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9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7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7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Komma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8" style:family="table-cell" style:parent-style-name="Komma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Komma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Komma" style:data-style-name="N36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4" style:family="table-cell" style:parent-style-name="Komma" style:data-style-name="N37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Anslag på frie inntekter 2018</text:p>
          </table:table-cell>
          <table:table-cell office:value-type="string" table:style-name="ce3">
            <text:p>Anslag på oppgåve-korrigerte frie inntekter 2018</text:p>
          </table:table-cell>
          <table:table-cell office:value-type="string" table:style-name="ce3">
            <text:p>Anslag på frie inntekter 2019</text:p>
          </table:table-cell>
          <table:table-cell office:value-type="string" table:style-name="ce3">
            <text:p>Anslag på oppgåve-korrigert vekst 2018-2019</text:p>
          </table:table-cell>
          <table:table-cell office:value-type="string" table:style-name="ce3">
            <text:p>Anslag vekst rekneskap 2018-2019</text:p>
          </table:table-cell>
          <table:table-cell table:number-columns-repeated="6" table:style-name="ce4"/>
          <table:table-cell table:number-columns-repeated="16372" table:style-name="ce2"/>
        </table:table-row>
        <table:table-row table:style-name="ro2">
          <table:table-cell table:style-name="ce5"/>
          <table:table-cell office:value-type="string" table:style-name="ce4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7">
            <text:p>(prosent)</text:p>
          </table:table-cell>
          <table:table-cell table:number-columns-repeated="6" table:style-name="ce8"/>
          <table:table-cell table:number-columns-repeated="16372" table:style-name="ce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6" table:style-name="ce10"/>
          <table:table-cell table:number-columns-repeated="16372" table:style-name="ce8"/>
        </table:table-row>
        <table:table-row table:style-name="ro3">
          <table:table-cell table:number-columns-repeated="6" table:style-name="ce11"/>
          <table:table-cell table:number-columns-repeated="6" table:style-name="ce12"/>
          <table:table-cell table:number-columns-repeated="16372" table:style-name="ce10"/>
        </table:table-row>
        <table:table-row table:style-name="ro4">
          <table:table-cell office:value-type="string" table:style-name="ce12">
            <text:p>0101 Halden</text:p>
          </table:table-cell>
          <table:table-cell office:value-type="float" office:value="1637732.0959939" table:style-name="ce13">
            <text:p>1 637 732</text:p>
          </table:table-cell>
          <table:table-cell office:value-type="float" office:value="1638908.1427613001" table:style-name="ce13">
            <text:p>1 638 908</text:p>
          </table:table-cell>
          <table:table-cell office:value-type="float" office:value="1685549.2012763" table:style-name="ce13">
            <text:p>1 685 549</text:p>
          </table:table-cell>
          <table:table-cell office:value-type="float" office:value="46641.058515019999" table:style-name="ce13">
            <text:p>46 641</text:p>
          </table:table-cell>
          <table:table-cell office:value-type="float" office:value="2.8458616600000002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04 Moss</text:p>
          </table:table-cell>
          <table:table-cell office:value-type="float" office:value="1710492.4475141999" table:style-name="ce13">
            <text:p>1 710 492</text:p>
          </table:table-cell>
          <table:table-cell office:value-type="float" office:value="1711725.3563924001" table:style-name="ce13">
            <text:p>1 711 725</text:p>
          </table:table-cell>
          <table:table-cell office:value-type="float" office:value="1766264.8397394" table:style-name="ce13">
            <text:p>1 766 265</text:p>
          </table:table-cell>
          <table:table-cell office:value-type="float" office:value="54539.48334698" table:style-name="ce13">
            <text:p>54 539</text:p>
          </table:table-cell>
          <table:table-cell office:value-type="float" office:value="3.18622863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05 Sarpsborg</text:p>
          </table:table-cell>
          <table:table-cell office:value-type="float" office:value="2952575.8125880002" table:style-name="ce16">
            <text:p>2 952 576</text:p>
          </table:table-cell>
          <table:table-cell office:value-type="float" office:value="2954764.1156269" table:style-name="ce16">
            <text:p>2 954 764</text:p>
          </table:table-cell>
          <table:table-cell office:value-type="float" office:value="3057858.9963424001" table:style-name="ce16">
            <text:p>3 057 859</text:p>
          </table:table-cell>
          <table:table-cell office:value-type="float" office:value="103094.88071553" table:style-name="ce16">
            <text:p>103 095</text:p>
          </table:table-cell>
          <table:table-cell office:value-type="float" office:value="3.4891069699999999" table:style-name="ce17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06 Fredrikstad</text:p>
          </table:table-cell>
          <table:table-cell office:value-type="float" office:value="4152474.6095953002" table:style-name="ce13">
            <text:p>4 152 475</text:p>
          </table:table-cell>
          <table:table-cell office:value-type="float" office:value="4155520.1493389001" table:style-name="ce13">
            <text:p>4 155 520</text:p>
          </table:table-cell>
          <table:table-cell office:value-type="float" office:value="4301084.5191540001" table:style-name="ce13">
            <text:p>4 301 085</text:p>
          </table:table-cell>
          <table:table-cell office:value-type="float" office:value="145564.36981510001" table:style-name="ce13">
            <text:p>145 564</text:p>
          </table:table-cell>
          <table:table-cell office:value-type="float" office:value="3.5029157500000001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11 Hvaler</text:p>
          </table:table-cell>
          <table:table-cell office:value-type="float" office:value="241514.68344018" table:style-name="ce13">
            <text:p>241 515</text:p>
          </table:table-cell>
          <table:table-cell office:value-type="float" office:value="241677.44095034001" table:style-name="ce13">
            <text:p>241 677</text:p>
          </table:table-cell>
          <table:table-cell office:value-type="float" office:value="250044.72087685001" table:style-name="ce13">
            <text:p>250 045</text:p>
          </table:table-cell>
          <table:table-cell office:value-type="float" office:value="8367.2799265100002" table:style-name="ce13">
            <text:p>8 367</text:p>
          </table:table-cell>
          <table:table-cell office:value-type="float" office:value="3.4621683700000001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18 Aremark</text:p>
          </table:table-cell>
          <table:table-cell office:value-type="float" office:value="95708.071792160001" table:style-name="ce16">
            <text:p>95 708</text:p>
          </table:table-cell>
          <table:table-cell office:value-type="float" office:value="95762.143613740001" table:style-name="ce16">
            <text:p>95 762</text:p>
          </table:table-cell>
          <table:table-cell office:value-type="float" office:value="97396.878632449996" table:style-name="ce16">
            <text:p>97 397</text:p>
          </table:table-cell>
          <table:table-cell office:value-type="float" office:value="1634.7350187100001" table:style-name="ce16">
            <text:p>1 635</text:p>
          </table:table-cell>
          <table:table-cell office:value-type="float" office:value="1.70707856" table:style-name="ce17">
            <text:p>1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19 Marker</text:p>
          </table:table-cell>
          <table:table-cell office:value-type="float" office:value="206184.35755379999" table:style-name="ce13">
            <text:p>206 184</text:p>
          </table:table-cell>
          <table:table-cell office:value-type="float" office:value="206312.19281948" table:style-name="ce13">
            <text:p>206 312</text:p>
          </table:table-cell>
          <table:table-cell office:value-type="float" office:value="210385.49635589999" table:style-name="ce13">
            <text:p>210 385</text:p>
          </table:table-cell>
          <table:table-cell office:value-type="float" office:value="4073.3035364100001" table:style-name="ce13">
            <text:p>4 073</text:p>
          </table:table-cell>
          <table:table-cell office:value-type="float" office:value="1.9743397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1 Rømskog</text:p>
          </table:table-cell>
          <table:table-cell office:value-type="float" office:value="55841.375908889997" table:style-name="ce13">
            <text:p>55 841</text:p>
          </table:table-cell>
          <table:table-cell office:value-type="float" office:value="55856.873182160001" table:style-name="ce13">
            <text:p>55 857</text:p>
          </table:table-cell>
          <table:table-cell office:value-type="float" office:value="57550.80122727" table:style-name="ce13">
            <text:p>57 551</text:p>
          </table:table-cell>
          <table:table-cell office:value-type="float" office:value="1693.9280451" table:style-name="ce13">
            <text:p>1 694</text:p>
          </table:table-cell>
          <table:table-cell office:value-type="float" office:value="3.0326223899999998" table:style-name="ce14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22 Trøgstad</text:p>
          </table:table-cell>
          <table:table-cell office:value-type="float" office:value="304132.77725659002" table:style-name="ce16">
            <text:p>304 133</text:p>
          </table:table-cell>
          <table:table-cell office:value-type="float" office:value="304313.49242783" table:style-name="ce16">
            <text:p>304 313</text:p>
          </table:table-cell>
          <table:table-cell office:value-type="float" office:value="310674.11106803" table:style-name="ce16">
            <text:p>310 674</text:p>
          </table:table-cell>
          <table:table-cell office:value-type="float" office:value="6360.6186402000003" table:style-name="ce16">
            <text:p>6 361</text:p>
          </table:table-cell>
          <table:table-cell office:value-type="float" office:value="2.0901533400000001" table:style-name="ce17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3 Spydeberg</text:p>
          </table:table-cell>
          <table:table-cell office:value-type="float" office:value="206945.39400996" table:style-name="ce13">
            <text:p>206 945</text:p>
          </table:table-cell>
          <table:table-cell office:value-type="float" office:value="206710.49442228" table:style-name="ce13">
            <text:p>206 710</text:p>
          </table:table-cell>
          <table:table-cell office:value-type="float" office:value="211741.20968510001" table:style-name="ce13">
            <text:p>211 741</text:p>
          </table:table-cell>
          <table:table-cell office:value-type="float" office:value="5030.7152628200001" table:style-name="ce13">
            <text:p>5 031</text:p>
          </table:table-cell>
          <table:table-cell office:value-type="float" office:value="2.43370095" table:style-name="ce14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4 Askim</text:p>
          </table:table-cell>
          <table:table-cell office:value-type="float" office:value="844429.33362717996" table:style-name="ce13">
            <text:p>844 429</text:p>
          </table:table-cell>
          <table:table-cell office:value-type="float" office:value="845011.31500188005" table:style-name="ce13">
            <text:p>845 011</text:p>
          </table:table-cell>
          <table:table-cell office:value-type="float" office:value="866926.97912618995" table:style-name="ce13">
            <text:p>866 927</text:p>
          </table:table-cell>
          <table:table-cell office:value-type="float" office:value="21915.664124300001" table:style-name="ce13">
            <text:p>21 916</text:p>
          </table:table-cell>
          <table:table-cell office:value-type="float" office:value="2.5935349900000002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25 Eidsberg</text:p>
          </table:table-cell>
          <table:table-cell office:value-type="float" office:value="625473.23136449" table:style-name="ce16">
            <text:p>625 473</text:p>
          </table:table-cell>
          <table:table-cell office:value-type="float" office:value="625876.09716113994" table:style-name="ce16">
            <text:p>625 876</text:p>
          </table:table-cell>
          <table:table-cell office:value-type="float" office:value="644138.64339840994" table:style-name="ce16">
            <text:p>644 139</text:p>
          </table:table-cell>
          <table:table-cell office:value-type="float" office:value="18262.546237269999" table:style-name="ce16">
            <text:p>18 263</text:p>
          </table:table-cell>
          <table:table-cell office:value-type="float" office:value="2.9179171899999998" table:style-name="ce17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7 Skiptvet</text:p>
          </table:table-cell>
          <table:table-cell office:value-type="float" office:value="214180.8561336" table:style-name="ce13">
            <text:p>214 181</text:p>
          </table:table-cell>
          <table:table-cell office:value-type="float" office:value="214306.30214270999" table:style-name="ce13">
            <text:p>214 306</text:p>
          </table:table-cell>
          <table:table-cell office:value-type="float" office:value="218935.66622633999" table:style-name="ce13">
            <text:p>218 936</text:p>
          </table:table-cell>
          <table:table-cell office:value-type="float" office:value="4629.3640836300001" table:style-name="ce13">
            <text:p>4 629</text:p>
          </table:table-cell>
          <table:table-cell office:value-type="float" office:value="2.1601623600000002" table:style-name="ce14">
            <text:p>2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28 Rakkestad</text:p>
          </table:table-cell>
          <table:table-cell office:value-type="float" office:value="470624.93019735999" table:style-name="ce13">
            <text:p>470 625</text:p>
          </table:table-cell>
          <table:table-cell office:value-type="float" office:value="470938.36662654002" table:style-name="ce13">
            <text:p>470 938</text:p>
          </table:table-cell>
          <table:table-cell office:value-type="float" office:value="482644.94410675002" table:style-name="ce13">
            <text:p>482 645</text:p>
          </table:table-cell>
          <table:table-cell office:value-type="float" office:value="11706.577480219999" table:style-name="ce13">
            <text:p>11 707</text:p>
          </table:table-cell>
          <table:table-cell office:value-type="float" office:value="2.48579821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35 Råde</text:p>
          </table:table-cell>
          <table:table-cell office:value-type="float" office:value="392268.59423687001" table:style-name="ce16">
            <text:p>392 269</text:p>
          </table:table-cell>
          <table:table-cell office:value-type="float" office:value="392577.28047578002" table:style-name="ce16">
            <text:p>392 577</text:p>
          </table:table-cell>
          <table:table-cell office:value-type="float" office:value="406639.78134387999" table:style-name="ce16">
            <text:p>406 640</text:p>
          </table:table-cell>
          <table:table-cell office:value-type="float" office:value="14062.500868110001" table:style-name="ce16">
            <text:p>14 063</text:p>
          </table:table-cell>
          <table:table-cell office:value-type="float" office:value="3.5820974799999998" table:style-name="ce17">
            <text:p>3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36 Rygge</text:p>
          </table:table-cell>
          <table:table-cell office:value-type="float" office:value="818091.03681533004" table:style-name="ce13">
            <text:p>818 091</text:p>
          </table:table-cell>
          <table:table-cell office:value-type="float" office:value="818687.86416459002" table:style-name="ce13">
            <text:p>818 688</text:p>
          </table:table-cell>
          <table:table-cell office:value-type="float" office:value="847642.50297244999" table:style-name="ce13">
            <text:p>847 643</text:p>
          </table:table-cell>
          <table:table-cell office:value-type="float" office:value="28954.638807859999" table:style-name="ce13">
            <text:p>28 955</text:p>
          </table:table-cell>
          <table:table-cell office:value-type="float" office:value="3.5367128399999999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137 Våler</text:p>
          </table:table-cell>
          <table:table-cell office:value-type="float" office:value="282919.67923736002" table:style-name="ce13">
            <text:p>282 920</text:p>
          </table:table-cell>
          <table:table-cell office:value-type="float" office:value="283464.67695266998" table:style-name="ce13">
            <text:p>283 465</text:p>
          </table:table-cell>
          <table:table-cell office:value-type="float" office:value="293894.74095980998" table:style-name="ce13">
            <text:p>293 895</text:p>
          </table:table-cell>
          <table:table-cell office:value-type="float" office:value="10430.06400715" table:style-name="ce13">
            <text:p>10 430</text:p>
          </table:table-cell>
          <table:table-cell office:value-type="float" office:value="3.6794933699999999" table:style-name="ce14">
            <text:p>3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138 Hobøl</text:p>
          </table:table-cell>
          <table:table-cell office:value-type="float" office:value="199583.05853923" table:style-name="ce16">
            <text:p>199 583</text:p>
          </table:table-cell>
          <table:table-cell office:value-type="float" office:value="198798.46604602001" table:style-name="ce16">
            <text:p>198 798</text:p>
          </table:table-cell>
          <table:table-cell office:value-type="float" office:value="202256.02639464999" table:style-name="ce16">
            <text:p>202 256</text:p>
          </table:table-cell>
          <table:table-cell office:value-type="float" office:value="3457.5603486300001" table:style-name="ce16">
            <text:p>3 458</text:p>
          </table:table-cell>
          <table:table-cell office:value-type="float" office:value="1.7392288899999999" table:style-name="ce17">
            <text:p>1,7</text:p>
          </table:table-cell>
          <table:table-cell table:number-columns-repeated="3" table:style-name="ce18"/>
          <table:table-cell table:style-name="ce12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style-name="ce18">
            <text:p>Fordelast gjennom året</text:p>
          </table:table-cell>
          <table:table-cell office:value-type="float" office:value="7500" table:style-name="ce19">
            <text:p>7 500</text:p>
          </table:table-cell>
          <table:table-cell office:value-type="float" office:value="7500" table:style-name="ce19">
            <text:p>7 500</text:p>
          </table:table-cell>
          <table:table-cell office:value-type="float" office:value="7500" table:style-name="ce19">
            <text:p>7 500</text:p>
          </table:table-cell>
          <table:table-cell table:style-name="ce19"/>
          <table:table-cell table:style-name="ce20"/>
          <table:table-cell table:number-columns-repeated="6" table:style-name="ce18"/>
          <table:table-cell table:number-columns-repeated="16372"/>
        </table:table-row>
        <table:table-row table:style-name="ro5">
          <table:table-cell office:value-type="string" table:style-name="ce21">
            <text:p>Østfold</text:p>
          </table:table-cell>
          <table:table-cell office:value-type="float" office:value="15418672.345804" table:style-name="ce22">
            <text:p>15 418 672</text:p>
          </table:table-cell>
          <table:table-cell office:value-type="float" office:value="15428710.770106999" table:style-name="ce22">
            <text:p>15 428 711</text:p>
          </table:table-cell>
          <table:table-cell office:value-type="float" office:value="15919130.058886001" table:style-name="ce22">
            <text:p>15 919 130</text:p>
          </table:table-cell>
          <table:table-cell office:value-type="float" office:value="490419.28877953999" table:style-name="ce22">
            <text:p>490 419</text:p>
          </table:table-cell>
          <table:table-cell office:value-type="float" office:value="3.1786148299999999" table:style-name="ce23">
            <text:p>3,2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2">
          <table:table-cell table:style-name="ce24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4">
          <table:table-cell office:value-type="string" table:style-name="ce12">
            <text:p>0211 Vestby</text:p>
          </table:table-cell>
          <table:table-cell office:value-type="float" office:value="928604.08724692999" table:style-name="ce13">
            <text:p>928 604</text:p>
          </table:table-cell>
          <table:table-cell office:value-type="float" office:value="929342.86510121997" table:style-name="ce13">
            <text:p>929 343</text:p>
          </table:table-cell>
          <table:table-cell office:value-type="float" office:value="964196.59373912006" table:style-name="ce13">
            <text:p>964 197</text:p>
          </table:table-cell>
          <table:table-cell office:value-type="float" office:value="34853.728637909997" table:style-name="ce13">
            <text:p>34 854</text:p>
          </table:table-cell>
          <table:table-cell office:value-type="float" office:value="3.7503627499999999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3 Ski</text:p>
          </table:table-cell>
          <table:table-cell office:value-type="float" office:value="1672653.5029567999" table:style-name="ce13">
            <text:p>1 672 654</text:p>
          </table:table-cell>
          <table:table-cell office:value-type="float" office:value="1673800.4006349" table:style-name="ce13">
            <text:p>1 673 800</text:p>
          </table:table-cell>
          <table:table-cell office:value-type="float" office:value="1722912.0471701999" table:style-name="ce13">
            <text:p>1 722 912</text:p>
          </table:table-cell>
          <table:table-cell office:value-type="float" office:value="49111.646535300002" table:style-name="ce13">
            <text:p>49 112</text:p>
          </table:table-cell>
          <table:table-cell office:value-type="float" office:value="2.9341399699999999" table:style-name="ce14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214 Ås</text:p>
          </table:table-cell>
          <table:table-cell office:value-type="float" office:value="1009492.0348684" table:style-name="ce16">
            <text:p>1 009 492</text:p>
          </table:table-cell>
          <table:table-cell office:value-type="float" office:value="1010199.8706618" table:style-name="ce16">
            <text:p>1 010 200</text:p>
          </table:table-cell>
          <table:table-cell office:value-type="float" office:value="1044561.90732" table:style-name="ce16">
            <text:p>1 044 562</text:p>
          </table:table-cell>
          <table:table-cell office:value-type="float" office:value="34362.036658140001" table:style-name="ce16">
            <text:p>34 362</text:p>
          </table:table-cell>
          <table:table-cell office:value-type="float" office:value="3.4015087199999998" table:style-name="ce17">
            <text:p>3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5 Frogn</text:p>
          </table:table-cell>
          <table:table-cell office:value-type="float" office:value="843368.95287204999" table:style-name="ce13">
            <text:p>843 369</text:p>
          </table:table-cell>
          <table:table-cell office:value-type="float" office:value="843889.25202987005" table:style-name="ce13">
            <text:p>843 889</text:p>
          </table:table-cell>
          <table:table-cell office:value-type="float" office:value="865310.98375812999" table:style-name="ce13">
            <text:p>865 311</text:p>
          </table:table-cell>
          <table:table-cell office:value-type="float" office:value="21421.731728260002" table:style-name="ce13">
            <text:p>21 422</text:p>
          </table:table-cell>
          <table:table-cell office:value-type="float" office:value="2.5384529599999999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6 Nesodden</text:p>
          </table:table-cell>
          <table:table-cell office:value-type="float" office:value="997236.61126639997" table:style-name="ce13">
            <text:p>997 237</text:p>
          </table:table-cell>
          <table:table-cell office:value-type="float" office:value="998008.50808111997" table:style-name="ce13">
            <text:p>998 009</text:p>
          </table:table-cell>
          <table:table-cell office:value-type="float" office:value="1035679.2022321" table:style-name="ce13">
            <text:p>1 035 679</text:p>
          </table:table-cell>
          <table:table-cell office:value-type="float" office:value="37670.69415101" table:style-name="ce13">
            <text:p>37 671</text:p>
          </table:table-cell>
          <table:table-cell office:value-type="float" office:value="3.77458647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217 Oppegård</text:p>
          </table:table-cell>
          <table:table-cell office:value-type="float" office:value="1527620.0361999001" table:style-name="ce16">
            <text:p>1 527 620</text:p>
          </table:table-cell>
          <table:table-cell office:value-type="float" office:value="1528658.5059005001" table:style-name="ce16">
            <text:p>1 528 659</text:p>
          </table:table-cell>
          <table:table-cell office:value-type="float" office:value="1577248.7841241001" table:style-name="ce16">
            <text:p>1 577 249</text:p>
          </table:table-cell>
          <table:table-cell office:value-type="float" office:value="48590.278223640002" table:style-name="ce16">
            <text:p>48 590</text:p>
          </table:table-cell>
          <table:table-cell office:value-type="float" office:value="3.1786221700000001" table:style-name="ce17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19 Bærum</text:p>
          </table:table-cell>
          <table:table-cell office:value-type="float" office:value="7797857.9619878" table:style-name="ce13">
            <text:p>7 797 858</text:p>
          </table:table-cell>
          <table:table-cell office:value-type="float" office:value="7803269.5037310002" table:style-name="ce13">
            <text:p>7 803 270</text:p>
          </table:table-cell>
          <table:table-cell office:value-type="float" office:value="8020316.6237976998" table:style-name="ce13">
            <text:p>8 020 317</text:p>
          </table:table-cell>
          <table:table-cell office:value-type="float" office:value="217047.12006673001" table:style-name="ce13">
            <text:p>217 047</text:p>
          </table:table-cell>
          <table:table-cell office:value-type="float" office:value="2.7814894799999998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220 Asker</text:p>
          </table:table-cell>
          <table:table-cell office:value-type="float" office:value="3672980.8450125" table:style-name="ce13">
            <text:p>3 672 981</text:p>
          </table:table-cell>
          <table:table-cell office:value-type="float" office:value="3675309.3188021998" table:style-name="ce13">
            <text:p>3 675 309</text:p>
          </table:table-cell>
          <table:table-cell office:value-type="float" office:value="3777778.0242595002" table:style-name="ce13">
            <text:p>3 777 778</text:p>
          </table:table-cell>
          <table:table-cell office:value-type="float" office:value="102468.70545730001" table:style-name="ce13">
            <text:p>102 469</text:p>
          </table:table-cell>
          <table:table-cell office:value-type="float" office:value="2.7880294299999999" table:style-name="ce1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21 Aurskog-Høland</text:p>
          </table:table-cell>
          <table:table-cell office:value-type="float" office:value="847946.76426901005" table:style-name="ce16">
            <text:p>847 947</text:p>
          </table:table-cell>
          <table:table-cell office:value-type="float" office:value="848578.93439832004" table:style-name="ce16">
            <text:p>848 579</text:p>
          </table:table-cell>
          <table:table-cell office:value-type="float" office:value="883441.03165696003" table:style-name="ce16">
            <text:p>883 441</text:p>
          </table:table-cell>
          <table:table-cell office:value-type="float" office:value="34862.097258640002" table:style-name="ce16">
            <text:p>34 862</text:p>
          </table:table-cell>
          <table:table-cell office:value-type="float" office:value="4.1082916200000001" table:style-name="ce17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26 Sørum</text:p>
          </table:table-cell>
          <table:table-cell office:value-type="float" office:value="968271.97150488" table:style-name="ce13">
            <text:p>968 272</text:p>
          </table:table-cell>
          <table:table-cell office:value-type="float" office:value="969018.05501168" table:style-name="ce13">
            <text:p>969 018</text:p>
          </table:table-cell>
          <table:table-cell office:value-type="float" office:value="997556.23410356999" table:style-name="ce13">
            <text:p>997 556</text:p>
          </table:table-cell>
          <table:table-cell office:value-type="float" office:value="28538.179091890001" table:style-name="ce13">
            <text:p>28 538</text:p>
          </table:table-cell>
          <table:table-cell office:value-type="float" office:value="2.94506165" table:style-name="ce1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27 Fet</text:p>
          </table:table-cell>
          <table:table-cell office:value-type="float" office:value="604826.08547811001" table:style-name="ce13">
            <text:p>604 826</text:p>
          </table:table-cell>
          <table:table-cell office:value-type="float" office:value="605259.76441648998" table:style-name="ce13">
            <text:p>605 260</text:p>
          </table:table-cell>
          <table:table-cell office:value-type="float" office:value="623771.16754987999" table:style-name="ce13">
            <text:p>623 771</text:p>
          </table:table-cell>
          <table:table-cell office:value-type="float" office:value="18511.403133399999" table:style-name="ce13">
            <text:p>18 511</text:p>
          </table:table-cell>
          <table:table-cell office:value-type="float" office:value="3.0584228800000002" table:style-name="ce1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28 Rælingen</text:p>
          </table:table-cell>
          <table:table-cell office:value-type="float" office:value="927628.11667271995" table:style-name="ce16">
            <text:p>927 628</text:p>
          </table:table-cell>
          <table:table-cell office:value-type="float" office:value="928370.81590419996" table:style-name="ce16">
            <text:p>928 371</text:p>
          </table:table-cell>
          <table:table-cell office:value-type="float" office:value="959284.00036332" table:style-name="ce16">
            <text:p>959 284</text:p>
          </table:table-cell>
          <table:table-cell office:value-type="float" office:value="30913.184459119999" table:style-name="ce16">
            <text:p>30 913</text:p>
          </table:table-cell>
          <table:table-cell office:value-type="float" office:value="3.3298315600000001" table:style-name="ce17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29 Enebakk</text:p>
          </table:table-cell>
          <table:table-cell office:value-type="float" office:value="564461.02046380006" table:style-name="ce13">
            <text:p>564 461</text:p>
          </table:table-cell>
          <table:table-cell office:value-type="float" office:value="564876.59110977" table:style-name="ce13">
            <text:p>564 877</text:p>
          </table:table-cell>
          <table:table-cell office:value-type="float" office:value="582769.55431419995" table:style-name="ce13">
            <text:p>582 770</text:p>
          </table:table-cell>
          <table:table-cell office:value-type="float" office:value="17892.963204430001" table:style-name="ce13">
            <text:p>17 893</text:p>
          </table:table-cell>
          <table:table-cell office:value-type="float" office:value="3.1675880200000002" table:style-name="ce1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0 Lørenskog</text:p>
          </table:table-cell>
          <table:table-cell office:value-type="float" office:value="1973517.2304173" table:style-name="ce13">
            <text:p>1 973 517</text:p>
          </table:table-cell>
          <table:table-cell office:value-type="float" office:value="1975206.0278693" table:style-name="ce13">
            <text:p>1 975 206</text:p>
          </table:table-cell>
          <table:table-cell office:value-type="float" office:value="2076186.2506407001" table:style-name="ce13">
            <text:p>2 076 186</text:p>
          </table:table-cell>
          <table:table-cell office:value-type="float" office:value="100980.22277143" table:style-name="ce13">
            <text:p>100 980</text:p>
          </table:table-cell>
          <table:table-cell office:value-type="float" office:value="5.1123893599999999" table:style-name="ce14">
            <text:p>5,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31 Skedsmo</text:p>
          </table:table-cell>
          <table:table-cell office:value-type="float" office:value="2831618.3316839999" table:style-name="ce16">
            <text:p>2 831 618</text:p>
          </table:table-cell>
          <table:table-cell office:value-type="float" office:value="2833769.8676944999" table:style-name="ce16">
            <text:p>2 833 770</text:p>
          </table:table-cell>
          <table:table-cell office:value-type="float" office:value="2917236.6327876002" table:style-name="ce16">
            <text:p>2 917 237</text:p>
          </table:table-cell>
          <table:table-cell office:value-type="float" office:value="83466.765093080001" table:style-name="ce16">
            <text:p>83 467</text:p>
          </table:table-cell>
          <table:table-cell office:value-type="float" office:value="2.9454320200000002" table:style-name="ce1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3 Nittedal</text:p>
          </table:table-cell>
          <table:table-cell office:value-type="float" office:value="1262468.9768703999" table:style-name="ce13">
            <text:p>1 262 469</text:p>
          </table:table-cell>
          <table:table-cell office:value-type="float" office:value="1263438.4257165999" table:style-name="ce13">
            <text:p>1 263 438</text:p>
          </table:table-cell>
          <table:table-cell office:value-type="float" office:value="1311030.3725047" table:style-name="ce13">
            <text:p>1 311 030</text:p>
          </table:table-cell>
          <table:table-cell office:value-type="float" office:value="47591.946788130001" table:style-name="ce13">
            <text:p>47 592</text:p>
          </table:table-cell>
          <table:table-cell office:value-type="float" office:value="3.7668592200000002" table:style-name="ce1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4 Gjerdrum</text:p>
          </table:table-cell>
          <table:table-cell office:value-type="float" office:value="367176.25490930001" table:style-name="ce13">
            <text:p>367 176</text:p>
          </table:table-cell>
          <table:table-cell office:value-type="float" office:value="367451.66742269002" table:style-name="ce13">
            <text:p>367 452</text:p>
          </table:table-cell>
          <table:table-cell office:value-type="float" office:value="382132.55182153999" table:style-name="ce13">
            <text:p>382 133</text:p>
          </table:table-cell>
          <table:table-cell office:value-type="float" office:value="14680.88439884" table:style-name="ce13">
            <text:p>14 681</text:p>
          </table:table-cell>
          <table:table-cell office:value-type="float" office:value="3.9953239300000001" table:style-name="ce1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35 Ullensaker</text:p>
          </table:table-cell>
          <table:table-cell office:value-type="float" office:value="1871763.7225554001" table:style-name="ce16">
            <text:p>1 871 764</text:p>
          </table:table-cell>
          <table:table-cell office:value-type="float" office:value="1873447.8859862001" table:style-name="ce16">
            <text:p>1 873 448</text:p>
          </table:table-cell>
          <table:table-cell office:value-type="float" office:value="1953824.5263217001" table:style-name="ce16">
            <text:p>1 953 825</text:p>
          </table:table-cell>
          <table:table-cell office:value-type="float" office:value="80376.640335510005" table:style-name="ce16">
            <text:p>80 377</text:p>
          </table:table-cell>
          <table:table-cell office:value-type="float" office:value="4.2903056399999997" table:style-name="ce17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6 Nes</text:p>
          </table:table-cell>
          <table:table-cell office:value-type="float" office:value="1105492.0227874999" table:style-name="ce13">
            <text:p>1 105 492</text:p>
          </table:table-cell>
          <table:table-cell office:value-type="float" office:value="1106361.8240179" table:style-name="ce13">
            <text:p>1 106 362</text:p>
          </table:table-cell>
          <table:table-cell office:value-type="float" office:value="1143187.6484542" table:style-name="ce13">
            <text:p>1 143 188</text:p>
          </table:table-cell>
          <table:table-cell office:value-type="float" office:value="36825.824436319999" table:style-name="ce13">
            <text:p>36 826</text:p>
          </table:table-cell>
          <table:table-cell office:value-type="float" office:value="3.3285516199999998" table:style-name="ce1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7 Eidsvoll</text:p>
          </table:table-cell>
          <table:table-cell office:value-type="float" office:value="1282028.7602389001" table:style-name="ce13">
            <text:p>1 282 029</text:p>
          </table:table-cell>
          <table:table-cell office:value-type="float" office:value="1282960.0771871" table:style-name="ce13">
            <text:p>1 282 960</text:p>
          </table:table-cell>
          <table:table-cell office:value-type="float" office:value="1318995.9873937001" table:style-name="ce13">
            <text:p>1 318 996</text:p>
          </table:table-cell>
          <table:table-cell office:value-type="float" office:value="36035.910206530003" table:style-name="ce13">
            <text:p>36 036</text:p>
          </table:table-cell>
          <table:table-cell office:value-type="float" office:value="2.8088099400000002" table:style-name="ce1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238 Nannestad</text:p>
          </table:table-cell>
          <table:table-cell office:value-type="float" office:value="676916.64285981003" table:style-name="ce16">
            <text:p>676 917</text:p>
          </table:table-cell>
          <table:table-cell office:value-type="float" office:value="677536.40270434006" table:style-name="ce16">
            <text:p>677 536</text:p>
          </table:table-cell>
          <table:table-cell office:value-type="float" office:value="708945.29523203999" table:style-name="ce16">
            <text:p>708 945</text:p>
          </table:table-cell>
          <table:table-cell office:value-type="float" office:value="31408.892527700002" table:style-name="ce16">
            <text:p>31 409</text:p>
          </table:table-cell>
          <table:table-cell office:value-type="float" office:value="4.6357498100000001" table:style-name="ce17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239 Hurdal</text:p>
          </table:table-cell>
          <table:table-cell office:value-type="float" office:value="167182.24850809001" table:style-name="ce13">
            <text:p>167 182</text:p>
          </table:table-cell>
          <table:table-cell office:value-type="float" office:value="167286.3195933" table:style-name="ce13">
            <text:p>167 286</text:p>
          </table:table-cell>
          <table:table-cell office:value-type="float" office:value="174580.91436404001" table:style-name="ce13">
            <text:p>174 581</text:p>
          </table:table-cell>
          <table:table-cell office:value-type="float" office:value="7294.5947707400001" table:style-name="ce13">
            <text:p>7 295</text:p>
          </table:table-cell>
          <table:table-cell office:value-type="float" office:value="4.36054472" table:style-name="ce14">
            <text:p>4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5000" table:style-name="ce26">
            <text:p>5 000</text:p>
          </table:table-cell>
          <table:table-cell office:value-type="float" office:value="5000" table:style-name="ce26">
            <text:p>5 000</text:p>
          </table:table-cell>
          <table:table-cell office:value-type="float" office:value="5000" table:style-name="ce26">
            <text:p>5 0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Akershus</text:p>
          </table:table-cell>
          <table:table-cell office:value-type="float" office:value="33906112.18163" table:style-name="ce22">
            <text:p>33 906 112</text:p>
          </table:table-cell>
          <table:table-cell office:value-type="float" office:value="33931040.883974999" table:style-name="ce22">
            <text:p>33 931 041</text:p>
          </table:table-cell>
          <table:table-cell office:value-type="float" office:value="35045946.333908997" table:style-name="ce22">
            <text:p>35 045 946</text:p>
          </table:table-cell>
          <table:table-cell office:value-type="float" office:value="1114905.4499339999" table:style-name="ce22">
            <text:p>1 114 905</text:p>
          </table:table-cell>
          <table:table-cell office:value-type="float" office:value="3.28579796" table:style-name="ce23">
            <text:p>3,3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0301 Oslo</text:p>
          </table:table-cell>
          <table:table-cell office:value-type="float" office:value="36990022.276663996" table:style-name="ce16">
            <text:p>36 990 022</text:p>
          </table:table-cell>
          <table:table-cell office:value-type="float" office:value="37015255.062986001" table:style-name="ce16">
            <text:p>37 015 255</text:p>
          </table:table-cell>
          <table:table-cell office:value-type="float" office:value="37981309.766989999" table:style-name="ce16">
            <text:p>37 981 310</text:p>
          </table:table-cell>
          <table:table-cell office:value-type="float" office:value="966054.70400400006" table:style-name="ce16">
            <text:p>966 055</text:p>
          </table:table-cell>
          <table:table-cell office:value-type="float" office:value="2.6098826100000001" table:style-name="ce17">
            <text:p>2,6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28">
            <text:p>Fordelast gjennom året</text:p>
          </table:table-cell>
          <table:table-cell office:value-type="float" office:value="5700" table:style-name="ce29">
            <text:p>5 700</text:p>
          </table:table-cell>
          <table:table-cell office:value-type="float" office:value="5700" table:style-name="ce29">
            <text:p>5 700</text:p>
          </table:table-cell>
          <table:table-cell office:value-type="float" office:value="5700" table:style-name="ce29">
            <text:p>5 700</text:p>
          </table:table-cell>
          <table:table-cell table:style-name="ce29"/>
          <table:table-cell table:style-name="ce30"/>
          <table:table-cell table:number-columns-repeated="5" table:style-name="ce18"/>
          <table:table-cell table:style-name="ce12"/>
          <table:table-cell table:number-columns-repeated="16372" table:style-name="ce18"/>
        </table:table-row>
        <table:table-row table:style-name="ro5">
          <table:table-cell office:value-type="string" table:style-name="ce21">
            <text:p>Oslo</text:p>
          </table:table-cell>
          <table:table-cell office:value-type="float" office:value="36995722.276663996" table:style-name="ce22">
            <text:p>36 995 722</text:p>
          </table:table-cell>
          <table:table-cell office:value-type="float" office:value="37020955.062986001" table:style-name="ce22">
            <text:p>37 020 955</text:p>
          </table:table-cell>
          <table:table-cell office:value-type="float" office:value="37987009.766989999" table:style-name="ce22">
            <text:p>37 987 010</text:p>
          </table:table-cell>
          <table:table-cell office:value-type="float" office:value="966054.70400400006" table:style-name="ce22">
            <text:p>966 055</text:p>
          </table:table-cell>
          <table:table-cell office:value-type="float" office:value="2.6094807699999998" table:style-name="ce23">
            <text:p>2,6</text:p>
          </table:table-cell>
          <table:table-cell table:number-columns-repeated="16378" table:style-name="ce12"/>
        </table:table-row>
        <table:table-row table:style-name="ro6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2"/>
        </table:table-row>
        <table:table-row table:style-name="ro4">
          <table:table-cell office:value-type="string" table:style-name="ce12">
            <text:p>0402 Kongsvinger</text:p>
          </table:table-cell>
          <table:table-cell office:value-type="float" office:value="975294.99536803004" table:style-name="ce13">
            <text:p>975 295</text:p>
          </table:table-cell>
          <table:table-cell office:value-type="float" office:value="975949.70556379994" table:style-name="ce13">
            <text:p>975 950</text:p>
          </table:table-cell>
          <table:table-cell office:value-type="float" office:value="1006442.6614911" table:style-name="ce13">
            <text:p>1 006 443</text:p>
          </table:table-cell>
          <table:table-cell office:value-type="float" office:value="30492.955927250001" table:style-name="ce13">
            <text:p>30 493</text:p>
          </table:table-cell>
          <table:table-cell office:value-type="float" office:value="3.1244392799999998" table:style-name="ce14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03 Hamar</text:p>
          </table:table-cell>
          <table:table-cell office:value-type="float" office:value="1617269.4860819001" table:style-name="ce13">
            <text:p>1 617 269</text:p>
          </table:table-cell>
          <table:table-cell office:value-type="float" office:value="1618475.3380867001" table:style-name="ce13">
            <text:p>1 618 475</text:p>
          </table:table-cell>
          <table:table-cell office:value-type="float" office:value="1668682.9510166999" table:style-name="ce13">
            <text:p>1 668 683</text:p>
          </table:table-cell>
          <table:table-cell office:value-type="float" office:value="50207.612930080002" table:style-name="ce13">
            <text:p>50 208</text:p>
          </table:table-cell>
          <table:table-cell office:value-type="float" office:value="3.10215496" table:style-name="ce14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412 Ringsaker</text:p>
          </table:table-cell>
          <table:table-cell office:value-type="float" office:value="1767666.3058867999" table:style-name="ce16">
            <text:p>1 767 666</text:p>
          </table:table-cell>
          <table:table-cell office:value-type="float" office:value="1768934.055889" table:style-name="ce16">
            <text:p>1 768 934</text:p>
          </table:table-cell>
          <table:table-cell office:value-type="float" office:value="1817497.2350029999" table:style-name="ce16">
            <text:p>1 817 497</text:p>
          </table:table-cell>
          <table:table-cell office:value-type="float" office:value="48563.179114010003" table:style-name="ce16">
            <text:p>48 563</text:p>
          </table:table-cell>
          <table:table-cell office:value-type="float" office:value="2.7453357500000002" table:style-name="ce17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15 Løten</text:p>
          </table:table-cell>
          <table:table-cell office:value-type="float" office:value="405085.97586726001" table:style-name="ce13">
            <text:p>405 086</text:p>
          </table:table-cell>
          <table:table-cell office:value-type="float" office:value="405351.92383019999" table:style-name="ce13">
            <text:p>405 352</text:p>
          </table:table-cell>
          <table:table-cell office:value-type="float" office:value="413964.30183080002" table:style-name="ce13">
            <text:p>413 964</text:p>
          </table:table-cell>
          <table:table-cell office:value-type="float" office:value="8612.3780005999997" table:style-name="ce13">
            <text:p>8 612</text:p>
          </table:table-cell>
          <table:table-cell office:value-type="float" office:value="2.12466686" table:style-name="ce14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17 Stange</text:p>
          </table:table-cell>
          <table:table-cell office:value-type="float" office:value="1068949.3131343001" table:style-name="ce13">
            <text:p>1 068 949</text:p>
          </table:table-cell>
          <table:table-cell office:value-type="float" office:value="1069781.1984665" table:style-name="ce13">
            <text:p>1 069 781</text:p>
          </table:table-cell>
          <table:table-cell office:value-type="float" office:value="1099651.0984165" table:style-name="ce13">
            <text:p>1 099 651</text:p>
          </table:table-cell>
          <table:table-cell office:value-type="float" office:value="29869.899949940002" table:style-name="ce13">
            <text:p>29 870</text:p>
          </table:table-cell>
          <table:table-cell office:value-type="float" office:value="2.7921503900000002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418 Nord-Odal</text:p>
          </table:table-cell>
          <table:table-cell office:value-type="float" office:value="298640.03831989999" table:style-name="ce16">
            <text:p>298 640</text:p>
          </table:table-cell>
          <table:table-cell office:value-type="float" office:value="298820.68349452998" table:style-name="ce16">
            <text:p>298 821</text:p>
          </table:table-cell>
          <table:table-cell office:value-type="float" office:value="307066.39539010002" table:style-name="ce16">
            <text:p>307 066</text:p>
          </table:table-cell>
          <table:table-cell office:value-type="float" office:value="8245.7118955700007" table:style-name="ce16">
            <text:p>8 246</text:p>
          </table:table-cell>
          <table:table-cell office:value-type="float" office:value="2.7594180599999998" table:style-name="ce17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19 Sør-Odal</text:p>
          </table:table-cell>
          <table:table-cell office:value-type="float" office:value="415583.97698019003" table:style-name="ce13">
            <text:p>415 584</text:p>
          </table:table-cell>
          <table:table-cell office:value-type="float" office:value="415860.19370582001" table:style-name="ce13">
            <text:p>415 860</text:p>
          </table:table-cell>
          <table:table-cell office:value-type="float" office:value="426272.82889994001" table:style-name="ce13">
            <text:p>426 273</text:p>
          </table:table-cell>
          <table:table-cell office:value-type="float" office:value="10412.635194119999" table:style-name="ce13">
            <text:p>10 413</text:p>
          </table:table-cell>
          <table:table-cell office:value-type="float" office:value="2.5038787899999999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20 Eidskog</text:p>
          </table:table-cell>
          <table:table-cell office:value-type="float" office:value="363646.38266330003" table:style-name="ce13">
            <text:p>363 646</text:p>
          </table:table-cell>
          <table:table-cell office:value-type="float" office:value="363867.64276949002" table:style-name="ce13">
            <text:p>363 868</text:p>
          </table:table-cell>
          <table:table-cell office:value-type="float" office:value="373169.91839314002" table:style-name="ce13">
            <text:p>373 170</text:p>
          </table:table-cell>
          <table:table-cell office:value-type="float" office:value="9302.2756236500009" table:style-name="ce13">
            <text:p>9 302</text:p>
          </table:table-cell>
          <table:table-cell office:value-type="float" office:value="2.55649982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423 Grue</text:p>
          </table:table-cell>
          <table:table-cell office:value-type="float" office:value="287967.56395486998" table:style-name="ce16">
            <text:p>287 968</text:p>
          </table:table-cell>
          <table:table-cell office:value-type="float" office:value="288116.56296852999" table:style-name="ce16">
            <text:p>288 117</text:p>
          </table:table-cell>
          <table:table-cell office:value-type="float" office:value="293726.34079660999" table:style-name="ce16">
            <text:p>293 726</text:p>
          </table:table-cell>
          <table:table-cell office:value-type="float" office:value="5609.7778280800003" table:style-name="ce16">
            <text:p>5 610</text:p>
          </table:table-cell>
          <table:table-cell office:value-type="float" office:value="1.94705149" table:style-name="ce17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25 Åsnes</text:p>
          </table:table-cell>
          <table:table-cell office:value-type="float" office:value="433346.48818326998" table:style-name="ce13">
            <text:p>433 346</text:p>
          </table:table-cell>
          <table:table-cell office:value-type="float" office:value="433635.53349094" table:style-name="ce13">
            <text:p>433 636</text:p>
          </table:table-cell>
          <table:table-cell office:value-type="float" office:value="445270.90107672999" table:style-name="ce13">
            <text:p>445 271</text:p>
          </table:table-cell>
          <table:table-cell office:value-type="float" office:value="11635.36758579" table:style-name="ce13">
            <text:p>11 635</text:p>
          </table:table-cell>
          <table:table-cell office:value-type="float" office:value="2.6832135899999998" table:style-name="ce14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426 Våler</text:p>
          </table:table-cell>
          <table:table-cell office:value-type="float" office:value="220276.39156285001" table:style-name="ce13">
            <text:p>220 276</text:p>
          </table:table-cell>
          <table:table-cell office:value-type="float" office:value="220417.04397497" table:style-name="ce13">
            <text:p>220 417</text:p>
          </table:table-cell>
          <table:table-cell office:value-type="float" office:value="225303.45769005001" table:style-name="ce13">
            <text:p>225 303</text:p>
          </table:table-cell>
          <table:table-cell office:value-type="float" office:value="4886.4137150799997" table:style-name="ce13">
            <text:p>4 886</text:p>
          </table:table-cell>
          <table:table-cell office:value-type="float" office:value="2.2168946799999998" table:style-name="ce1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27 Elverum</text:p>
          </table:table-cell>
          <table:table-cell office:value-type="float" office:value="1121172.3401909" table:style-name="ce16">
            <text:p>1 121 172</text:p>
          </table:table-cell>
          <table:table-cell office:value-type="float" office:value="1121988.6800824001" table:style-name="ce16">
            <text:p>1 121 989</text:p>
          </table:table-cell>
          <table:table-cell office:value-type="float" office:value="1155975.9866728999" table:style-name="ce16">
            <text:p>1 155 976</text:p>
          </table:table-cell>
          <table:table-cell office:value-type="float" office:value="33987.306590499997" table:style-name="ce16">
            <text:p>33 987</text:p>
          </table:table-cell>
          <table:table-cell office:value-type="float" office:value="3.0292022699999999" table:style-name="ce1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28 Trysil</text:p>
          </table:table-cell>
          <table:table-cell office:value-type="float" office:value="393464.44990354002" table:style-name="ce13">
            <text:p>393 464</text:p>
          </table:table-cell>
          <table:table-cell office:value-type="float" office:value="393763.87380328" table:style-name="ce13">
            <text:p>393 764</text:p>
          </table:table-cell>
          <table:table-cell office:value-type="float" office:value="403127.15743018" table:style-name="ce13">
            <text:p>403 127</text:p>
          </table:table-cell>
          <table:table-cell office:value-type="float" office:value="9363.2836268999999" table:style-name="ce13">
            <text:p>9 363</text:p>
          </table:table-cell>
          <table:table-cell office:value-type="float" office:value="2.3778930100000002" table:style-name="ce1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29 Åmot</text:p>
          </table:table-cell>
          <table:table-cell office:value-type="float" office:value="265537.32434885" table:style-name="ce13">
            <text:p>265 537</text:p>
          </table:table-cell>
          <table:table-cell office:value-type="float" office:value="265661.17589747999" table:style-name="ce13">
            <text:p>265 661</text:p>
          </table:table-cell>
          <table:table-cell office:value-type="float" office:value="270664.35158804001" table:style-name="ce13">
            <text:p>270 664</text:p>
          </table:table-cell>
          <table:table-cell office:value-type="float" office:value="5003.1756905599996" table:style-name="ce13">
            <text:p>5 003</text:p>
          </table:table-cell>
          <table:table-cell office:value-type="float" office:value="1.8832920099999999" table:style-name="ce1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30 Stor-Elvdal</text:p>
          </table:table-cell>
          <table:table-cell office:value-type="float" office:value="166526.27926832001" table:style-name="ce16">
            <text:p>166 526</text:p>
          </table:table-cell>
          <table:table-cell office:value-type="float" office:value="166614.76110686001" table:style-name="ce16">
            <text:p>166 615</text:p>
          </table:table-cell>
          <table:table-cell office:value-type="float" office:value="169663.40000244" table:style-name="ce16">
            <text:p>169 663</text:p>
          </table:table-cell>
          <table:table-cell office:value-type="float" office:value="3048.6388955799998" table:style-name="ce16">
            <text:p>3 049</text:p>
          </table:table-cell>
          <table:table-cell office:value-type="float" office:value="1.82975318" table:style-name="ce17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2 Rendalen</text:p>
          </table:table-cell>
          <table:table-cell office:value-type="float" office:value="129817.29268716001" table:style-name="ce13">
            <text:p>129 817</text:p>
          </table:table-cell>
          <table:table-cell office:value-type="float" office:value="129882.96975882001" table:style-name="ce13">
            <text:p>129 883</text:p>
          </table:table-cell>
          <table:table-cell office:value-type="float" office:value="131868.01205419999" table:style-name="ce13">
            <text:p>131 868</text:p>
          </table:table-cell>
          <table:table-cell office:value-type="float" office:value="1985.04229538" table:style-name="ce13">
            <text:p>1 985</text:p>
          </table:table-cell>
          <table:table-cell office:value-type="float" office:value="1.5283314699999999" table:style-name="ce1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4 Engerdal</text:p>
          </table:table-cell>
          <table:table-cell office:value-type="float" office:value="102583.69325806" table:style-name="ce13">
            <text:p>102 584</text:p>
          </table:table-cell>
          <table:table-cell office:value-type="float" office:value="102651.89812367001" table:style-name="ce13">
            <text:p>102 652</text:p>
          </table:table-cell>
          <table:table-cell office:value-type="float" office:value="103434.18541746" table:style-name="ce13">
            <text:p>103 434</text:p>
          </table:table-cell>
          <table:table-cell office:value-type="float" office:value="782.28729379000004" table:style-name="ce13">
            <text:p>782</text:p>
          </table:table-cell>
          <table:table-cell office:value-type="float" office:value="0.76207776999999999" table:style-name="ce14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36 Tolga</text:p>
          </table:table-cell>
          <table:table-cell office:value-type="float" office:value="111789.61551187999" table:style-name="ce16">
            <text:p>111 790</text:p>
          </table:table-cell>
          <table:table-cell office:value-type="float" office:value="111836.14316608" table:style-name="ce16">
            <text:p>111 836</text:p>
          </table:table-cell>
          <table:table-cell office:value-type="float" office:value="113527.40583254" table:style-name="ce16">
            <text:p>113 527</text:p>
          </table:table-cell>
          <table:table-cell office:value-type="float" office:value="1691.2626664500001" table:style-name="ce16">
            <text:p>1 691</text:p>
          </table:table-cell>
          <table:table-cell office:value-type="float" office:value="1.5122684099999999" table:style-name="ce1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7 Tynset</text:p>
          </table:table-cell>
          <table:table-cell office:value-type="float" office:value="339210.29743653" table:style-name="ce13">
            <text:p>339 210</text:p>
          </table:table-cell>
          <table:table-cell office:value-type="float" office:value="339426.68141110003" table:style-name="ce13">
            <text:p>339 427</text:p>
          </table:table-cell>
          <table:table-cell office:value-type="float" office:value="346215.42962190998" table:style-name="ce13">
            <text:p>346 215</text:p>
          </table:table-cell>
          <table:table-cell office:value-type="float" office:value="6788.7482108100003" table:style-name="ce13">
            <text:p>6 789</text:p>
          </table:table-cell>
          <table:table-cell office:value-type="float" office:value="2.0000632199999999" table:style-name="ce1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438 Alvdal</text:p>
          </table:table-cell>
          <table:table-cell office:value-type="float" office:value="156521.34229594999" table:style-name="ce13">
            <text:p>156 521</text:p>
          </table:table-cell>
          <table:table-cell office:value-type="float" office:value="156614.91237261001" table:style-name="ce13">
            <text:p>156 615</text:p>
          </table:table-cell>
          <table:table-cell office:value-type="float" office:value="161668.99263116001" table:style-name="ce13">
            <text:p>161 669</text:p>
          </table:table-cell>
          <table:table-cell office:value-type="float" office:value="5054.0802585499996" table:style-name="ce13">
            <text:p>5 054</text:p>
          </table:table-cell>
          <table:table-cell office:value-type="float" office:value="3.22707473" table:style-name="ce1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439 Folldal</text:p>
          </table:table-cell>
          <table:table-cell office:value-type="float" office:value="110864.46127158" table:style-name="ce16">
            <text:p>110 864</text:p>
          </table:table-cell>
          <table:table-cell office:value-type="float" office:value="110915.46746438" table:style-name="ce16">
            <text:p>110 915</text:p>
          </table:table-cell>
          <table:table-cell office:value-type="float" office:value="114621.84152497" table:style-name="ce16">
            <text:p>114 622</text:p>
          </table:table-cell>
          <table:table-cell office:value-type="float" office:value="3706.3740605900002" table:style-name="ce16">
            <text:p>3 706</text:p>
          </table:table-cell>
          <table:table-cell office:value-type="float" office:value="3.34162056" table:style-name="ce17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0441 Os</text:p>
          </table:table-cell>
          <table:table-cell office:value-type="float" office:value="129948.24077608" table:style-name="ce13">
            <text:p>129 948</text:p>
          </table:table-cell>
          <table:table-cell office:value-type="float" office:value="129997.43393262" table:style-name="ce13">
            <text:p>129 997</text:p>
          </table:table-cell>
          <table:table-cell office:value-type="float" office:value="131967.53412828999" table:style-name="ce13">
            <text:p>131 968</text:p>
          </table:table-cell>
          <table:table-cell office:value-type="float" office:value="1970.1001956699999" table:style-name="ce13">
            <text:p>1 970</text:p>
          </table:table-cell>
          <table:table-cell office:value-type="float" office:value="1.5154916" table:style-name="ce1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9860" table:style-name="ce26">
            <text:p>9 860</text:p>
          </table:table-cell>
          <table:table-cell office:value-type="float" office:value="9860" table:style-name="ce26">
            <text:p>9 860</text:p>
          </table:table-cell>
          <table:table-cell office:value-type="float" office:value="12625" table:style-name="ce26">
            <text:p>12 625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Hedmark</text:p>
          </table:table-cell>
          <table:table-cell office:value-type="float" office:value="10891022.254951" table:style-name="ce22">
            <text:p>10 891 022</text:p>
          </table:table-cell>
          <table:table-cell office:value-type="float" office:value="10898423.87936" table:style-name="ce22">
            <text:p>10 898 424</text:p>
          </table:table-cell>
          <table:table-cell office:value-type="float" office:value="11192407.386909001" table:style-name="ce22">
            <text:p>11 192 407</text:p>
          </table:table-cell>
          <table:table-cell office:value-type="float" office:value="293983.50754893001" table:style-name="ce22">
            <text:p>293 984</text:p>
          </table:table-cell>
          <table:table-cell office:value-type="float" office:value="2.69748645" table:style-name="ce23">
            <text:p>2,7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0501 Lillehammer</text:p>
          </table:table-cell>
          <table:table-cell office:value-type="float" office:value="1452327.3585377" table:style-name="ce13">
            <text:p>1 452 327</text:p>
          </table:table-cell>
          <table:table-cell office:value-type="float" office:value="1453379.5988034001" table:style-name="ce13">
            <text:p>1 453 380</text:p>
          </table:table-cell>
          <table:table-cell office:value-type="float" office:value="1495922.4706842001" table:style-name="ce13">
            <text:p>1 495 922</text:p>
          </table:table-cell>
          <table:table-cell office:value-type="float" office:value="42542.871880879997" table:style-name="ce13">
            <text:p>42 543</text:p>
          </table:table-cell>
          <table:table-cell office:value-type="float" office:value="2.9271686400000001" table:style-name="ce1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02 Gjøvik</text:p>
          </table:table-cell>
          <table:table-cell office:value-type="float" office:value="1576438.4896311001" table:style-name="ce13">
            <text:p>1 576 438</text:p>
          </table:table-cell>
          <table:table-cell office:value-type="float" office:value="1577460.6334470999" table:style-name="ce13">
            <text:p>1 577 461</text:p>
          </table:table-cell>
          <table:table-cell office:value-type="float" office:value="1614732.2183109" table:style-name="ce13">
            <text:p>1 614 732</text:p>
          </table:table-cell>
          <table:table-cell office:value-type="float" office:value="37271.584863780001" table:style-name="ce13">
            <text:p>37 272</text:p>
          </table:table-cell>
          <table:table-cell office:value-type="float" office:value="2.3627584800000001" table:style-name="ce14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11 Dovre</text:p>
          </table:table-cell>
          <table:table-cell office:value-type="float" office:value="166829.16678895999" table:style-name="ce16">
            <text:p>166 829</text:p>
          </table:table-cell>
          <table:table-cell office:value-type="float" office:value="166918.19581661001" table:style-name="ce16">
            <text:p>166 918</text:p>
          </table:table-cell>
          <table:table-cell office:value-type="float" office:value="169473.5955039" table:style-name="ce16">
            <text:p>169 474</text:p>
          </table:table-cell>
          <table:table-cell office:value-type="float" office:value="2555.3996872900002" table:style-name="ce16">
            <text:p>2 555</text:p>
          </table:table-cell>
          <table:table-cell office:value-type="float" office:value="1.53092937" table:style-name="ce17">
            <text:p>1,5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0512 Lesja</text:p>
          </table:table-cell>
          <table:table-cell office:value-type="float" office:value="138104.65869579001" table:style-name="ce13">
            <text:p>138 105</text:p>
          </table:table-cell>
          <table:table-cell office:value-type="float" office:value="138209.07582616" table:style-name="ce13">
            <text:p>138 209</text:p>
          </table:table-cell>
          <table:table-cell office:value-type="float" office:value="143310.90518686001" table:style-name="ce13">
            <text:p>143 311</text:p>
          </table:table-cell>
          <table:table-cell office:value-type="float" office:value="5101.8293606999996" table:style-name="ce13">
            <text:p>5 102</text:p>
          </table:table-cell>
          <table:table-cell office:value-type="float" office:value="3.6913851900000001" table:style-name="ce14">
            <text:p>3,7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0513 Skjåk</text:p>
          </table:table-cell>
          <table:table-cell office:value-type="float" office:value="136166.18999429001" table:style-name="ce13">
            <text:p>136 166</text:p>
          </table:table-cell>
          <table:table-cell office:value-type="float" office:value="136250.65376081" table:style-name="ce13">
            <text:p>136 251</text:p>
          </table:table-cell>
          <table:table-cell office:value-type="float" office:value="139273.95864294999" table:style-name="ce13">
            <text:p>139 274</text:p>
          </table:table-cell>
          <table:table-cell office:value-type="float" office:value="3023.3048821399998" table:style-name="ce13">
            <text:p>3 023</text:p>
          </table:table-cell>
          <table:table-cell office:value-type="float" office:value="2.2189287200000001" table:style-name="ce14">
            <text:p>2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14 Lom</text:p>
          </table:table-cell>
          <table:table-cell office:value-type="float" office:value="144017.70302561001" table:style-name="ce16">
            <text:p>144 018</text:p>
          </table:table-cell>
          <table:table-cell office:value-type="float" office:value="144099.30520393001" table:style-name="ce16">
            <text:p>144 099</text:p>
          </table:table-cell>
          <table:table-cell office:value-type="float" office:value="148790.44880561001" table:style-name="ce16">
            <text:p>148 790</text:p>
          </table:table-cell>
          <table:table-cell office:value-type="float" office:value="4691.1436016799998" table:style-name="ce16">
            <text:p>4 691</text:p>
          </table:table-cell>
          <table:table-cell office:value-type="float" office:value="3.2554935600000001" table:style-name="ce17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15 Vågå</text:p>
          </table:table-cell>
          <table:table-cell office:value-type="float" office:value="222816.35356284" table:style-name="ce13">
            <text:p>222 816</text:p>
          </table:table-cell>
          <table:table-cell office:value-type="float" office:value="222959.04161047001" table:style-name="ce13">
            <text:p>222 959</text:p>
          </table:table-cell>
          <table:table-cell office:value-type="float" office:value="227212.85742083" table:style-name="ce13">
            <text:p>227 213</text:p>
          </table:table-cell>
          <table:table-cell office:value-type="float" office:value="4253.8158103599999" table:style-name="ce13">
            <text:p>4 254</text:p>
          </table:table-cell>
          <table:table-cell office:value-type="float" office:value="1.90789114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16 Nord-Fron</text:p>
          </table:table-cell>
          <table:table-cell office:value-type="float" office:value="332369.13715283998" table:style-name="ce13">
            <text:p>332 369</text:p>
          </table:table-cell>
          <table:table-cell office:value-type="float" office:value="332584.00149209" table:style-name="ce13">
            <text:p>332 584</text:p>
          </table:table-cell>
          <table:table-cell office:value-type="float" office:value="347313.36105790001" table:style-name="ce13">
            <text:p>347 313</text:p>
          </table:table-cell>
          <table:table-cell office:value-type="float" office:value="14729.35956581" table:style-name="ce13">
            <text:p>14 729</text:p>
          </table:table-cell>
          <table:table-cell office:value-type="float" office:value="4.4287637100000001" table:style-name="ce14">
            <text:p>4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17 Sel</text:p>
          </table:table-cell>
          <table:table-cell office:value-type="float" office:value="347017.34119656001" table:style-name="ce16">
            <text:p>347 017</text:p>
          </table:table-cell>
          <table:table-cell office:value-type="float" office:value="347210.78855945001" table:style-name="ce16">
            <text:p>347 211</text:p>
          </table:table-cell>
          <table:table-cell office:value-type="float" office:value="357873.26690226002" table:style-name="ce16">
            <text:p>357 873</text:p>
          </table:table-cell>
          <table:table-cell office:value-type="float" office:value="10662.47834281" table:style-name="ce16">
            <text:p>10 662</text:p>
          </table:table-cell>
          <table:table-cell office:value-type="float" office:value="3.07089488" table:style-name="ce17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19 Sør-Fron</text:p>
          </table:table-cell>
          <table:table-cell office:value-type="float" office:value="187537.38065869" table:style-name="ce13">
            <text:p>187 537</text:p>
          </table:table-cell>
          <table:table-cell office:value-type="float" office:value="187957.24238026" table:style-name="ce13">
            <text:p>187 957</text:p>
          </table:table-cell>
          <table:table-cell office:value-type="float" office:value="191738.14152452999" table:style-name="ce13">
            <text:p>191 738</text:p>
          </table:table-cell>
          <table:table-cell office:value-type="float" office:value="3780.89914426" table:style-name="ce13">
            <text:p>3 781</text:p>
          </table:table-cell>
          <table:table-cell office:value-type="float" office:value="2.01157407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20 Ringebu</text:p>
          </table:table-cell>
          <table:table-cell office:value-type="float" office:value="264817.52242065" table:style-name="ce13">
            <text:p>264 818</text:p>
          </table:table-cell>
          <table:table-cell office:value-type="float" office:value="264964.46091900999" table:style-name="ce13">
            <text:p>264 964</text:p>
          </table:table-cell>
          <table:table-cell office:value-type="float" office:value="269685.88363256998" table:style-name="ce13">
            <text:p>269 686</text:p>
          </table:table-cell>
          <table:table-cell office:value-type="float" office:value="4721.4227135600004" table:style-name="ce13">
            <text:p>4 721</text:p>
          </table:table-cell>
          <table:table-cell office:value-type="float" office:value="1.7819079200000001" table:style-name="ce14">
            <text:p>1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21 Øyer</text:p>
          </table:table-cell>
          <table:table-cell office:value-type="float" office:value="283319.67794843001" table:style-name="ce16">
            <text:p>283 320</text:p>
          </table:table-cell>
          <table:table-cell office:value-type="float" office:value="283514.37629013998" table:style-name="ce16">
            <text:p>283 514</text:p>
          </table:table-cell>
          <table:table-cell office:value-type="float" office:value="297851.98811600002" table:style-name="ce16">
            <text:p>297 852</text:p>
          </table:table-cell>
          <table:table-cell office:value-type="float" office:value="14337.61182586" table:style-name="ce16">
            <text:p>14 338</text:p>
          </table:table-cell>
          <table:table-cell office:value-type="float" office:value="5.05710222" table:style-name="ce17">
            <text:p>5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22 Gausdal</text:p>
          </table:table-cell>
          <table:table-cell office:value-type="float" office:value="340974.43538613" table:style-name="ce13">
            <text:p>340 974</text:p>
          </table:table-cell>
          <table:table-cell office:value-type="float" office:value="341164.79326757998" table:style-name="ce13">
            <text:p>341 165</text:p>
          </table:table-cell>
          <table:table-cell office:value-type="float" office:value="349727.03144584998" table:style-name="ce13">
            <text:p>349 727</text:p>
          </table:table-cell>
          <table:table-cell office:value-type="float" office:value="8562.2381782800003" table:style-name="ce13">
            <text:p>8 562</text:p>
          </table:table-cell>
          <table:table-cell office:value-type="float" office:value="2.5097074300000002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28 Østre Toten</text:p>
          </table:table-cell>
          <table:table-cell office:value-type="float" office:value="798241.90361031005" table:style-name="ce13">
            <text:p>798 242</text:p>
          </table:table-cell>
          <table:table-cell office:value-type="float" office:value="798813.93152685999" table:style-name="ce13">
            <text:p>798 814</text:p>
          </table:table-cell>
          <table:table-cell office:value-type="float" office:value="816254.79230159998" table:style-name="ce13">
            <text:p>816 255</text:p>
          </table:table-cell>
          <table:table-cell office:value-type="float" office:value="17440.860774739998" table:style-name="ce13">
            <text:p>17 441</text:p>
          </table:table-cell>
          <table:table-cell office:value-type="float" office:value="2.1833445899999999" table:style-name="ce14">
            <text:p>2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29 Vestre Toten</text:p>
          </table:table-cell>
          <table:table-cell office:value-type="float" office:value="689262.75288746005" table:style-name="ce16">
            <text:p>689 263</text:p>
          </table:table-cell>
          <table:table-cell office:value-type="float" office:value="689767.91147855995" table:style-name="ce16">
            <text:p>689 768</text:p>
          </table:table-cell>
          <table:table-cell office:value-type="float" office:value="708945.45183981" table:style-name="ce16">
            <text:p>708 945</text:p>
          </table:table-cell>
          <table:table-cell office:value-type="float" office:value="19177.54036124" table:style-name="ce16">
            <text:p>19 178</text:p>
          </table:table-cell>
          <table:table-cell office:value-type="float" office:value="2.7802888499999998" table:style-name="ce17">
            <text:p>2,8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0532 Jevnaker</text:p>
          </table:table-cell>
          <table:table-cell office:value-type="float" office:value="358040.94067849999" table:style-name="ce13">
            <text:p>358 041</text:p>
          </table:table-cell>
          <table:table-cell office:value-type="float" office:value="358592.3717585" table:style-name="ce13">
            <text:p>358 592</text:p>
          </table:table-cell>
          <table:table-cell office:value-type="float" office:value="367124.85137257999" table:style-name="ce13">
            <text:p>367 125</text:p>
          </table:table-cell>
          <table:table-cell office:value-type="float" office:value="8532.4796140899998" table:style-name="ce13">
            <text:p>8 532</text:p>
          </table:table-cell>
          <table:table-cell office:value-type="float" office:value="2.3794370100000002" table:style-name="ce14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533 Lunner</text:p>
          </table:table-cell>
          <table:table-cell office:value-type="float" office:value="481799.90287264" table:style-name="ce13">
            <text:p>481 800</text:p>
          </table:table-cell>
          <table:table-cell office:value-type="float" office:value="482118.19739256997" table:style-name="ce13">
            <text:p>482 118</text:p>
          </table:table-cell>
          <table:table-cell office:value-type="float" office:value="495227.82204396999" table:style-name="ce13">
            <text:p>495 228</text:p>
          </table:table-cell>
          <table:table-cell office:value-type="float" office:value="13109.624651399999" table:style-name="ce13">
            <text:p>13 110</text:p>
          </table:table-cell>
          <table:table-cell office:value-type="float" office:value="2.7191723400000001" table:style-name="ce14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534 Gran</text:p>
          </table:table-cell>
          <table:table-cell office:value-type="float" office:value="753475.20711703994" table:style-name="ce16">
            <text:p>753 475</text:p>
          </table:table-cell>
          <table:table-cell office:value-type="float" office:value="754257.84192067001" table:style-name="ce16">
            <text:p>754 258</text:p>
          </table:table-cell>
          <table:table-cell office:value-type="float" office:value="773679.80002322001" table:style-name="ce16">
            <text:p>773 680</text:p>
          </table:table-cell>
          <table:table-cell office:value-type="float" office:value="19421.958102550001" table:style-name="ce16">
            <text:p>19 422</text:p>
          </table:table-cell>
          <table:table-cell office:value-type="float" office:value="2.5749759600000002" table:style-name="ce1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36 Søndre Land</text:p>
          </table:table-cell>
          <table:table-cell office:value-type="float" office:value="319785.49080670998" table:style-name="ce13">
            <text:p>319 785</text:p>
          </table:table-cell>
          <table:table-cell office:value-type="float" office:value="319984.94090271997" table:style-name="ce13">
            <text:p>319 985</text:p>
          </table:table-cell>
          <table:table-cell office:value-type="float" office:value="329150.74831712001" table:style-name="ce13">
            <text:p>329 151</text:p>
          </table:table-cell>
          <table:table-cell office:value-type="float" office:value="9165.8074144000002" table:style-name="ce13">
            <text:p>9 166</text:p>
          </table:table-cell>
          <table:table-cell office:value-type="float" office:value="2.8644496199999998" table:style-name="ce1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38 Nordre Land</text:p>
          </table:table-cell>
          <table:table-cell office:value-type="float" office:value="380934.64842396002" table:style-name="ce13">
            <text:p>380 935</text:p>
          </table:table-cell>
          <table:table-cell office:value-type="float" office:value="381171.26066858001" table:style-name="ce13">
            <text:p>381 171</text:p>
          </table:table-cell>
          <table:table-cell office:value-type="float" office:value="390806.54598911997" table:style-name="ce13">
            <text:p>390 807</text:p>
          </table:table-cell>
          <table:table-cell office:value-type="float" office:value="9635.2853205400006" table:style-name="ce13">
            <text:p>9 635</text:p>
          </table:table-cell>
          <table:table-cell office:value-type="float" office:value="2.52781002" table:style-name="ce1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540 Sør-Aurdal</text:p>
          </table:table-cell>
          <table:table-cell office:value-type="float" office:value="202098.21692229999" table:style-name="ce16">
            <text:p>202 098</text:p>
          </table:table-cell>
          <table:table-cell office:value-type="float" office:value="202515.67197925999" table:style-name="ce16">
            <text:p>202 516</text:p>
          </table:table-cell>
          <table:table-cell office:value-type="float" office:value="211862.42263705999" table:style-name="ce16">
            <text:p>211 862</text:p>
          </table:table-cell>
          <table:table-cell office:value-type="float" office:value="9346.7506577999993" table:style-name="ce16">
            <text:p>9 347</text:p>
          </table:table-cell>
          <table:table-cell office:value-type="float" office:value="4.6153221499999999" table:style-name="ce17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41 Etnedal</text:p>
          </table:table-cell>
          <table:table-cell office:value-type="float" office:value="102302.00061695999" table:style-name="ce13">
            <text:p>102 302</text:p>
          </table:table-cell>
          <table:table-cell office:value-type="float" office:value="102366.67925325999" table:style-name="ce13">
            <text:p>102 367</text:p>
          </table:table-cell>
          <table:table-cell office:value-type="float" office:value="104494.46671718" table:style-name="ce13">
            <text:p>104 494</text:p>
          </table:table-cell>
          <table:table-cell office:value-type="float" office:value="2127.7874639199999" table:style-name="ce13">
            <text:p>2 128</text:p>
          </table:table-cell>
          <table:table-cell office:value-type="float" office:value="2.07859382" table:style-name="ce1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42 Nord-Aurdal</text:p>
          </table:table-cell>
          <table:table-cell office:value-type="float" office:value="354426.30039151001" table:style-name="ce13">
            <text:p>354 426</text:p>
          </table:table-cell>
          <table:table-cell office:value-type="float" office:value="354662.78472424002" table:style-name="ce13">
            <text:p>354 663</text:p>
          </table:table-cell>
          <table:table-cell office:value-type="float" office:value="372196.43203740002" table:style-name="ce13">
            <text:p>372 196</text:p>
          </table:table-cell>
          <table:table-cell office:value-type="float" office:value="17533.647313149999" table:style-name="ce13">
            <text:p>17 534</text:p>
          </table:table-cell>
          <table:table-cell office:value-type="float" office:value="4.9437516600000002" table:style-name="ce1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543 Vestre Slidre</text:p>
          </table:table-cell>
          <table:table-cell office:value-type="float" office:value="132804.63965232001" table:style-name="ce16">
            <text:p>132 805</text:p>
          </table:table-cell>
          <table:table-cell office:value-type="float" office:value="132883.89313760999" table:style-name="ce16">
            <text:p>132 884</text:p>
          </table:table-cell>
          <table:table-cell office:value-type="float" office:value="136418.34496347999" table:style-name="ce16">
            <text:p>136 418</text:p>
          </table:table-cell>
          <table:table-cell office:value-type="float" office:value="3534.45182587" table:style-name="ce16">
            <text:p>3 534</text:p>
          </table:table-cell>
          <table:table-cell office:value-type="float" office:value="2.6598045400000001" table:style-name="ce17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544 Øystre Slidre</text:p>
          </table:table-cell>
          <table:table-cell office:value-type="float" office:value="190781.62949291" table:style-name="ce35">
            <text:p>190 782</text:p>
          </table:table-cell>
          <table:table-cell office:value-type="float" office:value="190874.58128921999" table:style-name="ce35">
            <text:p>190 875</text:p>
          </table:table-cell>
          <table:table-cell office:value-type="float" office:value="196662.72911340001" table:style-name="ce35">
            <text:p>196 663</text:p>
          </table:table-cell>
          <table:table-cell office:value-type="float" office:value="5788.1478241799996" table:style-name="ce35">
            <text:p>5 788</text:p>
          </table:table-cell>
          <table:table-cell office:value-type="float" office:value="3.0324351100000002" table:style-name="ce36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545 Vang</text:p>
          </table:table-cell>
          <table:table-cell office:value-type="float" office:value="113538.35959964999" table:style-name="ce16">
            <text:p>113 538</text:p>
          </table:table-cell>
          <table:table-cell office:value-type="float" office:value="113600.42445293" table:style-name="ce16">
            <text:p>113 600</text:p>
          </table:table-cell>
          <table:table-cell office:value-type="float" office:value="116482.42013376" table:style-name="ce16">
            <text:p>116 482</text:p>
          </table:table-cell>
          <table:table-cell office:value-type="float" office:value="2881.99568082" table:style-name="ce16">
            <text:p>2 882</text:p>
          </table:table-cell>
          <table:table-cell office:value-type="float" office:value="2.53695855" table:style-name="ce17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7600" table:style-name="ce26">
            <text:p>17 600</text:p>
          </table:table-cell>
          <table:table-cell office:value-type="float" office:value="17600" table:style-name="ce26">
            <text:p>17 600</text:p>
          </table:table-cell>
          <table:table-cell office:value-type="float" office:value="15400" table:style-name="ce26">
            <text:p>15 4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Oppland</text:p>
          </table:table-cell>
          <table:table-cell office:value-type="float" office:value="10487827.408072" table:style-name="ce22">
            <text:p>10 487 827</text:p>
          </table:table-cell>
          <table:table-cell office:value-type="float" office:value="10495882.657862" table:style-name="ce22">
            <text:p>10 495 883</text:p>
          </table:table-cell>
          <table:table-cell office:value-type="float" office:value="10787612.954724001" table:style-name="ce22">
            <text:p>10 787 613</text:p>
          </table:table-cell>
          <table:table-cell office:value-type="float" office:value="291730.29686210997" table:style-name="ce22">
            <text:p>291 730</text:p>
          </table:table-cell>
          <table:table-cell office:value-type="float" office:value="2.7794736900000001" table:style-name="ce23">
            <text:p>2,8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0602 Drammen</text:p>
          </table:table-cell>
          <table:table-cell office:value-type="float" office:value="3695423.3220739998" table:style-name="ce13">
            <text:p>3 695 423</text:p>
          </table:table-cell>
          <table:table-cell office:value-type="float" office:value="3698014.5571222999" table:style-name="ce13">
            <text:p>3 698 015</text:p>
          </table:table-cell>
          <table:table-cell office:value-type="float" office:value="3794941.7343262001" table:style-name="ce13">
            <text:p>3 794 942</text:p>
          </table:table-cell>
          <table:table-cell office:value-type="float" office:value="96927.177203910003" table:style-name="ce13">
            <text:p>96 927</text:p>
          </table:table-cell>
          <table:table-cell office:value-type="float" office:value="2.62105991" table:style-name="ce1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604 Kongsberg</text:p>
          </table:table-cell>
          <table:table-cell office:value-type="float" office:value="1436026.8869008999" table:style-name="ce13">
            <text:p>1 436 027</text:p>
          </table:table-cell>
          <table:table-cell office:value-type="float" office:value="1437062.9836667001" table:style-name="ce13">
            <text:p>1 437 063</text:p>
          </table:table-cell>
          <table:table-cell office:value-type="float" office:value="1484174.2061119999" table:style-name="ce13">
            <text:p>1 484 174</text:p>
          </table:table-cell>
          <table:table-cell office:value-type="float" office:value="47111.222445259998" table:style-name="ce13">
            <text:p>47 111</text:p>
          </table:table-cell>
          <table:table-cell office:value-type="float" office:value="3.2782990700000001" table:style-name="ce1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605 Ringerike</text:p>
          </table:table-cell>
          <table:table-cell office:value-type="float" office:value="1563157.6832860999" table:style-name="ce16">
            <text:p>1 563 158</text:p>
          </table:table-cell>
          <table:table-cell office:value-type="float" office:value="1564328.8002196001" table:style-name="ce16">
            <text:p>1 564 329</text:p>
          </table:table-cell>
          <table:table-cell office:value-type="float" office:value="1617389.9563205999" table:style-name="ce16">
            <text:p>1 617 390</text:p>
          </table:table-cell>
          <table:table-cell office:value-type="float" office:value="53061.156100990003" table:style-name="ce16">
            <text:p>53 061</text:p>
          </table:table-cell>
          <table:table-cell office:value-type="float" office:value="3.3919439499999999" table:style-name="ce1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612 Hole</text:p>
          </table:table-cell>
          <table:table-cell office:value-type="float" office:value="381729.20786471001" table:style-name="ce13">
            <text:p>381 729</text:p>
          </table:table-cell>
          <table:table-cell office:value-type="float" office:value="381976.01103653002" table:style-name="ce13">
            <text:p>381 976</text:p>
          </table:table-cell>
          <table:table-cell office:value-type="float" office:value="396384.16051572998" table:style-name="ce13">
            <text:p>396 384</text:p>
          </table:table-cell>
          <table:table-cell office:value-type="float" office:value="14408.14947921" table:style-name="ce13">
            <text:p>14 408</text:p>
          </table:table-cell>
          <table:table-cell office:value-type="float" office:value="3.7720037500000001" table:style-name="ce14">
            <text:p>3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615 Flå</text:p>
          </table:table-cell>
          <table:table-cell office:value-type="float" office:value="78527.240470610006" table:style-name="ce13">
            <text:p>78 527</text:p>
          </table:table-cell>
          <table:table-cell office:value-type="float" office:value="78571.837217459994" table:style-name="ce13">
            <text:p>78 572</text:p>
          </table:table-cell>
          <table:table-cell office:value-type="float" office:value="81508.732945690004" table:style-name="ce13">
            <text:p>81 509</text:p>
          </table:table-cell>
          <table:table-cell office:value-type="float" office:value="2936.8957282299998" table:style-name="ce13">
            <text:p>2 937</text:p>
          </table:table-cell>
          <table:table-cell office:value-type="float" office:value="3.7378478500000001" table:style-name="ce14">
            <text:p>3,7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0616 Nes</text:p>
          </table:table-cell>
          <table:table-cell office:value-type="float" office:value="201514.92979734999" table:style-name="ce16">
            <text:p>201 515</text:p>
          </table:table-cell>
          <table:table-cell office:value-type="float" office:value="201623.74881471001" table:style-name="ce16">
            <text:p>201 624</text:p>
          </table:table-cell>
          <table:table-cell office:value-type="float" office:value="209294.16438132999" table:style-name="ce16">
            <text:p>209 294</text:p>
          </table:table-cell>
          <table:table-cell office:value-type="float" office:value="7670.4155666099996" table:style-name="ce16">
            <text:p>7 670</text:p>
          </table:table-cell>
          <table:table-cell office:value-type="float" office:value="3.8043214700000001" table:style-name="ce17">
            <text:p>3,8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0617 Gol</text:p>
          </table:table-cell>
          <table:table-cell office:value-type="float" office:value="274061.00438895001" table:style-name="ce13">
            <text:p>274 061</text:p>
          </table:table-cell>
          <table:table-cell office:value-type="float" office:value="274223.17995452997" table:style-name="ce13">
            <text:p>274 223</text:p>
          </table:table-cell>
          <table:table-cell office:value-type="float" office:value="281371.91106378002" table:style-name="ce13">
            <text:p>281 372</text:p>
          </table:table-cell>
          <table:table-cell office:value-type="float" office:value="7148.7311092600003" table:style-name="ce13">
            <text:p>7 149</text:p>
          </table:table-cell>
          <table:table-cell office:value-type="float" office:value="2.60690256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18 Hemsedal</text:p>
          </table:table-cell>
          <table:table-cell office:value-type="float" office:value="148943.22707324999" table:style-name="ce13">
            <text:p>148 943</text:p>
          </table:table-cell>
          <table:table-cell office:value-type="float" office:value="149023.79035781999" table:style-name="ce13">
            <text:p>149 024</text:p>
          </table:table-cell>
          <table:table-cell office:value-type="float" office:value="154171.88069373" table:style-name="ce13">
            <text:p>154 172</text:p>
          </table:table-cell>
          <table:table-cell office:value-type="float" office:value="5148.0903359100002" table:style-name="ce13">
            <text:p>5 148</text:p>
          </table:table-cell>
          <table:table-cell office:value-type="float" office:value="3.4545426099999998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19 Ål</text:p>
          </table:table-cell>
          <table:table-cell office:value-type="float" office:value="283456.09264292999" table:style-name="ce16">
            <text:p>283 456</text:p>
          </table:table-cell>
          <table:table-cell office:value-type="float" office:value="283909.21507850999" table:style-name="ce16">
            <text:p>283 909</text:p>
          </table:table-cell>
          <table:table-cell office:value-type="float" office:value="290844.12763165002" table:style-name="ce16">
            <text:p>290 844</text:p>
          </table:table-cell>
          <table:table-cell office:value-type="float" office:value="6934.9125531400005" table:style-name="ce16">
            <text:p>6 935</text:p>
          </table:table-cell>
          <table:table-cell office:value-type="float" office:value="2.4426514500000001" table:style-name="ce17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0 Hol</text:p>
          </table:table-cell>
          <table:table-cell office:value-type="float" office:value="261302.24724870001" table:style-name="ce13">
            <text:p>261 302</text:p>
          </table:table-cell>
          <table:table-cell office:value-type="float" office:value="261457.82117730001" table:style-name="ce13">
            <text:p>261 458</text:p>
          </table:table-cell>
          <table:table-cell office:value-type="float" office:value="270162.10888011998" table:style-name="ce13">
            <text:p>270 162</text:p>
          </table:table-cell>
          <table:table-cell office:value-type="float" office:value="8704.28770282" table:style-name="ce13">
            <text:p>8 704</text:p>
          </table:table-cell>
          <table:table-cell office:value-type="float" office:value="3.3291364799999998" table:style-name="ce14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1 Sigdal</text:p>
          </table:table-cell>
          <table:table-cell office:value-type="float" office:value="214217.81110965001" table:style-name="ce13">
            <text:p>214 218</text:p>
          </table:table-cell>
          <table:table-cell office:value-type="float" office:value="214369.53656312" table:style-name="ce13">
            <text:p>214 370</text:p>
          </table:table-cell>
          <table:table-cell office:value-type="float" office:value="219180.54896781" table:style-name="ce13">
            <text:p>219 181</text:p>
          </table:table-cell>
          <table:table-cell office:value-type="float" office:value="4811.01240469" table:style-name="ce13">
            <text:p>4 811</text:p>
          </table:table-cell>
          <table:table-cell office:value-type="float" office:value="2.2442612300000002" table:style-name="ce14">
            <text:p>2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22 Krødsherad</text:p>
          </table:table-cell>
          <table:table-cell office:value-type="float" office:value="144534.89092663999" table:style-name="ce16">
            <text:p>144 535</text:p>
          </table:table-cell>
          <table:table-cell office:value-type="float" office:value="144641.58728394" table:style-name="ce16">
            <text:p>144 642</text:p>
          </table:table-cell>
          <table:table-cell office:value-type="float" office:value="152967.17674644999" table:style-name="ce16">
            <text:p>152 967</text:p>
          </table:table-cell>
          <table:table-cell office:value-type="float" office:value="8325.5894625100009" table:style-name="ce16">
            <text:p>8 326</text:p>
          </table:table-cell>
          <table:table-cell office:value-type="float" office:value="5.7560136200000001" table:style-name="ce17">
            <text:p>5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3 Modum</text:p>
          </table:table-cell>
          <table:table-cell office:value-type="float" office:value="738900.32616708998" table:style-name="ce13">
            <text:p>738 900</text:p>
          </table:table-cell>
          <table:table-cell office:value-type="float" office:value="739443.84463525994" table:style-name="ce13">
            <text:p>739 444</text:p>
          </table:table-cell>
          <table:table-cell office:value-type="float" office:value="766131.52584171004" table:style-name="ce13">
            <text:p>766 132</text:p>
          </table:table-cell>
          <table:table-cell office:value-type="float" office:value="26687.681206450001" table:style-name="ce13">
            <text:p>26 688</text:p>
          </table:table-cell>
          <table:table-cell office:value-type="float" office:value="3.6091559100000001" table:style-name="ce14">
            <text:p>3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4 Øvre Eiker</text:p>
          </table:table-cell>
          <table:table-cell office:value-type="float" office:value="985173.23151680001" table:style-name="ce13">
            <text:p>985 173</text:p>
          </table:table-cell>
          <table:table-cell office:value-type="float" office:value="985919.90781966003" table:style-name="ce13">
            <text:p>985 920</text:p>
          </table:table-cell>
          <table:table-cell office:value-type="float" office:value="1023709.3267847" table:style-name="ce13">
            <text:p>1 023 709</text:p>
          </table:table-cell>
          <table:table-cell office:value-type="float" office:value="37789.418965049997" table:style-name="ce13">
            <text:p>37 789</text:p>
          </table:table-cell>
          <table:table-cell office:value-type="float" office:value="3.8329096200000001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25 Nedre Eiker</text:p>
          </table:table-cell>
          <table:table-cell office:value-type="float" office:value="1295114.5745679999" table:style-name="ce16">
            <text:p>1 295 115</text:p>
          </table:table-cell>
          <table:table-cell office:value-type="float" office:value="1296074.5328768999" table:style-name="ce16">
            <text:p>1 296 075</text:p>
          </table:table-cell>
          <table:table-cell office:value-type="float" office:value="1338509.9053980999" table:style-name="ce16">
            <text:p>1 338 510</text:p>
          </table:table-cell>
          <table:table-cell office:value-type="float" office:value="42435.372521160003" table:style-name="ce16">
            <text:p>42 435</text:p>
          </table:table-cell>
          <table:table-cell office:value-type="float" office:value="3.274146" table:style-name="ce17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6 Lier</text:p>
          </table:table-cell>
          <table:table-cell office:value-type="float" office:value="1419022.9411778001" table:style-name="ce13">
            <text:p>1 419 023</text:p>
          </table:table-cell>
          <table:table-cell office:value-type="float" office:value="1420021.6204587" table:style-name="ce13">
            <text:p>1 420 022</text:p>
          </table:table-cell>
          <table:table-cell office:value-type="float" office:value="1462502.0783718999" table:style-name="ce13">
            <text:p>1 462 502</text:p>
          </table:table-cell>
          <table:table-cell office:value-type="float" office:value="42480.4579132" table:style-name="ce13">
            <text:p>42 480</text:p>
          </table:table-cell>
          <table:table-cell office:value-type="float" office:value="2.991536" table:style-name="ce14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27 Røyken</text:p>
          </table:table-cell>
          <table:table-cell office:value-type="float" office:value="1195174.6775740001" table:style-name="ce13">
            <text:p>1 195 175</text:p>
          </table:table-cell>
          <table:table-cell office:value-type="float" office:value="1196056.2151819" table:style-name="ce13">
            <text:p>1 196 056</text:p>
          </table:table-cell>
          <table:table-cell office:value-type="float" office:value="1244396.3292997" table:style-name="ce13">
            <text:p>1 244 396</text:p>
          </table:table-cell>
          <table:table-cell office:value-type="float" office:value="48340.114117719997" table:style-name="ce13">
            <text:p>48 340</text:p>
          </table:table-cell>
          <table:table-cell office:value-type="float" office:value="4.0416255899999998" table:style-name="ce14">
            <text:p>4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628 Hurum</text:p>
          </table:table-cell>
          <table:table-cell office:value-type="float" office:value="501378.44112710998" table:style-name="ce16">
            <text:p>501 378</text:p>
          </table:table-cell>
          <table:table-cell office:value-type="float" office:value="502024.50852331001" table:style-name="ce16">
            <text:p>502 025</text:p>
          </table:table-cell>
          <table:table-cell office:value-type="float" office:value="513421.21453139" table:style-name="ce16">
            <text:p>513 421</text:p>
          </table:table-cell>
          <table:table-cell office:value-type="float" office:value="11396.70600808" table:style-name="ce16">
            <text:p>11 397</text:p>
          </table:table-cell>
          <table:table-cell office:value-type="float" office:value="2.2701493300000002" table:style-name="ce17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31 Flesberg</text:p>
          </table:table-cell>
          <table:table-cell office:value-type="float" office:value="167108.15623538001" table:style-name="ce13">
            <text:p>167 108</text:p>
          </table:table-cell>
          <table:table-cell office:value-type="float" office:value="167209.60675327" table:style-name="ce13">
            <text:p>167 210</text:p>
          </table:table-cell>
          <table:table-cell office:value-type="float" office:value="171642.17674923001" table:style-name="ce13">
            <text:p>171 642</text:p>
          </table:table-cell>
          <table:table-cell office:value-type="float" office:value="4432.5699959599997" table:style-name="ce13">
            <text:p>4 433</text:p>
          </table:table-cell>
          <table:table-cell office:value-type="float" office:value="2.6509062999999999" table:style-name="ce14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632 Rollag</text:p>
          </table:table-cell>
          <table:table-cell office:value-type="float" office:value="103518.94890293" table:style-name="ce13">
            <text:p>103 519</text:p>
          </table:table-cell>
          <table:table-cell office:value-type="float" office:value="103587.51946839" table:style-name="ce13">
            <text:p>103 588</text:p>
          </table:table-cell>
          <table:table-cell office:value-type="float" office:value="105818.76141511" table:style-name="ce13">
            <text:p>105 819</text:p>
          </table:table-cell>
          <table:table-cell office:value-type="float" office:value="2231.2419467200002" table:style-name="ce13">
            <text:p>2 231</text:p>
          </table:table-cell>
          <table:table-cell office:value-type="float" office:value="2.1539679299999999" table:style-name="ce14">
            <text:p>2,2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5">
            <text:p>0633 Nore og Uvdal</text:p>
          </table:table-cell>
          <table:table-cell office:value-type="float" office:value="172231.15462391" table:style-name="ce16">
            <text:p>172 231</text:p>
          </table:table-cell>
          <table:table-cell office:value-type="float" office:value="172313.76879536" table:style-name="ce16">
            <text:p>172 314</text:p>
          </table:table-cell>
          <table:table-cell office:value-type="float" office:value="175199.89495680001" table:style-name="ce16">
            <text:p>175 200</text:p>
          </table:table-cell>
          <table:table-cell office:value-type="float" office:value="2886.12616144" table:style-name="ce16">
            <text:p>2 886</text:p>
          </table:table-cell>
          <table:table-cell office:value-type="float" office:value="1.6749248699999999" table:style-name="ce17">
            <text:p>1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5440" table:style-name="ce26">
            <text:p>15 440</text:p>
          </table:table-cell>
          <table:table-cell office:value-type="float" office:value="15440" table:style-name="ce26">
            <text:p>15 440</text:p>
          </table:table-cell>
          <table:table-cell office:value-type="float" office:value="5500" table:style-name="ce26">
            <text:p>5 5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Buskerud</text:p>
          </table:table-cell>
          <table:table-cell office:value-type="float" office:value="15275956.995677" table:style-name="ce22">
            <text:p>15 275 957</text:p>
          </table:table-cell>
          <table:table-cell office:value-type="float" office:value="15287294.593005" table:style-name="ce22">
            <text:p>15 287 295</text:p>
          </table:table-cell>
          <table:table-cell office:value-type="float" office:value="15759221.921933999" table:style-name="ce22">
            <text:p>15 759 222</text:p>
          </table:table-cell>
          <table:table-cell office:value-type="float" office:value="471927.32892832003" table:style-name="ce22">
            <text:p>471 927</text:p>
          </table:table-cell>
          <table:table-cell office:value-type="float" office:value="3.0870559000000002" table:style-name="ce23">
            <text:p>3,1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0701 Horten</text:p>
          </table:table-cell>
          <table:table-cell office:value-type="float" office:value="1428960.8941087001" table:style-name="ce13">
            <text:p>1 428 961</text:p>
          </table:table-cell>
          <table:table-cell office:value-type="float" office:value="1429950.8134504999" table:style-name="ce13">
            <text:p>1 429 951</text:p>
          </table:table-cell>
          <table:table-cell office:value-type="float" office:value="1475401.5442645" table:style-name="ce13">
            <text:p>1 475 402</text:p>
          </table:table-cell>
          <table:table-cell office:value-type="float" office:value="45450.730813950002" table:style-name="ce13">
            <text:p>45 451</text:p>
          </table:table-cell>
          <table:table-cell office:value-type="float" office:value="3.17848211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04 Tønsberg</text:p>
          </table:table-cell>
          <table:table-cell office:value-type="float" office:value="2373218.1662786999" table:style-name="ce13">
            <text:p>2 373 218</text:p>
          </table:table-cell>
          <table:table-cell office:value-type="float" office:value="2374978.8718682001" table:style-name="ce13">
            <text:p>2 374 979</text:p>
          </table:table-cell>
          <table:table-cell office:value-type="float" office:value="2461516.7071238002" table:style-name="ce13">
            <text:p>2 461 517</text:p>
          </table:table-cell>
          <table:table-cell office:value-type="float" office:value="86537.835255590006" table:style-name="ce13">
            <text:p>86 538</text:p>
          </table:table-cell>
          <table:table-cell office:value-type="float" office:value="3.6437307400000001" table:style-name="ce14">
            <text:p>3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710 Sandefjord</text:p>
          </table:table-cell>
          <table:table-cell office:value-type="float" office:value="3284974.6920719999" table:style-name="ce16">
            <text:p>3 284 975</text:p>
          </table:table-cell>
          <table:table-cell office:value-type="float" office:value="3287344.6548627" table:style-name="ce16">
            <text:p>3 287 345</text:p>
          </table:table-cell>
          <table:table-cell office:value-type="float" office:value="3380801.6917320001" table:style-name="ce16">
            <text:p>3 380 802</text:p>
          </table:table-cell>
          <table:table-cell office:value-type="float" office:value="93457.03686937" table:style-name="ce16">
            <text:p>93 457</text:p>
          </table:table-cell>
          <table:table-cell office:value-type="float" office:value="2.84293394" table:style-name="ce17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11 Svelvik</text:p>
          </table:table-cell>
          <table:table-cell office:value-type="float" office:value="342352.50577336998" table:style-name="ce13">
            <text:p>342 353</text:p>
          </table:table-cell>
          <table:table-cell office:value-type="float" office:value="342568.02306481003" table:style-name="ce13">
            <text:p>342 568</text:p>
          </table:table-cell>
          <table:table-cell office:value-type="float" office:value="350412.21713970997" table:style-name="ce13">
            <text:p>350 412</text:p>
          </table:table-cell>
          <table:table-cell office:value-type="float" office:value="7844.1940748999996" table:style-name="ce13">
            <text:p>7 844</text:p>
          </table:table-cell>
          <table:table-cell office:value-type="float" office:value="2.2898208699999998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12 Larvik</text:p>
          </table:table-cell>
          <table:table-cell office:value-type="float" office:value="2486836.1209101002" table:style-name="ce13">
            <text:p>2 486 836</text:p>
          </table:table-cell>
          <table:table-cell office:value-type="float" office:value="2488638.8828745" table:style-name="ce13">
            <text:p>2 488 639</text:p>
          </table:table-cell>
          <table:table-cell office:value-type="float" office:value="2574903.4011383001" table:style-name="ce13">
            <text:p>2 574 903</text:p>
          </table:table-cell>
          <table:table-cell office:value-type="float" office:value="86264.518263749997" table:style-name="ce13">
            <text:p>86 265</text:p>
          </table:table-cell>
          <table:table-cell office:value-type="float" office:value="3.4663333000000001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713 Sande</text:p>
          </table:table-cell>
          <table:table-cell office:value-type="float" office:value="518401.56282598001" table:style-name="ce16">
            <text:p>518 402</text:p>
          </table:table-cell>
          <table:table-cell office:value-type="float" office:value="518798.06031884998" table:style-name="ce16">
            <text:p>518 798</text:p>
          </table:table-cell>
          <table:table-cell office:value-type="float" office:value="543497.76186030998" table:style-name="ce16">
            <text:p>543 498</text:p>
          </table:table-cell>
          <table:table-cell office:value-type="float" office:value="24699.701541459999" table:style-name="ce16">
            <text:p>24 700</text:p>
          </table:table-cell>
          <table:table-cell office:value-type="float" office:value="4.7609471599999997" table:style-name="ce17">
            <text:p>4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715 Holmestrand</text:p>
          </table:table-cell>
          <table:table-cell office:value-type="float" office:value="747676.00050182" table:style-name="ce13">
            <text:p>747 676</text:p>
          </table:table-cell>
          <table:table-cell office:value-type="float" office:value="748204.87835788995" table:style-name="ce13">
            <text:p>748 205</text:p>
          </table:table-cell>
          <table:table-cell office:value-type="float" office:value="771198.88022065" table:style-name="ce13">
            <text:p>771 199</text:p>
          </table:table-cell>
          <table:table-cell office:value-type="float" office:value="22994.00186276" table:style-name="ce13">
            <text:p>22 994</text:p>
          </table:table-cell>
          <table:table-cell office:value-type="float" office:value="3.0732226599999999" table:style-name="ce14">
            <text:p>3,1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0716 Re</text:p>
          </table:table-cell>
          <table:table-cell office:value-type="float" office:value="514090.15486277" table:style-name="ce13">
            <text:p>514 090</text:p>
          </table:table-cell>
          <table:table-cell office:value-type="float" office:value="514480.34848227998" table:style-name="ce13">
            <text:p>514 480</text:p>
          </table:table-cell>
          <table:table-cell office:value-type="float" office:value="534701.20704481995" table:style-name="ce13">
            <text:p>534 701</text:p>
          </table:table-cell>
          <table:table-cell office:value-type="float" office:value="20220.858562540001" table:style-name="ce13">
            <text:p>20 221</text:p>
          </table:table-cell>
          <table:table-cell office:value-type="float" office:value="3.9303461500000001" table:style-name="ce14">
            <text:p>3,9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0729 Færder</text:p>
          </table:table-cell>
          <table:table-cell office:value-type="float" office:value="1467256.8972233001" table:style-name="ce16">
            <text:p>1 467 257</text:p>
          </table:table-cell>
          <table:table-cell office:value-type="float" office:value="1468219.9650033" table:style-name="ce16">
            <text:p>1 468 220</text:p>
          </table:table-cell>
          <table:table-cell office:value-type="float" office:value="1512936.9684178999" table:style-name="ce16">
            <text:p>1 512 937</text:p>
          </table:table-cell>
          <table:table-cell office:value-type="float" office:value="44717.003414600003" table:style-name="ce16">
            <text:p>44 717</text:p>
          </table:table-cell>
          <table:table-cell office:value-type="float" office:value="3.0456610400000002" table:style-name="ce17">
            <text:p>3,0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6555" table:style-name="ce26">
            <text:p>6 555</text:p>
          </table:table-cell>
          <table:table-cell office:value-type="float" office:value="6555" table:style-name="ce26">
            <text:p>6 555</text:p>
          </table:table-cell>
          <table:table-cell office:value-type="float" office:value="11150" table:style-name="ce26">
            <text:p>11 150</text:p>
          </table:table-cell>
          <table:table-cell table:style-name="ce26"/>
          <table:table-cell table:style-name="ce27"/>
          <table:table-cell table:number-columns-repeated="6" table:style-name="ce12"/>
          <table:table-cell table:number-columns-repeated="16372" table:style-name="ce18"/>
        </table:table-row>
        <table:table-row table:style-name="ro5">
          <table:table-cell office:value-type="string" table:style-name="ce21">
            <text:p>Vestfold</text:p>
          </table:table-cell>
          <table:table-cell office:value-type="float" office:value="13170321.994557001" table:style-name="ce22">
            <text:p>13 170 322</text:p>
          </table:table-cell>
          <table:table-cell office:value-type="float" office:value="13179739.498283001" table:style-name="ce22">
            <text:p>13 179 739</text:p>
          </table:table-cell>
          <table:table-cell office:value-type="float" office:value="13616520.378942" table:style-name="ce22">
            <text:p>13 616 520</text:p>
          </table:table-cell>
          <table:table-cell office:value-type="float" office:value="436780.88065891998" table:style-name="ce22">
            <text:p>436 781</text:p>
          </table:table-cell>
          <table:table-cell office:value-type="float" office:value="3.3140327300000001" table:style-name="ce23">
            <text:p>3,3</text:p>
          </table:table-cell>
          <table:table-cell table:number-columns-repeated="16378" table:style-name="ce12"/>
        </table:table-row>
        <table:table-row table:style-name="ro7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2"/>
        </table:table-row>
        <table:table-row table:style-name="ro4">
          <table:table-cell office:value-type="string" table:style-name="ce12">
            <text:p>0805 Porsgrunn</text:p>
          </table:table-cell>
          <table:table-cell office:value-type="float" office:value="1853344.6849352999" table:style-name="ce13">
            <text:p>1 853 345</text:p>
          </table:table-cell>
          <table:table-cell office:value-type="float" office:value="1854596.0046757001" table:style-name="ce13">
            <text:p>1 854 596</text:p>
          </table:table-cell>
          <table:table-cell office:value-type="float" office:value="1916411.2997337" table:style-name="ce13">
            <text:p>1 916 411</text:p>
          </table:table-cell>
          <table:table-cell office:value-type="float" office:value="61815.295058000003" table:style-name="ce13">
            <text:p>61 815</text:p>
          </table:table-cell>
          <table:table-cell office:value-type="float" office:value="3.3330868200000001" table:style-name="ce14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06 Skien</text:p>
          </table:table-cell>
          <table:table-cell office:value-type="float" office:value="2833579.1167271999" table:style-name="ce13">
            <text:p>2 833 579</text:p>
          </table:table-cell>
          <table:table-cell office:value-type="float" office:value="2835659.3522868999" table:style-name="ce13">
            <text:p>2 835 659</text:p>
          </table:table-cell>
          <table:table-cell office:value-type="float" office:value="2926010.3556368002" table:style-name="ce13">
            <text:p>2 926 010</text:p>
          </table:table-cell>
          <table:table-cell office:value-type="float" office:value="90351.003349890001" table:style-name="ce13">
            <text:p>90 351</text:p>
          </table:table-cell>
          <table:table-cell office:value-type="float" office:value="3.1862431999999998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07 Notodden</text:p>
          </table:table-cell>
          <table:table-cell office:value-type="float" office:value="716862.52950240998" table:style-name="ce16">
            <text:p>716 863</text:p>
          </table:table-cell>
          <table:table-cell office:value-type="float" office:value="717359.59154299996" table:style-name="ce16">
            <text:p>717 360</text:p>
          </table:table-cell>
          <table:table-cell office:value-type="float" office:value="732666.25051093998" table:style-name="ce16">
            <text:p>732 666</text:p>
          </table:table-cell>
          <table:table-cell office:value-type="float" office:value="15306.658967949999" table:style-name="ce16">
            <text:p>15 307</text:p>
          </table:table-cell>
          <table:table-cell office:value-type="float" office:value="2.1337498199999998" table:style-name="ce17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1 Siljan</text:p>
          </table:table-cell>
          <table:table-cell office:value-type="float" office:value="137137.08611927001" table:style-name="ce13">
            <text:p>137 137</text:p>
          </table:table-cell>
          <table:table-cell office:value-type="float" office:value="137526.77031748" table:style-name="ce13">
            <text:p>137 527</text:p>
          </table:table-cell>
          <table:table-cell office:value-type="float" office:value="140392.29308383001" table:style-name="ce13">
            <text:p>140 392</text:p>
          </table:table-cell>
          <table:table-cell office:value-type="float" office:value="2865.52276635" table:style-name="ce13">
            <text:p>2 866</text:p>
          </table:table-cell>
          <table:table-cell office:value-type="float" office:value="2.0836108900000001" table:style-name="ce14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4 Bamble</text:p>
          </table:table-cell>
          <table:table-cell office:value-type="float" office:value="728095.67963656003" table:style-name="ce13">
            <text:p>728 096</text:p>
          </table:table-cell>
          <table:table-cell office:value-type="float" office:value="728627.12175536004" table:style-name="ce13">
            <text:p>728 627</text:p>
          </table:table-cell>
          <table:table-cell office:value-type="float" office:value="758357.59724069003" table:style-name="ce13">
            <text:p>758 358</text:p>
          </table:table-cell>
          <table:table-cell office:value-type="float" office:value="29730.47548533" table:style-name="ce13">
            <text:p>29 730</text:p>
          </table:table-cell>
          <table:table-cell office:value-type="float" office:value="4.0803415899999997" table:style-name="ce14">
            <text:p>4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15 Kragerø</text:p>
          </table:table-cell>
          <table:table-cell office:value-type="float" office:value="584561.76135200995" table:style-name="ce16">
            <text:p>584 562</text:p>
          </table:table-cell>
          <table:table-cell office:value-type="float" office:value="584921.43064540997" table:style-name="ce16">
            <text:p>584 921</text:p>
          </table:table-cell>
          <table:table-cell office:value-type="float" office:value="597207.23116209998" table:style-name="ce16">
            <text:p>597 207</text:p>
          </table:table-cell>
          <table:table-cell office:value-type="float" office:value="12285.80051669" table:style-name="ce16">
            <text:p>12 286</text:p>
          </table:table-cell>
          <table:table-cell office:value-type="float" office:value="2.10041894" table:style-name="ce17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7 Drangedal</text:p>
          </table:table-cell>
          <table:table-cell office:value-type="float" office:value="255933.43372505001" table:style-name="ce13">
            <text:p>255 933</text:p>
          </table:table-cell>
          <table:table-cell office:value-type="float" office:value="256379.46101448001" table:style-name="ce13">
            <text:p>256 379</text:p>
          </table:table-cell>
          <table:table-cell office:value-type="float" office:value="261586.90690882" table:style-name="ce13">
            <text:p>261 587</text:p>
          </table:table-cell>
          <table:table-cell office:value-type="float" office:value="5207.4458943400005" table:style-name="ce13">
            <text:p>5 207</text:p>
          </table:table-cell>
          <table:table-cell office:value-type="float" office:value="2.03114784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19 Nome</text:p>
          </table:table-cell>
          <table:table-cell office:value-type="float" office:value="377498.72857666999" table:style-name="ce13">
            <text:p>377 499</text:p>
          </table:table-cell>
          <table:table-cell office:value-type="float" office:value="377758.42198695999" table:style-name="ce13">
            <text:p>377 758</text:p>
          </table:table-cell>
          <table:table-cell office:value-type="float" office:value="385605.47496998002" table:style-name="ce13">
            <text:p>385 605</text:p>
          </table:table-cell>
          <table:table-cell office:value-type="float" office:value="7847.0529830200003" table:style-name="ce13">
            <text:p>7 847</text:p>
          </table:table-cell>
          <table:table-cell office:value-type="float" office:value="2.07726751" table:style-name="ce14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21 Bø</text:p>
          </table:table-cell>
          <table:table-cell office:value-type="float" office:value="354691.60430508002" table:style-name="ce16">
            <text:p>354 692</text:p>
          </table:table-cell>
          <table:table-cell office:value-type="float" office:value="354943.96806143998" table:style-name="ce16">
            <text:p>354 944</text:p>
          </table:table-cell>
          <table:table-cell office:value-type="float" office:value="363948.13313209999" table:style-name="ce16">
            <text:p>363 948</text:p>
          </table:table-cell>
          <table:table-cell office:value-type="float" office:value="9004.1650706599994" table:style-name="ce16">
            <text:p>9 004</text:p>
          </table:table-cell>
          <table:table-cell office:value-type="float" office:value="2.5367849200000001" table:style-name="ce17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22 Sauherad</text:p>
          </table:table-cell>
          <table:table-cell office:value-type="float" office:value="246746.35329709001" table:style-name="ce13">
            <text:p>246 746</text:p>
          </table:table-cell>
          <table:table-cell office:value-type="float" office:value="246908.16865296999" table:style-name="ce13">
            <text:p>246 908</text:p>
          </table:table-cell>
          <table:table-cell office:value-type="float" office:value="252050.46685614" table:style-name="ce13">
            <text:p>252 050</text:p>
          </table:table-cell>
          <table:table-cell office:value-type="float" office:value="5142.2982031700003" table:style-name="ce13">
            <text:p>5 142</text:p>
          </table:table-cell>
          <table:table-cell office:value-type="float" office:value="2.0826764199999999" table:style-name="ce14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26 Tinn</text:p>
          </table:table-cell>
          <table:table-cell office:value-type="float" office:value="363416.87198105" table:style-name="ce13">
            <text:p>363 417</text:p>
          </table:table-cell>
          <table:table-cell office:value-type="float" office:value="363605.37767265999" table:style-name="ce13">
            <text:p>363 605</text:p>
          </table:table-cell>
          <table:table-cell office:value-type="float" office:value="370377.42146952997" table:style-name="ce13">
            <text:p>370 377</text:p>
          </table:table-cell>
          <table:table-cell office:value-type="float" office:value="6772.0437968699998" table:style-name="ce13">
            <text:p>6 772</text:p>
          </table:table-cell>
          <table:table-cell office:value-type="float" office:value="1.86247075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27 Hjartdal</text:p>
          </table:table-cell>
          <table:table-cell office:value-type="float" office:value="111050.9195517" table:style-name="ce16">
            <text:p>111 051</text:p>
          </table:table-cell>
          <table:table-cell office:value-type="float" office:value="111117.79396212001" table:style-name="ce16">
            <text:p>111 118</text:p>
          </table:table-cell>
          <table:table-cell office:value-type="float" office:value="113900.65821707" table:style-name="ce16">
            <text:p>113 901</text:p>
          </table:table-cell>
          <table:table-cell office:value-type="float" office:value="2782.8642549400001" table:style-name="ce16">
            <text:p>2 783</text:p>
          </table:table-cell>
          <table:table-cell office:value-type="float" office:value="2.5044271999999999" table:style-name="ce17">
            <text:p>2,5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0828 Seljord</text:p>
          </table:table-cell>
          <table:table-cell office:value-type="float" office:value="185709.01722663001" table:style-name="ce13">
            <text:p>185 709</text:p>
          </table:table-cell>
          <table:table-cell office:value-type="float" office:value="185807.06957140999" table:style-name="ce13">
            <text:p>185 807</text:p>
          </table:table-cell>
          <table:table-cell office:value-type="float" office:value="190272.34126372999" table:style-name="ce13">
            <text:p>190 272</text:p>
          </table:table-cell>
          <table:table-cell office:value-type="float" office:value="4465.2716923199996" table:style-name="ce13">
            <text:p>4 465</text:p>
          </table:table-cell>
          <table:table-cell office:value-type="float" office:value="2.4031764299999998" table:style-name="ce14">
            <text:p>2,4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0829 Kviteseid</text:p>
          </table:table-cell>
          <table:table-cell office:value-type="float" office:value="154734.04919518999" table:style-name="ce13">
            <text:p>154 734</text:p>
          </table:table-cell>
          <table:table-cell office:value-type="float" office:value="154809.86501318999" table:style-name="ce13">
            <text:p>154 810</text:p>
          </table:table-cell>
          <table:table-cell office:value-type="float" office:value="158133.87509235999" table:style-name="ce13">
            <text:p>158 134</text:p>
          </table:table-cell>
          <table:table-cell office:value-type="float" office:value="3324.0100791700002" table:style-name="ce13">
            <text:p>3 324</text:p>
          </table:table-cell>
          <table:table-cell office:value-type="float" office:value="2.1471564999999999" table:style-name="ce14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0830 Nissedal</text:p>
          </table:table-cell>
          <table:table-cell office:value-type="float" office:value="105479.53654269" table:style-name="ce16">
            <text:p>105 480</text:p>
          </table:table-cell>
          <table:table-cell office:value-type="float" office:value="105541.51140997" table:style-name="ce16">
            <text:p>105 542</text:p>
          </table:table-cell>
          <table:table-cell office:value-type="float" office:value="109908.81513186" table:style-name="ce16">
            <text:p>109 909</text:p>
          </table:table-cell>
          <table:table-cell office:value-type="float" office:value="4367.3037218899999" table:style-name="ce16">
            <text:p>4 367</text:p>
          </table:table-cell>
          <table:table-cell office:value-type="float" office:value="4.13799619" table:style-name="ce17">
            <text:p>4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831 Fyresdal</text:p>
          </table:table-cell>
          <table:table-cell office:value-type="float" office:value="97872.266395739993" table:style-name="ce13">
            <text:p>97 872</text:p>
          </table:table-cell>
          <table:table-cell office:value-type="float" office:value="97931.731545279996" table:style-name="ce13">
            <text:p>97 932</text:p>
          </table:table-cell>
          <table:table-cell office:value-type="float" office:value="99793.263107239996" table:style-name="ce13">
            <text:p>99 793</text:p>
          </table:table-cell>
          <table:table-cell office:value-type="float" office:value="1861.53156197" table:style-name="ce13">
            <text:p>1 862</text:p>
          </table:table-cell>
          <table:table-cell office:value-type="float" office:value="1.90084616" table:style-name="ce14">
            <text:p>1,9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0833 Tokke</text:p>
          </table:table-cell>
          <table:table-cell office:value-type="float" office:value="144281.51286871999" table:style-name="ce13">
            <text:p>144 282</text:p>
          </table:table-cell>
          <table:table-cell office:value-type="float" office:value="144376.61038587001" table:style-name="ce13">
            <text:p>144 377</text:p>
          </table:table-cell>
          <table:table-cell office:value-type="float" office:value="154217.72505800999" table:style-name="ce13">
            <text:p>154 218</text:p>
          </table:table-cell>
          <table:table-cell office:value-type="float" office:value="9841.11467214" table:style-name="ce13">
            <text:p>9 841</text:p>
          </table:table-cell>
          <table:table-cell office:value-type="float" office:value="6.8162804499999998" table:style-name="ce14">
            <text:p>6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834 Vinje</text:p>
          </table:table-cell>
          <table:table-cell office:value-type="float" office:value="241998.55196494999" table:style-name="ce16">
            <text:p>241 999</text:p>
          </table:table-cell>
          <table:table-cell office:value-type="float" office:value="242131.67247845" table:style-name="ce16">
            <text:p>242 132</text:p>
          </table:table-cell>
          <table:table-cell office:value-type="float" office:value="247516.11664657001" table:style-name="ce16">
            <text:p>247 516</text:p>
          </table:table-cell>
          <table:table-cell office:value-type="float" office:value="5384.4441681099997" table:style-name="ce16">
            <text:p>5 384</text:p>
          </table:table-cell>
          <table:table-cell office:value-type="float" office:value="2.2237669699999998" table:style-name="ce1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3800" table:style-name="ce26">
            <text:p>13 800</text:p>
          </table:table-cell>
          <table:table-cell office:value-type="float" office:value="13800" table:style-name="ce26">
            <text:p>13 800</text:p>
          </table:table-cell>
          <table:table-cell office:value-type="float" office:value="10650" table:style-name="ce26">
            <text:p>10 65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Telemark</text:p>
          </table:table-cell>
          <table:table-cell office:value-type="float" office:value="9506793.7039033994" table:style-name="ce22">
            <text:p>9 506 794</text:p>
          </table:table-cell>
          <table:table-cell office:value-type="float" office:value="9513801.9229786992" table:style-name="ce22">
            <text:p>9 513 802</text:p>
          </table:table-cell>
          <table:table-cell office:value-type="float" office:value="9789006.2252214998" table:style-name="ce22">
            <text:p>9 789 006</text:p>
          </table:table-cell>
          <table:table-cell office:value-type="float" office:value="275204.30224280001" table:style-name="ce22">
            <text:p>275 204</text:p>
          </table:table-cell>
          <table:table-cell office:value-type="float" office:value="2.8926848000000001" table:style-name="ce23">
            <text:p>2,9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0901 Risør</text:p>
          </table:table-cell>
          <table:table-cell office:value-type="float" office:value="385411.82372103998" table:style-name="ce13">
            <text:p>385 412</text:p>
          </table:table-cell>
          <table:table-cell office:value-type="float" office:value="385656.85243182001" table:style-name="ce13">
            <text:p>385 657</text:p>
          </table:table-cell>
          <table:table-cell office:value-type="float" office:value="401691.1409612" table:style-name="ce13">
            <text:p>401 691</text:p>
          </table:table-cell>
          <table:table-cell office:value-type="float" office:value="16034.288529379999" table:style-name="ce13">
            <text:p>16 034</text:p>
          </table:table-cell>
          <table:table-cell office:value-type="float" office:value="4.1576568500000004" table:style-name="ce1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04 Grimstad</text:p>
          </table:table-cell>
          <table:table-cell office:value-type="float" office:value="1232058.4614560001" table:style-name="ce13">
            <text:p>1 232 058</text:p>
          </table:table-cell>
          <table:table-cell office:value-type="float" office:value="1232938.7315134001" table:style-name="ce13">
            <text:p>1 232 939</text:p>
          </table:table-cell>
          <table:table-cell office:value-type="float" office:value="1266214.0829533001" table:style-name="ce13">
            <text:p>1 266 214</text:p>
          </table:table-cell>
          <table:table-cell office:value-type="float" office:value="33275.351439919999" table:style-name="ce13">
            <text:p>33 275</text:p>
          </table:table-cell>
          <table:table-cell office:value-type="float" office:value="2.6988649599999999" table:style-name="ce1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06 Arendal</text:p>
          </table:table-cell>
          <table:table-cell office:value-type="float" office:value="2318860.4106676001" table:style-name="ce16">
            <text:p>2 318 860</text:p>
          </table:table-cell>
          <table:table-cell office:value-type="float" office:value="2320489.8157445001" table:style-name="ce16">
            <text:p>2 320 490</text:p>
          </table:table-cell>
          <table:table-cell office:value-type="float" office:value="2386901.7624853998" table:style-name="ce16">
            <text:p>2 386 902</text:p>
          </table:table-cell>
          <table:table-cell office:value-type="float" office:value="66411.946740850006" table:style-name="ce16">
            <text:p>66 412</text:p>
          </table:table-cell>
          <table:table-cell office:value-type="float" office:value="2.8619796700000002" table:style-name="ce1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11 Gjerstad</text:p>
          </table:table-cell>
          <table:table-cell office:value-type="float" office:value="153588.70678144999" table:style-name="ce13">
            <text:p>153 589</text:p>
          </table:table-cell>
          <table:table-cell office:value-type="float" office:value="153676.39469225999" table:style-name="ce13">
            <text:p>153 676</text:p>
          </table:table-cell>
          <table:table-cell office:value-type="float" office:value="159347.08636700999" table:style-name="ce13">
            <text:p>159 347</text:p>
          </table:table-cell>
          <table:table-cell office:value-type="float" office:value="5670.6916747599998" table:style-name="ce13">
            <text:p>5 671</text:p>
          </table:table-cell>
          <table:table-cell office:value-type="float" office:value="3.6900212899999998" table:style-name="ce1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12 Vegårshei</text:p>
          </table:table-cell>
          <table:table-cell office:value-type="float" office:value="137499.40282153999" table:style-name="ce13">
            <text:p>137 499</text:p>
          </table:table-cell>
          <table:table-cell office:value-type="float" office:value="137579.15509675999" table:style-name="ce13">
            <text:p>137 579</text:p>
          </table:table-cell>
          <table:table-cell office:value-type="float" office:value="140715.41478959" table:style-name="ce13">
            <text:p>140 715</text:p>
          </table:table-cell>
          <table:table-cell office:value-type="float" office:value="3136.2596928399998" table:style-name="ce13">
            <text:p>3 136</text:p>
          </table:table-cell>
          <table:table-cell office:value-type="float" office:value="2.2796038300000001" table:style-name="ce1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14 Tvedestrand</text:p>
          </table:table-cell>
          <table:table-cell office:value-type="float" office:value="352174.09083320998" table:style-name="ce16">
            <text:p>352 174</text:p>
          </table:table-cell>
          <table:table-cell office:value-type="float" office:value="352401.75641709002" table:style-name="ce16">
            <text:p>352 402</text:p>
          </table:table-cell>
          <table:table-cell office:value-type="float" office:value="359710.60065764998" table:style-name="ce16">
            <text:p>359 711</text:p>
          </table:table-cell>
          <table:table-cell office:value-type="float" office:value="7308.8442405599999" table:style-name="ce16">
            <text:p>7 309</text:p>
          </table:table-cell>
          <table:table-cell office:value-type="float" office:value="2.07400903" table:style-name="ce17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19 Froland</text:p>
          </table:table-cell>
          <table:table-cell office:value-type="float" office:value="315992.73466204997" table:style-name="ce13">
            <text:p>315 993</text:p>
          </table:table-cell>
          <table:table-cell office:value-type="float" office:value="316204.00033836003" table:style-name="ce13">
            <text:p>316 204</text:p>
          </table:table-cell>
          <table:table-cell office:value-type="float" office:value="323444.99263057002" table:style-name="ce13">
            <text:p>323 445</text:p>
          </table:table-cell>
          <table:table-cell office:value-type="float" office:value="7240.9922922100004" table:style-name="ce13">
            <text:p>7 241</text:p>
          </table:table-cell>
          <table:table-cell office:value-type="float" office:value="2.2899749200000001" table:style-name="ce1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26 Lillesand</text:p>
          </table:table-cell>
          <table:table-cell office:value-type="float" office:value="406299.52443514997" table:style-name="ce13">
            <text:p>406 300</text:p>
          </table:table-cell>
          <table:table-cell office:value-type="float" office:value="405389.55496315" table:style-name="ce13">
            <text:p>405 390</text:p>
          </table:table-cell>
          <table:table-cell office:value-type="float" office:value="418189.26383602998" table:style-name="ce13">
            <text:p>418 189</text:p>
          </table:table-cell>
          <table:table-cell office:value-type="float" office:value="12799.70887289" table:style-name="ce13">
            <text:p>12 800</text:p>
          </table:table-cell>
          <table:table-cell office:value-type="float" office:value="3.1573849699999998" table:style-name="ce1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28 Birkenes</text:p>
          </table:table-cell>
          <table:table-cell office:value-type="float" office:value="291378.27846160001" table:style-name="ce16">
            <text:p>291 378</text:p>
          </table:table-cell>
          <table:table-cell office:value-type="float" office:value="291589.21391926002" table:style-name="ce16">
            <text:p>291 589</text:p>
          </table:table-cell>
          <table:table-cell office:value-type="float" office:value="301696.88343881001" table:style-name="ce16">
            <text:p>301 697</text:p>
          </table:table-cell>
          <table:table-cell office:value-type="float" office:value="10107.66951955" table:style-name="ce16">
            <text:p>10 108</text:p>
          </table:table-cell>
          <table:table-cell office:value-type="float" office:value="3.4664071999999999" table:style-name="ce17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29 Åmli</text:p>
          </table:table-cell>
          <table:table-cell office:value-type="float" office:value="137941.66592490999" table:style-name="ce13">
            <text:p>137 942</text:p>
          </table:table-cell>
          <table:table-cell office:value-type="float" office:value="138022.51180626999" table:style-name="ce13">
            <text:p>138 023</text:p>
          </table:table-cell>
          <table:table-cell office:value-type="float" office:value="141441.24940073001" table:style-name="ce13">
            <text:p>141 441</text:p>
          </table:table-cell>
          <table:table-cell office:value-type="float" office:value="3418.7375944599999" table:style-name="ce13">
            <text:p>3 419</text:p>
          </table:table-cell>
          <table:table-cell office:value-type="float" office:value="2.4769420200000001" table:style-name="ce1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0935 Iveland</text:p>
          </table:table-cell>
          <table:table-cell office:value-type="float" office:value="91354.832296930006" table:style-name="ce13">
            <text:p>91 355</text:p>
          </table:table-cell>
          <table:table-cell office:value-type="float" office:value="91410.196152799996" table:style-name="ce13">
            <text:p>91 410</text:p>
          </table:table-cell>
          <table:table-cell office:value-type="float" office:value="93721.862608419993" table:style-name="ce13">
            <text:p>93 722</text:p>
          </table:table-cell>
          <table:table-cell office:value-type="float" office:value="2311.6664556199999" table:style-name="ce13">
            <text:p>2 312</text:p>
          </table:table-cell>
          <table:table-cell office:value-type="float" office:value="2.52889344" table:style-name="ce1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0937 Evje og Hornnes</text:p>
          </table:table-cell>
          <table:table-cell office:value-type="float" office:value="214500.10050236" table:style-name="ce16">
            <text:p>214 500</text:p>
          </table:table-cell>
          <table:table-cell office:value-type="float" office:value="214634.98877316999" table:style-name="ce16">
            <text:p>214 635</text:p>
          </table:table-cell>
          <table:table-cell office:value-type="float" office:value="223164.41902482" table:style-name="ce16">
            <text:p>223 164</text:p>
          </table:table-cell>
          <table:table-cell office:value-type="float" office:value="8529.4302516499993" table:style-name="ce16">
            <text:p>8 529</text:p>
          </table:table-cell>
          <table:table-cell office:value-type="float" office:value="3.9739235000000002" table:style-name="ce17">
            <text:p>4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938 Bygland</text:p>
          </table:table-cell>
          <table:table-cell office:value-type="float" office:value="91126.912754759993" table:style-name="ce13">
            <text:p>91 127</text:p>
          </table:table-cell>
          <table:table-cell office:value-type="float" office:value="91178.120640220004" table:style-name="ce13">
            <text:p>91 178</text:p>
          </table:table-cell>
          <table:table-cell office:value-type="float" office:value="93444.735986159998" table:style-name="ce13">
            <text:p>93 445</text:p>
          </table:table-cell>
          <table:table-cell office:value-type="float" office:value="2266.6153459400002" table:style-name="ce13">
            <text:p>2 267</text:p>
          </table:table-cell>
          <table:table-cell office:value-type="float" office:value="2.4859202300000001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0940 Valle</text:p>
          </table:table-cell>
          <table:table-cell office:value-type="float" office:value="87298.073451129996" table:style-name="ce13">
            <text:p>87 298</text:p>
          </table:table-cell>
          <table:table-cell office:value-type="float" office:value="87332.681373300002" table:style-name="ce13">
            <text:p>87 333</text:p>
          </table:table-cell>
          <table:table-cell office:value-type="float" office:value="88753.074145680002" table:style-name="ce13">
            <text:p>88 753</text:p>
          </table:table-cell>
          <table:table-cell office:value-type="float" office:value="1420.39277238" table:style-name="ce13">
            <text:p>1 420</text:p>
          </table:table-cell>
          <table:table-cell office:value-type="float" office:value="1.62641608" table:style-name="ce14">
            <text:p>1,6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0941 Bykle</text:p>
          </table:table-cell>
          <table:table-cell office:value-type="float" office:value="81854.262489440007" table:style-name="ce16">
            <text:p>81 854</text:p>
          </table:table-cell>
          <table:table-cell office:value-type="float" office:value="82194.432819110007" table:style-name="ce16">
            <text:p>82 194</text:p>
          </table:table-cell>
          <table:table-cell office:value-type="float" office:value="83497.77488307" table:style-name="ce16">
            <text:p>83 498</text:p>
          </table:table-cell>
          <table:table-cell office:value-type="float" office:value="1303.3420639599999" table:style-name="ce16">
            <text:p>1 303</text:p>
          </table:table-cell>
          <table:table-cell office:value-type="float" office:value="1.58568168" table:style-name="ce17">
            <text:p>1,6</text:p>
          </table:table-cell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5950" table:style-name="ce26">
            <text:p>5 950</text:p>
          </table:table-cell>
          <table:table-cell office:value-type="float" office:value="5950" table:style-name="ce26">
            <text:p>5 950</text:p>
          </table:table-cell>
          <table:table-cell office:value-type="float" office:value="6500" table:style-name="ce26">
            <text:p>6 500</text:p>
          </table:table-cell>
          <table:table-cell table:style-name="ce26"/>
          <table:table-cell table:style-name="ce27"/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5">
          <table:table-cell office:value-type="string" table:style-name="ce21">
            <text:p>Aust-Agder</text:p>
          </table:table-cell>
          <table:table-cell office:value-type="float" office:value="6303289.2812591996" table:style-name="ce22">
            <text:p>6 303 289</text:p>
          </table:table-cell>
          <table:table-cell office:value-type="float" office:value="6306648.4066815004" table:style-name="ce22">
            <text:p>6 306 648</text:p>
          </table:table-cell>
          <table:table-cell office:value-type="float" office:value="6488434.3441685" table:style-name="ce22">
            <text:p>6 488 434</text:p>
          </table:table-cell>
          <table:table-cell office:value-type="float" office:value="181785.93748697001" table:style-name="ce22">
            <text:p>181 786</text:p>
          </table:table-cell>
          <table:table-cell office:value-type="float" office:value="2.8824492099999999" table:style-name="ce23">
            <text:p>2,9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1001 Kristiansand</text:p>
          </table:table-cell>
          <table:table-cell office:value-type="float" office:value="4758038.1431278996" table:style-name="ce13">
            <text:p>4 758 038</text:p>
          </table:table-cell>
          <table:table-cell office:value-type="float" office:value="4761504.6546045998" table:style-name="ce13">
            <text:p>4 761 505</text:p>
          </table:table-cell>
          <table:table-cell office:value-type="float" office:value="4909015.3582094004" table:style-name="ce13">
            <text:p>4 909 015</text:p>
          </table:table-cell>
          <table:table-cell office:value-type="float" office:value="147510.70360489" table:style-name="ce13">
            <text:p>147 511</text:p>
          </table:table-cell>
          <table:table-cell office:value-type="float" office:value="3.0979850799999999" table:style-name="ce14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02 Mandal</text:p>
          </table:table-cell>
          <table:table-cell office:value-type="float" office:value="855498.10568617994" table:style-name="ce13">
            <text:p>855 498</text:p>
          </table:table-cell>
          <table:table-cell office:value-type="float" office:value="856056.54962142999" table:style-name="ce13">
            <text:p>856 057</text:p>
          </table:table-cell>
          <table:table-cell office:value-type="float" office:value="883475.92401954997" table:style-name="ce13">
            <text:p>883 476</text:p>
          </table:table-cell>
          <table:table-cell office:value-type="float" office:value="27419.374398119999" table:style-name="ce13">
            <text:p>27 419</text:p>
          </table:table-cell>
          <table:table-cell office:value-type="float" office:value="3.2029863500000002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03 Farsund</text:p>
          </table:table-cell>
          <table:table-cell office:value-type="float" office:value="526834.56248912006" table:style-name="ce16">
            <text:p>526 835</text:p>
          </table:table-cell>
          <table:table-cell office:value-type="float" office:value="527162.34724230005" table:style-name="ce16">
            <text:p>527 162</text:p>
          </table:table-cell>
          <table:table-cell office:value-type="float" office:value="543123.02710842004" table:style-name="ce16">
            <text:p>543 123</text:p>
          </table:table-cell>
          <table:table-cell office:value-type="float" office:value="15960.679866119999" table:style-name="ce16">
            <text:p>15 961</text:p>
          </table:table-cell>
          <table:table-cell office:value-type="float" office:value="3.0276593100000002" table:style-name="ce17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04 Flekkefjord</text:p>
          </table:table-cell>
          <table:table-cell office:value-type="float" office:value="531928.16172088997" table:style-name="ce13">
            <text:p>531 928</text:p>
          </table:table-cell>
          <table:table-cell office:value-type="float" office:value="532299.81129920995" table:style-name="ce13">
            <text:p>532 300</text:p>
          </table:table-cell>
          <table:table-cell office:value-type="float" office:value="542891.84008372005" table:style-name="ce13">
            <text:p>542 892</text:p>
          </table:table-cell>
          <table:table-cell office:value-type="float" office:value="10592.028784509999" table:style-name="ce13">
            <text:p>10 592</text:p>
          </table:table-cell>
          <table:table-cell office:value-type="float" office:value="1.98986146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14 Vennesla</text:p>
          </table:table-cell>
          <table:table-cell office:value-type="float" office:value="780684.69321463001" table:style-name="ce13">
            <text:p>780 685</text:p>
          </table:table-cell>
          <table:table-cell office:value-type="float" office:value="781227.40095976996" table:style-name="ce13">
            <text:p>781 227</text:p>
          </table:table-cell>
          <table:table-cell office:value-type="float" office:value="809542.37231898995" table:style-name="ce13">
            <text:p>809 542</text:p>
          </table:table-cell>
          <table:table-cell office:value-type="float" office:value="28314.971359219999" table:style-name="ce13">
            <text:p>28 315</text:p>
          </table:table-cell>
          <table:table-cell office:value-type="float" office:value="3.6244211800000001" table:style-name="ce14">
            <text:p>3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17 Songdalen</text:p>
          </table:table-cell>
          <table:table-cell office:value-type="float" office:value="364218.37455925002" table:style-name="ce16">
            <text:p>364 218</text:p>
          </table:table-cell>
          <table:table-cell office:value-type="float" office:value="364501.30183318001" table:style-name="ce16">
            <text:p>364 501</text:p>
          </table:table-cell>
          <table:table-cell office:value-type="float" office:value="378171.94921593001" table:style-name="ce16">
            <text:p>378 172</text:p>
          </table:table-cell>
          <table:table-cell office:value-type="float" office:value="13670.647382749999" table:style-name="ce16">
            <text:p>13 671</text:p>
          </table:table-cell>
          <table:table-cell office:value-type="float" office:value="3.7505071499999998" table:style-name="ce17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18 Søgne</text:p>
          </table:table-cell>
          <table:table-cell office:value-type="float" office:value="580515.22042868997" table:style-name="ce13">
            <text:p>580 515</text:p>
          </table:table-cell>
          <table:table-cell office:value-type="float" office:value="580946.94161214004" table:style-name="ce13">
            <text:p>580 947</text:p>
          </table:table-cell>
          <table:table-cell office:value-type="float" office:value="603962.57950943999" table:style-name="ce13">
            <text:p>603 963</text:p>
          </table:table-cell>
          <table:table-cell office:value-type="float" office:value="23015.637897299999" table:style-name="ce13">
            <text:p>23 016</text:p>
          </table:table-cell>
          <table:table-cell office:value-type="float" office:value="3.9617452599999998" table:style-name="ce14">
            <text:p>4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21 Marnardal</text:p>
          </table:table-cell>
          <table:table-cell office:value-type="float" office:value="154375.74191494999" table:style-name="ce13">
            <text:p>154 376</text:p>
          </table:table-cell>
          <table:table-cell office:value-type="float" office:value="154465.95374018999" table:style-name="ce13">
            <text:p>154 466</text:p>
          </table:table-cell>
          <table:table-cell office:value-type="float" office:value="157205.13868400001" table:style-name="ce13">
            <text:p>157 205</text:p>
          </table:table-cell>
          <table:table-cell office:value-type="float" office:value="2739.1849438099998" table:style-name="ce13">
            <text:p>2 739</text:p>
          </table:table-cell>
          <table:table-cell office:value-type="float" office:value="1.7733260200000001" table:style-name="ce14">
            <text:p>1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26 Åseral</text:p>
          </table:table-cell>
          <table:table-cell office:value-type="float" office:value="75111.571417169995" table:style-name="ce16">
            <text:p>75 112</text:p>
          </table:table-cell>
          <table:table-cell office:value-type="float" office:value="75139.708415219997" table:style-name="ce16">
            <text:p>75 140</text:p>
          </table:table-cell>
          <table:table-cell office:value-type="float" office:value="76234.542887129996" table:style-name="ce16">
            <text:p>76 235</text:p>
          </table:table-cell>
          <table:table-cell office:value-type="float" office:value="1094.8344719199999" table:style-name="ce16">
            <text:p>1 095</text:p>
          </table:table-cell>
          <table:table-cell office:value-type="float" office:value="1.4570651100000001" table:style-name="ce17">
            <text:p>1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27 Audnedal</text:p>
          </table:table-cell>
          <table:table-cell office:value-type="float" office:value="123202.85557707" table:style-name="ce13">
            <text:p>123 203</text:p>
          </table:table-cell>
          <table:table-cell office:value-type="float" office:value="123276.8841717" table:style-name="ce13">
            <text:p>123 277</text:p>
          </table:table-cell>
          <table:table-cell office:value-type="float" office:value="125201.4984543" table:style-name="ce13">
            <text:p>125 201</text:p>
          </table:table-cell>
          <table:table-cell office:value-type="float" office:value="1924.6142826" table:style-name="ce13">
            <text:p>1 925</text:p>
          </table:table-cell>
          <table:table-cell office:value-type="float" office:value="1.56121263" table:style-name="ce14">
            <text:p>1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29 Lindesnes</text:p>
          </table:table-cell>
          <table:table-cell office:value-type="float" office:value="288680.63686784997" table:style-name="ce13">
            <text:p>288 681</text:p>
          </table:table-cell>
          <table:table-cell office:value-type="float" office:value="288890.80107917998" table:style-name="ce13">
            <text:p>288 891</text:p>
          </table:table-cell>
          <table:table-cell office:value-type="float" office:value="300027.20210209" table:style-name="ce13">
            <text:p>300 027</text:p>
          </table:table-cell>
          <table:table-cell office:value-type="float" office:value="11136.40102291" table:style-name="ce13">
            <text:p>11 136</text:p>
          </table:table-cell>
          <table:table-cell office:value-type="float" office:value="3.8548825299999998" table:style-name="ce14">
            <text:p>3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32 Lyngdal</text:p>
          </table:table-cell>
          <table:table-cell office:value-type="float" office:value="488073.23627875" table:style-name="ce16">
            <text:p>488 073</text:p>
          </table:table-cell>
          <table:table-cell office:value-type="float" office:value="488426.46832892997" table:style-name="ce16">
            <text:p>488 426</text:p>
          </table:table-cell>
          <table:table-cell office:value-type="float" office:value="498087.03975017997" table:style-name="ce16">
            <text:p>498 087</text:p>
          </table:table-cell>
          <table:table-cell office:value-type="float" office:value="9660.5714212500006" table:style-name="ce16">
            <text:p>9 661</text:p>
          </table:table-cell>
          <table:table-cell office:value-type="float" office:value="1.97789679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34 Hægebostad</text:p>
          </table:table-cell>
          <table:table-cell office:value-type="float" office:value="115613.00464562001" table:style-name="ce13">
            <text:p>115 613</text:p>
          </table:table-cell>
          <table:table-cell office:value-type="float" office:value="115690.70511799" table:style-name="ce13">
            <text:p>115 691</text:p>
          </table:table-cell>
          <table:table-cell office:value-type="float" office:value="120133.27436778" table:style-name="ce13">
            <text:p>120 133</text:p>
          </table:table-cell>
          <table:table-cell office:value-type="float" office:value="4442.56924979" table:style-name="ce13">
            <text:p>4 443</text:p>
          </table:table-cell>
          <table:table-cell office:value-type="float" office:value="3.8400399099999998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037 Kvinesdal</text:p>
          </table:table-cell>
          <table:table-cell office:value-type="float" office:value="357680.60160924" table:style-name="ce13">
            <text:p>357 681</text:p>
          </table:table-cell>
          <table:table-cell office:value-type="float" office:value="357942.16672933998" table:style-name="ce13">
            <text:p>357 942</text:p>
          </table:table-cell>
          <table:table-cell office:value-type="float" office:value="369643.52662516001" table:style-name="ce13">
            <text:p>369 644</text:p>
          </table:table-cell>
          <table:table-cell office:value-type="float" office:value="11701.35989582" table:style-name="ce13">
            <text:p>11 701</text:p>
          </table:table-cell>
          <table:table-cell office:value-type="float" office:value="3.26906439" table:style-name="ce14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046 Sirdal</text:p>
          </table:table-cell>
          <table:table-cell office:value-type="float" office:value="140251.56508242001" table:style-name="ce16">
            <text:p>140 252</text:p>
          </table:table-cell>
          <table:table-cell office:value-type="float" office:value="140347.59629284" table:style-name="ce16">
            <text:p>140 348</text:p>
          </table:table-cell>
          <table:table-cell office:value-type="float" office:value="142588.16716451" table:style-name="ce16">
            <text:p>142 588</text:p>
          </table:table-cell>
          <table:table-cell office:value-type="float" office:value="2240.57087168" table:style-name="ce16">
            <text:p>2 241</text:p>
          </table:table-cell>
          <table:table-cell office:value-type="float" office:value="1.59644407" table:style-name="ce17">
            <text:p>1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5950" table:style-name="ce26">
            <text:p>5 950</text:p>
          </table:table-cell>
          <table:table-cell office:value-type="float" office:value="5950" table:style-name="ce26">
            <text:p>5 950</text:p>
          </table:table-cell>
          <table:table-cell office:value-type="float" office:value="6500" table:style-name="ce26">
            <text:p>6 5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Vest-Agder</text:p>
          </table:table-cell>
          <table:table-cell office:value-type="float" office:value="10146656.47462" table:style-name="ce22">
            <text:p>10 146 656</text:p>
          </table:table-cell>
          <table:table-cell office:value-type="float" office:value="10153829.291048" table:style-name="ce22">
            <text:p>10 153 829</text:p>
          </table:table-cell>
          <table:table-cell office:value-type="float" office:value="10465803.440501001" table:style-name="ce22">
            <text:p>10 465 803</text:p>
          </table:table-cell>
          <table:table-cell office:value-type="float" office:value="311974.14945268002" table:style-name="ce22">
            <text:p>311 974</text:p>
          </table:table-cell>
          <table:table-cell office:value-type="float" office:value="3.0724777900000002" table:style-name="ce23">
            <text:p>3,1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101 Eigersund</text:p>
          </table:table-cell>
          <table:table-cell office:value-type="float" office:value="799441.67330996005" table:style-name="ce13">
            <text:p>799 442</text:p>
          </table:table-cell>
          <table:table-cell office:value-type="float" office:value="799989.54097105004" table:style-name="ce13">
            <text:p>799 990</text:p>
          </table:table-cell>
          <table:table-cell office:value-type="float" office:value="817648.17735408002" table:style-name="ce13">
            <text:p>817 648</text:p>
          </table:table-cell>
          <table:table-cell office:value-type="float" office:value="17658.636383040001" table:style-name="ce13">
            <text:p>17 659</text:p>
          </table:table-cell>
          <table:table-cell office:value-type="float" office:value="2.2073584099999999" table:style-name="ce14">
            <text:p>2,2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102 Sandnes</text:p>
          </table:table-cell>
          <table:table-cell office:value-type="float" office:value="4022450.449461" table:style-name="ce13">
            <text:p>4 022 450</text:p>
          </table:table-cell>
          <table:table-cell office:value-type="float" office:value="4025559.6582542001" table:style-name="ce13">
            <text:p>4 025 560</text:p>
          </table:table-cell>
          <table:table-cell office:value-type="float" office:value="4150735.2070550001" table:style-name="ce13">
            <text:p>4 150 735</text:p>
          </table:table-cell>
          <table:table-cell office:value-type="float" office:value="125175.54880082" table:style-name="ce13">
            <text:p>125 176</text:p>
          </table:table-cell>
          <table:table-cell office:value-type="float" office:value="3.1095191600000001" table:style-name="ce14">
            <text:p>3,1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1103 Stavanger</text:p>
          </table:table-cell>
          <table:table-cell office:value-type="float" office:value="7247078.3175961003" table:style-name="ce16">
            <text:p>7 247 078</text:p>
          </table:table-cell>
          <table:table-cell office:value-type="float" office:value="7252293.3816769999" table:style-name="ce16">
            <text:p>7 252 293</text:p>
          </table:table-cell>
          <table:table-cell office:value-type="float" office:value="7473427.2335150996" table:style-name="ce16">
            <text:p>7 473 427</text:p>
          </table:table-cell>
          <table:table-cell office:value-type="float" office:value="221133.85183815" table:style-name="ce16">
            <text:p>221 134</text:p>
          </table:table-cell>
          <table:table-cell office:value-type="float" office:value="3.0491575599999998" table:style-name="ce17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06 Haugesund</text:p>
          </table:table-cell>
          <table:table-cell office:value-type="float" office:value="1939573.3437397" table:style-name="ce13">
            <text:p>1 939 573</text:p>
          </table:table-cell>
          <table:table-cell office:value-type="float" office:value="1940960.5599201" table:style-name="ce13">
            <text:p>1 940 961</text:p>
          </table:table-cell>
          <table:table-cell office:value-type="float" office:value="1997041.9952773" table:style-name="ce13">
            <text:p>1 997 042</text:p>
          </table:table-cell>
          <table:table-cell office:value-type="float" office:value="56081.435357219998" table:style-name="ce13">
            <text:p>56 081</text:p>
          </table:table-cell>
          <table:table-cell office:value-type="float" office:value="2.8893650100000001" table:style-name="ce14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11 Sokndal</text:p>
          </table:table-cell>
          <table:table-cell office:value-type="float" office:value="203657.11573719999" table:style-name="ce13">
            <text:p>203 657</text:p>
          </table:table-cell>
          <table:table-cell office:value-type="float" office:value="203797.93504113" table:style-name="ce13">
            <text:p>203 798</text:p>
          </table:table-cell>
          <table:table-cell office:value-type="float" office:value="214320.56933768999" table:style-name="ce13">
            <text:p>214 321</text:p>
          </table:table-cell>
          <table:table-cell office:value-type="float" office:value="10522.63429656" table:style-name="ce13">
            <text:p>10 523</text:p>
          </table:table-cell>
          <table:table-cell office:value-type="float" office:value="5.16326836" table:style-name="ce14">
            <text:p>5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12 Lund</text:p>
          </table:table-cell>
          <table:table-cell office:value-type="float" office:value="193256.28410803" table:style-name="ce16">
            <text:p>193 256</text:p>
          </table:table-cell>
          <table:table-cell office:value-type="float" office:value="193370.3579221" table:style-name="ce16">
            <text:p>193 370</text:p>
          </table:table-cell>
          <table:table-cell office:value-type="float" office:value="197970.44469089" table:style-name="ce16">
            <text:p>197 970</text:p>
          </table:table-cell>
          <table:table-cell office:value-type="float" office:value="4600.08676879" table:style-name="ce16">
            <text:p>4 600</text:p>
          </table:table-cell>
          <table:table-cell office:value-type="float" office:value="2.3788996500000001" table:style-name="ce17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14 Bjerkreim</text:p>
          </table:table-cell>
          <table:table-cell office:value-type="float" office:value="172171.31035695001" table:style-name="ce13">
            <text:p>172 171</text:p>
          </table:table-cell>
          <table:table-cell office:value-type="float" office:value="172288.54725996999" table:style-name="ce13">
            <text:p>172 289</text:p>
          </table:table-cell>
          <table:table-cell office:value-type="float" office:value="175596.93398482999" table:style-name="ce13">
            <text:p>175 597</text:p>
          </table:table-cell>
          <table:table-cell office:value-type="float" office:value="3308.3867248699999" table:style-name="ce13">
            <text:p>3 308</text:p>
          </table:table-cell>
          <table:table-cell office:value-type="float" office:value="1.9202592300000001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19 Hå</text:p>
          </table:table-cell>
          <table:table-cell office:value-type="float" office:value="970781.95330793003" table:style-name="ce13">
            <text:p>970 782</text:p>
          </table:table-cell>
          <table:table-cell office:value-type="float" office:value="971485.84544304002" table:style-name="ce13">
            <text:p>971 486</text:p>
          </table:table-cell>
          <table:table-cell office:value-type="float" office:value="1009033.3182476" table:style-name="ce13">
            <text:p>1 009 033</text:p>
          </table:table-cell>
          <table:table-cell office:value-type="float" office:value="37547.472804570003" table:style-name="ce13">
            <text:p>37 547</text:p>
          </table:table-cell>
          <table:table-cell office:value-type="float" office:value="3.8649531499999998" table:style-name="ce14">
            <text:p>3,9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5">
            <text:p>1120 Klepp</text:p>
          </table:table-cell>
          <table:table-cell office:value-type="float" office:value="988382.27173935995" table:style-name="ce16">
            <text:p>988 382</text:p>
          </table:table-cell>
          <table:table-cell office:value-type="float" office:value="989076.26506794" table:style-name="ce16">
            <text:p>989 076</text:p>
          </table:table-cell>
          <table:table-cell office:value-type="float" office:value="1030405.6215295" table:style-name="ce16">
            <text:p>1 030 406</text:p>
          </table:table-cell>
          <table:table-cell office:value-type="float" office:value="41329.3564616" table:style-name="ce16">
            <text:p>41 329</text:p>
          </table:table-cell>
          <table:table-cell office:value-type="float" office:value="4.1785813599999999" table:style-name="ce17">
            <text:p>4,2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121 Time</text:p>
          </table:table-cell>
          <table:table-cell office:value-type="float" office:value="977683.28373625001" table:style-name="ce13">
            <text:p>977 683</text:p>
          </table:table-cell>
          <table:table-cell office:value-type="float" office:value="978409.02057940001" table:style-name="ce13">
            <text:p>978 409</text:p>
          </table:table-cell>
          <table:table-cell office:value-type="float" office:value="1014359.3065462" table:style-name="ce13">
            <text:p>1 014 359</text:p>
          </table:table-cell>
          <table:table-cell office:value-type="float" office:value="35950.285966820004" table:style-name="ce13">
            <text:p>35 950</text:p>
          </table:table-cell>
          <table:table-cell office:value-type="float" office:value="3.6743616600000002" table:style-name="ce14">
            <text:p>3,7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122 Gjesdal</text:p>
          </table:table-cell>
          <table:table-cell office:value-type="float" office:value="629867.77609663003" table:style-name="ce13">
            <text:p>629 868</text:p>
          </table:table-cell>
          <table:table-cell office:value-type="float" office:value="630289.11697038996" table:style-name="ce13">
            <text:p>630 289</text:p>
          </table:table-cell>
          <table:table-cell office:value-type="float" office:value="646130.76653261995" table:style-name="ce13">
            <text:p>646 131</text:p>
          </table:table-cell>
          <table:table-cell office:value-type="float" office:value="15841.649562230001" table:style-name="ce13">
            <text:p>15 842</text:p>
          </table:table-cell>
          <table:table-cell office:value-type="float" office:value="2.5133941100000001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24 Sola</text:p>
          </table:table-cell>
          <table:table-cell office:value-type="float" office:value="1445910.3757124001" table:style-name="ce16">
            <text:p>1 445 910</text:p>
          </table:table-cell>
          <table:table-cell office:value-type="float" office:value="1446880.3711850999" table:style-name="ce16">
            <text:p>1 446 880</text:p>
          </table:table-cell>
          <table:table-cell office:value-type="float" office:value="1490645.0549444" table:style-name="ce16">
            <text:p>1 490 645</text:p>
          </table:table-cell>
          <table:table-cell office:value-type="float" office:value="43764.683759380001" table:style-name="ce16">
            <text:p>43 765</text:p>
          </table:table-cell>
          <table:table-cell office:value-type="float" office:value="3.0247617299999998" table:style-name="ce17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27 Randaberg</text:p>
          </table:table-cell>
          <table:table-cell office:value-type="float" office:value="594082.63156665" table:style-name="ce13">
            <text:p>594 083</text:p>
          </table:table-cell>
          <table:table-cell office:value-type="float" office:value="594490.85665936" table:style-name="ce13">
            <text:p>594 491</text:p>
          </table:table-cell>
          <table:table-cell office:value-type="float" office:value="610857.28404725005" table:style-name="ce13">
            <text:p>610 857</text:p>
          </table:table-cell>
          <table:table-cell office:value-type="float" office:value="16366.427387899999" table:style-name="ce13">
            <text:p>16 366</text:p>
          </table:table-cell>
          <table:table-cell office:value-type="float" office:value="2.7530158299999998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29 Forsand</text:p>
          </table:table-cell>
          <table:table-cell office:value-type="float" office:value="98817.714624629996" table:style-name="ce13">
            <text:p>98 818</text:p>
          </table:table-cell>
          <table:table-cell office:value-type="float" office:value="98874.686213039997" table:style-name="ce13">
            <text:p>98 875</text:p>
          </table:table-cell>
          <table:table-cell office:value-type="float" office:value="100353.03371809" table:style-name="ce13">
            <text:p>100 353</text:p>
          </table:table-cell>
          <table:table-cell office:value-type="float" office:value="1478.3475050500001" table:style-name="ce13">
            <text:p>1 478</text:p>
          </table:table-cell>
          <table:table-cell office:value-type="float" office:value="1.4951728900000001" table:style-name="ce14">
            <text:p>1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30 Strand</text:p>
          </table:table-cell>
          <table:table-cell office:value-type="float" office:value="692583.70468862006" table:style-name="ce16">
            <text:p>692 584</text:p>
          </table:table-cell>
          <table:table-cell office:value-type="float" office:value="693071.00954366999" table:style-name="ce16">
            <text:p>693 071</text:p>
          </table:table-cell>
          <table:table-cell office:value-type="float" office:value="707834.30896557996" table:style-name="ce16">
            <text:p>707 834</text:p>
          </table:table-cell>
          <table:table-cell office:value-type="float" office:value="14763.299421920001" table:style-name="ce16">
            <text:p>14 763</text:p>
          </table:table-cell>
          <table:table-cell office:value-type="float" office:value="2.1301279700000002" table:style-name="ce17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33 Hjelmeland</text:p>
          </table:table-cell>
          <table:table-cell office:value-type="float" office:value="186264.22435353001" table:style-name="ce13">
            <text:p>186 264</text:p>
          </table:table-cell>
          <table:table-cell office:value-type="float" office:value="186366.87716187999" table:style-name="ce13">
            <text:p>186 367</text:p>
          </table:table-cell>
          <table:table-cell office:value-type="float" office:value="189708.45143945" table:style-name="ce13">
            <text:p>189 708</text:p>
          </table:table-cell>
          <table:table-cell office:value-type="float" office:value="3341.5742775600002" table:style-name="ce13">
            <text:p>3 342</text:p>
          </table:table-cell>
          <table:table-cell office:value-type="float" office:value="1.79300868" table:style-name="ce14">
            <text:p>1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34 Suldal</text:p>
          </table:table-cell>
          <table:table-cell office:value-type="float" office:value="260380.35223079001" table:style-name="ce13">
            <text:p>260 380</text:p>
          </table:table-cell>
          <table:table-cell office:value-type="float" office:value="260553.06755208" table:style-name="ce13">
            <text:p>260 553</text:p>
          </table:table-cell>
          <table:table-cell office:value-type="float" office:value="264994.50033517001" table:style-name="ce13">
            <text:p>264 995</text:p>
          </table:table-cell>
          <table:table-cell office:value-type="float" office:value="4441.4327830900002" table:style-name="ce13">
            <text:p>4 441</text:p>
          </table:table-cell>
          <table:table-cell office:value-type="float" office:value="1.7046173499999999" table:style-name="ce14">
            <text:p>1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35 Sauda</text:p>
          </table:table-cell>
          <table:table-cell office:value-type="float" office:value="293651.45485141" table:style-name="ce16">
            <text:p>293 651</text:p>
          </table:table-cell>
          <table:table-cell office:value-type="float" office:value="293798.26003249001" table:style-name="ce16">
            <text:p>293 798</text:p>
          </table:table-cell>
          <table:table-cell office:value-type="float" office:value="300810.13245943998" table:style-name="ce16">
            <text:p>300 810</text:p>
          </table:table-cell>
          <table:table-cell office:value-type="float" office:value="7011.8724269499999" table:style-name="ce16">
            <text:p>7 012</text:p>
          </table:table-cell>
          <table:table-cell office:value-type="float" office:value="2.3866282999999999" table:style-name="ce17">
            <text:p>2,4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141 Finnøy</text:p>
          </table:table-cell>
          <table:table-cell office:value-type="float" office:value="204450.80408877" table:style-name="ce13">
            <text:p>204 451</text:p>
          </table:table-cell>
          <table:table-cell office:value-type="float" office:value="204584.55238056" table:style-name="ce13">
            <text:p>204 585</text:p>
          </table:table-cell>
          <table:table-cell office:value-type="float" office:value="206993.43441642" table:style-name="ce13">
            <text:p>206 993</text:p>
          </table:table-cell>
          <table:table-cell office:value-type="float" office:value="2408.8820358500002" table:style-name="ce13">
            <text:p>2 409</text:p>
          </table:table-cell>
          <table:table-cell office:value-type="float" office:value="1.1774506" table:style-name="ce14">
            <text:p>1,2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142 Rennesøy</text:p>
          </table:table-cell>
          <table:table-cell office:value-type="float" office:value="280400.54294884001" table:style-name="ce13">
            <text:p>280 401</text:p>
          </table:table-cell>
          <table:table-cell office:value-type="float" office:value="280557.17149411998" table:style-name="ce13">
            <text:p>280 557</text:p>
          </table:table-cell>
          <table:table-cell office:value-type="float" office:value="286937.02732359001" table:style-name="ce13">
            <text:p>286 937</text:p>
          </table:table-cell>
          <table:table-cell office:value-type="float" office:value="6379.8558294699997" table:style-name="ce13">
            <text:p>6 380</text:p>
          </table:table-cell>
          <table:table-cell office:value-type="float" office:value="2.2739949199999998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44 Kvitsøy</text:p>
          </table:table-cell>
          <table:table-cell office:value-type="float" office:value="48229.316616750002" table:style-name="ce16">
            <text:p>48 229</text:p>
          </table:table-cell>
          <table:table-cell office:value-type="float" office:value="48245.29857169" table:style-name="ce16">
            <text:p>48 245</text:p>
          </table:table-cell>
          <table:table-cell office:value-type="float" office:value="49467.369755760003" table:style-name="ce16">
            <text:p>49 467</text:p>
          </table:table-cell>
          <table:table-cell office:value-type="float" office:value="1222.0711840700001" table:style-name="ce16">
            <text:p>1 222</text:p>
          </table:table-cell>
          <table:table-cell office:value-type="float" office:value="2.5330368399999998" table:style-name="ce17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45 Bokn</text:p>
          </table:table-cell>
          <table:table-cell office:value-type="float" office:value="67310.787353799999" table:style-name="ce13">
            <text:p>67 311</text:p>
          </table:table-cell>
          <table:table-cell office:value-type="float" office:value="67347.998449370003" table:style-name="ce13">
            <text:p>67 348</text:p>
          </table:table-cell>
          <table:table-cell office:value-type="float" office:value="68431.87112466" table:style-name="ce13">
            <text:p>68 432</text:p>
          </table:table-cell>
          <table:table-cell office:value-type="float" office:value="1083.8726753000001" table:style-name="ce13">
            <text:p>1 084</text:p>
          </table:table-cell>
          <table:table-cell office:value-type="float" office:value="1.60936138" table:style-name="ce14">
            <text:p>1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46 Tysvær</text:p>
          </table:table-cell>
          <table:table-cell office:value-type="float" office:value="608749.04438058997" table:style-name="ce13">
            <text:p>608 749</text:p>
          </table:table-cell>
          <table:table-cell office:value-type="float" office:value="609163.58524545003" table:style-name="ce13">
            <text:p>609 164</text:p>
          </table:table-cell>
          <table:table-cell office:value-type="float" office:value="624327.03192425997" table:style-name="ce13">
            <text:p>624 327</text:p>
          </table:table-cell>
          <table:table-cell office:value-type="float" office:value="15163.44667881" table:style-name="ce13">
            <text:p>15 163</text:p>
          </table:table-cell>
          <table:table-cell office:value-type="float" office:value="2.4892240800000001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49 Karmøy</text:p>
          </table:table-cell>
          <table:table-cell office:value-type="float" office:value="2182338.6140696001" table:style-name="ce16">
            <text:p>2 182 339</text:p>
          </table:table-cell>
          <table:table-cell office:value-type="float" office:value="2183864.9874398001" table:style-name="ce16">
            <text:p>2 183 865</text:p>
          </table:table-cell>
          <table:table-cell office:value-type="float" office:value="2251120.6064868998" table:style-name="ce16">
            <text:p>2 251 121</text:p>
          </table:table-cell>
          <table:table-cell office:value-type="float" office:value="67255.619047100001" table:style-name="ce16">
            <text:p>67 256</text:p>
          </table:table-cell>
          <table:table-cell office:value-type="float" office:value="3.0796601199999998" table:style-name="ce17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151 Utsira</text:p>
          </table:table-cell>
          <table:table-cell office:value-type="float" office:value="33424.423082109999" table:style-name="ce13">
            <text:p>33 424</text:p>
          </table:table-cell>
          <table:table-cell office:value-type="float" office:value="33428.10520107" table:style-name="ce13">
            <text:p>33 428</text:p>
          </table:table-cell>
          <table:table-cell office:value-type="float" office:value="33274.766321000003" table:style-name="ce13">
            <text:p>33 275</text:p>
          </table:table-cell>
          <table:table-cell office:value-type="float" office:value="-153.33888006999999" table:style-name="ce13">
            <text:p>-153</text:p>
          </table:table-cell>
          <table:table-cell office:value-type="float" office:value="-0.45871244999999999" table:style-name="ce14">
            <text:p>-0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160 Vindafjord</text:p>
          </table:table-cell>
          <table:table-cell office:value-type="float" office:value="528804.78476602002" table:style-name="ce13">
            <text:p>528 805</text:p>
          </table:table-cell>
          <table:table-cell office:value-type="float" office:value="529114.21078755998" table:style-name="ce13">
            <text:p>529 114</text:p>
          </table:table-cell>
          <table:table-cell office:value-type="float" office:value="539923.29019922996" table:style-name="ce13">
            <text:p>539 923</text:p>
          </table:table-cell>
          <table:table-cell office:value-type="float" office:value="10809.07941167" table:style-name="ce13">
            <text:p>10 809</text:p>
          </table:table-cell>
          <table:table-cell office:value-type="float" office:value="2.0428631799999999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6950" table:style-name="ce26">
            <text:p>16 950</text:p>
          </table:table-cell>
          <table:table-cell office:value-type="float" office:value="16950" table:style-name="ce26">
            <text:p>16 950</text:p>
          </table:table-cell>
          <table:table-cell office:value-type="float" office:value="17200" table:style-name="ce26">
            <text:p>17 2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Rogaland</text:p>
          </table:table-cell>
          <table:table-cell office:value-type="float" office:value="25686692.554524001" table:style-name="ce22">
            <text:p>25 686 693</text:p>
          </table:table-cell>
          <table:table-cell office:value-type="float" office:value="25704811.267023999" table:style-name="ce22">
            <text:p>25 704 811</text:p>
          </table:table-cell>
          <table:table-cell office:value-type="float" office:value="26469547.737532001" table:style-name="ce22">
            <text:p>26 469 548</text:p>
          </table:table-cell>
          <table:table-cell office:value-type="float" office:value="764736.4705087" table:style-name="ce22">
            <text:p>764 736</text:p>
          </table:table-cell>
          <table:table-cell office:value-type="float" office:value="2.97507133" table:style-name="ce23">
            <text:p>3,0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2">
            <text:p>1201 Bergen</text:p>
          </table:table-cell>
          <table:table-cell office:value-type="float" office:value="14610308.19655" table:style-name="ce13">
            <text:p>14 610 308</text:p>
          </table:table-cell>
          <table:table-cell office:value-type="float" office:value="14620603.825273" table:style-name="ce13">
            <text:p>14 620 604</text:p>
          </table:table-cell>
          <table:table-cell office:value-type="float" office:value="15047423.897051999" table:style-name="ce13">
            <text:p>15 047 424</text:p>
          </table:table-cell>
          <table:table-cell office:value-type="float" office:value="426820.07177904999" table:style-name="ce13">
            <text:p>426 820</text:p>
          </table:table-cell>
          <table:table-cell office:value-type="float" office:value="2.9193053600000001" table:style-name="ce14">
            <text:p>2,9</text:p>
          </table:table-cell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2">
            <text:p>1211 Etne</text:p>
          </table:table-cell>
          <table:table-cell office:value-type="float" office:value="245780.09438763" table:style-name="ce13">
            <text:p>245 780</text:p>
          </table:table-cell>
          <table:table-cell office:value-type="float" office:value="245940.17327418001" table:style-name="ce13">
            <text:p>245 940</text:p>
          </table:table-cell>
          <table:table-cell office:value-type="float" office:value="255154.45447668" table:style-name="ce13">
            <text:p>255 154</text:p>
          </table:table-cell>
          <table:table-cell office:value-type="float" office:value="9214.2812025000003" table:style-name="ce13">
            <text:p>9 214</text:p>
          </table:table-cell>
          <table:table-cell office:value-type="float" office:value="3.7465539200000002" table:style-name="ce14">
            <text:p>3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16 Sveio</text:p>
          </table:table-cell>
          <table:table-cell office:value-type="float" office:value="334648.33318968001" table:style-name="ce16">
            <text:p>334 648</text:p>
          </table:table-cell>
          <table:table-cell office:value-type="float" office:value="334883.78675278003" table:style-name="ce16">
            <text:p>334 884</text:p>
          </table:table-cell>
          <table:table-cell office:value-type="float" office:value="343200.34312178998" table:style-name="ce16">
            <text:p>343 200</text:p>
          </table:table-cell>
          <table:table-cell office:value-type="float" office:value="8316.5563690100007" table:style-name="ce16">
            <text:p>8 317</text:p>
          </table:table-cell>
          <table:table-cell office:value-type="float" office:value="2.48341565" table:style-name="ce17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19 Bømlo</text:p>
          </table:table-cell>
          <table:table-cell office:value-type="float" office:value="673502.61107894999" table:style-name="ce13">
            <text:p>673 503</text:p>
          </table:table-cell>
          <table:table-cell office:value-type="float" office:value="673985.29044164997" table:style-name="ce13">
            <text:p>673 985</text:p>
          </table:table-cell>
          <table:table-cell office:value-type="float" office:value="693169.52858461998" table:style-name="ce13">
            <text:p>693 170</text:p>
          </table:table-cell>
          <table:table-cell office:value-type="float" office:value="19184.23814297" table:style-name="ce13">
            <text:p>19 184</text:p>
          </table:table-cell>
          <table:table-cell office:value-type="float" office:value="2.84638825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1 Stord</text:p>
          </table:table-cell>
          <table:table-cell office:value-type="float" office:value="980707.97880869999" table:style-name="ce13">
            <text:p>980 708</text:p>
          </table:table-cell>
          <table:table-cell office:value-type="float" office:value="981350.76889100997" table:style-name="ce13">
            <text:p>981 351</text:p>
          </table:table-cell>
          <table:table-cell office:value-type="float" office:value="1012105.9027305" table:style-name="ce13">
            <text:p>1 012 106</text:p>
          </table:table-cell>
          <table:table-cell office:value-type="float" office:value="30755.133839509999" table:style-name="ce13">
            <text:p>30 755</text:p>
          </table:table-cell>
          <table:table-cell office:value-type="float" office:value="3.1339593200000002" table:style-name="ce14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22 Fitjar</text:p>
          </table:table-cell>
          <table:table-cell office:value-type="float" office:value="192033.25681158999" table:style-name="ce16">
            <text:p>192 033</text:p>
          </table:table-cell>
          <table:table-cell office:value-type="float" office:value="192157.44000619999" table:style-name="ce16">
            <text:p>192 157</text:p>
          </table:table-cell>
          <table:table-cell office:value-type="float" office:value="195511.26458779001" table:style-name="ce16">
            <text:p>195 511</text:p>
          </table:table-cell>
          <table:table-cell office:value-type="float" office:value="3353.82458159" table:style-name="ce16">
            <text:p>3 354</text:p>
          </table:table-cell>
          <table:table-cell office:value-type="float" office:value="1.7453524499999999" table:style-name="ce17">
            <text:p>1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3 Tysnes</text:p>
          </table:table-cell>
          <table:table-cell office:value-type="float" office:value="186905.66481166001" table:style-name="ce13">
            <text:p>186 906</text:p>
          </table:table-cell>
          <table:table-cell office:value-type="float" office:value="187041.67201430001" table:style-name="ce13">
            <text:p>187 042</text:p>
          </table:table-cell>
          <table:table-cell office:value-type="float" office:value="194178.76366783" table:style-name="ce13">
            <text:p>194 179</text:p>
          </table:table-cell>
          <table:table-cell office:value-type="float" office:value="7137.0916535300003" table:style-name="ce13">
            <text:p>7 137</text:p>
          </table:table-cell>
          <table:table-cell office:value-type="float" office:value="3.81577623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4 Kvinnherad</text:p>
          </table:table-cell>
          <table:table-cell office:value-type="float" office:value="745284.93937233998" table:style-name="ce13">
            <text:p>745 285</text:p>
          </table:table-cell>
          <table:table-cell office:value-type="float" office:value="745768.09293647006" table:style-name="ce13">
            <text:p>745 768</text:p>
          </table:table-cell>
          <table:table-cell office:value-type="float" office:value="774283.25475266995" table:style-name="ce13">
            <text:p>774 283</text:p>
          </table:table-cell>
          <table:table-cell office:value-type="float" office:value="28515.161816200001" table:style-name="ce13">
            <text:p>28 515</text:p>
          </table:table-cell>
          <table:table-cell office:value-type="float" office:value="3.8235963800000001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27 Jondal</text:p>
          </table:table-cell>
          <table:table-cell office:value-type="float" office:value="86058.658528269996" table:style-name="ce16">
            <text:p>86 059</text:p>
          </table:table-cell>
          <table:table-cell office:value-type="float" office:value="86105.850621470003" table:style-name="ce16">
            <text:p>86 106</text:p>
          </table:table-cell>
          <table:table-cell office:value-type="float" office:value="87621.365048049993" table:style-name="ce16">
            <text:p>87 621</text:p>
          </table:table-cell>
          <table:table-cell office:value-type="float" office:value="1515.51442658" table:style-name="ce16">
            <text:p>1 516</text:p>
          </table:table-cell>
          <table:table-cell office:value-type="float" office:value="1.7600597600000001" table:style-name="ce17">
            <text:p>1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28 Odda</text:p>
          </table:table-cell>
          <table:table-cell office:value-type="float" office:value="409384.82721944002" table:style-name="ce13">
            <text:p>409 385</text:p>
          </table:table-cell>
          <table:table-cell office:value-type="float" office:value="409583.63727254001" table:style-name="ce13">
            <text:p>409 584</text:p>
          </table:table-cell>
          <table:table-cell office:value-type="float" office:value="419001.52223836997" table:style-name="ce13">
            <text:p>419 002</text:p>
          </table:table-cell>
          <table:table-cell office:value-type="float" office:value="9417.8849658300005" table:style-name="ce13">
            <text:p>9 418</text:p>
          </table:table-cell>
          <table:table-cell office:value-type="float" office:value="2.29938018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1 Ullensvang</text:p>
          </table:table-cell>
          <table:table-cell office:value-type="float" office:value="226869.67672809001" table:style-name="ce13">
            <text:p>226 870</text:p>
          </table:table-cell>
          <table:table-cell office:value-type="float" office:value="227028.31471757" table:style-name="ce13">
            <text:p>227 028</text:p>
          </table:table-cell>
          <table:table-cell office:value-type="float" office:value="233814.46274116001" table:style-name="ce13">
            <text:p>233 814</text:p>
          </table:table-cell>
          <table:table-cell office:value-type="float" office:value="6786.1480235899999" table:style-name="ce13">
            <text:p>6 786</text:p>
          </table:table-cell>
          <table:table-cell office:value-type="float" office:value="2.9891196799999999" table:style-name="ce14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32 Eidfjord</text:p>
          </table:table-cell>
          <table:table-cell office:value-type="float" office:value="74305.609433749996" table:style-name="ce16">
            <text:p>74 306</text:p>
          </table:table-cell>
          <table:table-cell office:value-type="float" office:value="74359.855473880001" table:style-name="ce16">
            <text:p>74 360</text:p>
          </table:table-cell>
          <table:table-cell office:value-type="float" office:value="78356.011753529994" table:style-name="ce16">
            <text:p>78 356</text:p>
          </table:table-cell>
          <table:table-cell office:value-type="float" office:value="3996.1562796500002" table:style-name="ce16">
            <text:p>3 996</text:p>
          </table:table-cell>
          <table:table-cell office:value-type="float" office:value="5.3740775200000002" table:style-name="ce17">
            <text:p>5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3 Ulvik</text:p>
          </table:table-cell>
          <table:table-cell office:value-type="float" office:value="87481.576441750003" table:style-name="ce13">
            <text:p>87 482</text:p>
          </table:table-cell>
          <table:table-cell office:value-type="float" office:value="87329.499730399999" table:style-name="ce13">
            <text:p>87 329</text:p>
          </table:table-cell>
          <table:table-cell office:value-type="float" office:value="89168.162374079999" table:style-name="ce13">
            <text:p>89 168</text:p>
          </table:table-cell>
          <table:table-cell office:value-type="float" office:value="1838.6626436900001" table:style-name="ce13">
            <text:p>1 839</text:p>
          </table:table-cell>
          <table:table-cell office:value-type="float" office:value="2.10543133" table:style-name="ce14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4 Granvin</text:p>
          </table:table-cell>
          <table:table-cell office:value-type="float" office:value="69989.567900499998" table:style-name="ce13">
            <text:p>69 990</text:p>
          </table:table-cell>
          <table:table-cell office:value-type="float" office:value="70043.196973669998" table:style-name="ce13">
            <text:p>70 043</text:p>
          </table:table-cell>
          <table:table-cell office:value-type="float" office:value="71034.619270270006" table:style-name="ce13">
            <text:p>71 035</text:p>
          </table:table-cell>
          <table:table-cell office:value-type="float" office:value="991.42229659999998" table:style-name="ce13">
            <text:p>991</text:p>
          </table:table-cell>
          <table:table-cell office:value-type="float" office:value="1.4154441" table:style-name="ce14">
            <text:p>1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35 Voss</text:p>
          </table:table-cell>
          <table:table-cell office:value-type="float" office:value="837835.36448148999" table:style-name="ce16">
            <text:p>837 835</text:p>
          </table:table-cell>
          <table:table-cell office:value-type="float" office:value="838416.88587707002" table:style-name="ce16">
            <text:p>838 417</text:p>
          </table:table-cell>
          <table:table-cell office:value-type="float" office:value="856015.95000269997" table:style-name="ce16">
            <text:p>856 016</text:p>
          </table:table-cell>
          <table:table-cell office:value-type="float" office:value="17599.06412563" table:style-name="ce16">
            <text:p>17 599</text:p>
          </table:table-cell>
          <table:table-cell office:value-type="float" office:value="2.0990827400000001" table:style-name="ce17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38 Kvam</text:p>
          </table:table-cell>
          <table:table-cell office:value-type="float" office:value="507769.86300478998" table:style-name="ce13">
            <text:p>507 770</text:p>
          </table:table-cell>
          <table:table-cell office:value-type="float" office:value="508148.82089731999" table:style-name="ce13">
            <text:p>508 149</text:p>
          </table:table-cell>
          <table:table-cell office:value-type="float" office:value="524248.57923242002" table:style-name="ce13">
            <text:p>524 249</text:p>
          </table:table-cell>
          <table:table-cell office:value-type="float" office:value="16099.758335099999" table:style-name="ce13">
            <text:p>16 100</text:p>
          </table:table-cell>
          <table:table-cell office:value-type="float" office:value="3.1683155900000002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41 Fusa</text:p>
          </table:table-cell>
          <table:table-cell office:value-type="float" office:value="245147.11309982999" table:style-name="ce13">
            <text:p>245 147</text:p>
          </table:table-cell>
          <table:table-cell office:value-type="float" office:value="245307.76452910001" table:style-name="ce13">
            <text:p>245 308</text:p>
          </table:table-cell>
          <table:table-cell office:value-type="float" office:value="249847.67539061001" table:style-name="ce13">
            <text:p>249 848</text:p>
          </table:table-cell>
          <table:table-cell office:value-type="float" office:value="4539.9108615100004" table:style-name="ce13">
            <text:p>4 540</text:p>
          </table:table-cell>
          <table:table-cell office:value-type="float" office:value="1.8507000300000001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42 Samnanger</text:p>
          </table:table-cell>
          <table:table-cell office:value-type="float" office:value="152096.86746104999" table:style-name="ce16">
            <text:p>152 097</text:p>
          </table:table-cell>
          <table:table-cell office:value-type="float" office:value="152175.70511661001" table:style-name="ce16">
            <text:p>152 176</text:p>
          </table:table-cell>
          <table:table-cell office:value-type="float" office:value="154988.52495483999" table:style-name="ce16">
            <text:p>154 989</text:p>
          </table:table-cell>
          <table:table-cell office:value-type="float" office:value="2812.8198382300002" table:style-name="ce16">
            <text:p>2 813</text:p>
          </table:table-cell>
          <table:table-cell office:value-type="float" office:value="1.8484027000000001" table:style-name="ce17">
            <text:p>1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43 Os</text:p>
          </table:table-cell>
          <table:table-cell office:value-type="float" office:value="845717.92127249995" table:style-name="ce13">
            <text:p>845 718</text:p>
          </table:table-cell>
          <table:table-cell office:value-type="float" office:value="844935.11836820003" table:style-name="ce13">
            <text:p>844 935</text:p>
          </table:table-cell>
          <table:table-cell office:value-type="float" office:value="889628.85837115999" table:style-name="ce13">
            <text:p>889 629</text:p>
          </table:table-cell>
          <table:table-cell office:value-type="float" office:value="44693.740002960003" table:style-name="ce13">
            <text:p>44 694</text:p>
          </table:table-cell>
          <table:table-cell office:value-type="float" office:value="5.28960615" table:style-name="ce14">
            <text:p>5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44 Austevoll</text:p>
          </table:table-cell>
          <table:table-cell office:value-type="float" office:value="347337.99739789002" table:style-name="ce13">
            <text:p>347 338</text:p>
          </table:table-cell>
          <table:table-cell office:value-type="float" office:value="347574.80791059998" table:style-name="ce13">
            <text:p>347 575</text:p>
          </table:table-cell>
          <table:table-cell office:value-type="float" office:value="355137.03767122998" table:style-name="ce13">
            <text:p>355 137</text:p>
          </table:table-cell>
          <table:table-cell office:value-type="float" office:value="7562.2297606299999" table:style-name="ce13">
            <text:p>7 562</text:p>
          </table:table-cell>
          <table:table-cell office:value-type="float" office:value="2.17571285" table:style-name="ce14">
            <text:p>2,2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1245 Sund</text:p>
          </table:table-cell>
          <table:table-cell office:value-type="float" office:value="395697.53949325997" table:style-name="ce16">
            <text:p>395 698</text:p>
          </table:table-cell>
          <table:table-cell office:value-type="float" office:value="395977.56124549999" table:style-name="ce16">
            <text:p>395 978</text:p>
          </table:table-cell>
          <table:table-cell office:value-type="float" office:value="407463.74229314999" table:style-name="ce16">
            <text:p>407 464</text:p>
          </table:table-cell>
          <table:table-cell office:value-type="float" office:value="11486.18104765" table:style-name="ce16">
            <text:p>11 486</text:p>
          </table:table-cell>
          <table:table-cell office:value-type="float" office:value="2.90071513" table:style-name="ce17">
            <text:p>2,9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246 Fjell</text:p>
          </table:table-cell>
          <table:table-cell office:value-type="float" office:value="1302071.1024100999" table:style-name="ce13">
            <text:p>1 302 071</text:p>
          </table:table-cell>
          <table:table-cell office:value-type="float" office:value="1303077.0411541001" table:style-name="ce13">
            <text:p>1 303 077</text:p>
          </table:table-cell>
          <table:table-cell office:value-type="float" office:value="1358246.4125361" table:style-name="ce13">
            <text:p>1 358 246</text:p>
          </table:table-cell>
          <table:table-cell office:value-type="float" office:value="55169.371381969999" table:style-name="ce13">
            <text:p>55 169</text:p>
          </table:table-cell>
          <table:table-cell office:value-type="float" office:value="4.2337766400000003" table:style-name="ce14">
            <text:p>4,2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247 Askøy</text:p>
          </table:table-cell>
          <table:table-cell office:value-type="float" office:value="1552163.0802436001" table:style-name="ce13">
            <text:p>1 552 163</text:p>
          </table:table-cell>
          <table:table-cell office:value-type="float" office:value="1553288.0255835" table:style-name="ce13">
            <text:p>1 553 288</text:p>
          </table:table-cell>
          <table:table-cell office:value-type="float" office:value="1596144.0729751999" table:style-name="ce13">
            <text:p>1 596 144</text:p>
          </table:table-cell>
          <table:table-cell office:value-type="float" office:value="42856.047391649998" table:style-name="ce13">
            <text:p>42 856</text:p>
          </table:table-cell>
          <table:table-cell office:value-type="float" office:value="2.7590534799999999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51 Vaksdal</text:p>
          </table:table-cell>
          <table:table-cell office:value-type="float" office:value="258514.56197184001" table:style-name="ce16">
            <text:p>258 515</text:p>
          </table:table-cell>
          <table:table-cell office:value-type="float" office:value="258688.57750769" table:style-name="ce16">
            <text:p>258 689</text:p>
          </table:table-cell>
          <table:table-cell office:value-type="float" office:value="268634.94877883" table:style-name="ce16">
            <text:p>268 635</text:p>
          </table:table-cell>
          <table:table-cell office:value-type="float" office:value="9946.3712711400003" table:style-name="ce16">
            <text:p>9 946</text:p>
          </table:table-cell>
          <table:table-cell office:value-type="float" office:value="3.8449209299999998" table:style-name="ce17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52 Modalen</text:p>
          </table:table-cell>
          <table:table-cell office:value-type="float" office:value="44751.917002970004" table:style-name="ce13">
            <text:p>44 752</text:p>
          </table:table-cell>
          <table:table-cell office:value-type="float" office:value="44765.431135990002" table:style-name="ce13">
            <text:p>44 765</text:p>
          </table:table-cell>
          <table:table-cell office:value-type="float" office:value="46166.004354520002" table:style-name="ce13">
            <text:p>46 166</text:p>
          </table:table-cell>
          <table:table-cell office:value-type="float" office:value="1400.5732185300001" table:style-name="ce13">
            <text:p>1 401</text:p>
          </table:table-cell>
          <table:table-cell office:value-type="float" office:value="3.12869369" table:style-name="ce14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253 Osterøy</text:p>
          </table:table-cell>
          <table:table-cell office:value-type="float" office:value="431058.99005417002" table:style-name="ce13">
            <text:p>431 059</text:p>
          </table:table-cell>
          <table:table-cell office:value-type="float" office:value="431368.64932552999" table:style-name="ce13">
            <text:p>431 369</text:p>
          </table:table-cell>
          <table:table-cell office:value-type="float" office:value="440691.72242677002" table:style-name="ce13">
            <text:p>440 692</text:p>
          </table:table-cell>
          <table:table-cell office:value-type="float" office:value="9323.0731012399992" table:style-name="ce13">
            <text:p>9 323</text:p>
          </table:table-cell>
          <table:table-cell office:value-type="float" office:value="2.16127739" table:style-name="ce14">
            <text:p>2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256 Meland</text:p>
          </table:table-cell>
          <table:table-cell office:value-type="float" office:value="441123.64104555" table:style-name="ce16">
            <text:p>441 124</text:p>
          </table:table-cell>
          <table:table-cell office:value-type="float" office:value="441444.92544977" table:style-name="ce16">
            <text:p>441 445</text:p>
          </table:table-cell>
          <table:table-cell office:value-type="float" office:value="458828.75500395999" table:style-name="ce16">
            <text:p>458 829</text:p>
          </table:table-cell>
          <table:table-cell office:value-type="float" office:value="17383.82955418" table:style-name="ce16">
            <text:p>17 384</text:p>
          </table:table-cell>
          <table:table-cell office:value-type="float" office:value="3.9379384700000002" table:style-name="ce1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59 Øygarden</text:p>
          </table:table-cell>
          <table:table-cell office:value-type="float" office:value="277819.42722603999" table:style-name="ce13">
            <text:p>277 819</text:p>
          </table:table-cell>
          <table:table-cell office:value-type="float" office:value="277984.00587103999" table:style-name="ce13">
            <text:p>277 984</text:p>
          </table:table-cell>
          <table:table-cell office:value-type="float" office:value="287375.09025918" table:style-name="ce13">
            <text:p>287 375</text:p>
          </table:table-cell>
          <table:table-cell office:value-type="float" office:value="9391.0843881399996" table:style-name="ce13">
            <text:p>9 391</text:p>
          </table:table-cell>
          <table:table-cell office:value-type="float" office:value="3.3782822700000001" table:style-name="ce1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60 Radøy</text:p>
          </table:table-cell>
          <table:table-cell office:value-type="float" office:value="291831.58225932001" table:style-name="ce13">
            <text:p>291 832</text:p>
          </table:table-cell>
          <table:table-cell office:value-type="float" office:value="292026.39495713002" table:style-name="ce13">
            <text:p>292 026</text:p>
          </table:table-cell>
          <table:table-cell office:value-type="float" office:value="301422.52312185999" table:style-name="ce13">
            <text:p>301 423</text:p>
          </table:table-cell>
          <table:table-cell office:value-type="float" office:value="9396.1281647300002" table:style-name="ce13">
            <text:p>9 396</text:p>
          </table:table-cell>
          <table:table-cell office:value-type="float" office:value="3.2175612600000001" table:style-name="ce1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63 Lindås</text:p>
          </table:table-cell>
          <table:table-cell office:value-type="float" office:value="843027.92960906005" table:style-name="ce16">
            <text:p>843 028</text:p>
          </table:table-cell>
          <table:table-cell office:value-type="float" office:value="843641.24259212997" table:style-name="ce16">
            <text:p>843 641</text:p>
          </table:table-cell>
          <table:table-cell office:value-type="float" office:value="868553.80678641004" table:style-name="ce16">
            <text:p>868 554</text:p>
          </table:table-cell>
          <table:table-cell office:value-type="float" office:value="24912.56419429" table:style-name="ce16">
            <text:p>24 913</text:p>
          </table:table-cell>
          <table:table-cell office:value-type="float" office:value="2.95298083" table:style-name="ce1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64 Austrheim</text:p>
          </table:table-cell>
          <table:table-cell office:value-type="float" office:value="175969.63604273001" table:style-name="ce13">
            <text:p>175 970</text:p>
          </table:table-cell>
          <table:table-cell office:value-type="float" office:value="176087.13658352999" table:style-name="ce13">
            <text:p>176 087</text:p>
          </table:table-cell>
          <table:table-cell office:value-type="float" office:value="180846.68087971001" table:style-name="ce13">
            <text:p>180 847</text:p>
          </table:table-cell>
          <table:table-cell office:value-type="float" office:value="4759.5442961799999" table:style-name="ce13">
            <text:p>4 760</text:p>
          </table:table-cell>
          <table:table-cell office:value-type="float" office:value="2.70294832" table:style-name="ce1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65 Fedje</text:p>
          </table:table-cell>
          <table:table-cell office:value-type="float" office:value="56606.566957329997" table:style-name="ce13">
            <text:p>56 607</text:p>
          </table:table-cell>
          <table:table-cell office:value-type="float" office:value="56627.374413789999" table:style-name="ce13">
            <text:p>56 627</text:p>
          </table:table-cell>
          <table:table-cell office:value-type="float" office:value="57748.78927881" table:style-name="ce13">
            <text:p>57 749</text:p>
          </table:table-cell>
          <table:table-cell office:value-type="float" office:value="1121.41486502" table:style-name="ce13">
            <text:p>1 121</text:p>
          </table:table-cell>
          <table:table-cell office:value-type="float" office:value="1.9803405599999999" table:style-name="ce1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66 Masfjorden</text:p>
          </table:table-cell>
          <table:table-cell office:value-type="float" office:value="127708.83898291001" table:style-name="ce16">
            <text:p>127 709</text:p>
          </table:table-cell>
          <table:table-cell office:value-type="float" office:value="127799.72685039" table:style-name="ce16">
            <text:p>127 800</text:p>
          </table:table-cell>
          <table:table-cell office:value-type="float" office:value="131720.30997733999" table:style-name="ce16">
            <text:p>131 720</text:p>
          </table:table-cell>
          <table:table-cell office:value-type="float" office:value="3920.5831269599998" table:style-name="ce16">
            <text:p>3 921</text:p>
          </table:table-cell>
          <table:table-cell office:value-type="float" office:value="3.0677554800000002" table:style-name="ce1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31000" table:style-name="ce26">
            <text:p>31 000</text:p>
          </table:table-cell>
          <table:table-cell office:value-type="float" office:value="31000" table:style-name="ce26">
            <text:p>31 000</text:p>
          </table:table-cell>
          <table:table-cell office:value-type="float" office:value="27600" table:style-name="ce26">
            <text:p>27 60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Hordaland</text:p>
          </table:table-cell>
          <table:table-cell office:value-type="float" office:value="28088510.931279" table:style-name="ce22">
            <text:p>28 088 511</text:p>
          </table:table-cell>
          <table:table-cell office:value-type="float" office:value="28106516.599748001" table:style-name="ce22">
            <text:p>28 106 517</text:p>
          </table:table-cell>
          <table:table-cell office:value-type="float" office:value="28955333.036694001" table:style-name="ce22">
            <text:p>28 955 333</text:p>
          </table:table-cell>
          <table:table-cell office:value-type="float" office:value="848816.43694606004" table:style-name="ce22">
            <text:p>848 816</text:p>
          </table:table-cell>
          <table:table-cell office:value-type="float" office:value="3.0199986999999999" table:style-name="ce23">
            <text:p>3,0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1401 Flora</text:p>
          </table:table-cell>
          <table:table-cell office:value-type="float" office:value="677413.19100285997" table:style-name="ce13">
            <text:p>677 413</text:p>
          </table:table-cell>
          <table:table-cell office:value-type="float" office:value="677814.30677710997" table:style-name="ce13">
            <text:p>677 814</text:p>
          </table:table-cell>
          <table:table-cell office:value-type="float" office:value="693565.46898761997" table:style-name="ce13">
            <text:p>693 565</text:p>
          </table:table-cell>
          <table:table-cell office:value-type="float" office:value="15751.16221051" table:style-name="ce13">
            <text:p>15 751</text:p>
          </table:table-cell>
          <table:table-cell office:value-type="float" office:value="2.3238167199999999" table:style-name="ce1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1 Gulen</text:p>
          </table:table-cell>
          <table:table-cell office:value-type="float" office:value="168262.92432744001" table:style-name="ce13">
            <text:p>168 263</text:p>
          </table:table-cell>
          <table:table-cell office:value-type="float" office:value="168350.69674561999" table:style-name="ce13">
            <text:p>168 351</text:p>
          </table:table-cell>
          <table:table-cell office:value-type="float" office:value="171748.13998655" table:style-name="ce13">
            <text:p>171 748</text:p>
          </table:table-cell>
          <table:table-cell office:value-type="float" office:value="3397.4432409299998" table:style-name="ce13">
            <text:p>3 397</text:p>
          </table:table-cell>
          <table:table-cell office:value-type="float" office:value="2.0180749499999999" table:style-name="ce1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412 Solund</text:p>
          </table:table-cell>
          <table:table-cell office:value-type="float" office:value="69370.140465300006" table:style-name="ce16">
            <text:p>69 370</text:p>
          </table:table-cell>
          <table:table-cell office:value-type="float" office:value="69399.054575269998" table:style-name="ce16">
            <text:p>69 399</text:p>
          </table:table-cell>
          <table:table-cell office:value-type="float" office:value="70286.285565280006" table:style-name="ce16">
            <text:p>70 286</text:p>
          </table:table-cell>
          <table:table-cell office:value-type="float" office:value="887.23099001000003" table:style-name="ce16">
            <text:p>887</text:p>
          </table:table-cell>
          <table:table-cell office:value-type="float" office:value="1.2784482399999999" table:style-name="ce17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3 Hyllestad</text:p>
          </table:table-cell>
          <table:table-cell office:value-type="float" office:value="99459.881067049995" table:style-name="ce13">
            <text:p>99 460</text:p>
          </table:table-cell>
          <table:table-cell office:value-type="float" office:value="99506.508206390004" table:style-name="ce13">
            <text:p>99 507</text:p>
          </table:table-cell>
          <table:table-cell office:value-type="float" office:value="100522.69647554" table:style-name="ce13">
            <text:p>100 523</text:p>
          </table:table-cell>
          <table:table-cell office:value-type="float" office:value="1016.18826916" table:style-name="ce13">
            <text:p>1 016</text:p>
          </table:table-cell>
          <table:table-cell office:value-type="float" office:value="1.0212279500000001" table:style-name="ce1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6 Høyanger</text:p>
          </table:table-cell>
          <table:table-cell office:value-type="float" office:value="255720.92067726" table:style-name="ce13">
            <text:p>255 721</text:p>
          </table:table-cell>
          <table:table-cell office:value-type="float" office:value="255881.45458280999" table:style-name="ce13">
            <text:p>255 881</text:p>
          </table:table-cell>
          <table:table-cell office:value-type="float" office:value="260652.03446205001" table:style-name="ce13">
            <text:p>260 652</text:p>
          </table:table-cell>
          <table:table-cell office:value-type="float" office:value="4770.5798792400001" table:style-name="ce13">
            <text:p>4 771</text:p>
          </table:table-cell>
          <table:table-cell office:value-type="float" office:value="1.8643711000000001" table:style-name="ce1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417 Vik</text:p>
          </table:table-cell>
          <table:table-cell office:value-type="float" office:value="179841.20630163999" table:style-name="ce16">
            <text:p>179 841</text:p>
          </table:table-cell>
          <table:table-cell office:value-type="float" office:value="179955.91118677999" table:style-name="ce16">
            <text:p>179 956</text:p>
          </table:table-cell>
          <table:table-cell office:value-type="float" office:value="185177.94000199999" table:style-name="ce16">
            <text:p>185 178</text:p>
          </table:table-cell>
          <table:table-cell office:value-type="float" office:value="5222.0288152100002" table:style-name="ce16">
            <text:p>5 222</text:p>
          </table:table-cell>
          <table:table-cell office:value-type="float" office:value="2.9018378899999999" table:style-name="ce1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418 Balestrand</text:p>
          </table:table-cell>
          <table:table-cell office:value-type="float" office:value="95310.491486569998" table:style-name="ce13">
            <text:p>95 310</text:p>
          </table:table-cell>
          <table:table-cell office:value-type="float" office:value="95371.508445319996" table:style-name="ce13">
            <text:p>95 372</text:p>
          </table:table-cell>
          <table:table-cell office:value-type="float" office:value="102659.63725362001" table:style-name="ce13">
            <text:p>102 660</text:p>
          </table:table-cell>
          <table:table-cell office:value-type="float" office:value="7288.1288082999999" table:style-name="ce13">
            <text:p>7 288</text:p>
          </table:table-cell>
          <table:table-cell office:value-type="float" office:value="7.6418302799999998" table:style-name="ce14">
            <text:p>7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19 Leikanger</text:p>
          </table:table-cell>
          <table:table-cell office:value-type="float" office:value="143731.23603987001" table:style-name="ce13">
            <text:p>143 731</text:p>
          </table:table-cell>
          <table:table-cell office:value-type="float" office:value="143818.48321778001" table:style-name="ce13">
            <text:p>143 818</text:p>
          </table:table-cell>
          <table:table-cell office:value-type="float" office:value="146732.20376412" table:style-name="ce13">
            <text:p>146 732</text:p>
          </table:table-cell>
          <table:table-cell office:value-type="float" office:value="2913.7205463400001" table:style-name="ce13">
            <text:p>2 914</text:p>
          </table:table-cell>
          <table:table-cell office:value-type="float" office:value="2.0259708500000002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20 Sogndal</text:p>
          </table:table-cell>
          <table:table-cell office:value-type="float" office:value="427756.68172200001" table:style-name="ce16">
            <text:p>427 757</text:p>
          </table:table-cell>
          <table:table-cell office:value-type="float" office:value="428049.31566423998" table:style-name="ce16">
            <text:p>428 049</text:p>
          </table:table-cell>
          <table:table-cell office:value-type="float" office:value="442305.80267563998" table:style-name="ce16">
            <text:p>442 306</text:p>
          </table:table-cell>
          <table:table-cell office:value-type="float" office:value="14256.4870114" table:style-name="ce16">
            <text:p>14 256</text:p>
          </table:table-cell>
          <table:table-cell office:value-type="float" office:value="3.3305711499999999" table:style-name="ce17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1 Aurland</text:p>
          </table:table-cell>
          <table:table-cell office:value-type="float" office:value="121453.68805206" table:style-name="ce13">
            <text:p>121 454</text:p>
          </table:table-cell>
          <table:table-cell office:value-type="float" office:value="121533.25261087" table:style-name="ce13">
            <text:p>121 533</text:p>
          </table:table-cell>
          <table:table-cell office:value-type="float" office:value="123638.97312855" table:style-name="ce13">
            <text:p>123 639</text:p>
          </table:table-cell>
          <table:table-cell office:value-type="float" office:value="2105.7205176799998" table:style-name="ce13">
            <text:p>2 106</text:p>
          </table:table-cell>
          <table:table-cell office:value-type="float" office:value="1.73262911" table:style-name="ce14">
            <text:p>1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2 Lærdal</text:p>
          </table:table-cell>
          <table:table-cell office:value-type="float" office:value="140176.81023644001" table:style-name="ce13">
            <text:p>140 177</text:p>
          </table:table-cell>
          <table:table-cell office:value-type="float" office:value="140248.96277827001" table:style-name="ce13">
            <text:p>140 249</text:p>
          </table:table-cell>
          <table:table-cell office:value-type="float" office:value="143541.65602413999" table:style-name="ce13">
            <text:p>143 542</text:p>
          </table:table-cell>
          <table:table-cell office:value-type="float" office:value="3292.6932458699998" table:style-name="ce13">
            <text:p>3 293</text:p>
          </table:table-cell>
          <table:table-cell office:value-type="float" office:value="2.3477487300000002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24 Årdal</text:p>
          </table:table-cell>
          <table:table-cell office:value-type="float" office:value="309737.96992503002" table:style-name="ce16">
            <text:p>309 738</text:p>
          </table:table-cell>
          <table:table-cell office:value-type="float" office:value="309902.90805201" table:style-name="ce16">
            <text:p>309 903</text:p>
          </table:table-cell>
          <table:table-cell office:value-type="float" office:value="318327.86365098" table:style-name="ce16">
            <text:p>318 328</text:p>
          </table:table-cell>
          <table:table-cell office:value-type="float" office:value="8424.9555989700002" table:style-name="ce16">
            <text:p>8 425</text:p>
          </table:table-cell>
          <table:table-cell office:value-type="float" office:value="2.7185790700000001" table:style-name="ce17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6 Luster</text:p>
          </table:table-cell>
          <table:table-cell office:value-type="float" office:value="320362.02573903999" table:style-name="ce13">
            <text:p>320 362</text:p>
          </table:table-cell>
          <table:table-cell office:value-type="float" office:value="320604.91578466003" table:style-name="ce13">
            <text:p>320 605</text:p>
          </table:table-cell>
          <table:table-cell office:value-type="float" office:value="331299.49027826003" table:style-name="ce13">
            <text:p>331 299</text:p>
          </table:table-cell>
          <table:table-cell office:value-type="float" office:value="10694.574493599999" table:style-name="ce13">
            <text:p>10 695</text:p>
          </table:table-cell>
          <table:table-cell office:value-type="float" office:value="3.33574876" table:style-name="ce14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28 Askvoll</text:p>
          </table:table-cell>
          <table:table-cell office:value-type="float" office:value="199860.39287411" table:style-name="ce13">
            <text:p>199 860</text:p>
          </table:table-cell>
          <table:table-cell office:value-type="float" office:value="199996.45061450001" table:style-name="ce13">
            <text:p>199 996</text:p>
          </table:table-cell>
          <table:table-cell office:value-type="float" office:value="206329.1780444" table:style-name="ce13">
            <text:p>206 329</text:p>
          </table:table-cell>
          <table:table-cell office:value-type="float" office:value="6332.7274298900002" table:style-name="ce13">
            <text:p>6 333</text:p>
          </table:table-cell>
          <table:table-cell office:value-type="float" office:value="3.1664199100000001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29 Fjaler</text:p>
          </table:table-cell>
          <table:table-cell office:value-type="float" office:value="201149.67998665001" table:style-name="ce16">
            <text:p>201 150</text:p>
          </table:table-cell>
          <table:table-cell office:value-type="float" office:value="201258.22462766001" table:style-name="ce16">
            <text:p>201 258</text:p>
          </table:table-cell>
          <table:table-cell office:value-type="float" office:value="203970.29258394" table:style-name="ce16">
            <text:p>203 970</text:p>
          </table:table-cell>
          <table:table-cell office:value-type="float" office:value="2712.0679562800001" table:style-name="ce16">
            <text:p>2 712</text:p>
          </table:table-cell>
          <table:table-cell office:value-type="float" office:value="1.3475563399999999" table:style-name="ce17">
            <text:p>1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0 Gaular</text:p>
          </table:table-cell>
          <table:table-cell office:value-type="float" office:value="198101.73911520001" table:style-name="ce13">
            <text:p>198 102</text:p>
          </table:table-cell>
          <table:table-cell office:value-type="float" office:value="198234.83247043" table:style-name="ce13">
            <text:p>198 235</text:p>
          </table:table-cell>
          <table:table-cell office:value-type="float" office:value="202772.39970569999" table:style-name="ce13">
            <text:p>202 772</text:p>
          </table:table-cell>
          <table:table-cell office:value-type="float" office:value="4537.5672352800002" table:style-name="ce13">
            <text:p>4 538</text:p>
          </table:table-cell>
          <table:table-cell office:value-type="float" office:value="2.2889858300000001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1 Jølster</text:p>
          </table:table-cell>
          <table:table-cell office:value-type="float" office:value="193887.63074386001" table:style-name="ce13">
            <text:p>193 888</text:p>
          </table:table-cell>
          <table:table-cell office:value-type="float" office:value="194018.16363112" table:style-name="ce13">
            <text:p>194 018</text:p>
          </table:table-cell>
          <table:table-cell office:value-type="float" office:value="199109.44212982" table:style-name="ce13">
            <text:p>199 109</text:p>
          </table:table-cell>
          <table:table-cell office:value-type="float" office:value="5091.2784986999995" table:style-name="ce13">
            <text:p>5 091</text:p>
          </table:table-cell>
          <table:table-cell office:value-type="float" office:value="2.62412467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32 Førde</text:p>
          </table:table-cell>
          <table:table-cell office:value-type="float" office:value="722139.52044543996" table:style-name="ce16">
            <text:p>722 140</text:p>
          </table:table-cell>
          <table:table-cell office:value-type="float" office:value="722626.51108805998" table:style-name="ce16">
            <text:p>722 627</text:p>
          </table:table-cell>
          <table:table-cell office:value-type="float" office:value="744152.77182318002" table:style-name="ce16">
            <text:p>744 153</text:p>
          </table:table-cell>
          <table:table-cell office:value-type="float" office:value="21526.260735129999" table:style-name="ce16">
            <text:p>21 526</text:p>
          </table:table-cell>
          <table:table-cell office:value-type="float" office:value="2.9788916400000001" table:style-name="ce17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3 Naustdal</text:p>
          </table:table-cell>
          <table:table-cell office:value-type="float" office:value="184240.96675667999" table:style-name="ce13">
            <text:p>184 241</text:p>
          </table:table-cell>
          <table:table-cell office:value-type="float" office:value="184337.47441758" table:style-name="ce13">
            <text:p>184 337</text:p>
          </table:table-cell>
          <table:table-cell office:value-type="float" office:value="189658.68831527" table:style-name="ce13">
            <text:p>189 659</text:p>
          </table:table-cell>
          <table:table-cell office:value-type="float" office:value="5321.2138977000004" table:style-name="ce13">
            <text:p>5 321</text:p>
          </table:table-cell>
          <table:table-cell office:value-type="float" office:value="2.8866696300000001" table:style-name="ce14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38 Bremanger</text:p>
          </table:table-cell>
          <table:table-cell office:value-type="float" office:value="257526.40368911999" table:style-name="ce13">
            <text:p>257 526</text:p>
          </table:table-cell>
          <table:table-cell office:value-type="float" office:value="257656.20600897001" table:style-name="ce13">
            <text:p>257 656</text:p>
          </table:table-cell>
          <table:table-cell office:value-type="float" office:value="262017.91896893" table:style-name="ce13">
            <text:p>262 018</text:p>
          </table:table-cell>
          <table:table-cell office:value-type="float" office:value="4361.7129599600003" table:style-name="ce13">
            <text:p>4 362</text:p>
          </table:table-cell>
          <table:table-cell office:value-type="float" office:value="1.6928421899999999" table:style-name="ce14">
            <text:p>1,7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5">
            <text:p>1439 Vågsøy</text:p>
          </table:table-cell>
          <table:table-cell office:value-type="float" office:value="356648.10941049003" table:style-name="ce16">
            <text:p>356 648</text:p>
          </table:table-cell>
          <table:table-cell office:value-type="float" office:value="356865.03124687" table:style-name="ce16">
            <text:p>356 865</text:p>
          </table:table-cell>
          <table:table-cell office:value-type="float" office:value="366540.58919680002" table:style-name="ce16">
            <text:p>366 541</text:p>
          </table:table-cell>
          <table:table-cell office:value-type="float" office:value="9675.5579499300002" table:style-name="ce16">
            <text:p>9 676</text:p>
          </table:table-cell>
          <table:table-cell office:value-type="float" office:value="2.7112653500000001" table:style-name="ce17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41 Selje</text:p>
          </table:table-cell>
          <table:table-cell office:value-type="float" office:value="177290.55096260001" table:style-name="ce13">
            <text:p>177 291</text:p>
          </table:table-cell>
          <table:table-cell office:value-type="float" office:value="177703.76168446001" table:style-name="ce13">
            <text:p>177 704</text:p>
          </table:table-cell>
          <table:table-cell office:value-type="float" office:value="186429.26231384001" table:style-name="ce13">
            <text:p>186 429</text:p>
          </table:table-cell>
          <table:table-cell office:value-type="float" office:value="8725.5006293799997" table:style-name="ce13">
            <text:p>8 726</text:p>
          </table:table-cell>
          <table:table-cell office:value-type="float" office:value="4.9101383900000002" table:style-name="ce14">
            <text:p>4,9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443 Eid</text:p>
          </table:table-cell>
          <table:table-cell office:value-type="float" office:value="350966.66885249998" table:style-name="ce13">
            <text:p>350 967</text:p>
          </table:table-cell>
          <table:table-cell office:value-type="float" office:value="351228.17499894003" table:style-name="ce13">
            <text:p>351 228</text:p>
          </table:table-cell>
          <table:table-cell office:value-type="float" office:value="366091.69871834002" table:style-name="ce13">
            <text:p>366 092</text:p>
          </table:table-cell>
          <table:table-cell office:value-type="float" office:value="14863.5237194" table:style-name="ce13">
            <text:p>14 864</text:p>
          </table:table-cell>
          <table:table-cell office:value-type="float" office:value="4.2318711200000001" table:style-name="ce14">
            <text:p>4,2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5">
            <text:p>1444 Hornindal</text:p>
          </table:table-cell>
          <table:table-cell office:value-type="float" office:value="84193.99961554" table:style-name="ce16">
            <text:p>84 194</text:p>
          </table:table-cell>
          <table:table-cell office:value-type="float" office:value="84222.59215841" table:style-name="ce16">
            <text:p>84 223</text:p>
          </table:table-cell>
          <table:table-cell office:value-type="float" office:value="85481.774102890005" table:style-name="ce16">
            <text:p>85 482</text:p>
          </table:table-cell>
          <table:table-cell office:value-type="float" office:value="1259.1819444800001" table:style-name="ce16">
            <text:p>1 259</text:p>
          </table:table-cell>
          <table:table-cell office:value-type="float" office:value="1.4950643400000001" table:style-name="ce17">
            <text:p>1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445 Gloppen</text:p>
          </table:table-cell>
          <table:table-cell office:value-type="float" office:value="368310.61178183998" table:style-name="ce13">
            <text:p>368 311</text:p>
          </table:table-cell>
          <table:table-cell office:value-type="float" office:value="368567.41284885001" table:style-name="ce13">
            <text:p>368 567</text:p>
          </table:table-cell>
          <table:table-cell office:value-type="float" office:value="381317.56107902998" table:style-name="ce13">
            <text:p>381 318</text:p>
          </table:table-cell>
          <table:table-cell office:value-type="float" office:value="12750.148230180001" table:style-name="ce13">
            <text:p>12 750</text:p>
          </table:table-cell>
          <table:table-cell office:value-type="float" office:value="3.4593802299999998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449 Stryn</text:p>
          </table:table-cell>
          <table:table-cell office:value-type="float" office:value="427611.24004061002" table:style-name="ce13">
            <text:p>427 611</text:p>
          </table:table-cell>
          <table:table-cell office:value-type="float" office:value="427880.28806837002" table:style-name="ce13">
            <text:p>427 880</text:p>
          </table:table-cell>
          <table:table-cell office:value-type="float" office:value="436254.40071190998" table:style-name="ce13">
            <text:p>436 254</text:p>
          </table:table-cell>
          <table:table-cell office:value-type="float" office:value="8374.1126435400001" table:style-name="ce13">
            <text:p>8 374</text:p>
          </table:table-cell>
          <table:table-cell office:value-type="float" office:value="1.9571157800000001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6100" table:style-name="ce26">
            <text:p>6 100</text:p>
          </table:table-cell>
          <table:table-cell office:value-type="float" office:value="6100" table:style-name="ce26">
            <text:p>6 100</text:p>
          </table:table-cell>
          <table:table-cell office:value-type="float" office:value="10500" table:style-name="ce26">
            <text:p>10 5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Sogn og Fjordane</text:p>
          </table:table-cell>
          <table:table-cell office:value-type="float" office:value="6736624.6813172" table:style-name="ce22">
            <text:p>6 736 625</text:p>
          </table:table-cell>
          <table:table-cell office:value-type="float" office:value="6741132.4024914" table:style-name="ce22">
            <text:p>6 741 132</text:p>
          </table:table-cell>
          <table:table-cell office:value-type="float" office:value="6931084.1699484" table:style-name="ce22">
            <text:p>6 931 084</text:p>
          </table:table-cell>
          <table:table-cell office:value-type="float" office:value="189951.76745705001" table:style-name="ce22">
            <text:p>189 952</text:p>
          </table:table-cell>
          <table:table-cell office:value-type="float" office:value="2.81780206" table:style-name="ce23">
            <text:p>2,8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1502 Molde</text:p>
          </table:table-cell>
          <table:table-cell office:value-type="float" office:value="1396959.1496639999" table:style-name="ce13">
            <text:p>1 396 959</text:p>
          </table:table-cell>
          <table:table-cell office:value-type="float" office:value="1397964.8048492" table:style-name="ce13">
            <text:p>1 397 965</text:p>
          </table:table-cell>
          <table:table-cell office:value-type="float" office:value="1462214.3789745001" table:style-name="ce13">
            <text:p>1 462 214</text:p>
          </table:table-cell>
          <table:table-cell office:value-type="float" office:value="64249.574125250001" table:style-name="ce13">
            <text:p>64 250</text:p>
          </table:table-cell>
          <table:table-cell office:value-type="float" office:value="4.5959364599999999" table:style-name="ce14">
            <text:p>4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04 Ålesund</text:p>
          </table:table-cell>
          <table:table-cell office:value-type="float" office:value="2421146.7413496999" table:style-name="ce13">
            <text:p>2 421 147</text:p>
          </table:table-cell>
          <table:table-cell office:value-type="float" office:value="2422943.6591814999" table:style-name="ce13">
            <text:p>2 422 944</text:p>
          </table:table-cell>
          <table:table-cell office:value-type="float" office:value="2499514.2560645002" table:style-name="ce13">
            <text:p>2 499 514</text:p>
          </table:table-cell>
          <table:table-cell office:value-type="float" office:value="76570.596882979997" table:style-name="ce13">
            <text:p>76 571</text:p>
          </table:table-cell>
          <table:table-cell office:value-type="float" office:value="3.1602301800000001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05 Kristiansund</text:p>
          </table:table-cell>
          <table:table-cell office:value-type="float" office:value="1275394.9765826999" table:style-name="ce16">
            <text:p>1 275 395</text:p>
          </table:table-cell>
          <table:table-cell office:value-type="float" office:value="1276241.3976246" table:style-name="ce16">
            <text:p>1 276 241</text:p>
          </table:table-cell>
          <table:table-cell office:value-type="float" office:value="1312346.7133773" table:style-name="ce16">
            <text:p>1 312 347</text:p>
          </table:table-cell>
          <table:table-cell office:value-type="float" office:value="36105.315752659997" table:style-name="ce16">
            <text:p>36 105</text:p>
          </table:table-cell>
          <table:table-cell office:value-type="float" office:value="2.8290349899999998" table:style-name="ce17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1 Vanylven</text:p>
          </table:table-cell>
          <table:table-cell office:value-type="float" office:value="201168.79157874" table:style-name="ce13">
            <text:p>201 169</text:p>
          </table:table-cell>
          <table:table-cell office:value-type="float" office:value="201289.72725776001" table:style-name="ce13">
            <text:p>201 290</text:p>
          </table:table-cell>
          <table:table-cell office:value-type="float" office:value="208993.76278831001" table:style-name="ce13">
            <text:p>208 994</text:p>
          </table:table-cell>
          <table:table-cell office:value-type="float" office:value="7704.0355305499997" table:style-name="ce13">
            <text:p>7 704</text:p>
          </table:table-cell>
          <table:table-cell office:value-type="float" office:value="3.8273366599999998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4 Sande</text:p>
          </table:table-cell>
          <table:table-cell office:value-type="float" office:value="160954.35443991001" table:style-name="ce13">
            <text:p>160 954</text:p>
          </table:table-cell>
          <table:table-cell office:value-type="float" office:value="161065.10069799999" table:style-name="ce13">
            <text:p>161 065</text:p>
          </table:table-cell>
          <table:table-cell office:value-type="float" office:value="166760.63329504" table:style-name="ce13">
            <text:p>166 761</text:p>
          </table:table-cell>
          <table:table-cell office:value-type="float" office:value="5695.5325970399999" table:style-name="ce13">
            <text:p>5 696</text:p>
          </table:table-cell>
          <table:table-cell office:value-type="float" office:value="3.5361680299999998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15 Herøy</text:p>
          </table:table-cell>
          <table:table-cell office:value-type="float" office:value="481474.41832825" table:style-name="ce16">
            <text:p>481 474</text:p>
          </table:table-cell>
          <table:table-cell office:value-type="float" office:value="481786.28462503001" table:style-name="ce16">
            <text:p>481 786</text:p>
          </table:table-cell>
          <table:table-cell office:value-type="float" office:value="493342.60387111001" table:style-name="ce16">
            <text:p>493 343</text:p>
          </table:table-cell>
          <table:table-cell office:value-type="float" office:value="11556.31924608" table:style-name="ce16">
            <text:p>11 556</text:p>
          </table:table-cell>
          <table:table-cell office:value-type="float" office:value="2.3986401499999999" table:style-name="ce17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6 Ulstein</text:p>
          </table:table-cell>
          <table:table-cell office:value-type="float" office:value="459953.54223894997" table:style-name="ce13">
            <text:p>459 954</text:p>
          </table:table-cell>
          <table:table-cell office:value-type="float" office:value="460269.95271147997" table:style-name="ce13">
            <text:p>460 270</text:p>
          </table:table-cell>
          <table:table-cell office:value-type="float" office:value="472824.29042855999" table:style-name="ce13">
            <text:p>472 824</text:p>
          </table:table-cell>
          <table:table-cell office:value-type="float" office:value="12554.337717079999" table:style-name="ce13">
            <text:p>12 554</text:p>
          </table:table-cell>
          <table:table-cell office:value-type="float" office:value="2.7276031500000002" table:style-name="ce14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17 Hareid</text:p>
          </table:table-cell>
          <table:table-cell office:value-type="float" office:value="284606.44200647" table:style-name="ce13">
            <text:p>284 606</text:p>
          </table:table-cell>
          <table:table-cell office:value-type="float" office:value="284798.69638620003" table:style-name="ce13">
            <text:p>284 799</text:p>
          </table:table-cell>
          <table:table-cell office:value-type="float" office:value="296457.12132579001" table:style-name="ce13">
            <text:p>296 457</text:p>
          </table:table-cell>
          <table:table-cell office:value-type="float" office:value="11658.424939590001" table:style-name="ce13">
            <text:p>11 658</text:p>
          </table:table-cell>
          <table:table-cell office:value-type="float" office:value="4.0935668200000004" table:style-name="ce14">
            <text:p>4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19 Volda</text:p>
          </table:table-cell>
          <table:table-cell office:value-type="float" office:value="495296.74040528998" table:style-name="ce16">
            <text:p>495 297</text:p>
          </table:table-cell>
          <table:table-cell office:value-type="float" office:value="495629.48325486999" table:style-name="ce16">
            <text:p>495 629</text:p>
          </table:table-cell>
          <table:table-cell office:value-type="float" office:value="518038.88867376" table:style-name="ce16">
            <text:p>518 039</text:p>
          </table:table-cell>
          <table:table-cell office:value-type="float" office:value="22409.405418890001" table:style-name="ce16">
            <text:p>22 409</text:p>
          </table:table-cell>
          <table:table-cell office:value-type="float" office:value="4.5214028199999996" table:style-name="ce17">
            <text:p>4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0 Ørsta</text:p>
          </table:table-cell>
          <table:table-cell office:value-type="float" office:value="589456.63542295003" table:style-name="ce13">
            <text:p>589 457</text:p>
          </table:table-cell>
          <table:table-cell office:value-type="float" office:value="589892.22758829" table:style-name="ce13">
            <text:p>589 892</text:p>
          </table:table-cell>
          <table:table-cell office:value-type="float" office:value="608631.68103414995" table:style-name="ce13">
            <text:p>608 632</text:p>
          </table:table-cell>
          <table:table-cell office:value-type="float" office:value="18739.453445859999" table:style-name="ce13">
            <text:p>18 739</text:p>
          </table:table-cell>
          <table:table-cell office:value-type="float" office:value="3.1767588299999998" table:style-name="ce14">
            <text:p>3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3 Ørskog</text:p>
          </table:table-cell>
          <table:table-cell office:value-type="float" office:value="139596.91895498001" table:style-name="ce13">
            <text:p>139 597</text:p>
          </table:table-cell>
          <table:table-cell office:value-type="float" office:value="139661.12737805001" table:style-name="ce13">
            <text:p>139 661</text:p>
          </table:table-cell>
          <table:table-cell office:value-type="float" office:value="142363.81196376999" table:style-name="ce13">
            <text:p>142 364</text:p>
          </table:table-cell>
          <table:table-cell office:value-type="float" office:value="2702.6845857200001" table:style-name="ce13">
            <text:p>2 703</text:p>
          </table:table-cell>
          <table:table-cell office:value-type="float" office:value="1.93517311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24 Norddal</text:p>
          </table:table-cell>
          <table:table-cell office:value-type="float" office:value="122758.19112394001" table:style-name="ce16">
            <text:p>122 758</text:p>
          </table:table-cell>
          <table:table-cell office:value-type="float" office:value="122837.65305432001" table:style-name="ce16">
            <text:p>122 838</text:p>
          </table:table-cell>
          <table:table-cell office:value-type="float" office:value="126253.60076026" table:style-name="ce16">
            <text:p>126 254</text:p>
          </table:table-cell>
          <table:table-cell office:value-type="float" office:value="3415.94770595" table:style-name="ce16">
            <text:p>3 416</text:p>
          </table:table-cell>
          <table:table-cell office:value-type="float" office:value="2.7808636999999998" table:style-name="ce17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5 Stranda</text:p>
          </table:table-cell>
          <table:table-cell office:value-type="float" office:value="267781.07526247" table:style-name="ce13">
            <text:p>267 781</text:p>
          </table:table-cell>
          <table:table-cell office:value-type="float" office:value="267932.03291939001" table:style-name="ce13">
            <text:p>267 932</text:p>
          </table:table-cell>
          <table:table-cell office:value-type="float" office:value="275506.79075505002" table:style-name="ce13">
            <text:p>275 507</text:p>
          </table:table-cell>
          <table:table-cell office:value-type="float" office:value="7574.7578356599997" table:style-name="ce13">
            <text:p>7 575</text:p>
          </table:table-cell>
          <table:table-cell office:value-type="float" office:value="2.8271191600000001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6 Stordal</text:p>
          </table:table-cell>
          <table:table-cell office:value-type="float" office:value="76638.237223250006" table:style-name="ce13">
            <text:p>76 638</text:p>
          </table:table-cell>
          <table:table-cell office:value-type="float" office:value="76664.615866530003" table:style-name="ce13">
            <text:p>76 665</text:p>
          </table:table-cell>
          <table:table-cell office:value-type="float" office:value="78678.569132470002" table:style-name="ce13">
            <text:p>78 679</text:p>
          </table:table-cell>
          <table:table-cell office:value-type="float" office:value="2013.9532659500001" table:style-name="ce13">
            <text:p>2 014</text:p>
          </table:table-cell>
          <table:table-cell office:value-type="float" office:value="2.6269658300000001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28 Sykkylven</text:p>
          </table:table-cell>
          <table:table-cell office:value-type="float" office:value="414760.85520739999" table:style-name="ce16">
            <text:p>414 761</text:p>
          </table:table-cell>
          <table:table-cell office:value-type="float" office:value="415034.40769972" table:style-name="ce16">
            <text:p>415 034</text:p>
          </table:table-cell>
          <table:table-cell office:value-type="float" office:value="424396.29664315999" table:style-name="ce16">
            <text:p>424 396</text:p>
          </table:table-cell>
          <table:table-cell office:value-type="float" office:value="9361.8889434499997" table:style-name="ce16">
            <text:p>9 362</text:p>
          </table:table-cell>
          <table:table-cell office:value-type="float" office:value="2.2556898300000001" table:style-name="ce17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29 Skodje</text:p>
          </table:table-cell>
          <table:table-cell office:value-type="float" office:value="258207.58361263" table:style-name="ce13">
            <text:p>258 208</text:p>
          </table:table-cell>
          <table:table-cell office:value-type="float" office:value="258398.56549730999" table:style-name="ce13">
            <text:p>258 399</text:p>
          </table:table-cell>
          <table:table-cell office:value-type="float" office:value="264568.85535675002" table:style-name="ce13">
            <text:p>264 569</text:p>
          </table:table-cell>
          <table:table-cell office:value-type="float" office:value="6170.2898594500002" table:style-name="ce13">
            <text:p>6 170</text:p>
          </table:table-cell>
          <table:table-cell office:value-type="float" office:value="2.3878963299999998" table:style-name="ce14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31 Sula</text:p>
          </table:table-cell>
          <table:table-cell office:value-type="float" office:value="511111.96667960001" table:style-name="ce13">
            <text:p>511 112</text:p>
          </table:table-cell>
          <table:table-cell office:value-type="float" office:value="511532.62206681003" table:style-name="ce13">
            <text:p>511 533</text:p>
          </table:table-cell>
          <table:table-cell office:value-type="float" office:value="530470.96426011005" table:style-name="ce13">
            <text:p>530 471</text:p>
          </table:table-cell>
          <table:table-cell office:value-type="float" office:value="18938.342193299999" table:style-name="ce13">
            <text:p>18 938</text:p>
          </table:table-cell>
          <table:table-cell office:value-type="float" office:value="3.7022745700000002" table:style-name="ce14">
            <text:p>3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32 Giske</text:p>
          </table:table-cell>
          <table:table-cell office:value-type="float" office:value="443068.38625361997" table:style-name="ce16">
            <text:p>443 068</text:p>
          </table:table-cell>
          <table:table-cell office:value-type="float" office:value="443413.21812293999" table:style-name="ce16">
            <text:p>443 413</text:p>
          </table:table-cell>
          <table:table-cell office:value-type="float" office:value="462805.56280391" table:style-name="ce16">
            <text:p>462 806</text:p>
          </table:table-cell>
          <table:table-cell office:value-type="float" office:value="19392.34468097" table:style-name="ce16">
            <text:p>19 392</text:p>
          </table:table-cell>
          <table:table-cell office:value-type="float" office:value="4.3734250299999999" table:style-name="ce17">
            <text:p>4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34 Haram</text:p>
          </table:table-cell>
          <table:table-cell office:value-type="float" office:value="510413.24785434001" table:style-name="ce13">
            <text:p>510 413</text:p>
          </table:table-cell>
          <table:table-cell office:value-type="float" office:value="510772.14420159999" table:style-name="ce13">
            <text:p>510 772</text:p>
          </table:table-cell>
          <table:table-cell office:value-type="float" office:value="522630.75906133" table:style-name="ce13">
            <text:p>522 631</text:p>
          </table:table-cell>
          <table:table-cell office:value-type="float" office:value="11858.61485973" table:style-name="ce13">
            <text:p>11 859</text:p>
          </table:table-cell>
          <table:table-cell office:value-type="float" office:value="2.3217035199999998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35 Vestnes</text:p>
          </table:table-cell>
          <table:table-cell office:value-type="float" office:value="354713.49603998999" table:style-name="ce13">
            <text:p>354 713</text:p>
          </table:table-cell>
          <table:table-cell office:value-type="float" office:value="354930.86477612" table:style-name="ce13">
            <text:p>354 931</text:p>
          </table:table-cell>
          <table:table-cell office:value-type="float" office:value="370469.45982266002" table:style-name="ce13">
            <text:p>370 469</text:p>
          </table:table-cell>
          <table:table-cell office:value-type="float" office:value="15538.59504654" table:style-name="ce13">
            <text:p>15 539</text:p>
          </table:table-cell>
          <table:table-cell office:value-type="float" office:value="4.3779216099999996" table:style-name="ce14">
            <text:p>4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39 Rauma</text:p>
          </table:table-cell>
          <table:table-cell office:value-type="float" office:value="434649.04085481999" table:style-name="ce16">
            <text:p>434 649</text:p>
          </table:table-cell>
          <table:table-cell office:value-type="float" office:value="434960.12668506999" table:style-name="ce16">
            <text:p>434 960</text:p>
          </table:table-cell>
          <table:table-cell office:value-type="float" office:value="443551.73253687" table:style-name="ce16">
            <text:p>443 552</text:p>
          </table:table-cell>
          <table:table-cell office:value-type="float" office:value="8591.6058517900001" table:style-name="ce16">
            <text:p>8 592</text:p>
          </table:table-cell>
          <table:table-cell office:value-type="float" office:value="1.97526286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43 Nesset</text:p>
          </table:table-cell>
          <table:table-cell office:value-type="float" office:value="183379.29911848999" table:style-name="ce13">
            <text:p>183 379</text:p>
          </table:table-cell>
          <table:table-cell office:value-type="float" office:value="183515.60018045999" table:style-name="ce13">
            <text:p>183 516</text:p>
          </table:table-cell>
          <table:table-cell office:value-type="float" office:value="189905.80664197" table:style-name="ce13">
            <text:p>189 906</text:p>
          </table:table-cell>
          <table:table-cell office:value-type="float" office:value="6390.2064614999999" table:style-name="ce13">
            <text:p>6 390</text:p>
          </table:table-cell>
          <table:table-cell office:value-type="float" office:value="3.4821053100000001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45 Midsund</text:p>
          </table:table-cell>
          <table:table-cell office:value-type="float" office:value="137024.10588926999" table:style-name="ce13">
            <text:p>137 024</text:p>
          </table:table-cell>
          <table:table-cell office:value-type="float" office:value="137079.57943436" table:style-name="ce13">
            <text:p>137 080</text:p>
          </table:table-cell>
          <table:table-cell office:value-type="float" office:value="140415.27072818001" table:style-name="ce13">
            <text:p>140 415</text:p>
          </table:table-cell>
          <table:table-cell office:value-type="float" office:value="3335.6912938199998" table:style-name="ce13">
            <text:p>3 336</text:p>
          </table:table-cell>
          <table:table-cell office:value-type="float" office:value="2.4333976700000002" table:style-name="ce14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46 Sandøy</text:p>
          </table:table-cell>
          <table:table-cell office:value-type="float" office:value="92062.014593660002" table:style-name="ce16">
            <text:p>92 062</text:p>
          </table:table-cell>
          <table:table-cell office:value-type="float" office:value="92121.211795829993" table:style-name="ce16">
            <text:p>92 121</text:p>
          </table:table-cell>
          <table:table-cell office:value-type="float" office:value="93578.179931980005" table:style-name="ce16">
            <text:p>93 578</text:p>
          </table:table-cell>
          <table:table-cell office:value-type="float" office:value="1456.96813615" table:style-name="ce16">
            <text:p>1 457</text:p>
          </table:table-cell>
          <table:table-cell office:value-type="float" office:value="1.58157726" table:style-name="ce17">
            <text:p>1,6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547 Aukra</text:p>
          </table:table-cell>
          <table:table-cell office:value-type="float" office:value="210284.91221116" table:style-name="ce13">
            <text:p>210 285</text:p>
          </table:table-cell>
          <table:table-cell office:value-type="float" office:value="210423.2470686" table:style-name="ce13">
            <text:p>210 423</text:p>
          </table:table-cell>
          <table:table-cell office:value-type="float" office:value="217787.57005248999" table:style-name="ce13">
            <text:p>217 788</text:p>
          </table:table-cell>
          <table:table-cell office:value-type="float" office:value="7364.3229838799998" table:style-name="ce13">
            <text:p>7 364</text:p>
          </table:table-cell>
          <table:table-cell office:value-type="float" office:value="3.4997668200000001" table:style-name="ce14">
            <text:p>3,5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548 Fræna</text:p>
          </table:table-cell>
          <table:table-cell office:value-type="float" office:value="545856.72008348" table:style-name="ce13">
            <text:p>545 857</text:p>
          </table:table-cell>
          <table:table-cell office:value-type="float" office:value="546247.63664720999" table:style-name="ce13">
            <text:p>546 248</text:p>
          </table:table-cell>
          <table:table-cell office:value-type="float" office:value="564962.12634095002" table:style-name="ce13">
            <text:p>564 962</text:p>
          </table:table-cell>
          <table:table-cell office:value-type="float" office:value="18714.48969373" table:style-name="ce13">
            <text:p>18 714</text:p>
          </table:table-cell>
          <table:table-cell office:value-type="float" office:value="3.42600836" table:style-name="ce14">
            <text:p>3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51 Eide</text:p>
          </table:table-cell>
          <table:table-cell office:value-type="float" office:value="206676.87681551999" table:style-name="ce16">
            <text:p>206 677</text:p>
          </table:table-cell>
          <table:table-cell office:value-type="float" office:value="206823.59684004" table:style-name="ce16">
            <text:p>206 824</text:p>
          </table:table-cell>
          <table:table-cell office:value-type="float" office:value="211039.86261983999" table:style-name="ce16">
            <text:p>211 040</text:p>
          </table:table-cell>
          <table:table-cell office:value-type="float" office:value="4216.2657798" table:style-name="ce16">
            <text:p>4 216</text:p>
          </table:table-cell>
          <table:table-cell office:value-type="float" office:value="2.0385806299999998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54 Averøy</text:p>
          </table:table-cell>
          <table:table-cell office:value-type="float" office:value="319984.57323002" table:style-name="ce13">
            <text:p>319 985</text:p>
          </table:table-cell>
          <table:table-cell office:value-type="float" office:value="320211.89489738003" table:style-name="ce13">
            <text:p>320 212</text:p>
          </table:table-cell>
          <table:table-cell office:value-type="float" office:value="326543.00250807003" table:style-name="ce13">
            <text:p>326 543</text:p>
          </table:table-cell>
          <table:table-cell office:value-type="float" office:value="6331.10761069" table:style-name="ce13">
            <text:p>6 331</text:p>
          </table:table-cell>
          <table:table-cell office:value-type="float" office:value="1.97716191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57 Gjemnes</text:p>
          </table:table-cell>
          <table:table-cell office:value-type="float" office:value="162987.63991738" table:style-name="ce13">
            <text:p>162 988</text:p>
          </table:table-cell>
          <table:table-cell office:value-type="float" office:value="163111.97139125" table:style-name="ce13">
            <text:p>163 112</text:p>
          </table:table-cell>
          <table:table-cell office:value-type="float" office:value="166258.32569564" table:style-name="ce13">
            <text:p>166 258</text:p>
          </table:table-cell>
          <table:table-cell office:value-type="float" office:value="3146.3543043899999" table:style-name="ce13">
            <text:p>3 146</text:p>
          </table:table-cell>
          <table:table-cell office:value-type="float" office:value="1.92895364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60 Tingvoll</text:p>
          </table:table-cell>
          <table:table-cell office:value-type="float" office:value="199737.42107556001" table:style-name="ce16">
            <text:p>199 737</text:p>
          </table:table-cell>
          <table:table-cell office:value-type="float" office:value="199855.89478902999" table:style-name="ce16">
            <text:p>199 856</text:p>
          </table:table-cell>
          <table:table-cell office:value-type="float" office:value="205212.11117389999" table:style-name="ce16">
            <text:p>205 212</text:p>
          </table:table-cell>
          <table:table-cell office:value-type="float" office:value="5356.2163848700002" table:style-name="ce16">
            <text:p>5 356</text:p>
          </table:table-cell>
          <table:table-cell office:value-type="float" office:value="2.6800392300000002" table:style-name="ce17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63 Sunndal</text:p>
          </table:table-cell>
          <table:table-cell office:value-type="float" office:value="412118.51612019999" table:style-name="ce13">
            <text:p>412 119</text:p>
          </table:table-cell>
          <table:table-cell office:value-type="float" office:value="412366.66252705001" table:style-name="ce13">
            <text:p>412 367</text:p>
          </table:table-cell>
          <table:table-cell office:value-type="float" office:value="426925.2890008" table:style-name="ce13">
            <text:p>426 925</text:p>
          </table:table-cell>
          <table:table-cell office:value-type="float" office:value="14558.626473750001" table:style-name="ce13">
            <text:p>14 559</text:p>
          </table:table-cell>
          <table:table-cell office:value-type="float" office:value="3.5305051999999999" table:style-name="ce14">
            <text:p>3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66 Surnadal</text:p>
          </table:table-cell>
          <table:table-cell office:value-type="float" office:value="341587.58223583997" table:style-name="ce13">
            <text:p>341 588</text:p>
          </table:table-cell>
          <table:table-cell office:value-type="float" office:value="341821.79595041001" table:style-name="ce13">
            <text:p>341 822</text:p>
          </table:table-cell>
          <table:table-cell office:value-type="float" office:value="349702.41795906" table:style-name="ce13">
            <text:p>349 702</text:p>
          </table:table-cell>
          <table:table-cell office:value-type="float" office:value="7880.6220086599997" table:style-name="ce13">
            <text:p>7 881</text:p>
          </table:table-cell>
          <table:table-cell office:value-type="float" office:value="2.30547674" table:style-name="ce14">
            <text:p>2,3</text:p>
          </table:table-cell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5">
            <text:p>1571 Halsa</text:p>
          </table:table-cell>
          <table:table-cell office:value-type="float" office:value="111588.89457870999" table:style-name="ce16">
            <text:p>111 589</text:p>
          </table:table-cell>
          <table:table-cell office:value-type="float" office:value="111664.14895011" table:style-name="ce16">
            <text:p>111 664</text:p>
          </table:table-cell>
          <table:table-cell office:value-type="float" office:value="113918.91325637" table:style-name="ce16">
            <text:p>113 919</text:p>
          </table:table-cell>
          <table:table-cell office:value-type="float" office:value="2254.76430626" table:style-name="ce16">
            <text:p>2 255</text:p>
          </table:table-cell>
          <table:table-cell office:value-type="float" office:value="2.0192374399999999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573 Smøla</text:p>
          </table:table-cell>
          <table:table-cell office:value-type="float" office:value="143979.46061370001" table:style-name="ce13">
            <text:p>143 979</text:p>
          </table:table-cell>
          <table:table-cell office:value-type="float" office:value="144075.47918473999" table:style-name="ce13">
            <text:p>144 075</text:p>
          </table:table-cell>
          <table:table-cell office:value-type="float" office:value="147234.48892049" table:style-name="ce13">
            <text:p>147 234</text:p>
          </table:table-cell>
          <table:table-cell office:value-type="float" office:value="3159.0097357499999" table:style-name="ce13">
            <text:p>3 159</text:p>
          </table:table-cell>
          <table:table-cell office:value-type="float" office:value="2.1926074799999999" table:style-name="ce14">
            <text:p>2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576 Aure</text:p>
          </table:table-cell>
          <table:table-cell office:value-type="float" office:value="251023.85947754001" table:style-name="ce16">
            <text:p>251 024</text:p>
          </table:table-cell>
          <table:table-cell office:value-type="float" office:value="251161.44373987999" table:style-name="ce16">
            <text:p>251 161</text:p>
          </table:table-cell>
          <table:table-cell office:value-type="float" office:value="256262.46610466999" table:style-name="ce16">
            <text:p>256 262</text:p>
          </table:table-cell>
          <table:table-cell office:value-type="float" office:value="5101.0223647900002" table:style-name="ce16">
            <text:p>5 101</text:p>
          </table:table-cell>
          <table:table-cell office:value-type="float" office:value="2.0309735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33168" table:style-name="ce26">
            <text:p>33 168</text:p>
          </table:table-cell>
          <table:table-cell office:value-type="float" office:value="33168" table:style-name="ce26">
            <text:p>33 168</text:p>
          </table:table-cell>
          <table:table-cell office:value-type="float" office:value="3270" table:style-name="ce26">
            <text:p>3 27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Møre og Romsdal</text:p>
          </table:table-cell>
          <table:table-cell office:value-type="float" office:value="14651570.667044999" table:style-name="ce22">
            <text:p>14 651 571</text:p>
          </table:table-cell>
          <table:table-cell office:value-type="float" office:value="14661666.875840999" table:style-name="ce22">
            <text:p>14 661 667</text:p>
          </table:table-cell>
          <table:table-cell office:value-type="float" office:value="15093836.563864" table:style-name="ce22">
            <text:p>15 093 837</text:p>
          </table:table-cell>
          <table:table-cell office:value-type="float" office:value="432169.68802251999" table:style-name="ce22">
            <text:p>432 170</text:p>
          </table:table-cell>
          <table:table-cell office:value-type="float" office:value="2.9476163400000002" table:style-name="ce23">
            <text:p>2,9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5001 Trondheim</text:p>
          </table:table-cell>
          <table:table-cell office:value-type="float" office:value="9552328.1882932" table:style-name="ce13">
            <text:p>9 552 328</text:p>
          </table:table-cell>
          <table:table-cell office:value-type="float" office:value="9561303.3819986992" table:style-name="ce13">
            <text:p>9 561 303</text:p>
          </table:table-cell>
          <table:table-cell office:value-type="float" office:value="9861017.3214464001" table:style-name="ce13">
            <text:p>9 861 017</text:p>
          </table:table-cell>
          <table:table-cell office:value-type="float" office:value="299713.93944778002" table:style-name="ce13">
            <text:p>299 714</text:p>
          </table:table-cell>
          <table:table-cell office:value-type="float" office:value="3.1346556799999998" table:style-name="ce14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5004 Steinkjer</text:p>
          </table:table-cell>
          <table:table-cell office:value-type="float" office:value="1191445.8091163" table:style-name="ce13">
            <text:p>1 191 446</text:p>
          </table:table-cell>
          <table:table-cell office:value-type="float" office:value="1192298.8433053" table:style-name="ce13">
            <text:p>1 192 299</text:p>
          </table:table-cell>
          <table:table-cell office:value-type="float" office:value="1231526.3571672" table:style-name="ce13">
            <text:p>1 231 526</text:p>
          </table:table-cell>
          <table:table-cell office:value-type="float" office:value="39227.513861970001" table:style-name="ce13">
            <text:p>39 228</text:p>
          </table:table-cell>
          <table:table-cell office:value-type="float" office:value="3.2900739699999999" table:style-name="ce14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5005 Namsos</text:p>
          </table:table-cell>
          <table:table-cell office:value-type="float" office:value="743569.52077359997" table:style-name="ce16">
            <text:p>743 570</text:p>
          </table:table-cell>
          <table:table-cell office:value-type="float" office:value="744016.45789080998" table:style-name="ce16">
            <text:p>744 016</text:p>
          </table:table-cell>
          <table:table-cell office:value-type="float" office:value="762980.79663680994" table:style-name="ce16">
            <text:p>762 981</text:p>
          </table:table-cell>
          <table:table-cell office:value-type="float" office:value="18964.338746009998" table:style-name="ce16">
            <text:p>18 964</text:p>
          </table:table-cell>
          <table:table-cell office:value-type="float" office:value="2.5489138800000002" table:style-name="ce17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5011 Hemne</text:p>
          </table:table-cell>
          <table:table-cell office:value-type="float" office:value="243009.6856734" table:style-name="ce13">
            <text:p>243 010</text:p>
          </table:table-cell>
          <table:table-cell office:value-type="float" office:value="243135.69733703" table:style-name="ce13">
            <text:p>243 136</text:p>
          </table:table-cell>
          <table:table-cell office:value-type="float" office:value="248372.97243127" table:style-name="ce13">
            <text:p>248 373</text:p>
          </table:table-cell>
          <table:table-cell office:value-type="float" office:value="5237.2750942399998" table:style-name="ce13">
            <text:p>5 237</text:p>
          </table:table-cell>
          <table:table-cell office:value-type="float" office:value="2.1540543599999999" table:style-name="ce1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2 Snillfjord</text:p>
          </table:table-cell>
          <table:table-cell office:value-type="float" office:value="76222.940249120002" table:style-name="ce13">
            <text:p>76 223</text:p>
          </table:table-cell>
          <table:table-cell office:value-type="float" office:value="76256.698163630004" table:style-name="ce13">
            <text:p>76 257</text:p>
          </table:table-cell>
          <table:table-cell office:value-type="float" office:value="79455.937153029998" table:style-name="ce13">
            <text:p>79 456</text:p>
          </table:table-cell>
          <table:table-cell office:value-type="float" office:value="3199.2389893999998" table:style-name="ce13">
            <text:p>3 199</text:p>
          </table:table-cell>
          <table:table-cell office:value-type="float" office:value="4.1953547200000001" table:style-name="ce1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13 Hitra</text:p>
          </table:table-cell>
          <table:table-cell office:value-type="float" office:value="266988.74046157999" table:style-name="ce16">
            <text:p>266 989</text:p>
          </table:table-cell>
          <table:table-cell office:value-type="float" office:value="267148.17047407001" table:style-name="ce16">
            <text:p>267 148</text:p>
          </table:table-cell>
          <table:table-cell office:value-type="float" office:value="272407.60291898" table:style-name="ce16">
            <text:p>272 408</text:p>
          </table:table-cell>
          <table:table-cell office:value-type="float" office:value="5259.4324449200003" table:style-name="ce16">
            <text:p>5 259</text:p>
          </table:table-cell>
          <table:table-cell office:value-type="float" office:value="1.96873235" table:style-name="ce17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4 Frøya</text:p>
          </table:table-cell>
          <table:table-cell office:value-type="float" office:value="342874.29899490997" table:style-name="ce13">
            <text:p>342 874</text:p>
          </table:table-cell>
          <table:table-cell office:value-type="float" office:value="343073.05742268002" table:style-name="ce13">
            <text:p>343 073</text:p>
          </table:table-cell>
          <table:table-cell office:value-type="float" office:value="349139.58850816998" table:style-name="ce13">
            <text:p>349 140</text:p>
          </table:table-cell>
          <table:table-cell office:value-type="float" office:value="6066.5310854899999" table:style-name="ce13">
            <text:p>6 067</text:p>
          </table:table-cell>
          <table:table-cell office:value-type="float" office:value="1.7682913200000001" table:style-name="ce1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5 Ørland</text:p>
          </table:table-cell>
          <table:table-cell office:value-type="float" office:value="295589.46485461999" table:style-name="ce13">
            <text:p>295 589</text:p>
          </table:table-cell>
          <table:table-cell office:value-type="float" office:value="295783.80513420998" table:style-name="ce13">
            <text:p>295 784</text:p>
          </table:table-cell>
          <table:table-cell office:value-type="float" office:value="303587.30513813999" table:style-name="ce13">
            <text:p>303 587</text:p>
          </table:table-cell>
          <table:table-cell office:value-type="float" office:value="7803.5000039300003" table:style-name="ce13">
            <text:p>7 804</text:p>
          </table:table-cell>
          <table:table-cell office:value-type="float" office:value="2.6382445099999998" table:style-name="ce1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16 Agdenes</text:p>
          </table:table-cell>
          <table:table-cell office:value-type="float" office:value="126056.48586794001" table:style-name="ce16">
            <text:p>126 056</text:p>
          </table:table-cell>
          <table:table-cell office:value-type="float" office:value="126132.63425098" table:style-name="ce16">
            <text:p>126 133</text:p>
          </table:table-cell>
          <table:table-cell office:value-type="float" office:value="131045.44200073001" table:style-name="ce16">
            <text:p>131 045</text:p>
          </table:table-cell>
          <table:table-cell office:value-type="float" office:value="4912.8077497499999" table:style-name="ce16">
            <text:p>4 913</text:p>
          </table:table-cell>
          <table:table-cell office:value-type="float" office:value="3.8949537400000001" table:style-name="ce17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7 Bjugn</text:p>
          </table:table-cell>
          <table:table-cell office:value-type="float" office:value="280822.47297404998" table:style-name="ce13">
            <text:p>280 822</text:p>
          </table:table-cell>
          <table:table-cell office:value-type="float" office:value="281003.90887734003" table:style-name="ce13">
            <text:p>281 004</text:p>
          </table:table-cell>
          <table:table-cell office:value-type="float" office:value="293075.01257637999" table:style-name="ce13">
            <text:p>293 075</text:p>
          </table:table-cell>
          <table:table-cell office:value-type="float" office:value="12071.103699040001" table:style-name="ce13">
            <text:p>12 071</text:p>
          </table:table-cell>
          <table:table-cell office:value-type="float" office:value="4.2957066900000003" table:style-name="ce14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18 Åfjord</text:p>
          </table:table-cell>
          <table:table-cell office:value-type="float" office:value="203295.03215715999" table:style-name="ce13">
            <text:p>203 295</text:p>
          </table:table-cell>
          <table:table-cell office:value-type="float" office:value="203440.80211764001" table:style-name="ce13">
            <text:p>203 441</text:p>
          </table:table-cell>
          <table:table-cell office:value-type="float" office:value="213377.25119462001" table:style-name="ce13">
            <text:p>213 377</text:p>
          </table:table-cell>
          <table:table-cell office:value-type="float" office:value="9936.4490769799995" table:style-name="ce13">
            <text:p>9 936</text:p>
          </table:table-cell>
          <table:table-cell office:value-type="float" office:value="4.88419677" table:style-name="ce14">
            <text:p>4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19 Roan</text:p>
          </table:table-cell>
          <table:table-cell office:value-type="float" office:value="74661.791370289997" table:style-name="ce16">
            <text:p>74 662</text:p>
          </table:table-cell>
          <table:table-cell office:value-type="float" office:value="74692.351329440004" table:style-name="ce16">
            <text:p>74 692</text:p>
          </table:table-cell>
          <table:table-cell office:value-type="float" office:value="75721.845153739996" table:style-name="ce16">
            <text:p>75 722</text:p>
          </table:table-cell>
          <table:table-cell office:value-type="float" office:value="1029.4938242999999" table:style-name="ce16">
            <text:p>1 029</text:p>
          </table:table-cell>
          <table:table-cell office:value-type="float" office:value="1.3783122400000001" table:style-name="ce1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0 Osen</text:p>
          </table:table-cell>
          <table:table-cell office:value-type="float" office:value="79639.205165249994" table:style-name="ce13">
            <text:p>79 639</text:p>
          </table:table-cell>
          <table:table-cell office:value-type="float" office:value="79680.051202429997" table:style-name="ce13">
            <text:p>79 680</text:p>
          </table:table-cell>
          <table:table-cell office:value-type="float" office:value="80699.066998819995" table:style-name="ce13">
            <text:p>80 699</text:p>
          </table:table-cell>
          <table:table-cell office:value-type="float" office:value="1019.0157964" table:style-name="ce13">
            <text:p>1 019</text:p>
          </table:table-cell>
          <table:table-cell office:value-type="float" office:value="1.27888446" table:style-name="ce1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1 Oppdal</text:p>
          </table:table-cell>
          <table:table-cell office:value-type="float" office:value="383059.86815608002" table:style-name="ce13">
            <text:p>383 060</text:p>
          </table:table-cell>
          <table:table-cell office:value-type="float" office:value="383316.29184497998" table:style-name="ce13">
            <text:p>383 316</text:p>
          </table:table-cell>
          <table:table-cell office:value-type="float" office:value="391187.88892136002" table:style-name="ce13">
            <text:p>391 188</text:p>
          </table:table-cell>
          <table:table-cell office:value-type="float" office:value="7871.5970763799996" table:style-name="ce13">
            <text:p>7 872</text:p>
          </table:table-cell>
          <table:table-cell office:value-type="float" office:value="2.0535513999999999" table:style-name="ce1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22 Rennebu</text:p>
          </table:table-cell>
          <table:table-cell office:value-type="float" office:value="161051.23543405" table:style-name="ce16">
            <text:p>161 051</text:p>
          </table:table-cell>
          <table:table-cell office:value-type="float" office:value="161152.47800989999" table:style-name="ce16">
            <text:p>161 152</text:p>
          </table:table-cell>
          <table:table-cell office:value-type="float" office:value="164648.74730690999" table:style-name="ce16">
            <text:p>164 649</text:p>
          </table:table-cell>
          <table:table-cell office:value-type="float" office:value="3496.2692970100002" table:style-name="ce16">
            <text:p>3 496</text:p>
          </table:table-cell>
          <table:table-cell office:value-type="float" office:value="2.1695411299999998" table:style-name="ce1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3 Meldal</text:p>
          </table:table-cell>
          <table:table-cell office:value-type="float" office:value="232718.85275768" table:style-name="ce13">
            <text:p>232 719</text:p>
          </table:table-cell>
          <table:table-cell office:value-type="float" office:value="232861.88211507001" table:style-name="ce13">
            <text:p>232 862</text:p>
          </table:table-cell>
          <table:table-cell office:value-type="float" office:value="239564.05105849999" table:style-name="ce13">
            <text:p>239 564</text:p>
          </table:table-cell>
          <table:table-cell office:value-type="float" office:value="6702.1689434199998" table:style-name="ce13">
            <text:p>6 702</text:p>
          </table:table-cell>
          <table:table-cell office:value-type="float" office:value="2.8781734800000001" table:style-name="ce1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4 Orkdal</text:p>
          </table:table-cell>
          <table:table-cell office:value-type="float" office:value="641996.28728175" table:style-name="ce13">
            <text:p>641 996</text:p>
          </table:table-cell>
          <table:table-cell office:value-type="float" office:value="642478.72221897996" table:style-name="ce13">
            <text:p>642 479</text:p>
          </table:table-cell>
          <table:table-cell office:value-type="float" office:value="660678.27007252001" table:style-name="ce13">
            <text:p>660 678</text:p>
          </table:table-cell>
          <table:table-cell office:value-type="float" office:value="18199.54785354" table:style-name="ce13">
            <text:p>18 200</text:p>
          </table:table-cell>
          <table:table-cell office:value-type="float" office:value="2.83270826" table:style-name="ce1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25 Røros</text:p>
          </table:table-cell>
          <table:table-cell office:value-type="float" office:value="315779.62239097001" table:style-name="ce16">
            <text:p>315 780</text:p>
          </table:table-cell>
          <table:table-cell office:value-type="float" office:value="315997.34022645" table:style-name="ce16">
            <text:p>315 997</text:p>
          </table:table-cell>
          <table:table-cell office:value-type="float" office:value="322916.69445444999" table:style-name="ce16">
            <text:p>322 917</text:p>
          </table:table-cell>
          <table:table-cell office:value-type="float" office:value="6919.3542280000001" table:style-name="ce16">
            <text:p>6 919</text:p>
          </table:table-cell>
          <table:table-cell office:value-type="float" office:value="2.1896874899999998" table:style-name="ce1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6 Holtålen</text:p>
          </table:table-cell>
          <table:table-cell office:value-type="float" office:value="127939.53977821" table:style-name="ce13">
            <text:p>127 940</text:p>
          </table:table-cell>
          <table:table-cell office:value-type="float" office:value="128008.3156401" table:style-name="ce13">
            <text:p>128 008</text:p>
          </table:table-cell>
          <table:table-cell office:value-type="float" office:value="131988.94239874999" table:style-name="ce13">
            <text:p>131 989</text:p>
          </table:table-cell>
          <table:table-cell office:value-type="float" office:value="3980.6267586499998" table:style-name="ce13">
            <text:p>3 981</text:p>
          </table:table-cell>
          <table:table-cell office:value-type="float" office:value="3.1096626299999999" table:style-name="ce1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7 Midtre Gauldal</text:p>
          </table:table-cell>
          <table:table-cell office:value-type="float" office:value="357986.74804566999" table:style-name="ce13">
            <text:p>357 987</text:p>
          </table:table-cell>
          <table:table-cell office:value-type="float" office:value="358193.51517278003" table:style-name="ce13">
            <text:p>358 194</text:p>
          </table:table-cell>
          <table:table-cell office:value-type="float" office:value="363780.78950381" table:style-name="ce13">
            <text:p>363 781</text:p>
          </table:table-cell>
          <table:table-cell office:value-type="float" office:value="5587.2743310300002" table:style-name="ce13">
            <text:p>5 587</text:p>
          </table:table-cell>
          <table:table-cell office:value-type="float" office:value="1.55984799" table:style-name="ce1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28 Melhus</text:p>
          </table:table-cell>
          <table:table-cell office:value-type="float" office:value="867536.26364311005" table:style-name="ce16">
            <text:p>867 536</text:p>
          </table:table-cell>
          <table:table-cell office:value-type="float" office:value="868201.37587332004" table:style-name="ce16">
            <text:p>868 201</text:p>
          </table:table-cell>
          <table:table-cell office:value-type="float" office:value="899153.01833005005" table:style-name="ce16">
            <text:p>899 153</text:p>
          </table:table-cell>
          <table:table-cell office:value-type="float" office:value="30951.642456729998" table:style-name="ce16">
            <text:p>30 952</text:p>
          </table:table-cell>
          <table:table-cell office:value-type="float" office:value="3.5650303399999999" table:style-name="ce1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29 Skaun</text:p>
          </table:table-cell>
          <table:table-cell office:value-type="float" office:value="438675.60253705998" table:style-name="ce13">
            <text:p>438 676</text:p>
          </table:table-cell>
          <table:table-cell office:value-type="float" office:value="439033.96220822999" table:style-name="ce13">
            <text:p>439 034</text:p>
          </table:table-cell>
          <table:table-cell office:value-type="float" office:value="456089.66363296" table:style-name="ce13">
            <text:p>456 090</text:p>
          </table:table-cell>
          <table:table-cell office:value-type="float" office:value="17055.701424729999" table:style-name="ce13">
            <text:p>17 056</text:p>
          </table:table-cell>
          <table:table-cell office:value-type="float" office:value="3.8848250700000002" table:style-name="ce1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0 Klæbu</text:p>
          </table:table-cell>
          <table:table-cell office:value-type="float" office:value="324113.94155906001" table:style-name="ce13">
            <text:p>324 114</text:p>
          </table:table-cell>
          <table:table-cell office:value-type="float" office:value="324317.99929583998" table:style-name="ce13">
            <text:p>324 318</text:p>
          </table:table-cell>
          <table:table-cell office:value-type="float" office:value="335678.80574018002" table:style-name="ce13">
            <text:p>335 679</text:p>
          </table:table-cell>
          <table:table-cell office:value-type="float" office:value="11360.80644434" table:style-name="ce13">
            <text:p>11 361</text:p>
          </table:table-cell>
          <table:table-cell office:value-type="float" office:value="3.5029836400000001" table:style-name="ce14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31 Malvik</text:p>
          </table:table-cell>
          <table:table-cell office:value-type="float" office:value="712399.16215399001" table:style-name="ce16">
            <text:p>712 399</text:p>
          </table:table-cell>
          <table:table-cell office:value-type="float" office:value="712938.37719292997" table:style-name="ce16">
            <text:p>712 938</text:p>
          </table:table-cell>
          <table:table-cell office:value-type="float" office:value="738400.28516451002" table:style-name="ce16">
            <text:p>738 400</text:p>
          </table:table-cell>
          <table:table-cell office:value-type="float" office:value="25461.90797158" table:style-name="ce16">
            <text:p>25 462</text:p>
          </table:table-cell>
          <table:table-cell office:value-type="float" office:value="3.57140375" table:style-name="ce17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2 Selbu</text:p>
          </table:table-cell>
          <table:table-cell office:value-type="float" office:value="152281.3963158" table:style-name="ce13">
            <text:p>152 281</text:p>
          </table:table-cell>
          <table:table-cell office:value-type="float" office:value="151839.19244434001" table:style-name="ce13">
            <text:p>151 839</text:p>
          </table:table-cell>
          <table:table-cell office:value-type="float" office:value="152750.96751963001" table:style-name="ce13">
            <text:p>152 751</text:p>
          </table:table-cell>
          <table:table-cell office:value-type="float" office:value="911.77507529000002" table:style-name="ce13">
            <text:p>912</text:p>
          </table:table-cell>
          <table:table-cell office:value-type="float" office:value="0.60048731" table:style-name="ce14">
            <text:p>0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3 Tydal</text:p>
          </table:table-cell>
          <table:table-cell office:value-type="float" office:value="62863.394700409997" table:style-name="ce13">
            <text:p>62 863</text:p>
          </table:table-cell>
          <table:table-cell office:value-type="float" office:value="62893.797093929999" table:style-name="ce13">
            <text:p>62 894</text:p>
          </table:table-cell>
          <table:table-cell office:value-type="float" office:value="65342.23705027" table:style-name="ce13">
            <text:p>65 342</text:p>
          </table:table-cell>
          <table:table-cell office:value-type="float" office:value="2448.4399563400002" table:style-name="ce13">
            <text:p>2 448</text:p>
          </table:table-cell>
          <table:table-cell office:value-type="float" office:value="3.8929752500000001" table:style-name="ce14">
            <text:p>3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34 Meråker</text:p>
          </table:table-cell>
          <table:table-cell office:value-type="float" office:value="160527.22466070001" table:style-name="ce16">
            <text:p>160 527</text:p>
          </table:table-cell>
          <table:table-cell office:value-type="float" office:value="160619.31546508" table:style-name="ce16">
            <text:p>160 619</text:p>
          </table:table-cell>
          <table:table-cell office:value-type="float" office:value="163051.75965428" table:style-name="ce16">
            <text:p>163 052</text:p>
          </table:table-cell>
          <table:table-cell office:value-type="float" office:value="2432.4441892" table:style-name="ce16">
            <text:p>2 432</text:p>
          </table:table-cell>
          <table:table-cell office:value-type="float" office:value="1.51441574" table:style-name="ce1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5 Stjørdal</text:p>
          </table:table-cell>
          <table:table-cell office:value-type="float" office:value="927219.38448339002" table:style-name="ce13">
            <text:p>927 219</text:p>
          </table:table-cell>
          <table:table-cell office:value-type="float" office:value="927725.79919037002" table:style-name="ce13">
            <text:p>927 726</text:p>
          </table:table-cell>
          <table:table-cell office:value-type="float" office:value="970884.89360684005" table:style-name="ce13">
            <text:p>970 885</text:p>
          </table:table-cell>
          <table:table-cell office:value-type="float" office:value="43159.094416480002" table:style-name="ce13">
            <text:p>43 159</text:p>
          </table:table-cell>
          <table:table-cell office:value-type="float" office:value="4.6521390800000004" table:style-name="ce14">
            <text:p>4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6 Frosta</text:p>
          </table:table-cell>
          <table:table-cell office:value-type="float" office:value="162374.40318225999" table:style-name="ce13">
            <text:p>162 374</text:p>
          </table:table-cell>
          <table:table-cell office:value-type="float" office:value="162486.33297439999" table:style-name="ce13">
            <text:p>162 486</text:p>
          </table:table-cell>
          <table:table-cell office:value-type="float" office:value="164993.75861424001" table:style-name="ce13">
            <text:p>164 994</text:p>
          </table:table-cell>
          <table:table-cell office:value-type="float" office:value="2507.4256398399998" table:style-name="ce13">
            <text:p>2 507</text:p>
          </table:table-cell>
          <table:table-cell office:value-type="float" office:value="1.5431609500000001" table:style-name="ce1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37 Levanger</text:p>
          </table:table-cell>
          <table:table-cell office:value-type="float" office:value="1054416.2740255001" table:style-name="ce16">
            <text:p>1 054 416</text:p>
          </table:table-cell>
          <table:table-cell office:value-type="float" office:value="1055257.5883820001" table:style-name="ce16">
            <text:p>1 055 258</text:p>
          </table:table-cell>
          <table:table-cell office:value-type="float" office:value="1091673.7226346999" table:style-name="ce16">
            <text:p>1 091 674</text:p>
          </table:table-cell>
          <table:table-cell office:value-type="float" office:value="36416.134252700002" table:style-name="ce16">
            <text:p>36 416</text:p>
          </table:table-cell>
          <table:table-cell office:value-type="float" office:value="3.4509237000000001" table:style-name="ce17">
            <text:p>3,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8 Verdal</text:p>
          </table:table-cell>
          <table:table-cell office:value-type="float" office:value="797902.56006866996" table:style-name="ce13">
            <text:p>797 903</text:p>
          </table:table-cell>
          <table:table-cell office:value-type="float" office:value="798429.81406271004" table:style-name="ce13">
            <text:p>798 430</text:p>
          </table:table-cell>
          <table:table-cell office:value-type="float" office:value="824570.98189920001" table:style-name="ce13">
            <text:p>824 571</text:p>
          </table:table-cell>
          <table:table-cell office:value-type="float" office:value="26141.16783649" table:style-name="ce13">
            <text:p>26 141</text:p>
          </table:table-cell>
          <table:table-cell office:value-type="float" office:value="3.2740721100000001" table:style-name="ce14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39 Verran</text:p>
          </table:table-cell>
          <table:table-cell office:value-type="float" office:value="157775.36446415001" table:style-name="ce13">
            <text:p>157 775</text:p>
          </table:table-cell>
          <table:table-cell office:value-type="float" office:value="157868.01722340001" table:style-name="ce13">
            <text:p>157 868</text:p>
          </table:table-cell>
          <table:table-cell office:value-type="float" office:value="162423.97067027001" table:style-name="ce13">
            <text:p>162 424</text:p>
          </table:table-cell>
          <table:table-cell office:value-type="float" office:value="4555.9534468800002" table:style-name="ce13">
            <text:p>4 556</text:p>
          </table:table-cell>
          <table:table-cell office:value-type="float" office:value="2.8859255500000001" table:style-name="ce1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0 Namdalseid</text:p>
          </table:table-cell>
          <table:table-cell office:value-type="float" office:value="121639.7555804" table:style-name="ce16">
            <text:p>121 640</text:p>
          </table:table-cell>
          <table:table-cell office:value-type="float" office:value="121708.15152779" table:style-name="ce16">
            <text:p>121 708</text:p>
          </table:table-cell>
          <table:table-cell office:value-type="float" office:value="125090.03140926" table:style-name="ce16">
            <text:p>125 090</text:p>
          </table:table-cell>
          <table:table-cell office:value-type="float" office:value="3381.8798814800002" table:style-name="ce16">
            <text:p>3 382</text:p>
          </table:table-cell>
          <table:table-cell office:value-type="float" office:value="2.7786798500000001" table:style-name="ce1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1 Snåsa</text:p>
          </table:table-cell>
          <table:table-cell office:value-type="float" office:value="140346.85043352001" table:style-name="ce13">
            <text:p>140 347</text:p>
          </table:table-cell>
          <table:table-cell office:value-type="float" office:value="140433.60122998999" table:style-name="ce13">
            <text:p>140 434</text:p>
          </table:table-cell>
          <table:table-cell office:value-type="float" office:value="143695.16916834001" table:style-name="ce13">
            <text:p>143 695</text:p>
          </table:table-cell>
          <table:table-cell office:value-type="float" office:value="3261.5679383500001" table:style-name="ce13">
            <text:p>3 262</text:p>
          </table:table-cell>
          <table:table-cell office:value-type="float" office:value="2.3224982600000001" table:style-name="ce1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2 Lierne</text:p>
          </table:table-cell>
          <table:table-cell office:value-type="float" office:value="114854.87035701" table:style-name="ce13">
            <text:p>114 855</text:p>
          </table:table-cell>
          <table:table-cell office:value-type="float" office:value="114925.68883802999" table:style-name="ce13">
            <text:p>114 926</text:p>
          </table:table-cell>
          <table:table-cell office:value-type="float" office:value="116013.99414087" table:style-name="ce13">
            <text:p>116 014</text:p>
          </table:table-cell>
          <table:table-cell office:value-type="float" office:value="1088.30530284" table:style-name="ce13">
            <text:p>1 088</text:p>
          </table:table-cell>
          <table:table-cell office:value-type="float" office:value="0.94696435000000001" table:style-name="ce1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3 Røyrvik</text:p>
          </table:table-cell>
          <table:table-cell office:value-type="float" office:value="49079.395236260003" table:style-name="ce16">
            <text:p>49 079</text:p>
          </table:table-cell>
          <table:table-cell office:value-type="float" office:value="49096.086703280002" table:style-name="ce16">
            <text:p>49 096</text:p>
          </table:table-cell>
          <table:table-cell office:value-type="float" office:value="51964.697959910001" table:style-name="ce16">
            <text:p>51 965</text:p>
          </table:table-cell>
          <table:table-cell office:value-type="float" office:value="2868.6112566299998" table:style-name="ce16">
            <text:p>2 869</text:p>
          </table:table-cell>
          <table:table-cell office:value-type="float" office:value="5.8428511299999997" table:style-name="ce17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4 Namsskogan</text:p>
          </table:table-cell>
          <table:table-cell office:value-type="float" office:value="79836.800899580005" table:style-name="ce13">
            <text:p>79 837</text:p>
          </table:table-cell>
          <table:table-cell office:value-type="float" office:value="79880.082005939999" table:style-name="ce13">
            <text:p>79 880</text:p>
          </table:table-cell>
          <table:table-cell office:value-type="float" office:value="83123.651446789998" table:style-name="ce13">
            <text:p>83 124</text:p>
          </table:table-cell>
          <table:table-cell office:value-type="float" office:value="3243.5694408499999" table:style-name="ce13">
            <text:p>3 244</text:p>
          </table:table-cell>
          <table:table-cell office:value-type="float" office:value="4.0605484599999997" table:style-name="ce14">
            <text:p>4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5 Grong</text:p>
          </table:table-cell>
          <table:table-cell office:value-type="float" office:value="161640.24282827001" table:style-name="ce13">
            <text:p>161 640</text:p>
          </table:table-cell>
          <table:table-cell office:value-type="float" office:value="161698.75585181999" table:style-name="ce13">
            <text:p>161 699</text:p>
          </table:table-cell>
          <table:table-cell office:value-type="float" office:value="165460.65431782999" table:style-name="ce13">
            <text:p>165 461</text:p>
          </table:table-cell>
          <table:table-cell office:value-type="float" office:value="3761.8984660199999" table:style-name="ce13">
            <text:p>3 762</text:p>
          </table:table-cell>
          <table:table-cell office:value-type="float" office:value="2.32648572" table:style-name="ce1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6 Høylandet</text:p>
          </table:table-cell>
          <table:table-cell office:value-type="float" office:value="105777.42285440001" table:style-name="ce16">
            <text:p>105 777</text:p>
          </table:table-cell>
          <table:table-cell office:value-type="float" office:value="105836.00300343" table:style-name="ce16">
            <text:p>105 836</text:p>
          </table:table-cell>
          <table:table-cell office:value-type="float" office:value="108445.5223791" table:style-name="ce16">
            <text:p>108 446</text:p>
          </table:table-cell>
          <table:table-cell office:value-type="float" office:value="2609.51937567" table:style-name="ce16">
            <text:p>2 610</text:p>
          </table:table-cell>
          <table:table-cell office:value-type="float" office:value="2.4656254" table:style-name="ce17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7 Overhalla</text:p>
          </table:table-cell>
          <table:table-cell office:value-type="float" office:value="237184.83307935999" table:style-name="ce13">
            <text:p>237 185</text:p>
          </table:table-cell>
          <table:table-cell office:value-type="float" office:value="237319.00589294001" table:style-name="ce13">
            <text:p>237 319</text:p>
          </table:table-cell>
          <table:table-cell office:value-type="float" office:value="241660.34112674999" table:style-name="ce13">
            <text:p>241 660</text:p>
          </table:table-cell>
          <table:table-cell office:value-type="float" office:value="4341.3352338200002" table:style-name="ce13">
            <text:p>4 341</text:p>
          </table:table-cell>
          <table:table-cell office:value-type="float" office:value="1.82932472" table:style-name="ce14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48 Fosnes</text:p>
          </table:table-cell>
          <table:table-cell office:value-type="float" office:value="56911.69703286" table:style-name="ce13">
            <text:p>56 912</text:p>
          </table:table-cell>
          <table:table-cell office:value-type="float" office:value="56931.282553249999" table:style-name="ce13">
            <text:p>56 931</text:p>
          </table:table-cell>
          <table:table-cell office:value-type="float" office:value="56993.922970740001" table:style-name="ce13">
            <text:p>56 994</text:p>
          </table:table-cell>
          <table:table-cell office:value-type="float" office:value="62.640417480000004" table:style-name="ce13">
            <text:p>63</text:p>
          </table:table-cell>
          <table:table-cell office:value-type="float" office:value="0.11002811999999999" table:style-name="ce14">
            <text:p>0,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49 Flatanger</text:p>
          </table:table-cell>
          <table:table-cell office:value-type="float" office:value="80455.012775290001" table:style-name="ce16">
            <text:p>80 455</text:p>
          </table:table-cell>
          <table:table-cell office:value-type="float" office:value="80503.360145140003" table:style-name="ce16">
            <text:p>80 503</text:p>
          </table:table-cell>
          <table:table-cell office:value-type="float" office:value="82282.915223980002" table:style-name="ce16">
            <text:p>82 283</text:p>
          </table:table-cell>
          <table:table-cell office:value-type="float" office:value="1779.55507885" table:style-name="ce16">
            <text:p>1 780</text:p>
          </table:table-cell>
          <table:table-cell office:value-type="float" office:value="2.2105351600000001" table:style-name="ce1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0 Vikna</text:p>
          </table:table-cell>
          <table:table-cell office:value-type="float" office:value="278001.85873616999" table:style-name="ce13">
            <text:p>278 002</text:p>
          </table:table-cell>
          <table:table-cell office:value-type="float" office:value="278200.61269563" table:style-name="ce13">
            <text:p>278 201</text:p>
          </table:table-cell>
          <table:table-cell office:value-type="float" office:value="285672.63350125001" table:style-name="ce13">
            <text:p>285 673</text:p>
          </table:table-cell>
          <table:table-cell office:value-type="float" office:value="7472.0208056199999" table:style-name="ce13">
            <text:p>7 472</text:p>
          </table:table-cell>
          <table:table-cell office:value-type="float" office:value="2.68583909" table:style-name="ce1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1 Nærøy</text:p>
          </table:table-cell>
          <table:table-cell office:value-type="float" office:value="313717.34962509997" table:style-name="ce13">
            <text:p>313 717</text:p>
          </table:table-cell>
          <table:table-cell office:value-type="float" office:value="313917.7709839" table:style-name="ce13">
            <text:p>313 918</text:p>
          </table:table-cell>
          <table:table-cell office:value-type="float" office:value="322493.60377489001" table:style-name="ce13">
            <text:p>322 494</text:p>
          </table:table-cell>
          <table:table-cell office:value-type="float" office:value="8575.8327909899999" table:style-name="ce13">
            <text:p>8 576</text:p>
          </table:table-cell>
          <table:table-cell office:value-type="float" office:value="2.7318723500000002" table:style-name="ce1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052 Leka</text:p>
          </table:table-cell>
          <table:table-cell office:value-type="float" office:value="54325.173346570002" table:style-name="ce16">
            <text:p>54 325</text:p>
          </table:table-cell>
          <table:table-cell office:value-type="float" office:value="54342.924965470003" table:style-name="ce16">
            <text:p>54 343</text:p>
          </table:table-cell>
          <table:table-cell office:value-type="float" office:value="54318.377971629998" table:style-name="ce16">
            <text:p>54 318</text:p>
          </table:table-cell>
          <table:table-cell office:value-type="float" office:value="-24.54699385" table:style-name="ce16">
            <text:p>-25</text:p>
          </table:table-cell>
          <table:table-cell office:value-type="float" office:value="-4.5170540000000002E-2" table:style-name="ce17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3 Inderøy</text:p>
          </table:table-cell>
          <table:table-cell office:value-type="float" office:value="397044.68997581" table:style-name="ce13">
            <text:p>397 045</text:p>
          </table:table-cell>
          <table:table-cell office:value-type="float" office:value="397313.08792682999" table:style-name="ce13">
            <text:p>397 313</text:p>
          </table:table-cell>
          <table:table-cell office:value-type="float" office:value="414176.38912190998" table:style-name="ce13">
            <text:p>414 176</text:p>
          </table:table-cell>
          <table:table-cell office:value-type="float" office:value="16863.301195079999" table:style-name="ce13">
            <text:p>16 863</text:p>
          </table:table-cell>
          <table:table-cell office:value-type="float" office:value="4.2443356899999998" table:style-name="ce1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54 Indre Fosen</text:p>
          </table:table-cell>
          <table:table-cell office:value-type="float" office:value="612754.71384162002" table:style-name="ce13">
            <text:p>612 755</text:p>
          </table:table-cell>
          <table:table-cell office:value-type="float" office:value="613107.17495535" table:style-name="ce13">
            <text:p>613 107</text:p>
          </table:table-cell>
          <table:table-cell office:value-type="float" office:value="623049.75203132001" table:style-name="ce13">
            <text:p>623 050</text:p>
          </table:table-cell>
          <table:table-cell office:value-type="float" office:value="9942.5770759799998" table:style-name="ce13">
            <text:p>9 943</text:p>
          </table:table-cell>
          <table:table-cell office:value-type="float" office:value="1.62167032" table:style-name="ce1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061 Rindal</text:p>
          </table:table-cell>
          <table:table-cell office:value-type="float" office:value="132107.88066726" table:style-name="ce13">
            <text:p>132 108</text:p>
          </table:table-cell>
          <table:table-cell office:value-type="float" office:value="132195.16281149999" table:style-name="ce13">
            <text:p>132 195</text:p>
          </table:table-cell>
          <table:table-cell office:value-type="float" office:value="134488.31591044" table:style-name="ce13">
            <text:p>134 488</text:p>
          </table:table-cell>
          <table:table-cell office:value-type="float" office:value="2293.1530989399998" table:style-name="ce13">
            <text:p>2 293</text:p>
          </table:table-cell>
          <table:table-cell office:value-type="float" office:value="1.73467247" table:style-name="ce1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81700" table:style-name="ce26">
            <text:p>81 700</text:p>
          </table:table-cell>
          <table:table-cell office:value-type="float" office:value="81700" table:style-name="ce26">
            <text:p>81 700</text:p>
          </table:table-cell>
          <table:table-cell office:value-type="float" office:value="92950" table:style-name="ce26">
            <text:p>92 950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Trøndelag</text:p>
          </table:table-cell>
          <table:table-cell office:value-type="float" office:value="24532499.308859002" table:style-name="ce22">
            <text:p>24 532 499</text:p>
          </table:table-cell>
          <table:table-cell office:value-type="float" office:value="24550694.728229001" table:style-name="ce22">
            <text:p>24 550 695</text:p>
          </table:table-cell>
          <table:table-cell office:value-type="float" office:value="25304065.920012999" table:style-name="ce22">
            <text:p>25 304 066</text:p>
          </table:table-cell>
          <table:table-cell office:value-type="float" office:value="753371.19178358" table:style-name="ce22">
            <text:p>753 371</text:p>
          </table:table-cell>
          <table:table-cell office:value-type="float" office:value="3.06863492" table:style-name="ce23">
            <text:p>3,1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1804 Bodø</text:p>
          </table:table-cell>
          <table:table-cell office:value-type="float" office:value="2699920.6524196998" table:style-name="ce13">
            <text:p>2 699 921</text:p>
          </table:table-cell>
          <table:table-cell office:value-type="float" office:value="2701807.8902109" table:style-name="ce13">
            <text:p>2 701 808</text:p>
          </table:table-cell>
          <table:table-cell office:value-type="float" office:value="2781473.0933889998" table:style-name="ce13">
            <text:p>2 781 473</text:p>
          </table:table-cell>
          <table:table-cell office:value-type="float" office:value="79665.20317814" table:style-name="ce13">
            <text:p>79 665</text:p>
          </table:table-cell>
          <table:table-cell office:value-type="float" office:value="2.9485887399999999" table:style-name="ce14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05 Narvik</text:p>
          </table:table-cell>
          <table:table-cell office:value-type="float" office:value="1014095.7444413" table:style-name="ce13">
            <text:p>1 014 096</text:p>
          </table:table-cell>
          <table:table-cell office:value-type="float" office:value="1014755.0226891" table:style-name="ce13">
            <text:p>1 014 755</text:p>
          </table:table-cell>
          <table:table-cell office:value-type="float" office:value="1037217.0162902999" table:style-name="ce13">
            <text:p>1 037 217</text:p>
          </table:table-cell>
          <table:table-cell office:value-type="float" office:value="22461.993601130001" table:style-name="ce13">
            <text:p>22 462</text:p>
          </table:table-cell>
          <table:table-cell office:value-type="float" office:value="2.21353855" table:style-name="ce14">
            <text:p>2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11 Bindal</text:p>
          </table:table-cell>
          <table:table-cell office:value-type="float" office:value="109941.71291182" table:style-name="ce16">
            <text:p>109 942</text:p>
          </table:table-cell>
          <table:table-cell office:value-type="float" office:value="110005.64427314" table:style-name="ce16">
            <text:p>110 006</text:p>
          </table:table-cell>
          <table:table-cell office:value-type="float" office:value="112256.85612026999" table:style-name="ce16">
            <text:p>112 257</text:p>
          </table:table-cell>
          <table:table-cell office:value-type="float" office:value="2251.21184713" table:style-name="ce16">
            <text:p>2 251</text:p>
          </table:table-cell>
          <table:table-cell office:value-type="float" office:value="2.0464512199999998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12 Sømna</text:p>
          </table:table-cell>
          <table:table-cell office:value-type="float" office:value="141403.91838824001" table:style-name="ce13">
            <text:p>141 404</text:p>
          </table:table-cell>
          <table:table-cell office:value-type="float" office:value="141476.55170722" table:style-name="ce13">
            <text:p>141 477</text:p>
          </table:table-cell>
          <table:table-cell office:value-type="float" office:value="143682.44034699001" table:style-name="ce13">
            <text:p>143 682</text:p>
          </table:table-cell>
          <table:table-cell office:value-type="float" office:value="2205.8886397599999" table:style-name="ce13">
            <text:p>2 206</text:p>
          </table:table-cell>
          <table:table-cell office:value-type="float" office:value="1.5591902799999999" table:style-name="ce14">
            <text:p>1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13 Brønnøy</text:p>
          </table:table-cell>
          <table:table-cell office:value-type="float" office:value="472980.39182825002" table:style-name="ce13">
            <text:p>472 980</text:p>
          </table:table-cell>
          <table:table-cell office:value-type="float" office:value="473256.62561643001" table:style-name="ce13">
            <text:p>473 257</text:p>
          </table:table-cell>
          <table:table-cell office:value-type="float" office:value="484076.45525554998" table:style-name="ce13">
            <text:p>484 076</text:p>
          </table:table-cell>
          <table:table-cell office:value-type="float" office:value="10819.82963912" table:style-name="ce13">
            <text:p>10 820</text:p>
          </table:table-cell>
          <table:table-cell office:value-type="float" office:value="2.2862500099999998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15 Vega</text:p>
          </table:table-cell>
          <table:table-cell office:value-type="float" office:value="91167.892352640003" table:style-name="ce16">
            <text:p>91 168</text:p>
          </table:table-cell>
          <table:table-cell office:value-type="float" office:value="91206.330051969999" table:style-name="ce16">
            <text:p>91 206</text:p>
          </table:table-cell>
          <table:table-cell office:value-type="float" office:value="90730.578670729999" table:style-name="ce16">
            <text:p>90 731</text:p>
          </table:table-cell>
          <table:table-cell office:value-type="float" office:value="-475.75138124" table:style-name="ce16">
            <text:p>-476</text:p>
          </table:table-cell>
          <table:table-cell office:value-type="float" office:value="-0.52162101000000005" table:style-name="ce17">
            <text:p>-0,5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2">
            <text:p>1816 Vevelstad</text:p>
          </table:table-cell>
          <table:table-cell office:value-type="float" office:value="51095.390600799998" table:style-name="ce13">
            <text:p>51 095</text:p>
          </table:table-cell>
          <table:table-cell office:value-type="float" office:value="51099.393721400003" table:style-name="ce13">
            <text:p>51 099</text:p>
          </table:table-cell>
          <table:table-cell office:value-type="float" office:value="52128.141233460003" table:style-name="ce13">
            <text:p>52 128</text:p>
          </table:table-cell>
          <table:table-cell office:value-type="float" office:value="1028.74751206" table:style-name="ce13">
            <text:p>1 029</text:p>
          </table:table-cell>
          <table:table-cell office:value-type="float" office:value="2.01322841" table:style-name="ce14">
            <text:p>2,0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818 Herøy</text:p>
          </table:table-cell>
          <table:table-cell office:value-type="float" office:value="120716.33752630001" table:style-name="ce13">
            <text:p>120 716</text:p>
          </table:table-cell>
          <table:table-cell office:value-type="float" office:value="120791.37217046" table:style-name="ce13">
            <text:p>120 791</text:p>
          </table:table-cell>
          <table:table-cell office:value-type="float" office:value="126252.45080792" table:style-name="ce13">
            <text:p>126 252</text:p>
          </table:table-cell>
          <table:table-cell office:value-type="float" office:value="5461.0786374600002" table:style-name="ce13">
            <text:p>5 461</text:p>
          </table:table-cell>
          <table:table-cell office:value-type="float" office:value="4.5210833700000004" table:style-name="ce14">
            <text:p>4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20 Alstahaug</text:p>
          </table:table-cell>
          <table:table-cell office:value-type="float" office:value="423196.65030997002" table:style-name="ce16">
            <text:p>423 197</text:p>
          </table:table-cell>
          <table:table-cell office:value-type="float" office:value="423481.64471994003" table:style-name="ce16">
            <text:p>423 482</text:p>
          </table:table-cell>
          <table:table-cell office:value-type="float" office:value="431894.72225612" table:style-name="ce16">
            <text:p>431 895</text:p>
          </table:table-cell>
          <table:table-cell office:value-type="float" office:value="8413.0775361800006" table:style-name="ce16">
            <text:p>8 413</text:p>
          </table:table-cell>
          <table:table-cell office:value-type="float" office:value="1.98664515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2 Leirfjord</text:p>
          </table:table-cell>
          <table:table-cell office:value-type="float" office:value="153327.61597958" table:style-name="ce13">
            <text:p>153 328</text:p>
          </table:table-cell>
          <table:table-cell office:value-type="float" office:value="153430.58144509001" table:style-name="ce13">
            <text:p>153 431</text:p>
          </table:table-cell>
          <table:table-cell office:value-type="float" office:value="163040.89826101999" table:style-name="ce13">
            <text:p>163 041</text:p>
          </table:table-cell>
          <table:table-cell office:value-type="float" office:value="9610.3168159300003" table:style-name="ce13">
            <text:p>9 610</text:p>
          </table:table-cell>
          <table:table-cell office:value-type="float" office:value="6.2636253599999998" table:style-name="ce14">
            <text:p>6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4 Vefsn</text:p>
          </table:table-cell>
          <table:table-cell office:value-type="float" office:value="753045.33013910998" table:style-name="ce13">
            <text:p>753 045</text:p>
          </table:table-cell>
          <table:table-cell office:value-type="float" office:value="753554.54986377002" table:style-name="ce13">
            <text:p>753 555</text:p>
          </table:table-cell>
          <table:table-cell office:value-type="float" office:value="776449.70892845001" table:style-name="ce13">
            <text:p>776 450</text:p>
          </table:table-cell>
          <table:table-cell office:value-type="float" office:value="22895.159064669999" table:style-name="ce13">
            <text:p>22 895</text:p>
          </table:table-cell>
          <table:table-cell office:value-type="float" office:value="3.0382882100000002" table:style-name="ce14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25 Grane</text:p>
          </table:table-cell>
          <table:table-cell office:value-type="float" office:value="108383.34110640999" table:style-name="ce16">
            <text:p>108 383</text:p>
          </table:table-cell>
          <table:table-cell office:value-type="float" office:value="108456.60836856" table:style-name="ce16">
            <text:p>108 457</text:p>
          </table:table-cell>
          <table:table-cell office:value-type="float" office:value="111205.16014002" table:style-name="ce16">
            <text:p>111 205</text:p>
          </table:table-cell>
          <table:table-cell office:value-type="float" office:value="2748.5517714600001" table:style-name="ce16">
            <text:p>2 749</text:p>
          </table:table-cell>
          <table:table-cell office:value-type="float" office:value="2.5342409400000001" table:style-name="ce17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6 Hattfjelldal</text:p>
          </table:table-cell>
          <table:table-cell office:value-type="float" office:value="106169.30300109999" table:style-name="ce13">
            <text:p>106 169</text:p>
          </table:table-cell>
          <table:table-cell office:value-type="float" office:value="106218.24133012" table:style-name="ce13">
            <text:p>106 218</text:p>
          </table:table-cell>
          <table:table-cell office:value-type="float" office:value="111040.84805874999" table:style-name="ce13">
            <text:p>111 041</text:p>
          </table:table-cell>
          <table:table-cell office:value-type="float" office:value="4822.6067286300004" table:style-name="ce13">
            <text:p>4 823</text:p>
          </table:table-cell>
          <table:table-cell office:value-type="float" office:value="4.5402810899999997" table:style-name="ce14">
            <text:p>4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27 Dønna</text:p>
          </table:table-cell>
          <table:table-cell office:value-type="float" office:value="107155.35975654999" table:style-name="ce13">
            <text:p>107 155</text:p>
          </table:table-cell>
          <table:table-cell office:value-type="float" office:value="107207.67558811" table:style-name="ce13">
            <text:p>107 208</text:p>
          </table:table-cell>
          <table:table-cell office:value-type="float" office:value="109645.60537557999" table:style-name="ce13">
            <text:p>109 646</text:p>
          </table:table-cell>
          <table:table-cell office:value-type="float" office:value="2437.9297874600002" table:style-name="ce13">
            <text:p>2 438</text:p>
          </table:table-cell>
          <table:table-cell office:value-type="float" office:value="2.2740254100000001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28 Nesna</text:p>
          </table:table-cell>
          <table:table-cell office:value-type="float" office:value="126582.09026614" table:style-name="ce16">
            <text:p>126 582</text:p>
          </table:table-cell>
          <table:table-cell office:value-type="float" office:value="126642.90665229" table:style-name="ce16">
            <text:p>126 643</text:p>
          </table:table-cell>
          <table:table-cell office:value-type="float" office:value="128515.52332740001" table:style-name="ce16">
            <text:p>128 516</text:p>
          </table:table-cell>
          <table:table-cell office:value-type="float" office:value="1872.61667511" table:style-name="ce16">
            <text:p>1 873</text:p>
          </table:table-cell>
          <table:table-cell office:value-type="float" office:value="1.47865895" table:style-name="ce17">
            <text:p>1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2 Hemnes</text:p>
          </table:table-cell>
          <table:table-cell office:value-type="float" office:value="286374.44625490002" table:style-name="ce13">
            <text:p>286 374</text:p>
          </table:table-cell>
          <table:table-cell office:value-type="float" office:value="286540.87603640999" table:style-name="ce13">
            <text:p>286 541</text:p>
          </table:table-cell>
          <table:table-cell office:value-type="float" office:value="293180.63070675998" table:style-name="ce13">
            <text:p>293 181</text:p>
          </table:table-cell>
          <table:table-cell office:value-type="float" office:value="6639.7546703600001" table:style-name="ce13">
            <text:p>6 640</text:p>
          </table:table-cell>
          <table:table-cell office:value-type="float" office:value="2.3172102899999998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3 Rana</text:p>
          </table:table-cell>
          <table:table-cell office:value-type="float" office:value="1398291.4011232001" table:style-name="ce13">
            <text:p>1 398 291</text:p>
          </table:table-cell>
          <table:table-cell office:value-type="float" office:value="1399242.7714129" table:style-name="ce13">
            <text:p>1 399 243</text:p>
          </table:table-cell>
          <table:table-cell office:value-type="float" office:value="1447462.6967160001" table:style-name="ce13">
            <text:p>1 447 463</text:p>
          </table:table-cell>
          <table:table-cell office:value-type="float" office:value="48219.925303080003" table:style-name="ce13">
            <text:p>48 220</text:p>
          </table:table-cell>
          <table:table-cell office:value-type="float" office:value="3.4461443200000001" table:style-name="ce14">
            <text:p>3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34 Lurøy</text:p>
          </table:table-cell>
          <table:table-cell office:value-type="float" office:value="183883.78290538001" table:style-name="ce16">
            <text:p>183 884</text:p>
          </table:table-cell>
          <table:table-cell office:value-type="float" office:value="183990.15673938999" table:style-name="ce16">
            <text:p>183 990</text:p>
          </table:table-cell>
          <table:table-cell office:value-type="float" office:value="185929.39911159" table:style-name="ce16">
            <text:p>185 929</text:p>
          </table:table-cell>
          <table:table-cell office:value-type="float" office:value="1939.2423722000001" table:style-name="ce16">
            <text:p>1 939</text:p>
          </table:table-cell>
          <table:table-cell office:value-type="float" office:value="1.0539924599999999" table:style-name="ce17">
            <text:p>1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5 Træna</text:p>
          </table:table-cell>
          <table:table-cell office:value-type="float" office:value="46669.328722650003" table:style-name="ce13">
            <text:p>46 669</text:p>
          </table:table-cell>
          <table:table-cell office:value-type="float" office:value="46683.283921820002" table:style-name="ce13">
            <text:p>46 683</text:p>
          </table:table-cell>
          <table:table-cell office:value-type="float" office:value="47924.805899400002" table:style-name="ce13">
            <text:p>47 925</text:p>
          </table:table-cell>
          <table:table-cell office:value-type="float" office:value="1241.52197759" table:style-name="ce13">
            <text:p>1 242</text:p>
          </table:table-cell>
          <table:table-cell office:value-type="float" office:value="2.65945725" table:style-name="ce14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6 Rødøy</text:p>
          </table:table-cell>
          <table:table-cell office:value-type="float" office:value="110629.52451123" table:style-name="ce13">
            <text:p>110 630</text:p>
          </table:table-cell>
          <table:table-cell office:value-type="float" office:value="110694.52276332" table:style-name="ce13">
            <text:p>110 695</text:p>
          </table:table-cell>
          <table:table-cell office:value-type="float" office:value="111545.93836128" table:style-name="ce13">
            <text:p>111 546</text:p>
          </table:table-cell>
          <table:table-cell office:value-type="float" office:value="851.41559796000001" table:style-name="ce13">
            <text:p>851</text:p>
          </table:table-cell>
          <table:table-cell office:value-type="float" office:value="0.76915783999999998" table:style-name="ce14">
            <text:p>0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37 Meløy</text:p>
          </table:table-cell>
          <table:table-cell office:value-type="float" office:value="403028.13438031002" table:style-name="ce16">
            <text:p>403 028</text:p>
          </table:table-cell>
          <table:table-cell office:value-type="float" office:value="403264.49689782999" table:style-name="ce16">
            <text:p>403 264</text:p>
          </table:table-cell>
          <table:table-cell office:value-type="float" office:value="416802.36832627998" table:style-name="ce16">
            <text:p>416 802</text:p>
          </table:table-cell>
          <table:table-cell office:value-type="float" office:value="13537.871428439999" table:style-name="ce16">
            <text:p>13 538</text:p>
          </table:table-cell>
          <table:table-cell office:value-type="float" office:value="3.3570700000000002" table:style-name="ce17">
            <text:p>3,4</text:p>
          </table:table-cell>
          <table:table-cell table:number-columns-repeated="5" table:style-name="ce18"/>
          <table:table-cell table:number-columns-repeated="16373" table:style-name="ce12"/>
        </table:table-row>
        <table:table-row table:style-name="ro4">
          <table:table-cell office:value-type="string" table:style-name="ce12">
            <text:p>1838 Gildeskål</text:p>
          </table:table-cell>
          <table:table-cell office:value-type="float" office:value="147176.22728973001" table:style-name="ce13">
            <text:p>147 176</text:p>
          </table:table-cell>
          <table:table-cell office:value-type="float" office:value="147267.04811239001" table:style-name="ce13">
            <text:p>147 267</text:p>
          </table:table-cell>
          <table:table-cell office:value-type="float" office:value="149594.29604491999" table:style-name="ce13">
            <text:p>149 594</text:p>
          </table:table-cell>
          <table:table-cell office:value-type="float" office:value="2327.2479325200002" table:style-name="ce13">
            <text:p>2 327</text:p>
          </table:table-cell>
          <table:table-cell office:value-type="float" office:value="1.58029102" table:style-name="ce14">
            <text:p>1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39 Beiarn</text:p>
          </table:table-cell>
          <table:table-cell office:value-type="float" office:value="83228.570105000006" table:style-name="ce13">
            <text:p>83 229</text:p>
          </table:table-cell>
          <table:table-cell office:value-type="float" office:value="83263.68932397" table:style-name="ce13">
            <text:p>83 264</text:p>
          </table:table-cell>
          <table:table-cell office:value-type="float" office:value="85192.255736599996" table:style-name="ce13">
            <text:p>85 192</text:p>
          </table:table-cell>
          <table:table-cell office:value-type="float" office:value="1928.5664126300001" table:style-name="ce13">
            <text:p>1 929</text:p>
          </table:table-cell>
          <table:table-cell office:value-type="float" office:value="2.3162154199999998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40 Saltdal</text:p>
          </table:table-cell>
          <table:table-cell office:value-type="float" office:value="286783.44272077997" table:style-name="ce16">
            <text:p>286 783</text:p>
          </table:table-cell>
          <table:table-cell office:value-type="float" office:value="286974.07654836" table:style-name="ce16">
            <text:p>286 974</text:p>
          </table:table-cell>
          <table:table-cell office:value-type="float" office:value="294606.21115996002" table:style-name="ce16">
            <text:p>294 606</text:p>
          </table:table-cell>
          <table:table-cell office:value-type="float" office:value="7632.1346116000004" table:style-name="ce16">
            <text:p>7 632</text:p>
          </table:table-cell>
          <table:table-cell office:value-type="float" office:value="2.6595205800000001" table:style-name="ce17">
            <text:p>2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41 Fauske</text:p>
          </table:table-cell>
          <table:table-cell office:value-type="float" office:value="533649.73325986997" table:style-name="ce13">
            <text:p>533 650</text:p>
          </table:table-cell>
          <table:table-cell office:value-type="float" office:value="534008.48093159997" table:style-name="ce13">
            <text:p>534 008</text:p>
          </table:table-cell>
          <table:table-cell office:value-type="float" office:value="549523.67038372997" table:style-name="ce13">
            <text:p>549 524</text:p>
          </table:table-cell>
          <table:table-cell office:value-type="float" office:value="15515.18945213" table:style-name="ce13">
            <text:p>15 515</text:p>
          </table:table-cell>
          <table:table-cell office:value-type="float" office:value="2.90542005" table:style-name="ce14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45 Sørfold</text:p>
          </table:table-cell>
          <table:table-cell office:value-type="float" office:value="140243.79016830001" table:style-name="ce13">
            <text:p>140 244</text:p>
          </table:table-cell>
          <table:table-cell office:value-type="float" office:value="140338.763125" table:style-name="ce13">
            <text:p>140 339</text:p>
          </table:table-cell>
          <table:table-cell office:value-type="float" office:value="144047.83314723999" table:style-name="ce13">
            <text:p>144 048</text:p>
          </table:table-cell>
          <table:table-cell office:value-type="float" office:value="3709.0700222400001" table:style-name="ce13">
            <text:p>3 709</text:p>
          </table:table-cell>
          <table:table-cell office:value-type="float" office:value="2.6429405099999999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48 Steigen</text:p>
          </table:table-cell>
          <table:table-cell office:value-type="float" office:value="177387.35552801" table:style-name="ce16">
            <text:p>177 387</text:p>
          </table:table-cell>
          <table:table-cell office:value-type="float" office:value="177488.89650805001" table:style-name="ce16">
            <text:p>177 489</text:p>
          </table:table-cell>
          <table:table-cell office:value-type="float" office:value="184568.06637183999" table:style-name="ce16">
            <text:p>184 568</text:p>
          </table:table-cell>
          <table:table-cell office:value-type="float" office:value="7079.16986378" table:style-name="ce16">
            <text:p>7 079</text:p>
          </table:table-cell>
          <table:table-cell office:value-type="float" office:value="3.9885142099999999" table:style-name="ce17">
            <text:p>4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49 Hamarøy</text:p>
          </table:table-cell>
          <table:table-cell office:value-type="float" office:value="136581.88027269" table:style-name="ce13">
            <text:p>136 582</text:p>
          </table:table-cell>
          <table:table-cell office:value-type="float" office:value="136639.78582925" table:style-name="ce13">
            <text:p>136 640</text:p>
          </table:table-cell>
          <table:table-cell office:value-type="float" office:value="139933.97532542" table:style-name="ce13">
            <text:p>139 934</text:p>
          </table:table-cell>
          <table:table-cell office:value-type="float" office:value="3294.1894961600001" table:style-name="ce13">
            <text:p>3 294</text:p>
          </table:table-cell>
          <table:table-cell office:value-type="float" office:value="2.4108567500000002" table:style-name="ce14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0 Tysfjord</text:p>
          </table:table-cell>
          <table:table-cell office:value-type="float" office:value="143742.10783682001" table:style-name="ce13">
            <text:p>143 742</text:p>
          </table:table-cell>
          <table:table-cell office:value-type="float" office:value="143839.93477987" table:style-name="ce13">
            <text:p>143 840</text:p>
          </table:table-cell>
          <table:table-cell office:value-type="float" office:value="151142.48357787999" table:style-name="ce13">
            <text:p>151 142</text:p>
          </table:table-cell>
          <table:table-cell office:value-type="float" office:value="7302.5487980099997" table:style-name="ce13">
            <text:p>7 303</text:p>
          </table:table-cell>
          <table:table-cell office:value-type="float" office:value="5.0768576999999997" table:style-name="ce14">
            <text:p>5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51 Lødingen</text:p>
          </table:table-cell>
          <table:table-cell office:value-type="float" office:value="147425.91614248999" table:style-name="ce16">
            <text:p>147 426</text:p>
          </table:table-cell>
          <table:table-cell office:value-type="float" office:value="147489.24084563999" table:style-name="ce16">
            <text:p>147 489</text:p>
          </table:table-cell>
          <table:table-cell office:value-type="float" office:value="150960.44566197001" table:style-name="ce16">
            <text:p>150 960</text:p>
          </table:table-cell>
          <table:table-cell office:value-type="float" office:value="3471.2048163300001" table:style-name="ce16">
            <text:p>3 471</text:p>
          </table:table-cell>
          <table:table-cell office:value-type="float" office:value="2.3535308700000002" table:style-name="ce17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2 Tjeldsund</text:p>
          </table:table-cell>
          <table:table-cell office:value-type="float" office:value="97323.814138360001" table:style-name="ce13">
            <text:p>97 324</text:p>
          </table:table-cell>
          <table:table-cell office:value-type="float" office:value="97688.686912029996" table:style-name="ce13">
            <text:p>97 689</text:p>
          </table:table-cell>
          <table:table-cell office:value-type="float" office:value="98603.118549139996" table:style-name="ce13">
            <text:p>98 603</text:p>
          </table:table-cell>
          <table:table-cell office:value-type="float" office:value="914.43163711" table:style-name="ce13">
            <text:p>914</text:p>
          </table:table-cell>
          <table:table-cell office:value-type="float" office:value="0.93606708000000005" table:style-name="ce14">
            <text:p>0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3 Evenes</text:p>
          </table:table-cell>
          <table:table-cell office:value-type="float" office:value="106412.56654961" table:style-name="ce13">
            <text:p>106 413</text:p>
          </table:table-cell>
          <table:table-cell office:value-type="float" office:value="106483.53187444" table:style-name="ce13">
            <text:p>106 484</text:p>
          </table:table-cell>
          <table:table-cell office:value-type="float" office:value="111258.99855061001" table:style-name="ce13">
            <text:p>111 259</text:p>
          </table:table-cell>
          <table:table-cell office:value-type="float" office:value="4775.46667617" table:style-name="ce13">
            <text:p>4 775</text:p>
          </table:table-cell>
          <table:table-cell office:value-type="float" office:value="4.4846997399999999" table:style-name="ce14">
            <text:p>4,5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4">
          <table:table-cell office:value-type="string" table:style-name="ce15">
            <text:p>1854 Ballangen</text:p>
          </table:table-cell>
          <table:table-cell office:value-type="float" office:value="169402.22543856999" table:style-name="ce16">
            <text:p>169 402</text:p>
          </table:table-cell>
          <table:table-cell office:value-type="float" office:value="169494.18057523001" table:style-name="ce16">
            <text:p>169 494</text:p>
          </table:table-cell>
          <table:table-cell office:value-type="float" office:value="172380.72736632" table:style-name="ce16">
            <text:p>172 381</text:p>
          </table:table-cell>
          <table:table-cell office:value-type="float" office:value="2886.5467910900002" table:style-name="ce16">
            <text:p>2 887</text:p>
          </table:table-cell>
          <table:table-cell office:value-type="float" office:value="1.70303593" table:style-name="ce17">
            <text:p>1,7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1856 Røst</text:p>
          </table:table-cell>
          <table:table-cell office:value-type="float" office:value="48999.376291289998" table:style-name="ce13">
            <text:p>48 999</text:p>
          </table:table-cell>
          <table:table-cell office:value-type="float" office:value="49014.137377300001" table:style-name="ce13">
            <text:p>49 014</text:p>
          </table:table-cell>
          <table:table-cell office:value-type="float" office:value="50990.136031249996" table:style-name="ce13">
            <text:p>50 990</text:p>
          </table:table-cell>
          <table:table-cell office:value-type="float" office:value="1975.9986539399999" table:style-name="ce13">
            <text:p>1 976</text:p>
          </table:table-cell>
          <table:table-cell office:value-type="float" office:value="4.0314871600000002" table:style-name="ce14">
            <text:p>4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57 Værøy</text:p>
          </table:table-cell>
          <table:table-cell office:value-type="float" office:value="65338.618159650003" table:style-name="ce13">
            <text:p>65 339</text:p>
          </table:table-cell>
          <table:table-cell office:value-type="float" office:value="65374.933000789999" table:style-name="ce13">
            <text:p>65 375</text:p>
          </table:table-cell>
          <table:table-cell office:value-type="float" office:value="68228.493539250005" table:style-name="ce13">
            <text:p>68 228</text:p>
          </table:table-cell>
          <table:table-cell office:value-type="float" office:value="2853.5605384599999" table:style-name="ce13">
            <text:p>2 854</text:p>
          </table:table-cell>
          <table:table-cell office:value-type="float" office:value="4.3649154299999999" table:style-name="ce14">
            <text:p>4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59 Flakstad</text:p>
          </table:table-cell>
          <table:table-cell office:value-type="float" office:value="98248.780833590004" table:style-name="ce16">
            <text:p>98 249</text:p>
          </table:table-cell>
          <table:table-cell office:value-type="float" office:value="98293.635480640005" table:style-name="ce16">
            <text:p>98 294</text:p>
          </table:table-cell>
          <table:table-cell office:value-type="float" office:value="100169.51646703" table:style-name="ce16">
            <text:p>100 170</text:p>
          </table:table-cell>
          <table:table-cell office:value-type="float" office:value="1875.8809863900001" table:style-name="ce16">
            <text:p>1 876</text:p>
          </table:table-cell>
          <table:table-cell office:value-type="float" office:value="1.9084460299999999" table:style-name="ce17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0 Vestvågøy</text:p>
          </table:table-cell>
          <table:table-cell office:value-type="float" office:value="645794.11695969" table:style-name="ce13">
            <text:p>645 794</text:p>
          </table:table-cell>
          <table:table-cell office:value-type="float" office:value="646225.12922224996" table:style-name="ce13">
            <text:p>646 225</text:p>
          </table:table-cell>
          <table:table-cell office:value-type="float" office:value="664919.19748466997" table:style-name="ce13">
            <text:p>664 919</text:p>
          </table:table-cell>
          <table:table-cell office:value-type="float" office:value="18694.068262410001" table:style-name="ce13">
            <text:p>18 694</text:p>
          </table:table-cell>
          <table:table-cell office:value-type="float" office:value="2.8928104800000001" table:style-name="ce14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5 Vågan</text:p>
          </table:table-cell>
          <table:table-cell office:value-type="float" office:value="534362.94509934995" table:style-name="ce13">
            <text:p>534 363</text:p>
          </table:table-cell>
          <table:table-cell office:value-type="float" office:value="534750.87741157995" table:style-name="ce13">
            <text:p>534 751</text:p>
          </table:table-cell>
          <table:table-cell office:value-type="float" office:value="554846.61541839002" table:style-name="ce13">
            <text:p>554 847</text:p>
          </table:table-cell>
          <table:table-cell office:value-type="float" office:value="20095.738006809999" table:style-name="ce13">
            <text:p>20 096</text:p>
          </table:table-cell>
          <table:table-cell office:value-type="float" office:value="3.7579626099999999" table:style-name="ce14">
            <text:p>3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66 Hadsel</text:p>
          </table:table-cell>
          <table:table-cell office:value-type="float" office:value="462242.46549447998" table:style-name="ce16">
            <text:p>462 242</text:p>
          </table:table-cell>
          <table:table-cell office:value-type="float" office:value="462567.48025696998" table:style-name="ce16">
            <text:p>462 567</text:p>
          </table:table-cell>
          <table:table-cell office:value-type="float" office:value="479841.59062888997" table:style-name="ce16">
            <text:p>479 842</text:p>
          </table:table-cell>
          <table:table-cell office:value-type="float" office:value="17274.11037192" table:style-name="ce16">
            <text:p>17 274</text:p>
          </table:table-cell>
          <table:table-cell office:value-type="float" office:value="3.7343979200000001" table:style-name="ce17">
            <text:p>3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7 Bø</text:p>
          </table:table-cell>
          <table:table-cell office:value-type="float" office:value="180830.44551727999" table:style-name="ce13">
            <text:p>180 830</text:p>
          </table:table-cell>
          <table:table-cell office:value-type="float" office:value="180945.14751148" table:style-name="ce13">
            <text:p>180 945</text:p>
          </table:table-cell>
          <table:table-cell office:value-type="float" office:value="185324.77077634999" table:style-name="ce13">
            <text:p>185 325</text:p>
          </table:table-cell>
          <table:table-cell office:value-type="float" office:value="4379.6232648699997" table:style-name="ce13">
            <text:p>4 380</text:p>
          </table:table-cell>
          <table:table-cell office:value-type="float" office:value="2.4204148700000001" table:style-name="ce14">
            <text:p>2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68 Øksnes</text:p>
          </table:table-cell>
          <table:table-cell office:value-type="float" office:value="268983.26217122999" table:style-name="ce13">
            <text:p>268 983</text:p>
          </table:table-cell>
          <table:table-cell office:value-type="float" office:value="269133.82766632002" table:style-name="ce13">
            <text:p>269 134</text:p>
          </table:table-cell>
          <table:table-cell office:value-type="float" office:value="274259.49492928002" table:style-name="ce13">
            <text:p>274 259</text:p>
          </table:table-cell>
          <table:table-cell office:value-type="float" office:value="5125.6672629599998" table:style-name="ce13">
            <text:p>5 126</text:p>
          </table:table-cell>
          <table:table-cell office:value-type="float" office:value="1.90450502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70 Sortland</text:p>
          </table:table-cell>
          <table:table-cell office:value-type="float" office:value="581270.84568128001" table:style-name="ce16">
            <text:p>581 271</text:p>
          </table:table-cell>
          <table:table-cell office:value-type="float" office:value="581633.29811454995" table:style-name="ce16">
            <text:p>581 633</text:p>
          </table:table-cell>
          <table:table-cell office:value-type="float" office:value="593862.44598018995" table:style-name="ce16">
            <text:p>593 862</text:p>
          </table:table-cell>
          <table:table-cell office:value-type="float" office:value="12229.14786564" table:style-name="ce16">
            <text:p>12 229</text:p>
          </table:table-cell>
          <table:table-cell office:value-type="float" office:value="2.1025529199999999" table:style-name="ce17">
            <text:p>2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871 Andøy</text:p>
          </table:table-cell>
          <table:table-cell office:value-type="float" office:value="296131.59267123998" table:style-name="ce13">
            <text:p>296 132</text:p>
          </table:table-cell>
          <table:table-cell office:value-type="float" office:value="296303.05551055999" table:style-name="ce13">
            <text:p>296 303</text:p>
          </table:table-cell>
          <table:table-cell office:value-type="float" office:value="303108.46656277002" table:style-name="ce13">
            <text:p>303 108</text:p>
          </table:table-cell>
          <table:table-cell office:value-type="float" office:value="6805.41105221" table:style-name="ce13">
            <text:p>6 805</text:p>
          </table:table-cell>
          <table:table-cell office:value-type="float" office:value="2.2967738400000002" table:style-name="ce14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874 Moskenes</text:p>
          </table:table-cell>
          <table:table-cell office:value-type="float" office:value="78342.268915420005" table:style-name="ce16">
            <text:p>78 342</text:p>
          </table:table-cell>
          <table:table-cell office:value-type="float" office:value="78385.506792140004" table:style-name="ce16">
            <text:p>78 386</text:p>
          </table:table-cell>
          <table:table-cell office:value-type="float" office:value="81226.273750730004" table:style-name="ce16">
            <text:p>81 226</text:p>
          </table:table-cell>
          <table:table-cell office:value-type="float" office:value="2840.7669585899998" table:style-name="ce16">
            <text:p>2 841</text:p>
          </table:table-cell>
          <table:table-cell office:value-type="float" office:value="3.6240972" table:style-name="ce17">
            <text:p>3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45050" table:style-name="ce26">
            <text:p>45 050</text:p>
          </table:table-cell>
          <table:table-cell office:value-type="float" office:value="45050" table:style-name="ce26">
            <text:p>45 050</text:p>
          </table:table-cell>
          <table:table-cell office:value-type="float" office:value="42000" table:style-name="ce26">
            <text:p>42 0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Nordland</text:p>
          </table:table-cell>
          <table:table-cell office:value-type="float" office:value="14383010.69617" table:style-name="ce22">
            <text:p>14 383 011</text:p>
          </table:table-cell>
          <table:table-cell office:value-type="float" office:value="14392460.489891" table:style-name="ce22">
            <text:p>14 392 460</text:p>
          </table:table-cell>
          <table:table-cell office:value-type="float" office:value="14793044.421026999" table:style-name="ce22">
            <text:p>14 793 044</text:p>
          </table:table-cell>
          <table:table-cell office:value-type="float" office:value="400583.93113663001" table:style-name="ce22">
            <text:p>400 584</text:p>
          </table:table-cell>
          <table:table-cell office:value-type="float" office:value="2.7832901200000002" table:style-name="ce23">
            <text:p>2,8</text:p>
          </table:table-cell>
          <table:table-cell table:number-columns-repeated="16378" table:style-name="ce12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 table:style-name="ce12"/>
        </table:table-row>
        <table:table-row table:style-name="ro4">
          <table:table-cell office:value-type="string" table:style-name="ce12">
            <text:p>1902 Tromsø</text:p>
          </table:table-cell>
          <table:table-cell office:value-type="float" office:value="3942847.7408345998" table:style-name="ce13">
            <text:p>3 942 848</text:p>
          </table:table-cell>
          <table:table-cell office:value-type="float" office:value="3945469.0603855001" table:style-name="ce13">
            <text:p>3 945 469</text:p>
          </table:table-cell>
          <table:table-cell office:value-type="float" office:value="4044087.4389788001" table:style-name="ce13">
            <text:p>4 044 087</text:p>
          </table:table-cell>
          <table:table-cell office:value-type="float" office:value="98618.378593269998" table:style-name="ce13">
            <text:p>98 618</text:p>
          </table:table-cell>
          <table:table-cell office:value-type="float" office:value="2.4995349600000001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03 Harstad</text:p>
          </table:table-cell>
          <table:table-cell office:value-type="float" office:value="1376994.3863035" table:style-name="ce13">
            <text:p>1 376 994</text:p>
          </table:table-cell>
          <table:table-cell office:value-type="float" office:value="1377859.1896951001" table:style-name="ce13">
            <text:p>1 377 859</text:p>
          </table:table-cell>
          <table:table-cell office:value-type="float" office:value="1415933.5901531" table:style-name="ce13">
            <text:p>1 415 934</text:p>
          </table:table-cell>
          <table:table-cell office:value-type="float" office:value="38074.400457999996" table:style-name="ce13">
            <text:p>38 074</text:p>
          </table:table-cell>
          <table:table-cell office:value-type="float" office:value="2.7633012699999999" table:style-name="ce14">
            <text:p>2,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11 Kvæfjord</text:p>
          </table:table-cell>
          <table:table-cell office:value-type="float" office:value="201790.18255170001" table:style-name="ce16">
            <text:p>201 790</text:p>
          </table:table-cell>
          <table:table-cell office:value-type="float" office:value="201895.39625999" table:style-name="ce16">
            <text:p>201 895</text:p>
          </table:table-cell>
          <table:table-cell office:value-type="float" office:value="205891.91796734999" table:style-name="ce16">
            <text:p>205 892</text:p>
          </table:table-cell>
          <table:table-cell office:value-type="float" office:value="3996.5217073700001" table:style-name="ce16">
            <text:p>3 997</text:p>
          </table:table-cell>
          <table:table-cell office:value-type="float" office:value="1.9795011600000001" table:style-name="ce17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13 Skånland</text:p>
          </table:table-cell>
          <table:table-cell office:value-type="float" office:value="201034.34383488999" table:style-name="ce13">
            <text:p>201 034</text:p>
          </table:table-cell>
          <table:table-cell office:value-type="float" office:value="201130.86374656999" table:style-name="ce13">
            <text:p>201 131</text:p>
          </table:table-cell>
          <table:table-cell office:value-type="float" office:value="204499.83073176999" table:style-name="ce13">
            <text:p>204 500</text:p>
          </table:table-cell>
          <table:table-cell office:value-type="float" office:value="3368.9669852000002" table:style-name="ce13">
            <text:p>3 369</text:p>
          </table:table-cell>
          <table:table-cell office:value-type="float" office:value="1.6750124399999999" table:style-name="ce14">
            <text:p>1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17 Ibestad</text:p>
          </table:table-cell>
          <table:table-cell office:value-type="float" office:value="107423.58355423" table:style-name="ce13">
            <text:p>107 424</text:p>
          </table:table-cell>
          <table:table-cell office:value-type="float" office:value="107478.76181752" table:style-name="ce13">
            <text:p>107 479</text:p>
          </table:table-cell>
          <table:table-cell office:value-type="float" office:value="110230.32438063" table:style-name="ce13">
            <text:p>110 230</text:p>
          </table:table-cell>
          <table:table-cell office:value-type="float" office:value="2751.5625631100002" table:style-name="ce13">
            <text:p>2 752</text:p>
          </table:table-cell>
          <table:table-cell office:value-type="float" office:value="2.56009887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19 Gratangen</text:p>
          </table:table-cell>
          <table:table-cell office:value-type="float" office:value="89401.969101459996" table:style-name="ce16">
            <text:p>89 402</text:p>
          </table:table-cell>
          <table:table-cell office:value-type="float" office:value="89439.691045540007" table:style-name="ce16">
            <text:p>89 440</text:p>
          </table:table-cell>
          <table:table-cell office:value-type="float" office:value="90300.741721889994" table:style-name="ce16">
            <text:p>90 301</text:p>
          </table:table-cell>
          <table:table-cell office:value-type="float" office:value="861.05067635" table:style-name="ce16">
            <text:p>861</text:p>
          </table:table-cell>
          <table:table-cell office:value-type="float" office:value="0.96271651000000003" table:style-name="ce17">
            <text:p>1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0 Lavangen</text:p>
          </table:table-cell>
          <table:table-cell office:value-type="float" office:value="91588.267951379996" table:style-name="ce13">
            <text:p>91 588</text:p>
          </table:table-cell>
          <table:table-cell office:value-type="float" office:value="91630.799743480005" table:style-name="ce13">
            <text:p>91 631</text:p>
          </table:table-cell>
          <table:table-cell office:value-type="float" office:value="93572.683385340002" table:style-name="ce13">
            <text:p>93 573</text:p>
          </table:table-cell>
          <table:table-cell office:value-type="float" office:value="1941.8836418599999" table:style-name="ce13">
            <text:p>1 942</text:p>
          </table:table-cell>
          <table:table-cell office:value-type="float" office:value="2.1192477300000001" table:style-name="ce14">
            <text:p>2,1</text:p>
          </table:table-cell>
          <table:table-cell table:number-columns-repeated="5" table:style-name="ce18"/>
          <table:table-cell table:number-columns-repeated="16373"/>
        </table:table-row>
        <table:table-row table:style-name="ro4">
          <table:table-cell office:value-type="string" table:style-name="ce12">
            <text:p>1922 Bardu</text:p>
          </table:table-cell>
          <table:table-cell office:value-type="float" office:value="238377.55556658001" table:style-name="ce13">
            <text:p>238 378</text:p>
          </table:table-cell>
          <table:table-cell office:value-type="float" office:value="238548.13717603" table:style-name="ce13">
            <text:p>238 548</text:p>
          </table:table-cell>
          <table:table-cell office:value-type="float" office:value="247916.36611413999" table:style-name="ce13">
            <text:p>247 916</text:p>
          </table:table-cell>
          <table:table-cell office:value-type="float" office:value="9368.2289381099999" table:style-name="ce13">
            <text:p>9 368</text:p>
          </table:table-cell>
          <table:table-cell office:value-type="float" office:value="3.9271859500000001" table:style-name="ce14">
            <text:p>3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23 Salangen</text:p>
          </table:table-cell>
          <table:table-cell office:value-type="float" office:value="145689.01118055999" table:style-name="ce16">
            <text:p>145 689</text:p>
          </table:table-cell>
          <table:table-cell office:value-type="float" office:value="145757.50379041" table:style-name="ce16">
            <text:p>145 758</text:p>
          </table:table-cell>
          <table:table-cell office:value-type="float" office:value="148214.17148707999" table:style-name="ce16">
            <text:p>148 214</text:p>
          </table:table-cell>
          <table:table-cell office:value-type="float" office:value="2456.6676966700002" table:style-name="ce16">
            <text:p>2 457</text:p>
          </table:table-cell>
          <table:table-cell office:value-type="float" office:value="1.68544852" table:style-name="ce17">
            <text:p>1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4 Målselv</text:p>
          </table:table-cell>
          <table:table-cell office:value-type="float" office:value="398832.06004531001" table:style-name="ce13">
            <text:p>398 832</text:p>
          </table:table-cell>
          <table:table-cell office:value-type="float" office:value="399051.41175546002" table:style-name="ce13">
            <text:p>399 051</text:p>
          </table:table-cell>
          <table:table-cell office:value-type="float" office:value="411373.00739743997" table:style-name="ce13">
            <text:p>411 373</text:p>
          </table:table-cell>
          <table:table-cell office:value-type="float" office:value="12321.59564198" table:style-name="ce13">
            <text:p>12 322</text:p>
          </table:table-cell>
          <table:table-cell office:value-type="float" office:value="3.0877213499999998" table:style-name="ce14">
            <text:p>3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5 Sørreisa</text:p>
          </table:table-cell>
          <table:table-cell office:value-type="float" office:value="207641.72438470999" table:style-name="ce13">
            <text:p>207 642</text:p>
          </table:table-cell>
          <table:table-cell office:value-type="float" office:value="207762.05289406001" table:style-name="ce13">
            <text:p>207 762</text:p>
          </table:table-cell>
          <table:table-cell office:value-type="float" office:value="211711.69674315001" table:style-name="ce13">
            <text:p>211 712</text:p>
          </table:table-cell>
          <table:table-cell office:value-type="float" office:value="3949.6438490800001" table:style-name="ce13">
            <text:p>3 950</text:p>
          </table:table-cell>
          <table:table-cell office:value-type="float" office:value="1.90104198" table:style-name="ce14">
            <text:p>1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26 Dyrøy</text:p>
          </table:table-cell>
          <table:table-cell office:value-type="float" office:value="96815.717197730002" table:style-name="ce16">
            <text:p>96 816</text:p>
          </table:table-cell>
          <table:table-cell office:value-type="float" office:value="96871.518512800001" table:style-name="ce16">
            <text:p>96 872</text:p>
          </table:table-cell>
          <table:table-cell office:value-type="float" office:value="99077.472582400005" table:style-name="ce16">
            <text:p>99 077</text:p>
          </table:table-cell>
          <table:table-cell office:value-type="float" office:value="2205.9540696099998" table:style-name="ce16">
            <text:p>2 206</text:p>
          </table:table-cell>
          <table:table-cell office:value-type="float" office:value="2.2771957199999999" table:style-name="ce17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7 Tranøy</text:p>
          </table:table-cell>
          <table:table-cell office:value-type="float" office:value="122484.87802608999" table:style-name="ce13">
            <text:p>122 485</text:p>
          </table:table-cell>
          <table:table-cell office:value-type="float" office:value="122568.92344983001" table:style-name="ce13">
            <text:p>122 569</text:p>
          </table:table-cell>
          <table:table-cell office:value-type="float" office:value="125805.20837944" table:style-name="ce13">
            <text:p>125 805</text:p>
          </table:table-cell>
          <table:table-cell office:value-type="float" office:value="3236.2849296099998" table:style-name="ce13">
            <text:p>3 236</text:p>
          </table:table-cell>
          <table:table-cell office:value-type="float" office:value="2.6403796599999998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28 Torsken</text:p>
          </table:table-cell>
          <table:table-cell office:value-type="float" office:value="84165.606456859998" table:style-name="ce13">
            <text:p>84 166</text:p>
          </table:table-cell>
          <table:table-cell office:value-type="float" office:value="84224.9231439" table:style-name="ce13">
            <text:p>84 225</text:p>
          </table:table-cell>
          <table:table-cell office:value-type="float" office:value="88495.270013229994" table:style-name="ce13">
            <text:p>88 495</text:p>
          </table:table-cell>
          <table:table-cell office:value-type="float" office:value="4270.3468693300001" table:style-name="ce13">
            <text:p>4 270</text:p>
          </table:table-cell>
          <table:table-cell office:value-type="float" office:value="5.0701701000000003" table:style-name="ce14">
            <text:p>5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29 Berg</text:p>
          </table:table-cell>
          <table:table-cell office:value-type="float" office:value="71044.675416059996" table:style-name="ce16">
            <text:p>71 045</text:p>
          </table:table-cell>
          <table:table-cell office:value-type="float" office:value="71093.396288560005" table:style-name="ce16">
            <text:p>71 093</text:p>
          </table:table-cell>
          <table:table-cell office:value-type="float" office:value="75667.811952420001" table:style-name="ce16">
            <text:p>75 668</text:p>
          </table:table-cell>
          <table:table-cell office:value-type="float" office:value="4574.4156638599998" table:style-name="ce16">
            <text:p>4 574</text:p>
          </table:table-cell>
          <table:table-cell office:value-type="float" office:value="6.4343749199999998" table:style-name="ce17">
            <text:p>6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31 Lenvik</text:p>
          </table:table-cell>
          <table:table-cell office:value-type="float" office:value="711004.60801225004" table:style-name="ce13">
            <text:p>711 005</text:p>
          </table:table-cell>
          <table:table-cell office:value-type="float" office:value="711444.26728658995" table:style-name="ce13">
            <text:p>711 444</text:p>
          </table:table-cell>
          <table:table-cell office:value-type="float" office:value="736766.94207720004" table:style-name="ce13">
            <text:p>736 767</text:p>
          </table:table-cell>
          <table:table-cell office:value-type="float" office:value="25322.674790609999" table:style-name="ce13">
            <text:p>25 323</text:p>
          </table:table-cell>
          <table:table-cell office:value-type="float" office:value="3.55933359" table:style-name="ce14">
            <text:p>3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1933 Balsfjord</text:p>
          </table:table-cell>
          <table:table-cell office:value-type="float" office:value="354046.64378902997" table:style-name="ce13">
            <text:p>354 047</text:p>
          </table:table-cell>
          <table:table-cell office:value-type="float" office:value="354259.65107388998" table:style-name="ce13">
            <text:p>354 260</text:p>
          </table:table-cell>
          <table:table-cell office:value-type="float" office:value="364726.02490343002" table:style-name="ce13">
            <text:p>364 726</text:p>
          </table:table-cell>
          <table:table-cell office:value-type="float" office:value="10466.37382954" table:style-name="ce13">
            <text:p>10 466</text:p>
          </table:table-cell>
          <table:table-cell office:value-type="float" office:value="2.95443576" table:style-name="ce14">
            <text:p>3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1936 Karlsøy</text:p>
          </table:table-cell>
          <table:table-cell office:value-type="float" office:value="167323.59700149999" table:style-name="ce16">
            <text:p>167 324</text:p>
          </table:table-cell>
          <table:table-cell office:value-type="float" office:value="167419.09030864001" table:style-name="ce16">
            <text:p>167 419</text:p>
          </table:table-cell>
          <table:table-cell office:value-type="float" office:value="171514.52510515999" table:style-name="ce16">
            <text:p>171 515</text:p>
          </table:table-cell>
          <table:table-cell office:value-type="float" office:value="4095.43479652" table:style-name="ce16">
            <text:p>4 095</text:p>
          </table:table-cell>
          <table:table-cell office:value-type="float" office:value="2.4462173300000001" table:style-name="ce17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38 Lyngen</text:p>
          </table:table-cell>
          <table:table-cell office:value-type="float" office:value="218986.99410734" table:style-name="ce13">
            <text:p>218 987</text:p>
          </table:table-cell>
          <table:table-cell office:value-type="float" office:value="219112.46209228999" table:style-name="ce13">
            <text:p>219 112</text:p>
          </table:table-cell>
          <table:table-cell office:value-type="float" office:value="221964.67584964001" table:style-name="ce13">
            <text:p>221 965</text:p>
          </table:table-cell>
          <table:table-cell office:value-type="float" office:value="2852.2137573499999" table:style-name="ce13">
            <text:p>2 852</text:p>
          </table:table-cell>
          <table:table-cell office:value-type="float" office:value="1.30171225" table:style-name="ce1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39 Storfjord</text:p>
          </table:table-cell>
          <table:table-cell office:value-type="float" office:value="143896.30710219999" table:style-name="ce13">
            <text:p>143 896</text:p>
          </table:table-cell>
          <table:table-cell office:value-type="float" office:value="143963.48539146999" table:style-name="ce13">
            <text:p>143 963</text:p>
          </table:table-cell>
          <table:table-cell office:value-type="float" office:value="147300.65439908" table:style-name="ce13">
            <text:p>147 301</text:p>
          </table:table-cell>
          <table:table-cell office:value-type="float" office:value="3337.1690076099999" table:style-name="ce13">
            <text:p>3 337</text:p>
          </table:table-cell>
          <table:table-cell office:value-type="float" office:value="2.31806628" table:style-name="ce1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940 Kåfjord</text:p>
          </table:table-cell>
          <table:table-cell office:value-type="float" office:value="156640.15761441001" table:style-name="ce16">
            <text:p>156 640</text:p>
          </table:table-cell>
          <table:table-cell office:value-type="float" office:value="156723.12554455001" table:style-name="ce16">
            <text:p>156 723</text:p>
          </table:table-cell>
          <table:table-cell office:value-type="float" office:value="159476.31135470999" table:style-name="ce16">
            <text:p>159 476</text:p>
          </table:table-cell>
          <table:table-cell office:value-type="float" office:value="2753.1858101600001" table:style-name="ce16">
            <text:p>2 753</text:p>
          </table:table-cell>
          <table:table-cell office:value-type="float" office:value="1.75671957" table:style-name="ce17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41 Skjervøy</text:p>
          </table:table-cell>
          <table:table-cell office:value-type="float" office:value="194792.06937392999" table:style-name="ce13">
            <text:p>194 792</text:p>
          </table:table-cell>
          <table:table-cell office:value-type="float" office:value="194897.89130967" table:style-name="ce13">
            <text:p>194 898</text:p>
          </table:table-cell>
          <table:table-cell office:value-type="float" office:value="202031.34279795" table:style-name="ce13">
            <text:p>202 031</text:p>
          </table:table-cell>
          <table:table-cell office:value-type="float" office:value="7133.4514882699996" table:style-name="ce13">
            <text:p>7 133</text:p>
          </table:table-cell>
          <table:table-cell office:value-type="float" office:value="3.6600967999999998" table:style-name="ce1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942 Nordreisa</text:p>
          </table:table-cell>
          <table:table-cell office:value-type="float" office:value="302377.26537535997" table:style-name="ce13">
            <text:p>302 377</text:p>
          </table:table-cell>
          <table:table-cell office:value-type="float" office:value="302558.62415121001" table:style-name="ce13">
            <text:p>302 559</text:p>
          </table:table-cell>
          <table:table-cell office:value-type="float" office:value="309509.49594852998" table:style-name="ce13">
            <text:p>309 509</text:p>
          </table:table-cell>
          <table:table-cell office:value-type="float" office:value="6950.87179732" table:style-name="ce13">
            <text:p>6 951</text:p>
          </table:table-cell>
          <table:table-cell office:value-type="float" office:value="2.29736363" table:style-name="ce1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943 Kvænangen</text:p>
          </table:table-cell>
          <table:table-cell office:value-type="float" office:value="111645.28026407" table:style-name="ce16">
            <text:p>111 645</text:p>
          </table:table-cell>
          <table:table-cell office:value-type="float" office:value="111707.09032141" table:style-name="ce16">
            <text:p>111 707</text:p>
          </table:table-cell>
          <table:table-cell office:value-type="float" office:value="114257.81092941" table:style-name="ce16">
            <text:p>114 258</text:p>
          </table:table-cell>
          <table:table-cell office:value-type="float" office:value="2550.7206080000001" table:style-name="ce16">
            <text:p>2 551</text:p>
          </table:table-cell>
          <table:table-cell office:value-type="float" office:value="2.2834008099999998" table:style-name="ce17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10035" table:style-name="ce26">
            <text:p>10 035</text:p>
          </table:table-cell>
          <table:table-cell office:value-type="float" office:value="10035" table:style-name="ce26">
            <text:p>10 035</text:p>
          </table:table-cell>
          <table:table-cell office:value-type="float" office:value="14231" table:style-name="ce26">
            <text:p>14 231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1">
            <text:p>Troms</text:p>
          </table:table-cell>
          <table:table-cell office:value-type="float" office:value="9746879.6250458006" table:style-name="ce22">
            <text:p>9 746 880</text:p>
          </table:table-cell>
          <table:table-cell office:value-type="float" office:value="9752902.3171845004" table:style-name="ce22">
            <text:p>9 752 902</text:p>
          </table:table-cell>
          <table:table-cell office:value-type="float" office:value="10014556.315353001" table:style-name="ce22">
            <text:p>10 014 556</text:p>
          </table:table-cell>
          <table:table-cell office:value-type="float" office:value="261653.99816879001" table:style-name="ce22">
            <text:p>261 654</text:p>
          </table:table-cell>
          <table:table-cell office:value-type="float" office:value="2.6828321399999999" table:style-name="ce23">
            <text:p>2,7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4">
          <table:table-cell office:value-type="string" table:style-name="ce12">
            <text:p>2002 Vardø</text:p>
          </table:table-cell>
          <table:table-cell office:value-type="float" office:value="153303.42969853" table:style-name="ce13">
            <text:p>153 303</text:p>
          </table:table-cell>
          <table:table-cell office:value-type="float" office:value="153383.77356524" table:style-name="ce13">
            <text:p>153 384</text:p>
          </table:table-cell>
          <table:table-cell office:value-type="float" office:value="158097.42551125001" table:style-name="ce13">
            <text:p>158 097</text:p>
          </table:table-cell>
          <table:table-cell office:value-type="float" office:value="4713.6519460099998" table:style-name="ce13">
            <text:p>4 714</text:p>
          </table:table-cell>
          <table:table-cell office:value-type="float" office:value="3.0731099099999999" table:style-name="ce1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03 Vadsø</text:p>
          </table:table-cell>
          <table:table-cell office:value-type="float" office:value="367398.46208735998" table:style-name="ce13">
            <text:p>367 398</text:p>
          </table:table-cell>
          <table:table-cell office:value-type="float" office:value="367547.66870442999" table:style-name="ce13">
            <text:p>367 548</text:p>
          </table:table-cell>
          <table:table-cell office:value-type="float" office:value="378179.34220225998" table:style-name="ce13">
            <text:p>378 179</text:p>
          </table:table-cell>
          <table:table-cell office:value-type="float" office:value="10631.67349782" table:style-name="ce13">
            <text:p>10 632</text:p>
          </table:table-cell>
          <table:table-cell office:value-type="float" office:value="2.8925971800000001" table:style-name="ce1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004 Hammerfest</text:p>
          </table:table-cell>
          <table:table-cell office:value-type="float" office:value="652810.59129709005" table:style-name="ce16">
            <text:p>652 811</text:p>
          </table:table-cell>
          <table:table-cell office:value-type="float" office:value="653208.31002470001" table:style-name="ce16">
            <text:p>653 208</text:p>
          </table:table-cell>
          <table:table-cell office:value-type="float" office:value="674690.39056932996" table:style-name="ce16">
            <text:p>674 690</text:p>
          </table:table-cell>
          <table:table-cell office:value-type="float" office:value="21482.080544640001" table:style-name="ce16">
            <text:p>21 482</text:p>
          </table:table-cell>
          <table:table-cell office:value-type="float" office:value="3.2887028900000002" table:style-name="ce17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11 Kautokeino</text:p>
          </table:table-cell>
          <table:table-cell office:value-type="float" office:value="221460.08837481" table:style-name="ce13">
            <text:p>221 460</text:p>
          </table:table-cell>
          <table:table-cell office:value-type="float" office:value="221583.39315784001" table:style-name="ce13">
            <text:p>221 583</text:p>
          </table:table-cell>
          <table:table-cell office:value-type="float" office:value="230540.05459272" table:style-name="ce13">
            <text:p>230 540</text:p>
          </table:table-cell>
          <table:table-cell office:value-type="float" office:value="8956.6614348799994" table:style-name="ce13">
            <text:p>8 957</text:p>
          </table:table-cell>
          <table:table-cell office:value-type="float" office:value="4.0421176499999998" table:style-name="ce14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12 Alta</text:p>
          </table:table-cell>
          <table:table-cell office:value-type="float" office:value="1280393.4976941" table:style-name="ce13">
            <text:p>1 280 393</text:p>
          </table:table-cell>
          <table:table-cell office:value-type="float" office:value="1281136.2622354999" table:style-name="ce13">
            <text:p>1 281 136</text:p>
          </table:table-cell>
          <table:table-cell office:value-type="float" office:value="1321491.5439991001" table:style-name="ce13">
            <text:p>1 321 492</text:p>
          </table:table-cell>
          <table:table-cell office:value-type="float" office:value="40355.28176364" table:style-name="ce13">
            <text:p>40 355</text:p>
          </table:table-cell>
          <table:table-cell office:value-type="float" office:value="3.1499601500000001" table:style-name="ce1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014 Loppa</text:p>
          </table:table-cell>
          <table:table-cell office:value-type="float" office:value="93822.528085180005" table:style-name="ce16">
            <text:p>93 823</text:p>
          </table:table-cell>
          <table:table-cell office:value-type="float" office:value="93857.733227050005" table:style-name="ce16">
            <text:p>93 858</text:p>
          </table:table-cell>
          <table:table-cell office:value-type="float" office:value="94589.032183339994" table:style-name="ce16">
            <text:p>94 589</text:p>
          </table:table-cell>
          <table:table-cell office:value-type="float" office:value="731.29895629999999" table:style-name="ce16">
            <text:p>731</text:p>
          </table:table-cell>
          <table:table-cell office:value-type="float" office:value="0.77915685000000001" table:style-name="ce17">
            <text:p>0,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015 Hasvik</text:p>
          </table:table-cell>
          <table:table-cell office:value-type="float" office:value="91684.389609289996" table:style-name="ce13">
            <text:p>91 684</text:p>
          </table:table-cell>
          <table:table-cell office:value-type="float" office:value="91730.511428790007" table:style-name="ce13">
            <text:p>91 731</text:p>
          </table:table-cell>
          <table:table-cell office:value-type="float" office:value="93587.654489559995" table:style-name="ce13">
            <text:p>93 588</text:p>
          </table:table-cell>
          <table:table-cell office:value-type="float" office:value="1857.1430607699999" table:style-name="ce13">
            <text:p>1 857</text:p>
          </table:table-cell>
          <table:table-cell office:value-type="float" office:value="2.0245641600000002" table:style-name="ce14">
            <text:p>2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17 Kvalsund</text:p>
          </table:table-cell>
          <table:table-cell office:value-type="float" office:value="96254.484083699994" table:style-name="ce13">
            <text:p>96 254</text:p>
          </table:table-cell>
          <table:table-cell office:value-type="float" office:value="96312.561761350007" table:style-name="ce13">
            <text:p>96 313</text:p>
          </table:table-cell>
          <table:table-cell office:value-type="float" office:value="99133.732446399998" table:style-name="ce13">
            <text:p>99 134</text:p>
          </table:table-cell>
          <table:table-cell office:value-type="float" office:value="2821.17068505" table:style-name="ce13">
            <text:p>2 821</text:p>
          </table:table-cell>
          <table:table-cell office:value-type="float" office:value="2.9291824800000001" table:style-name="ce14">
            <text:p>2,9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18 Måsøy</text:p>
          </table:table-cell>
          <table:table-cell office:value-type="float" office:value="105063.00307979" table:style-name="ce16">
            <text:p>105 063</text:p>
          </table:table-cell>
          <table:table-cell office:value-type="float" office:value="105423.45762078" table:style-name="ce16">
            <text:p>105 423</text:p>
          </table:table-cell>
          <table:table-cell office:value-type="float" office:value="109149.42874391" table:style-name="ce16">
            <text:p>109 149</text:p>
          </table:table-cell>
          <table:table-cell office:value-type="float" office:value="3725.9711231299998" table:style-name="ce16">
            <text:p>3 726</text:p>
          </table:table-cell>
          <table:table-cell office:value-type="float" office:value="3.5342903799999998" table:style-name="ce17">
            <text:p>3,5</text:p>
          </table:table-cell>
          <table:table-cell table:number-columns-repeated="6" table:style-name="ce18"/>
          <table:table-cell table:number-columns-repeated="16372"/>
        </table:table-row>
        <table:table-row table:style-name="ro4">
          <table:table-cell office:value-type="string" table:style-name="ce12">
            <text:p>2019 Nordkapp</text:p>
          </table:table-cell>
          <table:table-cell office:value-type="float" office:value="213905.61764896999" table:style-name="ce13">
            <text:p>213 906</text:p>
          </table:table-cell>
          <table:table-cell office:value-type="float" office:value="214012.52230010001" table:style-name="ce13">
            <text:p>214 013</text:p>
          </table:table-cell>
          <table:table-cell office:value-type="float" office:value="217558.87972314999" table:style-name="ce13">
            <text:p>217 559</text:p>
          </table:table-cell>
          <table:table-cell office:value-type="float" office:value="3546.3574230499999" table:style-name="ce13">
            <text:p>3 546</text:p>
          </table:table-cell>
          <table:table-cell office:value-type="float" office:value="1.6570794" table:style-name="ce14">
            <text:p>1,7</text:p>
          </table:table-cell>
          <table:table-cell table:number-columns-repeated="6" table:style-name="ce12"/>
          <table:table-cell table:number-columns-repeated="16372" table:style-name="ce18"/>
        </table:table-row>
        <table:table-row table:style-name="ro4">
          <table:table-cell office:value-type="string" table:style-name="ce12">
            <text:p>2020 Porsanger</text:p>
          </table:table-cell>
          <table:table-cell office:value-type="float" office:value="251649.08039133999" table:style-name="ce13">
            <text:p>251 649</text:p>
          </table:table-cell>
          <table:table-cell office:value-type="float" office:value="252093.29657812" table:style-name="ce13">
            <text:p>252 093</text:p>
          </table:table-cell>
          <table:table-cell office:value-type="float" office:value="261442.12994869999" table:style-name="ce13">
            <text:p>261 442</text:p>
          </table:table-cell>
          <table:table-cell office:value-type="float" office:value="9348.8333705799996" table:style-name="ce13">
            <text:p>9 349</text:p>
          </table:table-cell>
          <table:table-cell office:value-type="float" office:value="3.7084815400000002" table:style-name="ce14">
            <text:p>3,7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21 Karasjok</text:p>
          </table:table-cell>
          <table:table-cell office:value-type="float" office:value="191133.01349183" table:style-name="ce16">
            <text:p>191 133</text:p>
          </table:table-cell>
          <table:table-cell office:value-type="float" office:value="191238.04745312" table:style-name="ce16">
            <text:p>191 238</text:p>
          </table:table-cell>
          <table:table-cell office:value-type="float" office:value="199233.4148422" table:style-name="ce16">
            <text:p>199 233</text:p>
          </table:table-cell>
          <table:table-cell office:value-type="float" office:value="7995.36738909" table:style-name="ce16">
            <text:p>7 995</text:p>
          </table:table-cell>
          <table:table-cell office:value-type="float" office:value="4.1808455499999999" table:style-name="ce17">
            <text:p>4,2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2 Lebesby</text:p>
          </table:table-cell>
          <table:table-cell office:value-type="float" office:value="122040.03792988999" table:style-name="ce13">
            <text:p>122 040</text:p>
          </table:table-cell>
          <table:table-cell office:value-type="float" office:value="122103.14260814" table:style-name="ce13">
            <text:p>122 103</text:p>
          </table:table-cell>
          <table:table-cell office:value-type="float" office:value="125185.01697596" table:style-name="ce13">
            <text:p>125 185</text:p>
          </table:table-cell>
          <table:table-cell office:value-type="float" office:value="3081.8743678199999" table:style-name="ce13">
            <text:p>3 082</text:p>
          </table:table-cell>
          <table:table-cell office:value-type="float" office:value="2.5239926700000002" table:style-name="ce14">
            <text:p>2,5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3 Gamvik</text:p>
          </table:table-cell>
          <table:table-cell office:value-type="float" office:value="96399.123454770001" table:style-name="ce13">
            <text:p>96 399</text:p>
          </table:table-cell>
          <table:table-cell office:value-type="float" office:value="96436.61331873" table:style-name="ce13">
            <text:p>96 437</text:p>
          </table:table-cell>
          <table:table-cell office:value-type="float" office:value="100658.16364447" table:style-name="ce13">
            <text:p>100 658</text:p>
          </table:table-cell>
          <table:table-cell office:value-type="float" office:value="4221.5503257399996" table:style-name="ce13">
            <text:p>4 222</text:p>
          </table:table-cell>
          <table:table-cell office:value-type="float" office:value="4.3775389699999998" table:style-name="ce14">
            <text:p>4,4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24 Berlevåg</text:p>
          </table:table-cell>
          <table:table-cell office:value-type="float" office:value="88139.635005089993" table:style-name="ce16">
            <text:p>88 140</text:p>
          </table:table-cell>
          <table:table-cell office:value-type="float" office:value="88178.161869599993" table:style-name="ce16">
            <text:p>88 178</text:p>
          </table:table-cell>
          <table:table-cell office:value-type="float" office:value="89105.401220610001" table:style-name="ce16">
            <text:p>89 105</text:p>
          </table:table-cell>
          <table:table-cell office:value-type="float" office:value="927.23935100999995" table:style-name="ce16">
            <text:p>927</text:p>
          </table:table-cell>
          <table:table-cell office:value-type="float" office:value="1.0515521400000001" table:style-name="ce17">
            <text:p>1,1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5 Tana</text:p>
          </table:table-cell>
          <table:table-cell office:value-type="float" office:value="213457.80268600999" table:style-name="ce13">
            <text:p>213 458</text:p>
          </table:table-cell>
          <table:table-cell office:value-type="float" office:value="213580.91178677001" table:style-name="ce13">
            <text:p>213 581</text:p>
          </table:table-cell>
          <table:table-cell office:value-type="float" office:value="220606.64470362" table:style-name="ce13">
            <text:p>220 607</text:p>
          </table:table-cell>
          <table:table-cell office:value-type="float" office:value="7025.7329168599999" table:style-name="ce13">
            <text:p>7 026</text:p>
          </table:table-cell>
          <table:table-cell office:value-type="float" office:value="3.2894947700000001" table:style-name="ce14">
            <text:p>3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2">
            <text:p>2027 Nesseby</text:p>
          </table:table-cell>
          <table:table-cell office:value-type="float" office:value="90939.330546209996" table:style-name="ce13">
            <text:p>90 939</text:p>
          </table:table-cell>
          <table:table-cell office:value-type="float" office:value="90983.819324409997" table:style-name="ce13">
            <text:p>90 984</text:p>
          </table:table-cell>
          <table:table-cell office:value-type="float" office:value="94665.807714010007" table:style-name="ce13">
            <text:p>94 666</text:p>
          </table:table-cell>
          <table:table-cell office:value-type="float" office:value="3681.9883896000001" table:style-name="ce13">
            <text:p>3 682</text:p>
          </table:table-cell>
          <table:table-cell office:value-type="float" office:value="4.0468606600000001" table:style-name="ce14">
            <text:p>4,0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5">
            <text:p>2028 Båtsfjord</text:p>
          </table:table-cell>
          <table:table-cell office:value-type="float" office:value="157682.74904513001" table:style-name="ce16">
            <text:p>157 683</text:p>
          </table:table-cell>
          <table:table-cell office:value-type="float" office:value="157767.38816651999" table:style-name="ce16">
            <text:p>157 767</text:p>
          </table:table-cell>
          <table:table-cell office:value-type="float" office:value="161404.54240355999" table:style-name="ce16">
            <text:p>161 405</text:p>
          </table:table-cell>
          <table:table-cell office:value-type="float" office:value="3637.1542370400002" table:style-name="ce16">
            <text:p>3 637</text:p>
          </table:table-cell>
          <table:table-cell office:value-type="float" office:value="2.3053904099999998" table:style-name="ce17">
            <text:p>2,3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34">
            <text:p>2030 Sør-Varanger</text:p>
          </table:table-cell>
          <table:table-cell office:value-type="float" office:value="609724.75441354001" table:style-name="ce13">
            <text:p>609 725</text:p>
          </table:table-cell>
          <table:table-cell office:value-type="float" office:value="610043.95491026004" table:style-name="ce13">
            <text:p>610 044</text:p>
          </table:table-cell>
          <table:table-cell office:value-type="float" office:value="626070.41746912" table:style-name="ce13">
            <text:p>626 070</text:p>
          </table:table-cell>
          <table:table-cell office:value-type="float" office:value="16026.462558859999" table:style-name="ce13">
            <text:p>16 026</text:p>
          </table:table-cell>
          <table:table-cell office:value-type="float" office:value="2.62709964" table:style-name="ce14">
            <text:p>2,6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5">
            <text:p>Fordelast gjennom året</text:p>
          </table:table-cell>
          <table:table-cell office:value-type="float" office:value="22000" table:style-name="ce26">
            <text:p>22 000</text:p>
          </table:table-cell>
          <table:table-cell office:value-type="float" office:value="22000" table:style-name="ce26">
            <text:p>22 000</text:p>
          </table:table-cell>
          <table:table-cell office:value-type="float" office:value="17300" table:style-name="ce26">
            <text:p>17 300</text:p>
          </table:table-cell>
          <table:table-cell table:style-name="ce26"/>
          <table:table-cell table:style-name="ce27"/>
          <table:table-cell table:number-columns-repeated="16378" table:style-name="ce12"/>
        </table:table-row>
        <table:table-row table:style-name="ro5">
          <table:table-cell office:value-type="string" table:style-name="ce21">
            <text:p>Finnmark</text:p>
          </table:table-cell>
          <table:table-cell office:value-type="float" office:value="5119261.6186226001" table:style-name="ce22">
            <text:p>5 119 262</text:p>
          </table:table-cell>
          <table:table-cell office:value-type="float" office:value="5122621.5300414003" table:style-name="ce22">
            <text:p>5 122 622</text:p>
          </table:table-cell>
          <table:table-cell office:value-type="float" office:value="5272689.0233832998" table:style-name="ce22">
            <text:p>5 272 689</text:p>
          </table:table-cell>
          <table:table-cell office:value-type="float" office:value="150067.49334186999" table:style-name="ce22">
            <text:p>150 067</text:p>
          </table:table-cell>
          <table:table-cell office:value-type="float" office:value="2.92950577" table:style-name="ce23">
            <text:p>2,9</text:p>
          </table:table-cell>
          <table:table-cell table:number-columns-repeated="5" table:style-name="ce12"/>
          <table:table-cell table:style-name="ce18"/>
          <table:table-cell table:number-columns-repeated="16372"/>
        </table:table-row>
        <table:table-row table:style-name="ro2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5" table:style-name="ce12"/>
          <table:table-cell table:number-columns-repeated="16373" table:style-name="ce18"/>
        </table:table-row>
        <table:table-row table:style-name="ro2">
          <table:table-cell office:value-type="string" table:style-name="ce18">
            <text:p>Sum ekskl. fordelt gj. året</text:p>
          </table:table-cell>
          <table:table-cell office:value-type="float" office:value="290708067.00000018" table:style-name="ce37">
            <text:p>290 708 067</text:p>
          </table:table-cell>
          <table:table-cell office:value-type="float" office:value="290909775.17673653" table:style-name="ce37">
            <text:p>290 909 775</text:p>
          </table:table-cell>
          <table:table-cell office:value-type="float" office:value="299573673.9999997" table:style-name="ce37">
            <text:p>299 573 674</text:p>
          </table:table-cell>
          <table:table-cell table:style-name="ce37"/>
          <table:table-cell table:style-name="ce38"/>
          <table:table-cell table:number-columns-repeated="5" table:style-name="ce12"/>
          <table:table-cell table:style-name="ce39"/>
          <table:table-cell table:number-columns-repeated="16372" table:style-name="ce18"/>
        </table:table-row>
        <table:table-row table:style-name="ro2">
          <table:table-cell office:value-type="string" table:style-name="ce18">
            <text:p>Fordelast gjennom året</text:p>
          </table:table-cell>
          <table:table-cell office:value-type="float" office:value="339358" table:style-name="ce37">
            <text:p>339 358</text:p>
          </table:table-cell>
          <table:table-cell office:value-type="float" office:value="339358" table:style-name="ce37">
            <text:p>339 358</text:p>
          </table:table-cell>
          <table:table-cell office:value-type="float" office:value="311576" table:style-name="ce37">
            <text:p>311 576</text:p>
          </table:table-cell>
          <table:table-cell table:style-name="ce37"/>
          <table:table-cell table:style-name="ce38"/>
          <table:table-cell table:number-columns-repeated="6" table:style-name="ce12"/>
          <table:table-cell table:number-columns-repeated="16372" table:style-name="ce39"/>
        </table:table-row>
        <table:table-row table:style-name="ro2">
          <table:table-cell office:value-type="string" table:style-name="ce18">
            <text:p>Prosjektskjønn, forskot m.m.</text:p>
          </table:table-cell>
          <table:table-cell office:value-type="float" office:value="332500" table:style-name="ce37">
            <text:p>332 500</text:p>
          </table:table-cell>
          <table:table-cell office:value-type="float" office:value="332500" table:style-name="ce37">
            <text:p>332 500</text:p>
          </table:table-cell>
          <table:table-cell office:value-type="float" office:value="237000" table:style-name="ce37">
            <text:p>237 000</text:p>
          </table:table-cell>
          <table:table-cell table:style-name="ce37"/>
          <table:table-cell table:style-name="ce38"/>
          <table:table-cell table:number-columns-repeated="16378" table:style-name="ce12"/>
        </table:table-row>
        <table:table-row table:style-name="ro4">
          <table:table-cell office:value-type="string" table:style-name="ce18">
            <text:p>Korreksjon landssum</text:p>
          </table:table-cell>
          <table:table-cell table:style-name="ce37"/>
          <table:table-cell office:value-type="float" office:value="-72500" table:style-name="ce37">
            <text:p>-72 500</text:p>
          </table:table-cell>
          <table:table-cell table:number-columns-repeated="2" table:style-name="ce37"/>
          <table:table-cell table:style-name="ce38"/>
          <table:table-cell table:number-columns-repeated="16378" table:style-name="ce12"/>
        </table:table-row>
        <table:table-row table:style-name="ro2">
          <table:table-cell office:value-type="string" table:style-name="ce18">
            <text:p>Eigedomsskatt m.m.</text:p>
          </table:table-cell>
          <table:table-cell office:value-type="float" office:value="14625000" table:style-name="ce37">
            <text:p>14 625 000</text:p>
          </table:table-cell>
          <table:table-cell office:value-type="float" office:value="14625000" table:style-name="ce37">
            <text:p>14 625 000</text:p>
          </table:table-cell>
          <table:table-cell office:value-type="float" office:value="14964000" table:style-name="ce37">
            <text:p>14 964 000</text:p>
          </table:table-cell>
          <table:table-cell table:style-name="ce37"/>
          <table:table-cell table:style-name="ce38"/>
          <table:table-cell table:number-columns-repeated="16378" table:style-name="ce12"/>
        </table:table-row>
        <table:table-row table:style-name="ro4">
          <table:table-cell office:value-type="string" table:style-name="ce39">
            <text:p>Avrundingar</text:p>
          </table:table-cell>
          <table:table-cell table:number-columns-repeated="2" table:style-name="ce40"/>
          <table:table-cell office:value-type="float" office:value="-1" table:style-name="ce40">
            <text:p>-1</text:p>
          </table:table-cell>
          <table:table-cell table:style-name="ce40"/>
          <table:table-cell table:style-name="ce41"/>
          <table:table-cell table:number-columns-repeated="16378" table:style-name="ce42"/>
        </table:table-row>
        <table:table-row table:style-name="ro5">
          <table:table-cell office:value-type="string" table:style-name="ce43">
            <text:p>Heile landet</text:p>
          </table:table-cell>
          <table:table-cell office:value-type="float" office:value="306004925.00000018" table:formula="of:=[.B481]+[.B482]+[.B483]+[.B484]+[.B485]+[.B486]" table:style-name="ce22">
            <text:p>306 004 925</text:p>
          </table:table-cell>
          <table:table-cell office:value-type="float" office:value="306134133.17673653" table:formula="of:=[.C481]+[.C482]+[.C483]+[.C484]+[.C485]+[.C486]" table:style-name="ce22">
            <text:p>306 134 133</text:p>
          </table:table-cell>
          <table:table-cell office:value-type="float" office:value="315086248.9999997" table:formula="of:=[.D481]+[.D482]+[.D483]+[.D484]+[.D485]+[.D486]" table:style-name="ce22">
            <text:p>315 086 249</text:p>
          </table:table-cell>
          <table:table-cell office:value-type="float" office:value="8952116.8232634999" table:style-name="ce22">
            <text:p>8 952 117</text:p>
          </table:table-cell>
          <table:table-cell office:value-type="float" office:value="2.9242465499999999" table:style-name="ce23">
            <text:p>2,9</text:p>
          </table:table-cell>
          <table:table-cell table:number-columns-repeated="16378" table:style-name="ce12"/>
        </table:table-row>
        <table:table-row table:style-name="ro5">
          <table:table-cell office:value-type="string" table:number-columns-spanned="6" table:number-rows-spanned="2" table:style-name="ce45">
            <text:p>Der fylkesmannsembeta er ansvarleg for fleire fylke, er fordelinga av dei ufordelte skjønsmidlane mellom fylka ikkje bindande for den framtidige fordelinga<text:s/></text:p>
          </table:table-cell>
          <table:covered-table-cell table:number-columns-repeated="5"/>
          <table:table-cell table:number-columns-repeated="16378" table:style-name="ce12"/>
        </table:table-row>
        <table:table-row table:style-name="ro8">
          <table:covered-table-cell/>
          <table:covered-table-cell table:number-columns-repeated="5"/>
          <table:table-cell table:number-columns-repeated="16378" table:style-name="ce12"/>
        </table:table-row>
        <table:table-row table:style-name="ro2">
          <table:table-cell table:style-name="ce18"/>
          <table:table-cell table:number-columns-repeated="4" table:style-name="ce37"/>
          <table:table-cell table:style-name="ce44"/>
          <table:table-cell table:number-columns-repeated="16378" table:style-name="ce12"/>
        </table:table-row>
        <table:table-row table:number-rows-repeated="2" table:style-name="ro2">
          <table:table-cell table:style-name="ce12"/>
          <table:table-cell table:number-columns-repeated="5" table:style-name="ce13"/>
          <table:table-cell table:number-columns-repeated="16378" table:style-name="ce12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80" table:style-name="ce12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5" table:style-name="ce18"/>
          <table:table-cell table:number-columns-repeated="16373"/>
        </table:table-row>
        <table:table-row table:number-rows-repeated="11" table:style-name="ro2">
          <table:table-cell table:number-columns-repeated="16384"/>
        </table:table-row>
        <table:table-row table:number-rows-repeated="2" table:style-name="ro2">
          <table:table-cell table:number-columns-repeated="6"/>
          <table:table-cell table:number-columns-repeated="5" table:style-name="ce18"/>
          <table:table-cell table:number-columns-repeated="16373"/>
        </table:table-row>
        <table:table-row table:style-name="ro2">
          <table:table-cell table:number-columns-repeated="6"/>
          <table:table-cell table:number-columns-repeated="5" table:style-name="ce39"/>
          <table:table-cell table:number-columns-repeated="16373"/>
        </table:table-row>
        <table:table-row table:number-rows-repeated="1048044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38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19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18</text:span><text:span text:style-name="T1"> </text:span><text:span text:style-name="T1">til</text:span><text:span text:style-name="T1"> </text:span><text:span text:style-name="T1">2019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8-10-03T13:11:51Z</meta:creation-date>
    <dc:date>2018-10-03T13:11:59Z</dc:date>
  </office:meta>
</office:document-meta>
</file>