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5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6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0" style:family="table-cell" style:parent-style-name="Default" style:data-style-name="N36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16374" table:default-cell-style-name="ce12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Indeks berekna utg.behov</text:p>
          </table:table-cell>
          <table:table-cell office:value-type="string" table:style-name="ce3">
            <text:p>Gj.snittleg berekna utgiftsbehov</text:p>
          </table:table-cell>
          <table:table-cell office:value-type="string" table:style-name="ce3">
            <text:p>Berekna utgiftsbehov i kommunen</text:p>
          </table:table-cell>
          <table:table-cell office:value-type="string" table:style-name="ce3">
            <text:p>Omfor-deling i utgifts-utjamninga</text:p>
          </table:table-cell>
          <table:table-cell office:value-type="string" table:style-name="ce3">
            <text:p>Omfor-deling i utgifts-utjamninga</text:p>
          </table:table-cell>
          <table:table-cell office:value-type="string" table:style-name="ce3">
            <text:p>Trekk</text:p>
            <text:p>statl./priv.</text:p>
            <text:p>skular</text:p>
          </table:table-cell>
          <table:table-cell office:value-type="string" table:style-name="ce3">
            <text:p>Tilbake-føring samla trekk</text:p>
          </table:table-cell>
          <table:table-cell office:value-type="string" table:style-name="ce3">
            <text:p>Nto. verknad statl./priv.</text:p>
            <text:p>skular</text:p>
          </table:table-cell>
          <table:table-cell office:value-type="string" table:style-name="ce3">
            <text:p>Sum utg.utjam-ning m.m.</text:p>
          </table:table-cell>
          <table:table-cell table:number-columns-repeated="16374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(kr per innb.)</text:p>
          </table:table-cell>
          <table:table-cell office:value-type="string" table:style-name="ce6">
            <text:p>(kr per innb.)</text:p>
          </table:table-cell>
          <table:table-cell office:value-type="string" table:style-name="ce7">
            <text:p>(kr per innb.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table:number-columns-repeated="16374" table:style-name="ce5"/>
        </table:table-row>
        <table:table-row table:style-name="ro2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74" table:style-name="ce9"/>
        </table:table-row>
        <table:table-row table:style-name="ro3">
          <table:table-cell table:number-columns-repeated="10" table:style-name="ce10"/>
          <table:table-cell table:number-columns-repeated="16374" table:style-name="ce11"/>
        </table:table-row>
        <table:table-row table:style-name="ro4">
          <table:table-cell office:value-type="string" table:style-name="ce12">
            <text:p>0101 Halden</text:p>
          </table:table-cell>
          <table:table-cell office:value-type="float" office:value="1.00012546" table:style-name="ce13">
            <text:p>1,0001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293.099562670002" table:style-name="ce14">
            <text:p>52 293</text:p>
          </table:table-cell>
          <table:table-cell office:value-type="float" office:value="6.5599471100000004" table:style-name="ce14">
            <text:p>7</text:p>
          </table:table-cell>
          <table:table-cell office:value-type="float" office:value="204.17835375000001" table:style-name="ce14">
            <text:p>204</text:p>
          </table:table-cell>
          <table:table-cell office:value-type="float" office:value="-3346" table:style-name="ce14">
            <text:p>-3 346</text:p>
          </table:table-cell>
          <table:table-cell office:value-type="float" office:value="12629.837625149999" table:style-name="ce14">
            <text:p>12 630</text:p>
          </table:table-cell>
          <table:table-cell office:value-type="float" office:value="9283.8376251499994" table:style-name="ce14">
            <text:p>9 284</text:p>
          </table:table-cell>
          <table:table-cell office:value-type="float" office:value="9488.0159789000008" table:style-name="ce14">
            <text:p>9 48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0104 Moss</text:p>
          </table:table-cell>
          <table:table-cell office:value-type="float" office:value="1.0066911000000001" table:style-name="ce13">
            <text:p>1,006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636.393997960004" table:style-name="ce14">
            <text:p>52 636</text:p>
          </table:table-cell>
          <table:table-cell office:value-type="float" office:value="349.85438240000002" table:style-name="ce14">
            <text:p>350</text:p>
          </table:table-cell>
          <table:table-cell office:value-type="float" office:value="11445.48612021" table:style-name="ce14">
            <text:p>11 445</text:p>
          </table:table-cell>
          <table:table-cell office:value-type="float" office:value="-33204.400000000001" table:style-name="ce14">
            <text:p>-33 204</text:p>
          </table:table-cell>
          <table:table-cell office:value-type="float" office:value="13362.17256847" table:style-name="ce14">
            <text:p>13 362</text:p>
          </table:table-cell>
          <table:table-cell office:value-type="float" office:value="-19842.227431529998" table:style-name="ce14">
            <text:p>-19 842</text:p>
          </table:table-cell>
          <table:table-cell office:value-type="float" office:value="-8396.74131132" table:style-name="ce14">
            <text:p>-8 397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0105 Sarpsborg</text:p>
          </table:table-cell>
          <table:table-cell office:value-type="float" office:value="1.01486827" table:style-name="ce16">
            <text:p>1,0149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3063.949853700004" table:style-name="ce17">
            <text:p>53 064</text:p>
          </table:table-cell>
          <table:table-cell office:value-type="float" office:value="777.41023813000004" table:style-name="ce17">
            <text:p>777</text:p>
          </table:table-cell>
          <table:table-cell office:value-type="float" office:value="43411.365107580001" table:style-name="ce17">
            <text:p>43 411</text:p>
          </table:table-cell>
          <table:table-cell office:value-type="float" office:value="-10898.4" table:style-name="ce17">
            <text:p>-10 898</text:p>
          </table:table-cell>
          <table:table-cell office:value-type="float" office:value="22993.060572949998" table:style-name="ce17">
            <text:p>22 993</text:p>
          </table:table-cell>
          <table:table-cell office:value-type="float" office:value="12094.660572950001" table:style-name="ce17">
            <text:p>12 095</text:p>
          </table:table-cell>
          <table:table-cell office:value-type="float" office:value="55506.025680530001" table:style-name="ce17">
            <text:p>55 50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0106 Fredrikstad</text:p>
          </table:table-cell>
          <table:table-cell office:value-type="float" office:value="0.98053250999999997" table:style-name="ce13">
            <text:p>0,980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268.65170455" table:style-name="ce14">
            <text:p>51 269</text:p>
          </table:table-cell>
          <table:table-cell office:value-type="float" office:value="-1017.88791102" table:style-name="ce14">
            <text:p>-1 018</text:p>
          </table:table-cell>
          <table:table-cell office:value-type="float" office:value="-82743.09039872" table:style-name="ce14">
            <text:p>-82 743</text:p>
          </table:table-cell>
          <table:table-cell office:value-type="float" office:value="-30400.799999999999" table:style-name="ce14">
            <text:p>-30 401</text:p>
          </table:table-cell>
          <table:table-cell office:value-type="float" office:value="32339.08290818" table:style-name="ce14">
            <text:p>32 339</text:p>
          </table:table-cell>
          <table:table-cell office:value-type="float" office:value="1938.28290818" table:style-name="ce14">
            <text:p>1 938</text:p>
          </table:table-cell>
          <table:table-cell office:value-type="float" office:value="-80804.807490539999" table:style-name="ce14">
            <text:p>-80 80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0111 Hvaler</text:p>
          </table:table-cell>
          <table:table-cell office:value-type="float" office:value="0.97645758000000005" table:style-name="ce13">
            <text:p>0,976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055.587761139999" table:style-name="ce14">
            <text:p>51 056</text:p>
          </table:table-cell>
          <table:table-cell office:value-type="float" office:value="-1230.95185442" table:style-name="ce14">
            <text:p>-1 231</text:p>
          </table:table-cell>
          <table:table-cell office:value-type="float" office:value="-5641.4523488200002" table:style-name="ce14">
            <text:p>-5 641</text:p>
          </table:table-cell>
          <table:table-cell office:value-type="float" office:value="-669.2" table:style-name="ce14">
            <text:p>-669</text:p>
          </table:table-cell>
          <table:table-cell office:value-type="float" office:value="1815.6710123299999" table:style-name="ce14">
            <text:p>1 816</text:p>
          </table:table-cell>
          <table:table-cell office:value-type="float" office:value="1146.4710123299999" table:style-name="ce14">
            <text:p>1 146</text:p>
          </table:table-cell>
          <table:table-cell office:value-type="float" office:value="-4494.9813364900001" table:style-name="ce14">
            <text:p>-4 495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0118 Aremark</text:p>
          </table:table-cell>
          <table:table-cell office:value-type="float" office:value="1.20742258" table:style-name="ce16">
            <text:p>1,2074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3131.948585240003" table:style-name="ce17">
            <text:p>63 132</text:p>
          </table:table-cell>
          <table:table-cell office:value-type="float" office:value="10845.40896968" table:style-name="ce17">
            <text:p>10 845</text:p>
          </table:table-cell>
          <table:table-cell office:value-type="float" office:value="14912.437333309999" table:style-name="ce17">
            <text:p>14 912</text:p>
          </table:table-cell>
          <table:table-cell office:value-type="float" office:value="0" table:style-name="ce17">
            <text:p>0</text:p>
          </table:table-cell>
          <table:table-cell office:value-type="float" office:value="673.59044012000004" table:style-name="ce17">
            <text:p>674</text:p>
          </table:table-cell>
          <table:table-cell office:value-type="float" office:value="673.59044012000004" table:style-name="ce17">
            <text:p>674</text:p>
          </table:table-cell>
          <table:table-cell office:value-type="float" office:value="15586.02777343" table:style-name="ce17">
            <text:p>15 58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0119 Marker</text:p>
          </table:table-cell>
          <table:table-cell office:value-type="float" office:value="1.0602180999999999" table:style-name="ce13">
            <text:p>1,060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5435.135819590003" table:style-name="ce14">
            <text:p>55 435</text:p>
          </table:table-cell>
          <table:table-cell office:value-type="float" office:value="3148.5962040300001" table:style-name="ce14">
            <text:p>3 149</text:p>
          </table:table-cell>
          <table:table-cell office:value-type="float" office:value="11196.408101520001" table:style-name="ce14">
            <text:p>11 196</text:p>
          </table:table-cell>
          <table:table-cell office:value-type="float" office:value="-95.6" table:style-name="ce14">
            <text:p>-96</text:p>
          </table:table-cell>
          <table:table-cell office:value-type="float" office:value="1529.6458428000001" table:style-name="ce14">
            <text:p>1 530</text:p>
          </table:table-cell>
          <table:table-cell office:value-type="float" office:value="1434.0458427999999" table:style-name="ce14">
            <text:p>1 434</text:p>
          </table:table-cell>
          <table:table-cell office:value-type="float" office:value="12630.453944319999" table:style-name="ce14">
            <text:p>12 63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0121 Rømskog</text:p>
          </table:table-cell>
          <table:table-cell office:value-type="float" office:value="1.47081701" table:style-name="ce13">
            <text:p>1,4708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6903.93189285" table:style-name="ce14">
            <text:p>76 904</text:p>
          </table:table-cell>
          <table:table-cell office:value-type="float" office:value="24617.39227729" table:style-name="ce14">
            <text:p>24 617</text:p>
          </table:table-cell>
          <table:table-cell office:value-type="float" office:value="16764.444140830001" table:style-name="ce14">
            <text:p>16 764</text:p>
          </table:table-cell>
          <table:table-cell office:value-type="float" office:value="0" table:style-name="ce14">
            <text:p>0</text:p>
          </table:table-cell>
          <table:table-cell office:value-type="float" office:value="406.38688057000002" table:style-name="ce14">
            <text:p>406</text:p>
          </table:table-cell>
          <table:table-cell office:value-type="float" office:value="406.38688057000002" table:style-name="ce14">
            <text:p>406</text:p>
          </table:table-cell>
          <table:table-cell office:value-type="float" office:value="17170.831021400001" table:style-name="ce14">
            <text:p>17 171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0122 Trøgstad</text:p>
          </table:table-cell>
          <table:table-cell office:value-type="float" office:value="1.03969136" table:style-name="ce16">
            <text:p>1,0397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4361.863353239998" table:style-name="ce17">
            <text:p>54 362</text:p>
          </table:table-cell>
          <table:table-cell office:value-type="float" office:value="2075.3237376799998" table:style-name="ce17">
            <text:p>2 075</text:p>
          </table:table-cell>
          <table:table-cell office:value-type="float" office:value="11080.15343545" table:style-name="ce17">
            <text:p>11 080</text:p>
          </table:table-cell>
          <table:table-cell office:value-type="float" office:value="-1147.2" table:style-name="ce17">
            <text:p>-1 147</text:p>
          </table:table-cell>
          <table:table-cell office:value-type="float" office:value="2252.1550067399999" table:style-name="ce17">
            <text:p>2 252</text:p>
          </table:table-cell>
          <table:table-cell office:value-type="float" office:value="1104.95500674" table:style-name="ce17">
            <text:p>1 105</text:p>
          </table:table-cell>
          <table:table-cell office:value-type="float" office:value="12185.10844219" table:style-name="ce17">
            <text:p>12 18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0123 Spydeberg</text:p>
          </table:table-cell>
          <table:table-cell office:value-type="float" office:value="1.0035369300000001" table:style-name="ce13">
            <text:p>1,003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471.473695660003" table:style-name="ce14">
            <text:p>52 471</text:p>
          </table:table-cell>
          <table:table-cell office:value-type="float" office:value="184.93408009999999" table:style-name="ce14">
            <text:p>185</text:p>
          </table:table-cell>
          <table:table-cell office:value-type="float" office:value="1105.9057989800001" table:style-name="ce14">
            <text:p>1 106</text:p>
          </table:table-cell>
          <table:table-cell office:value-type="float" office:value="-1529.6" table:style-name="ce14">
            <text:p>-1 530</text:p>
          </table:table-cell>
          <table:table-cell office:value-type="float" office:value="2434.82901434" table:style-name="ce14">
            <text:p>2 435</text:p>
          </table:table-cell>
          <table:table-cell office:value-type="float" office:value="905.22901434000005" table:style-name="ce14">
            <text:p>905</text:p>
          </table:table-cell>
          <table:table-cell office:value-type="float" office:value="2011.1348133199999" table:style-name="ce14">
            <text:p>2 0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0124 Askim</text:p>
          </table:table-cell>
          <table:table-cell office:value-type="float" office:value="1.00247869" table:style-name="ce13">
            <text:p>1,002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416.141738879996" table:style-name="ce14">
            <text:p>52 416</text:p>
          </table:table-cell>
          <table:table-cell office:value-type="float" office:value="129.60212331" table:style-name="ce14">
            <text:p>130</text:p>
          </table:table-cell>
          <table:table-cell office:value-type="float" office:value="2059.5073415400002" table:style-name="ce14">
            <text:p>2 060</text:p>
          </table:table-cell>
          <table:table-cell office:value-type="float" office:value="-5831.6" table:style-name="ce14">
            <text:p>-5 832</text:p>
          </table:table-cell>
          <table:table-cell office:value-type="float" office:value="6463.3890821499999" table:style-name="ce14">
            <text:p>6 463</text:p>
          </table:table-cell>
          <table:table-cell office:value-type="float" office:value="631.78908215000001" table:style-name="ce14">
            <text:p>632</text:p>
          </table:table-cell>
          <table:table-cell office:value-type="float" office:value="2691.2964236900002" table:style-name="ce14">
            <text:p>2 691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0125 Eidsberg</text:p>
          </table:table-cell>
          <table:table-cell office:value-type="float" office:value="1.02918043" table:style-name="ce16">
            <text:p>1,0292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3812.283376760002" table:style-name="ce17">
            <text:p>53 812</text:p>
          </table:table-cell>
          <table:table-cell office:value-type="float" office:value="1525.74376119" table:style-name="ce17">
            <text:p>1 526</text:p>
          </table:table-cell>
          <table:table-cell office:value-type="float" office:value="17408.7363152" table:style-name="ce17">
            <text:p>17 409</text:p>
          </table:table-cell>
          <table:table-cell office:value-type="float" office:value="-1625.2" table:style-name="ce17">
            <text:p>-1 625</text:p>
          </table:table-cell>
          <table:table-cell office:value-type="float" office:value="4764.4315017700001" table:style-name="ce17">
            <text:p>4 764</text:p>
          </table:table-cell>
          <table:table-cell office:value-type="float" office:value="3139.2315017699998" table:style-name="ce17">
            <text:p>3 139</text:p>
          </table:table-cell>
          <table:table-cell office:value-type="float" office:value="20547.967816969998" table:style-name="ce17">
            <text:p>20 54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0127 Skiptvet</text:p>
          </table:table-cell>
          <table:table-cell office:value-type="float" office:value="1.05770743" table:style-name="ce13">
            <text:p>1,057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5303.86122726" table:style-name="ce14">
            <text:p>55 304</text:p>
          </table:table-cell>
          <table:table-cell office:value-type="float" office:value="3017.3216117000002" table:style-name="ce14">
            <text:p>3 017</text:p>
          </table:table-cell>
          <table:table-cell office:value-type="float" office:value="11471.856767679999" table:style-name="ce14">
            <text:p>11 472</text:p>
          </table:table-cell>
          <table:table-cell office:value-type="float" office:value="-669.2" table:style-name="ce14">
            <text:p>-669</text:p>
          </table:table-cell>
          <table:table-cell office:value-type="float" office:value="1631.5920824299999" table:style-name="ce14">
            <text:p>1 632</text:p>
          </table:table-cell>
          <table:table-cell office:value-type="float" office:value="962.39208242999996" table:style-name="ce14">
            <text:p>962</text:p>
          </table:table-cell>
          <table:table-cell office:value-type="float" office:value="12434.24885011" table:style-name="ce14">
            <text:p>12 434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128 Rakkestad</text:p>
          </table:table-cell>
          <table:table-cell office:value-type="float" office:value="1.0865543499999999" table:style-name="ce13">
            <text:p>1,086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6812.167091880001" table:style-name="ce14">
            <text:p>56 812</text:p>
          </table:table-cell>
          <table:table-cell office:value-type="float" office:value="4525.6274763199999" table:style-name="ce14">
            <text:p>4 526</text:p>
          </table:table-cell>
          <table:table-cell office:value-type="float" office:value="37019.63275628" table:style-name="ce14">
            <text:p>37 020</text:p>
          </table:table-cell>
          <table:table-cell office:value-type="float" office:value="-478" table:style-name="ce14">
            <text:p>-478</text:p>
          </table:table-cell>
          <table:table-cell office:value-type="float" office:value="3606.1076059400002" table:style-name="ce14">
            <text:p>3 606</text:p>
          </table:table-cell>
          <table:table-cell office:value-type="float" office:value="3128.1076059400002" table:style-name="ce14">
            <text:p>3 128</text:p>
          </table:table-cell>
          <table:table-cell office:value-type="float" office:value="40147.74036222" table:style-name="ce14">
            <text:p>40 148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135 Råde</text:p>
          </table:table-cell>
          <table:table-cell office:value-type="float" office:value="0.99829915999999996" table:style-name="ce16">
            <text:p>0,9983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2197.6086163" table:style-name="ce17">
            <text:p>52 198</text:p>
          </table:table-cell>
          <table:table-cell office:value-type="float" office:value="-88.930999259999993" table:style-name="ce17">
            <text:p>-89</text:p>
          </table:table-cell>
          <table:table-cell office:value-type="float" office:value="-670.09507944999996" table:style-name="ce17">
            <text:p>-670</text:p>
          </table:table-cell>
          <table:table-cell office:value-type="float" office:value="-2294.4" table:style-name="ce17">
            <text:p>-2 294</text:p>
          </table:table-cell>
          <table:table-cell office:value-type="float" office:value="3051.9533136700002" table:style-name="ce17">
            <text:p>3 052</text:p>
          </table:table-cell>
          <table:table-cell office:value-type="float" office:value="757.55331366999997" table:style-name="ce17">
            <text:p>758</text:p>
          </table:table-cell>
          <table:table-cell office:value-type="float" office:value="87.458234219999994" table:style-name="ce17">
            <text:p>87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136 Rygge</text:p>
          </table:table-cell>
          <table:table-cell office:value-type="float" office:value="0.95602094000000004" table:style-name="ce13">
            <text:p>0,956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49987.026795899998" table:style-name="ce14">
            <text:p>49 987</text:p>
          </table:table-cell>
          <table:table-cell office:value-type="float" office:value="-2299.5128196700002" table:style-name="ce14">
            <text:p>-2 300</text:p>
          </table:table-cell>
          <table:table-cell office:value-type="float" office:value="-37086.5427556" table:style-name="ce14">
            <text:p>-37 087</text:p>
          </table:table-cell>
          <table:table-cell office:value-type="float" office:value="-7552.4" table:style-name="ce14">
            <text:p>-7 552</text:p>
          </table:table-cell>
          <table:table-cell office:value-type="float" office:value="6255.7854147400003" table:style-name="ce14">
            <text:p>6 256</text:p>
          </table:table-cell>
          <table:table-cell office:value-type="float" office:value="-1296.61458526" table:style-name="ce14">
            <text:p>-1 297</text:p>
          </table:table-cell>
          <table:table-cell office:value-type="float" office:value="-38383.157340849997" table:style-name="ce14">
            <text:p>-38 383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137 Våler</text:p>
          </table:table-cell>
          <table:table-cell office:value-type="float" office:value="0.97367939000000003" table:style-name="ce13">
            <text:p>0,973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0910.326126079999" table:style-name="ce14">
            <text:p>50 910</text:p>
          </table:table-cell>
          <table:table-cell office:value-type="float" office:value="-1376.2134894799999" table:style-name="ce14">
            <text:p>-1 376</text:p>
          </table:table-cell>
          <table:table-cell office:value-type="float" office:value="-7647.6183610400003" table:style-name="ce14">
            <text:p>-7 648</text:p>
          </table:table-cell>
          <table:table-cell office:value-type="float" office:value="-2214.4" table:style-name="ce14">
            <text:p>-2 214</text:p>
          </table:table-cell>
          <table:table-cell office:value-type="float" office:value="2195.28190872" table:style-name="ce14">
            <text:p>2 195</text:p>
          </table:table-cell>
          <table:table-cell office:value-type="float" office:value="-19.118091280000002" table:style-name="ce14">
            <text:p>-19</text:p>
          </table:table-cell>
          <table:table-cell office:value-type="float" office:value="-7666.7364523099995" table:style-name="ce14">
            <text:p>-7 667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138 Hobøl</text:p>
          </table:table-cell>
          <table:table-cell office:value-type="float" office:value="0.96000534999999998" table:style-name="ce16">
            <text:p>0,9600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0195.357545250001" table:style-name="ce17">
            <text:p>50 195</text:p>
          </table:table-cell>
          <table:table-cell office:value-type="float" office:value="-2091.1820703200001" table:style-name="ce17">
            <text:p>-2 091</text:p>
          </table:table-cell>
          <table:table-cell office:value-type="float" office:value="-11729.44023242" table:style-name="ce17">
            <text:p>-11 729</text:p>
          </table:table-cell>
          <table:table-cell office:value-type="float" office:value="-1736.4" table:style-name="ce17">
            <text:p>-1 736</text:p>
          </table:table-cell>
          <table:table-cell office:value-type="float" office:value="2184.7060664700002" table:style-name="ce17">
            <text:p>2 185</text:p>
          </table:table-cell>
          <table:table-cell office:value-type="float" office:value="448.30606647000002" table:style-name="ce17">
            <text:p>448</text:p>
          </table:table-cell>
          <table:table-cell office:value-type="float" office:value="-11281.134165949999" table:style-name="ce17">
            <text:p>-11 28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8">
            <text:p>Østfold</text:p>
          </table:table-cell>
          <table:table-cell office:value-type="float" office:value="1.0020996900000001" table:style-name="ce19">
            <text:p>1,0021</text:p>
          </table:table-cell>
          <table:table-cell office:value-type="float" office:value="52286.539615560003" table:style-name="ce20">
            <text:p>52 287</text:p>
          </table:table-cell>
          <table:table-cell office:value-type="float" office:value="52396.324887100003" table:style-name="ce20">
            <text:p>52 396</text:p>
          </table:table-cell>
          <table:table-cell office:value-type="float" office:value="109.78527154" table:style-name="ce20">
            <text:p>110</text:p>
          </table:table-cell>
          <table:table-cell office:value-type="float" office:value="32561.872396300001" table:style-name="ce20">
            <text:p>32 562</text:p>
          </table:table-cell>
          <table:table-cell office:value-type="float" office:value="-103692.8" table:style-name="ce21">
            <text:p>-103 693</text:p>
          </table:table-cell>
          <table:table-cell office:value-type="float" office:value="120589.67884752" table:style-name="ce20">
            <text:p>120 590</text:p>
          </table:table-cell>
          <table:table-cell office:value-type="float" office:value="16896.878847520002" table:style-name="ce20">
            <text:p>16 897</text:p>
          </table:table-cell>
          <table:table-cell office:value-type="float" office:value="49458.751243819999" table:style-name="ce21">
            <text:p>49 459</text:p>
          </table:table-cell>
          <table:table-cell table:number-columns-repeated="5" table:style-name="ce12"/>
          <table:table-cell table:number-columns-repeated="16369" table:style-name="ce22"/>
        </table:table-row>
        <table:table-row table:style-name="ro2">
          <table:table-cell table:style-name="ce23"/>
          <table:table-cell table:style-name="ce24"/>
          <table:table-cell table:number-columns-repeated="8" table:style-name="ce25"/>
          <table:table-cell table:number-columns-repeated="16374" table:style-name="ce12"/>
        </table:table-row>
        <table:table-row table:style-name="ro4">
          <table:table-cell office:value-type="string" table:style-name="ce12">
            <text:p>0211 Vestby</text:p>
          </table:table-cell>
          <table:table-cell office:value-type="float" office:value="0.97918888000000004" table:style-name="ce13">
            <text:p>0,979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198.398075110003" table:style-name="ce14">
            <text:p>51 198</text:p>
          </table:table-cell>
          <table:table-cell office:value-type="float" office:value="-1088.1415404500001" table:style-name="ce14">
            <text:p>-1 088</text:p>
          </table:table-cell>
          <table:table-cell office:value-type="float" office:value="-19180.670933590001" table:style-name="ce14">
            <text:p>-19 181</text:p>
          </table:table-cell>
          <table:table-cell office:value-type="float" office:value="-5736" table:style-name="ce14">
            <text:p>-5 736</text:p>
          </table:table-cell>
          <table:table-cell office:value-type="float" office:value="7002.9141094200004" table:style-name="ce14">
            <text:p>7 003</text:p>
          </table:table-cell>
          <table:table-cell office:value-type="float" office:value="1266.9141094199999" table:style-name="ce14">
            <text:p>1 267</text:p>
          </table:table-cell>
          <table:table-cell office:value-type="float" office:value="-17913.756824159998" table:style-name="ce14">
            <text:p>-17 914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213 Ski</text:p>
          </table:table-cell>
          <table:table-cell office:value-type="float" office:value="0.98869795000000005" table:style-name="ce13">
            <text:p>0,988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695.594647919999" table:style-name="ce14">
            <text:p>51 696</text:p>
          </table:table-cell>
          <table:table-cell office:value-type="float" office:value="-590.94496763999996" table:style-name="ce14">
            <text:p>-591</text:p>
          </table:table-cell>
          <table:table-cell office:value-type="float" office:value="-18212.332957800001" table:style-name="ce14">
            <text:p>-18 212</text:p>
          </table:table-cell>
          <table:table-cell office:value-type="float" office:value="-3744" table:style-name="ce26">
            <text:p>-3 744</text:p>
          </table:table-cell>
          <table:table-cell office:value-type="float" office:value="12362.778855480001" table:style-name="ce14">
            <text:p>12 363</text:p>
          </table:table-cell>
          <table:table-cell office:value-type="float" office:value="8618.7788554800009" table:style-name="ce14">
            <text:p>8 619</text:p>
          </table:table-cell>
          <table:table-cell office:value-type="float" office:value="-9593.5541023200003" table:style-name="ce26">
            <text:p>-9 594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214 Ås</text:p>
          </table:table-cell>
          <table:table-cell office:value-type="float" office:value="0.93182443999999998" table:style-name="ce16">
            <text:p>0,9318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48721.875659899997" table:style-name="ce17">
            <text:p>48 722</text:p>
          </table:table-cell>
          <table:table-cell office:value-type="float" office:value="-3564.6639556599998" table:style-name="ce17">
            <text:p>-3 565</text:p>
          </table:table-cell>
          <table:table-cell office:value-type="float" office:value="-71400.219031860004" table:style-name="ce17">
            <text:p>-71 400</text:p>
          </table:table-cell>
          <table:table-cell office:value-type="float" office:value="-6134" table:style-name="ce27">
            <text:p>-6 134</text:p>
          </table:table-cell>
          <table:table-cell office:value-type="float" office:value="7572.6689410199997" table:style-name="ce17">
            <text:p>7 573</text:p>
          </table:table-cell>
          <table:table-cell office:value-type="float" office:value="1438.6689410199999" table:style-name="ce17">
            <text:p>1 439</text:p>
          </table:table-cell>
          <table:table-cell office:value-type="float" office:value="-69961.550090839999" table:style-name="ce27">
            <text:p>-69 962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215 Frogn</text:p>
          </table:table-cell>
          <table:table-cell office:value-type="float" office:value="0.94873487000000001" table:style-name="ce13">
            <text:p>0,948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49606.063366449998" table:style-name="ce14">
            <text:p>49 606</text:p>
          </table:table-cell>
          <table:table-cell office:value-type="float" office:value="-2680.47624911" table:style-name="ce14">
            <text:p>-2 680</text:p>
          </table:table-cell>
          <table:table-cell office:value-type="float" office:value="-42348.844259719997" table:style-name="ce14">
            <text:p>-42 349</text:p>
          </table:table-cell>
          <table:table-cell office:value-type="float" office:value="-14244.4" table:style-name="ce26">
            <text:p>-14 244</text:p>
          </table:table-cell>
          <table:table-cell office:value-type="float" office:value="6081.4674320699996" table:style-name="ce14">
            <text:p>6 081</text:p>
          </table:table-cell>
          <table:table-cell office:value-type="float" office:value="-8162.93256793" table:style-name="ce14">
            <text:p>-8 163</text:p>
          </table:table-cell>
          <table:table-cell office:value-type="float" office:value="-50511.776827649999" table:style-name="ce26">
            <text:p>-50 512</text:p>
          </table:table-cell>
          <table:table-cell table:number-columns-repeated="3" table:style-name="ce22"/>
          <table:table-cell table:style-name="ce12"/>
          <table:table-cell table:style-name="ce22"/>
          <table:table-cell table:number-columns-repeated="16369"/>
        </table:table-row>
        <table:table-row table:style-name="ro4">
          <table:table-cell office:value-type="string" table:style-name="ce12">
            <text:p>0216 Nesodden</text:p>
          </table:table-cell>
          <table:table-cell office:value-type="float" office:value="0.97040029999999999" table:style-name="ce13">
            <text:p>0,970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0738.873791769998" table:style-name="ce14">
            <text:p>50 739</text:p>
          </table:table-cell>
          <table:table-cell office:value-type="float" office:value="-1547.6658238" table:style-name="ce14">
            <text:p>-1 548</text:p>
          </table:table-cell>
          <table:table-cell office:value-type="float" office:value="-29965.90568036" table:style-name="ce14">
            <text:p>-29 966</text:p>
          </table:table-cell>
          <table:table-cell office:value-type="float" office:value="-24664.799999999999" table:style-name="ce26">
            <text:p>-24 665</text:p>
          </table:table-cell>
          <table:table-cell office:value-type="float" office:value="7623.1604652400001" table:style-name="ce14">
            <text:p>7 623</text:p>
          </table:table-cell>
          <table:table-cell office:value-type="float" office:value="-17041.639534760001" table:style-name="ce14">
            <text:p>-17 042</text:p>
          </table:table-cell>
          <table:table-cell office:value-type="float" office:value="-47007.545215110003" table:style-name="ce26">
            <text:p>-47 008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217 Oppegård</text:p>
          </table:table-cell>
          <table:table-cell office:value-type="float" office:value="0.97953367999999996" table:style-name="ce16">
            <text:p>0,9795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1216.426325120003" table:style-name="ce17">
            <text:p>51 216</text:p>
          </table:table-cell>
          <table:table-cell office:value-type="float" office:value="-1070.1132904399999" table:style-name="ce17">
            <text:p>-1 070</text:p>
          </table:table-cell>
          <table:table-cell office:value-type="float" office:value="-29241.915774609999" table:style-name="ce17">
            <text:p>-29 242</text:p>
          </table:table-cell>
          <table:table-cell office:value-type="float" office:value="-5066.8" table:style-name="ce27">
            <text:p>-5 067</text:p>
          </table:table-cell>
          <table:table-cell office:value-type="float" office:value="10859.98832593" table:style-name="ce17">
            <text:p>10 860</text:p>
          </table:table-cell>
          <table:table-cell office:value-type="float" office:value="5793.1883259300002" table:style-name="ce17">
            <text:p>5 793</text:p>
          </table:table-cell>
          <table:table-cell office:value-type="float" office:value="-23448.727448680002" table:style-name="ce27">
            <text:p>-23 449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219 Bærum</text:p>
          </table:table-cell>
          <table:table-cell office:value-type="float" office:value="1.0040211999999999" table:style-name="ce13">
            <text:p>1,004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496.794414000004" table:style-name="ce14">
            <text:p>52 497</text:p>
          </table:table-cell>
          <table:table-cell office:value-type="float" office:value="210.25479844" table:style-name="ce14">
            <text:p>210</text:p>
          </table:table-cell>
          <table:table-cell office:value-type="float" office:value="26567.375820919999" table:style-name="ce14">
            <text:p>26 567</text:p>
          </table:table-cell>
          <table:table-cell office:value-type="float" office:value="-53536" table:style-name="ce26">
            <text:p>-53 536</text:p>
          </table:table-cell>
          <table:table-cell office:value-type="float" office:value="51473.008286900003" table:style-name="ce14">
            <text:p>51 473</text:p>
          </table:table-cell>
          <table:table-cell office:value-type="float" office:value="-2062.9917131000002" table:style-name="ce14">
            <text:p>-2 063</text:p>
          </table:table-cell>
          <table:table-cell office:value-type="float" office:value="24504.384107819998" table:style-name="ce26">
            <text:p>24 504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220 Asker</text:p>
          </table:table-cell>
          <table:table-cell office:value-type="float" office:value="1.0013802000000001" table:style-name="ce13">
            <text:p>1,001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358.705475759998" table:style-name="ce14">
            <text:p>52 359</text:p>
          </table:table-cell>
          <table:table-cell office:value-type="float" office:value="72.165860199999997" table:style-name="ce14">
            <text:p>72</text:p>
          </table:table-cell>
          <table:table-cell office:value-type="float" office:value="4423.6950641699996" table:style-name="ce14">
            <text:p>4 424</text:p>
          </table:table-cell>
          <table:table-cell office:value-type="float" office:value="-41872.800000000003" table:style-name="ce26">
            <text:p>-41 873</text:p>
          </table:table-cell>
          <table:table-cell office:value-type="float" office:value="24904.986617210001" table:style-name="ce14">
            <text:p>24 905</text:p>
          </table:table-cell>
          <table:table-cell office:value-type="float" office:value="-16967.813382789998" table:style-name="ce14">
            <text:p>-16 968</text:p>
          </table:table-cell>
          <table:table-cell office:value-type="float" office:value="-12544.11831862" table:style-name="ce26">
            <text:p>-12 544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221 Aurskog-Høland</text:p>
          </table:table-cell>
          <table:table-cell office:value-type="float" office:value="0.97903260000000003" table:style-name="ce16">
            <text:p>0,9790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1190.226890639999" table:style-name="ce17">
            <text:p>51 190</text:p>
          </table:table-cell>
          <table:table-cell office:value-type="float" office:value="-1096.3127249300001" table:style-name="ce17">
            <text:p>-1 096</text:p>
          </table:table-cell>
          <table:table-cell office:value-type="float" office:value="-18043.114826820001" table:style-name="ce17">
            <text:p>-18 043</text:p>
          </table:table-cell>
          <table:table-cell office:value-type="float" office:value="-286.8" table:style-name="ce27">
            <text:p>-287</text:p>
          </table:table-cell>
          <table:table-cell office:value-type="float" office:value="6537.4463073999996" table:style-name="ce17">
            <text:p>6 537</text:p>
          </table:table-cell>
          <table:table-cell office:value-type="float" office:value="6250.6463074000003" table:style-name="ce17">
            <text:p>6 251</text:p>
          </table:table-cell>
          <table:table-cell office:value-type="float" office:value="-11792.468519419999" table:style-name="ce27">
            <text:p>-11 792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226 Sørum</text:p>
          </table:table-cell>
          <table:table-cell office:value-type="float" office:value="0.98567559000000005" table:style-name="ce13">
            <text:p>0,985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537.56555875" table:style-name="ce14">
            <text:p>51 538</text:p>
          </table:table-cell>
          <table:table-cell office:value-type="float" office:value="-748.97405680999998" table:style-name="ce14">
            <text:p>-749</text:p>
          </table:table-cell>
          <table:table-cell office:value-type="float" office:value="-13629.829885900001" table:style-name="ce14">
            <text:p>-13 630</text:p>
          </table:table-cell>
          <table:table-cell office:value-type="float" office:value="-3346" table:style-name="ce26">
            <text:p>-3 346</text:p>
          </table:table-cell>
          <table:table-cell office:value-type="float" office:value="7277.6570047499999" table:style-name="ce14">
            <text:p>7 278</text:p>
          </table:table-cell>
          <table:table-cell office:value-type="float" office:value="3931.6570047499999" table:style-name="ce14">
            <text:p>3 932</text:p>
          </table:table-cell>
          <table:table-cell office:value-type="float" office:value="-9698.1728811499997" table:style-name="ce26">
            <text:p>-9 698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227 Fet</text:p>
          </table:table-cell>
          <table:table-cell office:value-type="float" office:value="0.94774393000000001" table:style-name="ce13">
            <text:p>0,947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49554.250798380002" table:style-name="ce14">
            <text:p>49 554</text:p>
          </table:table-cell>
          <table:table-cell office:value-type="float" office:value="-2732.2888171899999" table:style-name="ce14">
            <text:p>-2 732</text:p>
          </table:table-cell>
          <table:table-cell office:value-type="float" office:value="-32221.88202108" table:style-name="ce14">
            <text:p>-32 222</text:p>
          </table:table-cell>
          <table:table-cell office:value-type="float" office:value="-2007.6" table:style-name="ce26">
            <text:p>-2 008</text:p>
          </table:table-cell>
          <table:table-cell office:value-type="float" office:value="4534.7070442499999" table:style-name="ce14">
            <text:p>4 535</text:p>
          </table:table-cell>
          <table:table-cell office:value-type="float" office:value="2527.1070442499999" table:style-name="ce14">
            <text:p>2 527</text:p>
          </table:table-cell>
          <table:table-cell office:value-type="float" office:value="-29694.774976820001" table:style-name="ce26">
            <text:p>-29 695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228 Rælingen</text:p>
          </table:table-cell>
          <table:table-cell office:value-type="float" office:value="0.96138301000000004" table:style-name="ce16">
            <text:p>0,9614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0267.390803390001" table:style-name="ce17">
            <text:p>50 267</text:p>
          </table:table-cell>
          <table:table-cell office:value-type="float" office:value="-2019.14881218" table:style-name="ce17">
            <text:p>-2 019</text:p>
          </table:table-cell>
          <table:table-cell office:value-type="float" office:value="-36439.578613320002" table:style-name="ce17">
            <text:p>-36 440</text:p>
          </table:table-cell>
          <table:table-cell office:value-type="float" office:value="-3361.6" table:style-name="ce27">
            <text:p>-3 362</text:p>
          </table:table-cell>
          <table:table-cell office:value-type="float" office:value="7039.3957889800004" table:style-name="ce17">
            <text:p>7 039</text:p>
          </table:table-cell>
          <table:table-cell office:value-type="float" office:value="3677.79578898" table:style-name="ce17">
            <text:p>3 678</text:p>
          </table:table-cell>
          <table:table-cell office:value-type="float" office:value="-32761.78282434" table:style-name="ce27">
            <text:p>-32 762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229 Enebakk</text:p>
          </table:table-cell>
          <table:table-cell office:value-type="float" office:value="0.97223159000000003" table:style-name="ce13">
            <text:p>0,972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0834.62557543" table:style-name="ce14">
            <text:p>50 835</text:p>
          </table:table-cell>
          <table:table-cell office:value-type="float" office:value="-1451.9140401300001" table:style-name="ce14">
            <text:p>-1 452</text:p>
          </table:table-cell>
          <table:table-cell office:value-type="float" office:value="-15971.05444145" table:style-name="ce14">
            <text:p>-15 971</text:p>
          </table:table-cell>
          <table:table-cell office:value-type="float" office:value="-1147.2" table:style-name="ce26">
            <text:p>-1 147</text:p>
          </table:table-cell>
          <table:table-cell office:value-type="float" office:value="4339.0668062300001" table:style-name="ce14">
            <text:p>4 339</text:p>
          </table:table-cell>
          <table:table-cell office:value-type="float" office:value="3191.8668062299998" table:style-name="ce14">
            <text:p>3 192</text:p>
          </table:table-cell>
          <table:table-cell office:value-type="float" office:value="-12779.18763522" table:style-name="ce26">
            <text:p>-12 779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230 Lørenskog</text:p>
          </table:table-cell>
          <table:table-cell office:value-type="float" office:value="0.92588802000000003" table:style-name="ce13">
            <text:p>0,925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48411.480837529998" table:style-name="ce14">
            <text:p>48 411</text:p>
          </table:table-cell>
          <table:table-cell office:value-type="float" office:value="-3875.0587780400001" table:style-name="ce14">
            <text:p>-3 875</text:p>
          </table:table-cell>
          <table:table-cell office:value-type="float" office:value="-152638.5652669" table:style-name="ce14">
            <text:p>-152 639</text:p>
          </table:table-cell>
          <table:table-cell office:value-type="float" office:value="-13288.4" table:style-name="ce26">
            <text:p>-13 288</text:p>
          </table:table-cell>
          <table:table-cell office:value-type="float" office:value="14797.160027710001" table:style-name="ce14">
            <text:p>14 797</text:p>
          </table:table-cell>
          <table:table-cell office:value-type="float" office:value="1508.76002771" table:style-name="ce14">
            <text:p>1 509</text:p>
          </table:table-cell>
          <table:table-cell office:value-type="float" office:value="-151129.80523920001" table:style-name="ce26">
            <text:p>-151 130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231 Skedsmo</text:p>
          </table:table-cell>
          <table:table-cell office:value-type="float" office:value="0.94975061999999999" table:style-name="ce16">
            <text:p>0,9498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49659.173422250002" table:style-name="ce17">
            <text:p>49 659</text:p>
          </table:table-cell>
          <table:table-cell office:value-type="float" office:value="-2627.3661933100002" table:style-name="ce17">
            <text:p>-2 627</text:p>
          </table:table-cell>
          <table:table-cell office:value-type="float" office:value="-144620.7447448" table:style-name="ce17">
            <text:p>-144 621</text:p>
          </table:table-cell>
          <table:table-cell office:value-type="float" office:value="-12810.4" table:style-name="ce27">
            <text:p>-12 810</text:p>
          </table:table-cell>
          <table:table-cell office:value-type="float" office:value="21210.62643393" table:style-name="ce17">
            <text:p>21 211</text:p>
          </table:table-cell>
          <table:table-cell office:value-type="float" office:value="8400.22643393" table:style-name="ce17">
            <text:p>8 400</text:p>
          </table:table-cell>
          <table:table-cell office:value-type="float" office:value="-136220.51831089999" table:style-name="ce27">
            <text:p>-136 221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233 Nittedal</text:p>
          </table:table-cell>
          <table:table-cell office:value-type="float" office:value="0.97734637999999996" table:style-name="ce13">
            <text:p>0,9773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102.06042858" table:style-name="ce14">
            <text:p>51 102</text:p>
          </table:table-cell>
          <table:table-cell office:value-type="float" office:value="-1184.4791869799999" table:style-name="ce14">
            <text:p>-1 184</text:p>
          </table:table-cell>
          <table:table-cell office:value-type="float" office:value="-28235.614859239999" table:style-name="ce14">
            <text:p>-28 236</text:p>
          </table:table-cell>
          <table:table-cell office:value-type="float" office:value="-2501.1999999999998" table:style-name="ce26">
            <text:p>-2 501</text:p>
          </table:table-cell>
          <table:table-cell office:value-type="float" office:value="9452.6210830199998" table:style-name="ce14">
            <text:p>9 453</text:p>
          </table:table-cell>
          <table:table-cell office:value-type="float" office:value="6951.42108302" table:style-name="ce14">
            <text:p>6 951</text:p>
          </table:table-cell>
          <table:table-cell office:value-type="float" office:value="-21284.19377622" table:style-name="ce26">
            <text:p>-21 284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234 Gjerdrum</text:p>
          </table:table-cell>
          <table:table-cell office:value-type="float" office:value="0.96462051000000004" table:style-name="ce13">
            <text:p>0,964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0436.668544480002" table:style-name="ce14">
            <text:p>50 437</text:p>
          </table:table-cell>
          <table:table-cell office:value-type="float" office:value="-1849.8710710800001" table:style-name="ce14">
            <text:p>-1 850</text:p>
          </table:table-cell>
          <table:table-cell office:value-type="float" office:value="-12575.42354123" table:style-name="ce14">
            <text:p>-12 575</text:p>
          </table:table-cell>
          <table:table-cell office:value-type="float" office:value="-1258.4000000000001" table:style-name="ce26">
            <text:p>-1 258</text:p>
          </table:table-cell>
          <table:table-cell office:value-type="float" office:value="2660.5509214499998" table:style-name="ce14">
            <text:p>2 661</text:p>
          </table:table-cell>
          <table:table-cell office:value-type="float" office:value="1402.1509214499999" table:style-name="ce14">
            <text:p>1 402</text:p>
          </table:table-cell>
          <table:table-cell office:value-type="float" office:value="-11173.27261978" table:style-name="ce26">
            <text:p>-11 173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235 Ullensaker</text:p>
          </table:table-cell>
          <table:table-cell office:value-type="float" office:value="0.95069404999999996" table:style-name="ce16">
            <text:p>0,9507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49708.50228588" table:style-name="ce17">
            <text:p>49 709</text:p>
          </table:table-cell>
          <table:table-cell office:value-type="float" office:value="-2578.0373296799999" table:style-name="ce17">
            <text:p>-2 578</text:p>
          </table:table-cell>
          <table:table-cell office:value-type="float" office:value="-96114.387725270004" table:style-name="ce17">
            <text:p>-96 114</text:p>
          </table:table-cell>
          <table:table-cell office:value-type="float" office:value="-13670.8" table:style-name="ce27">
            <text:p>-13 671</text:p>
          </table:table-cell>
          <table:table-cell office:value-type="float" office:value="14380.49722802" table:style-name="ce17">
            <text:p>14 380</text:p>
          </table:table-cell>
          <table:table-cell office:value-type="float" office:value="709.69722802000001" table:style-name="ce17">
            <text:p>710</text:p>
          </table:table-cell>
          <table:table-cell office:value-type="float" office:value="-95404.690497250005" table:style-name="ce27">
            <text:p>-95 405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236 Nes</text:p>
          </table:table-cell>
          <table:table-cell office:value-type="float" office:value="0.96043787000000003" table:style-name="ce13">
            <text:p>0,960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0217.972796419999" table:style-name="ce14">
            <text:p>50 218</text:p>
          </table:table-cell>
          <table:table-cell office:value-type="float" office:value="-2068.56681914" table:style-name="ce14">
            <text:p>-2 069</text:p>
          </table:table-cell>
          <table:table-cell office:value-type="float" office:value="-45121.648025909999" table:style-name="ce14">
            <text:p>-45 122</text:p>
          </table:table-cell>
          <table:table-cell office:value-type="float" office:value="-4588.8" table:style-name="ce26">
            <text:p>-4 589</text:p>
          </table:table-cell>
          <table:table-cell office:value-type="float" office:value="8499.9936051900004" table:style-name="ce14">
            <text:p>8 500</text:p>
          </table:table-cell>
          <table:table-cell office:value-type="float" office:value="3911.1936051900002" table:style-name="ce14">
            <text:p>3 911</text:p>
          </table:table-cell>
          <table:table-cell office:value-type="float" office:value="-41210.454420720002" table:style-name="ce26">
            <text:p>-41 210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237 Eidsvoll</text:p>
          </table:table-cell>
          <table:table-cell office:value-type="float" office:value="0.97612958999999999" table:style-name="ce13">
            <text:p>0,9761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038.43835584" table:style-name="ce14">
            <text:p>51 038</text:p>
          </table:table-cell>
          <table:table-cell office:value-type="float" office:value="-1248.1012597199999" table:style-name="ce14">
            <text:p>-1 248</text:p>
          </table:table-cell>
          <table:table-cell office:value-type="float" office:value="-31029.045417990001" table:style-name="ce14">
            <text:p>-31 029</text:p>
          </table:table-cell>
          <table:table-cell office:value-type="float" office:value="-5640.4" table:style-name="ce26">
            <text:p>-5 640</text:p>
          </table:table-cell>
          <table:table-cell office:value-type="float" office:value="9846.0036791099992" table:style-name="ce14">
            <text:p>9 846</text:p>
          </table:table-cell>
          <table:table-cell office:value-type="float" office:value="4205.6036791099996" table:style-name="ce14">
            <text:p>4 206</text:p>
          </table:table-cell>
          <table:table-cell office:value-type="float" office:value="-26823.44173889" table:style-name="ce26">
            <text:p>-26 823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238 Nannestad</text:p>
          </table:table-cell>
          <table:table-cell office:value-type="float" office:value="0.95767097000000001" table:style-name="ce16">
            <text:p>0,9577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0073.301277550003" table:style-name="ce17">
            <text:p>50 073</text:p>
          </table:table-cell>
          <table:table-cell office:value-type="float" office:value="-2213.2383380199999" table:style-name="ce17">
            <text:p>-2 213</text:p>
          </table:table-cell>
          <table:table-cell office:value-type="float" office:value="-29759.20269297" table:style-name="ce17">
            <text:p>-29 759</text:p>
          </table:table-cell>
          <table:table-cell office:value-type="float" office:value="-1529.6" table:style-name="ce27">
            <text:p>-1 530</text:p>
          </table:table-cell>
          <table:table-cell office:value-type="float" office:value="5224.4834087999998" table:style-name="ce17">
            <text:p>5 224</text:p>
          </table:table-cell>
          <table:table-cell office:value-type="float" office:value="3694.8834087999999" table:style-name="ce17">
            <text:p>3 695</text:p>
          </table:table-cell>
          <table:table-cell office:value-type="float" office:value="-26064.31928417" table:style-name="ce27">
            <text:p>-26 064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239 Hurdal</text:p>
          </table:table-cell>
          <table:table-cell office:value-type="float" office:value="1.0910859799999999" table:style-name="ce13">
            <text:p>1,0911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7049.11050404" table:style-name="ce14">
            <text:p>57 049</text:p>
          </table:table-cell>
          <table:table-cell office:value-type="float" office:value="4762.5708884799997" table:style-name="ce14">
            <text:p>4 763</text:p>
          </table:table-cell>
          <table:table-cell office:value-type="float" office:value="13725.7293006" table:style-name="ce14">
            <text:p>13 726</text:p>
          </table:table-cell>
          <table:table-cell office:value-type="float" office:value="-764.8" table:style-name="ce26">
            <text:p>-765</text:p>
          </table:table-cell>
          <table:table-cell office:value-type="float" office:value="1275.8125689799999" table:style-name="ce14">
            <text:p>1 276</text:p>
          </table:table-cell>
          <table:table-cell office:value-type="float" office:value="511.01256898000003" table:style-name="ce14">
            <text:p>511</text:p>
          </table:table-cell>
          <table:table-cell office:value-type="float" office:value="14236.741869580001" table:style-name="ce26">
            <text:p>14 23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8">
            <text:p>Akershus</text:p>
          </table:table-cell>
          <table:table-cell office:value-type="float" office:value="0.97462073000000005" table:style-name="ce19">
            <text:p>0,9746</text:p>
          </table:table-cell>
          <table:table-cell office:value-type="float" office:value="52286.539615560003" table:style-name="ce20">
            <text:p>52 287</text:p>
          </table:table-cell>
          <table:table-cell office:value-type="float" office:value="50959.545280869999" table:style-name="ce20">
            <text:p>50 960</text:p>
          </table:table-cell>
          <table:table-cell office:value-type="float" office:value="-1326.9943347000001" table:style-name="ce20">
            <text:p>-1 327</text:p>
          </table:table-cell>
          <table:table-cell office:value-type="float" office:value="-822033.18051520002" table:style-name="ce20">
            <text:p>-822 033</text:p>
          </table:table-cell>
          <table:table-cell office:value-type="float" office:value="-221200.8" table:style-name="ce21">
            <text:p>-221 201</text:p>
          </table:table-cell>
          <table:table-cell office:value-type="float" office:value="244956.99494110001" table:style-name="ce20">
            <text:p>244 957</text:p>
          </table:table-cell>
          <table:table-cell office:value-type="float" office:value="23756.194941099999" table:style-name="ce20">
            <text:p>23 756</text:p>
          </table:table-cell>
          <table:table-cell office:value-type="float" office:value="-798276.98557410005" table:style-name="ce21">
            <text:p>-798 277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13"/>
          <table:table-cell table:number-columns-repeated="8" table:style-name="ce14"/>
          <table:table-cell table:number-columns-repeated="5" table:style-name="ce12"/>
          <table:table-cell table:number-columns-repeated="16369" table:style-name="ce22"/>
        </table:table-row>
        <table:table-row table:style-name="ro2">
          <table:table-cell office:value-type="string" table:style-name="ce28">
            <text:p>0301 Oslo</text:p>
          </table:table-cell>
          <table:table-cell office:value-type="float" office:value="0.92631297999999995" table:style-name="ce19">
            <text:p>0,9263</text:p>
          </table:table-cell>
          <table:table-cell office:value-type="float" office:value="52286.539615560003" table:style-name="ce20">
            <text:p>52 287</text:p>
          </table:table-cell>
          <table:table-cell office:value-type="float" office:value="48433.700113840001" table:style-name="ce20">
            <text:p>48 434</text:p>
          </table:table-cell>
          <table:table-cell office:value-type="float" office:value="-3852.83950172" table:style-name="ce20">
            <text:p>-3 853</text:p>
          </table:table-cell>
          <table:table-cell office:value-type="float" office:value="-2606237.8695800002" table:style-name="ce20">
            <text:p>-2 606 238</text:p>
          </table:table-cell>
          <table:table-cell office:value-type="float" office:value="-314562.8" table:style-name="ce21">
            <text:p>-314 563</text:p>
          </table:table-cell>
          <table:table-cell office:value-type="float" office:value="254228.83305014999" table:style-name="ce20">
            <text:p>254 229</text:p>
          </table:table-cell>
          <table:table-cell office:value-type="float" office:value="-60333.966949850001" table:style-name="ce20">
            <text:p>-60 334</text:p>
          </table:table-cell>
          <table:table-cell office:value-type="float" office:value="-2666571.83653" table:style-name="ce21">
            <text:p>-2 666 572</text:p>
          </table:table-cell>
          <table:table-cell table:number-columns-repeated="5" table:style-name="ce12"/>
          <table:table-cell table:number-columns-repeated="16369" table:style-name="ce22"/>
        </table:table-row>
        <table:table-row table:style-name="ro5">
          <table:table-cell table:style-name="ce29"/>
          <table:table-cell table:style-name="ce30"/>
          <table:table-cell table:number-columns-repeated="8" table:style-name="ce31"/>
          <table:table-cell table:number-columns-repeated="16374" table:style-name="ce12"/>
        </table:table-row>
        <table:table-row table:style-name="ro2">
          <table:table-cell office:value-type="string" table:style-name="ce12">
            <text:p>0402 Kongsvinger</text:p>
          </table:table-cell>
          <table:table-cell office:value-type="float" office:value="1.03215663" table:style-name="ce13">
            <text:p>1,032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3967.898509459999" table:style-name="ce14">
            <text:p>53 968</text:p>
          </table:table-cell>
          <table:table-cell office:value-type="float" office:value="1681.35889389" table:style-name="ce14">
            <text:p>1 681</text:p>
          </table:table-cell>
          <table:table-cell office:value-type="float" office:value="30074.466535039999" table:style-name="ce14">
            <text:p>30 074</text:p>
          </table:table-cell>
          <table:table-cell office:value-type="float" office:value="-10898.4" table:style-name="ce26">
            <text:p>-10 898</text:p>
          </table:table-cell>
          <table:table-cell office:value-type="float" office:value="7490.6074232199999" table:style-name="ce14">
            <text:p>7 491</text:p>
          </table:table-cell>
          <table:table-cell office:value-type="float" office:value="-3407.7925767800002" table:style-name="ce14">
            <text:p>-3 408</text:p>
          </table:table-cell>
          <table:table-cell office:value-type="float" office:value="26666.673958259998" table:style-name="ce26">
            <text:p>26 66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403 Hamar</text:p>
          </table:table-cell>
          <table:table-cell office:value-type="float" office:value="0.99454038" table:style-name="ce13">
            <text:p>0,994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001.074883169997" table:style-name="ce14">
            <text:p>52 001</text:p>
          </table:table-cell>
          <table:table-cell office:value-type="float" office:value="-285.4647324" table:style-name="ce14">
            <text:p>-285</text:p>
          </table:table-cell>
          <table:table-cell office:value-type="float" office:value="-8841.4136918599997" table:style-name="ce14">
            <text:p>-8 841</text:p>
          </table:table-cell>
          <table:table-cell office:value-type="float" office:value="-14084.4" table:style-name="ce26">
            <text:p>-14 084</text:p>
          </table:table-cell>
          <table:table-cell office:value-type="float" office:value="12497.57045849" table:style-name="ce14">
            <text:p>12 498</text:p>
          </table:table-cell>
          <table:table-cell office:value-type="float" office:value="-1586.8295415099999" table:style-name="ce14">
            <text:p>-1 587</text:p>
          </table:table-cell>
          <table:table-cell office:value-type="float" office:value="-10428.24323337" table:style-name="ce26">
            <text:p>-10 42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0412 Ringsaker</text:p>
          </table:table-cell>
          <table:table-cell office:value-type="float" office:value="0.98097471999999997" table:style-name="ce16">
            <text:p>0,9810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1291.773690740003" table:style-name="ce17">
            <text:p>51 292</text:p>
          </table:table-cell>
          <table:table-cell office:value-type="float" office:value="-994.76592482000001" table:style-name="ce17">
            <text:p>-995</text:p>
          </table:table-cell>
          <table:table-cell office:value-type="float" office:value="-34180.157176909997" table:style-name="ce17">
            <text:p>-34 180</text:p>
          </table:table-cell>
          <table:table-cell office:value-type="float" office:value="-8284" table:style-name="ce27">
            <text:p>-8 284</text:p>
          </table:table-cell>
          <table:table-cell office:value-type="float" office:value="13675.55294059" table:style-name="ce17">
            <text:p>13 676</text:p>
          </table:table-cell>
          <table:table-cell office:value-type="float" office:value="5391.5529405899997" table:style-name="ce17">
            <text:p>5 392</text:p>
          </table:table-cell>
          <table:table-cell office:value-type="float" office:value="-28788.604236319999" table:style-name="ce27">
            <text:p>-28 789</text:p>
          </table:table-cell>
          <table:table-cell table:number-columns-repeated="5" table:style-name="ce22"/>
          <table:table-cell table:number-columns-repeated="16369"/>
        </table:table-row>
        <table:table-row table:style-name="ro2">
          <table:table-cell office:value-type="string" table:style-name="ce12">
            <text:p>0415 Løten</text:p>
          </table:table-cell>
          <table:table-cell office:value-type="float" office:value="1.0097745600000001" table:style-name="ce13">
            <text:p>1,0098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797.617464349998" table:style-name="ce14">
            <text:p>52 798</text:p>
          </table:table-cell>
          <table:table-cell office:value-type="float" office:value="511.07784879000002" table:style-name="ce14">
            <text:p>511</text:p>
          </table:table-cell>
          <table:table-cell office:value-type="float" office:value="3899.5239862600001" table:style-name="ce14">
            <text:p>3 900</text:p>
          </table:table-cell>
          <table:table-cell office:value-type="float" office:value="-6420.8" table:style-name="ce26">
            <text:p>-6 421</text:p>
          </table:table-cell>
          <table:table-cell office:value-type="float" office:value="3125.9561787399998" table:style-name="ce14">
            <text:p>3 126</text:p>
          </table:table-cell>
          <table:table-cell office:value-type="float" office:value="-3294.8438212599999" table:style-name="ce14">
            <text:p>-3 295</text:p>
          </table:table-cell>
          <table:table-cell office:value-type="float" office:value="604.68016499999999" table:style-name="ce26">
            <text:p>605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417 Stange</text:p>
          </table:table-cell>
          <table:table-cell office:value-type="float" office:value="1.00129" table:style-name="ce13">
            <text:p>1,0013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353.989271849998" table:style-name="ce14">
            <text:p>52 354</text:p>
          </table:table-cell>
          <table:table-cell office:value-type="float" office:value="67.449656289999993" table:style-name="ce14">
            <text:p>67</text:p>
          </table:table-cell>
          <table:table-cell office:value-type="float" office:value="1399.6478176400001" table:style-name="ce14">
            <text:p>1 400</text:p>
          </table:table-cell>
          <table:table-cell office:value-type="float" office:value="-26446" table:style-name="ce26">
            <text:p>-26 446</text:p>
          </table:table-cell>
          <table:table-cell office:value-type="float" office:value="8430.1020619200008" table:style-name="ce14">
            <text:p>8 430</text:p>
          </table:table-cell>
          <table:table-cell office:value-type="float" office:value="-18015.897938080001" table:style-name="ce14">
            <text:p>-18 016</text:p>
          </table:table-cell>
          <table:table-cell office:value-type="float" office:value="-16616.25012045" table:style-name="ce26">
            <text:p>-16 616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0418 Nord-Odal</text:p>
          </table:table-cell>
          <table:table-cell office:value-type="float" office:value="1.0967316300000001" table:style-name="ce16">
            <text:p>1,0967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7344.301684409998" table:style-name="ce17">
            <text:p>57 344</text:p>
          </table:table-cell>
          <table:table-cell office:value-type="float" office:value="5057.7620688500001" table:style-name="ce17">
            <text:p>5 058</text:p>
          </table:table-cell>
          <table:table-cell office:value-type="float" office:value="25642.853689060001" table:style-name="ce17">
            <text:p>25 643</text:p>
          </table:table-cell>
          <table:table-cell office:value-type="float" office:value="-191.2" table:style-name="ce27">
            <text:p>-191</text:p>
          </table:table-cell>
          <table:table-cell office:value-type="float" office:value="2256.01638908" table:style-name="ce17">
            <text:p>2 256</text:p>
          </table:table-cell>
          <table:table-cell office:value-type="float" office:value="2064.8163890800001" table:style-name="ce17">
            <text:p>2 065</text:p>
          </table:table-cell>
          <table:table-cell office:value-type="float" office:value="27707.67007814" table:style-name="ce27">
            <text:p>27 70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419 Sør-Odal</text:p>
          </table:table-cell>
          <table:table-cell office:value-type="float" office:value="0.97462592000000003" table:style-name="ce13">
            <text:p>0,974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0959.81702966" table:style-name="ce14">
            <text:p>50 960</text:p>
          </table:table-cell>
          <table:table-cell office:value-type="float" office:value="-1326.7225859" table:style-name="ce14">
            <text:p>-1 327</text:p>
          </table:table-cell>
          <table:table-cell office:value-type="float" office:value="-10473.14809311" table:style-name="ce14">
            <text:p>-10 473</text:p>
          </table:table-cell>
          <table:table-cell office:value-type="float" office:value="-478" table:style-name="ce26">
            <text:p>-478</text:p>
          </table:table-cell>
          <table:table-cell office:value-type="float" office:value="3121.54071987" table:style-name="ce14">
            <text:p>3 122</text:p>
          </table:table-cell>
          <table:table-cell office:value-type="float" office:value="2643.54071987" table:style-name="ce14">
            <text:p>2 644</text:p>
          </table:table-cell>
          <table:table-cell office:value-type="float" office:value="-7829.60737324" table:style-name="ce26">
            <text:p>-7 83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420 Eidskog</text:p>
          </table:table-cell>
          <table:table-cell office:value-type="float" office:value="1.1143968799999999" table:style-name="ce13">
            <text:p>1,114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8267.956816190002" table:style-name="ce14">
            <text:p>58 268</text:p>
          </table:table-cell>
          <table:table-cell office:value-type="float" office:value="5981.4172006199997" table:style-name="ce14">
            <text:p>5 981</text:p>
          </table:table-cell>
          <table:table-cell office:value-type="float" office:value="36725.901611820002" table:style-name="ce14">
            <text:p>36 726</text:p>
          </table:table-cell>
          <table:table-cell office:value-type="float" office:value="-4971.2" table:style-name="ce26">
            <text:p>-4 971</text:p>
          </table:table-cell>
          <table:table-cell office:value-type="float" office:value="2776.1452395400001" table:style-name="ce14">
            <text:p>2 776</text:p>
          </table:table-cell>
          <table:table-cell office:value-type="float" office:value="-2195.0547604600001" table:style-name="ce14">
            <text:p>-2 195</text:p>
          </table:table-cell>
          <table:table-cell office:value-type="float" office:value="34530.846851369999" table:style-name="ce26">
            <text:p>34 53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0423 Grue</text:p>
          </table:table-cell>
          <table:table-cell office:value-type="float" office:value="1.1088468899999999" table:style-name="ce16">
            <text:p>1,1088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7977.766880310002" table:style-name="ce17">
            <text:p>57 978</text:p>
          </table:table-cell>
          <table:table-cell office:value-type="float" office:value="5691.2272647500004" table:style-name="ce17">
            <text:p>5 691</text:p>
          </table:table-cell>
          <table:table-cell office:value-type="float" office:value="26674.782189869999" table:style-name="ce17">
            <text:p>26 675</text:p>
          </table:table-cell>
          <table:table-cell office:value-type="float" office:value="-860.4" table:style-name="ce27">
            <text:p>-860</text:p>
          </table:table-cell>
          <table:table-cell office:value-type="float" office:value="2108.63038211" table:style-name="ce17">
            <text:p>2 109</text:p>
          </table:table-cell>
          <table:table-cell office:value-type="float" office:value="1248.2303821099999" table:style-name="ce17">
            <text:p>1 248</text:p>
          </table:table-cell>
          <table:table-cell office:value-type="float" office:value="27923.012571980002" table:style-name="ce27">
            <text:p>27 92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425 Åsnes</text:p>
          </table:table-cell>
          <table:table-cell office:value-type="float" office:value="1.09469181" table:style-name="ce13">
            <text:p>1,094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7237.646894689999" table:style-name="ce14">
            <text:p>57 238</text:p>
          </table:table-cell>
          <table:table-cell office:value-type="float" office:value="4951.1072791200004" table:style-name="ce14">
            <text:p>4 951</text:p>
          </table:table-cell>
          <table:table-cell office:value-type="float" office:value="35855.918915410002" table:style-name="ce14">
            <text:p>35 856</text:p>
          </table:table-cell>
          <table:table-cell office:value-type="float" office:value="-1242.8" table:style-name="ce26">
            <text:p>-1 243</text:p>
          </table:table-cell>
          <table:table-cell office:value-type="float" office:value="3216.50561677" table:style-name="ce14">
            <text:p>3 217</text:p>
          </table:table-cell>
          <table:table-cell office:value-type="float" office:value="1973.70561677" table:style-name="ce14">
            <text:p>1 974</text:p>
          </table:table-cell>
          <table:table-cell office:value-type="float" office:value="37829.624532180002" table:style-name="ce26">
            <text:p>37 83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426 Våler</text:p>
          </table:table-cell>
          <table:table-cell office:value-type="float" office:value="1.10227268" table:style-name="ce13">
            <text:p>1,1023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7634.02396921" table:style-name="ce14">
            <text:p>57 634</text:p>
          </table:table-cell>
          <table:table-cell office:value-type="float" office:value="5347.4843536500002" table:style-name="ce14">
            <text:p>5 347</text:p>
          </table:table-cell>
          <table:table-cell office:value-type="float" office:value="19758.954686720001" table:style-name="ce14">
            <text:p>19 759</text:p>
          </table:table-cell>
          <table:table-cell office:value-type="float" office:value="-95.6" table:style-name="ce26">
            <text:p>-96</text:p>
          </table:table-cell>
          <table:table-cell office:value-type="float" office:value="1652.48455126" table:style-name="ce14">
            <text:p>1 652</text:p>
          </table:table-cell>
          <table:table-cell office:value-type="float" office:value="1556.8845512600001" table:style-name="ce14">
            <text:p>1 557</text:p>
          </table:table-cell>
          <table:table-cell office:value-type="float" office:value="21315.83923799" table:style-name="ce26">
            <text:p>21 316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0427 Elverum</text:p>
          </table:table-cell>
          <table:table-cell office:value-type="float" office:value="1.0079416400000001" table:style-name="ce16">
            <text:p>1,0079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2701.780621500002" table:style-name="ce17">
            <text:p>52 702</text:p>
          </table:table-cell>
          <table:table-cell office:value-type="float" office:value="415.24100592999997" table:style-name="ce17">
            <text:p>415</text:p>
          </table:table-cell>
          <table:table-cell office:value-type="float" office:value="8759.9242611999998" table:style-name="ce17">
            <text:p>8 760</text:p>
          </table:table-cell>
          <table:table-cell office:value-type="float" office:value="0" table:style-name="ce27">
            <text:p>0</text:p>
          </table:table-cell>
          <table:table-cell office:value-type="float" office:value="8627.1912988700005" table:style-name="ce17">
            <text:p>8 627</text:p>
          </table:table-cell>
          <table:table-cell office:value-type="float" office:value="8627.1912988700005" table:style-name="ce17">
            <text:p>8 627</text:p>
          </table:table-cell>
          <table:table-cell office:value-type="float" office:value="17387.11556007" table:style-name="ce27">
            <text:p>17 38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428 Trysil</text:p>
          </table:table-cell>
          <table:table-cell office:value-type="float" office:value="1.1176453900000001" table:style-name="ce13">
            <text:p>1,117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8437.809954359996" table:style-name="ce14">
            <text:p>58 438</text:p>
          </table:table-cell>
          <table:table-cell office:value-type="float" office:value="6151.2703388" table:style-name="ce14">
            <text:p>6 151</text:p>
          </table:table-cell>
          <table:table-cell office:value-type="float" office:value="40456.905018279998" table:style-name="ce14">
            <text:p>40 457</text:p>
          </table:table-cell>
          <table:table-cell office:value-type="float" office:value="-4110.8" table:style-name="ce26">
            <text:p>-4 111</text:p>
          </table:table-cell>
          <table:table-cell office:value-type="float" office:value="2982.3993505899998" table:style-name="ce14">
            <text:p>2 982</text:p>
          </table:table-cell>
          <table:table-cell office:value-type="float" office:value="-1128.4006494099999" table:style-name="ce14">
            <text:p>-1 128</text:p>
          </table:table-cell>
          <table:table-cell office:value-type="float" office:value="39328.504368870003" table:style-name="ce26">
            <text:p>39 32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429 Åmot</text:p>
          </table:table-cell>
          <table:table-cell office:value-type="float" office:value="1.08669423" table:style-name="ce13">
            <text:p>1,086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6819.480851300003" table:style-name="ce14">
            <text:p>56 819</text:p>
          </table:table-cell>
          <table:table-cell office:value-type="float" office:value="4532.9412357399997" table:style-name="ce14">
            <text:p>4 533</text:p>
          </table:table-cell>
          <table:table-cell office:value-type="float" office:value="19790.821435220001" table:style-name="ce14">
            <text:p>19 791</text:p>
          </table:table-cell>
          <table:table-cell office:value-type="float" office:value="-95.6" table:style-name="ce26">
            <text:p>-96</text:p>
          </table:table-cell>
          <table:table-cell office:value-type="float" office:value="1924.9746525800001" table:style-name="ce14">
            <text:p>1 925</text:p>
          </table:table-cell>
          <table:table-cell office:value-type="float" office:value="1829.37465258" table:style-name="ce14">
            <text:p>1 829</text:p>
          </table:table-cell>
          <table:table-cell office:value-type="float" office:value="21620.196087799999" table:style-name="ce26">
            <text:p>21 62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0430 Stor-Elvdal</text:p>
          </table:table-cell>
          <table:table-cell office:value-type="float" office:value="1.2134096000000001" table:style-name="ce16">
            <text:p>1,2134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3444.9889874" table:style-name="ce17">
            <text:p>63 445</text:p>
          </table:table-cell>
          <table:table-cell office:value-type="float" office:value="11158.44937183" table:style-name="ce17">
            <text:p>11 158</text:p>
          </table:table-cell>
          <table:table-cell office:value-type="float" office:value="27594.845296539999" table:style-name="ce17">
            <text:p>27 595</text:p>
          </table:table-cell>
          <table:table-cell office:value-type="float" office:value="0" table:style-name="ce27">
            <text:p>0</text:p>
          </table:table-cell>
          <table:table-cell office:value-type="float" office:value="1217.4901750700001" table:style-name="ce17">
            <text:p>1 217</text:p>
          </table:table-cell>
          <table:table-cell office:value-type="float" office:value="1217.4901750700001" table:style-name="ce17">
            <text:p>1 217</text:p>
          </table:table-cell>
          <table:table-cell office:value-type="float" office:value="28812.33547161" table:style-name="ce27">
            <text:p>28 81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432 Rendalen</text:p>
          </table:table-cell>
          <table:table-cell office:value-type="float" office:value="1.2606246699999999" table:style-name="ce13">
            <text:p>1,260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5913.702005760002" table:style-name="ce14">
            <text:p>65 914</text:p>
          </table:table-cell>
          <table:table-cell office:value-type="float" office:value="13627.162390199999" table:style-name="ce14">
            <text:p>13 627</text:p>
          </table:table-cell>
          <table:table-cell office:value-type="float" office:value="24665.16392626" table:style-name="ce14">
            <text:p>24 665</text:p>
          </table:table-cell>
          <table:table-cell office:value-type="float" office:value="0" table:style-name="ce26">
            <text:p>0</text:p>
          </table:table-cell>
          <table:table-cell office:value-type="float" office:value="925.75976477999995" table:style-name="ce14">
            <text:p>926</text:p>
          </table:table-cell>
          <table:table-cell office:value-type="float" office:value="925.75976477999995" table:style-name="ce14">
            <text:p>926</text:p>
          </table:table-cell>
          <table:table-cell office:value-type="float" office:value="25590.92369105" table:style-name="ce26">
            <text:p>25 59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434 Engerdal</text:p>
          </table:table-cell>
          <table:table-cell office:value-type="float" office:value="1.365462" table:style-name="ce13">
            <text:p>1,365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1395.283190069997" table:style-name="ce14">
            <text:p>71 395</text:p>
          </table:table-cell>
          <table:table-cell office:value-type="float" office:value="19108.743574510001" table:style-name="ce14">
            <text:p>19 109</text:p>
          </table:table-cell>
          <table:table-cell office:value-type="float" office:value="24745.82292898" table:style-name="ce14">
            <text:p>24 746</text:p>
          </table:table-cell>
          <table:table-cell office:value-type="float" office:value="0" table:style-name="ce26">
            <text:p>0</text:p>
          </table:table-cell>
          <table:table-cell office:value-type="float" office:value="717.43624166999996" table:style-name="ce14">
            <text:p>717</text:p>
          </table:table-cell>
          <table:table-cell office:value-type="float" office:value="717.43624166999996" table:style-name="ce14">
            <text:p>717</text:p>
          </table:table-cell>
          <table:table-cell office:value-type="float" office:value="25463.25917066" table:style-name="ce26">
            <text:p>25 46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0436 Tolga</text:p>
          </table:table-cell>
          <table:table-cell office:value-type="float" office:value="1.2425129800000001" table:style-name="ce16">
            <text:p>1,2425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4966.70424151" table:style-name="ce17">
            <text:p>64 967</text:p>
          </table:table-cell>
          <table:table-cell office:value-type="float" office:value="12680.164625949999" table:style-name="ce17">
            <text:p>12 680</text:p>
          </table:table-cell>
          <table:table-cell office:value-type="float" office:value="19895.17829811" table:style-name="ce17">
            <text:p>19 895</text:p>
          </table:table-cell>
          <table:table-cell office:value-type="float" office:value="0" table:style-name="ce27">
            <text:p>0</text:p>
          </table:table-cell>
          <table:table-cell office:value-type="float" office:value="790.96597471999996" table:style-name="ce17">
            <text:p>791</text:p>
          </table:table-cell>
          <table:table-cell office:value-type="float" office:value="790.96597471999996" table:style-name="ce17">
            <text:p>791</text:p>
          </table:table-cell>
          <table:table-cell office:value-type="float" office:value="20686.14427284" table:style-name="ce27">
            <text:p>20 686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437 Tynset</text:p>
          </table:table-cell>
          <table:table-cell office:value-type="float" office:value="1.11762268" table:style-name="ce13">
            <text:p>1,117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8436.622570729996" table:style-name="ce14">
            <text:p>58 437</text:p>
          </table:table-cell>
          <table:table-cell office:value-type="float" office:value="6150.0829551699999" table:style-name="ce14">
            <text:p>6 150</text:p>
          </table:table-cell>
          <table:table-cell office:value-type="float" office:value="34452.764714839999" table:style-name="ce14">
            <text:p>34 453</text:p>
          </table:table-cell>
          <table:table-cell office:value-type="float" office:value="-95.6" table:style-name="ce26">
            <text:p>-96</text:p>
          </table:table-cell>
          <table:table-cell office:value-type="float" office:value="2540.2252833100001" table:style-name="ce14">
            <text:p>2 540</text:p>
          </table:table-cell>
          <table:table-cell office:value-type="float" office:value="2444.6252833100002" table:style-name="ce14">
            <text:p>2 445</text:p>
          </table:table-cell>
          <table:table-cell office:value-type="float" office:value="36897.38999815" table:style-name="ce26">
            <text:p>36 89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438 Alvdal</text:p>
          </table:table-cell>
          <table:table-cell office:value-type="float" office:value="1.18513834" table:style-name="ce13">
            <text:p>1,1851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1966.782916980002" table:style-name="ce14">
            <text:p>61 967</text:p>
          </table:table-cell>
          <table:table-cell office:value-type="float" office:value="9680.2433014100006" table:style-name="ce14">
            <text:p>9 680</text:p>
          </table:table-cell>
          <table:table-cell office:value-type="float" office:value="23629.473898749999" table:style-name="ce14">
            <text:p>23 629</text:p>
          </table:table-cell>
          <table:table-cell office:value-type="float" office:value="0" table:style-name="ce26">
            <text:p>0</text:p>
          </table:table-cell>
          <table:table-cell office:value-type="float" office:value="1173.7368826100001" table:style-name="ce14">
            <text:p>1 174</text:p>
          </table:table-cell>
          <table:table-cell office:value-type="float" office:value="1173.7368826100001" table:style-name="ce14">
            <text:p>1 174</text:p>
          </table:table-cell>
          <table:table-cell office:value-type="float" office:value="24803.210781360001" table:style-name="ce26">
            <text:p>24 80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0439 Folldal</text:p>
          </table:table-cell>
          <table:table-cell office:value-type="float" office:value="1.2763531699999999" table:style-name="ce16">
            <text:p>1,2764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6736.090617270005" table:style-name="ce17">
            <text:p>66 736</text:p>
          </table:table-cell>
          <table:table-cell office:value-type="float" office:value="14449.5510017" table:style-name="ce17">
            <text:p>14 450</text:p>
          </table:table-cell>
          <table:table-cell office:value-type="float" office:value="22627.996868670001" table:style-name="ce17">
            <text:p>22 628</text:p>
          </table:table-cell>
          <table:table-cell office:value-type="float" office:value="0" table:style-name="ce27">
            <text:p>0</text:p>
          </table:table-cell>
          <table:table-cell office:value-type="float" office:value="810.95460158000003" table:style-name="ce17">
            <text:p>811</text:p>
          </table:table-cell>
          <table:table-cell office:value-type="float" office:value="810.95460158000003" table:style-name="ce17">
            <text:p>811</text:p>
          </table:table-cell>
          <table:table-cell office:value-type="float" office:value="23438.951470249998" table:style-name="ce27">
            <text:p>23 43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32">
            <text:p>0441 Os</text:p>
          </table:table-cell>
          <table:table-cell office:value-type="float" office:value="1.15671002" table:style-name="ce13">
            <text:p>1,156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0480.364280939997" table:style-name="ce14">
            <text:p>60 480</text:p>
          </table:table-cell>
          <table:table-cell office:value-type="float" office:value="8193.8246653700007" table:style-name="ce14">
            <text:p>8 194</text:p>
          </table:table-cell>
          <table:table-cell office:value-type="float" office:value="15748.53100685" table:style-name="ce14">
            <text:p>15 749</text:p>
          </table:table-cell>
          <table:table-cell office:value-type="float" office:value="0" table:style-name="ce26">
            <text:p>0</text:p>
          </table:table-cell>
          <table:table-cell office:value-type="float" office:value="902.01093848999994" table:style-name="ce14">
            <text:p>902</text:p>
          </table:table-cell>
          <table:table-cell office:value-type="float" office:value="902.01093848999994" table:style-name="ce14">
            <text:p>902</text:p>
          </table:table-cell>
          <table:table-cell office:value-type="float" office:value="16650.541945339999" table:style-name="ce26">
            <text:p>16 65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8">
            <text:p>Hedmark</text:p>
          </table:table-cell>
          <table:table-cell office:value-type="float" office:value="1.0377474799999999" table:style-name="ce19">
            <text:p>1,0377</text:p>
          </table:table-cell>
          <table:table-cell office:value-type="float" office:value="52286.539615560003" table:style-name="ce20">
            <text:p>52 287</text:p>
          </table:table-cell>
          <table:table-cell office:value-type="float" office:value="54260.224601850001" table:style-name="ce20">
            <text:p>54 260</text:p>
          </table:table-cell>
          <table:table-cell office:value-type="float" office:value="1973.6849862900001" table:style-name="ce20">
            <text:p>1 974</text:p>
          </table:table-cell>
          <table:table-cell office:value-type="float" office:value="388904.75812365999" table:style-name="ce20">
            <text:p>388 905</text:p>
          </table:table-cell>
          <table:table-cell office:value-type="float" office:value="-78274.8" table:style-name="ce21">
            <text:p>-78 275</text:p>
          </table:table-cell>
          <table:table-cell office:value-type="float" office:value="82964.257125880002" table:style-name="ce20">
            <text:p>82 964</text:p>
          </table:table-cell>
          <table:table-cell office:value-type="float" office:value="4689.4571258799997" table:style-name="ce20">
            <text:p>4 689</text:p>
          </table:table-cell>
          <table:table-cell office:value-type="float" office:value="393594.21524952998" table:style-name="ce21">
            <text:p>393 594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13"/>
          <table:table-cell table:number-columns-repeated="8" table:style-name="ce14"/>
          <table:table-cell table:number-columns-repeated="16374" table:style-name="ce12"/>
        </table:table-row>
        <table:table-row table:style-name="ro4">
          <table:table-cell office:value-type="string" table:style-name="ce12">
            <text:p>0501 Lillehammer</text:p>
          </table:table-cell>
          <table:table-cell office:value-type="float" office:value="0.98684400000000005" table:style-name="ce13">
            <text:p>0,9868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598.657699859999" table:style-name="ce14">
            <text:p>51 599</text:p>
          </table:table-cell>
          <table:table-cell office:value-type="float" office:value="-687.88191570000004" table:style-name="ce14">
            <text:p>-688</text:p>
          </table:table-cell>
          <table:table-cell office:value-type="float" office:value="-19206.35096829" table:style-name="ce14">
            <text:p>-19 206</text:p>
          </table:table-cell>
          <table:table-cell office:value-type="float" office:value="-16443.2" table:style-name="ce26">
            <text:p>-16 443</text:p>
          </table:table-cell>
          <table:table-cell office:value-type="float" office:value="11179.26870769" table:style-name="ce14">
            <text:p>11 179</text:p>
          </table:table-cell>
          <table:table-cell office:value-type="float" office:value="-5263.9312923099997" table:style-name="ce14">
            <text:p>-5 264</text:p>
          </table:table-cell>
          <table:table-cell office:value-type="float" office:value="-24470.282260600001" table:style-name="ce26">
            <text:p>-24 470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502 Gjøvik</text:p>
          </table:table-cell>
          <table:table-cell office:value-type="float" office:value="0.97640247000000002" table:style-name="ce13">
            <text:p>0,976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052.706467110002" table:style-name="ce14">
            <text:p>51 053</text:p>
          </table:table-cell>
          <table:table-cell office:value-type="float" office:value="-1233.8331484600001" table:style-name="ce14">
            <text:p>-1 234</text:p>
          </table:table-cell>
          <table:table-cell office:value-type="float" office:value="-37665.224522910001" table:style-name="ce14">
            <text:p>-37 665</text:p>
          </table:table-cell>
          <table:table-cell office:value-type="float" office:value="-14722.4" table:style-name="ce26">
            <text:p>-14 722</text:p>
          </table:table-cell>
          <table:table-cell office:value-type="float" office:value="12093.35828097" table:style-name="ce14">
            <text:p>12 093</text:p>
          </table:table-cell>
          <table:table-cell office:value-type="float" office:value="-2629.04171903" table:style-name="ce14">
            <text:p>-2 629</text:p>
          </table:table-cell>
          <table:table-cell office:value-type="float" office:value="-40294.26624194" table:style-name="ce26">
            <text:p>-40 294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511 Dovre</text:p>
          </table:table-cell>
          <table:table-cell office:value-type="float" office:value="1.13797171" table:style-name="ce16">
            <text:p>1,1380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9500.603118669998" table:style-name="ce17">
            <text:p>59 501</text:p>
          </table:table-cell>
          <table:table-cell office:value-type="float" office:value="7214.0635031100001" table:style-name="ce17">
            <text:p>7 214</text:p>
          </table:table-cell>
          <table:table-cell office:value-type="float" office:value="19059.555775209999" table:style-name="ce17">
            <text:p>19 060</text:p>
          </table:table-cell>
          <table:table-cell office:value-type="float" office:value="-95.6" table:style-name="ce27">
            <text:p>-96</text:p>
          </table:table-cell>
          <table:table-cell office:value-type="float" office:value="1219.82689267" table:style-name="ce17">
            <text:p>1 220</text:p>
          </table:table-cell>
          <table:table-cell office:value-type="float" office:value="1124.2268926700001" table:style-name="ce17">
            <text:p>1 124</text:p>
          </table:table-cell>
          <table:table-cell office:value-type="float" office:value="20183.782667880001" table:style-name="ce27">
            <text:p>20 184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512 Lesja</text:p>
          </table:table-cell>
          <table:table-cell office:value-type="float" office:value="1.2462140100000001" table:style-name="ce13">
            <text:p>1,246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5160.218043840003" table:style-name="ce14">
            <text:p>65 160</text:p>
          </table:table-cell>
          <table:table-cell office:value-type="float" office:value="12873.678428269999" table:style-name="ce14">
            <text:p>12 874</text:p>
          </table:table-cell>
          <table:table-cell office:value-type="float" office:value="26107.81985254" table:style-name="ce14">
            <text:p>26 108</text:p>
          </table:table-cell>
          <table:table-cell office:value-type="float" office:value="0" table:style-name="ce26">
            <text:p>0</text:p>
          </table:table-cell>
          <table:table-cell office:value-type="float" office:value="1025.4028072900001" table:style-name="ce14">
            <text:p>1 025</text:p>
          </table:table-cell>
          <table:table-cell office:value-type="float" office:value="1025.4028072900001" table:style-name="ce14">
            <text:p>1 025</text:p>
          </table:table-cell>
          <table:table-cell office:value-type="float" office:value="27133.22265983" table:style-name="ce26">
            <text:p>27 133</text:p>
          </table:table-cell>
          <table:table-cell table:number-columns-repeated="5" table:style-name="ce12"/>
          <table:table-cell table:number-columns-repeated="16369" table:style-name="ce22"/>
        </table:table-row>
        <table:table-row table:style-name="ro4">
          <table:table-cell office:value-type="string" table:style-name="ce12">
            <text:p>0513 Skjåk</text:p>
          </table:table-cell>
          <table:table-cell office:value-type="float" office:value="1.12069073" table:style-name="ce13">
            <text:p>1,120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8597.040242230003" table:style-name="ce14">
            <text:p>58 597</text:p>
          </table:table-cell>
          <table:table-cell office:value-type="float" office:value="6310.5006266600003" table:style-name="ce14">
            <text:p>6 311</text:p>
          </table:table-cell>
          <table:table-cell office:value-type="float" office:value="13807.37537114" table:style-name="ce14">
            <text:p>13 807</text:p>
          </table:table-cell>
          <table:table-cell office:value-type="float" office:value="-95.6" table:style-name="ce26">
            <text:p>-96</text:p>
          </table:table-cell>
          <table:table-cell office:value-type="float" office:value="994.87156995999999" table:style-name="ce14">
            <text:p>995</text:p>
          </table:table-cell>
          <table:table-cell office:value-type="float" office:value="899.27156995999997" table:style-name="ce14">
            <text:p>899</text:p>
          </table:table-cell>
          <table:table-cell office:value-type="float" office:value="14706.6469411" table:style-name="ce26">
            <text:p>14 707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514 Lom</text:p>
          </table:table-cell>
          <table:table-cell office:value-type="float" office:value="1.12904056" table:style-name="ce16">
            <text:p>1,1290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9033.623836619998" table:style-name="ce17">
            <text:p>59 034</text:p>
          </table:table-cell>
          <table:table-cell office:value-type="float" office:value="6747.0842210600003" table:style-name="ce17">
            <text:p>6 747</text:p>
          </table:table-cell>
          <table:table-cell office:value-type="float" office:value="15659.982477080001" table:style-name="ce17">
            <text:p>15 660</text:p>
          </table:table-cell>
          <table:table-cell office:value-type="float" office:value="0" table:style-name="ce27">
            <text:p>0</text:p>
          </table:table-cell>
          <table:table-cell office:value-type="float" office:value="1063.2089079100001" table:style-name="ce17">
            <text:p>1 063</text:p>
          </table:table-cell>
          <table:table-cell office:value-type="float" office:value="1063.2089079100001" table:style-name="ce17">
            <text:p>1 063</text:p>
          </table:table-cell>
          <table:table-cell office:value-type="float" office:value="16723.191384990001" table:style-name="ce27">
            <text:p>16 723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515 Vågå</text:p>
          </table:table-cell>
          <table:table-cell office:value-type="float" office:value="1.1119128300000001" table:style-name="ce13">
            <text:p>1,111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8138.074305909999" table:style-name="ce14">
            <text:p>58 138</text:p>
          </table:table-cell>
          <table:table-cell office:value-type="float" office:value="5851.5346903400005" table:style-name="ce14">
            <text:p>5 852</text:p>
          </table:table-cell>
          <table:table-cell office:value-type="float" office:value="21223.51632187" table:style-name="ce14">
            <text:p>21 224</text:p>
          </table:table-cell>
          <table:table-cell office:value-type="float" office:value="0" table:style-name="ce26">
            <text:p>0</text:p>
          </table:table-cell>
          <table:table-cell office:value-type="float" office:value="1636.2596495499999" table:style-name="ce14">
            <text:p>1 636</text:p>
          </table:table-cell>
          <table:table-cell office:value-type="float" office:value="1636.2596495499999" table:style-name="ce14">
            <text:p>1 636</text:p>
          </table:table-cell>
          <table:table-cell office:value-type="float" office:value="22859.77597142" table:style-name="ce26">
            <text:p>22 860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516 Nord-Fron</text:p>
          </table:table-cell>
          <table:table-cell office:value-type="float" office:value="1.08304862" table:style-name="ce13">
            <text:p>1,083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6628.864672639997" table:style-name="ce14">
            <text:p>56 629</text:p>
          </table:table-cell>
          <table:table-cell office:value-type="float" office:value="4342.3250570800001" table:style-name="ce14">
            <text:p>4 342</text:p>
          </table:table-cell>
          <table:table-cell office:value-type="float" office:value="24950.99977798" table:style-name="ce14">
            <text:p>24 951</text:p>
          </table:table-cell>
          <table:table-cell office:value-type="float" office:value="-95.6" table:style-name="ce26">
            <text:p>-96</text:p>
          </table:table-cell>
          <table:table-cell office:value-type="float" office:value="2524.9192820100002" table:style-name="ce14">
            <text:p>2 525</text:p>
          </table:table-cell>
          <table:table-cell office:value-type="float" office:value="2429.3192820099998" table:style-name="ce14">
            <text:p>2 429</text:p>
          </table:table-cell>
          <table:table-cell office:value-type="float" office:value="27380.31905998" table:style-name="ce26">
            <text:p>27 380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517 Sel</text:p>
          </table:table-cell>
          <table:table-cell office:value-type="float" office:value="1.1027097699999999" table:style-name="ce16">
            <text:p>1,1027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7656.878198179998" table:style-name="ce17">
            <text:p>57 657</text:p>
          </table:table-cell>
          <table:table-cell office:value-type="float" office:value="5370.3385826200001" table:style-name="ce17">
            <text:p>5 370</text:p>
          </table:table-cell>
          <table:table-cell office:value-type="float" office:value="31346.66630673" table:style-name="ce17">
            <text:p>31 347</text:p>
          </table:table-cell>
          <table:table-cell office:value-type="float" office:value="-95.6" table:style-name="ce27">
            <text:p>-96</text:p>
          </table:table-cell>
          <table:table-cell office:value-type="float" office:value="2611.4687898799998" table:style-name="ce17">
            <text:p>2 611</text:p>
          </table:table-cell>
          <table:table-cell office:value-type="float" office:value="2515.8687898799999" table:style-name="ce17">
            <text:p>2 516</text:p>
          </table:table-cell>
          <table:table-cell office:value-type="float" office:value="33862.535096599997" table:style-name="ce27">
            <text:p>33 863</text:p>
          </table:table-cell>
          <table:table-cell table:number-columns-repeated="5" table:style-name="ce22"/>
          <table:table-cell table:number-columns-repeated="16369"/>
        </table:table-row>
        <table:table-row table:style-name="ro4">
          <table:table-cell office:value-type="string" table:style-name="ce12">
            <text:p>0519 Sør-Fron</text:p>
          </table:table-cell>
          <table:table-cell office:value-type="float" office:value="1.0890959899999999" table:style-name="ce13">
            <text:p>1,0891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6945.060392769999" table:style-name="ce14">
            <text:p>56 945</text:p>
          </table:table-cell>
          <table:table-cell office:value-type="float" office:value="4658.5207772000003" table:style-name="ce14">
            <text:p>4 659</text:p>
          </table:table-cell>
          <table:table-cell office:value-type="float" office:value="14571.85299109" table:style-name="ce14">
            <text:p>14 572</text:p>
          </table:table-cell>
          <table:table-cell office:value-type="float" office:value="-382.4" table:style-name="ce26">
            <text:p>-382</text:p>
          </table:table-cell>
          <table:table-cell office:value-type="float" office:value="1382.18706634" table:style-name="ce14">
            <text:p>1 382</text:p>
          </table:table-cell>
          <table:table-cell office:value-type="float" office:value="999.78706634000002" table:style-name="ce14">
            <text:p>1 000</text:p>
          </table:table-cell>
          <table:table-cell office:value-type="float" office:value="15571.64005742" table:style-name="ce26">
            <text:p>15 572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520 Ringebu</text:p>
          </table:table-cell>
          <table:table-cell office:value-type="float" office:value="1.0623955300000001" table:style-name="ce13">
            <text:p>1,062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5548.985998850003" table:style-name="ce14">
            <text:p>55 549</text:p>
          </table:table-cell>
          <table:table-cell office:value-type="float" office:value="3262.4463832800002" table:style-name="ce14">
            <text:p>3 262</text:p>
          </table:table-cell>
          <table:table-cell office:value-type="float" office:value="14514.62395922" table:style-name="ce14">
            <text:p>14 515</text:p>
          </table:table-cell>
          <table:table-cell office:value-type="float" office:value="-4493.2" table:style-name="ce26">
            <text:p>-4 493</text:p>
          </table:table-cell>
          <table:table-cell office:value-type="float" office:value="1917.7083707300001" table:style-name="ce14">
            <text:p>1 918</text:p>
          </table:table-cell>
          <table:table-cell office:value-type="float" office:value="-2575.49162927" table:style-name="ce14">
            <text:p>-2 575</text:p>
          </table:table-cell>
          <table:table-cell office:value-type="float" office:value="11939.13232995" table:style-name="ce26">
            <text:p>11 939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521 Øyer</text:p>
          </table:table-cell>
          <table:table-cell office:value-type="float" office:value="1.0508379800000001" table:style-name="ce16">
            <text:p>1,0508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4944.681534579999" table:style-name="ce17">
            <text:p>54 945</text:p>
          </table:table-cell>
          <table:table-cell office:value-type="float" office:value="2658.14191901" table:style-name="ce17">
            <text:p>2 658</text:p>
          </table:table-cell>
          <table:table-cell office:value-type="float" office:value="13633.60990263" table:style-name="ce17">
            <text:p>13 634</text:p>
          </table:table-cell>
          <table:table-cell office:value-type="float" office:value="-573.6" table:style-name="ce27">
            <text:p>-574</text:p>
          </table:table-cell>
          <table:table-cell office:value-type="float" office:value="2186.7663487899999" table:style-name="ce17">
            <text:p>2 187</text:p>
          </table:table-cell>
          <table:table-cell office:value-type="float" office:value="1613.16634879" table:style-name="ce17">
            <text:p>1 613</text:p>
          </table:table-cell>
          <table:table-cell office:value-type="float" office:value="15246.77625142" table:style-name="ce27">
            <text:p>15 247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522 Gausdal</text:p>
          </table:table-cell>
          <table:table-cell office:value-type="float" office:value="1.0327375999999999" table:style-name="ce13">
            <text:p>1,032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3998.275486309998" table:style-name="ce14">
            <text:p>53 998</text:p>
          </table:table-cell>
          <table:table-cell office:value-type="float" office:value="1711.73587075" table:style-name="ce14">
            <text:p>1 712</text:p>
          </table:table-cell>
          <table:table-cell office:value-type="float" office:value="10530.59907685" table:style-name="ce14">
            <text:p>10 531</text:p>
          </table:table-cell>
          <table:table-cell office:value-type="float" office:value="-478" table:style-name="ce26">
            <text:p>-478</text:p>
          </table:table-cell>
          <table:table-cell office:value-type="float" office:value="2577.7466999100002" table:style-name="ce14">
            <text:p>2 578</text:p>
          </table:table-cell>
          <table:table-cell office:value-type="float" office:value="2099.7466999100002" table:style-name="ce14">
            <text:p>2 100</text:p>
          </table:table-cell>
          <table:table-cell office:value-type="float" office:value="12630.345776759999" table:style-name="ce26">
            <text:p>12 630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528 Østre Toten</text:p>
          </table:table-cell>
          <table:table-cell office:value-type="float" office:value="1.00961433" table:style-name="ce13">
            <text:p>1,009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789.239609949997" table:style-name="ce14">
            <text:p>52 789</text:p>
          </table:table-cell>
          <table:table-cell office:value-type="float" office:value="502.69999438000002" table:style-name="ce14">
            <text:p>503</text:p>
          </table:table-cell>
          <table:table-cell office:value-type="float" office:value="7506.31631612" table:style-name="ce14">
            <text:p>7 506</text:p>
          </table:table-cell>
          <table:table-cell office:value-type="float" office:value="-5736" table:style-name="ce26">
            <text:p>-5 736</text:p>
          </table:table-cell>
          <table:table-cell office:value-type="float" office:value="6116.5623922799996" table:style-name="ce14">
            <text:p>6 117</text:p>
          </table:table-cell>
          <table:table-cell office:value-type="float" office:value="380.56239227999998" table:style-name="ce14">
            <text:p>381</text:p>
          </table:table-cell>
          <table:table-cell office:value-type="float" office:value="7886.8787083999996" table:style-name="ce26">
            <text:p>7 887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529 Vestre Toten</text:p>
          </table:table-cell>
          <table:table-cell office:value-type="float" office:value="0.97936316999999995" table:style-name="ce16">
            <text:p>0,9794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1207.511044500003" table:style-name="ce17">
            <text:p>51 208</text:p>
          </table:table-cell>
          <table:table-cell office:value-type="float" office:value="-1079.02857107" table:style-name="ce17">
            <text:p>-1 079</text:p>
          </table:table-cell>
          <table:table-cell office:value-type="float" office:value="-14463.29896659" table:style-name="ce17">
            <text:p>-14 463</text:p>
          </table:table-cell>
          <table:table-cell office:value-type="float" office:value="-2007.6" table:style-name="ce27">
            <text:p>-2 008</text:p>
          </table:table-cell>
          <table:table-cell office:value-type="float" office:value="5326.1342500800001" table:style-name="ce17">
            <text:p>5 326</text:p>
          </table:table-cell>
          <table:table-cell office:value-type="float" office:value="3318.5342500800002" table:style-name="ce17">
            <text:p>3 319</text:p>
          </table:table-cell>
          <table:table-cell office:value-type="float" office:value="-11144.764716510001" table:style-name="ce27">
            <text:p>-11 145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532 Jevnaker</text:p>
          </table:table-cell>
          <table:table-cell office:value-type="float" office:value="0.99285736999999996" table:style-name="ce13">
            <text:p>0,992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913.075980590002" table:style-name="ce14">
            <text:p>51 913</text:p>
          </table:table-cell>
          <table:table-cell office:value-type="float" office:value="-373.46363497999999" table:style-name="ce14">
            <text:p>-373</text:p>
          </table:table-cell>
          <table:table-cell office:value-type="float" office:value="-2557.1055086900001" table:style-name="ce14">
            <text:p>-2 557</text:p>
          </table:table-cell>
          <table:table-cell office:value-type="float" office:value="-1816.4" table:style-name="ce26">
            <text:p>-1 816</text:p>
          </table:table-cell>
          <table:table-cell office:value-type="float" office:value="2758.1705248500002" table:style-name="ce14">
            <text:p>2 758</text:p>
          </table:table-cell>
          <table:table-cell office:value-type="float" office:value="941.77052485000002" table:style-name="ce14">
            <text:p>942</text:p>
          </table:table-cell>
          <table:table-cell office:value-type="float" office:value="-1615.3349838399999" table:style-name="ce26">
            <text:p>-1 615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533 Lunner</text:p>
          </table:table-cell>
          <table:table-cell office:value-type="float" office:value="1.00298949" table:style-name="ce13">
            <text:p>1,003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442.849711510004" table:style-name="ce14">
            <text:p>52 443</text:p>
          </table:table-cell>
          <table:table-cell office:value-type="float" office:value="156.31009594" table:style-name="ce14">
            <text:p>156</text:p>
          </table:table-cell>
          <table:table-cell office:value-type="float" office:value="1421.4840125000001" table:style-name="ce14">
            <text:p>1 421</text:p>
          </table:table-cell>
          <table:table-cell office:value-type="float" office:value="-573.6" table:style-name="ce26">
            <text:p>-574</text:p>
          </table:table-cell>
          <table:table-cell office:value-type="float" office:value="3700.71171856" table:style-name="ce14">
            <text:p>3 701</text:p>
          </table:table-cell>
          <table:table-cell office:value-type="float" office:value="3127.1117185600001" table:style-name="ce14">
            <text:p>3 127</text:p>
          </table:table-cell>
          <table:table-cell office:value-type="float" office:value="4548.5957310699996" table:style-name="ce26">
            <text:p>4 549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534 Gran</text:p>
          </table:table-cell>
          <table:table-cell office:value-type="float" office:value="1.03496074" table:style-name="ce16">
            <text:p>1,0350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4114.515882070002" table:style-name="ce17">
            <text:p>54 115</text:p>
          </table:table-cell>
          <table:table-cell office:value-type="float" office:value="1827.97626651" table:style-name="ce17">
            <text:p>1 828</text:p>
          </table:table-cell>
          <table:table-cell office:value-type="float" office:value="25107.254020470002" table:style-name="ce17">
            <text:p>25 107</text:p>
          </table:table-cell>
          <table:table-cell office:value-type="float" office:value="-191.2" table:style-name="ce27">
            <text:p>-191</text:p>
          </table:table-cell>
          <table:table-cell office:value-type="float" office:value="5767.4848688000002" table:style-name="ce17">
            <text:p>5 767</text:p>
          </table:table-cell>
          <table:table-cell office:value-type="float" office:value="5576.2848688000004" table:style-name="ce17">
            <text:p>5 576</text:p>
          </table:table-cell>
          <table:table-cell office:value-type="float" office:value="30683.538889269999" table:style-name="ce27">
            <text:p>30 684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536 Søndre Land</text:p>
          </table:table-cell>
          <table:table-cell office:value-type="float" office:value="1.0641569500000001" table:style-name="ce13">
            <text:p>1,064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5641.084655799998" table:style-name="ce14">
            <text:p>55 641</text:p>
          </table:table-cell>
          <table:table-cell office:value-type="float" office:value="3354.5450402400002" table:style-name="ce14">
            <text:p>3 355</text:p>
          </table:table-cell>
          <table:table-cell office:value-type="float" office:value="18946.470387279998" table:style-name="ce14">
            <text:p>18 946</text:p>
          </table:table-cell>
          <table:table-cell office:value-type="float" office:value="-2772.4" table:style-name="ce26">
            <text:p>-2 772</text:p>
          </table:table-cell>
          <table:table-cell office:value-type="float" office:value="2438.5647855500001" table:style-name="ce14">
            <text:p>2 439</text:p>
          </table:table-cell>
          <table:table-cell office:value-type="float" office:value="-333.83521445000002" table:style-name="ce14">
            <text:p>-334</text:p>
          </table:table-cell>
          <table:table-cell office:value-type="float" office:value="18612.63517283" table:style-name="ce26">
            <text:p>18 613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538 Nordre Land</text:p>
          </table:table-cell>
          <table:table-cell office:value-type="float" office:value="1.0637323599999999" table:style-name="ce13">
            <text:p>1,063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5618.884247629998" table:style-name="ce14">
            <text:p>55 619</text:p>
          </table:table-cell>
          <table:table-cell office:value-type="float" office:value="3332.3446320600001" table:style-name="ce14">
            <text:p>3 332</text:p>
          </table:table-cell>
          <table:table-cell office:value-type="float" office:value="22360.032481130002" table:style-name="ce14">
            <text:p>22 360</text:p>
          </table:table-cell>
          <table:table-cell office:value-type="float" office:value="-764.8" table:style-name="ce26">
            <text:p>-765</text:p>
          </table:table-cell>
          <table:table-cell office:value-type="float" office:value="2895.9350352400002" table:style-name="ce14">
            <text:p>2 896</text:p>
          </table:table-cell>
          <table:table-cell office:value-type="float" office:value="2131.13503524" table:style-name="ce14">
            <text:p>2 131</text:p>
          </table:table-cell>
          <table:table-cell office:value-type="float" office:value="24491.167516379999" table:style-name="ce26">
            <text:p>24 491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540 Sør-Aurdal</text:p>
          </table:table-cell>
          <table:table-cell office:value-type="float" office:value="1.2547551400000001" table:style-name="ce16">
            <text:p>1,2548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5606.804406290001" table:style-name="ce17">
            <text:p>65 607</text:p>
          </table:table-cell>
          <table:table-cell office:value-type="float" office:value="13320.264790720001" table:style-name="ce17">
            <text:p>13 320</text:p>
          </table:table-cell>
          <table:table-cell office:value-type="float" office:value="40107.317284860001" table:style-name="ce17">
            <text:p>40 107</text:p>
          </table:table-cell>
          <table:table-cell office:value-type="float" office:value="0" table:style-name="ce27">
            <text:p>0</text:p>
          </table:table-cell>
          <table:table-cell office:value-type="float" office:value="1532.86413356" table:style-name="ce17">
            <text:p>1 533</text:p>
          </table:table-cell>
          <table:table-cell office:value-type="float" office:value="1532.86413356" table:style-name="ce17">
            <text:p>1 533</text:p>
          </table:table-cell>
          <table:table-cell office:value-type="float" office:value="41640.181418430002" table:style-name="ce27">
            <text:p>41 640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541 Etnedal</text:p>
          </table:table-cell>
          <table:table-cell office:value-type="float" office:value="1.35230582" table:style-name="ce13">
            <text:p>1,3523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0707.391935079999" table:style-name="ce14">
            <text:p>70 707</text:p>
          </table:table-cell>
          <table:table-cell office:value-type="float" office:value="18420.852319509999" table:style-name="ce14">
            <text:p>18 421</text:p>
          </table:table-cell>
          <table:table-cell office:value-type="float" office:value="24426.05017567" table:style-name="ce14">
            <text:p>24 426</text:p>
          </table:table-cell>
          <table:table-cell office:value-type="float" office:value="0" table:style-name="ce26">
            <text:p>0</text:p>
          </table:table-cell>
          <table:table-cell office:value-type="float" office:value="727.53244361999998" table:style-name="ce14">
            <text:p>728</text:p>
          </table:table-cell>
          <table:table-cell office:value-type="float" office:value="727.53244361999998" table:style-name="ce14">
            <text:p>728</text:p>
          </table:table-cell>
          <table:table-cell office:value-type="float" office:value="25153.582619299999" table:style-name="ce26">
            <text:p>25 154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542 Nord-Aurdal</text:p>
          </table:table-cell>
          <table:table-cell office:value-type="float" office:value="1.0535004100000001" table:style-name="ce13">
            <text:p>1,053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5083.891171000003" table:style-name="ce14">
            <text:p>55 084</text:p>
          </table:table-cell>
          <table:table-cell office:value-type="float" office:value="2797.3515554400001" table:style-name="ce14">
            <text:p>2 797</text:p>
          </table:table-cell>
          <table:table-cell office:value-type="float" office:value="18051.309587250002" table:style-name="ce14">
            <text:p>18 051</text:p>
          </table:table-cell>
          <table:table-cell office:value-type="float" office:value="-5831.6" table:style-name="ce26">
            <text:p>-5 832</text:p>
          </table:table-cell>
          <table:table-cell office:value-type="float" office:value="2758.2288659300002" table:style-name="ce14">
            <text:p>2 758</text:p>
          </table:table-cell>
          <table:table-cell office:value-type="float" office:value="-3073.3711340700002" table:style-name="ce14">
            <text:p>-3 073</text:p>
          </table:table-cell>
          <table:table-cell office:value-type="float" office:value="14977.938453180001" table:style-name="ce26">
            <text:p>14 978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543 Vestre Slidre</text:p>
          </table:table-cell>
          <table:table-cell office:value-type="float" office:value="1.1261520899999999" table:style-name="ce16">
            <text:p>1,1262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8882.596069810003" table:style-name="ce17">
            <text:p>58 883</text:p>
          </table:table-cell>
          <table:table-cell office:value-type="float" office:value="6596.0564542499997" table:style-name="ce17">
            <text:p>6 596</text:p>
          </table:table-cell>
          <table:table-cell office:value-type="float" office:value="14056.19630401" table:style-name="ce17">
            <text:p>14 056</text:p>
          </table:table-cell>
          <table:table-cell office:value-type="float" office:value="-478" table:style-name="ce27">
            <text:p>-478</text:p>
          </table:table-cell>
          <table:table-cell office:value-type="float" office:value="973.67590199999995" table:style-name="ce17">
            <text:p>974</text:p>
          </table:table-cell>
          <table:table-cell office:value-type="float" office:value="495.67590200000001" table:style-name="ce17">
            <text:p>496</text:p>
          </table:table-cell>
          <table:table-cell office:value-type="float" office:value="14551.872206010001" table:style-name="ce27">
            <text:p>14 552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544 Øystre Slidre</text:p>
          </table:table-cell>
          <table:table-cell office:value-type="float" office:value="1.0965614400000001" table:style-name="ce13">
            <text:p>1,096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7335.402989609996" table:style-name="ce14">
            <text:p>57 335</text:p>
          </table:table-cell>
          <table:table-cell office:value-type="float" office:value="5048.8633740400001" table:style-name="ce14">
            <text:p>5 049</text:p>
          </table:table-cell>
          <table:table-cell office:value-type="float" office:value="16136.16734344" table:style-name="ce14">
            <text:p>16 136</text:p>
          </table:table-cell>
          <table:table-cell office:value-type="float" office:value="-191.2" table:style-name="ce26">
            <text:p>-191</text:p>
          </table:table-cell>
          <table:table-cell office:value-type="float" office:value="1421.91508787" table:style-name="ce14">
            <text:p>1 422</text:p>
          </table:table-cell>
          <table:table-cell office:value-type="float" office:value="1230.7150878699999" table:style-name="ce14">
            <text:p>1 231</text:p>
          </table:table-cell>
          <table:table-cell office:value-type="float" office:value="17366.882431310001" table:style-name="ce26">
            <text:p>17 367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545 Vang</text:p>
          </table:table-cell>
          <table:table-cell office:value-type="float" office:value="1.2656611099999999" table:style-name="ce13">
            <text:p>1,265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6177.039634629997" table:style-name="ce14">
            <text:p>66 177</text:p>
          </table:table-cell>
          <table:table-cell office:value-type="float" office:value="13890.500019069999" table:style-name="ce14">
            <text:p>13 891</text:p>
          </table:table-cell>
          <table:table-cell office:value-type="float" office:value="22127.566530380001" table:style-name="ce14">
            <text:p>22 128</text:p>
          </table:table-cell>
          <table:table-cell office:value-type="float" office:value="0" table:style-name="ce26">
            <text:p>0</text:p>
          </table:table-cell>
          <table:table-cell office:value-type="float" office:value="818.02604974999997" table:style-name="ce14">
            <text:p>818</text:p>
          </table:table-cell>
          <table:table-cell office:value-type="float" office:value="818.02604974999997" table:style-name="ce14">
            <text:p>818</text:p>
          </table:table-cell>
          <table:table-cell office:value-type="float" office:value="22945.59258013" table:style-name="ce26">
            <text:p>22 946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8">
            <text:p>Oppland</text:p>
          </table:table-cell>
          <table:table-cell office:value-type="float" office:value="1.0344423899999999" table:style-name="ce19">
            <text:p>1,0344</text:p>
          </table:table-cell>
          <table:table-cell office:value-type="float" office:value="52286.539615560003" table:style-name="ce20">
            <text:p>52 287</text:p>
          </table:table-cell>
          <table:table-cell office:value-type="float" office:value="54087.413209500002" table:style-name="ce20">
            <text:p>54 087</text:p>
          </table:table-cell>
          <table:table-cell office:value-type="float" office:value="1800.87359393" table:style-name="ce20">
            <text:p>1 801</text:p>
          </table:table-cell>
          <table:table-cell office:value-type="float" office:value="341760.78628897999" table:style-name="ce20">
            <text:p>341 761</text:p>
          </table:table-cell>
          <table:table-cell office:value-type="float" office:value="-57838" table:style-name="ce21">
            <text:p>-57 838</text:p>
          </table:table-cell>
          <table:table-cell office:value-type="float" office:value="79648.799431790001" table:style-name="ce20">
            <text:p>79 649</text:p>
          </table:table-cell>
          <table:table-cell office:value-type="float" office:value="21810.799431790001" table:style-name="ce20">
            <text:p>21 811</text:p>
          </table:table-cell>
          <table:table-cell office:value-type="float" office:value="363571.58572077" table:style-name="ce21">
            <text:p>363 572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13"/>
          <table:table-cell table:number-columns-repeated="8" table:style-name="ce14"/>
          <table:table-cell table:number-columns-repeated="16374" table:style-name="ce12"/>
        </table:table-row>
        <table:table-row table:style-name="ro4">
          <table:table-cell office:value-type="string" table:style-name="ce12">
            <text:p>0602 Drammen</text:p>
          </table:table-cell>
          <table:table-cell office:value-type="float" office:value="0.99432701999999995" table:style-name="ce13">
            <text:p>0,9943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989.919351060002" table:style-name="ce14">
            <text:p>51 990</text:p>
          </table:table-cell>
          <table:table-cell office:value-type="float" office:value="-296.62026450000002" table:style-name="ce14">
            <text:p>-297</text:p>
          </table:table-cell>
          <table:table-cell office:value-type="float" office:value="-20435.059882500002" table:style-name="ce14">
            <text:p>-20 435</text:p>
          </table:table-cell>
          <table:table-cell office:value-type="float" office:value="-14722.4" table:style-name="ce26">
            <text:p>-14 722</text:p>
          </table:table-cell>
          <table:table-cell office:value-type="float" office:value="27793.181473370001" table:style-name="ce14">
            <text:p>27 793</text:p>
          </table:table-cell>
          <table:table-cell office:value-type="float" office:value="13070.78147337" table:style-name="ce14">
            <text:p>13 071</text:p>
          </table:table-cell>
          <table:table-cell office:value-type="float" office:value="-7364.2784091399999" table:style-name="ce26">
            <text:p>-7 364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604 Kongsberg</text:p>
          </table:table-cell>
          <table:table-cell office:value-type="float" office:value="0.97702043999999999" table:style-name="ce13">
            <text:p>0,977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085.017918160003" table:style-name="ce14">
            <text:p>51 085</text:p>
          </table:table-cell>
          <table:table-cell office:value-type="float" office:value="-1201.5216974" table:style-name="ce14">
            <text:p>-1 202</text:p>
          </table:table-cell>
          <table:table-cell office:value-type="float" office:value="-32958.941681359996" table:style-name="ce14">
            <text:p>-32 959</text:p>
          </table:table-cell>
          <table:table-cell office:value-type="float" office:value="-15582.8" table:style-name="ce26">
            <text:p>-15 583</text:p>
          </table:table-cell>
          <table:table-cell office:value-type="float" office:value="10873.74671666" table:style-name="ce14">
            <text:p>10 874</text:p>
          </table:table-cell>
          <table:table-cell office:value-type="float" office:value="-4709.0532833400002" table:style-name="ce14">
            <text:p>-4 709</text:p>
          </table:table-cell>
          <table:table-cell office:value-type="float" office:value="-37667.994964689999" table:style-name="ce26">
            <text:p>-37 668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605 Ringerike</text:p>
          </table:table-cell>
          <table:table-cell office:value-type="float" office:value="0.98286240000000002" table:style-name="ce16">
            <text:p>0,9829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1390.473751019999" table:style-name="ce17">
            <text:p>51 390</text:p>
          </table:table-cell>
          <table:table-cell office:value-type="float" office:value="-896.06586454000001" table:style-name="ce17">
            <text:p>-896</text:p>
          </table:table-cell>
          <table:table-cell office:value-type="float" office:value="-27221.584899000001" table:style-name="ce17">
            <text:p>-27 222</text:p>
          </table:table-cell>
          <table:table-cell office:value-type="float" office:value="-8317.2000000000007" table:style-name="ce27">
            <text:p>-8 317</text:p>
          </table:table-cell>
          <table:table-cell office:value-type="float" office:value="12114.35002394" table:style-name="ce17">
            <text:p>12 114</text:p>
          </table:table-cell>
          <table:table-cell office:value-type="float" office:value="3797.1500239400002" table:style-name="ce17">
            <text:p>3 797</text:p>
          </table:table-cell>
          <table:table-cell office:value-type="float" office:value="-23424.434875049999" table:style-name="ce27">
            <text:p>-23 424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612 Hole</text:p>
          </table:table-cell>
          <table:table-cell office:value-type="float" office:value="1.0100014100000001" table:style-name="ce13">
            <text:p>1,010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809.478732570002" table:style-name="ce14">
            <text:p>52 809</text:p>
          </table:table-cell>
          <table:table-cell office:value-type="float" office:value="522.93911701000002" table:style-name="ce14">
            <text:p>523</text:p>
          </table:table-cell>
          <table:table-cell office:value-type="float" office:value="3588.4082208999998" table:style-name="ce14">
            <text:p>3 588</text:p>
          </table:table-cell>
          <table:table-cell office:value-type="float" office:value="-3154.8" table:style-name="ce26">
            <text:p>-3 155</text:p>
          </table:table-cell>
          <table:table-cell office:value-type="float" office:value="2811.94367315" table:style-name="ce14">
            <text:p>2 812</text:p>
          </table:table-cell>
          <table:table-cell office:value-type="float" office:value="-342.85632685000002" table:style-name="ce14">
            <text:p>-343</text:p>
          </table:table-cell>
          <table:table-cell office:value-type="float" office:value="3245.5518940500001" table:style-name="ce26">
            <text:p>3 24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615 Flå</text:p>
          </table:table-cell>
          <table:table-cell office:value-type="float" office:value="1.34883365" table:style-name="ce13">
            <text:p>1,3488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0525.84433177" table:style-name="ce14">
            <text:p>70 526</text:p>
          </table:table-cell>
          <table:table-cell office:value-type="float" office:value="18239.304716210001" table:style-name="ce14">
            <text:p>18 239</text:p>
          </table:table-cell>
          <table:table-cell office:value-type="float" office:value="19443.09882748" table:style-name="ce14">
            <text:p>19 443</text:p>
          </table:table-cell>
          <table:table-cell office:value-type="float" office:value="0" table:style-name="ce26">
            <text:p>0</text:p>
          </table:table-cell>
          <table:table-cell office:value-type="float" office:value="583.37729367999998" table:style-name="ce14">
            <text:p>583</text:p>
          </table:table-cell>
          <table:table-cell office:value-type="float" office:value="583.37729367999998" table:style-name="ce14">
            <text:p>583</text:p>
          </table:table-cell>
          <table:table-cell office:value-type="float" office:value="20026.476121160002" table:style-name="ce26">
            <text:p>20 0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616 Nes</text:p>
          </table:table-cell>
          <table:table-cell office:value-type="float" office:value="1.1068821600000001" table:style-name="ce16">
            <text:p>1,1069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7875.038083569998" table:style-name="ce17">
            <text:p>57 875</text:p>
          </table:table-cell>
          <table:table-cell office:value-type="float" office:value="5588.4984680099997" table:style-name="ce17">
            <text:p>5 588</text:p>
          </table:table-cell>
          <table:table-cell office:value-type="float" office:value="18637.642390810001" table:style-name="ce17">
            <text:p>18 638</text:p>
          </table:table-cell>
          <table:table-cell office:value-type="float" office:value="0" table:style-name="ce27">
            <text:p>0</text:p>
          </table:table-cell>
          <table:table-cell office:value-type="float" office:value="1497.7217979300001" table:style-name="ce17">
            <text:p>1 498</text:p>
          </table:table-cell>
          <table:table-cell office:value-type="float" office:value="1497.7217979300001" table:style-name="ce17">
            <text:p>1 498</text:p>
          </table:table-cell>
          <table:table-cell office:value-type="float" office:value="20135.364188740001" table:style-name="ce27">
            <text:p>20 135</text:p>
          </table:table-cell>
          <table:table-cell table:number-columns-repeated="5" table:style-name="ce12"/>
          <table:table-cell table:number-columns-repeated="16369" table:style-name="ce22"/>
        </table:table-row>
        <table:table-row table:style-name="ro4">
          <table:table-cell office:value-type="string" table:style-name="ce12">
            <text:p>0617 Gol</text:p>
          </table:table-cell>
          <table:table-cell office:value-type="float" office:value="1.10304688" table:style-name="ce13">
            <text:p>1,103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7674.504644599998" table:style-name="ce14">
            <text:p>57 675</text:p>
          </table:table-cell>
          <table:table-cell office:value-type="float" office:value="5387.9650290400004" table:style-name="ce14">
            <text:p>5 388</text:p>
          </table:table-cell>
          <table:table-cell office:value-type="float" office:value="24655.327972880001" table:style-name="ce14">
            <text:p>24 655</text:p>
          </table:table-cell>
          <table:table-cell office:value-type="float" office:value="0" table:style-name="ce26">
            <text:p>0</text:p>
          </table:table-cell>
          <table:table-cell office:value-type="float" office:value="2047.9243576199999" table:style-name="ce14">
            <text:p>2 048</text:p>
          </table:table-cell>
          <table:table-cell office:value-type="float" office:value="2047.9243576199999" table:style-name="ce14">
            <text:p>2 048</text:p>
          </table:table-cell>
          <table:table-cell office:value-type="float" office:value="26703.2523305" table:style-name="ce26">
            <text:p>26 703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618 Hemsedal</text:p>
          </table:table-cell>
          <table:table-cell office:value-type="float" office:value="1.09862039" table:style-name="ce13">
            <text:p>1,098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7443.058589239998" table:style-name="ce14">
            <text:p>57 443</text:p>
          </table:table-cell>
          <table:table-cell office:value-type="float" office:value="5156.5189736800003" table:style-name="ce14">
            <text:p>5 157</text:p>
          </table:table-cell>
          <table:table-cell office:value-type="float" office:value="12597.37585269" table:style-name="ce14">
            <text:p>12 597</text:p>
          </table:table-cell>
          <table:table-cell office:value-type="float" office:value="0" table:style-name="ce26">
            <text:p>0</text:p>
          </table:table-cell>
          <table:table-cell office:value-type="float" office:value="1088.9427445399999" table:style-name="ce14">
            <text:p>1 089</text:p>
          </table:table-cell>
          <table:table-cell office:value-type="float" office:value="1088.9427445399999" table:style-name="ce14">
            <text:p>1 089</text:p>
          </table:table-cell>
          <table:table-cell office:value-type="float" office:value="13686.31859723" table:style-name="ce26">
            <text:p>13 68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619 Ål</text:p>
          </table:table-cell>
          <table:table-cell office:value-type="float" office:value="1.0979775700000001" table:style-name="ce16">
            <text:p>1,0980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7409.447514560001" table:style-name="ce17">
            <text:p>57 409</text:p>
          </table:table-cell>
          <table:table-cell office:value-type="float" office:value="5122.9078989999998" table:style-name="ce17">
            <text:p>5 123</text:p>
          </table:table-cell>
          <table:table-cell office:value-type="float" office:value="23882.99662514" table:style-name="ce17">
            <text:p>23 883</text:p>
          </table:table-cell>
          <table:table-cell office:value-type="float" office:value="0" table:style-name="ce27">
            <text:p>0</text:p>
          </table:table-cell>
          <table:table-cell office:value-type="float" office:value="2076.82383368" table:style-name="ce17">
            <text:p>2 077</text:p>
          </table:table-cell>
          <table:table-cell office:value-type="float" office:value="2076.82383368" table:style-name="ce17">
            <text:p>2 077</text:p>
          </table:table-cell>
          <table:table-cell office:value-type="float" office:value="25959.820458819999" table:style-name="ce27">
            <text:p>25 960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620 Hol</text:p>
          </table:table-cell>
          <table:table-cell office:value-type="float" office:value="1.0115434000000001" table:style-name="ce13">
            <text:p>1,011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890.103868400001" table:style-name="ce14">
            <text:p>52 890</text:p>
          </table:table-cell>
          <table:table-cell office:value-type="float" office:value="603.56425283999999" table:style-name="ce14">
            <text:p>604</text:p>
          </table:table-cell>
          <table:table-cell office:value-type="float" office:value="2719.05695904" table:style-name="ce14">
            <text:p>2 719</text:p>
          </table:table-cell>
          <table:table-cell office:value-type="float" office:value="0" table:style-name="ce26">
            <text:p>0</text:p>
          </table:table-cell>
          <table:table-cell office:value-type="float" office:value="1848.8992136899999" table:style-name="ce14">
            <text:p>1 849</text:p>
          </table:table-cell>
          <table:table-cell office:value-type="float" office:value="1848.8992136899999" table:style-name="ce14">
            <text:p>1 849</text:p>
          </table:table-cell>
          <table:table-cell office:value-type="float" office:value="4567.9561727299997" table:style-name="ce26">
            <text:p>4 568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621 Sigdal</text:p>
          </table:table-cell>
          <table:table-cell office:value-type="float" office:value="1.13057294" table:style-name="ce13">
            <text:p>1,130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9113.746577329999" table:style-name="ce14">
            <text:p>59 114</text:p>
          </table:table-cell>
          <table:table-cell office:value-type="float" office:value="6827.20696176" table:style-name="ce14">
            <text:p>6 827</text:p>
          </table:table-cell>
          <table:table-cell office:value-type="float" office:value="23943.014814909999" table:style-name="ce14">
            <text:p>23 943</text:p>
          </table:table-cell>
          <table:table-cell office:value-type="float" office:value="0" table:style-name="ce26">
            <text:p>0</text:p>
          </table:table-cell>
          <table:table-cell office:value-type="float" office:value="1608.67485635" table:style-name="ce14">
            <text:p>1 609</text:p>
          </table:table-cell>
          <table:table-cell office:value-type="float" office:value="1608.67485635" table:style-name="ce14">
            <text:p>1 609</text:p>
          </table:table-cell>
          <table:table-cell office:value-type="float" office:value="25551.689671259999" table:style-name="ce26">
            <text:p>25 552</text:p>
          </table:table-cell>
          <table:table-cell table:number-columns-repeated="5" table:style-name="ce22"/>
          <table:table-cell table:number-columns-repeated="16369"/>
        </table:table-row>
        <table:table-row table:style-name="ro4">
          <table:table-cell office:value-type="string" table:style-name="ce15">
            <text:p>0622 Krødsherad</text:p>
          </table:table-cell>
          <table:table-cell office:value-type="float" office:value="1.17762163" table:style-name="ce16">
            <text:p>1,1776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1573.760075290003" table:style-name="ce17">
            <text:p>61 574</text:p>
          </table:table-cell>
          <table:table-cell office:value-type="float" office:value="9287.2204597199998" table:style-name="ce17">
            <text:p>9 287</text:p>
          </table:table-cell>
          <table:table-cell office:value-type="float" office:value="20998.40545944" table:style-name="ce17">
            <text:p>20 998</text:p>
          </table:table-cell>
          <table:table-cell office:value-type="float" office:value="0" table:style-name="ce27">
            <text:p>0</text:p>
          </table:table-cell>
          <table:table-cell office:value-type="float" office:value="1080.2897613" table:style-name="ce17">
            <text:p>1 080</text:p>
          </table:table-cell>
          <table:table-cell office:value-type="float" office:value="1080.2897613" table:style-name="ce17">
            <text:p>1 080</text:p>
          </table:table-cell>
          <table:table-cell office:value-type="float" office:value="22078.695220739999" table:style-name="ce27">
            <text:p>22 079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623 Modum</text:p>
          </table:table-cell>
          <table:table-cell office:value-type="float" office:value="1.0112172399999999" table:style-name="ce13">
            <text:p>1,011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873.050472210001" table:style-name="ce14">
            <text:p>52 873</text:p>
          </table:table-cell>
          <table:table-cell office:value-type="float" office:value="586.51085664000004" table:style-name="ce14">
            <text:p>587</text:p>
          </table:table-cell>
          <table:table-cell office:value-type="float" office:value="8178.8938958700001" table:style-name="ce14">
            <text:p>8 179</text:p>
          </table:table-cell>
          <table:table-cell office:value-type="float" office:value="-382.4" table:style-name="ce26">
            <text:p>-382</text:p>
          </table:table-cell>
          <table:table-cell office:value-type="float" office:value="5721.3288202200001" table:style-name="ce14">
            <text:p>5 721</text:p>
          </table:table-cell>
          <table:table-cell office:value-type="float" office:value="5338.9288202199996" table:style-name="ce14">
            <text:p>5 339</text:p>
          </table:table-cell>
          <table:table-cell office:value-type="float" office:value="13517.822716090001" table:style-name="ce26">
            <text:p>13 518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624 Øvre Eiker</text:p>
          </table:table-cell>
          <table:table-cell office:value-type="float" office:value="0.98420278999999999" table:style-name="ce13">
            <text:p>0,984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460.558378909998" table:style-name="ce14">
            <text:p>51 461</text:p>
          </table:table-cell>
          <table:table-cell office:value-type="float" office:value="-825.98123666000004" table:style-name="ce14">
            <text:p>-826</text:p>
          </table:table-cell>
          <table:table-cell office:value-type="float" office:value="-15715.94498986" table:style-name="ce14">
            <text:p>-15 716</text:p>
          </table:table-cell>
          <table:table-cell office:value-type="float" office:value="-4588.8" table:style-name="ce26">
            <text:p>-4 589</text:p>
          </table:table-cell>
          <table:table-cell office:value-type="float" office:value="7597.8171046500001" table:style-name="ce14">
            <text:p>7 598</text:p>
          </table:table-cell>
          <table:table-cell office:value-type="float" office:value="3009.01710465" table:style-name="ce14">
            <text:p>3 009</text:p>
          </table:table-cell>
          <table:table-cell office:value-type="float" office:value="-12706.92788521" table:style-name="ce26">
            <text:p>-12 707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625 Nedre Eiker</text:p>
          </table:table-cell>
          <table:table-cell office:value-type="float" office:value="0.98334085999999998" table:style-name="ce16">
            <text:p>0,9833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1415.491047950003" table:style-name="ce17">
            <text:p>51 415</text:p>
          </table:table-cell>
          <table:table-cell office:value-type="float" office:value="-871.04856760999996" table:style-name="ce17">
            <text:p>-871</text:p>
          </table:table-cell>
          <table:table-cell office:value-type="float" office:value="-21763.148461829998" table:style-name="ce17">
            <text:p>-21 763</text:p>
          </table:table-cell>
          <table:table-cell office:value-type="float" office:value="-6500.8" table:style-name="ce27">
            <text:p>-6 501</text:p>
          </table:table-cell>
          <table:table-cell office:value-type="float" office:value="9968.2142588400002" table:style-name="ce17">
            <text:p>9 968</text:p>
          </table:table-cell>
          <table:table-cell office:value-type="float" office:value="3467.41425884" table:style-name="ce17">
            <text:p>3 467</text:p>
          </table:table-cell>
          <table:table-cell office:value-type="float" office:value="-18295.734202989999" table:style-name="ce27">
            <text:p>-18 29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626 Lier</text:p>
          </table:table-cell>
          <table:table-cell office:value-type="float" office:value="0.98193207000000005" table:style-name="ce13">
            <text:p>0,981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341.830130189999" table:style-name="ce14">
            <text:p>51 342</text:p>
          </table:table-cell>
          <table:table-cell office:value-type="float" office:value="-944.70948537000004" table:style-name="ce14">
            <text:p>-945</text:p>
          </table:table-cell>
          <table:table-cell office:value-type="float" office:value="-24706.042461410001" table:style-name="ce14">
            <text:p>-24 706</text:p>
          </table:table-cell>
          <table:table-cell office:value-type="float" office:value="-2772.4" table:style-name="ce26">
            <text:p>-2 772</text:p>
          </table:table-cell>
          <table:table-cell office:value-type="float" office:value="10418.8617557" table:style-name="ce14">
            <text:p>10 419</text:p>
          </table:table-cell>
          <table:table-cell office:value-type="float" office:value="7646.4617557000001" table:style-name="ce14">
            <text:p>7 646</text:p>
          </table:table-cell>
          <table:table-cell office:value-type="float" office:value="-17059.580705709999" table:style-name="ce26">
            <text:p>-17 060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627 Røyken</text:p>
          </table:table-cell>
          <table:table-cell office:value-type="float" office:value="0.96140639000000006" table:style-name="ce13">
            <text:p>0,961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0268.613272740004" table:style-name="ce14">
            <text:p>50 269</text:p>
          </table:table-cell>
          <table:table-cell office:value-type="float" office:value="-2017.9263428300001" table:style-name="ce14">
            <text:p>-2 018</text:p>
          </table:table-cell>
          <table:table-cell office:value-type="float" office:value="-45667.691064489998" table:style-name="ce14">
            <text:p>-45 668</text:p>
          </table:table-cell>
          <table:table-cell office:value-type="float" office:value="-7839.2" table:style-name="ce26">
            <text:p>-7 839</text:p>
          </table:table-cell>
          <table:table-cell office:value-type="float" office:value="8827.6411801600007" table:style-name="ce14">
            <text:p>8 828</text:p>
          </table:table-cell>
          <table:table-cell office:value-type="float" office:value="988.44118016000004" table:style-name="ce14">
            <text:p>988</text:p>
          </table:table-cell>
          <table:table-cell office:value-type="float" office:value="-44679.249884329998" table:style-name="ce26">
            <text:p>-44 679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628 Hurum</text:p>
          </table:table-cell>
          <table:table-cell office:value-type="float" office:value="0.98833839999999995" table:style-name="ce16">
            <text:p>0,9883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1676.795145490003" table:style-name="ce17">
            <text:p>51 677</text:p>
          </table:table-cell>
          <table:table-cell office:value-type="float" office:value="-609.74447007000003" table:style-name="ce17">
            <text:p>-610</text:p>
          </table:table-cell>
          <table:table-cell office:value-type="float" office:value="-5790.7432322900004" table:style-name="ce17">
            <text:p>-5 791</text:p>
          </table:table-cell>
          <table:table-cell office:value-type="float" office:value="-6883.2" table:style-name="ce27">
            <text:p>-6 883</text:p>
          </table:table-cell>
          <table:table-cell office:value-type="float" office:value="3808.2551019699999" table:style-name="ce17">
            <text:p>3 808</text:p>
          </table:table-cell>
          <table:table-cell office:value-type="float" office:value="-3074.9448980299999" table:style-name="ce17">
            <text:p>-3 075</text:p>
          </table:table-cell>
          <table:table-cell office:value-type="float" office:value="-8865.6881303299997" table:style-name="ce27">
            <text:p>-8 86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631 Flesberg</text:p>
          </table:table-cell>
          <table:table-cell office:value-type="float" office:value="1.1138551000000001" table:style-name="ce13">
            <text:p>1,113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8239.628962930001" table:style-name="ce14">
            <text:p>58 240</text:p>
          </table:table-cell>
          <table:table-cell office:value-type="float" office:value="5953.0893473699998" table:style-name="ce14">
            <text:p>5 953</text:p>
          </table:table-cell>
          <table:table-cell office:value-type="float" office:value="16115.01286332" table:style-name="ce14">
            <text:p>16 115</text:p>
          </table:table-cell>
          <table:table-cell office:value-type="float" office:value="-191.2" table:style-name="ce26">
            <text:p>-191</text:p>
          </table:table-cell>
          <table:table-cell office:value-type="float" office:value="1223.35042666" table:style-name="ce14">
            <text:p>1 223</text:p>
          </table:table-cell>
          <table:table-cell office:value-type="float" office:value="1032.15042666" table:style-name="ce14">
            <text:p>1 032</text:p>
          </table:table-cell>
          <table:table-cell office:value-type="float" office:value="17147.163289979999" table:style-name="ce26">
            <text:p>17 147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632 Rollag</text:p>
          </table:table-cell>
          <table:table-cell office:value-type="float" office:value="1.3011151000000001" table:style-name="ce13">
            <text:p>1,3011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8030.806397370005" table:style-name="ce14">
            <text:p>68 031</text:p>
          </table:table-cell>
          <table:table-cell office:value-type="float" office:value="15744.26678181" table:style-name="ce14">
            <text:p>15 744</text:p>
          </table:table-cell>
          <table:table-cell office:value-type="float" office:value="22593.022831900002" table:style-name="ce14">
            <text:p>22 593</text:p>
          </table:table-cell>
          <table:table-cell office:value-type="float" office:value="0" table:style-name="ce26">
            <text:p>0</text:p>
          </table:table-cell>
          <table:table-cell office:value-type="float" office:value="757.53297547" table:style-name="ce14">
            <text:p>758</text:p>
          </table:table-cell>
          <table:table-cell office:value-type="float" office:value="757.53297547" table:style-name="ce14">
            <text:p>758</text:p>
          </table:table-cell>
          <table:table-cell office:value-type="float" office:value="23350.555807370001" table:style-name="ce26">
            <text:p>23 351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633 Nore og Uvdal</text:p>
          </table:table-cell>
          <table:table-cell office:value-type="float" office:value="1.1915773199999999" table:style-name="ce16">
            <text:p>1,1916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2303.454817060003" table:style-name="ce17">
            <text:p>62 303</text:p>
          </table:table-cell>
          <table:table-cell office:value-type="float" office:value="10016.915201489999" table:style-name="ce17">
            <text:p>10 017</text:p>
          </table:table-cell>
          <table:table-cell office:value-type="float" office:value="24711.729802080001" table:style-name="ce17">
            <text:p>24 712</text:p>
          </table:table-cell>
          <table:table-cell office:value-type="float" office:value="0" table:style-name="ce27">
            <text:p>0</text:p>
          </table:table-cell>
          <table:table-cell office:value-type="float" office:value="1192.6837485000001" table:style-name="ce17">
            <text:p>1 193</text:p>
          </table:table-cell>
          <table:table-cell office:value-type="float" office:value="1192.6837485000001" table:style-name="ce17">
            <text:p>1 193</text:p>
          </table:table-cell>
          <table:table-cell office:value-type="float" office:value="25904.41355058" table:style-name="ce27">
            <text:p>25 90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8">
            <text:p>Buskerud</text:p>
          </table:table-cell>
          <table:table-cell office:value-type="float" office:value="1.00188063" table:style-name="ce19">
            <text:p>1,0019</text:p>
          </table:table-cell>
          <table:table-cell office:value-type="float" office:value="52286.539615560003" table:style-name="ce20">
            <text:p>52 287</text:p>
          </table:table-cell>
          <table:table-cell office:value-type="float" office:value="52384.871203670002" table:style-name="ce20">
            <text:p>52 385</text:p>
          </table:table-cell>
          <table:table-cell office:value-type="float" office:value="98.331588109999998" table:style-name="ce20">
            <text:p>98</text:p>
          </table:table-cell>
          <table:table-cell office:value-type="float" office:value="27804.829843719999" table:style-name="ce20">
            <text:p>27 805</text:p>
          </table:table-cell>
          <table:table-cell office:value-type="float" office:value="-70935.199999999997" table:style-name="ce21">
            <text:p>-70 935</text:p>
          </table:table-cell>
          <table:table-cell office:value-type="float" office:value="114941.56111806" table:style-name="ce20">
            <text:p>114 942</text:p>
          </table:table-cell>
          <table:table-cell office:value-type="float" office:value="44006.361118059998" table:style-name="ce20">
            <text:p>44 006</text:p>
          </table:table-cell>
          <table:table-cell office:value-type="float" office:value="71811.190961789995" table:style-name="ce21">
            <text:p>71 811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13"/>
          <table:table-cell table:number-columns-repeated="8" table:style-name="ce14"/>
          <table:table-cell table:number-columns-repeated="16374" table:style-name="ce12"/>
        </table:table-row>
        <table:table-row table:style-name="ro2">
          <table:table-cell office:value-type="string" table:style-name="ce12">
            <text:p>0701 Horten</text:p>
          </table:table-cell>
          <table:table-cell office:value-type="float" office:value="0.99972784000000003" table:style-name="ce13">
            <text:p>0,999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272.309057120001" table:style-name="ce14">
            <text:p>52 272</text:p>
          </table:table-cell>
          <table:table-cell office:value-type="float" office:value="-14.230558439999999" table:style-name="ce14">
            <text:p>-14</text:p>
          </table:table-cell>
          <table:table-cell office:value-type="float" office:value="-389.44769294000002" table:style-name="ce14">
            <text:p>-389</text:p>
          </table:table-cell>
          <table:table-cell office:value-type="float" office:value="-10898.4" table:style-name="ce14">
            <text:p>-10 898</text:p>
          </table:table-cell>
          <table:table-cell office:value-type="float" office:value="11100.509161579999" table:style-name="ce14">
            <text:p>11 101</text:p>
          </table:table-cell>
          <table:table-cell office:value-type="float" office:value="202.10916158000001" table:style-name="ce14">
            <text:p>202</text:p>
          </table:table-cell>
          <table:table-cell office:value-type="float" office:value="-187.33853135999999" table:style-name="ce14">
            <text:p>-18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704 Tønsberg</text:p>
          </table:table-cell>
          <table:table-cell office:value-type="float" office:value="0.98955229" table:style-name="ce13">
            <text:p>0,989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740.265165830002" table:style-name="ce14">
            <text:p>51 740</text:p>
          </table:table-cell>
          <table:table-cell office:value-type="float" office:value="-546.27444974000002" table:style-name="ce14">
            <text:p>-546</text:p>
          </table:table-cell>
          <table:table-cell office:value-type="float" office:value="-24877.88471545" table:style-name="ce14">
            <text:p>-24 878</text:p>
          </table:table-cell>
          <table:table-cell office:value-type="float" office:value="-37537.599999999999" table:style-name="ce14">
            <text:p>-37 538</text:p>
          </table:table-cell>
          <table:table-cell office:value-type="float" office:value="18284.169360520002" table:style-name="ce14">
            <text:p>18 284</text:p>
          </table:table-cell>
          <table:table-cell office:value-type="float" office:value="-19253.430639480001" table:style-name="ce14">
            <text:p>-19 253</text:p>
          </table:table-cell>
          <table:table-cell office:value-type="float" office:value="-44131.315354929997" table:style-name="ce14">
            <text:p>-44 13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0710 Sandefjord</text:p>
          </table:table-cell>
          <table:table-cell office:value-type="float" office:value="0.98945004000000003" table:style-name="ce16">
            <text:p>0,9895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1734.918784300004" table:style-name="ce17">
            <text:p>51 735</text:p>
          </table:table-cell>
          <table:table-cell office:value-type="float" office:value="-551.62083127000005" table:style-name="ce17">
            <text:p>-552</text:p>
          </table:table-cell>
          <table:table-cell office:value-type="float" office:value="-34751.009128040001" table:style-name="ce17">
            <text:p>-34 751</text:p>
          </table:table-cell>
          <table:table-cell office:value-type="float" office:value="-39609.599999999999" table:style-name="ce17">
            <text:p>-39 610</text:p>
          </table:table-cell>
          <table:table-cell office:value-type="float" office:value="25290.333495440002" table:style-name="ce17">
            <text:p>25 290</text:p>
          </table:table-cell>
          <table:table-cell office:value-type="float" office:value="-14319.266504560001" table:style-name="ce17">
            <text:p>-14 319</text:p>
          </table:table-cell>
          <table:table-cell office:value-type="float" office:value="-49070.275632600002" table:style-name="ce17">
            <text:p>-49 07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711 Svelvik</text:p>
          </table:table-cell>
          <table:table-cell office:value-type="float" office:value="0.95208585999999995" table:style-name="ce13">
            <text:p>0,9521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49781.27528319" table:style-name="ce14">
            <text:p>49 781</text:p>
          </table:table-cell>
          <table:table-cell office:value-type="float" office:value="-2505.2643323799998" table:style-name="ce14">
            <text:p>-2 505</text:p>
          </table:table-cell>
          <table:table-cell office:value-type="float" office:value="-16685.060453639999" table:style-name="ce14">
            <text:p>-16 685</text:p>
          </table:table-cell>
          <table:table-cell office:value-type="float" office:value="-573.6" table:style-name="ce14">
            <text:p>-574</text:p>
          </table:table-cell>
          <table:table-cell office:value-type="float" office:value="2572.6711108899999" table:style-name="ce14">
            <text:p>2 573</text:p>
          </table:table-cell>
          <table:table-cell office:value-type="float" office:value="1999.07111089" table:style-name="ce14">
            <text:p>1 999</text:p>
          </table:table-cell>
          <table:table-cell office:value-type="float" office:value="-14685.989342749999" table:style-name="ce14">
            <text:p>-14 686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712 Larvik</text:p>
          </table:table-cell>
          <table:table-cell office:value-type="float" office:value="1.0013207500000001" table:style-name="ce13">
            <text:p>1,0013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355.596942149998" table:style-name="ce14">
            <text:p>52 356</text:p>
          </table:table-cell>
          <table:table-cell office:value-type="float" office:value="69.057326590000002" table:style-name="ce14">
            <text:p>69</text:p>
          </table:table-cell>
          <table:table-cell office:value-type="float" office:value="3250.8045917700001" table:style-name="ce14">
            <text:p>3 251</text:p>
          </table:table-cell>
          <table:table-cell office:value-type="float" office:value="-9942.4" table:style-name="ce14">
            <text:p>-9 942</text:p>
          </table:table-cell>
          <table:table-cell office:value-type="float" office:value="19124.418604499999" table:style-name="ce14">
            <text:p>19 124</text:p>
          </table:table-cell>
          <table:table-cell office:value-type="float" office:value="9182.0186044999991" table:style-name="ce14">
            <text:p>9 182</text:p>
          </table:table-cell>
          <table:table-cell office:value-type="float" office:value="12432.82319626" table:style-name="ce14">
            <text:p>12 43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0713 Sande</text:p>
          </table:table-cell>
          <table:table-cell office:value-type="float" office:value="0.99661268999999997" table:style-name="ce16">
            <text:p>0,9966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2109.428845440001" table:style-name="ce17">
            <text:p>52 109</text:p>
          </table:table-cell>
          <table:table-cell office:value-type="float" office:value="-177.11077012000001" table:style-name="ce17">
            <text:p>-177</text:p>
          </table:table-cell>
          <table:table-cell office:value-type="float" office:value="-1736.3939903" table:style-name="ce17">
            <text:p>-1 736</text:p>
          </table:table-cell>
          <table:table-cell office:value-type="float" office:value="-764.8" table:style-name="ce17">
            <text:p>-765</text:p>
          </table:table-cell>
          <table:table-cell office:value-type="float" office:value="3964.2737628099999" table:style-name="ce17">
            <text:p>3 964</text:p>
          </table:table-cell>
          <table:table-cell office:value-type="float" office:value="3199.4737628100002" table:style-name="ce17">
            <text:p>3 199</text:p>
          </table:table-cell>
          <table:table-cell office:value-type="float" office:value="1463.0797725100001" table:style-name="ce17">
            <text:p>1 46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715 Holmestrand</text:p>
          </table:table-cell>
          <table:table-cell office:value-type="float" office:value="0.97111950999999996" table:style-name="ce13">
            <text:p>0,9711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0776.47850718" table:style-name="ce14">
            <text:p>50 776</text:p>
          </table:table-cell>
          <table:table-cell office:value-type="float" office:value="-1510.0611083900001" table:style-name="ce14">
            <text:p>-1 510</text:p>
          </table:table-cell>
          <table:table-cell office:value-type="float" office:value="-21640.685744269998" table:style-name="ce14">
            <text:p>-21 641</text:p>
          </table:table-cell>
          <table:table-cell office:value-type="float" office:value="-8126" table:style-name="ce14">
            <text:p>-8 126</text:p>
          </table:table-cell>
          <table:table-cell office:value-type="float" office:value="5646.5489390700004" table:style-name="ce14">
            <text:p>5 647</text:p>
          </table:table-cell>
          <table:table-cell office:value-type="float" office:value="-2479.45106093" table:style-name="ce14">
            <text:p>-2 479</text:p>
          </table:table-cell>
          <table:table-cell office:value-type="float" office:value="-24120.136805210001" table:style-name="ce14">
            <text:p>-24 12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716 Re</text:p>
          </table:table-cell>
          <table:table-cell office:value-type="float" office:value="1.0129465099999999" table:style-name="ce13">
            <text:p>1,012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963.467889489999" table:style-name="ce14">
            <text:p>52 963</text:p>
          </table:table-cell>
          <table:table-cell office:value-type="float" office:value="676.92827393000005" table:style-name="ce14">
            <text:p>677</text:p>
          </table:table-cell>
          <table:table-cell office:value-type="float" office:value="6598.69681425" table:style-name="ce14">
            <text:p>6 599</text:p>
          </table:table-cell>
          <table:table-cell office:value-type="float" office:value="-9368.7999999999993" table:style-name="ce14">
            <text:p>-9 369</text:p>
          </table:table-cell>
          <table:table-cell office:value-type="float" office:value="4006.2307188999998" table:style-name="ce14">
            <text:p>4 006</text:p>
          </table:table-cell>
          <table:table-cell office:value-type="float" office:value="-5362.5692810999999" table:style-name="ce14">
            <text:p>-5 363</text:p>
          </table:table-cell>
          <table:table-cell office:value-type="float" office:value="1236.12753314" table:style-name="ce14">
            <text:p>1 236</text:p>
          </table:table-cell>
          <table:table-cell table:number-columns-repeated="5" table:style-name="ce12"/>
          <table:table-cell table:number-columns-repeated="16369" table:style-name="ce22"/>
        </table:table-row>
        <table:table-row table:style-name="ro2">
          <table:table-cell office:value-type="string" table:style-name="ce15">
            <text:p>0729 Færder</text:p>
          </table:table-cell>
          <table:table-cell office:value-type="float" office:value="0.99223654999999999" table:style-name="ce16">
            <text:p>0,9922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1880.615895329996" table:style-name="ce17">
            <text:p>51 881</text:p>
          </table:table-cell>
          <table:table-cell office:value-type="float" office:value="-405.92372024000002" table:style-name="ce17">
            <text:p>-406</text:p>
          </table:table-cell>
          <table:table-cell office:value-type="float" office:value="-10880.785320970001" table:style-name="ce17">
            <text:p>-10 881</text:p>
          </table:table-cell>
          <table:table-cell office:value-type="float" office:value="-26321.200000000001" table:style-name="ce17">
            <text:p>-26 321</text:p>
          </table:table-cell>
          <table:table-cell office:value-type="float" office:value="10791.081118259999" table:style-name="ce17">
            <text:p>10 791</text:p>
          </table:table-cell>
          <table:table-cell office:value-type="float" office:value="-15530.11888174" table:style-name="ce17">
            <text:p>-15 530</text:p>
          </table:table-cell>
          <table:table-cell office:value-type="float" office:value="-26410.9042027" table:style-name="ce17">
            <text:p>-26 411</text:p>
          </table:table-cell>
          <table:table-cell table:number-columns-repeated="5" table:style-name="ce12"/>
          <table:table-cell table:number-columns-repeated="16369" table:style-name="ce22"/>
        </table:table-row>
        <table:table-row table:style-name="ro2">
          <table:table-cell office:value-type="string" table:style-name="ce18">
            <text:p>Vestfold</text:p>
          </table:table-cell>
          <table:table-cell office:value-type="float" office:value="0.99227493" table:style-name="ce19">
            <text:p>0,9923</text:p>
          </table:table-cell>
          <table:table-cell office:value-type="float" office:value="52286.539615560003" table:style-name="ce20">
            <text:p>52 287</text:p>
          </table:table-cell>
          <table:table-cell office:value-type="float" office:value="51882.622492269998" table:style-name="ce20">
            <text:p>51 883</text:p>
          </table:table-cell>
          <table:table-cell office:value-type="float" office:value="-403.91712329000001" table:style-name="ce20">
            <text:p>-404</text:p>
          </table:table-cell>
          <table:table-cell office:value-type="float" office:value="-101111.76563959999" table:style-name="ce20">
            <text:p>-101 112</text:p>
          </table:table-cell>
          <table:table-cell office:value-type="float" office:value="-143142.39999999999" table:style-name="ce21">
            <text:p>-143 142</text:p>
          </table:table-cell>
          <table:table-cell office:value-type="float" office:value="100780.23627196001" table:style-name="ce20">
            <text:p>100 780</text:p>
          </table:table-cell>
          <table:table-cell office:value-type="float" office:value="-42362.163728040003" table:style-name="ce20">
            <text:p>-42 362</text:p>
          </table:table-cell>
          <table:table-cell office:value-type="float" office:value="-143473.92936760001" table:style-name="ce21">
            <text:p>-143 474</text:p>
          </table:table-cell>
          <table:table-cell table:number-columns-repeated="16374" table:style-name="ce12"/>
        </table:table-row>
        <table:table-row table:style-name="ro6">
          <table:table-cell table:style-name="ce29"/>
          <table:table-cell table:style-name="ce30"/>
          <table:table-cell table:number-columns-repeated="8" table:style-name="ce31"/>
          <table:table-cell table:number-columns-repeated="16374" table:style-name="ce12"/>
        </table:table-row>
        <table:table-row table:style-name="ro2">
          <table:table-cell office:value-type="string" table:style-name="ce12">
            <text:p>0805 Porsgrunn</text:p>
          </table:table-cell>
          <table:table-cell office:value-type="float" office:value="0.98667892999999995" table:style-name="ce13">
            <text:p>0,986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590.026762360001" table:style-name="ce14">
            <text:p>51 590</text:p>
          </table:table-cell>
          <table:table-cell office:value-type="float" office:value="-696.51285321" table:style-name="ce14">
            <text:p>-697</text:p>
          </table:table-cell>
          <table:table-cell office:value-type="float" office:value="-25152.472155070001" table:style-name="ce14">
            <text:p>-25 152</text:p>
          </table:table-cell>
          <table:table-cell office:value-type="float" office:value="-21988" table:style-name="ce26">
            <text:p>-21 988</text:p>
          </table:table-cell>
          <table:table-cell office:value-type="float" office:value="14456.43864747" table:style-name="ce14">
            <text:p>14 456</text:p>
          </table:table-cell>
          <table:table-cell office:value-type="float" office:value="-7531.5613525299996" table:style-name="ce14">
            <text:p>-7 532</text:p>
          </table:table-cell>
          <table:table-cell office:value-type="float" office:value="-32684.033507600001" table:style-name="ce26">
            <text:p>-32 68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806 Skien</text:p>
          </table:table-cell>
          <table:table-cell office:value-type="float" office:value="0.99721965000000001" table:style-name="ce13">
            <text:p>0,997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141.164531219998" table:style-name="ce14">
            <text:p>52 141</text:p>
          </table:table-cell>
          <table:table-cell office:value-type="float" office:value="-145.37508435000001" table:style-name="ce14">
            <text:p>-145</text:p>
          </table:table-cell>
          <table:table-cell office:value-type="float" office:value="-7958.7043676000003" table:style-name="ce14">
            <text:p>-7 959</text:p>
          </table:table-cell>
          <table:table-cell office:value-type="float" office:value="-33460" table:style-name="ce26">
            <text:p>-33 460</text:p>
          </table:table-cell>
          <table:table-cell office:value-type="float" office:value="22150.174000120001" table:style-name="ce14">
            <text:p>22 150</text:p>
          </table:table-cell>
          <table:table-cell office:value-type="float" office:value="-11309.82599988" table:style-name="ce14">
            <text:p>-11 310</text:p>
          </table:table-cell>
          <table:table-cell office:value-type="float" office:value="-19268.530367480002" table:style-name="ce26">
            <text:p>-19 269</text:p>
          </table:table-cell>
          <table:table-cell table:number-columns-repeated="5" table:style-name="ce22"/>
          <table:table-cell table:number-columns-repeated="16369"/>
        </table:table-row>
        <table:table-row table:style-name="ro2">
          <table:table-cell office:value-type="string" table:style-name="ce15">
            <text:p>0807 Notodden</text:p>
          </table:table-cell>
          <table:table-cell office:value-type="float" office:value="1.0657783599999999" table:style-name="ce16">
            <text:p>1,0658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5725.862302729998" table:style-name="ce17">
            <text:p>55 726</text:p>
          </table:table-cell>
          <table:table-cell office:value-type="float" office:value="3439.3226871699999" table:style-name="ce17">
            <text:p>3 439</text:p>
          </table:table-cell>
          <table:table-cell office:value-type="float" office:value="43620.929641379997" table:style-name="ce17">
            <text:p>43 621</text:p>
          </table:table-cell>
          <table:table-cell office:value-type="float" office:value="-8221.6" table:style-name="ce27">
            <text:p>-8 222</text:p>
          </table:table-cell>
          <table:table-cell office:value-type="float" office:value="5484.3203197299999" table:style-name="ce17">
            <text:p>5 484</text:p>
          </table:table-cell>
          <table:table-cell office:value-type="float" office:value="-2737.27968027" table:style-name="ce17">
            <text:p>-2 737</text:p>
          </table:table-cell>
          <table:table-cell office:value-type="float" office:value="40883.649961110001" table:style-name="ce27">
            <text:p>40 88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811 Siljan</text:p>
          </table:table-cell>
          <table:table-cell office:value-type="float" office:value="1.02805401" table:style-name="ce13">
            <text:p>1,0281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3753.386656479997" table:style-name="ce14">
            <text:p>53 753</text:p>
          </table:table-cell>
          <table:table-cell office:value-type="float" office:value="1466.8470409199999" table:style-name="ce14">
            <text:p>1 467</text:p>
          </table:table-cell>
          <table:table-cell office:value-type="float" office:value="3448.5573932000002" table:style-name="ce14">
            <text:p>3 449</text:p>
          </table:table-cell>
          <table:table-cell office:value-type="float" office:value="-286.8" table:style-name="ce26">
            <text:p>-287</text:p>
          </table:table-cell>
          <table:table-cell office:value-type="float" office:value="980.62392133000003" table:style-name="ce14">
            <text:p>981</text:p>
          </table:table-cell>
          <table:table-cell office:value-type="float" office:value="693.82392132999996" table:style-name="ce14">
            <text:p>694</text:p>
          </table:table-cell>
          <table:table-cell office:value-type="float" office:value="4142.3813145300001" table:style-name="ce26">
            <text:p>4 14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814 Bamble</text:p>
          </table:table-cell>
          <table:table-cell office:value-type="float" office:value="0.97645146999999999" table:style-name="ce13">
            <text:p>0,976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055.268356599998" table:style-name="ce14">
            <text:p>51 055</text:p>
          </table:table-cell>
          <table:table-cell office:value-type="float" office:value="-1231.2712589600001" table:style-name="ce14">
            <text:p>-1 231</text:p>
          </table:table-cell>
          <table:table-cell office:value-type="float" office:value="-17461.888994600002" table:style-name="ce14">
            <text:p>-17 462</text:p>
          </table:table-cell>
          <table:table-cell office:value-type="float" office:value="-3728.4" table:style-name="ce26">
            <text:p>-3 728</text:p>
          </table:table-cell>
          <table:table-cell office:value-type="float" office:value="5618.52175549" table:style-name="ce14">
            <text:p>5 619</text:p>
          </table:table-cell>
          <table:table-cell office:value-type="float" office:value="1890.1217554899999" table:style-name="ce14">
            <text:p>1 890</text:p>
          </table:table-cell>
          <table:table-cell office:value-type="float" office:value="-15571.76723911" table:style-name="ce26">
            <text:p>-15 57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0815 Kragerø</text:p>
          </table:table-cell>
          <table:table-cell office:value-type="float" office:value="1.02897064" table:style-name="ce16">
            <text:p>1,0290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3801.31435932" table:style-name="ce17">
            <text:p>53 801</text:p>
          </table:table-cell>
          <table:table-cell office:value-type="float" office:value="1514.7747437600001" table:style-name="ce17">
            <text:p>1 515</text:p>
          </table:table-cell>
          <table:table-cell office:value-type="float" office:value="15905.13480944" table:style-name="ce17">
            <text:p>15 905</text:p>
          </table:table-cell>
          <table:table-cell office:value-type="float" office:value="-4780" table:style-name="ce27">
            <text:p>-4 780</text:p>
          </table:table-cell>
          <table:table-cell office:value-type="float" office:value="4383.5524481499997" table:style-name="ce17">
            <text:p>4 384</text:p>
          </table:table-cell>
          <table:table-cell office:value-type="float" office:value="-396.44755185000002" table:style-name="ce17">
            <text:p>-396</text:p>
          </table:table-cell>
          <table:table-cell office:value-type="float" office:value="15508.68725759" table:style-name="ce27">
            <text:p>15 50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817 Drangedal</text:p>
          </table:table-cell>
          <table:table-cell office:value-type="float" office:value="1.1333916500000001" table:style-name="ce13">
            <text:p>1,133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9261.127334659999" table:style-name="ce14">
            <text:p>59 261</text:p>
          </table:table-cell>
          <table:table-cell office:value-type="float" office:value="6974.5877191" table:style-name="ce14">
            <text:p>6 975</text:p>
          </table:table-cell>
          <table:table-cell office:value-type="float" office:value="28574.885885160002" table:style-name="ce14">
            <text:p>28 575</text:p>
          </table:table-cell>
          <table:table-cell office:value-type="float" office:value="0" table:style-name="ce26">
            <text:p>0</text:p>
          </table:table-cell>
          <table:table-cell office:value-type="float" office:value="1883.9956485" table:style-name="ce14">
            <text:p>1 884</text:p>
          </table:table-cell>
          <table:table-cell office:value-type="float" office:value="1883.9956485" table:style-name="ce14">
            <text:p>1 884</text:p>
          </table:table-cell>
          <table:table-cell office:value-type="float" office:value="30458.881533650001" table:style-name="ce26">
            <text:p>30 45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819 Nome</text:p>
          </table:table-cell>
          <table:table-cell office:value-type="float" office:value="1.0643601600000001" table:style-name="ce13">
            <text:p>1,064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5651.70976007" table:style-name="ce14">
            <text:p>55 652</text:p>
          </table:table-cell>
          <table:table-cell office:value-type="float" office:value="3365.1701444999999" table:style-name="ce14">
            <text:p>3 365</text:p>
          </table:table-cell>
          <table:table-cell office:value-type="float" office:value="22149.549891120001" table:style-name="ce14">
            <text:p>22 150</text:p>
          </table:table-cell>
          <table:table-cell office:value-type="float" office:value="-3250.4" table:style-name="ce26">
            <text:p>-3 250</text:p>
          </table:table-cell>
          <table:table-cell office:value-type="float" office:value="2842.3686993000001" table:style-name="ce14">
            <text:p>2 842</text:p>
          </table:table-cell>
          <table:table-cell office:value-type="float" office:value="-408.03130069999997" table:style-name="ce14">
            <text:p>-408</text:p>
          </table:table-cell>
          <table:table-cell office:value-type="float" office:value="21741.518590420001" table:style-name="ce26">
            <text:p>21 74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0821 Bø</text:p>
          </table:table-cell>
          <table:table-cell office:value-type="float" office:value="0.99999793000000003" table:style-name="ce16">
            <text:p>1,0000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2286.431365800003" table:style-name="ce17">
            <text:p>52 286</text:p>
          </table:table-cell>
          <table:table-cell office:value-type="float" office:value="-0.10824976" table:style-name="ce17">
            <text:p>0</text:p>
          </table:table-cell>
          <table:table-cell office:value-type="float" office:value="-0.69528820999999996" table:style-name="ce17">
            <text:p>-1</text:p>
          </table:table-cell>
          <table:table-cell office:value-type="float" office:value="-286.8" table:style-name="ce27">
            <text:p>-287</text:p>
          </table:table-cell>
          <table:table-cell office:value-type="float" office:value="2605.9792064100002" table:style-name="ce17">
            <text:p>2 606</text:p>
          </table:table-cell>
          <table:table-cell office:value-type="float" office:value="2319.17920641" table:style-name="ce17">
            <text:p>2 319</text:p>
          </table:table-cell>
          <table:table-cell office:value-type="float" office:value="2318.4839182000001" table:style-name="ce27">
            <text:p>2 31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822 Sauherad</text:p>
          </table:table-cell>
          <table:table-cell office:value-type="float" office:value="1.0484768499999999" table:style-name="ce13">
            <text:p>1,048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4821.226545769998" table:style-name="ce14">
            <text:p>54 821</text:p>
          </table:table-cell>
          <table:table-cell office:value-type="float" office:value="2534.6869302099999" table:style-name="ce14">
            <text:p>2 535</text:p>
          </table:table-cell>
          <table:table-cell office:value-type="float" office:value="10987.86784246" table:style-name="ce14">
            <text:p>10 988</text:p>
          </table:table-cell>
          <table:table-cell office:value-type="float" office:value="-8508.4" table:style-name="ce26">
            <text:p>-8 508</text:p>
          </table:table-cell>
          <table:table-cell office:value-type="float" office:value="1844.08897912" table:style-name="ce14">
            <text:p>1 844</text:p>
          </table:table-cell>
          <table:table-cell office:value-type="float" office:value="-6664.3110208799999" table:style-name="ce14">
            <text:p>-6 664</text:p>
          </table:table-cell>
          <table:table-cell office:value-type="float" office:value="4323.5568215800004" table:style-name="ce26">
            <text:p>4 32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826 Tinn</text:p>
          </table:table-cell>
          <table:table-cell office:value-type="float" office:value="1.0651881299999999" table:style-name="ce13">
            <text:p>1,065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5695.001500439997" table:style-name="ce14">
            <text:p>55 695</text:p>
          </table:table-cell>
          <table:table-cell office:value-type="float" office:value="3408.4618848700002" table:style-name="ce14">
            <text:p>3 408</text:p>
          </table:table-cell>
          <table:table-cell office:value-type="float" office:value="19738.40277529" table:style-name="ce14">
            <text:p>19 738</text:p>
          </table:table-cell>
          <table:table-cell office:value-type="float" office:value="-4110.8" table:style-name="ce26">
            <text:p>-4 111</text:p>
          </table:table-cell>
          <table:table-cell office:value-type="float" office:value="2502.7288932400002" table:style-name="ce14">
            <text:p>2 503</text:p>
          </table:table-cell>
          <table:table-cell office:value-type="float" office:value="-1608.07110676" table:style-name="ce14">
            <text:p>-1 608</text:p>
          </table:table-cell>
          <table:table-cell office:value-type="float" office:value="18130.331668530001" table:style-name="ce26">
            <text:p>18 13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0827 Hjartdal</text:p>
          </table:table-cell>
          <table:table-cell office:value-type="float" office:value="1.2778449300000001" table:style-name="ce16">
            <text:p>1,2778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6814.089371940005" table:style-name="ce17">
            <text:p>66 814</text:p>
          </table:table-cell>
          <table:table-cell office:value-type="float" office:value="14527.54975638" table:style-name="ce17">
            <text:p>14 528</text:p>
          </table:table-cell>
          <table:table-cell office:value-type="float" office:value="23026.16636386" table:style-name="ce17">
            <text:p>23 026</text:p>
          </table:table-cell>
          <table:table-cell office:value-type="float" office:value="0" table:style-name="ce27">
            <text:p>0</text:p>
          </table:table-cell>
          <table:table-cell office:value-type="float" office:value="821.75308418999998" table:style-name="ce17">
            <text:p>822</text:p>
          </table:table-cell>
          <table:table-cell office:value-type="float" office:value="821.75308418999998" table:style-name="ce17">
            <text:p>822</text:p>
          </table:table-cell>
          <table:table-cell office:value-type="float" office:value="23847.91944804" table:style-name="ce27">
            <text:p>23 84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828 Seljord</text:p>
          </table:table-cell>
          <table:table-cell office:value-type="float" office:value="1.1415072500000001" table:style-name="ce13">
            <text:p>1,141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9685.464304300003" table:style-name="ce14">
            <text:p>59 685</text:p>
          </table:table-cell>
          <table:table-cell office:value-type="float" office:value="7398.9246887400004" table:style-name="ce14">
            <text:p>7 399</text:p>
          </table:table-cell>
          <table:table-cell office:value-type="float" office:value="21708.44503676" table:style-name="ce14">
            <text:p>21 708</text:p>
          </table:table-cell>
          <table:table-cell office:value-type="float" office:value="0" table:style-name="ce26">
            <text:p>0</text:p>
          </table:table-cell>
          <table:table-cell office:value-type="float" office:value="1358.8537233300001" table:style-name="ce14">
            <text:p>1 359</text:p>
          </table:table-cell>
          <table:table-cell office:value-type="float" office:value="1358.8537233300001" table:style-name="ce14">
            <text:p>1 359</text:p>
          </table:table-cell>
          <table:table-cell office:value-type="float" office:value="23067.298760090001" table:style-name="ce26">
            <text:p>23 067</text:p>
          </table:table-cell>
          <table:table-cell table:number-columns-repeated="5" table:style-name="ce12"/>
          <table:table-cell table:number-columns-repeated="16369" table:style-name="ce22"/>
        </table:table-row>
        <table:table-row table:style-name="ro2">
          <table:table-cell office:value-type="string" table:style-name="ce12">
            <text:p>0829 Kviteseid</text:p>
          </table:table-cell>
          <table:table-cell office:value-type="float" office:value="1.1323776299999999" table:style-name="ce13">
            <text:p>1,132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9208.10802028" table:style-name="ce14">
            <text:p>59 208</text:p>
          </table:table-cell>
          <table:table-cell office:value-type="float" office:value="6921.5684047100003" table:style-name="ce14">
            <text:p>6 922</text:p>
          </table:table-cell>
          <table:table-cell office:value-type="float" office:value="16597.921034499999" table:style-name="ce14">
            <text:p>16 598</text:p>
          </table:table-cell>
          <table:table-cell office:value-type="float" office:value="0" table:style-name="ce26">
            <text:p>0</text:p>
          </table:table-cell>
          <table:table-cell office:value-type="float" office:value="1101.7279944700001" table:style-name="ce14">
            <text:p>1 102</text:p>
          </table:table-cell>
          <table:table-cell office:value-type="float" office:value="1101.7279944700001" table:style-name="ce14">
            <text:p>1 102</text:p>
          </table:table-cell>
          <table:table-cell office:value-type="float" office:value="17699.649028979999" table:style-name="ce26">
            <text:p>17 70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0830 Nissedal</text:p>
          </table:table-cell>
          <table:table-cell office:value-type="float" office:value="1.2898719700000001" table:style-name="ce16">
            <text:p>1,2899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7442.941924090002" table:style-name="ce17">
            <text:p>67 443</text:p>
          </table:table-cell>
          <table:table-cell office:value-type="float" office:value="15156.40230853" table:style-name="ce17">
            <text:p>15 156</text:p>
          </table:table-cell>
          <table:table-cell office:value-type="float" office:value="22492.101025849999" table:style-name="ce17">
            <text:p>22 492</text:p>
          </table:table-cell>
          <table:table-cell office:value-type="float" office:value="0" table:style-name="ce27">
            <text:p>0</text:p>
          </table:table-cell>
          <table:table-cell office:value-type="float" office:value="776.63047778999999" table:style-name="ce17">
            <text:p>777</text:p>
          </table:table-cell>
          <table:table-cell office:value-type="float" office:value="776.63047778999999" table:style-name="ce17">
            <text:p>777</text:p>
          </table:table-cell>
          <table:table-cell office:value-type="float" office:value="23268.73150364" table:style-name="ce27">
            <text:p>23 26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831 Fyresdal</text:p>
          </table:table-cell>
          <table:table-cell office:value-type="float" office:value="1.3199473399999999" table:style-name="ce13">
            <text:p>1,319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9015.479008330003" table:style-name="ce14">
            <text:p>69 015</text:p>
          </table:table-cell>
          <table:table-cell office:value-type="float" office:value="16728.93939277" table:style-name="ce14">
            <text:p>16 729</text:p>
          </table:table-cell>
          <table:table-cell office:value-type="float" office:value="22065.471059060001" table:style-name="ce14">
            <text:p>22 065</text:p>
          </table:table-cell>
          <table:table-cell office:value-type="float" office:value="0" table:style-name="ce26">
            <text:p>0</text:p>
          </table:table-cell>
          <table:table-cell office:value-type="float" office:value="706.37500709000005" table:style-name="ce14">
            <text:p>706</text:p>
          </table:table-cell>
          <table:table-cell office:value-type="float" office:value="706.37500709000005" table:style-name="ce14">
            <text:p>706</text:p>
          </table:table-cell>
          <table:table-cell office:value-type="float" office:value="22771.846066149999" table:style-name="ce26">
            <text:p>22 77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0833 Tokke</text:p>
          </table:table-cell>
          <table:table-cell office:value-type="float" office:value="1.1735921899999999" table:style-name="ce13">
            <text:p>1,173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1363.074666300003" table:style-name="ce14">
            <text:p>61 363</text:p>
          </table:table-cell>
          <table:table-cell office:value-type="float" office:value="9076.5350507300009" table:style-name="ce14">
            <text:p>9 077</text:p>
          </table:table-cell>
          <table:table-cell office:value-type="float" office:value="20313.28544354" table:style-name="ce14">
            <text:p>20 313</text:p>
          </table:table-cell>
          <table:table-cell office:value-type="float" office:value="0" table:style-name="ce26">
            <text:p>0</text:p>
          </table:table-cell>
          <table:table-cell office:value-type="float" office:value="1065.6417253499999" table:style-name="ce14">
            <text:p>1 066</text:p>
          </table:table-cell>
          <table:table-cell office:value-type="float" office:value="1065.6417253499999" table:style-name="ce14">
            <text:p>1 066</text:p>
          </table:table-cell>
          <table:table-cell office:value-type="float" office:value="21378.927168890001" table:style-name="ce26">
            <text:p>21 37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0834 Vinje</text:p>
          </table:table-cell>
          <table:table-cell office:value-type="float" office:value="1.1327157999999999" table:style-name="ce16">
            <text:p>1,1327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9225.789315850001" table:style-name="ce17">
            <text:p>59 226</text:p>
          </table:table-cell>
          <table:table-cell office:value-type="float" office:value="6939.2497002800001" table:style-name="ce17">
            <text:p>6 939</text:p>
          </table:table-cell>
          <table:table-cell office:value-type="float" office:value="25779.312636549999" table:style-name="ce17">
            <text:p>25 779</text:p>
          </table:table-cell>
          <table:table-cell office:value-type="float" office:value="0" table:style-name="ce27">
            <text:p>0</text:p>
          </table:table-cell>
          <table:table-cell office:value-type="float" office:value="1707.31516536" table:style-name="ce17">
            <text:p>1 707</text:p>
          </table:table-cell>
          <table:table-cell office:value-type="float" office:value="1707.31516536" table:style-name="ce17">
            <text:p>1 707</text:p>
          </table:table-cell>
          <table:table-cell office:value-type="float" office:value="27486.627801899998" table:style-name="ce27">
            <text:p>27 487</text:p>
          </table:table-cell>
          <table:table-cell table:number-columns-repeated="5" table:style-name="ce22"/>
          <table:table-cell table:number-columns-repeated="16369"/>
        </table:table-row>
        <table:table-row table:style-name="ro2">
          <table:table-cell office:value-type="string" table:style-name="ce18">
            <text:p>Telemark</text:p>
          </table:table-cell>
          <table:table-cell office:value-type="float" office:value="1.0271028900000001" table:style-name="ce19">
            <text:p>1,0271</text:p>
          </table:table-cell>
          <table:table-cell office:value-type="float" office:value="52286.539615560003" table:style-name="ce20">
            <text:p>52 287</text:p>
          </table:table-cell>
          <table:table-cell office:value-type="float" office:value="53703.656030220001" table:style-name="ce20">
            <text:p>53 704</text:p>
          </table:table-cell>
          <table:table-cell office:value-type="float" office:value="1417.1164146599999" table:style-name="ce20">
            <text:p>1 417</text:p>
          </table:table-cell>
          <table:table-cell office:value-type="float" office:value="245834.27003268999" table:style-name="ce20">
            <text:p>245 834</text:p>
          </table:table-cell>
          <table:table-cell office:value-type="float" office:value="-88621.2" table:style-name="ce21">
            <text:p>-88 621</text:p>
          </table:table-cell>
          <table:table-cell office:value-type="float" office:value="72291.089696409996" table:style-name="ce20">
            <text:p>72 291</text:p>
          </table:table-cell>
          <table:table-cell office:value-type="float" office:value="-16330.11030359" table:style-name="ce20">
            <text:p>-16 330</text:p>
          </table:table-cell>
          <table:table-cell office:value-type="float" office:value="229504.15972910999" table:style-name="ce21">
            <text:p>229 504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13"/>
          <table:table-cell table:number-columns-repeated="8" table:style-name="ce14"/>
          <table:table-cell table:number-columns-repeated="16374" table:style-name="ce12"/>
        </table:table-row>
        <table:table-row table:style-name="ro4">
          <table:table-cell office:value-type="string" table:style-name="ce12">
            <text:p>0901 Risør</text:p>
          </table:table-cell>
          <table:table-cell office:value-type="float" office:value="1.0531318999999999" table:style-name="ce13">
            <text:p>1,0531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5064.622723159999" table:style-name="ce14">
            <text:p>55 065</text:p>
          </table:table-cell>
          <table:table-cell office:value-type="float" office:value="2778.0831075999999" table:style-name="ce14">
            <text:p>2 778</text:p>
          </table:table-cell>
          <table:table-cell office:value-type="float" office:value="19160.439193089998" table:style-name="ce14">
            <text:p>19 160</text:p>
          </table:table-cell>
          <table:table-cell office:value-type="float" office:value="0" table:style-name="ce26">
            <text:p>0</text:p>
          </table:table-cell>
          <table:table-cell office:value-type="float" office:value="2946.9781545000001" table:style-name="ce14">
            <text:p>2 947</text:p>
          </table:table-cell>
          <table:table-cell office:value-type="float" office:value="2946.9781545000001" table:style-name="ce14">
            <text:p>2 947</text:p>
          </table:table-cell>
          <table:table-cell office:value-type="float" office:value="22107.417347580002" table:style-name="ce26">
            <text:p>22 107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904 Grimstad</text:p>
          </table:table-cell>
          <table:table-cell office:value-type="float" office:value="0.99142299" table:style-name="ce13">
            <text:p>0,991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838.077238650003" table:style-name="ce14">
            <text:p>51 838</text:p>
          </table:table-cell>
          <table:table-cell office:value-type="float" office:value="-448.46237690999999" table:style-name="ce14">
            <text:p>-448</text:p>
          </table:table-cell>
          <table:table-cell office:value-type="float" office:value="-10345.57857297" table:style-name="ce14">
            <text:p>-10 346</text:p>
          </table:table-cell>
          <table:table-cell office:value-type="float" office:value="-17303.599999999999" table:style-name="ce26">
            <text:p>-17 304</text:p>
          </table:table-cell>
          <table:table-cell office:value-type="float" office:value="9279.4380344799993" table:style-name="ce14">
            <text:p>9 279</text:p>
          </table:table-cell>
          <table:table-cell office:value-type="float" office:value="-8024.1619655200002" table:style-name="ce14">
            <text:p>-8 024</text:p>
          </table:table-cell>
          <table:table-cell office:value-type="float" office:value="-18369.740538490001" table:style-name="ce26">
            <text:p>-18 370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906 Arendal</text:p>
          </table:table-cell>
          <table:table-cell office:value-type="float" office:value="0.99999399" table:style-name="ce16">
            <text:p>1,0000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2286.225260040002" table:style-name="ce17">
            <text:p>52 286</text:p>
          </table:table-cell>
          <table:table-cell office:value-type="float" office:value="-0.31435552" table:style-name="ce17">
            <text:p>0</text:p>
          </table:table-cell>
          <table:table-cell office:value-type="float" office:value="-14.09192938" table:style-name="ce17">
            <text:p>-14</text:p>
          </table:table-cell>
          <table:table-cell office:value-type="float" office:value="-49425.2" table:style-name="ce27">
            <text:p>-49 425</text:p>
          </table:table-cell>
          <table:table-cell office:value-type="float" office:value="18187.82116978" table:style-name="ce17">
            <text:p>18 188</text:p>
          </table:table-cell>
          <table:table-cell office:value-type="float" office:value="-31237.378830220001" table:style-name="ce17">
            <text:p>-31 237</text:p>
          </table:table-cell>
          <table:table-cell office:value-type="float" office:value="-31251.470759600001" table:style-name="ce27">
            <text:p>-31 251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911 Gjerstad</text:p>
          </table:table-cell>
          <table:table-cell office:value-type="float" office:value="1.1477142499999999" table:style-name="ce13">
            <text:p>1,147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0010.00648263" table:style-name="ce14">
            <text:p>60 010</text:p>
          </table:table-cell>
          <table:table-cell office:value-type="float" office:value="7723.4668670600004" table:style-name="ce14">
            <text:p>7 723</text:p>
          </table:table-cell>
          <table:table-cell office:value-type="float" office:value="19061.51622791" table:style-name="ce14">
            <text:p>19 062</text:p>
          </table:table-cell>
          <table:table-cell office:value-type="float" office:value="-95.6" table:style-name="ce26">
            <text:p>-96</text:p>
          </table:table-cell>
          <table:table-cell office:value-type="float" office:value="1149.2456049800001" table:style-name="ce14">
            <text:p>1 149</text:p>
          </table:table-cell>
          <table:table-cell office:value-type="float" office:value="1053.6456049799999" table:style-name="ce14">
            <text:p>1 054</text:p>
          </table:table-cell>
          <table:table-cell office:value-type="float" office:value="20115.16183289" table:style-name="ce26">
            <text:p>20 115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912 Vegårshei</text:p>
          </table:table-cell>
          <table:table-cell office:value-type="float" office:value="1.19339857" table:style-name="ce13">
            <text:p>1,193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2398.681491930001" table:style-name="ce14">
            <text:p>62 399</text:p>
          </table:table-cell>
          <table:table-cell office:value-type="float" office:value="10112.14187637" table:style-name="ce14">
            <text:p>10 112</text:p>
          </table:table-cell>
          <table:table-cell office:value-type="float" office:value="21296.17079163" table:style-name="ce14">
            <text:p>21 296</text:p>
          </table:table-cell>
          <table:table-cell office:value-type="float" office:value="0" table:style-name="ce26">
            <text:p>0</text:p>
          </table:table-cell>
          <table:table-cell office:value-type="float" office:value="1019.71263917" table:style-name="ce14">
            <text:p>1 020</text:p>
          </table:table-cell>
          <table:table-cell office:value-type="float" office:value="1019.71263917" table:style-name="ce14">
            <text:p>1 020</text:p>
          </table:table-cell>
          <table:table-cell office:value-type="float" office:value="22315.8834308" table:style-name="ce26">
            <text:p>22 31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914 Tvedestrand</text:p>
          </table:table-cell>
          <table:table-cell office:value-type="float" office:value="1.06974104" table:style-name="ce16">
            <text:p>1,0697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5933.057468380001" table:style-name="ce17">
            <text:p>55 933</text:p>
          </table:table-cell>
          <table:table-cell office:value-type="float" office:value="3646.5178528199999" table:style-name="ce17">
            <text:p>3 647</text:p>
          </table:table-cell>
          <table:table-cell office:value-type="float" office:value="22236.465866490002" table:style-name="ce17">
            <text:p>22 236</text:p>
          </table:table-cell>
          <table:table-cell office:value-type="float" office:value="-191.2" table:style-name="ce27">
            <text:p>-191</text:p>
          </table:table-cell>
          <table:table-cell office:value-type="float" office:value="2646.6712657100002" table:style-name="ce17">
            <text:p>2 647</text:p>
          </table:table-cell>
          <table:table-cell office:value-type="float" office:value="2455.4712657099999" table:style-name="ce17">
            <text:p>2 455</text:p>
          </table:table-cell>
          <table:table-cell office:value-type="float" office:value="24691.937132200001" table:style-name="ce27">
            <text:p>24 692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919 Froland</text:p>
          </table:table-cell>
          <table:table-cell office:value-type="float" office:value="1.0280090099999999" table:style-name="ce13">
            <text:p>1,028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3751.034010479998" table:style-name="ce14">
            <text:p>53 751</text:p>
          </table:table-cell>
          <table:table-cell office:value-type="float" office:value="1464.49439491" table:style-name="ce14">
            <text:p>1 464</text:p>
          </table:table-cell>
          <table:table-cell office:value-type="float" office:value="8514.5704120299997" table:style-name="ce14">
            <text:p>8 515</text:p>
          </table:table-cell>
          <table:table-cell office:value-type="float" office:value="-1529.6" table:style-name="ce26">
            <text:p>-1 530</text:p>
          </table:table-cell>
          <table:table-cell office:value-type="float" office:value="2424.96722477" table:style-name="ce14">
            <text:p>2 425</text:p>
          </table:table-cell>
          <table:table-cell office:value-type="float" office:value="895.36722477000001" table:style-name="ce14">
            <text:p>895</text:p>
          </table:table-cell>
          <table:table-cell office:value-type="float" office:value="9409.9376367900004" table:style-name="ce26">
            <text:p>9 410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926 Lillesand</text:p>
          </table:table-cell>
          <table:table-cell office:value-type="float" office:value="1.01753834" table:style-name="ce13">
            <text:p>1,017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3203.558615360002" table:style-name="ce14">
            <text:p>53 204</text:p>
          </table:table-cell>
          <table:table-cell office:value-type="float" office:value="917.01899978999995" table:style-name="ce14">
            <text:p>917</text:p>
          </table:table-cell>
          <table:table-cell office:value-type="float" office:value="10039.52400972" table:style-name="ce14">
            <text:p>10 040</text:p>
          </table:table-cell>
          <table:table-cell office:value-type="float" office:value="-5544.8" table:style-name="ce26">
            <text:p>-5 545</text:p>
          </table:table-cell>
          <table:table-cell office:value-type="float" office:value="4519.80286488" table:style-name="ce14">
            <text:p>4 520</text:p>
          </table:table-cell>
          <table:table-cell office:value-type="float" office:value="-1024.9971351199999" table:style-name="ce14">
            <text:p>-1 025</text:p>
          </table:table-cell>
          <table:table-cell office:value-type="float" office:value="9014.5268746099991" table:style-name="ce26">
            <text:p>9 015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928 Birkenes</text:p>
          </table:table-cell>
          <table:table-cell office:value-type="float" office:value="1.07544566" table:style-name="ce16">
            <text:p>1,0754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6231.331912059999" table:style-name="ce17">
            <text:p>56 231</text:p>
          </table:table-cell>
          <table:table-cell office:value-type="float" office:value="3944.7922964999998" table:style-name="ce17">
            <text:p>3 945</text:p>
          </table:table-cell>
          <table:table-cell office:value-type="float" office:value="20520.8095264" table:style-name="ce17">
            <text:p>20 521</text:p>
          </table:table-cell>
          <table:table-cell office:value-type="float" office:value="-286.8" table:style-name="ce27">
            <text:p>-287</text:p>
          </table:table-cell>
          <table:table-cell office:value-type="float" office:value="2269.8269118100002" table:style-name="ce17">
            <text:p>2 270</text:p>
          </table:table-cell>
          <table:table-cell office:value-type="float" office:value="1983.02691181" table:style-name="ce17">
            <text:p>1 983</text:p>
          </table:table-cell>
          <table:table-cell office:value-type="float" office:value="22503.836438210001" table:style-name="ce27">
            <text:p>22 504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929 Åmli</text:p>
          </table:table-cell>
          <table:table-cell office:value-type="float" office:value="1.3672244" table:style-name="ce13">
            <text:p>1,367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1487.432673539995" table:style-name="ce14">
            <text:p>71 487</text:p>
          </table:table-cell>
          <table:table-cell office:value-type="float" office:value="19200.893057969999" table:style-name="ce14">
            <text:p>19 201</text:p>
          </table:table-cell>
          <table:table-cell office:value-type="float" office:value="35444.848585020001" table:style-name="ce14">
            <text:p>35 445</text:p>
          </table:table-cell>
          <table:table-cell office:value-type="float" office:value="-382.4" table:style-name="ce26">
            <text:p>-382</text:p>
          </table:table-cell>
          <table:table-cell office:value-type="float" office:value="1024.01288127" table:style-name="ce14">
            <text:p>1 024</text:p>
          </table:table-cell>
          <table:table-cell office:value-type="float" office:value="641.61288127" table:style-name="ce14">
            <text:p>642</text:p>
          </table:table-cell>
          <table:table-cell office:value-type="float" office:value="36086.461466289998" table:style-name="ce26">
            <text:p>36 08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935 Iveland</text:p>
          </table:table-cell>
          <table:table-cell office:value-type="float" office:value="1.25249809" table:style-name="ce13">
            <text:p>1,252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5488.790902250003" table:style-name="ce14">
            <text:p>65 489</text:p>
          </table:table-cell>
          <table:table-cell office:value-type="float" office:value="13202.25128669" table:style-name="ce14">
            <text:p>13 202</text:p>
          </table:table-cell>
          <table:table-cell office:value-type="float" office:value="17611.803216439999" table:style-name="ce14">
            <text:p>17 612</text:p>
          </table:table-cell>
          <table:table-cell office:value-type="float" office:value="0" table:style-name="ce26">
            <text:p>0</text:p>
          </table:table-cell>
          <table:table-cell office:value-type="float" office:value="677.90185823000002" table:style-name="ce14">
            <text:p>678</text:p>
          </table:table-cell>
          <table:table-cell office:value-type="float" office:value="677.90185823000002" table:style-name="ce14">
            <text:p>678</text:p>
          </table:table-cell>
          <table:table-cell office:value-type="float" office:value="18289.705074670001" table:style-name="ce26">
            <text:p>18 290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937 Evje og Hornnes</text:p>
          </table:table-cell>
          <table:table-cell office:value-type="float" office:value="1.1286805799999999" table:style-name="ce16">
            <text:p>1,1287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9014.802043800002" table:style-name="ce17">
            <text:p>59 015</text:p>
          </table:table-cell>
          <table:table-cell office:value-type="float" office:value="6728.2624282400002" table:style-name="ce17">
            <text:p>6 728</text:p>
          </table:table-cell>
          <table:table-cell office:value-type="float" office:value="24544.701338210001" table:style-name="ce17">
            <text:p>24 545</text:p>
          </table:table-cell>
          <table:table-cell office:value-type="float" office:value="0" table:style-name="ce27">
            <text:p>0</text:p>
          </table:table-cell>
          <table:table-cell office:value-type="float" office:value="1670.5512622700001" table:style-name="ce17">
            <text:p>1 671</text:p>
          </table:table-cell>
          <table:table-cell office:value-type="float" office:value="1670.5512622700001" table:style-name="ce17">
            <text:p>1 671</text:p>
          </table:table-cell>
          <table:table-cell office:value-type="float" office:value="26215.252600470001" table:style-name="ce27">
            <text:p>26 215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938 Bygland</text:p>
          </table:table-cell>
          <table:table-cell office:value-type="float" office:value="1.3394222499999999" table:style-name="ce13">
            <text:p>1,339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0033.754567180004" table:style-name="ce14">
            <text:p>70 034</text:p>
          </table:table-cell>
          <table:table-cell office:value-type="float" office:value="17747.214951620001" table:style-name="ce14">
            <text:p>17 747</text:p>
          </table:table-cell>
          <table:table-cell office:value-type="float" office:value="21367.646801750001" table:style-name="ce14">
            <text:p>21 368</text:p>
          </table:table-cell>
          <table:table-cell office:value-type="float" office:value="0" table:style-name="ce26">
            <text:p>0</text:p>
          </table:table-cell>
          <table:table-cell office:value-type="float" office:value="654.30150507999997" table:style-name="ce14">
            <text:p>654</text:p>
          </table:table-cell>
          <table:table-cell office:value-type="float" office:value="654.30150507999997" table:style-name="ce14">
            <text:p>654</text:p>
          </table:table-cell>
          <table:table-cell office:value-type="float" office:value="22021.94830683" table:style-name="ce26">
            <text:p>22 022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0940 Valle</text:p>
          </table:table-cell>
          <table:table-cell office:value-type="float" office:value="1.2748205699999999" table:style-name="ce13">
            <text:p>1,2748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6655.956011660004" table:style-name="ce14">
            <text:p>66 656</text:p>
          </table:table-cell>
          <table:table-cell office:value-type="float" office:value="14369.416396099999" table:style-name="ce14">
            <text:p>14 369</text:p>
          </table:table-cell>
          <table:table-cell office:value-type="float" office:value="17171.45259334" table:style-name="ce14">
            <text:p>17 171</text:p>
          </table:table-cell>
          <table:table-cell office:value-type="float" office:value="0" table:style-name="ce26">
            <text:p>0</text:p>
          </table:table-cell>
          <table:table-cell office:value-type="float" office:value="618.08882189999997" table:style-name="ce14">
            <text:p>618</text:p>
          </table:table-cell>
          <table:table-cell office:value-type="float" office:value="618.08882189999997" table:style-name="ce14">
            <text:p>618</text:p>
          </table:table-cell>
          <table:table-cell office:value-type="float" office:value="17789.541415240001" table:style-name="ce26">
            <text:p>17 790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0941 Bykle</text:p>
          </table:table-cell>
          <table:table-cell office:value-type="float" office:value="1.25236898" table:style-name="ce16">
            <text:p>1,2524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5482.040104330001" table:style-name="ce17">
            <text:p>65 482</text:p>
          </table:table-cell>
          <table:table-cell office:value-type="float" office:value="13195.500488760001" table:style-name="ce17">
            <text:p>13 196</text:p>
          </table:table-cell>
          <table:table-cell office:value-type="float" office:value="12535.72546433" table:style-name="ce17">
            <text:p>12 536</text:p>
          </table:table-cell>
          <table:table-cell office:value-type="float" office:value="0" table:style-name="ce27">
            <text:p>0</text:p>
          </table:table-cell>
          <table:table-cell office:value-type="float" office:value="482.71392729000002" table:style-name="ce17">
            <text:p>483</text:p>
          </table:table-cell>
          <table:table-cell office:value-type="float" office:value="482.71392729000002" table:style-name="ce17">
            <text:p>483</text:p>
          </table:table-cell>
          <table:table-cell office:value-type="float" office:value="13018.43939161" table:style-name="ce27">
            <text:p>13 01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8">
            <text:p>Aust-Agder</text:p>
          </table:table-cell>
          <table:table-cell office:value-type="float" office:value="1.03889019" table:style-name="ce19">
            <text:p>1,0389</text:p>
          </table:table-cell>
          <table:table-cell office:value-type="float" office:value="52286.539615560003" table:style-name="ce20">
            <text:p>52 287</text:p>
          </table:table-cell>
          <table:table-cell office:value-type="float" office:value="54319.973029599998" table:style-name="ce20">
            <text:p>54 320</text:p>
          </table:table-cell>
          <table:table-cell office:value-type="float" office:value="2033.43341403" table:style-name="ce20">
            <text:p>2 033</text:p>
          </table:table-cell>
          <table:table-cell office:value-type="float" office:value="239146.00352398999" table:style-name="ce20">
            <text:p>239 146</text:p>
          </table:table-cell>
          <table:table-cell office:value-type="float" office:value="-74759.199999999997" table:style-name="ce21">
            <text:p>-74 759</text:p>
          </table:table-cell>
          <table:table-cell office:value-type="float" office:value="49572.034126099999" table:style-name="ce20">
            <text:p>49 572</text:p>
          </table:table-cell>
          <table:table-cell office:value-type="float" office:value="-25187.165873900001" table:style-name="ce20">
            <text:p>-25 187</text:p>
          </table:table-cell>
          <table:table-cell office:value-type="float" office:value="213958.83765008999" table:style-name="ce21">
            <text:p>213 959</text:p>
          </table:table-cell>
          <table:table-cell table:number-columns-repeated="5" table:style-name="ce12"/>
          <table:table-cell table:number-columns-repeated="16369" table:style-name="ce22"/>
        </table:table-row>
        <table:table-row table:style-name="ro2">
          <table:table-cell table:style-name="ce12"/>
          <table:table-cell table:style-name="ce13"/>
          <table:table-cell table:number-columns-repeated="8" table:style-name="ce14"/>
          <table:table-cell table:number-columns-repeated="16374" table:style-name="ce12"/>
        </table:table-row>
        <table:table-row table:style-name="ro4">
          <table:table-cell office:value-type="string" table:style-name="ce12">
            <text:p>1001 Kristiansand</text:p>
          </table:table-cell>
          <table:table-cell office:value-type="float" office:value="0.98217160000000003" table:style-name="ce13">
            <text:p>0,982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354.354278190003" table:style-name="ce14">
            <text:p>51 354</text:p>
          </table:table-cell>
          <table:table-cell office:value-type="float" office:value="-932.18533736999996" table:style-name="ce14">
            <text:p>-932</text:p>
          </table:table-cell>
          <table:table-cell office:value-type="float" office:value="-85146.740901099998" table:style-name="ce14">
            <text:p>-85 147</text:p>
          </table:table-cell>
          <table:table-cell office:value-type="float" office:value="-32710.799999999999" table:style-name="ce26">
            <text:p>-32 711</text:p>
          </table:table-cell>
          <table:table-cell office:value-type="float" office:value="36398.799270570002" table:style-name="ce14">
            <text:p>36 399</text:p>
          </table:table-cell>
          <table:table-cell office:value-type="float" office:value="3687.9992705700001" table:style-name="ce14">
            <text:p>3 688</text:p>
          </table:table-cell>
          <table:table-cell office:value-type="float" office:value="-81458.741630529999" table:style-name="ce26">
            <text:p>-81 459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002 Mandal</text:p>
          </table:table-cell>
          <table:table-cell office:value-type="float" office:value="1.0357080700000001" table:style-name="ce13">
            <text:p>1,035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4153.590789549999" table:style-name="ce14">
            <text:p>54 154</text:p>
          </table:table-cell>
          <table:table-cell office:value-type="float" office:value="1867.0511739799999" table:style-name="ce14">
            <text:p>1 867</text:p>
          </table:table-cell>
          <table:table-cell office:value-type="float" office:value="29174.541644649998" table:style-name="ce14">
            <text:p>29 175</text:p>
          </table:table-cell>
          <table:table-cell office:value-type="float" office:value="-6309.6" table:style-name="ce26">
            <text:p>-6 310</text:p>
          </table:table-cell>
          <table:table-cell office:value-type="float" office:value="6566.27551528" table:style-name="ce14">
            <text:p>6 566</text:p>
          </table:table-cell>
          <table:table-cell office:value-type="float" office:value="256.67551528000001" table:style-name="ce14">
            <text:p>257</text:p>
          </table:table-cell>
          <table:table-cell office:value-type="float" office:value="29431.217159930002" table:style-name="ce26">
            <text:p>29 431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1003 Farsund</text:p>
          </table:table-cell>
          <table:table-cell office:value-type="float" office:value="1.0231312299999999" table:style-name="ce16">
            <text:p>1,0231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3495.991328340002" table:style-name="ce17">
            <text:p>53 496</text:p>
          </table:table-cell>
          <table:table-cell office:value-type="float" office:value="1209.45171278" table:style-name="ce17">
            <text:p>1 209</text:p>
          </table:table-cell>
          <table:table-cell office:value-type="float" office:value="11747.40448619" table:style-name="ce17">
            <text:p>11 747</text:p>
          </table:table-cell>
          <table:table-cell office:value-type="float" office:value="-478" table:style-name="ce27">
            <text:p>-478</text:p>
          </table:table-cell>
          <table:table-cell office:value-type="float" office:value="4031.9826167900001" table:style-name="ce17">
            <text:p>4 032</text:p>
          </table:table-cell>
          <table:table-cell office:value-type="float" office:value="3553.9826167900001" table:style-name="ce17">
            <text:p>3 554</text:p>
          </table:table-cell>
          <table:table-cell office:value-type="float" office:value="15301.38710297" table:style-name="ce27">
            <text:p>15 301</text:p>
          </table:table-cell>
          <table:table-cell table:number-columns-repeated="5" table:style-name="ce22"/>
          <table:table-cell table:number-columns-repeated="16369"/>
        </table:table-row>
        <table:table-row table:style-name="ro4">
          <table:table-cell office:value-type="string" table:style-name="ce12">
            <text:p>1004 Flekkefjord</text:p>
          </table:table-cell>
          <table:table-cell office:value-type="float" office:value="1.08002631" table:style-name="ce13">
            <text:p>1,080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6470.838272410001" table:style-name="ce14">
            <text:p>56 471</text:p>
          </table:table-cell>
          <table:table-cell office:value-type="float" office:value="4184.29865685" table:style-name="ce14">
            <text:p>4 184</text:p>
          </table:table-cell>
          <table:table-cell office:value-type="float" office:value="38236.1211263" table:style-name="ce14">
            <text:p>38 236</text:p>
          </table:table-cell>
          <table:table-cell office:value-type="float" office:value="0" table:style-name="ce26">
            <text:p>0</text:p>
          </table:table-cell>
          <table:table-cell office:value-type="float" office:value="4004.23364902" table:style-name="ce14">
            <text:p>4 004</text:p>
          </table:table-cell>
          <table:table-cell office:value-type="float" office:value="4004.23364902" table:style-name="ce14">
            <text:p>4 004</text:p>
          </table:table-cell>
          <table:table-cell office:value-type="float" office:value="42240.354775319996" table:style-name="ce26">
            <text:p>42 240</text:p>
          </table:table-cell>
          <table:table-cell table:number-columns-repeated="5" table:style-name="ce22"/>
          <table:table-cell table:number-columns-repeated="16369"/>
        </table:table-row>
        <table:table-row table:style-name="ro4">
          <table:table-cell office:value-type="string" table:style-name="ce12">
            <text:p>1014 Vennesla</text:p>
          </table:table-cell>
          <table:table-cell office:value-type="float" office:value="1.02422535" table:style-name="ce13">
            <text:p>1,024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3553.199172449997" table:style-name="ce14">
            <text:p>53 553</text:p>
          </table:table-cell>
          <table:table-cell office:value-type="float" office:value="1266.6595568800001" table:style-name="ce14">
            <text:p>1 267</text:p>
          </table:table-cell>
          <table:table-cell office:value-type="float" office:value="18481.829594459999" table:style-name="ce14">
            <text:p>18 482</text:p>
          </table:table-cell>
          <table:table-cell office:value-type="float" office:value="-95.6" table:style-name="ce26">
            <text:p>-96</text:p>
          </table:table-cell>
          <table:table-cell office:value-type="float" office:value="6063.3759931900004" table:style-name="ce14">
            <text:p>6 063</text:p>
          </table:table-cell>
          <table:table-cell office:value-type="float" office:value="5967.77599319" table:style-name="ce14">
            <text:p>5 968</text:p>
          </table:table-cell>
          <table:table-cell office:value-type="float" office:value="24449.60558765" table:style-name="ce26">
            <text:p>24 450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1017 Songdalen</text:p>
          </table:table-cell>
          <table:table-cell office:value-type="float" office:value="1.055518" table:style-name="ce16">
            <text:p>1,0555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5189.383490170003" table:style-name="ce17">
            <text:p>55 189</text:p>
          </table:table-cell>
          <table:table-cell office:value-type="float" office:value="2902.8438746100001" table:style-name="ce17">
            <text:p>2 903</text:p>
          </table:table-cell>
          <table:table-cell office:value-type="float" office:value="19486.790930259998" table:style-name="ce17">
            <text:p>19 487</text:p>
          </table:table-cell>
          <table:table-cell office:value-type="float" office:value="-9846.7999999999993" table:style-name="ce27">
            <text:p>-9 847</text:p>
          </table:table-cell>
          <table:table-cell office:value-type="float" office:value="2874.8567704699999" table:style-name="ce17">
            <text:p>2 875</text:p>
          </table:table-cell>
          <table:table-cell office:value-type="float" office:value="-6971.9432295300003" table:style-name="ce17">
            <text:p>-6 972</text:p>
          </table:table-cell>
          <table:table-cell office:value-type="float" office:value="12514.847700730001" table:style-name="ce27">
            <text:p>12 515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018 Søgne</text:p>
          </table:table-cell>
          <table:table-cell office:value-type="float" office:value="0.99617747999999995" table:style-name="ce13">
            <text:p>0,996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086.673264210003" table:style-name="ce14">
            <text:p>52 087</text:p>
          </table:table-cell>
          <table:table-cell office:value-type="float" office:value="-199.86635135" table:style-name="ce14">
            <text:p>-200</text:p>
          </table:table-cell>
          <table:table-cell office:value-type="float" office:value="-2283.4730641699998" table:style-name="ce14">
            <text:p>-2 283</text:p>
          </table:table-cell>
          <table:table-cell office:value-type="float" office:value="-19693.599999999999" table:style-name="ce26">
            <text:p>-19 694</text:p>
          </table:table-cell>
          <table:table-cell office:value-type="float" office:value="4617.7120895500002" table:style-name="ce14">
            <text:p>4 618</text:p>
          </table:table-cell>
          <table:table-cell office:value-type="float" office:value="-15075.887910449999" table:style-name="ce14">
            <text:p>-15 076</text:p>
          </table:table-cell>
          <table:table-cell office:value-type="float" office:value="-17359.360974620002" table:style-name="ce26">
            <text:p>-17 359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021 Marnardal</text:p>
          </table:table-cell>
          <table:table-cell office:value-type="float" office:value="1.19123022" table:style-name="ce13">
            <text:p>1,191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2285.306205519999" table:style-name="ce14">
            <text:p>62 285</text:p>
          </table:table-cell>
          <table:table-cell office:value-type="float" office:value="9998.7665899500007" table:style-name="ce14">
            <text:p>9 999</text:p>
          </table:table-cell>
          <table:table-cell office:value-type="float" office:value="22927.17179077" table:style-name="ce14">
            <text:p>22 927</text:p>
          </table:table-cell>
          <table:table-cell office:value-type="float" office:value="-382.4" table:style-name="ce26">
            <text:p>-382</text:p>
          </table:table-cell>
          <table:table-cell office:value-type="float" office:value="1108.2396424900001" table:style-name="ce14">
            <text:p>1 108</text:p>
          </table:table-cell>
          <table:table-cell office:value-type="float" office:value="725.83964248999996" table:style-name="ce14">
            <text:p>726</text:p>
          </table:table-cell>
          <table:table-cell office:value-type="float" office:value="23653.011433259999" table:style-name="ce26">
            <text:p>23 653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1026 Åseral</text:p>
          </table:table-cell>
          <table:table-cell office:value-type="float" office:value="1.4040647900000001" table:style-name="ce16">
            <text:p>1,4041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73413.689378700001" table:style-name="ce17">
            <text:p>73 414</text:p>
          </table:table-cell>
          <table:table-cell office:value-type="float" office:value="21127.149763140002" table:style-name="ce17">
            <text:p>21 127</text:p>
          </table:table-cell>
          <table:table-cell office:value-type="float" office:value="19669.376429479998" table:style-name="ce17">
            <text:p>19 669</text:p>
          </table:table-cell>
          <table:table-cell office:value-type="float" office:value="0" table:style-name="ce27">
            <text:p>0</text:p>
          </table:table-cell>
          <table:table-cell office:value-type="float" office:value="530.35998961999996" table:style-name="ce17">
            <text:p>530</text:p>
          </table:table-cell>
          <table:table-cell office:value-type="float" office:value="530.35998961999996" table:style-name="ce17">
            <text:p>530</text:p>
          </table:table-cell>
          <table:table-cell office:value-type="float" office:value="20199.736419100002" table:style-name="ce27">
            <text:p>20 200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027 Audnedal</text:p>
          </table:table-cell>
          <table:table-cell office:value-type="float" office:value="1.17067506" table:style-name="ce13">
            <text:p>1,170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1210.54781086" table:style-name="ce14">
            <text:p>61 211</text:p>
          </table:table-cell>
          <table:table-cell office:value-type="float" office:value="8924.0081953000008" table:style-name="ce14">
            <text:p>8 924</text:p>
          </table:table-cell>
          <table:table-cell office:value-type="float" office:value="15973.97466958" table:style-name="ce14">
            <text:p>15 974</text:p>
          </table:table-cell>
          <table:table-cell office:value-type="float" office:value="-95.6" table:style-name="ce26">
            <text:p>-96</text:p>
          </table:table-cell>
          <table:table-cell office:value-type="float" office:value="850.20434436999994" table:style-name="ce14">
            <text:p>850</text:p>
          </table:table-cell>
          <table:table-cell office:value-type="float" office:value="754.60434437000004" table:style-name="ce14">
            <text:p>755</text:p>
          </table:table-cell>
          <table:table-cell office:value-type="float" office:value="16728.579013940001" table:style-name="ce26">
            <text:p>16 729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029 Lindesnes</text:p>
          </table:table-cell>
          <table:table-cell office:value-type="float" office:value="1.11470578" table:style-name="ce13">
            <text:p>1,114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8284.107888140003" table:style-name="ce14">
            <text:p>58 284</text:p>
          </table:table-cell>
          <table:table-cell office:value-type="float" office:value="5997.5682725699999" table:style-name="ce14">
            <text:p>5 998</text:p>
          </table:table-cell>
          <table:table-cell office:value-type="float" office:value="29819.909451240001" table:style-name="ce14">
            <text:p>29 820</text:p>
          </table:table-cell>
          <table:table-cell office:value-type="float" office:value="-3537.2" table:style-name="ce26">
            <text:p>-3 537</text:p>
          </table:table-cell>
          <table:table-cell office:value-type="float" office:value="2248.6677736299998" table:style-name="ce14">
            <text:p>2 249</text:p>
          </table:table-cell>
          <table:table-cell office:value-type="float" office:value="-1288.53222637" table:style-name="ce14">
            <text:p>-1 289</text:p>
          </table:table-cell>
          <table:table-cell office:value-type="float" office:value="28531.377224870001" table:style-name="ce26">
            <text:p>28 531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1032 Lyngdal</text:p>
          </table:table-cell>
          <table:table-cell office:value-type="float" office:value="1.0857215099999999" table:style-name="ce16">
            <text:p>1,0857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6768.620645789997" table:style-name="ce17">
            <text:p>56 769</text:p>
          </table:table-cell>
          <table:table-cell office:value-type="float" office:value="4482.0810302299997" table:style-name="ce17">
            <text:p>4 482</text:p>
          </table:table-cell>
          <table:table-cell office:value-type="float" office:value="38702.769696030002" table:style-name="ce17">
            <text:p>38 703</text:p>
          </table:table-cell>
          <table:table-cell office:value-type="float" office:value="-16634.400000000001" table:style-name="ce27">
            <text:p>-16 634</text:p>
          </table:table-cell>
          <table:table-cell office:value-type="float" office:value="3803.77400704" table:style-name="ce17">
            <text:p>3 804</text:p>
          </table:table-cell>
          <table:table-cell office:value-type="float" office:value="-12830.62599296" table:style-name="ce17">
            <text:p>-12 831</text:p>
          </table:table-cell>
          <table:table-cell office:value-type="float" office:value="25872.143703059999" table:style-name="ce27">
            <text:p>25 872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034 Hægebostad</text:p>
          </table:table-cell>
          <table:table-cell office:value-type="float" office:value="1.2592157500000001" table:style-name="ce13">
            <text:p>1,259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5840.034310679999" table:style-name="ce14">
            <text:p>65 840</text:p>
          </table:table-cell>
          <table:table-cell office:value-type="float" office:value="13553.49469512" table:style-name="ce14">
            <text:p>13 553</text:p>
          </table:table-cell>
          <table:table-cell office:value-type="float" office:value="23108.70845518" table:style-name="ce14">
            <text:p>23 109</text:p>
          </table:table-cell>
          <table:table-cell office:value-type="float" office:value="0" table:style-name="ce26">
            <text:p>0</text:p>
          </table:table-cell>
          <table:table-cell office:value-type="float" office:value="871.08082621999995" table:style-name="ce14">
            <text:p>871</text:p>
          </table:table-cell>
          <table:table-cell office:value-type="float" office:value="871.08082621999995" table:style-name="ce14">
            <text:p>871</text:p>
          </table:table-cell>
          <table:table-cell office:value-type="float" office:value="23979.789281400001" table:style-name="ce26">
            <text:p>23 980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037 Kvinesdal</text:p>
          </table:table-cell>
          <table:table-cell office:value-type="float" office:value="1.1111706299999999" table:style-name="ce13">
            <text:p>1,111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8099.267083929997" table:style-name="ce14">
            <text:p>58 099</text:p>
          </table:table-cell>
          <table:table-cell office:value-type="float" office:value="5812.7274683699998" table:style-name="ce14">
            <text:p>5 813</text:p>
          </table:table-cell>
          <table:table-cell office:value-type="float" office:value="35010.057541980001" table:style-name="ce14">
            <text:p>35 010</text:p>
          </table:table-cell>
          <table:table-cell office:value-type="float" office:value="0" table:style-name="ce26">
            <text:p>0</text:p>
          </table:table-cell>
          <table:table-cell office:value-type="float" office:value="2715.3607717" table:style-name="ce14">
            <text:p>2 715</text:p>
          </table:table-cell>
          <table:table-cell office:value-type="float" office:value="2715.3607717" table:style-name="ce14">
            <text:p>2 715</text:p>
          </table:table-cell>
          <table:table-cell office:value-type="float" office:value="37725.418313679998" table:style-name="ce26">
            <text:p>37 725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1046 Sirdal</text:p>
          </table:table-cell>
          <table:table-cell office:value-type="float" office:value="1.2319912099999999" table:style-name="ce16">
            <text:p>1,2320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4416.557156720002" table:style-name="ce17">
            <text:p>64 417</text:p>
          </table:table-cell>
          <table:table-cell office:value-type="float" office:value="12130.017541159999" table:style-name="ce17">
            <text:p>12 130</text:p>
          </table:table-cell>
          <table:table-cell office:value-type="float" office:value="22343.492310810001" table:style-name="ce17">
            <text:p>22 343</text:p>
          </table:table-cell>
          <table:table-cell office:value-type="float" office:value="0" table:style-name="ce27">
            <text:p>0</text:p>
          </table:table-cell>
          <table:table-cell office:value-type="float" office:value="920.72759165000002" table:style-name="ce17">
            <text:p>921</text:p>
          </table:table-cell>
          <table:table-cell office:value-type="float" office:value="920.72759165000002" table:style-name="ce17">
            <text:p>921</text:p>
          </table:table-cell>
          <table:table-cell office:value-type="float" office:value="23264.219902460001" table:style-name="ce27">
            <text:p>23 26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8">
            <text:p>Vest-Agder</text:p>
          </table:table-cell>
          <table:table-cell office:value-type="float" office:value="1.0242989300000001" table:style-name="ce19">
            <text:p>1,0243</text:p>
          </table:table-cell>
          <table:table-cell office:value-type="float" office:value="52286.539615560003" table:style-name="ce20">
            <text:p>52 287</text:p>
          </table:table-cell>
          <table:table-cell office:value-type="float" office:value="53557.04660483" table:style-name="ce20">
            <text:p>53 557</text:p>
          </table:table-cell>
          <table:table-cell office:value-type="float" office:value="1270.5069892700001" table:style-name="ce20">
            <text:p>1 271</text:p>
          </table:table-cell>
          <table:table-cell office:value-type="float" office:value="237251.93416164001" table:style-name="ce20">
            <text:p>237 252</text:p>
          </table:table-cell>
          <table:table-cell office:value-type="float" office:value="-89784" table:style-name="ce21">
            <text:p>-89 784</text:p>
          </table:table-cell>
          <table:table-cell office:value-type="float" office:value="77605.650851569997" table:style-name="ce20">
            <text:p>77 606</text:p>
          </table:table-cell>
          <table:table-cell office:value-type="float" office:value="-12178.349148429999" table:style-name="ce20">
            <text:p>-12 178</text:p>
          </table:table-cell>
          <table:table-cell office:value-type="float" office:value="225073.58501322" table:style-name="ce21">
            <text:p>225 074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13"/>
          <table:table-cell table:number-columns-repeated="8" table:style-name="ce14"/>
          <table:table-cell table:number-columns-repeated="16374" table:style-name="ce12"/>
        </table:table-row>
        <table:table-row table:style-name="ro4">
          <table:table-cell office:value-type="string" table:style-name="ce12">
            <text:p>1101 Eigersund</text:p>
          </table:table-cell>
          <table:table-cell office:value-type="float" office:value="1.0069671200000001" table:style-name="ce13">
            <text:p>1,007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650.825957820001" table:style-name="ce14">
            <text:p>52 651</text:p>
          </table:table-cell>
          <table:table-cell office:value-type="float" office:value="364.28634226000003" table:style-name="ce14">
            <text:p>364</text:p>
          </table:table-cell>
          <table:table-cell office:value-type="float" office:value="5432.60222213" table:style-name="ce14">
            <text:p>5 433</text:p>
          </table:table-cell>
          <table:table-cell office:value-type="float" office:value="-10324.799999999999" table:style-name="ce26">
            <text:p>-10 325</text:p>
          </table:table-cell>
          <table:table-cell office:value-type="float" office:value="6092.7622134499998" table:style-name="ce14">
            <text:p>6 093</text:p>
          </table:table-cell>
          <table:table-cell office:value-type="float" office:value="-4232.0377865500004" table:style-name="ce14">
            <text:p>-4 232</text:p>
          </table:table-cell>
          <table:table-cell office:value-type="float" office:value="1200.56443558" table:style-name="ce26">
            <text:p>1 201</text:p>
          </table:table-cell>
          <table:table-cell table:number-columns-repeated="5" table:style-name="ce12"/>
          <table:table-cell table:number-columns-repeated="16369" table:style-name="ce22"/>
        </table:table-row>
        <table:table-row table:style-name="ro4">
          <table:table-cell office:value-type="string" table:style-name="ce12">
            <text:p>1102 Sandnes</text:p>
          </table:table-cell>
          <table:table-cell office:value-type="float" office:value="0.97496101999999996" table:style-name="ce13">
            <text:p>0,975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0977.33798194" table:style-name="ce14">
            <text:p>50 977</text:p>
          </table:table-cell>
          <table:table-cell office:value-type="float" office:value="-1309.2016336300001" table:style-name="ce14">
            <text:p>-1 309</text:p>
          </table:table-cell>
          <table:table-cell office:value-type="float" office:value="-100606.9087378" table:style-name="ce14">
            <text:p>-100 607</text:p>
          </table:table-cell>
          <table:table-cell office:value-type="float" office:value="-31643.599999999999" table:style-name="ce26">
            <text:p>-31 644</text:p>
          </table:table-cell>
          <table:table-cell office:value-type="float" office:value="30397.820210270002" table:style-name="ce14">
            <text:p>30 398</text:p>
          </table:table-cell>
          <table:table-cell office:value-type="float" office:value="-1245.7797897299999" table:style-name="ce14">
            <text:p>-1 246</text:p>
          </table:table-cell>
          <table:table-cell office:value-type="float" office:value="-101852.6885276" table:style-name="ce26">
            <text:p>-101 853</text:p>
          </table:table-cell>
          <table:table-cell table:number-columns-repeated="5" table:style-name="ce12"/>
          <table:table-cell table:number-columns-repeated="16369" table:style-name="ce22"/>
        </table:table-row>
        <table:table-row table:style-name="ro4">
          <table:table-cell office:value-type="string" table:style-name="ce15">
            <text:p>1103 Stavanger</text:p>
          </table:table-cell>
          <table:table-cell office:value-type="float" office:value="0.95072232999999995" table:style-name="ce16">
            <text:p>0,9507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49709.980653669998" table:style-name="ce17">
            <text:p>49 710</text:p>
          </table:table-cell>
          <table:table-cell office:value-type="float" office:value="-2576.5589618899999" table:style-name="ce17">
            <text:p>-2 577</text:p>
          </table:table-cell>
          <table:table-cell office:value-type="float" office:value="-343705.23583939997" table:style-name="ce17">
            <text:p>-343 705</text:p>
          </table:table-cell>
          <table:table-cell office:value-type="float" office:value="-40152" table:style-name="ce27">
            <text:p>-40 152</text:p>
          </table:table-cell>
          <table:table-cell office:value-type="float" office:value="51455.722355149999" table:style-name="ce17">
            <text:p>51 456</text:p>
          </table:table-cell>
          <table:table-cell office:value-type="float" office:value="11303.722355149999" table:style-name="ce17">
            <text:p>11 304</text:p>
          </table:table-cell>
          <table:table-cell office:value-type="float" office:value="-332401.5134843" table:style-name="ce27">
            <text:p>-332 402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106 Haugesund</text:p>
          </table:table-cell>
          <table:table-cell office:value-type="float" office:value="0.98733802999999998" table:style-name="ce13">
            <text:p>0,9873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624.48878842" table:style-name="ce14">
            <text:p>51 624</text:p>
          </table:table-cell>
          <table:table-cell office:value-type="float" office:value="-662.05082714000002" table:style-name="ce14">
            <text:p>-662</text:p>
          </table:table-cell>
          <table:table-cell office:value-type="float" office:value="-24636.897430379999" table:style-name="ce14">
            <text:p>-24 637</text:p>
          </table:table-cell>
          <table:table-cell office:value-type="float" office:value="-15296" table:style-name="ce26">
            <text:p>-15 296</text:p>
          </table:table-cell>
          <table:table-cell office:value-type="float" office:value="14907.14478511" table:style-name="ce14">
            <text:p>14 907</text:p>
          </table:table-cell>
          <table:table-cell office:value-type="float" office:value="-388.85521489000001" table:style-name="ce14">
            <text:p>-389</text:p>
          </table:table-cell>
          <table:table-cell office:value-type="float" office:value="-25025.75264527" table:style-name="ce26">
            <text:p>-25 02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111 Sokndal</text:p>
          </table:table-cell>
          <table:table-cell office:value-type="float" office:value="1.17172506" table:style-name="ce13">
            <text:p>1,171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1265.448754260004" table:style-name="ce14">
            <text:p>61 265</text:p>
          </table:table-cell>
          <table:table-cell office:value-type="float" office:value="8978.90913869" table:style-name="ce14">
            <text:p>8 979</text:p>
          </table:table-cell>
          <table:table-cell office:value-type="float" office:value="29881.80961357" table:style-name="ce14">
            <text:p>29 882</text:p>
          </table:table-cell>
          <table:table-cell office:value-type="float" office:value="0" table:style-name="ce26">
            <text:p>0</text:p>
          </table:table-cell>
          <table:table-cell office:value-type="float" office:value="1582.1328906799999" table:style-name="ce14">
            <text:p>1 582</text:p>
          </table:table-cell>
          <table:table-cell office:value-type="float" office:value="1582.1328906799999" table:style-name="ce14">
            <text:p>1 582</text:p>
          </table:table-cell>
          <table:table-cell office:value-type="float" office:value="31463.942504260001" table:style-name="ce26">
            <text:p>31 464</text:p>
          </table:table-cell>
          <table:table-cell table:number-columns-repeated="5" table:style-name="ce22"/>
          <table:table-cell table:number-columns-repeated="16369"/>
        </table:table-row>
        <table:table-row table:style-name="ro4">
          <table:table-cell office:value-type="string" table:style-name="ce15">
            <text:p>1112 Lund</text:p>
          </table:table-cell>
          <table:table-cell office:value-type="float" office:value="1.1064242399999999" table:style-name="ce16">
            <text:p>1,1064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7851.094731639998" table:style-name="ce17">
            <text:p>57 851</text:p>
          </table:table-cell>
          <table:table-cell office:value-type="float" office:value="5564.5551160799996" table:style-name="ce17">
            <text:p>5 565</text:p>
          </table:table-cell>
          <table:table-cell office:value-type="float" office:value="17951.254804460001" table:style-name="ce17">
            <text:p>17 951</text:p>
          </table:table-cell>
          <table:table-cell office:value-type="float" office:value="0" table:style-name="ce27">
            <text:p>0</text:p>
          </table:table-cell>
          <table:table-cell office:value-type="float" office:value="1448.1714029499999" table:style-name="ce17">
            <text:p>1 448</text:p>
          </table:table-cell>
          <table:table-cell office:value-type="float" office:value="1448.1714029499999" table:style-name="ce17">
            <text:p>1 448</text:p>
          </table:table-cell>
          <table:table-cell office:value-type="float" office:value="19399.426207410001" table:style-name="ce27">
            <text:p>19 399</text:p>
          </table:table-cell>
          <table:table-cell table:number-columns-repeated="5" table:style-name="ce22"/>
          <table:table-cell table:number-columns-repeated="16369"/>
        </table:table-row>
        <table:table-row table:style-name="ro4">
          <table:table-cell office:value-type="string" table:style-name="ce12">
            <text:p>1114 Bjerkreim</text:p>
          </table:table-cell>
          <table:table-cell office:value-type="float" office:value="1.10292155" table:style-name="ce13">
            <text:p>1,102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7667.951360229999" table:style-name="ce14">
            <text:p>57 668</text:p>
          </table:table-cell>
          <table:table-cell office:value-type="float" office:value="5381.4117446600003" table:style-name="ce14">
            <text:p>5 381</text:p>
          </table:table-cell>
          <table:table-cell office:value-type="float" office:value="15121.76700251" table:style-name="ce14">
            <text:p>15 122</text:p>
          </table:table-cell>
          <table:table-cell office:value-type="float" office:value="-95.6" table:style-name="ce26">
            <text:p>-96</text:p>
          </table:table-cell>
          <table:table-cell office:value-type="float" office:value="1257.43303517" table:style-name="ce14">
            <text:p>1 257</text:p>
          </table:table-cell>
          <table:table-cell office:value-type="float" office:value="1161.8330351699999" table:style-name="ce14">
            <text:p>1 162</text:p>
          </table:table-cell>
          <table:table-cell office:value-type="float" office:value="16283.60003768" table:style-name="ce26">
            <text:p>16 284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119 Hå</text:p>
          </table:table-cell>
          <table:table-cell office:value-type="float" office:value="1.00906973" table:style-name="ce13">
            <text:p>1,0091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760.764332220002" table:style-name="ce14">
            <text:p>52 761</text:p>
          </table:table-cell>
          <table:table-cell office:value-type="float" office:value="474.22471666000001" table:style-name="ce14">
            <text:p>474</text:p>
          </table:table-cell>
          <table:table-cell office:value-type="float" office:value="8930.5998641499991" table:style-name="ce14">
            <text:p>8 931</text:p>
          </table:table-cell>
          <table:table-cell office:value-type="float" office:value="-21892.400000000001" table:style-name="ce26">
            <text:p>-21 892</text:p>
          </table:table-cell>
          <table:table-cell office:value-type="float" office:value="7709.9497311599998" table:style-name="ce14">
            <text:p>7 710</text:p>
          </table:table-cell>
          <table:table-cell office:value-type="float" office:value="-14182.450268840001" table:style-name="ce14">
            <text:p>-14 182</text:p>
          </table:table-cell>
          <table:table-cell office:value-type="float" office:value="-5251.8504046899998" table:style-name="ce26">
            <text:p>-5 252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1120 Klepp</text:p>
          </table:table-cell>
          <table:table-cell office:value-type="float" office:value="0.97990277999999997" table:style-name="ce16">
            <text:p>0,9799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1235.725513899997" table:style-name="ce17">
            <text:p>51 236</text:p>
          </table:table-cell>
          <table:table-cell office:value-type="float" office:value="-1050.81410166" table:style-name="ce17">
            <text:p>-1 051</text:p>
          </table:table-cell>
          <table:table-cell office:value-type="float" office:value="-20309.084142870001" table:style-name="ce17">
            <text:p>-20 309</text:p>
          </table:table-cell>
          <table:table-cell office:value-type="float" office:value="-6405.2" table:style-name="ce27">
            <text:p>-6 405</text:p>
          </table:table-cell>
          <table:table-cell office:value-type="float" office:value="7683.8939011000002" table:style-name="ce17">
            <text:p>7 684</text:p>
          </table:table-cell>
          <table:table-cell office:value-type="float" office:value="1278.6939010999999" table:style-name="ce17">
            <text:p>1 279</text:p>
          </table:table-cell>
          <table:table-cell office:value-type="float" office:value="-19030.39024176" table:style-name="ce27">
            <text:p>-19 030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121 Time</text:p>
          </table:table-cell>
          <table:table-cell office:value-type="float" office:value="0.98761131000000002" table:style-name="ce13">
            <text:p>0,987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638.778064700004" table:style-name="ce14">
            <text:p>51 639</text:p>
          </table:table-cell>
          <table:table-cell office:value-type="float" office:value="-647.76155086000006" table:style-name="ce14">
            <text:p>-648</text:p>
          </table:table-cell>
          <table:table-cell office:value-type="float" office:value="-12190.872387269999" table:style-name="ce14">
            <text:p>-12 191</text:p>
          </table:table-cell>
          <table:table-cell office:value-type="float" office:value="-6978.8" table:style-name="ce26">
            <text:p>-6 979</text:p>
          </table:table-cell>
          <table:table-cell office:value-type="float" office:value="7541.1850617" table:style-name="ce14">
            <text:p>7 541</text:p>
          </table:table-cell>
          <table:table-cell office:value-type="float" office:value="562.38506170000005" table:style-name="ce14">
            <text:p>562</text:p>
          </table:table-cell>
          <table:table-cell office:value-type="float" office:value="-11628.487325579999" table:style-name="ce26">
            <text:p>-11 628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122 Gjesdal</text:p>
          </table:table-cell>
          <table:table-cell office:value-type="float" office:value="1.0001391100000001" table:style-name="ce13">
            <text:p>1,0001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293.813101" table:style-name="ce14">
            <text:p>52 294</text:p>
          </table:table-cell>
          <table:table-cell office:value-type="float" office:value="7.27348544" table:style-name="ce14">
            <text:p>7</text:p>
          </table:table-cell>
          <table:table-cell office:value-type="float" office:value="86.554476710000003" table:style-name="ce14">
            <text:p>87</text:p>
          </table:table-cell>
          <table:table-cell office:value-type="float" office:value="-2007.6" table:style-name="ce26">
            <text:p>-2 008</text:p>
          </table:table-cell>
          <table:table-cell office:value-type="float" office:value="4828.82308474" table:style-name="ce14">
            <text:p>4 829</text:p>
          </table:table-cell>
          <table:table-cell office:value-type="float" office:value="2821.2230847400001" table:style-name="ce14">
            <text:p>2 821</text:p>
          </table:table-cell>
          <table:table-cell office:value-type="float" office:value="2907.7775614500001" table:style-name="ce26">
            <text:p>2 908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1124 Sola</text:p>
          </table:table-cell>
          <table:table-cell office:value-type="float" office:value="0.96923205999999995" table:style-name="ce16">
            <text:p>0,9692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0677.790711640002" table:style-name="ce17">
            <text:p>50 678</text:p>
          </table:table-cell>
          <table:table-cell office:value-type="float" office:value="-1608.74890392" table:style-name="ce17">
            <text:p>-1 609</text:p>
          </table:table-cell>
          <table:table-cell office:value-type="float" office:value="-42466.144816909997" table:style-name="ce17">
            <text:p>-42 466</text:p>
          </table:table-cell>
          <table:table-cell office:value-type="float" office:value="-3441.6" table:style-name="ce27">
            <text:p>-3 442</text:p>
          </table:table-cell>
          <table:table-cell office:value-type="float" office:value="10380.45209587" table:style-name="ce17">
            <text:p>10 380</text:p>
          </table:table-cell>
          <table:table-cell office:value-type="float" office:value="6938.8520958700001" table:style-name="ce17">
            <text:p>6 939</text:p>
          </table:table-cell>
          <table:table-cell office:value-type="float" office:value="-35527.292721040001" table:style-name="ce27">
            <text:p>-35 527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127 Randaberg</text:p>
          </table:table-cell>
          <table:table-cell office:value-type="float" office:value="0.98112418999999995" table:style-name="ce13">
            <text:p>0,9811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299.588886639998" table:style-name="ce14">
            <text:p>51 300</text:p>
          </table:table-cell>
          <table:table-cell office:value-type="float" office:value="-986.95072891999996" table:style-name="ce14">
            <text:p>-987</text:p>
          </table:table-cell>
          <table:table-cell office:value-type="float" office:value="-10897.909948750001" table:style-name="ce14">
            <text:p>-10 898</text:p>
          </table:table-cell>
          <table:table-cell office:value-type="float" office:value="-5066.8" table:style-name="ce26">
            <text:p>-5 067</text:p>
          </table:table-cell>
          <table:table-cell office:value-type="float" office:value="4395.4733377100001" table:style-name="ce14">
            <text:p>4 395</text:p>
          </table:table-cell>
          <table:table-cell office:value-type="float" office:value="-671.32666228999994" table:style-name="ce14">
            <text:p>-671</text:p>
          </table:table-cell>
          <table:table-cell office:value-type="float" office:value="-11569.23661104" table:style-name="ce26">
            <text:p>-11 569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129 Forsand</text:p>
          </table:table-cell>
          <table:table-cell office:value-type="float" office:value="1.376755" table:style-name="ce13">
            <text:p>1,3768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1985.755090520004" table:style-name="ce14">
            <text:p>71 986</text:p>
          </table:table-cell>
          <table:table-cell office:value-type="float" office:value="19699.215474960001" table:style-name="ce14">
            <text:p>19 699</text:p>
          </table:table-cell>
          <table:table-cell office:value-type="float" office:value="24249.734249680001" table:style-name="ce14">
            <text:p>24 250</text:p>
          </table:table-cell>
          <table:table-cell office:value-type="float" office:value="-1242.8" table:style-name="ce26">
            <text:p>-1 243</text:p>
          </table:table-cell>
          <table:table-cell office:value-type="float" office:value="687.62022160000004" table:style-name="ce14">
            <text:p>688</text:p>
          </table:table-cell>
          <table:table-cell office:value-type="float" office:value="-555.17977840000003" table:style-name="ce14">
            <text:p>-555</text:p>
          </table:table-cell>
          <table:table-cell office:value-type="float" office:value="23694.55447128" table:style-name="ce26">
            <text:p>23 695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1130 Strand</text:p>
          </table:table-cell>
          <table:table-cell office:value-type="float" office:value="1.0342765599999999" table:style-name="ce16">
            <text:p>1,0343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4078.742220799999" table:style-name="ce17">
            <text:p>54 079</text:p>
          </table:table-cell>
          <table:table-cell office:value-type="float" office:value="1792.20260523" table:style-name="ce17">
            <text:p>1 792</text:p>
          </table:table-cell>
          <table:table-cell office:value-type="float" office:value="22780.687315120002" table:style-name="ce17">
            <text:p>22 781</text:p>
          </table:table-cell>
          <table:table-cell office:value-type="float" office:value="-11950" table:style-name="ce27">
            <text:p>-11 950</text:p>
          </table:table-cell>
          <table:table-cell office:value-type="float" office:value="5333.9669860499998" table:style-name="ce17">
            <text:p>5 334</text:p>
          </table:table-cell>
          <table:table-cell office:value-type="float" office:value="-6616.0330139500002" table:style-name="ce17">
            <text:p>-6 616</text:p>
          </table:table-cell>
          <table:table-cell office:value-type="float" office:value="16164.65430118" table:style-name="ce27">
            <text:p>16 165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133 Hjelmeland</text:p>
          </table:table-cell>
          <table:table-cell office:value-type="float" office:value="1.2224960600000001" table:style-name="ce13">
            <text:p>1,222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3920.088924290001" table:style-name="ce14">
            <text:p>63 920</text:p>
          </table:table-cell>
          <table:table-cell office:value-type="float" office:value="11633.549308719999" table:style-name="ce14">
            <text:p>11 634</text:p>
          </table:table-cell>
          <table:table-cell office:value-type="float" office:value="31468.7508801" table:style-name="ce14">
            <text:p>31 469</text:p>
          </table:table-cell>
          <table:table-cell office:value-type="float" office:value="-191.2" table:style-name="ce26">
            <text:p>-191</text:p>
          </table:table-cell>
          <table:table-cell office:value-type="float" office:value="1341.67912424" table:style-name="ce14">
            <text:p>1 342</text:p>
          </table:table-cell>
          <table:table-cell office:value-type="float" office:value="1150.4791242399999" table:style-name="ce14">
            <text:p>1 150</text:p>
          </table:table-cell>
          <table:table-cell office:value-type="float" office:value="32619.230004339999" table:style-name="ce26">
            <text:p>32 619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134 Suldal</text:p>
          </table:table-cell>
          <table:table-cell office:value-type="float" office:value="1.1820274799999999" table:style-name="ce13">
            <text:p>1,182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1804.126787929999" table:style-name="ce14">
            <text:p>61 804</text:p>
          </table:table-cell>
          <table:table-cell office:value-type="float" office:value="9517.5871723700002" table:style-name="ce14">
            <text:p>9 518</text:p>
          </table:table-cell>
          <table:table-cell office:value-type="float" office:value="36442.841282989997" table:style-name="ce14">
            <text:p>36 443</text:p>
          </table:table-cell>
          <table:table-cell office:value-type="float" office:value="0" table:style-name="ce26">
            <text:p>0</text:p>
          </table:table-cell>
          <table:table-cell office:value-type="float" office:value="1836.3136549000001" table:style-name="ce14">
            <text:p>1 836</text:p>
          </table:table-cell>
          <table:table-cell office:value-type="float" office:value="1836.3136549000001" table:style-name="ce14">
            <text:p>1 836</text:p>
          </table:table-cell>
          <table:table-cell office:value-type="float" office:value="38279.154937879997" table:style-name="ce26">
            <text:p>38 279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1135 Sauda</text:p>
          </table:table-cell>
          <table:table-cell office:value-type="float" office:value="1.1044384700000001" table:style-name="ce16">
            <text:p>1,1044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7747.26583104" table:style-name="ce17">
            <text:p>57 747</text:p>
          </table:table-cell>
          <table:table-cell office:value-type="float" office:value="5460.7262154800001" table:style-name="ce17">
            <text:p>5 461</text:p>
          </table:table-cell>
          <table:table-cell office:value-type="float" office:value="25523.434331150002" table:style-name="ce17">
            <text:p>25 523</text:p>
          </table:table-cell>
          <table:table-cell office:value-type="float" office:value="0" table:style-name="ce27">
            <text:p>0</text:p>
          </table:table-cell>
          <table:table-cell office:value-type="float" office:value="2094.4218356599999" table:style-name="ce17">
            <text:p>2 094</text:p>
          </table:table-cell>
          <table:table-cell office:value-type="float" office:value="2094.4218356599999" table:style-name="ce17">
            <text:p>2 094</text:p>
          </table:table-cell>
          <table:table-cell office:value-type="float" office:value="27617.856166810001" table:style-name="ce27">
            <text:p>27 618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141 Finnøy</text:p>
          </table:table-cell>
          <table:table-cell office:value-type="float" office:value="1.1191651199999999" table:style-name="ce13">
            <text:p>1,119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8517.271217790003" table:style-name="ce14">
            <text:p>58 517</text:p>
          </table:table-cell>
          <table:table-cell office:value-type="float" office:value="6230.7316022300001" table:style-name="ce14">
            <text:p>6 231</text:p>
          </table:table-cell>
          <table:table-cell office:value-type="float" office:value="19975.725516750001" table:style-name="ce14">
            <text:p>19 976</text:p>
          </table:table-cell>
          <table:table-cell office:value-type="float" office:value="-1147.2" table:style-name="ce26">
            <text:p>-1 147</text:p>
          </table:table-cell>
          <table:table-cell office:value-type="float" office:value="1455.7661152200001" table:style-name="ce14">
            <text:p>1 456</text:p>
          </table:table-cell>
          <table:table-cell office:value-type="float" office:value="308.56611521999997" table:style-name="ce14">
            <text:p>309</text:p>
          </table:table-cell>
          <table:table-cell office:value-type="float" office:value="20284.291631970002" table:style-name="ce26">
            <text:p>20 284</text:p>
          </table:table-cell>
          <table:table-cell table:number-columns-repeated="5" table:style-name="ce12"/>
          <table:table-cell table:number-columns-repeated="16369" table:style-name="ce22"/>
        </table:table-row>
        <table:table-row table:style-name="ro4">
          <table:table-cell office:value-type="string" table:style-name="ce12">
            <text:p>1142 Rennesøy</text:p>
          </table:table-cell>
          <table:table-cell office:value-type="float" office:value="1.0288995400000001" table:style-name="ce13">
            <text:p>1,028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3797.596738549997" table:style-name="ce14">
            <text:p>53 798</text:p>
          </table:table-cell>
          <table:table-cell office:value-type="float" office:value="1511.0571229899999" table:style-name="ce14">
            <text:p>1 511</text:p>
          </table:table-cell>
          <table:table-cell office:value-type="float" office:value="7310.4943610099999" table:style-name="ce14">
            <text:p>7 310</text:p>
          </table:table-cell>
          <table:table-cell office:value-type="float" office:value="-95.6" table:style-name="ce26">
            <text:p>-96</text:p>
          </table:table-cell>
          <table:table-cell office:value-type="float" office:value="2019.63441113" table:style-name="ce14">
            <text:p>2 020</text:p>
          </table:table-cell>
          <table:table-cell office:value-type="float" office:value="1924.0344111300001" table:style-name="ce14">
            <text:p>1 924</text:p>
          </table:table-cell>
          <table:table-cell office:value-type="float" office:value="9234.52877214" table:style-name="ce26">
            <text:p>9 235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1144 Kvitsøy</text:p>
          </table:table-cell>
          <table:table-cell office:value-type="float" office:value="1.52414933" table:style-name="ce16">
            <text:p>1,5241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79692.494300480001" table:style-name="ce17">
            <text:p>79 692</text:p>
          </table:table-cell>
          <table:table-cell office:value-type="float" office:value="27405.954684910001" table:style-name="ce17">
            <text:p>27 406</text:p>
          </table:table-cell>
          <table:table-cell office:value-type="float" office:value="14854.027439220001" table:style-name="ce17">
            <text:p>14 854</text:p>
          </table:table-cell>
          <table:table-cell office:value-type="float" office:value="0" table:style-name="ce27">
            <text:p>0</text:p>
          </table:table-cell>
          <table:table-cell office:value-type="float" office:value="335.16659636000003" table:style-name="ce17">
            <text:p>335</text:p>
          </table:table-cell>
          <table:table-cell office:value-type="float" office:value="335.16659636000003" table:style-name="ce17">
            <text:p>335</text:p>
          </table:table-cell>
          <table:table-cell office:value-type="float" office:value="15189.19403558" table:style-name="ce27">
            <text:p>15 189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145 Bokn</text:p>
          </table:table-cell>
          <table:table-cell office:value-type="float" office:value="1.36367646" table:style-name="ce13">
            <text:p>1,363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1301.923117529994" table:style-name="ce14">
            <text:p>71 302</text:p>
          </table:table-cell>
          <table:table-cell office:value-type="float" office:value="19015.383501970002" table:style-name="ce14">
            <text:p>19 015</text:p>
          </table:table-cell>
          <table:table-cell office:value-type="float" office:value="15953.90675815" table:style-name="ce14">
            <text:p>15 954</text:p>
          </table:table-cell>
          <table:table-cell office:value-type="float" office:value="-382.4" table:style-name="ce26">
            <text:p>-382</text:p>
          </table:table-cell>
          <table:table-cell office:value-type="float" office:value="464.20223478000003" table:style-name="ce14">
            <text:p>464</text:p>
          </table:table-cell>
          <table:table-cell office:value-type="float" office:value="81.802234780000006" table:style-name="ce14">
            <text:p>82</text:p>
          </table:table-cell>
          <table:table-cell office:value-type="float" office:value="16035.70899293" table:style-name="ce26">
            <text:p>16 03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146 Tysvær</text:p>
          </table:table-cell>
          <table:table-cell office:value-type="float" office:value="1.0436810299999999" table:style-name="ce13">
            <text:p>1,043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4570.469368439997" table:style-name="ce14">
            <text:p>54 570</text:p>
          </table:table-cell>
          <table:table-cell office:value-type="float" office:value="2283.9297528799998" table:style-name="ce14">
            <text:p>2 284</text:p>
          </table:table-cell>
          <table:table-cell office:value-type="float" office:value="25203.164822980001" table:style-name="ce14">
            <text:p>25 203</text:p>
          </table:table-cell>
          <table:table-cell office:value-type="float" office:value="-2007.6" table:style-name="ce26">
            <text:p>-2 008</text:p>
          </table:table-cell>
          <table:table-cell office:value-type="float" office:value="4672.7661724" table:style-name="ce14">
            <text:p>4 673</text:p>
          </table:table-cell>
          <table:table-cell office:value-type="float" office:value="2665.1661724000001" table:style-name="ce14">
            <text:p>2 665</text:p>
          </table:table-cell>
          <table:table-cell office:value-type="float" office:value="27868.330995380002" table:style-name="ce26">
            <text:p>27 868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1149 Karmøy</text:p>
          </table:table-cell>
          <table:table-cell office:value-type="float" office:value="0.99266295000000004" table:style-name="ce16">
            <text:p>0,9927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1902.910848929998" table:style-name="ce17">
            <text:p>51 903</text:p>
          </table:table-cell>
          <table:table-cell office:value-type="float" office:value="-383.62876663999998" table:style-name="ce17">
            <text:p>-384</text:p>
          </table:table-cell>
          <table:table-cell office:value-type="float" office:value="-16240.54020675" table:style-name="ce17">
            <text:p>-16 241</text:p>
          </table:table-cell>
          <table:table-cell office:value-type="float" office:value="-32408.400000000001" table:style-name="ce27">
            <text:p>-32 408</text:p>
          </table:table-cell>
          <table:table-cell office:value-type="float" office:value="17050.025893220001" table:style-name="ce17">
            <text:p>17 050</text:p>
          </table:table-cell>
          <table:table-cell office:value-type="float" office:value="-15358.37410678" table:style-name="ce17">
            <text:p>-15 358</text:p>
          </table:table-cell>
          <table:table-cell office:value-type="float" office:value="-31598.91431353" table:style-name="ce27">
            <text:p>-31 599</text:p>
          </table:table-cell>
          <table:table-cell table:number-columns-repeated="5" table:style-name="ce22"/>
          <table:table-cell table:number-columns-repeated="16369"/>
        </table:table-row>
        <table:table-row table:style-name="ro4">
          <table:table-cell office:value-type="string" table:style-name="ce12">
            <text:p>1151 Utsira</text:p>
          </table:table-cell>
          <table:table-cell office:value-type="float" office:value="2.40919858" table:style-name="ce13">
            <text:p>2,409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125968.65718386001" table:style-name="ce14">
            <text:p>125 969</text:p>
          </table:table-cell>
          <table:table-cell office:value-type="float" office:value="73682.117568300004" table:style-name="ce14">
            <text:p>73 682</text:p>
          </table:table-cell>
          <table:table-cell office:value-type="float" office:value="15546.92680691" table:style-name="ce14">
            <text:p>15 547</text:p>
          </table:table-cell>
          <table:table-cell office:value-type="float" office:value="0" table:style-name="ce26">
            <text:p>0</text:p>
          </table:table-cell>
          <table:table-cell office:value-type="float" office:value="206.24763518" table:style-name="ce14">
            <text:p>206</text:p>
          </table:table-cell>
          <table:table-cell office:value-type="float" office:value="206.24763518" table:style-name="ce14">
            <text:p>206</text:p>
          </table:table-cell>
          <table:table-cell office:value-type="float" office:value="15753.17444209" table:style-name="ce26">
            <text:p>15 753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1160 Vindafjord</text:p>
          </table:table-cell>
          <table:table-cell office:value-type="float" office:value="1.0386217099999999" table:style-name="ce13">
            <text:p>1,038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4305.935272399998" table:style-name="ce14">
            <text:p>54 306</text:p>
          </table:table-cell>
          <table:table-cell office:value-type="float" office:value="2019.39565683" table:style-name="ce14">
            <text:p>2 019</text:p>
          </table:table-cell>
          <table:table-cell office:value-type="float" office:value="17740.390845279999" table:style-name="ce14">
            <text:p>17 740</text:p>
          </table:table-cell>
          <table:table-cell office:value-type="float" office:value="-286.8" table:style-name="ce26">
            <text:p>-287</text:p>
          </table:table-cell>
          <table:table-cell office:value-type="float" office:value="3701.9716280900002" table:style-name="ce14">
            <text:p>3 702</text:p>
          </table:table-cell>
          <table:table-cell office:value-type="float" office:value="3415.17162809" table:style-name="ce14">
            <text:p>3 415</text:p>
          </table:table-cell>
          <table:table-cell office:value-type="float" office:value="21155.562473369999" table:style-name="ce26">
            <text:p>21 156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8">
            <text:p>Rogaland</text:p>
          </table:table-cell>
          <table:table-cell office:value-type="float" office:value="0.99047341" table:style-name="ce19">
            <text:p>0,9905</text:p>
          </table:table-cell>
          <table:table-cell office:value-type="float" office:value="52286.539615560003" table:style-name="ce20">
            <text:p>52 287</text:p>
          </table:table-cell>
          <table:table-cell office:value-type="float" office:value="51788.427186239998" table:style-name="ce20">
            <text:p>51 788</text:p>
          </table:table-cell>
          <table:table-cell office:value-type="float" office:value="-498.11242931999999" table:style-name="ce20">
            <text:p>-498</text:p>
          </table:table-cell>
          <table:table-cell office:value-type="float" office:value="-236598.92091730001" table:style-name="ce20">
            <text:p>-236 599</text:p>
          </table:table-cell>
          <table:table-cell office:value-type="float" office:value="-193016.4" table:style-name="ce21">
            <text:p>-193 016</text:p>
          </table:table-cell>
          <table:table-cell office:value-type="float" office:value="190880.74661388999" table:style-name="ce20">
            <text:p>190 881</text:p>
          </table:table-cell>
          <table:table-cell office:value-type="float" office:value="-2135.6533861100002" table:style-name="ce20">
            <text:p>-2 136</text:p>
          </table:table-cell>
          <table:table-cell office:value-type="float" office:value="-238734.5743034" table:style-name="ce21">
            <text:p>-238 735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13"/>
          <table:table-cell table:number-columns-repeated="8" table:style-name="ce14"/>
          <table:table-cell table:number-columns-repeated="16374" table:style-name="ce12"/>
        </table:table-row>
        <table:table-row table:style-name="ro2">
          <table:table-cell office:value-type="string" table:style-name="ce12">
            <text:p>1201 Bergen</text:p>
          </table:table-cell>
          <table:table-cell office:value-type="float" office:value="0.95215503999999995" table:style-name="ce13">
            <text:p>0,952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49784.892350200003" table:style-name="ce14">
            <text:p>49 785</text:p>
          </table:table-cell>
          <table:table-cell office:value-type="float" office:value="-2501.6472653699998" table:style-name="ce14">
            <text:p>-2 502</text:p>
          </table:table-cell>
          <table:table-cell office:value-type="float" office:value="-700951.55716630002" table:style-name="ce14">
            <text:p>-700 952</text:p>
          </table:table-cell>
          <table:table-cell office:value-type="float" office:value="-153238.79999999999" table:style-name="ce26">
            <text:p>-153 239</text:p>
          </table:table-cell>
          <table:table-cell office:value-type="float" office:value="108243.92359131" table:style-name="ce14">
            <text:p>108 244</text:p>
          </table:table-cell>
          <table:table-cell office:value-type="float" office:value="-44994.876408689997" table:style-name="ce14">
            <text:p>-44 995</text:p>
          </table:table-cell>
          <table:table-cell office:value-type="float" office:value="-745946.43357500003" table:style-name="ce26">
            <text:p>-745 946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211 Etne</text:p>
          </table:table-cell>
          <table:table-cell office:value-type="float" office:value="1.13025351" table:style-name="ce13">
            <text:p>1,1303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9097.044672739998" table:style-name="ce14">
            <text:p>59 097</text:p>
          </table:table-cell>
          <table:table-cell office:value-type="float" office:value="6810.5050571700003" table:style-name="ce14">
            <text:p>6 811</text:p>
          </table:table-cell>
          <table:table-cell office:value-type="float" office:value="27875.39719901" table:style-name="ce14">
            <text:p>27 875</text:p>
          </table:table-cell>
          <table:table-cell office:value-type="float" office:value="0" table:style-name="ce26">
            <text:p>0</text:p>
          </table:table-cell>
          <table:table-cell office:value-type="float" office:value="1876.94492945" table:style-name="ce14">
            <text:p>1 877</text:p>
          </table:table-cell>
          <table:table-cell office:value-type="float" office:value="1876.94492945" table:style-name="ce14">
            <text:p>1 877</text:p>
          </table:table-cell>
          <table:table-cell office:value-type="float" office:value="29752.342128460001" table:style-name="ce26">
            <text:p>29 75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1216 Sveio</text:p>
          </table:table-cell>
          <table:table-cell office:value-type="float" office:value="1.07834618" table:style-name="ce16">
            <text:p>1,0783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6382.990047740001" table:style-name="ce17">
            <text:p>56 383</text:p>
          </table:table-cell>
          <table:table-cell office:value-type="float" office:value="4096.4504321799996" table:style-name="ce17">
            <text:p>4 096</text:p>
          </table:table-cell>
          <table:table-cell office:value-type="float" office:value="23579.168687630001" table:style-name="ce17">
            <text:p>23 579</text:p>
          </table:table-cell>
          <table:table-cell office:value-type="float" office:value="-764.8" table:style-name="ce27">
            <text:p>-765</text:p>
          </table:table-cell>
          <table:table-cell office:value-type="float" office:value="2518.33157669" table:style-name="ce17">
            <text:p>2 518</text:p>
          </table:table-cell>
          <table:table-cell office:value-type="float" office:value="1753.5315766900001" table:style-name="ce17">
            <text:p>1 754</text:p>
          </table:table-cell>
          <table:table-cell office:value-type="float" office:value="25332.700264319999" table:style-name="ce27">
            <text:p>25 33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219 Bømlo</text:p>
          </table:table-cell>
          <table:table-cell office:value-type="float" office:value="1.0574548500000001" table:style-name="ce13">
            <text:p>1,057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5290.654733460004" table:style-name="ce14">
            <text:p>55 291</text:p>
          </table:table-cell>
          <table:table-cell office:value-type="float" office:value="3004.1151178999999" table:style-name="ce14">
            <text:p>3 004</text:p>
          </table:table-cell>
          <table:table-cell office:value-type="float" office:value="35863.126277490002" table:style-name="ce14">
            <text:p>35 863</text:p>
          </table:table-cell>
          <table:table-cell office:value-type="float" office:value="0" table:style-name="ce26">
            <text:p>0</text:p>
          </table:table-cell>
          <table:table-cell office:value-type="float" office:value="5121.85559457" table:style-name="ce14">
            <text:p>5 122</text:p>
          </table:table-cell>
          <table:table-cell office:value-type="float" office:value="5121.85559457" table:style-name="ce14">
            <text:p>5 122</text:p>
          </table:table-cell>
          <table:table-cell office:value-type="float" office:value="40984.981872060001" table:style-name="ce26">
            <text:p>40 985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221 Stord</text:p>
          </table:table-cell>
          <table:table-cell office:value-type="float" office:value="0.98677221000000004" table:style-name="ce13">
            <text:p>0,9868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594.904205259998" table:style-name="ce14">
            <text:p>51 595</text:p>
          </table:table-cell>
          <table:table-cell office:value-type="float" office:value="-691.63541029999999" table:style-name="ce14">
            <text:p>-692</text:p>
          </table:table-cell>
          <table:table-cell office:value-type="float" office:value="-13010.353703160001" table:style-name="ce14">
            <text:p>-13 010</text:p>
          </table:table-cell>
          <table:table-cell office:value-type="float" office:value="0" table:style-name="ce26">
            <text:p>0</text:p>
          </table:table-cell>
          <table:table-cell office:value-type="float" office:value="7531.1746027199997" table:style-name="ce14">
            <text:p>7 531</text:p>
          </table:table-cell>
          <table:table-cell office:value-type="float" office:value="7531.1746027199997" table:style-name="ce14">
            <text:p>7 531</text:p>
          </table:table-cell>
          <table:table-cell office:value-type="float" office:value="-5479.1791004400002" table:style-name="ce26">
            <text:p>-5 47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1222 Fitjar</text:p>
          </table:table-cell>
          <table:table-cell office:value-type="float" office:value="1.0907722" table:style-name="ce16">
            <text:p>1,0908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7032.703850710001" table:style-name="ce17">
            <text:p>57 033</text:p>
          </table:table-cell>
          <table:table-cell office:value-type="float" office:value="4746.1642351500004" table:style-name="ce17">
            <text:p>4 746</text:p>
          </table:table-cell>
          <table:table-cell office:value-type="float" office:value="15201.96404519" table:style-name="ce17">
            <text:p>15 202</text:p>
          </table:table-cell>
          <table:table-cell office:value-type="float" office:value="0" table:style-name="ce27">
            <text:p>0</text:p>
          </table:table-cell>
          <table:table-cell office:value-type="float" office:value="1417.50605479" table:style-name="ce17">
            <text:p>1 418</text:p>
          </table:table-cell>
          <table:table-cell office:value-type="float" office:value="1417.50605479" table:style-name="ce17">
            <text:p>1 418</text:p>
          </table:table-cell>
          <table:table-cell office:value-type="float" office:value="16619.470099980001" table:style-name="ce27">
            <text:p>16 61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223 Tysnes</text:p>
          </table:table-cell>
          <table:table-cell office:value-type="float" office:value="1.19986109" table:style-name="ce13">
            <text:p>1,199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2736.584177609999" table:style-name="ce14">
            <text:p>62 737</text:p>
          </table:table-cell>
          <table:table-cell office:value-type="float" office:value="10450.04456205" table:style-name="ce14">
            <text:p>10 450</text:p>
          </table:table-cell>
          <table:table-cell office:value-type="float" office:value="29939.377670260001" table:style-name="ce14">
            <text:p>29 939</text:p>
          </table:table-cell>
          <table:table-cell office:value-type="float" office:value="-95.6" table:style-name="ce26">
            <text:p>-96</text:p>
          </table:table-cell>
          <table:table-cell office:value-type="float" office:value="1394.72799379" table:style-name="ce14">
            <text:p>1 395</text:p>
          </table:table-cell>
          <table:table-cell office:value-type="float" office:value="1299.1279937899999" table:style-name="ce14">
            <text:p>1 299</text:p>
          </table:table-cell>
          <table:table-cell office:value-type="float" office:value="31238.505664050001" table:style-name="ce26">
            <text:p>31 23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224 Kvinnherad</text:p>
          </table:table-cell>
          <table:table-cell office:value-type="float" office:value="1.07001514" table:style-name="ce13">
            <text:p>1,070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5947.388748220001" table:style-name="ce14">
            <text:p>55 947</text:p>
          </table:table-cell>
          <table:table-cell office:value-type="float" office:value="3660.8491326499998" table:style-name="ce14">
            <text:p>3 661</text:p>
          </table:table-cell>
          <table:table-cell office:value-type="float" office:value="48271.956663160003" table:style-name="ce14">
            <text:p>48 272</text:p>
          </table:table-cell>
          <table:table-cell office:value-type="float" office:value="-2485.6" table:style-name="ce26">
            <text:p>-2 486</text:p>
          </table:table-cell>
          <table:table-cell office:value-type="float" office:value="5724.4915059100003" table:style-name="ce14">
            <text:p>5 724</text:p>
          </table:table-cell>
          <table:table-cell office:value-type="float" office:value="3238.89150591" table:style-name="ce14">
            <text:p>3 239</text:p>
          </table:table-cell>
          <table:table-cell office:value-type="float" office:value="51510.848169069999" table:style-name="ce26">
            <text:p>51 51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1227 Jondal</text:p>
          </table:table-cell>
          <table:table-cell office:value-type="float" office:value="1.3593700500000001" table:style-name="ce16">
            <text:p>1,3594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71076.756065220005" table:style-name="ce17">
            <text:p>71 077</text:p>
          </table:table-cell>
          <table:table-cell office:value-type="float" office:value="18790.216449660002" table:style-name="ce17">
            <text:p>18 790</text:p>
          </table:table-cell>
          <table:table-cell office:value-type="float" office:value="20462.54571368" table:style-name="ce17">
            <text:p>20 463</text:p>
          </table:table-cell>
          <table:table-cell office:value-type="float" office:value="0" table:style-name="ce27">
            <text:p>0</text:p>
          </table:table-cell>
          <table:table-cell office:value-type="float" office:value="600.61960041999998" table:style-name="ce17">
            <text:p>601</text:p>
          </table:table-cell>
          <table:table-cell office:value-type="float" office:value="600.61960041999998" table:style-name="ce17">
            <text:p>601</text:p>
          </table:table-cell>
          <table:table-cell office:value-type="float" office:value="21063.165314099999" table:style-name="ce27">
            <text:p>21 06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228 Odda</text:p>
          </table:table-cell>
          <table:table-cell office:value-type="float" office:value="1.0560025900000001" table:style-name="ce13">
            <text:p>1,056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5214.721473190002" table:style-name="ce14">
            <text:p>55 215</text:p>
          </table:table-cell>
          <table:table-cell office:value-type="float" office:value="2928.1818576199998" table:style-name="ce14">
            <text:p>2 928</text:p>
          </table:table-cell>
          <table:table-cell office:value-type="float" office:value="20052.189361019999" table:style-name="ce14">
            <text:p>20 052</text:p>
          </table:table-cell>
          <table:table-cell office:value-type="float" office:value="0" table:style-name="ce26">
            <text:p>0</text:p>
          </table:table-cell>
          <table:table-cell office:value-type="float" office:value="2934.0172301799998" table:style-name="ce14">
            <text:p>2 934</text:p>
          </table:table-cell>
          <table:table-cell office:value-type="float" office:value="2934.0172301799998" table:style-name="ce14">
            <text:p>2 934</text:p>
          </table:table-cell>
          <table:table-cell office:value-type="float" office:value="22986.2065912" table:style-name="ce26">
            <text:p>22 986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231 Ullensvang</text:p>
          </table:table-cell>
          <table:table-cell office:value-type="float" office:value="1.2422025999999999" table:style-name="ce13">
            <text:p>1,242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4950.475248870003" table:style-name="ce14">
            <text:p>64 950</text:p>
          </table:table-cell>
          <table:table-cell office:value-type="float" office:value="12663.93563331" table:style-name="ce14">
            <text:p>12 664</text:p>
          </table:table-cell>
          <table:table-cell office:value-type="float" office:value="42310.208950890003" table:style-name="ce14">
            <text:p>42 310</text:p>
          </table:table-cell>
          <table:table-cell office:value-type="float" office:value="0" table:style-name="ce26">
            <text:p>0</text:p>
          </table:table-cell>
          <table:table-cell office:value-type="float" office:value="1683.8477903999999" table:style-name="ce14">
            <text:p>1 684</text:p>
          </table:table-cell>
          <table:table-cell office:value-type="float" office:value="1683.8477903999999" table:style-name="ce14">
            <text:p>1 684</text:p>
          </table:table-cell>
          <table:table-cell office:value-type="float" office:value="43994.056741289998" table:style-name="ce26">
            <text:p>43 99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1232 Eidfjord</text:p>
          </table:table-cell>
          <table:table-cell office:value-type="float" office:value="1.3171067400000001" table:style-name="ce16">
            <text:p>1,3171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8866.953703039995" table:style-name="ce17">
            <text:p>68 867</text:p>
          </table:table-cell>
          <table:table-cell office:value-type="float" office:value="16580.41408748" table:style-name="ce17">
            <text:p>16 580</text:p>
          </table:table-cell>
          <table:table-cell office:value-type="float" office:value="15370.043859089999" table:style-name="ce17">
            <text:p>15 370</text:p>
          </table:table-cell>
          <table:table-cell office:value-type="float" office:value="0" table:style-name="ce27">
            <text:p>0</text:p>
          </table:table-cell>
          <table:table-cell office:value-type="float" office:value="495.37562043000003" table:style-name="ce17">
            <text:p>495</text:p>
          </table:table-cell>
          <table:table-cell office:value-type="float" office:value="495.37562043000003" table:style-name="ce17">
            <text:p>495</text:p>
          </table:table-cell>
          <table:table-cell office:value-type="float" office:value="15865.41947952" table:style-name="ce27">
            <text:p>15 865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233 Ulvik</text:p>
          </table:table-cell>
          <table:table-cell office:value-type="float" office:value="1.3631214700000001" table:style-name="ce13">
            <text:p>1,3631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1272.904612330007" table:style-name="ce14">
            <text:p>71 273</text:p>
          </table:table-cell>
          <table:table-cell office:value-type="float" office:value="18986.36499677" table:style-name="ce14">
            <text:p>18 986</text:p>
          </table:table-cell>
          <table:table-cell office:value-type="float" office:value="21150.810606399999" table:style-name="ce14">
            <text:p>21 151</text:p>
          </table:table-cell>
          <table:table-cell office:value-type="float" office:value="0" table:style-name="ce26">
            <text:p>0</text:p>
          </table:table-cell>
          <table:table-cell office:value-type="float" office:value="616.10349365000002" table:style-name="ce14">
            <text:p>616</text:p>
          </table:table-cell>
          <table:table-cell office:value-type="float" office:value="616.10349365000002" table:style-name="ce14">
            <text:p>616</text:p>
          </table:table-cell>
          <table:table-cell office:value-type="float" office:value="21766.914100049999" table:style-name="ce26">
            <text:p>21 76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234 Granvin</text:p>
          </table:table-cell>
          <table:table-cell office:value-type="float" office:value="1.25958331" table:style-name="ce13">
            <text:p>1,259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5859.252463340003" table:style-name="ce14">
            <text:p>65 859</text:p>
          </table:table-cell>
          <table:table-cell office:value-type="float" office:value="13572.71284778" table:style-name="ce14">
            <text:p>13 573</text:p>
          </table:table-cell>
          <table:table-cell office:value-type="float" office:value="12609.05023558" table:style-name="ce14">
            <text:p>12 609</text:p>
          </table:table-cell>
          <table:table-cell office:value-type="float" office:value="0" table:style-name="ce26">
            <text:p>0</text:p>
          </table:table-cell>
          <table:table-cell office:value-type="float" office:value="474.76263705999997" table:style-name="ce14">
            <text:p>475</text:p>
          </table:table-cell>
          <table:table-cell office:value-type="float" office:value="474.76263705999997" table:style-name="ce14">
            <text:p>475</text:p>
          </table:table-cell>
          <table:table-cell office:value-type="float" office:value="13083.812872639999" table:style-name="ce26">
            <text:p>13 08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1235 Voss</text:p>
          </table:table-cell>
          <table:table-cell office:value-type="float" office:value="1.0634360199999999" table:style-name="ce16">
            <text:p>1,0634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5603.389749809998" table:style-name="ce17">
            <text:p>55 603</text:p>
          </table:table-cell>
          <table:table-cell office:value-type="float" office:value="3316.85013424" table:style-name="ce17">
            <text:p>3 317</text:p>
          </table:table-cell>
          <table:table-cell office:value-type="float" office:value="48455.863611139997" table:style-name="ce17">
            <text:p>48 456</text:p>
          </table:table-cell>
          <table:table-cell office:value-type="float" office:value="0" table:style-name="ce27">
            <text:p>0</text:p>
          </table:table-cell>
          <table:table-cell office:value-type="float" office:value="6303.2681045299996" table:style-name="ce17">
            <text:p>6 303</text:p>
          </table:table-cell>
          <table:table-cell office:value-type="float" office:value="6303.2681045299996" table:style-name="ce17">
            <text:p>6 303</text:p>
          </table:table-cell>
          <table:table-cell office:value-type="float" office:value="54759.131715670002" table:style-name="ce27">
            <text:p>54 75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238 Kvam</text:p>
          </table:table-cell>
          <table:table-cell office:value-type="float" office:value="1.1177661299999999" table:style-name="ce13">
            <text:p>1,1178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8444.12312733" table:style-name="ce14">
            <text:p>58 444</text:p>
          </table:table-cell>
          <table:table-cell office:value-type="float" office:value="6157.58351176" table:style-name="ce14">
            <text:p>6 158</text:p>
          </table:table-cell>
          <table:table-cell office:value-type="float" office:value="52290.199181900003" table:style-name="ce14">
            <text:p>52 290</text:p>
          </table:table-cell>
          <table:table-cell office:value-type="float" office:value="-2772.4" table:style-name="ce26">
            <text:p>-2 772</text:p>
          </table:table-cell>
          <table:table-cell office:value-type="float" office:value="3851.1892002200002" table:style-name="ce14">
            <text:p>3 851</text:p>
          </table:table-cell>
          <table:table-cell office:value-type="float" office:value="1078.7892002200001" table:style-name="ce14">
            <text:p>1 079</text:p>
          </table:table-cell>
          <table:table-cell office:value-type="float" office:value="53368.988382130003" table:style-name="ce26">
            <text:p>53 36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241 Fusa</text:p>
          </table:table-cell>
          <table:table-cell office:value-type="float" office:value="1.1526367" table:style-name="ce13">
            <text:p>1,152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0267.384479220003" table:style-name="ce14">
            <text:p>60 267</text:p>
          </table:table-cell>
          <table:table-cell office:value-type="float" office:value="7980.8448636599996" table:style-name="ce14">
            <text:p>7 981</text:p>
          </table:table-cell>
          <table:table-cell office:value-type="float" office:value="31029.524829909999" table:style-name="ce14">
            <text:p>31 030</text:p>
          </table:table-cell>
          <table:table-cell office:value-type="float" office:value="-11758.8" table:style-name="ce26">
            <text:p>-11 759</text:p>
          </table:table-cell>
          <table:table-cell office:value-type="float" office:value="1818.24592484" table:style-name="ce14">
            <text:p>1 818</text:p>
          </table:table-cell>
          <table:table-cell office:value-type="float" office:value="-9940.5540751600001" table:style-name="ce14">
            <text:p>-9 941</text:p>
          </table:table-cell>
          <table:table-cell office:value-type="float" office:value="21088.97075475" table:style-name="ce26">
            <text:p>21 08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1242 Samnanger</text:p>
          </table:table-cell>
          <table:table-cell office:value-type="float" office:value="1.0966153000000001" table:style-name="ce16">
            <text:p>1,0966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7338.219274139999" table:style-name="ce17">
            <text:p>57 338</text:p>
          </table:table-cell>
          <table:table-cell office:value-type="float" office:value="5051.6796585700004" table:style-name="ce17">
            <text:p>5 052</text:p>
          </table:table-cell>
          <table:table-cell office:value-type="float" office:value="12507.95883462" table:style-name="ce17">
            <text:p>12 508</text:p>
          </table:table-cell>
          <table:table-cell office:value-type="float" office:value="0" table:style-name="ce27">
            <text:p>0</text:p>
          </table:table-cell>
          <table:table-cell office:value-type="float" office:value="1101.63788817" table:style-name="ce17">
            <text:p>1 102</text:p>
          </table:table-cell>
          <table:table-cell office:value-type="float" office:value="1101.63788817" table:style-name="ce17">
            <text:p>1 102</text:p>
          </table:table-cell>
          <table:table-cell office:value-type="float" office:value="13609.596722800001" table:style-name="ce27">
            <text:p>13 61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243 Os</text:p>
          </table:table-cell>
          <table:table-cell office:value-type="float" office:value="1.00368912" table:style-name="ce13">
            <text:p>1,003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479.43095396" table:style-name="ce14">
            <text:p>52 479</text:p>
          </table:table-cell>
          <table:table-cell office:value-type="float" office:value="192.89133838999999" table:style-name="ce14">
            <text:p>193</text:p>
          </table:table-cell>
          <table:table-cell office:value-type="float" office:value="3988.41420397" table:style-name="ce14">
            <text:p>3 988</text:p>
          </table:table-cell>
          <table:table-cell office:value-type="float" office:value="-1720.8" table:style-name="ce26">
            <text:p>-1 721</text:p>
          </table:table-cell>
          <table:table-cell office:value-type="float" office:value="8420.1662714899994" table:style-name="ce14">
            <text:p>8 420</text:p>
          </table:table-cell>
          <table:table-cell office:value-type="float" office:value="6699.3662714900001" table:style-name="ce14">
            <text:p>6 699</text:p>
          </table:table-cell>
          <table:table-cell office:value-type="float" office:value="10687.78047546" table:style-name="ce26">
            <text:p>10 68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244 Austevoll</text:p>
          </table:table-cell>
          <table:table-cell office:value-type="float" office:value="1.1482273000000001" table:style-name="ce13">
            <text:p>1,148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0036.832294510001" table:style-name="ce14">
            <text:p>60 037</text:p>
          </table:table-cell>
          <table:table-cell office:value-type="float" office:value="7750.2926789399999" table:style-name="ce14">
            <text:p>7 750</text:p>
          </table:table-cell>
          <table:table-cell office:value-type="float" office:value="40262.770467119997" table:style-name="ce14">
            <text:p>40 263</text:p>
          </table:table-cell>
          <table:table-cell office:value-type="float" office:value="-3250.4" table:style-name="ce26">
            <text:p>-3 250</text:p>
          </table:table-cell>
          <table:table-cell office:value-type="float" office:value="2420.1781965099999" table:style-name="ce14">
            <text:p>2 420</text:p>
          </table:table-cell>
          <table:table-cell office:value-type="float" office:value="-830.22180348999996" table:style-name="ce14">
            <text:p>-830</text:p>
          </table:table-cell>
          <table:table-cell office:value-type="float" office:value="39432.548663629997" table:style-name="ce26">
            <text:p>39 43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1245 Sund</text:p>
          </table:table-cell>
          <table:table-cell office:value-type="float" office:value="1.0453524999999999" table:style-name="ce16">
            <text:p>1,0454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4657.86494385" table:style-name="ce17">
            <text:p>54 658</text:p>
          </table:table-cell>
          <table:table-cell office:value-type="float" office:value="2371.3253282800001" table:style-name="ce17">
            <text:p>2 371</text:p>
          </table:table-cell>
          <table:table-cell office:value-type="float" office:value="16779.498022930002" table:style-name="ce17">
            <text:p>16 779</text:p>
          </table:table-cell>
          <table:table-cell office:value-type="float" office:value="-1147.2" table:style-name="ce27">
            <text:p>-1 147</text:p>
          </table:table-cell>
          <table:table-cell office:value-type="float" office:value="3001.1279392000001" table:style-name="ce17">
            <text:p>3 001</text:p>
          </table:table-cell>
          <table:table-cell office:value-type="float" office:value="1853.9279392000001" table:style-name="ce17">
            <text:p>1 854</text:p>
          </table:table-cell>
          <table:table-cell office:value-type="float" office:value="18633.425962130001" table:style-name="ce27">
            <text:p>18 633</text:p>
          </table:table-cell>
          <table:table-cell table:number-columns-repeated="5" table:style-name="ce12"/>
          <table:table-cell table:number-columns-repeated="16369" table:style-name="ce22"/>
        </table:table-row>
        <table:table-row table:style-name="ro2">
          <table:table-cell office:value-type="string" table:style-name="ce12">
            <text:p>1246 Fjell</text:p>
          </table:table-cell>
          <table:table-cell office:value-type="float" office:value="0.96857426000000002" table:style-name="ce13">
            <text:p>0,968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0643.396628740004" table:style-name="ce14">
            <text:p>50 643</text:p>
          </table:table-cell>
          <table:table-cell office:value-type="float" office:value="-1643.14298682" table:style-name="ce14">
            <text:p>-1 643</text:p>
          </table:table-cell>
          <table:table-cell office:value-type="float" office:value="-42563.975930629997" table:style-name="ce14">
            <text:p>-42 564</text:p>
          </table:table-cell>
          <table:table-cell office:value-type="float" office:value="-32790.800000000003" table:style-name="ce26">
            <text:p>-32 791</text:p>
          </table:table-cell>
          <table:table-cell office:value-type="float" office:value="10179.669540180001" table:style-name="ce14">
            <text:p>10 180</text:p>
          </table:table-cell>
          <table:table-cell office:value-type="float" office:value="-22611.13045982" table:style-name="ce14">
            <text:p>-22 611</text:p>
          </table:table-cell>
          <table:table-cell office:value-type="float" office:value="-65175.106390449997" table:style-name="ce26">
            <text:p>-65 175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247 Askøy</text:p>
          </table:table-cell>
          <table:table-cell office:value-type="float" office:value="1.0108258699999999" table:style-name="ce13">
            <text:p>1,0108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852.586943540002" table:style-name="ce14">
            <text:p>52 853</text:p>
          </table:table-cell>
          <table:table-cell office:value-type="float" office:value="566.04732796999997" table:style-name="ce14">
            <text:p>566</text:p>
          </table:table-cell>
          <table:table-cell office:value-type="float" office:value="16515.562888320001" table:style-name="ce14">
            <text:p>16 516</text:p>
          </table:table-cell>
          <table:table-cell office:value-type="float" office:value="-5640.4" table:style-name="ce26">
            <text:p>-5 640</text:p>
          </table:table-cell>
          <table:table-cell office:value-type="float" office:value="11966.05259044" table:style-name="ce14">
            <text:p>11 966</text:p>
          </table:table-cell>
          <table:table-cell office:value-type="float" office:value="6325.6525904399996" table:style-name="ce14">
            <text:p>6 326</text:p>
          </table:table-cell>
          <table:table-cell office:value-type="float" office:value="22841.215478760001" table:style-name="ce26">
            <text:p>22 84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1251 Vaksdal</text:p>
          </table:table-cell>
          <table:table-cell office:value-type="float" office:value="1.1829122999999999" table:style-name="ce16">
            <text:p>1,1829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1850.391052220002" table:style-name="ce17">
            <text:p>61 850</text:p>
          </table:table-cell>
          <table:table-cell office:value-type="float" office:value="9563.8514366599993" table:style-name="ce17">
            <text:p>9 564</text:p>
          </table:table-cell>
          <table:table-cell office:value-type="float" office:value="39202.227038860001" table:style-name="ce17">
            <text:p>39 202</text:p>
          </table:table-cell>
          <table:table-cell office:value-type="float" office:value="-286.8" table:style-name="ce27">
            <text:p>-287</text:p>
          </table:table-cell>
          <table:table-cell office:value-type="float" office:value="1967.27190913" table:style-name="ce17">
            <text:p>1 967</text:p>
          </table:table-cell>
          <table:table-cell office:value-type="float" office:value="1680.4719091300001" table:style-name="ce17">
            <text:p>1 680</text:p>
          </table:table-cell>
          <table:table-cell office:value-type="float" office:value="40882.69894799" table:style-name="ce27">
            <text:p>40 88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252 Modalen</text:p>
          </table:table-cell>
          <table:table-cell office:value-type="float" office:value="1.99564506" table:style-name="ce13">
            <text:p>1,995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104345.37469187001" table:style-name="ce14">
            <text:p>104 345</text:p>
          </table:table-cell>
          <table:table-cell office:value-type="float" office:value="52058.835076310002" table:style-name="ce14">
            <text:p>52 059</text:p>
          </table:table-cell>
          <table:table-cell office:value-type="float" office:value="19886.474999149999" table:style-name="ce14">
            <text:p>19 886</text:p>
          </table:table-cell>
          <table:table-cell office:value-type="float" office:value="0" table:style-name="ce26">
            <text:p>0</text:p>
          </table:table-cell>
          <table:table-cell office:value-type="float" office:value="309.30047597999999" table:style-name="ce14">
            <text:p>309</text:p>
          </table:table-cell>
          <table:table-cell office:value-type="float" office:value="309.30047597999999" table:style-name="ce14">
            <text:p>309</text:p>
          </table:table-cell>
          <table:table-cell office:value-type="float" office:value="20195.775475130002" table:style-name="ce26">
            <text:p>20 196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253 Osterøy</text:p>
          </table:table-cell>
          <table:table-cell office:value-type="float" office:value="1.03420914" table:style-name="ce13">
            <text:p>1,034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4075.217115890002" table:style-name="ce14">
            <text:p>54 075</text:p>
          </table:table-cell>
          <table:table-cell office:value-type="float" office:value="1788.6775003299999" table:style-name="ce14">
            <text:p>1 789</text:p>
          </table:table-cell>
          <table:table-cell office:value-type="float" office:value="14536.582045179999" table:style-name="ce14">
            <text:p>14 537</text:p>
          </table:table-cell>
          <table:table-cell office:value-type="float" office:value="-20649.599999999999" table:style-name="ce26">
            <text:p>-20 650</text:p>
          </table:table-cell>
          <table:table-cell office:value-type="float" office:value="3410.1427107" table:style-name="ce14">
            <text:p>3 410</text:p>
          </table:table-cell>
          <table:table-cell office:value-type="float" office:value="-17239.4572893" table:style-name="ce14">
            <text:p>-17 239</text:p>
          </table:table-cell>
          <table:table-cell office:value-type="float" office:value="-2702.8752441199999" table:style-name="ce26">
            <text:p>-2 703</text:p>
          </table:table-cell>
          <table:table-cell table:number-columns-repeated="5" table:style-name="ce22"/>
          <table:table-cell table:number-columns-repeated="16369"/>
        </table:table-row>
        <table:table-row table:style-name="ro2">
          <table:table-cell office:value-type="string" table:style-name="ce15">
            <text:p>1256 Meland</text:p>
          </table:table-cell>
          <table:table-cell office:value-type="float" office:value="1.03908548" table:style-name="ce16">
            <text:p>1,0391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4330.184365929999" table:style-name="ce17">
            <text:p>54 330</text:p>
          </table:table-cell>
          <table:table-cell office:value-type="float" office:value="2043.64475036" table:style-name="ce17">
            <text:p>2 044</text:p>
          </table:table-cell>
          <table:table-cell office:value-type="float" office:value="16541.26060944" table:style-name="ce17">
            <text:p>16 541</text:p>
          </table:table-cell>
          <table:table-cell office:value-type="float" office:value="-6596.4" table:style-name="ce27">
            <text:p>-6 596</text:p>
          </table:table-cell>
          <table:table-cell office:value-type="float" office:value="3412.3093909899999" table:style-name="ce17">
            <text:p>3 412</text:p>
          </table:table-cell>
          <table:table-cell office:value-type="float" office:value="-3184.0906090100002" table:style-name="ce17">
            <text:p>-3 184</text:p>
          </table:table-cell>
          <table:table-cell office:value-type="float" office:value="13357.170000440001" table:style-name="ce27">
            <text:p>13 35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259 Øygarden</text:p>
          </table:table-cell>
          <table:table-cell office:value-type="float" office:value="1.07339586" table:style-name="ce13">
            <text:p>1,073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6124.155267089998" table:style-name="ce14">
            <text:p>56 124</text:p>
          </table:table-cell>
          <table:table-cell office:value-type="float" office:value="3837.6156515299999" table:style-name="ce14">
            <text:p>3 838</text:p>
          </table:table-cell>
          <table:table-cell office:value-type="float" office:value="18788.96622989" table:style-name="ce14">
            <text:p>18 789</text:p>
          </table:table-cell>
          <table:table-cell office:value-type="float" office:value="-876" table:style-name="ce26">
            <text:p>-876</text:p>
          </table:table-cell>
          <table:table-cell office:value-type="float" office:value="2132.2358896599999" table:style-name="ce14">
            <text:p>2 132</text:p>
          </table:table-cell>
          <table:table-cell office:value-type="float" office:value="1256.2358896600001" table:style-name="ce14">
            <text:p>1 256</text:p>
          </table:table-cell>
          <table:table-cell office:value-type="float" office:value="20045.202119549998" table:style-name="ce26">
            <text:p>20 045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260 Radøy</text:p>
          </table:table-cell>
          <table:table-cell office:value-type="float" office:value="1.0643946799999999" table:style-name="ce13">
            <text:p>1,064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5653.514837679999" table:style-name="ce14">
            <text:p>55 654</text:p>
          </table:table-cell>
          <table:table-cell office:value-type="float" office:value="3366.9752221200001" table:style-name="ce14">
            <text:p>3 367</text:p>
          </table:table-cell>
          <table:table-cell office:value-type="float" office:value="17292.784740809999" table:style-name="ce14">
            <text:p>17 293</text:p>
          </table:table-cell>
          <table:table-cell office:value-type="float" office:value="-2581.1999999999998" table:style-name="ce26">
            <text:p>-2 581</text:p>
          </table:table-cell>
          <table:table-cell office:value-type="float" office:value="2218.0004774600002" table:style-name="ce14">
            <text:p>2 218</text:p>
          </table:table-cell>
          <table:table-cell office:value-type="float" office:value="-363.19952253999998" table:style-name="ce14">
            <text:p>-363</text:p>
          </table:table-cell>
          <table:table-cell office:value-type="float" office:value="16929.58521827" table:style-name="ce26">
            <text:p>16 93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1263 Lindås</text:p>
          </table:table-cell>
          <table:table-cell office:value-type="float" office:value="1.02654249" table:style-name="ce16">
            <text:p>1,0265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3674.354678520001" table:style-name="ce17">
            <text:p>53 674</text:p>
          </table:table-cell>
          <table:table-cell office:value-type="float" office:value="1387.81506296" table:style-name="ce17">
            <text:p>1 388</text:p>
          </table:table-cell>
          <table:table-cell office:value-type="float" office:value="21984.37841229" table:style-name="ce17">
            <text:p>21 984</text:p>
          </table:table-cell>
          <table:table-cell office:value-type="float" office:value="-19789.2" table:style-name="ce27">
            <text:p>-19 789</text:p>
          </table:table-cell>
          <table:table-cell office:value-type="float" office:value="6597.7134300799999" table:style-name="ce17">
            <text:p>6 598</text:p>
          </table:table-cell>
          <table:table-cell office:value-type="float" office:value="-13191.48656992" table:style-name="ce17">
            <text:p>-13 191</text:p>
          </table:table-cell>
          <table:table-cell office:value-type="float" office:value="8792.8918423699997" table:style-name="ce27">
            <text:p>8 79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264 Austrheim</text:p>
          </table:table-cell>
          <table:table-cell office:value-type="float" office:value="1.0904598999999999" table:style-name="ce13">
            <text:p>1,090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7016.374665809999" table:style-name="ce14">
            <text:p>57 016</text:p>
          </table:table-cell>
          <table:table-cell office:value-type="float" office:value="4729.8350502499998" table:style-name="ce14">
            <text:p>4 730</text:p>
          </table:table-cell>
          <table:table-cell office:value-type="float" office:value="13796.92884156" table:style-name="ce14">
            <text:p>13 797</text:p>
          </table:table-cell>
          <table:table-cell office:value-type="float" office:value="-95.6" table:style-name="ce26">
            <text:p>-96</text:p>
          </table:table-cell>
          <table:table-cell office:value-type="float" office:value="1290.5655003500001" table:style-name="ce14">
            <text:p>1 291</text:p>
          </table:table-cell>
          <table:table-cell office:value-type="float" office:value="1194.96550035" table:style-name="ce14">
            <text:p>1 195</text:p>
          </table:table-cell>
          <table:table-cell office:value-type="float" office:value="14991.89434191" table:style-name="ce26">
            <text:p>14 99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265 Fedje</text:p>
          </table:table-cell>
          <table:table-cell office:value-type="float" office:value="1.6827409200000001" table:style-name="ce13">
            <text:p>1,682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87984.699570170007" table:style-name="ce14">
            <text:p>87 985</text:p>
          </table:table-cell>
          <table:table-cell office:value-type="float" office:value="35698.1599546" table:style-name="ce14">
            <text:p>35 698</text:p>
          </table:table-cell>
          <table:table-cell office:value-type="float" office:value="20169.460374350001" table:style-name="ce14">
            <text:p>20 169</text:p>
          </table:table-cell>
          <table:table-cell office:value-type="float" office:value="0" table:style-name="ce26">
            <text:p>0</text:p>
          </table:table-cell>
          <table:table-cell office:value-type="float" office:value="385.74439630000001" table:style-name="ce14">
            <text:p>386</text:p>
          </table:table-cell>
          <table:table-cell office:value-type="float" office:value="385.74439630000001" table:style-name="ce14">
            <text:p>386</text:p>
          </table:table-cell>
          <table:table-cell office:value-type="float" office:value="20555.204770650002" table:style-name="ce26">
            <text:p>20 555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1266 Masfjorden</text:p>
          </table:table-cell>
          <table:table-cell office:value-type="float" office:value="1.33348007" table:style-name="ce16">
            <text:p>1,3335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9723.058713270002" table:style-name="ce17">
            <text:p>69 723</text:p>
          </table:table-cell>
          <table:table-cell office:value-type="float" office:value="17436.519097709999" table:style-name="ce17">
            <text:p>17 437</text:p>
          </table:table-cell>
          <table:table-cell office:value-type="float" office:value="30374.41626821" table:style-name="ce17">
            <text:p>30 374</text:p>
          </table:table-cell>
          <table:table-cell office:value-type="float" office:value="0" table:style-name="ce27">
            <text:p>0</text:p>
          </table:table-cell>
          <table:table-cell office:value-type="float" office:value="942.47232064000002" table:style-name="ce17">
            <text:p>942</text:p>
          </table:table-cell>
          <table:table-cell office:value-type="float" office:value="942.47232064000002" table:style-name="ce17">
            <text:p>942</text:p>
          </table:table-cell>
          <table:table-cell office:value-type="float" office:value="31316.88858884" table:style-name="ce27">
            <text:p>31 31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8">
            <text:p>Hordaland</text:p>
          </table:table-cell>
          <table:table-cell office:value-type="float" office:value="0.99965530000000002" table:style-name="ce19">
            <text:p>0,9997</text:p>
          </table:table-cell>
          <table:table-cell office:value-type="float" office:value="52286.539615560003" table:style-name="ce20">
            <text:p>52 287</text:p>
          </table:table-cell>
          <table:table-cell office:value-type="float" office:value="52268.516364629999" table:style-name="ce20">
            <text:p>52 269</text:p>
          </table:table-cell>
          <table:table-cell office:value-type="float" office:value="-18.02325093" table:style-name="ce20">
            <text:p>-18</text:p>
          </table:table-cell>
          <table:table-cell office:value-type="float" office:value="-9436.7759310399997" table:style-name="ce20">
            <text:p>-9 437</text:p>
          </table:table-cell>
          <table:table-cell office:value-type="float" office:value="-266540.40000000002" table:style-name="ce21">
            <text:p>-266 540</text:p>
          </table:table-cell>
          <table:table-cell office:value-type="float" office:value="212360.97437824999" table:style-name="ce20">
            <text:p>212 361</text:p>
          </table:table-cell>
          <table:table-cell office:value-type="float" office:value="-54179.425621750001" table:style-name="ce20">
            <text:p>-54 179</text:p>
          </table:table-cell>
          <table:table-cell office:value-type="float" office:value="-63616.20155279" table:style-name="ce21">
            <text:p>-63 616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13"/>
          <table:table-cell table:number-columns-repeated="8" table:style-name="ce14"/>
          <table:table-cell table:number-columns-repeated="16374" table:style-name="ce12"/>
        </table:table-row>
        <table:table-row table:style-name="ro2">
          <table:table-cell office:value-type="string" table:style-name="ce12">
            <text:p>1401 Flora</text:p>
          </table:table-cell>
          <table:table-cell office:value-type="float" office:value="1.0342024599999999" table:style-name="ce13">
            <text:p>1,034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4074.867672610002" table:style-name="ce14">
            <text:p>54 075</text:p>
          </table:table-cell>
          <table:table-cell office:value-type="float" office:value="1788.3280570500001" table:style-name="ce14">
            <text:p>1 788</text:p>
          </table:table-cell>
          <table:table-cell office:value-type="float" office:value="21358.00198529" table:style-name="ce14">
            <text:p>21 358</text:p>
          </table:table-cell>
          <table:table-cell office:value-type="float" office:value="0" table:style-name="ce26">
            <text:p>0</text:p>
          </table:table-cell>
          <table:table-cell office:value-type="float" office:value="5011.3290521600002" table:style-name="ce14">
            <text:p>5 011</text:p>
          </table:table-cell>
          <table:table-cell office:value-type="float" office:value="5011.3290521600002" table:style-name="ce14">
            <text:p>5 011</text:p>
          </table:table-cell>
          <table:table-cell office:value-type="float" office:value="26369.33103745" table:style-name="ce26">
            <text:p>26 36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411 Gulen</text:p>
          </table:table-cell>
          <table:table-cell office:value-type="float" office:value="1.29347989" table:style-name="ce13">
            <text:p>1,293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7631.587430290005" table:style-name="ce14">
            <text:p>67 632</text:p>
          </table:table-cell>
          <table:table-cell office:value-type="float" office:value="15345.04781473" table:style-name="ce14">
            <text:p>15 345</text:p>
          </table:table-cell>
          <table:table-cell office:value-type="float" office:value="35569.820834539998" table:style-name="ce14">
            <text:p>35 570</text:p>
          </table:table-cell>
          <table:table-cell office:value-type="float" office:value="0" table:style-name="ce26">
            <text:p>0</text:p>
          </table:table-cell>
          <table:table-cell office:value-type="float" office:value="1216.4857763299999" table:style-name="ce14">
            <text:p>1 216</text:p>
          </table:table-cell>
          <table:table-cell office:value-type="float" office:value="1216.4857763299999" table:style-name="ce14">
            <text:p>1 216</text:p>
          </table:table-cell>
          <table:table-cell office:value-type="float" office:value="36786.30661087" table:style-name="ce26">
            <text:p>36 786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1412 Solund</text:p>
          </table:table-cell>
          <table:table-cell office:value-type="float" office:value="1.43665803" table:style-name="ce16">
            <text:p>1,4367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75117.877130249995" table:style-name="ce17">
            <text:p>75 118</text:p>
          </table:table-cell>
          <table:table-cell office:value-type="float" office:value="22831.337514679999" table:style-name="ce17">
            <text:p>22 831</text:p>
          </table:table-cell>
          <table:table-cell office:value-type="float" office:value="18424.889374350001" table:style-name="ce17">
            <text:p>18 425</text:p>
          </table:table-cell>
          <table:table-cell office:value-type="float" office:value="0" table:style-name="ce27">
            <text:p>0</text:p>
          </table:table-cell>
          <table:table-cell office:value-type="float" office:value="470.39301406999999" table:style-name="ce17">
            <text:p>470</text:p>
          </table:table-cell>
          <table:table-cell office:value-type="float" office:value="470.39301406999999" table:style-name="ce17">
            <text:p>470</text:p>
          </table:table-cell>
          <table:table-cell office:value-type="float" office:value="18895.282388420001" table:style-name="ce27">
            <text:p>18 895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413 Hyllestad</text:p>
          </table:table-cell>
          <table:table-cell office:value-type="float" office:value="1.2379143800000001" table:style-name="ce13">
            <text:p>1,237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4726.259278910002" table:style-name="ce14">
            <text:p>64 726</text:p>
          </table:table-cell>
          <table:table-cell office:value-type="float" office:value="12439.719663350001" table:style-name="ce14">
            <text:p>12 440</text:p>
          </table:table-cell>
          <table:table-cell office:value-type="float" office:value="17266.330892720001" table:style-name="ce14">
            <text:p>17 266</text:p>
          </table:table-cell>
          <table:table-cell office:value-type="float" office:value="0" table:style-name="ce26">
            <text:p>0</text:p>
          </table:table-cell>
          <table:table-cell office:value-type="float" office:value="697.13036092000004" table:style-name="ce14">
            <text:p>697</text:p>
          </table:table-cell>
          <table:table-cell office:value-type="float" office:value="697.13036092000004" table:style-name="ce14">
            <text:p>697</text:p>
          </table:table-cell>
          <table:table-cell office:value-type="float" office:value="17963.461253649999" table:style-name="ce26">
            <text:p>17 96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16 Høyanger</text:p>
          </table:table-cell>
          <table:table-cell office:value-type="float" office:value="1.1091179200000001" table:style-name="ce13">
            <text:p>1,1091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7991.938098999999" table:style-name="ce14">
            <text:p>57 992</text:p>
          </table:table-cell>
          <table:table-cell office:value-type="float" office:value="5705.3984834299999" table:style-name="ce14">
            <text:p>5 705</text:p>
          </table:table-cell>
          <table:table-cell office:value-type="float" office:value="23614.644322939999" table:style-name="ce14">
            <text:p>23 615</text:p>
          </table:table-cell>
          <table:table-cell office:value-type="float" office:value="0" table:style-name="ce26">
            <text:p>0</text:p>
          </table:table-cell>
          <table:table-cell office:value-type="float" office:value="1862.5462771099999" table:style-name="ce14">
            <text:p>1 863</text:p>
          </table:table-cell>
          <table:table-cell office:value-type="float" office:value="1862.5462771099999" table:style-name="ce14">
            <text:p>1 863</text:p>
          </table:table-cell>
          <table:table-cell office:value-type="float" office:value="25477.190600040001" table:style-name="ce26">
            <text:p>25 47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17 Vik</text:p>
          </table:table-cell>
          <table:table-cell office:value-type="float" office:value="1.2200112599999999" table:style-name="ce16">
            <text:p>1,2200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3790.167270370002" table:style-name="ce17">
            <text:p>63 790</text:p>
          </table:table-cell>
          <table:table-cell office:value-type="float" office:value="11503.62765481" table:style-name="ce17">
            <text:p>11 504</text:p>
          </table:table-cell>
          <table:table-cell office:value-type="float" office:value="30818.218487229999" table:style-name="ce17">
            <text:p>30 818</text:p>
          </table:table-cell>
          <table:table-cell office:value-type="float" office:value="0" table:style-name="ce27">
            <text:p>0</text:p>
          </table:table-cell>
          <table:table-cell office:value-type="float" office:value="1326.0822962699999" table:style-name="ce17">
            <text:p>1 326</text:p>
          </table:table-cell>
          <table:table-cell office:value-type="float" office:value="1326.0822962699999" table:style-name="ce17">
            <text:p>1 326</text:p>
          </table:table-cell>
          <table:table-cell office:value-type="float" office:value="32144.300783499999" table:style-name="ce27">
            <text:p>32 14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18 Balestrand</text:p>
          </table:table-cell>
          <table:table-cell office:value-type="float" office:value="1.3931982199999999" table:style-name="ce13">
            <text:p>1,393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2845.514151149997" table:style-name="ce14">
            <text:p>72 846</text:p>
          </table:table-cell>
          <table:table-cell office:value-type="float" office:value="20558.974535590001" table:style-name="ce14">
            <text:p>20 559</text:p>
          </table:table-cell>
          <table:table-cell office:value-type="float" office:value="26253.81048194" table:style-name="ce14">
            <text:p>26 254</text:p>
          </table:table-cell>
          <table:table-cell office:value-type="float" office:value="0" table:style-name="ce26">
            <text:p>0</text:p>
          </table:table-cell>
          <table:table-cell office:value-type="float" office:value="721.83466197999996" table:style-name="ce14">
            <text:p>722</text:p>
          </table:table-cell>
          <table:table-cell office:value-type="float" office:value="721.83466197999996" table:style-name="ce14">
            <text:p>722</text:p>
          </table:table-cell>
          <table:table-cell office:value-type="float" office:value="26975.645143919999" table:style-name="ce26">
            <text:p>26 97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19 Leikanger</text:p>
          </table:table-cell>
          <table:table-cell office:value-type="float" office:value="1.0590322299999999" table:style-name="ce13">
            <text:p>1,059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5373.130683069998" table:style-name="ce14">
            <text:p>55 373</text:p>
          </table:table-cell>
          <table:table-cell office:value-type="float" office:value="3086.5910675099999" table:style-name="ce14">
            <text:p>3 087</text:p>
          </table:table-cell>
          <table:table-cell office:value-type="float" office:value="7219.5365068999999" table:style-name="ce14">
            <text:p>7 220</text:p>
          </table:table-cell>
          <table:table-cell office:value-type="float" office:value="0" table:style-name="ce26">
            <text:p>0</text:p>
          </table:table-cell>
          <table:table-cell office:value-type="float" office:value="1005.01680258" table:style-name="ce14">
            <text:p>1 005</text:p>
          </table:table-cell>
          <table:table-cell office:value-type="float" office:value="1005.01680258" table:style-name="ce14">
            <text:p>1 005</text:p>
          </table:table-cell>
          <table:table-cell office:value-type="float" office:value="8224.5533094799994" table:style-name="ce26">
            <text:p>8 22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20 Sogndal</text:p>
          </table:table-cell>
          <table:table-cell office:value-type="float" office:value="0.9796395" table:style-name="ce16">
            <text:p>0,9796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1221.959713470002" table:style-name="ce17">
            <text:p>51 222</text:p>
          </table:table-cell>
          <table:table-cell office:value-type="float" office:value="-1064.5799020899999" table:style-name="ce17">
            <text:p>-1 065</text:p>
          </table:table-cell>
          <table:table-cell office:value-type="float" office:value="-8541.1245544800004" table:style-name="ce17">
            <text:p>-8 541</text:p>
          </table:table-cell>
          <table:table-cell office:value-type="float" office:value="0" table:style-name="ce27">
            <text:p>0</text:p>
          </table:table-cell>
          <table:table-cell office:value-type="float" office:value="3188.87139617" table:style-name="ce17">
            <text:p>3 189</text:p>
          </table:table-cell>
          <table:table-cell office:value-type="float" office:value="3188.87139617" table:style-name="ce17">
            <text:p>3 189</text:p>
          </table:table-cell>
          <table:table-cell office:value-type="float" office:value="-5352.2531583099999" table:style-name="ce27">
            <text:p>-5 35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21 Aurland</text:p>
          </table:table-cell>
          <table:table-cell office:value-type="float" office:value="1.1371798500000001" table:style-name="ce13">
            <text:p>1,137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9459.199287180003" table:style-name="ce14">
            <text:p>59 459</text:p>
          </table:table-cell>
          <table:table-cell office:value-type="float" office:value="7172.6596716200002" table:style-name="ce14">
            <text:p>7 173</text:p>
          </table:table-cell>
          <table:table-cell office:value-type="float" office:value="12709.95293811" table:style-name="ce14">
            <text:p>12 710</text:p>
          </table:table-cell>
          <table:table-cell office:value-type="float" office:value="0" table:style-name="ce26">
            <text:p>0</text:p>
          </table:table-cell>
          <table:table-cell office:value-type="float" office:value="817.5734817" table:style-name="ce14">
            <text:p>818</text:p>
          </table:table-cell>
          <table:table-cell office:value-type="float" office:value="817.5734817" table:style-name="ce14">
            <text:p>818</text:p>
          </table:table-cell>
          <table:table-cell office:value-type="float" office:value="13527.526419809999" table:style-name="ce26">
            <text:p>13 52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22 Lærdal</text:p>
          </table:table-cell>
          <table:table-cell office:value-type="float" office:value="1.1406345099999999" table:style-name="ce13">
            <text:p>1,140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9639.83144668" table:style-name="ce14">
            <text:p>59 640</text:p>
          </table:table-cell>
          <table:table-cell office:value-type="float" office:value="7353.2918311200001" table:style-name="ce14">
            <text:p>7 353</text:p>
          </table:table-cell>
          <table:table-cell office:value-type="float" office:value="15897.81693888" table:style-name="ce14">
            <text:p>15 898</text:p>
          </table:table-cell>
          <table:table-cell office:value-type="float" office:value="0" table:style-name="ce26">
            <text:p>0</text:p>
          </table:table-cell>
          <table:table-cell office:value-type="float" office:value="1000.5438331300001" table:style-name="ce14">
            <text:p>1 001</text:p>
          </table:table-cell>
          <table:table-cell office:value-type="float" office:value="1000.5438331300001" table:style-name="ce14">
            <text:p>1 001</text:p>
          </table:table-cell>
          <table:table-cell office:value-type="float" office:value="16898.360772010001" table:style-name="ce26">
            <text:p>16 89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24 Årdal</text:p>
          </table:table-cell>
          <table:table-cell office:value-type="float" office:value="1.0513983099999999" table:style-name="ce16">
            <text:p>1,0514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4973.979343129999" table:style-name="ce17">
            <text:p>54 974</text:p>
          </table:table-cell>
          <table:table-cell office:value-type="float" office:value="2687.4397275699998" table:style-name="ce17">
            <text:p>2 687</text:p>
          </table:table-cell>
          <table:table-cell office:value-type="float" office:value="14122.495768360001" table:style-name="ce17">
            <text:p>14 122</text:p>
          </table:table-cell>
          <table:table-cell office:value-type="float" office:value="0" table:style-name="ce27">
            <text:p>0</text:p>
          </table:table-cell>
          <table:table-cell office:value-type="float" office:value="2241.68155209" table:style-name="ce17">
            <text:p>2 242</text:p>
          </table:table-cell>
          <table:table-cell office:value-type="float" office:value="2241.68155209" table:style-name="ce17">
            <text:p>2 242</text:p>
          </table:table-cell>
          <table:table-cell office:value-type="float" office:value="16364.17732045" table:style-name="ce27">
            <text:p>16 36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26 Luster</text:p>
          </table:table-cell>
          <table:table-cell office:value-type="float" office:value="1.13484914" table:style-name="ce13">
            <text:p>1,1348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9337.334706790003" table:style-name="ce14">
            <text:p>59 337</text:p>
          </table:table-cell>
          <table:table-cell office:value-type="float" office:value="7050.7950912300003" table:style-name="ce14">
            <text:p>7 051</text:p>
          </table:table-cell>
          <table:table-cell office:value-type="float" office:value="36925.013892750001" table:style-name="ce14">
            <text:p>36 925</text:p>
          </table:table-cell>
          <table:table-cell office:value-type="float" office:value="0" table:style-name="ce26">
            <text:p>0</text:p>
          </table:table-cell>
          <table:table-cell office:value-type="float" office:value="2411.3187955399999" table:style-name="ce14">
            <text:p>2 411</text:p>
          </table:table-cell>
          <table:table-cell office:value-type="float" office:value="2411.3187955399999" table:style-name="ce14">
            <text:p>2 411</text:p>
          </table:table-cell>
          <table:table-cell office:value-type="float" office:value="39336.33268829" table:style-name="ce26">
            <text:p>39 33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28 Askvoll</text:p>
          </table:table-cell>
          <table:table-cell office:value-type="float" office:value="1.23449118" table:style-name="ce13">
            <text:p>1,234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4547.271995470001" table:style-name="ce14">
            <text:p>64 547</text:p>
          </table:table-cell>
          <table:table-cell office:value-type="float" office:value="12260.732379900001" table:style-name="ce14">
            <text:p>12 261</text:p>
          </table:table-cell>
          <table:table-cell office:value-type="float" office:value="37162.279843490003" table:style-name="ce14">
            <text:p>37 162</text:p>
          </table:table-cell>
          <table:table-cell office:value-type="float" office:value="-3824" table:style-name="ce26">
            <text:p>-3 824</text:p>
          </table:table-cell>
          <table:table-cell office:value-type="float" office:value="1518.1261145999999" table:style-name="ce14">
            <text:p>1 518</text:p>
          </table:table-cell>
          <table:table-cell office:value-type="float" office:value="-2305.8738853999998" table:style-name="ce14">
            <text:p>-2 306</text:p>
          </table:table-cell>
          <table:table-cell office:value-type="float" office:value="34856.405958089999" table:style-name="ce26">
            <text:p>34 85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29 Fjaler</text:p>
          </table:table-cell>
          <table:table-cell office:value-type="float" office:value="1.29897135" table:style-name="ce16">
            <text:p>1,2990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7918.717189019997" table:style-name="ce17">
            <text:p>67 919</text:p>
          </table:table-cell>
          <table:table-cell office:value-type="float" office:value="15632.17757346" table:style-name="ce17">
            <text:p>15 632</text:p>
          </table:table-cell>
          <table:table-cell office:value-type="float" office:value="43613.775429950001" table:style-name="ce17">
            <text:p>43 614</text:p>
          </table:table-cell>
          <table:table-cell office:value-type="float" office:value="0" table:style-name="ce27">
            <text:p>0</text:p>
          </table:table-cell>
          <table:table-cell office:value-type="float" office:value="1470.4074701300001" table:style-name="ce17">
            <text:p>1 470</text:p>
          </table:table-cell>
          <table:table-cell office:value-type="float" office:value="1470.4074701300001" table:style-name="ce17">
            <text:p>1 470</text:p>
          </table:table-cell>
          <table:table-cell office:value-type="float" office:value="45084.182900079999" table:style-name="ce27">
            <text:p>45 08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30 Gaular</text:p>
          </table:table-cell>
          <table:table-cell office:value-type="float" office:value="1.1946004800000001" table:style-name="ce13">
            <text:p>1,194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2461.525483509999" table:style-name="ce14">
            <text:p>62 462</text:p>
          </table:table-cell>
          <table:table-cell office:value-type="float" office:value="10174.985867949999" table:style-name="ce14">
            <text:p>10 175</text:p>
          </table:table-cell>
          <table:table-cell office:value-type="float" office:value="30728.45732121" table:style-name="ce14">
            <text:p>30 728</text:p>
          </table:table-cell>
          <table:table-cell office:value-type="float" office:value="0" table:style-name="ce26">
            <text:p>0</text:p>
          </table:table-cell>
          <table:table-cell office:value-type="float" office:value="1463.7386892899999" table:style-name="ce14">
            <text:p>1 464</text:p>
          </table:table-cell>
          <table:table-cell office:value-type="float" office:value="1463.7386892899999" table:style-name="ce14">
            <text:p>1 464</text:p>
          </table:table-cell>
          <table:table-cell office:value-type="float" office:value="32192.1960105" table:style-name="ce26">
            <text:p>32 19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31 Jølster</text:p>
          </table:table-cell>
          <table:table-cell office:value-type="float" office:value="1.16385268" table:style-name="ce13">
            <text:p>1,163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0853.829222220003" table:style-name="ce14">
            <text:p>60 854</text:p>
          </table:table-cell>
          <table:table-cell office:value-type="float" office:value="8567.2896066600006" table:style-name="ce14">
            <text:p>8 567</text:p>
          </table:table-cell>
          <table:table-cell office:value-type="float" office:value="26095.964141879998" table:style-name="ce14">
            <text:p>26 096</text:p>
          </table:table-cell>
          <table:table-cell office:value-type="float" office:value="0" table:style-name="ce26">
            <text:p>0</text:p>
          </table:table-cell>
          <table:table-cell office:value-type="float" office:value="1438.3409095" table:style-name="ce14">
            <text:p>1 438</text:p>
          </table:table-cell>
          <table:table-cell office:value-type="float" office:value="1438.3409095" table:style-name="ce14">
            <text:p>1 438</text:p>
          </table:table-cell>
          <table:table-cell office:value-type="float" office:value="27534.305051380001" table:style-name="ce26">
            <text:p>27 53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432 Førde</text:p>
          </table:table-cell>
          <table:table-cell office:value-type="float" office:value="1.0036601199999999" table:style-name="ce16">
            <text:p>1,0037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2477.914397089997" table:style-name="ce17">
            <text:p>52 478</text:p>
          </table:table-cell>
          <table:table-cell office:value-type="float" office:value="191.37478153000001" table:style-name="ce17">
            <text:p>191</text:p>
          </table:table-cell>
          <table:table-cell office:value-type="float" office:value="2508.15788668" table:style-name="ce17">
            <text:p>2 508</text:p>
          </table:table-cell>
          <table:table-cell office:value-type="float" office:value="0" table:style-name="ce27">
            <text:p>0</text:p>
          </table:table-cell>
          <table:table-cell office:value-type="float" office:value="5336.9207385399995" table:style-name="ce17">
            <text:p>5 337</text:p>
          </table:table-cell>
          <table:table-cell office:value-type="float" office:value="5336.9207385399995" table:style-name="ce17">
            <text:p>5 337</text:p>
          </table:table-cell>
          <table:table-cell office:value-type="float" office:value="7845.0786252199996" table:style-name="ce27">
            <text:p>7 84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33 Naustdal</text:p>
          </table:table-cell>
          <table:table-cell office:value-type="float" office:value="1.1856185800000001" table:style-name="ce13">
            <text:p>1,185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1991.892692089998" table:style-name="ce14">
            <text:p>61 992</text:p>
          </table:table-cell>
          <table:table-cell office:value-type="float" office:value="9705.3530765300002" table:style-name="ce14">
            <text:p>9 705</text:p>
          </table:table-cell>
          <table:table-cell office:value-type="float" office:value="27155.577908120002" table:style-name="ce14">
            <text:p>27 156</text:p>
          </table:table-cell>
          <table:table-cell office:value-type="float" office:value="0" table:style-name="ce26">
            <text:p>0</text:p>
          </table:table-cell>
          <table:table-cell office:value-type="float" office:value="1345.9428781300001" table:style-name="ce14">
            <text:p>1 346</text:p>
          </table:table-cell>
          <table:table-cell office:value-type="float" office:value="1345.9428781300001" table:style-name="ce14">
            <text:p>1 346</text:p>
          </table:table-cell>
          <table:table-cell office:value-type="float" office:value="28501.520786249999" table:style-name="ce26">
            <text:p>28 50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438 Bremanger</text:p>
          </table:table-cell>
          <table:table-cell office:value-type="float" office:value="1.24845519" table:style-name="ce13">
            <text:p>1,248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5277.40190669" table:style-name="ce14">
            <text:p>65 277</text:p>
          </table:table-cell>
          <table:table-cell office:value-type="float" office:value="12990.86229112" table:style-name="ce14">
            <text:p>12 991</text:p>
          </table:table-cell>
          <table:table-cell office:value-type="float" office:value="48572.834106510003" table:style-name="ce14">
            <text:p>48 573</text:p>
          </table:table-cell>
          <table:table-cell office:value-type="float" office:value="0" table:style-name="ce26">
            <text:p>0</text:p>
          </table:table-cell>
          <table:table-cell office:value-type="float" office:value="1893.92313214" table:style-name="ce14">
            <text:p>1 894</text:p>
          </table:table-cell>
          <table:table-cell office:value-type="float" office:value="1893.92313214" table:style-name="ce14">
            <text:p>1 894</text:p>
          </table:table-cell>
          <table:table-cell office:value-type="float" office:value="50466.757238650003" table:style-name="ce26">
            <text:p>50 46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1439 Vågsøy</text:p>
          </table:table-cell>
          <table:table-cell office:value-type="float" office:value="1.0854005900000001" table:style-name="ce16">
            <text:p>1,0854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6751.840779550002" table:style-name="ce17">
            <text:p>56 752</text:p>
          </table:table-cell>
          <table:table-cell office:value-type="float" office:value="4465.3011639799997" table:style-name="ce17">
            <text:p>4 465</text:p>
          </table:table-cell>
          <table:table-cell office:value-type="float" office:value="26773.94577925" table:style-name="ce17">
            <text:p>26 774</text:p>
          </table:table-cell>
          <table:table-cell office:value-type="float" office:value="0" table:style-name="ce27">
            <text:p>0</text:p>
          </table:table-cell>
          <table:table-cell office:value-type="float" office:value="2640.4965196399999" table:style-name="ce17">
            <text:p>2 640</text:p>
          </table:table-cell>
          <table:table-cell office:value-type="float" office:value="2640.4965196399999" table:style-name="ce17">
            <text:p>2 640</text:p>
          </table:table-cell>
          <table:table-cell office:value-type="float" office:value="29414.44229888" table:style-name="ce27">
            <text:p>29 41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441 Selje</text:p>
          </table:table-cell>
          <table:table-cell office:value-type="float" office:value="1.1923427600000001" table:style-name="ce13">
            <text:p>1,1923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2343.477028269997" table:style-name="ce14">
            <text:p>62 343</text:p>
          </table:table-cell>
          <table:table-cell office:value-type="float" office:value="10056.93741271" table:style-name="ce14">
            <text:p>10 057</text:p>
          </table:table-cell>
          <table:table-cell office:value-type="float" office:value="27847.659695800001" table:style-name="ce14">
            <text:p>27 848</text:p>
          </table:table-cell>
          <table:table-cell office:value-type="float" office:value="0" table:style-name="ce26">
            <text:p>0</text:p>
          </table:table-cell>
          <table:table-cell office:value-type="float" office:value="1339.5471305799999" table:style-name="ce14">
            <text:p>1 340</text:p>
          </table:table-cell>
          <table:table-cell office:value-type="float" office:value="1339.5471305799999" table:style-name="ce14">
            <text:p>1 340</text:p>
          </table:table-cell>
          <table:table-cell office:value-type="float" office:value="29187.206826369998" table:style-name="ce26">
            <text:p>29 18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443 Eid</text:p>
          </table:table-cell>
          <table:table-cell office:value-type="float" office:value="1.0738830800000001" table:style-name="ce13">
            <text:p>1,073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6149.630096139997" table:style-name="ce14">
            <text:p>56 150</text:p>
          </table:table-cell>
          <table:table-cell office:value-type="float" office:value="3863.0904805800001" table:style-name="ce14">
            <text:p>3 863</text:p>
          </table:table-cell>
          <table:table-cell office:value-type="float" office:value="23846.8575366" table:style-name="ce14">
            <text:p>23 847</text:p>
          </table:table-cell>
          <table:table-cell office:value-type="float" office:value="-3346" table:style-name="ce26">
            <text:p>-3 346</text:p>
          </table:table-cell>
          <table:table-cell office:value-type="float" office:value="2689.5969217400002" table:style-name="ce14">
            <text:p>2 690</text:p>
          </table:table-cell>
          <table:table-cell office:value-type="float" office:value="-656.40307826000003" table:style-name="ce14">
            <text:p>-656</text:p>
          </table:table-cell>
          <table:table-cell office:value-type="float" office:value="23190.454458339998" table:style-name="ce26">
            <text:p>23 190</text:p>
          </table:table-cell>
          <table:table-cell table:number-columns-repeated="5" table:style-name="ce12"/>
          <table:table-cell table:number-columns-repeated="16369" table:style-name="ce22"/>
        </table:table-row>
        <table:table-row table:style-name="ro2">
          <table:table-cell office:value-type="string" table:style-name="ce15">
            <text:p>1444 Hornindal</text:p>
          </table:table-cell>
          <table:table-cell office:value-type="float" office:value="1.2475466" table:style-name="ce16">
            <text:p>1,2475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5229.894654780001" table:style-name="ce17">
            <text:p>65 230</text:p>
          </table:table-cell>
          <table:table-cell office:value-type="float" office:value="12943.355039210001" table:style-name="ce17">
            <text:p>12 943</text:p>
          </table:table-cell>
          <table:table-cell office:value-type="float" office:value="14962.518425329999" table:style-name="ce17">
            <text:p>14 963</text:p>
          </table:table-cell>
          <table:table-cell office:value-type="float" office:value="0" table:style-name="ce27">
            <text:p>0</text:p>
          </table:table-cell>
          <table:table-cell office:value-type="float" office:value="585.12483781000003" table:style-name="ce17">
            <text:p>585</text:p>
          </table:table-cell>
          <table:table-cell office:value-type="float" office:value="585.12483781000003" table:style-name="ce17">
            <text:p>585</text:p>
          </table:table-cell>
          <table:table-cell office:value-type="float" office:value="15547.64326314" table:style-name="ce27">
            <text:p>15 54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445 Gloppen</text:p>
          </table:table-cell>
          <table:table-cell office:value-type="float" office:value="1.1807136300000001" table:style-name="ce13">
            <text:p>1,180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1735.430190419997" table:style-name="ce14">
            <text:p>61 735</text:p>
          </table:table-cell>
          <table:table-cell office:value-type="float" office:value="9448.8905748599991" table:style-name="ce14">
            <text:p>9 449</text:p>
          </table:table-cell>
          <table:table-cell office:value-type="float" office:value="55209.867628890002" table:style-name="ce14">
            <text:p>55 210</text:p>
          </table:table-cell>
          <table:table-cell office:value-type="float" office:value="0" table:style-name="ce26">
            <text:p>0</text:p>
          </table:table-cell>
          <table:table-cell office:value-type="float" office:value="2799.07404782" table:style-name="ce14">
            <text:p>2 799</text:p>
          </table:table-cell>
          <table:table-cell office:value-type="float" office:value="2799.07404782" table:style-name="ce14">
            <text:p>2 799</text:p>
          </table:table-cell>
          <table:table-cell office:value-type="float" office:value="58008.941676709997" table:style-name="ce26">
            <text:p>58 00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1449 Stryn</text:p>
          </table:table-cell>
          <table:table-cell office:value-type="float" office:value="1.10329268" table:style-name="ce13">
            <text:p>1,1033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7687.356379739998" table:style-name="ce14">
            <text:p>57 687</text:p>
          </table:table-cell>
          <table:table-cell office:value-type="float" office:value="5400.8167641700002" table:style-name="ce14">
            <text:p>5 401</text:p>
          </table:table-cell>
          <table:table-cell office:value-type="float" office:value="39026.301937900003" table:style-name="ce14">
            <text:p>39 026</text:p>
          </table:table-cell>
          <table:table-cell office:value-type="float" office:value="0" table:style-name="ce26">
            <text:p>0</text:p>
          </table:table-cell>
          <table:table-cell office:value-type="float" office:value="3234.6151542399998" table:style-name="ce14">
            <text:p>3 235</text:p>
          </table:table-cell>
          <table:table-cell office:value-type="float" office:value="3234.6151542399998" table:style-name="ce14">
            <text:p>3 235</text:p>
          </table:table-cell>
          <table:table-cell office:value-type="float" office:value="42260.91709214" table:style-name="ce26">
            <text:p>42 26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8">
            <text:p>Sogn og Fjordane</text:p>
          </table:table-cell>
          <table:table-cell office:value-type="float" office:value="1.1138747899999999" table:style-name="ce19">
            <text:p>1,1139</text:p>
          </table:table-cell>
          <table:table-cell office:value-type="float" office:value="52286.539615560003" table:style-name="ce20">
            <text:p>52 287</text:p>
          </table:table-cell>
          <table:table-cell office:value-type="float" office:value="58240.658467449997" table:style-name="ce20">
            <text:p>58 241</text:p>
          </table:table-cell>
          <table:table-cell office:value-type="float" office:value="5954.1188518899999" table:style-name="ce20">
            <text:p>5 954</text:p>
          </table:table-cell>
          <table:table-cell office:value-type="float" office:value="655143.60551115999" table:style-name="ce20">
            <text:p>655 144</text:p>
          </table:table-cell>
          <table:table-cell office:value-type="float" office:value="-7170" table:style-name="ce21">
            <text:p>-7 170</text:p>
          </table:table-cell>
          <table:table-cell office:value-type="float" office:value="49726.661844200004" table:style-name="ce20">
            <text:p>49 727</text:p>
          </table:table-cell>
          <table:table-cell office:value-type="float" office:value="42556.661844200004" table:style-name="ce20">
            <text:p>42 557</text:p>
          </table:table-cell>
          <table:table-cell office:value-type="float" office:value="697700.26735535997" table:style-name="ce21">
            <text:p>697 700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13"/>
          <table:table-cell table:number-columns-repeated="8" table:style-name="ce14"/>
          <table:table-cell table:number-columns-repeated="5" table:style-name="ce22"/>
          <table:table-cell table:number-columns-repeated="16369"/>
        </table:table-row>
        <table:table-row table:style-name="ro4">
          <table:table-cell office:value-type="string" table:style-name="ce12">
            <text:p>1502 Molde</text:p>
          </table:table-cell>
          <table:table-cell office:value-type="float" office:value="0.98200639000000001" table:style-name="ce13">
            <text:p>0,982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345.715969390003" table:style-name="ce14">
            <text:p>51 346</text:p>
          </table:table-cell>
          <table:table-cell office:value-type="float" office:value="-940.82364616999996" table:style-name="ce14">
            <text:p>-941</text:p>
          </table:table-cell>
          <table:table-cell office:value-type="float" office:value="-25362.723853439998" table:style-name="ce14">
            <text:p>-25 363</text:p>
          </table:table-cell>
          <table:table-cell office:value-type="float" office:value="-4015.2" table:style-name="ce26">
            <text:p>-4 015</text:p>
          </table:table-cell>
          <table:table-cell office:value-type="float" office:value="10740.782087879999" table:style-name="ce14">
            <text:p>10 741</text:p>
          </table:table-cell>
          <table:table-cell office:value-type="float" office:value="6725.5820878799996" table:style-name="ce14">
            <text:p>6 726</text:p>
          </table:table-cell>
          <table:table-cell office:value-type="float" office:value="-18637.141765560002" table:style-name="ce26">
            <text:p>-18 637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504 Ålesund</text:p>
          </table:table-cell>
          <table:table-cell office:value-type="float" office:value="0.94825473000000005" table:style-name="ce13">
            <text:p>0,9483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49580.958420080002" table:style-name="ce14">
            <text:p>49 581</text:p>
          </table:table-cell>
          <table:table-cell office:value-type="float" office:value="-2705.58119549" table:style-name="ce14">
            <text:p>-2 706</text:p>
          </table:table-cell>
          <table:table-cell office:value-type="float" office:value="-129053.51744359999" table:style-name="ce14">
            <text:p>-129 054</text:p>
          </table:table-cell>
          <table:table-cell office:value-type="float" office:value="-21701.200000000001" table:style-name="ce26">
            <text:p>-21 701</text:p>
          </table:table-cell>
          <table:table-cell office:value-type="float" office:value="18351.358287679999" table:style-name="ce14">
            <text:p>18 351</text:p>
          </table:table-cell>
          <table:table-cell office:value-type="float" office:value="-3349.8417123200002" table:style-name="ce14">
            <text:p>-3 350</text:p>
          </table:table-cell>
          <table:table-cell office:value-type="float" office:value="-132403.35915589999" table:style-name="ce26">
            <text:p>-132 403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1505 Kristiansund</text:p>
          </table:table-cell>
          <table:table-cell office:value-type="float" office:value="0.98283588" table:style-name="ce16">
            <text:p>0,9828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1389.087368029999" table:style-name="ce17">
            <text:p>51 389</text:p>
          </table:table-cell>
          <table:table-cell office:value-type="float" office:value="-897.45224753000002" table:style-name="ce17">
            <text:p>-897</text:p>
          </table:table-cell>
          <table:table-cell office:value-type="float" office:value="-21839.500443749999" table:style-name="ce17">
            <text:p>-21 840</text:p>
          </table:table-cell>
          <table:table-cell office:value-type="float" office:value="0" table:style-name="ce27">
            <text:p>0</text:p>
          </table:table-cell>
          <table:table-cell office:value-type="float" office:value="9703.8992334400009" table:style-name="ce17">
            <text:p>9 704</text:p>
          </table:table-cell>
          <table:table-cell office:value-type="float" office:value="9703.8992334400009" table:style-name="ce17">
            <text:p>9 704</text:p>
          </table:table-cell>
          <table:table-cell office:value-type="float" office:value="-12135.60121031" table:style-name="ce27">
            <text:p>-12 13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511 Vanylven</text:p>
          </table:table-cell>
          <table:table-cell office:value-type="float" office:value="1.1753819599999999" table:style-name="ce13">
            <text:p>1,175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1456.655591609997" table:style-name="ce14">
            <text:p>61 457</text:p>
          </table:table-cell>
          <table:table-cell office:value-type="float" office:value="9170.1159760499995" table:style-name="ce14">
            <text:p>9 170</text:p>
          </table:table-cell>
          <table:table-cell office:value-type="float" office:value="29069.267644070002" table:style-name="ce14">
            <text:p>29 069</text:p>
          </table:table-cell>
          <table:table-cell office:value-type="float" office:value="-382.4" table:style-name="ce26">
            <text:p>-382</text:p>
          </table:table-cell>
          <table:table-cell office:value-type="float" office:value="1511.7229539699999" table:style-name="ce14">
            <text:p>1 512</text:p>
          </table:table-cell>
          <table:table-cell office:value-type="float" office:value="1129.3229539700001" table:style-name="ce14">
            <text:p>1 129</text:p>
          </table:table-cell>
          <table:table-cell office:value-type="float" office:value="30198.590598039998" table:style-name="ce26">
            <text:p>30 199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514 Sande</text:p>
          </table:table-cell>
          <table:table-cell office:value-type="float" office:value="1.1732054000000001" table:style-name="ce13">
            <text:p>1,173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1342.850451630002" table:style-name="ce14">
            <text:p>61 343</text:p>
          </table:table-cell>
          <table:table-cell office:value-type="float" office:value="9056.3108360599999" table:style-name="ce14">
            <text:p>9 056</text:p>
          </table:table-cell>
          <table:table-cell office:value-type="float" office:value="22731.34019852" table:style-name="ce14">
            <text:p>22 731</text:p>
          </table:table-cell>
          <table:table-cell office:value-type="float" office:value="-1242.8" table:style-name="ce26">
            <text:p>-1 243</text:p>
          </table:table-cell>
          <table:table-cell office:value-type="float" office:value="1194.7628129899999" table:style-name="ce14">
            <text:p>1 195</text:p>
          </table:table-cell>
          <table:table-cell office:value-type="float" office:value="-48.037187009999997" table:style-name="ce14">
            <text:p>-48</text:p>
          </table:table-cell>
          <table:table-cell office:value-type="float" office:value="22683.303011510001" table:style-name="ce26">
            <text:p>22 683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1515 Herøy</text:p>
          </table:table-cell>
          <table:table-cell office:value-type="float" office:value="1.00629104" table:style-name="ce16">
            <text:p>1,0063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2615.476123480003" table:style-name="ce17">
            <text:p>52 615</text:p>
          </table:table-cell>
          <table:table-cell office:value-type="float" office:value="328.93650790999999" table:style-name="ce17">
            <text:p>329</text:p>
          </table:table-cell>
          <table:table-cell office:value-type="float" office:value="2946.6132378699999" table:style-name="ce17">
            <text:p>2 947</text:p>
          </table:table-cell>
          <table:table-cell office:value-type="float" office:value="-8412.7999999999993" table:style-name="ce27">
            <text:p>-8 413</text:p>
          </table:table-cell>
          <table:table-cell office:value-type="float" office:value="3657.36736535" table:style-name="ce17">
            <text:p>3 657</text:p>
          </table:table-cell>
          <table:table-cell office:value-type="float" office:value="-4755.4326346500002" table:style-name="ce17">
            <text:p>-4 755</text:p>
          </table:table-cell>
          <table:table-cell office:value-type="float" office:value="-1808.81939678" table:style-name="ce27">
            <text:p>-1 809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516 Ulstein</text:p>
          </table:table-cell>
          <table:table-cell office:value-type="float" office:value="0.99097221999999996" table:style-name="ce13">
            <text:p>0,991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814.508438719997" table:style-name="ce14">
            <text:p>51 815</text:p>
          </table:table-cell>
          <table:table-cell office:value-type="float" office:value="-472.03117684" table:style-name="ce14">
            <text:p>-472</text:p>
          </table:table-cell>
          <table:table-cell office:value-type="float" office:value="-4047.1953102399998" table:style-name="ce14">
            <text:p>-4 047</text:p>
          </table:table-cell>
          <table:table-cell office:value-type="float" office:value="-3059.2" table:style-name="ce26">
            <text:p>-3 059</text:p>
          </table:table-cell>
          <table:table-cell office:value-type="float" office:value="3447.2984498800001" table:style-name="ce14">
            <text:p>3 447</text:p>
          </table:table-cell>
          <table:table-cell office:value-type="float" office:value="388.09844987999998" table:style-name="ce14">
            <text:p>388</text:p>
          </table:table-cell>
          <table:table-cell office:value-type="float" office:value="-3659.0968603599999" table:style-name="ce26">
            <text:p>-3 659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517 Hareid</text:p>
          </table:table-cell>
          <table:table-cell office:value-type="float" office:value="1.0659574599999999" table:style-name="ce13">
            <text:p>1,066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5735.227093499998" table:style-name="ce14">
            <text:p>55 735</text:p>
          </table:table-cell>
          <table:table-cell office:value-type="float" office:value="3448.68747794" table:style-name="ce14">
            <text:p>3 449</text:p>
          </table:table-cell>
          <table:table-cell office:value-type="float" office:value="17798.676073629998" table:style-name="ce14">
            <text:p>17 799</text:p>
          </table:table-cell>
          <table:table-cell office:value-type="float" office:value="-2963.6" table:style-name="ce26">
            <text:p>-2 964</text:p>
          </table:table-cell>
          <table:table-cell office:value-type="float" office:value="2232.06920954" table:style-name="ce14">
            <text:p>2 232</text:p>
          </table:table-cell>
          <table:table-cell office:value-type="float" office:value="-731.53079046000005" table:style-name="ce14">
            <text:p>-732</text:p>
          </table:table-cell>
          <table:table-cell office:value-type="float" office:value="17067.145283170001" table:style-name="ce26">
            <text:p>17 067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19 Volda</text:p>
          </table:table-cell>
          <table:table-cell office:value-type="float" office:value="1.0255973" table:style-name="ce16">
            <text:p>1,0256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3624.933651949999" table:style-name="ce17">
            <text:p>53 625</text:p>
          </table:table-cell>
          <table:table-cell office:value-type="float" office:value="1338.3940363900001" table:style-name="ce17">
            <text:p>1 338</text:p>
          </table:table-cell>
          <table:table-cell office:value-type="float" office:value="12254.33579719" table:style-name="ce17">
            <text:p>12 254</text:p>
          </table:table-cell>
          <table:table-cell office:value-type="float" office:value="-1529.6" table:style-name="ce27">
            <text:p>-1 530</text:p>
          </table:table-cell>
          <table:table-cell office:value-type="float" office:value="3809.9262974600001" table:style-name="ce17">
            <text:p>3 810</text:p>
          </table:table-cell>
          <table:table-cell office:value-type="float" office:value="2280.3262974600002" table:style-name="ce17">
            <text:p>2 280</text:p>
          </table:table-cell>
          <table:table-cell office:value-type="float" office:value="14534.662094650001" table:style-name="ce27">
            <text:p>14 53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520 Ørsta</text:p>
          </table:table-cell>
          <table:table-cell office:value-type="float" office:value="1.0366427499999999" table:style-name="ce13">
            <text:p>1,036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4202.462218649998" table:style-name="ce14">
            <text:p>54 202</text:p>
          </table:table-cell>
          <table:table-cell office:value-type="float" office:value="1915.92260308" table:style-name="ce14">
            <text:p>1 916</text:p>
          </table:table-cell>
          <table:table-cell office:value-type="float" office:value="20805.003546899999" table:style-name="ce14">
            <text:p>20 805</text:p>
          </table:table-cell>
          <table:table-cell office:value-type="float" office:value="-3919.6" table:style-name="ce26">
            <text:p>-3 920</text:p>
          </table:table-cell>
          <table:table-cell office:value-type="float" office:value="4567.2298775500003" table:style-name="ce14">
            <text:p>4 567</text:p>
          </table:table-cell>
          <table:table-cell office:value-type="float" office:value="647.62987754999995" table:style-name="ce14">
            <text:p>648</text:p>
          </table:table-cell>
          <table:table-cell office:value-type="float" office:value="21452.633424439999" table:style-name="ce26">
            <text:p>21 45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523 Ørskog</text:p>
          </table:table-cell>
          <table:table-cell office:value-type="float" office:value="1.0664362000000001" table:style-name="ce13">
            <text:p>1,066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5760.258370930002" table:style-name="ce14">
            <text:p>55 760</text:p>
          </table:table-cell>
          <table:table-cell office:value-type="float" office:value="3473.7187553700001" table:style-name="ce14">
            <text:p>3 474</text:p>
          </table:table-cell>
          <table:table-cell office:value-type="float" office:value="7857.5518246399997" table:style-name="ce14">
            <text:p>7 858</text:p>
          </table:table-cell>
          <table:table-cell office:value-type="float" office:value="-669.2" table:style-name="ce26">
            <text:p>-669</text:p>
          </table:table-cell>
          <table:table-cell office:value-type="float" office:value="978.72661971000002" table:style-name="ce14">
            <text:p>979</text:p>
          </table:table-cell>
          <table:table-cell office:value-type="float" office:value="309.52661970999998" table:style-name="ce14">
            <text:p>310</text:p>
          </table:table-cell>
          <table:table-cell office:value-type="float" office:value="8167.0784443499997" table:style-name="ce26">
            <text:p>8 167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24 Norddal</text:p>
          </table:table-cell>
          <table:table-cell office:value-type="float" office:value="1.29416647" table:style-name="ce16">
            <text:p>1,2942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7667.486592090005" table:style-name="ce17">
            <text:p>67 667</text:p>
          </table:table-cell>
          <table:table-cell office:value-type="float" office:value="15380.946976519999" table:style-name="ce17">
            <text:p>15 381</text:p>
          </table:table-cell>
          <table:table-cell office:value-type="float" office:value="25686.181450799999" table:style-name="ce17">
            <text:p>25 686</text:p>
          </table:table-cell>
          <table:table-cell office:value-type="float" office:value="0" table:style-name="ce27">
            <text:p>0</text:p>
          </table:table-cell>
          <table:table-cell office:value-type="float" office:value="876.88075614000002" table:style-name="ce17">
            <text:p>877</text:p>
          </table:table-cell>
          <table:table-cell office:value-type="float" office:value="876.88075614000002" table:style-name="ce17">
            <text:p>877</text:p>
          </table:table-cell>
          <table:table-cell office:value-type="float" office:value="26563.062206930001" table:style-name="ce27">
            <text:p>26 56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525 Stranda</text:p>
          </table:table-cell>
          <table:table-cell office:value-type="float" office:value="1.0506335200000001" table:style-name="ce13">
            <text:p>1,050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4933.991138439997" table:style-name="ce14">
            <text:p>54 934</text:p>
          </table:table-cell>
          <table:table-cell office:value-type="float" office:value="2647.4515228700002" table:style-name="ce14">
            <text:p>2 647</text:p>
          </table:table-cell>
          <table:table-cell office:value-type="float" office:value="12194.161714350001" table:style-name="ce14">
            <text:p>12 194</text:p>
          </table:table-cell>
          <table:table-cell office:value-type="float" office:value="-95.6" table:style-name="ce26">
            <text:p>-96</text:p>
          </table:table-cell>
          <table:table-cell office:value-type="float" office:value="1963.4014584900001" table:style-name="ce14">
            <text:p>1 963</text:p>
          </table:table-cell>
          <table:table-cell office:value-type="float" office:value="1867.80145849" table:style-name="ce14">
            <text:p>1 868</text:p>
          </table:table-cell>
          <table:table-cell office:value-type="float" office:value="14061.96317284" table:style-name="ce26">
            <text:p>14 06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526 Stordal</text:p>
          </table:table-cell>
          <table:table-cell office:value-type="float" office:value="1.3295184" table:style-name="ce13">
            <text:p>1,329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9515.916659509996" table:style-name="ce14">
            <text:p>69 516</text:p>
          </table:table-cell>
          <table:table-cell office:value-type="float" office:value="17229.37704395" table:style-name="ce14">
            <text:p>17 229</text:p>
          </table:table-cell>
          <table:table-cell office:value-type="float" office:value="16712.495732629999" table:style-name="ce14">
            <text:p>16 712</text:p>
          </table:table-cell>
          <table:table-cell office:value-type="float" office:value="-95.6" table:style-name="ce26">
            <text:p>-96</text:p>
          </table:table-cell>
          <table:table-cell office:value-type="float" office:value="523.23888397999997" table:style-name="ce14">
            <text:p>523</text:p>
          </table:table-cell>
          <table:table-cell office:value-type="float" office:value="427.63888398" table:style-name="ce14">
            <text:p>428</text:p>
          </table:table-cell>
          <table:table-cell office:value-type="float" office:value="17140.134616610001" table:style-name="ce26">
            <text:p>17 140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28 Sykkylven</text:p>
          </table:table-cell>
          <table:table-cell office:value-type="float" office:value="1.0140060099999999" table:style-name="ce16">
            <text:p>1,0140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3018.865297479999" table:style-name="ce17">
            <text:p>53 019</text:p>
          </table:table-cell>
          <table:table-cell office:value-type="float" office:value="732.32568191999997" table:style-name="ce17">
            <text:p>732</text:p>
          </table:table-cell>
          <table:table-cell office:value-type="float" office:value="5641.1047278100004" table:style-name="ce17">
            <text:p>5 641</text:p>
          </table:table-cell>
          <table:table-cell office:value-type="float" office:value="-9368.7999999999993" table:style-name="ce27">
            <text:p>-9 369</text:p>
          </table:table-cell>
          <table:table-cell office:value-type="float" office:value="3169.0883664600001" table:style-name="ce17">
            <text:p>3 169</text:p>
          </table:table-cell>
          <table:table-cell office:value-type="float" office:value="-6199.7116335399996" table:style-name="ce17">
            <text:p>-6 200</text:p>
          </table:table-cell>
          <table:table-cell office:value-type="float" office:value="-558.60690572999999" table:style-name="ce27">
            <text:p>-5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529 Skodje</text:p>
          </table:table-cell>
          <table:table-cell office:value-type="float" office:value="1.0268229900000001" table:style-name="ce13">
            <text:p>1,0268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3689.020844129998" table:style-name="ce14">
            <text:p>53 689</text:p>
          </table:table-cell>
          <table:table-cell office:value-type="float" office:value="1402.48122857" table:style-name="ce14">
            <text:p>1 402</text:p>
          </table:table-cell>
          <table:table-cell office:value-type="float" office:value="6636.5411735799998" table:style-name="ce14">
            <text:p>6 637</text:p>
          </table:table-cell>
          <table:table-cell office:value-type="float" office:value="-10611.6" table:style-name="ce26">
            <text:p>-10 612</text:p>
          </table:table-cell>
          <table:table-cell office:value-type="float" office:value="1971.3976841900001" table:style-name="ce14">
            <text:p>1 971</text:p>
          </table:table-cell>
          <table:table-cell office:value-type="float" office:value="-8640.2023158100001" table:style-name="ce14">
            <text:p>-8 640</text:p>
          </table:table-cell>
          <table:table-cell office:value-type="float" office:value="-2003.6611422200001" table:style-name="ce26">
            <text:p>-2 00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531 Sula</text:p>
          </table:table-cell>
          <table:table-cell office:value-type="float" office:value="1.06605324" table:style-name="ce13">
            <text:p>1,0661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5740.234810239999" table:style-name="ce14">
            <text:p>55 740</text:p>
          </table:table-cell>
          <table:table-cell office:value-type="float" office:value="3453.6951946700001" table:style-name="ce14">
            <text:p>3 454</text:p>
          </table:table-cell>
          <table:table-cell office:value-type="float" office:value="31870.699256439999" table:style-name="ce14">
            <text:p>31 871</text:p>
          </table:table-cell>
          <table:table-cell office:value-type="float" office:value="-764.8" table:style-name="ce26">
            <text:p>-765</text:p>
          </table:table-cell>
          <table:table-cell office:value-type="float" office:value="3991.3554194100002" table:style-name="ce14">
            <text:p>3 991</text:p>
          </table:table-cell>
          <table:table-cell office:value-type="float" office:value="3226.55541941" table:style-name="ce14">
            <text:p>3 227</text:p>
          </table:table-cell>
          <table:table-cell office:value-type="float" office:value="35097.254675850003" table:style-name="ce26">
            <text:p>35 097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32 Giske</text:p>
          </table:table-cell>
          <table:table-cell office:value-type="float" office:value="1.0218073000000001" table:style-name="ce16">
            <text:p>1,0218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3426.767957789998" table:style-name="ce17">
            <text:p>53 427</text:p>
          </table:table-cell>
          <table:table-cell office:value-type="float" office:value="1140.2283422200001" table:style-name="ce17">
            <text:p>1 140</text:p>
          </table:table-cell>
          <table:table-cell office:value-type="float" office:value="9548.2721377599992" table:style-name="ce17">
            <text:p>9 548</text:p>
          </table:table-cell>
          <table:table-cell office:value-type="float" office:value="-1147.2" table:style-name="ce27">
            <text:p>-1 147</text:p>
          </table:table-cell>
          <table:table-cell office:value-type="float" office:value="3471.6495753999998" table:style-name="ce17">
            <text:p>3 472</text:p>
          </table:table-cell>
          <table:table-cell office:value-type="float" office:value="2324.4495754" table:style-name="ce17">
            <text:p>2 324</text:p>
          </table:table-cell>
          <table:table-cell office:value-type="float" office:value="11872.721713159999" table:style-name="ce27">
            <text:p>11 87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534 Haram</text:p>
          </table:table-cell>
          <table:table-cell office:value-type="float" office:value="1.04276386" table:style-name="ce13">
            <text:p>1,0428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4522.51361976" table:style-name="ce14">
            <text:p>54 523</text:p>
          </table:table-cell>
          <table:table-cell office:value-type="float" office:value="2235.97400419" table:style-name="ce14">
            <text:p>2 236</text:p>
          </table:table-cell>
          <table:table-cell office:value-type="float" office:value="20926.480705239999" table:style-name="ce14">
            <text:p>20 926</text:p>
          </table:table-cell>
          <table:table-cell office:value-type="float" office:value="-11950" table:style-name="ce26">
            <text:p>-11 950</text:p>
          </table:table-cell>
          <table:table-cell office:value-type="float" office:value="3959.58198305" table:style-name="ce14">
            <text:p>3 960</text:p>
          </table:table-cell>
          <table:table-cell office:value-type="float" office:value="-7990.4180169499996" table:style-name="ce14">
            <text:p>-7 990</text:p>
          </table:table-cell>
          <table:table-cell office:value-type="float" office:value="12936.06268829" table:style-name="ce26">
            <text:p>12 93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535 Vestnes</text:p>
          </table:table-cell>
          <table:table-cell office:value-type="float" office:value="1.03914591" table:style-name="ce13">
            <text:p>1,0391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4333.343987990003" table:style-name="ce14">
            <text:p>54 333</text:p>
          </table:table-cell>
          <table:table-cell office:value-type="float" office:value="2046.8043724199999" table:style-name="ce14">
            <text:p>2 047</text:p>
          </table:table-cell>
          <table:table-cell office:value-type="float" office:value="13427.036683099999" table:style-name="ce14">
            <text:p>13 427</text:p>
          </table:table-cell>
          <table:table-cell office:value-type="float" office:value="-5353.6" table:style-name="ce26">
            <text:p>-5 354</text:p>
          </table:table-cell>
          <table:table-cell office:value-type="float" office:value="2765.7587609000002" table:style-name="ce14">
            <text:p>2 766</text:p>
          </table:table-cell>
          <table:table-cell office:value-type="float" office:value="-2587.8412391000002" table:style-name="ce14">
            <text:p>-2 588</text:p>
          </table:table-cell>
          <table:table-cell office:value-type="float" office:value="10839.195444000001" table:style-name="ce26">
            <text:p>10 839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39 Rauma</text:p>
          </table:table-cell>
          <table:table-cell office:value-type="float" office:value="1.0789599000000001" table:style-name="ce16">
            <text:p>1,0790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6415.079698790003" table:style-name="ce17">
            <text:p>56 415</text:p>
          </table:table-cell>
          <table:table-cell office:value-type="float" office:value="4128.5400832200003" table:style-name="ce17">
            <text:p>4 129</text:p>
          </table:table-cell>
          <table:table-cell office:value-type="float" office:value="30906.251063010001" table:style-name="ce17">
            <text:p>30 906</text:p>
          </table:table-cell>
          <table:table-cell office:value-type="float" office:value="-4015.2" table:style-name="ce27">
            <text:p>-4 015</text:p>
          </table:table-cell>
          <table:table-cell office:value-type="float" office:value="3277.0951505600001" table:style-name="ce17">
            <text:p>3 277</text:p>
          </table:table-cell>
          <table:table-cell office:value-type="float" office:value="-738.10484943999995" table:style-name="ce17">
            <text:p>-738</text:p>
          </table:table-cell>
          <table:table-cell office:value-type="float" office:value="30168.146213569999" table:style-name="ce27">
            <text:p>30 16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543 Nesset</text:p>
          </table:table-cell>
          <table:table-cell office:value-type="float" office:value="1.1455095900000001" table:style-name="ce13">
            <text:p>1,145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9894.73263649" table:style-name="ce14">
            <text:p>59 895</text:p>
          </table:table-cell>
          <table:table-cell office:value-type="float" office:value="7608.1930209299999" table:style-name="ce14">
            <text:p>7 608</text:p>
          </table:table-cell>
          <table:table-cell office:value-type="float" office:value="22550.684114039999" table:style-name="ce14">
            <text:p>22 551</text:p>
          </table:table-cell>
          <table:table-cell office:value-type="float" office:value="-95.6" table:style-name="ce26">
            <text:p>-96</text:p>
          </table:table-cell>
          <table:table-cell office:value-type="float" office:value="1377.5610426000001" table:style-name="ce14">
            <text:p>1 378</text:p>
          </table:table-cell>
          <table:table-cell office:value-type="float" office:value="1281.9610425999999" table:style-name="ce14">
            <text:p>1 282</text:p>
          </table:table-cell>
          <table:table-cell office:value-type="float" office:value="23832.645156639999" table:style-name="ce26">
            <text:p>23 83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1545 Midsund</text:p>
          </table:table-cell>
          <table:table-cell office:value-type="float" office:value="1.2541091099999999" table:style-name="ce13">
            <text:p>1,2541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5573.025477980002" table:style-name="ce14">
            <text:p>65 573</text:p>
          </table:table-cell>
          <table:table-cell office:value-type="float" office:value="13286.485862420001" table:style-name="ce14">
            <text:p>13 286</text:p>
          </table:table-cell>
          <table:table-cell office:value-type="float" office:value="26878.56089968" table:style-name="ce14">
            <text:p>26 879</text:p>
          </table:table-cell>
          <table:table-cell office:value-type="float" office:value="-3059.2" table:style-name="ce26">
            <text:p>-3 059</text:p>
          </table:table-cell>
          <table:table-cell office:value-type="float" office:value="1029.35487902" table:style-name="ce14">
            <text:p>1 029</text:p>
          </table:table-cell>
          <table:table-cell office:value-type="float" office:value="-2029.84512098" table:style-name="ce14">
            <text:p>-2 030</text:p>
          </table:table-cell>
          <table:table-cell office:value-type="float" office:value="24848.715778689999" table:style-name="ce26">
            <text:p>24 849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1546 Sandøy</text:p>
          </table:table-cell>
          <table:table-cell office:value-type="float" office:value="1.2528956200000001" table:style-name="ce16">
            <text:p>1,2529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5509.576420290003" table:style-name="ce17">
            <text:p>65 510</text:p>
          </table:table-cell>
          <table:table-cell office:value-type="float" office:value="13223.036804720001" table:style-name="ce17">
            <text:p>13 223</text:p>
          </table:table-cell>
          <table:table-cell office:value-type="float" office:value="16555.242079520001" table:style-name="ce17">
            <text:p>16 555</text:p>
          </table:table-cell>
          <table:table-cell office:value-type="float" office:value="0" table:style-name="ce27">
            <text:p>0</text:p>
          </table:table-cell>
          <table:table-cell office:value-type="float" office:value="636.43366289999994" table:style-name="ce17">
            <text:p>636</text:p>
          </table:table-cell>
          <table:table-cell office:value-type="float" office:value="636.43366289999994" table:style-name="ce17">
            <text:p>636</text:p>
          </table:table-cell>
          <table:table-cell office:value-type="float" office:value="17191.67574241" table:style-name="ce27">
            <text:p>17 192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547 Aukra</text:p>
          </table:table-cell>
          <table:table-cell office:value-type="float" office:value="1.11191113" table:style-name="ce13">
            <text:p>1,111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8137.985194629997" table:style-name="ce14">
            <text:p>58 138</text:p>
          </table:table-cell>
          <table:table-cell office:value-type="float" office:value="5851.4455790600005" table:style-name="ce14">
            <text:p>5 851</text:p>
          </table:table-cell>
          <table:table-cell office:value-type="float" office:value="20842.849152620001" table:style-name="ce14">
            <text:p>20 843</text:p>
          </table:table-cell>
          <table:table-cell office:value-type="float" office:value="-382.4" table:style-name="ce26">
            <text:p>-382</text:p>
          </table:table-cell>
          <table:table-cell office:value-type="float" office:value="1606.93353688" table:style-name="ce14">
            <text:p>1 607</text:p>
          </table:table-cell>
          <table:table-cell office:value-type="float" office:value="1224.5335368799999" table:style-name="ce14">
            <text:p>1 225</text:p>
          </table:table-cell>
          <table:table-cell office:value-type="float" office:value="22067.382689499998" table:style-name="ce26">
            <text:p>22 067</text:p>
          </table:table-cell>
          <table:table-cell table:number-columns-repeated="5" table:style-name="ce12"/>
          <table:table-cell table:number-columns-repeated="16369" table:style-name="ce22"/>
        </table:table-row>
        <table:table-row table:style-name="ro4">
          <table:table-cell office:value-type="string" table:style-name="ce12">
            <text:p>1548 Fræna</text:p>
          </table:table-cell>
          <table:table-cell office:value-type="float" office:value="1.0476166499999999" table:style-name="ce13">
            <text:p>1,047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4776.24923532" table:style-name="ce14">
            <text:p>54 776</text:p>
          </table:table-cell>
          <table:table-cell office:value-type="float" office:value="2489.7096197599999" table:style-name="ce14">
            <text:p>2 490</text:p>
          </table:table-cell>
          <table:table-cell office:value-type="float" office:value="24354.339500499998" table:style-name="ce14">
            <text:p>24 354</text:p>
          </table:table-cell>
          <table:table-cell office:value-type="float" office:value="-95.6" table:style-name="ce26">
            <text:p>-96</text:p>
          </table:table-cell>
          <table:table-cell office:value-type="float" office:value="4157.8036095999996" table:style-name="ce14">
            <text:p>4 158</text:p>
          </table:table-cell>
          <table:table-cell office:value-type="float" office:value="4062.2036096000002" table:style-name="ce14">
            <text:p>4 062</text:p>
          </table:table-cell>
          <table:table-cell office:value-type="float" office:value="28416.543110099999" table:style-name="ce26">
            <text:p>28 417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1551 Eide</text:p>
          </table:table-cell>
          <table:table-cell office:value-type="float" office:value="1.11466979" table:style-name="ce16">
            <text:p>1,1147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8282.226217659998" table:style-name="ce17">
            <text:p>58 282</text:p>
          </table:table-cell>
          <table:table-cell office:value-type="float" office:value="5995.6866020999996" table:style-name="ce17">
            <text:p>5 996</text:p>
          </table:table-cell>
          <table:table-cell office:value-type="float" office:value="20655.14034423" table:style-name="ce17">
            <text:p>20 655</text:p>
          </table:table-cell>
          <table:table-cell office:value-type="float" office:value="0" table:style-name="ce27">
            <text:p>0</text:p>
          </table:table-cell>
          <table:table-cell office:value-type="float" office:value="1558.00691542" table:style-name="ce17">
            <text:p>1 558</text:p>
          </table:table-cell>
          <table:table-cell office:value-type="float" office:value="1558.00691542" table:style-name="ce17">
            <text:p>1 558</text:p>
          </table:table-cell>
          <table:table-cell office:value-type="float" office:value="22213.147259649999" table:style-name="ce27">
            <text:p>22 213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554 Averøy</text:p>
          </table:table-cell>
          <table:table-cell office:value-type="float" office:value="1.0344133499999999" table:style-name="ce13">
            <text:p>1,034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4085.894488639999" table:style-name="ce14">
            <text:p>54 086</text:p>
          </table:table-cell>
          <table:table-cell office:value-type="float" office:value="1799.3548730800001" table:style-name="ce14">
            <text:p>1 799</text:p>
          </table:table-cell>
          <table:table-cell office:value-type="float" office:value="10555.01568547" table:style-name="ce14">
            <text:p>10 555</text:p>
          </table:table-cell>
          <table:table-cell office:value-type="float" office:value="-4971.2" table:style-name="ce26">
            <text:p>-4 971</text:p>
          </table:table-cell>
          <table:table-cell office:value-type="float" office:value="2461.89823948" table:style-name="ce14">
            <text:p>2 462</text:p>
          </table:table-cell>
          <table:table-cell office:value-type="float" office:value="-2509.3017605199998" table:style-name="ce14">
            <text:p>-2 509</text:p>
          </table:table-cell>
          <table:table-cell office:value-type="float" office:value="8045.7139249499996" table:style-name="ce26">
            <text:p>8 04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557 Gjemnes</text:p>
          </table:table-cell>
          <table:table-cell office:value-type="float" office:value="1.1544022199999999" table:style-name="ce13">
            <text:p>1,154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0359.697447669998" table:style-name="ce14">
            <text:p>60 360</text:p>
          </table:table-cell>
          <table:table-cell office:value-type="float" office:value="8073.1578321099996" table:style-name="ce14">
            <text:p>8 073</text:p>
          </table:table-cell>
          <table:table-cell office:value-type="float" office:value="21313.136676769998" table:style-name="ce14">
            <text:p>21 313</text:p>
          </table:table-cell>
          <table:table-cell office:value-type="float" office:value="-2963.6" table:style-name="ce26">
            <text:p>-2 964</text:p>
          </table:table-cell>
          <table:table-cell office:value-type="float" office:value="1236.5025137800001" table:style-name="ce14">
            <text:p>1 237</text:p>
          </table:table-cell>
          <table:table-cell office:value-type="float" office:value="-1727.0974862200001" table:style-name="ce14">
            <text:p>-1 727</text:p>
          </table:table-cell>
          <table:table-cell office:value-type="float" office:value="19586.039190539999" table:style-name="ce26">
            <text:p>19 586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1560 Tingvoll</text:p>
          </table:table-cell>
          <table:table-cell office:value-type="float" office:value="1.20004344" table:style-name="ce16">
            <text:p>1,2000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2746.119047469998" table:style-name="ce17">
            <text:p>62 746</text:p>
          </table:table-cell>
          <table:table-cell office:value-type="float" office:value="10459.5794319" table:style-name="ce17">
            <text:p>10 460</text:p>
          </table:table-cell>
          <table:table-cell office:value-type="float" office:value="32163.206753099999" table:style-name="ce17">
            <text:p>32 163</text:p>
          </table:table-cell>
          <table:table-cell office:value-type="float" office:value="0" table:style-name="ce27">
            <text:p>0</text:p>
          </table:table-cell>
          <table:table-cell office:value-type="float" office:value="1497.1868768500001" table:style-name="ce17">
            <text:p>1 497</text:p>
          </table:table-cell>
          <table:table-cell office:value-type="float" office:value="1497.1868768500001" table:style-name="ce17">
            <text:p>1 497</text:p>
          </table:table-cell>
          <table:table-cell office:value-type="float" office:value="33660.393629949998" table:style-name="ce27">
            <text:p>33 660</text:p>
          </table:table-cell>
          <table:table-cell table:number-columns-repeated="5" table:style-name="ce22"/>
          <table:table-cell table:number-columns-repeated="16369"/>
        </table:table-row>
        <table:table-row table:style-name="ro4">
          <table:table-cell office:value-type="string" table:style-name="ce12">
            <text:p>1563 Sunndal</text:p>
          </table:table-cell>
          <table:table-cell office:value-type="float" office:value="1.0720004599999999" table:style-name="ce13">
            <text:p>1,072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6051.194401779998" table:style-name="ce14">
            <text:p>56 051</text:p>
          </table:table-cell>
          <table:table-cell office:value-type="float" office:value="3764.6547862100001" table:style-name="ce14">
            <text:p>3 765</text:p>
          </table:table-cell>
          <table:table-cell office:value-type="float" office:value="26766.695529979999" table:style-name="ce14">
            <text:p>26 767</text:p>
          </table:table-cell>
          <table:table-cell office:value-type="float" office:value="0" table:style-name="ce26">
            <text:p>0</text:p>
          </table:table-cell>
          <table:table-cell office:value-type="float" office:value="3092.4201519799999" table:style-name="ce14">
            <text:p>3 092</text:p>
          </table:table-cell>
          <table:table-cell office:value-type="float" office:value="3092.4201519799999" table:style-name="ce14">
            <text:p>3 092</text:p>
          </table:table-cell>
          <table:table-cell office:value-type="float" office:value="29859.11568196" table:style-name="ce26">
            <text:p>29 859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566 Surnadal</text:p>
          </table:table-cell>
          <table:table-cell office:value-type="float" office:value="1.03831702" table:style-name="ce13">
            <text:p>1,0383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4290.004112230003" table:style-name="ce14">
            <text:p>54 290</text:p>
          </table:table-cell>
          <table:table-cell office:value-type="float" office:value="2003.4644966599999" table:style-name="ce14">
            <text:p>2 003</text:p>
          </table:table-cell>
          <table:table-cell office:value-type="float" office:value="11958.67958057" table:style-name="ce14">
            <text:p>11 959</text:p>
          </table:table-cell>
          <table:table-cell office:value-type="float" office:value="0" table:style-name="ce26">
            <text:p>0</text:p>
          </table:table-cell>
          <table:table-cell office:value-type="float" office:value="2514.5801097100002" table:style-name="ce14">
            <text:p>2 515</text:p>
          </table:table-cell>
          <table:table-cell office:value-type="float" office:value="2514.5801097100002" table:style-name="ce14">
            <text:p>2 515</text:p>
          </table:table-cell>
          <table:table-cell office:value-type="float" office:value="14473.25969028" table:style-name="ce26">
            <text:p>14 473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1571 Halsa</text:p>
          </table:table-cell>
          <table:table-cell office:value-type="float" office:value="1.26927236" table:style-name="ce16">
            <text:p>1,2693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6365.859380800001" table:style-name="ce17">
            <text:p>66 366</text:p>
          </table:table-cell>
          <table:table-cell office:value-type="float" office:value="14079.31976523" table:style-name="ce17">
            <text:p>14 079</text:p>
          </table:table-cell>
          <table:table-cell office:value-type="float" office:value="22287.56318836" table:style-name="ce17">
            <text:p>22 288</text:p>
          </table:table-cell>
          <table:table-cell office:value-type="float" office:value="0" table:style-name="ce27">
            <text:p>0</text:p>
          </table:table-cell>
          <table:table-cell office:value-type="float" office:value="815.21030309000002" table:style-name="ce17">
            <text:p>815</text:p>
          </table:table-cell>
          <table:table-cell office:value-type="float" office:value="815.21030309000002" table:style-name="ce17">
            <text:p>815</text:p>
          </table:table-cell>
          <table:table-cell office:value-type="float" office:value="23102.773491460001" table:style-name="ce27">
            <text:p>23 103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1573 Smøla</text:p>
          </table:table-cell>
          <table:table-cell office:value-type="float" office:value="1.2115086500000001" table:style-name="ce13">
            <text:p>1,211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3345.594910990003" table:style-name="ce14">
            <text:p>63 346</text:p>
          </table:table-cell>
          <table:table-cell office:value-type="float" office:value="11059.05529543" table:style-name="ce14">
            <text:p>11 059</text:p>
          </table:table-cell>
          <table:table-cell office:value-type="float" office:value="23799.086995760001" table:style-name="ce14">
            <text:p>23 799</text:p>
          </table:table-cell>
          <table:table-cell office:value-type="float" office:value="0" table:style-name="ce26">
            <text:p>0</text:p>
          </table:table-cell>
          <table:table-cell office:value-type="float" office:value="1057.79791998" table:style-name="ce14">
            <text:p>1 058</text:p>
          </table:table-cell>
          <table:table-cell office:value-type="float" office:value="1057.79791998" table:style-name="ce14">
            <text:p>1 058</text:p>
          </table:table-cell>
          <table:table-cell office:value-type="float" office:value="24856.88491574" table:style-name="ce26">
            <text:p>24 857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1576 Aure</text:p>
          </table:table-cell>
          <table:table-cell office:value-type="float" office:value="1.1622218" table:style-name="ce16">
            <text:p>1,1622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0768.555994390001" table:style-name="ce17">
            <text:p>60 769</text:p>
          </table:table-cell>
          <table:table-cell office:value-type="float" office:value="8482.0163788200007" table:style-name="ce17">
            <text:p>8 482</text:p>
          </table:table-cell>
          <table:table-cell office:value-type="float" office:value="30391.064685329999" table:style-name="ce17">
            <text:p>30 391</text:p>
          </table:table-cell>
          <table:table-cell office:value-type="float" office:value="-95.6" table:style-name="ce27">
            <text:p>-96</text:p>
          </table:table-cell>
          <table:table-cell office:value-type="float" office:value="1689.5449372" table:style-name="ce17">
            <text:p>1 690</text:p>
          </table:table-cell>
          <table:table-cell office:value-type="float" office:value="1593.9449371999999" table:style-name="ce17">
            <text:p>1 594</text:p>
          </table:table-cell>
          <table:table-cell office:value-type="float" office:value="31985.00962252" table:style-name="ce27">
            <text:p>31 985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8">
            <text:p>Møre og Romsdal</text:p>
          </table:table-cell>
          <table:table-cell office:value-type="float" office:value="1.03011355" table:style-name="ce19">
            <text:p>1,0301</text:p>
          </table:table-cell>
          <table:table-cell office:value-type="float" office:value="52286.539615560003" table:style-name="ce20">
            <text:p>52 287</text:p>
          </table:table-cell>
          <table:table-cell office:value-type="float" office:value="53861.072815369997" table:style-name="ce20">
            <text:p>53 861</text:p>
          </table:table-cell>
          <table:table-cell office:value-type="float" office:value="1574.5331997999999" table:style-name="ce20">
            <text:p>1 575</text:p>
          </table:table-cell>
          <table:table-cell office:value-type="float" office:value="417780.34110245999" table:style-name="ce20">
            <text:p>417 780</text:p>
          </table:table-cell>
          <table:table-cell office:value-type="float" office:value="-102961.2" table:style-name="ce21">
            <text:p>-102 961</text:p>
          </table:table-cell>
          <table:table-cell office:value-type="float" office:value="110895.82593250999" table:style-name="ce20">
            <text:p>110 896</text:p>
          </table:table-cell>
          <table:table-cell office:value-type="float" office:value="7934.62593251" table:style-name="ce20">
            <text:p>7 935</text:p>
          </table:table-cell>
          <table:table-cell office:value-type="float" office:value="425714.96703497" table:style-name="ce21">
            <text:p>425 715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13"/>
          <table:table-cell table:number-columns-repeated="8" table:style-name="ce14"/>
          <table:table-cell table:number-columns-repeated="16374" table:style-name="ce12"/>
        </table:table-row>
        <table:table-row table:style-name="ro2">
          <table:table-cell office:value-type="string" table:style-name="ce12">
            <text:p>5001 Trondheim</text:p>
          </table:table-cell>
          <table:table-cell office:value-type="float" office:value="0.90734018000000005" table:style-name="ce13">
            <text:p>0,9073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47441.678508379999" table:style-name="ce14">
            <text:p>47 442</text:p>
          </table:table-cell>
          <table:table-cell office:value-type="float" office:value="-4844.8611071900004" table:style-name="ce14">
            <text:p>-4 845</text:p>
          </table:table-cell>
          <table:table-cell office:value-type="float" office:value="-940135.60812740005" table:style-name="ce14">
            <text:p>-940 136</text:p>
          </table:table-cell>
          <table:table-cell office:value-type="float" office:value="-96489.600000000006" table:style-name="ce26">
            <text:p>-96 490</text:p>
          </table:table-cell>
          <table:table-cell office:value-type="float" office:value="71435.360317009996" table:style-name="ce14">
            <text:p>71 435</text:p>
          </table:table-cell>
          <table:table-cell office:value-type="float" office:value="-25054.239682989999" table:style-name="ce14">
            <text:p>-25 054</text:p>
          </table:table-cell>
          <table:table-cell office:value-type="float" office:value="-965189.84781039995" table:style-name="ce26">
            <text:p>-965 19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5004 Steinkjer</text:p>
          </table:table-cell>
          <table:table-cell office:value-type="float" office:value="1.02082959" table:style-name="ce13">
            <text:p>1,0208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3375.647025209997" table:style-name="ce14">
            <text:p>53 376</text:p>
          </table:table-cell>
          <table:table-cell office:value-type="float" office:value="1089.10740964" table:style-name="ce14">
            <text:p>1 089</text:p>
          </table:table-cell>
          <table:table-cell office:value-type="float" office:value="24118.28358653" table:style-name="ce14">
            <text:p>24 118</text:p>
          </table:table-cell>
          <table:table-cell office:value-type="float" office:value="-11472" table:style-name="ce26">
            <text:p>-11 472</text:p>
          </table:table-cell>
          <table:table-cell office:value-type="float" office:value="9171.97494654" table:style-name="ce14">
            <text:p>9 172</text:p>
          </table:table-cell>
          <table:table-cell office:value-type="float" office:value="-2300.02505346" table:style-name="ce14">
            <text:p>-2 300</text:p>
          </table:table-cell>
          <table:table-cell office:value-type="float" office:value="21818.258533069999" table:style-name="ce26">
            <text:p>21 81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5005 Namsos</text:p>
          </table:table-cell>
          <table:table-cell office:value-type="float" office:value="1.0407906099999999" table:style-name="ce16">
            <text:p>1,0408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4419.339577580002" table:style-name="ce17">
            <text:p>54 419</text:p>
          </table:table-cell>
          <table:table-cell office:value-type="float" office:value="2132.7999620199998" table:style-name="ce17">
            <text:p>2 133</text:p>
          </table:table-cell>
          <table:table-cell office:value-type="float" office:value="27847.969104079999" table:style-name="ce17">
            <text:p>27 848</text:p>
          </table:table-cell>
          <table:table-cell office:value-type="float" office:value="-6022.8" table:style-name="ce27">
            <text:p>-6 023</text:p>
          </table:table-cell>
          <table:table-cell office:value-type="float" office:value="5513.66903662" table:style-name="ce17">
            <text:p>5 514</text:p>
          </table:table-cell>
          <table:table-cell office:value-type="float" office:value="-509.13096338000003" table:style-name="ce17">
            <text:p>-509</text:p>
          </table:table-cell>
          <table:table-cell office:value-type="float" office:value="27338.838140709999" table:style-name="ce27">
            <text:p>27 33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11 Hemne</text:p>
          </table:table-cell>
          <table:table-cell office:value-type="float" office:value="1.0481777400000001" table:style-name="ce13">
            <text:p>1,048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4805.586782279999" table:style-name="ce14">
            <text:p>54 806</text:p>
          </table:table-cell>
          <table:table-cell office:value-type="float" office:value="2519.0471667100001" table:style-name="ce14">
            <text:p>2 519</text:p>
          </table:table-cell>
          <table:table-cell office:value-type="float" office:value="10670.6837982" table:style-name="ce14">
            <text:p>10 671</text:p>
          </table:table-cell>
          <table:table-cell office:value-type="float" office:value="0" table:style-name="ce26">
            <text:p>0</text:p>
          </table:table-cell>
          <table:table-cell office:value-type="float" office:value="1801.4607570000001" table:style-name="ce14">
            <text:p>1 801</text:p>
          </table:table-cell>
          <table:table-cell office:value-type="float" office:value="1801.4607570000001" table:style-name="ce14">
            <text:p>1 801</text:p>
          </table:table-cell>
          <table:table-cell office:value-type="float" office:value="12472.1445552" table:style-name="ce26">
            <text:p>12 47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12 Snillfjord</text:p>
          </table:table-cell>
          <table:table-cell office:value-type="float" office:value="1.38113671" table:style-name="ce13">
            <text:p>1,3811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2214.859198820006" table:style-name="ce14">
            <text:p>72 215</text:p>
          </table:table-cell>
          <table:table-cell office:value-type="float" office:value="19928.319583259999" table:style-name="ce14">
            <text:p>19 928</text:p>
          </table:table-cell>
          <table:table-cell office:value-type="float" office:value="19649.323109090001" table:style-name="ce14">
            <text:p>19 649</text:p>
          </table:table-cell>
          <table:table-cell office:value-type="float" office:value="-95.6" table:style-name="ce26">
            <text:p>-96</text:p>
          </table:table-cell>
          <table:table-cell office:value-type="float" office:value="552.51936789000001" table:style-name="ce14">
            <text:p>553</text:p>
          </table:table-cell>
          <table:table-cell office:value-type="float" office:value="456.91936788999999" table:style-name="ce14">
            <text:p>457</text:p>
          </table:table-cell>
          <table:table-cell office:value-type="float" office:value="20106.242476980002" table:style-name="ce26">
            <text:p>20 10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013 Hitra</text:p>
          </table:table-cell>
          <table:table-cell office:value-type="float" office:value="1.0714221900000001" table:style-name="ce16">
            <text:p>1,0714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6020.958709769999" table:style-name="ce17">
            <text:p>56 021</text:p>
          </table:table-cell>
          <table:table-cell office:value-type="float" office:value="3734.4190942" table:style-name="ce17">
            <text:p>3 734</text:p>
          </table:table-cell>
          <table:table-cell office:value-type="float" office:value="17383.72088352" table:style-name="ce17">
            <text:p>17 384</text:p>
          </table:table-cell>
          <table:table-cell office:value-type="float" office:value="0" table:style-name="ce27">
            <text:p>0</text:p>
          </table:table-cell>
          <table:table-cell office:value-type="float" office:value="2023.5514201399999" table:style-name="ce17">
            <text:p>2 024</text:p>
          </table:table-cell>
          <table:table-cell office:value-type="float" office:value="2023.5514201399999" table:style-name="ce17">
            <text:p>2 024</text:p>
          </table:table-cell>
          <table:table-cell office:value-type="float" office:value="19407.272303649999" table:style-name="ce27">
            <text:p>19 40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14 Frøya</text:p>
          </table:table-cell>
          <table:table-cell office:value-type="float" office:value="1.0534671799999999" table:style-name="ce13">
            <text:p>1,053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5082.153363379999" table:style-name="ce14">
            <text:p>55 082</text:p>
          </table:table-cell>
          <table:table-cell office:value-type="float" office:value="2795.6137478199998" table:style-name="ce14">
            <text:p>2 796</text:p>
          </table:table-cell>
          <table:table-cell office:value-type="float" office:value="14064.732765270001" table:style-name="ce14">
            <text:p>14 065</text:p>
          </table:table-cell>
          <table:table-cell office:value-type="float" office:value="0" table:style-name="ce26">
            <text:p>0</text:p>
          </table:table-cell>
          <table:table-cell office:value-type="float" office:value="2150.3504786399999" table:style-name="ce14">
            <text:p>2 150</text:p>
          </table:table-cell>
          <table:table-cell office:value-type="float" office:value="2150.3504786399999" table:style-name="ce14">
            <text:p>2 150</text:p>
          </table:table-cell>
          <table:table-cell office:value-type="float" office:value="16215.08324391" table:style-name="ce26">
            <text:p>16 21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15 Ørland</text:p>
          </table:table-cell>
          <table:table-cell office:value-type="float" office:value="1.00365664" table:style-name="ce13">
            <text:p>1,003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477.732709830001" table:style-name="ce14">
            <text:p>52 478</text:p>
          </table:table-cell>
          <table:table-cell office:value-type="float" office:value="191.19309426000001" table:style-name="ce14">
            <text:p>191</text:p>
          </table:table-cell>
          <table:table-cell office:value-type="float" office:value="1025.17737145" table:style-name="ce14">
            <text:p>1 025</text:p>
          </table:table-cell>
          <table:table-cell office:value-type="float" office:value="0" table:style-name="ce26">
            <text:p>0</text:p>
          </table:table-cell>
          <table:table-cell office:value-type="float" office:value="2183.4632935099999" table:style-name="ce14">
            <text:p>2 183</text:p>
          </table:table-cell>
          <table:table-cell office:value-type="float" office:value="2183.4632935099999" table:style-name="ce14">
            <text:p>2 183</text:p>
          </table:table-cell>
          <table:table-cell office:value-type="float" office:value="3208.6406649599999" table:style-name="ce26">
            <text:p>3 20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016 Agdenes</text:p>
          </table:table-cell>
          <table:table-cell office:value-type="float" office:value="1.3818093199999999" table:style-name="ce16">
            <text:p>1,3818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72250.027653650002" table:style-name="ce17">
            <text:p>72 250</text:p>
          </table:table-cell>
          <table:table-cell office:value-type="float" office:value="19963.488038089999" table:style-name="ce17">
            <text:p>19 963</text:p>
          </table:table-cell>
          <table:table-cell office:value-type="float" office:value="33498.732927910001" table:style-name="ce17">
            <text:p>33 499</text:p>
          </table:table-cell>
          <table:table-cell office:value-type="float" office:value="0" table:style-name="ce27">
            <text:p>0</text:p>
          </table:table-cell>
          <table:table-cell office:value-type="float" office:value="940.74950108999997" table:style-name="ce17">
            <text:p>941</text:p>
          </table:table-cell>
          <table:table-cell office:value-type="float" office:value="940.74950108999997" table:style-name="ce17">
            <text:p>941</text:p>
          </table:table-cell>
          <table:table-cell office:value-type="float" office:value="34439.482429000003" table:style-name="ce27">
            <text:p>34 43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17 Bjugn</text:p>
          </table:table-cell>
          <table:table-cell office:value-type="float" office:value="1.08048053" table:style-name="ce13">
            <text:p>1,080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6494.58823804" table:style-name="ce14">
            <text:p>56 495</text:p>
          </table:table-cell>
          <table:table-cell office:value-type="float" office:value="4208.0486224699998" table:style-name="ce14">
            <text:p>4 208</text:p>
          </table:table-cell>
          <table:table-cell office:value-type="float" office:value="20476.36459696" table:style-name="ce14">
            <text:p>20 476</text:p>
          </table:table-cell>
          <table:table-cell office:value-type="float" office:value="0" table:style-name="ce26">
            <text:p>0</text:p>
          </table:table-cell>
          <table:table-cell office:value-type="float" office:value="2133.1577569999999" table:style-name="ce14">
            <text:p>2 133</text:p>
          </table:table-cell>
          <table:table-cell office:value-type="float" office:value="2133.1577569999999" table:style-name="ce14">
            <text:p>2 133</text:p>
          </table:table-cell>
          <table:table-cell office:value-type="float" office:value="22609.52235395" table:style-name="ce26">
            <text:p>22 61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18 Åfjord</text:p>
          </table:table-cell>
          <table:table-cell office:value-type="float" office:value="1.1670659699999999" table:style-name="ce13">
            <text:p>1,1671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1021.840874540001" table:style-name="ce14">
            <text:p>61 022</text:p>
          </table:table-cell>
          <table:table-cell office:value-type="float" office:value="8735.3012589699993" table:style-name="ce14">
            <text:p>8 735</text:p>
          </table:table-cell>
          <table:table-cell office:value-type="float" office:value="28966.258974749999" table:style-name="ce14">
            <text:p>28 966</text:p>
          </table:table-cell>
          <table:table-cell office:value-type="float" office:value="0" table:style-name="ce26">
            <text:p>0</text:p>
          </table:table-cell>
          <table:table-cell office:value-type="float" office:value="1570.15978311" table:style-name="ce14">
            <text:p>1 570</text:p>
          </table:table-cell>
          <table:table-cell office:value-type="float" office:value="1570.15978311" table:style-name="ce14">
            <text:p>1 570</text:p>
          </table:table-cell>
          <table:table-cell office:value-type="float" office:value="30536.418757859999" table:style-name="ce26">
            <text:p>30 53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019 Roan</text:p>
          </table:table-cell>
          <table:table-cell office:value-type="float" office:value="1.3654978600000001" table:style-name="ce16">
            <text:p>1,3655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71397.157725070007" table:style-name="ce17">
            <text:p>71 397</text:p>
          </table:table-cell>
          <table:table-cell office:value-type="float" office:value="19110.61810951" table:style-name="ce17">
            <text:p>19 111</text:p>
          </table:table-cell>
          <table:table-cell office:value-type="float" office:value="18059.53411348" table:style-name="ce17">
            <text:p>18 060</text:p>
          </table:table-cell>
          <table:table-cell office:value-type="float" office:value="0" table:style-name="ce27">
            <text:p>0</text:p>
          </table:table-cell>
          <table:table-cell office:value-type="float" office:value="523.54830052" table:style-name="ce17">
            <text:p>524</text:p>
          </table:table-cell>
          <table:table-cell office:value-type="float" office:value="523.54830052" table:style-name="ce17">
            <text:p>524</text:p>
          </table:table-cell>
          <table:table-cell office:value-type="float" office:value="18583.082414" table:style-name="ce27">
            <text:p>18 58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20 Osen</text:p>
          </table:table-cell>
          <table:table-cell office:value-type="float" office:value="1.43197928" table:style-name="ce13">
            <text:p>1,432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4873.24140431" table:style-name="ce14">
            <text:p>74 873</text:p>
          </table:table-cell>
          <table:table-cell office:value-type="float" office:value="22586.701788750001" table:style-name="ce14">
            <text:p>22 587</text:p>
          </table:table-cell>
          <table:table-cell office:value-type="float" office:value="21547.713506460001" table:style-name="ce14">
            <text:p>21 548</text:p>
          </table:table-cell>
          <table:table-cell office:value-type="float" office:value="0" table:style-name="ce26">
            <text:p>0</text:p>
          </table:table-cell>
          <table:table-cell office:value-type="float" office:value="554.26701262999995" table:style-name="ce14">
            <text:p>554</text:p>
          </table:table-cell>
          <table:table-cell office:value-type="float" office:value="554.26701262999995" table:style-name="ce14">
            <text:p>554</text:p>
          </table:table-cell>
          <table:table-cell office:value-type="float" office:value="22101.980519100001" table:style-name="ce26">
            <text:p>22 10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21 Oppdal</text:p>
          </table:table-cell>
          <table:table-cell office:value-type="float" office:value="1.01636696" table:style-name="ce13">
            <text:p>1,016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3142.311345449998" table:style-name="ce14">
            <text:p>53 142</text:p>
          </table:table-cell>
          <table:table-cell office:value-type="float" office:value="855.77172987999995" table:style-name="ce14">
            <text:p>856</text:p>
          </table:table-cell>
          <table:table-cell office:value-type="float" office:value="5969.0078159300001" table:style-name="ce14">
            <text:p>5 969</text:p>
          </table:table-cell>
          <table:table-cell office:value-type="float" office:value="-3154.8" table:style-name="ce26">
            <text:p>-3 155</text:p>
          </table:table-cell>
          <table:table-cell office:value-type="float" office:value="2876.26352559" table:style-name="ce14">
            <text:p>2 876</text:p>
          </table:table-cell>
          <table:table-cell office:value-type="float" office:value="-278.53647440999998" table:style-name="ce14">
            <text:p>-279</text:p>
          </table:table-cell>
          <table:table-cell office:value-type="float" office:value="5690.4713415200004" table:style-name="ce26">
            <text:p>5 69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022 Rennebu</text:p>
          </table:table-cell>
          <table:table-cell office:value-type="float" office:value="1.16295014" table:style-name="ce16">
            <text:p>1,1630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0806.638671499997" table:style-name="ce17">
            <text:p>60 807</text:p>
          </table:table-cell>
          <table:table-cell office:value-type="float" office:value="8520.0990559399997" table:style-name="ce17">
            <text:p>8 520</text:p>
          </table:table-cell>
          <table:table-cell office:value-type="float" office:value="21428.049125680001" table:style-name="ce17">
            <text:p>21 428</text:p>
          </table:table-cell>
          <table:table-cell office:value-type="float" office:value="-191.2" table:style-name="ce27">
            <text:p>-191</text:p>
          </table:table-cell>
          <table:table-cell office:value-type="float" office:value="1186.6783214699999" table:style-name="ce17">
            <text:p>1 187</text:p>
          </table:table-cell>
          <table:table-cell office:value-type="float" office:value="995.47832146999997" table:style-name="ce17">
            <text:p>995</text:p>
          </table:table-cell>
          <table:table-cell office:value-type="float" office:value="22423.527447150002" table:style-name="ce27">
            <text:p>22 42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23 Meldal</text:p>
          </table:table-cell>
          <table:table-cell office:value-type="float" office:value="1.1042147200000001" table:style-name="ce13">
            <text:p>1,104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7735.566943819998" table:style-name="ce14">
            <text:p>57 736</text:p>
          </table:table-cell>
          <table:table-cell office:value-type="float" office:value="5449.0273282500002" table:style-name="ce14">
            <text:p>5 449</text:p>
          </table:table-cell>
          <table:table-cell office:value-type="float" office:value="21403.77934538" table:style-name="ce14">
            <text:p>21 404</text:p>
          </table:table-cell>
          <table:table-cell office:value-type="float" office:value="-10324.799999999999" table:style-name="ce26">
            <text:p>-10 325</text:p>
          </table:table-cell>
          <table:table-cell office:value-type="float" office:value="1759.7822643899999" table:style-name="ce14">
            <text:p>1 760</text:p>
          </table:table-cell>
          <table:table-cell office:value-type="float" office:value="-8565.0177356099994" table:style-name="ce14">
            <text:p>-8 565</text:p>
          </table:table-cell>
          <table:table-cell office:value-type="float" office:value="12838.761609769999" table:style-name="ce26">
            <text:p>12 83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24 Orkdal</text:p>
          </table:table-cell>
          <table:table-cell office:value-type="float" office:value="1.00443796" table:style-name="ce13">
            <text:p>1,004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518.585153499997" table:style-name="ce14">
            <text:p>52 519</text:p>
          </table:table-cell>
          <table:table-cell office:value-type="float" office:value="232.04553794" table:style-name="ce14">
            <text:p>232</text:p>
          </table:table-cell>
          <table:table-cell office:value-type="float" office:value="2797.5410054200001" table:style-name="ce14">
            <text:p>2 798</text:p>
          </table:table-cell>
          <table:table-cell office:value-type="float" office:value="-956" table:style-name="ce26">
            <text:p>-956</text:p>
          </table:table-cell>
          <table:table-cell office:value-type="float" office:value="4913.1528968499997" table:style-name="ce14">
            <text:p>4 913</text:p>
          </table:table-cell>
          <table:table-cell office:value-type="float" office:value="3957.1528968500002" table:style-name="ce14">
            <text:p>3 957</text:p>
          </table:table-cell>
          <table:table-cell office:value-type="float" office:value="6754.6939022699999" table:style-name="ce26">
            <text:p>6 75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025 Røros</text:p>
          </table:table-cell>
          <table:table-cell office:value-type="float" office:value="1.02803282" table:style-name="ce16">
            <text:p>1,0280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3752.278576719997" table:style-name="ce17">
            <text:p>53 752</text:p>
          </table:table-cell>
          <table:table-cell office:value-type="float" office:value="1465.7389611599999" table:style-name="ce17">
            <text:p>1 466</text:p>
          </table:table-cell>
          <table:table-cell office:value-type="float" office:value="8238.9187006499997" table:style-name="ce17">
            <text:p>8 239</text:p>
          </table:table-cell>
          <table:table-cell office:value-type="float" office:value="0" table:style-name="ce27">
            <text:p>0</text:p>
          </table:table-cell>
          <table:table-cell office:value-type="float" office:value="2344.52294123" table:style-name="ce17">
            <text:p>2 345</text:p>
          </table:table-cell>
          <table:table-cell office:value-type="float" office:value="2344.52294123" table:style-name="ce17">
            <text:p>2 345</text:p>
          </table:table-cell>
          <table:table-cell office:value-type="float" office:value="10583.44164189" table:style-name="ce27">
            <text:p>10 58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26 Holtålen</text:p>
          </table:table-cell>
          <table:table-cell office:value-type="float" office:value="1.1508829599999999" table:style-name="ce13">
            <text:p>1,150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0175.687474350001" table:style-name="ce14">
            <text:p>60 176</text:p>
          </table:table-cell>
          <table:table-cell office:value-type="float" office:value="7889.1478587900001" table:style-name="ce14">
            <text:p>7 889</text:p>
          </table:table-cell>
          <table:table-cell office:value-type="float" office:value="16038.637596910001" table:style-name="ce14">
            <text:p>16 039</text:p>
          </table:table-cell>
          <table:table-cell office:value-type="float" office:value="0" table:style-name="ce26">
            <text:p>0</text:p>
          </table:table-cell>
          <table:table-cell office:value-type="float" office:value="949.29777228" table:style-name="ce14">
            <text:p>949</text:p>
          </table:table-cell>
          <table:table-cell office:value-type="float" office:value="949.29777228" table:style-name="ce14">
            <text:p>949</text:p>
          </table:table-cell>
          <table:table-cell office:value-type="float" office:value="16987.93536919" table:style-name="ce26">
            <text:p>16 98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5027 Midtre Gauldal</text:p>
          </table:table-cell>
          <table:table-cell office:value-type="float" office:value="1.06963008" table:style-name="ce13">
            <text:p>1,069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5927.255436740001" table:style-name="ce14">
            <text:p>55 927</text:p>
          </table:table-cell>
          <table:table-cell office:value-type="float" office:value="3640.7158211699998" table:style-name="ce14">
            <text:p>3 641</text:p>
          </table:table-cell>
          <table:table-cell office:value-type="float" office:value="22685.300281719999" table:style-name="ce14">
            <text:p>22 685</text:p>
          </table:table-cell>
          <table:table-cell office:value-type="float" office:value="0" table:style-name="ce26">
            <text:p>0</text:p>
          </table:table-cell>
          <table:table-cell office:value-type="float" office:value="2704.1157714999999" table:style-name="ce14">
            <text:p>2 704</text:p>
          </table:table-cell>
          <table:table-cell office:value-type="float" office:value="2704.1157714999999" table:style-name="ce14">
            <text:p>2 704</text:p>
          </table:table-cell>
          <table:table-cell office:value-type="float" office:value="25389.41605322" table:style-name="ce26">
            <text:p>25 38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5028 Melhus</text:p>
          </table:table-cell>
          <table:table-cell office:value-type="float" office:value="1.0117911900000001" table:style-name="ce16">
            <text:p>1,0118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2903.060024680002" table:style-name="ce17">
            <text:p>52 903</text:p>
          </table:table-cell>
          <table:table-cell office:value-type="float" office:value="616.52040911999995" table:style-name="ce17">
            <text:p>617</text:p>
          </table:table-cell>
          <table:table-cell office:value-type="float" office:value="10201.56320964" table:style-name="ce17">
            <text:p>10 202</text:p>
          </table:table-cell>
          <table:table-cell office:value-type="float" office:value="-6309.6" table:style-name="ce27">
            <text:p>-6 310</text:p>
          </table:table-cell>
          <table:table-cell office:value-type="float" office:value="6792.7257811099998" table:style-name="ce17">
            <text:p>6 793</text:p>
          </table:table-cell>
          <table:table-cell office:value-type="float" office:value="483.12578110999999" table:style-name="ce17">
            <text:p>483</text:p>
          </table:table-cell>
          <table:table-cell office:value-type="float" office:value="10684.688990750001" table:style-name="ce27">
            <text:p>10 685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5029 Skaun</text:p>
          </table:table-cell>
          <table:table-cell office:value-type="float" office:value="1.0262955" table:style-name="ce13">
            <text:p>1,0263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3661.44005664" table:style-name="ce14">
            <text:p>53 661</text:p>
          </table:table-cell>
          <table:table-cell office:value-type="float" office:value="1374.9004410699999" table:style-name="ce14">
            <text:p>1 375</text:p>
          </table:table-cell>
          <table:table-cell office:value-type="float" office:value="11254.935010630001" table:style-name="ce14">
            <text:p>11 255</text:p>
          </table:table-cell>
          <table:table-cell office:value-type="float" office:value="-1656.4" table:style-name="ce26">
            <text:p>-1 656</text:p>
          </table:table-cell>
          <table:table-cell office:value-type="float" office:value="3408.6160612200001" table:style-name="ce14">
            <text:p>3 409</text:p>
          </table:table-cell>
          <table:table-cell office:value-type="float" office:value="1752.21606122" table:style-name="ce14">
            <text:p>1 752</text:p>
          </table:table-cell>
          <table:table-cell office:value-type="float" office:value="13007.15107186" table:style-name="ce26">
            <text:p>13 00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5030 Klæbu</text:p>
          </table:table-cell>
          <table:table-cell office:value-type="float" office:value="1.00234264" table:style-name="ce13">
            <text:p>1,0023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409.028174619998" table:style-name="ce14">
            <text:p>52 409</text:p>
          </table:table-cell>
          <table:table-cell office:value-type="float" office:value="122.48855905000001" table:style-name="ce14">
            <text:p>122</text:p>
          </table:table-cell>
          <table:table-cell office:value-type="float" office:value="746.56776742" table:style-name="ce14">
            <text:p>747</text:p>
          </table:table-cell>
          <table:table-cell office:value-type="float" office:value="-1051.5999999999999" table:style-name="ce26">
            <text:p>-1 052</text:p>
          </table:table-cell>
          <table:table-cell office:value-type="float" office:value="2478.6992712900001" table:style-name="ce14">
            <text:p>2 479</text:p>
          </table:table-cell>
          <table:table-cell office:value-type="float" office:value="1427.0992712899999" table:style-name="ce14">
            <text:p>1 427</text:p>
          </table:table-cell>
          <table:table-cell office:value-type="float" office:value="2173.6670387099998" table:style-name="ce26">
            <text:p>2 17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5031 Malvik</text:p>
          </table:table-cell>
          <table:table-cell office:value-type="float" office:value="0.97368001000000004" table:style-name="ce16">
            <text:p>0,9737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0910.358341250001" table:style-name="ce17">
            <text:p>50 910</text:p>
          </table:table-cell>
          <table:table-cell office:value-type="float" office:value="-1376.1812743200001" table:style-name="ce17">
            <text:p>-1 376</text:p>
          </table:table-cell>
          <table:table-cell office:value-type="float" office:value="-19252.77602768" table:style-name="ce17">
            <text:p>-19 253</text:p>
          </table:table-cell>
          <table:table-cell office:value-type="float" office:value="-2963.6" table:style-name="ce27">
            <text:p>-2 964</text:p>
          </table:table-cell>
          <table:table-cell office:value-type="float" office:value="5526.7254520400002" table:style-name="ce17">
            <text:p>5 527</text:p>
          </table:table-cell>
          <table:table-cell office:value-type="float" office:value="2563.1254520399998" table:style-name="ce17">
            <text:p>2 563</text:p>
          </table:table-cell>
          <table:table-cell office:value-type="float" office:value="-16689.65057564" table:style-name="ce27">
            <text:p>-16 69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5032 Selbu</text:p>
          </table:table-cell>
          <table:table-cell office:value-type="float" office:value="1.10747427" table:style-name="ce13">
            <text:p>1,107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7905.997372400001" table:style-name="ce14">
            <text:p>57 906</text:p>
          </table:table-cell>
          <table:table-cell office:value-type="float" office:value="5619.4577568300001" table:style-name="ce14">
            <text:p>5 619</text:p>
          </table:table-cell>
          <table:table-cell office:value-type="float" office:value="23101.590838339998" table:style-name="ce14">
            <text:p>23 102</text:p>
          </table:table-cell>
          <table:table-cell office:value-type="float" office:value="0" table:style-name="ce26">
            <text:p>0</text:p>
          </table:table-cell>
          <table:table-cell office:value-type="float" office:value="1847.20478796" table:style-name="ce14">
            <text:p>1 847</text:p>
          </table:table-cell>
          <table:table-cell office:value-type="float" office:value="1847.20478796" table:style-name="ce14">
            <text:p>1 847</text:p>
          </table:table-cell>
          <table:table-cell office:value-type="float" office:value="24948.795626300001" table:style-name="ce26">
            <text:p>24 94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5033 Tydal</text:p>
          </table:table-cell>
          <table:table-cell office:value-type="float" office:value="1.3596351799999999" table:style-name="ce13">
            <text:p>1,359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1090.618944650007" table:style-name="ce14">
            <text:p>71 091</text:p>
          </table:table-cell>
          <table:table-cell office:value-type="float" office:value="18804.079329079999" table:style-name="ce14">
            <text:p>18 804</text:p>
          </table:table-cell>
          <table:table-cell office:value-type="float" office:value="15644.9940018" table:style-name="ce14">
            <text:p>15 645</text:p>
          </table:table-cell>
          <table:table-cell office:value-type="float" office:value="0" table:style-name="ce26">
            <text:p>0</text:p>
          </table:table-cell>
          <table:table-cell office:value-type="float" office:value="458.96508039000003" table:style-name="ce14">
            <text:p>459</text:p>
          </table:table-cell>
          <table:table-cell office:value-type="float" office:value="458.96508039000003" table:style-name="ce14">
            <text:p>459</text:p>
          </table:table-cell>
          <table:table-cell office:value-type="float" office:value="16103.95908219" table:style-name="ce26">
            <text:p>16 10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5034 Meråker</text:p>
          </table:table-cell>
          <table:table-cell office:value-type="float" office:value="1.17044357" table:style-name="ce16">
            <text:p>1,1704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1198.44425144" table:style-name="ce17">
            <text:p>61 198</text:p>
          </table:table-cell>
          <table:table-cell office:value-type="float" office:value="8911.9046358699998" table:style-name="ce17">
            <text:p>8 912</text:p>
          </table:table-cell>
          <table:table-cell office:value-type="float" office:value="21914.37349962" table:style-name="ce17">
            <text:p>21 914</text:p>
          </table:table-cell>
          <table:table-cell office:value-type="float" office:value="0" table:style-name="ce27">
            <text:p>0</text:p>
          </table:table-cell>
          <table:table-cell office:value-type="float" office:value="1167.7313321199999" table:style-name="ce17">
            <text:p>1 168</text:p>
          </table:table-cell>
          <table:table-cell office:value-type="float" office:value="1167.7313321199999" table:style-name="ce17">
            <text:p>1 168</text:p>
          </table:table-cell>
          <table:table-cell office:value-type="float" office:value="23082.104831730001" table:style-name="ce27">
            <text:p>23 082</text:p>
          </table:table-cell>
          <table:table-cell table:number-columns-repeated="5" table:style-name="ce12"/>
          <table:table-cell table:number-columns-repeated="16369" table:style-name="ce22"/>
        </table:table-row>
        <table:table-row table:style-name="ro2">
          <table:table-cell office:value-type="string" table:style-name="ce12">
            <text:p>5035 Stjørdal</text:p>
          </table:table-cell>
          <table:table-cell office:value-type="float" office:value="1.0026001099999999" table:style-name="ce13">
            <text:p>1,002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422.490115770001" table:style-name="ce14">
            <text:p>52 422</text:p>
          </table:table-cell>
          <table:table-cell office:value-type="float" office:value="135.95050021" table:style-name="ce14">
            <text:p>136</text:p>
          </table:table-cell>
          <table:table-cell office:value-type="float" office:value="3269.0657279500001" table:style-name="ce14">
            <text:p>3 269</text:p>
          </table:table-cell>
          <table:table-cell office:value-type="float" office:value="-13001.6" table:style-name="ce26">
            <text:p>-13 002</text:p>
          </table:table-cell>
          <table:table-cell office:value-type="float" office:value="9781.4786600900006" table:style-name="ce14">
            <text:p>9 781</text:p>
          </table:table-cell>
          <table:table-cell office:value-type="float" office:value="-3220.1213399100002" table:style-name="ce14">
            <text:p>-3 220</text:p>
          </table:table-cell>
          <table:table-cell office:value-type="float" office:value="48.94438804" table:style-name="ce26">
            <text:p>4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5036 Frosta</text:p>
          </table:table-cell>
          <table:table-cell office:value-type="float" office:value="1.1303461400000001" table:style-name="ce13">
            <text:p>1,1303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9101.888219649998" table:style-name="ce14">
            <text:p>59 102</text:p>
          </table:table-cell>
          <table:table-cell office:value-type="float" office:value="6815.3486040899998" table:style-name="ce14">
            <text:p>6 815</text:p>
          </table:table-cell>
          <table:table-cell office:value-type="float" office:value="17890.290085730001" table:style-name="ce14">
            <text:p>17 890</text:p>
          </table:table-cell>
          <table:table-cell office:value-type="float" office:value="-191.2" table:style-name="ce26">
            <text:p>-191</text:p>
          </table:table-cell>
          <table:table-cell office:value-type="float" office:value="1203.85640147" table:style-name="ce14">
            <text:p>1 204</text:p>
          </table:table-cell>
          <table:table-cell office:value-type="float" office:value="1012.65640147" table:style-name="ce14">
            <text:p>1 013</text:p>
          </table:table-cell>
          <table:table-cell office:value-type="float" office:value="18902.946487199999" table:style-name="ce26">
            <text:p>18 90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5037 Levanger</text:p>
          </table:table-cell>
          <table:table-cell office:value-type="float" office:value="1.0105195499999999" table:style-name="ce16">
            <text:p>1,0105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2836.570446869999" table:style-name="ce17">
            <text:p>52 837</text:p>
          </table:table-cell>
          <table:table-cell office:value-type="float" office:value="550.03083130000005" table:style-name="ce17">
            <text:p>550</text:p>
          </table:table-cell>
          <table:table-cell office:value-type="float" office:value="11090.82168243" table:style-name="ce17">
            <text:p>11 091</text:p>
          </table:table-cell>
          <table:table-cell office:value-type="float" office:value="-12906" table:style-name="ce27">
            <text:p>-12 906</text:p>
          </table:table-cell>
          <table:table-cell office:value-type="float" office:value="8267.1407500500009" table:style-name="ce17">
            <text:p>8 267</text:p>
          </table:table-cell>
          <table:table-cell office:value-type="float" office:value="-4638.85924995" table:style-name="ce17">
            <text:p>-4 639</text:p>
          </table:table-cell>
          <table:table-cell office:value-type="float" office:value="6451.9624324699998" table:style-name="ce27">
            <text:p>6 45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5038 Verdal</text:p>
          </table:table-cell>
          <table:table-cell office:value-type="float" office:value="1.0099153700000001" table:style-name="ce13">
            <text:p>1,009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804.979893570002" table:style-name="ce14">
            <text:p>52 805</text:p>
          </table:table-cell>
          <table:table-cell office:value-type="float" office:value="518.44027800000003" table:style-name="ce14">
            <text:p>518</text:p>
          </table:table-cell>
          <table:table-cell office:value-type="float" office:value="7767.7906853100003" table:style-name="ce14">
            <text:p>7 768</text:p>
          </table:table-cell>
          <table:table-cell office:value-type="float" office:value="-1242.8" table:style-name="ce26">
            <text:p>-1 243</text:p>
          </table:table-cell>
          <table:table-cell office:value-type="float" office:value="6139.2834283399998" table:style-name="ce14">
            <text:p>6 139</text:p>
          </table:table-cell>
          <table:table-cell office:value-type="float" office:value="4896.4834283399996" table:style-name="ce14">
            <text:p>4 896</text:p>
          </table:table-cell>
          <table:table-cell office:value-type="float" office:value="12664.27411364" table:style-name="ce26">
            <text:p>12 66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5039 Verran</text:p>
          </table:table-cell>
          <table:table-cell office:value-type="float" office:value="1.17390762" table:style-name="ce13">
            <text:p>1,173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1379.567037020002" table:style-name="ce14">
            <text:p>61 380</text:p>
          </table:table-cell>
          <table:table-cell office:value-type="float" office:value="9093.0274214599995" table:style-name="ce14">
            <text:p>9 093</text:p>
          </table:table-cell>
          <table:table-cell office:value-type="float" office:value="22287.01021" table:style-name="ce14">
            <text:p>22 287</text:p>
          </table:table-cell>
          <table:table-cell office:value-type="float" office:value="-286.8" table:style-name="ce26">
            <text:p>-287</text:p>
          </table:table-cell>
          <table:table-cell office:value-type="float" office:value="1167.3770590500001" table:style-name="ce14">
            <text:p>1 167</text:p>
          </table:table-cell>
          <table:table-cell office:value-type="float" office:value="880.57705905" table:style-name="ce14">
            <text:p>881</text:p>
          </table:table-cell>
          <table:table-cell office:value-type="float" office:value="23167.58726905" table:style-name="ce26">
            <text:p>23 168</text:p>
          </table:table-cell>
          <table:table-cell table:number-columns-repeated="5" table:style-name="ce22"/>
          <table:table-cell table:number-columns-repeated="16369"/>
        </table:table-row>
        <table:table-row table:style-name="ro2">
          <table:table-cell office:value-type="string" table:style-name="ce15">
            <text:p>5040 Namdalseid</text:p>
          </table:table-cell>
          <table:table-cell office:value-type="float" office:value="1.3651715" table:style-name="ce16">
            <text:p>1,3652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71380.093940010003" table:style-name="ce17">
            <text:p>71 380</text:p>
          </table:table-cell>
          <table:table-cell office:value-type="float" office:value="19093.55432445" table:style-name="ce17">
            <text:p>19 094</text:p>
          </table:table-cell>
          <table:table-cell office:value-type="float" office:value="30263.283604249998" table:style-name="ce17">
            <text:p>30 263</text:p>
          </table:table-cell>
          <table:table-cell office:value-type="float" office:value="-382.4" table:style-name="ce27">
            <text:p>-382</text:p>
          </table:table-cell>
          <table:table-cell office:value-type="float" office:value="877.91082533999997" table:style-name="ce17">
            <text:p>878</text:p>
          </table:table-cell>
          <table:table-cell office:value-type="float" office:value="495.51082534" table:style-name="ce17">
            <text:p>496</text:p>
          </table:table-cell>
          <table:table-cell office:value-type="float" office:value="30758.794429590002" table:style-name="ce27">
            <text:p>30 75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5041 Snåsa</text:p>
          </table:table-cell>
          <table:table-cell office:value-type="float" office:value="1.2384064699999999" table:style-name="ce13">
            <text:p>1,238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4751.989152089998" table:style-name="ce14">
            <text:p>64 752</text:p>
          </table:table-cell>
          <table:table-cell office:value-type="float" office:value="12465.44953652" table:style-name="ce14">
            <text:p>12 465</text:p>
          </table:table-cell>
          <table:table-cell office:value-type="float" office:value="26239.77127438" table:style-name="ce14">
            <text:p>26 240</text:p>
          </table:table-cell>
          <table:table-cell office:value-type="float" office:value="-6118.4" table:style-name="ce26">
            <text:p>-6 118</text:p>
          </table:table-cell>
          <table:table-cell office:value-type="float" office:value="1057.66768856" table:style-name="ce14">
            <text:p>1 058</text:p>
          </table:table-cell>
          <table:table-cell office:value-type="float" office:value="-5060.7323114399996" table:style-name="ce14">
            <text:p>-5 061</text:p>
          </table:table-cell>
          <table:table-cell office:value-type="float" office:value="21179.038962949999" table:style-name="ce26">
            <text:p>21 17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5042 Lierne</text:p>
          </table:table-cell>
          <table:table-cell office:value-type="float" office:value="1.4287840700000001" table:style-name="ce13">
            <text:p>1,4288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4706.175036579996" table:style-name="ce14">
            <text:p>74 706</text:p>
          </table:table-cell>
          <table:table-cell office:value-type="float" office:value="22419.635421020001" table:style-name="ce14">
            <text:p>22 420</text:p>
          </table:table-cell>
          <table:table-cell office:value-type="float" office:value="31140.87359979" table:style-name="ce14">
            <text:p>31 141</text:p>
          </table:table-cell>
          <table:table-cell office:value-type="float" office:value="0" table:style-name="ce26">
            <text:p>0</text:p>
          </table:table-cell>
          <table:table-cell office:value-type="float" office:value="805.19815172000006" table:style-name="ce14">
            <text:p>805</text:p>
          </table:table-cell>
          <table:table-cell office:value-type="float" office:value="805.19815172000006" table:style-name="ce14">
            <text:p>805</text:p>
          </table:table-cell>
          <table:table-cell office:value-type="float" office:value="31946.07175151" table:style-name="ce26">
            <text:p>31 94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043 Røyrvik</text:p>
          </table:table-cell>
          <table:table-cell office:value-type="float" office:value="1.7777223799999999" table:style-name="ce16">
            <text:p>1,7777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92950.951569359997" table:style-name="ce17">
            <text:p>92 951</text:p>
          </table:table-cell>
          <table:table-cell office:value-type="float" office:value="40664.411953789997" table:style-name="ce17">
            <text:p>40 664</text:p>
          </table:table-cell>
          <table:table-cell office:value-type="float" office:value="19315.595678049998" table:style-name="ce17">
            <text:p>19 316</text:p>
          </table:table-cell>
          <table:table-cell office:value-type="float" office:value="0" table:style-name="ce27">
            <text:p>0</text:p>
          </table:table-cell>
          <table:table-cell office:value-type="float" office:value="342.60324515000002" table:style-name="ce17">
            <text:p>343</text:p>
          </table:table-cell>
          <table:table-cell office:value-type="float" office:value="342.60324515000002" table:style-name="ce17">
            <text:p>343</text:p>
          </table:table-cell>
          <table:table-cell office:value-type="float" office:value="19658.198923200001" table:style-name="ce27">
            <text:p>19 65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44 Namsskogan</text:p>
          </table:table-cell>
          <table:table-cell office:value-type="float" office:value="1.5050036499999999" table:style-name="ce13">
            <text:p>1,505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8691.433159249995" table:style-name="ce14">
            <text:p>78 691</text:p>
          </table:table-cell>
          <table:table-cell office:value-type="float" office:value="26404.893543689999" table:style-name="ce14">
            <text:p>26 405</text:p>
          </table:table-cell>
          <table:table-cell office:value-type="float" office:value="23975.643337670001" table:style-name="ce14">
            <text:p>23 976</text:p>
          </table:table-cell>
          <table:table-cell office:value-type="float" office:value="0" table:style-name="ce26">
            <text:p>0</text:p>
          </table:table-cell>
          <table:table-cell office:value-type="float" office:value="554.44353775000002" table:style-name="ce14">
            <text:p>554</text:p>
          </table:table-cell>
          <table:table-cell office:value-type="float" office:value="554.44353775000002" table:style-name="ce14">
            <text:p>554</text:p>
          </table:table-cell>
          <table:table-cell office:value-type="float" office:value="24530.086875410001" table:style-name="ce26">
            <text:p>24 53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45 Grong</text:p>
          </table:table-cell>
          <table:table-cell office:value-type="float" office:value="1.18494341" table:style-name="ce13">
            <text:p>1,184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1956.590501350001" table:style-name="ce14">
            <text:p>61 957</text:p>
          </table:table-cell>
          <table:table-cell office:value-type="float" office:value="9670.0508857900004" table:style-name="ce14">
            <text:p>9 670</text:p>
          </table:table-cell>
          <table:table-cell office:value-type="float" office:value="23159.771871460001" table:style-name="ce14">
            <text:p>23 160</text:p>
          </table:table-cell>
          <table:table-cell office:value-type="float" office:value="-286.8" table:style-name="ce26">
            <text:p>-287</text:p>
          </table:table-cell>
          <table:table-cell office:value-type="float" office:value="1151.4287008399999" table:style-name="ce14">
            <text:p>1 151</text:p>
          </table:table-cell>
          <table:table-cell office:value-type="float" office:value="864.62870083999996" table:style-name="ce14">
            <text:p>865</text:p>
          </table:table-cell>
          <table:table-cell office:value-type="float" office:value="24024.400572300001" table:style-name="ce26">
            <text:p>24 02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046 Høylandet</text:p>
          </table:table-cell>
          <table:table-cell office:value-type="float" office:value="1.4750050299999999" table:style-name="ce16">
            <text:p>1,4750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77122.909147140002" table:style-name="ce17">
            <text:p>77 123</text:p>
          </table:table-cell>
          <table:table-cell office:value-type="float" office:value="24836.36953158" table:style-name="ce17">
            <text:p>24 836</text:p>
          </table:table-cell>
          <table:table-cell office:value-type="float" office:value="31542.189305100001" table:style-name="ce17">
            <text:p>31 542</text:p>
          </table:table-cell>
          <table:table-cell office:value-type="float" office:value="0" table:style-name="ce27">
            <text:p>0</text:p>
          </table:table-cell>
          <table:table-cell office:value-type="float" office:value="760.03072019000001" table:style-name="ce17">
            <text:p>760</text:p>
          </table:table-cell>
          <table:table-cell office:value-type="float" office:value="760.03072019000001" table:style-name="ce17">
            <text:p>760</text:p>
          </table:table-cell>
          <table:table-cell office:value-type="float" office:value="32302.22002529" table:style-name="ce27">
            <text:p>32 30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47 Overhalla</text:p>
          </table:table-cell>
          <table:table-cell office:value-type="float" office:value="1.1296695299999999" table:style-name="ce13">
            <text:p>1,129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9066.510822019998" table:style-name="ce14">
            <text:p>59 067</text:p>
          </table:table-cell>
          <table:table-cell office:value-type="float" office:value="6779.9712064599998" table:style-name="ce14">
            <text:p>6 780</text:p>
          </table:table-cell>
          <table:table-cell office:value-type="float" office:value="26075.76926003" table:style-name="ce14">
            <text:p>26 076</text:p>
          </table:table-cell>
          <table:table-cell office:value-type="float" office:value="-3346" table:style-name="ce26">
            <text:p>-3 346</text:p>
          </table:table-cell>
          <table:table-cell office:value-type="float" office:value="1762.7658136499999" table:style-name="ce14">
            <text:p>1 763</text:p>
          </table:table-cell>
          <table:table-cell office:value-type="float" office:value="-1583.2341863500001" table:style-name="ce14">
            <text:p>-1 583</text:p>
          </table:table-cell>
          <table:table-cell office:value-type="float" office:value="24492.535073679999" table:style-name="ce26">
            <text:p>24 49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48 Fosnes</text:p>
          </table:table-cell>
          <table:table-cell office:value-type="float" office:value="1.4994807699999999" table:style-name="ce13">
            <text:p>1,499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8402.660518489996" table:style-name="ce14">
            <text:p>78 403</text:p>
          </table:table-cell>
          <table:table-cell office:value-type="float" office:value="26116.12090292" table:style-name="ce14">
            <text:p>26 116</text:p>
          </table:table-cell>
          <table:table-cell office:value-type="float" office:value="16009.18211349" table:style-name="ce14">
            <text:p>16 009</text:p>
          </table:table-cell>
          <table:table-cell office:value-type="float" office:value="0" table:style-name="ce26">
            <text:p>0</text:p>
          </table:table-cell>
          <table:table-cell office:value-type="float" office:value="372.93684922" table:style-name="ce14">
            <text:p>373</text:p>
          </table:table-cell>
          <table:table-cell office:value-type="float" office:value="372.93684922" table:style-name="ce14">
            <text:p>373</text:p>
          </table:table-cell>
          <table:table-cell office:value-type="float" office:value="16382.11896272" table:style-name="ce26">
            <text:p>16 38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049 Flatanger</text:p>
          </table:table-cell>
          <table:table-cell office:value-type="float" office:value="1.2777004000000001" table:style-name="ce16">
            <text:p>1,2777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6806.532589669994" table:style-name="ce17">
            <text:p>66 807</text:p>
          </table:table-cell>
          <table:table-cell office:value-type="float" office:value="14519.99297411" table:style-name="ce17">
            <text:p>14 520</text:p>
          </table:table-cell>
          <table:table-cell office:value-type="float" office:value="16204.3121591" table:style-name="ce17">
            <text:p>16 204</text:p>
          </table:table-cell>
          <table:table-cell office:value-type="float" office:value="-2390" table:style-name="ce27">
            <text:p>-2 390</text:p>
          </table:table-cell>
          <table:table-cell office:value-type="float" office:value="578.53168398000003" table:style-name="ce17">
            <text:p>579</text:p>
          </table:table-cell>
          <table:table-cell office:value-type="float" office:value="-1811.46831602" table:style-name="ce17">
            <text:p>-1 811</text:p>
          </table:table-cell>
          <table:table-cell office:value-type="float" office:value="14392.843843090001" table:style-name="ce27">
            <text:p>14 39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50 Vikna</text:p>
          </table:table-cell>
          <table:table-cell office:value-type="float" office:value="1.11311593" table:style-name="ce13">
            <text:p>1,1131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8200.980316330002" table:style-name="ce14">
            <text:p>58 201</text:p>
          </table:table-cell>
          <table:table-cell office:value-type="float" office:value="5914.4407007600003" table:style-name="ce14">
            <text:p>5 914</text:p>
          </table:table-cell>
          <table:table-cell office:value-type="float" office:value="26833.817459360002" table:style-name="ce14">
            <text:p>26 834</text:p>
          </table:table-cell>
          <table:table-cell office:value-type="float" office:value="0" table:style-name="ce26">
            <text:p>0</text:p>
          </table:table-cell>
          <table:table-cell office:value-type="float" office:value="2049.0053936300001" table:style-name="ce14">
            <text:p>2 049</text:p>
          </table:table-cell>
          <table:table-cell office:value-type="float" office:value="2049.0053936300001" table:style-name="ce14">
            <text:p>2 049</text:p>
          </table:table-cell>
          <table:table-cell office:value-type="float" office:value="28882.822852990001" table:style-name="ce26">
            <text:p>28 88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51 Nærøy</text:p>
          </table:table-cell>
          <table:table-cell office:value-type="float" office:value="1.1234884599999999" table:style-name="ce13">
            <text:p>1,123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8743.32385999" table:style-name="ce14">
            <text:p>58 743</text:p>
          </table:table-cell>
          <table:table-cell office:value-type="float" office:value="6456.7842444300004" table:style-name="ce14">
            <text:p>6 457</text:p>
          </table:table-cell>
          <table:table-cell office:value-type="float" office:value="33078.105684200003" table:style-name="ce14">
            <text:p>33 078</text:p>
          </table:table-cell>
          <table:table-cell office:value-type="float" office:value="0" table:style-name="ce26">
            <text:p>0</text:p>
          </table:table-cell>
          <table:table-cell office:value-type="float" office:value="2335.2151249399999" table:style-name="ce14">
            <text:p>2 335</text:p>
          </table:table-cell>
          <table:table-cell office:value-type="float" office:value="2335.2151249399999" table:style-name="ce14">
            <text:p>2 335</text:p>
          </table:table-cell>
          <table:table-cell office:value-type="float" office:value="35413.320809140001" table:style-name="ce26">
            <text:p>35 41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5052 Leka</text:p>
          </table:table-cell>
          <table:table-cell office:value-type="float" office:value="1.52147571" table:style-name="ce16">
            <text:p>1,5215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79552.700077519999" table:style-name="ce17">
            <text:p>79 553</text:p>
          </table:table-cell>
          <table:table-cell office:value-type="float" office:value="27266.16046196" table:style-name="ce17">
            <text:p>27 266</text:p>
          </table:table-cell>
          <table:table-cell office:value-type="float" office:value="15623.509944699999" table:style-name="ce17">
            <text:p>15 624</text:p>
          </table:table-cell>
          <table:table-cell office:value-type="float" office:value="0" table:style-name="ce27">
            <text:p>0</text:p>
          </table:table-cell>
          <table:table-cell office:value-type="float" office:value="353.71507465000002" table:style-name="ce17">
            <text:p>354</text:p>
          </table:table-cell>
          <table:table-cell office:value-type="float" office:value="353.71507465000002" table:style-name="ce17">
            <text:p>354</text:p>
          </table:table-cell>
          <table:table-cell office:value-type="float" office:value="15977.225019359999" table:style-name="ce27">
            <text:p>15 97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53 Inderøy</text:p>
          </table:table-cell>
          <table:table-cell office:value-type="float" office:value="1.0608463800000001" table:style-name="ce13">
            <text:p>1,0608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5467.98641469" table:style-name="ce14">
            <text:p>55 468</text:p>
          </table:table-cell>
          <table:table-cell office:value-type="float" office:value="3181.4467991299998" table:style-name="ce14">
            <text:p>3 181</text:p>
          </table:table-cell>
          <table:table-cell office:value-type="float" office:value="21637.019680860001" table:style-name="ce14">
            <text:p>21 637</text:p>
          </table:table-cell>
          <table:table-cell office:value-type="float" office:value="-1194" table:style-name="ce26">
            <text:p>-1 194</text:p>
          </table:table-cell>
          <table:table-cell office:value-type="float" office:value="2927.2458427000001" table:style-name="ce14">
            <text:p>2 927</text:p>
          </table:table-cell>
          <table:table-cell office:value-type="float" office:value="1733.2458426999999" table:style-name="ce14">
            <text:p>1 733</text:p>
          </table:table-cell>
          <table:table-cell office:value-type="float" office:value="23370.26552356" table:style-name="ce26">
            <text:p>23 37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54 Indre Fosen</text:p>
          </table:table-cell>
          <table:table-cell office:value-type="float" office:value="1.0820376" table:style-name="ce13">
            <text:p>1,082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6576.002072360003" table:style-name="ce14">
            <text:p>56 576</text:p>
          </table:table-cell>
          <table:table-cell office:value-type="float" office:value="4289.4624567999999" table:style-name="ce14">
            <text:p>4 289</text:p>
          </table:table-cell>
          <table:table-cell office:value-type="float" office:value="43160.571240309997" table:style-name="ce14">
            <text:p>43 161</text:p>
          </table:table-cell>
          <table:table-cell office:value-type="float" office:value="-2772.4" table:style-name="ce26">
            <text:p>-2 772</text:p>
          </table:table-cell>
          <table:table-cell office:value-type="float" office:value="4417.3375842200003" table:style-name="ce14">
            <text:p>4 417</text:p>
          </table:table-cell>
          <table:table-cell office:value-type="float" office:value="1644.93758422" table:style-name="ce14">
            <text:p>1 645</text:p>
          </table:table-cell>
          <table:table-cell office:value-type="float" office:value="44805.508824520002" table:style-name="ce26">
            <text:p>44 80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61 Rindal</text:p>
          </table:table-cell>
          <table:table-cell office:value-type="float" office:value="1.15574665" table:style-name="ce13">
            <text:p>1,155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0429.992992879997" table:style-name="ce14">
            <text:p>60 430</text:p>
          </table:table-cell>
          <table:table-cell office:value-type="float" office:value="8143.4533773200001" table:style-name="ce14">
            <text:p>8 143</text:p>
          </table:table-cell>
          <table:table-cell office:value-type="float" office:value="16694.079423499999" table:style-name="ce14">
            <text:p>16 694</text:p>
          </table:table-cell>
          <table:table-cell office:value-type="float" office:value="-95.6" table:style-name="ce26">
            <text:p>-96</text:p>
          </table:table-cell>
          <table:table-cell office:value-type="float" office:value="961.28115279999997" table:style-name="ce14">
            <text:p>961</text:p>
          </table:table-cell>
          <table:table-cell office:value-type="float" office:value="865.68115279999995" table:style-name="ce14">
            <text:p>866</text:p>
          </table:table-cell>
          <table:table-cell office:value-type="float" office:value="17559.760576289998" table:style-name="ce26">
            <text:p>17 56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røndelag</text:p>
          </table:table-cell>
          <table:table-cell office:value-type="float" office:value="0.99679585999999998" table:style-name="ce19">
            <text:p>0,9968</text:p>
          </table:table-cell>
          <table:table-cell office:value-type="float" office:value="52286.539615560003" table:style-name="ce20">
            <text:p>52 287</text:p>
          </table:table-cell>
          <table:table-cell office:value-type="float" office:value="52119.00640015" table:style-name="ce20">
            <text:p>52 119</text:p>
          </table:table-cell>
          <table:table-cell office:value-type="float" office:value="-167.53321541" table:style-name="ce20">
            <text:p>-168</text:p>
          </table:table-cell>
          <table:table-cell office:value-type="float" office:value="-77396.157190519996" table:style-name="ce20">
            <text:p>-77 396</text:p>
          </table:table-cell>
          <table:table-cell office:value-type="float" office:value="-184902" table:style-name="ce21">
            <text:p>-184 902</text:p>
          </table:table-cell>
          <table:table-cell office:value-type="float" office:value="186835.16691945001" table:style-name="ce20">
            <text:p>186 835</text:p>
          </table:table-cell>
          <table:table-cell office:value-type="float" office:value="1933.16691945" table:style-name="ce20">
            <text:p>1 933</text:p>
          </table:table-cell>
          <table:table-cell office:value-type="float" office:value="-75462.990271069997" table:style-name="ce21">
            <text:p>-75 463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number-columns-repeated="8" table:style-name="ce14"/>
          <table:table-cell table:number-columns-repeated="16374"/>
        </table:table-row>
        <table:table-row table:style-name="ro2">
          <table:table-cell office:value-type="string" table:style-name="ce12">
            <text:p>1804 Bodø</text:p>
          </table:table-cell>
          <table:table-cell office:value-type="float" office:value="0.94555239999999996" table:style-name="ce13">
            <text:p>0,945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49439.663032060002" table:style-name="ce14">
            <text:p>49 440</text:p>
          </table:table-cell>
          <table:table-cell office:value-type="float" office:value="-2846.8765834999999" table:style-name="ce14">
            <text:p>-2 847</text:p>
          </table:table-cell>
          <table:table-cell office:value-type="float" office:value="-147419.81012360001" table:style-name="ce14">
            <text:p>-147 420</text:p>
          </table:table-cell>
          <table:table-cell office:value-type="float" office:value="-7839.2" table:style-name="ce26">
            <text:p>-7 839</text:p>
          </table:table-cell>
          <table:table-cell office:value-type="float" office:value="19865.830783820002" table:style-name="ce14">
            <text:p>19 866</text:p>
          </table:table-cell>
          <table:table-cell office:value-type="float" office:value="12026.630783819999" table:style-name="ce14">
            <text:p>12 027</text:p>
          </table:table-cell>
          <table:table-cell office:value-type="float" office:value="-135393.1793398" table:style-name="ce26">
            <text:p>-135 39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805 Narvik</text:p>
          </table:table-cell>
          <table:table-cell office:value-type="float" office:value="0.99233130000000003" table:style-name="ce13">
            <text:p>0,9923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885.569642050003" table:style-name="ce14">
            <text:p>51 886</text:p>
          </table:table-cell>
          <table:table-cell office:value-type="float" office:value="-400.96997350999999" table:style-name="ce14">
            <text:p>-401</text:p>
          </table:table-cell>
          <table:table-cell office:value-type="float" office:value="-7468.4667266400002" table:style-name="ce14">
            <text:p>-7 468</text:p>
          </table:table-cell>
          <table:table-cell office:value-type="float" office:value="-10420.4" table:style-name="ce26">
            <text:p>-10 420</text:p>
          </table:table-cell>
          <table:table-cell office:value-type="float" office:value="7499.1183957900002" table:style-name="ce14">
            <text:p>7 499</text:p>
          </table:table-cell>
          <table:table-cell office:value-type="float" office:value="-2921.2816042099998" table:style-name="ce14">
            <text:p>-2 921</text:p>
          </table:table-cell>
          <table:table-cell office:value-type="float" office:value="-10389.74833085" table:style-name="ce26">
            <text:p>-10 390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1811 Bindal</text:p>
          </table:table-cell>
          <table:table-cell office:value-type="float" office:value="1.3779284700000001" table:style-name="ce16">
            <text:p>1,3779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72047.111573670001" table:style-name="ce17">
            <text:p>72 047</text:p>
          </table:table-cell>
          <table:table-cell office:value-type="float" office:value="19760.571958109998" table:style-name="ce17">
            <text:p>19 761</text:p>
          </table:table-cell>
          <table:table-cell office:value-type="float" office:value="29087.561922339999" table:style-name="ce17">
            <text:p>29 088</text:p>
          </table:table-cell>
          <table:table-cell office:value-type="float" office:value="-6118.4" table:style-name="ce27">
            <text:p>-6 118</text:p>
          </table:table-cell>
          <table:table-cell office:value-type="float" office:value="822.94044446999999" table:style-name="ce17">
            <text:p>823</text:p>
          </table:table-cell>
          <table:table-cell office:value-type="float" office:value="-5295.4595555300002" table:style-name="ce17">
            <text:p>-5 295</text:p>
          </table:table-cell>
          <table:table-cell office:value-type="float" office:value="23792.102366809999" table:style-name="ce27">
            <text:p>23 79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812 Sømna</text:p>
          </table:table-cell>
          <table:table-cell office:value-type="float" office:value="1.22133644" table:style-name="ce13">
            <text:p>1,2213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3859.456191259997" table:style-name="ce14">
            <text:p>63 859</text:p>
          </table:table-cell>
          <table:table-cell office:value-type="float" office:value="11572.91657569" table:style-name="ce14">
            <text:p>11 573</text:p>
          </table:table-cell>
          <table:table-cell office:value-type="float" office:value="23342.57273317" table:style-name="ce14">
            <text:p>23 343</text:p>
          </table:table-cell>
          <table:table-cell office:value-type="float" office:value="0" table:style-name="ce26">
            <text:p>0</text:p>
          </table:table-cell>
          <table:table-cell office:value-type="float" office:value="999.48236698000005" table:style-name="ce14">
            <text:p>999</text:p>
          </table:table-cell>
          <table:table-cell office:value-type="float" office:value="999.48236698000005" table:style-name="ce14">
            <text:p>999</text:p>
          </table:table-cell>
          <table:table-cell office:value-type="float" office:value="24342.055100149999" table:style-name="ce26">
            <text:p>24 34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813 Brønnøy</text:p>
          </table:table-cell>
          <table:table-cell office:value-type="float" office:value="1.0935819600000001" table:style-name="ce13">
            <text:p>1,093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7179.616441350001" table:style-name="ce14">
            <text:p>57 180</text:p>
          </table:table-cell>
          <table:table-cell office:value-type="float" office:value="4893.07682578" table:style-name="ce14">
            <text:p>4 893</text:p>
          </table:table-cell>
          <table:table-cell office:value-type="float" office:value="38767.847690670002" table:style-name="ce14">
            <text:p>38 768</text:p>
          </table:table-cell>
          <table:table-cell office:value-type="float" office:value="0" table:style-name="ce26">
            <text:p>0</text:p>
          </table:table-cell>
          <table:table-cell office:value-type="float" office:value="3515.4013587600002" table:style-name="ce14">
            <text:p>3 515</text:p>
          </table:table-cell>
          <table:table-cell office:value-type="float" office:value="3515.4013587600002" table:style-name="ce14">
            <text:p>3 515</text:p>
          </table:table-cell>
          <table:table-cell office:value-type="float" office:value="42283.249049420003" table:style-name="ce26">
            <text:p>42 28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1815 Vega</text:p>
          </table:table-cell>
          <table:table-cell office:value-type="float" office:value="1.2365233499999999" table:style-name="ce16">
            <text:p>1,2365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4653.52734285" table:style-name="ce17">
            <text:p>64 654</text:p>
          </table:table-cell>
          <table:table-cell office:value-type="float" office:value="12366.98772728" table:style-name="ce17">
            <text:p>12 367</text:p>
          </table:table-cell>
          <table:table-cell office:value-type="float" office:value="15199.02791683" table:style-name="ce17">
            <text:p>15 199</text:p>
          </table:table-cell>
          <table:table-cell office:value-type="float" office:value="0" table:style-name="ce27">
            <text:p>0</text:p>
          </table:table-cell>
          <table:table-cell office:value-type="float" office:value="616.57814858999996" table:style-name="ce17">
            <text:p>617</text:p>
          </table:table-cell>
          <table:table-cell office:value-type="float" office:value="616.57814858999996" table:style-name="ce17">
            <text:p>617</text:p>
          </table:table-cell>
          <table:table-cell office:value-type="float" office:value="15815.606065419999" table:style-name="ce27">
            <text:p>15 816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816 Vevelstad</text:p>
          </table:table-cell>
          <table:table-cell office:value-type="float" office:value="1.6760826200000001" table:style-name="ce13">
            <text:p>1,6761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87636.560499440006" table:style-name="ce14">
            <text:p>87 637</text:p>
          </table:table-cell>
          <table:table-cell office:value-type="float" office:value="35350.020883869998" table:style-name="ce14">
            <text:p>35 350</text:p>
          </table:table-cell>
          <table:table-cell office:value-type="float" office:value="17745.710483700001" table:style-name="ce14">
            <text:p>17 746</text:p>
          </table:table-cell>
          <table:table-cell office:value-type="float" office:value="0" table:style-name="ce26">
            <text:p>0</text:p>
          </table:table-cell>
          <table:table-cell office:value-type="float" office:value="341.37606183000003" table:style-name="ce14">
            <text:p>341</text:p>
          </table:table-cell>
          <table:table-cell office:value-type="float" office:value="341.37606183000003" table:style-name="ce14">
            <text:p>341</text:p>
          </table:table-cell>
          <table:table-cell office:value-type="float" office:value="18087.086545530001" table:style-name="ce26">
            <text:p>18 087</text:p>
          </table:table-cell>
          <table:table-cell table:number-columns-repeated="5" table:style-name="ce12"/>
          <table:table-cell table:number-columns-repeated="16369" table:style-name="ce22"/>
        </table:table-row>
        <table:table-row table:style-name="ro2">
          <table:table-cell office:value-type="string" table:style-name="ce12">
            <text:p>1818 Herøy</text:p>
          </table:table-cell>
          <table:table-cell office:value-type="float" office:value="1.2118830199999999" table:style-name="ce13">
            <text:p>1,211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3365.169384339999" table:style-name="ce14">
            <text:p>63 365</text:p>
          </table:table-cell>
          <table:table-cell office:value-type="float" office:value="11078.62976878" table:style-name="ce14">
            <text:p>11 079</text:p>
          </table:table-cell>
          <table:table-cell office:value-type="float" office:value="19742.118247959999" table:style-name="ce14">
            <text:p>19 742</text:p>
          </table:table-cell>
          <table:table-cell office:value-type="float" office:value="0" table:style-name="ce26">
            <text:p>0</text:p>
          </table:table-cell>
          <table:table-cell office:value-type="float" office:value="876.19813080999995" table:style-name="ce14">
            <text:p>876</text:p>
          </table:table-cell>
          <table:table-cell office:value-type="float" office:value="876.19813080999995" table:style-name="ce14">
            <text:p>876</text:p>
          </table:table-cell>
          <table:table-cell office:value-type="float" office:value="20618.31637877" table:style-name="ce26">
            <text:p>20 61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1820 Alstahaug</text:p>
          </table:table-cell>
          <table:table-cell office:value-type="float" office:value="1.0260197099999999" table:style-name="ce16">
            <text:p>1,0260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3647.020257919998" table:style-name="ce17">
            <text:p>53 647</text:p>
          </table:table-cell>
          <table:table-cell office:value-type="float" office:value="1360.48064236" table:style-name="ce17">
            <text:p>1 360</text:p>
          </table:table-cell>
          <table:table-cell office:value-type="float" office:value="10165.511359689999" table:style-name="ce17">
            <text:p>10 166</text:p>
          </table:table-cell>
          <table:table-cell office:value-type="float" office:value="0" table:style-name="ce27">
            <text:p>0</text:p>
          </table:table-cell>
          <table:table-cell office:value-type="float" office:value="3110.4733912500001" table:style-name="ce17">
            <text:p>3 110</text:p>
          </table:table-cell>
          <table:table-cell office:value-type="float" office:value="3110.4733912500001" table:style-name="ce17">
            <text:p>3 110</text:p>
          </table:table-cell>
          <table:table-cell office:value-type="float" office:value="13275.98475093" table:style-name="ce27">
            <text:p>13 276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822 Leirfjord</text:p>
          </table:table-cell>
          <table:table-cell office:value-type="float" office:value="1.21626273" table:style-name="ce13">
            <text:p>1,2163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3594.169422849998" table:style-name="ce14">
            <text:p>63 594</text:p>
          </table:table-cell>
          <table:table-cell office:value-type="float" office:value="11307.629807290001" table:style-name="ce14">
            <text:p>11 308</text:p>
          </table:table-cell>
          <table:table-cell office:value-type="float" office:value="25973.625667339998" table:style-name="ce14">
            <text:p>25 974</text:p>
          </table:table-cell>
          <table:table-cell office:value-type="float" office:value="0" table:style-name="ce26">
            <text:p>0</text:p>
          </table:table-cell>
          <table:table-cell office:value-type="float" office:value="1133.50206923" table:style-name="ce14">
            <text:p>1 134</text:p>
          </table:table-cell>
          <table:table-cell office:value-type="float" office:value="1133.50206923" table:style-name="ce14">
            <text:p>1 134</text:p>
          </table:table-cell>
          <table:table-cell office:value-type="float" office:value="27107.12773656" table:style-name="ce26">
            <text:p>27 10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824 Vefsn</text:p>
          </table:table-cell>
          <table:table-cell office:value-type="float" office:value="1.03297434" table:style-name="ce13">
            <text:p>1,033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4010.653629799999" table:style-name="ce14">
            <text:p>54 011</text:p>
          </table:table-cell>
          <table:table-cell office:value-type="float" office:value="1724.11401424" table:style-name="ce14">
            <text:p>1 724</text:p>
          </table:table-cell>
          <table:table-cell office:value-type="float" office:value="23163.471781299999" table:style-name="ce14">
            <text:p>23 163</text:p>
          </table:table-cell>
          <table:table-cell office:value-type="float" office:value="-95.6" table:style-name="ce26">
            <text:p>-96</text:p>
          </table:table-cell>
          <table:table-cell office:value-type="float" office:value="5630.6836295499998" table:style-name="ce14">
            <text:p>5 631</text:p>
          </table:table-cell>
          <table:table-cell office:value-type="float" office:value="5535.0836295500003" table:style-name="ce14">
            <text:p>5 535</text:p>
          </table:table-cell>
          <table:table-cell office:value-type="float" office:value="28698.55541085" table:style-name="ce26">
            <text:p>28 699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1825 Grane</text:p>
          </table:table-cell>
          <table:table-cell office:value-type="float" office:value="1.2880739800000001" table:style-name="ce16">
            <text:p>1,2881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7348.931338969996" table:style-name="ce17">
            <text:p>67 349</text:p>
          </table:table-cell>
          <table:table-cell office:value-type="float" office:value="15062.3917234" table:style-name="ce17">
            <text:p>15 062</text:p>
          </table:table-cell>
          <table:table-cell office:value-type="float" office:value="22442.963667870001" table:style-name="ce17">
            <text:p>22 443</text:p>
          </table:table-cell>
          <table:table-cell office:value-type="float" office:value="0" table:style-name="ce27">
            <text:p>0</text:p>
          </table:table-cell>
          <table:table-cell office:value-type="float" office:value="778.68354950000003" table:style-name="ce17">
            <text:p>779</text:p>
          </table:table-cell>
          <table:table-cell office:value-type="float" office:value="778.68354950000003" table:style-name="ce17">
            <text:p>779</text:p>
          </table:table-cell>
          <table:table-cell office:value-type="float" office:value="23221.647217369999" table:style-name="ce27">
            <text:p>23 222</text:p>
          </table:table-cell>
          <table:table-cell table:number-columns-repeated="5" table:style-name="ce22"/>
          <table:table-cell table:number-columns-repeated="16369"/>
        </table:table-row>
        <table:table-row table:style-name="ro2">
          <table:table-cell office:value-type="string" table:style-name="ce12">
            <text:p>1826 Hattfjelldal</text:p>
          </table:table-cell>
          <table:table-cell office:value-type="float" office:value="1.3626783099999999" table:style-name="ce13">
            <text:p>1,362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1249.733453359993" table:style-name="ce14">
            <text:p>71 250</text:p>
          </table:table-cell>
          <table:table-cell office:value-type="float" office:value="18963.193837800001" table:style-name="ce14">
            <text:p>18 963</text:p>
          </table:table-cell>
          <table:table-cell office:value-type="float" office:value="26415.729016050002" table:style-name="ce14">
            <text:p>26 416</text:p>
          </table:table-cell>
          <table:table-cell office:value-type="float" office:value="0" table:style-name="ce26">
            <text:p>0</text:p>
          </table:table-cell>
          <table:table-cell office:value-type="float" office:value="770.15543205999995" table:style-name="ce14">
            <text:p>770</text:p>
          </table:table-cell>
          <table:table-cell office:value-type="float" office:value="770.15543205999995" table:style-name="ce14">
            <text:p>770</text:p>
          </table:table-cell>
          <table:table-cell office:value-type="float" office:value="27185.884448109999" table:style-name="ce26">
            <text:p>27 186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827 Dønna</text:p>
          </table:table-cell>
          <table:table-cell office:value-type="float" office:value="1.3558661599999999" table:style-name="ce13">
            <text:p>1,355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0893.549680700002" table:style-name="ce14">
            <text:p>70 894</text:p>
          </table:table-cell>
          <table:table-cell office:value-type="float" office:value="18607.010065130002" table:style-name="ce14">
            <text:p>18 607</text:p>
          </table:table-cell>
          <table:table-cell office:value-type="float" office:value="26124.242131449999" table:style-name="ce14">
            <text:p>26 124</text:p>
          </table:table-cell>
          <table:table-cell office:value-type="float" office:value="-2294.4" table:style-name="ce26">
            <text:p>-2 294</text:p>
          </table:table-cell>
          <table:table-cell office:value-type="float" office:value="772.35658315000001" table:style-name="ce14">
            <text:p>772</text:p>
          </table:table-cell>
          <table:table-cell office:value-type="float" office:value="-1522.0434168500001" table:style-name="ce14">
            <text:p>-1 522</text:p>
          </table:table-cell>
          <table:table-cell office:value-type="float" office:value="24602.198714599999" table:style-name="ce26">
            <text:p>24 60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1828 Nesna</text:p>
          </table:table-cell>
          <table:table-cell office:value-type="float" office:value="1.20818135" table:style-name="ce16">
            <text:p>1,2082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3171.621959349999" table:style-name="ce17">
            <text:p>63 172</text:p>
          </table:table-cell>
          <table:table-cell office:value-type="float" office:value="10885.08234379" table:style-name="ce17">
            <text:p>10 885</text:p>
          </table:table-cell>
          <table:table-cell office:value-type="float" office:value="19876.16035975" table:style-name="ce17">
            <text:p>19 876</text:p>
          </table:table-cell>
          <table:table-cell office:value-type="float" office:value="0" table:style-name="ce27">
            <text:p>0</text:p>
          </table:table-cell>
          <table:table-cell office:value-type="float" office:value="895.09024376000002" table:style-name="ce17">
            <text:p>895</text:p>
          </table:table-cell>
          <table:table-cell office:value-type="float" office:value="895.09024376000002" table:style-name="ce17">
            <text:p>895</text:p>
          </table:table-cell>
          <table:table-cell office:value-type="float" office:value="20771.250603519999" table:style-name="ce27">
            <text:p>20 77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832 Hemnes</text:p>
          </table:table-cell>
          <table:table-cell office:value-type="float" office:value="1.1455740400000001" table:style-name="ce13">
            <text:p>1,145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9898.102399869997" table:style-name="ce14">
            <text:p>59 898</text:p>
          </table:table-cell>
          <table:table-cell office:value-type="float" office:value="7611.5627843100001" table:style-name="ce14">
            <text:p>7 612</text:p>
          </table:table-cell>
          <table:table-cell office:value-type="float" office:value="34343.371282779997" table:style-name="ce14">
            <text:p>34 343</text:p>
          </table:table-cell>
          <table:table-cell office:value-type="float" office:value="-95.6" table:style-name="ce26">
            <text:p>-96</text:p>
          </table:table-cell>
          <table:table-cell office:value-type="float" office:value="2097.1339811900002" table:style-name="ce14">
            <text:p>2 097</text:p>
          </table:table-cell>
          <table:table-cell office:value-type="float" office:value="2001.5339811900001" table:style-name="ce14">
            <text:p>2 002</text:p>
          </table:table-cell>
          <table:table-cell office:value-type="float" office:value="36344.905263979999" table:style-name="ce26">
            <text:p>36 345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833 Rana</text:p>
          </table:table-cell>
          <table:table-cell office:value-type="float" office:value="0.98595144999999995" table:style-name="ce13">
            <text:p>0,986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551.989762340003" table:style-name="ce14">
            <text:p>51 552</text:p>
          </table:table-cell>
          <table:table-cell office:value-type="float" office:value="-734.54985323000005" table:style-name="ce14">
            <text:p>-735</text:p>
          </table:table-cell>
          <table:table-cell office:value-type="float" office:value="-19307.64289209" table:style-name="ce14">
            <text:p>-19 308</text:p>
          </table:table-cell>
          <table:table-cell office:value-type="float" office:value="-6118.4" table:style-name="ce26">
            <text:p>-6 118</text:p>
          </table:table-cell>
          <table:table-cell office:value-type="float" office:value="10514.713321859999" table:style-name="ce14">
            <text:p>10 515</text:p>
          </table:table-cell>
          <table:table-cell office:value-type="float" office:value="4396.3133218599996" table:style-name="ce14">
            <text:p>4 396</text:p>
          </table:table-cell>
          <table:table-cell office:value-type="float" office:value="-14911.329570239999" table:style-name="ce26">
            <text:p>-14 91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34 Lurøy</text:p>
          </table:table-cell>
          <table:table-cell office:value-type="float" office:value="1.62831087" table:style-name="ce16">
            <text:p>1,6283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85138.740753510006" table:style-name="ce17">
            <text:p>85 139</text:p>
          </table:table-cell>
          <table:table-cell office:value-type="float" office:value="32852.201137939999" table:style-name="ce17">
            <text:p>32 852</text:p>
          </table:table-cell>
          <table:table-cell office:value-type="float" office:value="62583.443167780002" table:style-name="ce17">
            <text:p>62 583</text:p>
          </table:table-cell>
          <table:table-cell office:value-type="float" office:value="0" table:style-name="ce27">
            <text:p>0</text:p>
          </table:table-cell>
          <table:table-cell office:value-type="float" office:value="1258.5376867800001" table:style-name="ce17">
            <text:p>1 259</text:p>
          </table:table-cell>
          <table:table-cell office:value-type="float" office:value="1258.5376867800001" table:style-name="ce17">
            <text:p>1 259</text:p>
          </table:table-cell>
          <table:table-cell office:value-type="float" office:value="63841.980854560003" table:style-name="ce27">
            <text:p>63 84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35 Træna</text:p>
          </table:table-cell>
          <table:table-cell office:value-type="float" office:value="1.6893683500000001" table:style-name="ce13">
            <text:p>1,689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88331.225205909999" table:style-name="ce14">
            <text:p>88 331</text:p>
          </table:table-cell>
          <table:table-cell office:value-type="float" office:value="36044.685590350004" table:style-name="ce14">
            <text:p>36 045</text:p>
          </table:table-cell>
          <table:table-cell office:value-type="float" office:value="16508.466000380002" table:style-name="ce14">
            <text:p>16 508</text:p>
          </table:table-cell>
          <table:table-cell office:value-type="float" office:value="0" table:style-name="ce26">
            <text:p>0</text:p>
          </table:table-cell>
          <table:table-cell office:value-type="float" office:value="313.92344735" table:style-name="ce14">
            <text:p>314</text:p>
          </table:table-cell>
          <table:table-cell office:value-type="float" office:value="313.92344735" table:style-name="ce14">
            <text:p>314</text:p>
          </table:table-cell>
          <table:table-cell office:value-type="float" office:value="16822.389447729998" table:style-name="ce26">
            <text:p>16 82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36 Rødøy</text:p>
          </table:table-cell>
          <table:table-cell office:value-type="float" office:value="1.49433785" table:style-name="ce13">
            <text:p>1,4943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8133.755165780007" table:style-name="ce14">
            <text:p>78 134</text:p>
          </table:table-cell>
          <table:table-cell office:value-type="float" office:value="25847.21555022" table:style-name="ce14">
            <text:p>25 847</text:p>
          </table:table-cell>
          <table:table-cell office:value-type="float" office:value="32076.394497820002" table:style-name="ce14">
            <text:p>32 076</text:p>
          </table:table-cell>
          <table:table-cell office:value-type="float" office:value="0" table:style-name="ce26">
            <text:p>0</text:p>
          </table:table-cell>
          <table:table-cell office:value-type="float" office:value="752.40990018000002" table:style-name="ce14">
            <text:p>752</text:p>
          </table:table-cell>
          <table:table-cell office:value-type="float" office:value="752.40990018000002" table:style-name="ce14">
            <text:p>752</text:p>
          </table:table-cell>
          <table:table-cell office:value-type="float" office:value="32828.804398" table:style-name="ce26">
            <text:p>32 82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37 Meløy</text:p>
          </table:table-cell>
          <table:table-cell office:value-type="float" office:value="1.16909324" table:style-name="ce16">
            <text:p>1,1691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1127.840212290001" table:style-name="ce17">
            <text:p>61 128</text:p>
          </table:table-cell>
          <table:table-cell office:value-type="float" office:value="8841.3005967299996" table:style-name="ce17">
            <text:p>8 841</text:p>
          </table:table-cell>
          <table:table-cell office:value-type="float" office:value="55938.908875480003" table:style-name="ce17">
            <text:p>55 939</text:p>
          </table:table-cell>
          <table:table-cell office:value-type="float" office:value="0" table:style-name="ce27">
            <text:p>0</text:p>
          </table:table-cell>
          <table:table-cell office:value-type="float" office:value="3001.1030514200002" table:style-name="ce17">
            <text:p>3 001</text:p>
          </table:table-cell>
          <table:table-cell office:value-type="float" office:value="3001.1030514200002" table:style-name="ce17">
            <text:p>3 001</text:p>
          </table:table-cell>
          <table:table-cell office:value-type="float" office:value="58940.011926899999" table:style-name="ce27">
            <text:p>58 94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38 Gildeskål</text:p>
          </table:table-cell>
          <table:table-cell office:value-type="float" office:value="1.30487544" table:style-name="ce13">
            <text:p>1,304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8227.421608880002" table:style-name="ce14">
            <text:p>68 227</text:p>
          </table:table-cell>
          <table:table-cell office:value-type="float" office:value="15940.88199331" table:style-name="ce14">
            <text:p>15 941</text:p>
          </table:table-cell>
          <table:table-cell office:value-type="float" office:value="31770.177812670001" table:style-name="ce14">
            <text:p>31 770</text:p>
          </table:table-cell>
          <table:table-cell office:value-type="float" office:value="-191.2" table:style-name="ce26">
            <text:p>-191</text:p>
          </table:table-cell>
          <table:table-cell office:value-type="float" office:value="1055.1404689799999" table:style-name="ce14">
            <text:p>1 055</text:p>
          </table:table-cell>
          <table:table-cell office:value-type="float" office:value="863.94046897999999" table:style-name="ce14">
            <text:p>864</text:p>
          </table:table-cell>
          <table:table-cell office:value-type="float" office:value="32634.11828165" table:style-name="ce26">
            <text:p>32 63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39 Beiarn</text:p>
          </table:table-cell>
          <table:table-cell office:value-type="float" office:value="1.3934721299999999" table:style-name="ce13">
            <text:p>1,393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2859.835732480002" table:style-name="ce14">
            <text:p>72 860</text:p>
          </table:table-cell>
          <table:table-cell office:value-type="float" office:value="20573.296116910002" table:style-name="ce14">
            <text:p>20 573</text:p>
          </table:table-cell>
          <table:table-cell office:value-type="float" office:value="21046.481927600002" table:style-name="ce14">
            <text:p>21 046</text:p>
          </table:table-cell>
          <table:table-cell office:value-type="float" office:value="0" table:style-name="ce26">
            <text:p>0</text:p>
          </table:table-cell>
          <table:table-cell office:value-type="float" office:value="578.37277795" table:style-name="ce14">
            <text:p>578</text:p>
          </table:table-cell>
          <table:table-cell office:value-type="float" office:value="578.37277795" table:style-name="ce14">
            <text:p>578</text:p>
          </table:table-cell>
          <table:table-cell office:value-type="float" office:value="21624.854705549998" table:style-name="ce26">
            <text:p>21 62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40 Saltdal</text:p>
          </table:table-cell>
          <table:table-cell office:value-type="float" office:value="1.12756553" table:style-name="ce16">
            <text:p>1,1276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8956.499494969998" table:style-name="ce17">
            <text:p>58 956</text:p>
          </table:table-cell>
          <table:table-cell office:value-type="float" office:value="6669.9598794000003" table:style-name="ce17">
            <text:p>6 670</text:p>
          </table:table-cell>
          <table:table-cell office:value-type="float" office:value="31095.352957790001" table:style-name="ce17">
            <text:p>31 095</text:p>
          </table:table-cell>
          <table:table-cell office:value-type="float" office:value="0" table:style-name="ce27">
            <text:p>0</text:p>
          </table:table-cell>
          <table:table-cell office:value-type="float" office:value="2132.7894380100001" table:style-name="ce17">
            <text:p>2 133</text:p>
          </table:table-cell>
          <table:table-cell office:value-type="float" office:value="2132.7894380100001" table:style-name="ce17">
            <text:p>2 133</text:p>
          </table:table-cell>
          <table:table-cell office:value-type="float" office:value="33228.142395800001" table:style-name="ce27">
            <text:p>33 22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41 Fauske</text:p>
          </table:table-cell>
          <table:table-cell office:value-type="float" office:value="1.0005983899999999" table:style-name="ce13">
            <text:p>1,000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317.82730479" table:style-name="ce14">
            <text:p>52 318</text:p>
          </table:table-cell>
          <table:table-cell office:value-type="float" office:value="31.287689230000002" table:style-name="ce14">
            <text:p>31</text:p>
          </table:table-cell>
          <table:table-cell office:value-type="float" office:value="306.33776525000002" table:style-name="ce14">
            <text:p>306</text:p>
          </table:table-cell>
          <table:table-cell office:value-type="float" office:value="0" table:style-name="ce26">
            <text:p>0</text:p>
          </table:table-cell>
          <table:table-cell office:value-type="float" office:value="3974.8502640800002" table:style-name="ce14">
            <text:p>3 975</text:p>
          </table:table-cell>
          <table:table-cell office:value-type="float" office:value="3974.8502640800002" table:style-name="ce14">
            <text:p>3 975</text:p>
          </table:table-cell>
          <table:table-cell office:value-type="float" office:value="4281.1880293300001" table:style-name="ce26">
            <text:p>4 28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45 Sørfold</text:p>
          </table:table-cell>
          <table:table-cell office:value-type="float" office:value="1.24466604" table:style-name="ce13">
            <text:p>1,244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5079.280072310001" table:style-name="ce14">
            <text:p>65 079</text:p>
          </table:table-cell>
          <table:table-cell office:value-type="float" office:value="12792.740456740001" table:style-name="ce14">
            <text:p>12 793</text:p>
          </table:table-cell>
          <table:table-cell office:value-type="float" office:value="25252.869661609999" table:style-name="ce14">
            <text:p>25 253</text:p>
          </table:table-cell>
          <table:table-cell office:value-type="float" office:value="0" table:style-name="ce26">
            <text:p>0</text:p>
          </table:table-cell>
          <table:table-cell office:value-type="float" office:value="996.85940549999998" table:style-name="ce14">
            <text:p>997</text:p>
          </table:table-cell>
          <table:table-cell office:value-type="float" office:value="996.85940549999998" table:style-name="ce14">
            <text:p>997</text:p>
          </table:table-cell>
          <table:table-cell office:value-type="float" office:value="26249.729067110002" table:style-name="ce26">
            <text:p>26 25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48 Steigen</text:p>
          </table:table-cell>
          <table:table-cell office:value-type="float" office:value="1.2230521700000001" table:style-name="ce16">
            <text:p>1,2231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3949.165986799999" table:style-name="ce17">
            <text:p>63 949</text:p>
          </table:table-cell>
          <table:table-cell office:value-type="float" office:value="11662.62637124" table:style-name="ce17">
            <text:p>11 663</text:p>
          </table:table-cell>
          <table:table-cell office:value-type="float" office:value="29786.347752139998" table:style-name="ce17">
            <text:p>29 786</text:p>
          </table:table-cell>
          <table:table-cell office:value-type="float" office:value="0" table:style-name="ce27">
            <text:p>0</text:p>
          </table:table-cell>
          <table:table-cell office:value-type="float" office:value="1267.3594291100001" table:style-name="ce17">
            <text:p>1 267</text:p>
          </table:table-cell>
          <table:table-cell office:value-type="float" office:value="1267.3594291100001" table:style-name="ce17">
            <text:p>1 267</text:p>
          </table:table-cell>
          <table:table-cell office:value-type="float" office:value="31053.70718125" table:style-name="ce27">
            <text:p>31 05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49 Hamarøy</text:p>
          </table:table-cell>
          <table:table-cell office:value-type="float" office:value="1.3156732099999999" table:style-name="ce13">
            <text:p>1,315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8791.999676389998" table:style-name="ce14">
            <text:p>68 792</text:p>
          </table:table-cell>
          <table:table-cell office:value-type="float" office:value="16505.460060829999" table:style-name="ce14">
            <text:p>16 505</text:p>
          </table:table-cell>
          <table:table-cell office:value-type="float" office:value="29379.71890828" table:style-name="ce14">
            <text:p>29 380</text:p>
          </table:table-cell>
          <table:table-cell office:value-type="float" office:value="-1816.4" table:style-name="ce26">
            <text:p>-1 816</text:p>
          </table:table-cell>
          <table:table-cell office:value-type="float" office:value="950.17141016000005" table:style-name="ce14">
            <text:p>950</text:p>
          </table:table-cell>
          <table:table-cell office:value-type="float" office:value="-866.22858984000004" table:style-name="ce14">
            <text:p>-866</text:p>
          </table:table-cell>
          <table:table-cell office:value-type="float" office:value="28513.490318439999" table:style-name="ce26">
            <text:p>28 51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50 Tysfjord</text:p>
          </table:table-cell>
          <table:table-cell office:value-type="float" office:value="1.30653266" table:style-name="ce13">
            <text:p>1,306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8314.071484229993" table:style-name="ce14">
            <text:p>68 314</text:p>
          </table:table-cell>
          <table:table-cell office:value-type="float" office:value="16027.531868669999" table:style-name="ce14">
            <text:p>16 028</text:p>
          </table:table-cell>
          <table:table-cell office:value-type="float" office:value="31381.907398849999" table:style-name="ce14">
            <text:p>31 382</text:p>
          </table:table-cell>
          <table:table-cell office:value-type="float" office:value="0" table:style-name="ce26">
            <text:p>0</text:p>
          </table:table-cell>
          <table:table-cell office:value-type="float" office:value="1037.9271679200001" table:style-name="ce14">
            <text:p>1 038</text:p>
          </table:table-cell>
          <table:table-cell office:value-type="float" office:value="1037.9271679200001" table:style-name="ce14">
            <text:p>1 038</text:p>
          </table:table-cell>
          <table:table-cell office:value-type="float" office:value="32419.834566770001" table:style-name="ce26">
            <text:p>32 42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51 Lødingen</text:p>
          </table:table-cell>
          <table:table-cell office:value-type="float" office:value="1.24824822" table:style-name="ce16">
            <text:p>1,2482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5266.580243459997" table:style-name="ce17">
            <text:p>65 267</text:p>
          </table:table-cell>
          <table:table-cell office:value-type="float" office:value="12980.040627890001" table:style-name="ce17">
            <text:p>12 980</text:p>
          </table:table-cell>
          <table:table-cell office:value-type="float" office:value="26985.50446539" table:style-name="ce17">
            <text:p>26 986</text:p>
          </table:table-cell>
          <table:table-cell office:value-type="float" office:value="0" table:style-name="ce27">
            <text:p>0</text:p>
          </table:table-cell>
          <table:table-cell office:value-type="float" office:value="1052.9054399700001" table:style-name="ce17">
            <text:p>1 053</text:p>
          </table:table-cell>
          <table:table-cell office:value-type="float" office:value="1052.9054399700001" table:style-name="ce17">
            <text:p>1 053</text:p>
          </table:table-cell>
          <table:table-cell office:value-type="float" office:value="28038.40990536" table:style-name="ce27">
            <text:p>28 03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52 Tjeldsund</text:p>
          </table:table-cell>
          <table:table-cell office:value-type="float" office:value="1.32627736" table:style-name="ce13">
            <text:p>1,3263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9346.453827670004" table:style-name="ce14">
            <text:p>69 346</text:p>
          </table:table-cell>
          <table:table-cell office:value-type="float" office:value="17059.914212110001" table:style-name="ce14">
            <text:p>17 060</text:p>
          </table:table-cell>
          <table:table-cell office:value-type="float" office:value="21341.952679350001" table:style-name="ce14">
            <text:p>21 342</text:p>
          </table:table-cell>
          <table:table-cell office:value-type="float" office:value="0" table:style-name="ce26">
            <text:p>0</text:p>
          </table:table-cell>
          <table:table-cell office:value-type="float" office:value="673.17129640999997" table:style-name="ce14">
            <text:p>673</text:p>
          </table:table-cell>
          <table:table-cell office:value-type="float" office:value="673.17129640999997" table:style-name="ce14">
            <text:p>673</text:p>
          </table:table-cell>
          <table:table-cell office:value-type="float" office:value="22015.123975760001" table:style-name="ce26">
            <text:p>22 01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53 Evenes</text:p>
          </table:table-cell>
          <table:table-cell office:value-type="float" office:value="1.3107802500000001" table:style-name="ce13">
            <text:p>1,3108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8536.16346666" table:style-name="ce14">
            <text:p>68 536</text:p>
          </table:table-cell>
          <table:table-cell office:value-type="float" office:value="16249.623851099999" table:style-name="ce14">
            <text:p>16 250</text:p>
          </table:table-cell>
          <table:table-cell office:value-type="float" office:value="22928.219253899999" table:style-name="ce14">
            <text:p>22 928</text:p>
          </table:table-cell>
          <table:table-cell office:value-type="float" office:value="0" table:style-name="ce26">
            <text:p>0</text:p>
          </table:table-cell>
          <table:table-cell office:value-type="float" office:value="750.39654540000004" table:style-name="ce14">
            <text:p>750</text:p>
          </table:table-cell>
          <table:table-cell office:value-type="float" office:value="750.39654540000004" table:style-name="ce14">
            <text:p>750</text:p>
          </table:table-cell>
          <table:table-cell office:value-type="float" office:value="23678.615799300002" table:style-name="ce26">
            <text:p>23 67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854 Ballangen</text:p>
          </table:table-cell>
          <table:table-cell office:value-type="float" office:value="1.1881028300000001" table:style-name="ce16">
            <text:p>1,1881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2121.785763040003" table:style-name="ce17">
            <text:p>62 122</text:p>
          </table:table-cell>
          <table:table-cell office:value-type="float" office:value="9835.2461474800002" table:style-name="ce17">
            <text:p>9 835</text:p>
          </table:table-cell>
          <table:table-cell office:value-type="float" office:value="24578.28012254" table:style-name="ce17">
            <text:p>24 578</text:p>
          </table:table-cell>
          <table:table-cell office:value-type="float" office:value="0" table:style-name="ce27">
            <text:p>0</text:p>
          </table:table-cell>
          <table:table-cell office:value-type="float" office:value="1204.63148559" table:style-name="ce17">
            <text:p>1 205</text:p>
          </table:table-cell>
          <table:table-cell office:value-type="float" office:value="1204.63148559" table:style-name="ce17">
            <text:p>1 205</text:p>
          </table:table-cell>
          <table:table-cell office:value-type="float" office:value="25782.911608130002" table:style-name="ce27">
            <text:p>25 783</text:p>
          </table:table-cell>
          <table:table-cell table:number-columns-repeated="5" table:style-name="ce12"/>
          <table:table-cell table:number-columns-repeated="16369" table:style-name="ce22"/>
        </table:table-row>
        <table:table-row table:style-name="ro2">
          <table:table-cell office:value-type="string" table:style-name="ce12">
            <text:p>1856 Røst</text:p>
          </table:table-cell>
          <table:table-cell office:value-type="float" office:value="1.53684642" table:style-name="ce13">
            <text:p>1,5368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80356.38102606" table:style-name="ce14">
            <text:p>80 356</text:p>
          </table:table-cell>
          <table:table-cell office:value-type="float" office:value="28069.84141049" table:style-name="ce14">
            <text:p>28 070</text:p>
          </table:table-cell>
          <table:table-cell office:value-type="float" office:value="14512.108009220001" table:style-name="ce14">
            <text:p>14 512</text:p>
          </table:table-cell>
          <table:table-cell office:value-type="float" office:value="0" table:style-name="ce26">
            <text:p>0</text:p>
          </table:table-cell>
          <table:table-cell office:value-type="float" office:value="322.37023440000002" table:style-name="ce14">
            <text:p>322</text:p>
          </table:table-cell>
          <table:table-cell office:value-type="float" office:value="322.37023440000002" table:style-name="ce14">
            <text:p>322</text:p>
          </table:table-cell>
          <table:table-cell office:value-type="float" office:value="14834.47824362" table:style-name="ce26">
            <text:p>14 834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857 Værøy</text:p>
          </table:table-cell>
          <table:table-cell office:value-type="float" office:value="1.4925189699999999" table:style-name="ce13">
            <text:p>1,492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8038.652132620002" table:style-name="ce14">
            <text:p>78 039</text:p>
          </table:table-cell>
          <table:table-cell office:value-type="float" office:value="25752.112517059999" table:style-name="ce14">
            <text:p>25 752</text:p>
          </table:table-cell>
          <table:table-cell office:value-type="float" office:value="19211.075937729998" table:style-name="ce14">
            <text:p>19 211</text:p>
          </table:table-cell>
          <table:table-cell office:value-type="float" office:value="0" table:style-name="ce26">
            <text:p>0</text:p>
          </table:table-cell>
          <table:table-cell office:value-type="float" office:value="451.74422541000001" table:style-name="ce14">
            <text:p>452</text:p>
          </table:table-cell>
          <table:table-cell office:value-type="float" office:value="451.74422541000001" table:style-name="ce14">
            <text:p>452</text:p>
          </table:table-cell>
          <table:table-cell office:value-type="float" office:value="19662.820163140001" table:style-name="ce26">
            <text:p>19 66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1859 Flakstad</text:p>
          </table:table-cell>
          <table:table-cell office:value-type="float" office:value="1.2942375399999999" table:style-name="ce16">
            <text:p>1,2942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7671.202277939999" table:style-name="ce17">
            <text:p>67 671</text:p>
          </table:table-cell>
          <table:table-cell office:value-type="float" office:value="15384.66266238" table:style-name="ce17">
            <text:p>15 385</text:p>
          </table:table-cell>
          <table:table-cell office:value-type="float" office:value="19938.522810440001" table:style-name="ce17">
            <text:p>19 939</text:p>
          </table:table-cell>
          <table:table-cell office:value-type="float" office:value="-2868" table:style-name="ce27">
            <text:p>-2 868</text:p>
          </table:table-cell>
          <table:table-cell office:value-type="float" office:value="680.53884000999994" table:style-name="ce17">
            <text:p>681</text:p>
          </table:table-cell>
          <table:table-cell office:value-type="float" office:value="-2187.4611599899999" table:style-name="ce17">
            <text:p>-2 187</text:p>
          </table:table-cell>
          <table:table-cell office:value-type="float" office:value="17751.061650449999" table:style-name="ce27">
            <text:p>17 751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860 Vestvågøy</text:p>
          </table:table-cell>
          <table:table-cell office:value-type="float" office:value="1.0459449000000001" table:style-name="ce13">
            <text:p>1,045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4688.839324319997" table:style-name="ce14">
            <text:p>54 689</text:p>
          </table:table-cell>
          <table:table-cell office:value-type="float" office:value="2402.2997087499998" table:style-name="ce14">
            <text:p>2 402</text:p>
          </table:table-cell>
          <table:table-cell office:value-type="float" office:value="27448.676472200001" table:style-name="ce14">
            <text:p>27 449</text:p>
          </table:table-cell>
          <table:table-cell office:value-type="float" office:value="-12906" table:style-name="ce26">
            <text:p>-12 906</text:p>
          </table:table-cell>
          <table:table-cell office:value-type="float" office:value="4848.8298946000004" table:style-name="ce14">
            <text:p>4 849</text:p>
          </table:table-cell>
          <table:table-cell office:value-type="float" office:value="-8057.1701053999996" table:style-name="ce14">
            <text:p>-8 057</text:p>
          </table:table-cell>
          <table:table-cell office:value-type="float" office:value="19391.5063668" table:style-name="ce26">
            <text:p>19 39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865 Vågan</text:p>
          </table:table-cell>
          <table:table-cell office:value-type="float" office:value="1.0415197" table:style-name="ce13">
            <text:p>1,041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4457.461031159997" table:style-name="ce14">
            <text:p>54 457</text:p>
          </table:table-cell>
          <table:table-cell office:value-type="float" office:value="2170.9214155999998" table:style-name="ce14">
            <text:p>2 171</text:p>
          </table:table-cell>
          <table:table-cell office:value-type="float" office:value="20814.794532759999" table:style-name="ce14">
            <text:p>20 815</text:p>
          </table:table-cell>
          <table:table-cell office:value-type="float" office:value="-5066.8" table:style-name="ce26">
            <text:p>-5 067</text:p>
          </table:table-cell>
          <table:table-cell office:value-type="float" office:value="4051.6268195500002" table:style-name="ce14">
            <text:p>4 052</text:p>
          </table:table-cell>
          <table:table-cell office:value-type="float" office:value="-1015.17318045" table:style-name="ce14">
            <text:p>-1 015</text:p>
          </table:table-cell>
          <table:table-cell office:value-type="float" office:value="19799.621352300001" table:style-name="ce26">
            <text:p>19 800</text:p>
          </table:table-cell>
          <table:table-cell table:number-columns-repeated="5" table:style-name="ce22"/>
          <table:table-cell table:number-columns-repeated="16369"/>
        </table:table-row>
        <table:table-row table:style-name="ro2">
          <table:table-cell office:value-type="string" table:style-name="ce15">
            <text:p>1866 Hadsel</text:p>
          </table:table-cell>
          <table:table-cell office:value-type="float" office:value="1.06445346" table:style-name="ce16">
            <text:p>1,0645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5656.587865250003" table:style-name="ce17">
            <text:p>55 657</text:p>
          </table:table-cell>
          <table:table-cell office:value-type="float" office:value="3370.0482496899999" table:style-name="ce17">
            <text:p>3 370</text:p>
          </table:table-cell>
          <table:table-cell office:value-type="float" office:value="27277.170532960001" table:style-name="ce17">
            <text:p>27 277</text:p>
          </table:table-cell>
          <table:table-cell office:value-type="float" office:value="-95.6" table:style-name="ce27">
            <text:p>-96</text:p>
          </table:table-cell>
          <table:table-cell office:value-type="float" office:value="3495.61665692" table:style-name="ce17">
            <text:p>3 496</text:p>
          </table:table-cell>
          <table:table-cell office:value-type="float" office:value="3400.0166569200001" table:style-name="ce17">
            <text:p>3 400</text:p>
          </table:table-cell>
          <table:table-cell office:value-type="float" office:value="30677.187189879998" table:style-name="ce27">
            <text:p>30 677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867 Bø</text:p>
          </table:table-cell>
          <table:table-cell office:value-type="float" office:value="1.23277298" table:style-name="ce13">
            <text:p>1,2328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4457.433012200003" table:style-name="ce14">
            <text:p>64 457</text:p>
          </table:table-cell>
          <table:table-cell office:value-type="float" office:value="12170.893396629999" table:style-name="ce14">
            <text:p>12 171</text:p>
          </table:table-cell>
          <table:table-cell office:value-type="float" office:value="31997.27873975" table:style-name="ce14">
            <text:p>31 997</text:p>
          </table:table-cell>
          <table:table-cell office:value-type="float" office:value="0" table:style-name="ce26">
            <text:p>0</text:p>
          </table:table-cell>
          <table:table-cell office:value-type="float" office:value="1314.94508034" table:style-name="ce14">
            <text:p>1 315</text:p>
          </table:table-cell>
          <table:table-cell office:value-type="float" office:value="1314.94508034" table:style-name="ce14">
            <text:p>1 315</text:p>
          </table:table-cell>
          <table:table-cell office:value-type="float" office:value="33312.223820090003" table:style-name="ce26">
            <text:p>33 31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868 Øksnes</text:p>
          </table:table-cell>
          <table:table-cell office:value-type="float" office:value="1.0799248699999999" table:style-name="ce13">
            <text:p>1,079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6465.534259940003" table:style-name="ce14">
            <text:p>56 466</text:p>
          </table:table-cell>
          <table:table-cell office:value-type="float" office:value="4178.9946443700001" table:style-name="ce14">
            <text:p>4 179</text:p>
          </table:table-cell>
          <table:table-cell office:value-type="float" office:value="18843.086851479999" table:style-name="ce14">
            <text:p>18 843</text:p>
          </table:table-cell>
          <table:table-cell office:value-type="float" office:value="-95.6" table:style-name="ce26">
            <text:p>-96</text:p>
          </table:table-cell>
          <table:table-cell office:value-type="float" office:value="1975.63949471" table:style-name="ce14">
            <text:p>1 976</text:p>
          </table:table-cell>
          <table:table-cell office:value-type="float" office:value="1880.0394947100001" table:style-name="ce14">
            <text:p>1 880</text:p>
          </table:table-cell>
          <table:table-cell office:value-type="float" office:value="20723.126346190002" table:style-name="ce26">
            <text:p>20 72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1870 Sortland</text:p>
          </table:table-cell>
          <table:table-cell office:value-type="float" office:value="1.01237741" table:style-name="ce16">
            <text:p>1,0124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2933.711692049998" table:style-name="ce17">
            <text:p>52 934</text:p>
          </table:table-cell>
          <table:table-cell office:value-type="float" office:value="647.17207647999999" table:style-name="ce17">
            <text:p>647</text:p>
          </table:table-cell>
          <table:table-cell office:value-type="float" office:value="6779.1275011600001" table:style-name="ce17">
            <text:p>6 779</text:p>
          </table:table-cell>
          <table:table-cell office:value-type="float" office:value="-4780" table:style-name="ce27">
            <text:p>-4 780</text:p>
          </table:table-cell>
          <table:table-cell office:value-type="float" office:value="4302.5943420900003" table:style-name="ce17">
            <text:p>4 303</text:p>
          </table:table-cell>
          <table:table-cell office:value-type="float" office:value="-477.40565791" table:style-name="ce17">
            <text:p>-477</text:p>
          </table:table-cell>
          <table:table-cell office:value-type="float" office:value="6301.7218432500003" table:style-name="ce27">
            <text:p>6 302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871 Andøy</text:p>
          </table:table-cell>
          <table:table-cell office:value-type="float" office:value="1.15710391" table:style-name="ce13">
            <text:p>1,1571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0500.959677669998" table:style-name="ce14">
            <text:p>60 501</text:p>
          </table:table-cell>
          <table:table-cell office:value-type="float" office:value="8214.4200621" table:style-name="ce14">
            <text:p>8 214</text:p>
          </table:table-cell>
          <table:table-cell office:value-type="float" office:value="39609.933539450001" table:style-name="ce14">
            <text:p>39 610</text:p>
          </table:table-cell>
          <table:table-cell office:value-type="float" office:value="-10038" table:style-name="ce26">
            <text:p>-10 038</text:p>
          </table:table-cell>
          <table:table-cell office:value-type="float" office:value="2263.7762127199999" table:style-name="ce14">
            <text:p>2 264</text:p>
          </table:table-cell>
          <table:table-cell office:value-type="float" office:value="-7774.2237872799997" table:style-name="ce14">
            <text:p>-7 774</text:p>
          </table:table-cell>
          <table:table-cell office:value-type="float" office:value="31835.709752179999" table:style-name="ce26">
            <text:p>31 836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1874 Moskenes</text:p>
          </table:table-cell>
          <table:table-cell office:value-type="float" office:value="1.2778023300000001" table:style-name="ce16">
            <text:p>1,2778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6811.862216979993" table:style-name="ce17">
            <text:p>66 812</text:p>
          </table:table-cell>
          <table:table-cell office:value-type="float" office:value="14525.322601420001" table:style-name="ce17">
            <text:p>14 525</text:p>
          </table:table-cell>
          <table:table-cell office:value-type="float" office:value="15498.519215709999" table:style-name="ce17">
            <text:p>15 499</text:p>
          </table:table-cell>
          <table:table-cell office:value-type="float" office:value="-95.6" table:style-name="ce27">
            <text:p>-96</text:p>
          </table:table-cell>
          <table:table-cell office:value-type="float" office:value="553.17433031999997" table:style-name="ce17">
            <text:p>553</text:p>
          </table:table-cell>
          <table:table-cell office:value-type="float" office:value="457.57433032" table:style-name="ce17">
            <text:p>458</text:p>
          </table:table-cell>
          <table:table-cell office:value-type="float" office:value="15956.093546030001" table:style-name="ce27">
            <text:p>15 956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8">
            <text:p>Nordland</text:p>
          </table:table-cell>
          <table:table-cell office:value-type="float" office:value="1.06778342" table:style-name="ce19">
            <text:p>1,0678</text:p>
          </table:table-cell>
          <table:table-cell office:value-type="float" office:value="52286.539615560003" table:style-name="ce20">
            <text:p>52 287</text:p>
          </table:table-cell>
          <table:table-cell office:value-type="float" office:value="55830.700339230003" table:style-name="ce20">
            <text:p>55 831</text:p>
          </table:table-cell>
          <table:table-cell office:value-type="float" office:value="3544.1607236599998" table:style-name="ce20">
            <text:p>3 544</text:p>
          </table:table-cell>
          <table:table-cell office:value-type="float" office:value="863084.65190826997" table:style-name="ce20">
            <text:p>863 085</text:p>
          </table:table-cell>
          <table:table-cell office:value-type="float" office:value="-70935.199999999997" table:style-name="ce21">
            <text:p>-70 935</text:p>
          </table:table-cell>
          <table:table-cell office:value-type="float" office:value="105501.12323849001" table:style-name="ce20">
            <text:p>105 501</text:p>
          </table:table-cell>
          <table:table-cell office:value-type="float" office:value="34565.923238490002" table:style-name="ce20">
            <text:p>34 566</text:p>
          </table:table-cell>
          <table:table-cell office:value-type="float" office:value="897650.57514675998" table:style-name="ce21">
            <text:p>897 651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13"/>
          <table:table-cell table:number-columns-repeated="8" table:style-name="ce14"/>
          <table:table-cell table:number-columns-repeated="16374" table:style-name="ce12"/>
        </table:table-row>
        <table:table-row table:style-name="ro2">
          <table:table-cell office:value-type="string" table:style-name="ce12">
            <text:p>1902 Tromsø</text:p>
          </table:table-cell>
          <table:table-cell office:value-type="float" office:value="0.89639745999999998" table:style-name="ce13">
            <text:p>0,896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46869.521301389999" table:style-name="ce14">
            <text:p>46 870</text:p>
          </table:table-cell>
          <table:table-cell office:value-type="float" office:value="-5417.0183141699999" table:style-name="ce14">
            <text:p>-5 417</text:p>
          </table:table-cell>
          <table:table-cell office:value-type="float" office:value="-412078.00017750001" table:style-name="ce14">
            <text:p>-412 078</text:p>
          </table:table-cell>
          <table:table-cell office:value-type="float" office:value="-24951.599999999999" table:style-name="ce26">
            <text:p>-24 952</text:p>
          </table:table-cell>
          <table:table-cell office:value-type="float" office:value="27666.464604209999" table:style-name="ce14">
            <text:p>27 666</text:p>
          </table:table-cell>
          <table:table-cell office:value-type="float" office:value="2714.8646042099999" table:style-name="ce14">
            <text:p>2 715</text:p>
          </table:table-cell>
          <table:table-cell office:value-type="float" office:value="-409363.13557330001" table:style-name="ce26">
            <text:p>-409 36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2">
            <text:p>1903 Harstad</text:p>
          </table:table-cell>
          <table:table-cell office:value-type="float" office:value="0.97241889000000004" table:style-name="ce13">
            <text:p>0,972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0844.41858795" table:style-name="ce14">
            <text:p>50 844</text:p>
          </table:table-cell>
          <table:table-cell office:value-type="float" office:value="-1442.1210276100001" table:style-name="ce14">
            <text:p>-1 442</text:p>
          </table:table-cell>
          <table:table-cell office:value-type="float" office:value="-35784.79117918" table:style-name="ce14">
            <text:p>-35 785</text:p>
          </table:table-cell>
          <table:table-cell office:value-type="float" office:value="-2868" table:style-name="ce26">
            <text:p>-2 868</text:p>
          </table:table-cell>
          <table:table-cell office:value-type="float" office:value="9790.0314263500004" table:style-name="ce14">
            <text:p>9 790</text:p>
          </table:table-cell>
          <table:table-cell office:value-type="float" office:value="6922.0314263500004" table:style-name="ce14">
            <text:p>6 922</text:p>
          </table:table-cell>
          <table:table-cell office:value-type="float" office:value="-28862.759752829999" table:style-name="ce26">
            <text:p>-28 863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5">
            <text:p>1911 Kvæfjord</text:p>
          </table:table-cell>
          <table:table-cell office:value-type="float" office:value="1.20163563" table:style-name="ce16">
            <text:p>1,2016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2829.368973299999" table:style-name="ce17">
            <text:p>62 829</text:p>
          </table:table-cell>
          <table:table-cell office:value-type="float" office:value="10542.829357729999" table:style-name="ce17">
            <text:p>10 543</text:p>
          </table:table-cell>
          <table:table-cell office:value-type="float" office:value="30489.862502560001" table:style-name="ce17">
            <text:p>30 490</text:p>
          </table:table-cell>
          <table:table-cell office:value-type="float" office:value="-95.6" table:style-name="ce27">
            <text:p>-96</text:p>
          </table:table-cell>
          <table:table-cell office:value-type="float" office:value="1409.95421134" table:style-name="ce17">
            <text:p>1 410</text:p>
          </table:table-cell>
          <table:table-cell office:value-type="float" office:value="1314.3542113399999" table:style-name="ce17">
            <text:p>1 314</text:p>
          </table:table-cell>
          <table:table-cell office:value-type="float" office:value="31804.216713909998" table:style-name="ce27">
            <text:p>31 80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913 Skånland</text:p>
          </table:table-cell>
          <table:table-cell office:value-type="float" office:value="1.14634014" table:style-name="ce13">
            <text:p>1,1463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9938.159372659997" table:style-name="ce14">
            <text:p>59 938</text:p>
          </table:table-cell>
          <table:table-cell office:value-type="float" office:value="7651.6197571000002" table:style-name="ce14">
            <text:p>7 652</text:p>
          </table:table-cell>
          <table:table-cell office:value-type="float" office:value="23100.240046679999" table:style-name="ce14">
            <text:p>23 100</text:p>
          </table:table-cell>
          <table:table-cell office:value-type="float" office:value="0" table:style-name="ce26">
            <text:p>0</text:p>
          </table:table-cell>
          <table:table-cell office:value-type="float" office:value="1404.14040854" table:style-name="ce14">
            <text:p>1 404</text:p>
          </table:table-cell>
          <table:table-cell office:value-type="float" office:value="1404.14040854" table:style-name="ce14">
            <text:p>1 404</text:p>
          </table:table-cell>
          <table:table-cell office:value-type="float" office:value="24504.380455220002" table:style-name="ce26">
            <text:p>24 50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917 Ibestad</text:p>
          </table:table-cell>
          <table:table-cell office:value-type="float" office:value="1.3496979600000001" table:style-name="ce13">
            <text:p>1,349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0571.035853230002" table:style-name="ce14">
            <text:p>70 571</text:p>
          </table:table-cell>
          <table:table-cell office:value-type="float" office:value="18284.496237660001" table:style-name="ce14">
            <text:p>18 284</text:p>
          </table:table-cell>
          <table:table-cell office:value-type="float" office:value="25342.311785400001" table:style-name="ce14">
            <text:p>25 342</text:p>
          </table:table-cell>
          <table:table-cell office:value-type="float" office:value="-2581.1999999999998" table:style-name="ce26">
            <text:p>-2 581</text:p>
          </table:table-cell>
          <table:table-cell office:value-type="float" office:value="758.98596470999996" table:style-name="ce14">
            <text:p>759</text:p>
          </table:table-cell>
          <table:table-cell office:value-type="float" office:value="-1822.2140352900001" table:style-name="ce14">
            <text:p>-1 822</text:p>
          </table:table-cell>
          <table:table-cell office:value-type="float" office:value="23520.097750109999" table:style-name="ce26">
            <text:p>23 52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919 Gratangen</text:p>
          </table:table-cell>
          <table:table-cell office:value-type="float" office:value="1.3852654499999999" table:style-name="ce16">
            <text:p>1,3853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72430.737068770002" table:style-name="ce17">
            <text:p>72 431</text:p>
          </table:table-cell>
          <table:table-cell office:value-type="float" office:value="20144.197453199999" table:style-name="ce17">
            <text:p>20 144</text:p>
          </table:table-cell>
          <table:table-cell office:value-type="float" office:value="22158.617198520002" table:style-name="ce17">
            <text:p>22 159</text:p>
          </table:table-cell>
          <table:table-cell office:value-type="float" office:value="-4302" table:style-name="ce27">
            <text:p>-4 302</text:p>
          </table:table-cell>
          <table:table-cell office:value-type="float" office:value="618.24357592000001" table:style-name="ce17">
            <text:p>618</text:p>
          </table:table-cell>
          <table:table-cell office:value-type="float" office:value="-3683.7564240800002" table:style-name="ce17">
            <text:p>-3 684</text:p>
          </table:table-cell>
          <table:table-cell office:value-type="float" office:value="18474.86077445" table:style-name="ce27">
            <text:p>18 47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920 Lavangen</text:p>
          </table:table-cell>
          <table:table-cell office:value-type="float" office:value="1.4537365200000001" table:style-name="ce13">
            <text:p>1,453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6010.85224018" table:style-name="ce14">
            <text:p>76 011</text:p>
          </table:table-cell>
          <table:table-cell office:value-type="float" office:value="23724.31262461" table:style-name="ce14">
            <text:p>23 724</text:p>
          </table:table-cell>
          <table:table-cell office:value-type="float" office:value="25005.425506340001" table:style-name="ce14">
            <text:p>25 005</text:p>
          </table:table-cell>
          <table:table-cell office:value-type="float" office:value="-191.2" table:style-name="ce26">
            <text:p>-191</text:p>
          </table:table-cell>
          <table:table-cell office:value-type="float" office:value="621.67046555000002" table:style-name="ce14">
            <text:p>622</text:p>
          </table:table-cell>
          <table:table-cell office:value-type="float" office:value="430.47046554999997" table:style-name="ce14">
            <text:p>430</text:p>
          </table:table-cell>
          <table:table-cell office:value-type="float" office:value="25435.895971890001" table:style-name="ce26">
            <text:p>25 43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922 Bardu</text:p>
          </table:table-cell>
          <table:table-cell office:value-type="float" office:value="1.0609979700000001" table:style-name="ce13">
            <text:p>1,061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5475.912582069999" table:style-name="ce14">
            <text:p>55 476</text:p>
          </table:table-cell>
          <table:table-cell office:value-type="float" office:value="3189.37296651" table:style-name="ce14">
            <text:p>3 189</text:p>
          </table:table-cell>
          <table:table-cell office:value-type="float" office:value="12703.272525599999" table:style-name="ce14">
            <text:p>12 703</text:p>
          </table:table-cell>
          <table:table-cell office:value-type="float" office:value="0" table:style-name="ce26">
            <text:p>0</text:p>
          </table:table-cell>
          <table:table-cell office:value-type="float" office:value="1714.58406857" table:style-name="ce14">
            <text:p>1 715</text:p>
          </table:table-cell>
          <table:table-cell office:value-type="float" office:value="1714.58406857" table:style-name="ce14">
            <text:p>1 715</text:p>
          </table:table-cell>
          <table:table-cell office:value-type="float" office:value="14417.85659417" table:style-name="ce26">
            <text:p>14 41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923 Salangen</text:p>
          </table:table-cell>
          <table:table-cell office:value-type="float" office:value="1.0997509400000001" table:style-name="ce16">
            <text:p>1,0998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7502.170859060003" table:style-name="ce17">
            <text:p>57 502</text:p>
          </table:table-cell>
          <table:table-cell office:value-type="float" office:value="5215.6312435" table:style-name="ce17">
            <text:p>5 216</text:p>
          </table:table-cell>
          <table:table-cell office:value-type="float" office:value="11599.563885539999" table:style-name="ce17">
            <text:p>11 600</text:p>
          </table:table-cell>
          <table:table-cell office:value-type="float" office:value="0" table:style-name="ce27">
            <text:p>0</text:p>
          </table:table-cell>
          <table:table-cell office:value-type="float" office:value="992.34582347000003" table:style-name="ce17">
            <text:p>992</text:p>
          </table:table-cell>
          <table:table-cell office:value-type="float" office:value="992.34582347000003" table:style-name="ce17">
            <text:p>992</text:p>
          </table:table-cell>
          <table:table-cell office:value-type="float" office:value="12591.909709019999" table:style-name="ce27">
            <text:p>12 59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924 Målselv</text:p>
          </table:table-cell>
          <table:table-cell office:value-type="float" office:value="1.0506410500000001" table:style-name="ce13">
            <text:p>1,050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4934.384642030003" table:style-name="ce14">
            <text:p>54 934</text:p>
          </table:table-cell>
          <table:table-cell office:value-type="float" office:value="2647.84502647" table:style-name="ce14">
            <text:p>2 648</text:p>
          </table:table-cell>
          <table:table-cell office:value-type="float" office:value="17962.98065954" table:style-name="ce14">
            <text:p>17 963</text:p>
          </table:table-cell>
          <table:table-cell office:value-type="float" office:value="-3250.4" table:style-name="ce26">
            <text:p>-3 250</text:p>
          </table:table-cell>
          <table:table-cell office:value-type="float" office:value="2891.8391025400001" table:style-name="ce14">
            <text:p>2 892</text:p>
          </table:table-cell>
          <table:table-cell office:value-type="float" office:value="-358.56089745999998" table:style-name="ce14">
            <text:p>-359</text:p>
          </table:table-cell>
          <table:table-cell office:value-type="float" office:value="17604.419762080001" table:style-name="ce26">
            <text:p>17 60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925 Sørreisa</text:p>
          </table:table-cell>
          <table:table-cell office:value-type="float" office:value="1.0241457899999999" table:style-name="ce13">
            <text:p>1,0241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3549.039572100002" table:style-name="ce14">
            <text:p>53 549</text:p>
          </table:table-cell>
          <table:table-cell office:value-type="float" office:value="1262.4999565400001" table:style-name="ce14">
            <text:p>1 262</text:p>
          </table:table-cell>
          <table:table-cell office:value-type="float" office:value="4413.6998480499997" table:style-name="ce14">
            <text:p>4 414</text:p>
          </table:table-cell>
          <table:table-cell office:value-type="float" office:value="-286.8" table:style-name="ce26">
            <text:p>-287</text:p>
          </table:table-cell>
          <table:table-cell office:value-type="float" office:value="1452.67055093" table:style-name="ce14">
            <text:p>1 453</text:p>
          </table:table-cell>
          <table:table-cell office:value-type="float" office:value="1165.87055093" table:style-name="ce14">
            <text:p>1 166</text:p>
          </table:table-cell>
          <table:table-cell office:value-type="float" office:value="5579.5703989800004" table:style-name="ce26">
            <text:p>5 58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926 Dyrøy</text:p>
          </table:table-cell>
          <table:table-cell office:value-type="float" office:value="1.4006910699999999" table:style-name="ce16">
            <text:p>1,4007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73237.28894015" table:style-name="ce17">
            <text:p>73 237</text:p>
          </table:table-cell>
          <table:table-cell office:value-type="float" office:value="20950.74932459" table:style-name="ce17">
            <text:p>20 951</text:p>
          </table:table-cell>
          <table:table-cell office:value-type="float" office:value="24177.164720569999" table:style-name="ce17">
            <text:p>24 177</text:p>
          </table:table-cell>
          <table:table-cell office:value-type="float" office:value="0" table:style-name="ce27">
            <text:p>0</text:p>
          </table:table-cell>
          <table:table-cell office:value-type="float" office:value="655.81612503999997" table:style-name="ce17">
            <text:p>656</text:p>
          </table:table-cell>
          <table:table-cell office:value-type="float" office:value="655.81612503999997" table:style-name="ce17">
            <text:p>656</text:p>
          </table:table-cell>
          <table:table-cell office:value-type="float" office:value="24832.98084561" table:style-name="ce27">
            <text:p>24 83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927 Tranøy</text:p>
          </table:table-cell>
          <table:table-cell office:value-type="float" office:value="1.36665843" table:style-name="ce13">
            <text:p>1,366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1457.840179699997" table:style-name="ce14">
            <text:p>71 458</text:p>
          </table:table-cell>
          <table:table-cell office:value-type="float" office:value="19171.300564140001" table:style-name="ce14">
            <text:p>19 171</text:p>
          </table:table-cell>
          <table:table-cell office:value-type="float" office:value="29389.603764830001" table:style-name="ce14">
            <text:p>29 390</text:p>
          </table:table-cell>
          <table:table-cell office:value-type="float" office:value="-95.6" table:style-name="ce26">
            <text:p>-96</text:p>
          </table:table-cell>
          <table:table-cell office:value-type="float" office:value="850.03354142000001" table:style-name="ce14">
            <text:p>850</text:p>
          </table:table-cell>
          <table:table-cell office:value-type="float" office:value="754.43354141999998" table:style-name="ce14">
            <text:p>754</text:p>
          </table:table-cell>
          <table:table-cell office:value-type="float" office:value="30144.03730625" table:style-name="ce26">
            <text:p>30 14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928 Torsken</text:p>
          </table:table-cell>
          <table:table-cell office:value-type="float" office:value="1.53433091" table:style-name="ce13">
            <text:p>1,5343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80224.853893289997" table:style-name="ce14">
            <text:p>80 225</text:p>
          </table:table-cell>
          <table:table-cell office:value-type="float" office:value="27938.314277730002" table:style-name="ce14">
            <text:p>27 938</text:p>
          </table:table-cell>
          <table:table-cell office:value-type="float" office:value="26429.645306729999" table:style-name="ce14">
            <text:p>26 430</text:p>
          </table:table-cell>
          <table:table-cell office:value-type="float" office:value="0" table:style-name="ce26">
            <text:p>0</text:p>
          </table:table-cell>
          <table:table-cell office:value-type="float" office:value="588.90344345999995" table:style-name="ce14">
            <text:p>589</text:p>
          </table:table-cell>
          <table:table-cell office:value-type="float" office:value="588.90344345999995" table:style-name="ce14">
            <text:p>589</text:p>
          </table:table-cell>
          <table:table-cell office:value-type="float" office:value="27018.548750189999" table:style-name="ce26">
            <text:p>27 01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929 Berg</text:p>
          </table:table-cell>
          <table:table-cell office:value-type="float" office:value="1.4099063000000001" table:style-name="ce16">
            <text:p>1,4099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73719.121636490003" table:style-name="ce17">
            <text:p>73 719</text:p>
          </table:table-cell>
          <table:table-cell office:value-type="float" office:value="21432.582020919999" table:style-name="ce17">
            <text:p>21 433</text:p>
          </table:table-cell>
          <table:table-cell office:value-type="float" office:value="19139.29574469" table:style-name="ce17">
            <text:p>19 139</text:p>
          </table:table-cell>
          <table:table-cell office:value-type="float" office:value="-2390" table:style-name="ce27">
            <text:p>-2 390</text:p>
          </table:table-cell>
          <table:table-cell office:value-type="float" office:value="510.82910465999998" table:style-name="ce17">
            <text:p>511</text:p>
          </table:table-cell>
          <table:table-cell office:value-type="float" office:value="-1879.17089534" table:style-name="ce17">
            <text:p>-1 879</text:p>
          </table:table-cell>
          <table:table-cell office:value-type="float" office:value="17260.124849349999" table:style-name="ce27">
            <text:p>17 26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931 Lenvik</text:p>
          </table:table-cell>
          <table:table-cell office:value-type="float" office:value="1.10659818" table:style-name="ce13">
            <text:p>1,106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7860.189465470001" table:style-name="ce14">
            <text:p>57 860</text:p>
          </table:table-cell>
          <table:table-cell office:value-type="float" office:value="5573.6498499099998" table:style-name="ce14">
            <text:p>5 574</text:p>
          </table:table-cell>
          <table:table-cell office:value-type="float" office:value="65027.772798890001" table:style-name="ce14">
            <text:p>65 028</text:p>
          </table:table-cell>
          <table:table-cell office:value-type="float" office:value="-9082" table:style-name="ce26">
            <text:p>-9 082</text:p>
          </table:table-cell>
          <table:table-cell office:value-type="float" office:value="5238.2120082700003" table:style-name="ce14">
            <text:p>5 238</text:p>
          </table:table-cell>
          <table:table-cell office:value-type="float" office:value="-3843.7879917300002" table:style-name="ce14">
            <text:p>-3 844</text:p>
          </table:table-cell>
          <table:table-cell office:value-type="float" office:value="61183.984807170003" table:style-name="ce26">
            <text:p>61 18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933 Balsfjord</text:p>
          </table:table-cell>
          <table:table-cell office:value-type="float" office:value="1.1405731800000001" table:style-name="ce13">
            <text:p>1,140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9636.624732240001" table:style-name="ce14">
            <text:p>59 637</text:p>
          </table:table-cell>
          <table:table-cell office:value-type="float" office:value="7350.0851166700004" table:style-name="ce14">
            <text:p>7 350</text:p>
          </table:table-cell>
          <table:table-cell office:value-type="float" office:value="41314.828440819998" table:style-name="ce14">
            <text:p>41 315</text:p>
          </table:table-cell>
          <table:table-cell office:value-type="float" office:value="-2485.6" table:style-name="ce26">
            <text:p>-2 486</text:p>
          </table:table-cell>
          <table:table-cell office:value-type="float" office:value="2601.18154104" table:style-name="ce14">
            <text:p>2 601</text:p>
          </table:table-cell>
          <table:table-cell office:value-type="float" office:value="115.58154104" table:style-name="ce14">
            <text:p>116</text:p>
          </table:table-cell>
          <table:table-cell office:value-type="float" office:value="41430.409981860001" table:style-name="ce26">
            <text:p>41 43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936 Karlsøy</text:p>
          </table:table-cell>
          <table:table-cell office:value-type="float" office:value="1.2394662400000001" table:style-name="ce16">
            <text:p>1,2395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4807.400513139997" table:style-name="ce17">
            <text:p>64 807</text:p>
          </table:table-cell>
          <table:table-cell office:value-type="float" office:value="12520.860897570001" table:style-name="ce17">
            <text:p>12 521</text:p>
          </table:table-cell>
          <table:table-cell office:value-type="float" office:value="28222.02046313" table:style-name="ce17">
            <text:p>28 222</text:p>
          </table:table-cell>
          <table:table-cell office:value-type="float" office:value="-2485.6" table:style-name="ce27">
            <text:p>-2 486</text:p>
          </table:table-cell>
          <table:table-cell office:value-type="float" office:value="1133.5026402799999" table:style-name="ce17">
            <text:p>1 134</text:p>
          </table:table-cell>
          <table:table-cell office:value-type="float" office:value="-1352.09735972" table:style-name="ce17">
            <text:p>-1 352</text:p>
          </table:table-cell>
          <table:table-cell office:value-type="float" office:value="26869.923103410001" table:style-name="ce27">
            <text:p>26 87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938 Lyngen</text:p>
          </table:table-cell>
          <table:table-cell office:value-type="float" office:value="1.2565053399999999" table:style-name="ce13">
            <text:p>1,256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5698.316003309999" table:style-name="ce14">
            <text:p>65 698</text:p>
          </table:table-cell>
          <table:table-cell office:value-type="float" office:value="13411.77638775" table:style-name="ce14">
            <text:p>13 412</text:p>
          </table:table-cell>
          <table:table-cell office:value-type="float" office:value="38666.15132587" table:style-name="ce14">
            <text:p>38 666</text:p>
          </table:table-cell>
          <table:table-cell office:value-type="float" office:value="0" table:style-name="ce26">
            <text:p>0</text:p>
          </table:table-cell>
          <table:table-cell office:value-type="float" office:value="1469.74808386" table:style-name="ce14">
            <text:p>1 470</text:p>
          </table:table-cell>
          <table:table-cell office:value-type="float" office:value="1469.74808386" table:style-name="ce14">
            <text:p>1 470</text:p>
          </table:table-cell>
          <table:table-cell office:value-type="float" office:value="40135.899409739999" table:style-name="ce26">
            <text:p>40 13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939 Storfjord</text:p>
          </table:table-cell>
          <table:table-cell office:value-type="float" office:value="1.25178473" table:style-name="ce13">
            <text:p>1,2518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5451.492128060003" table:style-name="ce14">
            <text:p>65 451</text:p>
          </table:table-cell>
          <table:table-cell office:value-type="float" office:value="13164.9525125" table:style-name="ce14">
            <text:p>13 165</text:p>
          </table:table-cell>
          <table:table-cell office:value-type="float" office:value="24460.481768220001" table:style-name="ce14">
            <text:p>24 460</text:p>
          </table:table-cell>
          <table:table-cell office:value-type="float" office:value="0" table:style-name="ce26">
            <text:p>0</text:p>
          </table:table-cell>
          <table:table-cell office:value-type="float" office:value="943.64639256999999" table:style-name="ce14">
            <text:p>944</text:p>
          </table:table-cell>
          <table:table-cell office:value-type="float" office:value="943.64639256999999" table:style-name="ce14">
            <text:p>944</text:p>
          </table:table-cell>
          <table:table-cell office:value-type="float" office:value="25404.128160789998" table:style-name="ce26">
            <text:p>25 40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940 Kåfjord</text:p>
          </table:table-cell>
          <table:table-cell office:value-type="float" office:value="1.23289472" table:style-name="ce16">
            <text:p>1,2329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4463.798439090002" table:style-name="ce17">
            <text:p>64 464</text:p>
          </table:table-cell>
          <table:table-cell office:value-type="float" office:value="12177.25882352" table:style-name="ce17">
            <text:p>12 177</text:p>
          </table:table-cell>
          <table:table-cell office:value-type="float" office:value="25730.5478941" table:style-name="ce17">
            <text:p>25 731</text:p>
          </table:table-cell>
          <table:table-cell office:value-type="float" office:value="-4493.2" table:style-name="ce27">
            <text:p>-4 493</text:p>
          </table:table-cell>
          <table:table-cell office:value-type="float" office:value="1056.9620922700001" table:style-name="ce17">
            <text:p>1 057</text:p>
          </table:table-cell>
          <table:table-cell office:value-type="float" office:value="-3436.2379077300002" table:style-name="ce17">
            <text:p>-3 436</text:p>
          </table:table-cell>
          <table:table-cell office:value-type="float" office:value="22294.309986370001" table:style-name="ce27">
            <text:p>22 29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941 Skjervøy</text:p>
          </table:table-cell>
          <table:table-cell office:value-type="float" office:value="1.12442062" table:style-name="ce13">
            <text:p>1,124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8792.063414260003" table:style-name="ce14">
            <text:p>58 792</text:p>
          </table:table-cell>
          <table:table-cell office:value-type="float" office:value="6505.5237987" table:style-name="ce14">
            <text:p>6 506</text:p>
          </table:table-cell>
          <table:table-cell office:value-type="float" office:value="19080.70130158" table:style-name="ce14">
            <text:p>19 081</text:p>
          </table:table-cell>
          <table:table-cell office:value-type="float" office:value="-1529.6" table:style-name="ce26">
            <text:p>-1 530</text:p>
          </table:table-cell>
          <table:table-cell office:value-type="float" office:value="1338.05753592" table:style-name="ce14">
            <text:p>1 338</text:p>
          </table:table-cell>
          <table:table-cell office:value-type="float" office:value="-191.54246408" table:style-name="ce14">
            <text:p>-192</text:p>
          </table:table-cell>
          <table:table-cell office:value-type="float" office:value="18889.158837489998" table:style-name="ce26">
            <text:p>18 88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942 Nordreisa</text:p>
          </table:table-cell>
          <table:table-cell office:value-type="float" office:value="1.1319079299999999" table:style-name="ce13">
            <text:p>1,131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9183.548855879999" table:style-name="ce14">
            <text:p>59 184</text:p>
          </table:table-cell>
          <table:table-cell office:value-type="float" office:value="6897.0092403199997" table:style-name="ce14">
            <text:p>6 897</text:p>
          </table:table-cell>
          <table:table-cell office:value-type="float" office:value="33912.594434649996" table:style-name="ce14">
            <text:p>33 913</text:p>
          </table:table-cell>
          <table:table-cell office:value-type="float" office:value="-13575.2" table:style-name="ce26">
            <text:p>-13 575</text:p>
          </table:table-cell>
          <table:table-cell office:value-type="float" office:value="2258.1107291600001" table:style-name="ce14">
            <text:p>2 258</text:p>
          </table:table-cell>
          <table:table-cell office:value-type="float" office:value="-11317.089270840001" table:style-name="ce14">
            <text:p>-11 317</text:p>
          </table:table-cell>
          <table:table-cell office:value-type="float" office:value="22595.505163819998" table:style-name="ce26">
            <text:p>22 59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943 Kvænangen</text:p>
          </table:table-cell>
          <table:table-cell office:value-type="float" office:value="1.4394251600000001" table:style-name="ce16">
            <text:p>1,4394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75262.560508020004" table:style-name="ce17">
            <text:p>75 263</text:p>
          </table:table-cell>
          <table:table-cell office:value-type="float" office:value="22976.02089245" table:style-name="ce17">
            <text:p>22 976</text:p>
          </table:table-cell>
          <table:table-cell office:value-type="float" office:value="28053.721509679999" table:style-name="ce17">
            <text:p>28 054</text:p>
          </table:table-cell>
          <table:table-cell office:value-type="float" office:value="0" table:style-name="ce27">
            <text:p>0</text:p>
          </table:table-cell>
          <table:table-cell office:value-type="float" office:value="713.08068965999996" table:style-name="ce17">
            <text:p>713</text:p>
          </table:table-cell>
          <table:table-cell office:value-type="float" office:value="713.08068965999996" table:style-name="ce17">
            <text:p>713</text:p>
          </table:table-cell>
          <table:table-cell office:value-type="float" office:value="28766.80219934" table:style-name="ce27">
            <text:p>28 767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roms</text:p>
          </table:table-cell>
          <table:table-cell office:value-type="float" office:value="1.0147345000000001" table:style-name="ce19">
            <text:p>1,0147</text:p>
          </table:table-cell>
          <table:table-cell office:value-type="float" office:value="52286.539615560003" table:style-name="ce20">
            <text:p>52 287</text:p>
          </table:table-cell>
          <table:table-cell office:value-type="float" office:value="53056.955595300002" table:style-name="ce20">
            <text:p>53 057</text:p>
          </table:table-cell>
          <table:table-cell office:value-type="float" office:value="770.41597973" table:style-name="ce20">
            <text:p>770</text:p>
          </table:table-cell>
          <table:table-cell office:value-type="float" office:value="128517.71207533999" table:style-name="ce20">
            <text:p>128 518</text:p>
          </table:table-cell>
          <table:table-cell office:value-type="float" office:value="-74663.600000000006" table:style-name="ce21">
            <text:p>-74 664</text:p>
          </table:table-cell>
          <table:table-cell office:value-type="float" office:value="68679.014129749994" table:style-name="ce20">
            <text:p>68 679</text:p>
          </table:table-cell>
          <table:table-cell office:value-type="float" office:value="-5984.58587025" table:style-name="ce20">
            <text:p>-5 985</text:p>
          </table:table-cell>
          <table:table-cell office:value-type="float" office:value="122533.12620509" table:style-name="ce21">
            <text:p>122 533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number-columns-repeated="8" table:style-name="ce14"/>
          <table:table-cell table:number-columns-repeated="16374"/>
        </table:table-row>
        <table:table-row table:style-name="ro4">
          <table:table-cell office:value-type="string" table:style-name="ce12">
            <text:p>2002 Vardø</text:p>
          </table:table-cell>
          <table:table-cell office:value-type="float" office:value="1.1118104600000001" table:style-name="ce13">
            <text:p>1,1118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8132.721509559997" table:style-name="ce14">
            <text:p>58 133</text:p>
          </table:table-cell>
          <table:table-cell office:value-type="float" office:value="5846.1818939900004" table:style-name="ce14">
            <text:p>5 846</text:p>
          </table:table-cell>
          <table:table-cell office:value-type="float" office:value="12288.674341170001" table:style-name="ce14">
            <text:p>12 289</text:p>
          </table:table-cell>
          <table:table-cell office:value-type="float" office:value="0" table:style-name="ce26">
            <text:p>0</text:p>
          </table:table-cell>
          <table:table-cell office:value-type="float" office:value="948.19440715999997" table:style-name="ce14">
            <text:p>948</text:p>
          </table:table-cell>
          <table:table-cell office:value-type="float" office:value="948.19440715999997" table:style-name="ce14">
            <text:p>948</text:p>
          </table:table-cell>
          <table:table-cell office:value-type="float" office:value="13236.86874833" table:style-name="ce26">
            <text:p>13 23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003 Vadsø</text:p>
          </table:table-cell>
          <table:table-cell office:value-type="float" office:value="1.0046735899999999" table:style-name="ce13">
            <text:p>1,0047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530.905270980002" table:style-name="ce14">
            <text:p>52 531</text:p>
          </table:table-cell>
          <table:table-cell office:value-type="float" office:value="244.36565542" table:style-name="ce14">
            <text:p>244</text:p>
          </table:table-cell>
          <table:table-cell office:value-type="float" office:value="1461.55098505" table:style-name="ce14">
            <text:p>1 462</text:p>
          </table:table-cell>
          <table:table-cell office:value-type="float" office:value="0" table:style-name="ce26">
            <text:p>0</text:p>
          </table:table-cell>
          <table:table-cell office:value-type="float" office:value="2437.99443552" table:style-name="ce14">
            <text:p>2 438</text:p>
          </table:table-cell>
          <table:table-cell office:value-type="float" office:value="2437.99443552" table:style-name="ce14">
            <text:p>2 438</text:p>
          </table:table-cell>
          <table:table-cell office:value-type="float" office:value="3899.5454205800002" table:style-name="ce26">
            <text:p>3 900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004 Hammerfest</text:p>
          </table:table-cell>
          <table:table-cell office:value-type="float" office:value="1.0013116500000001" table:style-name="ce16">
            <text:p>1,0013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2355.121483690004" table:style-name="ce17">
            <text:p>52 355</text:p>
          </table:table-cell>
          <table:table-cell office:value-type="float" office:value="68.581868119999996" table:style-name="ce17">
            <text:p>69</text:p>
          </table:table-cell>
          <table:table-cell office:value-type="float" office:value="722.50998068000001" table:style-name="ce17">
            <text:p>723</text:p>
          </table:table-cell>
          <table:table-cell office:value-type="float" office:value="0" table:style-name="ce27">
            <text:p>0</text:p>
          </table:table-cell>
          <table:table-cell office:value-type="float" office:value="4279.9405262" table:style-name="ce17">
            <text:p>4 280</text:p>
          </table:table-cell>
          <table:table-cell office:value-type="float" office:value="4279.9405262" table:style-name="ce17">
            <text:p>4 280</text:p>
          </table:table-cell>
          <table:table-cell office:value-type="float" office:value="5002.4505068899998" table:style-name="ce27">
            <text:p>5 00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011 Kautokeino</text:p>
          </table:table-cell>
          <table:table-cell office:value-type="float" office:value="1.21100586" table:style-name="ce13">
            <text:p>1,2110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3319.305868290001" table:style-name="ce14">
            <text:p>63 319</text:p>
          </table:table-cell>
          <table:table-cell office:value-type="float" office:value="11032.76625273" table:style-name="ce14">
            <text:p>11 033</text:p>
          </table:table-cell>
          <table:table-cell office:value-type="float" office:value="32314.972354230002" table:style-name="ce14">
            <text:p>32 315</text:p>
          </table:table-cell>
          <table:table-cell office:value-type="float" office:value="0" table:style-name="ce26">
            <text:p>0</text:p>
          </table:table-cell>
          <table:table-cell office:value-type="float" office:value="1439.12838609" table:style-name="ce14">
            <text:p>1 439</text:p>
          </table:table-cell>
          <table:table-cell office:value-type="float" office:value="1439.12838609" table:style-name="ce14">
            <text:p>1 439</text:p>
          </table:table-cell>
          <table:table-cell office:value-type="float" office:value="33754.100740319998" table:style-name="ce26">
            <text:p>33 75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012 Alta</text:p>
          </table:table-cell>
          <table:table-cell office:value-type="float" office:value="1.01158715" table:style-name="ce13">
            <text:p>1,011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2892.391605650002" table:style-name="ce14">
            <text:p>52 892</text:p>
          </table:table-cell>
          <table:table-cell office:value-type="float" office:value="605.85199008999996" table:style-name="ce14">
            <text:p>606</text:p>
          </table:table-cell>
          <table:table-cell office:value-type="float" office:value="12508.42018732" table:style-name="ce14">
            <text:p>12 508</text:p>
          </table:table-cell>
          <table:table-cell office:value-type="float" office:value="-9177.6" table:style-name="ce26">
            <text:p>-9 178</text:p>
          </table:table-cell>
          <table:table-cell office:value-type="float" office:value="8473.7012861999992" table:style-name="ce14">
            <text:p>8 474</text:p>
          </table:table-cell>
          <table:table-cell office:value-type="float" office:value="-703.8987138" table:style-name="ce14">
            <text:p>-704</text:p>
          </table:table-cell>
          <table:table-cell office:value-type="float" office:value="11804.521473520001" table:style-name="ce26">
            <text:p>11 805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014 Loppa</text:p>
          </table:table-cell>
          <table:table-cell office:value-type="float" office:value="1.4439863399999999" table:style-name="ce16">
            <text:p>1,4440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75501.04879406" table:style-name="ce17">
            <text:p>75 501</text:p>
          </table:table-cell>
          <table:table-cell office:value-type="float" office:value="23214.5091785" table:style-name="ce17">
            <text:p>23 215</text:p>
          </table:table-cell>
          <table:table-cell office:value-type="float" office:value="21264.490407509998" table:style-name="ce17">
            <text:p>21 264</text:p>
          </table:table-cell>
          <table:table-cell office:value-type="float" office:value="0" table:style-name="ce27">
            <text:p>0</text:p>
          </table:table-cell>
          <table:table-cell office:value-type="float" office:value="536.65166447000001" table:style-name="ce17">
            <text:p>537</text:p>
          </table:table-cell>
          <table:table-cell office:value-type="float" office:value="536.65166447000001" table:style-name="ce17">
            <text:p>537</text:p>
          </table:table-cell>
          <table:table-cell office:value-type="float" office:value="21801.142071980001" table:style-name="ce27">
            <text:p>21 80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015 Hasvik</text:p>
          </table:table-cell>
          <table:table-cell office:value-type="float" office:value="1.3004166100000001" table:style-name="ce13">
            <text:p>1,3004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7994.284617219993" table:style-name="ce14">
            <text:p>67 994</text:p>
          </table:table-cell>
          <table:table-cell office:value-type="float" office:value="15707.74500166" table:style-name="ce14">
            <text:p>15 708</text:p>
          </table:table-cell>
          <table:table-cell office:value-type="float" office:value="15959.068921689999" table:style-name="ce14">
            <text:p>15 959</text:p>
          </table:table-cell>
          <table:table-cell office:value-type="float" office:value="0" table:style-name="ce26">
            <text:p>0</text:p>
          </table:table-cell>
          <table:table-cell office:value-type="float" office:value="536.05597276000003" table:style-name="ce14">
            <text:p>536</text:p>
          </table:table-cell>
          <table:table-cell office:value-type="float" office:value="536.05597276000003" table:style-name="ce14">
            <text:p>536</text:p>
          </table:table-cell>
          <table:table-cell office:value-type="float" office:value="16495.12489445" table:style-name="ce26">
            <text:p>16 49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017 Kvalsund</text:p>
          </table:table-cell>
          <table:table-cell office:value-type="float" office:value="1.3998758600000001" table:style-name="ce13">
            <text:p>1,399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3194.664727840005" table:style-name="ce14">
            <text:p>73 195</text:p>
          </table:table-cell>
          <table:table-cell office:value-type="float" office:value="20908.125112270001" table:style-name="ce14">
            <text:p>20 908</text:p>
          </table:table-cell>
          <table:table-cell office:value-type="float" office:value="21284.4713643" table:style-name="ce14">
            <text:p>21 284</text:p>
          </table:table-cell>
          <table:table-cell office:value-type="float" office:value="0" table:style-name="ce26">
            <text:p>0</text:p>
          </table:table-cell>
          <table:table-cell office:value-type="float" office:value="578.19086565999999" table:style-name="ce14">
            <text:p>578</text:p>
          </table:table-cell>
          <table:table-cell office:value-type="float" office:value="578.19086565999999" table:style-name="ce14">
            <text:p>578</text:p>
          </table:table-cell>
          <table:table-cell office:value-type="float" office:value="21862.662229950001" table:style-name="ce26">
            <text:p>21 863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2018 Måsøy</text:p>
          </table:table-cell>
          <table:table-cell office:value-type="float" office:value="1.2636312000000001" table:style-name="ce16">
            <text:p>1,2636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6070.902742270002" table:style-name="ce17">
            <text:p>66 071</text:p>
          </table:table-cell>
          <table:table-cell office:value-type="float" office:value="13784.3631267" table:style-name="ce17">
            <text:p>13 784</text:p>
          </table:table-cell>
          <table:table-cell office:value-type="float" office:value="17037.472824609998" table:style-name="ce17">
            <text:p>17 037</text:p>
          </table:table-cell>
          <table:table-cell office:value-type="float" office:value="0" table:style-name="ce27">
            <text:p>0</text:p>
          </table:table-cell>
          <table:table-cell office:value-type="float" office:value="633.68398878000005" table:style-name="ce17">
            <text:p>634</text:p>
          </table:table-cell>
          <table:table-cell office:value-type="float" office:value="633.68398878000005" table:style-name="ce17">
            <text:p>634</text:p>
          </table:table-cell>
          <table:table-cell office:value-type="float" office:value="17671.156813379999" table:style-name="ce27">
            <text:p>17 671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2019 Nordkapp</text:p>
          </table:table-cell>
          <table:table-cell office:value-type="float" office:value="1.08354653" table:style-name="ce13">
            <text:p>1,0835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6654.898706610002" table:style-name="ce14">
            <text:p>56 655</text:p>
          </table:table-cell>
          <table:table-cell office:value-type="float" office:value="4368.3590910399998" table:style-name="ce14">
            <text:p>4 368</text:p>
          </table:table-cell>
          <table:table-cell office:value-type="float" office:value="14009.327604980001" table:style-name="ce14">
            <text:p>14 009</text:p>
          </table:table-cell>
          <table:table-cell office:value-type="float" office:value="0" table:style-name="ce26">
            <text:p>0</text:p>
          </table:table-cell>
          <table:table-cell office:value-type="float" office:value="1409.87448122" table:style-name="ce14">
            <text:p>1 410</text:p>
          </table:table-cell>
          <table:table-cell office:value-type="float" office:value="1409.87448122" table:style-name="ce14">
            <text:p>1 410</text:p>
          </table:table-cell>
          <table:table-cell office:value-type="float" office:value="15419.202086200001" table:style-name="ce26">
            <text:p>15 419</text:p>
          </table:table-cell>
          <table:table-cell table:number-columns-repeated="5" table:style-name="ce12"/>
          <table:table-cell table:number-columns-repeated="16369" table:style-name="ce22"/>
        </table:table-row>
        <table:table-row table:style-name="ro4">
          <table:table-cell office:value-type="string" table:style-name="ce12">
            <text:p>2020 Porsanger</text:p>
          </table:table-cell>
          <table:table-cell office:value-type="float" office:value="1.05016332" table:style-name="ce13">
            <text:p>1,050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4909.406111670003" table:style-name="ce14">
            <text:p>54 909</text:p>
          </table:table-cell>
          <table:table-cell office:value-type="float" office:value="2622.8664960999999" table:style-name="ce14">
            <text:p>2 623</text:p>
          </table:table-cell>
          <table:table-cell office:value-type="float" office:value="10446.877253979999" table:style-name="ce14">
            <text:p>10 447</text:p>
          </table:table-cell>
          <table:table-cell office:value-type="float" office:value="0" table:style-name="ce26">
            <text:p>0</text:p>
          </table:table-cell>
          <table:table-cell office:value-type="float" office:value="1697.07515481" table:style-name="ce14">
            <text:p>1 697</text:p>
          </table:table-cell>
          <table:table-cell office:value-type="float" office:value="1697.07515481" table:style-name="ce14">
            <text:p>1 697</text:p>
          </table:table-cell>
          <table:table-cell office:value-type="float" office:value="12143.952408790001" table:style-name="ce26">
            <text:p>12 144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2021 Karasjok</text:p>
          </table:table-cell>
          <table:table-cell office:value-type="float" office:value="1.1159167999999999" table:style-name="ce16">
            <text:p>1,1159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8347.427988000003" table:style-name="ce17">
            <text:p>58 347</text:p>
          </table:table-cell>
          <table:table-cell office:value-type="float" office:value="6060.8883724300003" table:style-name="ce17">
            <text:p>6 061</text:p>
          </table:table-cell>
          <table:table-cell office:value-type="float" office:value="16297.728833470001" table:style-name="ce17">
            <text:p>16 298</text:p>
          </table:table-cell>
          <table:table-cell office:value-type="float" office:value="0" table:style-name="ce27">
            <text:p>0</text:p>
          </table:table-cell>
          <table:table-cell office:value-type="float" office:value="1217.46515858" table:style-name="ce17">
            <text:p>1 217</text:p>
          </table:table-cell>
          <table:table-cell office:value-type="float" office:value="1217.46515858" table:style-name="ce17">
            <text:p>1 217</text:p>
          </table:table-cell>
          <table:table-cell office:value-type="float" office:value="17515.193992050001" table:style-name="ce27">
            <text:p>17 515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2022 Lebesby</text:p>
          </table:table-cell>
          <table:table-cell office:value-type="float" office:value="1.3758799799999999" table:style-name="ce13">
            <text:p>1,375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1940.003309599997" table:style-name="ce14">
            <text:p>71 940</text:p>
          </table:table-cell>
          <table:table-cell office:value-type="float" office:value="19653.463694040001" table:style-name="ce14">
            <text:p>19 653</text:p>
          </table:table-cell>
          <table:table-cell office:value-type="float" office:value="26689.403696500001" table:style-name="ce14">
            <text:p>26 689</text:p>
          </table:table-cell>
          <table:table-cell office:value-type="float" office:value="0" table:style-name="ce26">
            <text:p>0</text:p>
          </table:table-cell>
          <table:table-cell office:value-type="float" office:value="758.07861559000003" table:style-name="ce14">
            <text:p>758</text:p>
          </table:table-cell>
          <table:table-cell office:value-type="float" office:value="758.07861559000003" table:style-name="ce14">
            <text:p>758</text:p>
          </table:table-cell>
          <table:table-cell office:value-type="float" office:value="27447.482312100001" table:style-name="ce26">
            <text:p>27 447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2023 Gamvik</text:p>
          </table:table-cell>
          <table:table-cell office:value-type="float" office:value="1.2215542500000001" table:style-name="ce13">
            <text:p>1,2216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3870.844557589997" table:style-name="ce14">
            <text:p>63 871</text:p>
          </table:table-cell>
          <table:table-cell office:value-type="float" office:value="11584.30494202" table:style-name="ce14">
            <text:p>11 584</text:p>
          </table:table-cell>
          <table:table-cell office:value-type="float" office:value="13379.87220804" table:style-name="ce14">
            <text:p>13 380</text:p>
          </table:table-cell>
          <table:table-cell office:value-type="float" office:value="0" table:style-name="ce26">
            <text:p>0</text:p>
          </table:table-cell>
          <table:table-cell office:value-type="float" office:value="572.43827664000003" table:style-name="ce14">
            <text:p>572</text:p>
          </table:table-cell>
          <table:table-cell office:value-type="float" office:value="572.43827664000003" table:style-name="ce14">
            <text:p>572</text:p>
          </table:table-cell>
          <table:table-cell office:value-type="float" office:value="13952.31048468" table:style-name="ce26">
            <text:p>13 952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2024 Berlevåg</text:p>
          </table:table-cell>
          <table:table-cell office:value-type="float" office:value="1.2469990200000001" table:style-name="ce16">
            <text:p>1,2470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65201.263559790001" table:style-name="ce17">
            <text:p>65 201</text:p>
          </table:table-cell>
          <table:table-cell office:value-type="float" office:value="12914.72394423" table:style-name="ce17">
            <text:p>12 915</text:p>
          </table:table-cell>
          <table:table-cell office:value-type="float" office:value="12669.344189289999" table:style-name="ce17">
            <text:p>12 669</text:p>
          </table:table-cell>
          <table:table-cell office:value-type="float" office:value="0" table:style-name="ce27">
            <text:p>0</text:p>
          </table:table-cell>
          <table:table-cell office:value-type="float" office:value="496.32830373000002" table:style-name="ce17">
            <text:p>496</text:p>
          </table:table-cell>
          <table:table-cell office:value-type="float" office:value="496.32830373000002" table:style-name="ce17">
            <text:p>496</text:p>
          </table:table-cell>
          <table:table-cell office:value-type="float" office:value="13165.67249302" table:style-name="ce27">
            <text:p>13 166</text:p>
          </table:table-cell>
          <table:table-cell table:number-columns-repeated="5" table:style-name="ce22"/>
          <table:table-cell table:number-columns-repeated="16369"/>
        </table:table-row>
        <table:table-row table:style-name="ro4">
          <table:table-cell office:value-type="string" table:style-name="ce12">
            <text:p>2025 Tana</text:p>
          </table:table-cell>
          <table:table-cell office:value-type="float" office:value="1.17422133" table:style-name="ce13">
            <text:p>1,1742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61395.970132850001" table:style-name="ce14">
            <text:p>61 396</text:p>
          </table:table-cell>
          <table:table-cell office:value-type="float" office:value="9109.4305172799995" table:style-name="ce14">
            <text:p>9 109</text:p>
          </table:table-cell>
          <table:table-cell office:value-type="float" office:value="26535.77109685" table:style-name="ce14">
            <text:p>26 536</text:p>
          </table:table-cell>
          <table:table-cell office:value-type="float" office:value="-3059.2" table:style-name="ce26">
            <text:p>-3 059</text:p>
          </table:table-cell>
          <table:table-cell office:value-type="float" office:value="1387.79197972" table:style-name="ce14">
            <text:p>1 388</text:p>
          </table:table-cell>
          <table:table-cell office:value-type="float" office:value="-1671.4080202800001" table:style-name="ce14">
            <text:p>-1 671</text:p>
          </table:table-cell>
          <table:table-cell office:value-type="float" office:value="24864.36307657" table:style-name="ce26">
            <text:p>24 864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2027 Nesseby</text:p>
          </table:table-cell>
          <table:table-cell office:value-type="float" office:value="1.43992634" table:style-name="ce13">
            <text:p>1,439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75288.765624859996" table:style-name="ce14">
            <text:p>75 289</text:p>
          </table:table-cell>
          <table:table-cell office:value-type="float" office:value="23002.22600929" table:style-name="ce14">
            <text:p>23 002</text:p>
          </table:table-cell>
          <table:table-cell office:value-type="float" office:value="21921.121386850002" table:style-name="ce14">
            <text:p>21 921</text:p>
          </table:table-cell>
          <table:table-cell office:value-type="float" office:value="0" table:style-name="ce26">
            <text:p>0</text:p>
          </table:table-cell>
          <table:table-cell office:value-type="float" office:value="556.75881269000001" table:style-name="ce14">
            <text:p>557</text:p>
          </table:table-cell>
          <table:table-cell office:value-type="float" office:value="556.75881269000001" table:style-name="ce14">
            <text:p>557</text:p>
          </table:table-cell>
          <table:table-cell office:value-type="float" office:value="22477.880199539999" table:style-name="ce26">
            <text:p>22 478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5">
            <text:p>2028 Båtsfjord</text:p>
          </table:table-cell>
          <table:table-cell office:value-type="float" office:value="1.06066927" table:style-name="ce16">
            <text:p>1,0607</text:p>
          </table:table-cell>
          <table:table-cell office:value-type="float" office:value="52286.539615560003" table:style-name="ce17">
            <text:p>52 287</text:p>
          </table:table-cell>
          <table:table-cell office:value-type="float" office:value="55458.725983249999" table:style-name="ce17">
            <text:p>55 459</text:p>
          </table:table-cell>
          <table:table-cell office:value-type="float" office:value="3172.1863676900002" table:style-name="ce17">
            <text:p>3 172</text:p>
          </table:table-cell>
          <table:table-cell office:value-type="float" office:value="7264.3067819999997" table:style-name="ce17">
            <text:p>7 264</text:p>
          </table:table-cell>
          <table:table-cell office:value-type="float" office:value="0" table:style-name="ce27">
            <text:p>0</text:p>
          </table:table-cell>
          <table:table-cell office:value-type="float" office:value="985.48358213999995" table:style-name="ce17">
            <text:p>985</text:p>
          </table:table-cell>
          <table:table-cell office:value-type="float" office:value="985.48358213999995" table:style-name="ce17">
            <text:p>985</text:p>
          </table:table-cell>
          <table:table-cell office:value-type="float" office:value="8249.7903641400007" table:style-name="ce27">
            <text:p>8 250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32">
            <text:p>2030 Sør-Varanger</text:p>
          </table:table-cell>
          <table:table-cell office:value-type="float" office:value="0.98288441000000004" table:style-name="ce13">
            <text:p>0,9829</text:p>
          </table:table-cell>
          <table:table-cell office:value-type="float" office:value="52286.539615560003" table:style-name="ce14">
            <text:p>52 287</text:p>
          </table:table-cell>
          <table:table-cell office:value-type="float" office:value="51391.624869949999" table:style-name="ce14">
            <text:p>51 392</text:p>
          </table:table-cell>
          <table:table-cell office:value-type="float" office:value="-894.91474561999996" table:style-name="ce14">
            <text:p>-895</text:p>
          </table:table-cell>
          <table:table-cell office:value-type="float" office:value="-9031.4796127600002" table:style-name="ce14">
            <text:p>-9 031</text:p>
          </table:table-cell>
          <table:table-cell office:value-type="float" office:value="-191.2" table:style-name="ce26">
            <text:p>-191</text:p>
          </table:table-cell>
          <table:table-cell office:value-type="float" office:value="4024.5155849600001" table:style-name="ce14">
            <text:p>4 025</text:p>
          </table:table-cell>
          <table:table-cell office:value-type="float" office:value="3833.3155849599998" table:style-name="ce14">
            <text:p>3 833</text:p>
          </table:table-cell>
          <table:table-cell office:value-type="float" office:value="-5198.1640278000004" table:style-name="ce26">
            <text:p>-5 198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8">
            <text:p>Finnmark</text:p>
          </table:table-cell>
          <table:table-cell office:value-type="float" office:value="1.0692097" table:style-name="ce19">
            <text:p>1,0692</text:p>
          </table:table-cell>
          <table:table-cell office:value-type="float" office:value="52286.539615560003" table:style-name="ce20">
            <text:p>52 287</text:p>
          </table:table-cell>
          <table:table-cell office:value-type="float" office:value="55905.275205110003" table:style-name="ce20">
            <text:p>55 905</text:p>
          </table:table-cell>
          <table:table-cell office:value-type="float" office:value="3618.73558955" table:style-name="ce20">
            <text:p>3 619</text:p>
          </table:table-cell>
          <table:table-cell office:value-type="float" office:value="275023.90480575" table:style-name="ce20">
            <text:p>275 024</text:p>
          </table:table-cell>
          <table:table-cell office:value-type="float" office:value="-12428" table:style-name="ce21">
            <text:p>-12 428</text:p>
          </table:table-cell>
          <table:table-cell office:value-type="float" office:value="32969.351482919999" table:style-name="ce20">
            <text:p>32 969</text:p>
          </table:table-cell>
          <table:table-cell office:value-type="float" office:value="20541.351482919999" table:style-name="ce20">
            <text:p>20 541</text:p>
          </table:table-cell>
          <table:table-cell office:value-type="float" office:value="295565.25628867" table:style-name="ce21">
            <text:p>295 565</text:p>
          </table:table-cell>
          <table:table-cell table:number-columns-repeated="16374" table:style-name="ce12"/>
        </table:table-row>
        <table:table-row table:style-name="ro2">
          <table:table-cell table:style-name="ce12"/>
          <table:table-cell table:style-name="ce13"/>
          <table:table-cell table:style-name="ce12"/>
          <table:table-cell table:style-name="ce14"/>
          <table:table-cell table:number-columns-repeated="6" table:style-name="ce12"/>
          <table:table-cell table:number-columns-repeated="16374" table:style-name="ce22"/>
        </table:table-row>
        <table:table-row table:style-name="ro2">
          <table:table-cell office:value-type="string" table:style-name="ce33">
            <text:p>Heile landet</text:p>
          </table:table-cell>
          <table:table-cell office:value-type="float" office:value="1" table:style-name="ce34">
            <text:p>1,0000</text:p>
          </table:table-cell>
          <table:table-cell office:value-type="float" office:value="52286.539615560003" table:style-name="ce21">
            <text:p>52 287</text:p>
          </table:table-cell>
          <table:table-cell office:value-type="float" office:value="52286.539615560003" table:style-name="ce21">
            <text:p>52 2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2155428" table:style-name="ce21">
            <text:p>-2 155 428</text:p>
          </table:table-cell>
          <table:table-cell office:value-type="float" office:value="2155428" table:style-name="ce21">
            <text:p>2 155 4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12"/>
        </table:table-row>
        <table:table-row table:style-name="ro2">
          <table:table-cell table:style-name="ce35"/>
          <table:table-cell table:number-columns-repeated="16383" table:style-name="ce1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12"/>
          <table:table-cell table:number-columns-repeated="7" table:style-name="ce22"/>
          <table:table-cell table:number-columns-repeated="16366"/>
        </table:table-row>
        <table:table-row table:style-name="ro2">
          <table:table-cell table:number-columns-repeated="10"/>
          <table:table-cell table:number-columns-repeated="8" table:style-name="ce22"/>
          <table:table-cell table:number-columns-repeated="16366"/>
        </table:table-row>
        <table:table-row table:style-name="ro2">
          <table:table-cell table:number-columns-repeated="10"/>
          <table:table-cell table:style-name="ce22"/>
          <table:table-cell table:number-columns-repeated="16373" table:style-name="ce12"/>
        </table:table-row>
        <table:table-row table:number-rows-repeated="1048109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4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k:</text:span><text:span text:style-name="T1"> </text:span><text:span text:style-name="T1">Utgiftsutjamning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19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8-10-03T13:12:18Z</meta:creation-date>
    <dc:date>2018-10-03T13:12:27Z</dc:date>
  </office:meta>
</office:document-meta>
</file>