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3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T2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48708333333333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number-columns-repeated="2" table:default-cell-style-name="ce13"/>
        <table:table-column table:style-name="co8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14" table:number-columns-repeated="2" table:default-cell-style-name="ce13"/>
        <table:table-column table:style-name="co2" table:default-cell-style-name="ce13"/>
        <table:table-column table:style-name="co13" table:number-columns-repeated="16364" table:default-cell-style-name="ce13"/>
        <table:table-row table:style-name="ro1">
          <table:table-cell office:value-type="string" table:style-name="ce2">
            <text:p>Kommune</text:p>
          </table:table-cell>
          <table:table-cell office:value-type="string" table:style-name="ce3">
            <text:p>Ramme-tilskot etter revidert budsjett 2018</text:p>
          </table:table-cell>
          <table:table-cell office:value-type="string" table:style-name="ce3">
            <text:p>Skjøns-tilskot i 2018</text:p>
          </table:table-cell>
          <table:table-cell office:value-type="string" table:style-name="ce3">
            <text:p>Saker med særskild fordeling 2018</text:p>
          </table:table-cell>
          <table:table-cell office:value-type="string" table:style-name="ce3">
            <text:p>Vekst-tilskot 2018</text:p>
          </table:table-cell>
          <table:table-cell office:value-type="string" table:style-name="ce3">
            <text:p>Regionsenter-tilskot 2018</text:p>
          </table:table-cell>
          <table:table-cell office:value-type="string" table:style-name="ce3">
            <text:p>Inndelings-tilskot 2018</text:p>
          </table:table-cell>
          <table:table-cell office:value-type="string" table:style-name="ce3">
            <text:p>Sum korrek-sjonar etter kostnads-nøkkel 2019</text:p>
          </table:table-cell>
          <table:table-cell office:value-type="string" table:style-name="ce3">
            <text:p>Sum diverse korrek-sjonar<text:s/></text:p>
          </table:table-cell>
          <table:table-cell office:value-type="string" table:style-name="ce3">
            <text:p>Korrigert ramme-tilskot 2018</text:p>
          </table:table-cell>
          <table:table-cell office:value-type="string" table:style-name="ce3">
            <text:p>Ramme-tilskot 2019 (før INGAR)</text:p>
          </table:table-cell>
          <table:table-cell office:value-type="string" table:style-name="ce3">
            <text:p>Skjøns-tilskot 2019</text:p>
          </table:table-cell>
          <table:table-cell office:value-type="string" table:style-name="ce3">
            <text:p>Saker med særskild fordeling 2019</text:p>
          </table:table-cell>
          <table:table-cell office:value-type="string" table:style-name="ce3">
            <text:p>Veksttilskot 2019</text:p>
          </table:table-cell>
          <table:table-cell office:value-type="string" table:style-name="ce3">
            <text:p>Regionsenter-tilskot 2019</text:p>
          </table:table-cell>
          <table:table-cell office:value-type="string" table:style-name="ce3">
            <text:p>Inndelings-tilskot 2019</text:p>
          </table:table-cell>
          <table:table-cell office:value-type="string" table:style-name="ce3">
            <text:p>Korrigert ramme-</text:p>
            <text:p>tilskot 2019</text:p>
          </table:table-cell>
          <table:table-cell office:value-type="string" table:style-name="ce3">
            <text:p>Absolutt korr.vekst i rammetilskotet<text:s/></text:p>
            <text:p>2018-2019</text:p>
          </table:table-cell>
          <table:table-cell office:value-type="string" table:style-name="ce4">
            <text:p>Absolutt korr.vekst i rammetilskotet 2018-2019 Vekstgrense<text:s/><text:span text:style-name="T2">715 kr</text:span></text:p>
          </table:table-cell>
          <table:table-cell office:value-type="string" table:style-name="ce3">
            <text:p>Inntekts-garanti-ordning 2019</text:p>
          </table:table-cell>
          <table:table-cell office:value-type="string" table:style-name="ce3">
            <text:p>INGAR inkludert finansiering</text:p>
          </table:table-cell>
          <table:table-cell office:value-type="string" table:style-name="ce3">
            <text:p>INGAR inkludert finansiering</text:p>
          </table:table-cell>
          <table:table-cell table:number-columns-repeated="16362" table:style-name="ce5"/>
        </table:table-row>
        <table:table-row table:style-name="ro2">
          <table:table-cell table:style-name="ce6"/>
          <table:table-cell office:value-type="string" table:style-name="ce6">
            <text:p>(1000 kr)</text:p>
          </table:table-cell>
          <table:table-cell office:value-type="string" table:style-name="ce6">
            <text:p>(1000 kr)</text:p>
          </table:table-cell>
          <table:table-cell office:value-type="string" table:style-name="ce6">
            <text:p>(1000 kr)</text:p>
          </table:table-cell>
          <table:table-cell office:value-type="string" table:style-name="ce6">
            <text:p>(1000 kr)</text:p>
          </table:table-cell>
          <table:table-cell office:value-type="string" table:style-name="ce6">
            <text:p>(1000 kr)</text:p>
          </table:table-cell>
          <table:table-cell office:value-type="string" table:style-name="ce6">
            <text:p>(1000 kr)</text:p>
          </table:table-cell>
          <table:table-cell office:value-type="string" table:style-name="ce6">
            <text:p>(1000 kr)</text:p>
          </table:table-cell>
          <table:table-cell office:value-type="string" table:style-name="ce6">
            <text:p>(1000 kr)</text:p>
          </table:table-cell>
          <table:table-cell office:value-type="string" table:style-name="ce6">
            <text:p>(1000 kr)</text:p>
          </table:table-cell>
          <table:table-cell office:value-type="string" table:style-name="ce6">
            <text:p>(1000 kr)</text:p>
          </table:table-cell>
          <table:table-cell office:value-type="string" table:style-name="ce6">
            <text:p>(1000 kr)</text:p>
          </table:table-cell>
          <table:table-cell office:value-type="string" table:style-name="ce6">
            <text:p>(1000 kr)</text:p>
          </table:table-cell>
          <table:table-cell office:value-type="string" table:style-name="ce6">
            <text:p>(1000 kr)</text:p>
          </table:table-cell>
          <table:table-cell office:value-type="string" table:style-name="ce6">
            <text:p>(1000 kr)</text:p>
          </table:table-cell>
          <table:table-cell office:value-type="string" table:style-name="ce6">
            <text:p>(1000 kr)</text:p>
          </table:table-cell>
          <table:table-cell office:value-type="string" table:style-name="ce6">
            <text:p>(1000 kr)</text:p>
          </table:table-cell>
          <table:table-cell office:value-type="string" table:style-name="ce6">
            <text:p>(1000 kr)</text:p>
          </table:table-cell>
          <table:table-cell office:value-type="string" table:style-name="ce6">
            <text:p>(kr pr innb)</text:p>
          </table:table-cell>
          <table:table-cell office:value-type="string" table:style-name="ce6">
            <text:p>(kr pr innb)</text:p>
          </table:table-cell>
          <table:table-cell office:value-type="string" table:style-name="ce6">
            <text:p>(kr pr innb)</text:p>
          </table:table-cell>
          <table:table-cell office:value-type="string" table:style-name="ce6">
            <text:p>(1000 kr)</text:p>
          </table:table-cell>
          <table:table-cell table:number-columns-repeated="16362" table:style-name="ce7"/>
        </table:table-row>
        <table:table-row table:style-name="ro2">
          <table:table-cell table:style-name="ce8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table:number-columns-repeated="16362" table:style-name="ce10"/>
        </table:table-row>
        <table:table-row table:style-name="ro3">
          <table:table-cell table:number-columns-repeated="11" table:style-name="ce11"/>
          <table:table-cell table:number-columns-repeated="16373" table:style-name="ce12"/>
        </table:table-row>
        <table:table-row table:style-name="ro4">
          <table:table-cell office:value-type="string" table:style-name="ce13">
            <text:p>0101 Halden</text:p>
          </table:table-cell>
          <table:table-cell office:value-type="float" office:value="753245" table:style-name="ce14">
            <text:p>753 245</text:p>
          </table:table-cell>
          <table:table-cell office:value-type="float" office:value="4400" table:style-name="ce14">
            <text:p>4 400</text:p>
          </table:table-cell>
          <table:table-cell office:value-type="float" office:value="5153.6158182899999" table:style-name="ce14">
            <text:p>5 1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4.98711088" table:style-name="ce14">
            <text:p>1 205</text:p>
          </table:table-cell>
          <table:table-cell office:value-type="float" office:value="0" table:style-name="ce14">
            <text:p>0</text:p>
          </table:table-cell>
          <table:table-cell office:value-type="float" office:value="744896.37129258004" table:style-name="ce14">
            <text:p>744 896</text:p>
          </table:table-cell>
          <table:table-cell office:value-type="float" office:value="787157.59623014997" table:style-name="ce14">
            <text:p>787 158</text:p>
          </table:table-cell>
          <table:table-cell office:value-type="float" office:value="3300" table:style-name="ce14">
            <text:p>3 300</text:p>
          </table:table-cell>
          <table:table-cell office:value-type="float" office:value="5281.0956710500004" table:style-name="ce14">
            <text:p>5 2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8576.50055909005" table:style-name="ce14">
            <text:p>778 577</text:p>
          </table:table-cell>
          <table:table-cell office:value-type="float" office:value="33680.129266509997" table:style-name="ce14">
            <text:p>33 680</text:p>
          </table:table-cell>
          <table:table-cell office:value-type="float" office:value="1082.0925065500001" table:style-name="ce14">
            <text:p>1 082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14">
            <text:p>-53</text:p>
          </table:table-cell>
          <table:table-cell office:value-type="float" office:value="-1656.7121755200001" table:style-name="ce14">
            <text:p>-1 657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104 Moss</text:p>
          </table:table-cell>
          <table:table-cell office:value-type="float" office:value="779347" table:style-name="ce14">
            <text:p>779 347</text:p>
          </table:table-cell>
          <table:table-cell office:value-type="float" office:value="5400" table:style-name="ce14">
            <text:p>5 400</text:p>
          </table:table-cell>
          <table:table-cell office:value-type="float" office:value="10963.864828399999" table:style-name="ce14">
            <text:p>10 964</text:p>
          </table:table-cell>
          <table:table-cell office:value-type="float" office:value="0" table:style-name="ce14">
            <text:p>0</text:p>
          </table:table-cell>
          <table:table-cell office:value-type="float" office:value="4267" table:style-name="ce14">
            <text:p>4 267</text:p>
          </table:table-cell>
          <table:table-cell office:value-type="float" office:value="0" table:style-name="ce14">
            <text:p>0</text:p>
          </table:table-cell>
          <table:table-cell office:value-type="float" office:value="1274.8576978000001" table:style-name="ce14">
            <text:p>1 275</text:p>
          </table:table-cell>
          <table:table-cell office:value-type="float" office:value="0" table:style-name="ce14">
            <text:p>0</text:p>
          </table:table-cell>
          <table:table-cell office:value-type="float" office:value="759990.99286938994" table:style-name="ce14">
            <text:p>759 991</text:p>
          </table:table-cell>
          <table:table-cell office:value-type="float" office:value="820477.77815605002" table:style-name="ce14">
            <text:p>820 478</text:p>
          </table:table-cell>
          <table:table-cell office:value-type="float" office:value="5000" table:style-name="ce14">
            <text:p>5 000</text:p>
          </table:table-cell>
          <table:table-cell office:value-type="float" office:value="11240.65928935" table:style-name="ce14">
            <text:p>11 241</text:p>
          </table:table-cell>
          <table:table-cell office:value-type="float" office:value="0" table:style-name="ce14">
            <text:p>0</text:p>
          </table:table-cell>
          <table:table-cell office:value-type="float" office:value="4257" table:style-name="ce14">
            <text:p>4 257</text:p>
          </table:table-cell>
          <table:table-cell office:value-type="float" office:value="0" table:style-name="ce14">
            <text:p>0</text:p>
          </table:table-cell>
          <table:table-cell office:value-type="float" office:value="799980.11886669998" table:style-name="ce14">
            <text:p>799 980</text:p>
          </table:table-cell>
          <table:table-cell office:value-type="float" office:value="39989.125997310002" table:style-name="ce14">
            <text:p>39 989</text:p>
          </table:table-cell>
          <table:table-cell office:value-type="float" office:value="1222.34834166" table:style-name="ce14">
            <text:p>1 222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14">
            <text:p>-53</text:p>
          </table:table-cell>
          <table:table-cell office:value-type="float" office:value="-1741.34421918" table:style-name="ce14">
            <text:p>-1 741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105 Sarpsborg</text:p>
          </table:table-cell>
          <table:table-cell office:value-type="float" office:value="1369544" table:style-name="ce16">
            <text:p>1 369 544</text:p>
          </table:table-cell>
          <table:table-cell office:value-type="float" office:value="4500" table:style-name="ce16">
            <text:p>4 500</text:p>
          </table:table-cell>
          <table:table-cell office:value-type="float" office:value="9742.0057678899993" table:style-name="ce16">
            <text:p>9 7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93.7211270900002" table:style-name="ce16">
            <text:p>2 194</text:p>
          </table:table-cell>
          <table:table-cell office:value-type="float" office:value="0" table:style-name="ce16">
            <text:p>0</text:p>
          </table:table-cell>
          <table:table-cell office:value-type="float" office:value="1357495.7153592" table:style-name="ce16">
            <text:p>1 357 496</text:p>
          </table:table-cell>
          <table:table-cell office:value-type="float" office:value="1449953.7882300001" table:style-name="ce16">
            <text:p>1 449 954</text:p>
          </table:table-cell>
          <table:table-cell office:value-type="float" office:value="4600" table:style-name="ce16">
            <text:p>4 600</text:p>
          </table:table-cell>
          <table:table-cell office:value-type="float" office:value="10035.06961957" table:style-name="ce16">
            <text:p>10 0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35318.7186104001" table:style-name="ce16">
            <text:p>1 435 319</text:p>
          </table:table-cell>
          <table:table-cell office:value-type="float" office:value="77823.003251210001" table:style-name="ce16">
            <text:p>77 823</text:p>
          </table:table-cell>
          <table:table-cell office:value-type="float" office:value="1393.65346701" table:style-name="ce16">
            <text:p>1 394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16">
            <text:p>-53</text:p>
          </table:table-cell>
          <table:table-cell office:value-type="float" office:value="-2972.28801905" table:style-name="ce16">
            <text:p>-2 972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106 Fredrikstad</text:p>
          </table:table-cell>
          <table:table-cell office:value-type="float" office:value="1838569" table:style-name="ce14">
            <text:p>1 838 569</text:p>
          </table:table-cell>
          <table:table-cell office:value-type="float" office:value="7400" table:style-name="ce14">
            <text:p>7 400</text:p>
          </table:table-cell>
          <table:table-cell office:value-type="float" office:value="14263.31809121" table:style-name="ce14">
            <text:p>14 2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85.4061024799998" table:style-name="ce14">
            <text:p>3 085</text:p>
          </table:table-cell>
          <table:table-cell office:value-type="float" office:value="0" table:style-name="ce14">
            <text:p>0</text:p>
          </table:table-cell>
          <table:table-cell office:value-type="float" office:value="1819991.0880113" table:style-name="ce14">
            <text:p>1 819 991</text:p>
          </table:table-cell>
          <table:table-cell office:value-type="float" office:value="1950792.9892078999" table:style-name="ce14">
            <text:p>1 950 793</text:p>
          </table:table-cell>
          <table:table-cell office:value-type="float" office:value="8300" table:style-name="ce14">
            <text:p>8 300</text:p>
          </table:table-cell>
          <table:table-cell office:value-type="float" office:value="14673.41684172" table:style-name="ce14">
            <text:p>14 6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7819.5723661" table:style-name="ce14">
            <text:p>1 927 820</text:p>
          </table:table-cell>
          <table:table-cell office:value-type="float" office:value="107828.48435487" table:style-name="ce14">
            <text:p>107 828</text:p>
          </table:table-cell>
          <table:table-cell office:value-type="float" office:value="1326.48309556" table:style-name="ce14">
            <text:p>1 326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14">
            <text:p>-53</text:p>
          </table:table-cell>
          <table:table-cell office:value-type="float" office:value="-4326.8265393000001" table:style-name="ce14">
            <text:p>-4 327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111 Hvaler</text:p>
          </table:table-cell>
          <table:table-cell office:value-type="float" office:value="103218" table:style-name="ce14">
            <text:p>103 218</text:p>
          </table:table-cell>
          <table:table-cell office:value-type="float" office:value="200" table:style-name="ce14">
            <text:p>200</text:p>
          </table:table-cell>
          <table:table-cell office:value-type="float" office:value="595.80923233999999" table:style-name="ce14">
            <text:p>5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.22947708000001" table:style-name="ce14">
            <text:p>173</text:p>
          </table:table-cell>
          <table:table-cell office:value-type="float" office:value="0" table:style-name="ce14">
            <text:p>0</text:p>
          </table:table-cell>
          <table:table-cell office:value-type="float" office:value="102595.42024475" table:style-name="ce14">
            <text:p>102 595</text:p>
          </table:table-cell>
          <table:table-cell office:value-type="float" office:value="109551.16470677999" table:style-name="ce14">
            <text:p>109 551</text:p>
          </table:table-cell>
          <table:table-cell office:value-type="float" office:value="200" table:style-name="ce14">
            <text:p>200</text:p>
          </table:table-cell>
          <table:table-cell office:value-type="float" office:value="601.72757479999996" table:style-name="ce14">
            <text:p>6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749.43713198" table:style-name="ce14">
            <text:p>108 749</text:p>
          </table:table-cell>
          <table:table-cell office:value-type="float" office:value="6154.0168872300001" table:style-name="ce14">
            <text:p>6 154</text:p>
          </table:table-cell>
          <table:table-cell office:value-type="float" office:value="1342.7922512" table:style-name="ce14">
            <text:p>1 343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14">
            <text:p>-53</text:p>
          </table:table-cell>
          <table:table-cell office:value-type="float" office:value="-243.94255102" table:style-name="ce14">
            <text:p>-244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118 Aremark</text:p>
          </table:table-cell>
          <table:table-cell office:value-type="float" office:value="55764" table:style-name="ce16">
            <text:p>55 764</text:p>
          </table:table-cell>
          <table:table-cell office:value-type="float" office:value="600" table:style-name="ce16">
            <text:p>600</text:p>
          </table:table-cell>
          <table:table-cell office:value-type="float" office:value="468.81811112000003" table:style-name="ce16">
            <text:p>4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.265893390000002" table:style-name="ce16">
            <text:p>64</text:p>
          </table:table-cell>
          <table:table-cell office:value-type="float" office:value="0" table:style-name="ce16">
            <text:p>0</text:p>
          </table:table-cell>
          <table:table-cell office:value-type="float" office:value="54759.447782269999" table:style-name="ce16">
            <text:p>54 759</text:p>
          </table:table-cell>
          <table:table-cell office:value-type="float" office:value="56339.801575359998" table:style-name="ce16">
            <text:p>56 340</text:p>
          </table:table-cell>
          <table:table-cell office:value-type="float" office:value="600" table:style-name="ce16">
            <text:p>600</text:p>
          </table:table-cell>
          <table:table-cell office:value-type="float" office:value="479.97729436999998" table:style-name="ce16">
            <text:p>4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259.824280989997" table:style-name="ce16">
            <text:p>55 260</text:p>
          </table:table-cell>
          <table:table-cell office:value-type="float" office:value="500.37649871000002" table:style-name="ce16">
            <text:p>500</text:p>
          </table:table-cell>
          <table:table-cell office:value-type="float" office:value="363.91018087999998" table:style-name="ce16">
            <text:p>364</text:p>
          </table:table-cell>
          <table:table-cell office:value-type="float" office:value="351.56249943" table:style-name="ce16">
            <text:p>352</text:p>
          </table:table-cell>
          <table:table-cell office:value-type="float" office:value="298.33479900999998" table:style-name="ce16">
            <text:p>298</text:p>
          </table:table-cell>
          <table:table-cell office:value-type="float" office:value="410.21034864000001" table:style-name="ce16">
            <text:p>410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119 Marker</text:p>
          </table:table-cell>
          <table:table-cell office:value-type="float" office:value="104610" table:style-name="ce14">
            <text:p>104 610</text:p>
          </table:table-cell>
          <table:table-cell office:value-type="float" office:value="400" table:style-name="ce14">
            <text:p>400</text:p>
          </table:table-cell>
          <table:table-cell office:value-type="float" office:value="786.51903031999996" table:style-name="ce14">
            <text:p>7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.94039760999999" table:style-name="ce14">
            <text:p>146</text:p>
          </table:table-cell>
          <table:table-cell office:value-type="float" office:value="0" table:style-name="ce14">
            <text:p>0</text:p>
          </table:table-cell>
          <table:table-cell office:value-type="float" office:value="103569.4213673" table:style-name="ce14">
            <text:p>103 569</text:p>
          </table:table-cell>
          <table:table-cell office:value-type="float" office:value="106816.43984147999" table:style-name="ce14">
            <text:p>106 816</text:p>
          </table:table-cell>
          <table:table-cell office:value-type="float" office:value="300" table:style-name="ce14">
            <text:p>300</text:p>
          </table:table-cell>
          <table:table-cell office:value-type="float" office:value="799.39871106999999" table:style-name="ce14">
            <text:p>7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717.04113041" table:style-name="ce14">
            <text:p>105 717</text:p>
          </table:table-cell>
          <table:table-cell office:value-type="float" office:value="2147.6197631199998" table:style-name="ce14">
            <text:p>2 148</text:p>
          </table:table-cell>
          <table:table-cell office:value-type="float" office:value="603.94256556000005" table:style-name="ce14">
            <text:p>604</text:p>
          </table:table-cell>
          <table:table-cell office:value-type="float" office:value="111.53011476" table:style-name="ce14">
            <text:p>112</text:p>
          </table:table-cell>
          <table:table-cell office:value-type="float" office:value="58.302414339999999" table:style-name="ce14">
            <text:p>58</text:p>
          </table:table-cell>
          <table:table-cell office:value-type="float" office:value="207.32338539" table:style-name="ce14">
            <text:p>207</text:p>
          </table:table-cell>
          <table:table-cell table:style-name="ce14"/>
          <table:table-cell table:number-columns-repeated="16361"/>
        </table:table-row>
        <table:table-row table:style-name="ro4">
          <table:table-cell office:value-type="string" table:style-name="ce13">
            <text:p>0121 Rømskog</text:p>
          </table:table-cell>
          <table:table-cell office:value-type="float" office:value="36209" table:style-name="ce14">
            <text:p>36 209</text:p>
          </table:table-cell>
          <table:table-cell office:value-type="float" office:value="0" table:style-name="ce14">
            <text:p>0</text:p>
          </table:table-cell>
          <table:table-cell office:value-type="float" office:value="588.23371716999998" table:style-name="ce14">
            <text:p>588</text:p>
          </table:table-cell>
          <table:table-cell office:value-type="float" office:value="0" table:style-name="ce14">
            <text:p>0</text:p>
          </table:table-cell>
          <table:table-cell office:value-type="float" office:value="174" table:style-name="ce14">
            <text:p>174</text:p>
          </table:table-cell>
          <table:table-cell office:value-type="float" office:value="0" table:style-name="ce14">
            <text:p>0</text:p>
          </table:table-cell>
          <table:table-cell office:value-type="float" office:value="38.772545430000001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35485.538828260003" table:style-name="ce14">
            <text:p>35 486</text:p>
          </table:table-cell>
          <table:table-cell office:value-type="float" office:value="37608.405354959999" table:style-name="ce14">
            <text:p>37 608</text:p>
          </table:table-cell>
          <table:table-cell office:value-type="float" office:value="0" table:style-name="ce14">
            <text:p>0</text:p>
          </table:table-cell>
          <table:table-cell office:value-type="float" office:value="589.28893600000004" table:style-name="ce14">
            <text:p>589</text:p>
          </table:table-cell>
          <table:table-cell office:value-type="float" office:value="0" table:style-name="ce14">
            <text:p>0</text:p>
          </table:table-cell>
          <table:table-cell office:value-type="float" office:value="171" table:style-name="ce14">
            <text:p>171</text:p>
          </table:table-cell>
          <table:table-cell office:value-type="float" office:value="0" table:style-name="ce14">
            <text:p>0</text:p>
          </table:table-cell>
          <table:table-cell office:value-type="float" office:value="36848.116418960002" table:style-name="ce14">
            <text:p>36 848</text:p>
          </table:table-cell>
          <table:table-cell office:value-type="float" office:value="1362.5775907" table:style-name="ce14">
            <text:p>1 363</text:p>
          </table:table-cell>
          <table:table-cell office:value-type="float" office:value="2000.8481508100001" table:style-name="ce14">
            <text:p>2 001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14">
            <text:p>-53</text:p>
          </table:table-cell>
          <table:table-cell office:value-type="float" office:value="-36.248063979999998" table:style-name="ce14">
            <text:p>-36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122 Trøgstad</text:p>
          </table:table-cell>
          <table:table-cell office:value-type="float" office:value="151696" table:style-name="ce16">
            <text:p>151 696</text:p>
          </table:table-cell>
          <table:table-cell office:value-type="float" office:value="500" table:style-name="ce16">
            <text:p>500</text:p>
          </table:table-cell>
          <table:table-cell office:value-type="float" office:value="4957.3877070899998" table:style-name="ce16">
            <text:p>4 957</text:p>
          </table:table-cell>
          <table:table-cell office:value-type="float" office:value="0" table:style-name="ce16">
            <text:p>0</text:p>
          </table:table-cell>
          <table:table-cell office:value-type="float" office:value="741" table:style-name="ce16">
            <text:p>741</text:p>
          </table:table-cell>
          <table:table-cell office:value-type="float" office:value="0" table:style-name="ce16">
            <text:p>0</text:p>
          </table:table-cell>
          <table:table-cell office:value-type="float" office:value="214.87352691000001" table:style-name="ce16">
            <text:p>215</text:p>
          </table:table-cell>
          <table:table-cell office:value-type="float" office:value="0" table:style-name="ce16">
            <text:p>0</text:p>
          </table:table-cell>
          <table:table-cell office:value-type="float" office:value="145712.48581981999" table:style-name="ce16">
            <text:p>145 712</text:p>
          </table:table-cell>
          <table:table-cell office:value-type="float" office:value="150418.04167897999" table:style-name="ce16">
            <text:p>150 418</text:p>
          </table:table-cell>
          <table:table-cell office:value-type="float" office:value="500" table:style-name="ce16">
            <text:p>500</text:p>
          </table:table-cell>
          <table:table-cell office:value-type="float" office:value="5074.0041067100001" table:style-name="ce16">
            <text:p>5 074</text:p>
          </table:table-cell>
          <table:table-cell office:value-type="float" office:value="0" table:style-name="ce16">
            <text:p>0</text:p>
          </table:table-cell>
          <table:table-cell office:value-type="float" office:value="734" table:style-name="ce16">
            <text:p>734</text:p>
          </table:table-cell>
          <table:table-cell office:value-type="float" office:value="0" table:style-name="ce16">
            <text:p>0</text:p>
          </table:table-cell>
          <table:table-cell office:value-type="float" office:value="144110.03757227" table:style-name="ce16">
            <text:p>144 110</text:p>
          </table:table-cell>
          <table:table-cell office:value-type="float" office:value="-1602.4482475499999" table:style-name="ce16">
            <text:p>-1 602</text:p>
          </table:table-cell>
          <table:table-cell office:value-type="float" office:value="-300.14014751000002" table:style-name="ce16">
            <text:p>-300</text:p>
          </table:table-cell>
          <table:table-cell office:value-type="float" office:value="1015.61282782" table:style-name="ce16">
            <text:p>1 016</text:p>
          </table:table-cell>
          <table:table-cell office:value-type="float" office:value="962.38512739999999" table:style-name="ce16">
            <text:p>962</text:p>
          </table:table-cell>
          <table:table-cell office:value-type="float" office:value="5138.1741952100001" table:style-name="ce16">
            <text:p>5 138</text:p>
          </table:table-cell>
          <table:table-cell table:style-name="ce14"/>
          <table:table-cell table:number-columns-repeated="16361"/>
        </table:table-row>
        <table:table-row table:style-name="ro4">
          <table:table-cell office:value-type="string" table:style-name="ce13">
            <text:p>0123 Spydeberg</text:p>
          </table:table-cell>
          <table:table-cell office:value-type="float" office:value="39236" table:style-name="ce14">
            <text:p>39 236</text:p>
          </table:table-cell>
          <table:table-cell office:value-type="float" office:value="500" table:style-name="ce14">
            <text:p>500</text:p>
          </table:table-cell>
          <table:table-cell office:value-type="float" office:value="-106426.3001868" table:style-name="ce14">
            <text:p>-106 426</text:p>
          </table:table-cell>
          <table:table-cell office:value-type="float" office:value="0" table:style-name="ce14">
            <text:p>0</text:p>
          </table:table-cell>
          <table:table-cell office:value-type="float" office:value="796" table:style-name="ce14">
            <text:p>796</text:p>
          </table:table-cell>
          <table:table-cell office:value-type="float" office:value="0" table:style-name="ce14">
            <text:p>0</text:p>
          </table:table-cell>
          <table:table-cell office:value-type="float" office:value="232.3020823" table:style-name="ce14">
            <text:p>232</text:p>
          </table:table-cell>
          <table:table-cell office:value-type="float" office:value="0" table:style-name="ce14">
            <text:p>0</text:p>
          </table:table-cell>
          <table:table-cell office:value-type="float" office:value="144598.60226915" table:style-name="ce14">
            <text:p>144 599</text:p>
          </table:table-cell>
          <table:table-cell office:value-type="float" office:value="41405.367045209998" table:style-name="ce14">
            <text:p>41 405</text:p>
          </table:table-cell>
          <table:table-cell office:value-type="float" office:value="700" table:style-name="ce14">
            <text:p>700</text:p>
          </table:table-cell>
          <table:table-cell office:value-type="float" office:value="-109873.59548829999" table:style-name="ce14">
            <text:p>-109 874</text:p>
          </table:table-cell>
          <table:table-cell office:value-type="float" office:value="0" table:style-name="ce14">
            <text:p>0</text:p>
          </table:table-cell>
          <table:table-cell office:value-type="float" office:value="804" table:style-name="ce14">
            <text:p>804</text:p>
          </table:table-cell>
          <table:table-cell office:value-type="float" office:value="0" table:style-name="ce14">
            <text:p>0</text:p>
          </table:table-cell>
          <table:table-cell office:value-type="float" office:value="149774.96253346" table:style-name="ce14">
            <text:p>149 775</text:p>
          </table:table-cell>
          <table:table-cell office:value-type="float" office:value="5176.3602643100003" table:style-name="ce14">
            <text:p>5 176</text:p>
          </table:table-cell>
          <table:table-cell office:value-type="float" office:value="865.61208433000002" table:style-name="ce14">
            <text:p>866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14">
            <text:p>-53</text:p>
          </table:table-cell>
          <table:table-cell office:value-type="float" office:value="-318.3016485" table:style-name="ce14">
            <text:p>-318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124 Askim</text:p>
          </table:table-cell>
          <table:table-cell office:value-type="float" office:value="391883" table:style-name="ce14">
            <text:p>391 883</text:p>
          </table:table-cell>
          <table:table-cell office:value-type="float" office:value="1700" table:style-name="ce14">
            <text:p>1 700</text:p>
          </table:table-cell>
          <table:table-cell office:value-type="float" office:value="8351.4227879400005" table:style-name="ce14">
            <text:p>8 351</text:p>
          </table:table-cell>
          <table:table-cell office:value-type="float" office:value="0" table:style-name="ce14">
            <text:p>0</text:p>
          </table:table-cell>
          <table:table-cell office:value-type="float" office:value="2172" table:style-name="ce14">
            <text:p>2 172</text:p>
          </table:table-cell>
          <table:table-cell office:value-type="float" office:value="0" table:style-name="ce14">
            <text:p>0</text:p>
          </table:table-cell>
          <table:table-cell office:value-type="float" office:value="616.65880177999998" table:style-name="ce14">
            <text:p>617</text:p>
          </table:table-cell>
          <table:table-cell office:value-type="float" office:value="0" table:style-name="ce14">
            <text:p>0</text:p>
          </table:table-cell>
          <table:table-cell office:value-type="float" office:value="380276.23601384001" table:style-name="ce14">
            <text:p>380 276</text:p>
          </table:table-cell>
          <table:table-cell office:value-type="float" office:value="407288.20594322" table:style-name="ce14">
            <text:p>407 288</text:p>
          </table:table-cell>
          <table:table-cell office:value-type="float" office:value="1200" table:style-name="ce14">
            <text:p>1 200</text:p>
          </table:table-cell>
          <table:table-cell office:value-type="float" office:value="8562.5405728999995" table:style-name="ce14">
            <text:p>8 563</text:p>
          </table:table-cell>
          <table:table-cell office:value-type="float" office:value="0" table:style-name="ce14">
            <text:p>0</text:p>
          </table:table-cell>
          <table:table-cell office:value-type="float" office:value="2173" table:style-name="ce14">
            <text:p>2 173</text:p>
          </table:table-cell>
          <table:table-cell office:value-type="float" office:value="0" table:style-name="ce14">
            <text:p>0</text:p>
          </table:table-cell>
          <table:table-cell office:value-type="float" office:value="395352.66537032003" table:style-name="ce14">
            <text:p>395 353</text:p>
          </table:table-cell>
          <table:table-cell office:value-type="float" office:value="15076.429356479999" table:style-name="ce14">
            <text:p>15 076</text:p>
          </table:table-cell>
          <table:table-cell office:value-type="float" office:value="948.74012689000006" table:style-name="ce14">
            <text:p>949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14">
            <text:p>-53</text:p>
          </table:table-cell>
          <table:table-cell office:value-type="float" office:value="-845.84138734999999" table:style-name="ce14">
            <text:p>-846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125 Eidsberg</text:p>
          </table:table-cell>
          <table:table-cell office:value-type="float" office:value="299896" table:style-name="ce16">
            <text:p>299 896</text:p>
          </table:table-cell>
          <table:table-cell office:value-type="float" office:value="1900" table:style-name="ce16">
            <text:p>1 900</text:p>
          </table:table-cell>
          <table:table-cell office:value-type="float" office:value="7029.2705858999998" table:style-name="ce16">
            <text:p>7 029</text:p>
          </table:table-cell>
          <table:table-cell office:value-type="float" office:value="0" table:style-name="ce16">
            <text:p>0</text:p>
          </table:table-cell>
          <table:table-cell office:value-type="float" office:value="1576" table:style-name="ce16">
            <text:p>1 576</text:p>
          </table:table-cell>
          <table:table-cell office:value-type="float" office:value="0" table:style-name="ce16">
            <text:p>0</text:p>
          </table:table-cell>
          <table:table-cell office:value-type="float" office:value="454.56471577000002" table:style-name="ce16">
            <text:p>455</text:p>
          </table:table-cell>
          <table:table-cell office:value-type="float" office:value="0" table:style-name="ce16">
            <text:p>0</text:p>
          </table:table-cell>
          <table:table-cell office:value-type="float" office:value="289845.29412987002" table:style-name="ce16">
            <text:p>289 845</text:p>
          </table:table-cell>
          <table:table-cell office:value-type="float" office:value="313440.17385933001" table:style-name="ce16">
            <text:p>313 440</text:p>
          </table:table-cell>
          <table:table-cell office:value-type="float" office:value="2200" table:style-name="ce16">
            <text:p>2 200</text:p>
          </table:table-cell>
          <table:table-cell office:value-type="float" office:value="7185.8692050999998" table:style-name="ce16">
            <text:p>7 186</text:p>
          </table:table-cell>
          <table:table-cell office:value-type="float" office:value="0" table:style-name="ce16">
            <text:p>0</text:p>
          </table:table-cell>
          <table:table-cell office:value-type="float" office:value="1569" table:style-name="ce16">
            <text:p>1 569</text:p>
          </table:table-cell>
          <table:table-cell office:value-type="float" office:value="0" table:style-name="ce16">
            <text:p>0</text:p>
          </table:table-cell>
          <table:table-cell office:value-type="float" office:value="302485.30465423001" table:style-name="ce16">
            <text:p>302 485</text:p>
          </table:table-cell>
          <table:table-cell office:value-type="float" office:value="12640.01052437" table:style-name="ce16">
            <text:p>12 640</text:p>
          </table:table-cell>
          <table:table-cell office:value-type="float" office:value="1107.80109767" table:style-name="ce16">
            <text:p>1 108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16">
            <text:p>-53</text:p>
          </table:table-cell>
          <table:table-cell office:value-type="float" office:value="-607.32806176999998" table:style-name="ce16">
            <text:p>-607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127 Skiptvet</text:p>
          </table:table-cell>
          <table:table-cell office:value-type="float" office:value="105036" table:style-name="ce14">
            <text:p>105 036</text:p>
          </table:table-cell>
          <table:table-cell office:value-type="float" office:value="500" table:style-name="ce14">
            <text:p>500</text:p>
          </table:table-cell>
          <table:table-cell office:value-type="float" office:value="1082.6303030500001" table:style-name="ce14">
            <text:p>1 0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.66688091" table:style-name="ce14">
            <text:p>156</text:p>
          </table:table-cell>
          <table:table-cell office:value-type="float" office:value="0" table:style-name="ce14">
            <text:p>0</text:p>
          </table:table-cell>
          <table:table-cell office:value-type="float" office:value="103609.03657787001" table:style-name="ce14">
            <text:p>103 609</text:p>
          </table:table-cell>
          <table:table-cell office:value-type="float" office:value="108075.21583508" table:style-name="ce14">
            <text:p>108 075</text:p>
          </table:table-cell>
          <table:table-cell office:value-type="float" office:value="600" table:style-name="ce14">
            <text:p>600</text:p>
          </table:table-cell>
          <table:table-cell office:value-type="float" office:value="1094.8009328000001" table:style-name="ce14">
            <text:p>1 0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380.41490228" table:style-name="ce14">
            <text:p>106 380</text:p>
          </table:table-cell>
          <table:table-cell office:value-type="float" office:value="2771.3783244199999" table:style-name="ce14">
            <text:p>2 771</text:p>
          </table:table-cell>
          <table:table-cell office:value-type="float" office:value="728.92643987999998" table:style-name="ce14">
            <text:p>729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14">
            <text:p>-53</text:p>
          </table:table-cell>
          <table:table-cell office:value-type="float" office:value="-202.37171699000001" table:style-name="ce14">
            <text:p>-202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0128 Rakkestad</text:p>
          </table:table-cell>
          <table:table-cell office:value-type="float" office:value="236689" table:style-name="ce14">
            <text:p>236 689</text:p>
          </table:table-cell>
          <table:table-cell office:value-type="float" office:value="1100" table:style-name="ce14">
            <text:p>1 100</text:p>
          </table:table-cell>
          <table:table-cell office:value-type="float" office:value="1726.0136566000001" table:style-name="ce14">
            <text:p>1 7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4.05138962000001" table:style-name="ce14">
            <text:p>344</text:p>
          </table:table-cell>
          <table:table-cell office:value-type="float" office:value="0" table:style-name="ce14">
            <text:p>0</text:p>
          </table:table-cell>
          <table:table-cell office:value-type="float" office:value="234207.03773302" table:style-name="ce14">
            <text:p>234 207</text:p>
          </table:table-cell>
          <table:table-cell office:value-type="float" office:value="245028.63733331001" table:style-name="ce14">
            <text:p>245 029</text:p>
          </table:table-cell>
          <table:table-cell office:value-type="float" office:value="1000" table:style-name="ce14">
            <text:p>1 000</text:p>
          </table:table-cell>
          <table:table-cell office:value-type="float" office:value="1755.79483884" table:style-name="ce14">
            <text:p>1 7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272.84249446" table:style-name="ce14">
            <text:p>242 273</text:p>
          </table:table-cell>
          <table:table-cell office:value-type="float" office:value="8065.8047614400002" table:style-name="ce14">
            <text:p>8 066</text:p>
          </table:table-cell>
          <table:table-cell office:value-type="float" office:value="986.03970188999995" table:style-name="ce14">
            <text:p>986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14">
            <text:p>-53</text:p>
          </table:table-cell>
          <table:table-cell office:value-type="float" office:value="-435.40258942000003" table:style-name="ce14">
            <text:p>-43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135 Råde</text:p>
          </table:table-cell>
          <table:table-cell office:value-type="float" office:value="178450" table:style-name="ce16">
            <text:p>178 450</text:p>
          </table:table-cell>
          <table:table-cell office:value-type="float" office:value="400" table:style-name="ce16">
            <text:p>400</text:p>
          </table:table-cell>
          <table:table-cell office:value-type="float" office:value="1419.16781821" table:style-name="ce16">
            <text:p>1 4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1.18065609000001" table:style-name="ce16">
            <text:p>291</text:p>
          </table:table-cell>
          <table:table-cell office:value-type="float" office:value="0" table:style-name="ce16">
            <text:p>0</text:p>
          </table:table-cell>
          <table:table-cell office:value-type="float" office:value="176922.01283788" table:style-name="ce16">
            <text:p>176 922</text:p>
          </table:table-cell>
          <table:table-cell office:value-type="float" office:value="189460.23626817999" table:style-name="ce16">
            <text:p>189 460</text:p>
          </table:table-cell>
          <table:table-cell office:value-type="float" office:value="1700" table:style-name="ce16">
            <text:p>1 700</text:p>
          </table:table-cell>
          <table:table-cell office:value-type="float" office:value="1485.41317254" table:style-name="ce16">
            <text:p>1 4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6274.82309563999" table:style-name="ce16">
            <text:p>186 275</text:p>
          </table:table-cell>
          <table:table-cell office:value-type="float" office:value="9352.8102577600002" table:style-name="ce16">
            <text:p>9 353</text:p>
          </table:table-cell>
          <table:table-cell office:value-type="float" office:value="1241.24887296" table:style-name="ce16">
            <text:p>1 241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16">
            <text:p>-53</text:p>
          </table:table-cell>
          <table:table-cell office:value-type="float" office:value="-401.07072264999999" table:style-name="ce16">
            <text:p>-401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0136 Rygge</text:p>
          </table:table-cell>
          <table:table-cell office:value-type="float" office:value="352749" table:style-name="ce14">
            <text:p>352 749</text:p>
          </table:table-cell>
          <table:table-cell office:value-type="float" office:value="1000" table:style-name="ce14">
            <text:p>1 000</text:p>
          </table:table-cell>
          <table:table-cell office:value-type="float" office:value="8031.4824243000003" table:style-name="ce14">
            <text:p>8 031</text:p>
          </table:table-cell>
          <table:table-cell office:value-type="float" office:value="55" table:style-name="ce14">
            <text:p>55</text:p>
          </table:table-cell>
          <table:table-cell office:value-type="float" office:value="2073" table:style-name="ce14">
            <text:p>2 073</text:p>
          </table:table-cell>
          <table:table-cell office:value-type="float" office:value="0" table:style-name="ce14">
            <text:p>0</text:p>
          </table:table-cell>
          <table:table-cell office:value-type="float" office:value="596.85175827" table:style-name="ce14">
            <text:p>597</text:p>
          </table:table-cell>
          <table:table-cell office:value-type="float" office:value="0" table:style-name="ce14">
            <text:p>0</text:p>
          </table:table-cell>
          <table:table-cell office:value-type="float" office:value="342186.36933396" table:style-name="ce14">
            <text:p>342 186</text:p>
          </table:table-cell>
          <table:table-cell office:value-type="float" office:value="374947.66852280998" table:style-name="ce14">
            <text:p>374 948</text:p>
          </table:table-cell>
          <table:table-cell office:value-type="float" office:value="600" table:style-name="ce14">
            <text:p>600</text:p>
          </table:table-cell>
          <table:table-cell office:value-type="float" office:value="8269.2650826400004" table:style-name="ce14">
            <text:p>8 269</text:p>
          </table:table-cell>
          <table:table-cell office:value-type="float" office:value="3843" table:style-name="ce14">
            <text:p>3 843</text:p>
          </table:table-cell>
          <table:table-cell office:value-type="float" office:value="2101" table:style-name="ce14">
            <text:p>2 101</text:p>
          </table:table-cell>
          <table:table-cell office:value-type="float" office:value="0" table:style-name="ce14">
            <text:p>0</text:p>
          </table:table-cell>
          <table:table-cell office:value-type="float" office:value="360134.40344016999" table:style-name="ce14">
            <text:p>360 134</text:p>
          </table:table-cell>
          <table:table-cell office:value-type="float" office:value="17948.034106210001" table:style-name="ce14">
            <text:p>17 948</text:p>
          </table:table-cell>
          <table:table-cell office:value-type="float" office:value="1112.8493369400001" table:style-name="ce14">
            <text:p>1 113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14">
            <text:p>-53</text:p>
          </table:table-cell>
          <table:table-cell office:value-type="float" office:value="-858.45635234999997" table:style-name="ce14">
            <text:p>-858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0137 Våler</text:p>
          </table:table-cell>
          <table:table-cell office:value-type="float" office:value="126395" table:style-name="ce14">
            <text:p>126 395</text:p>
          </table:table-cell>
          <table:table-cell office:value-type="float" office:value="200" table:style-name="ce14">
            <text:p>200</text:p>
          </table:table-cell>
          <table:table-cell office:value-type="float" office:value="1347.68612123" table:style-name="ce14">
            <text:p>1 348</text:p>
          </table:table-cell>
          <table:table-cell office:value-type="float" office:value="2854" table:style-name="ce14">
            <text:p>2 8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.44738034" table:style-name="ce14">
            <text:p>209</text:p>
          </table:table-cell>
          <table:table-cell office:value-type="float" office:value="0" table:style-name="ce14">
            <text:p>0</text:p>
          </table:table-cell>
          <table:table-cell office:value-type="float" office:value="122202.76125911" table:style-name="ce14">
            <text:p>122 203</text:p>
          </table:table-cell>
          <table:table-cell office:value-type="float" office:value="134912.03318162001" table:style-name="ce14">
            <text:p>134 912</text:p>
          </table:table-cell>
          <table:table-cell office:value-type="float" office:value="300" table:style-name="ce14">
            <text:p>300</text:p>
          </table:table-cell>
          <table:table-cell office:value-type="float" office:value="1852.1324030200001" table:style-name="ce14">
            <text:p>1 852</text:p>
          </table:table-cell>
          <table:table-cell office:value-type="float" office:value="3115" table:style-name="ce14">
            <text:p>3 1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644.9007786" table:style-name="ce14">
            <text:p>129 645</text:p>
          </table:table-cell>
          <table:table-cell office:value-type="float" office:value="7442.1395194899997" table:style-name="ce14">
            <text:p>7 442</text:p>
          </table:table-cell>
          <table:table-cell office:value-type="float" office:value="1339.2369119099999" table:style-name="ce14">
            <text:p>1 339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14">
            <text:p>-53</text:p>
          </table:table-cell>
          <table:table-cell office:value-type="float" office:value="-295.78633122000002" table:style-name="ce14">
            <text:p>-29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138 Hobøl</text:p>
          </table:table-cell>
          <table:table-cell office:value-type="float" office:value="38970" table:style-name="ce16">
            <text:p>38 970</text:p>
          </table:table-cell>
          <table:table-cell office:value-type="float" office:value="800" table:style-name="ce16">
            <text:p>800</text:p>
          </table:table-cell>
          <table:table-cell office:value-type="float" office:value="-86938.648062599998" table:style-name="ce16">
            <text:p>-86 939</text:p>
          </table:table-cell>
          <table:table-cell office:value-type="float" office:value="2934" table:style-name="ce16">
            <text:p>2 934</text:p>
          </table:table-cell>
          <table:table-cell office:value-type="float" office:value="768" table:style-name="ce16">
            <text:p>768</text:p>
          </table:table-cell>
          <table:table-cell office:value-type="float" office:value="0" table:style-name="ce16">
            <text:p>0</text:p>
          </table:table-cell>
          <table:table-cell office:value-type="float" office:value="208.43836074999999" table:style-name="ce16">
            <text:p>208</text:p>
          </table:table-cell>
          <table:table-cell office:value-type="float" office:value="0" table:style-name="ce16">
            <text:p>0</text:p>
          </table:table-cell>
          <table:table-cell office:value-type="float" office:value="121615.08642336" table:style-name="ce16">
            <text:p>121 615</text:p>
          </table:table-cell>
          <table:table-cell office:value-type="float" office:value="39115.56428975" table:style-name="ce16">
            <text:p>39 116</text:p>
          </table:table-cell>
          <table:table-cell office:value-type="float" office:value="400" table:style-name="ce16">
            <text:p>400</text:p>
          </table:table-cell>
          <table:table-cell office:value-type="float" office:value="-90380.841624950001" table:style-name="ce16">
            <text:p>-90 381</text:p>
          </table:table-cell>
          <table:table-cell office:value-type="float" office:value="1008" table:style-name="ce16">
            <text:p>1 008</text:p>
          </table:table-cell>
          <table:table-cell office:value-type="float" office:value="773" table:style-name="ce16">
            <text:p>773</text:p>
          </table:table-cell>
          <table:table-cell office:value-type="float" office:value="0" table:style-name="ce16">
            <text:p>0</text:p>
          </table:table-cell>
          <table:table-cell office:value-type="float" office:value="127315.40591469999" table:style-name="ce16">
            <text:p>127 315</text:p>
          </table:table-cell>
          <table:table-cell office:value-type="float" office:value="5700.3194913500001" table:style-name="ce16">
            <text:p>5 700</text:p>
          </table:table-cell>
          <table:table-cell office:value-type="float" office:value="1016.28088632" table:style-name="ce16">
            <text:p>1 016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16">
            <text:p>-53</text:p>
          </table:table-cell>
          <table:table-cell office:value-type="float" office:value="-298.55417165" table:style-name="ce16">
            <text:p>-299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Østfold</text:p>
          </table:table-cell>
          <table:table-cell office:value-type="float" office:value="6961506" table:style-name="ce18">
            <text:p>6 961 506</text:p>
          </table:table-cell>
          <table:table-cell office:value-type="float" office:value="31500" table:style-name="ce18">
            <text:p>31 500</text:p>
          </table:table-cell>
          <table:table-cell office:value-type="float" office:value="-116857.7022484" table:style-name="ce18">
            <text:p>-116 858</text:p>
          </table:table-cell>
          <table:table-cell office:value-type="float" office:value="5843" table:style-name="ce18">
            <text:p>5 843</text:p>
          </table:table-cell>
          <table:table-cell office:value-type="float" office:value="12567" table:style-name="ce18">
            <text:p>12 567</text:p>
          </table:table-cell>
          <table:table-cell office:value-type="float" office:value="0" table:style-name="ce18">
            <text:p>0</text:p>
          </table:table-cell>
          <table:table-cell office:value-type="float" office:value="11505.215904500001" table:style-name="ce19">
            <text:p>11 505</text:p>
          </table:table-cell>
          <table:table-cell office:value-type="float" office:value="0" table:style-name="ce18">
            <text:p>0</text:p>
          </table:table-cell>
          <table:table-cell office:value-type="float" office:value="7039958.9181529004" table:style-name="ce18">
            <text:p>7 039 959</text:p>
          </table:table-cell>
          <table:table-cell office:value-type="float" office:value="7322789.1072600996" table:style-name="ce19">
            <text:p>7 322 789</text:p>
          </table:table-cell>
          <table:table-cell office:value-type="float" office:value="31500" table:style-name="ce18">
            <text:p>31 500</text:p>
          </table:table-cell>
          <table:table-cell office:value-type="float" office:value="-121273.98286069999" table:style-name="ce18">
            <text:p>-121 274</text:p>
          </table:table-cell>
          <table:table-cell office:value-type="float" office:value="7966" table:style-name="ce18">
            <text:p>7 966</text:p>
          </table:table-cell>
          <table:table-cell office:value-type="float" office:value="12582" table:style-name="ce18">
            <text:p>12 582</text:p>
          </table:table-cell>
          <table:table-cell office:value-type="float" office:value="0" table:style-name="ce18">
            <text:p>0</text:p>
          </table:table-cell>
          <table:table-cell office:value-type="float" office:value="7392015.0901207998" table:style-name="ce18">
            <text:p>7 392 015</text:p>
          </table:table-cell>
          <table:table-cell office:value-type="float" office:value="352056.17196794" table:style-name="ce19">
            <text:p>352 056</text:p>
          </table:table-cell>
          <table:table-cell office:value-type="float" office:value="1021.25921503" table:style-name="ce18">
            <text:p>1 021</text:p>
          </table:table-cell>
          <table:table-cell office:value-type="float" office:value="82.150302330000002" table:style-name="ce18">
            <text:p>82</text:p>
          </table:table-cell>
          <table:table-cell office:value-type="float" office:value="28.922601920000002" table:style-name="ce19">
            <text:p>29</text:p>
          </table:table-cell>
          <table:table-cell office:value-type="float" office:value="-9484.76662072" table:style-name="ce18">
            <text:p>-9 485</text:p>
          </table:table-cell>
          <table:table-cell table:number-columns-repeated="16362" table:style-name="ce20"/>
        </table:table-row>
        <table:table-row table:style-name="ro2">
          <table:table-cell table:style-name="ce21"/>
          <table:table-cell table:number-columns-repeated="21" table:style-name="ce22"/>
          <table:table-cell table:number-columns-repeated="16362"/>
        </table:table-row>
        <table:table-row table:style-name="ro4">
          <table:table-cell office:value-type="string" table:style-name="ce13">
            <text:p>0211 Vestby</text:p>
          </table:table-cell>
          <table:table-cell office:value-type="float" office:value="406392" table:style-name="ce14">
            <text:p>406 392</text:p>
          </table:table-cell>
          <table:table-cell office:value-type="float" office:value="2700" table:style-name="ce14">
            <text:p>2 700</text:p>
          </table:table-cell>
          <table:table-cell office:value-type="float" office:value="3532.6975455299998" table:style-name="ce14">
            <text:p>3 533</text:p>
          </table:table-cell>
          <table:table-cell office:value-type="float" office:value="11166" table:style-name="ce14">
            <text:p>11 1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8.13378690000002" table:style-name="ce14">
            <text:p>668</text:p>
          </table:table-cell>
          <table:table-cell office:value-type="float" office:value="0" table:style-name="ce14">
            <text:p>0</text:p>
          </table:table-cell>
          <table:table-cell office:value-type="float" office:value="389661.43624136999" table:style-name="ce14">
            <text:p>389 661</text:p>
          </table:table-cell>
          <table:table-cell office:value-type="float" office:value="433705.76134497998" table:style-name="ce14">
            <text:p>433 706</text:p>
          </table:table-cell>
          <table:table-cell office:value-type="float" office:value="2600" table:style-name="ce14">
            <text:p>2 600</text:p>
          </table:table-cell>
          <table:table-cell office:value-type="float" office:value="3717.1617773299999" table:style-name="ce14">
            <text:p>3 717</text:p>
          </table:table-cell>
          <table:table-cell office:value-type="float" office:value="9745" table:style-name="ce14">
            <text:p>9 7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7643.59956765" table:style-name="ce14">
            <text:p>417 644</text:p>
          </table:table-cell>
          <table:table-cell office:value-type="float" office:value="27982.163326270002" table:style-name="ce14">
            <text:p>27 982</text:p>
          </table:table-cell>
          <table:table-cell office:value-type="float" office:value="1587.4603350699999" table:style-name="ce14">
            <text:p>1 587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14">
            <text:p>-53</text:p>
          </table:table-cell>
          <table:table-cell office:value-type="float" office:value="-938.24467527000002" table:style-name="ce14">
            <text:p>-938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0213 Ski</text:p>
          </table:table-cell>
          <table:table-cell office:value-type="float" office:value="731869" table:style-name="ce14">
            <text:p>731 869</text:p>
          </table:table-cell>
          <table:table-cell office:value-type="float" office:value="0" table:style-name="ce14">
            <text:p>0</text:p>
          </table:table-cell>
          <table:table-cell office:value-type="float" office:value="11228.27912135" table:style-name="ce14">
            <text:p>11 228</text:p>
          </table:table-cell>
          <table:table-cell office:value-type="float" office:value="0" table:style-name="ce14">
            <text:p>0</text:p>
          </table:table-cell>
          <table:table-cell office:value-type="float" office:value="3709" table:style-name="ce14">
            <text:p>3 709</text:p>
          </table:table-cell>
          <table:table-cell office:value-type="float" office:value="0" table:style-name="ce14">
            <text:p>0</text:p>
          </table:table-cell>
          <table:table-cell office:value-type="float" office:value="1179.50757703" table:style-name="ce23">
            <text:p>1 180</text:p>
          </table:table-cell>
          <table:table-cell office:value-type="float" office:value="0" table:style-name="ce14">
            <text:p>0</text:p>
          </table:table-cell>
          <table:table-cell office:value-type="float" office:value="718111.22845567996" table:style-name="ce14">
            <text:p>718 111</text:p>
          </table:table-cell>
          <table:table-cell office:value-type="float" office:value="767162.86622605997" table:style-name="ce23">
            <text:p>767 163</text:p>
          </table:table-cell>
          <table:table-cell office:value-type="float" office:value="0" table:style-name="ce14">
            <text:p>0</text:p>
          </table:table-cell>
          <table:table-cell office:value-type="float" office:value="11519.0948255" table:style-name="ce14">
            <text:p>11 519</text:p>
          </table:table-cell>
          <table:table-cell office:value-type="float" office:value="0" table:style-name="ce14">
            <text:p>0</text:p>
          </table:table-cell>
          <table:table-cell office:value-type="float" office:value="3710" table:style-name="ce14">
            <text:p>3 710</text:p>
          </table:table-cell>
          <table:table-cell office:value-type="float" office:value="0" table:style-name="ce14">
            <text:p>0</text:p>
          </table:table-cell>
          <table:table-cell office:value-type="float" office:value="751933.77140056004" table:style-name="ce14">
            <text:p>751 934</text:p>
          </table:table-cell>
          <table:table-cell office:value-type="float" office:value="33822.542944879999" table:style-name="ce23">
            <text:p>33 823</text:p>
          </table:table-cell>
          <table:table-cell office:value-type="float" office:value="1097.45750819" table:style-name="ce14">
            <text:p>1 097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640.42449919" table:style-name="ce14">
            <text:p>-1 64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214 Ås</text:p>
          </table:table-cell>
          <table:table-cell office:value-type="float" office:value="422657" table:style-name="ce16">
            <text:p>422 657</text:p>
          </table:table-cell>
          <table:table-cell office:value-type="float" office:value="3500" table:style-name="ce16">
            <text:p>3 500</text:p>
          </table:table-cell>
          <table:table-cell office:value-type="float" office:value="3677.6853435100002" table:style-name="ce16">
            <text:p>3 678</text:p>
          </table:table-cell>
          <table:table-cell office:value-type="float" office:value="10913" table:style-name="ce16">
            <text:p>10 9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2.49293614999999" table:style-name="ce24">
            <text:p>722</text:p>
          </table:table-cell>
          <table:table-cell office:value-type="float" office:value="0" table:style-name="ce16">
            <text:p>0</text:p>
          </table:table-cell>
          <table:table-cell office:value-type="float" office:value="405288.80759263999" table:style-name="ce16">
            <text:p>405 289</text:p>
          </table:table-cell>
          <table:table-cell office:value-type="float" office:value="448436.66362253" table:style-name="ce24">
            <text:p>448 437</text:p>
          </table:table-cell>
          <table:table-cell office:value-type="float" office:value="3500" table:style-name="ce16">
            <text:p>3 500</text:p>
          </table:table-cell>
          <table:table-cell office:value-type="float" office:value="3778.5198614400001" table:style-name="ce16">
            <text:p>3 779</text:p>
          </table:table-cell>
          <table:table-cell office:value-type="float" office:value="16185" table:style-name="ce16">
            <text:p>16 1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4973.14376109" table:style-name="ce16">
            <text:p>424 973</text:p>
          </table:table-cell>
          <table:table-cell office:value-type="float" office:value="19684.336168450001" table:style-name="ce24">
            <text:p>19 684</text:p>
          </table:table-cell>
          <table:table-cell office:value-type="float" office:value="982.74269437999999" table:style-name="ce16">
            <text:p>983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066.15083938" table:style-name="ce16">
            <text:p>-1 066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0215 Frogn</text:p>
          </table:table-cell>
          <table:table-cell office:value-type="float" office:value="331088" table:style-name="ce14">
            <text:p>331 088</text:p>
          </table:table-cell>
          <table:table-cell office:value-type="float" office:value="2100" table:style-name="ce14">
            <text:p>2 100</text:p>
          </table:table-cell>
          <table:table-cell office:value-type="float" office:value="2916.4994041" table:style-name="ce14">
            <text:p>2 9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0.22043421000001" table:style-name="ce23">
            <text:p>580</text:p>
          </table:table-cell>
          <table:table-cell office:value-type="float" office:value="0" table:style-name="ce14">
            <text:p>0</text:p>
          </table:table-cell>
          <table:table-cell office:value-type="float" office:value="326651.72103011003" table:style-name="ce14">
            <text:p>326 652</text:p>
          </table:table-cell>
          <table:table-cell office:value-type="float" office:value="344825.79093681002" table:style-name="ce23">
            <text:p>344 826</text:p>
          </table:table-cell>
          <table:table-cell office:value-type="float" office:value="2000" table:style-name="ce14">
            <text:p>2 000</text:p>
          </table:table-cell>
          <table:table-cell office:value-type="float" office:value="2949.4884750599999" table:style-name="ce14">
            <text:p>2 9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876.30246173998" table:style-name="ce14">
            <text:p>339 876</text:p>
          </table:table-cell>
          <table:table-cell office:value-type="float" office:value="13224.58143163" table:style-name="ce23">
            <text:p>13 225</text:p>
          </table:table-cell>
          <table:table-cell office:value-type="float" office:value="837.05180274999998" table:style-name="ce14">
            <text:p>837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840.94443891000003" table:style-name="ce14">
            <text:p>-841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0216 Nesodden</text:p>
          </table:table-cell>
          <table:table-cell office:value-type="float" office:value="411778" table:style-name="ce14">
            <text:p>411 778</text:p>
          </table:table-cell>
          <table:table-cell office:value-type="float" office:value="2900" table:style-name="ce14">
            <text:p>2 900</text:p>
          </table:table-cell>
          <table:table-cell office:value-type="float" office:value="3785.2934748299999" table:style-name="ce14">
            <text:p>3 7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7.31022973999995" table:style-name="ce23">
            <text:p>727</text:p>
          </table:table-cell>
          <table:table-cell office:value-type="float" office:value="0" table:style-name="ce14">
            <text:p>0</text:p>
          </table:table-cell>
          <table:table-cell office:value-type="float" office:value="405820.01675492001" table:style-name="ce14">
            <text:p>405 820</text:p>
          </table:table-cell>
          <table:table-cell office:value-type="float" office:value="440917.13254824001" table:style-name="ce23">
            <text:p>440 917</text:p>
          </table:table-cell>
          <table:table-cell office:value-type="float" office:value="2900" table:style-name="ce14">
            <text:p>2 900</text:p>
          </table:table-cell>
          <table:table-cell office:value-type="float" office:value="3950.0435965500001" table:style-name="ce14">
            <text:p>3 950</text:p>
          </table:table-cell>
          <table:table-cell office:value-type="float" office:value="2646" table:style-name="ce14">
            <text:p>2 6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1421.08895169001" table:style-name="ce14">
            <text:p>431 421</text:p>
          </table:table-cell>
          <table:table-cell office:value-type="float" office:value="25601.072196770001" table:style-name="ce23">
            <text:p>25 601</text:p>
          </table:table-cell>
          <table:table-cell office:value-type="float" office:value="1322.23283735" table:style-name="ce14">
            <text:p>1 322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030.5947355000001" table:style-name="ce14">
            <text:p>-1 03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217 Oppegård</text:p>
          </table:table-cell>
          <table:table-cell office:value-type="float" office:value="630791" table:style-name="ce16">
            <text:p>630 791</text:p>
          </table:table-cell>
          <table:table-cell office:value-type="float" office:value="0" table:style-name="ce16">
            <text:p>0</text:p>
          </table:table-cell>
          <table:table-cell office:value-type="float" office:value="10690.72171729" table:style-name="ce16">
            <text:p>10 691</text:p>
          </table:table-cell>
          <table:table-cell office:value-type="float" office:value="0" table:style-name="ce16">
            <text:p>0</text:p>
          </table:table-cell>
          <table:table-cell office:value-type="float" office:value="3261" table:style-name="ce16">
            <text:p>3 261</text:p>
          </table:table-cell>
          <table:table-cell office:value-type="float" office:value="0" table:style-name="ce16">
            <text:p>0</text:p>
          </table:table-cell>
          <table:table-cell office:value-type="float" office:value="1036.1293902100001" table:style-name="ce24">
            <text:p>1 036</text:p>
          </table:table-cell>
          <table:table-cell office:value-type="float" office:value="0" table:style-name="ce16">
            <text:p>0</text:p>
          </table:table-cell>
          <table:table-cell office:value-type="float" office:value="617875.40767293004" table:style-name="ce16">
            <text:p>617 875</text:p>
          </table:table-cell>
          <table:table-cell office:value-type="float" office:value="666038.11629318004" table:style-name="ce24">
            <text:p>666 038</text:p>
          </table:table-cell>
          <table:table-cell office:value-type="float" office:value="0" table:style-name="ce16">
            <text:p>0</text:p>
          </table:table-cell>
          <table:table-cell office:value-type="float" office:value="11005.396203279999" table:style-name="ce16">
            <text:p>11 005</text:p>
          </table:table-cell>
          <table:table-cell office:value-type="float" office:value="0" table:style-name="ce16">
            <text:p>0</text:p>
          </table:table-cell>
          <table:table-cell office:value-type="float" office:value="3265" table:style-name="ce16">
            <text:p>3 265</text:p>
          </table:table-cell>
          <table:table-cell office:value-type="float" office:value="0" table:style-name="ce16">
            <text:p>0</text:p>
          </table:table-cell>
          <table:table-cell office:value-type="float" office:value="651767.72008989996" table:style-name="ce16">
            <text:p>651 768</text:p>
          </table:table-cell>
          <table:table-cell office:value-type="float" office:value="33892.312416970002" table:style-name="ce24">
            <text:p>33 892</text:p>
          </table:table-cell>
          <table:table-cell office:value-type="float" office:value="1240.29541159" table:style-name="ce16">
            <text:p>1 240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454.5001416299999" table:style-name="ce16">
            <text:p>-1 455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0219 Bærum</text:p>
          </table:table-cell>
          <table:table-cell office:value-type="float" office:value="3026150" table:style-name="ce14">
            <text:p>3 026 150</text:p>
          </table:table-cell>
          <table:table-cell office:value-type="float" office:value="0" table:style-name="ce14">
            <text:p>0</text:p>
          </table:table-cell>
          <table:table-cell office:value-type="float" office:value="22965.346030829998" table:style-name="ce14">
            <text:p>22 9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10.9349925699998" table:style-name="ce23">
            <text:p>4 911</text:p>
          </table:table-cell>
          <table:table-cell office:value-type="float" office:value="0" table:style-name="ce14">
            <text:p>0</text:p>
          </table:table-cell>
          <table:table-cell office:value-type="float" office:value="3008095.5889617" table:style-name="ce14">
            <text:p>3 008 096</text:p>
          </table:table-cell>
          <table:table-cell office:value-type="float" office:value="3171026.6011835998" table:style-name="ce23">
            <text:p>3 171 027</text:p>
          </table:table-cell>
          <table:table-cell office:value-type="float" office:value="0" table:style-name="ce14">
            <text:p>0</text:p>
          </table:table-cell>
          <table:table-cell office:value-type="float" office:value="24257.71154701" table:style-name="ce14">
            <text:p>24 2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46768.8896365999" table:style-name="ce14">
            <text:p>3 146 769</text:p>
          </table:table-cell>
          <table:table-cell office:value-type="float" office:value="138673.30067488001" table:style-name="ce23">
            <text:p>138 673</text:p>
          </table:table-cell>
          <table:table-cell office:value-type="float" office:value="1097.4635612699999" table:style-name="ce14">
            <text:p>1 097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6725.7457694499999" table:style-name="ce14">
            <text:p>-6 726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0220 Asker</text:p>
          </table:table-cell>
          <table:table-cell office:value-type="float" office:value="1458249" table:style-name="ce14">
            <text:p>1 458 249</text:p>
          </table:table-cell>
          <table:table-cell office:value-type="float" office:value="0" table:style-name="ce14">
            <text:p>0</text:p>
          </table:table-cell>
          <table:table-cell office:value-type="float" office:value="18442.14420228" table:style-name="ce14">
            <text:p>18 442</text:p>
          </table:table-cell>
          <table:table-cell office:value-type="float" office:value="0" table:style-name="ce14">
            <text:p>0</text:p>
          </table:table-cell>
          <table:table-cell office:value-type="float" office:value="6099" table:style-name="ce14">
            <text:p>6 099</text:p>
          </table:table-cell>
          <table:table-cell office:value-type="float" office:value="0" table:style-name="ce14">
            <text:p>0</text:p>
          </table:table-cell>
          <table:table-cell office:value-type="float" office:value="2376.1341009299999" table:style-name="ce23">
            <text:p>2 376</text:p>
          </table:table-cell>
          <table:table-cell office:value-type="float" office:value="0" table:style-name="ce14">
            <text:p>0</text:p>
          </table:table-cell>
          <table:table-cell office:value-type="float" office:value="1436083.9898985999" table:style-name="ce14">
            <text:p>1 436 084</text:p>
          </table:table-cell>
          <table:table-cell office:value-type="float" office:value="1527186.1121083" table:style-name="ce23">
            <text:p>1 527 186</text:p>
          </table:table-cell>
          <table:table-cell office:value-type="float" office:value="0" table:style-name="ce14">
            <text:p>0</text:p>
          </table:table-cell>
          <table:table-cell office:value-type="float" office:value="18974.15761468" table:style-name="ce14">
            <text:p>18 974</text:p>
          </table:table-cell>
          <table:table-cell office:value-type="float" office:value="0" table:style-name="ce14">
            <text:p>0</text:p>
          </table:table-cell>
          <table:table-cell office:value-type="float" office:value="6078" table:style-name="ce14">
            <text:p>6 078</text:p>
          </table:table-cell>
          <table:table-cell office:value-type="float" office:value="0" table:style-name="ce14">
            <text:p>0</text:p>
          </table:table-cell>
          <table:table-cell office:value-type="float" office:value="1502133.9544935999" table:style-name="ce14">
            <text:p>1 502 134</text:p>
          </table:table-cell>
          <table:table-cell office:value-type="float" office:value="66049.96459499" table:style-name="ce23">
            <text:p>66 050</text:p>
          </table:table-cell>
          <table:table-cell office:value-type="float" office:value="1077.5047650900001" table:style-name="ce14">
            <text:p>1 078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3262.80480794" table:style-name="ce14">
            <text:p>-3 26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221 Aurskog-Høland</text:p>
          </table:table-cell>
          <table:table-cell office:value-type="float" office:value="381023" table:style-name="ce16">
            <text:p>381 023</text:p>
          </table:table-cell>
          <table:table-cell office:value-type="float" office:value="3200" table:style-name="ce16">
            <text:p>3 200</text:p>
          </table:table-cell>
          <table:table-cell office:value-type="float" office:value="6778.3904344000002" table:style-name="ce16">
            <text:p>6 778</text:p>
          </table:table-cell>
          <table:table-cell office:value-type="float" office:value="36" table:style-name="ce16">
            <text:p>36</text:p>
          </table:table-cell>
          <table:table-cell office:value-type="float" office:value="4097" table:style-name="ce16">
            <text:p>4 097</text:p>
          </table:table-cell>
          <table:table-cell office:value-type="float" office:value="0" table:style-name="ce16">
            <text:p>0</text:p>
          </table:table-cell>
          <table:table-cell office:value-type="float" office:value="623.72445096000001" table:style-name="ce24">
            <text:p>624</text:p>
          </table:table-cell>
          <table:table-cell office:value-type="float" office:value="0" table:style-name="ce16">
            <text:p>0</text:p>
          </table:table-cell>
          <table:table-cell office:value-type="float" office:value="367535.33401655999" table:style-name="ce16">
            <text:p>367 535</text:p>
          </table:table-cell>
          <table:table-cell office:value-type="float" office:value="409178.07732457999" table:style-name="ce24">
            <text:p>409 178</text:p>
          </table:table-cell>
          <table:table-cell office:value-type="float" office:value="3200" table:style-name="ce16">
            <text:p>3 200</text:p>
          </table:table-cell>
          <table:table-cell office:value-type="float" office:value="6989.79390117" table:style-name="ce16">
            <text:p>6 990</text:p>
          </table:table-cell>
          <table:table-cell office:value-type="float" office:value="0" table:style-name="ce16">
            <text:p>0</text:p>
          </table:table-cell>
          <table:table-cell office:value-type="float" office:value="4109" table:style-name="ce16">
            <text:p>4 109</text:p>
          </table:table-cell>
          <table:table-cell office:value-type="float" office:value="0" table:style-name="ce16">
            <text:p>0</text:p>
          </table:table-cell>
          <table:table-cell office:value-type="float" office:value="394879.28342341998" table:style-name="ce16">
            <text:p>394 879</text:p>
          </table:table-cell>
          <table:table-cell office:value-type="float" office:value="27343.94940686" table:style-name="ce24">
            <text:p>27 344</text:p>
          </table:table-cell>
          <table:table-cell office:value-type="float" office:value="1661.4381702999999" table:style-name="ce16">
            <text:p>1 661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876.02149348" table:style-name="ce16">
            <text:p>-876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226 Sørum</text:p>
          </table:table-cell>
          <table:table-cell office:value-type="float" office:value="435776" table:style-name="ce14">
            <text:p>435 776</text:p>
          </table:table-cell>
          <table:table-cell office:value-type="float" office:value="2700" table:style-name="ce14">
            <text:p>2 700</text:p>
          </table:table-cell>
          <table:table-cell office:value-type="float" office:value="8488.9540101799994" table:style-name="ce14">
            <text:p>8 489</text:p>
          </table:table-cell>
          <table:table-cell office:value-type="float" office:value="512" table:style-name="ce14">
            <text:p>512</text:p>
          </table:table-cell>
          <table:table-cell office:value-type="float" office:value="1844" table:style-name="ce14">
            <text:p>1 844</text:p>
          </table:table-cell>
          <table:table-cell office:value-type="float" office:value="0" table:style-name="ce14">
            <text:p>0</text:p>
          </table:table-cell>
          <table:table-cell office:value-type="float" office:value="694.34644754999999" table:style-name="ce23">
            <text:p>694</text:p>
          </table:table-cell>
          <table:table-cell office:value-type="float" office:value="0" table:style-name="ce14">
            <text:p>0</text:p>
          </table:table-cell>
          <table:table-cell office:value-type="float" office:value="422925.39243737003" table:style-name="ce14">
            <text:p>422 925</text:p>
          </table:table-cell>
          <table:table-cell office:value-type="float" office:value="456682.16233727999" table:style-name="ce23">
            <text:p>456 682</text:p>
          </table:table-cell>
          <table:table-cell office:value-type="float" office:value="2800" table:style-name="ce14">
            <text:p>2 800</text:p>
          </table:table-cell>
          <table:table-cell office:value-type="float" office:value="8792.7571496700002" table:style-name="ce14">
            <text:p>8 793</text:p>
          </table:table-cell>
          <table:table-cell office:value-type="float" office:value="3262" table:style-name="ce14">
            <text:p>3 262</text:p>
          </table:table-cell>
          <table:table-cell office:value-type="float" office:value="1859" table:style-name="ce14">
            <text:p>1 859</text:p>
          </table:table-cell>
          <table:table-cell office:value-type="float" office:value="0" table:style-name="ce14">
            <text:p>0</text:p>
          </table:table-cell>
          <table:table-cell office:value-type="float" office:value="439968.40518761001" table:style-name="ce14">
            <text:p>439 968</text:p>
          </table:table-cell>
          <table:table-cell office:value-type="float" office:value="17043.01275025" table:style-name="ce23">
            <text:p>17 043</text:p>
          </table:table-cell>
          <table:table-cell office:value-type="float" office:value="936.53218761999995" table:style-name="ce14">
            <text:p>937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968.63769220999995" table:style-name="ce14">
            <text:p>-969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227 Fet</text:p>
          </table:table-cell>
          <table:table-cell office:value-type="float" office:value="259439" table:style-name="ce14">
            <text:p>259 439</text:p>
          </table:table-cell>
          <table:table-cell office:value-type="float" office:value="2700" table:style-name="ce14">
            <text:p>2 700</text:p>
          </table:table-cell>
          <table:table-cell office:value-type="float" office:value="7091.54309096" table:style-name="ce14">
            <text:p>7 092</text:p>
          </table:table-cell>
          <table:table-cell office:value-type="float" office:value="706" table:style-name="ce14">
            <text:p>706</text:p>
          </table:table-cell>
          <table:table-cell office:value-type="float" office:value="1206" table:style-name="ce14">
            <text:p>1 206</text:p>
          </table:table-cell>
          <table:table-cell office:value-type="float" office:value="0" table:style-name="ce14">
            <text:p>0</text:p>
          </table:table-cell>
          <table:table-cell office:value-type="float" office:value="432.64717267999998" table:style-name="ce23">
            <text:p>433</text:p>
          </table:table-cell>
          <table:table-cell office:value-type="float" office:value="0" table:style-name="ce14">
            <text:p>0</text:p>
          </table:table-cell>
          <table:table-cell office:value-type="float" office:value="248168.10408172" table:style-name="ce14">
            <text:p>248 168</text:p>
          </table:table-cell>
          <table:table-cell office:value-type="float" office:value="272916.45791691" table:style-name="ce23">
            <text:p>272 916</text:p>
          </table:table-cell>
          <table:table-cell office:value-type="float" office:value="2700" table:style-name="ce14">
            <text:p>2 700</text:p>
          </table:table-cell>
          <table:table-cell office:value-type="float" office:value="7304.0923747200004" table:style-name="ce14">
            <text:p>7 304</text:p>
          </table:table-cell>
          <table:table-cell office:value-type="float" office:value="0" table:style-name="ce14">
            <text:p>0</text:p>
          </table:table-cell>
          <table:table-cell office:value-type="float" office:value="1206" table:style-name="ce14">
            <text:p>1 206</text:p>
          </table:table-cell>
          <table:table-cell office:value-type="float" office:value="0" table:style-name="ce14">
            <text:p>0</text:p>
          </table:table-cell>
          <table:table-cell office:value-type="float" office:value="261706.36554219" table:style-name="ce14">
            <text:p>261 706</text:p>
          </table:table-cell>
          <table:table-cell office:value-type="float" office:value="13538.26146046" table:style-name="ce23">
            <text:p>13 538</text:p>
          </table:table-cell>
          <table:table-cell office:value-type="float" office:value="1147.9913050499999" table:style-name="ce14">
            <text:p>1 148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627.71427102999996" table:style-name="ce14">
            <text:p>-628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228 Rælingen</text:p>
          </table:table-cell>
          <table:table-cell office:value-type="float" office:value="397044" table:style-name="ce16">
            <text:p>397 044</text:p>
          </table:table-cell>
          <table:table-cell office:value-type="float" office:value="3200" table:style-name="ce16">
            <text:p>3 200</text:p>
          </table:table-cell>
          <table:table-cell office:value-type="float" office:value="3538.3611313900001" table:style-name="ce16">
            <text:p>3 538</text:p>
          </table:table-cell>
          <table:table-cell office:value-type="float" office:value="4057" table:style-name="ce16">
            <text:p>4 0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1.61442971999998" table:style-name="ce24">
            <text:p>672</text:p>
          </table:table-cell>
          <table:table-cell office:value-type="float" office:value="0" table:style-name="ce16">
            <text:p>0</text:p>
          </table:table-cell>
          <table:table-cell office:value-type="float" office:value="386920.25329833" table:style-name="ce16">
            <text:p>386 920</text:p>
          </table:table-cell>
          <table:table-cell office:value-type="float" office:value="420297.07208208001" table:style-name="ce24">
            <text:p>420 297</text:p>
          </table:table-cell>
          <table:table-cell office:value-type="float" office:value="3400" table:style-name="ce16">
            <text:p>3 400</text:p>
          </table:table-cell>
          <table:table-cell office:value-type="float" office:value="3723.4370359300001" table:style-name="ce16">
            <text:p>3 7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3173.63504614" table:style-name="ce16">
            <text:p>413 174</text:p>
          </table:table-cell>
          <table:table-cell office:value-type="float" office:value="26253.381747809999" table:style-name="ce24">
            <text:p>26 253</text:p>
          </table:table-cell>
          <table:table-cell office:value-type="float" office:value="1454.7227654400001" table:style-name="ce16">
            <text:p>1 455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960.60030945000005" table:style-name="ce16">
            <text:p>-961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229 Enebakk</text:p>
          </table:table-cell>
          <table:table-cell office:value-type="float" office:value="250880" table:style-name="ce14">
            <text:p>250 880</text:p>
          </table:table-cell>
          <table:table-cell office:value-type="float" office:value="2900" table:style-name="ce14">
            <text:p>2 900</text:p>
          </table:table-cell>
          <table:table-cell office:value-type="float" office:value="2349.0081010600002" table:style-name="ce14">
            <text:p>2 3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3.98153561999999" table:style-name="ce23">
            <text:p>414</text:p>
          </table:table-cell>
          <table:table-cell office:value-type="float" office:value="0" table:style-name="ce14">
            <text:p>0</text:p>
          </table:table-cell>
          <table:table-cell office:value-type="float" office:value="246044.97343457001" table:style-name="ce14">
            <text:p>246 045</text:p>
          </table:table-cell>
          <table:table-cell office:value-type="float" office:value="264256.52368733002" table:style-name="ce23">
            <text:p>264 257</text:p>
          </table:table-cell>
          <table:table-cell office:value-type="float" office:value="2800" table:style-name="ce14">
            <text:p>2 800</text:p>
          </table:table-cell>
          <table:table-cell office:value-type="float" office:value="2429.33926208" table:style-name="ce14">
            <text:p>2 4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9027.18442524999" table:style-name="ce14">
            <text:p>259 027</text:p>
          </table:table-cell>
          <table:table-cell office:value-type="float" office:value="12982.21099068" table:style-name="ce23">
            <text:p>12 982</text:p>
          </table:table-cell>
          <table:table-cell office:value-type="float" office:value="1180.2009991499999" table:style-name="ce14">
            <text:p>1 180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585.50470459999997" table:style-name="ce14">
            <text:p>-586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230 Lørenskog</text:p>
          </table:table-cell>
          <table:table-cell office:value-type="float" office:value="787430" table:style-name="ce14">
            <text:p>787 430</text:p>
          </table:table-cell>
          <table:table-cell office:value-type="float" office:value="0" table:style-name="ce14">
            <text:p>0</text:p>
          </table:table-cell>
          <table:table-cell office:value-type="float" office:value="6685.0494344899998" table:style-name="ce14">
            <text:p>6 685</text:p>
          </table:table-cell>
          <table:table-cell office:value-type="float" office:value="24336" table:style-name="ce14">
            <text:p>24 3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1.7669316199999" table:style-name="ce23">
            <text:p>1 412</text:p>
          </table:table-cell>
          <table:table-cell office:value-type="float" office:value="0" table:style-name="ce14">
            <text:p>0</text:p>
          </table:table-cell>
          <table:table-cell office:value-type="float" office:value="757820.71749713004" table:style-name="ce14">
            <text:p>757 821</text:p>
          </table:table-cell>
          <table:table-cell office:value-type="float" office:value="871260.05194929999" table:style-name="ce23">
            <text:p>871 260</text:p>
          </table:table-cell>
          <table:table-cell office:value-type="float" office:value="0" table:style-name="ce14">
            <text:p>0</text:p>
          </table:table-cell>
          <table:table-cell office:value-type="float" office:value="7169.9485101500004" table:style-name="ce14">
            <text:p>7 170</text:p>
          </table:table-cell>
          <table:table-cell office:value-type="float" office:value="41906" table:style-name="ce14">
            <text:p>41 9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2184.10343916004" table:style-name="ce14">
            <text:p>822 184</text:p>
          </table:table-cell>
          <table:table-cell office:value-type="float" office:value="64363.385942020002" table:style-name="ce23">
            <text:p>64 363</text:p>
          </table:table-cell>
          <table:table-cell office:value-type="float" office:value="1634.0031973099999" table:style-name="ce14">
            <text:p>1 634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2096.63911947" table:style-name="ce14">
            <text:p>-2 097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231 Skedsmo</text:p>
          </table:table-cell>
          <table:table-cell office:value-type="float" office:value="1190825" table:style-name="ce16">
            <text:p>1 190 825</text:p>
          </table:table-cell>
          <table:table-cell office:value-type="float" office:value="0" table:style-name="ce16">
            <text:p>0</text:p>
          </table:table-cell>
          <table:table-cell office:value-type="float" office:value="15340.98432345" table:style-name="ce16">
            <text:p>15 341</text:p>
          </table:table-cell>
          <table:table-cell office:value-type="float" office:value="0" table:style-name="ce16">
            <text:p>0</text:p>
          </table:table-cell>
          <table:table-cell office:value-type="float" office:value="5560" table:style-name="ce16">
            <text:p>5 560</text:p>
          </table:table-cell>
          <table:table-cell office:value-type="float" office:value="0" table:style-name="ce16">
            <text:p>0</text:p>
          </table:table-cell>
          <table:table-cell office:value-type="float" office:value="2023.6627124700001" table:style-name="ce24">
            <text:p>2 024</text:p>
          </table:table-cell>
          <table:table-cell office:value-type="float" office:value="0" table:style-name="ce16">
            <text:p>0</text:p>
          </table:table-cell>
          <table:table-cell office:value-type="float" office:value="1171947.678389" table:style-name="ce16">
            <text:p>1 171 948</text:p>
          </table:table-cell>
          <table:table-cell office:value-type="float" office:value="1250412.4097493" table:style-name="ce24">
            <text:p>1 250 412</text:p>
          </table:table-cell>
          <table:table-cell office:value-type="float" office:value="0" table:style-name="ce16">
            <text:p>0</text:p>
          </table:table-cell>
          <table:table-cell office:value-type="float" office:value="15927.84226962" table:style-name="ce16">
            <text:p>15 928</text:p>
          </table:table-cell>
          <table:table-cell office:value-type="float" office:value="4983" table:style-name="ce16">
            <text:p>4 983</text:p>
          </table:table-cell>
          <table:table-cell office:value-type="float" office:value="5603" table:style-name="ce16">
            <text:p>5 603</text:p>
          </table:table-cell>
          <table:table-cell office:value-type="float" office:value="0" table:style-name="ce16">
            <text:p>0</text:p>
          </table:table-cell>
          <table:table-cell office:value-type="float" office:value="1223898.5674797001" table:style-name="ce16">
            <text:p>1 223 899</text:p>
          </table:table-cell>
          <table:table-cell office:value-type="float" office:value="51950.889090680001" table:style-name="ce24">
            <text:p>51 951</text:p>
          </table:table-cell>
          <table:table-cell office:value-type="float" office:value="943.80657456999995" table:style-name="ce16">
            <text:p>944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2929.8655418200001" table:style-name="ce16">
            <text:p>-2 930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233 Nittedal</text:p>
          </table:table-cell>
          <table:table-cell office:value-type="float" office:value="538713" table:style-name="ce14">
            <text:p>538 713</text:p>
          </table:table-cell>
          <table:table-cell office:value-type="float" office:value="3100" table:style-name="ce14">
            <text:p>3 100</text:p>
          </table:table-cell>
          <table:table-cell office:value-type="float" office:value="4708.4579697999998" table:style-name="ce14">
            <text:p>4 7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1.85534502999997" table:style-name="ce23">
            <text:p>902</text:p>
          </table:table-cell>
          <table:table-cell office:value-type="float" office:value="0" table:style-name="ce14">
            <text:p>0</text:p>
          </table:table-cell>
          <table:table-cell office:value-type="float" office:value="531806.39737522998" table:style-name="ce14">
            <text:p>531 806</text:p>
          </table:table-cell>
          <table:table-cell office:value-type="float" office:value="575767.63282881002" table:style-name="ce23">
            <text:p>575 768</text:p>
          </table:table-cell>
          <table:table-cell office:value-type="float" office:value="3100" table:style-name="ce14">
            <text:p>3 100</text:p>
          </table:table-cell>
          <table:table-cell office:value-type="float" office:value="4922.7086798" table:style-name="ce14">
            <text:p>4 9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7744.92414900998" table:style-name="ce14">
            <text:p>567 745</text:p>
          </table:table-cell>
          <table:table-cell office:value-type="float" office:value="35938.526773780002" table:style-name="ce23">
            <text:p>35 939</text:p>
          </table:table-cell>
          <table:table-cell office:value-type="float" office:value="1507.61501694" table:style-name="ce14">
            <text:p>1 508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268.84192257" table:style-name="ce14">
            <text:p>-1 269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234 Gjerdrum</text:p>
          </table:table-cell>
          <table:table-cell office:value-type="float" office:value="150291" table:style-name="ce14">
            <text:p>150 291</text:p>
          </table:table-cell>
          <table:table-cell office:value-type="float" office:value="1300" table:style-name="ce14">
            <text:p>1 300</text:p>
          </table:table-cell>
          <table:table-cell office:value-type="float" office:value="1520.15857579" table:style-name="ce14">
            <text:p>1 5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3.83775019999999" table:style-name="ce23">
            <text:p>254</text:p>
          </table:table-cell>
          <table:table-cell office:value-type="float" office:value="0" table:style-name="ce14">
            <text:p>0</text:p>
          </table:table-cell>
          <table:table-cell office:value-type="float" office:value="147724.67917441999" table:style-name="ce14">
            <text:p>147 725</text:p>
          </table:table-cell>
          <table:table-cell office:value-type="float" office:value="161779.90352054001" table:style-name="ce23">
            <text:p>161 780</text:p>
          </table:table-cell>
          <table:table-cell office:value-type="float" office:value="1200" table:style-name="ce14">
            <text:p>1 200</text:p>
          </table:table-cell>
          <table:table-cell office:value-type="float" office:value="1595.8382069500001" table:style-name="ce14">
            <text:p>1 596</text:p>
          </table:table-cell>
          <table:table-cell office:value-type="float" office:value="2181" table:style-name="ce14">
            <text:p>2 1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803.06531358999" table:style-name="ce14">
            <text:p>156 803</text:p>
          </table:table-cell>
          <table:table-cell office:value-type="float" office:value="9078.3861391699993" table:style-name="ce23">
            <text:p>9 078</text:p>
          </table:table-cell>
          <table:table-cell office:value-type="float" office:value="1335.4495644599999" table:style-name="ce14">
            <text:p>1 335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361.84190744" table:style-name="ce14">
            <text:p>-362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235 Ullensaker</text:p>
          </table:table-cell>
          <table:table-cell office:value-type="float" office:value="799655" table:style-name="ce16">
            <text:p>799 655</text:p>
          </table:table-cell>
          <table:table-cell office:value-type="float" office:value="5400" table:style-name="ce16">
            <text:p>5 400</text:p>
          </table:table-cell>
          <table:table-cell office:value-type="float" office:value="-5160.1912321700001" table:style-name="ce16">
            <text:p>-5 160</text:p>
          </table:table-cell>
          <table:table-cell office:value-type="float" office:value="25412" table:style-name="ce16">
            <text:p>25 4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72.0139816599999" table:style-name="ce24">
            <text:p>1 372</text:p>
          </table:table-cell>
          <table:table-cell office:value-type="float" office:value="0" table:style-name="ce16">
            <text:p>0</text:p>
          </table:table-cell>
          <table:table-cell office:value-type="float" office:value="775375.20521382999" table:style-name="ce16">
            <text:p>775 375</text:p>
          </table:table-cell>
          <table:table-cell office:value-type="float" office:value="864780.13659122004" table:style-name="ce24">
            <text:p>864 780</text:p>
          </table:table-cell>
          <table:table-cell office:value-type="float" office:value="5600" table:style-name="ce16">
            <text:p>5 600</text:p>
          </table:table-cell>
          <table:table-cell office:value-type="float" office:value="-4637.0968350200001" table:style-name="ce16">
            <text:p>-4 637</text:p>
          </table:table-cell>
          <table:table-cell office:value-type="float" office:value="37996" table:style-name="ce16">
            <text:p>37 9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5821.23342624004" table:style-name="ce16">
            <text:p>825 821</text:p>
          </table:table-cell>
          <table:table-cell office:value-type="float" office:value="50446.028212409998" table:style-name="ce24">
            <text:p>50 446</text:p>
          </table:table-cell>
          <table:table-cell office:value-type="float" office:value="1353.0934019700001" table:style-name="ce16">
            <text:p>1 353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984.4351269900001" table:style-name="ce16">
            <text:p>-1 984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236 Nes</text:p>
          </table:table-cell>
          <table:table-cell office:value-type="float" office:value="485885" table:style-name="ce14">
            <text:p>485 885</text:p>
          </table:table-cell>
          <table:table-cell office:value-type="float" office:value="3900" table:style-name="ce14">
            <text:p>3 900</text:p>
          </table:table-cell>
          <table:table-cell office:value-type="float" office:value="3895.1670404900001" table:style-name="ce14">
            <text:p>3 895</text:p>
          </table:table-cell>
          <table:table-cell office:value-type="float" office:value="4247" table:style-name="ce14">
            <text:p>4 2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0.96709559999999" table:style-name="ce23">
            <text:p>811</text:p>
          </table:table-cell>
          <table:table-cell office:value-type="float" office:value="0" table:style-name="ce14">
            <text:p>0</text:p>
          </table:table-cell>
          <table:table-cell office:value-type="float" office:value="474653.80005512002" table:style-name="ce14">
            <text:p>474 654</text:p>
          </table:table-cell>
          <table:table-cell office:value-type="float" office:value="513842.22189664003" table:style-name="ce23">
            <text:p>513 842</text:p>
          </table:table-cell>
          <table:table-cell office:value-type="float" office:value="3900" table:style-name="ce14">
            <text:p>3 900</text:p>
          </table:table-cell>
          <table:table-cell office:value-type="float" office:value="4077.6405214500001" table:style-name="ce14">
            <text:p>4 078</text:p>
          </table:table-cell>
          <table:table-cell office:value-type="float" office:value="8083" table:style-name="ce14">
            <text:p>8 0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7781.58137519" table:style-name="ce14">
            <text:p>497 782</text:p>
          </table:table-cell>
          <table:table-cell office:value-type="float" office:value="23127.781320080001" table:style-name="ce23">
            <text:p>23 128</text:p>
          </table:table-cell>
          <table:table-cell office:value-type="float" office:value="1060.27512585" table:style-name="ce14">
            <text:p>1 060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161.0558292200001" table:style-name="ce14">
            <text:p>-1 161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237 Eidsvoll</text:p>
          </table:table-cell>
          <table:table-cell office:value-type="float" office:value="578686" table:style-name="ce14">
            <text:p>578 686</text:p>
          </table:table-cell>
          <table:table-cell office:value-type="float" office:value="4000" table:style-name="ce14">
            <text:p>4 000</text:p>
          </table:table-cell>
          <table:table-cell office:value-type="float" office:value="4558.9393031299996" table:style-name="ce14">
            <text:p>4 559</text:p>
          </table:table-cell>
          <table:table-cell office:value-type="float" office:value="14997" table:style-name="ce14">
            <text:p>14 9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9.38717813000005" table:style-name="ce23">
            <text:p>939</text:p>
          </table:table-cell>
          <table:table-cell office:value-type="float" office:value="0" table:style-name="ce14">
            <text:p>0</text:p>
          </table:table-cell>
          <table:table-cell office:value-type="float" office:value="556069.44787499995" table:style-name="ce14">
            <text:p>556 069</text:p>
          </table:table-cell>
          <table:table-cell office:value-type="float" office:value="604601.89015045995" table:style-name="ce23">
            <text:p>604 602</text:p>
          </table:table-cell>
          <table:table-cell office:value-type="float" office:value="4000" table:style-name="ce14">
            <text:p>4 000</text:p>
          </table:table-cell>
          <table:table-cell office:value-type="float" office:value="4691.2213625000004" table:style-name="ce14">
            <text:p>4 691</text:p>
          </table:table-cell>
          <table:table-cell office:value-type="float" office:value="8427" table:style-name="ce14">
            <text:p>8 4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7483.66878795996" table:style-name="ce14">
            <text:p>587 484</text:p>
          </table:table-cell>
          <table:table-cell office:value-type="float" office:value="31414.220912960001" table:style-name="ce23">
            <text:p>31 414</text:p>
          </table:table-cell>
          <table:table-cell office:value-type="float" office:value="1263.5944215" table:style-name="ce14">
            <text:p>1 264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323.2938601000001" table:style-name="ce14">
            <text:p>-1 323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238 Nannestad</text:p>
          </table:table-cell>
          <table:table-cell office:value-type="float" office:value="297910" table:style-name="ce16">
            <text:p>297 910</text:p>
          </table:table-cell>
          <table:table-cell office:value-type="float" office:value="4800" table:style-name="ce16">
            <text:p>4 800</text:p>
          </table:table-cell>
          <table:table-cell office:value-type="float" office:value="-4801.2107575199998" table:style-name="ce16">
            <text:p>-4 801</text:p>
          </table:table-cell>
          <table:table-cell office:value-type="float" office:value="8939" table:style-name="ce16">
            <text:p>8 9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8.45733218999999" table:style-name="ce24">
            <text:p>498</text:p>
          </table:table-cell>
          <table:table-cell office:value-type="float" office:value="0" table:style-name="ce16">
            <text:p>0</text:p>
          </table:table-cell>
          <table:table-cell office:value-type="float" office:value="289470.66808971" table:style-name="ce16">
            <text:p>289 471</text:p>
          </table:table-cell>
          <table:table-cell office:value-type="float" office:value="323985.92612949002" table:style-name="ce24">
            <text:p>323 986</text:p>
          </table:table-cell>
          <table:table-cell office:value-type="float" office:value="4700" table:style-name="ce16">
            <text:p>4 700</text:p>
          </table:table-cell>
          <table:table-cell office:value-type="float" office:value="-4589.9799249899997" table:style-name="ce16">
            <text:p>-4 590</text:p>
          </table:table-cell>
          <table:table-cell office:value-type="float" office:value="17694" table:style-name="ce16">
            <text:p>17 6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6181.90605448" table:style-name="ce16">
            <text:p>306 182</text:p>
          </table:table-cell>
          <table:table-cell office:value-type="float" office:value="16711.23796477" table:style-name="ce24">
            <text:p>16 711</text:p>
          </table:table-cell>
          <table:table-cell office:value-type="float" office:value="1242.84084224" table:style-name="ce16">
            <text:p>1 243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715.69965981999997" table:style-name="ce16">
            <text:p>-716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239 Hurdal</text:p>
          </table:table-cell>
          <table:table-cell office:value-type="float" office:value="84727" table:style-name="ce14">
            <text:p>84 727</text:p>
          </table:table-cell>
          <table:table-cell office:value-type="float" office:value="1400" table:style-name="ce14">
            <text:p>1 400</text:p>
          </table:table-cell>
          <table:table-cell office:value-type="float" office:value="456.48502021000002" table:style-name="ce14">
            <text:p>456</text:p>
          </table:table-cell>
          <table:table-cell office:value-type="float" office:value="1983" table:style-name="ce14">
            <text:p>1 9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.72268141000001" table:style-name="ce23">
            <text:p>122</text:p>
          </table:table-cell>
          <table:table-cell office:value-type="float" office:value="0" table:style-name="ce14">
            <text:p>0</text:p>
          </table:table-cell>
          <table:table-cell office:value-type="float" office:value="81009.237661199993" table:style-name="ce14">
            <text:p>81 009</text:p>
          </table:table-cell>
          <table:table-cell office:value-type="float" office:value="90828.132717789995" table:style-name="ce23">
            <text:p>90 828</text:p>
          </table:table-cell>
          <table:table-cell office:value-type="float" office:value="1400" table:style-name="ce14">
            <text:p>1 400</text:p>
          </table:table-cell>
          <table:table-cell office:value-type="float" office:value="451.12136836000002" table:style-name="ce14">
            <text:p>451</text:p>
          </table:table-cell>
          <table:table-cell office:value-type="float" office:value="677" table:style-name="ce14">
            <text:p>6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300.011349420005" table:style-name="ce14">
            <text:p>88 300</text:p>
          </table:table-cell>
          <table:table-cell office:value-type="float" office:value="7290.7736882299996" table:style-name="ce23">
            <text:p>7 291</text:p>
          </table:table-cell>
          <table:table-cell office:value-type="float" office:value="2529.76186267" table:style-name="ce14">
            <text:p>2 530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53.40223261" table:style-name="ce14">
            <text:p>-153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7">
            <text:p>Akershus</text:p>
          </table:table-cell>
          <table:table-cell office:value-type="float" office:value="14057258" table:style-name="ce18">
            <text:p>14 057 258</text:p>
          </table:table-cell>
          <table:table-cell office:value-type="float" office:value="49800" table:style-name="ce18">
            <text:p>49 800</text:p>
          </table:table-cell>
          <table:table-cell office:value-type="float" office:value="132688.76328535" table:style-name="ce18">
            <text:p>132 689</text:p>
          </table:table-cell>
          <table:table-cell office:value-type="float" office:value="107304" table:style-name="ce18">
            <text:p>107 304</text:p>
          </table:table-cell>
          <table:table-cell office:value-type="float" office:value="25776" table:style-name="ce18">
            <text:p>25 776</text:p>
          </table:table-cell>
          <table:table-cell office:value-type="float" office:value="0" table:style-name="ce18">
            <text:p>0</text:p>
          </table:table-cell>
          <table:table-cell office:value-type="float" office:value="23370.84849258" table:style-name="ce19">
            <text:p>23 371</text:p>
          </table:table-cell>
          <table:table-cell office:value-type="float" office:value="0" table:style-name="ce18">
            <text:p>0</text:p>
          </table:table-cell>
          <table:table-cell office:value-type="float" office:value="13765060.085207" table:style-name="ce18">
            <text:p>13 765 060</text:p>
          </table:table-cell>
          <table:table-cell office:value-type="float" office:value="14879887.643145001" table:style-name="ce19">
            <text:p>14 879 888</text:p>
          </table:table-cell>
          <table:table-cell office:value-type="float" office:value="49800" table:style-name="ce18">
            <text:p>49 800</text:p>
          </table:table-cell>
          <table:table-cell office:value-type="float" office:value="139000.23778324999" table:style-name="ce18">
            <text:p>139 000</text:p>
          </table:table-cell>
          <table:table-cell office:value-type="float" office:value="153785" table:style-name="ce18">
            <text:p>153 785</text:p>
          </table:table-cell>
          <table:table-cell office:value-type="float" office:value="25830" table:style-name="ce18">
            <text:p>25 830</text:p>
          </table:table-cell>
          <table:table-cell office:value-type="float" office:value="0" table:style-name="ce18">
            <text:p>0</text:p>
          </table:table-cell>
          <table:table-cell office:value-type="float" office:value="14511472.405362001" table:style-name="ce18">
            <text:p>14 511 472</text:p>
          </table:table-cell>
          <table:table-cell office:value-type="float" office:value="746412.32015500998" table:style-name="ce19">
            <text:p>746 412</text:p>
          </table:table-cell>
          <table:table-cell office:value-type="float" office:value="1295.1606523099999" table:style-name="ce18">
            <text:p>1 295</text:p>
          </table:table-cell>
          <table:table-cell office:value-type="float" office:value="0" table:style-name="ce18">
            <text:p>0</text:p>
          </table:table-cell>
          <table:table-cell office:value-type="float" office:value="-53.227700419999998" table:style-name="ce19">
            <text:p>-53</text:p>
          </table:table-cell>
          <table:table-cell office:value-type="float" office:value="-32972.963578080002" table:style-name="ce18">
            <text:p>-32 973</text:p>
          </table:table-cell>
          <table:table-cell table:number-columns-repeated="16362" table:style-name="ce13"/>
        </table:table-row>
        <table:table-row table:style-name="ro2">
          <table:table-cell table:style-name="ce13"/>
          <table:table-cell table:number-columns-repeated="21" table:style-name="ce14"/>
          <table:table-cell table:number-columns-repeated="2" table:style-name="ce20"/>
          <table:table-cell table:number-columns-repeated="21" table:style-name="ce13"/>
          <table:table-cell table:number-columns-repeated="16339" table:style-name="ce20"/>
        </table:table-row>
        <table:table-row table:style-name="ro2">
          <table:table-cell office:value-type="string" table:style-name="ce25">
            <text:p>0301 Oslo</text:p>
          </table:table-cell>
          <table:table-cell office:value-type="float" office:value="13766542" table:style-name="ce18">
            <text:p>13 766 542</text:p>
          </table:table-cell>
          <table:table-cell office:value-type="float" office:value="0" table:style-name="ce18">
            <text:p>0</text:p>
          </table:table-cell>
          <table:table-cell office:value-type="float" office:value="81924.449622240005" table:style-name="ce18">
            <text:p>81 924</text:p>
          </table:table-cell>
          <table:table-cell office:value-type="float" office:value="102485" table:style-name="ce18">
            <text:p>102 4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255.455701880001" table:style-name="ce19">
            <text:p>24 255</text:p>
          </table:table-cell>
          <table:table-cell office:value-type="float" office:value="0" table:style-name="ce18">
            <text:p>0</text:p>
          </table:table-cell>
          <table:table-cell office:value-type="float" office:value="13606388.00608" table:style-name="ce18">
            <text:p>13 606 388</text:p>
          </table:table-cell>
          <table:table-cell office:value-type="float" office:value="14383679.418637" table:style-name="ce19">
            <text:p>14 383 679</text:p>
          </table:table-cell>
          <table:table-cell office:value-type="float" office:value="0" table:style-name="ce18">
            <text:p>0</text:p>
          </table:table-cell>
          <table:table-cell office:value-type="float" office:value="85636.695638010002" table:style-name="ce18">
            <text:p>85 6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298042.722999001" table:style-name="ce18">
            <text:p>14 298 043</text:p>
          </table:table-cell>
          <table:table-cell office:value-type="float" office:value="691654.71691894997" table:style-name="ce19">
            <text:p>691 655</text:p>
          </table:table-cell>
          <table:table-cell office:value-type="float" office:value="1022.48326832" table:style-name="ce18">
            <text:p>1 022</text:p>
          </table:table-cell>
          <table:table-cell office:value-type="float" office:value="0" table:style-name="ce18">
            <text:p>0</text:p>
          </table:table-cell>
          <table:table-cell office:value-type="float" office:value="-53.227700419999998" table:style-name="ce19">
            <text:p>-53</text:p>
          </table:table-cell>
          <table:table-cell office:value-type="float" office:value="-36005.665037109997" table:style-name="ce18">
            <text:p>-36 006</text:p>
          </table:table-cell>
          <table:table-cell table:number-columns-repeated="16362" table:style-name="ce20"/>
        </table:table-row>
        <table:table-row table:style-name="ro4">
          <table:table-cell table:style-name="ce26"/>
          <table:table-cell table:number-columns-repeated="21" table:style-name="ce27"/>
          <table:table-cell table:number-columns-repeated="2" table:style-name="ce13"/>
          <table:table-cell table:number-columns-repeated="21" table:style-name="ce20"/>
          <table:table-cell table:number-columns-repeated="16339"/>
        </table:table-row>
        <table:table-row table:style-name="ro4">
          <table:table-cell office:value-type="string" table:style-name="ce13">
            <text:p>0402 Kongsvinger</text:p>
          </table:table-cell>
          <table:table-cell office:value-type="float" office:value="463128" table:style-name="ce14">
            <text:p>463 128</text:p>
          </table:table-cell>
          <table:table-cell office:value-type="float" office:value="2100" table:style-name="ce14">
            <text:p>2 100</text:p>
          </table:table-cell>
          <table:table-cell office:value-type="float" office:value="-5746.6870748600004" table:style-name="ce14">
            <text:p>-5 7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4.66361370000004" table:style-name="ce23">
            <text:p>715</text:p>
          </table:table-cell>
          <table:table-cell office:value-type="float" office:value="0" table:style-name="ce14">
            <text:p>0</text:p>
          </table:table-cell>
          <table:table-cell office:value-type="float" office:value="467489.35068855999" table:style-name="ce14">
            <text:p>467 489</text:p>
          </table:table-cell>
          <table:table-cell office:value-type="float" office:value="486217.04559472" table:style-name="ce23">
            <text:p>486 217</text:p>
          </table:table-cell>
          <table:table-cell office:value-type="float" office:value="1800" table:style-name="ce14">
            <text:p>1 800</text:p>
          </table:table-cell>
          <table:table-cell office:value-type="float" office:value="-1252.4990040499999" table:style-name="ce14">
            <text:p>-1 2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5669.54459876998" table:style-name="ce14">
            <text:p>485 670</text:p>
          </table:table-cell>
          <table:table-cell office:value-type="float" office:value="18180.19391021" table:style-name="ce23">
            <text:p>18 180</text:p>
          </table:table-cell>
          <table:table-cell office:value-type="float" office:value="1016.39145246" table:style-name="ce14">
            <text:p>1 016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952.08387737999999" table:style-name="ce14">
            <text:p>-952</text:p>
          </table:table-cell>
          <table:table-cell table:number-columns-repeated="2" table:style-name="ce13"/>
          <table:table-cell table:number-columns-repeated="21" table:style-name="ce20"/>
          <table:table-cell table:number-columns-repeated="16339"/>
        </table:table-row>
        <table:table-row table:style-name="ro4">
          <table:table-cell office:value-type="string" table:style-name="ce13">
            <text:p>0403 Hamar</text:p>
          </table:table-cell>
          <table:table-cell office:value-type="float" office:value="723041" table:style-name="ce14">
            <text:p>723 041</text:p>
          </table:table-cell>
          <table:table-cell office:value-type="float" office:value="1000" table:style-name="ce14">
            <text:p>1 000</text:p>
          </table:table-cell>
          <table:table-cell office:value-type="float" office:value="4856.8439193000004" table:style-name="ce14">
            <text:p>4 8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2.36776962" table:style-name="ce23">
            <text:p>1 192</text:p>
          </table:table-cell>
          <table:table-cell office:value-type="float" office:value="0" table:style-name="ce14">
            <text:p>0</text:p>
          </table:table-cell>
          <table:table-cell office:value-type="float" office:value="718376.52385032002" table:style-name="ce14">
            <text:p>718 377</text:p>
          </table:table-cell>
          <table:table-cell office:value-type="float" office:value="760324.28837082" table:style-name="ce23">
            <text:p>760 324</text:p>
          </table:table-cell>
          <table:table-cell office:value-type="float" office:value="425" table:style-name="ce14">
            <text:p>425</text:p>
          </table:table-cell>
          <table:table-cell office:value-type="float" office:value="5019.6265626499999" table:style-name="ce14">
            <text:p>5 0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4879.66180817003" table:style-name="ce14">
            <text:p>754 880</text:p>
          </table:table-cell>
          <table:table-cell office:value-type="float" office:value="36503.137957840001" table:style-name="ce23">
            <text:p>36 503</text:p>
          </table:table-cell>
          <table:table-cell office:value-type="float" office:value="1178.5851077699999" table:style-name="ce14">
            <text:p>1 179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648.5683373500001" table:style-name="ce14">
            <text:p>-1 649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412 Ringsaker</text:p>
          </table:table-cell>
          <table:table-cell office:value-type="float" office:value="794482" table:style-name="ce16">
            <text:p>794 482</text:p>
          </table:table-cell>
          <table:table-cell office:value-type="float" office:value="3500" table:style-name="ce16">
            <text:p>3 500</text:p>
          </table:table-cell>
          <table:table-cell office:value-type="float" office:value="6125.2398385099996" table:style-name="ce16">
            <text:p>6 1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4.7566814899999" table:style-name="ce24">
            <text:p>1 305</text:p>
          </table:table-cell>
          <table:table-cell office:value-type="float" office:value="0" table:style-name="ce16">
            <text:p>0</text:p>
          </table:table-cell>
          <table:table-cell office:value-type="float" office:value="786161.51684298005" table:style-name="ce16">
            <text:p>786 162</text:p>
          </table:table-cell>
          <table:table-cell office:value-type="float" office:value="829020.22012849001" table:style-name="ce24">
            <text:p>829 020</text:p>
          </table:table-cell>
          <table:table-cell office:value-type="float" office:value="2500" table:style-name="ce16">
            <text:p>2 500</text:p>
          </table:table-cell>
          <table:table-cell office:value-type="float" office:value="6284.55672865" table:style-name="ce16">
            <text:p>6 2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0235.66339984001" table:style-name="ce16">
            <text:p>820 236</text:p>
          </table:table-cell>
          <table:table-cell office:value-type="float" office:value="34074.146556860003" table:style-name="ce24">
            <text:p>34 074</text:p>
          </table:table-cell>
          <table:table-cell office:value-type="float" office:value="991.68063319999999" table:style-name="ce16">
            <text:p>992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828.90378637" table:style-name="ce16">
            <text:p>-1 829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415 Løten</text:p>
          </table:table-cell>
          <table:table-cell office:value-type="float" office:value="188856" table:style-name="ce14">
            <text:p>188 856</text:p>
          </table:table-cell>
          <table:table-cell office:value-type="float" office:value="2000" table:style-name="ce14">
            <text:p>2 000</text:p>
          </table:table-cell>
          <table:table-cell office:value-type="float" office:value="1549.3097777999999" table:style-name="ce14">
            <text:p>1 5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8.24111887999999" table:style-name="ce23">
            <text:p>298</text:p>
          </table:table-cell>
          <table:table-cell office:value-type="float" office:value="0" table:style-name="ce14">
            <text:p>0</text:p>
          </table:table-cell>
          <table:table-cell office:value-type="float" office:value="185604.93134107001" table:style-name="ce14">
            <text:p>185 605</text:p>
          </table:table-cell>
          <table:table-cell office:value-type="float" office:value="192411.8815317" table:style-name="ce23">
            <text:p>192 412</text:p>
          </table:table-cell>
          <table:table-cell office:value-type="float" office:value="1700" table:style-name="ce14">
            <text:p>1 700</text:p>
          </table:table-cell>
          <table:table-cell office:value-type="float" office:value="1572.4178374799999" table:style-name="ce14">
            <text:p>1 5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139.46369422" table:style-name="ce14">
            <text:p>189 139</text:p>
          </table:table-cell>
          <table:table-cell office:value-type="float" office:value="3534.5323531499998" table:style-name="ce23">
            <text:p>3 535</text:p>
          </table:table-cell>
          <table:table-cell office:value-type="float" office:value="463.24146174999998" table:style-name="ce14">
            <text:p>463</text:p>
          </table:table-cell>
          <table:table-cell office:value-type="float" office:value="252.23121856" table:style-name="ce14">
            <text:p>252</text:p>
          </table:table-cell>
          <table:table-cell office:value-type="float" office:value="199.00351814000001" table:style-name="ce23">
            <text:p>199</text:p>
          </table:table-cell>
          <table:table-cell office:value-type="float" office:value="1518.3968434400001" table:style-name="ce14">
            <text:p>1 518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417 Stange</text:p>
          </table:table-cell>
          <table:table-cell office:value-type="float" office:value="480702" table:style-name="ce14">
            <text:p>480 702</text:p>
          </table:table-cell>
          <table:table-cell office:value-type="float" office:value="3400" table:style-name="ce14">
            <text:p>3 400</text:p>
          </table:table-cell>
          <table:table-cell office:value-type="float" office:value="3582.5371010899999" table:style-name="ce14">
            <text:p>3 5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4.29888566" table:style-name="ce23">
            <text:p>804</text:p>
          </table:table-cell>
          <table:table-cell office:value-type="float" office:value="0" table:style-name="ce14">
            <text:p>0</text:p>
          </table:table-cell>
          <table:table-cell office:value-type="float" office:value="474523.76178458001" table:style-name="ce14">
            <text:p>474 524</text:p>
          </table:table-cell>
          <table:table-cell office:value-type="float" office:value="502158.25022342999" table:style-name="ce23">
            <text:p>502 158</text:p>
          </table:table-cell>
          <table:table-cell office:value-type="float" office:value="2300" table:style-name="ce14">
            <text:p>2 300</text:p>
          </table:table-cell>
          <table:table-cell office:value-type="float" office:value="3724.1342868900001" table:style-name="ce14">
            <text:p>3 7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6134.11593654001" table:style-name="ce14">
            <text:p>496 134</text:p>
          </table:table-cell>
          <table:table-cell office:value-type="float" office:value="21610.35415196" table:style-name="ce23">
            <text:p>21 610</text:p>
          </table:table-cell>
          <table:table-cell office:value-type="float" office:value="1041.4126621299999" table:style-name="ce14">
            <text:p>1 041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104.52801138" table:style-name="ce14">
            <text:p>-1 105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418 Nord-Odal</text:p>
          </table:table-cell>
          <table:table-cell office:value-type="float" office:value="154193" table:style-name="ce16">
            <text:p>154 193</text:p>
          </table:table-cell>
          <table:table-cell office:value-type="float" office:value="3400" table:style-name="ce16">
            <text:p>3 400</text:p>
          </table:table-cell>
          <table:table-cell office:value-type="float" office:value="-2016.85766384" table:style-name="ce16">
            <text:p>-2 0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5.24193353999999" table:style-name="ce24">
            <text:p>215</text:p>
          </table:table-cell>
          <table:table-cell office:value-type="float" office:value="0" table:style-name="ce16">
            <text:p>0</text:p>
          </table:table-cell>
          <table:table-cell office:value-type="float" office:value="153025.09959738" table:style-name="ce16">
            <text:p>153 025</text:p>
          </table:table-cell>
          <table:table-cell office:value-type="float" office:value="160348.24151343" table:style-name="ce24">
            <text:p>160 348</text:p>
          </table:table-cell>
          <table:table-cell office:value-type="float" office:value="2300" table:style-name="ce16">
            <text:p>2 300</text:p>
          </table:table-cell>
          <table:table-cell office:value-type="float" office:value="-482.45641440000003" table:style-name="ce16">
            <text:p>-4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8530.69792783001" table:style-name="ce16">
            <text:p>158 531</text:p>
          </table:table-cell>
          <table:table-cell office:value-type="float" office:value="5505.5983304499996" table:style-name="ce24">
            <text:p>5 506</text:p>
          </table:table-cell>
          <table:table-cell office:value-type="float" office:value="1085.91683046" table:style-name="ce16">
            <text:p>1 086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269.86444111999998" table:style-name="ce16">
            <text:p>-270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419 Sør-Odal</text:p>
          </table:table-cell>
          <table:table-cell office:value-type="float" office:value="190874" table:style-name="ce14">
            <text:p>190 874</text:p>
          </table:table-cell>
          <table:table-cell office:value-type="float" office:value="2200" table:style-name="ce14">
            <text:p>2 200</text:p>
          </table:table-cell>
          <table:table-cell office:value-type="float" office:value="-2550.9708443700001" table:style-name="ce14">
            <text:p>-2 5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.81984892999998" table:style-name="ce23">
            <text:p>298</text:p>
          </table:table-cell>
          <table:table-cell office:value-type="float" office:value="0" table:style-name="ce14">
            <text:p>0</text:p>
          </table:table-cell>
          <table:table-cell office:value-type="float" office:value="191522.79069329999" table:style-name="ce14">
            <text:p>191 523</text:p>
          </table:table-cell>
          <table:table-cell office:value-type="float" office:value="192105.08996901999" table:style-name="ce23">
            <text:p>192 105</text:p>
          </table:table-cell>
          <table:table-cell office:value-type="float" office:value="1400" table:style-name="ce14">
            <text:p>1 400</text:p>
          </table:table-cell>
          <table:table-cell office:value-type="float" office:value="-540.43911641" table:style-name="ce14">
            <text:p>-5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245.52908543" table:style-name="ce14">
            <text:p>191 246</text:p>
          </table:table-cell>
          <table:table-cell office:value-type="float" office:value="-277.26160786999998" table:style-name="ce23">
            <text:p>-277</text:p>
          </table:table-cell>
          <table:table-cell office:value-type="float" office:value="-35.123081820000003" table:style-name="ce14">
            <text:p>-35</text:p>
          </table:table-cell>
          <table:table-cell office:value-type="float" office:value="750.59576213000003" table:style-name="ce14">
            <text:p>751</text:p>
          </table:table-cell>
          <table:table-cell office:value-type="float" office:value="697.36806171000001" table:style-name="ce23">
            <text:p>697</text:p>
          </table:table-cell>
          <table:table-cell office:value-type="float" office:value="5505.0234791499997" table:style-name="ce14">
            <text:p>5 505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420 Eidskog</text:p>
          </table:table-cell>
          <table:table-cell office:value-type="float" office:value="189520" table:style-name="ce14">
            <text:p>189 520</text:p>
          </table:table-cell>
          <table:table-cell office:value-type="float" office:value="4800" table:style-name="ce14">
            <text:p>4 800</text:p>
          </table:table-cell>
          <table:table-cell office:value-type="float" office:value="-2589.6923505700001" table:style-name="ce14">
            <text:p>-2 5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4.8663689" table:style-name="ce23">
            <text:p>265</text:p>
          </table:table-cell>
          <table:table-cell office:value-type="float" office:value="0" table:style-name="ce14">
            <text:p>0</text:p>
          </table:table-cell>
          <table:table-cell office:value-type="float" office:value="187574.55871946999" table:style-name="ce14">
            <text:p>187 575</text:p>
          </table:table-cell>
          <table:table-cell office:value-type="float" office:value="196306.97303287001" table:style-name="ce23">
            <text:p>196 307</text:p>
          </table:table-cell>
          <table:table-cell office:value-type="float" office:value="2700" table:style-name="ce14">
            <text:p>2 700</text:p>
          </table:table-cell>
          <table:table-cell office:value-type="float" office:value="-737.24876860999996" table:style-name="ce14">
            <text:p>-7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344.22180147999" table:style-name="ce14">
            <text:p>194 344</text:p>
          </table:table-cell>
          <table:table-cell office:value-type="float" office:value="6769.6630820099999" table:style-name="ce23">
            <text:p>6 770</text:p>
          </table:table-cell>
          <table:table-cell office:value-type="float" office:value="1102.5509905599999" table:style-name="ce14">
            <text:p>1 103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326.81808057000001" table:style-name="ce14">
            <text:p>-327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423 Grue</text:p>
          </table:table-cell>
          <table:table-cell office:value-type="float" office:value="153445" table:style-name="ce16">
            <text:p>153 445</text:p>
          </table:table-cell>
          <table:table-cell office:value-type="float" office:value="4900" table:style-name="ce16">
            <text:p>4 900</text:p>
          </table:table-cell>
          <table:table-cell office:value-type="float" office:value="-2307.1501382500001" table:style-name="ce16">
            <text:p>-2 3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.18013449" table:style-name="ce24">
            <text:p>201</text:p>
          </table:table-cell>
          <table:table-cell office:value-type="float" office:value="0" table:style-name="ce16">
            <text:p>0</text:p>
          </table:table-cell>
          <table:table-cell office:value-type="float" office:value="151053.33027273999" table:style-name="ce16">
            <text:p>151 053</text:p>
          </table:table-cell>
          <table:table-cell office:value-type="float" office:value="152947.04498755001" table:style-name="ce24">
            <text:p>152 947</text:p>
          </table:table-cell>
          <table:table-cell office:value-type="float" office:value="3400" table:style-name="ce16">
            <text:p>3 400</text:p>
          </table:table-cell>
          <table:table-cell office:value-type="float" office:value="-720.19175238000003" table:style-name="ce16">
            <text:p>-7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267.23673991999" table:style-name="ce16">
            <text:p>150 267</text:p>
          </table:table-cell>
          <table:table-cell office:value-type="float" office:value="-786.09353281999995" table:style-name="ce24">
            <text:p>-786</text:p>
          </table:table-cell>
          <table:table-cell office:value-type="float" office:value="-167.71784357000001" table:style-name="ce16">
            <text:p>-168</text:p>
          </table:table-cell>
          <table:table-cell office:value-type="float" office:value="883.19052388" table:style-name="ce16">
            <text:p>883</text:p>
          </table:table-cell>
          <table:table-cell office:value-type="float" office:value="829.96282346999999" table:style-name="ce24">
            <text:p>830</text:p>
          </table:table-cell>
          <table:table-cell office:value-type="float" office:value="3890.0357535799999" table:style-name="ce16">
            <text:p>3 890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425 Åsnes</text:p>
          </table:table-cell>
          <table:table-cell office:value-type="float" office:value="226605" table:style-name="ce14">
            <text:p>226 605</text:p>
          </table:table-cell>
          <table:table-cell office:value-type="float" office:value="2840" table:style-name="ce14">
            <text:p>2 840</text:p>
          </table:table-cell>
          <table:table-cell office:value-type="float" office:value="-4208.7861705300002" table:style-name="ce14">
            <text:p>-4 2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6.88025651999999" table:style-name="ce23">
            <text:p>307</text:p>
          </table:table-cell>
          <table:table-cell office:value-type="float" office:value="0" table:style-name="ce14">
            <text:p>0</text:p>
          </table:table-cell>
          <table:table-cell office:value-type="float" office:value="228280.66642704999" table:style-name="ce14">
            <text:p>228 281</text:p>
          </table:table-cell>
          <table:table-cell office:value-type="float" office:value="227958.30781994999" table:style-name="ce23">
            <text:p>227 958</text:p>
          </table:table-cell>
          <table:table-cell office:value-type="float" office:value="3300" table:style-name="ce14">
            <text:p>3 300</text:p>
          </table:table-cell>
          <table:table-cell office:value-type="float" office:value="-1484.74820877" table:style-name="ce14">
            <text:p>-1 4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6143.05602871999" table:style-name="ce14">
            <text:p>226 143</text:p>
          </table:table-cell>
          <table:table-cell office:value-type="float" office:value="-2137.6103983399998" table:style-name="ce23">
            <text:p>-2 138</text:p>
          </table:table-cell>
          <table:table-cell office:value-type="float" office:value="-295.16851674999998" table:style-name="ce14">
            <text:p>-295</text:p>
          </table:table-cell>
          <table:table-cell office:value-type="float" office:value="1010.64119707" table:style-name="ce14">
            <text:p>1 011</text:p>
          </table:table-cell>
          <table:table-cell office:value-type="float" office:value="957.41349664999996" table:style-name="ce23">
            <text:p>957</text:p>
          </table:table-cell>
          <table:table-cell office:value-type="float" office:value="6933.58854273" table:style-name="ce14">
            <text:p>6 934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426 Våler</text:p>
          </table:table-cell>
          <table:table-cell office:value-type="float" office:value="115742" table:style-name="ce14">
            <text:p>115 742</text:p>
          </table:table-cell>
          <table:table-cell office:value-type="float" office:value="3400" table:style-name="ce14">
            <text:p>3 400</text:p>
          </table:table-cell>
          <table:table-cell office:value-type="float" office:value="-1873.0838778" table:style-name="ce14">
            <text:p>-1 8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.66018886000001" table:style-name="ce23">
            <text:p>158</text:p>
          </table:table-cell>
          <table:table-cell office:value-type="float" office:value="0" table:style-name="ce14">
            <text:p>0</text:p>
          </table:table-cell>
          <table:table-cell office:value-type="float" office:value="114372.74406666" table:style-name="ce14">
            <text:p>114 373</text:p>
          </table:table-cell>
          <table:table-cell office:value-type="float" office:value="119127.18881036001" table:style-name="ce23">
            <text:p>119 127</text:p>
          </table:table-cell>
          <table:table-cell office:value-type="float" office:value="1900" table:style-name="ce14">
            <text:p>1 900</text:p>
          </table:table-cell>
          <table:table-cell office:value-type="float" office:value="-736.88176976" table:style-name="ce14">
            <text:p>-7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964.07058011999" table:style-name="ce14">
            <text:p>117 964</text:p>
          </table:table-cell>
          <table:table-cell office:value-type="float" office:value="3591.3265134600001" table:style-name="ce23">
            <text:p>3 591</text:p>
          </table:table-cell>
          <table:table-cell office:value-type="float" office:value="971.94222286000002" table:style-name="ce14">
            <text:p>972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96.67635304999999" table:style-name="ce14">
            <text:p>-197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427 Elverum</text:p>
          </table:table-cell>
          <table:table-cell office:value-type="float" office:value="519318" table:style-name="ce16">
            <text:p>519 318</text:p>
          </table:table-cell>
          <table:table-cell office:value-type="float" office:value="3100" table:style-name="ce16">
            <text:p>3 100</text:p>
          </table:table-cell>
          <table:table-cell office:value-type="float" office:value="3686.7470808899998" table:style-name="ce16">
            <text:p>3 6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3.10276876" table:style-name="ce24">
            <text:p>823</text:p>
          </table:table-cell>
          <table:table-cell office:value-type="float" office:value="0" table:style-name="ce16">
            <text:p>0</text:p>
          </table:table-cell>
          <table:table-cell office:value-type="float" office:value="513354.35568787" table:style-name="ce16">
            <text:p>513 354</text:p>
          </table:table-cell>
          <table:table-cell office:value-type="float" office:value="544658.26896700996" table:style-name="ce24">
            <text:p>544 658</text:p>
          </table:table-cell>
          <table:table-cell office:value-type="float" office:value="2200" table:style-name="ce16">
            <text:p>2 200</text:p>
          </table:table-cell>
          <table:table-cell office:value-type="float" office:value="3795.9511353299999" table:style-name="ce16">
            <text:p>3 7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8662.31783167995" table:style-name="ce16">
            <text:p>538 662</text:p>
          </table:table-cell>
          <table:table-cell office:value-type="float" office:value="25307.96214381" table:style-name="ce24">
            <text:p>25 308</text:p>
          </table:table-cell>
          <table:table-cell office:value-type="float" office:value="1199.6569086" table:style-name="ce16">
            <text:p>1 200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122.89156802" table:style-name="ce16">
            <text:p>-1 123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428 Trysil</text:p>
          </table:table-cell>
          <table:table-cell office:value-type="float" office:value="206211" table:style-name="ce14">
            <text:p>206 211</text:p>
          </table:table-cell>
          <table:table-cell office:value-type="float" office:value="2200" table:style-name="ce14">
            <text:p>2 200</text:p>
          </table:table-cell>
          <table:table-cell office:value-type="float" office:value="1252.5378788099999" table:style-name="ce14">
            <text:p>1 2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4.54465398999997" table:style-name="ce23">
            <text:p>285</text:p>
          </table:table-cell>
          <table:table-cell office:value-type="float" office:value="0" table:style-name="ce14">
            <text:p>0</text:p>
          </table:table-cell>
          <table:table-cell office:value-type="float" office:value="203043.00677517999" table:style-name="ce14">
            <text:p>203 043</text:p>
          </table:table-cell>
          <table:table-cell office:value-type="float" office:value="212929.83467660999" table:style-name="ce23">
            <text:p>212 930</text:p>
          </table:table-cell>
          <table:table-cell office:value-type="float" office:value="1200" table:style-name="ce14">
            <text:p>1 200</text:p>
          </table:table-cell>
          <table:table-cell office:value-type="float" office:value="1315.82948577" table:style-name="ce14">
            <text:p>1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414.00519083999" table:style-name="ce14">
            <text:p>210 414</text:p>
          </table:table-cell>
          <table:table-cell office:value-type="float" office:value="7370.9984156600003" table:style-name="ce23">
            <text:p>7 371</text:p>
          </table:table-cell>
          <table:table-cell office:value-type="float" office:value="1120.7234933300001" table:style-name="ce14">
            <text:p>1 121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350.07858564999998" table:style-name="ce14">
            <text:p>-350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429 Åmot</text:p>
          </table:table-cell>
          <table:table-cell office:value-type="float" office:value="138056" table:style-name="ce14">
            <text:p>138 056</text:p>
          </table:table-cell>
          <table:table-cell office:value-type="float" office:value="3700" table:style-name="ce14">
            <text:p>3 700</text:p>
          </table:table-cell>
          <table:table-cell office:value-type="float" office:value="-2087.41489821" table:style-name="ce14">
            <text:p>-2 0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3.65791501000001" table:style-name="ce23">
            <text:p>184</text:p>
          </table:table-cell>
          <table:table-cell office:value-type="float" office:value="0" table:style-name="ce14">
            <text:p>0</text:p>
          </table:table-cell>
          <table:table-cell office:value-type="float" office:value="136627.07281322" table:style-name="ce14">
            <text:p>136 627</text:p>
          </table:table-cell>
          <table:table-cell office:value-type="float" office:value="133425.44904370999" table:style-name="ce23">
            <text:p>133 425</text:p>
          </table:table-cell>
          <table:table-cell office:value-type="float" office:value="2000" table:style-name="ce14">
            <text:p>2 000</text:p>
          </table:table-cell>
          <table:table-cell office:value-type="float" office:value="-573.16708190999998" table:style-name="ce14">
            <text:p>-5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998.61612562" table:style-name="ce14">
            <text:p>131 999</text:p>
          </table:table-cell>
          <table:table-cell office:value-type="float" office:value="-4628.4566875999999" table:style-name="ce23">
            <text:p>-4 628</text:p>
          </table:table-cell>
          <table:table-cell office:value-type="float" office:value="-1060.11376262" table:style-name="ce14">
            <text:p>-1 060</text:p>
          </table:table-cell>
          <table:table-cell office:value-type="float" office:value="1775.58644293" table:style-name="ce14">
            <text:p>1 776</text:p>
          </table:table-cell>
          <table:table-cell office:value-type="float" office:value="1722.35874251" table:style-name="ce23">
            <text:p>1 722</text:p>
          </table:table-cell>
          <table:table-cell office:value-type="float" office:value="7519.8182698199998" table:style-name="ce14">
            <text:p>7 520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430 Stor-Elvdal</text:p>
          </table:table-cell>
          <table:table-cell office:value-type="float" office:value="95765" table:style-name="ce16">
            <text:p>95 765</text:p>
          </table:table-cell>
          <table:table-cell office:value-type="float" office:value="1700" table:style-name="ce16">
            <text:p>1 700</text:p>
          </table:table-cell>
          <table:table-cell office:value-type="float" office:value="717.89537373999997" table:style-name="ce16">
            <text:p>7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6.15826047" table:style-name="ce24">
            <text:p>116</text:p>
          </table:table-cell>
          <table:table-cell office:value-type="float" office:value="0" table:style-name="ce16">
            <text:p>0</text:p>
          </table:table-cell>
          <table:table-cell office:value-type="float" office:value="93463.262886729994" table:style-name="ce16">
            <text:p>93 463</text:p>
          </table:table-cell>
          <table:table-cell office:value-type="float" office:value="97789.818767279998" table:style-name="ce24">
            <text:p>97 790</text:p>
          </table:table-cell>
          <table:table-cell office:value-type="float" office:value="1450" table:style-name="ce16">
            <text:p>1 450</text:p>
          </table:table-cell>
          <table:table-cell office:value-type="float" office:value="722.46892244000003" table:style-name="ce16">
            <text:p>7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5617.349844840006" table:style-name="ce16">
            <text:p>95 617</text:p>
          </table:table-cell>
          <table:table-cell office:value-type="float" office:value="2154.0869581100001" table:style-name="ce24">
            <text:p>2 154</text:p>
          </table:table-cell>
          <table:table-cell office:value-type="float" office:value="871.04203725000002" table:style-name="ce16">
            <text:p>871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31.63210312999999" table:style-name="ce16">
            <text:p>-132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432 Rendalen</text:p>
          </table:table-cell>
          <table:table-cell office:value-type="float" office:value="77846" table:style-name="ce14">
            <text:p>77 846</text:p>
          </table:table-cell>
          <table:table-cell office:value-type="float" office:value="1000" table:style-name="ce14">
            <text:p>1 000</text:p>
          </table:table-cell>
          <table:table-cell office:value-type="float" office:value="578.87060607000001" table:style-name="ce14">
            <text:p>5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.324855589999999" table:style-name="ce23">
            <text:p>88</text:p>
          </table:table-cell>
          <table:table-cell office:value-type="float" office:value="0" table:style-name="ce14">
            <text:p>0</text:p>
          </table:table-cell>
          <table:table-cell office:value-type="float" office:value="76355.45424952" table:style-name="ce14">
            <text:p>76 355</text:p>
          </table:table-cell>
          <table:table-cell office:value-type="float" office:value="77446.159298350001" table:style-name="ce23">
            <text:p>77 446</text:p>
          </table:table-cell>
          <table:table-cell office:value-type="float" office:value="850" table:style-name="ce14">
            <text:p>850</text:p>
          </table:table-cell>
          <table:table-cell office:value-type="float" office:value="582.73256825999999" table:style-name="ce14">
            <text:p>5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13.426730089996" table:style-name="ce14">
            <text:p>76 013</text:p>
          </table:table-cell>
          <table:table-cell office:value-type="float" office:value="-342.02751942999998" table:style-name="ce23">
            <text:p>-342</text:p>
          </table:table-cell>
          <table:table-cell office:value-type="float" office:value="-188.96548035000001" table:style-name="ce14">
            <text:p>-189</text:p>
          </table:table-cell>
          <table:table-cell office:value-type="float" office:value="904.43816065999999" table:style-name="ce14">
            <text:p>904</text:p>
          </table:table-cell>
          <table:table-cell office:value-type="float" office:value="851.21046023999997" table:style-name="ce23">
            <text:p>851</text:p>
          </table:table-cell>
          <table:table-cell office:value-type="float" office:value="1540.6909330399999" table:style-name="ce14">
            <text:p>1 541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434 Engerdal</text:p>
          </table:table-cell>
          <table:table-cell office:value-type="float" office:value="65895" table:style-name="ce14">
            <text:p>65 895</text:p>
          </table:table-cell>
          <table:table-cell office:value-type="float" office:value="1700" table:style-name="ce14">
            <text:p>1 700</text:p>
          </table:table-cell>
          <table:table-cell office:value-type="float" office:value="568.37670706999995" table:style-name="ce14">
            <text:p>5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.449132109999994" table:style-name="ce23">
            <text:p>68</text:p>
          </table:table-cell>
          <table:table-cell office:value-type="float" office:value="0" table:style-name="ce14">
            <text:p>0</text:p>
          </table:table-cell>
          <table:table-cell office:value-type="float" office:value="63695.072425029997" table:style-name="ce14">
            <text:p>63 695</text:p>
          </table:table-cell>
          <table:table-cell office:value-type="float" office:value="64707.245813640002" table:style-name="ce23">
            <text:p>64 707</text:p>
          </table:table-cell>
          <table:table-cell office:value-type="float" office:value="950" table:style-name="ce14">
            <text:p>950</text:p>
          </table:table-cell>
          <table:table-cell office:value-type="float" office:value="596.96375039999998" table:style-name="ce14">
            <text:p>5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160.282063229999" table:style-name="ce14">
            <text:p>63 160</text:p>
          </table:table-cell>
          <table:table-cell office:value-type="float" office:value="-534.79036180000003" table:style-name="ce23">
            <text:p>-535</text:p>
          </table:table-cell>
          <table:table-cell office:value-type="float" office:value="-412.96553034999999" table:style-name="ce14">
            <text:p>-413</text:p>
          </table:table-cell>
          <table:table-cell office:value-type="float" office:value="1128.4382106600001" table:style-name="ce14">
            <text:p>1 128</text:p>
          </table:table-cell>
          <table:table-cell office:value-type="float" office:value="1075.2105102400001" table:style-name="ce23">
            <text:p>1 075</text:p>
          </table:table-cell>
          <table:table-cell office:value-type="float" office:value="1392.3976107599999" table:style-name="ce14">
            <text:p>1 392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436 Tolga</text:p>
          </table:table-cell>
          <table:table-cell office:value-type="float" office:value="67921" table:style-name="ce16">
            <text:p>67 921</text:p>
          </table:table-cell>
          <table:table-cell office:value-type="float" office:value="1000" table:style-name="ce16">
            <text:p>1 000</text:p>
          </table:table-cell>
          <table:table-cell office:value-type="float" office:value="670.32125253000004" table:style-name="ce16">
            <text:p>6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.464454329999995" table:style-name="ce24">
            <text:p>75</text:p>
          </table:table-cell>
          <table:table-cell office:value-type="float" office:value="0" table:style-name="ce16">
            <text:p>0</text:p>
          </table:table-cell>
          <table:table-cell office:value-type="float" office:value="66326.143201800005" table:style-name="ce16">
            <text:p>66 326</text:p>
          </table:table-cell>
          <table:table-cell office:value-type="float" office:value="66675.883650360003" table:style-name="ce24">
            <text:p>66 676</text:p>
          </table:table-cell>
          <table:table-cell office:value-type="float" office:value="850" table:style-name="ce16">
            <text:p>850</text:p>
          </table:table-cell>
          <table:table-cell office:value-type="float" office:value="672.26685362000001" table:style-name="ce16">
            <text:p>6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153.616796729999" table:style-name="ce16">
            <text:p>65 154</text:p>
          </table:table-cell>
          <table:table-cell office:value-type="float" office:value="-1172.52640507" table:style-name="ce24">
            <text:p>-1 173</text:p>
          </table:table-cell>
          <table:table-cell office:value-type="float" office:value="-747.30809755999996" table:style-name="ce16">
            <text:p>-747</text:p>
          </table:table-cell>
          <table:table-cell office:value-type="float" office:value="1462.7807778700001" table:style-name="ce16">
            <text:p>1 463</text:p>
          </table:table-cell>
          <table:table-cell office:value-type="float" office:value="1409.55307745" table:style-name="ce24">
            <text:p>1 410</text:p>
          </table:table-cell>
          <table:table-cell office:value-type="float" office:value="2211.5887785199998" table:style-name="ce16">
            <text:p>2 212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437 Tynset</text:p>
          </table:table-cell>
          <table:table-cell office:value-type="float" office:value="179478" table:style-name="ce14">
            <text:p>179 478</text:p>
          </table:table-cell>
          <table:table-cell office:value-type="float" office:value="1500" table:style-name="ce14">
            <text:p>1 500</text:p>
          </table:table-cell>
          <table:table-cell office:value-type="float" office:value="1330.6953636600001" table:style-name="ce14">
            <text:p>1 3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.35772588" table:style-name="ce23">
            <text:p>242</text:p>
          </table:table-cell>
          <table:table-cell office:value-type="float" office:value="0" table:style-name="ce14">
            <text:p>0</text:p>
          </table:table-cell>
          <table:table-cell office:value-type="float" office:value="176889.66236223001" table:style-name="ce14">
            <text:p>176 890</text:p>
          </table:table-cell>
          <table:table-cell office:value-type="float" office:value="183974.14067583001" table:style-name="ce23">
            <text:p>183 974</text:p>
          </table:table-cell>
          <table:table-cell office:value-type="float" office:value="1300" table:style-name="ce14">
            <text:p>1 300</text:p>
          </table:table-cell>
          <table:table-cell office:value-type="float" office:value="1354.1782883400001" table:style-name="ce14">
            <text:p>1 3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319.96238750001" table:style-name="ce14">
            <text:p>181 320</text:p>
          </table:table-cell>
          <table:table-cell office:value-type="float" office:value="4430.3000252700003" table:style-name="ce23">
            <text:p>4 430</text:p>
          </table:table-cell>
          <table:table-cell office:value-type="float" office:value="790.84256073999995" table:style-name="ce14">
            <text:p>791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298.18157774000002" table:style-name="ce14">
            <text:p>-298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438 Alvdal</text:p>
          </table:table-cell>
          <table:table-cell office:value-type="float" office:value="87316" table:style-name="ce14">
            <text:p>87 316</text:p>
          </table:table-cell>
          <table:table-cell office:value-type="float" office:value="1000" table:style-name="ce14">
            <text:p>1 000</text:p>
          </table:table-cell>
          <table:table-cell office:value-type="float" office:value="833.43252526000003" table:style-name="ce14">
            <text:p>8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.98384786" table:style-name="ce23">
            <text:p>112</text:p>
          </table:table-cell>
          <table:table-cell office:value-type="float" office:value="0" table:style-name="ce14">
            <text:p>0</text:p>
          </table:table-cell>
          <table:table-cell office:value-type="float" office:value="85594.551322600004" table:style-name="ce14">
            <text:p>85 595</text:p>
          </table:table-cell>
          <table:table-cell office:value-type="float" office:value="91379.278806889997" table:style-name="ce23">
            <text:p>91 379</text:p>
          </table:table-cell>
          <table:table-cell office:value-type="float" office:value="850" table:style-name="ce14">
            <text:p>850</text:p>
          </table:table-cell>
          <table:table-cell office:value-type="float" office:value="850.76309829000002" table:style-name="ce14">
            <text:p>8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678.515708599996" table:style-name="ce14">
            <text:p>89 679</text:p>
          </table:table-cell>
          <table:table-cell office:value-type="float" office:value="4083.9643860000001" table:style-name="ce23">
            <text:p>4 084</text:p>
          </table:table-cell>
          <table:table-cell office:value-type="float" office:value="1673.0702113899999" table:style-name="ce14">
            <text:p>1 673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29.92881671999999" table:style-name="ce14">
            <text:p>-130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439 Folldal</text:p>
          </table:table-cell>
          <table:table-cell office:value-type="float" office:value="66405" table:style-name="ce16">
            <text:p>66 405</text:p>
          </table:table-cell>
          <table:table-cell office:value-type="float" office:value="1200" table:style-name="ce16">
            <text:p>1 200</text:p>
          </table:table-cell>
          <table:table-cell office:value-type="float" office:value="628.41071718000001" table:style-name="ce16">
            <text:p>6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.371528549999994" table:style-name="ce24">
            <text:p>77</text:p>
          </table:table-cell>
          <table:table-cell office:value-type="float" office:value="0" table:style-name="ce16">
            <text:p>0</text:p>
          </table:table-cell>
          <table:table-cell office:value-type="float" office:value="64653.960811370001" table:style-name="ce16">
            <text:p>64 654</text:p>
          </table:table-cell>
          <table:table-cell office:value-type="float" office:value="69464.121281779997" table:style-name="ce24">
            <text:p>69 464</text:p>
          </table:table-cell>
          <table:table-cell office:value-type="float" office:value="1000" table:style-name="ce16">
            <text:p>1 000</text:p>
          </table:table-cell>
          <table:table-cell office:value-type="float" office:value="631.82629818999999" table:style-name="ce16">
            <text:p>6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832.294983590007" table:style-name="ce16">
            <text:p>67 832</text:p>
          </table:table-cell>
          <table:table-cell office:value-type="float" office:value="3178.3341722099999" table:style-name="ce24">
            <text:p>3 178</text:p>
          </table:table-cell>
          <table:table-cell office:value-type="float" office:value="2029.5875940000001" table:style-name="ce16">
            <text:p>2 030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83.354578849999996" table:style-name="ce16">
            <text:p>-83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28">
            <text:p>0441 Os</text:p>
          </table:table-cell>
          <table:table-cell office:value-type="float" office:value="75026" table:style-name="ce14">
            <text:p>75 026</text:p>
          </table:table-cell>
          <table:table-cell office:value-type="float" office:value="1500" table:style-name="ce14">
            <text:p>1 500</text:p>
          </table:table-cell>
          <table:table-cell office:value-type="float" office:value="678.25027273000001" table:style-name="ce14">
            <text:p>6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.059028389999995" table:style-name="ce23">
            <text:p>86</text:p>
          </table:table-cell>
          <table:table-cell office:value-type="float" office:value="0" table:style-name="ce14">
            <text:p>0</text:p>
          </table:table-cell>
          <table:table-cell office:value-type="float" office:value="72933.808755659993" table:style-name="ce14">
            <text:p>72 934</text:p>
          </table:table-cell>
          <table:table-cell office:value-type="float" office:value="71712.794898990003" table:style-name="ce23">
            <text:p>71 713</text:p>
          </table:table-cell>
          <table:table-cell office:value-type="float" office:value="1200" table:style-name="ce14">
            <text:p>1 200</text:p>
          </table:table-cell>
          <table:table-cell office:value-type="float" office:value="672.26685362000001" table:style-name="ce14">
            <text:p>6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840.528045359999" table:style-name="ce14">
            <text:p>69 841</text:p>
          </table:table-cell>
          <table:table-cell office:value-type="float" office:value="-3093.2807102900001" table:style-name="ce23">
            <text:p>-3 093</text:p>
          </table:table-cell>
          <table:table-cell office:value-type="float" office:value="-1609.4072374100001" table:style-name="ce14">
            <text:p>-1 609</text:p>
          </table:table-cell>
          <table:table-cell office:value-type="float" office:value="2324.8799177199999" table:style-name="ce14">
            <text:p>2 325</text:p>
          </table:table-cell>
          <table:table-cell office:value-type="float" office:value="2271.6522172999998" table:style-name="ce23">
            <text:p>2 272</text:p>
          </table:table-cell>
          <table:table-cell office:value-type="float" office:value="4366.11556165" table:style-name="ce14">
            <text:p>4 366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7">
            <text:p>Hedmark</text:p>
          </table:table-cell>
          <table:table-cell office:value-type="float" office:value="5259825" table:style-name="ce18">
            <text:p>5 259 825</text:p>
          </table:table-cell>
          <table:table-cell office:value-type="float" office:value="53140" table:style-name="ce18">
            <text:p>53 140</text:p>
          </table:table-cell>
          <table:table-cell office:value-type="float" office:value="3678.8253961999999" table:style-name="ce18">
            <text:p>3 6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915.4509715200002" table:style-name="ce19">
            <text:p>7 915</text:p>
          </table:table-cell>
          <table:table-cell office:value-type="float" office:value="0" table:style-name="ce18">
            <text:p>0</text:p>
          </table:table-cell>
          <table:table-cell office:value-type="float" office:value="5210921.6255753003" table:style-name="ce18">
            <text:p>5 210 922</text:p>
          </table:table-cell>
          <table:table-cell office:value-type="float" office:value="5433087.5278628003" table:style-name="ce19">
            <text:p>5 433 088</text:p>
          </table:table-cell>
          <table:table-cell office:value-type="float" office:value="37575" table:style-name="ce18">
            <text:p>37 575</text:p>
          </table:table-cell>
          <table:table-cell office:value-type="float" office:value="21268.350553650002" table:style-name="ce18">
            <text:p>21 2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74244.1773090996" table:style-name="ce18">
            <text:p>5 374 244</text:p>
          </table:table-cell>
          <table:table-cell office:value-type="float" office:value="163322.55173378001" table:style-name="ce19">
            <text:p>163 323</text:p>
          </table:table-cell>
          <table:table-cell office:value-type="float" office:value="500.90339164" table:style-name="ce18">
            <text:p>501</text:p>
          </table:table-cell>
          <table:table-cell office:value-type="float" office:value="476.94464598000002" table:style-name="ce18">
            <text:p>477</text:p>
          </table:table-cell>
          <table:table-cell office:value-type="float" office:value="423.71694556" table:style-name="ce19">
            <text:p>424</text:p>
          </table:table-cell>
          <table:table-cell office:value-type="float" office:value="26434.14565536" table:style-name="ce18">
            <text:p>26 434</text:p>
          </table:table-cell>
          <table:table-cell table:number-columns-repeated="16362" table:style-name="ce13"/>
        </table:table-row>
        <table:table-row table:style-name="ro2">
          <table:table-cell table:style-name="ce13"/>
          <table:table-cell table:number-columns-repeated="21" table:style-name="ce14"/>
          <table:table-cell table:number-columns-repeated="16362" table:style-name="ce13"/>
        </table:table-row>
        <table:table-row table:style-name="ro4">
          <table:table-cell office:value-type="string" table:style-name="ce13">
            <text:p>0501 Lillehammer</text:p>
          </table:table-cell>
          <table:table-cell office:value-type="float" office:value="641111" table:style-name="ce14">
            <text:p>641 111</text:p>
          </table:table-cell>
          <table:table-cell office:value-type="float" office:value="1600" table:style-name="ce14">
            <text:p>1 600</text:p>
          </table:table-cell>
          <table:table-cell office:value-type="float" office:value="4534.0195253499996" table:style-name="ce14">
            <text:p>4 5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6.5912818199999" table:style-name="ce23">
            <text:p>1 067</text:p>
          </table:table-cell>
          <table:table-cell office:value-type="float" office:value="0" table:style-name="ce14">
            <text:p>0</text:p>
          </table:table-cell>
          <table:table-cell office:value-type="float" office:value="636043.57175647002" table:style-name="ce14">
            <text:p>636 044</text:p>
          </table:table-cell>
          <table:table-cell office:value-type="float" office:value="671907.56685796997" table:style-name="ce23">
            <text:p>671 908</text:p>
          </table:table-cell>
          <table:table-cell office:value-type="float" office:value="1800" table:style-name="ce14">
            <text:p>1 800</text:p>
          </table:table-cell>
          <table:table-cell office:value-type="float" office:value="4659.1478185400001" table:style-name="ce14">
            <text:p>4 6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5448.41903942998" table:style-name="ce14">
            <text:p>665 448</text:p>
          </table:table-cell>
          <table:table-cell office:value-type="float" office:value="29404.84728296" table:style-name="ce23">
            <text:p>29 405</text:p>
          </table:table-cell>
          <table:table-cell office:value-type="float" office:value="1053.1444892" table:style-name="ce14">
            <text:p>1 053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486.1706233800001" table:style-name="ce14">
            <text:p>-1 486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502 Gjøvik</text:p>
          </table:table-cell>
          <table:table-cell office:value-type="float" office:value="700619" table:style-name="ce14">
            <text:p>700 619</text:p>
          </table:table-cell>
          <table:table-cell office:value-type="float" office:value="3850" table:style-name="ce14">
            <text:p>3 850</text:p>
          </table:table-cell>
          <table:table-cell office:value-type="float" office:value="6644.41508092" table:style-name="ce14">
            <text:p>6 6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3.8027081800001" table:style-name="ce23">
            <text:p>1 154</text:p>
          </table:table-cell>
          <table:table-cell office:value-type="float" office:value="0" table:style-name="ce14">
            <text:p>0</text:p>
          </table:table-cell>
          <table:table-cell office:value-type="float" office:value="691278.38762725994" table:style-name="ce14">
            <text:p>691 278</text:p>
          </table:table-cell>
          <table:table-cell office:value-type="float" office:value="725127.57099262998" table:style-name="ce23">
            <text:p>725 128</text:p>
          </table:table-cell>
          <table:table-cell office:value-type="float" office:value="4350" table:style-name="ce14">
            <text:p>4 350</text:p>
          </table:table-cell>
          <table:table-cell office:value-type="float" office:value="6759.7354263899997" table:style-name="ce14">
            <text:p>6 7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4017.83556624001" table:style-name="ce14">
            <text:p>714 018</text:p>
          </table:table-cell>
          <table:table-cell office:value-type="float" office:value="22739.44793898" table:style-name="ce23">
            <text:p>22 739</text:p>
          </table:table-cell>
          <table:table-cell office:value-type="float" office:value="744.89625377000004" table:style-name="ce14">
            <text:p>745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624.88201067" table:style-name="ce14">
            <text:p>-1 625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511 Dovre</text:p>
          </table:table-cell>
          <table:table-cell office:value-type="float" office:value="91723" table:style-name="ce16">
            <text:p>91 723</text:p>
          </table:table-cell>
          <table:table-cell office:value-type="float" office:value="1750" table:style-name="ce16">
            <text:p>1 750</text:p>
          </table:table-cell>
          <table:table-cell office:value-type="float" office:value="781.32753535999996" table:style-name="ce16">
            <text:p>7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6.38120194" table:style-name="ce24">
            <text:p>116</text:p>
          </table:table-cell>
          <table:table-cell office:value-type="float" office:value="0" table:style-name="ce16">
            <text:p>0</text:p>
          </table:table-cell>
          <table:table-cell office:value-type="float" office:value="89308.053666580003" table:style-name="ce16">
            <text:p>89 308</text:p>
          </table:table-cell>
          <table:table-cell office:value-type="float" office:value="93152.741815040004" table:style-name="ce24">
            <text:p>93 153</text:p>
          </table:table-cell>
          <table:table-cell office:value-type="float" office:value="1200" table:style-name="ce16">
            <text:p>1 200</text:p>
          </table:table-cell>
          <table:table-cell office:value-type="float" office:value="788.01051227999994" table:style-name="ce16">
            <text:p>7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164.73130277" table:style-name="ce16">
            <text:p>91 165</text:p>
          </table:table-cell>
          <table:table-cell office:value-type="float" office:value="1856.67763618" table:style-name="ce24">
            <text:p>1 857</text:p>
          </table:table-cell>
          <table:table-cell office:value-type="float" office:value="702.75459355999999" table:style-name="ce16">
            <text:p>703</text:p>
          </table:table-cell>
          <table:table-cell office:value-type="float" office:value="12.718086749999999" table:style-name="ce16">
            <text:p>13</text:p>
          </table:table-cell>
          <table:table-cell office:value-type="float" office:value="-40.50961367" table:style-name="ce24">
            <text:p>-41</text:p>
          </table:table-cell>
          <table:table-cell office:value-type="float" office:value="-107.02639929999999" table:style-name="ce16">
            <text:p>-107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512 Lesja</text:p>
          </table:table-cell>
          <table:table-cell office:value-type="float" office:value="79987" table:style-name="ce14">
            <text:p>79 987</text:p>
          </table:table-cell>
          <table:table-cell office:value-type="float" office:value="1000" table:style-name="ce14">
            <text:p>1 000</text:p>
          </table:table-cell>
          <table:table-cell office:value-type="float" office:value="321.69167678000002" table:style-name="ce14">
            <text:p>3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.831595539999995" table:style-name="ce23">
            <text:p>98</text:p>
          </table:table-cell>
          <table:table-cell office:value-type="float" office:value="0" table:style-name="ce14">
            <text:p>0</text:p>
          </table:table-cell>
          <table:table-cell office:value-type="float" office:value="78763.139918760004" table:style-name="ce14">
            <text:p>78 763</text:p>
          </table:table-cell>
          <table:table-cell office:value-type="float" office:value="84279.90326228" table:style-name="ce23">
            <text:p>84 280</text:p>
          </table:table-cell>
          <table:table-cell office:value-type="float" office:value="1000" table:style-name="ce14">
            <text:p>1 000</text:p>
          </table:table-cell>
          <table:table-cell office:value-type="float" office:value="337.46946258000003" table:style-name="ce14">
            <text:p>3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942.433799699997" table:style-name="ce14">
            <text:p>82 942</text:p>
          </table:table-cell>
          <table:table-cell office:value-type="float" office:value="4179.2938809400002" table:style-name="ce23">
            <text:p>4 179</text:p>
          </table:table-cell>
          <table:table-cell office:value-type="float" office:value="2060.7957992800002" table:style-name="ce14">
            <text:p>2 061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07.94577645" table:style-name="ce14">
            <text:p>-108</text:p>
          </table:table-cell>
          <table:table-cell table:number-columns-repeated="2" table:style-name="ce20"/>
          <table:table-cell table:number-columns-repeated="21" table:style-name="ce13"/>
          <table:table-cell table:number-columns-repeated="16339" table:style-name="ce20"/>
        </table:table-row>
        <table:table-row table:style-name="ro4">
          <table:table-cell office:value-type="string" table:style-name="ce13">
            <text:p>0513 Skjåk</text:p>
          </table:table-cell>
          <table:table-cell office:value-type="float" office:value="73753" table:style-name="ce14">
            <text:p>73 753</text:p>
          </table:table-cell>
          <table:table-cell office:value-type="float" office:value="1700" table:style-name="ce14">
            <text:p>1 700</text:p>
          </table:table-cell>
          <table:table-cell office:value-type="float" office:value="698.63918182999998" table:style-name="ce14">
            <text:p>6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.918672299999997" table:style-name="ce23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71449.279490479996" table:style-name="ce14">
            <text:p>71 449</text:p>
          </table:table-cell>
          <table:table-cell office:value-type="float" office:value="75889.782480520007" table:style-name="ce23">
            <text:p>75 890</text:p>
          </table:table-cell>
          <table:table-cell office:value-type="float" office:value="700" table:style-name="ce14">
            <text:p>700</text:p>
          </table:table-cell>
          <table:table-cell office:value-type="float" office:value="720.37716956999998" table:style-name="ce14">
            <text:p>7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469.405310949995" table:style-name="ce14">
            <text:p>74 469</text:p>
          </table:table-cell>
          <table:table-cell office:value-type="float" office:value="3020.1258204699998" table:style-name="ce23">
            <text:p>3 020</text:p>
          </table:table-cell>
          <table:table-cell office:value-type="float" office:value="1380.31344629" table:style-name="ce14">
            <text:p>1 380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16.46220852" table:style-name="ce14">
            <text:p>-116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514 Lom</text:p>
          </table:table-cell>
          <table:table-cell office:value-type="float" office:value="77709" table:style-name="ce16">
            <text:p>77 709</text:p>
          </table:table-cell>
          <table:table-cell office:value-type="float" office:value="800" table:style-name="ce16">
            <text:p>800</text:p>
          </table:table-cell>
          <table:table-cell office:value-type="float" office:value="754.14232324" table:style-name="ce16">
            <text:p>7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.43859868" table:style-name="ce24">
            <text:p>101</text:p>
          </table:table-cell>
          <table:table-cell office:value-type="float" office:value="0" table:style-name="ce16">
            <text:p>0</text:p>
          </table:table-cell>
          <table:table-cell office:value-type="float" office:value="76256.296275440007" table:style-name="ce16">
            <text:p>76 256</text:p>
          </table:table-cell>
          <table:table-cell office:value-type="float" office:value="81440.126124310002" table:style-name="ce24">
            <text:p>81 440</text:p>
          </table:table-cell>
          <table:table-cell office:value-type="float" office:value="900" table:style-name="ce16">
            <text:p>900</text:p>
          </table:table-cell>
          <table:table-cell office:value-type="float" office:value="767.79023456000004" table:style-name="ce16">
            <text:p>7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9772.33588975" table:style-name="ce16">
            <text:p>79 772</text:p>
          </table:table-cell>
          <table:table-cell office:value-type="float" office:value="3516.0396143100002" table:style-name="ce24">
            <text:p>3 516</text:p>
          </table:table-cell>
          <table:table-cell office:value-type="float" office:value="1514.88135042" table:style-name="ce16">
            <text:p>1 515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23.54149267" table:style-name="ce16">
            <text:p>-124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515 Vågå</text:p>
          </table:table-cell>
          <table:table-cell office:value-type="float" office:value="119607" table:style-name="ce14">
            <text:p>119 607</text:p>
          </table:table-cell>
          <table:table-cell office:value-type="float" office:value="1600" table:style-name="ce14">
            <text:p>1 600</text:p>
          </table:table-cell>
          <table:table-cell office:value-type="float" office:value="937.64250505999996" table:style-name="ce14">
            <text:p>9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.11220399000001" table:style-name="ce23">
            <text:p>156</text:p>
          </table:table-cell>
          <table:table-cell office:value-type="float" office:value="0" table:style-name="ce14">
            <text:p>0</text:p>
          </table:table-cell>
          <table:table-cell office:value-type="float" office:value="117225.46969893" table:style-name="ce14">
            <text:p>117 225</text:p>
          </table:table-cell>
          <table:table-cell office:value-type="float" office:value="120343.77024298" table:style-name="ce23">
            <text:p>120 344</text:p>
          </table:table-cell>
          <table:table-cell office:value-type="float" office:value="1600" table:style-name="ce14">
            <text:p>1 600</text:p>
          </table:table-cell>
          <table:table-cell office:value-type="float" office:value="963.02050216999999" table:style-name="ce14">
            <text:p>9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780.74974082" table:style-name="ce14">
            <text:p>117 781</text:p>
          </table:table-cell>
          <table:table-cell office:value-type="float" office:value="555.28004189000001" table:style-name="ce23">
            <text:p>555</text:p>
          </table:table-cell>
          <table:table-cell office:value-type="float" office:value="153.09623432000001" table:style-name="ce14">
            <text:p>153</text:p>
          </table:table-cell>
          <table:table-cell office:value-type="float" office:value="562.37644598999998" table:style-name="ce14">
            <text:p>562</text:p>
          </table:table-cell>
          <table:table-cell office:value-type="float" office:value="509.14874557000002" table:style-name="ce23">
            <text:p>509</text:p>
          </table:table-cell>
          <table:table-cell office:value-type="float" office:value="1846.6825001899999" table:style-name="ce14">
            <text:p>1 847</text:p>
          </table:table-cell>
          <table:table-cell table:number-columns-repeated="2" table:style-name="ce13"/>
          <table:table-cell table:number-columns-repeated="21" table:style-name="ce20"/>
          <table:table-cell table:number-columns-repeated="16339"/>
        </table:table-row>
        <table:table-row table:style-name="ro4">
          <table:table-cell office:value-type="string" table:style-name="ce13">
            <text:p>0516 Nord-Fron</text:p>
          </table:table-cell>
          <table:table-cell office:value-type="float" office:value="166704" table:style-name="ce14">
            <text:p>166 704</text:p>
          </table:table-cell>
          <table:table-cell office:value-type="float" office:value="1000" table:style-name="ce14">
            <text:p>1 000</text:p>
          </table:table-cell>
          <table:table-cell office:value-type="float" office:value="1248.0070101199999" table:style-name="ce14">
            <text:p>1 2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.89741144000001" table:style-name="ce23">
            <text:p>241</text:p>
          </table:table-cell>
          <table:table-cell office:value-type="float" office:value="0" table:style-name="ce14">
            <text:p>0</text:p>
          </table:table-cell>
          <table:table-cell office:value-type="float" office:value="164696.89040132001" table:style-name="ce14">
            <text:p>164 697</text:p>
          </table:table-cell>
          <table:table-cell office:value-type="float" office:value="179164.19762803" table:style-name="ce23">
            <text:p>179 164</text:p>
          </table:table-cell>
          <table:table-cell office:value-type="float" office:value="900" table:style-name="ce14">
            <text:p>900</text:p>
          </table:table-cell>
          <table:table-cell office:value-type="float" office:value="1269.11367174" table:style-name="ce14">
            <text:p>1 2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995.08395629999" table:style-name="ce14">
            <text:p>176 995</text:p>
          </table:table-cell>
          <table:table-cell office:value-type="float" office:value="12298.19355498" table:style-name="ce23">
            <text:p>12 298</text:p>
          </table:table-cell>
          <table:table-cell office:value-type="float" office:value="2140.3051783800001" table:style-name="ce14">
            <text:p>2 140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305.84636660000001" table:style-name="ce14">
            <text:p>-306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517 Sel</text:p>
          </table:table-cell>
          <table:table-cell office:value-type="float" office:value="180812" table:style-name="ce16">
            <text:p>180 812</text:p>
          </table:table-cell>
          <table:table-cell office:value-type="float" office:value="500" table:style-name="ce16">
            <text:p>500</text:p>
          </table:table-cell>
          <table:table-cell office:value-type="float" office:value="1276.3249394100001" table:style-name="ce16">
            <text:p>1 2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9.15492388999999" table:style-name="ce24">
            <text:p>249</text:p>
          </table:table-cell>
          <table:table-cell office:value-type="float" office:value="0" table:style-name="ce16">
            <text:p>0</text:p>
          </table:table-cell>
          <table:table-cell office:value-type="float" office:value="179284.82998447999" table:style-name="ce16">
            <text:p>179 285</text:p>
          </table:table-cell>
          <table:table-cell office:value-type="float" office:value="189054.59914979001" table:style-name="ce24">
            <text:p>189 055</text:p>
          </table:table-cell>
          <table:table-cell office:value-type="float" office:value="1900" table:style-name="ce16">
            <text:p>1 900</text:p>
          </table:table-cell>
          <table:table-cell office:value-type="float" office:value="1267.7191698199999" table:style-name="ce16">
            <text:p>1 2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5886.87997996001" table:style-name="ce16">
            <text:p>185 887</text:p>
          </table:table-cell>
          <table:table-cell office:value-type="float" office:value="6602.0499954899997" table:style-name="ce24">
            <text:p>6 602</text:p>
          </table:table-cell>
          <table:table-cell office:value-type="float" office:value="1131.0690415399999" table:style-name="ce16">
            <text:p>1 131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310.69008733999999" table:style-name="ce16">
            <text:p>-311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519 Sør-Fron</text:p>
          </table:table-cell>
          <table:table-cell office:value-type="float" office:value="97497" table:style-name="ce14">
            <text:p>97 497</text:p>
          </table:table-cell>
          <table:table-cell office:value-type="float" office:value="500" table:style-name="ce14">
            <text:p>500</text:p>
          </table:table-cell>
          <table:table-cell office:value-type="float" office:value="492.73196970999999" table:style-name="ce14">
            <text:p>4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.87165576999999" table:style-name="ce23">
            <text:p>132</text:p>
          </table:table-cell>
          <table:table-cell office:value-type="float" office:value="0" table:style-name="ce14">
            <text:p>0</text:p>
          </table:table-cell>
          <table:table-cell office:value-type="float" office:value="96636.139686060007" table:style-name="ce14">
            <text:p>96 636</text:p>
          </table:table-cell>
          <table:table-cell office:value-type="float" office:value="99404.912334790002" table:style-name="ce23">
            <text:p>99 405</text:p>
          </table:table-cell>
          <table:table-cell office:value-type="float" office:value="500" table:style-name="ce14">
            <text:p>500</text:p>
          </table:table-cell>
          <table:table-cell office:value-type="float" office:value="911.42393144000005" table:style-name="ce14">
            <text:p>9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993.488403349998" table:style-name="ce14">
            <text:p>97 993</text:p>
          </table:table-cell>
          <table:table-cell office:value-type="float" office:value="1357.3487172800001" table:style-name="ce23">
            <text:p>1 357</text:p>
          </table:table-cell>
          <table:table-cell office:value-type="float" office:value="433.93501192000002" table:style-name="ce14">
            <text:p>434</text:p>
          </table:table-cell>
          <table:table-cell office:value-type="float" office:value="281.53766839000002" table:style-name="ce14">
            <text:p>282</text:p>
          </table:table-cell>
          <table:table-cell office:value-type="float" office:value="228.30996797" table:style-name="ce23">
            <text:p>228</text:p>
          </table:table-cell>
          <table:table-cell office:value-type="float" office:value="714.15357983000001" table:style-name="ce14">
            <text:p>714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520 Ringebu</text:p>
          </table:table-cell>
          <table:table-cell office:value-type="float" office:value="137826" table:style-name="ce14">
            <text:p>137 826</text:p>
          </table:table-cell>
          <table:table-cell office:value-type="float" office:value="1000" table:style-name="ce14">
            <text:p>1 000</text:p>
          </table:table-cell>
          <table:table-cell office:value-type="float" office:value="1046.38335355" table:style-name="ce14">
            <text:p>1 0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.96465384000001" table:style-name="ce23">
            <text:p>183</text:p>
          </table:table-cell>
          <table:table-cell office:value-type="float" office:value="0" table:style-name="ce14">
            <text:p>0</text:p>
          </table:table-cell>
          <table:table-cell office:value-type="float" office:value="135962.58130029001" table:style-name="ce14">
            <text:p>135 963</text:p>
          </table:table-cell>
          <table:table-cell office:value-type="float" office:value="129634.02636685999" table:style-name="ce23">
            <text:p>129 634</text:p>
          </table:table-cell>
          <table:table-cell office:value-type="float" office:value="500" table:style-name="ce14">
            <text:p>500</text:p>
          </table:table-cell>
          <table:table-cell office:value-type="float" office:value="1051.57137354" table:style-name="ce14">
            <text:p>1 0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082.45499332" table:style-name="ce14">
            <text:p>128 082</text:p>
          </table:table-cell>
          <table:table-cell office:value-type="float" office:value="-7880.1263069699999" table:style-name="ce23">
            <text:p>-7 880</text:p>
          </table:table-cell>
          <table:table-cell office:value-type="float" office:value="-1771.21292582" table:style-name="ce14">
            <text:p>-1 771</text:p>
          </table:table-cell>
          <table:table-cell office:value-type="float" office:value="2486.68560613" table:style-name="ce14">
            <text:p>2 487</text:p>
          </table:table-cell>
          <table:table-cell office:value-type="float" office:value="2433.45790571" table:style-name="ce23">
            <text:p>2 433</text:p>
          </table:table-cell>
          <table:table-cell office:value-type="float" office:value="10826.45422252" table:style-name="ce14">
            <text:p>10 826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521 Øyer</text:p>
          </table:table-cell>
          <table:table-cell office:value-type="float" office:value="134572" table:style-name="ce16">
            <text:p>134 572</text:p>
          </table:table-cell>
          <table:table-cell office:value-type="float" office:value="1600" table:style-name="ce16">
            <text:p>1 600</text:p>
          </table:table-cell>
          <table:table-cell office:value-type="float" office:value="1072.46061618" table:style-name="ce16">
            <text:p>1 0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8.6349281" table:style-name="ce24">
            <text:p>209</text:p>
          </table:table-cell>
          <table:table-cell office:value-type="float" office:value="0" table:style-name="ce16">
            <text:p>0</text:p>
          </table:table-cell>
          <table:table-cell office:value-type="float" office:value="132108.17431192001" table:style-name="ce16">
            <text:p>132 108</text:p>
          </table:table-cell>
          <table:table-cell office:value-type="float" office:value="146777.29243869" table:style-name="ce24">
            <text:p>146 777</text:p>
          </table:table-cell>
          <table:table-cell office:value-type="float" office:value="2300" table:style-name="ce16">
            <text:p>2 300</text:p>
          </table:table-cell>
          <table:table-cell office:value-type="float" office:value="1098.6177965300001" table:style-name="ce16">
            <text:p>1 0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3378.67464216001" table:style-name="ce16">
            <text:p>143 379</text:p>
          </table:table-cell>
          <table:table-cell office:value-type="float" office:value="11270.50033024" table:style-name="ce24">
            <text:p>11 271</text:p>
          </table:table-cell>
          <table:table-cell office:value-type="float" office:value="2197.4069663199998" table:style-name="ce16">
            <text:p>2 197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273.00487544999999" table:style-name="ce16">
            <text:p>-273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522 Gausdal</text:p>
          </table:table-cell>
          <table:table-cell office:value-type="float" office:value="165608" table:style-name="ce14">
            <text:p>165 608</text:p>
          </table:table-cell>
          <table:table-cell office:value-type="float" office:value="1800" table:style-name="ce14">
            <text:p>1 800</text:p>
          </table:table-cell>
          <table:table-cell office:value-type="float" office:value="1325.0317778000001" table:style-name="ce14">
            <text:p>1 3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5.9375679" table:style-name="ce23">
            <text:p>246</text:p>
          </table:table-cell>
          <table:table-cell office:value-type="float" office:value="0" table:style-name="ce14">
            <text:p>0</text:p>
          </table:table-cell>
          <table:table-cell office:value-type="float" office:value="162728.90579009999" table:style-name="ce14">
            <text:p>162 729</text:p>
          </table:table-cell>
          <table:table-cell office:value-type="float" office:value="171603.15800776001" table:style-name="ce23">
            <text:p>171 603</text:p>
          </table:table-cell>
          <table:table-cell office:value-type="float" office:value="2400" table:style-name="ce14">
            <text:p>2 400</text:p>
          </table:table-cell>
          <table:table-cell office:value-type="float" office:value="1317.92123864" table:style-name="ce14">
            <text:p>1 3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885.23676912999" table:style-name="ce14">
            <text:p>167 885</text:p>
          </table:table-cell>
          <table:table-cell office:value-type="float" office:value="5156.33097903" table:style-name="ce23">
            <text:p>5 156</text:p>
          </table:table-cell>
          <table:table-cell office:value-type="float" office:value="838.15523066000003" table:style-name="ce14">
            <text:p>838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327.45681296999999" table:style-name="ce14">
            <text:p>-327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528 Østre Toten</text:p>
          </table:table-cell>
          <table:table-cell office:value-type="float" office:value="373851" table:style-name="ce14">
            <text:p>373 851</text:p>
          </table:table-cell>
          <table:table-cell office:value-type="float" office:value="1700" table:style-name="ce14">
            <text:p>1 700</text:p>
          </table:table-cell>
          <table:table-cell office:value-type="float" office:value="2581.2151212600002" table:style-name="ce14">
            <text:p>2 5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3.56877296000005" table:style-name="ce23">
            <text:p>584</text:p>
          </table:table-cell>
          <table:table-cell office:value-type="float" office:value="0" table:style-name="ce14">
            <text:p>0</text:p>
          </table:table-cell>
          <table:table-cell office:value-type="float" office:value="370153.35365169001" table:style-name="ce14">
            <text:p>370 153</text:p>
          </table:table-cell>
          <table:table-cell office:value-type="float" office:value="381206.22526618" table:style-name="ce23">
            <text:p>381 206</text:p>
          </table:table-cell>
          <table:table-cell office:value-type="float" office:value="1700" table:style-name="ce14">
            <text:p>1 700</text:p>
          </table:table-cell>
          <table:table-cell office:value-type="float" office:value="2654.5513207899999" table:style-name="ce14">
            <text:p>2 6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6851.67394538998" table:style-name="ce14">
            <text:p>376 852</text:p>
          </table:table-cell>
          <table:table-cell office:value-type="float" office:value="6698.3202936999996" table:style-name="ce23">
            <text:p>6 698</text:p>
          </table:table-cell>
          <table:table-cell office:value-type="float" office:value="448.58828648000002" table:style-name="ce14">
            <text:p>449</text:p>
          </table:table-cell>
          <table:table-cell office:value-type="float" office:value="266.88439383000002" table:style-name="ce14">
            <text:p>267</text:p>
          </table:table-cell>
          <table:table-cell office:value-type="float" office:value="213.65669342000001" table:style-name="ce23">
            <text:p>214</text:p>
          </table:table-cell>
          <table:table-cell office:value-type="float" office:value="3190.3217460800001" table:style-name="ce14">
            <text:p>3 190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529 Vestre Toten</text:p>
          </table:table-cell>
          <table:table-cell office:value-type="float" office:value="310292" table:style-name="ce16">
            <text:p>310 292</text:p>
          </table:table-cell>
          <table:table-cell office:value-type="float" office:value="1500" table:style-name="ce16">
            <text:p>1 500</text:p>
          </table:table-cell>
          <table:table-cell office:value-type="float" office:value="2380.72418186" table:style-name="ce16">
            <text:p>2 3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8.15563213000001" table:style-name="ce24">
            <text:p>508</text:p>
          </table:table-cell>
          <table:table-cell office:value-type="float" office:value="0" table:style-name="ce16">
            <text:p>0</text:p>
          </table:table-cell>
          <table:table-cell office:value-type="float" office:value="306919.43145027" table:style-name="ce16">
            <text:p>306 919</text:p>
          </table:table-cell>
          <table:table-cell office:value-type="float" office:value="324020.88377458003" table:style-name="ce24">
            <text:p>324 021</text:p>
          </table:table-cell>
          <table:table-cell office:value-type="float" office:value="1500" table:style-name="ce16">
            <text:p>1 500</text:p>
          </table:table-cell>
          <table:table-cell office:value-type="float" office:value="2457.2293003099999" table:style-name="ce16">
            <text:p>2 4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0063.65447427001" table:style-name="ce16">
            <text:p>320 064</text:p>
          </table:table-cell>
          <table:table-cell office:value-type="float" office:value="13144.223024000001" table:style-name="ce24">
            <text:p>13 144</text:p>
          </table:table-cell>
          <table:table-cell office:value-type="float" office:value="980.61944374999996" table:style-name="ce16">
            <text:p>981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713.46409641000002" table:style-name="ce16">
            <text:p>-713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532 Jevnaker</text:p>
          </table:table-cell>
          <table:table-cell office:value-type="float" office:value="164850" table:style-name="ce14">
            <text:p>164 850</text:p>
          </table:table-cell>
          <table:table-cell office:value-type="float" office:value="2000" table:style-name="ce14">
            <text:p>2 000</text:p>
          </table:table-cell>
          <table:table-cell office:value-type="float" office:value="1468.88685861" table:style-name="ce14">
            <text:p>1 4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3.15143793999999" table:style-name="ce23">
            <text:p>263</text:p>
          </table:table-cell>
          <table:table-cell office:value-type="float" office:value="0" table:style-name="ce14">
            <text:p>0</text:p>
          </table:table-cell>
          <table:table-cell office:value-type="float" office:value="161644.26457932999" table:style-name="ce14">
            <text:p>161 644</text:p>
          </table:table-cell>
          <table:table-cell office:value-type="float" office:value="170899.90954590999" table:style-name="ce23">
            <text:p>170 900</text:p>
          </table:table-cell>
          <table:table-cell office:value-type="float" office:value="1400" table:style-name="ce14">
            <text:p>1 400</text:p>
          </table:table-cell>
          <table:table-cell office:value-type="float" office:value="1928.1327572" table:style-name="ce14">
            <text:p>1 9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571.77678871001" table:style-name="ce14">
            <text:p>167 572</text:p>
          </table:table-cell>
          <table:table-cell office:value-type="float" office:value="5927.5122093800001" table:style-name="ce23">
            <text:p>5 928</text:p>
          </table:table-cell>
          <table:table-cell office:value-type="float" office:value="865.70939234000002" table:style-name="ce14">
            <text:p>866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364.45006475999998" table:style-name="ce14">
            <text:p>-364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533 Lunner</text:p>
          </table:table-cell>
          <table:table-cell office:value-type="float" office:value="222132" table:style-name="ce14">
            <text:p>222 132</text:p>
          </table:table-cell>
          <table:table-cell office:value-type="float" office:value="500" table:style-name="ce14">
            <text:p>500</text:p>
          </table:table-cell>
          <table:table-cell office:value-type="float" office:value="1886.8594949799999" table:style-name="ce14">
            <text:p>1 8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3.07737551999998" table:style-name="ce23">
            <text:p>353</text:p>
          </table:table-cell>
          <table:table-cell office:value-type="float" office:value="0" table:style-name="ce14">
            <text:p>0</text:p>
          </table:table-cell>
          <table:table-cell office:value-type="float" office:value="220098.21788054" table:style-name="ce14">
            <text:p>220 098</text:p>
          </table:table-cell>
          <table:table-cell office:value-type="float" office:value="231475.19622412999" table:style-name="ce23">
            <text:p>231 475</text:p>
          </table:table-cell>
          <table:table-cell office:value-type="float" office:value="300" table:style-name="ce14">
            <text:p>300</text:p>
          </table:table-cell>
          <table:table-cell office:value-type="float" office:value="1916.8598096200001" table:style-name="ce14">
            <text:p>1 9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9258.33641451001" table:style-name="ce14">
            <text:p>229 258</text:p>
          </table:table-cell>
          <table:table-cell office:value-type="float" office:value="9160.1185339799995" table:style-name="ce23">
            <text:p>9 160</text:p>
          </table:table-cell>
          <table:table-cell office:value-type="float" office:value="1007.27056674" table:style-name="ce14">
            <text:p>1 007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484.05270760000002" table:style-name="ce14">
            <text:p>-484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534 Gran</text:p>
          </table:table-cell>
          <table:table-cell office:value-type="float" office:value="359972" table:style-name="ce16">
            <text:p>359 972</text:p>
          </table:table-cell>
          <table:table-cell office:value-type="float" office:value="900" table:style-name="ce16">
            <text:p>900</text:p>
          </table:table-cell>
          <table:table-cell office:value-type="float" office:value="2957.0299091400002" table:style-name="ce16">
            <text:p>2 9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0.26399667999999" table:style-name="ce24">
            <text:p>550</text:p>
          </table:table-cell>
          <table:table-cell office:value-type="float" office:value="0" table:style-name="ce16">
            <text:p>0</text:p>
          </table:table-cell>
          <table:table-cell office:value-type="float" office:value="356665.23408754001" table:style-name="ce16">
            <text:p>356 665</text:p>
          </table:table-cell>
          <table:table-cell office:value-type="float" office:value="373984.25313725998" table:style-name="ce24">
            <text:p>373 984</text:p>
          </table:table-cell>
          <table:table-cell office:value-type="float" office:value="500" table:style-name="ce16">
            <text:p>500</text:p>
          </table:table-cell>
          <table:table-cell office:value-type="float" office:value="3413.3942252100001" table:style-name="ce16">
            <text:p>3 4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0070.85891205003" table:style-name="ce16">
            <text:p>370 071</text:p>
          </table:table-cell>
          <table:table-cell office:value-type="float" office:value="13405.62482451" table:style-name="ce24">
            <text:p>13 406</text:p>
          </table:table-cell>
          <table:table-cell office:value-type="float" office:value="976.01928099999998" table:style-name="ce16">
            <text:p>976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731.08246524000003" table:style-name="ce16">
            <text:p>-731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536 Søndre Land</text:p>
          </table:table-cell>
          <table:table-cell office:value-type="float" office:value="159705" table:style-name="ce14">
            <text:p>159 705</text:p>
          </table:table-cell>
          <table:table-cell office:value-type="float" office:value="2850" table:style-name="ce14">
            <text:p>2 850</text:p>
          </table:table-cell>
          <table:table-cell office:value-type="float" office:value="-3441.7390976000002" table:style-name="ce14">
            <text:p>-3 4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.65850463000001" table:style-name="ce23">
            <text:p>233</text:p>
          </table:table-cell>
          <table:table-cell office:value-type="float" office:value="0" table:style-name="ce14">
            <text:p>0</text:p>
          </table:table-cell>
          <table:table-cell office:value-type="float" office:value="160529.39760224" table:style-name="ce14">
            <text:p>160 529</text:p>
          </table:table-cell>
          <table:table-cell office:value-type="float" office:value="166554.92264383001" table:style-name="ce23">
            <text:p>166 555</text:p>
          </table:table-cell>
          <table:table-cell office:value-type="float" office:value="2000" table:style-name="ce14">
            <text:p>2 000</text:p>
          </table:table-cell>
          <table:table-cell office:value-type="float" office:value="-1163.9297469600001" table:style-name="ce14">
            <text:p>-1 1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718.85239079001" table:style-name="ce14">
            <text:p>165 719</text:p>
          </table:table-cell>
          <table:table-cell office:value-type="float" office:value="5189.4547885499996" table:style-name="ce23">
            <text:p>5 189</text:p>
          </table:table-cell>
          <table:table-cell office:value-type="float" office:value="918.81281666999996" table:style-name="ce14">
            <text:p>919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300.63005196" table:style-name="ce14">
            <text:p>-301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538 Nordre Land</text:p>
          </table:table-cell>
          <table:table-cell office:value-type="float" office:value="189246" table:style-name="ce14">
            <text:p>189 246</text:p>
          </table:table-cell>
          <table:table-cell office:value-type="float" office:value="2400" table:style-name="ce14">
            <text:p>2 400</text:p>
          </table:table-cell>
          <table:table-cell office:value-type="float" office:value="-3386.61517108" table:style-name="ce14">
            <text:p>-3 3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6.29526958000002" table:style-name="ce23">
            <text:p>276</text:p>
          </table:table-cell>
          <table:table-cell office:value-type="float" office:value="0" table:style-name="ce14">
            <text:p>0</text:p>
          </table:table-cell>
          <table:table-cell office:value-type="float" office:value="190508.91044065999" table:style-name="ce14">
            <text:p>190 509</text:p>
          </table:table-cell>
          <table:table-cell office:value-type="float" office:value="196109.12183051999" table:style-name="ce23">
            <text:p>196 109</text:p>
          </table:table-cell>
          <table:table-cell office:value-type="float" office:value="1600" table:style-name="ce14">
            <text:p>1 600</text:p>
          </table:table-cell>
          <table:table-cell office:value-type="float" office:value="-1047.9326427399999" table:style-name="ce14">
            <text:p>-1 0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5557.05447326001" table:style-name="ce14">
            <text:p>195 557</text:p>
          </table:table-cell>
          <table:table-cell office:value-type="float" office:value="5048.1440326000002" table:style-name="ce23">
            <text:p>5 048</text:p>
          </table:table-cell>
          <table:table-cell office:value-type="float" office:value="752.33145046000004" table:style-name="ce14">
            <text:p>752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357.15786981000002" table:style-name="ce14">
            <text:p>-357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540 Sør-Aurdal</text:p>
          </table:table-cell>
          <table:table-cell office:value-type="float" office:value="116348" table:style-name="ce16">
            <text:p>116 348</text:p>
          </table:table-cell>
          <table:table-cell office:value-type="float" office:value="1500" table:style-name="ce16">
            <text:p>1 500</text:p>
          </table:table-cell>
          <table:table-cell office:value-type="float" office:value="853.82143435" table:style-name="ce16">
            <text:p>8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6.24744819" table:style-name="ce24">
            <text:p>146</text:p>
          </table:table-cell>
          <table:table-cell office:value-type="float" office:value="0" table:style-name="ce16">
            <text:p>0</text:p>
          </table:table-cell>
          <table:table-cell office:value-type="float" office:value="114140.42601383" table:style-name="ce16">
            <text:p>114 140</text:p>
          </table:table-cell>
          <table:table-cell office:value-type="float" office:value="124767.29321889" table:style-name="ce24">
            <text:p>124 767</text:p>
          </table:table-cell>
          <table:table-cell office:value-type="float" office:value="1750" table:style-name="ce16">
            <text:p>1 750</text:p>
          </table:table-cell>
          <table:table-cell office:value-type="float" office:value="1278.29486645" table:style-name="ce16">
            <text:p>1 2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1738.99835243" table:style-name="ce16">
            <text:p>121 739</text:p>
          </table:table-cell>
          <table:table-cell office:value-type="float" office:value="7598.5723386" table:style-name="ce24">
            <text:p>7 599</text:p>
          </table:table-cell>
          <table:table-cell office:value-type="float" office:value="2523.6042306899999" table:style-name="ce16">
            <text:p>2 524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60.26860596" table:style-name="ce16">
            <text:p>-160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541 Etnedal</text:p>
          </table:table-cell>
          <table:table-cell office:value-type="float" office:value="63741" table:style-name="ce14">
            <text:p>63 741</text:p>
          </table:table-cell>
          <table:table-cell office:value-type="float" office:value="150" table:style-name="ce14">
            <text:p>150</text:p>
          </table:table-cell>
          <table:table-cell office:value-type="float" office:value="451.82735353999999" table:style-name="ce14">
            <text:p>4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.412390189999996" table:style-name="ce23">
            <text:p>69</text:p>
          </table:table-cell>
          <table:table-cell office:value-type="float" office:value="0" table:style-name="ce14">
            <text:p>0</text:p>
          </table:table-cell>
          <table:table-cell office:value-type="float" office:value="63208.585036650002" table:style-name="ce14">
            <text:p>63 209</text:p>
          </table:table-cell>
          <table:table-cell office:value-type="float" office:value="64784.729315800003" table:style-name="ce23">
            <text:p>64 785</text:p>
          </table:table-cell>
          <table:table-cell office:value-type="float" office:value="700" table:style-name="ce14">
            <text:p>700</text:p>
          </table:table-cell>
          <table:table-cell office:value-type="float" office:value="468.12402811999999" table:style-name="ce14">
            <text:p>4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616.605287680002" table:style-name="ce14">
            <text:p>63 617</text:p>
          </table:table-cell>
          <table:table-cell office:value-type="float" office:value="408.02025101999999" table:style-name="ce23">
            <text:p>408</text:p>
          </table:table-cell>
          <table:table-cell office:value-type="float" office:value="307.70757995999998" table:style-name="ce14">
            <text:p>308</text:p>
          </table:table-cell>
          <table:table-cell office:value-type="float" office:value="407.76510035000001" table:style-name="ce14">
            <text:p>408</text:p>
          </table:table-cell>
          <table:table-cell office:value-type="float" office:value="354.53739994" table:style-name="ce23">
            <text:p>355</text:p>
          </table:table-cell>
          <table:table-cell office:value-type="float" office:value="470.11659232" table:style-name="ce14">
            <text:p>470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542 Nord-Aurdal</text:p>
          </table:table-cell>
          <table:table-cell office:value-type="float" office:value="169952" table:style-name="ce14">
            <text:p>169 952</text:p>
          </table:table-cell>
          <table:table-cell office:value-type="float" office:value="400" table:style-name="ce14">
            <text:p>400</text:p>
          </table:table-cell>
          <table:table-cell office:value-type="float" office:value="1340.8898182" table:style-name="ce14">
            <text:p>1 3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3.15700414999998" table:style-name="ce23">
            <text:p>263</text:p>
          </table:table-cell>
          <table:table-cell office:value-type="float" office:value="0" table:style-name="ce14">
            <text:p>0</text:p>
          </table:table-cell>
          <table:table-cell office:value-type="float" office:value="168474.26718594" table:style-name="ce14">
            <text:p>168 474</text:p>
          </table:table-cell>
          <table:table-cell office:value-type="float" office:value="184825.37997364" table:style-name="ce23">
            <text:p>184 825</text:p>
          </table:table-cell>
          <table:table-cell office:value-type="float" office:value="600" table:style-name="ce14">
            <text:p>600</text:p>
          </table:table-cell>
          <table:table-cell office:value-type="float" office:value="1363.9398017200001" table:style-name="ce14">
            <text:p>1 3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861.44017193001" table:style-name="ce14">
            <text:p>182 861</text:p>
          </table:table-cell>
          <table:table-cell office:value-type="float" office:value="14387.17298598" table:style-name="ce23">
            <text:p>14 387</text:p>
          </table:table-cell>
          <table:table-cell office:value-type="float" office:value="2229.5324633499999" table:style-name="ce14">
            <text:p>2 230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343.47835079999999" table:style-name="ce14">
            <text:p>-343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543 Vestre Slidre</text:p>
          </table:table-cell>
          <table:table-cell office:value-type="float" office:value="71485" table:style-name="ce16">
            <text:p>71 485</text:p>
          </table:table-cell>
          <table:table-cell office:value-type="float" office:value="400" table:style-name="ce16">
            <text:p>400</text:p>
          </table:table-cell>
          <table:table-cell office:value-type="float" office:value="709.96635354" table:style-name="ce16">
            <text:p>7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.896436750000007" table:style-name="ce24">
            <text:p>93</text:p>
          </table:table-cell>
          <table:table-cell office:value-type="float" office:value="0" table:style-name="ce16">
            <text:p>0</text:p>
          </table:table-cell>
          <table:table-cell office:value-type="float" office:value="70467.930083209998" table:style-name="ce16">
            <text:p>70 468</text:p>
          </table:table-cell>
          <table:table-cell office:value-type="float" office:value="74134.923556209993" table:style-name="ce24">
            <text:p>74 135</text:p>
          </table:table-cell>
          <table:table-cell office:value-type="float" office:value="500" table:style-name="ce16">
            <text:p>500</text:p>
          </table:table-cell>
          <table:table-cell office:value-type="float" office:value="728.74418103999994" table:style-name="ce16">
            <text:p>7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906.17937518" table:style-name="ce16">
            <text:p>72 906</text:p>
          </table:table-cell>
          <table:table-cell office:value-type="float" office:value="2438.2492919699998" table:style-name="ce24">
            <text:p>2 438</text:p>
          </table:table-cell>
          <table:table-cell office:value-type="float" office:value="1144.18080336" table:style-name="ce16">
            <text:p>1 144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13.42822959" table:style-name="ce16">
            <text:p>-113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544 Øystre Slidre</text:p>
          </table:table-cell>
          <table:table-cell office:value-type="float" office:value="97078" table:style-name="ce14">
            <text:p>97 078</text:p>
          </table:table-cell>
          <table:table-cell office:value-type="float" office:value="0" table:style-name="ce14">
            <text:p>0</text:p>
          </table:table-cell>
          <table:table-cell office:value-type="float" office:value="885.53751516" table:style-name="ce14">
            <text:p>8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.66202547" table:style-name="ce23">
            <text:p>136</text:p>
          </table:table-cell>
          <table:table-cell office:value-type="float" office:value="0" table:style-name="ce14">
            <text:p>0</text:p>
          </table:table-cell>
          <table:table-cell office:value-type="float" office:value="96328.124510309994" table:style-name="ce14">
            <text:p>96 328</text:p>
          </table:table-cell>
          <table:table-cell office:value-type="float" office:value="101486.33873745" table:style-name="ce23">
            <text:p>101 486</text:p>
          </table:table-cell>
          <table:table-cell office:value-type="float" office:value="400" table:style-name="ce14">
            <text:p>400</text:p>
          </table:table-cell>
          <table:table-cell office:value-type="float" office:value="879.35038747999999" table:style-name="ce14">
            <text:p>8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206.98834996999" table:style-name="ce14">
            <text:p>100 207</text:p>
          </table:table-cell>
          <table:table-cell office:value-type="float" office:value="3878.8638396599999" table:style-name="ce23">
            <text:p>3 879</text:p>
          </table:table-cell>
          <table:table-cell office:value-type="float" office:value="1213.6620274300001" table:style-name="ce14">
            <text:p>1 214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70.11573053999999" table:style-name="ce14">
            <text:p>-170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545 Vang</text:p>
          </table:table-cell>
          <table:table-cell office:value-type="float" office:value="66414" table:style-name="ce14">
            <text:p>66 414</text:p>
          </table:table-cell>
          <table:table-cell office:value-type="float" office:value="0" table:style-name="ce14">
            <text:p>0</text:p>
          </table:table-cell>
          <table:table-cell office:value-type="float" office:value="636.33973737999997" table:style-name="ce14">
            <text:p>6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.046201030000006" table:style-name="ce23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65855.70646365" table:style-name="ce14">
            <text:p>65 856</text:p>
          </table:table-cell>
          <table:table-cell office:value-type="float" office:value="68656.749262509999" table:style-name="ce23">
            <text:p>68 657</text:p>
          </table:table-cell>
          <table:table-cell office:value-type="float" office:value="0" table:style-name="ce14">
            <text:p>0</text:p>
          </table:table-cell>
          <table:table-cell office:value-type="float" office:value="650.65207399999997" table:style-name="ce14">
            <text:p>6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006.097188519998" table:style-name="ce14">
            <text:p>68 006</text:p>
          </table:table-cell>
          <table:table-cell office:value-type="float" office:value="2150.3907248700002" table:style-name="ce23">
            <text:p>2 150</text:p>
          </table:table-cell>
          <table:table-cell office:value-type="float" office:value="1349.9000156100001" table:style-name="ce14">
            <text:p>1 350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84.791726769999997" table:style-name="ce14">
            <text:p>-85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7">
            <text:p>Oppland</text:p>
          </table:table-cell>
          <table:table-cell office:value-type="float" office:value="5032594" table:style-name="ce18">
            <text:p>5 032 594</text:p>
          </table:table-cell>
          <table:table-cell office:value-type="float" office:value="33000" table:style-name="ce18">
            <text:p>33 000</text:p>
          </table:table-cell>
          <table:table-cell office:value-type="float" office:value="30457.561004669999" table:style-name="ce18">
            <text:p>30 4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99.1298986299998" table:style-name="ce19">
            <text:p>7 599</text:p>
          </table:table-cell>
          <table:table-cell office:value-type="float" office:value="0" table:style-name="ce18">
            <text:p>0</text:p>
          </table:table-cell>
          <table:table-cell office:value-type="float" office:value="4976735.5688939998" table:style-name="ce18">
            <text:p>4 976 736</text:p>
          </table:table-cell>
          <table:table-cell office:value-type="float" office:value="5230685.5741886003" table:style-name="ce19">
            <text:p>5 230 686</text:p>
          </table:table-cell>
          <table:table-cell office:value-type="float" office:value="33000" table:style-name="ce18">
            <text:p>33 000</text:p>
          </table:table-cell>
          <table:table-cell office:value-type="float" office:value="37439.32867001" table:style-name="ce18">
            <text:p>37 4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160246.2455185996" table:style-name="ce18">
            <text:p>5 160 246</text:p>
          </table:table-cell>
          <table:table-cell office:value-type="float" office:value="183510.67662459001" table:style-name="ce19">
            <text:p>183 511</text:p>
          </table:table-cell>
          <table:table-cell office:value-type="float" office:value="1049.9030395299999" table:style-name="ce18">
            <text:p>1 050</text:p>
          </table:table-cell>
          <table:table-cell office:value-type="float" office:value="154.53720390000001" table:style-name="ce18">
            <text:p>155</text:p>
          </table:table-cell>
          <table:table-cell office:value-type="float" office:value="101.30950348" table:style-name="ce19">
            <text:p>101</text:p>
          </table:table-cell>
          <table:table-cell office:value-type="float" office:value="8441.7820881400003" table:style-name="ce18">
            <text:p>8 442</text:p>
          </table:table-cell>
          <table:table-cell table:number-columns-repeated="16362" table:style-name="ce13"/>
        </table:table-row>
        <table:table-row table:style-name="ro2">
          <table:table-cell table:style-name="ce13"/>
          <table:table-cell table:number-columns-repeated="21" table:style-name="ce14"/>
          <table:table-cell table:number-columns-repeated="16362" table:style-name="ce13"/>
        </table:table-row>
        <table:table-row table:style-name="ro4">
          <table:table-cell office:value-type="string" table:style-name="ce13">
            <text:p>0602 Drammen</text:p>
          </table:table-cell>
          <table:table-cell office:value-type="float" office:value="1656010" table:style-name="ce14">
            <text:p>1 656 010</text:p>
          </table:table-cell>
          <table:table-cell office:value-type="float" office:value="2000" table:style-name="ce14">
            <text:p>2 000</text:p>
          </table:table-cell>
          <table:table-cell office:value-type="float" office:value="17594.800858840001" table:style-name="ce14">
            <text:p>17 595</text:p>
          </table:table-cell>
          <table:table-cell office:value-type="float" office:value="0" table:style-name="ce14">
            <text:p>0</text:p>
          </table:table-cell>
          <table:table-cell office:value-type="float" office:value="6682" table:style-name="ce14">
            <text:p>6 682</text:p>
          </table:table-cell>
          <table:table-cell office:value-type="float" office:value="0" table:style-name="ce14">
            <text:p>0</text:p>
          </table:table-cell>
          <table:table-cell office:value-type="float" office:value="2651.6908957700002" table:style-name="ce23">
            <text:p>2 652</text:p>
          </table:table-cell>
          <table:table-cell office:value-type="float" office:value="0" table:style-name="ce14">
            <text:p>0</text:p>
          </table:table-cell>
          <table:table-cell office:value-type="float" office:value="1632384.8900369001" table:style-name="ce14">
            <text:p>1 632 385</text:p>
          </table:table-cell>
          <table:table-cell office:value-type="float" office:value="1723203.1195109" table:style-name="ce23">
            <text:p>1 723 203</text:p>
          </table:table-cell>
          <table:table-cell office:value-type="float" office:value="3500" table:style-name="ce14">
            <text:p>3 500</text:p>
          </table:table-cell>
          <table:table-cell office:value-type="float" office:value="18064.089705269998" table:style-name="ce14">
            <text:p>18 064</text:p>
          </table:table-cell>
          <table:table-cell office:value-type="float" office:value="0" table:style-name="ce14">
            <text:p>0</text:p>
          </table:table-cell>
          <table:table-cell office:value-type="float" office:value="6680" table:style-name="ce14">
            <text:p>6 680</text:p>
          </table:table-cell>
          <table:table-cell office:value-type="float" office:value="0" table:style-name="ce14">
            <text:p>0</text:p>
          </table:table-cell>
          <table:table-cell office:value-type="float" office:value="1694959.0298055999" table:style-name="ce14">
            <text:p>1 694 959</text:p>
          </table:table-cell>
          <table:table-cell office:value-type="float" office:value="62574.139768660003" table:style-name="ce23">
            <text:p>62 574</text:p>
          </table:table-cell>
          <table:table-cell office:value-type="float" office:value="908.28008315" table:style-name="ce14">
            <text:p>908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3667.0159649100001" table:style-name="ce14">
            <text:p>-3 667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604 Kongsberg</text:p>
          </table:table-cell>
          <table:table-cell office:value-type="float" office:value="611385" table:style-name="ce14">
            <text:p>611 385</text:p>
          </table:table-cell>
          <table:table-cell office:value-type="float" office:value="1250" table:style-name="ce14">
            <text:p>1 250</text:p>
          </table:table-cell>
          <table:table-cell office:value-type="float" office:value="4699.3962324200002" table:style-name="ce14">
            <text:p>4 6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7.4420502800001" table:style-name="ce23">
            <text:p>1 037</text:p>
          </table:table-cell>
          <table:table-cell office:value-type="float" office:value="0" table:style-name="ce14">
            <text:p>0</text:p>
          </table:table-cell>
          <table:table-cell office:value-type="float" office:value="606473.04581785004" table:style-name="ce14">
            <text:p>606 473</text:p>
          </table:table-cell>
          <table:table-cell office:value-type="float" office:value="646485.49276345002" table:style-name="ce23">
            <text:p>646 485</text:p>
          </table:table-cell>
          <table:table-cell office:value-type="float" office:value="1500" table:style-name="ce14">
            <text:p>1 500</text:p>
          </table:table-cell>
          <table:table-cell office:value-type="float" office:value="4842.5248198899999" table:style-name="ce14">
            <text:p>4 8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0142.96794355998" table:style-name="ce14">
            <text:p>640 143</text:p>
          </table:table-cell>
          <table:table-cell office:value-type="float" office:value="33669.922125700003" table:style-name="ce23">
            <text:p>33 670</text:p>
          </table:table-cell>
          <table:table-cell office:value-type="float" office:value="1227.4405645300001" table:style-name="ce14">
            <text:p>1 227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460.0890501700001" table:style-name="ce14">
            <text:p>-1 460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605 Ringerike</text:p>
          </table:table-cell>
          <table:table-cell office:value-type="float" office:value="696031" table:style-name="ce16">
            <text:p>696 031</text:p>
          </table:table-cell>
          <table:table-cell office:value-type="float" office:value="4665" table:style-name="ce16">
            <text:p>4 665</text:p>
          </table:table-cell>
          <table:table-cell office:value-type="float" office:value="4735.6431819199997" table:style-name="ce16">
            <text:p>4 7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5.80548767" table:style-name="ce24">
            <text:p>1 156</text:p>
          </table:table-cell>
          <table:table-cell office:value-type="float" office:value="0" table:style-name="ce16">
            <text:p>0</text:p>
          </table:table-cell>
          <table:table-cell office:value-type="float" office:value="687786.16230574995" table:style-name="ce16">
            <text:p>687 786</text:p>
          </table:table-cell>
          <table:table-cell office:value-type="float" office:value="736627.54613984004" table:style-name="ce24">
            <text:p>736 628</text:p>
          </table:table-cell>
          <table:table-cell office:value-type="float" office:value="4500" table:style-name="ce16">
            <text:p>4 500</text:p>
          </table:table-cell>
          <table:table-cell office:value-type="float" office:value="4896.9103944400003" table:style-name="ce16">
            <text:p>4 8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7230.63574539998" table:style-name="ce16">
            <text:p>727 231</text:p>
          </table:table-cell>
          <table:table-cell office:value-type="float" office:value="39444.473439649999" table:style-name="ce24">
            <text:p>39 444</text:p>
          </table:table-cell>
          <table:table-cell office:value-type="float" office:value="1298.4125033600001" table:style-name="ce16">
            <text:p>1 298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617.00431101" table:style-name="ce16">
            <text:p>-1 617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612 Hole</text:p>
          </table:table-cell>
          <table:table-cell office:value-type="float" office:value="164213" table:style-name="ce14">
            <text:p>164 213</text:p>
          </table:table-cell>
          <table:table-cell office:value-type="float" office:value="750" table:style-name="ce14">
            <text:p>750</text:p>
          </table:table-cell>
          <table:table-cell office:value-type="float" office:value="1791.64619195" table:style-name="ce14">
            <text:p>1 7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8.28182461" table:style-name="ce23">
            <text:p>268</text:p>
          </table:table-cell>
          <table:table-cell office:value-type="float" office:value="0" table:style-name="ce14">
            <text:p>0</text:p>
          </table:table-cell>
          <table:table-cell office:value-type="float" office:value="161939.63563266999" table:style-name="ce14">
            <text:p>161 940</text:p>
          </table:table-cell>
          <table:table-cell office:value-type="float" office:value="175393.91832505001" table:style-name="ce23">
            <text:p>175 394</text:p>
          </table:table-cell>
          <table:table-cell office:value-type="float" office:value="750" table:style-name="ce14">
            <text:p>750</text:p>
          </table:table-cell>
          <table:table-cell office:value-type="float" office:value="1840.6096056399999" table:style-name="ce14">
            <text:p>1 8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803.30871941001" table:style-name="ce14">
            <text:p>172 803</text:p>
          </table:table-cell>
          <table:table-cell office:value-type="float" office:value="10863.67308674" table:style-name="ce23">
            <text:p>10 864</text:p>
          </table:table-cell>
          <table:table-cell office:value-type="float" office:value="1583.1642504700001" table:style-name="ce14">
            <text:p>1 583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365.24848027000002" table:style-name="ce14">
            <text:p>-365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615 Flå</text:p>
          </table:table-cell>
          <table:table-cell office:value-type="float" office:value="47298" table:style-name="ce14">
            <text:p>47 298</text:p>
          </table:table-cell>
          <table:table-cell office:value-type="float" office:value="0" table:style-name="ce14">
            <text:p>0</text:p>
          </table:table-cell>
          <table:table-cell office:value-type="float" office:value="551.38594950000004" table:style-name="ce14">
            <text:p>551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.658840640000001" table:style-name="ce23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46724.272891139997" table:style-name="ce14">
            <text:p>46 724</text:p>
          </table:table-cell>
          <table:table-cell office:value-type="float" office:value="49785.361002049998" table:style-name="ce23">
            <text:p>49 785</text:p>
          </table:table-cell>
          <table:table-cell office:value-type="float" office:value="0" table:style-name="ce14">
            <text:p>0</text:p>
          </table:table-cell>
          <table:table-cell office:value-type="float" office:value="568.37646122000001" table:style-name="ce14">
            <text:p>5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216.98454084" table:style-name="ce14">
            <text:p>49 217</text:p>
          </table:table-cell>
          <table:table-cell office:value-type="float" office:value="2492.7116497000002" table:style-name="ce23">
            <text:p>2 493</text:p>
          </table:table-cell>
          <table:table-cell office:value-type="float" office:value="2338.3786582500002" table:style-name="ce14">
            <text:p>2 338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56.740728650000001" table:style-name="ce14">
            <text:p>-57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616 Nes</text:p>
          </table:table-cell>
          <table:table-cell office:value-type="float" office:value="103127" table:style-name="ce16">
            <text:p>103 127</text:p>
          </table:table-cell>
          <table:table-cell office:value-type="float" office:value="750" table:style-name="ce16">
            <text:p>750</text:p>
          </table:table-cell>
          <table:table-cell office:value-type="float" office:value="864.01588890000005" table:style-name="ce16">
            <text:p>8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2.89458944" table:style-name="ce24">
            <text:p>143</text:p>
          </table:table-cell>
          <table:table-cell office:value-type="float" office:value="0" table:style-name="ce16">
            <text:p>0</text:p>
          </table:table-cell>
          <table:table-cell office:value-type="float" office:value="101655.87870053999" table:style-name="ce16">
            <text:p>101 656</text:p>
          </table:table-cell>
          <table:table-cell office:value-type="float" office:value="109375.21688275" table:style-name="ce24">
            <text:p>109 375</text:p>
          </table:table-cell>
          <table:table-cell office:value-type="float" office:value="1000" table:style-name="ce16">
            <text:p>1 000</text:p>
          </table:table-cell>
          <table:table-cell office:value-type="float" office:value="866.10261932000003" table:style-name="ce16">
            <text:p>8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7509.11426343" table:style-name="ce16">
            <text:p>107 509</text:p>
          </table:table-cell>
          <table:table-cell office:value-type="float" office:value="5853.2355628900004" table:style-name="ce24">
            <text:p>5 853</text:p>
          </table:table-cell>
          <table:table-cell office:value-type="float" office:value="1755.0931223099999" table:style-name="ce16">
            <text:p>1 755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77.51438089000001" table:style-name="ce16">
            <text:p>-178</text:p>
          </table:table-cell>
          <table:table-cell table:number-columns-repeated="2" table:style-name="ce20"/>
          <table:table-cell table:number-columns-repeated="21" table:style-name="ce13"/>
          <table:table-cell table:number-columns-repeated="16339" table:style-name="ce20"/>
        </table:table-row>
        <table:table-row table:style-name="ro4">
          <table:table-cell office:value-type="string" table:style-name="ce13">
            <text:p>0617 Gol</text:p>
          </table:table-cell>
          <table:table-cell office:value-type="float" office:value="139688" table:style-name="ce14">
            <text:p>139 688</text:p>
          </table:table-cell>
          <table:table-cell office:value-type="float" office:value="0" table:style-name="ce14">
            <text:p>0</text:p>
          </table:table-cell>
          <table:table-cell office:value-type="float" office:value="1108.682798" table:style-name="ce14">
            <text:p>1 1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5.38829620999999" table:style-name="ce23">
            <text:p>195</text:p>
          </table:table-cell>
          <table:table-cell office:value-type="float" office:value="0" table:style-name="ce14">
            <text:p>0</text:p>
          </table:table-cell>
          <table:table-cell office:value-type="float" office:value="138774.70549821001" table:style-name="ce14">
            <text:p>138 775</text:p>
          </table:table-cell>
          <table:table-cell office:value-type="float" office:value="144927.21057294999" table:style-name="ce23">
            <text:p>144 927</text:p>
          </table:table-cell>
          <table:table-cell office:value-type="float" office:value="1500" table:style-name="ce14">
            <text:p>1 500</text:p>
          </table:table-cell>
          <table:table-cell office:value-type="float" office:value="1118.5074652999999" table:style-name="ce14">
            <text:p>1 1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308.70310765001" table:style-name="ce14">
            <text:p>142 309</text:p>
          </table:table-cell>
          <table:table-cell office:value-type="float" office:value="3533.9976094399999" table:style-name="ce23">
            <text:p>3 534</text:p>
          </table:table-cell>
          <table:table-cell office:value-type="float" office:value="772.28968738000003" table:style-name="ce14">
            <text:p>772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243.56995710999999" table:style-name="ce14">
            <text:p>-244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618 Hemsedal</text:p>
          </table:table-cell>
          <table:table-cell office:value-type="float" office:value="73915" table:style-name="ce14">
            <text:p>73 915</text:p>
          </table:table-cell>
          <table:table-cell office:value-type="float" office:value="0" table:style-name="ce14">
            <text:p>0</text:p>
          </table:table-cell>
          <table:table-cell office:value-type="float" office:value="805.11459596999998" table:style-name="ce14">
            <text:p>805</text:p>
          </table:table-cell>
          <table:table-cell office:value-type="float" office:value="965" table:style-name="ce14">
            <text:p>9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.89381167000001" table:style-name="ce23">
            <text:p>104</text:p>
          </table:table-cell>
          <table:table-cell office:value-type="float" office:value="0" table:style-name="ce14">
            <text:p>0</text:p>
          </table:table-cell>
          <table:table-cell office:value-type="float" office:value="72248.779215699993" table:style-name="ce14">
            <text:p>72 249</text:p>
          </table:table-cell>
          <table:table-cell office:value-type="float" office:value="77981.640666299994" table:style-name="ce23">
            <text:p>77 982</text:p>
          </table:table-cell>
          <table:table-cell office:value-type="float" office:value="0" table:style-name="ce14">
            <text:p>0</text:p>
          </table:table-cell>
          <table:table-cell office:value-type="float" office:value="816.59780146000003" table:style-name="ce14">
            <text:p>817</text:p>
          </table:table-cell>
          <table:table-cell office:value-type="float" office:value="263" table:style-name="ce14">
            <text:p>2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902.042864839997" table:style-name="ce14">
            <text:p>76 902</text:p>
          </table:table-cell>
          <table:table-cell office:value-type="float" office:value="4653.2636491399999" table:style-name="ce23">
            <text:p>4 653</text:p>
          </table:table-cell>
          <table:table-cell office:value-type="float" office:value="1904.73338074" table:style-name="ce14">
            <text:p>1 905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30.03527212" table:style-name="ce14">
            <text:p>-130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619 Ål</text:p>
          </table:table-cell>
          <table:table-cell office:value-type="float" office:value="146044" table:style-name="ce16">
            <text:p>146 044</text:p>
          </table:table-cell>
          <table:table-cell office:value-type="float" office:value="0" table:style-name="ce16">
            <text:p>0</text:p>
          </table:table-cell>
          <table:table-cell office:value-type="float" office:value="1166.45137376" table:style-name="ce16">
            <text:p>1 1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8.14553642000001" table:style-name="ce24">
            <text:p>198</text:p>
          </table:table-cell>
          <table:table-cell office:value-type="float" office:value="0" table:style-name="ce16">
            <text:p>0</text:p>
          </table:table-cell>
          <table:table-cell office:value-type="float" office:value="145075.69416267" table:style-name="ce16">
            <text:p>145 076</text:p>
          </table:table-cell>
          <table:table-cell office:value-type="float" office:value="147929.29640619" table:style-name="ce24">
            <text:p>147 929</text:p>
          </table:table-cell>
          <table:table-cell office:value-type="float" office:value="1350" table:style-name="ce16">
            <text:p>1 350</text:p>
          </table:table-cell>
          <table:table-cell office:value-type="float" office:value="1582.9935341099999" table:style-name="ce16">
            <text:p>1 5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4996.30287208001" table:style-name="ce16">
            <text:p>144 996</text:p>
          </table:table-cell>
          <table:table-cell office:value-type="float" office:value="-79.391290589999997" table:style-name="ce24">
            <text:p>-79</text:p>
          </table:table-cell>
          <table:table-cell office:value-type="float" office:value="-17.029448859999999" table:style-name="ce16">
            <text:p>-17</text:p>
          </table:table-cell>
          <table:table-cell office:value-type="float" office:value="732.50212916999999" table:style-name="ce16">
            <text:p>733</text:p>
          </table:table-cell>
          <table:table-cell office:value-type="float" office:value="679.27442874999997" table:style-name="ce24">
            <text:p>679</text:p>
          </table:table-cell>
          <table:table-cell office:value-type="float" office:value="3166.7773868499999" table:style-name="ce16">
            <text:p>3 167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620 Hol</text:p>
          </table:table-cell>
          <table:table-cell office:value-type="float" office:value="110325" table:style-name="ce14">
            <text:p>110 325</text:p>
          </table:table-cell>
          <table:table-cell office:value-type="float" office:value="0" table:style-name="ce14">
            <text:p>0</text:p>
          </table:table-cell>
          <table:table-cell office:value-type="float" office:value="1020.3308586000001" table:style-name="ce14">
            <text:p>1 0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.39971216999999" table:style-name="ce23">
            <text:p>176</text:p>
          </table:table-cell>
          <table:table-cell office:value-type="float" office:value="0" table:style-name="ce14">
            <text:p>0</text:p>
          </table:table-cell>
          <table:table-cell office:value-type="float" office:value="109481.06885357" table:style-name="ce14">
            <text:p>109 481</text:p>
          </table:table-cell>
          <table:table-cell office:value-type="float" office:value="116925.43572484" table:style-name="ce23">
            <text:p>116 925</text:p>
          </table:table-cell>
          <table:table-cell office:value-type="float" office:value="0" table:style-name="ce14">
            <text:p>0</text:p>
          </table:table-cell>
          <table:table-cell office:value-type="float" office:value="1040.4153582500001" table:style-name="ce14">
            <text:p>1 0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885.02036659" table:style-name="ce14">
            <text:p>115 885</text:p>
          </table:table-cell>
          <table:table-cell office:value-type="float" office:value="6403.9515130199998" table:style-name="ce23">
            <text:p>6 404</text:p>
          </table:table-cell>
          <table:table-cell office:value-type="float" office:value="1421.52086859" table:style-name="ce14">
            <text:p>1 422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239.79079038" table:style-name="ce14">
            <text:p>-240</text:p>
          </table:table-cell>
          <table:table-cell table:number-columns-repeated="2" table:style-name="ce13"/>
          <table:table-cell table:number-columns-repeated="21" table:style-name="ce20"/>
          <table:table-cell table:number-columns-repeated="16339"/>
        </table:table-row>
        <table:table-row table:style-name="ro4">
          <table:table-cell office:value-type="string" table:style-name="ce13">
            <text:p>0621 Sigdal</text:p>
          </table:table-cell>
          <table:table-cell office:value-type="float" office:value="110681" table:style-name="ce14">
            <text:p>110 681</text:p>
          </table:table-cell>
          <table:table-cell office:value-type="float" office:value="1200" table:style-name="ce14">
            <text:p>1 200</text:p>
          </table:table-cell>
          <table:table-cell office:value-type="float" office:value="533.50978788999998" table:style-name="ce14">
            <text:p>5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.48039499999999" table:style-name="ce23">
            <text:p>153</text:p>
          </table:table-cell>
          <table:table-cell office:value-type="float" office:value="0" table:style-name="ce14">
            <text:p>0</text:p>
          </table:table-cell>
          <table:table-cell office:value-type="float" office:value="109100.97060710999" table:style-name="ce14">
            <text:p>109 101</text:p>
          </table:table-cell>
          <table:table-cell office:value-type="float" office:value="114005.14776747" table:style-name="ce23">
            <text:p>114 005</text:p>
          </table:table-cell>
          <table:table-cell office:value-type="float" office:value="1250" table:style-name="ce14">
            <text:p>1 250</text:p>
          </table:table-cell>
          <table:table-cell office:value-type="float" office:value="546.64474929999994" table:style-name="ce14">
            <text:p>5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208.50301817" table:style-name="ce14">
            <text:p>112 209</text:p>
          </table:table-cell>
          <table:table-cell office:value-type="float" office:value="3107.5324110699999" table:style-name="ce23">
            <text:p>3 108</text:p>
          </table:table-cell>
          <table:table-cell office:value-type="float" office:value="886.09421472999998" table:style-name="ce14">
            <text:p>886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86.66954537000001" table:style-name="ce14">
            <text:p>-18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622 Krødsherad</text:p>
          </table:table-cell>
          <table:table-cell office:value-type="float" office:value="74816" table:style-name="ce16">
            <text:p>74 816</text:p>
          </table:table-cell>
          <table:table-cell office:value-type="float" office:value="0" table:style-name="ce16">
            <text:p>0</text:p>
          </table:table-cell>
          <table:table-cell office:value-type="float" office:value="330.75341415000003" table:style-name="ce16">
            <text:p>3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.06824815" table:style-name="ce24">
            <text:p>103</text:p>
          </table:table-cell>
          <table:table-cell office:value-type="float" office:value="0" table:style-name="ce16">
            <text:p>0</text:p>
          </table:table-cell>
          <table:table-cell office:value-type="float" office:value="74588.314834000004" table:style-name="ce16">
            <text:p>74 588</text:p>
          </table:table-cell>
          <table:table-cell office:value-type="float" office:value="82141.004235440007" table:style-name="ce24">
            <text:p>82 141</text:p>
          </table:table-cell>
          <table:table-cell office:value-type="float" office:value="1000" table:style-name="ce16">
            <text:p>1 000</text:p>
          </table:table-cell>
          <table:table-cell office:value-type="float" office:value="343.74472118" table:style-name="ce16">
            <text:p>3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797.259514260004" table:style-name="ce16">
            <text:p>80 797</text:p>
          </table:table-cell>
          <table:table-cell office:value-type="float" office:value="6208.9446802599996" table:style-name="ce24">
            <text:p>6 209</text:p>
          </table:table-cell>
          <table:table-cell office:value-type="float" office:value="2746.1055640300001" table:style-name="ce16">
            <text:p>2 746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20.34783065000001" table:style-name="ce16">
            <text:p>-120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0623 Modum</text:p>
          </table:table-cell>
          <table:table-cell office:value-type="float" office:value="341929" table:style-name="ce14">
            <text:p>341 929</text:p>
          </table:table-cell>
          <table:table-cell office:value-type="float" office:value="2140" table:style-name="ce14">
            <text:p>2 140</text:p>
          </table:table-cell>
          <table:table-cell office:value-type="float" office:value="2504.1903535900001" table:style-name="ce14">
            <text:p>2 5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5.86034199999995" table:style-name="ce23">
            <text:p>546</text:p>
          </table:table-cell>
          <table:table-cell office:value-type="float" office:value="0" table:style-name="ce14">
            <text:p>0</text:p>
          </table:table-cell>
          <table:table-cell office:value-type="float" office:value="337830.66998841002" table:style-name="ce14">
            <text:p>337 831</text:p>
          </table:table-cell>
          <table:table-cell office:value-type="float" office:value="362928.99970341998" table:style-name="ce23">
            <text:p>362 929</text:p>
          </table:table-cell>
          <table:table-cell office:value-type="float" office:value="2250" table:style-name="ce14">
            <text:p>2 250</text:p>
          </table:table-cell>
          <table:table-cell office:value-type="float" office:value="2584.8262252099998" table:style-name="ce14">
            <text:p>2 5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8094.17347819998" table:style-name="ce14">
            <text:p>358 094</text:p>
          </table:table-cell>
          <table:table-cell office:value-type="float" office:value="20263.50348979" table:style-name="ce23">
            <text:p>20 264</text:p>
          </table:table-cell>
          <table:table-cell office:value-type="float" office:value="1453.10172031" table:style-name="ce14">
            <text:p>1 453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742.26028233" table:style-name="ce14">
            <text:p>-742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0624 Øvre Eiker</text:p>
          </table:table-cell>
          <table:table-cell office:value-type="float" office:value="436506" table:style-name="ce14">
            <text:p>436 506</text:p>
          </table:table-cell>
          <table:table-cell office:value-type="float" office:value="2885" table:style-name="ce14">
            <text:p>2 885</text:p>
          </table:table-cell>
          <table:table-cell office:value-type="float" office:value="3433.0184344200002" table:style-name="ce14">
            <text:p>3 4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4.89227127000004" table:style-name="ce23">
            <text:p>725</text:p>
          </table:table-cell>
          <table:table-cell office:value-type="float" office:value="0" table:style-name="ce14">
            <text:p>0</text:p>
          </table:table-cell>
          <table:table-cell office:value-type="float" office:value="430912.87383686" table:style-name="ce14">
            <text:p>430 913</text:p>
          </table:table-cell>
          <table:table-cell office:value-type="float" office:value="466377.43058687" table:style-name="ce23">
            <text:p>466 377</text:p>
          </table:table-cell>
          <table:table-cell office:value-type="float" office:value="3000" table:style-name="ce14">
            <text:p>3 000</text:p>
          </table:table-cell>
          <table:table-cell office:value-type="float" office:value="3564.4638180299999" table:style-name="ce14">
            <text:p>3 564</text:p>
          </table:table-cell>
          <table:table-cell office:value-type="float" office:value="2369" table:style-name="ce14">
            <text:p>2 3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7443.96676883998" table:style-name="ce14">
            <text:p>457 444</text:p>
          </table:table-cell>
          <table:table-cell office:value-type="float" office:value="26531.092931980002" table:style-name="ce23">
            <text:p>26 531</text:p>
          </table:table-cell>
          <table:table-cell office:value-type="float" office:value="1394.3918080599999" table:style-name="ce14">
            <text:p>1 394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012.76345586" table:style-name="ce14">
            <text:p>-1 01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625 Nedre Eiker</text:p>
          </table:table-cell>
          <table:table-cell office:value-type="float" office:value="583353" table:style-name="ce16">
            <text:p>583 353</text:p>
          </table:table-cell>
          <table:table-cell office:value-type="float" office:value="3840" table:style-name="ce16">
            <text:p>3 840</text:p>
          </table:table-cell>
          <table:table-cell office:value-type="float" office:value="10004.97441424" table:style-name="ce16">
            <text:p>10 005</text:p>
          </table:table-cell>
          <table:table-cell office:value-type="float" office:value="0" table:style-name="ce16">
            <text:p>0</text:p>
          </table:table-cell>
          <table:table-cell office:value-type="float" office:value="2416" table:style-name="ce16">
            <text:p>2 416</text:p>
          </table:table-cell>
          <table:table-cell office:value-type="float" office:value="0" table:style-name="ce16">
            <text:p>0</text:p>
          </table:table-cell>
          <table:table-cell office:value-type="float" office:value="951.04704088999995" table:style-name="ce24">
            <text:p>951</text:p>
          </table:table-cell>
          <table:table-cell office:value-type="float" office:value="0" table:style-name="ce16">
            <text:p>0</text:p>
          </table:table-cell>
          <table:table-cell office:value-type="float" office:value="568043.07262664998" table:style-name="ce16">
            <text:p>568 043</text:p>
          </table:table-cell>
          <table:table-cell office:value-type="float" office:value="615554.57792197005" table:style-name="ce24">
            <text:p>615 555</text:p>
          </table:table-cell>
          <table:table-cell office:value-type="float" office:value="3750" table:style-name="ce16">
            <text:p>3 750</text:p>
          </table:table-cell>
          <table:table-cell office:value-type="float" office:value="10307.20249489" table:style-name="ce16">
            <text:p>10 307</text:p>
          </table:table-cell>
          <table:table-cell office:value-type="float" office:value="0" table:style-name="ce16">
            <text:p>0</text:p>
          </table:table-cell>
          <table:table-cell office:value-type="float" office:value="2422" table:style-name="ce16">
            <text:p>2 422</text:p>
          </table:table-cell>
          <table:table-cell office:value-type="float" office:value="0" table:style-name="ce16">
            <text:p>0</text:p>
          </table:table-cell>
          <table:table-cell office:value-type="float" office:value="599075.37542707997" table:style-name="ce16">
            <text:p>599 075</text:p>
          </table:table-cell>
          <table:table-cell office:value-type="float" office:value="31032.302800429999" table:style-name="ce24">
            <text:p>31 032</text:p>
          </table:table-cell>
          <table:table-cell office:value-type="float" office:value="1242.03733442" table:style-name="ce16">
            <text:p>1 242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329.89409495" table:style-name="ce16">
            <text:p>-1 330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0626 Lier</text:p>
          </table:table-cell>
          <table:table-cell office:value-type="float" office:value="606632" table:style-name="ce14">
            <text:p>606 632</text:p>
          </table:table-cell>
          <table:table-cell office:value-type="float" office:value="0" table:style-name="ce14">
            <text:p>0</text:p>
          </table:table-cell>
          <table:table-cell office:value-type="float" office:value="5095.7821819199999" table:style-name="ce14">
            <text:p>5 0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4.04240167" table:style-name="ce23">
            <text:p>994</text:p>
          </table:table-cell>
          <table:table-cell office:value-type="float" office:value="0" table:style-name="ce14">
            <text:p>0</text:p>
          </table:table-cell>
          <table:table-cell office:value-type="float" office:value="602530.26021974999" table:style-name="ce14">
            <text:p>602 530</text:p>
          </table:table-cell>
          <table:table-cell office:value-type="float" office:value="637161.82583127997" table:style-name="ce23">
            <text:p>637 162</text:p>
          </table:table-cell>
          <table:table-cell office:value-type="float" office:value="2750" table:style-name="ce14">
            <text:p>2 750</text:p>
          </table:table-cell>
          <table:table-cell office:value-type="float" office:value="5264.1117983200002" table:style-name="ce14">
            <text:p>5 2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9147.71403296001" table:style-name="ce14">
            <text:p>629 148</text:p>
          </table:table-cell>
          <table:table-cell office:value-type="float" office:value="26617.453813209999" table:style-name="ce23">
            <text:p>26 617</text:p>
          </table:table-cell>
          <table:table-cell office:value-type="float" office:value="1017.79801978" table:style-name="ce14">
            <text:p>1 018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392.0108213399999" table:style-name="ce14">
            <text:p>-1 392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0627 Røyken</text:p>
          </table:table-cell>
          <table:table-cell office:value-type="float" office:value="520051" table:style-name="ce14">
            <text:p>520 051</text:p>
          </table:table-cell>
          <table:table-cell office:value-type="float" office:value="0" table:style-name="ce14">
            <text:p>0</text:p>
          </table:table-cell>
          <table:table-cell office:value-type="float" office:value="30436.470991509999" table:style-name="ce14">
            <text:p>30 436</text:p>
          </table:table-cell>
          <table:table-cell office:value-type="float" office:value="8457" table:style-name="ce14">
            <text:p>8 457</text:p>
          </table:table-cell>
          <table:table-cell office:value-type="float" office:value="2201" table:style-name="ce14">
            <text:p>2 201</text:p>
          </table:table-cell>
          <table:table-cell office:value-type="float" office:value="0" table:style-name="ce14">
            <text:p>0</text:p>
          </table:table-cell>
          <table:table-cell office:value-type="float" office:value="842.22728409000001" table:style-name="ce23">
            <text:p>842</text:p>
          </table:table-cell>
          <table:table-cell office:value-type="float" office:value="0" table:style-name="ce14">
            <text:p>0</text:p>
          </table:table-cell>
          <table:table-cell office:value-type="float" office:value="479798.75629257999" table:style-name="ce14">
            <text:p>479 799</text:p>
          </table:table-cell>
          <table:table-cell office:value-type="float" office:value="558561.32678647002" table:style-name="ce23">
            <text:p>558 561</text:p>
          </table:table-cell>
          <table:table-cell office:value-type="float" office:value="0" table:style-name="ce14">
            <text:p>0</text:p>
          </table:table-cell>
          <table:table-cell office:value-type="float" office:value="31342.030661659999" table:style-name="ce14">
            <text:p>31 342</text:p>
          </table:table-cell>
          <table:table-cell office:value-type="float" office:value="10454" table:style-name="ce14">
            <text:p>10 454</text:p>
          </table:table-cell>
          <table:table-cell office:value-type="float" office:value="2240" table:style-name="ce14">
            <text:p>2 240</text:p>
          </table:table-cell>
          <table:table-cell office:value-type="float" office:value="0" table:style-name="ce14">
            <text:p>0</text:p>
          </table:table-cell>
          <table:table-cell office:value-type="float" office:value="514525.29612479999" table:style-name="ce14">
            <text:p>514 525</text:p>
          </table:table-cell>
          <table:table-cell office:value-type="float" office:value="34726.539832219998" table:style-name="ce23">
            <text:p>34 727</text:p>
          </table:table-cell>
          <table:table-cell office:value-type="float" office:value="1534.46775804" table:style-name="ce14">
            <text:p>1 534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204.5960881599999" table:style-name="ce14">
            <text:p>-1 20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628 Hurum</text:p>
          </table:table-cell>
          <table:table-cell office:value-type="float" office:value="229989" table:style-name="ce16">
            <text:p>229 989</text:p>
          </table:table-cell>
          <table:table-cell office:value-type="float" office:value="1470" table:style-name="ce16">
            <text:p>1 470</text:p>
          </table:table-cell>
          <table:table-cell office:value-type="float" office:value="5876.3345858900002" table:style-name="ce16">
            <text:p>5 876</text:p>
          </table:table-cell>
          <table:table-cell office:value-type="float" office:value="0" table:style-name="ce16">
            <text:p>0</text:p>
          </table:table-cell>
          <table:table-cell office:value-type="float" office:value="949" table:style-name="ce16">
            <text:p>949</text:p>
          </table:table-cell>
          <table:table-cell office:value-type="float" office:value="0" table:style-name="ce16">
            <text:p>0</text:p>
          </table:table-cell>
          <table:table-cell office:value-type="float" office:value="363.33787092" table:style-name="ce24">
            <text:p>363</text:p>
          </table:table-cell>
          <table:table-cell office:value-type="float" office:value="0" table:style-name="ce16">
            <text:p>0</text:p>
          </table:table-cell>
          <table:table-cell office:value-type="float" office:value="222057.00328502999" table:style-name="ce16">
            <text:p>222 057</text:p>
          </table:table-cell>
          <table:table-cell office:value-type="float" office:value="234698.33364021999" table:style-name="ce24">
            <text:p>234 698</text:p>
          </table:table-cell>
          <table:table-cell office:value-type="float" office:value="1500" table:style-name="ce16">
            <text:p>1 500</text:p>
          </table:table-cell>
          <table:table-cell office:value-type="float" office:value="6453.2840016199998" table:style-name="ce16">
            <text:p>6 453</text:p>
          </table:table-cell>
          <table:table-cell office:value-type="float" office:value="0" table:style-name="ce16">
            <text:p>0</text:p>
          </table:table-cell>
          <table:table-cell office:value-type="float" office:value="943" table:style-name="ce16">
            <text:p>943</text:p>
          </table:table-cell>
          <table:table-cell office:value-type="float" office:value="0" table:style-name="ce16">
            <text:p>0</text:p>
          </table:table-cell>
          <table:table-cell office:value-type="float" office:value="225802.04963861001" table:style-name="ce16">
            <text:p>225 802</text:p>
          </table:table-cell>
          <table:table-cell office:value-type="float" office:value="3745.04635358" table:style-name="ce24">
            <text:p>3 745</text:p>
          </table:table-cell>
          <table:table-cell office:value-type="float" office:value="394.33993404" table:style-name="ce16">
            <text:p>394</text:p>
          </table:table-cell>
          <table:table-cell office:value-type="float" office:value="321.13274626999998" table:style-name="ce16">
            <text:p>321</text:p>
          </table:table-cell>
          <table:table-cell office:value-type="float" office:value="267.90504585000002" table:style-name="ce24">
            <text:p>268</text:p>
          </table:table-cell>
          <table:table-cell office:value-type="float" office:value="2544.2942204699998" table:style-name="ce16">
            <text:p>2 544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0631 Flesberg</text:p>
          </table:table-cell>
          <table:table-cell office:value-type="float" office:value="90083" table:style-name="ce14">
            <text:p>90 083</text:p>
          </table:table-cell>
          <table:table-cell office:value-type="float" office:value="0" table:style-name="ce14">
            <text:p>0</text:p>
          </table:table-cell>
          <table:table-cell office:value-type="float" office:value="842.49426263999999" table:style-name="ce14">
            <text:p>8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.71737515" table:style-name="ce23">
            <text:p>117</text:p>
          </table:table-cell>
          <table:table-cell office:value-type="float" office:value="0" table:style-name="ce14">
            <text:p>0</text:p>
          </table:table-cell>
          <table:table-cell office:value-type="float" office:value="89357.223112520005" table:style-name="ce14">
            <text:p>89 357</text:p>
          </table:table-cell>
          <table:table-cell office:value-type="float" office:value="88999.554102540002" table:style-name="ce23">
            <text:p>89 000</text:p>
          </table:table-cell>
          <table:table-cell office:value-type="float" office:value="1250" table:style-name="ce14">
            <text:p>1 250</text:p>
          </table:table-cell>
          <table:table-cell office:value-type="float" office:value="863.31361549999997" table:style-name="ce14">
            <text:p>8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886.240487040006" table:style-name="ce14">
            <text:p>86 886</text:p>
          </table:table-cell>
          <table:table-cell office:value-type="float" office:value="-2470.9826254700001" table:style-name="ce23">
            <text:p>-2 471</text:p>
          </table:table-cell>
          <table:table-cell office:value-type="float" office:value="-912.81220002999999" table:style-name="ce14">
            <text:p>-913</text:p>
          </table:table-cell>
          <table:table-cell office:value-type="float" office:value="1628.28488034" table:style-name="ce14">
            <text:p>1 628</text:p>
          </table:table-cell>
          <table:table-cell office:value-type="float" office:value="1575.05717992" table:style-name="ce23">
            <text:p>1 575</text:p>
          </table:table-cell>
          <table:table-cell office:value-type="float" office:value="4263.6797860500001" table:style-name="ce14">
            <text:p>4 264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0632 Rollag</text:p>
          </table:table-cell>
          <table:table-cell office:value-type="float" office:value="62876" table:style-name="ce14">
            <text:p>62 876</text:p>
          </table:table-cell>
          <table:table-cell office:value-type="float" office:value="1210" table:style-name="ce14">
            <text:p>1 210</text:p>
          </table:table-cell>
          <table:table-cell office:value-type="float" office:value="-468.03936985000001" table:style-name="ce14">
            <text:p>-4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.274679899999995" table:style-name="ce23">
            <text:p>72</text:p>
          </table:table-cell>
          <table:table-cell office:value-type="float" office:value="0" table:style-name="ce14">
            <text:p>0</text:p>
          </table:table-cell>
          <table:table-cell office:value-type="float" office:value="62206.314049749999" table:style-name="ce14">
            <text:p>62 206</text:p>
          </table:table-cell>
          <table:table-cell office:value-type="float" office:value="63556.088207250003" table:style-name="ce23">
            <text:p>63 556</text:p>
          </table:table-cell>
          <table:table-cell office:value-type="float" office:value="1250" table:style-name="ce14">
            <text:p>1 250</text:p>
          </table:table-cell>
          <table:table-cell office:value-type="float" office:value="78.155681079999994" table:style-name="ce14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227.932526160002" table:style-name="ce14">
            <text:p>62 228</text:p>
          </table:table-cell>
          <table:table-cell office:value-type="float" office:value="21.61847642" table:style-name="ce23">
            <text:p>22</text:p>
          </table:table-cell>
          <table:table-cell office:value-type="float" office:value="15.065140359999999" table:style-name="ce14">
            <text:p>15</text:p>
          </table:table-cell>
          <table:table-cell office:value-type="float" office:value="700.40753995" table:style-name="ce14">
            <text:p>700</text:p>
          </table:table-cell>
          <table:table-cell office:value-type="float" office:value="647.17983952999998" table:style-name="ce23">
            <text:p>647</text:p>
          </table:table-cell>
          <table:table-cell office:value-type="float" office:value="928.70306973000004" table:style-name="ce14">
            <text:p>92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633 Nore og Uvdal</text:p>
          </table:table-cell>
          <table:table-cell office:value-type="float" office:value="93537" table:style-name="ce16">
            <text:p>93 537</text:p>
          </table:table-cell>
          <table:table-cell office:value-type="float" office:value="0" table:style-name="ce16">
            <text:p>0</text:p>
          </table:table-cell>
          <table:table-cell office:value-type="float" office:value="772.26579799000001" table:style-name="ce16">
            <text:p>7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.79152978" table:style-name="ce24">
            <text:p>114</text:p>
          </table:table-cell>
          <table:table-cell office:value-type="float" office:value="0" table:style-name="ce16">
            <text:p>0</text:p>
          </table:table-cell>
          <table:table-cell office:value-type="float" office:value="92878.525731799993" table:style-name="ce16">
            <text:p>92 879</text:p>
          </table:table-cell>
          <table:table-cell office:value-type="float" office:value="93335.932646810004" table:style-name="ce24">
            <text:p>93 336</text:p>
          </table:table-cell>
          <table:table-cell office:value-type="float" office:value="0" table:style-name="ce16">
            <text:p>0</text:p>
          </table:table-cell>
          <table:table-cell office:value-type="float" office:value="774.76274411999998" table:style-name="ce16">
            <text:p>7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561.169902690002" table:style-name="ce16">
            <text:p>92 561</text:p>
          </table:table-cell>
          <table:table-cell office:value-type="float" office:value="-317.35582909999999" table:style-name="ce24">
            <text:p>-317</text:p>
          </table:table-cell>
          <table:table-cell office:value-type="float" office:value="-128.64038471999999" table:style-name="ce16">
            <text:p>-129</text:p>
          </table:table-cell>
          <table:table-cell office:value-type="float" office:value="844.11306503000003" table:style-name="ce16">
            <text:p>844</text:p>
          </table:table-cell>
          <table:table-cell office:value-type="float" office:value="790.88536461000001" table:style-name="ce24">
            <text:p>791</text:p>
          </table:table-cell>
          <table:table-cell office:value-type="float" office:value="1951.1141944999999" table:style-name="ce16">
            <text:p>1 951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Buskerud</text:p>
          </table:table-cell>
          <table:table-cell office:value-type="float" office:value="6898489" table:style-name="ce18">
            <text:p>6 898 489</text:p>
          </table:table-cell>
          <table:table-cell office:value-type="float" office:value="22160" table:style-name="ce18">
            <text:p>22 160</text:p>
          </table:table-cell>
          <table:table-cell office:value-type="float" office:value="93699.222784230005" table:style-name="ce18">
            <text:p>93 699</text:p>
          </table:table-cell>
          <table:table-cell office:value-type="float" office:value="9500" table:style-name="ce18">
            <text:p>9 500</text:p>
          </table:table-cell>
          <table:table-cell office:value-type="float" office:value="12248" table:style-name="ce18">
            <text:p>12 248</text:p>
          </table:table-cell>
          <table:table-cell office:value-type="float" office:value="0" table:style-name="ce18">
            <text:p>0</text:p>
          </table:table-cell>
          <table:table-cell office:value-type="float" office:value="10966.340483710001" table:style-name="ce19">
            <text:p>10 966</text:p>
          </table:table-cell>
          <table:table-cell office:value-type="float" office:value="0" table:style-name="ce18">
            <text:p>0</text:p>
          </table:table-cell>
          <table:table-cell office:value-type="float" office:value="6771848.1176995002" table:style-name="ce18">
            <text:p>6 771 848</text:p>
          </table:table-cell>
          <table:table-cell office:value-type="float" office:value="7245954.4594240002" table:style-name="ce19">
            <text:p>7 245 954</text:p>
          </table:table-cell>
          <table:table-cell office:value-type="float" office:value="32100" table:style-name="ce18">
            <text:p>32 100</text:p>
          </table:table-cell>
          <table:table-cell office:value-type="float" office:value="97759.668275799995" table:style-name="ce18">
            <text:p>97 760</text:p>
          </table:table-cell>
          <table:table-cell office:value-type="float" office:value="13086" table:style-name="ce18">
            <text:p>13 086</text:p>
          </table:table-cell>
          <table:table-cell office:value-type="float" office:value="12285" table:style-name="ce18">
            <text:p>12 285</text:p>
          </table:table-cell>
          <table:table-cell office:value-type="float" office:value="0" table:style-name="ce18">
            <text:p>0</text:p>
          </table:table-cell>
          <table:table-cell office:value-type="float" office:value="7090723.7911481997" table:style-name="ce18">
            <text:p>7 090 724</text:p>
          </table:table-cell>
          <table:table-cell office:value-type="float" office:value="318875.67344873998" table:style-name="ce19">
            <text:p>318 876</text:p>
          </table:table-cell>
          <table:table-cell office:value-type="float" office:value="1087.3444085199999" table:style-name="ce18">
            <text:p>1 087</text:p>
          </table:table-cell>
          <table:table-cell office:value-type="float" office:value="201.2590648" table:style-name="ce18">
            <text:p>201</text:p>
          </table:table-cell>
          <table:table-cell office:value-type="float" office:value="148.03136438000001" table:style-name="ce19">
            <text:p>148</text:p>
          </table:table-cell>
          <table:table-cell office:value-type="float" office:value="-1090.98239657" table:style-name="ce18">
            <text:p>-1 091</text:p>
          </table:table-cell>
          <table:table-cell table:number-columns-repeated="16362"/>
        </table:table-row>
        <table:table-row table:style-name="ro2">
          <table:table-cell table:style-name="ce13"/>
          <table:table-cell table:number-columns-repeated="21" table:style-name="ce14"/>
          <table:table-cell table:number-columns-repeated="16362"/>
        </table:table-row>
        <table:table-row table:style-name="ro4">
          <table:table-cell office:value-type="string" table:style-name="ce13">
            <text:p>0701 Horten</text:p>
          </table:table-cell>
          <table:table-cell office:value-type="float" office:value="649033" table:style-name="ce14">
            <text:p>649 033</text:p>
          </table:table-cell>
          <table:table-cell office:value-type="float" office:value="2173" table:style-name="ce14">
            <text:p>2 173</text:p>
          </table:table-cell>
          <table:table-cell office:value-type="float" office:value="4692.5999293900004" table:style-name="ce14">
            <text:p>4 6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9.0769937699999" table:style-name="ce14">
            <text:p>1 059</text:p>
          </table:table-cell>
          <table:table-cell office:value-type="float" office:value="0" table:style-name="ce14">
            <text:p>0</text:p>
          </table:table-cell>
          <table:table-cell office:value-type="float" office:value="643226.47706437996" table:style-name="ce14">
            <text:p>643 226</text:p>
          </table:table-cell>
          <table:table-cell office:value-type="float" office:value="683208.03269966005" table:style-name="ce14">
            <text:p>683 208</text:p>
          </table:table-cell>
          <table:table-cell office:value-type="float" office:value="2400" table:style-name="ce14">
            <text:p>2 400</text:p>
          </table:table-cell>
          <table:table-cell office:value-type="float" office:value="4765.8272147600001" table:style-name="ce14">
            <text:p>4 7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6042.20548490004" table:style-name="ce14">
            <text:p>676 042</text:p>
          </table:table-cell>
          <table:table-cell office:value-type="float" office:value="32815.728420519998" table:style-name="ce14">
            <text:p>32 816</text:p>
          </table:table-cell>
          <table:table-cell office:value-type="float" office:value="1199.0984916299999" table:style-name="ce14">
            <text:p>1 199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14">
            <text:p>-53</text:p>
          </table:table-cell>
          <table:table-cell office:value-type="float" office:value="-1456.68247735" table:style-name="ce14">
            <text:p>-1 457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0704 Tønsberg</text:p>
          </table:table-cell>
          <table:table-cell office:value-type="float" office:value="1035911" table:style-name="ce14">
            <text:p>1 035 911</text:p>
          </table:table-cell>
          <table:table-cell office:value-type="float" office:value="3078" table:style-name="ce14">
            <text:p>3 078</text:p>
          </table:table-cell>
          <table:table-cell office:value-type="float" office:value="12787.02099006" table:style-name="ce14">
            <text:p>12 787</text:p>
          </table:table-cell>
          <table:table-cell office:value-type="float" office:value="0" table:style-name="ce14">
            <text:p>0</text:p>
          </table:table-cell>
          <table:table-cell office:value-type="float" office:value="5576" table:style-name="ce14">
            <text:p>5 576</text:p>
          </table:table-cell>
          <table:table-cell office:value-type="float" office:value="0" table:style-name="ce14">
            <text:p>0</text:p>
          </table:table-cell>
          <table:table-cell office:value-type="float" office:value="1744.45539732" table:style-name="ce14">
            <text:p>1 744</text:p>
          </table:table-cell>
          <table:table-cell office:value-type="float" office:value="0" table:style-name="ce14">
            <text:p>0</text:p>
          </table:table-cell>
          <table:table-cell office:value-type="float" office:value="1016214.4344073" table:style-name="ce14">
            <text:p>1 016 214</text:p>
          </table:table-cell>
          <table:table-cell office:value-type="float" office:value="1103033.4694006001" table:style-name="ce14">
            <text:p>1 103 033</text:p>
          </table:table-cell>
          <table:table-cell office:value-type="float" office:value="3100" table:style-name="ce14">
            <text:p>3 100</text:p>
          </table:table-cell>
          <table:table-cell office:value-type="float" office:value="13174.694755009999" table:style-name="ce14">
            <text:p>13 175</text:p>
          </table:table-cell>
          <table:table-cell office:value-type="float" office:value="0" table:style-name="ce14">
            <text:p>0</text:p>
          </table:table-cell>
          <table:table-cell office:value-type="float" office:value="5587" table:style-name="ce14">
            <text:p>5 587</text:p>
          </table:table-cell>
          <table:table-cell office:value-type="float" office:value="0" table:style-name="ce14">
            <text:p>0</text:p>
          </table:table-cell>
          <table:table-cell office:value-type="float" office:value="1081171.7746456" table:style-name="ce14">
            <text:p>1 081 172</text:p>
          </table:table-cell>
          <table:table-cell office:value-type="float" office:value="64957.34023835" table:style-name="ce14">
            <text:p>64 957</text:p>
          </table:table-cell>
          <table:table-cell office:value-type="float" office:value="1426.3485702600001" table:style-name="ce14">
            <text:p>1 426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14">
            <text:p>-53</text:p>
          </table:table-cell>
          <table:table-cell office:value-type="float" office:value="-2424.0427047500002" table:style-name="ce14">
            <text:p>-2 42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10 Sandefjord</text:p>
          </table:table-cell>
          <table:table-cell office:value-type="float" office:value="1491872" table:style-name="ce16">
            <text:p>1 491 872</text:p>
          </table:table-cell>
          <table:table-cell office:value-type="float" office:value="5009" table:style-name="ce16">
            <text:p>5 009</text:p>
          </table:table-cell>
          <table:table-cell office:value-type="float" office:value="38577.067464879998" table:style-name="ce16">
            <text:p>38 577</text:p>
          </table:table-cell>
          <table:table-cell office:value-type="float" office:value="0" table:style-name="ce16">
            <text:p>0</text:p>
          </table:table-cell>
          <table:table-cell office:value-type="float" office:value="7258" table:style-name="ce16">
            <text:p>7 258</text:p>
          </table:table-cell>
          <table:table-cell office:value-type="float" office:value="27720.468000000001" table:style-name="ce16">
            <text:p>27 720</text:p>
          </table:table-cell>
          <table:table-cell office:value-type="float" office:value="2412.89926255" table:style-name="ce16">
            <text:p>2 413</text:p>
          </table:table-cell>
          <table:table-cell office:value-type="float" office:value="0" table:style-name="ce16">
            <text:p>0</text:p>
          </table:table-cell>
          <table:table-cell office:value-type="float" office:value="1471161.2997977" table:style-name="ce16">
            <text:p>1 471 161</text:p>
          </table:table-cell>
          <table:table-cell office:value-type="float" office:value="1559502.4720691999" table:style-name="ce16">
            <text:p>1 559 502</text:p>
          </table:table-cell>
          <table:table-cell office:value-type="float" office:value="5000" table:style-name="ce16">
            <text:p>5 000</text:p>
          </table:table-cell>
          <table:table-cell office:value-type="float" office:value="39638.945241280002" table:style-name="ce16">
            <text:p>39 639</text:p>
          </table:table-cell>
          <table:table-cell office:value-type="float" office:value="0" table:style-name="ce16">
            <text:p>0</text:p>
          </table:table-cell>
          <table:table-cell office:value-type="float" office:value="7274" table:style-name="ce16">
            <text:p>7 274</text:p>
          </table:table-cell>
          <table:table-cell office:value-type="float" office:value="28496.641103999998" table:style-name="ce16">
            <text:p>28 497</text:p>
          </table:table-cell>
          <table:table-cell office:value-type="float" office:value="1536086.1679318999" table:style-name="ce16">
            <text:p>1 536 086</text:p>
          </table:table-cell>
          <table:table-cell office:value-type="float" office:value="64924.868134240001" table:style-name="ce16">
            <text:p>64 925</text:p>
          </table:table-cell>
          <table:table-cell office:value-type="float" office:value="1030.5861794699999" table:style-name="ce16">
            <text:p>1 031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16">
            <text:p>-53</text:p>
          </table:table-cell>
          <table:table-cell office:value-type="float" office:value="-3353.2386709500001" table:style-name="ce16">
            <text:p>-3 353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0711 Svelvik</text:p>
          </table:table-cell>
          <table:table-cell office:value-type="float" office:value="151745" table:style-name="ce14">
            <text:p>151 745</text:p>
          </table:table-cell>
          <table:table-cell office:value-type="float" office:value="555" table:style-name="ce14">
            <text:p>555</text:p>
          </table:table-cell>
          <table:table-cell office:value-type="float" office:value="4410.1356565899996" table:style-name="ce14">
            <text:p>4 410</text:p>
          </table:table-cell>
          <table:table-cell office:value-type="float" office:value="0" table:style-name="ce14">
            <text:p>0</text:p>
          </table:table-cell>
          <table:table-cell office:value-type="float" office:value="650" table:style-name="ce14">
            <text:p>650</text:p>
          </table:table-cell>
          <table:table-cell office:value-type="float" office:value="0" table:style-name="ce14">
            <text:p>0</text:p>
          </table:table-cell>
          <table:table-cell office:value-type="float" office:value="245.45331628" table:style-name="ce14">
            <text:p>245</text:p>
          </table:table-cell>
          <table:table-cell office:value-type="float" office:value="0" table:style-name="ce14">
            <text:p>0</text:p>
          </table:table-cell>
          <table:table-cell office:value-type="float" office:value="146375.31765968999" table:style-name="ce14">
            <text:p>146 375</text:p>
          </table:table-cell>
          <table:table-cell office:value-type="float" office:value="155545.18381252" table:style-name="ce14">
            <text:p>155 545</text:p>
          </table:table-cell>
          <table:table-cell office:value-type="float" office:value="500" table:style-name="ce14">
            <text:p>500</text:p>
          </table:table-cell>
          <table:table-cell office:value-type="float" office:value="4515.7697077499997" table:style-name="ce14">
            <text:p>4 516</text:p>
          </table:table-cell>
          <table:table-cell office:value-type="float" office:value="0" table:style-name="ce14">
            <text:p>0</text:p>
          </table:table-cell>
          <table:table-cell office:value-type="float" office:value="649" table:style-name="ce14">
            <text:p>649</text:p>
          </table:table-cell>
          <table:table-cell office:value-type="float" office:value="0" table:style-name="ce14">
            <text:p>0</text:p>
          </table:table-cell>
          <table:table-cell office:value-type="float" office:value="149880.41410477" table:style-name="ce14">
            <text:p>149 880</text:p>
          </table:table-cell>
          <table:table-cell office:value-type="float" office:value="3505.0964450800002" table:style-name="ce14">
            <text:p>3 505</text:p>
          </table:table-cell>
          <table:table-cell office:value-type="float" office:value="526.29075752000006" table:style-name="ce14">
            <text:p>526</text:p>
          </table:table-cell>
          <table:table-cell office:value-type="float" office:value="189.18192278999999" table:style-name="ce14">
            <text:p>189</text:p>
          </table:table-cell>
          <table:table-cell office:value-type="float" office:value="135.95422237" table:style-name="ce14">
            <text:p>136</text:p>
          </table:table-cell>
          <table:table-cell office:value-type="float" office:value="905.45512100999997" table:style-name="ce14">
            <text:p>905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712 Larvik</text:p>
          </table:table-cell>
          <table:table-cell office:value-type="float" office:value="1147075" table:style-name="ce14">
            <text:p>1 147 075</text:p>
          </table:table-cell>
          <table:table-cell office:value-type="float" office:value="3878" table:style-name="ce14">
            <text:p>3 878</text:p>
          </table:table-cell>
          <table:table-cell office:value-type="float" office:value="27457.203558249999" table:style-name="ce14">
            <text:p>27 457</text:p>
          </table:table-cell>
          <table:table-cell office:value-type="float" office:value="0" table:style-name="ce14">
            <text:p>0</text:p>
          </table:table-cell>
          <table:table-cell office:value-type="float" office:value="6235" table:style-name="ce14">
            <text:p>6 235</text:p>
          </table:table-cell>
          <table:table-cell office:value-type="float" office:value="19639.563750000001" table:style-name="ce14">
            <text:p>19 640</text:p>
          </table:table-cell>
          <table:table-cell office:value-type="float" office:value="1824.6218681" table:style-name="ce14">
            <text:p>1 825</text:p>
          </table:table-cell>
          <table:table-cell office:value-type="float" office:value="0" table:style-name="ce14">
            <text:p>0</text:p>
          </table:table-cell>
          <table:table-cell office:value-type="float" office:value="1130968.9820599" table:style-name="ce14">
            <text:p>1 130 969</text:p>
          </table:table-cell>
          <table:table-cell office:value-type="float" office:value="1214074.8147120001" table:style-name="ce14">
            <text:p>1 214 075</text:p>
          </table:table-cell>
          <table:table-cell office:value-type="float" office:value="4000" table:style-name="ce14">
            <text:p>4 000</text:p>
          </table:table-cell>
          <table:table-cell office:value-type="float" office:value="28224.977118039998" table:style-name="ce14">
            <text:p>28 225</text:p>
          </table:table-cell>
          <table:table-cell office:value-type="float" office:value="0" table:style-name="ce14">
            <text:p>0</text:p>
          </table:table-cell>
          <table:table-cell office:value-type="float" office:value="6234" table:style-name="ce14">
            <text:p>6 234</text:p>
          </table:table-cell>
          <table:table-cell office:value-type="float" office:value="20189.471535000001" table:style-name="ce14">
            <text:p>20 189</text:p>
          </table:table-cell>
          <table:table-cell office:value-type="float" office:value="1195805.3091289999" table:style-name="ce14">
            <text:p>1 195 805</text:p>
          </table:table-cell>
          <table:table-cell office:value-type="float" office:value="64836.3270691" table:style-name="ce14">
            <text:p>64 836</text:p>
          </table:table-cell>
          <table:table-cell office:value-type="float" office:value="1377.3277620199999" table:style-name="ce14">
            <text:p>1 377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14">
            <text:p>-53</text:p>
          </table:table-cell>
          <table:table-cell office:value-type="float" office:value="-2505.6407694899999" table:style-name="ce14">
            <text:p>-2 506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713 Sande</text:p>
          </table:table-cell>
          <table:table-cell office:value-type="float" office:value="236630" table:style-name="ce16">
            <text:p>236 630</text:p>
          </table:table-cell>
          <table:table-cell office:value-type="float" office:value="1069" table:style-name="ce16">
            <text:p>1 069</text:p>
          </table:table-cell>
          <table:table-cell office:value-type="float" office:value="6550.5714444799996" table:style-name="ce16">
            <text:p>6 551</text:p>
          </table:table-cell>
          <table:table-cell office:value-type="float" office:value="1460" table:style-name="ce16">
            <text:p>1 460</text:p>
          </table:table-cell>
          <table:table-cell office:value-type="float" office:value="1902" table:style-name="ce16">
            <text:p>1 902</text:p>
          </table:table-cell>
          <table:table-cell office:value-type="float" office:value="0" table:style-name="ce16">
            <text:p>0</text:p>
          </table:table-cell>
          <table:table-cell office:value-type="float" office:value="378.22329391" table:style-name="ce16">
            <text:p>378</text:p>
          </table:table-cell>
          <table:table-cell office:value-type="float" office:value="0" table:style-name="ce16">
            <text:p>0</text:p>
          </table:table-cell>
          <table:table-cell office:value-type="float" office:value="226026.65184943" table:style-name="ce16">
            <text:p>226 027</text:p>
          </table:table-cell>
          <table:table-cell office:value-type="float" office:value="257275.38476042001" table:style-name="ce16">
            <text:p>257 275</text:p>
          </table:table-cell>
          <table:table-cell office:value-type="float" office:value="1100" table:style-name="ce16">
            <text:p>1 100</text:p>
          </table:table-cell>
          <table:table-cell office:value-type="float" office:value="6765.6984714700002" table:style-name="ce16">
            <text:p>6 766</text:p>
          </table:table-cell>
          <table:table-cell office:value-type="float" office:value="3771" table:style-name="ce16">
            <text:p>3 771</text:p>
          </table:table-cell>
          <table:table-cell office:value-type="float" office:value="1922" table:style-name="ce16">
            <text:p>1 922</text:p>
          </table:table-cell>
          <table:table-cell office:value-type="float" office:value="0" table:style-name="ce16">
            <text:p>0</text:p>
          </table:table-cell>
          <table:table-cell office:value-type="float" office:value="243716.68628895" table:style-name="ce16">
            <text:p>243 717</text:p>
          </table:table-cell>
          <table:table-cell office:value-type="float" office:value="17690.034439520001" table:style-name="ce16">
            <text:p>17 690</text:p>
          </table:table-cell>
          <table:table-cell office:value-type="float" office:value="1804.3690778800001" table:style-name="ce16">
            <text:p>1 804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16">
            <text:p>-53</text:p>
          </table:table-cell>
          <table:table-cell office:value-type="float" office:value="-521.84437490000005" table:style-name="ce16">
            <text:p>-522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715 Holmestrand</text:p>
          </table:table-cell>
          <table:table-cell office:value-type="float" office:value="341035" table:style-name="ce14">
            <text:p>341 035</text:p>
          </table:table-cell>
          <table:table-cell office:value-type="float" office:value="2238" table:style-name="ce14">
            <text:p>2 238</text:p>
          </table:table-cell>
          <table:table-cell office:value-type="float" office:value="22613.584416720001" table:style-name="ce14">
            <text:p>22 614</text:p>
          </table:table-cell>
          <table:table-cell office:value-type="float" office:value="0" table:style-name="ce14">
            <text:p>0</text:p>
          </table:table-cell>
          <table:table-cell office:value-type="float" office:value="2811" table:style-name="ce14">
            <text:p>2 811</text:p>
          </table:table-cell>
          <table:table-cell office:value-type="float" office:value="19639.563750000001" table:style-name="ce14">
            <text:p>19 640</text:p>
          </table:table-cell>
          <table:table-cell office:value-type="float" office:value="538.72574569000005" table:style-name="ce14">
            <text:p>539</text:p>
          </table:table-cell>
          <table:table-cell office:value-type="float" office:value="0" table:style-name="ce14">
            <text:p>0</text:p>
          </table:table-cell>
          <table:table-cell office:value-type="float" office:value="333550.70507897" table:style-name="ce14">
            <text:p>333 551</text:p>
          </table:table-cell>
          <table:table-cell office:value-type="float" office:value="358165.63701072999" table:style-name="ce14">
            <text:p>358 166</text:p>
          </table:table-cell>
          <table:table-cell office:value-type="float" office:value="2100" table:style-name="ce14">
            <text:p>2 100</text:p>
          </table:table-cell>
          <table:table-cell office:value-type="float" office:value="23262.490361519998" table:style-name="ce14">
            <text:p>23 262</text:p>
          </table:table-cell>
          <table:table-cell office:value-type="float" office:value="0" table:style-name="ce14">
            <text:p>0</text:p>
          </table:table-cell>
          <table:table-cell office:value-type="float" office:value="2809" table:style-name="ce14">
            <text:p>2 809</text:p>
          </table:table-cell>
          <table:table-cell office:value-type="float" office:value="20189.471535000001" table:style-name="ce14">
            <text:p>20 189</text:p>
          </table:table-cell>
          <table:table-cell office:value-type="float" office:value="350183.61818420998" table:style-name="ce14">
            <text:p>350 184</text:p>
          </table:table-cell>
          <table:table-cell office:value-type="float" office:value="16632.913105240001" table:style-name="ce14">
            <text:p>16 633</text:p>
          </table:table-cell>
          <table:table-cell office:value-type="float" office:value="1160.6247369499999" table:style-name="ce14">
            <text:p>1 161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14">
            <text:p>-53</text:p>
          </table:table-cell>
          <table:table-cell office:value-type="float" office:value="-762.80617469000003" table:style-name="ce14">
            <text:p>-763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716 Re</text:p>
          </table:table-cell>
          <table:table-cell office:value-type="float" office:value="238614" table:style-name="ce14">
            <text:p>238 614</text:p>
          </table:table-cell>
          <table:table-cell office:value-type="float" office:value="1931" table:style-name="ce14">
            <text:p>1 931</text:p>
          </table:table-cell>
          <table:table-cell office:value-type="float" office:value="11264.66881273" table:style-name="ce14">
            <text:p>11 265</text:p>
          </table:table-cell>
          <table:table-cell office:value-type="float" office:value="0" table:style-name="ce14">
            <text:p>0</text:p>
          </table:table-cell>
          <table:table-cell office:value-type="float" office:value="1178" table:style-name="ce14">
            <text:p>1 178</text:p>
          </table:table-cell>
          <table:table-cell office:value-type="float" office:value="5492.3327419799998" table:style-name="ce14">
            <text:p>5 492</text:p>
          </table:table-cell>
          <table:table-cell office:value-type="float" office:value="382.22632173" table:style-name="ce14">
            <text:p>382</text:p>
          </table:table-cell>
          <table:table-cell office:value-type="float" office:value="-1830.77758066" table:style-name="ce14">
            <text:p>-1 831</text:p>
          </table:table-cell>
          <table:table-cell office:value-type="float" office:value="228284.11267032" table:style-name="ce14">
            <text:p>228 284</text:p>
          </table:table-cell>
          <table:table-cell office:value-type="float" office:value="254897.22499849001" table:style-name="ce14">
            <text:p>254 897</text:p>
          </table:table-cell>
          <table:table-cell office:value-type="float" office:value="1900" table:style-name="ce14">
            <text:p>1 900</text:p>
          </table:table-cell>
          <table:table-cell office:value-type="float" office:value="9706.2324793999996" table:style-name="ce14">
            <text:p>9 706</text:p>
          </table:table-cell>
          <table:table-cell office:value-type="float" office:value="0" table:style-name="ce14">
            <text:p>0</text:p>
          </table:table-cell>
          <table:table-cell office:value-type="float" office:value="1185" table:style-name="ce14">
            <text:p>1 185</text:p>
          </table:table-cell>
          <table:table-cell office:value-type="float" office:value="3764.0787058400001" table:style-name="ce14">
            <text:p>3 764</text:p>
          </table:table-cell>
          <table:table-cell office:value-type="float" office:value="245870.07122493" table:style-name="ce14">
            <text:p>245 870</text:p>
          </table:table-cell>
          <table:table-cell office:value-type="float" office:value="17585.958554609999" table:style-name="ce14">
            <text:p>17 586</text:p>
          </table:table-cell>
          <table:table-cell office:value-type="float" office:value="1804.0581200900001" table:style-name="ce14">
            <text:p>1 804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14">
            <text:p>-53</text:p>
          </table:table-cell>
          <table:table-cell office:value-type="float" office:value="-518.86362368000005" table:style-name="ce14">
            <text:p>-519</text:p>
          </table:table-cell>
          <table:table-cell table:number-columns-repeated="2" table:style-name="ce20"/>
          <table:table-cell table:number-columns-repeated="21" table:style-name="ce13"/>
          <table:table-cell table:number-columns-repeated="16339" table:style-name="ce20"/>
        </table:table-row>
        <table:table-row table:style-name="ro4">
          <table:table-cell office:value-type="string" table:style-name="ce15">
            <text:p>0729 Færder</text:p>
          </table:table-cell>
          <table:table-cell office:value-type="float" office:value="658533" table:style-name="ce16">
            <text:p>658 533</text:p>
          </table:table-cell>
          <table:table-cell office:value-type="float" office:value="1714" table:style-name="ce16">
            <text:p>1 714</text:p>
          </table:table-cell>
          <table:table-cell office:value-type="float" office:value="47627.418779350002" table:style-name="ce16">
            <text:p>47 627</text:p>
          </table:table-cell>
          <table:table-cell office:value-type="float" office:value="0" table:style-name="ce16">
            <text:p>0</text:p>
          </table:table-cell>
          <table:table-cell office:value-type="float" office:value="4921" table:style-name="ce16">
            <text:p>4 921</text:p>
          </table:table-cell>
          <table:table-cell office:value-type="float" office:value="13881.78" table:style-name="ce16">
            <text:p>13 882</text:p>
          </table:table-cell>
          <table:table-cell office:value-type="float" office:value="1029.55509373" table:style-name="ce16">
            <text:p>1 030</text:p>
          </table:table-cell>
          <table:table-cell office:value-type="float" office:value="0" table:style-name="ce16">
            <text:p>0</text:p>
          </table:table-cell>
          <table:table-cell office:value-type="float" office:value="619181.91631438001" table:style-name="ce16">
            <text:p>619 182</text:p>
          </table:table-cell>
          <table:table-cell office:value-type="float" office:value="691365.29438019998" table:style-name="ce16">
            <text:p>691 365</text:p>
          </table:table-cell>
          <table:table-cell office:value-type="float" office:value="1600" table:style-name="ce16">
            <text:p>1 600</text:p>
          </table:table-cell>
          <table:table-cell office:value-type="float" office:value="48918.489211909997" table:style-name="ce16">
            <text:p>48 918</text:p>
          </table:table-cell>
          <table:table-cell office:value-type="float" office:value="0" table:style-name="ce16">
            <text:p>0</text:p>
          </table:table-cell>
          <table:table-cell office:value-type="float" office:value="4915" table:style-name="ce16">
            <text:p>4 915</text:p>
          </table:table-cell>
          <table:table-cell office:value-type="float" office:value="14270.46984" table:style-name="ce16">
            <text:p>14 270</text:p>
          </table:table-cell>
          <table:table-cell office:value-type="float" office:value="650202.27500828996" table:style-name="ce16">
            <text:p>650 202</text:p>
          </table:table-cell>
          <table:table-cell office:value-type="float" office:value="31020.358693909999" table:style-name="ce16">
            <text:p>31 020</text:p>
          </table:table-cell>
          <table:table-cell office:value-type="float" office:value="1157.26016392" table:style-name="ce16">
            <text:p>1 157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16">
            <text:p>-53</text:p>
          </table:table-cell>
          <table:table-cell office:value-type="float" office:value="-1426.76850971" table:style-name="ce16">
            <text:p>-1 427</text:p>
          </table:table-cell>
          <table:table-cell table:number-columns-repeated="2" table:style-name="ce20"/>
          <table:table-cell table:number-columns-repeated="21" table:style-name="ce13"/>
          <table:table-cell table:number-columns-repeated="16339" table:style-name="ce20"/>
        </table:table-row>
        <table:table-row table:style-name="ro2">
          <table:table-cell office:value-type="string" table:style-name="ce17">
            <text:p>Vestfold</text:p>
          </table:table-cell>
          <table:table-cell office:value-type="float" office:value="5950448" table:style-name="ce18">
            <text:p>5 950 448</text:p>
          </table:table-cell>
          <table:table-cell office:value-type="float" office:value="21645" table:style-name="ce18">
            <text:p>21 645</text:p>
          </table:table-cell>
          <table:table-cell office:value-type="float" office:value="175980.27105246001" table:style-name="ce18">
            <text:p>175 980</text:p>
          </table:table-cell>
          <table:table-cell office:value-type="float" office:value="1460" table:style-name="ce18">
            <text:p>1 460</text:p>
          </table:table-cell>
          <table:table-cell office:value-type="float" office:value="30531" table:style-name="ce18">
            <text:p>30 531</text:p>
          </table:table-cell>
          <table:table-cell office:value-type="float" office:value="86373.708241979999" table:style-name="ce18">
            <text:p>86 374</text:p>
          </table:table-cell>
          <table:table-cell office:value-type="float" office:value="9615.2372930799993" table:style-name="ce19">
            <text:p>9 615</text:p>
          </table:table-cell>
          <table:table-cell office:value-type="float" office:value="-1830.77758066" table:style-name="ce18">
            <text:p>-1 831</text:p>
          </table:table-cell>
          <table:table-cell office:value-type="float" office:value="5814989.8969018999" table:style-name="ce18">
            <text:p>5 814 990</text:p>
          </table:table-cell>
          <table:table-cell office:value-type="float" office:value="6277067.5138437999" table:style-name="ce19">
            <text:p>6 277 068</text:p>
          </table:table-cell>
          <table:table-cell office:value-type="float" office:value="21700" table:style-name="ce18">
            <text:p>21 700</text:p>
          </table:table-cell>
          <table:table-cell office:value-type="float" office:value="178973.12456113999" table:style-name="ce18">
            <text:p>178 973</text:p>
          </table:table-cell>
          <table:table-cell office:value-type="float" office:value="3771" table:style-name="ce18">
            <text:p>3 771</text:p>
          </table:table-cell>
          <table:table-cell office:value-type="float" office:value="30575" table:style-name="ce18">
            <text:p>30 575</text:p>
          </table:table-cell>
          <table:table-cell office:value-type="float" office:value="86910.132719839996" table:style-name="ce18">
            <text:p>86 910</text:p>
          </table:table-cell>
          <table:table-cell office:value-type="float" office:value="6128958.5220024996" table:style-name="ce18">
            <text:p>6 128 959</text:p>
          </table:table-cell>
          <table:table-cell office:value-type="float" office:value="313968.62510056997" table:style-name="ce19">
            <text:p>313 969</text:p>
          </table:table-cell>
          <table:table-cell office:value-type="float" office:value="1276.2182066400001" table:style-name="ce18">
            <text:p>1 276</text:p>
          </table:table-cell>
          <table:table-cell office:value-type="float" office:value="21.020213640000001" table:style-name="ce18">
            <text:p>21</text:p>
          </table:table-cell>
          <table:table-cell office:value-type="float" office:value="-32.207486770000003" table:style-name="ce19">
            <text:p>-32</text:p>
          </table:table-cell>
          <table:table-cell office:value-type="float" office:value="-12064.432184499999" table:style-name="ce18">
            <text:p>-12 064</text:p>
          </table:table-cell>
          <table:table-cell table:number-columns-repeated="16362" table:style-name="ce13"/>
        </table:table-row>
        <table:table-row table:style-name="ro5">
          <table:table-cell table:style-name="ce26"/>
          <table:table-cell table:number-columns-repeated="21" table:style-name="ce27"/>
          <table:table-cell table:number-columns-repeated="16362" table:style-name="ce13"/>
        </table:table-row>
        <table:table-row table:style-name="ro4">
          <table:table-cell office:value-type="string" table:style-name="ce13">
            <text:p>0805 Porsgrunn</text:p>
          </table:table-cell>
          <table:table-cell office:value-type="float" office:value="819282" table:style-name="ce14">
            <text:p>819 282</text:p>
          </table:table-cell>
          <table:table-cell office:value-type="float" office:value="0" table:style-name="ce14">
            <text:p>0</text:p>
          </table:table-cell>
          <table:table-cell office:value-type="float" office:value="6372.1721819499999" table:style-name="ce14">
            <text:p>6 3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9.2593979799999" table:style-name="ce23">
            <text:p>1 379</text:p>
          </table:table-cell>
          <table:table-cell office:value-type="float" office:value="0" table:style-name="ce14">
            <text:p>0</text:p>
          </table:table-cell>
          <table:table-cell office:value-type="float" office:value="814289.08721602999" table:style-name="ce14">
            <text:p>814 289</text:p>
          </table:table-cell>
          <table:table-cell office:value-type="float" office:value="866076.50074520998" table:style-name="ce23">
            <text:p>866 077</text:p>
          </table:table-cell>
          <table:table-cell office:value-type="float" office:value="0" table:style-name="ce14">
            <text:p>0</text:p>
          </table:table-cell>
          <table:table-cell office:value-type="float" office:value="6444.9244484700002" table:style-name="ce14">
            <text:p>6 4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9631.57629672997" table:style-name="ce14">
            <text:p>859 632</text:p>
          </table:table-cell>
          <table:table-cell office:value-type="float" office:value="45342.489080710002" table:style-name="ce23">
            <text:p>45 342</text:p>
          </table:table-cell>
          <table:table-cell office:value-type="float" office:value="1255.6072518999999" table:style-name="ce14">
            <text:p>1 256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922.1587175" table:style-name="ce14">
            <text:p>-1 922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806 Skien</text:p>
          </table:table-cell>
          <table:table-cell office:value-type="float" office:value="1275956" table:style-name="ce14">
            <text:p>1 275 956</text:p>
          </table:table-cell>
          <table:table-cell office:value-type="float" office:value="0" table:style-name="ce14">
            <text:p>0</text:p>
          </table:table-cell>
          <table:table-cell office:value-type="float" office:value="10109.64422242" table:style-name="ce14">
            <text:p>10 1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13.30303413" table:style-name="ce23">
            <text:p>2 113</text:p>
          </table:table-cell>
          <table:table-cell office:value-type="float" office:value="0" table:style-name="ce14">
            <text:p>0</text:p>
          </table:table-cell>
          <table:table-cell office:value-type="float" office:value="1267959.6588117001" table:style-name="ce14">
            <text:p>1 267 960</text:p>
          </table:table-cell>
          <table:table-cell office:value-type="float" office:value="1343897.4982056001" table:style-name="ce23">
            <text:p>1 343 897</text:p>
          </table:table-cell>
          <table:table-cell office:value-type="float" office:value="0" table:style-name="ce14">
            <text:p>0</text:p>
          </table:table-cell>
          <table:table-cell office:value-type="float" office:value="10410.42449834" table:style-name="ce14">
            <text:p>10 4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3487.0737073" table:style-name="ce14">
            <text:p>1 333 487</text:p>
          </table:table-cell>
          <table:table-cell office:value-type="float" office:value="65527.414895579997" table:style-name="ce23">
            <text:p>65 527</text:p>
          </table:table-cell>
          <table:table-cell office:value-type="float" office:value="1196.93520797" table:style-name="ce14">
            <text:p>1 197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2914.0036871000002" table:style-name="ce14">
            <text:p>-2 914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807 Notodden</text:p>
          </table:table-cell>
          <table:table-cell office:value-type="float" office:value="355680" table:style-name="ce16">
            <text:p>355 680</text:p>
          </table:table-cell>
          <table:table-cell office:value-type="float" office:value="3000" table:style-name="ce16">
            <text:p>3 000</text:p>
          </table:table-cell>
          <table:table-cell office:value-type="float" office:value="2332.0173434799999" table:style-name="ce16">
            <text:p>2 3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3.24784319000003" table:style-name="ce24">
            <text:p>523</text:p>
          </table:table-cell>
          <table:table-cell office:value-type="float" office:value="0" table:style-name="ce16">
            <text:p>0</text:p>
          </table:table-cell>
          <table:table-cell office:value-type="float" office:value="350871.23049971001" table:style-name="ce16">
            <text:p>350 871</text:p>
          </table:table-cell>
          <table:table-cell office:value-type="float" office:value="365813.71764584002" table:style-name="ce24">
            <text:p>365 814</text:p>
          </table:table-cell>
          <table:table-cell office:value-type="float" office:value="3000" table:style-name="ce16">
            <text:p>3 000</text:p>
          </table:table-cell>
          <table:table-cell office:value-type="float" office:value="2383.3206990100002" table:style-name="ce16">
            <text:p>2 3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0430.39694682998" table:style-name="ce16">
            <text:p>360 430</text:p>
          </table:table-cell>
          <table:table-cell office:value-type="float" office:value="9559.1664471200002" table:style-name="ce24">
            <text:p>9 559</text:p>
          </table:table-cell>
          <table:table-cell office:value-type="float" office:value="753.69916006999995" table:style-name="ce16">
            <text:p>754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675.08692440000004" table:style-name="ce16">
            <text:p>-675</text:p>
          </table:table-cell>
          <table:table-cell table:number-columns-repeated="2" table:style-name="ce13"/>
          <table:table-cell table:number-columns-repeated="21" table:style-name="ce20"/>
          <table:table-cell table:number-columns-repeated="16339"/>
        </table:table-row>
        <table:table-row table:style-name="ro4">
          <table:table-cell office:value-type="string" table:style-name="ce13">
            <text:p>0811 Siljan</text:p>
          </table:table-cell>
          <table:table-cell office:value-type="float" office:value="69983" table:style-name="ce14">
            <text:p>69 983</text:p>
          </table:table-cell>
          <table:table-cell office:value-type="float" office:value="500" table:style-name="ce14">
            <text:p>500</text:p>
          </table:table-cell>
          <table:table-cell office:value-type="float" office:value="382.85840404999999" table:style-name="ce14">
            <text:p>3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.559333140000007" table:style-name="ce23">
            <text:p>94</text:p>
          </table:table-cell>
          <table:table-cell office:value-type="float" office:value="0" table:style-name="ce14">
            <text:p>0</text:p>
          </table:table-cell>
          <table:table-cell office:value-type="float" office:value="69193.700929090002" table:style-name="ce14">
            <text:p>69 194</text:p>
          </table:table-cell>
          <table:table-cell office:value-type="float" office:value="66391.652212989997" table:style-name="ce23">
            <text:p>66 392</text:p>
          </table:table-cell>
          <table:table-cell office:value-type="float" office:value="500" table:style-name="ce14">
            <text:p>500</text:p>
          </table:table-cell>
          <table:table-cell office:value-type="float" office:value="806.83628808000003" table:style-name="ce14">
            <text:p>8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084.815924900002" table:style-name="ce14">
            <text:p>65 085</text:p>
          </table:table-cell>
          <table:table-cell office:value-type="float" office:value="-4108.8850041799997" table:style-name="ce23">
            <text:p>-4 109</text:p>
          </table:table-cell>
          <table:table-cell office:value-type="float" office:value="-1747.71799412" table:style-name="ce14">
            <text:p>-1 748</text:p>
          </table:table-cell>
          <table:table-cell office:value-type="float" office:value="2463.1906744299999" table:style-name="ce14">
            <text:p>2 463</text:p>
          </table:table-cell>
          <table:table-cell office:value-type="float" office:value="2409.9629740199998" table:style-name="ce23">
            <text:p>2 410</text:p>
          </table:table-cell>
          <table:table-cell office:value-type="float" office:value="5665.8229519099996" table:style-name="ce14">
            <text:p>5 666</text:p>
          </table:table-cell>
          <table:table-cell table:number-columns-repeated="2" table:style-name="ce13"/>
          <table:table-cell table:number-columns-repeated="21" table:style-name="ce20"/>
          <table:table-cell table:number-columns-repeated="16339"/>
        </table:table-row>
        <table:table-row table:style-name="ro4">
          <table:table-cell office:value-type="string" table:style-name="ce13">
            <text:p>0814 Bamble</text:p>
          </table:table-cell>
          <table:table-cell office:value-type="float" office:value="322023" table:style-name="ce14">
            <text:p>322 023</text:p>
          </table:table-cell>
          <table:table-cell office:value-type="float" office:value="0" table:style-name="ce14">
            <text:p>0</text:p>
          </table:table-cell>
          <table:table-cell office:value-type="float" office:value="2619.7275051000001" table:style-name="ce14">
            <text:p>2 6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6.05172913000001" table:style-name="ce23">
            <text:p>536</text:p>
          </table:table-cell>
          <table:table-cell office:value-type="float" office:value="0" table:style-name="ce14">
            <text:p>0</text:p>
          </table:table-cell>
          <table:table-cell office:value-type="float" office:value="319939.32422402001" table:style-name="ce14">
            <text:p>319 939</text:p>
          </table:table-cell>
          <table:table-cell office:value-type="float" office:value="345895.04249222" table:style-name="ce23">
            <text:p>345 895</text:p>
          </table:table-cell>
          <table:table-cell office:value-type="float" office:value="1500" table:style-name="ce14">
            <text:p>1 500</text:p>
          </table:table-cell>
          <table:table-cell office:value-type="float" office:value="2701.2671348200001" table:style-name="ce14">
            <text:p>2 7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1693.77535740001" table:style-name="ce14">
            <text:p>341 694</text:p>
          </table:table-cell>
          <table:table-cell office:value-type="float" office:value="21754.451133369999" table:style-name="ce23">
            <text:p>21 754</text:p>
          </table:table-cell>
          <table:table-cell office:value-type="float" office:value="1533.9480421200001" table:style-name="ce14">
            <text:p>1 534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754.87524732999998" table:style-name="ce14">
            <text:p>-755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815 Kragerø</text:p>
          </table:table-cell>
          <table:table-cell office:value-type="float" office:value="285180" table:style-name="ce16">
            <text:p>285 180</text:p>
          </table:table-cell>
          <table:table-cell office:value-type="float" office:value="2000" table:style-name="ce16">
            <text:p>2 000</text:p>
          </table:table-cell>
          <table:table-cell office:value-type="float" office:value="1903.8502525599999" table:style-name="ce16">
            <text:p>1 9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8.22582020999999" table:style-name="ce24">
            <text:p>418</text:p>
          </table:table-cell>
          <table:table-cell office:value-type="float" office:value="0" table:style-name="ce16">
            <text:p>0</text:p>
          </table:table-cell>
          <table:table-cell office:value-type="float" office:value="281694.37556765002" table:style-name="ce16">
            <text:p>281 694</text:p>
          </table:table-cell>
          <table:table-cell office:value-type="float" office:value="291840.11152446002" table:style-name="ce24">
            <text:p>291 840</text:p>
          </table:table-cell>
          <table:table-cell office:value-type="float" office:value="2000" table:style-name="ce16">
            <text:p>2 000</text:p>
          </table:table-cell>
          <table:table-cell office:value-type="float" office:value="1909.8873000599999" table:style-name="ce16">
            <text:p>1 9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7930.22422440001" table:style-name="ce16">
            <text:p>287 930</text:p>
          </table:table-cell>
          <table:table-cell office:value-type="float" office:value="6235.8486567500004" table:style-name="ce24">
            <text:p>6 236</text:p>
          </table:table-cell>
          <table:table-cell office:value-type="float" office:value="593.89034826" table:style-name="ce16">
            <text:p>594</text:p>
          </table:table-cell>
          <table:table-cell office:value-type="float" office:value="121.58233205000001" table:style-name="ce16">
            <text:p>122</text:p>
          </table:table-cell>
          <table:table-cell office:value-type="float" office:value="68.35463163" table:style-name="ce24">
            <text:p>68</text:p>
          </table:table-cell>
          <table:table-cell office:value-type="float" office:value="717.72363213999995" table:style-name="ce16">
            <text:p>718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817 Drangedal</text:p>
          </table:table-cell>
          <table:table-cell office:value-type="float" office:value="139502" table:style-name="ce14">
            <text:p>139 502</text:p>
          </table:table-cell>
          <table:table-cell office:value-type="float" office:value="3000" table:style-name="ce14">
            <text:p>3 000</text:p>
          </table:table-cell>
          <table:table-cell office:value-type="float" office:value="-1593.0185536900001" table:style-name="ce14">
            <text:p>-1 5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.74819160999999" table:style-name="ce23">
            <text:p>180</text:p>
          </table:table-cell>
          <table:table-cell office:value-type="float" office:value="0" table:style-name="ce14">
            <text:p>0</text:p>
          </table:table-cell>
          <table:table-cell office:value-type="float" office:value="138274.7667453" table:style-name="ce14">
            <text:p>138 275</text:p>
          </table:table-cell>
          <table:table-cell office:value-type="float" office:value="138471.58762137001" table:style-name="ce23">
            <text:p>138 472</text:p>
          </table:table-cell>
          <table:table-cell office:value-type="float" office:value="2000" table:style-name="ce14">
            <text:p>2 000</text:p>
          </table:table-cell>
          <table:table-cell office:value-type="float" office:value="119.18733028" table:style-name="ce14">
            <text:p>1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352.40029108999" table:style-name="ce14">
            <text:p>136 352</text:p>
          </table:table-cell>
          <table:table-cell office:value-type="float" office:value="-1922.36645421" table:style-name="ce23">
            <text:p>-1 922</text:p>
          </table:table-cell>
          <table:table-cell office:value-type="float" office:value="-469.21319361000002" table:style-name="ce14">
            <text:p>-469</text:p>
          </table:table-cell>
          <table:table-cell office:value-type="float" office:value="1184.6858739199999" table:style-name="ce14">
            <text:p>1 185</text:p>
          </table:table-cell>
          <table:table-cell office:value-type="float" office:value="1131.4581734999999" table:style-name="ce23">
            <text:p>1 131</text:p>
          </table:table-cell>
          <table:table-cell office:value-type="float" office:value="4635.5841368399997" table:style-name="ce14">
            <text:p>4 636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819 Nome</text:p>
          </table:table-cell>
          <table:table-cell office:value-type="float" office:value="189549" table:style-name="ce14">
            <text:p>189 549</text:p>
          </table:table-cell>
          <table:table-cell office:value-type="float" office:value="8000" table:style-name="ce14">
            <text:p>8 000</text:p>
          </table:table-cell>
          <table:table-cell office:value-type="float" office:value="-4028.3669252300001" table:style-name="ce14">
            <text:p>-4 0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1.18461445999998" table:style-name="ce23">
            <text:p>271</text:p>
          </table:table-cell>
          <table:table-cell office:value-type="float" office:value="0" table:style-name="ce14">
            <text:p>0</text:p>
          </table:table-cell>
          <table:table-cell office:value-type="float" office:value="185848.55153967999" table:style-name="ce14">
            <text:p>185 849</text:p>
          </table:table-cell>
          <table:table-cell office:value-type="float" office:value="194702.45067624" table:style-name="ce23">
            <text:p>194 702</text:p>
          </table:table-cell>
          <table:table-cell office:value-type="float" office:value="5000" table:style-name="ce14">
            <text:p>5 000</text:p>
          </table:table-cell>
          <table:table-cell office:value-type="float" office:value="-1574.11708709" table:style-name="ce14">
            <text:p>-1 5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276.56776333001" table:style-name="ce14">
            <text:p>191 277</text:p>
          </table:table-cell>
          <table:table-cell office:value-type="float" office:value="5428.01622365" table:style-name="ce23">
            <text:p>5 428</text:p>
          </table:table-cell>
          <table:table-cell office:value-type="float" office:value="824.67581642000005" table:style-name="ce14">
            <text:p>825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350.34472414999999" table:style-name="ce14">
            <text:p>-350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821 Bø</text:p>
          </table:table-cell>
          <table:table-cell office:value-type="float" office:value="170852" table:style-name="ce16">
            <text:p>170 852</text:p>
          </table:table-cell>
          <table:table-cell office:value-type="float" office:value="3000" table:style-name="ce16">
            <text:p>3 000</text:p>
          </table:table-cell>
          <table:table-cell office:value-type="float" office:value="6041.7643939600002" table:style-name="ce16">
            <text:p>6 042</text:p>
          </table:table-cell>
          <table:table-cell office:value-type="float" office:value="3538" table:style-name="ce16">
            <text:p>3 538</text:p>
          </table:table-cell>
          <table:table-cell office:value-type="float" office:value="2285" table:style-name="ce16">
            <text:p>2 285</text:p>
          </table:table-cell>
          <table:table-cell office:value-type="float" office:value="0" table:style-name="ce16">
            <text:p>0</text:p>
          </table:table-cell>
          <table:table-cell office:value-type="float" office:value="248.63117389999999" table:style-name="ce24">
            <text:p>249</text:p>
          </table:table-cell>
          <table:table-cell office:value-type="float" office:value="0" table:style-name="ce16">
            <text:p>0</text:p>
          </table:table-cell>
          <table:table-cell office:value-type="float" office:value="156235.86677994" table:style-name="ce16">
            <text:p>156 236</text:p>
          </table:table-cell>
          <table:table-cell office:value-type="float" office:value="177215.39092527999" table:style-name="ce24">
            <text:p>177 215</text:p>
          </table:table-cell>
          <table:table-cell office:value-type="float" office:value="3000" table:style-name="ce16">
            <text:p>3 000</text:p>
          </table:table-cell>
          <table:table-cell office:value-type="float" office:value="6227.6953939599998" table:style-name="ce16">
            <text:p>6 228</text:p>
          </table:table-cell>
          <table:table-cell office:value-type="float" office:value="4649" table:style-name="ce16">
            <text:p>4 649</text:p>
          </table:table-cell>
          <table:table-cell office:value-type="float" office:value="2310" table:style-name="ce16">
            <text:p>2 310</text:p>
          </table:table-cell>
          <table:table-cell office:value-type="float" office:value="0" table:style-name="ce16">
            <text:p>0</text:p>
          </table:table-cell>
          <table:table-cell office:value-type="float" office:value="161028.69553132" table:style-name="ce16">
            <text:p>161 029</text:p>
          </table:table-cell>
          <table:table-cell office:value-type="float" office:value="4792.8287513799996" table:style-name="ce24">
            <text:p>4 793</text:p>
          </table:table-cell>
          <table:table-cell office:value-type="float" office:value="746.19784389999995" table:style-name="ce16">
            <text:p>746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341.88151979000003" table:style-name="ce16">
            <text:p>-342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822 Sauherad</text:p>
          </table:table-cell>
          <table:table-cell office:value-type="float" office:value="122384" table:style-name="ce14">
            <text:p>122 384</text:p>
          </table:table-cell>
          <table:table-cell office:value-type="float" office:value="3000" table:style-name="ce14">
            <text:p>3 000</text:p>
          </table:table-cell>
          <table:table-cell office:value-type="float" office:value="2963.46267678" table:style-name="ce14">
            <text:p>2 963</text:p>
          </table:table-cell>
          <table:table-cell office:value-type="float" office:value="0" table:style-name="ce14">
            <text:p>0</text:p>
          </table:table-cell>
          <table:table-cell office:value-type="float" office:value="1571" table:style-name="ce14">
            <text:p>1 571</text:p>
          </table:table-cell>
          <table:table-cell office:value-type="float" office:value="0" table:style-name="ce14">
            <text:p>0</text:p>
          </table:table-cell>
          <table:table-cell office:value-type="float" office:value="175.94077747" table:style-name="ce23">
            <text:p>176</text:p>
          </table:table-cell>
          <table:table-cell office:value-type="float" office:value="0" table:style-name="ce14">
            <text:p>0</text:p>
          </table:table-cell>
          <table:table-cell office:value-type="float" office:value="115025.47810069" table:style-name="ce14">
            <text:p>115 025</text:p>
          </table:table-cell>
          <table:table-cell office:value-type="float" office:value="125147.81992074" table:style-name="ce23">
            <text:p>125 148</text:p>
          </table:table-cell>
          <table:table-cell office:value-type="float" office:value="3000" table:style-name="ce14">
            <text:p>3 000</text:p>
          </table:table-cell>
          <table:table-cell office:value-type="float" office:value="3044.8428371499999" table:style-name="ce14">
            <text:p>3 045</text:p>
          </table:table-cell>
          <table:table-cell office:value-type="float" office:value="0" table:style-name="ce14">
            <text:p>0</text:p>
          </table:table-cell>
          <table:table-cell office:value-type="float" office:value="1559" table:style-name="ce14">
            <text:p>1 559</text:p>
          </table:table-cell>
          <table:table-cell office:value-type="float" office:value="0" table:style-name="ce14">
            <text:p>0</text:p>
          </table:table-cell>
          <table:table-cell office:value-type="float" office:value="117543.97708359" table:style-name="ce14">
            <text:p>117 544</text:p>
          </table:table-cell>
          <table:table-cell office:value-type="float" office:value="2518.4989829000001" table:style-name="ce23">
            <text:p>2 518</text:p>
          </table:table-cell>
          <table:table-cell office:value-type="float" office:value="580.96862351000004" table:style-name="ce14">
            <text:p>581</text:p>
          </table:table-cell>
          <table:table-cell office:value-type="float" office:value="134.50405681000001" table:style-name="ce14">
            <text:p>135</text:p>
          </table:table-cell>
          <table:table-cell office:value-type="float" office:value="81.276356390000004" table:style-name="ce23">
            <text:p>81</text:p>
          </table:table-cell>
          <table:table-cell office:value-type="float" office:value="352.33300494000002" table:style-name="ce14">
            <text:p>352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826 Tinn</text:p>
          </table:table-cell>
          <table:table-cell office:value-type="float" office:value="181275" table:style-name="ce14">
            <text:p>181 275</text:p>
          </table:table-cell>
          <table:table-cell office:value-type="float" office:value="0" table:style-name="ce14">
            <text:p>0</text:p>
          </table:table-cell>
          <table:table-cell office:value-type="float" office:value="1272.9267878999999" table:style-name="ce14">
            <text:p>1 2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8.78027159999999" table:style-name="ce23">
            <text:p>239</text:p>
          </table:table-cell>
          <table:table-cell office:value-type="float" office:value="0" table:style-name="ce14">
            <text:p>0</text:p>
          </table:table-cell>
          <table:table-cell office:value-type="float" office:value="180240.85348369999" table:style-name="ce14">
            <text:p>180 241</text:p>
          </table:table-cell>
          <table:table-cell office:value-type="float" office:value="170269.84264597" table:style-name="ce23">
            <text:p>170 270</text:p>
          </table:table-cell>
          <table:table-cell office:value-type="float" office:value="0" table:style-name="ce14">
            <text:p>0</text:p>
          </table:table-cell>
          <table:table-cell office:value-type="float" office:value="1269.8109226900001" table:style-name="ce14">
            <text:p>1 2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000.03172328" table:style-name="ce14">
            <text:p>169 000</text:p>
          </table:table-cell>
          <table:table-cell office:value-type="float" office:value="-11240.82176042" table:style-name="ce23">
            <text:p>-11 241</text:p>
          </table:table-cell>
          <table:table-cell office:value-type="float" office:value="-1941.0847453700001" table:style-name="ce14">
            <text:p>-1 941</text:p>
          </table:table-cell>
          <table:table-cell office:value-type="float" office:value="2656.5574256800001" table:style-name="ce14">
            <text:p>2 657</text:p>
          </table:table-cell>
          <table:table-cell office:value-type="float" office:value="2603.32972526" table:style-name="ce23">
            <text:p>2 603</text:p>
          </table:table-cell>
          <table:table-cell office:value-type="float" office:value="15075.88243899" table:style-name="ce14">
            <text:p>15 076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827 Hjartdal</text:p>
          </table:table-cell>
          <table:table-cell office:value-type="float" office:value="65198" table:style-name="ce16">
            <text:p>65 198</text:p>
          </table:table-cell>
          <table:table-cell office:value-type="float" office:value="1500" table:style-name="ce16">
            <text:p>1 500</text:p>
          </table:table-cell>
          <table:table-cell office:value-type="float" office:value="-692.03336781999997" table:style-name="ce16">
            <text:p>-6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.401789809999997" table:style-name="ce24">
            <text:p>78</text:p>
          </table:table-cell>
          <table:table-cell office:value-type="float" office:value="0" table:style-name="ce16">
            <text:p>0</text:p>
          </table:table-cell>
          <table:table-cell office:value-type="float" office:value="64468.435157630003" table:style-name="ce16">
            <text:p>64 468</text:p>
          </table:table-cell>
          <table:table-cell office:value-type="float" office:value="67360.978199660007" table:style-name="ce24">
            <text:p>67 361</text:p>
          </table:table-cell>
          <table:table-cell office:value-type="float" office:value="1000" table:style-name="ce16">
            <text:p>1 000</text:p>
          </table:table-cell>
          <table:table-cell office:value-type="float" office:value="-70.768495279999996" table:style-name="ce16">
            <text:p>-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431.746694939997" table:style-name="ce16">
            <text:p>66 432</text:p>
          </table:table-cell>
          <table:table-cell office:value-type="float" office:value="1963.3115373099999" table:style-name="ce24">
            <text:p>1 963</text:p>
          </table:table-cell>
          <table:table-cell office:value-type="float" office:value="1238.6823579300001" table:style-name="ce16">
            <text:p>1 239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84.365905159999997" table:style-name="ce16">
            <text:p>-84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828 Seljord</text:p>
          </table:table-cell>
          <table:table-cell office:value-type="float" office:value="101011" table:style-name="ce14">
            <text:p>101 011</text:p>
          </table:table-cell>
          <table:table-cell office:value-type="float" office:value="1000" table:style-name="ce14">
            <text:p>1 000</text:p>
          </table:table-cell>
          <table:table-cell office:value-type="float" office:value="866.28132324000001" table:style-name="ce14">
            <text:p>8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.64546899000001" table:style-name="ce23">
            <text:p>130</text:p>
          </table:table-cell>
          <table:table-cell office:value-type="float" office:value="0" table:style-name="ce14">
            <text:p>0</text:p>
          </table:table-cell>
          <table:table-cell office:value-type="float" office:value="99274.364145750005" table:style-name="ce14">
            <text:p>99 274</text:p>
          </table:table-cell>
          <table:table-cell office:value-type="float" office:value="104134.45446568" table:style-name="ce23">
            <text:p>104 134</text:p>
          </table:table-cell>
          <table:table-cell office:value-type="float" office:value="2000" table:style-name="ce14">
            <text:p>2 000</text:p>
          </table:table-cell>
          <table:table-cell office:value-type="float" office:value="870.98337601000003" table:style-name="ce14">
            <text:p>8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263.47108967" table:style-name="ce14">
            <text:p>101 263</text:p>
          </table:table-cell>
          <table:table-cell office:value-type="float" office:value="1989.1069439299999" table:style-name="ce23">
            <text:p>1 989</text:p>
          </table:table-cell>
          <table:table-cell office:value-type="float" office:value="677.95056030000001" table:style-name="ce14">
            <text:p>678</text:p>
          </table:table-cell>
          <table:table-cell office:value-type="float" office:value="37.522120010000002" table:style-name="ce14">
            <text:p>38</text:p>
          </table:table-cell>
          <table:table-cell office:value-type="float" office:value="-15.70558041" table:style-name="ce23">
            <text:p>-16</text:p>
          </table:table-cell>
          <table:table-cell office:value-type="float" office:value="-46.080172920000003" table:style-name="ce14">
            <text:p>-46</text:p>
          </table:table-cell>
          <table:table-cell table:number-columns-repeated="2" table:style-name="ce20"/>
          <table:table-cell table:number-columns-repeated="21" table:style-name="ce13"/>
          <table:table-cell table:number-columns-repeated="16339" table:style-name="ce20"/>
        </table:table-row>
        <table:table-row table:style-name="ro4">
          <table:table-cell office:value-type="string" table:style-name="ce13">
            <text:p>0829 Kviteseid</text:p>
          </table:table-cell>
          <table:table-cell office:value-type="float" office:value="86303" table:style-name="ce14">
            <text:p>86 303</text:p>
          </table:table-cell>
          <table:table-cell office:value-type="float" office:value="1000" table:style-name="ce14">
            <text:p>1 000</text:p>
          </table:table-cell>
          <table:table-cell office:value-type="float" office:value="737.15156565999996" table:style-name="ce14">
            <text:p>7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.11362635" table:style-name="ce23">
            <text:p>105</text:p>
          </table:table-cell>
          <table:table-cell office:value-type="float" office:value="0" table:style-name="ce14">
            <text:p>0</text:p>
          </table:table-cell>
          <table:table-cell office:value-type="float" office:value="84670.962060689999" table:style-name="ce14">
            <text:p>84 671</text:p>
          </table:table-cell>
          <table:table-cell office:value-type="float" office:value="84892.035585449994" table:style-name="ce23">
            <text:p>84 892</text:p>
          </table:table-cell>
          <table:table-cell office:value-type="float" office:value="1500" table:style-name="ce14">
            <text:p>1 500</text:p>
          </table:table-cell>
          <table:table-cell office:value-type="float" office:value="740.59744728999999" table:style-name="ce14">
            <text:p>7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651.438138159996" table:style-name="ce14">
            <text:p>82 651</text:p>
          </table:table-cell>
          <table:table-cell office:value-type="float" office:value="-2019.5239225299999" table:style-name="ce23">
            <text:p>-2 020</text:p>
          </table:table-cell>
          <table:table-cell office:value-type="float" office:value="-842.17010947999995" table:style-name="ce14">
            <text:p>-842</text:p>
          </table:table-cell>
          <table:table-cell office:value-type="float" office:value="1557.6427897900001" table:style-name="ce14">
            <text:p>1 558</text:p>
          </table:table-cell>
          <table:table-cell office:value-type="float" office:value="1504.41508937" table:style-name="ce23">
            <text:p>1 504</text:p>
          </table:table-cell>
          <table:table-cell office:value-type="float" office:value="3607.5873843099998" table:style-name="ce14">
            <text:p>3 608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830 Nissedal</text:p>
          </table:table-cell>
          <table:table-cell office:value-type="float" office:value="61931" table:style-name="ce16">
            <text:p>61 931</text:p>
          </table:table-cell>
          <table:table-cell office:value-type="float" office:value="0" table:style-name="ce16">
            <text:p>0</text:p>
          </table:table-cell>
          <table:table-cell office:value-type="float" office:value="628.41071718000001" table:style-name="ce16">
            <text:p>6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.096733740000005" table:style-name="ce24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61376.686016560001" table:style-name="ce16">
            <text:p>61 377</text:p>
          </table:table-cell>
          <table:table-cell office:value-type="float" office:value="65714.350629880006" table:style-name="ce24">
            <text:p>65 714</text:p>
          </table:table-cell>
          <table:table-cell office:value-type="float" office:value="0" table:style-name="ce16">
            <text:p>0</text:p>
          </table:table-cell>
          <table:table-cell office:value-type="float" office:value="646.46856825999998" table:style-name="ce16">
            <text:p>6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067.882061609998" table:style-name="ce16">
            <text:p>65 068</text:p>
          </table:table-cell>
          <table:table-cell office:value-type="float" office:value="3691.19604506" table:style-name="ce24">
            <text:p>3 691</text:p>
          </table:table-cell>
          <table:table-cell office:value-type="float" office:value="2487.3288713299999" table:style-name="ce16">
            <text:p>2 487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78.989907419999994" table:style-name="ce16">
            <text:p>-79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831 Fyresdal</text:p>
          </table:table-cell>
          <table:table-cell office:value-type="float" office:value="60209" table:style-name="ce14">
            <text:p>60 209</text:p>
          </table:table-cell>
          <table:table-cell office:value-type="float" office:value="0" table:style-name="ce14">
            <text:p>0</text:p>
          </table:table-cell>
          <table:table-cell office:value-type="float" office:value="466.55267677000001" table:style-name="ce14">
            <text:p>4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.393802219999998" table:style-name="ce23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59809.841125450002" table:style-name="ce14">
            <text:p>59 810</text:p>
          </table:table-cell>
          <table:table-cell office:value-type="float" office:value="61541.878337590002" table:style-name="ce23">
            <text:p>61 542</text:p>
          </table:table-cell>
          <table:table-cell office:value-type="float" office:value="0" table:style-name="ce14">
            <text:p>0</text:p>
          </table:table-cell>
          <table:table-cell office:value-type="float" office:value="479.97729436999998" table:style-name="ce14">
            <text:p>4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061.901043220001" table:style-name="ce14">
            <text:p>61 062</text:p>
          </table:table-cell>
          <table:table-cell office:value-type="float" office:value="1252.0599177700001" table:style-name="ce23">
            <text:p>1 252</text:p>
          </table:table-cell>
          <table:table-cell office:value-type="float" office:value="949.24936905000004" table:style-name="ce14">
            <text:p>949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70.207336850000004" table:style-name="ce14">
            <text:p>-70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833 Tokke</text:p>
          </table:table-cell>
          <table:table-cell office:value-type="float" office:value="73755" table:style-name="ce14">
            <text:p>73 755</text:p>
          </table:table-cell>
          <table:table-cell office:value-type="float" office:value="0" table:style-name="ce14">
            <text:p>0</text:p>
          </table:table-cell>
          <table:table-cell office:value-type="float" office:value="344.34602021000001" table:style-name="ce14">
            <text:p>3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67070884" table:style-name="ce23">
            <text:p>102</text:p>
          </table:table-cell>
          <table:table-cell office:value-type="float" office:value="0" table:style-name="ce14">
            <text:p>0</text:p>
          </table:table-cell>
          <table:table-cell office:value-type="float" office:value="73512.324688630004" table:style-name="ce14">
            <text:p>73 512</text:p>
          </table:table-cell>
          <table:table-cell office:value-type="float" office:value="82724.40002406" table:style-name="ce23">
            <text:p>82 724</text:p>
          </table:table-cell>
          <table:table-cell office:value-type="float" office:value="0" table:style-name="ce14">
            <text:p>0</text:p>
          </table:table-cell>
          <table:table-cell office:value-type="float" office:value="347.23097596000002" table:style-name="ce14">
            <text:p>3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377.169048099997" table:style-name="ce14">
            <text:p>82 377</text:p>
          </table:table-cell>
          <table:table-cell office:value-type="float" office:value="8864.8443594799992" table:style-name="ce23">
            <text:p>8 865</text:p>
          </table:table-cell>
          <table:table-cell office:value-type="float" office:value="3961.0564608899999" table:style-name="ce14">
            <text:p>3 961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19.12359354" table:style-name="ce14">
            <text:p>-119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834 Vinje</text:p>
          </table:table-cell>
          <table:table-cell office:value-type="float" office:value="116494" table:style-name="ce16">
            <text:p>116 494</text:p>
          </table:table-cell>
          <table:table-cell office:value-type="float" office:value="0" table:style-name="ce16">
            <text:p>0</text:p>
          </table:table-cell>
          <table:table-cell office:value-type="float" office:value="971.62402022000003" table:style-name="ce16">
            <text:p>9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2.89146618999999" table:style-name="ce24">
            <text:p>163</text:p>
          </table:table-cell>
          <table:table-cell office:value-type="float" office:value="0" table:style-name="ce16">
            <text:p>0</text:p>
          </table:table-cell>
          <table:table-cell office:value-type="float" office:value="115685.26744597001" table:style-name="ce16">
            <text:p>115 685</text:p>
          </table:table-cell>
          <table:table-cell office:value-type="float" office:value="120264.20157479" table:style-name="ce24">
            <text:p>120 264</text:p>
          </table:table-cell>
          <table:table-cell office:value-type="float" office:value="0" table:style-name="ce16">
            <text:p>0</text:p>
          </table:table-cell>
          <table:table-cell office:value-type="float" office:value="981.14902701999995" table:style-name="ce16">
            <text:p>9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9283.05254778" table:style-name="ce16">
            <text:p>119 283</text:p>
          </table:table-cell>
          <table:table-cell office:value-type="float" office:value="3597.78510181" table:style-name="ce24">
            <text:p>3 598</text:p>
          </table:table-cell>
          <table:table-cell office:value-type="float" office:value="968.44821045000003" table:style-name="ce16">
            <text:p>968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97.74090705" table:style-name="ce16">
            <text:p>-198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7">
            <text:p>Telemark</text:p>
          </table:table-cell>
          <table:table-cell office:value-type="float" office:value="4496567" table:style-name="ce18">
            <text:p>4 496 567</text:p>
          </table:table-cell>
          <table:table-cell office:value-type="float" office:value="26000" table:style-name="ce18">
            <text:p>26 000</text:p>
          </table:table-cell>
          <table:table-cell office:value-type="float" office:value="31699.37124475" table:style-name="ce18">
            <text:p>31 699</text:p>
          </table:table-cell>
          <table:table-cell office:value-type="float" office:value="3538" table:style-name="ce18">
            <text:p>3 538</text:p>
          </table:table-cell>
          <table:table-cell office:value-type="float" office:value="3856" table:style-name="ce18">
            <text:p>3 856</text:p>
          </table:table-cell>
          <table:table-cell office:value-type="float" office:value="0" table:style-name="ce18">
            <text:p>0</text:p>
          </table:table-cell>
          <table:table-cell office:value-type="float" office:value="6897.1457829299998" table:style-name="ce19">
            <text:p>6 897</text:p>
          </table:table-cell>
          <table:table-cell office:value-type="float" office:value="0" table:style-name="ce18">
            <text:p>0</text:p>
          </table:table-cell>
          <table:table-cell office:value-type="float" office:value="4438370.7745382003" table:style-name="ce18">
            <text:p>4 438 371</text:p>
          </table:table-cell>
          <table:table-cell office:value-type="float" office:value="4672353.9134330004" table:style-name="ce19">
            <text:p>4 672 354</text:p>
          </table:table-cell>
          <table:table-cell office:value-type="float" office:value="24500" table:style-name="ce18">
            <text:p>24 500</text:p>
          </table:table-cell>
          <table:table-cell office:value-type="float" office:value="37739.717959399997" table:style-name="ce18">
            <text:p>37 740</text:p>
          </table:table-cell>
          <table:table-cell office:value-type="float" office:value="4649" table:style-name="ce18">
            <text:p>4 649</text:p>
          </table:table-cell>
          <table:table-cell office:value-type="float" office:value="3869" table:style-name="ce18">
            <text:p>3 869</text:p>
          </table:table-cell>
          <table:table-cell office:value-type="float" office:value="0" table:style-name="ce18">
            <text:p>0</text:p>
          </table:table-cell>
          <table:table-cell office:value-type="float" office:value="4601596.1954736998" table:style-name="ce18">
            <text:p>4 601 596</text:p>
          </table:table-cell>
          <table:table-cell office:value-type="float" office:value="163225.42093547" table:style-name="ce19">
            <text:p>163 225</text:p>
          </table:table-cell>
          <table:table-cell office:value-type="float" office:value="709.35844897000004" table:style-name="ce18">
            <text:p>709</text:p>
          </table:table-cell>
          <table:table-cell office:value-type="float" office:value="453.09362626000001" table:style-name="ce18">
            <text:p>453</text:p>
          </table:table-cell>
          <table:table-cell office:value-type="float" office:value="399.86592583999999" table:style-name="ce19">
            <text:p>400</text:p>
          </table:table-cell>
          <table:table-cell office:value-type="float" office:value="22500.074905910002" table:style-name="ce18">
            <text:p>22 500</text:p>
          </table:table-cell>
          <table:table-cell table:number-columns-repeated="2" table:style-name="ce13"/>
          <table:table-cell table:number-columns-repeated="21" table:style-name="ce20"/>
          <table:table-cell table:number-columns-repeated="16339"/>
        </table:table-row>
        <table:table-row table:style-name="ro2">
          <table:table-cell table:style-name="ce13"/>
          <table:table-cell table:number-columns-repeated="21" table:style-name="ce14"/>
          <table:table-cell table:number-columns-repeated="16362" table:style-name="ce13"/>
        </table:table-row>
        <table:table-row table:style-name="ro4">
          <table:table-cell office:value-type="string" table:style-name="ce13">
            <text:p>0901 Risør</text:p>
          </table:table-cell>
          <table:table-cell office:value-type="float" office:value="188915" table:style-name="ce14">
            <text:p>188 915</text:p>
          </table:table-cell>
          <table:table-cell office:value-type="float" office:value="1050" table:style-name="ce14">
            <text:p>1 050</text:p>
          </table:table-cell>
          <table:table-cell office:value-type="float" office:value="-2572.3861775999999" table:style-name="ce14">
            <text:p>-2 5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1.16518974000002" table:style-name="ce23">
            <text:p>281</text:p>
          </table:table-cell>
          <table:table-cell office:value-type="float" office:value="0" table:style-name="ce14">
            <text:p>0</text:p>
          </table:table-cell>
          <table:table-cell office:value-type="float" office:value="190718.55136734" table:style-name="ce14">
            <text:p>190 719</text:p>
          </table:table-cell>
          <table:table-cell office:value-type="float" office:value="202104.28827846999" table:style-name="ce23">
            <text:p>202 104</text:p>
          </table:table-cell>
          <table:table-cell office:value-type="float" office:value="1260" table:style-name="ce14">
            <text:p>1 260</text:p>
          </table:table-cell>
          <table:table-cell office:value-type="float" office:value="-607.72435102999998" table:style-name="ce14">
            <text:p>-6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452.01262950001" table:style-name="ce14">
            <text:p>201 452</text:p>
          </table:table-cell>
          <table:table-cell office:value-type="float" office:value="10733.461262160001" table:style-name="ce23">
            <text:p>10 733</text:p>
          </table:table-cell>
          <table:table-cell office:value-type="float" office:value="1556.2507267200001" table:style-name="ce14">
            <text:p>1 556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367.11144977999999" table:style-name="ce14">
            <text:p>-367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904 Grimstad</text:p>
          </table:table-cell>
          <table:table-cell office:value-type="float" office:value="535176" table:style-name="ce14">
            <text:p>535 176</text:p>
          </table:table-cell>
          <table:table-cell office:value-type="float" office:value="2100" table:style-name="ce14">
            <text:p>2 100</text:p>
          </table:table-cell>
          <table:table-cell office:value-type="float" office:value="4412.8187879699999" table:style-name="ce14">
            <text:p>4 4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5.33230273000004" table:style-name="ce23">
            <text:p>885</text:p>
          </table:table-cell>
          <table:table-cell office:value-type="float" office:value="0" table:style-name="ce14">
            <text:p>0</text:p>
          </table:table-cell>
          <table:table-cell office:value-type="float" office:value="529548.51351475006" table:style-name="ce14">
            <text:p>529 549</text:p>
          </table:table-cell>
          <table:table-cell office:value-type="float" office:value="558271.74242352997" table:style-name="ce23">
            <text:p>558 272</text:p>
          </table:table-cell>
          <table:table-cell office:value-type="float" office:value="2070" table:style-name="ce14">
            <text:p>2 070</text:p>
          </table:table-cell>
          <table:table-cell office:value-type="float" office:value="4544.1014108400004" table:style-name="ce14">
            <text:p>4 5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1657.64101269003" table:style-name="ce14">
            <text:p>551 658</text:p>
          </table:table-cell>
          <table:table-cell office:value-type="float" office:value="22109.12749794" table:style-name="ce23">
            <text:p>22 109</text:p>
          </table:table-cell>
          <table:table-cell office:value-type="float" office:value="958.39123924" table:style-name="ce14">
            <text:p>958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227.90982095" table:style-name="ce14">
            <text:p>-1 228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906 Arendal</text:p>
          </table:table-cell>
          <table:table-cell office:value-type="float" office:value="1043126" table:style-name="ce16">
            <text:p>1 043 126</text:p>
          </table:table-cell>
          <table:table-cell office:value-type="float" office:value="5500" table:style-name="ce16">
            <text:p>5 500</text:p>
          </table:table-cell>
          <table:table-cell office:value-type="float" office:value="8872.7170708800004" table:style-name="ce16">
            <text:p>8 8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35.26301248" table:style-name="ce24">
            <text:p>1 735</text:p>
          </table:table-cell>
          <table:table-cell office:value-type="float" office:value="0" table:style-name="ce16">
            <text:p>0</text:p>
          </table:table-cell>
          <table:table-cell office:value-type="float" office:value="1030488.5459416" table:style-name="ce16">
            <text:p>1 030 489</text:p>
          </table:table-cell>
          <table:table-cell office:value-type="float" office:value="1091107.6573002001" table:style-name="ce24">
            <text:p>1 091 108</text:p>
          </table:table-cell>
          <table:table-cell office:value-type="float" office:value="5610" table:style-name="ce16">
            <text:p>5 610</text:p>
          </table:table-cell>
          <table:table-cell office:value-type="float" office:value="9064.0329028100005" table:style-name="ce16">
            <text:p>9 0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76433.6243974001" table:style-name="ce16">
            <text:p>1 076 434</text:p>
          </table:table-cell>
          <table:table-cell office:value-type="float" office:value="45945.07845578" table:style-name="ce24">
            <text:p>45 945</text:p>
          </table:table-cell>
          <table:table-cell office:value-type="float" office:value="1024.91921245" table:style-name="ce16">
            <text:p>1 025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2386.0913543500001" table:style-name="ce16">
            <text:p>-2 386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911 Gjerstad</text:p>
          </table:table-cell>
          <table:table-cell office:value-type="float" office:value="83825" table:style-name="ce14">
            <text:p>83 825</text:p>
          </table:table-cell>
          <table:table-cell office:value-type="float" office:value="1910" table:style-name="ce14">
            <text:p>1 910</text:p>
          </table:table-cell>
          <table:table-cell office:value-type="float" office:value="-960.56339128000002" table:style-name="ce14">
            <text:p>-9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.64718489000001" table:style-name="ce23">
            <text:p>110</text:p>
          </table:table-cell>
          <table:table-cell office:value-type="float" office:value="0" table:style-name="ce14">
            <text:p>0</text:p>
          </table:table-cell>
          <table:table-cell office:value-type="float" office:value="82985.210576169993" table:style-name="ce14">
            <text:p>82 985</text:p>
          </table:table-cell>
          <table:table-cell office:value-type="float" office:value="88487.065613459999" table:style-name="ce23">
            <text:p>88 487</text:p>
          </table:table-cell>
          <table:table-cell office:value-type="float" office:value="1860" table:style-name="ce14">
            <text:p>1 860</text:p>
          </table:table-cell>
          <table:table-cell office:value-type="float" office:value="-169.56224172" table:style-name="ce14">
            <text:p>-1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796.627855180006" table:style-name="ce14">
            <text:p>86 797</text:p>
          </table:table-cell>
          <table:table-cell office:value-type="float" office:value="3811.4172790100001" table:style-name="ce23">
            <text:p>3 811</text:p>
          </table:table-cell>
          <table:table-cell office:value-type="float" office:value="1544.3343918200001" table:style-name="ce14">
            <text:p>1 544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31.36596463000001" table:style-name="ce14">
            <text:p>-131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912 Vegårshei</text:p>
          </table:table-cell>
          <table:table-cell office:value-type="float" office:value="78330" table:style-name="ce14">
            <text:p>78 330</text:p>
          </table:table-cell>
          <table:table-cell office:value-type="float" office:value="1980" table:style-name="ce14">
            <text:p>1 980</text:p>
          </table:table-cell>
          <table:table-cell office:value-type="float" office:value="634.19481818999998" table:style-name="ce14">
            <text:p>634</text:p>
          </table:table-cell>
          <table:table-cell office:value-type="float" office:value="366" table:style-name="ce14">
            <text:p>3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.288708170000007" table:style-name="ce23">
            <text:p>97</text:p>
          </table:table-cell>
          <table:table-cell office:value-type="float" office:value="0" table:style-name="ce14">
            <text:p>0</text:p>
          </table:table-cell>
          <table:table-cell office:value-type="float" office:value="75447.093889979995" table:style-name="ce14">
            <text:p>75 447</text:p>
          </table:table-cell>
          <table:table-cell office:value-type="float" office:value="80616.885612340004" table:style-name="ce23">
            <text:p>80 617</text:p>
          </table:table-cell>
          <table:table-cell office:value-type="float" office:value="1630" table:style-name="ce14">
            <text:p>1 630</text:p>
          </table:table-cell>
          <table:table-cell office:value-type="float" office:value="642.43676704999996" table:style-name="ce14">
            <text:p>6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344.44884528" table:style-name="ce14">
            <text:p>78 344</text:p>
          </table:table-cell>
          <table:table-cell office:value-type="float" office:value="2897.3549552999998" table:style-name="ce23">
            <text:p>2 897</text:p>
          </table:table-cell>
          <table:table-cell office:value-type="float" office:value="1375.7620870400001" table:style-name="ce14">
            <text:p>1 376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12.09753708" table:style-name="ce14">
            <text:p>-112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914 Tvedestrand</text:p>
          </table:table-cell>
          <table:table-cell office:value-type="float" office:value="178795" table:style-name="ce16">
            <text:p>178 795</text:p>
          </table:table-cell>
          <table:table-cell office:value-type="float" office:value="800" table:style-name="ce16">
            <text:p>800</text:p>
          </table:table-cell>
          <table:table-cell office:value-type="float" office:value="1332.9607980000001" table:style-name="ce16">
            <text:p>1 3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2.51352048999999" table:style-name="ce24">
            <text:p>253</text:p>
          </table:table-cell>
          <table:table-cell office:value-type="float" office:value="0" table:style-name="ce16">
            <text:p>0</text:p>
          </table:table-cell>
          <table:table-cell office:value-type="float" office:value="176914.55272249001" table:style-name="ce16">
            <text:p>176 915</text:p>
          </table:table-cell>
          <table:table-cell office:value-type="float" office:value="182518.17047755999" table:style-name="ce24">
            <text:p>182 518</text:p>
          </table:table-cell>
          <table:table-cell office:value-type="float" office:value="970" table:style-name="ce16">
            <text:p>970</text:p>
          </table:table-cell>
          <table:table-cell office:value-type="float" office:value="1357.6645431100001" table:style-name="ce16">
            <text:p>1 3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190.50593444999" table:style-name="ce16">
            <text:p>180 191</text:p>
          </table:table-cell>
          <table:table-cell office:value-type="float" office:value="3275.9532119599999" table:style-name="ce24">
            <text:p>3 276</text:p>
          </table:table-cell>
          <table:table-cell office:value-type="float" office:value="537.21764709000001" table:style-name="ce16">
            <text:p>537</text:p>
          </table:table-cell>
          <table:table-cell office:value-type="float" office:value="178.25503322" table:style-name="ce16">
            <text:p>178</text:p>
          </table:table-cell>
          <table:table-cell office:value-type="float" office:value="125.0273328" table:style-name="ce24">
            <text:p>125</text:p>
          </table:table-cell>
          <table:table-cell office:value-type="float" office:value="762.41667543000005" table:style-name="ce16">
            <text:p>762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919 Froland</text:p>
          </table:table-cell>
          <table:table-cell office:value-type="float" office:value="151327" table:style-name="ce14">
            <text:p>151 327</text:p>
          </table:table-cell>
          <table:table-cell office:value-type="float" office:value="500" table:style-name="ce14">
            <text:p>500</text:p>
          </table:table-cell>
          <table:table-cell office:value-type="float" office:value="1442.83436366" table:style-name="ce14">
            <text:p>1 4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1.36118902000001" table:style-name="ce23">
            <text:p>231</text:p>
          </table:table-cell>
          <table:table-cell office:value-type="float" office:value="0" table:style-name="ce14">
            <text:p>0</text:p>
          </table:table-cell>
          <table:table-cell office:value-type="float" office:value="149615.52682535999" table:style-name="ce14">
            <text:p>149 616</text:p>
          </table:table-cell>
          <table:table-cell office:value-type="float" office:value="155493.46006047999" table:style-name="ce23">
            <text:p>155 493</text:p>
          </table:table-cell>
          <table:table-cell office:value-type="float" office:value="500" table:style-name="ce14">
            <text:p>500</text:p>
          </table:table-cell>
          <table:table-cell office:value-type="float" office:value="1475.49995463" table:style-name="ce14">
            <text:p>1 475</text:p>
          </table:table-cell>
          <table:table-cell office:value-type="float" office:value="446" table:style-name="ce14">
            <text:p>4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071.96010584" table:style-name="ce14">
            <text:p>153 072</text:p>
          </table:table-cell>
          <table:table-cell office:value-type="float" office:value="3456.4332804800001" table:style-name="ce23">
            <text:p>3 456</text:p>
          </table:table-cell>
          <table:table-cell office:value-type="float" office:value="594.50176823000004" table:style-name="ce14">
            <text:p>595</text:p>
          </table:table-cell>
          <table:table-cell office:value-type="float" office:value="120.97091208000001" table:style-name="ce14">
            <text:p>121</text:p>
          </table:table-cell>
          <table:table-cell office:value-type="float" office:value="67.743211669999994" table:style-name="ce23">
            <text:p>68</text:p>
          </table:table-cell>
          <table:table-cell office:value-type="float" office:value="393.85903261999999" table:style-name="ce14">
            <text:p>394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926 Lillesand</text:p>
          </table:table-cell>
          <table:table-cell office:value-type="float" office:value="93939" table:style-name="ce14">
            <text:p>93 939</text:p>
          </table:table-cell>
          <table:table-cell office:value-type="float" office:value="1600" table:style-name="ce14">
            <text:p>1 600</text:p>
          </table:table-cell>
          <table:table-cell office:value-type="float" office:value="-175575.5215343" table:style-name="ce14">
            <text:p>-175 576</text:p>
          </table:table-cell>
          <table:table-cell office:value-type="float" office:value="3234" table:style-name="ce14">
            <text:p>3 2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1.22519525000001" table:style-name="ce23">
            <text:p>431</text:p>
          </table:table-cell>
          <table:table-cell office:value-type="float" office:value="0" table:style-name="ce14">
            <text:p>0</text:p>
          </table:table-cell>
          <table:table-cell office:value-type="float" office:value="265111.74672955001" table:style-name="ce14">
            <text:p>265 112</text:p>
          </table:table-cell>
          <table:table-cell office:value-type="float" office:value="100899.53724511" table:style-name="ce23">
            <text:p>100 900</text:p>
          </table:table-cell>
          <table:table-cell office:value-type="float" office:value="1410" table:style-name="ce14">
            <text:p>1 410</text:p>
          </table:table-cell>
          <table:table-cell office:value-type="float" office:value="-181857.45884020001" table:style-name="ce14">
            <text:p>-181 857</text:p>
          </table:table-cell>
          <table:table-cell office:value-type="float" office:value="1811" table:style-name="ce14">
            <text:p>1 8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9535.99608533003" table:style-name="ce14">
            <text:p>279 536</text:p>
          </table:table-cell>
          <table:table-cell office:value-type="float" office:value="14424.24935579" table:style-name="ce23">
            <text:p>14 424</text:p>
          </table:table-cell>
          <table:table-cell office:value-type="float" office:value="1317.5236897899999" table:style-name="ce14">
            <text:p>1 318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582.73686418" table:style-name="ce14">
            <text:p>-583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928 Birkenes</text:p>
          </table:table-cell>
          <table:table-cell office:value-type="float" office:value="145058" table:style-name="ce16">
            <text:p>145 058</text:p>
          </table:table-cell>
          <table:table-cell office:value-type="float" office:value="1000" table:style-name="ce16">
            <text:p>1 000</text:p>
          </table:table-cell>
          <table:table-cell office:value-type="float" office:value="994.52567679000003" table:style-name="ce16">
            <text:p>9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6.55956742000001" table:style-name="ce24">
            <text:p>217</text:p>
          </table:table-cell>
          <table:table-cell office:value-type="float" office:value="0" table:style-name="ce16">
            <text:p>0</text:p>
          </table:table-cell>
          <table:table-cell office:value-type="float" office:value="143280.03389063" table:style-name="ce16">
            <text:p>143 280</text:p>
          </table:table-cell>
          <table:table-cell office:value-type="float" office:value="153080.13264609" table:style-name="ce24">
            <text:p>153 080</text:p>
          </table:table-cell>
          <table:table-cell office:value-type="float" office:value="1020" table:style-name="ce16">
            <text:p>1 020</text:p>
          </table:table-cell>
          <table:table-cell office:value-type="float" office:value="1016.5918934699999" table:style-name="ce16">
            <text:p>1 0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1043.54075262" table:style-name="ce16">
            <text:p>151 044</text:p>
          </table:table-cell>
          <table:table-cell office:value-type="float" office:value="7763.5068620000002" table:style-name="ce24">
            <text:p>7 764</text:p>
          </table:table-cell>
          <table:table-cell office:value-type="float" office:value="1492.4080857399999" table:style-name="ce16">
            <text:p>1 492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276.89049757999999" table:style-name="ce16">
            <text:p>-277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929 Åmli</text:p>
          </table:table-cell>
          <table:table-cell office:value-type="float" office:value="85177" table:style-name="ce14">
            <text:p>85 177</text:p>
          </table:table-cell>
          <table:table-cell office:value-type="float" office:value="1880" table:style-name="ce14">
            <text:p>1 880</text:p>
          </table:table-cell>
          <table:table-cell office:value-type="float" office:value="-684.11805462999996" table:style-name="ce14">
            <text:p>-6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.698985519999994" table:style-name="ce23">
            <text:p>98</text:p>
          </table:table-cell>
          <table:table-cell office:value-type="float" office:value="0" table:style-name="ce14">
            <text:p>0</text:p>
          </table:table-cell>
          <table:table-cell office:value-type="float" office:value="84078.817040149996" table:style-name="ce14">
            <text:p>84 079</text:p>
          </table:table-cell>
          <table:table-cell office:value-type="float" office:value="87849.359773610006" table:style-name="ce23">
            <text:p>87 849</text:p>
          </table:table-cell>
          <table:table-cell office:value-type="float" office:value="1630" table:style-name="ce14">
            <text:p>1 630</text:p>
          </table:table-cell>
          <table:table-cell office:value-type="float" office:value="-40.152858459999997" table:style-name="ce14">
            <text:p>-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259.512632069993" table:style-name="ce14">
            <text:p>86 260</text:p>
          </table:table-cell>
          <table:table-cell office:value-type="float" office:value="2180.69559192" table:style-name="ce23">
            <text:p>2 181</text:p>
          </table:table-cell>
          <table:table-cell office:value-type="float" office:value="1181.3085546699999" table:style-name="ce14">
            <text:p>1 181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98.258334970000007" table:style-name="ce14">
            <text:p>-98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935 Iveland</text:p>
          </table:table-cell>
          <table:table-cell office:value-type="float" office:value="53556" table:style-name="ce14">
            <text:p>53 556</text:p>
          </table:table-cell>
          <table:table-cell office:value-type="float" office:value="780" table:style-name="ce14">
            <text:p>780</text:p>
          </table:table-cell>
          <table:table-cell office:value-type="float" office:value="574.06506061000005" table:style-name="ce14">
            <text:p>5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.677237020000007" table:style-name="ce23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52266.612176410003" table:style-name="ce14">
            <text:p>52 267</text:p>
          </table:table-cell>
          <table:table-cell office:value-type="float" office:value="55333.424205299998" table:style-name="ce23">
            <text:p>55 333</text:p>
          </table:table-cell>
          <table:table-cell office:value-type="float" office:value="640" table:style-name="ce14">
            <text:p>640</text:p>
          </table:table-cell>
          <table:table-cell office:value-type="float" office:value="591.01910076000001" table:style-name="ce14">
            <text:p>5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102.405104539997" table:style-name="ce14">
            <text:p>54 102</text:p>
          </table:table-cell>
          <table:table-cell office:value-type="float" office:value="1835.79292814" table:style-name="ce23">
            <text:p>1 836</text:p>
          </table:table-cell>
          <table:table-cell office:value-type="float" office:value="1376.1566177899999" table:style-name="ce14">
            <text:p>1 376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71.005752360000002" table:style-name="ce14">
            <text:p>-71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937 Evje og Hornnes</text:p>
          </table:table-cell>
          <table:table-cell office:value-type="float" office:value="110706" table:style-name="ce16">
            <text:p>110 706</text:p>
          </table:table-cell>
          <table:table-cell office:value-type="float" office:value="300" table:style-name="ce16">
            <text:p>300</text:p>
          </table:table-cell>
          <table:table-cell office:value-type="float" office:value="1046.38335355" table:style-name="ce16">
            <text:p>1 0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9.38389699000001" table:style-name="ce24">
            <text:p>159</text:p>
          </table:table-cell>
          <table:table-cell office:value-type="float" office:value="0" table:style-name="ce16">
            <text:p>0</text:p>
          </table:table-cell>
          <table:table-cell office:value-type="float" office:value="109519.00054343999" table:style-name="ce16">
            <text:p>109 519</text:p>
          </table:table-cell>
          <table:table-cell office:value-type="float" office:value="117739.55408359" table:style-name="ce24">
            <text:p>117 740</text:p>
          </table:table-cell>
          <table:table-cell office:value-type="float" office:value="320" table:style-name="ce16">
            <text:p>320</text:p>
          </table:table-cell>
          <table:table-cell office:value-type="float" office:value="1063.4246397899999" table:style-name="ce16">
            <text:p>1 0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6356.1294438" table:style-name="ce16">
            <text:p>116 356</text:p>
          </table:table-cell>
          <table:table-cell office:value-type="float" office:value="6837.1289003600004" table:style-name="ce24">
            <text:p>6 837</text:p>
          </table:table-cell>
          <table:table-cell office:value-type="float" office:value="1874.21296611" table:style-name="ce16">
            <text:p>1 874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94.17465113" table:style-name="ce16">
            <text:p>-194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938 Bygland</text:p>
          </table:table-cell>
          <table:table-cell office:value-type="float" office:value="56692" table:style-name="ce14">
            <text:p>56 692</text:p>
          </table:table-cell>
          <table:table-cell office:value-type="float" office:value="600" table:style-name="ce14">
            <text:p>600</text:p>
          </table:table-cell>
          <table:table-cell office:value-type="float" office:value="516.57116162" table:style-name="ce14">
            <text:p>5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.425575340000002" table:style-name="ce23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55637.854413720001" table:style-name="ce14">
            <text:p>55 638</text:p>
          </table:table-cell>
          <table:table-cell office:value-type="float" office:value="58470.829958939998" table:style-name="ce23">
            <text:p>58 471</text:p>
          </table:table-cell>
          <table:table-cell office:value-type="float" office:value="470" table:style-name="ce14">
            <text:p>470</text:p>
          </table:table-cell>
          <table:table-cell office:value-type="float" office:value="530.43874658000004" table:style-name="ce14">
            <text:p>5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470.391212360002" table:style-name="ce14">
            <text:p>57 470</text:p>
          </table:table-cell>
          <table:table-cell office:value-type="float" office:value="1832.5367986399999" table:style-name="ce23">
            <text:p>1 833</text:p>
          </table:table-cell>
          <table:table-cell office:value-type="float" office:value="1522.04053043" table:style-name="ce14">
            <text:p>1 522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64.086151299999997" table:style-name="ce14">
            <text:p>-64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0940 Valle</text:p>
          </table:table-cell>
          <table:table-cell office:value-type="float" office:value="47516" table:style-name="ce14">
            <text:p>47 516</text:p>
          </table:table-cell>
          <table:table-cell office:value-type="float" office:value="0" table:style-name="ce14">
            <text:p>0</text:p>
          </table:table-cell>
          <table:table-cell office:value-type="float" office:value="532.42920202000005" table:style-name="ce14">
            <text:p>5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.970596919999998" table:style-name="ce23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47042.541394899999" table:style-name="ce14">
            <text:p>47 043</text:p>
          </table:table-cell>
          <table:table-cell office:value-type="float" office:value="47850.825039490002" table:style-name="ce23">
            <text:p>47 851</text:p>
          </table:table-cell>
          <table:table-cell office:value-type="float" office:value="0" table:style-name="ce14">
            <text:p>0</text:p>
          </table:table-cell>
          <table:table-cell office:value-type="float" office:value="533.22775039999999" table:style-name="ce14">
            <text:p>5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317.597289079997" table:style-name="ce14">
            <text:p>47 318</text:p>
          </table:table-cell>
          <table:table-cell office:value-type="float" office:value="275.05589419" table:style-name="ce23">
            <text:p>275</text:p>
          </table:table-cell>
          <table:table-cell office:value-type="float" office:value="230.17229639000001" table:style-name="ce14">
            <text:p>230</text:p>
          </table:table-cell>
          <table:table-cell office:value-type="float" office:value="485.30038392" table:style-name="ce14">
            <text:p>485</text:p>
          </table:table-cell>
          <table:table-cell office:value-type="float" office:value="432.07268349999998" table:style-name="ce23">
            <text:p>432</text:p>
          </table:table-cell>
          <table:table-cell office:value-type="float" office:value="516.32685678999997" table:style-name="ce14">
            <text:p>516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0941 Bykle</text:p>
          </table:table-cell>
          <table:table-cell office:value-type="float" office:value="35964" table:style-name="ce16">
            <text:p>35 964</text:p>
          </table:table-cell>
          <table:table-cell office:value-type="float" office:value="0" table:style-name="ce16">
            <text:p>0</text:p>
          </table:table-cell>
          <table:table-cell office:value-type="float" office:value="146.12051514999999" table:style-name="ce16">
            <text:p>1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.054753660000003" table:style-name="ce24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35863.934238510003" table:style-name="ce16">
            <text:p>35 864</text:p>
          </table:table-cell>
          <table:table-cell office:value-type="float" office:value="37054.030021220002" table:style-name="ce24">
            <text:p>37 054</text:p>
          </table:table-cell>
          <table:table-cell office:value-type="float" office:value="0" table:style-name="ce16">
            <text:p>0</text:p>
          </table:table-cell>
          <table:table-cell office:value-type="float" office:value="561.40395165999996" table:style-name="ce16">
            <text:p>5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492.626069559999" table:style-name="ce16">
            <text:p>36 493</text:p>
          </table:table-cell>
          <table:table-cell office:value-type="float" office:value="628.69183105000002" table:style-name="ce24">
            <text:p>629</text:p>
          </table:table-cell>
          <table:table-cell office:value-type="float" office:value="661.78087478999998" table:style-name="ce16">
            <text:p>662</text:p>
          </table:table-cell>
          <table:table-cell office:value-type="float" office:value="53.691805520000003" table:style-name="ce16">
            <text:p>54</text:p>
          </table:table-cell>
          <table:table-cell office:value-type="float" office:value="0.46410509999999999" table:style-name="ce24">
            <text:p>0</text:p>
          </table:table-cell>
          <table:table-cell office:value-type="float" office:value="0.44089984999999998" table:style-name="ce16">
            <text:p>0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7">
            <text:p>Aust-Agder</text:p>
          </table:table-cell>
          <table:table-cell office:value-type="float" office:value="2888102" table:style-name="ce18">
            <text:p>2 888 102</text:p>
          </table:table-cell>
          <table:table-cell office:value-type="float" office:value="20000" table:style-name="ce18">
            <text:p>20 000</text:p>
          </table:table-cell>
          <table:table-cell office:value-type="float" office:value="-159286.9683493" table:style-name="ce18">
            <text:p>-159 287</text:p>
          </table:table-cell>
          <table:table-cell office:value-type="float" office:value="3600" table:style-name="ce18">
            <text:p>3 6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29.5669156499998" table:style-name="ce19">
            <text:p>4 730</text:p>
          </table:table-cell>
          <table:table-cell office:value-type="float" office:value="0" table:style-name="ce18">
            <text:p>0</text:p>
          </table:table-cell>
          <table:table-cell office:value-type="float" office:value="3028518.5352650001" table:style-name="ce18">
            <text:p>3 028 519</text:p>
          </table:table-cell>
          <table:table-cell office:value-type="float" office:value="3016876.9627394001" table:style-name="ce19">
            <text:p>3 016 877</text:p>
          </table:table-cell>
          <table:table-cell office:value-type="float" office:value="19390" table:style-name="ce18">
            <text:p>19 390</text:p>
          </table:table-cell>
          <table:table-cell office:value-type="float" office:value="-161295.05663030001" table:style-name="ce18">
            <text:p>-161 295</text:p>
          </table:table-cell>
          <table:table-cell office:value-type="float" office:value="2257" table:style-name="ce18">
            <text:p>2 2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56525.0193697" table:style-name="ce18">
            <text:p>3 156 525</text:p>
          </table:table-cell>
          <table:table-cell office:value-type="float" office:value="128006.48410469999" table:style-name="ce19">
            <text:p>128 006</text:p>
          </table:table-cell>
          <table:table-cell office:value-type="float" office:value="1149.7987125499999" table:style-name="ce18">
            <text:p>1 150</text:p>
          </table:table-cell>
          <table:table-cell office:value-type="float" office:value="55.881208979999997" table:style-name="ce18">
            <text:p>56</text:p>
          </table:table-cell>
          <table:table-cell office:value-type="float" office:value="2.6535085600000001" table:style-name="ce19">
            <text:p>3</text:p>
          </table:table-cell>
          <table:table-cell office:value-type="float" office:value="-3838.6849136199999" table:style-name="ce18">
            <text:p>-3 839</text:p>
          </table:table-cell>
          <table:table-cell table:number-columns-repeated="2" table:style-name="ce20"/>
          <table:table-cell table:number-columns-repeated="21" table:style-name="ce13"/>
          <table:table-cell table:number-columns-repeated="16339" table:style-name="ce20"/>
        </table:table-row>
        <table:table-row table:style-name="ro2">
          <table:table-cell table:style-name="ce13"/>
          <table:table-cell table:number-columns-repeated="21" table:style-name="ce14"/>
          <table:table-cell table:number-columns-repeated="16362" table:style-name="ce13"/>
        </table:table-row>
        <table:table-row table:style-name="ro4">
          <table:table-cell office:value-type="string" table:style-name="ce13">
            <text:p>1001 Kristiansand</text:p>
          </table:table-cell>
          <table:table-cell office:value-type="float" office:value="2136483" table:style-name="ce14">
            <text:p>2 136 483</text:p>
          </table:table-cell>
          <table:table-cell office:value-type="float" office:value="9180" table:style-name="ce14">
            <text:p>9 180</text:p>
          </table:table-cell>
          <table:table-cell office:value-type="float" office:value="22072.372000359999" table:style-name="ce14">
            <text:p>22 0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72.7353806299998" table:style-name="ce23">
            <text:p>3 473</text:p>
          </table:table-cell>
          <table:table-cell office:value-type="float" office:value="0" table:style-name="ce14">
            <text:p>0</text:p>
          </table:table-cell>
          <table:table-cell office:value-type="float" office:value="2108703.3633802999" table:style-name="ce14">
            <text:p>2 108 703</text:p>
          </table:table-cell>
          <table:table-cell office:value-type="float" office:value="2246194.9535893002" table:style-name="ce23">
            <text:p>2 246 195</text:p>
          </table:table-cell>
          <table:table-cell office:value-type="float" office:value="8620" table:style-name="ce14">
            <text:p>8 620</text:p>
          </table:table-cell>
          <table:table-cell office:value-type="float" office:value="22735.710640199999" table:style-name="ce14">
            <text:p>22 736</text:p>
          </table:table-cell>
          <table:table-cell office:value-type="float" office:value="5368" table:style-name="ce14">
            <text:p>5 3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9471.2429491002" table:style-name="ce14">
            <text:p>2 209 471</text:p>
          </table:table-cell>
          <table:table-cell office:value-type="float" office:value="100767.87956878" table:style-name="ce23">
            <text:p>100 768</text:p>
          </table:table-cell>
          <table:table-cell office:value-type="float" office:value="1103.2053466499999" table:style-name="ce14">
            <text:p>1 103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4861.8713839000002" table:style-name="ce14">
            <text:p>-4 862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1002 Mandal</text:p>
          </table:table-cell>
          <table:table-cell office:value-type="float" office:value="408218" table:style-name="ce14">
            <text:p>408 218</text:p>
          </table:table-cell>
          <table:table-cell office:value-type="float" office:value="2300" table:style-name="ce14">
            <text:p>2 300</text:p>
          </table:table-cell>
          <table:table-cell office:value-type="float" office:value="8057.0940808699997" table:style-name="ce14">
            <text:p>8 057</text:p>
          </table:table-cell>
          <table:table-cell office:value-type="float" office:value="0" table:style-name="ce14">
            <text:p>0</text:p>
          </table:table-cell>
          <table:table-cell office:value-type="float" office:value="3186" table:style-name="ce14">
            <text:p>3 186</text:p>
          </table:table-cell>
          <table:table-cell office:value-type="float" office:value="0" table:style-name="ce14">
            <text:p>0</text:p>
          </table:table-cell>
          <table:table-cell office:value-type="float" office:value="626.47498702999997" table:style-name="ce23">
            <text:p>626</text:p>
          </table:table-cell>
          <table:table-cell office:value-type="float" office:value="0" table:style-name="ce14">
            <text:p>0</text:p>
          </table:table-cell>
          <table:table-cell office:value-type="float" office:value="395301.38090615999" table:style-name="ce14">
            <text:p>395 301</text:p>
          </table:table-cell>
          <table:table-cell office:value-type="float" office:value="429158.20669184002" table:style-name="ce23">
            <text:p>429 158</text:p>
          </table:table-cell>
          <table:table-cell office:value-type="float" office:value="2200" table:style-name="ce14">
            <text:p>2 200</text:p>
          </table:table-cell>
          <table:table-cell office:value-type="float" office:value="8225.6831849200007" table:style-name="ce14">
            <text:p>8 226</text:p>
          </table:table-cell>
          <table:table-cell office:value-type="float" office:value="0" table:style-name="ce14">
            <text:p>0</text:p>
          </table:table-cell>
          <table:table-cell office:value-type="float" office:value="3188" table:style-name="ce14">
            <text:p>3 188</text:p>
          </table:table-cell>
          <table:table-cell office:value-type="float" office:value="0" table:style-name="ce14">
            <text:p>0</text:p>
          </table:table-cell>
          <table:table-cell office:value-type="float" office:value="415544.52350692003" table:style-name="ce14">
            <text:p>415 545</text:p>
          </table:table-cell>
          <table:table-cell office:value-type="float" office:value="20243.142600769999" table:style-name="ce23">
            <text:p>20 243</text:p>
          </table:table-cell>
          <table:table-cell office:value-type="float" office:value="1295.4782158400001" table:style-name="ce14">
            <text:p>1 295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831.73604674000001" table:style-name="ce14">
            <text:p>-832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1003 Farsund</text:p>
          </table:table-cell>
          <table:table-cell office:value-type="float" office:value="249225" table:style-name="ce16">
            <text:p>249 225</text:p>
          </table:table-cell>
          <table:table-cell office:value-type="float" office:value="1240" table:style-name="ce16">
            <text:p>1 240</text:p>
          </table:table-cell>
          <table:table-cell office:value-type="float" office:value="2090.7485858999999" table:style-name="ce16">
            <text:p>2 0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4.68325791000001" table:style-name="ce24">
            <text:p>385</text:p>
          </table:table-cell>
          <table:table-cell office:value-type="float" office:value="0" table:style-name="ce16">
            <text:p>0</text:p>
          </table:table-cell>
          <table:table-cell office:value-type="float" office:value="246278.93467200999" table:style-name="ce16">
            <text:p>246 279</text:p>
          </table:table-cell>
          <table:table-cell office:value-type="float" office:value="261146.13669812001" table:style-name="ce24">
            <text:p>261 146</text:p>
          </table:table-cell>
          <table:table-cell office:value-type="float" office:value="1310" table:style-name="ce16">
            <text:p>1 310</text:p>
          </table:table-cell>
          <table:table-cell office:value-type="float" office:value="2103.7230657499999" table:style-name="ce16">
            <text:p>2 1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7732.41363237001" table:style-name="ce16">
            <text:p>257 732</text:p>
          </table:table-cell>
          <table:table-cell office:value-type="float" office:value="11453.47896036" table:style-name="ce24">
            <text:p>11 453</text:p>
          </table:table-cell>
          <table:table-cell office:value-type="float" office:value="1179.19066821" table:style-name="ce16">
            <text:p>1 179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517.00065415999995" table:style-name="ce16">
            <text:p>-517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1004 Flekkefjord</text:p>
          </table:table-cell>
          <table:table-cell office:value-type="float" office:value="272389" table:style-name="ce14">
            <text:p>272 389</text:p>
          </table:table-cell>
          <table:table-cell office:value-type="float" office:value="1150" table:style-name="ce14">
            <text:p>1 150</text:p>
          </table:table-cell>
          <table:table-cell office:value-type="float" office:value="1897.05394953" table:style-name="ce14">
            <text:p>1 8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2.03578535000003" table:style-name="ce23">
            <text:p>382</text:p>
          </table:table-cell>
          <table:table-cell office:value-type="float" office:value="0" table:style-name="ce14">
            <text:p>0</text:p>
          </table:table-cell>
          <table:table-cell office:value-type="float" office:value="269723.98183582001" table:style-name="ce14">
            <text:p>269 724</text:p>
          </table:table-cell>
          <table:table-cell office:value-type="float" office:value="277864.74055535998" table:style-name="ce23">
            <text:p>277 865</text:p>
          </table:table-cell>
          <table:table-cell office:value-type="float" office:value="1060" table:style-name="ce14">
            <text:p>1 060</text:p>
          </table:table-cell>
          <table:table-cell office:value-type="float" office:value="1952.41960836" table:style-name="ce14">
            <text:p>1 9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4852.320947" table:style-name="ce14">
            <text:p>274 852</text:p>
          </table:table-cell>
          <table:table-cell office:value-type="float" office:value="5128.3391111800001" table:style-name="ce23">
            <text:p>5 128</text:p>
          </table:table-cell>
          <table:table-cell office:value-type="float" office:value="561.21023321999996" table:style-name="ce14">
            <text:p>561</text:p>
          </table:table-cell>
          <table:table-cell office:value-type="float" office:value="154.26244708999999" table:style-name="ce14">
            <text:p>154</text:p>
          </table:table-cell>
          <table:table-cell office:value-type="float" office:value="101.03474667" table:style-name="ce23">
            <text:p>101</text:p>
          </table:table-cell>
          <table:table-cell office:value-type="float" office:value="923.25551509000002" table:style-name="ce14">
            <text:p>923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1014 Vennesla</text:p>
          </table:table-cell>
          <table:table-cell office:value-type="float" office:value="368259" table:style-name="ce14">
            <text:p>368 259</text:p>
          </table:table-cell>
          <table:table-cell office:value-type="float" office:value="2100" table:style-name="ce14">
            <text:p>2 100</text:p>
          </table:table-cell>
          <table:table-cell office:value-type="float" office:value="3391.9933030900002" table:style-name="ce14">
            <text:p>3 3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8.49436684" table:style-name="ce23">
            <text:p>578</text:p>
          </table:table-cell>
          <table:table-cell office:value-type="float" office:value="0" table:style-name="ce14">
            <text:p>0</text:p>
          </table:table-cell>
          <table:table-cell office:value-type="float" office:value="363345.50106374" table:style-name="ce14">
            <text:p>363 346</text:p>
          </table:table-cell>
          <table:table-cell office:value-type="float" office:value="390644.43316969997" table:style-name="ce23">
            <text:p>390 644</text:p>
          </table:table-cell>
          <table:table-cell office:value-type="float" office:value="2180" table:style-name="ce14">
            <text:p>2 180</text:p>
          </table:table-cell>
          <table:table-cell office:value-type="float" office:value="3476.0298789399999" table:style-name="ce14">
            <text:p>3 4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4988.40329077002" table:style-name="ce14">
            <text:p>384 988</text:p>
          </table:table-cell>
          <table:table-cell office:value-type="float" office:value="21642.90222702" table:style-name="ce23">
            <text:p>21 643</text:p>
          </table:table-cell>
          <table:table-cell office:value-type="float" office:value="1483.30492955" table:style-name="ce14">
            <text:p>1 483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776.64537680000001" table:style-name="ce14">
            <text:p>-777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1017 Songdalen</text:p>
          </table:table-cell>
          <table:table-cell office:value-type="float" office:value="175539" table:style-name="ce16">
            <text:p>175 539</text:p>
          </table:table-cell>
          <table:table-cell office:value-type="float" office:value="1620" table:style-name="ce16">
            <text:p>1 620</text:p>
          </table:table-cell>
          <table:table-cell office:value-type="float" office:value="5607.17028286" table:style-name="ce16">
            <text:p>5 6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4.28423522000003" table:style-name="ce24">
            <text:p>274</text:p>
          </table:table-cell>
          <table:table-cell office:value-type="float" office:value="0" table:style-name="ce16">
            <text:p>0</text:p>
          </table:table-cell>
          <table:table-cell office:value-type="float" office:value="168586.11395237001" table:style-name="ce16">
            <text:p>168 586</text:p>
          </table:table-cell>
          <table:table-cell office:value-type="float" office:value="186529.86210256" table:style-name="ce24">
            <text:p>186 530</text:p>
          </table:table-cell>
          <table:table-cell office:value-type="float" office:value="1730" table:style-name="ce16">
            <text:p>1 730</text:p>
          </table:table-cell>
          <table:table-cell office:value-type="float" office:value="5782.9984343799997" table:style-name="ce16">
            <text:p>5 783</text:p>
          </table:table-cell>
          <table:table-cell office:value-type="float" office:value="626" table:style-name="ce16">
            <text:p>6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8390.86366818001" table:style-name="ce16">
            <text:p>178 391</text:p>
          </table:table-cell>
          <table:table-cell office:value-type="float" office:value="9804.7497158099995" table:style-name="ce24">
            <text:p>9 805</text:p>
          </table:table-cell>
          <table:table-cell office:value-type="float" office:value="1460.56155457" table:style-name="ce16">
            <text:p>1 461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357.31755291000002" table:style-name="ce16">
            <text:p>-357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1018 Søgne</text:p>
          </table:table-cell>
          <table:table-cell office:value-type="float" office:value="256367" table:style-name="ce14">
            <text:p>256 367</text:p>
          </table:table-cell>
          <table:table-cell office:value-type="float" office:value="2190" table:style-name="ce14">
            <text:p>2 190</text:p>
          </table:table-cell>
          <table:table-cell office:value-type="float" office:value="7418.8768586300002" table:style-name="ce14">
            <text:p>7 4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0.56651517" table:style-name="ce23">
            <text:p>441</text:p>
          </table:table-cell>
          <table:table-cell office:value-type="float" office:value="0" table:style-name="ce14">
            <text:p>0</text:p>
          </table:table-cell>
          <table:table-cell office:value-type="float" office:value="247198.68965653001" table:style-name="ce14">
            <text:p>247 199</text:p>
          </table:table-cell>
          <table:table-cell office:value-type="float" office:value="274719.05878679" table:style-name="ce23">
            <text:p>274 719</text:p>
          </table:table-cell>
          <table:table-cell office:value-type="float" office:value="2140" table:style-name="ce14">
            <text:p>2 140</text:p>
          </table:table-cell>
          <table:table-cell office:value-type="float" office:value="7630.4378713400001" table:style-name="ce14">
            <text:p>7 6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4948.62091544998" table:style-name="ce14">
            <text:p>264 949</text:p>
          </table:table-cell>
          <table:table-cell office:value-type="float" office:value="17749.931258920002" table:style-name="ce23">
            <text:p>17 750</text:p>
          </table:table-cell>
          <table:table-cell office:value-type="float" office:value="1553.6044865599999" table:style-name="ce14">
            <text:p>1 554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608.12647728000002" table:style-name="ce14">
            <text:p>-608</text:p>
          </table:table-cell>
          <table:table-cell table:number-columns-repeated="2" table:style-name="ce13"/>
          <table:table-cell table:number-columns-repeated="21" table:style-name="ce20"/>
          <table:table-cell table:number-columns-repeated="16339"/>
        </table:table-row>
        <table:table-row table:style-name="ro4">
          <table:table-cell office:value-type="string" table:style-name="ce13">
            <text:p>1021 Marnardal</text:p>
          </table:table-cell>
          <table:table-cell office:value-type="float" office:value="88740" table:style-name="ce14">
            <text:p>88 740</text:p>
          </table:table-cell>
          <table:table-cell office:value-type="float" office:value="270" table:style-name="ce14">
            <text:p>270</text:p>
          </table:table-cell>
          <table:table-cell office:value-type="float" office:value="1123.45805051" table:style-name="ce14">
            <text:p>1 123</text:p>
          </table:table-cell>
          <table:table-cell office:value-type="float" office:value="0" table:style-name="ce14">
            <text:p>0</text:p>
          </table:table-cell>
          <table:table-cell office:value-type="float" office:value="472" table:style-name="ce14">
            <text:p>472</text:p>
          </table:table-cell>
          <table:table-cell office:value-type="float" office:value="0" table:style-name="ce14">
            <text:p>0</text:p>
          </table:table-cell>
          <table:table-cell office:value-type="float" office:value="105.73488944" table:style-name="ce23">
            <text:p>106</text:p>
          </table:table-cell>
          <table:table-cell office:value-type="float" office:value="0" table:style-name="ce14">
            <text:p>0</text:p>
          </table:table-cell>
          <table:table-cell office:value-type="float" office:value="86980.276838930004" table:style-name="ce14">
            <text:p>86 980</text:p>
          </table:table-cell>
          <table:table-cell office:value-type="float" office:value="86790.69691821" table:style-name="ce23">
            <text:p>86 791</text:p>
          </table:table-cell>
          <table:table-cell office:value-type="float" office:value="300" table:style-name="ce14">
            <text:p>300</text:p>
          </table:table-cell>
          <table:table-cell office:value-type="float" office:value="1149.41174544" table:style-name="ce14">
            <text:p>1 149</text:p>
          </table:table-cell>
          <table:table-cell office:value-type="float" office:value="0" table:style-name="ce14">
            <text:p>0</text:p>
          </table:table-cell>
          <table:table-cell office:value-type="float" office:value="470" table:style-name="ce14">
            <text:p>470</text:p>
          </table:table-cell>
          <table:table-cell office:value-type="float" office:value="0" table:style-name="ce14">
            <text:p>0</text:p>
          </table:table-cell>
          <table:table-cell office:value-type="float" office:value="84871.285172770004" table:style-name="ce14">
            <text:p>84 871</text:p>
          </table:table-cell>
          <table:table-cell office:value-type="float" office:value="-2108.99166616" table:style-name="ce23">
            <text:p>-2 109</text:p>
          </table:table-cell>
          <table:table-cell office:value-type="float" office:value="-919.75214398000003" table:style-name="ce14">
            <text:p>-920</text:p>
          </table:table-cell>
          <table:table-cell office:value-type="float" office:value="1635.2248242999999" table:style-name="ce14">
            <text:p>1 635</text:p>
          </table:table-cell>
          <table:table-cell office:value-type="float" office:value="1581.9971238799999" table:style-name="ce23">
            <text:p>1 582</text:p>
          </table:table-cell>
          <table:table-cell office:value-type="float" office:value="3627.5194050499999" table:style-name="ce14">
            <text:p>3 628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1026 Åseral</text:p>
          </table:table-cell>
          <table:table-cell office:value-type="float" office:value="43512" table:style-name="ce16">
            <text:p>43 512</text:p>
          </table:table-cell>
          <table:table-cell office:value-type="float" office:value="0" table:style-name="ce16">
            <text:p>0</text:p>
          </table:table-cell>
          <table:table-cell office:value-type="float" office:value="458.83659596000001" table:style-name="ce16">
            <text:p>4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.600567529999999" table:style-name="ce24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43103.763971560002" table:style-name="ce16">
            <text:p>43 104</text:p>
          </table:table-cell>
          <table:table-cell office:value-type="float" office:value="43662.042094780001" table:style-name="ce24">
            <text:p>43 662</text:p>
          </table:table-cell>
          <table:table-cell office:value-type="float" office:value="0" table:style-name="ce16">
            <text:p>0</text:p>
          </table:table-cell>
          <table:table-cell office:value-type="float" office:value="457.60273129000001" table:style-name="ce16">
            <text:p>4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204.439363489997" table:style-name="ce16">
            <text:p>43 204</text:p>
          </table:table-cell>
          <table:table-cell office:value-type="float" office:value="100.67539193" table:style-name="ce24">
            <text:p>101</text:p>
          </table:table-cell>
          <table:table-cell office:value-type="float" office:value="108.13683344" table:style-name="ce16">
            <text:p>108</text:p>
          </table:table-cell>
          <table:table-cell office:value-type="float" office:value="607.33584687999996" table:style-name="ce16">
            <text:p>607</text:p>
          </table:table-cell>
          <table:table-cell office:value-type="float" office:value="554.10814645999994" table:style-name="ce24">
            <text:p>554</text:p>
          </table:table-cell>
          <table:table-cell office:value-type="float" office:value="515.87468435000005" table:style-name="ce16">
            <text:p>516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1027 Audnedal</text:p>
          </table:table-cell>
          <table:table-cell office:value-type="float" office:value="72443" table:style-name="ce14">
            <text:p>72 443</text:p>
          </table:table-cell>
          <table:table-cell office:value-type="float" office:value="1400" table:style-name="ce14">
            <text:p>1 400</text:p>
          </table:table-cell>
          <table:table-cell office:value-type="float" office:value="1365.7374343500001" table:style-name="ce14">
            <text:p>1 366</text:p>
          </table:table-cell>
          <table:table-cell office:value-type="float" office:value="0" table:style-name="ce14">
            <text:p>0</text:p>
          </table:table-cell>
          <table:table-cell office:value-type="float" office:value="655" table:style-name="ce14">
            <text:p>655</text:p>
          </table:table-cell>
          <table:table-cell office:value-type="float" office:value="0" table:style-name="ce14">
            <text:p>0</text:p>
          </table:table-cell>
          <table:table-cell office:value-type="float" office:value="81.11626665" table:style-name="ce23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69103.378832300004" table:style-name="ce14">
            <text:p>69 103</text:p>
          </table:table-cell>
          <table:table-cell office:value-type="float" office:value="67069.510172840004" table:style-name="ce23">
            <text:p>67 070</text:p>
          </table:table-cell>
          <table:table-cell office:value-type="float" office:value="1190" table:style-name="ce14">
            <text:p>1 190</text:p>
          </table:table-cell>
          <table:table-cell office:value-type="float" office:value="1408.6215236" table:style-name="ce14">
            <text:p>1 409</text:p>
          </table:table-cell>
          <table:table-cell office:value-type="float" office:value="0" table:style-name="ce14">
            <text:p>0</text:p>
          </table:table-cell>
          <table:table-cell office:value-type="float" office:value="662" table:style-name="ce14">
            <text:p>662</text:p>
          </table:table-cell>
          <table:table-cell office:value-type="float" office:value="0" table:style-name="ce14">
            <text:p>0</text:p>
          </table:table-cell>
          <table:table-cell office:value-type="float" office:value="63808.888649239998" table:style-name="ce14">
            <text:p>63 809</text:p>
          </table:table-cell>
          <table:table-cell office:value-type="float" office:value="-5294.4901830600002" table:style-name="ce23">
            <text:p>-5 294</text:p>
          </table:table-cell>
          <table:table-cell office:value-type="float" office:value="-2957.81574473" table:style-name="ce14">
            <text:p>-2 958</text:p>
          </table:table-cell>
          <table:table-cell office:value-type="float" office:value="3673.2884250400002" table:style-name="ce14">
            <text:p>3 673</text:p>
          </table:table-cell>
          <table:table-cell office:value-type="float" office:value="3620.0607246200002" table:style-name="ce23">
            <text:p>3 620</text:p>
          </table:table-cell>
          <table:table-cell office:value-type="float" office:value="6479.90869707" table:style-name="ce14">
            <text:p>6 480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1029 Lindesnes</text:p>
          </table:table-cell>
          <table:table-cell office:value-type="float" office:value="147923" table:style-name="ce14">
            <text:p>147 923</text:p>
          </table:table-cell>
          <table:table-cell office:value-type="float" office:value="1100" table:style-name="ce14">
            <text:p>1 100</text:p>
          </table:table-cell>
          <table:table-cell office:value-type="float" office:value="3459.08907073" table:style-name="ce14">
            <text:p>3 459</text:p>
          </table:table-cell>
          <table:table-cell office:value-type="float" office:value="0" table:style-name="ce14">
            <text:p>0</text:p>
          </table:table-cell>
          <table:table-cell office:value-type="float" office:value="1011" table:style-name="ce14">
            <text:p>1 011</text:p>
          </table:table-cell>
          <table:table-cell office:value-type="float" office:value="0" table:style-name="ce14">
            <text:p>0</text:p>
          </table:table-cell>
          <table:table-cell office:value-type="float" office:value="214.54081708999999" table:style-name="ce23">
            <text:p>215</text:p>
          </table:table-cell>
          <table:table-cell office:value-type="float" office:value="0" table:style-name="ce14">
            <text:p>0</text:p>
          </table:table-cell>
          <table:table-cell office:value-type="float" office:value="142567.45174637" table:style-name="ce14">
            <text:p>142 567</text:p>
          </table:table-cell>
          <table:table-cell office:value-type="float" office:value="157057.22614196999" table:style-name="ce23">
            <text:p>157 057</text:p>
          </table:table-cell>
          <table:table-cell office:value-type="float" office:value="1100" table:style-name="ce14">
            <text:p>1 100</text:p>
          </table:table-cell>
          <table:table-cell office:value-type="float" office:value="3564.3687457699998" table:style-name="ce14">
            <text:p>3 564</text:p>
          </table:table-cell>
          <table:table-cell office:value-type="float" office:value="0" table:style-name="ce14">
            <text:p>0</text:p>
          </table:table-cell>
          <table:table-cell office:value-type="float" office:value="1005" table:style-name="ce14">
            <text:p>1 005</text:p>
          </table:table-cell>
          <table:table-cell office:value-type="float" office:value="0" table:style-name="ce14">
            <text:p>0</text:p>
          </table:table-cell>
          <table:table-cell office:value-type="float" office:value="151387.85739620001" table:style-name="ce14">
            <text:p>151 388</text:p>
          </table:table-cell>
          <table:table-cell office:value-type="float" office:value="8820.4056498400005" table:style-name="ce23">
            <text:p>8 820</text:p>
          </table:table-cell>
          <table:table-cell office:value-type="float" office:value="1774.01561743" table:style-name="ce14">
            <text:p>1 774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264.64812647999997" table:style-name="ce14">
            <text:p>-265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1032 Lyngdal</text:p>
          </table:table-cell>
          <table:table-cell office:value-type="float" office:value="244311" table:style-name="ce16">
            <text:p>244 311</text:p>
          </table:table-cell>
          <table:table-cell office:value-type="float" office:value="1400" table:style-name="ce16">
            <text:p>1 400</text:p>
          </table:table-cell>
          <table:table-cell office:value-type="float" office:value="6172.3686263" table:style-name="ce16">
            <text:p>6 172</text:p>
          </table:table-cell>
          <table:table-cell office:value-type="float" office:value="2754" table:style-name="ce16">
            <text:p>2 754</text:p>
          </table:table-cell>
          <table:table-cell office:value-type="float" office:value="3187" table:style-name="ce16">
            <text:p>3 187</text:p>
          </table:table-cell>
          <table:table-cell office:value-type="float" office:value="0" table:style-name="ce16">
            <text:p>0</text:p>
          </table:table-cell>
          <table:table-cell office:value-type="float" office:value="362.91033877000001" table:style-name="ce24">
            <text:p>363</text:p>
          </table:table-cell>
          <table:table-cell office:value-type="float" office:value="0" table:style-name="ce16">
            <text:p>0</text:p>
          </table:table-cell>
          <table:table-cell office:value-type="float" office:value="231160.54171247" table:style-name="ce16">
            <text:p>231 161</text:p>
          </table:table-cell>
          <table:table-cell office:value-type="float" office:value="250495.31651117001" table:style-name="ce24">
            <text:p>250 495</text:p>
          </table:table-cell>
          <table:table-cell office:value-type="float" office:value="1730" table:style-name="ce16">
            <text:p>1 730</text:p>
          </table:table-cell>
          <table:table-cell office:value-type="float" office:value="6348.1707406400001" table:style-name="ce16">
            <text:p>6 348</text:p>
          </table:table-cell>
          <table:table-cell office:value-type="float" office:value="0" table:style-name="ce16">
            <text:p>0</text:p>
          </table:table-cell>
          <table:table-cell office:value-type="float" office:value="3177" table:style-name="ce16">
            <text:p>3 177</text:p>
          </table:table-cell>
          <table:table-cell office:value-type="float" office:value="0" table:style-name="ce16">
            <text:p>0</text:p>
          </table:table-cell>
          <table:table-cell office:value-type="float" office:value="239240.14577053001" table:style-name="ce16">
            <text:p>239 240</text:p>
          </table:table-cell>
          <table:table-cell office:value-type="float" office:value="8079.6040580600002" table:style-name="ce24">
            <text:p>8 080</text:p>
          </table:table-cell>
          <table:table-cell office:value-type="float" office:value="935.68084053999996" table:style-name="ce16">
            <text:p>936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459.62119310999998" table:style-name="ce16">
            <text:p>-460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1034 Hægebostad</text:p>
          </table:table-cell>
          <table:table-cell office:value-type="float" office:value="67230" table:style-name="ce14">
            <text:p>67 230</text:p>
          </table:table-cell>
          <table:table-cell office:value-type="float" office:value="1550" table:style-name="ce14">
            <text:p>1 550</text:p>
          </table:table-cell>
          <table:table-cell office:value-type="float" office:value="561.70091920000004" table:style-name="ce14">
            <text:p>5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.108049309999998" table:style-name="ce23">
            <text:p>83</text:p>
          </table:table-cell>
          <table:table-cell office:value-type="float" office:value="0" table:style-name="ce14">
            <text:p>0</text:p>
          </table:table-cell>
          <table:table-cell office:value-type="float" office:value="65201.407130109998" table:style-name="ce14">
            <text:p>65 201</text:p>
          </table:table-cell>
          <table:table-cell office:value-type="float" office:value="70990.158382759997" table:style-name="ce23">
            <text:p>70 990</text:p>
          </table:table-cell>
          <table:table-cell office:value-type="float" office:value="1450" table:style-name="ce14">
            <text:p>1 450</text:p>
          </table:table-cell>
          <table:table-cell office:value-type="float" office:value="580.38143199000001" table:style-name="ce14">
            <text:p>5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959.77695077" table:style-name="ce14">
            <text:p>68 960</text:p>
          </table:table-cell>
          <table:table-cell office:value-type="float" office:value="3758.3698206600002" table:style-name="ce23">
            <text:p>3 758</text:p>
          </table:table-cell>
          <table:table-cell office:value-type="float" office:value="2204.3224754600001" table:style-name="ce14">
            <text:p>2 204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90.753229210000001" table:style-name="ce14">
            <text:p>-91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1037 Kvinesdal</text:p>
          </table:table-cell>
          <table:table-cell office:value-type="float" office:value="185016" table:style-name="ce14">
            <text:p>185 016</text:p>
          </table:table-cell>
          <table:table-cell office:value-type="float" office:value="0" table:style-name="ce14">
            <text:p>0</text:p>
          </table:table-cell>
          <table:table-cell office:value-type="float" office:value="1309.50719194" table:style-name="ce14">
            <text:p>1 3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9.0670465" table:style-name="ce23">
            <text:p>259</text:p>
          </table:table-cell>
          <table:table-cell office:value-type="float" office:value="0" table:style-name="ce14">
            <text:p>0</text:p>
          </table:table-cell>
          <table:table-cell office:value-type="float" office:value="183965.55985455" table:style-name="ce14">
            <text:p>183 966</text:p>
          </table:table-cell>
          <table:table-cell office:value-type="float" office:value="194282.51556703" table:style-name="ce23">
            <text:p>194 283</text:p>
          </table:table-cell>
          <table:table-cell office:value-type="float" office:value="0" table:style-name="ce14">
            <text:p>0</text:p>
          </table:table-cell>
          <table:table-cell office:value-type="float" office:value="1357.7537151500001" table:style-name="ce14">
            <text:p>1 3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924.76185188" table:style-name="ce14">
            <text:p>192 925</text:p>
          </table:table-cell>
          <table:table-cell office:value-type="float" office:value="8959.2019973299994" table:style-name="ce23">
            <text:p>8 959</text:p>
          </table:table-cell>
          <table:table-cell office:value-type="float" office:value="1487.49825624" table:style-name="ce14">
            <text:p>1 487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320.59043961999998" table:style-name="ce14">
            <text:p>-321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1046 Sirdal</text:p>
          </table:table-cell>
          <table:table-cell office:value-type="float" office:value="67871" table:style-name="ce16">
            <text:p>67 871</text:p>
          </table:table-cell>
          <table:table-cell office:value-type="float" office:value="0" table:style-name="ce16">
            <text:p>0</text:p>
          </table:table-cell>
          <table:table-cell office:value-type="float" office:value="312.62993940000001" table:style-name="ce16">
            <text:p>3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7.844746189999995" table:style-name="ce24">
            <text:p>88</text:p>
          </table:table-cell>
          <table:table-cell office:value-type="float" office:value="0" table:style-name="ce16">
            <text:p>0</text:p>
          </table:table-cell>
          <table:table-cell office:value-type="float" office:value="67646.214806789998" table:style-name="ce16">
            <text:p>67 646</text:p>
          </table:table-cell>
          <table:table-cell office:value-type="float" office:value="69109.232089559999" table:style-name="ce24">
            <text:p>69 109</text:p>
          </table:table-cell>
          <table:table-cell office:value-type="float" office:value="0" table:style-name="ce16">
            <text:p>0</text:p>
          </table:table-cell>
          <table:table-cell office:value-type="float" office:value="329.79970206000002" table:style-name="ce16">
            <text:p>3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779.432387499997" table:style-name="ce16">
            <text:p>68 779</text:p>
          </table:table-cell>
          <table:table-cell office:value-type="float" office:value="1133.21758071" table:style-name="ce24">
            <text:p>1 133</text:p>
          </table:table-cell>
          <table:table-cell office:value-type="float" office:value="615.21041298" table:style-name="ce16">
            <text:p>615</text:p>
          </table:table-cell>
          <table:table-cell office:value-type="float" office:value="100.26226733" table:style-name="ce16">
            <text:p>100</text:p>
          </table:table-cell>
          <table:table-cell office:value-type="float" office:value="47.034566910000002" table:style-name="ce24">
            <text:p>47</text:p>
          </table:table-cell>
          <table:table-cell office:value-type="float" office:value="86.637672249999994" table:style-name="ce16">
            <text:p>87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7">
            <text:p>Vest-Agder</text:p>
          </table:table-cell>
          <table:table-cell office:value-type="float" office:value="4783526" table:style-name="ce18">
            <text:p>4 783 526</text:p>
          </table:table-cell>
          <table:table-cell office:value-type="float" office:value="25500" table:style-name="ce18">
            <text:p>25 500</text:p>
          </table:table-cell>
          <table:table-cell office:value-type="float" office:value="65298.636889649999" table:style-name="ce18">
            <text:p>65 299</text:p>
          </table:table-cell>
          <table:table-cell office:value-type="float" office:value="2754" table:style-name="ce18">
            <text:p>2 754</text:p>
          </table:table-cell>
          <table:table-cell office:value-type="float" office:value="8511" table:style-name="ce18">
            <text:p>8 511</text:p>
          </table:table-cell>
          <table:table-cell office:value-type="float" office:value="0" table:style-name="ce18">
            <text:p>0</text:p>
          </table:table-cell>
          <table:table-cell office:value-type="float" office:value="7404.1972496300004" table:style-name="ce19">
            <text:p>7 404</text:p>
          </table:table-cell>
          <table:table-cell office:value-type="float" office:value="0" table:style-name="ce18">
            <text:p>0</text:p>
          </table:table-cell>
          <table:table-cell office:value-type="float" office:value="4688866.5603599995" table:style-name="ce18">
            <text:p>4 688 867</text:p>
          </table:table-cell>
          <table:table-cell office:value-type="float" office:value="5005714.0894719996" table:style-name="ce19">
            <text:p>5 005 714</text:p>
          </table:table-cell>
          <table:table-cell office:value-type="float" office:value="25010" table:style-name="ce18">
            <text:p>25 010</text:p>
          </table:table-cell>
          <table:table-cell office:value-type="float" office:value="67103.113019840006" table:style-name="ce18">
            <text:p>67 103</text:p>
          </table:table-cell>
          <table:table-cell office:value-type="float" office:value="5994" table:style-name="ce18">
            <text:p>5 994</text:p>
          </table:table-cell>
          <table:table-cell office:value-type="float" office:value="8502" table:style-name="ce18">
            <text:p>8 502</text:p>
          </table:table-cell>
          <table:table-cell office:value-type="float" office:value="0" table:style-name="ce18">
            <text:p>0</text:p>
          </table:table-cell>
          <table:table-cell office:value-type="float" office:value="4899104.9764521001" table:style-name="ce18">
            <text:p>4 899 105</text:p>
          </table:table-cell>
          <table:table-cell office:value-type="float" office:value="210238.41609215" table:style-name="ce19">
            <text:p>210 238</text:p>
          </table:table-cell>
          <table:table-cell office:value-type="float" office:value="792.25679879999996" table:style-name="ce18">
            <text:p>792</text:p>
          </table:table-cell>
          <table:table-cell office:value-type="float" office:value="411.35825404000002" table:style-name="ce18">
            <text:p>411</text:p>
          </table:table-cell>
          <table:table-cell office:value-type="float" office:value="358.13055362" table:style-name="ce19">
            <text:p>358</text:p>
          </table:table-cell>
          <table:table-cell office:value-type="float" office:value="2544.8854936100001" table:style-name="ce18">
            <text:p>2 545</text:p>
          </table:table-cell>
          <table:table-cell table:number-columns-repeated="16362" table:style-name="ce13"/>
        </table:table-row>
        <table:table-row table:style-name="ro2">
          <table:table-cell table:style-name="ce13"/>
          <table:table-cell table:number-columns-repeated="21" table:style-name="ce14"/>
          <table:table-cell table:number-columns-repeated="16362" table:style-name="ce13"/>
        </table:table-row>
        <table:table-row table:style-name="ro4">
          <table:table-cell office:value-type="string" table:style-name="ce13">
            <text:p>1101 Eigersund</text:p>
          </table:table-cell>
          <table:table-cell office:value-type="float" office:value="363590" table:style-name="ce14">
            <text:p>363 590</text:p>
          </table:table-cell>
          <table:table-cell office:value-type="float" office:value="2000" table:style-name="ce14">
            <text:p>2 000</text:p>
          </table:table-cell>
          <table:table-cell office:value-type="float" office:value="3009.3822121799999" table:style-name="ce14">
            <text:p>3 0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1.29804632000003" table:style-name="ce23">
            <text:p>581</text:p>
          </table:table-cell>
          <table:table-cell office:value-type="float" office:value="0" table:style-name="ce14">
            <text:p>0</text:p>
          </table:table-cell>
          <table:table-cell office:value-type="float" office:value="359161.91583413997" table:style-name="ce14">
            <text:p>359 162</text:p>
          </table:table-cell>
          <table:table-cell office:value-type="float" office:value="374768.08058229001" table:style-name="ce23">
            <text:p>374 768</text:p>
          </table:table-cell>
          <table:table-cell office:value-type="float" office:value="2000" table:style-name="ce14">
            <text:p>2 000</text:p>
          </table:table-cell>
          <table:table-cell office:value-type="float" office:value="3072.2046432699999" table:style-name="ce14">
            <text:p>3 0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9695.87593902001" table:style-name="ce14">
            <text:p>369 696</text:p>
          </table:table-cell>
          <table:table-cell office:value-type="float" office:value="10533.96010488" table:style-name="ce23">
            <text:p>10 534</text:p>
          </table:table-cell>
          <table:table-cell office:value-type="float" office:value="706.36090020999995" table:style-name="ce14">
            <text:p>706</text:p>
          </table:table-cell>
          <table:table-cell office:value-type="float" office:value="9.1117801000000007" table:style-name="ce14">
            <text:p>9</text:p>
          </table:table-cell>
          <table:table-cell office:value-type="float" office:value="-44.115920320000001" table:style-name="ce23">
            <text:p>-44</text:p>
          </table:table-cell>
          <table:table-cell office:value-type="float" office:value="-657.90071971999998" table:style-name="ce14">
            <text:p>-658</text:p>
          </table:table-cell>
          <table:table-cell table:number-columns-repeated="2" table:style-name="ce20"/>
          <table:table-cell table:number-columns-repeated="21" table:style-name="ce13"/>
          <table:table-cell table:number-columns-repeated="16339" table:style-name="ce20"/>
        </table:table-row>
        <table:table-row table:style-name="ro4">
          <table:table-cell office:value-type="string" table:style-name="ce13">
            <text:p>1102 Sandnes</text:p>
          </table:table-cell>
          <table:table-cell office:value-type="float" office:value="1733822" table:style-name="ce14">
            <text:p>1 733 822</text:p>
          </table:table-cell>
          <table:table-cell office:value-type="float" office:value="0" table:style-name="ce14">
            <text:p>0</text:p>
          </table:table-cell>
          <table:table-cell office:value-type="float" office:value="19908.15337407" table:style-name="ce14">
            <text:p>19 908</text:p>
          </table:table-cell>
          <table:table-cell office:value-type="float" office:value="10386" table:style-name="ce14">
            <text:p>10 386</text:p>
          </table:table-cell>
          <table:table-cell office:value-type="float" office:value="8097" table:style-name="ce14">
            <text:p>8 097</text:p>
          </table:table-cell>
          <table:table-cell office:value-type="float" office:value="0" table:style-name="ce14">
            <text:p>0</text:p>
          </table:table-cell>
          <table:table-cell office:value-type="float" office:value="2900.1941782099998" table:style-name="ce23">
            <text:p>2 900</text:p>
          </table:table-cell>
          <table:table-cell office:value-type="float" office:value="0" table:style-name="ce14">
            <text:p>0</text:p>
          </table:table-cell>
          <table:table-cell office:value-type="float" office:value="1698331.0408041" table:style-name="ce14">
            <text:p>1 698 331</text:p>
          </table:table-cell>
          <table:table-cell office:value-type="float" office:value="1825804.0131367999" table:style-name="ce23">
            <text:p>1 825 804</text:p>
          </table:table-cell>
          <table:table-cell office:value-type="float" office:value="0" table:style-name="ce14">
            <text:p>0</text:p>
          </table:table-cell>
          <table:table-cell office:value-type="float" office:value="20693.38644989" table:style-name="ce14">
            <text:p>20 693</text:p>
          </table:table-cell>
          <table:table-cell office:value-type="float" office:value="0" table:style-name="ce14">
            <text:p>0</text:p>
          </table:table-cell>
          <table:table-cell office:value-type="float" office:value="8124" table:style-name="ce14">
            <text:p>8 124</text:p>
          </table:table-cell>
          <table:table-cell office:value-type="float" office:value="0" table:style-name="ce14">
            <text:p>0</text:p>
          </table:table-cell>
          <table:table-cell office:value-type="float" office:value="1796986.6266868999" table:style-name="ce14">
            <text:p>1 796 987</text:p>
          </table:table-cell>
          <table:table-cell office:value-type="float" office:value="98655.585882750005" table:style-name="ce23">
            <text:p>98 656</text:p>
          </table:table-cell>
          <table:table-cell office:value-type="float" office:value="1283.8089930900001" table:style-name="ce14">
            <text:p>1 284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4090.3358663399999" table:style-name="ce14">
            <text:p>-4 090</text:p>
          </table:table-cell>
          <table:table-cell table:number-columns-repeated="2" table:style-name="ce20"/>
          <table:table-cell table:number-columns-repeated="21" table:style-name="ce13"/>
          <table:table-cell table:number-columns-repeated="16339" table:style-name="ce20"/>
        </table:table-row>
        <table:table-row table:style-name="ro4">
          <table:table-cell office:value-type="string" table:style-name="ce15">
            <text:p>1103 Stavanger</text:p>
          </table:table-cell>
          <table:table-cell office:value-type="float" office:value="2887305" table:style-name="ce16">
            <text:p>2 887 305</text:p>
          </table:table-cell>
          <table:table-cell office:value-type="float" office:value="0" table:style-name="ce16">
            <text:p>0</text:p>
          </table:table-cell>
          <table:table-cell office:value-type="float" office:value="29290.384040929999" table:style-name="ce16">
            <text:p>29 2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09.2857769900002" table:style-name="ce24">
            <text:p>4 909</text:p>
          </table:table-cell>
          <table:table-cell office:value-type="float" office:value="0" table:style-name="ce16">
            <text:p>0</text:p>
          </table:table-cell>
          <table:table-cell office:value-type="float" office:value="2862923.9017361002" table:style-name="ce16">
            <text:p>2 862 924</text:p>
          </table:table-cell>
          <table:table-cell office:value-type="float" office:value="3043774.7739815" table:style-name="ce24">
            <text:p>3 043 775</text:p>
          </table:table-cell>
          <table:table-cell office:value-type="float" office:value="0" table:style-name="ce16">
            <text:p>0</text:p>
          </table:table-cell>
          <table:table-cell office:value-type="float" office:value="30585.413488490001" table:style-name="ce16">
            <text:p>30 5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13189.3604930001" table:style-name="ce16">
            <text:p>3 013 189</text:p>
          </table:table-cell>
          <table:table-cell office:value-type="float" office:value="150265.45875696" table:style-name="ce24">
            <text:p>150 265</text:p>
          </table:table-cell>
          <table:table-cell office:value-type="float" office:value="1126.45305934" table:style-name="ce16">
            <text:p>1 126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7100.4155526900004" table:style-name="ce16">
            <text:p>-7 100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1106 Haugesund</text:p>
          </table:table-cell>
          <table:table-cell office:value-type="float" office:value="866031" table:style-name="ce14">
            <text:p>866 031</text:p>
          </table:table-cell>
          <table:table-cell office:value-type="float" office:value="6000" table:style-name="ce14">
            <text:p>6 000</text:p>
          </table:table-cell>
          <table:table-cell office:value-type="float" office:value="6386.0121011499996" table:style-name="ce14">
            <text:p>6 3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2.26035355" table:style-name="ce23">
            <text:p>1 422</text:p>
          </table:table-cell>
          <table:table-cell office:value-type="float" office:value="0" table:style-name="ce14">
            <text:p>0</text:p>
          </table:table-cell>
          <table:table-cell office:value-type="float" office:value="855067.24825239996" table:style-name="ce14">
            <text:p>855 067</text:p>
          </table:table-cell>
          <table:table-cell office:value-type="float" office:value="906536.92943432997" table:style-name="ce23">
            <text:p>906 537</text:p>
          </table:table-cell>
          <table:table-cell office:value-type="float" office:value="5500" table:style-name="ce14">
            <text:p>5 500</text:p>
          </table:table-cell>
          <table:table-cell office:value-type="float" office:value="6541.7253990299996" table:style-name="ce14">
            <text:p>6 5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4495.20403529995" table:style-name="ce14">
            <text:p>894 495</text:p>
          </table:table-cell>
          <table:table-cell office:value-type="float" office:value="39427.955782899997" table:style-name="ce23">
            <text:p>39 428</text:p>
          </table:table-cell>
          <table:table-cell office:value-type="float" office:value="1059.5210217599999" table:style-name="ce14">
            <text:p>1 060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980.76241566" table:style-name="ce14">
            <text:p>-1 981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1111 Sokndal</text:p>
          </table:table-cell>
          <table:table-cell office:value-type="float" office:value="108528" table:style-name="ce14">
            <text:p>108 528</text:p>
          </table:table-cell>
          <table:table-cell office:value-type="float" office:value="1000" table:style-name="ce14">
            <text:p>1 000</text:p>
          </table:table-cell>
          <table:table-cell office:value-type="float" office:value="985.21662628000001" table:style-name="ce14">
            <text:p>9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.94808006" table:style-name="ce23">
            <text:p>151</text:p>
          </table:table-cell>
          <table:table-cell office:value-type="float" office:value="0" table:style-name="ce14">
            <text:p>0</text:p>
          </table:table-cell>
          <table:table-cell office:value-type="float" office:value="106693.73145378" table:style-name="ce14">
            <text:p>106 694</text:p>
          </table:table-cell>
          <table:table-cell office:value-type="float" office:value="117695.03921149" table:style-name="ce23">
            <text:p>117 695</text:p>
          </table:table-cell>
          <table:table-cell office:value-type="float" office:value="1000" table:style-name="ce14">
            <text:p>1 000</text:p>
          </table:table-cell>
          <table:table-cell office:value-type="float" office:value="1015.3143238500001" table:style-name="ce14">
            <text:p>1 0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679.72488764" table:style-name="ce14">
            <text:p>115 680</text:p>
          </table:table-cell>
          <table:table-cell office:value-type="float" office:value="8985.9934338599996" table:style-name="ce23">
            <text:p>8 986</text:p>
          </table:table-cell>
          <table:table-cell office:value-type="float" office:value="2700.1182193099999" table:style-name="ce14">
            <text:p>2 700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77.14178699000001" table:style-name="ce14">
            <text:p>-177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1112 Lund</text:p>
          </table:table-cell>
          <table:table-cell office:value-type="float" office:value="100828" table:style-name="ce16">
            <text:p>100 828</text:p>
          </table:table-cell>
          <table:table-cell office:value-type="float" office:value="1200" table:style-name="ce16">
            <text:p>1 200</text:p>
          </table:table-cell>
          <table:table-cell office:value-type="float" office:value="858.47281820000001" table:style-name="ce16">
            <text:p>8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8.16708707000001" table:style-name="ce24">
            <text:p>138</text:p>
          </table:table-cell>
          <table:table-cell office:value-type="float" office:value="0" table:style-name="ce16">
            <text:p>0</text:p>
          </table:table-cell>
          <table:table-cell office:value-type="float" office:value="98907.694268880005" table:style-name="ce16">
            <text:p>98 908</text:p>
          </table:table-cell>
          <table:table-cell office:value-type="float" office:value="104089.07655554" table:style-name="ce24">
            <text:p>104 089</text:p>
          </table:table-cell>
          <table:table-cell office:value-type="float" office:value="1200" table:style-name="ce16">
            <text:p>1 200</text:p>
          </table:table-cell>
          <table:table-cell office:value-type="float" office:value="866.25432384999999" table:style-name="ce16">
            <text:p>8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022.82223169001" table:style-name="ce16">
            <text:p>102 023</text:p>
          </table:table-cell>
          <table:table-cell office:value-type="float" office:value="3115.1279628100001" table:style-name="ce24">
            <text:p>3 115</text:p>
          </table:table-cell>
          <table:table-cell office:value-type="float" office:value="965.63173056999995" table:style-name="ce16">
            <text:p>966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71.71256155" table:style-name="ce16">
            <text:p>-172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1114 Bjerkreim</text:p>
          </table:table-cell>
          <table:table-cell office:value-type="float" office:value="91038" table:style-name="ce14">
            <text:p>91 038</text:p>
          </table:table-cell>
          <table:table-cell office:value-type="float" office:value="600" table:style-name="ce14">
            <text:p>600</text:p>
          </table:table-cell>
          <table:table-cell office:value-type="float" office:value="569.75673739000001" table:style-name="ce14">
            <text:p>5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.96912749000001" table:style-name="ce23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89988.212390100001" table:style-name="ce14">
            <text:p>89 988</text:p>
          </table:table-cell>
          <table:table-cell office:value-type="float" office:value="89750.675063029994" table:style-name="ce23">
            <text:p>89 751</text:p>
          </table:table-cell>
          <table:table-cell office:value-type="float" office:value="600" table:style-name="ce14">
            <text:p>600</text:p>
          </table:table-cell>
          <table:table-cell office:value-type="float" office:value="582.90179899999998" table:style-name="ce14">
            <text:p>5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567.773264029995" table:style-name="ce14">
            <text:p>88 568</text:p>
          </table:table-cell>
          <table:table-cell office:value-type="float" office:value="-1420.4391260699999" table:style-name="ce23">
            <text:p>-1 420</text:p>
          </table:table-cell>
          <table:table-cell office:value-type="float" office:value="-505.49435090999998" table:style-name="ce14">
            <text:p>-505</text:p>
          </table:table-cell>
          <table:table-cell office:value-type="float" office:value="1220.9670312200001" table:style-name="ce14">
            <text:p>1 221</text:p>
          </table:table-cell>
          <table:table-cell office:value-type="float" office:value="1167.73933081" table:style-name="ce23">
            <text:p>1 168</text:p>
          </table:table-cell>
          <table:table-cell office:value-type="float" office:value="3281.3475195699998" table:style-name="ce14">
            <text:p>3 281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1119 Hå</text:p>
          </table:table-cell>
          <table:table-cell office:value-type="float" office:value="434527" table:style-name="ce14">
            <text:p>434 527</text:p>
          </table:table-cell>
          <table:table-cell office:value-type="float" office:value="0" table:style-name="ce14">
            <text:p>0</text:p>
          </table:table-cell>
          <table:table-cell office:value-type="float" office:value="4168.1518788800004" table:style-name="ce14">
            <text:p>4 1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5.59061701999997" table:style-name="ce23">
            <text:p>736</text:p>
          </table:table-cell>
          <table:table-cell office:value-type="float" office:value="0" table:style-name="ce14">
            <text:p>0</text:p>
          </table:table-cell>
          <table:table-cell office:value-type="float" office:value="431094.43873813999" table:style-name="ce14">
            <text:p>431 094</text:p>
          </table:table-cell>
          <table:table-cell office:value-type="float" office:value="464345.85959137999" table:style-name="ce23">
            <text:p>464 346</text:p>
          </table:table-cell>
          <table:table-cell office:value-type="float" office:value="0" table:style-name="ce14">
            <text:p>0</text:p>
          </table:table-cell>
          <table:table-cell office:value-type="float" office:value="4265.2010285400002" table:style-name="ce14">
            <text:p>4 2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0080.65856284002" table:style-name="ce14">
            <text:p>460 081</text:p>
          </table:table-cell>
          <table:table-cell office:value-type="float" office:value="28986.219824690001" table:style-name="ce23">
            <text:p>28 986</text:p>
          </table:table-cell>
          <table:table-cell office:value-type="float" office:value="1539.20028806" table:style-name="ce14">
            <text:p>1 539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002.38405428" table:style-name="ce14">
            <text:p>-1 002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1120 Klepp</text:p>
          </table:table-cell>
          <table:table-cell office:value-type="float" office:value="430853" table:style-name="ce16">
            <text:p>430 853</text:p>
          </table:table-cell>
          <table:table-cell office:value-type="float" office:value="0" table:style-name="ce16">
            <text:p>0</text:p>
          </table:table-cell>
          <table:table-cell office:value-type="float" office:value="4144.3648182699999" table:style-name="ce16">
            <text:p>4 1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33.10468329000003" table:style-name="ce24">
            <text:p>733</text:p>
          </table:table-cell>
          <table:table-cell office:value-type="float" office:value="0" table:style-name="ce16">
            <text:p>0</text:p>
          </table:table-cell>
          <table:table-cell office:value-type="float" office:value="427441.73986501998" table:style-name="ce16">
            <text:p>427 442</text:p>
          </table:table-cell>
          <table:table-cell office:value-type="float" office:value="464066.53295306" table:style-name="ce24">
            <text:p>464 067</text:p>
          </table:table-cell>
          <table:table-cell office:value-type="float" office:value="1300" table:style-name="ce16">
            <text:p>1 300</text:p>
          </table:table-cell>
          <table:table-cell office:value-type="float" office:value="4233.1274845799999" table:style-name="ce16">
            <text:p>4 2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8533.40546848002" table:style-name="ce16">
            <text:p>458 533</text:p>
          </table:table-cell>
          <table:table-cell office:value-type="float" office:value="31091.665603459998" table:style-name="ce24">
            <text:p>31 092</text:p>
          </table:table-cell>
          <table:table-cell office:value-type="float" office:value="1608.71659355" table:style-name="ce16">
            <text:p>1 609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028.7317659800001" table:style-name="ce16">
            <text:p>-1 029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1121 Time</text:p>
          </table:table-cell>
          <table:table-cell office:value-type="float" office:value="429496" table:style-name="ce14">
            <text:p>429 496</text:p>
          </table:table-cell>
          <table:table-cell office:value-type="float" office:value="0" table:style-name="ce14">
            <text:p>0</text:p>
          </table:table-cell>
          <table:table-cell office:value-type="float" office:value="3961.99735362" table:style-name="ce14">
            <text:p>3 9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9.48912327999994" table:style-name="ce23">
            <text:p>719</text:p>
          </table:table-cell>
          <table:table-cell office:value-type="float" office:value="0" table:style-name="ce14">
            <text:p>0</text:p>
          </table:table-cell>
          <table:table-cell office:value-type="float" office:value="426253.49176965997" table:style-name="ce14">
            <text:p>426 253</text:p>
          </table:table-cell>
          <table:table-cell office:value-type="float" office:value="457499.78839121998" table:style-name="ce23">
            <text:p>457 500</text:p>
          </table:table-cell>
          <table:table-cell office:value-type="float" office:value="0" table:style-name="ce14">
            <text:p>0</text:p>
          </table:table-cell>
          <table:table-cell office:value-type="float" office:value="4092.28279152" table:style-name="ce14">
            <text:p>4 0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3407.50559969997" table:style-name="ce14">
            <text:p>453 408</text:p>
          </table:table-cell>
          <table:table-cell office:value-type="float" office:value="27154.013830039999" table:style-name="ce23">
            <text:p>27 154</text:p>
          </table:table-cell>
          <table:table-cell office:value-type="float" office:value="1442.8275148800001" table:style-name="ce14">
            <text:p>1 443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001.74532187" table:style-name="ce14">
            <text:p>-1 002</text:p>
          </table:table-cell>
          <table:table-cell table:number-columns-repeated="2" table:style-name="ce13"/>
          <table:table-cell table:number-columns-repeated="21" table:style-name="ce20"/>
          <table:table-cell table:number-columns-repeated="16339"/>
        </table:table-row>
        <table:table-row table:style-name="ro4">
          <table:table-cell office:value-type="string" table:style-name="ce13">
            <text:p>1122 Gjesdal</text:p>
          </table:table-cell>
          <table:table-cell office:value-type="float" office:value="290294" table:style-name="ce14">
            <text:p>290 294</text:p>
          </table:table-cell>
          <table:table-cell office:value-type="float" office:value="800" table:style-name="ce14">
            <text:p>800</text:p>
          </table:table-cell>
          <table:table-cell office:value-type="float" office:value="2814.55485864" table:style-name="ce14">
            <text:p>2 815</text:p>
          </table:table-cell>
          <table:table-cell office:value-type="float" office:value="2003" table:style-name="ce14">
            <text:p>2 0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0.70818568999999" table:style-name="ce23">
            <text:p>461</text:p>
          </table:table-cell>
          <table:table-cell office:value-type="float" office:value="0" table:style-name="ce14">
            <text:p>0</text:p>
          </table:table-cell>
          <table:table-cell office:value-type="float" office:value="285137.15332704998" table:style-name="ce14">
            <text:p>285 137</text:p>
          </table:table-cell>
          <table:table-cell office:value-type="float" office:value="301218.67115087999" table:style-name="ce23">
            <text:p>301 219</text:p>
          </table:table-cell>
          <table:table-cell office:value-type="float" office:value="1400" table:style-name="ce14">
            <text:p>1 400</text:p>
          </table:table-cell>
          <table:table-cell office:value-type="float" office:value="2865.8183603799998" table:style-name="ce14">
            <text:p>2 8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6952.85279049998" table:style-name="ce14">
            <text:p>296 953</text:p>
          </table:table-cell>
          <table:table-cell office:value-type="float" office:value="11815.699463450001" table:style-name="ce23">
            <text:p>11 816</text:p>
          </table:table-cell>
          <table:table-cell office:value-type="float" office:value="992.91592130000004" table:style-name="ce14">
            <text:p>993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633.40963497999996" table:style-name="ce14">
            <text:p>-633</text:p>
          </table:table-cell>
          <table:table-cell table:number-columns-repeated="2" table:style-name="ce13"/>
          <table:table-cell table:number-columns-repeated="21" table:style-name="ce20"/>
          <table:table-cell table:number-columns-repeated="16339"/>
        </table:table-row>
        <table:table-row table:style-name="ro4">
          <table:table-cell office:value-type="string" table:style-name="ce15">
            <text:p>1124 Sola</text:p>
          </table:table-cell>
          <table:table-cell office:value-type="float" office:value="591109" table:style-name="ce16">
            <text:p>591 109</text:p>
          </table:table-cell>
          <table:table-cell office:value-type="float" office:value="0" table:style-name="ce16">
            <text:p>0</text:p>
          </table:table-cell>
          <table:table-cell office:value-type="float" office:value="5282.7455758699998" table:style-name="ce16">
            <text:p>5 2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90.37781417999997" table:style-name="ce24">
            <text:p>990</text:p>
          </table:table-cell>
          <table:table-cell office:value-type="float" office:value="0" table:style-name="ce16">
            <text:p>0</text:p>
          </table:table-cell>
          <table:table-cell office:value-type="float" office:value="586816.63223830005" table:style-name="ce16">
            <text:p>586 817</text:p>
          </table:table-cell>
          <table:table-cell office:value-type="float" office:value="622156.50882860005" table:style-name="ce24">
            <text:p>622 157</text:p>
          </table:table-cell>
          <table:table-cell office:value-type="float" office:value="0" table:style-name="ce16">
            <text:p>0</text:p>
          </table:table-cell>
          <table:table-cell office:value-type="float" office:value="5422.6376150699998" table:style-name="ce16">
            <text:p>5 4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16733.87121352996" table:style-name="ce16">
            <text:p>616 734</text:p>
          </table:table-cell>
          <table:table-cell office:value-type="float" office:value="29917.23897522" table:style-name="ce24">
            <text:p>29 917</text:p>
          </table:table-cell>
          <table:table-cell office:value-type="float" office:value="1133.3575396900001" table:style-name="ce16">
            <text:p>1 133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405.0516079399999" table:style-name="ce16">
            <text:p>-1 405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1127 Randaberg</text:p>
          </table:table-cell>
          <table:table-cell office:value-type="float" office:value="258993" table:style-name="ce14">
            <text:p>258 993</text:p>
          </table:table-cell>
          <table:table-cell office:value-type="float" office:value="6500" table:style-name="ce14">
            <text:p>6 500</text:p>
          </table:table-cell>
          <table:table-cell office:value-type="float" office:value="2493.99589904" table:style-name="ce14">
            <text:p>2 494</text:p>
          </table:table-cell>
          <table:table-cell office:value-type="float" office:value="259" table:style-name="ce14">
            <text:p>2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9.36316803" table:style-name="ce23">
            <text:p>419</text:p>
          </table:table-cell>
          <table:table-cell office:value-type="float" office:value="0" table:style-name="ce14">
            <text:p>0</text:p>
          </table:table-cell>
          <table:table-cell office:value-type="float" office:value="250159.36726899" table:style-name="ce14">
            <text:p>250 159</text:p>
          </table:table-cell>
          <table:table-cell office:value-type="float" office:value="270440.24479575001" table:style-name="ce23">
            <text:p>270 440</text:p>
          </table:table-cell>
          <table:table-cell office:value-type="float" office:value="6600" table:style-name="ce14">
            <text:p>6 600</text:p>
          </table:table-cell>
          <table:table-cell office:value-type="float" office:value="2565.3031984499999" table:style-name="ce14">
            <text:p>2 5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1274.9415973" table:style-name="ce14">
            <text:p>261 275</text:p>
          </table:table-cell>
          <table:table-cell office:value-type="float" office:value="11115.57432831" table:style-name="ce23">
            <text:p>11 116</text:p>
          </table:table-cell>
          <table:table-cell office:value-type="float" office:value="1006.66313424" table:style-name="ce14">
            <text:p>1 007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587.74026802000003" table:style-name="ce14">
            <text:p>-588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1129 Forsand</text:p>
          </table:table-cell>
          <table:table-cell office:value-type="float" office:value="54918" table:style-name="ce14">
            <text:p>54 918</text:p>
          </table:table-cell>
          <table:table-cell office:value-type="float" office:value="0" table:style-name="ce14">
            <text:p>0</text:p>
          </table:table-cell>
          <table:table-cell office:value-type="float" office:value="855.89690910000002" table:style-name="ce14">
            <text:p>856</text:p>
          </table:table-cell>
          <table:table-cell office:value-type="float" office:value="0" table:style-name="ce14">
            <text:p>0</text:p>
          </table:table-cell>
          <table:table-cell office:value-type="float" office:value="134" table:style-name="ce14">
            <text:p>134</text:p>
          </table:table-cell>
          <table:table-cell office:value-type="float" office:value="0" table:style-name="ce14">
            <text:p>0</text:p>
          </table:table-cell>
          <table:table-cell office:value-type="float" office:value="65.604446300000006" table:style-name="ce23">
            <text:p>66</text:p>
          </table:table-cell>
          <table:table-cell office:value-type="float" office:value="0" table:style-name="ce14">
            <text:p>0</text:p>
          </table:table-cell>
          <table:table-cell office:value-type="float" office:value="53993.707537200004" table:style-name="ce14">
            <text:p>53 994</text:p>
          </table:table-cell>
          <table:table-cell office:value-type="float" office:value="55116.146244459997" table:style-name="ce23">
            <text:p>55 116</text:p>
          </table:table-cell>
          <table:table-cell office:value-type="float" office:value="0" table:style-name="ce14">
            <text:p>0</text:p>
          </table:table-cell>
          <table:table-cell office:value-type="float" office:value="870.98777259999997" table:style-name="ce14">
            <text:p>871</text:p>
          </table:table-cell>
          <table:table-cell office:value-type="float" office:value="0" table:style-name="ce14">
            <text:p>0</text:p>
          </table:table-cell>
          <table:table-cell office:value-type="float" office:value="133" table:style-name="ce14">
            <text:p>133</text:p>
          </table:table-cell>
          <table:table-cell office:value-type="float" office:value="0" table:style-name="ce14">
            <text:p>0</text:p>
          </table:table-cell>
          <table:table-cell office:value-type="float" office:value="54112.158471859999" table:style-name="ce14">
            <text:p>54 112</text:p>
          </table:table-cell>
          <table:table-cell office:value-type="float" office:value="118.45093466" table:style-name="ce23">
            <text:p>118</text:p>
          </table:table-cell>
          <table:table-cell office:value-type="float" office:value="96.223342540000004" table:style-name="ce14">
            <text:p>96</text:p>
          </table:table-cell>
          <table:table-cell office:value-type="float" office:value="619.24933778000002" table:style-name="ce14">
            <text:p>619</text:p>
          </table:table-cell>
          <table:table-cell office:value-type="float" office:value="566.02163736" table:style-name="ce23">
            <text:p>566</text:p>
          </table:table-cell>
          <table:table-cell office:value-type="float" office:value="696.77263559000005" table:style-name="ce14">
            <text:p>697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1130 Strand</text:p>
          </table:table-cell>
          <table:table-cell office:value-type="float" office:value="330531" table:style-name="ce16">
            <text:p>330 531</text:p>
          </table:table-cell>
          <table:table-cell office:value-type="float" office:value="3100" table:style-name="ce16">
            <text:p>3 100</text:p>
          </table:table-cell>
          <table:table-cell office:value-type="float" office:value="2859.8635455100002" table:style-name="ce16">
            <text:p>2 860</text:p>
          </table:table-cell>
          <table:table-cell office:value-type="float" office:value="116" table:style-name="ce16">
            <text:p>1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8.90293753999998" table:style-name="ce24">
            <text:p>509</text:p>
          </table:table-cell>
          <table:table-cell office:value-type="float" office:value="0" table:style-name="ce16">
            <text:p>0</text:p>
          </table:table-cell>
          <table:table-cell office:value-type="float" office:value="324964.03939201997" table:style-name="ce16">
            <text:p>324 964</text:p>
          </table:table-cell>
          <table:table-cell office:value-type="float" office:value="336279.93475140003" table:style-name="ce24">
            <text:p>336 280</text:p>
          </table:table-cell>
          <table:table-cell office:value-type="float" office:value="3100" table:style-name="ce16">
            <text:p>3 100</text:p>
          </table:table-cell>
          <table:table-cell office:value-type="float" office:value="2930.66269926" table:style-name="ce16">
            <text:p>2 9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0249.27205213998" table:style-name="ce16">
            <text:p>330 249</text:p>
          </table:table-cell>
          <table:table-cell office:value-type="float" office:value="5285.2326601200002" table:style-name="ce24">
            <text:p>5 285</text:p>
          </table:table-cell>
          <table:table-cell office:value-type="float" office:value="415.79991031999998" table:style-name="ce16">
            <text:p>416</text:p>
          </table:table-cell>
          <table:table-cell office:value-type="float" office:value="299.67276999000001" table:style-name="ce16">
            <text:p>300</text:p>
          </table:table-cell>
          <table:table-cell office:value-type="float" office:value="246.44506956999999" table:style-name="ce24">
            <text:p>246</text:p>
          </table:table-cell>
          <table:table-cell office:value-type="float" office:value="3132.5632793099999" table:style-name="ce16">
            <text:p>3 133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1133 Hjelmeland</text:p>
          </table:table-cell>
          <table:table-cell office:value-type="float" office:value="99183" table:style-name="ce14">
            <text:p>99 183</text:p>
          </table:table-cell>
          <table:table-cell office:value-type="float" office:value="1000" table:style-name="ce14">
            <text:p>1 000</text:p>
          </table:table-cell>
          <table:table-cell office:value-type="float" office:value="911.59001010999998" table:style-name="ce14">
            <text:p>9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.00687543999999" table:style-name="ce23">
            <text:p>128</text:p>
          </table:table-cell>
          <table:table-cell office:value-type="float" office:value="0" table:style-name="ce14">
            <text:p>0</text:p>
          </table:table-cell>
          <table:table-cell office:value-type="float" office:value="97399.416865320003" table:style-name="ce14">
            <text:p>97 399</text:p>
          </table:table-cell>
          <table:table-cell office:value-type="float" office:value="101382.86230967" table:style-name="ce23">
            <text:p>101 383</text:p>
          </table:table-cell>
          <table:table-cell office:value-type="float" office:value="1000" table:style-name="ce14">
            <text:p>1 000</text:p>
          </table:table-cell>
          <table:table-cell office:value-type="float" office:value="923.97444863999999" table:style-name="ce14">
            <text:p>9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458.887861030002" table:style-name="ce14">
            <text:p>99 459</text:p>
          </table:table-cell>
          <table:table-cell office:value-type="float" office:value="2059.4709957099999" table:style-name="ce23">
            <text:p>2 059</text:p>
          </table:table-cell>
          <table:table-cell office:value-type="float" office:value="761.35711486000002" table:style-name="ce14">
            <text:p>761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43.98092962999999" table:style-name="ce14">
            <text:p>-144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1134 Suldal</text:p>
          </table:table-cell>
          <table:table-cell office:value-type="float" office:value="133205" table:style-name="ce14">
            <text:p>133 205</text:p>
          </table:table-cell>
          <table:table-cell office:value-type="float" office:value="0" table:style-name="ce14">
            <text:p>0</text:p>
          </table:table-cell>
          <table:table-cell office:value-type="float" office:value="670.56856567" table:style-name="ce14">
            <text:p>6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.19894961" table:style-name="ce23">
            <text:p>175</text:p>
          </table:table-cell>
          <table:table-cell office:value-type="float" office:value="0" table:style-name="ce14">
            <text:p>0</text:p>
          </table:table-cell>
          <table:table-cell office:value-type="float" office:value="132709.63038394001" table:style-name="ce14">
            <text:p>132 710</text:p>
          </table:table-cell>
          <table:table-cell office:value-type="float" office:value="133579.27427652001" table:style-name="ce23">
            <text:p>133 579</text:p>
          </table:table-cell>
          <table:table-cell office:value-type="float" office:value="0" table:style-name="ce14">
            <text:p>0</text:p>
          </table:table-cell>
          <table:table-cell office:value-type="float" office:value="686.79219139999998" table:style-name="ce14">
            <text:p>6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892.48208511999" table:style-name="ce14">
            <text:p>132 892</text:p>
          </table:table-cell>
          <table:table-cell office:value-type="float" office:value="182.85170117999999" table:style-name="ce23">
            <text:p>183</text:p>
          </table:table-cell>
          <table:table-cell office:value-type="float" office:value="47.754427049999997" table:style-name="ce14">
            <text:p>48</text:p>
          </table:table-cell>
          <table:table-cell office:value-type="float" office:value="667.71825325999998" table:style-name="ce14">
            <text:p>668</text:p>
          </table:table-cell>
          <table:table-cell office:value-type="float" office:value="614.49055283999996" table:style-name="ce23">
            <text:p>614</text:p>
          </table:table-cell>
          <table:table-cell office:value-type="float" office:value="2352.8843268400001" table:style-name="ce14">
            <text:p>2 353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1135 Sauda</text:p>
          </table:table-cell>
          <table:table-cell office:value-type="float" office:value="149315" table:style-name="ce16">
            <text:p>149 315</text:p>
          </table:table-cell>
          <table:table-cell office:value-type="float" office:value="6200" table:style-name="ce16">
            <text:p>6 200</text:p>
          </table:table-cell>
          <table:table-cell office:value-type="float" office:value="-2769.3651939400002" table:style-name="ce16">
            <text:p>-2 7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9.82452598" table:style-name="ce24">
            <text:p>200</text:p>
          </table:table-cell>
          <table:table-cell office:value-type="float" office:value="0" table:style-name="ce16">
            <text:p>0</text:p>
          </table:table-cell>
          <table:table-cell office:value-type="float" office:value="146084.18971991999" table:style-name="ce16">
            <text:p>146 084</text:p>
          </table:table-cell>
          <table:table-cell office:value-type="float" office:value="154294.61724004001" table:style-name="ce24">
            <text:p>154 295</text:p>
          </table:table-cell>
          <table:table-cell office:value-type="float" office:value="5600" table:style-name="ce16">
            <text:p>5 600</text:p>
          </table:table-cell>
          <table:table-cell office:value-type="float" office:value="-860.23738228000002" table:style-name="ce16">
            <text:p>-8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9554.85462232001" table:style-name="ce16">
            <text:p>149 555</text:p>
          </table:table-cell>
          <table:table-cell office:value-type="float" office:value="3470.66490239" table:style-name="ce24">
            <text:p>3 471</text:p>
          </table:table-cell>
          <table:table-cell office:value-type="float" office:value="742.54704801000003" table:style-name="ce16">
            <text:p>743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248.78627175" table:style-name="ce16">
            <text:p>-249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1141 Finnøy</text:p>
          </table:table-cell>
          <table:table-cell office:value-type="float" office:value="109957" table:style-name="ce14">
            <text:p>109 957</text:p>
          </table:table-cell>
          <table:table-cell office:value-type="float" office:value="6350" table:style-name="ce14">
            <text:p>6 350</text:p>
          </table:table-cell>
          <table:table-cell office:value-type="float" office:value="2423.71204042" table:style-name="ce14">
            <text:p>2 424</text:p>
          </table:table-cell>
          <table:table-cell office:value-type="float" office:value="913" table:style-name="ce14">
            <text:p>9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.89168312000001" table:style-name="ce23">
            <text:p>139</text:p>
          </table:table-cell>
          <table:table-cell office:value-type="float" office:value="0" table:style-name="ce14">
            <text:p>0</text:p>
          </table:table-cell>
          <table:table-cell office:value-type="float" office:value="100409.17964269999" table:style-name="ce14">
            <text:p>100 409</text:p>
          </table:table-cell>
          <table:table-cell office:value-type="float" office:value="110652.70677739001" table:style-name="ce23">
            <text:p>110 653</text:p>
          </table:table-cell>
          <table:table-cell office:value-type="float" office:value="5800" table:style-name="ce14">
            <text:p>5 800</text:p>
          </table:table-cell>
          <table:table-cell office:value-type="float" office:value="2499.2125248900002" table:style-name="ce14">
            <text:p>2 4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353.49425249999" table:style-name="ce14">
            <text:p>102 353</text:p>
          </table:table-cell>
          <table:table-cell office:value-type="float" office:value="1944.3146098" table:style-name="ce23">
            <text:p>1 944</text:p>
          </table:table-cell>
          <table:table-cell office:value-type="float" office:value="606.46120081000004" table:style-name="ce14">
            <text:p>606</text:p>
          </table:table-cell>
          <table:table-cell office:value-type="float" office:value="109.01147949999999" table:style-name="ce14">
            <text:p>109</text:p>
          </table:table-cell>
          <table:table-cell office:value-type="float" office:value="55.783779080000002" table:style-name="ce23">
            <text:p>56</text:p>
          </table:table-cell>
          <table:table-cell office:value-type="float" office:value="178.84279574000001" table:style-name="ce14">
            <text:p>179</text:p>
          </table:table-cell>
          <table:table-cell table:number-columns-repeated="2" table:style-name="ce20"/>
          <table:table-cell table:number-columns-repeated="21" table:style-name="ce13"/>
          <table:table-cell table:number-columns-repeated="16339" table:style-name="ce20"/>
        </table:table-row>
        <table:table-row table:style-name="ro4">
          <table:table-cell office:value-type="string" table:style-name="ce13">
            <text:p>1142 Rennesøy</text:p>
          </table:table-cell>
          <table:table-cell office:value-type="float" office:value="135098" table:style-name="ce14">
            <text:p>135 098</text:p>
          </table:table-cell>
          <table:table-cell office:value-type="float" office:value="1000" table:style-name="ce14">
            <text:p>1 000</text:p>
          </table:table-cell>
          <table:table-cell office:value-type="float" office:value="3552.5181111299999" table:style-name="ce14">
            <text:p>3 5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.68920997000001" table:style-name="ce23">
            <text:p>193</text:p>
          </table:table-cell>
          <table:table-cell office:value-type="float" office:value="0" table:style-name="ce14">
            <text:p>0</text:p>
          </table:table-cell>
          <table:table-cell office:value-type="float" office:value="130738.17109884" table:style-name="ce14">
            <text:p>130 738</text:p>
          </table:table-cell>
          <table:table-cell office:value-type="float" office:value="133907.75561585999" table:style-name="ce23">
            <text:p>133 908</text:p>
          </table:table-cell>
          <table:table-cell office:value-type="float" office:value="1500" table:style-name="ce14">
            <text:p>1 500</text:p>
          </table:table-cell>
          <table:table-cell office:value-type="float" office:value="3627.8424774800001" table:style-name="ce14">
            <text:p>3 6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779.91313837" table:style-name="ce14">
            <text:p>128 780</text:p>
          </table:table-cell>
          <table:table-cell office:value-type="float" office:value="-1958.2579604699999" table:style-name="ce23">
            <text:p>-1 958</text:p>
          </table:table-cell>
          <table:table-cell office:value-type="float" office:value="-404.76601084999999" table:style-name="ce14">
            <text:p>-405</text:p>
          </table:table-cell>
          <table:table-cell office:value-type="float" office:value="1120.2386911599999" table:style-name="ce14">
            <text:p>1 120</text:p>
          </table:table-cell>
          <table:table-cell office:value-type="float" office:value="1067.0109907399999" table:style-name="ce23">
            <text:p>1 067</text:p>
          </table:table-cell>
          <table:table-cell office:value-type="float" office:value="5162.1991731999997" table:style-name="ce14">
            <text:p>5 162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1144 Kvitsøy</text:p>
          </table:table-cell>
          <table:table-cell office:value-type="float" office:value="32247" table:style-name="ce16">
            <text:p>32 247</text:p>
          </table:table-cell>
          <table:table-cell office:value-type="float" office:value="1600" table:style-name="ce16">
            <text:p>1 600</text:p>
          </table:table-cell>
          <table:table-cell office:value-type="float" office:value="113.27171717" table:style-name="ce16">
            <text:p>1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.977563020000002" table:style-name="ce24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30565.70584585" table:style-name="ce16">
            <text:p>30 566</text:p>
          </table:table-cell>
          <table:table-cell office:value-type="float" office:value="33231.835277110004" table:style-name="ce24">
            <text:p>33 232</text:p>
          </table:table-cell>
          <table:table-cell office:value-type="float" office:value="1700" table:style-name="ce16">
            <text:p>1 700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431.83527711" table:style-name="ce16">
            <text:p>31 432</text:p>
          </table:table-cell>
          <table:table-cell office:value-type="float" office:value="866.12943126000005" table:style-name="ce24">
            <text:p>866</text:p>
          </table:table-cell>
          <table:table-cell office:value-type="float" office:value="1598.02478092" table:style-name="ce16">
            <text:p>1 598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28.849413630000001" table:style-name="ce16">
            <text:p>-29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1145 Bokn</text:p>
          </table:table-cell>
          <table:table-cell office:value-type="float" office:value="43208" table:style-name="ce14">
            <text:p>43 208</text:p>
          </table:table-cell>
          <table:table-cell office:value-type="float" office:value="1700" table:style-name="ce14">
            <text:p>1 700</text:p>
          </table:table-cell>
          <table:table-cell office:value-type="float" office:value="146.12051514999999" table:style-name="ce14">
            <text:p>1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.288590739999997" table:style-name="ce23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41406.168075590002" table:style-name="ce14">
            <text:p>41 406</text:p>
          </table:table-cell>
          <table:table-cell office:value-type="float" office:value="41560.05872601" table:style-name="ce23">
            <text:p>41 560</text:p>
          </table:table-cell>
          <table:table-cell office:value-type="float" office:value="1800" table:style-name="ce14">
            <text:p>1 800</text:p>
          </table:table-cell>
          <table:table-cell office:value-type="float" office:value="142.93644592999999" table:style-name="ce14">
            <text:p>1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617.12228009" table:style-name="ce14">
            <text:p>39 617</text:p>
          </table:table-cell>
          <table:table-cell office:value-type="float" office:value="-1789.0457954999999" table:style-name="ce23">
            <text:p>-1 789</text:p>
          </table:table-cell>
          <table:table-cell office:value-type="float" office:value="-2132.3549410000001" table:style-name="ce14">
            <text:p>-2 132</text:p>
          </table:table-cell>
          <table:table-cell office:value-type="float" office:value="2847.8276213200002" table:style-name="ce14">
            <text:p>2 848</text:p>
          </table:table-cell>
          <table:table-cell office:value-type="float" office:value="2794.5999209000001" table:style-name="ce23">
            <text:p>2 795</text:p>
          </table:table-cell>
          <table:table-cell office:value-type="float" office:value="2344.66933363" table:style-name="ce14">
            <text:p>2 345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1146 Tysvær</text:p>
          </table:table-cell>
          <table:table-cell office:value-type="float" office:value="293490" table:style-name="ce14">
            <text:p>293 490</text:p>
          </table:table-cell>
          <table:table-cell office:value-type="float" office:value="1000" table:style-name="ce14">
            <text:p>1 000</text:p>
          </table:table-cell>
          <table:table-cell office:value-type="float" office:value="2615.1966364199998" table:style-name="ce14">
            <text:p>2 6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5.8191132" table:style-name="ce23">
            <text:p>446</text:p>
          </table:table-cell>
          <table:table-cell office:value-type="float" office:value="0" table:style-name="ce14">
            <text:p>0</text:p>
          </table:table-cell>
          <table:table-cell office:value-type="float" office:value="290320.62247677997" table:style-name="ce14">
            <text:p>290 321</text:p>
          </table:table-cell>
          <table:table-cell office:value-type="float" office:value="304108.73510326003" table:style-name="ce23">
            <text:p>304 109</text:p>
          </table:table-cell>
          <table:table-cell office:value-type="float" office:value="900" table:style-name="ce14">
            <text:p>900</text:p>
          </table:table-cell>
          <table:table-cell office:value-type="float" office:value="2669.1935908599999" table:style-name="ce14">
            <text:p>2 6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539.54151240003" table:style-name="ce14">
            <text:p>300 540</text:p>
          </table:table-cell>
          <table:table-cell office:value-type="float" office:value="10218.91903562" table:style-name="ce23">
            <text:p>10 219</text:p>
          </table:table-cell>
          <table:table-cell office:value-type="float" office:value="926.04612918999999" table:style-name="ce14">
            <text:p>926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587.36767411999995" table:style-name="ce14">
            <text:p>-587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1149 Karmøy</text:p>
          </table:table-cell>
          <table:table-cell office:value-type="float" office:value="975340" table:style-name="ce16">
            <text:p>975 340</text:p>
          </table:table-cell>
          <table:table-cell office:value-type="float" office:value="2500" table:style-name="ce16">
            <text:p>2 500</text:p>
          </table:table-cell>
          <table:table-cell office:value-type="float" office:value="8043.1773234100001" table:style-name="ce16">
            <text:p>8 0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26.7082801199999" table:style-name="ce24">
            <text:p>1 627</text:p>
          </table:table-cell>
          <table:table-cell office:value-type="float" office:value="0" table:style-name="ce16">
            <text:p>0</text:p>
          </table:table-cell>
          <table:table-cell office:value-type="float" office:value="966423.53095670999" table:style-name="ce16">
            <text:p>966 424</text:p>
          </table:table-cell>
          <table:table-cell office:value-type="float" office:value="1025138.4367884001" table:style-name="ce24">
            <text:p>1 025 138</text:p>
          </table:table-cell>
          <table:table-cell office:value-type="float" office:value="2500" table:style-name="ce16">
            <text:p>2 500</text:p>
          </table:table-cell>
          <table:table-cell office:value-type="float" office:value="8178.1733921499999" table:style-name="ce16">
            <text:p>8 1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4460.2633963" table:style-name="ce16">
            <text:p>1 014 460</text:p>
          </table:table-cell>
          <table:table-cell office:value-type="float" office:value="48036.732439569998" table:style-name="ce24">
            <text:p>48 037</text:p>
          </table:table-cell>
          <table:table-cell office:value-type="float" office:value="1134.7080937200001" table:style-name="ce16">
            <text:p>1 135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2253.34146951" table:style-name="ce16">
            <text:p>-2 253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1151 Utsira</text:p>
          </table:table-cell>
          <table:table-cell office:value-type="float" office:value="27494" table:style-name="ce14">
            <text:p>27 494</text:p>
          </table:table-cell>
          <table:table-cell office:value-type="float" office:value="600" table:style-name="ce14">
            <text:p>600</text:p>
          </table:table-cell>
          <table:table-cell office:value-type="float" office:value="113.27171717" table:style-name="ce14">
            <text:p>1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.677667240000002" table:style-name="ce2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26800.405950060001" table:style-name="ce14">
            <text:p>26 800</text:p>
          </table:table-cell>
          <table:table-cell office:value-type="float" office:value="26964.914851609999" table:style-name="ce23">
            <text:p>26 965</text:p>
          </table:table-cell>
          <table:table-cell office:value-type="float" office:value="200" table:style-name="ce14">
            <text:p>20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664.914851609999" table:style-name="ce14">
            <text:p>26 665</text:p>
          </table:table-cell>
          <table:table-cell office:value-type="float" office:value="-135.49109845000001" table:style-name="ce23">
            <text:p>-135</text:p>
          </table:table-cell>
          <table:table-cell office:value-type="float" office:value="-642.13790733999997" table:style-name="ce14">
            <text:p>-642</text:p>
          </table:table-cell>
          <table:table-cell office:value-type="float" office:value="1357.6105876500001" table:style-name="ce14">
            <text:p>1 358</text:p>
          </table:table-cell>
          <table:table-cell office:value-type="float" office:value="1304.3828872300001" table:style-name="ce23">
            <text:p>1 304</text:p>
          </table:table-cell>
          <table:table-cell office:value-type="float" office:value="275.22478920999998" table:style-name="ce14">
            <text:p>275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1160 Vindafjord</text:p>
          </table:table-cell>
          <table:table-cell office:value-type="float" office:value="250652" table:style-name="ce14">
            <text:p>250 652</text:p>
          </table:table-cell>
          <table:table-cell office:value-type="float" office:value="7500" table:style-name="ce14">
            <text:p>7 500</text:p>
          </table:table-cell>
          <table:table-cell office:value-type="float" office:value="12091.045459450001" table:style-name="ce14">
            <text:p>12 0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19.232176580001" table:style-name="ce14">
            <text:p>10 119</text:p>
          </table:table-cell>
          <table:table-cell office:value-type="float" office:value="353.19758093000002" table:style-name="ce23">
            <text:p>353</text:p>
          </table:table-cell>
          <table:table-cell office:value-type="float" office:value="0" table:style-name="ce14">
            <text:p>0</text:p>
          </table:table-cell>
          <table:table-cell office:value-type="float" office:value="241533.38429806" table:style-name="ce14">
            <text:p>241 533</text:p>
          </table:table-cell>
          <table:table-cell office:value-type="float" office:value="257327.53766311999" table:style-name="ce23">
            <text:p>257 328</text:p>
          </table:table-cell>
          <table:table-cell office:value-type="float" office:value="6700" table:style-name="ce14">
            <text:p>6 700</text:p>
          </table:table-cell>
          <table:table-cell office:value-type="float" office:value="12397.52259418" table:style-name="ce14">
            <text:p>12 3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02.57067752" table:style-name="ce14">
            <text:p>10 403</text:p>
          </table:table-cell>
          <table:table-cell office:value-type="float" office:value="248632.58574646001" table:style-name="ce14">
            <text:p>248 633</text:p>
          </table:table-cell>
          <table:table-cell office:value-type="float" office:value="7099.2014484000001" table:style-name="ce23">
            <text:p>7 099</text:p>
          </table:table-cell>
          <table:table-cell office:value-type="float" office:value="808.10488883000005" table:style-name="ce14">
            <text:p>808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467.60534817000001" table:style-name="ce14">
            <text:p>-468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7">
            <text:p>Rogaland</text:p>
          </table:table-cell>
          <table:table-cell office:value-type="float" office:value="11221052" table:style-name="ce18">
            <text:p>11 221 052</text:p>
          </table:table-cell>
          <table:table-cell office:value-type="float" office:value="50650" table:style-name="ce18">
            <text:p>50 650</text:p>
          </table:table-cell>
          <table:table-cell office:value-type="float" office:value="115500.0556513" table:style-name="ce18">
            <text:p>115 500</text:p>
          </table:table-cell>
          <table:table-cell office:value-type="float" office:value="13677" table:style-name="ce18">
            <text:p>13 677</text:p>
          </table:table-cell>
          <table:table-cell office:value-type="float" office:value="8231" table:style-name="ce18">
            <text:p>8 231</text:p>
          </table:table-cell>
          <table:table-cell office:value-type="float" office:value="10119.232176580001" table:style-name="ce18">
            <text:p>10 119</text:p>
          </table:table-cell>
          <table:table-cell office:value-type="float" office:value="18211.543664370001" table:style-name="ce19">
            <text:p>18 212</text:p>
          </table:table-cell>
          <table:table-cell office:value-type="float" office:value="0" table:style-name="ce18">
            <text:p>0</text:p>
          </table:table-cell>
          <table:table-cell office:value-type="float" office:value="11061324.72019" table:style-name="ce18">
            <text:p>11 061 325</text:p>
          </table:table-cell>
          <table:table-cell office:value-type="float" office:value="11755691.009300999" table:style-name="ce19">
            <text:p>11 755 691</text:p>
          </table:table-cell>
          <table:table-cell office:value-type="float" office:value="50400" table:style-name="ce18">
            <text:p>50 400</text:p>
          </table:table-cell>
          <table:table-cell office:value-type="float" office:value="121068.63166102" table:style-name="ce18">
            <text:p>121 069</text:p>
          </table:table-cell>
          <table:table-cell office:value-type="float" office:value="0" table:style-name="ce18">
            <text:p>0</text:p>
          </table:table-cell>
          <table:table-cell office:value-type="float" office:value="8257" table:style-name="ce18">
            <text:p>8 257</text:p>
          </table:table-cell>
          <table:table-cell office:value-type="float" office:value="10402.57067752" table:style-name="ce18">
            <text:p>10 403</text:p>
          </table:table-cell>
          <table:table-cell office:value-type="float" office:value="11586367.948317001" table:style-name="ce18">
            <text:p>11 586 368</text:p>
          </table:table-cell>
          <table:table-cell office:value-type="float" office:value="525043.22812757001" table:style-name="ce19">
            <text:p>525 043</text:p>
          </table:table-cell>
          <table:table-cell office:value-type="float" office:value="731.45571700999994" table:style-name="ce18">
            <text:p>731</text:p>
          </table:table-cell>
          <table:table-cell office:value-type="float" office:value="317.36182891999999" table:style-name="ce18">
            <text:p>317</text:p>
          </table:table-cell>
          <table:table-cell office:value-type="float" office:value="264.13412849999997" table:style-name="ce19">
            <text:p>264</text:p>
          </table:table-cell>
          <table:table-cell office:value-type="float" office:value="-6142.7588097500002" table:style-name="ce18">
            <text:p>-6 143</text:p>
          </table:table-cell>
          <table:table-cell table:number-columns-repeated="16362" table:style-name="ce13"/>
        </table:table-row>
        <table:table-row table:style-name="ro2">
          <table:table-cell table:style-name="ce13"/>
          <table:table-cell table:number-columns-repeated="21" table:style-name="ce14"/>
          <table:table-cell table:number-columns-repeated="2" table:style-name="ce13"/>
          <table:table-cell table:number-columns-repeated="21" table:style-name="ce20"/>
          <table:table-cell table:number-columns-repeated="16339"/>
        </table:table-row>
        <table:table-row table:style-name="ro2">
          <table:table-cell office:value-type="string" table:style-name="ce13">
            <text:p>1201 Bergen</text:p>
          </table:table-cell>
          <table:table-cell office:value-type="float" office:value="6045449" table:style-name="ce14">
            <text:p>6 045 449</text:p>
          </table:table-cell>
          <table:table-cell office:value-type="float" office:value="16200" table:style-name="ce14">
            <text:p>16 200</text:p>
          </table:table-cell>
          <table:table-cell office:value-type="float" office:value="46873.894304039997" table:style-name="ce14">
            <text:p>46 8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27.332514440001" table:style-name="ce23">
            <text:p>10 327</text:p>
          </table:table-cell>
          <table:table-cell office:value-type="float" office:value="0" table:style-name="ce14">
            <text:p>0</text:p>
          </table:table-cell>
          <table:table-cell office:value-type="float" office:value="5992702.4382103998" table:style-name="ce14">
            <text:p>5 992 702</text:p>
          </table:table-cell>
          <table:table-cell office:value-type="float" office:value="6346299.2113154" table:style-name="ce23">
            <text:p>6 346 299</text:p>
          </table:table-cell>
          <table:table-cell office:value-type="float" office:value="16500" table:style-name="ce14">
            <text:p>16 500</text:p>
          </table:table-cell>
          <table:table-cell office:value-type="float" office:value="48391.897085359997" table:style-name="ce14">
            <text:p>48 3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81407.3142299997" table:style-name="ce14">
            <text:p>6 281 407</text:p>
          </table:table-cell>
          <table:table-cell office:value-type="float" office:value="288704.87601964001" table:style-name="ce23">
            <text:p>288 705</text:p>
          </table:table-cell>
          <table:table-cell office:value-type="float" office:value="1030.36758562" table:style-name="ce14">
            <text:p>1 030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4914.18874639" table:style-name="ce14">
            <text:p>-14 914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129155" table:style-name="ce14">
            <text:p>129 155</text:p>
          </table:table-cell>
          <table:table-cell office:value-type="float" office:value="3500" table:style-name="ce14">
            <text:p>3 500</text:p>
          </table:table-cell>
          <table:table-cell office:value-type="float" office:value="1122.27540406" table:style-name="ce14">
            <text:p>1 1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.07549685000001" table:style-name="ce23">
            <text:p>179</text:p>
          </table:table-cell>
          <table:table-cell office:value-type="float" office:value="0" table:style-name="ce14">
            <text:p>0</text:p>
          </table:table-cell>
          <table:table-cell office:value-type="float" office:value="124711.80009279" table:style-name="ce14">
            <text:p>124 712</text:p>
          </table:table-cell>
          <table:table-cell office:value-type="float" office:value="136698.11695962001" table:style-name="ce23">
            <text:p>136 698</text:p>
          </table:table-cell>
          <table:table-cell office:value-type="float" office:value="3500" table:style-name="ce14">
            <text:p>3 500</text:p>
          </table:table-cell>
          <table:table-cell office:value-type="float" office:value="1147.0947544799999" table:style-name="ce14">
            <text:p>1 1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051.02220514001" table:style-name="ce14">
            <text:p>132 051</text:p>
          </table:table-cell>
          <table:table-cell office:value-type="float" office:value="7339.2221123500003" table:style-name="ce23">
            <text:p>7 339</text:p>
          </table:table-cell>
          <table:table-cell office:value-type="float" office:value="1793.11559061" table:style-name="ce14">
            <text:p>1 793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217.86097781000001" table:style-name="ce14">
            <text:p>-218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1216 Sveio</text:p>
          </table:table-cell>
          <table:table-cell office:value-type="float" office:value="166804" table:style-name="ce16">
            <text:p>166 804</text:p>
          </table:table-cell>
          <table:table-cell office:value-type="float" office:value="3600" table:style-name="ce16">
            <text:p>3 600</text:p>
          </table:table-cell>
          <table:table-cell office:value-type="float" office:value="1489.2757677" table:style-name="ce16">
            <text:p>1 4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0.26889188000001" table:style-name="ce24">
            <text:p>240</text:p>
          </table:table-cell>
          <table:table-cell office:value-type="float" office:value="0" table:style-name="ce16">
            <text:p>0</text:p>
          </table:table-cell>
          <table:table-cell office:value-type="float" office:value="161954.99312418001" table:style-name="ce16">
            <text:p>161 955</text:p>
          </table:table-cell>
          <table:table-cell office:value-type="float" office:value="172700.51165412" table:style-name="ce24">
            <text:p>172 701</text:p>
          </table:table-cell>
          <table:table-cell office:value-type="float" office:value="3600" table:style-name="ce16">
            <text:p>3 600</text:p>
          </table:table-cell>
          <table:table-cell office:value-type="float" office:value="1538.9497916099999" table:style-name="ce16">
            <text:p>1 5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7561.56186250999" table:style-name="ce16">
            <text:p>167 562</text:p>
          </table:table-cell>
          <table:table-cell office:value-type="float" office:value="5606.5687383300001" table:style-name="ce24">
            <text:p>5 607</text:p>
          </table:table-cell>
          <table:table-cell office:value-type="float" office:value="974.03904419000003" table:style-name="ce16">
            <text:p>974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306.37864360999998" table:style-name="ce16">
            <text:p>-306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219 Bømlo</text:p>
          </table:table-cell>
          <table:table-cell office:value-type="float" office:value="332281" table:style-name="ce14">
            <text:p>332 281</text:p>
          </table:table-cell>
          <table:table-cell office:value-type="float" office:value="8800" table:style-name="ce14">
            <text:p>8 800</text:p>
          </table:table-cell>
          <table:table-cell office:value-type="float" office:value="2629.9219596500002" table:style-name="ce14">
            <text:p>2 6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8.66582124000001" table:style-name="ce23">
            <text:p>489</text:p>
          </table:table-cell>
          <table:table-cell office:value-type="float" office:value="0" table:style-name="ce14">
            <text:p>0</text:p>
          </table:table-cell>
          <table:table-cell office:value-type="float" office:value="321339.74386158999" table:style-name="ce14">
            <text:p>321 340</text:p>
          </table:table-cell>
          <table:table-cell office:value-type="float" office:value="346579.35596547998" table:style-name="ce23">
            <text:p>346 579</text:p>
          </table:table-cell>
          <table:table-cell office:value-type="float" office:value="7900" table:style-name="ce14">
            <text:p>7 900</text:p>
          </table:table-cell>
          <table:table-cell office:value-type="float" office:value="2710.33139725" table:style-name="ce14">
            <text:p>2 7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5969.02456822997" table:style-name="ce14">
            <text:p>335 969</text:p>
          </table:table-cell>
          <table:table-cell office:value-type="float" office:value="14629.28070664" table:style-name="ce23">
            <text:p>14 629</text:p>
          </table:table-cell>
          <table:table-cell office:value-type="float" office:value="1225.4381560300001" table:style-name="ce14">
            <text:p>1 225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635.43228758999999" table:style-name="ce14">
            <text:p>-635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442557" table:style-name="ce14">
            <text:p>442 557</text:p>
          </table:table-cell>
          <table:table-cell office:value-type="float" office:value="2200" table:style-name="ce14">
            <text:p>2 200</text:p>
          </table:table-cell>
          <table:table-cell office:value-type="float" office:value="3811.3459697799999" table:style-name="ce14">
            <text:p>3 8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8.53404576000003" table:style-name="ce23">
            <text:p>719</text:p>
          </table:table-cell>
          <table:table-cell office:value-type="float" office:value="0" table:style-name="ce14">
            <text:p>0</text:p>
          </table:table-cell>
          <table:table-cell office:value-type="float" office:value="437264.18807598" table:style-name="ce14">
            <text:p>437 264</text:p>
          </table:table-cell>
          <table:table-cell office:value-type="float" office:value="465487.55250686" table:style-name="ce23">
            <text:p>465 488</text:p>
          </table:table-cell>
          <table:table-cell office:value-type="float" office:value="2300" table:style-name="ce14">
            <text:p>2 300</text:p>
          </table:table-cell>
          <table:table-cell office:value-type="float" office:value="3853.1257136999998" table:style-name="ce14">
            <text:p>3 8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9334.42679315998" table:style-name="ce14">
            <text:p>459 334</text:p>
          </table:table-cell>
          <table:table-cell office:value-type="float" office:value="22070.23871718" table:style-name="ce23">
            <text:p>22 070</text:p>
          </table:table-cell>
          <table:table-cell office:value-type="float" office:value="1173.2623846199999" table:style-name="ce14">
            <text:p>1 173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001.26627257" table:style-name="ce14">
            <text:p>-1 001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1222 Fitjar</text:p>
          </table:table-cell>
          <table:table-cell office:value-type="float" office:value="100700" table:style-name="ce16">
            <text:p>100 700</text:p>
          </table:table-cell>
          <table:table-cell office:value-type="float" office:value="3000" table:style-name="ce16">
            <text:p>3 000</text:p>
          </table:table-cell>
          <table:table-cell office:value-type="float" office:value="997.67651517000002" table:style-name="ce16">
            <text:p>998</text:p>
          </table:table-cell>
          <table:table-cell office:value-type="float" office:value="1013" table:style-name="ce16">
            <text:p>1 0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5.24136859999999" table:style-name="ce24">
            <text:p>135</text:p>
          </table:table-cell>
          <table:table-cell office:value-type="float" office:value="0" table:style-name="ce16">
            <text:p>0</text:p>
          </table:table-cell>
          <table:table-cell office:value-type="float" office:value="95824.564853429998" table:style-name="ce16">
            <text:p>95 825</text:p>
          </table:table-cell>
          <table:table-cell office:value-type="float" office:value="102741.71130005" table:style-name="ce24">
            <text:p>102 742</text:p>
          </table:table-cell>
          <table:table-cell office:value-type="float" office:value="3100" table:style-name="ce16">
            <text:p>3 100</text:p>
          </table:table-cell>
          <table:table-cell office:value-type="float" office:value="1027.16759009" table:style-name="ce16">
            <text:p>1 0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614.543709949998" table:style-name="ce16">
            <text:p>98 615</text:p>
          </table:table-cell>
          <table:table-cell office:value-type="float" office:value="2789.9788565200001" table:style-name="ce24">
            <text:p>2 790</text:p>
          </table:table-cell>
          <table:table-cell office:value-type="float" office:value="871.05178162000004" table:style-name="ce16">
            <text:p>871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70.48832444000001" table:style-name="ce16">
            <text:p>-170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223 Tysnes</text:p>
          </table:table-cell>
          <table:table-cell office:value-type="float" office:value="101964" table:style-name="ce14">
            <text:p>101 964</text:p>
          </table:table-cell>
          <table:table-cell office:value-type="float" office:value="3700" table:style-name="ce14">
            <text:p>3 700</text:p>
          </table:table-cell>
          <table:table-cell office:value-type="float" office:value="-1272.37470725" table:style-name="ce14">
            <text:p>-1 2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.06816014" table:style-name="ce23">
            <text:p>133</text:p>
          </table:table-cell>
          <table:table-cell office:value-type="float" office:value="0" table:style-name="ce14">
            <text:p>0</text:p>
          </table:table-cell>
          <table:table-cell office:value-type="float" office:value="99669.442867389997" table:style-name="ce14">
            <text:p>99 669</text:p>
          </table:table-cell>
          <table:table-cell office:value-type="float" office:value="107890.25506424" table:style-name="ce23">
            <text:p>107 890</text:p>
          </table:table-cell>
          <table:table-cell office:value-type="float" office:value="3300" table:style-name="ce14">
            <text:p>3 300</text:p>
          </table:table-cell>
          <table:table-cell office:value-type="float" office:value="-291.45568646999999" table:style-name="ce14">
            <text:p>-2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881.71075071" table:style-name="ce14">
            <text:p>104 882</text:p>
          </table:table-cell>
          <table:table-cell office:value-type="float" office:value="5212.2678833099999" table:style-name="ce23">
            <text:p>5 212</text:p>
          </table:table-cell>
          <table:table-cell office:value-type="float" office:value="1819.2907097100001" table:style-name="ce14">
            <text:p>1 819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52.4973617" table:style-name="ce14">
            <text:p>-152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367938" table:style-name="ce14">
            <text:p>367 938</text:p>
          </table:table-cell>
          <table:table-cell office:value-type="float" office:value="0" table:style-name="ce14">
            <text:p>0</text:p>
          </table:table-cell>
          <table:table-cell office:value-type="float" office:value="-6966.2426023799999" table:style-name="ce14">
            <text:p>-6 9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6.16208741000003" table:style-name="ce23">
            <text:p>546</text:p>
          </table:table-cell>
          <table:table-cell office:value-type="float" office:value="0" table:style-name="ce14">
            <text:p>0</text:p>
          </table:table-cell>
          <table:table-cell office:value-type="float" office:value="375450.40468978998" table:style-name="ce14">
            <text:p>375 450</text:p>
          </table:table-cell>
          <table:table-cell office:value-type="float" office:value="391021.07022539002" table:style-name="ce23">
            <text:p>391 021</text:p>
          </table:table-cell>
          <table:table-cell office:value-type="float" office:value="0" table:style-name="ce14">
            <text:p>0</text:p>
          </table:table-cell>
          <table:table-cell office:value-type="float" office:value="-2268.4890336200001" table:style-name="ce14">
            <text:p>-2 2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3289.55925901001" table:style-name="ce14">
            <text:p>393 290</text:p>
          </table:table-cell>
          <table:table-cell office:value-type="float" office:value="17839.154569220002" table:style-name="ce23">
            <text:p>17 839</text:p>
          </table:table-cell>
          <table:table-cell office:value-type="float" office:value="1352.8859828" table:style-name="ce14">
            <text:p>1 353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701.86045770999999" table:style-name="ce14">
            <text:p>-702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1227 Jondal</text:p>
          </table:table-cell>
          <table:table-cell office:value-type="float" office:value="54707" table:style-name="ce16">
            <text:p>54 707</text:p>
          </table:table-cell>
          <table:table-cell office:value-type="float" office:value="1500" table:style-name="ce16">
            <text:p>1 500</text:p>
          </table:table-cell>
          <table:table-cell office:value-type="float" office:value="-444.89189003000001" table:style-name="ce16">
            <text:p>-445</text:p>
          </table:table-cell>
          <table:table-cell office:value-type="float" office:value="0" table:style-name="ce16">
            <text:p>0</text:p>
          </table:table-cell>
          <table:table-cell office:value-type="float" office:value="377" table:style-name="ce16">
            <text:p>377</text:p>
          </table:table-cell>
          <table:table-cell office:value-type="float" office:value="0" table:style-name="ce16">
            <text:p>0</text:p>
          </table:table-cell>
          <table:table-cell office:value-type="float" office:value="57.303894040000003" table:style-name="ce24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53332.195784080002" table:style-name="ce16">
            <text:p>53 332</text:p>
          </table:table-cell>
          <table:table-cell office:value-type="float" office:value="55337.451243060001" table:style-name="ce24">
            <text:p>55 337</text:p>
          </table:table-cell>
          <table:table-cell office:value-type="float" office:value="1300" table:style-name="ce16">
            <text:p>1 300</text:p>
          </table:table-cell>
          <table:table-cell office:value-type="float" office:value="-10.54490502" table:style-name="ce16">
            <text:p>-11</text:p>
          </table:table-cell>
          <table:table-cell office:value-type="float" office:value="0" table:style-name="ce16">
            <text:p>0</text:p>
          </table:table-cell>
          <table:table-cell office:value-type="float" office:value="378" table:style-name="ce16">
            <text:p>378</text:p>
          </table:table-cell>
          <table:table-cell office:value-type="float" office:value="0" table:style-name="ce16">
            <text:p>0</text:p>
          </table:table-cell>
          <table:table-cell office:value-type="float" office:value="53669.996148090002" table:style-name="ce16">
            <text:p>53 670</text:p>
          </table:table-cell>
          <table:table-cell office:value-type="float" office:value="337.80036401000001" table:style-name="ce24">
            <text:p>338</text:p>
          </table:table-cell>
          <table:table-cell office:value-type="float" office:value="310.19317173000002" table:style-name="ce16">
            <text:p>310</text:p>
          </table:table-cell>
          <table:table-cell office:value-type="float" office:value="405.27950858999998" table:style-name="ce16">
            <text:p>405</text:p>
          </table:table-cell>
          <table:table-cell office:value-type="float" office:value="352.05180817000002" table:style-name="ce24">
            <text:p>352</text:p>
          </table:table-cell>
          <table:table-cell office:value-type="float" office:value="383.38441908999999" table:style-name="ce16">
            <text:p>383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228 Odda</text:p>
          </table:table-cell>
          <table:table-cell office:value-type="float" office:value="201521" table:style-name="ce14">
            <text:p>201 521</text:p>
          </table:table-cell>
          <table:table-cell office:value-type="float" office:value="0" table:style-name="ce14">
            <text:p>0</text:p>
          </table:table-cell>
          <table:table-cell office:value-type="float" office:value="4621.8929091199998" table:style-name="ce14">
            <text:p>4 622</text:p>
          </table:table-cell>
          <table:table-cell office:value-type="float" office:value="0" table:style-name="ce14">
            <text:p>0</text:p>
          </table:table-cell>
          <table:table-cell office:value-type="float" office:value="2392" table:style-name="ce14">
            <text:p>2 392</text:p>
          </table:table-cell>
          <table:table-cell office:value-type="float" office:value="0" table:style-name="ce14">
            <text:p>0</text:p>
          </table:table-cell>
          <table:table-cell office:value-type="float" office:value="279.92861432000001" table:style-name="ce23">
            <text:p>280</text:p>
          </table:table-cell>
          <table:table-cell office:value-type="float" office:value="0" table:style-name="ce14">
            <text:p>0</text:p>
          </table:table-cell>
          <table:table-cell office:value-type="float" office:value="194787.03570519999" table:style-name="ce14">
            <text:p>194 787</text:p>
          </table:table-cell>
          <table:table-cell office:value-type="float" office:value="208108.86872222001" table:style-name="ce23">
            <text:p>208 109</text:p>
          </table:table-cell>
          <table:table-cell office:value-type="float" office:value="0" table:style-name="ce14">
            <text:p>0</text:p>
          </table:table-cell>
          <table:table-cell office:value-type="float" office:value="4680.84068828" table:style-name="ce14">
            <text:p>4 681</text:p>
          </table:table-cell>
          <table:table-cell office:value-type="float" office:value="0" table:style-name="ce14">
            <text:p>0</text:p>
          </table:table-cell>
          <table:table-cell office:value-type="float" office:value="2360" table:style-name="ce14">
            <text:p>2 360</text:p>
          </table:table-cell>
          <table:table-cell office:value-type="float" office:value="0" table:style-name="ce14">
            <text:p>0</text:p>
          </table:table-cell>
          <table:table-cell office:value-type="float" office:value="201068.02803394001" table:style-name="ce14">
            <text:p>201 068</text:p>
          </table:table-cell>
          <table:table-cell office:value-type="float" office:value="6280.9923287299998" table:style-name="ce23">
            <text:p>6 281</text:p>
          </table:table-cell>
          <table:table-cell office:value-type="float" office:value="917.20098257999996" table:style-name="ce14">
            <text:p>917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364.50329246000001" table:style-name="ce14">
            <text:p>-365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130876" table:style-name="ce14">
            <text:p>130 876</text:p>
          </table:table-cell>
          <table:table-cell office:value-type="float" office:value="2900" table:style-name="ce14">
            <text:p>2 900</text:p>
          </table:table-cell>
          <table:table-cell office:value-type="float" office:value="784.84620202999997" table:style-name="ce14">
            <text:p>785</text:p>
          </table:table-cell>
          <table:table-cell office:value-type="float" office:value="0" table:style-name="ce14">
            <text:p>0</text:p>
          </table:table-cell>
          <table:table-cell office:value-type="float" office:value="1150" table:style-name="ce14">
            <text:p>1 150</text:p>
          </table:table-cell>
          <table:table-cell office:value-type="float" office:value="0" table:style-name="ce14">
            <text:p>0</text:p>
          </table:table-cell>
          <table:table-cell office:value-type="float" office:value="160.65249169000001" table:style-name="ce23">
            <text:p>161</text:p>
          </table:table-cell>
          <table:table-cell office:value-type="float" office:value="0" table:style-name="ce14">
            <text:p>0</text:p>
          </table:table-cell>
          <table:table-cell office:value-type="float" office:value="126201.80628966" table:style-name="ce14">
            <text:p>126 202</text:p>
          </table:table-cell>
          <table:table-cell office:value-type="float" office:value="136314.32808832999" table:style-name="ce23">
            <text:p>136 314</text:p>
          </table:table-cell>
          <table:table-cell office:value-type="float" office:value="2800" table:style-name="ce14">
            <text:p>2 800</text:p>
          </table:table-cell>
          <table:table-cell office:value-type="float" office:value="813.26325121000002" table:style-name="ce14">
            <text:p>813</text:p>
          </table:table-cell>
          <table:table-cell office:value-type="float" office:value="0" table:style-name="ce14">
            <text:p>0</text:p>
          </table:table-cell>
          <table:table-cell office:value-type="float" office:value="1161" table:style-name="ce14">
            <text:p>1 161</text:p>
          </table:table-cell>
          <table:table-cell office:value-type="float" office:value="0" table:style-name="ce14">
            <text:p>0</text:p>
          </table:table-cell>
          <table:table-cell office:value-type="float" office:value="131540.06483712001" table:style-name="ce14">
            <text:p>131 540</text:p>
          </table:table-cell>
          <table:table-cell office:value-type="float" office:value="5338.25854746" table:style-name="ce23">
            <text:p>5 338</text:p>
          </table:table-cell>
          <table:table-cell office:value-type="float" office:value="1597.8026182200001" table:style-name="ce14">
            <text:p>1 598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77.83374710000001" table:style-name="ce14">
            <text:p>-178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1232 Eidfjord</text:p>
          </table:table-cell>
          <table:table-cell office:value-type="float" office:value="35322" table:style-name="ce16">
            <text:p>35 322</text:p>
          </table:table-cell>
          <table:table-cell office:value-type="float" office:value="0" table:style-name="ce16">
            <text:p>0</text:p>
          </table:table-cell>
          <table:table-cell office:value-type="float" office:value="124.59888889" table:style-name="ce16">
            <text:p>1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.262780040000003" table:style-name="ce24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35244.663891149998" table:style-name="ce16">
            <text:p>35 245</text:p>
          </table:table-cell>
          <table:table-cell office:value-type="float" office:value="38906.550428579998" table:style-name="ce24">
            <text:p>38 907</text:p>
          </table:table-cell>
          <table:table-cell office:value-type="float" office:value="0" table:style-name="ce16">
            <text:p>0</text:p>
          </table:table-cell>
          <table:table-cell office:value-type="float" office:value="135.26668541000001" table:style-name="ce16">
            <text:p>1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771.283743159998" table:style-name="ce16">
            <text:p>38 771</text:p>
          </table:table-cell>
          <table:table-cell office:value-type="float" office:value="3526.6198520100002" table:style-name="ce24">
            <text:p>3 527</text:p>
          </table:table-cell>
          <table:table-cell office:value-type="float" office:value="3804.3364099400001" table:style-name="ce16">
            <text:p>3 804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49.342078290000003" table:style-name="ce16">
            <text:p>-49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233 Ulvik</text:p>
          </table:table-cell>
          <table:table-cell office:value-type="float" office:value="53949" table:style-name="ce14">
            <text:p>53 949</text:p>
          </table:table-cell>
          <table:table-cell office:value-type="float" office:value="0" table:style-name="ce14">
            <text:p>0</text:p>
          </table:table-cell>
          <table:table-cell office:value-type="float" office:value="450.90757575999999" table:style-name="ce14">
            <text:p>4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.781180790000001" table:style-name="ce23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53556.873605029999" table:style-name="ce14">
            <text:p>53 557</text:p>
          </table:table-cell>
          <table:table-cell office:value-type="float" office:value="55171.377435299997" table:style-name="ce23">
            <text:p>55 171</text:p>
          </table:table-cell>
          <table:table-cell office:value-type="float" office:value="0" table:style-name="ce14">
            <text:p>0</text:p>
          </table:table-cell>
          <table:table-cell office:value-type="float" office:value="179.89074658000001" table:style-name="ce14">
            <text:p>1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991.486688719997" table:style-name="ce14">
            <text:p>54 991</text:p>
          </table:table-cell>
          <table:table-cell office:value-type="float" office:value="1434.6130836899999" table:style-name="ce23">
            <text:p>1 435</text:p>
          </table:table-cell>
          <table:table-cell office:value-type="float" office:value="1287.80348626" table:style-name="ce14">
            <text:p>1 288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59.295658269999997" table:style-name="ce14">
            <text:p>-59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43388" table:style-name="ce14">
            <text:p>43 388</text:p>
          </table:table-cell>
          <table:table-cell office:value-type="float" office:value="1700" table:style-name="ce14">
            <text:p>1 700</text:p>
          </table:table-cell>
          <table:table-cell office:value-type="float" office:value="317.17004041000001" table:style-name="ce14">
            <text:p>317</text:p>
          </table:table-cell>
          <table:table-cell office:value-type="float" office:value="0" table:style-name="ce14">
            <text:p>0</text:p>
          </table:table-cell>
          <table:table-cell office:value-type="float" office:value="252" table:style-name="ce14">
            <text:p>252</text:p>
          </table:table-cell>
          <table:table-cell office:value-type="float" office:value="0" table:style-name="ce14">
            <text:p>0</text:p>
          </table:table-cell>
          <table:table-cell office:value-type="float" office:value="45.29613724" table:style-name="ce23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41164.126096829998" table:style-name="ce14">
            <text:p>41 164</text:p>
          </table:table-cell>
          <table:table-cell office:value-type="float" office:value="43922.713762760002" table:style-name="ce23">
            <text:p>43 923</text:p>
          </table:table-cell>
          <table:table-cell office:value-type="float" office:value="1600" table:style-name="ce14">
            <text:p>1 600</text:p>
          </table:table-cell>
          <table:table-cell office:value-type="float" office:value="334.6172861" table:style-name="ce14">
            <text:p>335</text:p>
          </table:table-cell>
          <table:table-cell office:value-type="float" office:value="0" table:style-name="ce14">
            <text:p>0</text:p>
          </table:table-cell>
          <table:table-cell office:value-type="float" office:value="251" table:style-name="ce14">
            <text:p>251</text:p>
          </table:table-cell>
          <table:table-cell office:value-type="float" office:value="0" table:style-name="ce14">
            <text:p>0</text:p>
          </table:table-cell>
          <table:table-cell office:value-type="float" office:value="41737.096476660001" table:style-name="ce14">
            <text:p>41 737</text:p>
          </table:table-cell>
          <table:table-cell office:value-type="float" office:value="572.97037982999996" table:style-name="ce23">
            <text:p>573</text:p>
          </table:table-cell>
          <table:table-cell office:value-type="float" office:value="616.76036580000005" table:style-name="ce14">
            <text:p>617</text:p>
          </table:table-cell>
          <table:table-cell office:value-type="float" office:value="98.712314509999999" table:style-name="ce14">
            <text:p>99</text:p>
          </table:table-cell>
          <table:table-cell office:value-type="float" office:value="45.484614100000002" table:style-name="ce23">
            <text:p>45</text:p>
          </table:table-cell>
          <table:table-cell office:value-type="float" office:value="42.2552065" table:style-name="ce14">
            <text:p>42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1235 Voss</text:p>
          </table:table-cell>
          <table:table-cell office:value-type="float" office:value="420271" table:style-name="ce16">
            <text:p>420 271</text:p>
          </table:table-cell>
          <table:table-cell office:value-type="float" office:value="5300" table:style-name="ce16">
            <text:p>5 300</text:p>
          </table:table-cell>
          <table:table-cell office:value-type="float" office:value="6838.5377778299999" table:style-name="ce16">
            <text:p>6 839</text:p>
          </table:table-cell>
          <table:table-cell office:value-type="float" office:value="0" table:style-name="ce16">
            <text:p>0</text:p>
          </table:table-cell>
          <table:table-cell office:value-type="float" office:value="3927" table:style-name="ce16">
            <text:p>3 927</text:p>
          </table:table-cell>
          <table:table-cell office:value-type="float" office:value="0" table:style-name="ce16">
            <text:p>0</text:p>
          </table:table-cell>
          <table:table-cell office:value-type="float" office:value="601.38198508999994" table:style-name="ce24">
            <text:p>601</text:p>
          </table:table-cell>
          <table:table-cell office:value-type="float" office:value="0" table:style-name="ce16">
            <text:p>0</text:p>
          </table:table-cell>
          <table:table-cell office:value-type="float" office:value="404806.84420724999" table:style-name="ce16">
            <text:p>404 807</text:p>
          </table:table-cell>
          <table:table-cell office:value-type="float" office:value="431892.22989734" table:style-name="ce24">
            <text:p>431 892</text:p>
          </table:table-cell>
          <table:table-cell office:value-type="float" office:value="5200" table:style-name="ce16">
            <text:p>5 200</text:p>
          </table:table-cell>
          <table:table-cell office:value-type="float" office:value="7022.5264151700003" table:style-name="ce16">
            <text:p>7 023</text:p>
          </table:table-cell>
          <table:table-cell office:value-type="float" office:value="0" table:style-name="ce16">
            <text:p>0</text:p>
          </table:table-cell>
          <table:table-cell office:value-type="float" office:value="3927" table:style-name="ce16">
            <text:p>3 927</text:p>
          </table:table-cell>
          <table:table-cell office:value-type="float" office:value="0" table:style-name="ce16">
            <text:p>0</text:p>
          </table:table-cell>
          <table:table-cell office:value-type="float" office:value="415742.70348216" table:style-name="ce16">
            <text:p>415 743</text:p>
          </table:table-cell>
          <table:table-cell office:value-type="float" office:value="10935.859274910001" table:style-name="ce24">
            <text:p>10 936</text:p>
          </table:table-cell>
          <table:table-cell office:value-type="float" office:value="748.57000991999996" table:style-name="ce16">
            <text:p>749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777.60347540999999" table:style-name="ce16">
            <text:p>-778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238 Kvam</text:p>
          </table:table-cell>
          <table:table-cell office:value-type="float" office:value="265801" table:style-name="ce14">
            <text:p>265 801</text:p>
          </table:table-cell>
          <table:table-cell office:value-type="float" office:value="7900" table:style-name="ce14">
            <text:p>7 900</text:p>
          </table:table-cell>
          <table:table-cell office:value-type="float" office:value="1795.10940407" table:style-name="ce14">
            <text:p>1 7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7.43412588000001" table:style-name="ce23">
            <text:p>367</text:p>
          </table:table-cell>
          <table:table-cell office:value-type="float" office:value="0" table:style-name="ce14">
            <text:p>0</text:p>
          </table:table-cell>
          <table:table-cell office:value-type="float" office:value="256473.32472181" table:style-name="ce14">
            <text:p>256 473</text:p>
          </table:table-cell>
          <table:table-cell office:value-type="float" office:value="278479.65160838998" table:style-name="ce23">
            <text:p>278 480</text:p>
          </table:table-cell>
          <table:table-cell office:value-type="float" office:value="7000" table:style-name="ce14">
            <text:p>7 000</text:p>
          </table:table-cell>
          <table:table-cell office:value-type="float" office:value="1870.1439955799999" table:style-name="ce14">
            <text:p>1 8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9609.50761281" table:style-name="ce14">
            <text:p>269 610</text:p>
          </table:table-cell>
          <table:table-cell office:value-type="float" office:value="13136.182891" table:style-name="ce23">
            <text:p>13 136</text:p>
          </table:table-cell>
          <table:table-cell office:value-type="float" office:value="1546.8891769899999" table:style-name="ce14">
            <text:p>1 547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452.00963195000003" table:style-name="ce14">
            <text:p>-452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129840" table:style-name="ce14">
            <text:p>129 840</text:p>
          </table:table-cell>
          <table:table-cell office:value-type="float" office:value="4900" table:style-name="ce14">
            <text:p>4 900</text:p>
          </table:table-cell>
          <table:table-cell office:value-type="float" office:value="1094.1698889100001" table:style-name="ce14">
            <text:p>1 094</text:p>
          </table:table-cell>
          <table:table-cell office:value-type="float" office:value="0" table:style-name="ce14">
            <text:p>0</text:p>
          </table:table-cell>
          <table:table-cell office:value-type="float" office:value="769" table:style-name="ce14">
            <text:p>769</text:p>
          </table:table-cell>
          <table:table-cell office:value-type="float" office:value="0" table:style-name="ce14">
            <text:p>0</text:p>
          </table:table-cell>
          <table:table-cell office:value-type="float" office:value="173.47514425" table:style-name="ce23">
            <text:p>173</text:p>
          </table:table-cell>
          <table:table-cell office:value-type="float" office:value="0" table:style-name="ce14">
            <text:p>0</text:p>
          </table:table-cell>
          <table:table-cell office:value-type="float" office:value="123250.30525534" table:style-name="ce14">
            <text:p>123 250</text:p>
          </table:table-cell>
          <table:table-cell office:value-type="float" office:value="123847.71643633" table:style-name="ce23">
            <text:p>123 848</text:p>
          </table:table-cell>
          <table:table-cell office:value-type="float" office:value="4800" table:style-name="ce14">
            <text:p>4 800</text:p>
          </table:table-cell>
          <table:table-cell office:value-type="float" office:value="1124.5479932999999" table:style-name="ce14">
            <text:p>1 125</text:p>
          </table:table-cell>
          <table:table-cell office:value-type="float" office:value="0" table:style-name="ce14">
            <text:p>0</text:p>
          </table:table-cell>
          <table:table-cell office:value-type="float" office:value="763" table:style-name="ce14">
            <text:p>763</text:p>
          </table:table-cell>
          <table:table-cell office:value-type="float" office:value="0" table:style-name="ce14">
            <text:p>0</text:p>
          </table:table-cell>
          <table:table-cell office:value-type="float" office:value="117160.16844304001" table:style-name="ce14">
            <text:p>117 160</text:p>
          </table:table-cell>
          <table:table-cell office:value-type="float" office:value="-6090.1368123100001" table:style-name="ce23">
            <text:p>-6 090</text:p>
          </table:table-cell>
          <table:table-cell office:value-type="float" office:value="-1566.3932130400001" table:style-name="ce14">
            <text:p>-1 566</text:p>
          </table:table-cell>
          <table:table-cell office:value-type="float" office:value="2281.8658933500001" table:style-name="ce14">
            <text:p>2 282</text:p>
          </table:table-cell>
          <table:table-cell office:value-type="float" office:value="2228.63819294" table:style-name="ce23">
            <text:p>2 229</text:p>
          </table:table-cell>
          <table:table-cell office:value-type="float" office:value="8664.9452941300005" table:style-name="ce14">
            <text:p>8 665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1242 Samnanger</text:p>
          </table:table-cell>
          <table:table-cell office:value-type="float" office:value="81477" table:style-name="ce16">
            <text:p>81 477</text:p>
          </table:table-cell>
          <table:table-cell office:value-type="float" office:value="2400" table:style-name="ce16">
            <text:p>2 400</text:p>
          </table:table-cell>
          <table:table-cell office:value-type="float" office:value="803.9818788" table:style-name="ce16">
            <text:p>8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.10502949000001" table:style-name="ce24">
            <text:p>105</text:p>
          </table:table-cell>
          <table:table-cell office:value-type="float" office:value="0" table:style-name="ce16">
            <text:p>0</text:p>
          </table:table-cell>
          <table:table-cell office:value-type="float" office:value="78378.123150700005" table:style-name="ce16">
            <text:p>78 378</text:p>
          </table:table-cell>
          <table:table-cell office:value-type="float" office:value="80753.154402319997" table:style-name="ce24">
            <text:p>80 753</text:p>
          </table:table-cell>
          <table:table-cell office:value-type="float" office:value="2300" table:style-name="ce16">
            <text:p>2 300</text:p>
          </table:table-cell>
          <table:table-cell office:value-type="float" office:value="812.41429573000005" table:style-name="ce16">
            <text:p>8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640.740106590005" table:style-name="ce16">
            <text:p>77 641</text:p>
          </table:table-cell>
          <table:table-cell office:value-type="float" office:value="-737.38304411000001" table:style-name="ce24">
            <text:p>-737</text:p>
          </table:table-cell>
          <table:table-cell office:value-type="float" office:value="-297.81221491000002" table:style-name="ce16">
            <text:p>-298</text:p>
          </table:table-cell>
          <table:table-cell office:value-type="float" office:value="1013.28489522" table:style-name="ce16">
            <text:p>1 013</text:p>
          </table:table-cell>
          <table:table-cell office:value-type="float" office:value="960.05719480000005" table:style-name="ce24">
            <text:p>960</text:p>
          </table:table-cell>
          <table:table-cell office:value-type="float" office:value="2377.10161432" table:style-name="ce16">
            <text:p>2 377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243 Os</text:p>
          </table:table-cell>
          <table:table-cell office:value-type="float" office:value="253619" table:style-name="ce14">
            <text:p>253 619</text:p>
          </table:table-cell>
          <table:table-cell office:value-type="float" office:value="1100" table:style-name="ce14">
            <text:p>1 100</text:p>
          </table:table-cell>
          <table:table-cell office:value-type="float" office:value="-243552.50750899999" table:style-name="ce14">
            <text:p>-243 553</text:p>
          </table:table-cell>
          <table:table-cell office:value-type="float" office:value="13418" table:style-name="ce14">
            <text:p>13 418</text:p>
          </table:table-cell>
          <table:table-cell office:value-type="float" office:value="3978" table:style-name="ce14">
            <text:p>3 978</text:p>
          </table:table-cell>
          <table:table-cell office:value-type="float" office:value="0" table:style-name="ce14">
            <text:p>0</text:p>
          </table:table-cell>
          <table:table-cell office:value-type="float" office:value="803.35093211000003" table:style-name="ce23">
            <text:p>803</text:p>
          </table:table-cell>
          <table:table-cell office:value-type="float" office:value="0" table:style-name="ce14">
            <text:p>0</text:p>
          </table:table-cell>
          <table:table-cell office:value-type="float" office:value="479478.85844111" table:style-name="ce14">
            <text:p>479 479</text:p>
          </table:table-cell>
          <table:table-cell office:value-type="float" office:value="288183.01435069001" table:style-name="ce23">
            <text:p>288 183</text:p>
          </table:table-cell>
          <table:table-cell office:value-type="float" office:value="1100" table:style-name="ce14">
            <text:p>1 100</text:p>
          </table:table-cell>
          <table:table-cell office:value-type="float" office:value="-251989.6165879" table:style-name="ce14">
            <text:p>-251 990</text:p>
          </table:table-cell>
          <table:table-cell office:value-type="float" office:value="13458" table:style-name="ce14">
            <text:p>13 458</text:p>
          </table:table-cell>
          <table:table-cell office:value-type="float" office:value="4005" table:style-name="ce14">
            <text:p>4 005</text:p>
          </table:table-cell>
          <table:table-cell office:value-type="float" office:value="0" table:style-name="ce14">
            <text:p>0</text:p>
          </table:table-cell>
          <table:table-cell office:value-type="float" office:value="521609.63093858003" table:style-name="ce14">
            <text:p>521 610</text:p>
          </table:table-cell>
          <table:table-cell office:value-type="float" office:value="42130.772497470003" table:style-name="ce23">
            <text:p>42 131</text:p>
          </table:table-cell>
          <table:table-cell office:value-type="float" office:value="2037.56698252" table:style-name="ce14">
            <text:p>2 038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100.58916155" table:style-name="ce14">
            <text:p>-1 101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165366" table:style-name="ce14">
            <text:p>165 366</text:p>
          </table:table-cell>
          <table:table-cell office:value-type="float" office:value="1600" table:style-name="ce14">
            <text:p>1 600</text:p>
          </table:table-cell>
          <table:table-cell office:value-type="float" office:value="994.52567679000003" table:style-name="ce14">
            <text:p>995</text:p>
          </table:table-cell>
          <table:table-cell office:value-type="float" office:value="432" table:style-name="ce14">
            <text:p>4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.90427758000001" table:style-name="ce23">
            <text:p>231</text:p>
          </table:table-cell>
          <table:table-cell office:value-type="float" office:value="0" table:style-name="ce14">
            <text:p>0</text:p>
          </table:table-cell>
          <table:table-cell office:value-type="float" office:value="162570.37860078999" table:style-name="ce14">
            <text:p>162 570</text:p>
          </table:table-cell>
          <table:table-cell office:value-type="float" office:value="170227.73044645" table:style-name="ce23">
            <text:p>170 228</text:p>
          </table:table-cell>
          <table:table-cell office:value-type="float" office:value="1400" table:style-name="ce14">
            <text:p>1 400</text:p>
          </table:table-cell>
          <table:table-cell office:value-type="float" office:value="1028.4451597100001" table:style-name="ce14">
            <text:p>1 0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799.28528673001" table:style-name="ce14">
            <text:p>167 799</text:p>
          </table:table-cell>
          <table:table-cell office:value-type="float" office:value="5228.90668594" table:style-name="ce23">
            <text:p>5 229</text:p>
          </table:table-cell>
          <table:table-cell office:value-type="float" office:value="1006.52679229" table:style-name="ce14">
            <text:p>1 007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276.51790367000001" table:style-name="ce14">
            <text:p>-277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1245 Sund</text:p>
          </table:table-cell>
          <table:table-cell office:value-type="float" office:value="193410" table:style-name="ce16">
            <text:p>193 410</text:p>
          </table:table-cell>
          <table:table-cell office:value-type="float" office:value="1600" table:style-name="ce16">
            <text:p>1 600</text:p>
          </table:table-cell>
          <table:table-cell office:value-type="float" office:value="4917.6448283099999" table:style-name="ce16">
            <text:p>4 918</text:p>
          </table:table-cell>
          <table:table-cell office:value-type="float" office:value="2751" table:style-name="ce16">
            <text:p>2 751</text:p>
          </table:table-cell>
          <table:table-cell office:value-type="float" office:value="1066" table:style-name="ce16">
            <text:p>1 066</text:p>
          </table:table-cell>
          <table:table-cell office:value-type="float" office:value="0" table:style-name="ce16">
            <text:p>0</text:p>
          </table:table-cell>
          <table:table-cell office:value-type="float" office:value="286.33151051999999" table:style-name="ce24">
            <text:p>286</text:p>
          </table:table-cell>
          <table:table-cell office:value-type="float" office:value="0" table:style-name="ce16">
            <text:p>0</text:p>
          </table:table-cell>
          <table:table-cell office:value-type="float" office:value="183361.68668221001" table:style-name="ce16">
            <text:p>183 362</text:p>
          </table:table-cell>
          <table:table-cell office:value-type="float" office:value="201993.90609090999" table:style-name="ce24">
            <text:p>201 994</text:p>
          </table:table-cell>
          <table:table-cell office:value-type="float" office:value="1500" table:style-name="ce16">
            <text:p>1 500</text:p>
          </table:table-cell>
          <table:table-cell office:value-type="float" office:value="5048.8538833399998" table:style-name="ce16">
            <text:p>5 049</text:p>
          </table:table-cell>
          <table:table-cell office:value-type="float" office:value="907" table:style-name="ce16">
            <text:p>907</text:p>
          </table:table-cell>
          <table:table-cell office:value-type="float" office:value="1059" table:style-name="ce16">
            <text:p>1 059</text:p>
          </table:table-cell>
          <table:table-cell office:value-type="float" office:value="0" table:style-name="ce16">
            <text:p>0</text:p>
          </table:table-cell>
          <table:table-cell office:value-type="float" office:value="193479.05220757" table:style-name="ce16">
            <text:p>193 479</text:p>
          </table:table-cell>
          <table:table-cell office:value-type="float" office:value="10117.36552537" table:style-name="ce24">
            <text:p>10 117</text:p>
          </table:table-cell>
          <table:table-cell office:value-type="float" office:value="1429.81423479" table:style-name="ce16">
            <text:p>1 430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376.63920816000001" table:style-name="ce16">
            <text:p>-377</text:p>
          </table:table-cell>
          <table:table-cell table:number-columns-repeated="2" table:style-name="ce20"/>
          <table:table-cell table:number-columns-repeated="21" table:style-name="ce13"/>
          <table:table-cell table:number-columns-repeated="16339" table:style-name="ce20"/>
        </table:table-row>
        <table:table-row table:style-name="ro2">
          <table:table-cell office:value-type="string" table:style-name="ce13">
            <text:p>1246 Fjell</text:p>
          </table:table-cell>
          <table:table-cell office:value-type="float" office:value="551946" table:style-name="ce14">
            <text:p>551 946</text:p>
          </table:table-cell>
          <table:table-cell office:value-type="float" office:value="1700" table:style-name="ce14">
            <text:p>1 700</text:p>
          </table:table-cell>
          <table:table-cell office:value-type="float" office:value="10405.190343550001" table:style-name="ce14">
            <text:p>10 405</text:p>
          </table:table-cell>
          <table:table-cell office:value-type="float" office:value="6556" table:style-name="ce14">
            <text:p>6 556</text:p>
          </table:table-cell>
          <table:table-cell office:value-type="float" office:value="3807" table:style-name="ce14">
            <text:p>3 807</text:p>
          </table:table-cell>
          <table:table-cell office:value-type="float" office:value="0" table:style-name="ce14">
            <text:p>0</text:p>
          </table:table-cell>
          <table:table-cell office:value-type="float" office:value="971.22155905" table:style-name="ce23">
            <text:p>971</text:p>
          </table:table-cell>
          <table:table-cell office:value-type="float" office:value="0" table:style-name="ce14">
            <text:p>0</text:p>
          </table:table-cell>
          <table:table-cell office:value-type="float" office:value="530449.03121550998" table:style-name="ce14">
            <text:p>530 449</text:p>
          </table:table-cell>
          <table:table-cell office:value-type="float" office:value="596263.26645471004" table:style-name="ce23">
            <text:p>596 263</text:p>
          </table:table-cell>
          <table:table-cell office:value-type="float" office:value="1600" table:style-name="ce14">
            <text:p>1 600</text:p>
          </table:table-cell>
          <table:table-cell office:value-type="float" office:value="10758.07631294" table:style-name="ce14">
            <text:p>10 758</text:p>
          </table:table-cell>
          <table:table-cell office:value-type="float" office:value="5154" table:style-name="ce14">
            <text:p>5 154</text:p>
          </table:table-cell>
          <table:table-cell office:value-type="float" office:value="3847" table:style-name="ce14">
            <text:p>3 847</text:p>
          </table:table-cell>
          <table:table-cell office:value-type="float" office:value="0" table:style-name="ce14">
            <text:p>0</text:p>
          </table:table-cell>
          <table:table-cell office:value-type="float" office:value="574904.19014176005" table:style-name="ce14">
            <text:p>574 904</text:p>
          </table:table-cell>
          <table:table-cell office:value-type="float" office:value="44455.158926260003" table:style-name="ce23">
            <text:p>44 455</text:p>
          </table:table-cell>
          <table:table-cell office:value-type="float" office:value="1716.15036003" table:style-name="ce14">
            <text:p>1 716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378.81035163" table:style-name="ce14">
            <text:p>-1 379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721524" table:style-name="ce14">
            <text:p>721 524</text:p>
          </table:table-cell>
          <table:table-cell office:value-type="float" office:value="1900" table:style-name="ce14">
            <text:p>1 900</text:p>
          </table:table-cell>
          <table:table-cell office:value-type="float" office:value="6152.6723637699997" table:style-name="ce14">
            <text:p>6 153</text:p>
          </table:table-cell>
          <table:table-cell office:value-type="float" office:value="6042" table:style-name="ce14">
            <text:p>6 0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1.6567312699999" table:style-name="ce23">
            <text:p>1 142</text:p>
          </table:table-cell>
          <table:table-cell office:value-type="float" office:value="0" table:style-name="ce14">
            <text:p>0</text:p>
          </table:table-cell>
          <table:table-cell office:value-type="float" office:value="708570.98436749005" table:style-name="ce14">
            <text:p>708 571</text:p>
          </table:table-cell>
          <table:table-cell office:value-type="float" office:value="752442.95938012004" table:style-name="ce23">
            <text:p>752 443</text:p>
          </table:table-cell>
          <table:table-cell office:value-type="float" office:value="1800" table:style-name="ce14">
            <text:p>1 800</text:p>
          </table:table-cell>
          <table:table-cell office:value-type="float" office:value="6320.6968460600001" table:style-name="ce14">
            <text:p>6 321</text:p>
          </table:table-cell>
          <table:table-cell office:value-type="float" office:value="527" table:style-name="ce14">
            <text:p>5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3795.26253406005" table:style-name="ce14">
            <text:p>743 795</text:p>
          </table:table-cell>
          <table:table-cell office:value-type="float" office:value="35224.278166570002" table:style-name="ce23">
            <text:p>35 224</text:p>
          </table:table-cell>
          <table:table-cell office:value-type="float" office:value="1207.26182152" table:style-name="ce14">
            <text:p>1 207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553.0246150999999" table:style-name="ce14">
            <text:p>-1 553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1251 Vaksdal</text:p>
          </table:table-cell>
          <table:table-cell office:value-type="float" office:value="140560" table:style-name="ce16">
            <text:p>140 560</text:p>
          </table:table-cell>
          <table:table-cell office:value-type="float" office:value="900" table:style-name="ce16">
            <text:p>900</text:p>
          </table:table-cell>
          <table:table-cell office:value-type="float" office:value="1063.3741111300001" table:style-name="ce16">
            <text:p>1 0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7.69341019999999" table:style-name="ce24">
            <text:p>188</text:p>
          </table:table-cell>
          <table:table-cell office:value-type="float" office:value="0" table:style-name="ce16">
            <text:p>0</text:p>
          </table:table-cell>
          <table:table-cell office:value-type="float" office:value="138784.31929906999" table:style-name="ce16">
            <text:p>138 784</text:p>
          </table:table-cell>
          <table:table-cell office:value-type="float" office:value="148837.64897477001" table:style-name="ce24">
            <text:p>148 838</text:p>
          </table:table-cell>
          <table:table-cell office:value-type="float" office:value="900" table:style-name="ce16">
            <text:p>900</text:p>
          </table:table-cell>
          <table:table-cell office:value-type="float" office:value="1092.01192898" table:style-name="ce16">
            <text:p>1 0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6845.63704579999" table:style-name="ce16">
            <text:p>146 846</text:p>
          </table:table-cell>
          <table:table-cell office:value-type="float" office:value="8061.3177467300002" table:style-name="ce24">
            <text:p>8 061</text:p>
          </table:table-cell>
          <table:table-cell office:value-type="float" office:value="1966.65473206" table:style-name="ce16">
            <text:p>1 967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218.18034401" table:style-name="ce16">
            <text:p>-218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252 Modalen</text:p>
          </table:table-cell>
          <table:table-cell office:value-type="float" office:value="28483" table:style-name="ce14">
            <text:p>28 483</text:p>
          </table:table-cell>
          <table:table-cell office:value-type="float" office:value="0" table:style-name="ce14">
            <text:p>0</text:p>
          </table:table-cell>
          <table:table-cell office:value-type="float" office:value="113.27171717" table:style-name="ce14">
            <text:p>1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.509729100000001" table:style-name="ce23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28399.23801193" table:style-name="ce14">
            <text:p>28 399</text:p>
          </table:table-cell>
          <table:table-cell office:value-type="float" office:value="29734.86948668" table:style-name="ce23">
            <text:p>29 735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634.86948668" table:style-name="ce14">
            <text:p>29 635</text:p>
          </table:table-cell>
          <table:table-cell office:value-type="float" office:value="1235.6314747500001" table:style-name="ce23">
            <text:p>1 236</text:p>
          </table:table-cell>
          <table:table-cell office:value-type="float" office:value="3234.6373684599998" table:style-name="ce14">
            <text:p>3 235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20.33298156" table:style-name="ce14">
            <text:p>-20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199329" table:style-name="ce14">
            <text:p>199 329</text:p>
          </table:table-cell>
          <table:table-cell office:value-type="float" office:value="4200" table:style-name="ce14">
            <text:p>4 200</text:p>
          </table:table-cell>
          <table:table-cell office:value-type="float" office:value="1839.28537377" table:style-name="ce14">
            <text:p>1 8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5.35477767999998" table:style-name="ce23">
            <text:p>325</text:p>
          </table:table-cell>
          <table:table-cell office:value-type="float" office:value="0" table:style-name="ce14">
            <text:p>0</text:p>
          </table:table-cell>
          <table:table-cell office:value-type="float" office:value="193615.06940390999" table:style-name="ce14">
            <text:p>193 615</text:p>
          </table:table-cell>
          <table:table-cell office:value-type="float" office:value="204000.18963767" table:style-name="ce23">
            <text:p>204 000</text:p>
          </table:table-cell>
          <table:table-cell office:value-type="float" office:value="4000" table:style-name="ce14">
            <text:p>4 000</text:p>
          </table:table-cell>
          <table:table-cell office:value-type="float" office:value="1887.5752694800001" table:style-name="ce14">
            <text:p>1 8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112.61436819" table:style-name="ce14">
            <text:p>198 113</text:p>
          </table:table-cell>
          <table:table-cell office:value-type="float" office:value="4497.5449642900003" table:style-name="ce23">
            <text:p>4 498</text:p>
          </table:table-cell>
          <table:table-cell office:value-type="float" office:value="553.40777215000003" table:style-name="ce14">
            <text:p>553</text:p>
          </table:table-cell>
          <table:table-cell office:value-type="float" office:value="162.06490815999999" table:style-name="ce14">
            <text:p>162</text:p>
          </table:table-cell>
          <table:table-cell office:value-type="float" office:value="108.83720774" table:style-name="ce23">
            <text:p>109</text:p>
          </table:table-cell>
          <table:table-cell office:value-type="float" office:value="884.51998731000003" table:style-name="ce14">
            <text:p>885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1256 Meland</text:p>
          </table:table-cell>
          <table:table-cell office:value-type="float" office:value="210593" table:style-name="ce16">
            <text:p>210 593</text:p>
          </table:table-cell>
          <table:table-cell office:value-type="float" office:value="3900" table:style-name="ce16">
            <text:p>3 900</text:p>
          </table:table-cell>
          <table:table-cell office:value-type="float" office:value="5668.2235151900004" table:style-name="ce16">
            <text:p>5 668</text:p>
          </table:table-cell>
          <table:table-cell office:value-type="float" office:value="3049" table:style-name="ce16">
            <text:p>3 049</text:p>
          </table:table-cell>
          <table:table-cell office:value-type="float" office:value="1407" table:style-name="ce16">
            <text:p>1 407</text:p>
          </table:table-cell>
          <table:table-cell office:value-type="float" office:value="0" table:style-name="ce16">
            <text:p>0</text:p>
          </table:table-cell>
          <table:table-cell office:value-type="float" office:value="325.56149624" table:style-name="ce24">
            <text:p>326</text:p>
          </table:table-cell>
          <table:table-cell office:value-type="float" office:value="0" table:style-name="ce16">
            <text:p>0</text:p>
          </table:table-cell>
          <table:table-cell office:value-type="float" office:value="196894.33798104999" table:style-name="ce16">
            <text:p>196 894</text:p>
          </table:table-cell>
          <table:table-cell office:value-type="float" office:value="224672.70230636001" table:style-name="ce24">
            <text:p>224 673</text:p>
          </table:table-cell>
          <table:table-cell office:value-type="float" office:value="3800" table:style-name="ce16">
            <text:p>3 800</text:p>
          </table:table-cell>
          <table:table-cell office:value-type="float" office:value="5835.4618097900002" table:style-name="ce16">
            <text:p>5 835</text:p>
          </table:table-cell>
          <table:table-cell office:value-type="float" office:value="269" table:style-name="ce16">
            <text:p>269</text:p>
          </table:table-cell>
          <table:table-cell office:value-type="float" office:value="1411" table:style-name="ce16">
            <text:p>1 411</text:p>
          </table:table-cell>
          <table:table-cell office:value-type="float" office:value="0" table:style-name="ce16">
            <text:p>0</text:p>
          </table:table-cell>
          <table:table-cell office:value-type="float" office:value="213357.24049657001" table:style-name="ce16">
            <text:p>213 357</text:p>
          </table:table-cell>
          <table:table-cell office:value-type="float" office:value="16462.90251552" table:style-name="ce24">
            <text:p>16 463</text:p>
          </table:table-cell>
          <table:table-cell office:value-type="float" office:value="2033.96374049" table:style-name="ce16">
            <text:p>2 034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430.82500719000001" table:style-name="ce16">
            <text:p>-431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259 Øygarden</text:p>
          </table:table-cell>
          <table:table-cell office:value-type="float" office:value="138818" table:style-name="ce14">
            <text:p>138 818</text:p>
          </table:table-cell>
          <table:table-cell office:value-type="float" office:value="0" table:style-name="ce14">
            <text:p>0</text:p>
          </table:table-cell>
          <table:table-cell office:value-type="float" office:value="4341.4302121399996" table:style-name="ce14">
            <text:p>4 341</text:p>
          </table:table-cell>
          <table:table-cell office:value-type="float" office:value="167" table:style-name="ce14">
            <text:p>167</text:p>
          </table:table-cell>
          <table:table-cell office:value-type="float" office:value="742" table:style-name="ce14">
            <text:p>742</text:p>
          </table:table-cell>
          <table:table-cell office:value-type="float" office:value="0" table:style-name="ce14">
            <text:p>0</text:p>
          </table:table-cell>
          <table:table-cell office:value-type="float" office:value="203.43228794000001" table:style-name="ce23">
            <text:p>203</text:p>
          </table:table-cell>
          <table:table-cell office:value-type="float" office:value="0" table:style-name="ce14">
            <text:p>0</text:p>
          </table:table-cell>
          <table:table-cell office:value-type="float" office:value="133771.0020758" table:style-name="ce14">
            <text:p>133 771</text:p>
          </table:table-cell>
          <table:table-cell office:value-type="float" office:value="146188.72034604999" table:style-name="ce23">
            <text:p>146 189</text:p>
          </table:table-cell>
          <table:table-cell office:value-type="float" office:value="0" table:style-name="ce14">
            <text:p>0</text:p>
          </table:table-cell>
          <table:table-cell office:value-type="float" office:value="4435.9729894000002" table:style-name="ce14">
            <text:p>4 436</text:p>
          </table:table-cell>
          <table:table-cell office:value-type="float" office:value="0" table:style-name="ce14">
            <text:p>0</text:p>
          </table:table-cell>
          <table:table-cell office:value-type="float" office:value="729" table:style-name="ce14">
            <text:p>729</text:p>
          </table:table-cell>
          <table:table-cell office:value-type="float" office:value="0" table:style-name="ce14">
            <text:p>0</text:p>
          </table:table-cell>
          <table:table-cell office:value-type="float" office:value="141023.74735665001" table:style-name="ce14">
            <text:p>141 024</text:p>
          </table:table-cell>
          <table:table-cell office:value-type="float" office:value="7252.7452808500002" table:style-name="ce23">
            <text:p>7 253</text:p>
          </table:table-cell>
          <table:table-cell office:value-type="float" office:value="1481.36137272" table:style-name="ce14">
            <text:p>1 481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260.60282124999998" table:style-name="ce14">
            <text:p>-261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145653" table:style-name="ce14">
            <text:p>145 653</text:p>
          </table:table-cell>
          <table:table-cell office:value-type="float" office:value="3600" table:style-name="ce14">
            <text:p>3 600</text:p>
          </table:table-cell>
          <table:table-cell office:value-type="float" office:value="4587.1922020399998" table:style-name="ce14">
            <text:p>4 587</text:p>
          </table:table-cell>
          <table:table-cell office:value-type="float" office:value="0" table:style-name="ce14">
            <text:p>0</text:p>
          </table:table-cell>
          <table:table-cell office:value-type="float" office:value="900" table:style-name="ce14">
            <text:p>900</text:p>
          </table:table-cell>
          <table:table-cell office:value-type="float" office:value="0" table:style-name="ce14">
            <text:p>0</text:p>
          </table:table-cell>
          <table:table-cell office:value-type="float" office:value="211.61491276000001" table:style-name="ce23">
            <text:p>212</text:p>
          </table:table-cell>
          <table:table-cell office:value-type="float" office:value="0" table:style-name="ce14">
            <text:p>0</text:p>
          </table:table-cell>
          <table:table-cell office:value-type="float" office:value="136777.42271072001" table:style-name="ce14">
            <text:p>136 777</text:p>
          </table:table-cell>
          <table:table-cell office:value-type="float" office:value="152945.73652420001" table:style-name="ce23">
            <text:p>152 946</text:p>
          </table:table-cell>
          <table:table-cell office:value-type="float" office:value="3500" table:style-name="ce14">
            <text:p>3 500</text:p>
          </table:table-cell>
          <table:table-cell office:value-type="float" office:value="4711.2852238799996" table:style-name="ce14">
            <text:p>4 711</text:p>
          </table:table-cell>
          <table:table-cell office:value-type="float" office:value="0" table:style-name="ce14">
            <text:p>0</text:p>
          </table:table-cell>
          <table:table-cell office:value-type="float" office:value="896" table:style-name="ce14">
            <text:p>896</text:p>
          </table:table-cell>
          <table:table-cell office:value-type="float" office:value="0" table:style-name="ce14">
            <text:p>0</text:p>
          </table:table-cell>
          <table:table-cell office:value-type="float" office:value="143838.45130032001" table:style-name="ce14">
            <text:p>143 838</text:p>
          </table:table-cell>
          <table:table-cell office:value-type="float" office:value="7061.0285895999996" table:style-name="ce23">
            <text:p>7 061</text:p>
          </table:table-cell>
          <table:table-cell office:value-type="float" office:value="1374.81086246" table:style-name="ce14">
            <text:p>1 375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273.37746935000001" table:style-name="ce14">
            <text:p>-273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1263 Lindås</text:p>
          </table:table-cell>
          <table:table-cell office:value-type="float" office:value="391595" table:style-name="ce16">
            <text:p>391 595</text:p>
          </table:table-cell>
          <table:table-cell office:value-type="float" office:value="0" table:style-name="ce16">
            <text:p>0</text:p>
          </table:table-cell>
          <table:table-cell office:value-type="float" office:value="6857.2649596600004" table:style-name="ce16">
            <text:p>6 857</text:p>
          </table:table-cell>
          <table:table-cell office:value-type="float" office:value="391" table:style-name="ce16">
            <text:p>391</text:p>
          </table:table-cell>
          <table:table-cell office:value-type="float" office:value="2759" table:style-name="ce16">
            <text:p>2 759</text:p>
          </table:table-cell>
          <table:table-cell office:value-type="float" office:value="0" table:style-name="ce16">
            <text:p>0</text:p>
          </table:table-cell>
          <table:table-cell office:value-type="float" office:value="629.47441450999997" table:style-name="ce24">
            <text:p>629</text:p>
          </table:table-cell>
          <table:table-cell office:value-type="float" office:value="0" table:style-name="ce16">
            <text:p>0</text:p>
          </table:table-cell>
          <table:table-cell office:value-type="float" office:value="382217.20945485" table:style-name="ce16">
            <text:p>382 217</text:p>
          </table:table-cell>
          <table:table-cell office:value-type="float" office:value="410021.35811263003" table:style-name="ce24">
            <text:p>410 021</text:p>
          </table:table-cell>
          <table:table-cell office:value-type="float" office:value="0" table:style-name="ce16">
            <text:p>0</text:p>
          </table:table-cell>
          <table:table-cell office:value-type="float" office:value="7045.580833" table:style-name="ce16">
            <text:p>7 046</text:p>
          </table:table-cell>
          <table:table-cell office:value-type="float" office:value="0" table:style-name="ce16">
            <text:p>0</text:p>
          </table:table-cell>
          <table:table-cell office:value-type="float" office:value="2757" table:style-name="ce16">
            <text:p>2 757</text:p>
          </table:table-cell>
          <table:table-cell office:value-type="float" office:value="0" table:style-name="ce16">
            <text:p>0</text:p>
          </table:table-cell>
          <table:table-cell office:value-type="float" office:value="400218.77727963001" table:style-name="ce16">
            <text:p>400 219</text:p>
          </table:table-cell>
          <table:table-cell office:value-type="float" office:value="18001.567824779999" table:style-name="ce24">
            <text:p>18 002</text:p>
          </table:table-cell>
          <table:table-cell office:value-type="float" office:value="1136.39087335" table:style-name="ce16">
            <text:p>1 136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843.18000232999998" table:style-name="ce16">
            <text:p>-843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264 Austrheim</text:p>
          </table:table-cell>
          <table:table-cell office:value-type="float" office:value="89333" table:style-name="ce14">
            <text:p>89 333</text:p>
          </table:table-cell>
          <table:table-cell office:value-type="float" office:value="2000" table:style-name="ce14">
            <text:p>2 000</text:p>
          </table:table-cell>
          <table:table-cell office:value-type="float" office:value="884.40479799000002" table:style-name="ce14">
            <text:p>8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.13022857999999" table:style-name="ce23">
            <text:p>123</text:p>
          </table:table-cell>
          <table:table-cell office:value-type="float" office:value="0" table:style-name="ce14">
            <text:p>0</text:p>
          </table:table-cell>
          <table:table-cell office:value-type="float" office:value="86571.725430580002" table:style-name="ce14">
            <text:p>86 572</text:p>
          </table:table-cell>
          <table:table-cell office:value-type="float" office:value="92836.306966439995" table:style-name="ce23">
            <text:p>92 836</text:p>
          </table:table-cell>
          <table:table-cell office:value-type="float" office:value="2000" table:style-name="ce14">
            <text:p>2 000</text:p>
          </table:table-cell>
          <table:table-cell office:value-type="float" office:value="916.30468813000005" table:style-name="ce14">
            <text:p>9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920.002278309999" table:style-name="ce14">
            <text:p>89 920</text:p>
          </table:table-cell>
          <table:table-cell office:value-type="float" office:value="3348.2768477200002" table:style-name="ce23">
            <text:p>3 348</text:p>
          </table:table-cell>
          <table:table-cell office:value-type="float" office:value="1147.8494507099999" table:style-name="ce14">
            <text:p>1 148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55.26520212" table:style-name="ce14">
            <text:p>-155</text:p>
          </table:table-cell>
          <table:table-cell table:number-columns-repeated="2" table:style-name="ce13"/>
          <table:table-cell table:number-columns-repeated="21" table:style-name="ce20"/>
          <table:table-cell table:number-columns-repeated="16339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40623" table:style-name="ce14">
            <text:p>40 623</text:p>
          </table:table-cell>
          <table:table-cell office:value-type="float" office:value="1400" table:style-name="ce14">
            <text:p>1 400</text:p>
          </table:table-cell>
          <table:table-cell office:value-type="float" office:value="113.27171717" table:style-name="ce14">
            <text:p>113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.803088010000003" table:style-name="ce23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39105.531370830002" table:style-name="ce14">
            <text:p>39 106</text:p>
          </table:table-cell>
          <table:table-cell office:value-type="float" office:value="41514.168426479999" table:style-name="ce23">
            <text:p>41 514</text:p>
          </table:table-cell>
          <table:table-cell office:value-type="float" office:value="1200" table:style-name="ce14">
            <text:p>1 20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214.168426479999" table:style-name="ce14">
            <text:p>40 214</text:p>
          </table:table-cell>
          <table:table-cell office:value-type="float" office:value="1108.6370556500001" table:style-name="ce23">
            <text:p>1 109</text:p>
          </table:table-cell>
          <table:table-cell office:value-type="float" office:value="1962.1894790199999" table:style-name="ce14">
            <text:p>1 962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30.073650740000001" table:style-name="ce14">
            <text:p>-30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1266 Masfjorden</text:p>
          </table:table-cell>
          <table:table-cell office:value-type="float" office:value="74529" table:style-name="ce16">
            <text:p>74 529</text:p>
          </table:table-cell>
          <table:table-cell office:value-type="float" office:value="0" table:style-name="ce16">
            <text:p>0</text:p>
          </table:table-cell>
          <table:table-cell office:value-type="float" office:value="539.04657576" table:style-name="ce16">
            <text:p>5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9.919366539999999" table:style-name="ce24">
            <text:p>90</text:p>
          </table:table-cell>
          <table:table-cell office:value-type="float" office:value="0" table:style-name="ce16">
            <text:p>0</text:p>
          </table:table-cell>
          <table:table-cell office:value-type="float" office:value="74079.872790769994" table:style-name="ce16">
            <text:p>74 080</text:p>
          </table:table-cell>
          <table:table-cell office:value-type="float" office:value="77774.781464200001" table:style-name="ce24">
            <text:p>77 775</text:p>
          </table:table-cell>
          <table:table-cell office:value-type="float" office:value="0" table:style-name="ce16">
            <text:p>0</text:p>
          </table:table-cell>
          <table:table-cell office:value-type="float" office:value="563.64740905999997" table:style-name="ce16">
            <text:p>5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211.134055150003" table:style-name="ce16">
            <text:p>77 211</text:p>
          </table:table-cell>
          <table:table-cell office:value-type="float" office:value="3131.2612643699999" table:style-name="ce24">
            <text:p>3 131</text:p>
          </table:table-cell>
          <table:table-cell office:value-type="float" office:value="1797.50933661" table:style-name="ce16">
            <text:p>1 798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92.722654129999995" table:style-name="ce16">
            <text:p>-93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7">
            <text:p>Hordaland</text:p>
          </table:table-cell>
          <table:table-cell office:value-type="float" office:value="12449381" table:style-name="ce18">
            <text:p>12 449 381</text:p>
          </table:table-cell>
          <table:table-cell office:value-type="float" office:value="91500" table:style-name="ce18">
            <text:p>91 500</text:p>
          </table:table-cell>
          <table:table-cell office:value-type="float" office:value="-130003.613828" table:style-name="ce18">
            <text:p>-130 004</text:p>
          </table:table-cell>
          <table:table-cell office:value-type="float" office:value="33860" table:style-name="ce18">
            <text:p>33 860</text:p>
          </table:table-cell>
          <table:table-cell office:value-type="float" office:value="23526" table:style-name="ce18">
            <text:p>23 526</text:p>
          </table:table-cell>
          <table:table-cell office:value-type="float" office:value="0" table:style-name="ce18">
            <text:p>0</text:p>
          </table:table-cell>
          <table:table-cell office:value-type="float" office:value="20260.92849124" table:style-name="ce19">
            <text:p>20 261</text:p>
          </table:table-cell>
          <table:table-cell office:value-type="float" office:value="0" table:style-name="ce18">
            <text:p>0</text:p>
          </table:table-cell>
          <table:table-cell office:value-type="float" office:value="12450759.542319" table:style-name="ce18">
            <text:p>12 450 760</text:p>
          </table:table-cell>
          <table:table-cell office:value-type="float" office:value="13059789.185984001" table:style-name="ce19">
            <text:p>13 059 789</text:p>
          </table:table-cell>
          <table:table-cell office:value-type="float" office:value="88000" table:style-name="ce18">
            <text:p>88 000</text:p>
          </table:table-cell>
          <table:table-cell office:value-type="float" office:value="-129074.1161694" table:style-name="ce18">
            <text:p>-129 074</text:p>
          </table:table-cell>
          <table:table-cell office:value-type="float" office:value="20315" table:style-name="ce18">
            <text:p>20 315</text:p>
          </table:table-cell>
          <table:table-cell office:value-type="float" office:value="23544" table:style-name="ce18">
            <text:p>23 544</text:p>
          </table:table-cell>
          <table:table-cell office:value-type="float" office:value="0" table:style-name="ce18">
            <text:p>0</text:p>
          </table:table-cell>
          <table:table-cell office:value-type="float" office:value="13057004.302154001" table:style-name="ce18">
            <text:p>13 057 004</text:p>
          </table:table-cell>
          <table:table-cell office:value-type="float" office:value="606244.75983429002" table:style-name="ce19">
            <text:p>606 245</text:p>
          </table:table-cell>
          <table:table-cell office:value-type="float" office:value="1311.84536994" table:style-name="ce18">
            <text:p>1 312</text:p>
          </table:table-cell>
          <table:table-cell office:value-type="float" office:value="120.03659150999999" table:style-name="ce18">
            <text:p>120</text:p>
          </table:table-cell>
          <table:table-cell office:value-type="float" office:value="66.808891090000003" table:style-name="ce19">
            <text:p>67</text:p>
          </table:table-cell>
          <table:table-cell office:value-type="float" office:value="-14638.49580672" table:style-name="ce18">
            <text:p>-14 638</text:p>
          </table:table-cell>
          <table:table-cell table:number-columns-repeated="16362" table:style-name="ce13"/>
        </table:table-row>
        <table:table-row table:style-name="ro2">
          <table:table-cell table:style-name="ce13"/>
          <table:table-cell table:number-columns-repeated="21" table:style-name="ce14"/>
          <table:table-cell table:number-columns-repeated="16362" table:style-name="ce13"/>
        </table:table-row>
        <table:table-row table:style-name="ro4">
          <table:table-cell office:value-type="string" table:style-name="ce13">
            <text:p>1401 Flora</text:p>
          </table:table-cell>
          <table:table-cell office:value-type="float" office:value="331972" table:style-name="ce14">
            <text:p>331 972</text:p>
          </table:table-cell>
          <table:table-cell office:value-type="float" office:value="13250" table:style-name="ce14">
            <text:p>13 250</text:p>
          </table:table-cell>
          <table:table-cell office:value-type="float" office:value="6680.5965657099996" table:style-name="ce14">
            <text:p>6 681</text:p>
          </table:table-cell>
          <table:table-cell office:value-type="float" office:value="0" table:style-name="ce14">
            <text:p>0</text:p>
          </table:table-cell>
          <table:table-cell office:value-type="float" office:value="2894" table:style-name="ce14">
            <text:p>2 894</text:p>
          </table:table-cell>
          <table:table-cell office:value-type="float" office:value="0" table:style-name="ce14">
            <text:p>0</text:p>
          </table:table-cell>
          <table:table-cell office:value-type="float" office:value="478.12070870999997" table:style-name="ce23">
            <text:p>478</text:p>
          </table:table-cell>
          <table:table-cell office:value-type="float" office:value="0" table:style-name="ce14">
            <text:p>0</text:p>
          </table:table-cell>
          <table:table-cell office:value-type="float" office:value="309625.52414300002" table:style-name="ce14">
            <text:p>309 626</text:p>
          </table:table-cell>
          <table:table-cell office:value-type="float" office:value="342670.33993086999" table:style-name="ce23">
            <text:p>342 670</text:p>
          </table:table-cell>
          <table:table-cell office:value-type="float" office:value="11500" table:style-name="ce14">
            <text:p>11 500</text:p>
          </table:table-cell>
          <table:table-cell office:value-type="float" office:value="6801.4178463099997" table:style-name="ce14">
            <text:p>6 801</text:p>
          </table:table-cell>
          <table:table-cell office:value-type="float" office:value="0" table:style-name="ce14">
            <text:p>0</text:p>
          </table:table-cell>
          <table:table-cell office:value-type="float" office:value="2892" table:style-name="ce14">
            <text:p>2 892</text:p>
          </table:table-cell>
          <table:table-cell office:value-type="float" office:value="0" table:style-name="ce14">
            <text:p>0</text:p>
          </table:table-cell>
          <table:table-cell office:value-type="float" office:value="321476.92208455998" table:style-name="ce14">
            <text:p>321 477</text:p>
          </table:table-cell>
          <table:table-cell office:value-type="float" office:value="11851.397941560001" table:style-name="ce23">
            <text:p>11 851</text:p>
          </table:table-cell>
          <table:table-cell office:value-type="float" office:value="992.33006293000005" table:style-name="ce14">
            <text:p>992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635.69842609" table:style-name="ce14">
            <text:p>-636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1411 Gulen</text:p>
          </table:table-cell>
          <table:table-cell office:value-type="float" office:value="98076" table:style-name="ce14">
            <text:p>98 076</text:p>
          </table:table-cell>
          <table:table-cell office:value-type="float" office:value="800" table:style-name="ce14">
            <text:p>800</text:p>
          </table:table-cell>
          <table:table-cell office:value-type="float" office:value="686.06210102" table:style-name="ce14">
            <text:p>6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.06243283000001" table:style-name="ce23">
            <text:p>116</text:p>
          </table:table-cell>
          <table:table-cell office:value-type="float" office:value="0" table:style-name="ce14">
            <text:p>0</text:p>
          </table:table-cell>
          <table:table-cell office:value-type="float" office:value="96706.000331810006" table:style-name="ce14">
            <text:p>96 706</text:p>
          </table:table-cell>
          <table:table-cell office:value-type="float" office:value="100447.45335875" table:style-name="ce23">
            <text:p>100 447</text:p>
          </table:table-cell>
          <table:table-cell office:value-type="float" office:value="0" table:style-name="ce14">
            <text:p>0</text:p>
          </table:table-cell>
          <table:table-cell office:value-type="float" office:value="686.13125366999998" table:style-name="ce14">
            <text:p>6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761.322105069994" table:style-name="ce14">
            <text:p>99 761</text:p>
          </table:table-cell>
          <table:table-cell office:value-type="float" office:value="3055.3217732600001" table:style-name="ce23">
            <text:p>3 055</text:p>
          </table:table-cell>
          <table:table-cell office:value-type="float" office:value="1318.0853206500001" table:style-name="ce14">
            <text:p>1 318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23.38180957" table:style-name="ce14">
            <text:p>-123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1412 Solund</text:p>
          </table:table-cell>
          <table:table-cell office:value-type="float" office:value="46014" table:style-name="ce16">
            <text:p>46 014</text:p>
          </table:table-cell>
          <table:table-cell office:value-type="float" office:value="2400" table:style-name="ce16">
            <text:p>2 400</text:p>
          </table:table-cell>
          <table:table-cell office:value-type="float" office:value="516.27171716999999" table:style-name="ce16">
            <text:p>5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.8792404" table:style-name="ce24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43142.607523229999" table:style-name="ce16">
            <text:p>43 143</text:p>
          </table:table-cell>
          <table:table-cell office:value-type="float" office:value="46561.224884410003" table:style-name="ce24">
            <text:p>46 561</text:p>
          </table:table-cell>
          <table:table-cell office:value-type="float" office:value="1500" table:style-name="ce16">
            <text:p>1 500</text:p>
          </table:table-cell>
          <table:table-cell office:value-type="float" office:value="527.23865482999997" table:style-name="ce16">
            <text:p>5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533.986229579998" table:style-name="ce16">
            <text:p>44 534</text:p>
          </table:table-cell>
          <table:table-cell office:value-type="float" office:value="1391.37870636" table:style-name="ce24">
            <text:p>1 391</text:p>
          </table:table-cell>
          <table:table-cell office:value-type="float" office:value="1724.1371826" table:style-name="ce16">
            <text:p>1 724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42.95475424" table:style-name="ce16">
            <text:p>-43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1413 Hyllestad</text:p>
          </table:table-cell>
          <table:table-cell office:value-type="float" office:value="60120" table:style-name="ce14">
            <text:p>60 120</text:p>
          </table:table-cell>
          <table:table-cell office:value-type="float" office:value="1900" table:style-name="ce14">
            <text:p>1 900</text:p>
          </table:table-cell>
          <table:table-cell office:value-type="float" office:value="218.61441414999999" table:style-name="ce14">
            <text:p>2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.511789340000007" table:style-name="ce23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58067.897375189998" table:style-name="ce14">
            <text:p>58 068</text:p>
          </table:table-cell>
          <table:table-cell office:value-type="float" office:value="59462.778003669999" table:style-name="ce23">
            <text:p>59 463</text:p>
          </table:table-cell>
          <table:table-cell office:value-type="float" office:value="1300" table:style-name="ce14">
            <text:p>1 300</text:p>
          </table:table-cell>
          <table:table-cell office:value-type="float" office:value="204.29453003" table:style-name="ce14">
            <text:p>2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958.483473640001" table:style-name="ce14">
            <text:p>57 958</text:p>
          </table:table-cell>
          <table:table-cell office:value-type="float" office:value="-109.41390155000001" table:style-name="ce23">
            <text:p>-109</text:p>
          </table:table-cell>
          <table:table-cell office:value-type="float" office:value="-78.828459330000001" table:style-name="ce14">
            <text:p>-79</text:p>
          </table:table-cell>
          <table:table-cell office:value-type="float" office:value="794.30113963999997" table:style-name="ce14">
            <text:p>794</text:p>
          </table:table-cell>
          <table:table-cell office:value-type="float" office:value="741.07343922999996" table:style-name="ce23">
            <text:p>741</text:p>
          </table:table-cell>
          <table:table-cell office:value-type="float" office:value="1028.60993364" table:style-name="ce14">
            <text:p>1 029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1416 Høyanger</text:p>
          </table:table-cell>
          <table:table-cell office:value-type="float" office:value="136217" table:style-name="ce14">
            <text:p>136 217</text:p>
          </table:table-cell>
          <table:table-cell office:value-type="float" office:value="0" table:style-name="ce14">
            <text:p>0</text:p>
          </table:table-cell>
          <table:table-cell office:value-type="float" office:value="664.90497980999999" table:style-name="ce14">
            <text:p>6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.70175072000001" table:style-name="ce23">
            <text:p>178</text:p>
          </table:table-cell>
          <table:table-cell office:value-type="float" office:value="0" table:style-name="ce14">
            <text:p>0</text:p>
          </table:table-cell>
          <table:table-cell office:value-type="float" office:value="135729.79677091" table:style-name="ce14">
            <text:p>135 730</text:p>
          </table:table-cell>
          <table:table-cell office:value-type="float" office:value="134291.39016807001" table:style-name="ce23">
            <text:p>134 291</text:p>
          </table:table-cell>
          <table:table-cell office:value-type="float" office:value="0" table:style-name="ce14">
            <text:p>0</text:p>
          </table:table-cell>
          <table:table-cell office:value-type="float" office:value="665.87466272999995" table:style-name="ce14">
            <text:p>6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625.51550534001" table:style-name="ce14">
            <text:p>133 626</text:p>
          </table:table-cell>
          <table:table-cell office:value-type="float" office:value="-2104.28126557" table:style-name="ce23">
            <text:p>-2 104</text:p>
          </table:table-cell>
          <table:table-cell office:value-type="float" office:value="-508.40330166000001" table:style-name="ce14">
            <text:p>-508</text:p>
          </table:table-cell>
          <table:table-cell office:value-type="float" office:value="1223.8759819700001" table:style-name="ce14">
            <text:p>1 224</text:p>
          </table:table-cell>
          <table:table-cell office:value-type="float" office:value="1170.6482815500001" table:style-name="ce23">
            <text:p>1 171</text:p>
          </table:table-cell>
          <table:table-cell office:value-type="float" office:value="4845.3132373500002" table:style-name="ce14">
            <text:p>4 84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1417 Vik</text:p>
          </table:table-cell>
          <table:table-cell office:value-type="float" office:value="100715" table:style-name="ce16">
            <text:p>100 715</text:p>
          </table:table-cell>
          <table:table-cell office:value-type="float" office:value="0" table:style-name="ce16">
            <text:p>0</text:p>
          </table:table-cell>
          <table:table-cell office:value-type="float" office:value="811.91089899999997" table:style-name="ce16">
            <text:p>8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6.51881381" table:style-name="ce24">
            <text:p>127</text:p>
          </table:table-cell>
          <table:table-cell office:value-type="float" office:value="0" table:style-name="ce16">
            <text:p>0</text:p>
          </table:table-cell>
          <table:table-cell office:value-type="float" office:value="100029.60791481" table:style-name="ce16">
            <text:p>100 030</text:p>
          </table:table-cell>
          <table:table-cell office:value-type="float" office:value="104874.93079257999" table:style-name="ce24">
            <text:p>104 875</text:p>
          </table:table-cell>
          <table:table-cell office:value-type="float" office:value="0" table:style-name="ce16">
            <text:p>0</text:p>
          </table:table-cell>
          <table:table-cell office:value-type="float" office:value="835.42357727000001" table:style-name="ce16">
            <text:p>8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039.50721532" table:style-name="ce16">
            <text:p>104 040</text:p>
          </table:table-cell>
          <table:table-cell office:value-type="float" office:value="4009.8993005100001" table:style-name="ce24">
            <text:p>4 010</text:p>
          </table:table-cell>
          <table:table-cell office:value-type="float" office:value="1496.78958586" table:style-name="ce16">
            <text:p>1 497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42.59700942000001" table:style-name="ce16">
            <text:p>-143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1418 Balestrand</text:p>
          </table:table-cell>
          <table:table-cell office:value-type="float" office:value="59259" table:style-name="ce14">
            <text:p>59 259</text:p>
          </table:table-cell>
          <table:table-cell office:value-type="float" office:value="1000" table:style-name="ce14">
            <text:p>1 000</text:p>
          </table:table-cell>
          <table:table-cell office:value-type="float" office:value="193.69463637000001" table:style-name="ce14">
            <text:p>194</text:p>
          </table:table-cell>
          <table:table-cell office:value-type="float" office:value="0" table:style-name="ce14">
            <text:p>0</text:p>
          </table:table-cell>
          <table:table-cell office:value-type="float" office:value="437" table:style-name="ce14">
            <text:p>437</text:p>
          </table:table-cell>
          <table:table-cell office:value-type="float" office:value="0" table:style-name="ce14">
            <text:p>0</text:p>
          </table:table-cell>
          <table:table-cell office:value-type="float" office:value="68.868776440000005" table:style-name="ce23">
            <text:p>69</text:p>
          </table:table-cell>
          <table:table-cell office:value-type="float" office:value="0" table:style-name="ce14">
            <text:p>0</text:p>
          </table:table-cell>
          <table:table-cell office:value-type="float" office:value="57697.174140069998" table:style-name="ce14">
            <text:p>57 697</text:p>
          </table:table-cell>
          <table:table-cell office:value-type="float" office:value="66043.940734999996" table:style-name="ce23">
            <text:p>66 044</text:p>
          </table:table-cell>
          <table:table-cell office:value-type="float" office:value="1200" table:style-name="ce14">
            <text:p>1 200</text:p>
          </table:table-cell>
          <table:table-cell office:value-type="float" office:value="191.04676187000001" table:style-name="ce14">
            <text:p>191</text:p>
          </table:table-cell>
          <table:table-cell office:value-type="float" office:value="0" table:style-name="ce14">
            <text:p>0</text:p>
          </table:table-cell>
          <table:table-cell office:value-type="float" office:value="425" table:style-name="ce14">
            <text:p>425</text:p>
          </table:table-cell>
          <table:table-cell office:value-type="float" office:value="0" table:style-name="ce14">
            <text:p>0</text:p>
          </table:table-cell>
          <table:table-cell office:value-type="float" office:value="64227.893973129998" table:style-name="ce14">
            <text:p>64 228</text:p>
          </table:table-cell>
          <table:table-cell office:value-type="float" office:value="6530.7198330600004" table:style-name="ce23">
            <text:p>6 531</text:p>
          </table:table-cell>
          <table:table-cell office:value-type="float" office:value="5114.1110673900002" table:style-name="ce14">
            <text:p>5 114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67.971773429999999" table:style-name="ce14">
            <text:p>-68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1419 Leikanger</text:p>
          </table:table-cell>
          <table:table-cell office:value-type="float" office:value="75110" table:style-name="ce14">
            <text:p>75 110</text:p>
          </table:table-cell>
          <table:table-cell office:value-type="float" office:value="0" table:style-name="ce14">
            <text:p>0</text:p>
          </table:table-cell>
          <table:table-cell office:value-type="float" office:value="5117.8380303100002" table:style-name="ce14">
            <text:p>5 118</text:p>
          </table:table-cell>
          <table:table-cell office:value-type="float" office:value="0" table:style-name="ce14">
            <text:p>0</text:p>
          </table:table-cell>
          <table:table-cell office:value-type="float" office:value="791" table:style-name="ce14">
            <text:p>791</text:p>
          </table:table-cell>
          <table:table-cell office:value-type="float" office:value="0" table:style-name="ce14">
            <text:p>0</text:p>
          </table:table-cell>
          <table:table-cell office:value-type="float" office:value="95.88660831" table:style-name="ce23">
            <text:p>96</text:p>
          </table:table-cell>
          <table:table-cell office:value-type="float" office:value="0" table:style-name="ce14">
            <text:p>0</text:p>
          </table:table-cell>
          <table:table-cell office:value-type="float" office:value="69297.048577990005" table:style-name="ce14">
            <text:p>69 297</text:p>
          </table:table-cell>
          <table:table-cell office:value-type="float" office:value="74924.65177697" table:style-name="ce23">
            <text:p>74 925</text:p>
          </table:table-cell>
          <table:table-cell office:value-type="float" office:value="0" table:style-name="ce14">
            <text:p>0</text:p>
          </table:table-cell>
          <table:table-cell office:value-type="float" office:value="5265.1798993499997" table:style-name="ce14">
            <text:p>5 265</text:p>
          </table:table-cell>
          <table:table-cell office:value-type="float" office:value="0" table:style-name="ce14">
            <text:p>0</text:p>
          </table:table-cell>
          <table:table-cell office:value-type="float" office:value="789" table:style-name="ce14">
            <text:p>789</text:p>
          </table:table-cell>
          <table:table-cell office:value-type="float" office:value="0" table:style-name="ce14">
            <text:p>0</text:p>
          </table:table-cell>
          <table:table-cell office:value-type="float" office:value="68870.471877610005" table:style-name="ce14">
            <text:p>68 870</text:p>
          </table:table-cell>
          <table:table-cell office:value-type="float" office:value="-426.57670037999998" table:style-name="ce23">
            <text:p>-427</text:p>
          </table:table-cell>
          <table:table-cell office:value-type="float" office:value="-182.37567353" table:style-name="ce14">
            <text:p>-182</text:p>
          </table:table-cell>
          <table:table-cell office:value-type="float" office:value="897.84835383999996" table:style-name="ce14">
            <text:p>898</text:p>
          </table:table-cell>
          <table:table-cell office:value-type="float" office:value="844.62065342000005" table:style-name="ce23">
            <text:p>845</text:p>
          </table:table-cell>
          <table:table-cell office:value-type="float" office:value="1975.56770835" table:style-name="ce14">
            <text:p>1 97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1420 Sogndal</text:p>
          </table:table-cell>
          <table:table-cell office:value-type="float" office:value="197020" table:style-name="ce16">
            <text:p>197 020</text:p>
          </table:table-cell>
          <table:table-cell office:value-type="float" office:value="6800" table:style-name="ce16">
            <text:p>6 800</text:p>
          </table:table-cell>
          <table:table-cell office:value-type="float" office:value="5772.5843535699996" table:style-name="ce16">
            <text:p>5 773</text:p>
          </table:table-cell>
          <table:table-cell office:value-type="float" office:value="0" table:style-name="ce16">
            <text:p>0</text:p>
          </table:table-cell>
          <table:table-cell office:value-type="float" office:value="2694" table:style-name="ce16">
            <text:p>2 694</text:p>
          </table:table-cell>
          <table:table-cell office:value-type="float" office:value="0" table:style-name="ce16">
            <text:p>0</text:p>
          </table:table-cell>
          <table:table-cell office:value-type="float" office:value="304.24373176" table:style-name="ce24">
            <text:p>304</text:p>
          </table:table-cell>
          <table:table-cell office:value-type="float" office:value="0" table:style-name="ce16">
            <text:p>0</text:p>
          </table:table-cell>
          <table:table-cell office:value-type="float" office:value="182057.65937820001" table:style-name="ce16">
            <text:p>182 058</text:p>
          </table:table-cell>
          <table:table-cell office:value-type="float" office:value="207938.63738656999" table:style-name="ce24">
            <text:p>207 939</text:p>
          </table:table-cell>
          <table:table-cell office:value-type="float" office:value="5300" table:style-name="ce16">
            <text:p>5 300</text:p>
          </table:table-cell>
          <table:table-cell office:value-type="float" office:value="5935.2066320399999" table:style-name="ce16">
            <text:p>5 935</text:p>
          </table:table-cell>
          <table:table-cell office:value-type="float" office:value="1099" table:style-name="ce16">
            <text:p>1 099</text:p>
          </table:table-cell>
          <table:table-cell office:value-type="float" office:value="2711" table:style-name="ce16">
            <text:p>2 711</text:p>
          </table:table-cell>
          <table:table-cell office:value-type="float" office:value="0" table:style-name="ce16">
            <text:p>0</text:p>
          </table:table-cell>
          <table:table-cell office:value-type="float" office:value="192893.43075452" table:style-name="ce16">
            <text:p>192 893</text:p>
          </table:table-cell>
          <table:table-cell office:value-type="float" office:value="10835.77137633" table:style-name="ce24">
            <text:p>10 836</text:p>
          </table:table-cell>
          <table:table-cell office:value-type="float" office:value="1350.58848016" table:style-name="ce16">
            <text:p>1 351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427.04584046000002" table:style-name="ce16">
            <text:p>-427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1421 Aurland</text:p>
          </table:table-cell>
          <table:table-cell office:value-type="float" office:value="56849" table:style-name="ce14">
            <text:p>56 849</text:p>
          </table:table-cell>
          <table:table-cell office:value-type="float" office:value="0" table:style-name="ce14">
            <text:p>0</text:p>
          </table:table-cell>
          <table:table-cell office:value-type="float" office:value="234.47245455000001" table:style-name="ce14">
            <text:p>2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.003022439999995" table:style-name="ce23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56692.530567889997" table:style-name="ce14">
            <text:p>56 693</text:p>
          </table:table-cell>
          <table:table-cell office:value-type="float" office:value="57555.705324330003" table:style-name="ce23">
            <text:p>57 556</text:p>
          </table:table-cell>
          <table:table-cell office:value-type="float" office:value="0" table:style-name="ce14">
            <text:p>0</text:p>
          </table:table-cell>
          <table:table-cell office:value-type="float" office:value="242.64333260000001" table:style-name="ce14">
            <text:p>2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313.061991740004" table:style-name="ce14">
            <text:p>57 313</text:p>
          </table:table-cell>
          <table:table-cell office:value-type="float" office:value="620.53142385000001" table:style-name="ce23">
            <text:p>621</text:p>
          </table:table-cell>
          <table:table-cell office:value-type="float" office:value="350.18703377999998" table:style-name="ce14">
            <text:p>350</text:p>
          </table:table-cell>
          <table:table-cell office:value-type="float" office:value="365.28564654000002" table:style-name="ce14">
            <text:p>365</text:p>
          </table:table-cell>
          <table:table-cell office:value-type="float" office:value="312.05794612" table:style-name="ce23">
            <text:p>312</text:p>
          </table:table-cell>
          <table:table-cell office:value-type="float" office:value="552.96668051999995" table:style-name="ce14">
            <text:p>553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1422 Lærdal</text:p>
          </table:table-cell>
          <table:table-cell office:value-type="float" office:value="74189" table:style-name="ce14">
            <text:p>74 189</text:p>
          </table:table-cell>
          <table:table-cell office:value-type="float" office:value="0" table:style-name="ce14">
            <text:p>0</text:p>
          </table:table-cell>
          <table:table-cell office:value-type="float" office:value="580.95711112000004" table:style-name="ce14">
            <text:p>5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.459851389999997" table:style-name="ce23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73703.502740270007" table:style-name="ce14">
            <text:p>73 704</text:p>
          </table:table-cell>
          <table:table-cell office:value-type="float" office:value="76600.443650889996" table:style-name="ce23">
            <text:p>76 600</text:p>
          </table:table-cell>
          <table:table-cell office:value-type="float" office:value="0" table:style-name="ce14">
            <text:p>0</text:p>
          </table:table-cell>
          <table:table-cell office:value-type="float" office:value="581.77593391000005" table:style-name="ce14">
            <text:p>5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18.667716990007" table:style-name="ce14">
            <text:p>76 019</text:p>
          </table:table-cell>
          <table:table-cell office:value-type="float" office:value="2315.1649767099998" table:style-name="ce23">
            <text:p>2 315</text:p>
          </table:table-cell>
          <table:table-cell office:value-type="float" office:value="1070.8441150399999" table:style-name="ce14">
            <text:p>1 071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15.0782883" table:style-name="ce14">
            <text:p>-11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1424 Årdal</text:p>
          </table:table-cell>
          <table:table-cell office:value-type="float" office:value="148342" table:style-name="ce16">
            <text:p>148 342</text:p>
          </table:table-cell>
          <table:table-cell office:value-type="float" office:value="0" table:style-name="ce16">
            <text:p>0</text:p>
          </table:table-cell>
          <table:table-cell office:value-type="float" office:value="1169.84952527" table:style-name="ce16">
            <text:p>1 1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3.87427590999999" table:style-name="ce24">
            <text:p>214</text:p>
          </table:table-cell>
          <table:table-cell office:value-type="float" office:value="0" table:style-name="ce16">
            <text:p>0</text:p>
          </table:table-cell>
          <table:table-cell office:value-type="float" office:value="147386.02475064" table:style-name="ce16">
            <text:p>147 386</text:p>
          </table:table-cell>
          <table:table-cell office:value-type="float" office:value="154507.71743411999" table:style-name="ce24">
            <text:p>154 508</text:p>
          </table:table-cell>
          <table:table-cell office:value-type="float" office:value="0" table:style-name="ce16">
            <text:p>0</text:p>
          </table:table-cell>
          <table:table-cell office:value-type="float" office:value="1165.22327933" table:style-name="ce16">
            <text:p>1 1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3342.49415479001" table:style-name="ce16">
            <text:p>153 342</text:p>
          </table:table-cell>
          <table:table-cell office:value-type="float" office:value="5956.4694041499997" table:style-name="ce24">
            <text:p>5 956</text:p>
          </table:table-cell>
          <table:table-cell office:value-type="float" office:value="1133.4860902299999" table:style-name="ce16">
            <text:p>1 133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279.71156569999999" table:style-name="ce16">
            <text:p>-280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1426 Luster</text:p>
          </table:table-cell>
          <table:table-cell office:value-type="float" office:value="164191" table:style-name="ce14">
            <text:p>164 191</text:p>
          </table:table-cell>
          <table:table-cell office:value-type="float" office:value="0" table:style-name="ce14">
            <text:p>0</text:p>
          </table:table-cell>
          <table:table-cell office:value-type="float" office:value="1259.3341818399999" table:style-name="ce14">
            <text:p>1 2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.05902015999999" table:style-name="ce23">
            <text:p>230</text:p>
          </table:table-cell>
          <table:table-cell office:value-type="float" office:value="0" table:style-name="ce14">
            <text:p>0</text:p>
          </table:table-cell>
          <table:table-cell office:value-type="float" office:value="163161.72483831999" table:style-name="ce14">
            <text:p>163 162</text:p>
          </table:table-cell>
          <table:table-cell office:value-type="float" office:value="172889.58570172999" table:style-name="ce23">
            <text:p>172 890</text:p>
          </table:table-cell>
          <table:table-cell office:value-type="float" office:value="0" table:style-name="ce14">
            <text:p>0</text:p>
          </table:table-cell>
          <table:table-cell office:value-type="float" office:value="1320.71024246" table:style-name="ce14">
            <text:p>1 3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568.87545927" table:style-name="ce14">
            <text:p>171 569</text:p>
          </table:table-cell>
          <table:table-cell office:value-type="float" office:value="8407.1506209399995" table:style-name="ce23">
            <text:p>8 407</text:p>
          </table:table-cell>
          <table:table-cell office:value-type="float" office:value="1605.33714358" table:style-name="ce14">
            <text:p>1 605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278.75346709000002" table:style-name="ce14">
            <text:p>-279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1428 Askvoll</text:p>
          </table:table-cell>
          <table:table-cell office:value-type="float" office:value="112857" table:style-name="ce14">
            <text:p>112 857</text:p>
          </table:table-cell>
          <table:table-cell office:value-type="float" office:value="1800" table:style-name="ce14">
            <text:p>1 800</text:p>
          </table:table-cell>
          <table:table-cell office:value-type="float" office:value="878.74121213000001" table:style-name="ce14">
            <text:p>8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.84132378000001" table:style-name="ce23">
            <text:p>145</text:p>
          </table:table-cell>
          <table:table-cell office:value-type="float" office:value="0" table:style-name="ce14">
            <text:p>0</text:p>
          </table:table-cell>
          <table:table-cell office:value-type="float" office:value="110323.10011165" table:style-name="ce14">
            <text:p>110 323</text:p>
          </table:table-cell>
          <table:table-cell office:value-type="float" office:value="117956.65672155" table:style-name="ce23">
            <text:p>117 957</text:p>
          </table:table-cell>
          <table:table-cell office:value-type="float" office:value="1600" table:style-name="ce14">
            <text:p>1 600</text:p>
          </table:table-cell>
          <table:table-cell office:value-type="float" office:value="907.24042570999995" table:style-name="ce14">
            <text:p>9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449.41629584" table:style-name="ce14">
            <text:p>115 449</text:p>
          </table:table-cell>
          <table:table-cell office:value-type="float" office:value="5126.3161841900001" table:style-name="ce23">
            <text:p>5 126</text:p>
          </table:table-cell>
          <table:table-cell office:value-type="float" office:value="1691.29534285" table:style-name="ce14">
            <text:p>1 691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61.33315997" table:style-name="ce14">
            <text:p>-16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1429 Fjaler</text:p>
          </table:table-cell>
          <table:table-cell office:value-type="float" office:value="120123" table:style-name="ce16">
            <text:p>120 123</text:p>
          </table:table-cell>
          <table:table-cell office:value-type="float" office:value="2300" table:style-name="ce16">
            <text:p>2 300</text:p>
          </table:table-cell>
          <table:table-cell office:value-type="float" office:value="941.04065658000002" table:style-name="ce16">
            <text:p>9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0.28858500000001" table:style-name="ce24">
            <text:p>140</text:p>
          </table:table-cell>
          <table:table-cell office:value-type="float" office:value="0" table:style-name="ce16">
            <text:p>0</text:p>
          </table:table-cell>
          <table:table-cell office:value-type="float" office:value="117022.24792841999" table:style-name="ce16">
            <text:p>117 022</text:p>
          </table:table-cell>
          <table:table-cell office:value-type="float" office:value="120661.84370383" table:style-name="ce24">
            <text:p>120 662</text:p>
          </table:table-cell>
          <table:table-cell office:value-type="float" office:value="1700" table:style-name="ce16">
            <text:p>1 700</text:p>
          </table:table-cell>
          <table:table-cell office:value-type="float" office:value="947.68098113999997" table:style-name="ce16">
            <text:p>9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8014.16272269" table:style-name="ce16">
            <text:p>118 014</text:p>
          </table:table-cell>
          <table:table-cell office:value-type="float" office:value="991.91479427000002" table:style-name="ce24">
            <text:p>992</text:p>
          </table:table-cell>
          <table:table-cell office:value-type="float" office:value="355.52501587" table:style-name="ce16">
            <text:p>356</text:p>
          </table:table-cell>
          <table:table-cell office:value-type="float" office:value="359.94766444999999" table:style-name="ce16">
            <text:p>360</text:p>
          </table:table-cell>
          <table:table-cell office:value-type="float" office:value="306.71996403000003" table:style-name="ce24">
            <text:p>307</text:p>
          </table:table-cell>
          <table:table-cell office:value-type="float" office:value="855.74869964000004" table:style-name="ce16">
            <text:p>856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1430 Gaular</text:p>
          </table:table-cell>
          <table:table-cell office:value-type="float" office:value="112469" table:style-name="ce14">
            <text:p>112 469</text:p>
          </table:table-cell>
          <table:table-cell office:value-type="float" office:value="1200" table:style-name="ce14">
            <text:p>1 200</text:p>
          </table:table-cell>
          <table:table-cell office:value-type="float" office:value="4276.51337375" table:style-name="ce14">
            <text:p>4 277</text:p>
          </table:table-cell>
          <table:table-cell office:value-type="float" office:value="0" table:style-name="ce14">
            <text:p>0</text:p>
          </table:table-cell>
          <table:table-cell office:value-type="float" office:value="624" table:style-name="ce14">
            <text:p>624</text:p>
          </table:table-cell>
          <table:table-cell office:value-type="float" office:value="0" table:style-name="ce14">
            <text:p>0</text:p>
          </table:table-cell>
          <table:table-cell office:value-type="float" office:value="139.65233018999999" table:style-name="ce23">
            <text:p>140</text:p>
          </table:table-cell>
          <table:table-cell office:value-type="float" office:value="0" table:style-name="ce14">
            <text:p>0</text:p>
          </table:table-cell>
          <table:table-cell office:value-type="float" office:value="106508.13895644" table:style-name="ce14">
            <text:p>106 508</text:p>
          </table:table-cell>
          <table:table-cell office:value-type="float" office:value="115793.42525696001" table:style-name="ce23">
            <text:p>115 793</text:p>
          </table:table-cell>
          <table:table-cell office:value-type="float" office:value="1100" table:style-name="ce14">
            <text:p>1 100</text:p>
          </table:table-cell>
          <table:table-cell office:value-type="float" office:value="4398.0252807699999" table:style-name="ce14">
            <text:p>4 398</text:p>
          </table:table-cell>
          <table:table-cell office:value-type="float" office:value="0" table:style-name="ce14">
            <text:p>0</text:p>
          </table:table-cell>
          <table:table-cell office:value-type="float" office:value="630" table:style-name="ce14">
            <text:p>630</text:p>
          </table:table-cell>
          <table:table-cell office:value-type="float" office:value="0" table:style-name="ce14">
            <text:p>0</text:p>
          </table:table-cell>
          <table:table-cell office:value-type="float" office:value="109665.39997619" table:style-name="ce14">
            <text:p>109 665</text:p>
          </table:table-cell>
          <table:table-cell office:value-type="float" office:value="3157.2610197499998" table:style-name="ce23">
            <text:p>3 157</text:p>
          </table:table-cell>
          <table:table-cell office:value-type="float" office:value="1045.45066879" table:style-name="ce14">
            <text:p>1 045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60.74765525999999" table:style-name="ce14">
            <text:p>-161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1431 Jølster</text:p>
          </table:table-cell>
          <table:table-cell office:value-type="float" office:value="106821" table:style-name="ce14">
            <text:p>106 821</text:p>
          </table:table-cell>
          <table:table-cell office:value-type="float" office:value="1100" table:style-name="ce14">
            <text:p>1 100</text:p>
          </table:table-cell>
          <table:table-cell office:value-type="float" office:value="2803.3657171899999" table:style-name="ce14">
            <text:p>2 803</text:p>
          </table:table-cell>
          <table:table-cell office:value-type="float" office:value="0" table:style-name="ce14">
            <text:p>0</text:p>
          </table:table-cell>
          <table:table-cell office:value-type="float" office:value="642" table:style-name="ce14">
            <text:p>642</text:p>
          </table:table-cell>
          <table:table-cell office:value-type="float" office:value="0" table:style-name="ce14">
            <text:p>0</text:p>
          </table:table-cell>
          <table:table-cell office:value-type="float" office:value="137.2291797" table:style-name="ce23">
            <text:p>137</text:p>
          </table:table-cell>
          <table:table-cell office:value-type="float" office:value="0" table:style-name="ce14">
            <text:p>0</text:p>
          </table:table-cell>
          <table:table-cell office:value-type="float" office:value="102412.86346250999" table:style-name="ce14">
            <text:p>102 413</text:p>
          </table:table-cell>
          <table:table-cell office:value-type="float" office:value="110675.8605559" table:style-name="ce23">
            <text:p>110 676</text:p>
          </table:table-cell>
          <table:table-cell office:value-type="float" office:value="1500" table:style-name="ce14">
            <text:p>1 500</text:p>
          </table:table-cell>
          <table:table-cell office:value-type="float" office:value="2887.9001139500001" table:style-name="ce14">
            <text:p>2 888</text:p>
          </table:table-cell>
          <table:table-cell office:value-type="float" office:value="0" table:style-name="ce14">
            <text:p>0</text:p>
          </table:table-cell>
          <table:table-cell office:value-type="float" office:value="638" table:style-name="ce14">
            <text:p>638</text:p>
          </table:table-cell>
          <table:table-cell office:value-type="float" office:value="0" table:style-name="ce14">
            <text:p>0</text:p>
          </table:table-cell>
          <table:table-cell office:value-type="float" office:value="105649.96044195" table:style-name="ce14">
            <text:p>105 650</text:p>
          </table:table-cell>
          <table:table-cell office:value-type="float" office:value="3237.0969794299999" table:style-name="ce23">
            <text:p>3 237</text:p>
          </table:table-cell>
          <table:table-cell office:value-type="float" office:value="1062.73702542" table:style-name="ce14">
            <text:p>1 063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62.13157547" table:style-name="ce14">
            <text:p>-16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1432 Førde</text:p>
          </table:table-cell>
          <table:table-cell office:value-type="float" office:value="335466" table:style-name="ce16">
            <text:p>335 466</text:p>
          </table:table-cell>
          <table:table-cell office:value-type="float" office:value="10400" table:style-name="ce16">
            <text:p>10 400</text:p>
          </table:table-cell>
          <table:table-cell office:value-type="float" office:value="7528.0917273300001" table:style-name="ce16">
            <text:p>7 528</text:p>
          </table:table-cell>
          <table:table-cell office:value-type="float" office:value="0" table:style-name="ce16">
            <text:p>0</text:p>
          </table:table-cell>
          <table:table-cell office:value-type="float" office:value="2738" table:style-name="ce16">
            <text:p>2 738</text:p>
          </table:table-cell>
          <table:table-cell office:value-type="float" office:value="0" table:style-name="ce16">
            <text:p>0</text:p>
          </table:table-cell>
          <table:table-cell office:value-type="float" office:value="509.18474904999999" table:style-name="ce24">
            <text:p>509</text:p>
          </table:table-cell>
          <table:table-cell office:value-type="float" office:value="0" table:style-name="ce16">
            <text:p>0</text:p>
          </table:table-cell>
          <table:table-cell office:value-type="float" office:value="315309.09302172001" table:style-name="ce16">
            <text:p>315 309</text:p>
          </table:table-cell>
          <table:table-cell office:value-type="float" office:value="351361.00465914002" table:style-name="ce24">
            <text:p>351 361</text:p>
          </table:table-cell>
          <table:table-cell office:value-type="float" office:value="9200" table:style-name="ce16">
            <text:p>9 200</text:p>
          </table:table-cell>
          <table:table-cell office:value-type="float" office:value="7728.9885589599999" table:style-name="ce16">
            <text:p>7 729</text:p>
          </table:table-cell>
          <table:table-cell office:value-type="float" office:value="0" table:style-name="ce16">
            <text:p>0</text:p>
          </table:table-cell>
          <table:table-cell office:value-type="float" office:value="2742" table:style-name="ce16">
            <text:p>2 742</text:p>
          </table:table-cell>
          <table:table-cell office:value-type="float" office:value="0" table:style-name="ce16">
            <text:p>0</text:p>
          </table:table-cell>
          <table:table-cell office:value-type="float" office:value="331690.01610017999" table:style-name="ce16">
            <text:p>331 690</text:p>
          </table:table-cell>
          <table:table-cell office:value-type="float" office:value="16380.92307846" table:style-name="ce24">
            <text:p>16 381</text:p>
          </table:table-cell>
          <table:table-cell office:value-type="float" office:value="1249.87967942" table:style-name="ce16">
            <text:p>1 250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697.60224168000002" table:style-name="ce16">
            <text:p>-698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1433 Naustdal</text:p>
          </table:table-cell>
          <table:table-cell office:value-type="float" office:value="103664" table:style-name="ce14">
            <text:p>103 664</text:p>
          </table:table-cell>
          <table:table-cell office:value-type="float" office:value="1400" table:style-name="ce14">
            <text:p>1 400</text:p>
          </table:table-cell>
          <table:table-cell office:value-type="float" office:value="5400.4725757699998" table:style-name="ce14">
            <text:p>5 400</text:p>
          </table:table-cell>
          <table:table-cell office:value-type="float" office:value="0" table:style-name="ce14">
            <text:p>0</text:p>
          </table:table-cell>
          <table:table-cell office:value-type="float" office:value="599" table:style-name="ce14">
            <text:p>599</text:p>
          </table:table-cell>
          <table:table-cell office:value-type="float" office:value="0" table:style-name="ce14">
            <text:p>0</text:p>
          </table:table-cell>
          <table:table-cell office:value-type="float" office:value="128.41367152000001" table:style-name="ce23">
            <text:p>128</text:p>
          </table:table-cell>
          <table:table-cell office:value-type="float" office:value="0" table:style-name="ce14">
            <text:p>0</text:p>
          </table:table-cell>
          <table:table-cell office:value-type="float" office:value="96392.941095749993" table:style-name="ce14">
            <text:p>96 393</text:p>
          </table:table-cell>
          <table:table-cell office:value-type="float" office:value="107812.98830057999" table:style-name="ce23">
            <text:p>107 813</text:p>
          </table:table-cell>
          <table:table-cell office:value-type="float" office:value="1200" table:style-name="ce14">
            <text:p>1 200</text:p>
          </table:table-cell>
          <table:table-cell office:value-type="float" office:value="5531.8103302199997" table:style-name="ce14">
            <text:p>5 532</text:p>
          </table:table-cell>
          <table:table-cell office:value-type="float" office:value="0" table:style-name="ce14">
            <text:p>0</text:p>
          </table:table-cell>
          <table:table-cell office:value-type="float" office:value="592" table:style-name="ce14">
            <text:p>592</text:p>
          </table:table-cell>
          <table:table-cell office:value-type="float" office:value="0" table:style-name="ce14">
            <text:p>0</text:p>
          </table:table-cell>
          <table:table-cell office:value-type="float" office:value="100489.17797036" table:style-name="ce14">
            <text:p>100 489</text:p>
          </table:table-cell>
          <table:table-cell office:value-type="float" office:value="4096.2368746100001" table:style-name="ce23">
            <text:p>4 096</text:p>
          </table:table-cell>
          <table:table-cell office:value-type="float" office:value="1463.9874462499999" table:style-name="ce14">
            <text:p>1 464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48.93110576999999" table:style-name="ce14">
            <text:p>-149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1438 Bremanger</text:p>
          </table:table-cell>
          <table:table-cell office:value-type="float" office:value="149464" table:style-name="ce14">
            <text:p>149 464</text:p>
          </table:table-cell>
          <table:table-cell office:value-type="float" office:value="0" table:style-name="ce14">
            <text:p>0</text:p>
          </table:table-cell>
          <table:table-cell office:value-type="float" office:value="1019.19814143" table:style-name="ce14">
            <text:p>1 0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.69535261999999" table:style-name="ce23">
            <text:p>181</text:p>
          </table:table-cell>
          <table:table-cell office:value-type="float" office:value="0" table:style-name="ce14">
            <text:p>0</text:p>
          </table:table-cell>
          <table:table-cell office:value-type="float" office:value="148625.49721119" table:style-name="ce14">
            <text:p>148 625</text:p>
          </table:table-cell>
          <table:table-cell office:value-type="float" office:value="149307.55588331999" table:style-name="ce23">
            <text:p>149 308</text:p>
          </table:table-cell>
          <table:table-cell office:value-type="float" office:value="0" table:style-name="ce14">
            <text:p>0</text:p>
          </table:table-cell>
          <table:table-cell office:value-type="float" office:value="1008.34181429" table:style-name="ce14">
            <text:p>1 0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299.21406902999" table:style-name="ce14">
            <text:p>148 299</text:p>
          </table:table-cell>
          <table:table-cell office:value-type="float" office:value="-326.28314217000002" table:style-name="ce23">
            <text:p>-326</text:p>
          </table:table-cell>
          <table:table-cell office:value-type="float" office:value="-87.264814700000002" table:style-name="ce14">
            <text:p>-87</text:p>
          </table:table-cell>
          <table:table-cell office:value-type="float" office:value="802.73749500999998" table:style-name="ce14">
            <text:p>803</text:p>
          </table:table-cell>
          <table:table-cell office:value-type="float" office:value="749.50979458999996" table:style-name="ce23">
            <text:p>750</text:p>
          </table:table-cell>
          <table:table-cell office:value-type="float" office:value="2802.4171219899999" table:style-name="ce14">
            <text:p>2 802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1439 Vågsøy</text:p>
          </table:table-cell>
          <table:table-cell office:value-type="float" office:value="184587" table:style-name="ce16">
            <text:p>184 587</text:p>
          </table:table-cell>
          <table:table-cell office:value-type="float" office:value="1650" table:style-name="ce16">
            <text:p>1 650</text:p>
          </table:table-cell>
          <table:table-cell office:value-type="float" office:value="4886.4918687099998" table:style-name="ce16">
            <text:p>4 886</text:p>
          </table:table-cell>
          <table:table-cell office:value-type="float" office:value="0" table:style-name="ce16">
            <text:p>0</text:p>
          </table:table-cell>
          <table:table-cell office:value-type="float" office:value="1455" table:style-name="ce16">
            <text:p>1 455</text:p>
          </table:table-cell>
          <table:table-cell office:value-type="float" office:value="0" table:style-name="ce16">
            <text:p>0</text:p>
          </table:table-cell>
          <table:table-cell office:value-type="float" office:value="251.92440053000001" table:style-name="ce24">
            <text:p>252</text:p>
          </table:table-cell>
          <table:table-cell office:value-type="float" office:value="0" table:style-name="ce16">
            <text:p>0</text:p>
          </table:table-cell>
          <table:table-cell office:value-type="float" office:value="176847.43253182" table:style-name="ce16">
            <text:p>176 847</text:p>
          </table:table-cell>
          <table:table-cell office:value-type="float" office:value="191770.96801357999" table:style-name="ce24">
            <text:p>191 771</text:p>
          </table:table-cell>
          <table:table-cell office:value-type="float" office:value="1400" table:style-name="ce16">
            <text:p>1 400</text:p>
          </table:table-cell>
          <table:table-cell office:value-type="float" office:value="4996.3432715600002" table:style-name="ce16">
            <text:p>4 996</text:p>
          </table:table-cell>
          <table:table-cell office:value-type="float" office:value="0" table:style-name="ce16">
            <text:p>0</text:p>
          </table:table-cell>
          <table:table-cell office:value-type="float" office:value="1448" table:style-name="ce16">
            <text:p>1 448</text:p>
          </table:table-cell>
          <table:table-cell office:value-type="float" office:value="0" table:style-name="ce16">
            <text:p>0</text:p>
          </table:table-cell>
          <table:table-cell office:value-type="float" office:value="183926.62474202999" table:style-name="ce16">
            <text:p>183 927</text:p>
          </table:table-cell>
          <table:table-cell office:value-type="float" office:value="7079.1922102099998" table:style-name="ce24">
            <text:p>7 079</text:p>
          </table:table-cell>
          <table:table-cell office:value-type="float" office:value="1180.6524700099999" table:style-name="ce16">
            <text:p>1 181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319.15329171000002" table:style-name="ce16">
            <text:p>-319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1441 Selje</text:p>
          </table:table-cell>
          <table:table-cell office:value-type="float" office:value="98703" table:style-name="ce14">
            <text:p>98 703</text:p>
          </table:table-cell>
          <table:table-cell office:value-type="float" office:value="1700" table:style-name="ce14">
            <text:p>1 700</text:p>
          </table:table-cell>
          <table:table-cell office:value-type="float" office:value="428.16709092000002" table:style-name="ce14">
            <text:p>428</text:p>
          </table:table-cell>
          <table:table-cell office:value-type="float" office:value="0" table:style-name="ce14">
            <text:p>0</text:p>
          </table:table-cell>
          <table:table-cell office:value-type="float" office:value="1180" table:style-name="ce14">
            <text:p>1 180</text:p>
          </table:table-cell>
          <table:table-cell office:value-type="float" office:value="0" table:style-name="ce14">
            <text:p>0</text:p>
          </table:table-cell>
          <table:table-cell office:value-type="float" office:value="127.80346625999999" table:style-name="ce23">
            <text:p>128</text:p>
          </table:table-cell>
          <table:table-cell office:value-type="float" office:value="0" table:style-name="ce14">
            <text:p>0</text:p>
          </table:table-cell>
          <table:table-cell office:value-type="float" office:value="95522.636375339993" table:style-name="ce14">
            <text:p>95 523</text:p>
          </table:table-cell>
          <table:table-cell office:value-type="float" office:value="106606.67966187" table:style-name="ce23">
            <text:p>106 607</text:p>
          </table:table-cell>
          <table:table-cell office:value-type="float" office:value="1300" table:style-name="ce14">
            <text:p>1 300</text:p>
          </table:table-cell>
          <table:table-cell office:value-type="float" office:value="842.39608682000005" table:style-name="ce14">
            <text:p>842</text:p>
          </table:table-cell>
          <table:table-cell office:value-type="float" office:value="0" table:style-name="ce14">
            <text:p>0</text:p>
          </table:table-cell>
          <table:table-cell office:value-type="float" office:value="1158" table:style-name="ce14">
            <text:p>1 158</text:p>
          </table:table-cell>
          <table:table-cell office:value-type="float" office:value="0" table:style-name="ce14">
            <text:p>0</text:p>
          </table:table-cell>
          <table:table-cell office:value-type="float" office:value="103306.28357504999" table:style-name="ce14">
            <text:p>103 306</text:p>
          </table:table-cell>
          <table:table-cell office:value-type="float" office:value="7783.6471997099998" table:style-name="ce23">
            <text:p>7 784</text:p>
          </table:table-cell>
          <table:table-cell office:value-type="float" office:value="2810.9957384300001" table:style-name="ce14">
            <text:p>2 811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47.38750246000001" table:style-name="ce14">
            <text:p>-147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1443 Eid</text:p>
          </table:table-cell>
          <table:table-cell office:value-type="float" office:value="175341" table:style-name="ce14">
            <text:p>175 341</text:p>
          </table:table-cell>
          <table:table-cell office:value-type="float" office:value="1200" table:style-name="ce14">
            <text:p>1 200</text:p>
          </table:table-cell>
          <table:table-cell office:value-type="float" office:value="4798.1546363899997" table:style-name="ce14">
            <text:p>4 798</text:p>
          </table:table-cell>
          <table:table-cell office:value-type="float" office:value="0" table:style-name="ce14">
            <text:p>0</text:p>
          </table:table-cell>
          <table:table-cell office:value-type="float" office:value="2563" table:style-name="ce14">
            <text:p>2 563</text:p>
          </table:table-cell>
          <table:table-cell office:value-type="float" office:value="0" table:style-name="ce14">
            <text:p>0</text:p>
          </table:table-cell>
          <table:table-cell office:value-type="float" office:value="256.60896998999999" table:style-name="ce23">
            <text:p>257</text:p>
          </table:table-cell>
          <table:table-cell office:value-type="float" office:value="0" table:style-name="ce14">
            <text:p>0</text:p>
          </table:table-cell>
          <table:table-cell office:value-type="float" office:value="167036.45433360001" table:style-name="ce14">
            <text:p>167 036</text:p>
          </table:table-cell>
          <table:table-cell office:value-type="float" office:value="187704.71033032" table:style-name="ce23">
            <text:p>187 705</text:p>
          </table:table-cell>
          <table:table-cell office:value-type="float" office:value="1200" table:style-name="ce14">
            <text:p>1 200</text:p>
          </table:table-cell>
          <table:table-cell office:value-type="float" office:value="4950.46180568" table:style-name="ce14">
            <text:p>4 950</text:p>
          </table:table-cell>
          <table:table-cell office:value-type="float" office:value="0" table:style-name="ce14">
            <text:p>0</text:p>
          </table:table-cell>
          <table:table-cell office:value-type="float" office:value="2586" table:style-name="ce14">
            <text:p>2 586</text:p>
          </table:table-cell>
          <table:table-cell office:value-type="float" office:value="0" table:style-name="ce14">
            <text:p>0</text:p>
          </table:table-cell>
          <table:table-cell office:value-type="float" office:value="178968.24852463999" table:style-name="ce14">
            <text:p>178 968</text:p>
          </table:table-cell>
          <table:table-cell office:value-type="float" office:value="11931.79419104" table:style-name="ce23">
            <text:p>11 932</text:p>
          </table:table-cell>
          <table:table-cell office:value-type="float" office:value="1932.9004035400001" table:style-name="ce14">
            <text:p>1 933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328.57459468000002" table:style-name="ce14">
            <text:p>-329</text:p>
          </table:table-cell>
          <table:table-cell table:number-columns-repeated="2" table:style-name="ce20"/>
          <table:table-cell table:number-columns-repeated="21" table:style-name="ce13"/>
          <table:table-cell table:number-columns-repeated="16339" table:style-name="ce20"/>
        </table:table-row>
        <table:table-row table:style-name="ro4">
          <table:table-cell office:value-type="string" table:style-name="ce15">
            <text:p>1444 Hornindal</text:p>
          </table:table-cell>
          <table:table-cell office:value-type="float" office:value="51264" table:style-name="ce16">
            <text:p>51 264</text:p>
          </table:table-cell>
          <table:table-cell office:value-type="float" office:value="300" table:style-name="ce16">
            <text:p>300</text:p>
          </table:table-cell>
          <table:table-cell office:value-type="float" office:value="530.12224243000003" table:style-name="ce16">
            <text:p>530</text:p>
          </table:table-cell>
          <table:table-cell office:value-type="float" office:value="0" table:style-name="ce16">
            <text:p>0</text:p>
          </table:table-cell>
          <table:table-cell office:value-type="float" office:value="447" table:style-name="ce16">
            <text:p>447</text:p>
          </table:table-cell>
          <table:table-cell office:value-type="float" office:value="0" table:style-name="ce16">
            <text:p>0</text:p>
          </table:table-cell>
          <table:table-cell office:value-type="float" office:value="55.82557027" table:style-name="ce24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50042.703327839998" table:style-name="ce16">
            <text:p>50 043</text:p>
          </table:table-cell>
          <table:table-cell office:value-type="float" office:value="50974.915651110001" table:style-name="ce24">
            <text:p>50 975</text:p>
          </table:table-cell>
          <table:table-cell office:value-type="float" office:value="200" table:style-name="ce16">
            <text:p>200</text:p>
          </table:table-cell>
          <table:table-cell office:value-type="float" office:value="529.89365142999998" table:style-name="ce16">
            <text:p>530</text:p>
          </table:table-cell>
          <table:table-cell office:value-type="float" office:value="0" table:style-name="ce16">
            <text:p>0</text:p>
          </table:table-cell>
          <table:table-cell office:value-type="float" office:value="435" table:style-name="ce16">
            <text:p>435</text:p>
          </table:table-cell>
          <table:table-cell office:value-type="float" office:value="0" table:style-name="ce16">
            <text:p>0</text:p>
          </table:table-cell>
          <table:table-cell office:value-type="float" office:value="49810.021999680001" table:style-name="ce16">
            <text:p>49 810</text:p>
          </table:table-cell>
          <table:table-cell office:value-type="float" office:value="-232.68132815999999" table:style-name="ce24">
            <text:p>-233</text:p>
          </table:table-cell>
          <table:table-cell office:value-type="float" office:value="-201.28142574" table:style-name="ce16">
            <text:p>-201</text:p>
          </table:table-cell>
          <table:table-cell office:value-type="float" office:value="916.75410606000003" table:style-name="ce16">
            <text:p>917</text:p>
          </table:table-cell>
          <table:table-cell office:value-type="float" office:value="863.52640564000001" table:style-name="ce24">
            <text:p>864</text:p>
          </table:table-cell>
          <table:table-cell office:value-type="float" office:value="998.23652491999997" table:style-name="ce16">
            <text:p>998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1445 Gloppen</text:p>
          </table:table-cell>
          <table:table-cell office:value-type="float" office:value="200288" table:style-name="ce14">
            <text:p>200 288</text:p>
          </table:table-cell>
          <table:table-cell office:value-type="float" office:value="0" table:style-name="ce14">
            <text:p>0</text:p>
          </table:table-cell>
          <table:table-cell office:value-type="float" office:value="1382.8003535600001" table:style-name="ce14">
            <text:p>1 3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7.05395985000001" table:style-name="ce23">
            <text:p>267</text:p>
          </table:table-cell>
          <table:table-cell office:value-type="float" office:value="0" table:style-name="ce14">
            <text:p>0</text:p>
          </table:table-cell>
          <table:table-cell office:value-type="float" office:value="199172.25360629" table:style-name="ce14">
            <text:p>199 172</text:p>
          </table:table-cell>
          <table:table-cell office:value-type="float" office:value="210650.4479651" table:style-name="ce23">
            <text:p>210 650</text:p>
          </table:table-cell>
          <table:table-cell office:value-type="float" office:value="600" table:style-name="ce14">
            <text:p>600</text:p>
          </table:table-cell>
          <table:table-cell office:value-type="float" office:value="1423.90338391" table:style-name="ce14">
            <text:p>1 4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8626.5445812" table:style-name="ce14">
            <text:p>208 627</text:p>
          </table:table-cell>
          <table:table-cell office:value-type="float" office:value="9454.2909749099999" table:style-name="ce23">
            <text:p>9 454</text:p>
          </table:table-cell>
          <table:table-cell office:value-type="float" office:value="1618.05424866" table:style-name="ce14">
            <text:p>1 618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311.00945353999998" table:style-name="ce14">
            <text:p>-311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1449 Stryn</text:p>
          </table:table-cell>
          <table:table-cell office:value-type="float" office:value="221271" table:style-name="ce14">
            <text:p>221 271</text:p>
          </table:table-cell>
          <table:table-cell office:value-type="float" office:value="500" table:style-name="ce14">
            <text:p>500</text:p>
          </table:table-cell>
          <table:table-cell office:value-type="float" office:value="1677.3068182100001" table:style-name="ce14">
            <text:p>1 6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8.60805065" table:style-name="ce23">
            <text:p>309</text:p>
          </table:table-cell>
          <table:table-cell office:value-type="float" office:value="0" table:style-name="ce14">
            <text:p>0</text:p>
          </table:table-cell>
          <table:table-cell office:value-type="float" office:value="219402.30123243999" table:style-name="ce14">
            <text:p>219 402</text:p>
          </table:table-cell>
          <table:table-cell office:value-type="float" office:value="222909.52237327999" table:style-name="ce23">
            <text:p>222 910</text:p>
          </table:table-cell>
          <table:table-cell office:value-type="float" office:value="400" table:style-name="ce14">
            <text:p>400</text:p>
          </table:table-cell>
          <table:table-cell office:value-type="float" office:value="1696.5285076" table:style-name="ce14">
            <text:p>1 6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812.99386568001" table:style-name="ce14">
            <text:p>220 813</text:p>
          </table:table-cell>
          <table:table-cell office:value-type="float" office:value="1410.6926332400001" table:style-name="ce23">
            <text:p>1 411</text:p>
          </table:table-cell>
          <table:table-cell office:value-type="float" office:value="195.22455484" table:style-name="ce14">
            <text:p>195</text:p>
          </table:table-cell>
          <table:table-cell office:value-type="float" office:value="520.24812548" table:style-name="ce14">
            <text:p>520</text:p>
          </table:table-cell>
          <table:table-cell office:value-type="float" office:value="467.02042505999998" table:style-name="ce23">
            <text:p>467</text:p>
          </table:table-cell>
          <table:table-cell office:value-type="float" office:value="3374.6895914699999" table:style-name="ce14">
            <text:p>3 375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7">
            <text:p>Sogn og Fjordane</text:p>
          </table:table-cell>
          <table:table-cell office:value-type="float" office:value="3520392" table:style-name="ce18">
            <text:p>3 520 392</text:p>
          </table:table-cell>
          <table:table-cell office:value-type="float" office:value="49700" table:style-name="ce18">
            <text:p>49 700</text:p>
          </table:table-cell>
          <table:table-cell office:value-type="float" office:value="60457.55738428" table:style-name="ce18">
            <text:p>60 458</text:p>
          </table:table-cell>
          <table:table-cell office:value-type="float" office:value="0" table:style-name="ce18">
            <text:p>0</text:p>
          </table:table-cell>
          <table:table-cell office:value-type="float" office:value="17064" table:style-name="ce18">
            <text:p>17 064</text:p>
          </table:table-cell>
          <table:table-cell office:value-type="float" office:value="0" table:style-name="ce18">
            <text:p>0</text:p>
          </table:table-cell>
          <table:table-cell office:value-type="float" office:value="4744.3196316200001" table:style-name="ce19">
            <text:p>4 744</text:p>
          </table:table-cell>
          <table:table-cell office:value-type="float" office:value="0" table:style-name="ce18">
            <text:p>0</text:p>
          </table:table-cell>
          <table:table-cell office:value-type="float" office:value="3397914.7622472998" table:style-name="ce18">
            <text:p>3 397 915</text:p>
          </table:table-cell>
          <table:table-cell office:value-type="float" office:value="3642955.3782245" table:style-name="ce19">
            <text:p>3 642 955</text:p>
          </table:table-cell>
          <table:table-cell office:value-type="float" office:value="42200" table:style-name="ce18">
            <text:p>42 200</text:p>
          </table:table-cell>
          <table:table-cell office:value-type="float" office:value="62271.68081844" table:style-name="ce18">
            <text:p>62 272</text:p>
          </table:table-cell>
          <table:table-cell office:value-type="float" office:value="1099" table:style-name="ce18">
            <text:p>1 099</text:p>
          </table:table-cell>
          <table:table-cell office:value-type="float" office:value="17046" table:style-name="ce18">
            <text:p>17 046</text:p>
          </table:table-cell>
          <table:table-cell office:value-type="float" office:value="0" table:style-name="ce18">
            <text:p>0</text:p>
          </table:table-cell>
          <table:table-cell office:value-type="float" office:value="3520338.6974061001" table:style-name="ce18">
            <text:p>3 520 339</text:p>
          </table:table-cell>
          <table:table-cell office:value-type="float" office:value="122423.93515871" table:style-name="ce19">
            <text:p>122 424</text:p>
          </table:table-cell>
          <table:table-cell office:value-type="float" office:value="1142.4786538999999" table:style-name="ce18">
            <text:p>1 142</text:p>
          </table:table-cell>
          <table:table-cell office:value-type="float" office:value="226.1922505" table:style-name="ce18">
            <text:p>226</text:p>
          </table:table-cell>
          <table:table-cell office:value-type="float" office:value="172.96455008000001" table:style-name="ce19">
            <text:p>173</text:p>
          </table:table-cell>
          <table:table-cell office:value-type="float" office:value="11883.485983029999" table:style-name="ce18">
            <text:p>11 883</text:p>
          </table:table-cell>
          <table:table-cell table:number-columns-repeated="16362" table:style-name="ce13"/>
        </table:table-row>
        <table:table-row table:style-name="ro2">
          <table:table-cell table:style-name="ce13"/>
          <table:table-cell table:number-columns-repeated="21" table:style-name="ce14"/>
          <table:table-cell table:number-columns-repeated="16362" table:style-name="ce13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613175" table:style-name="ce14">
            <text:p>613 175</text:p>
          </table:table-cell>
          <table:table-cell office:value-type="float" office:value="2100" table:style-name="ce14">
            <text:p>2 100</text:p>
          </table:table-cell>
          <table:table-cell office:value-type="float" office:value="9360.7082425200006" table:style-name="ce14">
            <text:p>9 361</text:p>
          </table:table-cell>
          <table:table-cell office:value-type="float" office:value="0" table:style-name="ce14">
            <text:p>0</text:p>
          </table:table-cell>
          <table:table-cell office:value-type="float" office:value="4430" table:style-name="ce14">
            <text:p>4 430</text:p>
          </table:table-cell>
          <table:table-cell office:value-type="float" office:value="0" table:style-name="ce14">
            <text:p>0</text:p>
          </table:table-cell>
          <table:table-cell office:value-type="float" office:value="1024.75616558" table:style-name="ce23">
            <text:p>1 025</text:p>
          </table:table-cell>
          <table:table-cell office:value-type="float" office:value="0" table:style-name="ce14">
            <text:p>0</text:p>
          </table:table-cell>
          <table:table-cell office:value-type="float" office:value="598309.04792305001" table:style-name="ce14">
            <text:p>598 309</text:p>
          </table:table-cell>
          <table:table-cell office:value-type="float" office:value="666034.24779153999" table:style-name="ce23">
            <text:p>666 034</text:p>
          </table:table-cell>
          <table:table-cell office:value-type="float" office:value="4500" table:style-name="ce14">
            <text:p>4 500</text:p>
          </table:table-cell>
          <table:table-cell office:value-type="float" office:value="9616.1006474500009" table:style-name="ce14">
            <text:p>9 616</text:p>
          </table:table-cell>
          <table:table-cell office:value-type="float" office:value="0" table:style-name="ce14">
            <text:p>0</text:p>
          </table:table-cell>
          <table:table-cell office:value-type="float" office:value="4432" table:style-name="ce14">
            <text:p>4 432</text:p>
          </table:table-cell>
          <table:table-cell office:value-type="float" office:value="0" table:style-name="ce14">
            <text:p>0</text:p>
          </table:table-cell>
          <table:table-cell office:value-type="float" office:value="647486.14714409003" table:style-name="ce14">
            <text:p>647 486</text:p>
          </table:table-cell>
          <table:table-cell office:value-type="float" office:value="49177.099221030003" table:style-name="ce23">
            <text:p>49 177</text:p>
          </table:table-cell>
          <table:table-cell office:value-type="float" office:value="1824.2117078799999" table:style-name="ce14">
            <text:p>1 824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434.9123478700001" table:style-name="ce14">
            <text:p>-1 435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504 Ålesund</text:p>
          </table:table-cell>
          <table:table-cell office:value-type="float" office:value="1018799" table:style-name="ce14">
            <text:p>1 018 799</text:p>
          </table:table-cell>
          <table:table-cell office:value-type="float" office:value="7900" table:style-name="ce14">
            <text:p>7 900</text:p>
          </table:table-cell>
          <table:table-cell office:value-type="float" office:value="13369.835899170001" table:style-name="ce14">
            <text:p>13 370</text:p>
          </table:table-cell>
          <table:table-cell office:value-type="float" office:value="0" table:style-name="ce14">
            <text:p>0</text:p>
          </table:table-cell>
          <table:table-cell office:value-type="float" office:value="5422" table:style-name="ce14">
            <text:p>5 422</text:p>
          </table:table-cell>
          <table:table-cell office:value-type="float" office:value="0" table:style-name="ce14">
            <text:p>0</text:p>
          </table:table-cell>
          <table:table-cell office:value-type="float" office:value="1750.86575616" table:style-name="ce23">
            <text:p>1 751</text:p>
          </table:table-cell>
          <table:table-cell office:value-type="float" office:value="0" table:style-name="ce14">
            <text:p>0</text:p>
          </table:table-cell>
          <table:table-cell office:value-type="float" office:value="993858.02985698998" table:style-name="ce14">
            <text:p>993 858</text:p>
          </table:table-cell>
          <table:table-cell office:value-type="float" office:value="1074956.6639586999" table:style-name="ce23">
            <text:p>1 074 957</text:p>
          </table:table-cell>
          <table:table-cell office:value-type="float" office:value="9500" table:style-name="ce14">
            <text:p>9 500</text:p>
          </table:table-cell>
          <table:table-cell office:value-type="float" office:value="13804.46484982" table:style-name="ce14">
            <text:p>13 804</text:p>
          </table:table-cell>
          <table:table-cell office:value-type="float" office:value="0" table:style-name="ce14">
            <text:p>0</text:p>
          </table:table-cell>
          <table:table-cell office:value-type="float" office:value="5429" table:style-name="ce14">
            <text:p>5 429</text:p>
          </table:table-cell>
          <table:table-cell office:value-type="float" office:value="0" table:style-name="ce14">
            <text:p>0</text:p>
          </table:table-cell>
          <table:table-cell office:value-type="float" office:value="1046223.1991089" table:style-name="ce14">
            <text:p>1 046 223</text:p>
          </table:table-cell>
          <table:table-cell office:value-type="float" office:value="52365.169251879997" table:style-name="ce23">
            <text:p>52 365</text:p>
          </table:table-cell>
          <table:table-cell office:value-type="float" office:value="1097.8253056000001" table:style-name="ce14">
            <text:p>1 098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2538.90808225" table:style-name="ce14">
            <text:p>-2 539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1505 Kristiansund</text:p>
          </table:table-cell>
          <table:table-cell office:value-type="float" office:value="580722" table:style-name="ce16">
            <text:p>580 722</text:p>
          </table:table-cell>
          <table:table-cell office:value-type="float" office:value="1800" table:style-name="ce16">
            <text:p>1 800</text:p>
          </table:table-cell>
          <table:table-cell office:value-type="float" office:value="14241.60503097" table:style-name="ce16">
            <text:p>14 2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71.187717749999" table:style-name="ce16">
            <text:p>10 071</text:p>
          </table:table-cell>
          <table:table-cell office:value-type="float" office:value="925.8292821" table:style-name="ce24">
            <text:p>926</text:p>
          </table:table-cell>
          <table:table-cell office:value-type="float" office:value="0" table:style-name="ce16">
            <text:p>0</text:p>
          </table:table-cell>
          <table:table-cell office:value-type="float" office:value="575677.41196887998" table:style-name="ce16">
            <text:p>575 677</text:p>
          </table:table-cell>
          <table:table-cell office:value-type="float" office:value="606745.88898636994" table:style-name="ce24">
            <text:p>606 746</text:p>
          </table:table-cell>
          <table:table-cell office:value-type="float" office:value="3000" table:style-name="ce16">
            <text:p>3 000</text:p>
          </table:table-cell>
          <table:table-cell office:value-type="float" office:value="14571.666188360001" table:style-name="ce16">
            <text:p>14 5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53.18097385" table:style-name="ce16">
            <text:p>10 353</text:p>
          </table:table-cell>
          <table:table-cell office:value-type="float" office:value="599527.40377185994" table:style-name="ce16">
            <text:p>599 527</text:p>
          </table:table-cell>
          <table:table-cell office:value-type="float" office:value="23849.991802979999" table:style-name="ce24">
            <text:p>23 850</text:p>
          </table:table-cell>
          <table:table-cell office:value-type="float" office:value="980.06952138999998" table:style-name="ce16">
            <text:p>980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295.29608968" table:style-name="ce16">
            <text:p>-1 295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110215" table:style-name="ce14">
            <text:p>110 215</text:p>
          </table:table-cell>
          <table:table-cell office:value-type="float" office:value="1280" table:style-name="ce14">
            <text:p>1 280</text:p>
          </table:table-cell>
          <table:table-cell office:value-type="float" office:value="-5047.3531815400002" table:style-name="ce14">
            <text:p>-5 0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.23041125" table:style-name="ce23">
            <text:p>144</text:p>
          </table:table-cell>
          <table:table-cell office:value-type="float" office:value="0" table:style-name="ce14">
            <text:p>0</text:p>
          </table:table-cell>
          <table:table-cell office:value-type="float" office:value="114126.5835928" table:style-name="ce14">
            <text:p>114 127</text:p>
          </table:table-cell>
          <table:table-cell office:value-type="float" office:value="114440.26372666001" table:style-name="ce23">
            <text:p>114 440</text:p>
          </table:table-cell>
          <table:table-cell office:value-type="float" office:value="2600" table:style-name="ce14">
            <text:p>2 600</text:p>
          </table:table-cell>
          <table:table-cell office:value-type="float" office:value="-2385.9813651700001" table:style-name="ce14">
            <text:p>-2 3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226.24509183" table:style-name="ce14">
            <text:p>114 226</text:p>
          </table:table-cell>
          <table:table-cell office:value-type="float" office:value="99.661499030000002" table:style-name="ce23">
            <text:p>100</text:p>
          </table:table-cell>
          <table:table-cell office:value-type="float" office:value="31.43895869" table:style-name="ce14">
            <text:p>31</text:p>
          </table:table-cell>
          <table:table-cell office:value-type="float" office:value="684.03372162999995" table:style-name="ce14">
            <text:p>684</text:p>
          </table:table-cell>
          <table:table-cell office:value-type="float" office:value="630.80602121000004" table:style-name="ce23">
            <text:p>631</text:p>
          </table:table-cell>
          <table:table-cell office:value-type="float" office:value="1999.6550872299999" table:style-name="ce14">
            <text:p>2 000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514 Sande</text:p>
          </table:table-cell>
          <table:table-cell office:value-type="float" office:value="88985" table:style-name="ce14">
            <text:p>88 985</text:p>
          </table:table-cell>
          <table:table-cell office:value-type="float" office:value="1828" table:style-name="ce14">
            <text:p>1 828</text:p>
          </table:table-cell>
          <table:table-cell office:value-type="float" office:value="-1444.53785808" table:style-name="ce14">
            <text:p>-1 4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.9898891" table:style-name="ce23">
            <text:p>114</text:p>
          </table:table-cell>
          <table:table-cell office:value-type="float" office:value="0" table:style-name="ce14">
            <text:p>0</text:p>
          </table:table-cell>
          <table:table-cell office:value-type="float" office:value="88715.527747179993" table:style-name="ce14">
            <text:p>88 716</text:p>
          </table:table-cell>
          <table:table-cell office:value-type="float" office:value="92410.462543059999" table:style-name="ce23">
            <text:p>92 410</text:p>
          </table:table-cell>
          <table:table-cell office:value-type="float" office:value="3700" table:style-name="ce14">
            <text:p>3 700</text:p>
          </table:table-cell>
          <table:table-cell office:value-type="float" office:value="-553.11263860999998" table:style-name="ce14">
            <text:p>-5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263.575181670007" table:style-name="ce14">
            <text:p>89 264</text:p>
          </table:table-cell>
          <table:table-cell office:value-type="float" office:value="548.04743449" table:style-name="ce23">
            <text:p>548</text:p>
          </table:table-cell>
          <table:table-cell office:value-type="float" office:value="218.34559143000001" table:style-name="ce14">
            <text:p>218</text:p>
          </table:table-cell>
          <table:table-cell office:value-type="float" office:value="497.12708887999997" table:style-name="ce14">
            <text:p>497</text:p>
          </table:table-cell>
          <table:table-cell office:value-type="float" office:value="443.89938846000001" table:style-name="ce23">
            <text:p>444</text:p>
          </table:table-cell>
          <table:table-cell office:value-type="float" office:value="1114.18746504" table:style-name="ce14">
            <text:p>1 114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1515 Herøy</text:p>
          </table:table-cell>
          <table:table-cell office:value-type="float" office:value="215716" table:style-name="ce16">
            <text:p>215 716</text:p>
          </table:table-cell>
          <table:table-cell office:value-type="float" office:value="3002" table:style-name="ce16">
            <text:p>3 002</text:p>
          </table:table-cell>
          <table:table-cell office:value-type="float" office:value="1902.71753539" table:style-name="ce16">
            <text:p>1 9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8.94197896999998" table:style-name="ce24">
            <text:p>349</text:p>
          </table:table-cell>
          <table:table-cell office:value-type="float" office:value="0" table:style-name="ce16">
            <text:p>0</text:p>
          </table:table-cell>
          <table:table-cell office:value-type="float" office:value="211160.22444357999" table:style-name="ce16">
            <text:p>211 160</text:p>
          </table:table-cell>
          <table:table-cell office:value-type="float" office:value="223371.21096992001" table:style-name="ce24">
            <text:p>223 371</text:p>
          </table:table-cell>
          <table:table-cell office:value-type="float" office:value="1900" table:style-name="ce16">
            <text:p>1 900</text:p>
          </table:table-cell>
          <table:table-cell office:value-type="float" office:value="1930.8048287300001" table:style-name="ce16">
            <text:p>1 9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9540.40614119" table:style-name="ce16">
            <text:p>219 540</text:p>
          </table:table-cell>
          <table:table-cell office:value-type="float" office:value="8380.1816976099999" table:style-name="ce24">
            <text:p>8 380</text:p>
          </table:table-cell>
          <table:table-cell office:value-type="float" office:value="935.49695217999999" table:style-name="ce16">
            <text:p>935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476.81374034999999" table:style-name="ce16">
            <text:p>-477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205331" table:style-name="ce14">
            <text:p>205 331</text:p>
          </table:table-cell>
          <table:table-cell office:value-type="float" office:value="340" table:style-name="ce14">
            <text:p>340</text:p>
          </table:table-cell>
          <table:table-cell office:value-type="float" office:value="1931.0354646799999" table:style-name="ce14">
            <text:p>1 931</text:p>
          </table:table-cell>
          <table:table-cell office:value-type="float" office:value="394" table:style-name="ce14">
            <text:p>3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8.89973115999999" table:style-name="ce23">
            <text:p>329</text:p>
          </table:table-cell>
          <table:table-cell office:value-type="float" office:value="0" table:style-name="ce14">
            <text:p>0</text:p>
          </table:table-cell>
          <table:table-cell office:value-type="float" office:value="202994.86426646999" table:style-name="ce14">
            <text:p>202 995</text:p>
          </table:table-cell>
          <table:table-cell office:value-type="float" office:value="213236.80572896" table:style-name="ce23">
            <text:p>213 237</text:p>
          </table:table-cell>
          <table:table-cell office:value-type="float" office:value="3050" table:style-name="ce14">
            <text:p>3 050</text:p>
          </table:table-cell>
          <table:table-cell office:value-type="float" office:value="1985.1904032800001" table:style-name="ce14">
            <text:p>1 9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8201.61532568" table:style-name="ce14">
            <text:p>208 202</text:p>
          </table:table-cell>
          <table:table-cell office:value-type="float" office:value="5206.7510592099998" table:style-name="ce23">
            <text:p>5 207</text:p>
          </table:table-cell>
          <table:table-cell office:value-type="float" office:value="607.27210861000003" table:style-name="ce14">
            <text:p>607</text:p>
          </table:table-cell>
          <table:table-cell office:value-type="float" office:value="108.2005717" table:style-name="ce14">
            <text:p>108</text:p>
          </table:table-cell>
          <table:table-cell office:value-type="float" office:value="54.97287129" table:style-name="ce23">
            <text:p>55</text:p>
          </table:table-cell>
          <table:table-cell office:value-type="float" office:value="471.33739839999998" table:style-name="ce14">
            <text:p>471</text:p>
          </table:table-cell>
          <table:table-cell table:number-columns-repeated="2" table:style-name="ce13"/>
          <table:table-cell table:number-columns-repeated="21" table:style-name="ce20"/>
          <table:table-cell table:number-columns-repeated="16339"/>
        </table:table-row>
        <table:table-row table:style-name="ro2">
          <table:table-cell office:value-type="string" table:style-name="ce13">
            <text:p>1517 Hareid</text:p>
          </table:table-cell>
          <table:table-cell office:value-type="float" office:value="137874" table:style-name="ce14">
            <text:p>137 874</text:p>
          </table:table-cell>
          <table:table-cell office:value-type="float" office:value="610" table:style-name="ce14">
            <text:p>610</text:p>
          </table:table-cell>
          <table:table-cell office:value-type="float" office:value="1295.5811313300001" table:style-name="ce14">
            <text:p>1 2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2.95718187" table:style-name="ce23">
            <text:p>213</text:p>
          </table:table-cell>
          <table:table-cell office:value-type="float" office:value="0" table:style-name="ce14">
            <text:p>0</text:p>
          </table:table-cell>
          <table:table-cell office:value-type="float" office:value="136181.37605053" table:style-name="ce14">
            <text:p>136 181</text:p>
          </table:table-cell>
          <table:table-cell office:value-type="float" office:value="147417.25236618999" table:style-name="ce23">
            <text:p>147 417</text:p>
          </table:table-cell>
          <table:table-cell office:value-type="float" office:value="1500" table:style-name="ce14">
            <text:p>1 500</text:p>
          </table:table-cell>
          <table:table-cell office:value-type="float" office:value="1323.4992462800001" table:style-name="ce14">
            <text:p>1 3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593.75311990001" table:style-name="ce14">
            <text:p>144 594</text:p>
          </table:table-cell>
          <table:table-cell office:value-type="float" office:value="8412.3770693700008" table:style-name="ce23">
            <text:p>8 412</text:p>
          </table:table-cell>
          <table:table-cell office:value-type="float" office:value="1629.9897441099999" table:style-name="ce14">
            <text:p>1 630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274.70816186000002" table:style-name="ce14">
            <text:p>-275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1519 Volda</text:p>
          </table:table-cell>
          <table:table-cell office:value-type="float" office:value="233621" table:style-name="ce16">
            <text:p>233 621</text:p>
          </table:table-cell>
          <table:table-cell office:value-type="float" office:value="1360" table:style-name="ce16">
            <text:p>1 360</text:p>
          </table:table-cell>
          <table:table-cell office:value-type="float" office:value="6065.7824040799997" table:style-name="ce16">
            <text:p>6 066</text:p>
          </table:table-cell>
          <table:table-cell office:value-type="float" office:value="0" table:style-name="ce16">
            <text:p>0</text:p>
          </table:table-cell>
          <table:table-cell office:value-type="float" office:value="3392" table:style-name="ce16">
            <text:p>3 392</text:p>
          </table:table-cell>
          <table:table-cell office:value-type="float" office:value="0" table:style-name="ce16">
            <text:p>0</text:p>
          </table:table-cell>
          <table:table-cell office:value-type="float" office:value="363.49731628000001" table:style-name="ce24">
            <text:p>363</text:p>
          </table:table-cell>
          <table:table-cell office:value-type="float" office:value="0" table:style-name="ce16">
            <text:p>0</text:p>
          </table:table-cell>
          <table:table-cell office:value-type="float" office:value="223166.71491221001" table:style-name="ce16">
            <text:p>223 167</text:p>
          </table:table-cell>
          <table:table-cell office:value-type="float" office:value="252247.33612573001" table:style-name="ce24">
            <text:p>252 247</text:p>
          </table:table-cell>
          <table:table-cell office:value-type="float" office:value="1850" table:style-name="ce16">
            <text:p>1 850</text:p>
          </table:table-cell>
          <table:table-cell office:value-type="float" office:value="6216.93379602" table:style-name="ce16">
            <text:p>6 217</text:p>
          </table:table-cell>
          <table:table-cell office:value-type="float" office:value="0" table:style-name="ce16">
            <text:p>0</text:p>
          </table:table-cell>
          <table:table-cell office:value-type="float" office:value="3404" table:style-name="ce16">
            <text:p>3 404</text:p>
          </table:table-cell>
          <table:table-cell office:value-type="float" office:value="0" table:style-name="ce16">
            <text:p>0</text:p>
          </table:table-cell>
          <table:table-cell office:value-type="float" office:value="240776.40232970999" table:style-name="ce16">
            <text:p>240 776</text:p>
          </table:table-cell>
          <table:table-cell office:value-type="float" office:value="17609.687417500001" table:style-name="ce24">
            <text:p>17 610</text:p>
          </table:table-cell>
          <table:table-cell office:value-type="float" office:value="1923.2948249799999" table:style-name="ce16">
            <text:p>1 923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487.35282503000002" table:style-name="ce16">
            <text:p>-487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80438" table:style-name="ce14">
            <text:p>280 438</text:p>
          </table:table-cell>
          <table:table-cell office:value-type="float" office:value="580" table:style-name="ce14">
            <text:p>580</text:p>
          </table:table-cell>
          <table:table-cell office:value-type="float" office:value="2206.2857374199998" table:style-name="ce14">
            <text:p>2 2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5.75011002999997" table:style-name="ce23">
            <text:p>436</text:p>
          </table:table-cell>
          <table:table-cell office:value-type="float" office:value="0" table:style-name="ce14">
            <text:p>0</text:p>
          </table:table-cell>
          <table:table-cell office:value-type="float" office:value="278087.46437261999" table:style-name="ce14">
            <text:p>278 087</text:p>
          </table:table-cell>
          <table:table-cell office:value-type="float" office:value="294755.76679700997" table:style-name="ce23">
            <text:p>294 756</text:p>
          </table:table-cell>
          <table:table-cell office:value-type="float" office:value="2700" table:style-name="ce14">
            <text:p>2 700</text:p>
          </table:table-cell>
          <table:table-cell office:value-type="float" office:value="2280.8248085099999" table:style-name="ce14">
            <text:p>2 2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9774.94198850001" table:style-name="ce14">
            <text:p>289 775</text:p>
          </table:table-cell>
          <table:table-cell office:value-type="float" office:value="11687.47761589" table:style-name="ce23">
            <text:p>11 687</text:p>
          </table:table-cell>
          <table:table-cell office:value-type="float" office:value="1076.2940985299999" table:style-name="ce14">
            <text:p>1 076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577.99959883999998" table:style-name="ce14">
            <text:p>-578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1523 Ørskog</text:p>
          </table:table-cell>
          <table:table-cell office:value-type="float" office:value="75037" table:style-name="ce14">
            <text:p>75 037</text:p>
          </table:table-cell>
          <table:table-cell office:value-type="float" office:value="90" table:style-name="ce14">
            <text:p>90</text:p>
          </table:table-cell>
          <table:table-cell office:value-type="float" office:value="1859.22340405" table:style-name="ce14">
            <text:p>1 859</text:p>
          </table:table-cell>
          <table:table-cell office:value-type="float" office:value="0" table:style-name="ce14">
            <text:p>0</text:p>
          </table:table-cell>
          <table:table-cell office:value-type="float" office:value="264" table:style-name="ce14">
            <text:p>264</text:p>
          </table:table-cell>
          <table:table-cell office:value-type="float" office:value="0" table:style-name="ce14">
            <text:p>0</text:p>
          </table:table-cell>
          <table:table-cell office:value-type="float" office:value="93.378315450000002" table:style-name="ce23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72917.154911399994" table:style-name="ce14">
            <text:p>72 917</text:p>
          </table:table-cell>
          <table:table-cell office:value-type="float" office:value="69163.57114416" table:style-name="ce23">
            <text:p>69 164</text:p>
          </table:table-cell>
          <table:table-cell office:value-type="float" office:value="100" table:style-name="ce14">
            <text:p>100</text:p>
          </table:table-cell>
          <table:table-cell office:value-type="float" office:value="1894.2187360999999" table:style-name="ce14">
            <text:p>1 894</text:p>
          </table:table-cell>
          <table:table-cell office:value-type="float" office:value="0" table:style-name="ce14">
            <text:p>0</text:p>
          </table:table-cell>
          <table:table-cell office:value-type="float" office:value="259" table:style-name="ce14">
            <text:p>259</text:p>
          </table:table-cell>
          <table:table-cell office:value-type="float" office:value="0" table:style-name="ce14">
            <text:p>0</text:p>
          </table:table-cell>
          <table:table-cell office:value-type="float" office:value="66910.352408060004" table:style-name="ce14">
            <text:p>66 910</text:p>
          </table:table-cell>
          <table:table-cell office:value-type="float" office:value="-6006.8025033399999" table:style-name="ce23">
            <text:p>-6 007</text:p>
          </table:table-cell>
          <table:table-cell office:value-type="float" office:value="-2655.52718981" table:style-name="ce14">
            <text:p>-2 656</text:p>
          </table:table-cell>
          <table:table-cell office:value-type="float" office:value="3370.9998701200002" table:style-name="ce14">
            <text:p>3 371</text:p>
          </table:table-cell>
          <table:table-cell office:value-type="float" office:value="3317.7721697000002" table:style-name="ce23">
            <text:p>3 318</text:p>
          </table:table-cell>
          <table:table-cell office:value-type="float" office:value="7504.80064786" table:style-name="ce14">
            <text:p>7 505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1524 Norddal</text:p>
          </table:table-cell>
          <table:table-cell office:value-type="float" office:value="72436" table:style-name="ce16">
            <text:p>72 436</text:p>
          </table:table-cell>
          <table:table-cell office:value-type="float" office:value="1250" table:style-name="ce16">
            <text:p>1 250</text:p>
          </table:table-cell>
          <table:table-cell office:value-type="float" office:value="523.18853535999995" table:style-name="ce16">
            <text:p>5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3.661408820000005" table:style-name="ce24">
            <text:p>84</text:p>
          </table:table-cell>
          <table:table-cell office:value-type="float" office:value="0" table:style-name="ce16">
            <text:p>0</text:p>
          </table:table-cell>
          <table:table-cell office:value-type="float" office:value="70746.472873460007" table:style-name="ce16">
            <text:p>70 746</text:p>
          </table:table-cell>
          <table:table-cell office:value-type="float" office:value="75198.244049179993" table:style-name="ce24">
            <text:p>75 198</text:p>
          </table:table-cell>
          <table:table-cell office:value-type="float" office:value="1130" table:style-name="ce16">
            <text:p>1 130</text:p>
          </table:table-cell>
          <table:table-cell office:value-type="float" office:value="542.03262943000004" table:style-name="ce16">
            <text:p>5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3526.211419750005" table:style-name="ce16">
            <text:p>73 526</text:p>
          </table:table-cell>
          <table:table-cell office:value-type="float" office:value="2779.7385462799998" table:style-name="ce24">
            <text:p>2 780</text:p>
          </table:table-cell>
          <table:table-cell office:value-type="float" office:value="1664.5140995700001" table:style-name="ce16">
            <text:p>1 665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88.890259700000001" table:style-name="ce16">
            <text:p>-89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36394" table:style-name="ce14">
            <text:p>136 394</text:p>
          </table:table-cell>
          <table:table-cell office:value-type="float" office:value="180" table:style-name="ce14">
            <text:p>180</text:p>
          </table:table-cell>
          <table:table-cell office:value-type="float" office:value="1103.01921214" table:style-name="ce14">
            <text:p>1 1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.32413837999999" table:style-name="ce23">
            <text:p>187</text:p>
          </table:table-cell>
          <table:table-cell office:value-type="float" office:value="0" table:style-name="ce14">
            <text:p>0</text:p>
          </table:table-cell>
          <table:table-cell office:value-type="float" office:value="135298.30492624" table:style-name="ce14">
            <text:p>135 298</text:p>
          </table:table-cell>
          <table:table-cell office:value-type="float" office:value="133877.14725849" table:style-name="ce23">
            <text:p>133 877</text:p>
          </table:table-cell>
          <table:table-cell office:value-type="float" office:value="2350" table:style-name="ce14">
            <text:p>2 350</text:p>
          </table:table-cell>
          <table:table-cell office:value-type="float" office:value="1109.4432028700001" table:style-name="ce14">
            <text:p>1 1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417.70405561999" table:style-name="ce14">
            <text:p>130 418</text:p>
          </table:table-cell>
          <table:table-cell office:value-type="float" office:value="-4880.60087062" table:style-name="ce23">
            <text:p>-4 881</text:p>
          </table:table-cell>
          <table:table-cell office:value-type="float" office:value="-1059.61807873" table:style-name="ce14">
            <text:p>-1 060</text:p>
          </table:table-cell>
          <table:table-cell office:value-type="float" office:value="1775.09075904" table:style-name="ce14">
            <text:p>1 775</text:p>
          </table:table-cell>
          <table:table-cell office:value-type="float" office:value="1721.8630586199999" table:style-name="ce23">
            <text:p>1 722</text:p>
          </table:table-cell>
          <table:table-cell office:value-type="float" office:value="7930.90124801" table:style-name="ce14">
            <text:p>7 931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1526 Stordal</text:p>
          </table:table-cell>
          <table:table-cell office:value-type="float" office:value="49053" table:style-name="ce14">
            <text:p>49 053</text:p>
          </table:table-cell>
          <table:table-cell office:value-type="float" office:value="832" table:style-name="ce14">
            <text:p>832</text:p>
          </table:table-cell>
          <table:table-cell office:value-type="float" office:value="-241.02866796999999" table:style-name="ce14">
            <text:p>-2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.92115733" table:style-name="ce23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48511.949825290001" table:style-name="ce14">
            <text:p>48 512</text:p>
          </table:table-cell>
          <table:table-cell office:value-type="float" office:value="48259.895453949997" table:style-name="ce23">
            <text:p>48 260</text:p>
          </table:table-cell>
          <table:table-cell office:value-type="float" office:value="1400" table:style-name="ce14">
            <text:p>1 400</text:p>
          </table:table-cell>
          <table:table-cell office:value-type="float" office:value="53.380755649999998" table:style-name="ce14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806.514698300001" table:style-name="ce14">
            <text:p>46 807</text:p>
          </table:table-cell>
          <table:table-cell office:value-type="float" office:value="-1705.4351269900001" table:style-name="ce23">
            <text:p>-1 705</text:p>
          </table:table-cell>
          <table:table-cell office:value-type="float" office:value="-1758.1805432900001" table:style-name="ce14">
            <text:p>-1 758</text:p>
          </table:table-cell>
          <table:table-cell office:value-type="float" office:value="2473.6532235999998" table:style-name="ce14">
            <text:p>2 474</text:p>
          </table:table-cell>
          <table:table-cell office:value-type="float" office:value="2420.4255231799998" table:style-name="ce23">
            <text:p>2 420</text:p>
          </table:table-cell>
          <table:table-cell office:value-type="float" office:value="2347.81275749" table:style-name="ce14">
            <text:p>2 348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1528 Sykkylven</text:p>
          </table:table-cell>
          <table:table-cell office:value-type="float" office:value="195350" table:style-name="ce16">
            <text:p>195 350</text:p>
          </table:table-cell>
          <table:table-cell office:value-type="float" office:value="310" table:style-name="ce16">
            <text:p>310</text:p>
          </table:table-cell>
          <table:table-cell office:value-type="float" office:value="1724.8809394299999" table:style-name="ce16">
            <text:p>1 7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2.35627314999999" table:style-name="ce24">
            <text:p>302</text:p>
          </table:table-cell>
          <table:table-cell office:value-type="float" office:value="0" table:style-name="ce16">
            <text:p>0</text:p>
          </table:table-cell>
          <table:table-cell office:value-type="float" office:value="193617.47533372001" table:style-name="ce16">
            <text:p>193 617</text:p>
          </table:table-cell>
          <table:table-cell office:value-type="float" office:value="194157.47463695999" table:style-name="ce24">
            <text:p>194 157</text:p>
          </table:table-cell>
          <table:table-cell office:value-type="float" office:value="650" table:style-name="ce16">
            <text:p>650</text:p>
          </table:table-cell>
          <table:table-cell office:value-type="float" office:value="1756.4920898" table:style-name="ce16">
            <text:p>1 7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1750.98254716001" table:style-name="ce16">
            <text:p>191 751</text:p>
          </table:table-cell>
          <table:table-cell office:value-type="float" office:value="-1866.49278656" table:style-name="ce24">
            <text:p>-1 866</text:p>
          </table:table-cell>
          <table:table-cell office:value-type="float" office:value="-242.30725516999999" table:style-name="ce16">
            <text:p>-242</text:p>
          </table:table-cell>
          <table:table-cell office:value-type="float" office:value="957.77993547999995" table:style-name="ce16">
            <text:p>958</text:p>
          </table:table-cell>
          <table:table-cell office:value-type="float" office:value="904.55223506000004" table:style-name="ce24">
            <text:p>905</text:p>
          </table:table-cell>
          <table:table-cell office:value-type="float" office:value="6967.7658666799998" table:style-name="ce16">
            <text:p>6 968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24573" table:style-name="ce14">
            <text:p>124 573</text:p>
          </table:table-cell>
          <table:table-cell office:value-type="float" office:value="190" table:style-name="ce14">
            <text:p>190</text:p>
          </table:table-cell>
          <table:table-cell office:value-type="float" office:value="3329.5235959800002" table:style-name="ce14">
            <text:p>3 330</text:p>
          </table:table-cell>
          <table:table-cell office:value-type="float" office:value="1825" table:style-name="ce14">
            <text:p>1 825</text:p>
          </table:table-cell>
          <table:table-cell office:value-type="float" office:value="536" table:style-name="ce14">
            <text:p>536</text:p>
          </table:table-cell>
          <table:table-cell office:value-type="float" office:value="0" table:style-name="ce14">
            <text:p>0</text:p>
          </table:table-cell>
          <table:table-cell office:value-type="float" office:value="188.087042" table:style-name="ce23">
            <text:p>188</text:p>
          </table:table-cell>
          <table:table-cell office:value-type="float" office:value="0" table:style-name="ce14">
            <text:p>0</text:p>
          </table:table-cell>
          <table:table-cell office:value-type="float" office:value="118880.56344601999" table:style-name="ce14">
            <text:p>118 881</text:p>
          </table:table-cell>
          <table:table-cell office:value-type="float" office:value="121491.14853863" table:style-name="ce23">
            <text:p>121 491</text:p>
          </table:table-cell>
          <table:table-cell office:value-type="float" office:value="2100" table:style-name="ce14">
            <text:p>2 100</text:p>
          </table:table-cell>
          <table:table-cell office:value-type="float" office:value="3438.6503544799998" table:style-name="ce14">
            <text:p>3 439</text:p>
          </table:table-cell>
          <table:table-cell office:value-type="float" office:value="495" table:style-name="ce14">
            <text:p>495</text:p>
          </table:table-cell>
          <table:table-cell office:value-type="float" office:value="535" table:style-name="ce14">
            <text:p>535</text:p>
          </table:table-cell>
          <table:table-cell office:value-type="float" office:value="0" table:style-name="ce14">
            <text:p>0</text:p>
          </table:table-cell>
          <table:table-cell office:value-type="float" office:value="114922.49818415" table:style-name="ce14">
            <text:p>114 922</text:p>
          </table:table-cell>
          <table:table-cell office:value-type="float" office:value="-3958.0652618700001" table:style-name="ce23">
            <text:p>-3 958</text:p>
          </table:table-cell>
          <table:table-cell office:value-type="float" office:value="-836.44658957000001" table:style-name="ce14">
            <text:p>-836</text:p>
          </table:table-cell>
          <table:table-cell office:value-type="float" office:value="1551.9192698899999" table:style-name="ce14">
            <text:p>1 552</text:p>
          </table:table-cell>
          <table:table-cell office:value-type="float" office:value="1498.6915694700001" table:style-name="ce23">
            <text:p>1 499</text:p>
          </table:table-cell>
          <table:table-cell office:value-type="float" office:value="7091.8085067299999" table:style-name="ce14">
            <text:p>7 092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1531 Sula</text:p>
          </table:table-cell>
          <table:table-cell office:value-type="float" office:value="250466" table:style-name="ce14">
            <text:p>250 466</text:p>
          </table:table-cell>
          <table:table-cell office:value-type="float" office:value="760" table:style-name="ce14">
            <text:p>760</text:p>
          </table:table-cell>
          <table:table-cell office:value-type="float" office:value="2099.81032327" table:style-name="ce14">
            <text:p>2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.80709967000001" table:style-name="ce23">
            <text:p>381</text:p>
          </table:table-cell>
          <table:table-cell office:value-type="float" office:value="0" table:style-name="ce14">
            <text:p>0</text:p>
          </table:table-cell>
          <table:table-cell office:value-type="float" office:value="247986.99677639999" table:style-name="ce14">
            <text:p>247 987</text:p>
          </table:table-cell>
          <table:table-cell office:value-type="float" office:value="265730.58537925" table:style-name="ce23">
            <text:p>265 731</text:p>
          </table:table-cell>
          <table:table-cell office:value-type="float" office:value="400" table:style-name="ce14">
            <text:p>400</text:p>
          </table:table-cell>
          <table:table-cell office:value-type="float" office:value="2212.4942148499999" table:style-name="ce14">
            <text:p>2 2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3118.09116439999" table:style-name="ce14">
            <text:p>263 118</text:p>
          </table:table-cell>
          <table:table-cell office:value-type="float" office:value="15131.09438801" table:style-name="ce23">
            <text:p>15 131</text:p>
          </table:table-cell>
          <table:table-cell office:value-type="float" office:value="1639.69380017" table:style-name="ce14">
            <text:p>1 640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491.18521945999998" table:style-name="ce14">
            <text:p>-491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1532 Giske</text:p>
          </table:table-cell>
          <table:table-cell office:value-type="float" office:value="205720" table:style-name="ce16">
            <text:p>205 720</text:p>
          </table:table-cell>
          <table:table-cell office:value-type="float" office:value="330" table:style-name="ce16">
            <text:p>330</text:p>
          </table:table-cell>
          <table:table-cell office:value-type="float" office:value="1994.4676262999999" table:style-name="ce16">
            <text:p>1 994</text:p>
          </table:table-cell>
          <table:table-cell office:value-type="float" office:value="2094" table:style-name="ce16">
            <text:p>2 0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1.22302250000001" table:style-name="ce24">
            <text:p>331</text:p>
          </table:table-cell>
          <table:table-cell office:value-type="float" office:value="0" table:style-name="ce16">
            <text:p>0</text:p>
          </table:table-cell>
          <table:table-cell office:value-type="float" office:value="201632.75539619999" table:style-name="ce16">
            <text:p>201 633</text:p>
          </table:table-cell>
          <table:table-cell office:value-type="float" office:value="221726.72739118" table:style-name="ce24">
            <text:p>221 727</text:p>
          </table:table-cell>
          <table:table-cell office:value-type="float" office:value="250" table:style-name="ce16">
            <text:p>250</text:p>
          </table:table-cell>
          <table:table-cell office:value-type="float" office:value="2077.2275294400001" table:style-name="ce16">
            <text:p>2 077</text:p>
          </table:table-cell>
          <table:table-cell office:value-type="float" office:value="608" table:style-name="ce16">
            <text:p>6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8791.49986174001" table:style-name="ce16">
            <text:p>218 791</text:p>
          </table:table-cell>
          <table:table-cell office:value-type="float" office:value="17158.74446554" table:style-name="ce24">
            <text:p>17 159</text:p>
          </table:table-cell>
          <table:table-cell office:value-type="float" office:value="2049.0499719999998" table:style-name="ce16">
            <text:p>2 049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445.72876330000003" table:style-name="ce16">
            <text:p>-446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43093" table:style-name="ce14">
            <text:p>243 093</text:p>
          </table:table-cell>
          <table:table-cell office:value-type="float" office:value="3153" table:style-name="ce14">
            <text:p>3 153</text:p>
          </table:table-cell>
          <table:table-cell office:value-type="float" office:value="3744.88811115" table:style-name="ce14">
            <text:p>3 745</text:p>
          </table:table-cell>
          <table:table-cell office:value-type="float" office:value="0" table:style-name="ce14">
            <text:p>0</text:p>
          </table:table-cell>
          <table:table-cell office:value-type="float" office:value="1070" table:style-name="ce14">
            <text:p>1 070</text:p>
          </table:table-cell>
          <table:table-cell office:value-type="float" office:value="0" table:style-name="ce14">
            <text:p>0</text:p>
          </table:table-cell>
          <table:table-cell office:value-type="float" office:value="377.77566074999999" table:style-name="ce23">
            <text:p>378</text:p>
          </table:table-cell>
          <table:table-cell office:value-type="float" office:value="0" table:style-name="ce14">
            <text:p>0</text:p>
          </table:table-cell>
          <table:table-cell office:value-type="float" office:value="235502.88754960001" table:style-name="ce14">
            <text:p>235 503</text:p>
          </table:table-cell>
          <table:table-cell office:value-type="float" office:value="251105.12816314999" table:style-name="ce23">
            <text:p>251 105</text:p>
          </table:table-cell>
          <table:table-cell office:value-type="float" office:value="2000" table:style-name="ce14">
            <text:p>2 000</text:p>
          </table:table-cell>
          <table:table-cell office:value-type="float" office:value="3843.2621917699998" table:style-name="ce14">
            <text:p>3 843</text:p>
          </table:table-cell>
          <table:table-cell office:value-type="float" office:value="0" table:style-name="ce14">
            <text:p>0</text:p>
          </table:table-cell>
          <table:table-cell office:value-type="float" office:value="1068" table:style-name="ce14">
            <text:p>1 068</text:p>
          </table:table-cell>
          <table:table-cell office:value-type="float" office:value="0" table:style-name="ce14">
            <text:p>0</text:p>
          </table:table-cell>
          <table:table-cell office:value-type="float" office:value="244193.86597138" table:style-name="ce14">
            <text:p>244 194</text:p>
          </table:table-cell>
          <table:table-cell office:value-type="float" office:value="8690.9784217699998" table:style-name="ce23">
            <text:p>8 691</text:p>
          </table:table-cell>
          <table:table-cell office:value-type="float" office:value="928.62254746999997" table:style-name="ce14">
            <text:p>929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498.15804821" table:style-name="ce14">
            <text:p>-498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1535 Vestnes</text:p>
          </table:table-cell>
          <table:table-cell office:value-type="float" office:value="167444" table:style-name="ce14">
            <text:p>167 444</text:p>
          </table:table-cell>
          <table:table-cell office:value-type="float" office:value="2360" table:style-name="ce14">
            <text:p>2 360</text:p>
          </table:table-cell>
          <table:table-cell office:value-type="float" office:value="-4304.5806315099999" table:style-name="ce14">
            <text:p>-4 3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3.87541611" table:style-name="ce23">
            <text:p>264</text:p>
          </table:table-cell>
          <table:table-cell office:value-type="float" office:value="0" table:style-name="ce14">
            <text:p>0</text:p>
          </table:table-cell>
          <table:table-cell office:value-type="float" office:value="169652.45604762001" table:style-name="ce14">
            <text:p>169 652</text:p>
          </table:table-cell>
          <table:table-cell office:value-type="float" office:value="180254.33010322999" table:style-name="ce23">
            <text:p>180 254</text:p>
          </table:table-cell>
          <table:table-cell office:value-type="float" office:value="3700" table:style-name="ce14">
            <text:p>3 700</text:p>
          </table:table-cell>
          <table:table-cell office:value-type="float" office:value="-1516.3017695599999" table:style-name="ce14">
            <text:p>-1 5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8070.63187278999" table:style-name="ce14">
            <text:p>178 071</text:p>
          </table:table-cell>
          <table:table-cell office:value-type="float" office:value="8418.1758251699994" table:style-name="ce23">
            <text:p>8 418</text:p>
          </table:table-cell>
          <table:table-cell office:value-type="float" office:value="1283.2585099299999" table:style-name="ce14">
            <text:p>1 283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349.17371473999998" table:style-name="ce14">
            <text:p>-349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1539 Rauma</text:p>
          </table:table-cell>
          <table:table-cell office:value-type="float" office:value="219822" table:style-name="ce16">
            <text:p>219 822</text:p>
          </table:table-cell>
          <table:table-cell office:value-type="float" office:value="330" table:style-name="ce16">
            <text:p>330</text:p>
          </table:table-cell>
          <table:table-cell office:value-type="float" office:value="1564.03510104" table:style-name="ce16">
            <text:p>1 5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2.66098067000001" table:style-name="ce24">
            <text:p>313</text:p>
          </table:table-cell>
          <table:table-cell office:value-type="float" office:value="0" table:style-name="ce16">
            <text:p>0</text:p>
          </table:table-cell>
          <table:table-cell office:value-type="float" office:value="218240.62587963001" table:style-name="ce16">
            <text:p>218 241</text:p>
          </table:table-cell>
          <table:table-cell office:value-type="float" office:value="222664.87088733001" table:style-name="ce24">
            <text:p>222 665</text:p>
          </table:table-cell>
          <table:table-cell office:value-type="float" office:value="130" table:style-name="ce16">
            <text:p>130</text:p>
          </table:table-cell>
          <table:table-cell office:value-type="float" office:value="1619.1336515200001" table:style-name="ce16">
            <text:p>1 6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0915.73723581" table:style-name="ce16">
            <text:p>220 916</text:p>
          </table:table-cell>
          <table:table-cell office:value-type="float" office:value="2675.1113561799998" table:style-name="ce24">
            <text:p>2 675</text:p>
          </table:table-cell>
          <table:table-cell office:value-type="float" office:value="357.34856481000003" table:style-name="ce16">
            <text:p>357</text:p>
          </table:table-cell>
          <table:table-cell office:value-type="float" office:value="358.12411550000002" table:style-name="ce16">
            <text:p>358</text:p>
          </table:table-cell>
          <table:table-cell office:value-type="float" office:value="304.89641508" table:style-name="ce24">
            <text:p>305</text:p>
          </table:table-cell>
          <table:table-cell office:value-type="float" office:value="2282.4545632999998" table:style-name="ce16">
            <text:p>2 282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99051" table:style-name="ce14">
            <text:p>99 051</text:p>
          </table:table-cell>
          <table:table-cell office:value-type="float" office:value="1435" table:style-name="ce14">
            <text:p>1 435</text:p>
          </table:table-cell>
          <table:table-cell office:value-type="float" office:value="-1500.5066273100001" table:style-name="ce14">
            <text:p>-1 501</text:p>
          </table:table-cell>
          <table:table-cell office:value-type="float" office:value="0" table:style-name="ce14">
            <text:p>0</text:p>
          </table:table-cell>
          <table:table-cell office:value-type="float" office:value="489" table:style-name="ce14">
            <text:p>489</text:p>
          </table:table-cell>
          <table:table-cell office:value-type="float" office:value="0" table:style-name="ce14">
            <text:p>0</text:p>
          </table:table-cell>
          <table:table-cell office:value-type="float" office:value="131.43029626000001" table:style-name="ce23">
            <text:p>131</text:p>
          </table:table-cell>
          <table:table-cell office:value-type="float" office:value="0" table:style-name="ce14">
            <text:p>0</text:p>
          </table:table-cell>
          <table:table-cell office:value-type="float" office:value="98758.93692357" table:style-name="ce14">
            <text:p>98 759</text:p>
          </table:table-cell>
          <table:table-cell office:value-type="float" office:value="104260.74478348999" table:style-name="ce23">
            <text:p>104 261</text:p>
          </table:table-cell>
          <table:table-cell office:value-type="float" office:value="1330" table:style-name="ce14">
            <text:p>1 330</text:p>
          </table:table-cell>
          <table:table-cell office:value-type="float" office:value="-324.36280835000002" table:style-name="ce14">
            <text:p>-324</text:p>
          </table:table-cell>
          <table:table-cell office:value-type="float" office:value="0" table:style-name="ce14">
            <text:p>0</text:p>
          </table:table-cell>
          <table:table-cell office:value-type="float" office:value="485" table:style-name="ce14">
            <text:p>485</text:p>
          </table:table-cell>
          <table:table-cell office:value-type="float" office:value="0" table:style-name="ce14">
            <text:p>0</text:p>
          </table:table-cell>
          <table:table-cell office:value-type="float" office:value="102770.10759184" table:style-name="ce14">
            <text:p>102 770</text:p>
          </table:table-cell>
          <table:table-cell office:value-type="float" office:value="4011.17066828" table:style-name="ce23">
            <text:p>4 011</text:p>
          </table:table-cell>
          <table:table-cell office:value-type="float" office:value="1353.2964467899999" table:style-name="ce14">
            <text:p>1 353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57.76690403999999" table:style-name="ce14">
            <text:p>-158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1545 Midsund</text:p>
          </table:table-cell>
          <table:table-cell office:value-type="float" office:value="78475" table:style-name="ce14">
            <text:p>78 475</text:p>
          </table:table-cell>
          <table:table-cell office:value-type="float" office:value="1222" table:style-name="ce14">
            <text:p>1 222</text:p>
          </table:table-cell>
          <table:table-cell office:value-type="float" office:value="1653.7004040500001" table:style-name="ce14">
            <text:p>1 654</text:p>
          </table:table-cell>
          <table:table-cell office:value-type="float" office:value="0" table:style-name="ce14">
            <text:p>0</text:p>
          </table:table-cell>
          <table:table-cell office:value-type="float" office:value="344" table:style-name="ce14">
            <text:p>344</text:p>
          </table:table-cell>
          <table:table-cell office:value-type="float" office:value="0" table:style-name="ce14">
            <text:p>0</text:p>
          </table:table-cell>
          <table:table-cell office:value-type="float" office:value="98.208654659999993" table:style-name="ce23">
            <text:p>98</text:p>
          </table:table-cell>
          <table:table-cell office:value-type="float" office:value="0" table:style-name="ce14">
            <text:p>0</text:p>
          </table:table-cell>
          <table:table-cell office:value-type="float" office:value="75353.508250610001" table:style-name="ce14">
            <text:p>75 354</text:p>
          </table:table-cell>
          <table:table-cell office:value-type="float" office:value="80943.374640619993" table:style-name="ce23">
            <text:p>80 943</text:p>
          </table:table-cell>
          <table:table-cell office:value-type="float" office:value="1250" table:style-name="ce14">
            <text:p>1 250</text:p>
          </table:table-cell>
          <table:table-cell office:value-type="float" office:value="1668.99607298" table:style-name="ce14">
            <text:p>1 669</text:p>
          </table:table-cell>
          <table:table-cell office:value-type="float" office:value="0" table:style-name="ce14">
            <text:p>0</text:p>
          </table:table-cell>
          <table:table-cell office:value-type="float" office:value="338" table:style-name="ce14">
            <text:p>338</text:p>
          </table:table-cell>
          <table:table-cell office:value-type="float" office:value="0" table:style-name="ce14">
            <text:p>0</text:p>
          </table:table-cell>
          <table:table-cell office:value-type="float" office:value="77686.378567630003" table:style-name="ce14">
            <text:p>77 686</text:p>
          </table:table-cell>
          <table:table-cell office:value-type="float" office:value="2332.8703170200001" table:style-name="ce23">
            <text:p>2 333</text:p>
          </table:table-cell>
          <table:table-cell office:value-type="float" office:value="1153.17366141" table:style-name="ce14">
            <text:p>1 153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07.67963795" table:style-name="ce14">
            <text:p>-108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1546 Sandøy</text:p>
          </table:table-cell>
          <table:table-cell office:value-type="float" office:value="54035" table:style-name="ce16">
            <text:p>54 035</text:p>
          </table:table-cell>
          <table:table-cell office:value-type="float" office:value="400" table:style-name="ce16">
            <text:p>400</text:p>
          </table:table-cell>
          <table:table-cell office:value-type="float" office:value="194.82735353999999" table:style-name="ce16">
            <text:p>195</text:p>
          </table:table-cell>
          <table:table-cell office:value-type="float" office:value="0" table:style-name="ce16">
            <text:p>0</text:p>
          </table:table-cell>
          <table:table-cell office:value-type="float" office:value="143" table:style-name="ce16">
            <text:p>143</text:p>
          </table:table-cell>
          <table:table-cell office:value-type="float" office:value="0" table:style-name="ce16">
            <text:p>0</text:p>
          </table:table-cell>
          <table:table-cell office:value-type="float" office:value="60.720840879999997" table:style-name="ce24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53357.893487339999" table:style-name="ce16">
            <text:p>53 358</text:p>
          </table:table-cell>
          <table:table-cell office:value-type="float" office:value="54518.89933932" table:style-name="ce24">
            <text:p>54 519</text:p>
          </table:table-cell>
          <table:table-cell office:value-type="float" office:value="350" table:style-name="ce16">
            <text:p>350</text:p>
          </table:table-cell>
          <table:table-cell office:value-type="float" office:value="198.71652238999999" table:style-name="ce16">
            <text:p>199</text:p>
          </table:table-cell>
          <table:table-cell office:value-type="float" office:value="0" table:style-name="ce16">
            <text:p>0</text:p>
          </table:table-cell>
          <table:table-cell office:value-type="float" office:value="144" table:style-name="ce16">
            <text:p>144</text:p>
          </table:table-cell>
          <table:table-cell office:value-type="float" office:value="0" table:style-name="ce16">
            <text:p>0</text:p>
          </table:table-cell>
          <table:table-cell office:value-type="float" office:value="53826.182816929999" table:style-name="ce16">
            <text:p>53 826</text:p>
          </table:table-cell>
          <table:table-cell office:value-type="float" office:value="468.28932959000002" table:style-name="ce24">
            <text:p>468</text:p>
          </table:table-cell>
          <table:table-cell office:value-type="float" office:value="374.03301085999999" table:style-name="ce16">
            <text:p>374</text:p>
          </table:table-cell>
          <table:table-cell office:value-type="float" office:value="341.43966945" table:style-name="ce16">
            <text:p>341</text:p>
          </table:table-cell>
          <table:table-cell office:value-type="float" office:value="288.21196903999999" table:style-name="ce24">
            <text:p>288</text:p>
          </table:table-cell>
          <table:table-cell office:value-type="float" office:value="360.84138523000001" table:style-name="ce16">
            <text:p>361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105306" table:style-name="ce14">
            <text:p>105 306</text:p>
          </table:table-cell>
          <table:table-cell office:value-type="float" office:value="0" table:style-name="ce14">
            <text:p>0</text:p>
          </table:table-cell>
          <table:table-cell office:value-type="float" office:value="1036.188899" table:style-name="ce14">
            <text:p>1 036</text:p>
          </table:table-cell>
          <table:table-cell office:value-type="float" office:value="508" table:style-name="ce14">
            <text:p>5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.31425924999999" table:style-name="ce23">
            <text:p>153</text:p>
          </table:table-cell>
          <table:table-cell office:value-type="float" office:value="0" table:style-name="ce14">
            <text:p>0</text:p>
          </table:table-cell>
          <table:table-cell office:value-type="float" office:value="103915.12536024999" table:style-name="ce14">
            <text:p>103 915</text:p>
          </table:table-cell>
          <table:table-cell office:value-type="float" office:value="111145.95528556" table:style-name="ce23">
            <text:p>111 146</text:p>
          </table:table-cell>
          <table:table-cell office:value-type="float" office:value="0" table:style-name="ce14">
            <text:p>0</text:p>
          </table:table-cell>
          <table:table-cell office:value-type="float" office:value="1062.72738884" table:style-name="ce14">
            <text:p>1 0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83.22789672" table:style-name="ce14">
            <text:p>110 083</text:p>
          </table:table-cell>
          <table:table-cell office:value-type="float" office:value="6168.1025364699999" table:style-name="ce23">
            <text:p>6 168</text:p>
          </table:table-cell>
          <table:table-cell office:value-type="float" office:value="1731.64024045" table:style-name="ce14">
            <text:p>1 732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89.59706889" table:style-name="ce14">
            <text:p>-190</text:p>
          </table:table-cell>
          <table:table-cell table:number-columns-repeated="2" table:style-name="ce20"/>
          <table:table-cell table:number-columns-repeated="21" table:style-name="ce13"/>
          <table:table-cell table:number-columns-repeated="16339" table:style-name="ce20"/>
        </table:table-row>
        <table:table-row table:style-name="ro2">
          <table:table-cell office:value-type="string" table:style-name="ce13">
            <text:p>1548 Fræna</text:p>
          </table:table-cell>
          <table:table-cell office:value-type="float" office:value="266717" table:style-name="ce14">
            <text:p>266 717</text:p>
          </table:table-cell>
          <table:table-cell office:value-type="float" office:value="4240" table:style-name="ce14">
            <text:p>4 240</text:p>
          </table:table-cell>
          <table:table-cell office:value-type="float" office:value="5126.8795454900001" table:style-name="ce14">
            <text:p>5 127</text:p>
          </table:table-cell>
          <table:table-cell office:value-type="float" office:value="0" table:style-name="ce14">
            <text:p>0</text:p>
          </table:table-cell>
          <table:table-cell office:value-type="float" office:value="2975" table:style-name="ce14">
            <text:p>2 975</text:p>
          </table:table-cell>
          <table:table-cell office:value-type="float" office:value="0" table:style-name="ce14">
            <text:p>0</text:p>
          </table:table-cell>
          <table:table-cell office:value-type="float" office:value="396.68758284" table:style-name="ce23">
            <text:p>397</text:p>
          </table:table-cell>
          <table:table-cell office:value-type="float" office:value="0" table:style-name="ce14">
            <text:p>0</text:p>
          </table:table-cell>
          <table:table-cell office:value-type="float" office:value="254771.80803734" table:style-name="ce14">
            <text:p>254 772</text:p>
          </table:table-cell>
          <table:table-cell office:value-type="float" office:value="281431.96168986999" table:style-name="ce23">
            <text:p>281 432</text:p>
          </table:table-cell>
          <table:table-cell office:value-type="float" office:value="3050" table:style-name="ce14">
            <text:p>3 050</text:p>
          </table:table-cell>
          <table:table-cell office:value-type="float" office:value="5277.4248074500001" table:style-name="ce14">
            <text:p>5 277</text:p>
          </table:table-cell>
          <table:table-cell office:value-type="float" office:value="0" table:style-name="ce14">
            <text:p>0</text:p>
          </table:table-cell>
          <table:table-cell office:value-type="float" office:value="2978" table:style-name="ce14">
            <text:p>2 978</text:p>
          </table:table-cell>
          <table:table-cell office:value-type="float" office:value="0" table:style-name="ce14">
            <text:p>0</text:p>
          </table:table-cell>
          <table:table-cell office:value-type="float" office:value="270126.53688242001" table:style-name="ce14">
            <text:p>270 127</text:p>
          </table:table-cell>
          <table:table-cell office:value-type="float" office:value="15354.728845080001" table:style-name="ce23">
            <text:p>15 355</text:p>
          </table:table-cell>
          <table:table-cell office:value-type="float" office:value="1569.6921738999999" table:style-name="ce14">
            <text:p>1 570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520.67336549000004" table:style-name="ce14">
            <text:p>-521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1551 Eide</text:p>
          </table:table-cell>
          <table:table-cell office:value-type="float" office:value="108523" table:style-name="ce16">
            <text:p>108 523</text:p>
          </table:table-cell>
          <table:table-cell office:value-type="float" office:value="1249" table:style-name="ce16">
            <text:p>1 249</text:p>
          </table:table-cell>
          <table:table-cell office:value-type="float" office:value="2099.52257577" table:style-name="ce16">
            <text:p>2 100</text:p>
          </table:table-cell>
          <table:table-cell office:value-type="float" office:value="0" table:style-name="ce16">
            <text:p>0</text:p>
          </table:table-cell>
          <table:table-cell office:value-type="float" office:value="1055" table:style-name="ce16">
            <text:p>1 055</text:p>
          </table:table-cell>
          <table:table-cell office:value-type="float" office:value="0" table:style-name="ce16">
            <text:p>0</text:p>
          </table:table-cell>
          <table:table-cell office:value-type="float" office:value="148.64626985000001" table:style-name="ce24">
            <text:p>149</text:p>
          </table:table-cell>
          <table:table-cell office:value-type="float" office:value="0" table:style-name="ce16">
            <text:p>0</text:p>
          </table:table-cell>
          <table:table-cell office:value-type="float" office:value="104268.12369407" table:style-name="ce16">
            <text:p>104 268</text:p>
          </table:table-cell>
          <table:table-cell office:value-type="float" office:value="111342.29082572" table:style-name="ce24">
            <text:p>111 342</text:p>
          </table:table-cell>
          <table:table-cell office:value-type="float" office:value="800" table:style-name="ce16">
            <text:p>800</text:p>
          </table:table-cell>
          <table:table-cell office:value-type="float" office:value="2156.3297707699999" table:style-name="ce16">
            <text:p>2 156</text:p>
          </table:table-cell>
          <table:table-cell office:value-type="float" office:value="0" table:style-name="ce16">
            <text:p>0</text:p>
          </table:table-cell>
          <table:table-cell office:value-type="float" office:value="1048" table:style-name="ce16">
            <text:p>1 048</text:p>
          </table:table-cell>
          <table:table-cell office:value-type="float" office:value="0" table:style-name="ce16">
            <text:p>0</text:p>
          </table:table-cell>
          <table:table-cell office:value-type="float" office:value="107337.96105495001" table:style-name="ce16">
            <text:p>107 338</text:p>
          </table:table-cell>
          <table:table-cell office:value-type="float" office:value="3069.8373608799998" table:style-name="ce24">
            <text:p>3 070</text:p>
          </table:table-cell>
          <table:table-cell office:value-type="float" office:value="891.09937907000005" table:style-name="ce16">
            <text:p>891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83.36942794000001" table:style-name="ce16">
            <text:p>-183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52300" table:style-name="ce14">
            <text:p>152 300</text:p>
          </table:table-cell>
          <table:table-cell office:value-type="float" office:value="1230" table:style-name="ce14">
            <text:p>1 230</text:p>
          </table:table-cell>
          <table:table-cell office:value-type="float" office:value="946.95155557999999" table:style-name="ce14">
            <text:p>9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.884702" table:style-name="ce23">
            <text:p>235</text:p>
          </table:table-cell>
          <table:table-cell office:value-type="float" office:value="0" table:style-name="ce14">
            <text:p>0</text:p>
          </table:table-cell>
          <table:table-cell office:value-type="float" office:value="150357.93314641999" table:style-name="ce14">
            <text:p>150 358</text:p>
          </table:table-cell>
          <table:table-cell office:value-type="float" office:value="154658.33181743999" table:style-name="ce23">
            <text:p>154 658</text:p>
          </table:table-cell>
          <table:table-cell office:value-type="float" office:value="700" table:style-name="ce14">
            <text:p>700</text:p>
          </table:table-cell>
          <table:table-cell office:value-type="float" office:value="965.69257370000003" table:style-name="ce14">
            <text:p>9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992.63924374001" table:style-name="ce14">
            <text:p>152 993</text:p>
          </table:table-cell>
          <table:table-cell office:value-type="float" office:value="2634.70609732" table:style-name="ce23">
            <text:p>2 635</text:p>
          </table:table-cell>
          <table:table-cell office:value-type="float" office:value="449.14866984999998" table:style-name="ce14">
            <text:p>449</text:p>
          </table:table-cell>
          <table:table-cell office:value-type="float" office:value="266.32401047000002" table:style-name="ce14">
            <text:p>266</text:p>
          </table:table-cell>
          <table:table-cell office:value-type="float" office:value="213.09631005" table:style-name="ce23">
            <text:p>213</text:p>
          </table:table-cell>
          <table:table-cell office:value-type="float" office:value="1250.0229547399999" table:style-name="ce14">
            <text:p>1 250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557 Gjemnes</text:p>
          </table:table-cell>
          <table:table-cell office:value-type="float" office:value="88266" table:style-name="ce14">
            <text:p>88 266</text:p>
          </table:table-cell>
          <table:table-cell office:value-type="float" office:value="1511" table:style-name="ce14">
            <text:p>1 511</text:p>
          </table:table-cell>
          <table:table-cell office:value-type="float" office:value="433.83067677999998" table:style-name="ce14">
            <text:p>4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.97218902" table:style-name="ce23">
            <text:p>118</text:p>
          </table:table-cell>
          <table:table-cell office:value-type="float" office:value="0" table:style-name="ce14">
            <text:p>0</text:p>
          </table:table-cell>
          <table:table-cell office:value-type="float" office:value="86439.141512250004" table:style-name="ce14">
            <text:p>86 439</text:p>
          </table:table-cell>
          <table:table-cell office:value-type="float" office:value="90362.084355329993" table:style-name="ce23">
            <text:p>90 362</text:p>
          </table:table-cell>
          <table:table-cell office:value-type="float" office:value="1100" table:style-name="ce14">
            <text:p>1 100</text:p>
          </table:table-cell>
          <table:table-cell office:value-type="float" office:value="452.51587026999999" table:style-name="ce14">
            <text:p>4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809.568485059994" table:style-name="ce14">
            <text:p>88 810</text:p>
          </table:table-cell>
          <table:table-cell office:value-type="float" office:value="2370.4269728099998" table:style-name="ce23">
            <text:p>2 370</text:p>
          </table:table-cell>
          <table:table-cell office:value-type="float" office:value="897.88900484999999" table:style-name="ce14">
            <text:p>898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40.5211291" table:style-name="ce14">
            <text:p>-141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1560 Tingvoll</text:p>
          </table:table-cell>
          <table:table-cell office:value-type="float" office:value="112226" table:style-name="ce16">
            <text:p>112 226</text:p>
          </table:table-cell>
          <table:table-cell office:value-type="float" office:value="770" table:style-name="ce16">
            <text:p>770</text:p>
          </table:table-cell>
          <table:table-cell office:value-type="float" office:value="871.94490910000002" table:style-name="ce16">
            <text:p>8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2.84355371000001" table:style-name="ce24">
            <text:p>143</text:p>
          </table:table-cell>
          <table:table-cell office:value-type="float" office:value="0" table:style-name="ce16">
            <text:p>0</text:p>
          </table:table-cell>
          <table:table-cell office:value-type="float" office:value="110726.89864461" table:style-name="ce16">
            <text:p>110 727</text:p>
          </table:table-cell>
          <table:table-cell office:value-type="float" office:value="116324.86060012" table:style-name="ce24">
            <text:p>116 325</text:p>
          </table:table-cell>
          <table:table-cell office:value-type="float" office:value="100" table:style-name="ce16">
            <text:p>100</text:p>
          </table:table-cell>
          <table:table-cell office:value-type="float" office:value="884.23114416999999" table:style-name="ce16">
            <text:p>8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340.62945594999" table:style-name="ce16">
            <text:p>115 341</text:p>
          </table:table-cell>
          <table:table-cell office:value-type="float" office:value="4613.7308113400004" table:style-name="ce24">
            <text:p>4 614</text:p>
          </table:table-cell>
          <table:table-cell office:value-type="float" office:value="1500.4002638500001" table:style-name="ce16">
            <text:p>1 500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63.67517878999999" table:style-name="ce16">
            <text:p>-164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206421" table:style-name="ce14">
            <text:p>206 421</text:p>
          </table:table-cell>
          <table:table-cell office:value-type="float" office:value="570" table:style-name="ce14">
            <text:p>570</text:p>
          </table:table-cell>
          <table:table-cell office:value-type="float" office:value="1502.8683737599999" table:style-name="ce14">
            <text:p>1 5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5.04151480000002" table:style-name="ce23">
            <text:p>295</text:p>
          </table:table-cell>
          <table:table-cell office:value-type="float" office:value="0" table:style-name="ce14">
            <text:p>0</text:p>
          </table:table-cell>
          <table:table-cell office:value-type="float" office:value="204643.17314103001" table:style-name="ce14">
            <text:p>204 643</text:p>
          </table:table-cell>
          <table:table-cell office:value-type="float" office:value="218071.53596524001" table:style-name="ce23">
            <text:p>218 072</text:p>
          </table:table-cell>
          <table:table-cell office:value-type="float" office:value="1830" table:style-name="ce14">
            <text:p>1 830</text:p>
          </table:table-cell>
          <table:table-cell office:value-type="float" office:value="1509.6652514699999" table:style-name="ce14">
            <text:p>1 5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731.87071377001" table:style-name="ce14">
            <text:p>214 732</text:p>
          </table:table-cell>
          <table:table-cell office:value-type="float" office:value="10088.69757274" table:style-name="ce23">
            <text:p>10 089</text:p>
          </table:table-cell>
          <table:table-cell office:value-type="float" office:value="1418.9448062900001" table:style-name="ce14">
            <text:p>1 419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378.44894997" table:style-name="ce14">
            <text:p>-378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566 Surnadal</text:p>
          </table:table-cell>
          <table:table-cell office:value-type="float" office:value="171200" table:style-name="ce14">
            <text:p>171 200</text:p>
          </table:table-cell>
          <table:table-cell office:value-type="float" office:value="1170" table:style-name="ce14">
            <text:p>1 170</text:p>
          </table:table-cell>
          <table:table-cell office:value-type="float" office:value="918.63362628000004" table:style-name="ce14">
            <text:p>9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9.91097205" table:style-name="ce23">
            <text:p>240</text:p>
          </table:table-cell>
          <table:table-cell office:value-type="float" office:value="0" table:style-name="ce14">
            <text:p>0</text:p>
          </table:table-cell>
          <table:table-cell office:value-type="float" office:value="169351.27734576" table:style-name="ce14">
            <text:p>169 351</text:p>
          </table:table-cell>
          <table:table-cell office:value-type="float" office:value="172895.78082479001" table:style-name="ce23">
            <text:p>172 896</text:p>
          </table:table-cell>
          <table:table-cell office:value-type="float" office:value="2080" table:style-name="ce14">
            <text:p>2 080</text:p>
          </table:table-cell>
          <table:table-cell office:value-type="float" office:value="938.49978641999996" table:style-name="ce14">
            <text:p>9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877.28103837001" table:style-name="ce14">
            <text:p>169 877</text:p>
          </table:table-cell>
          <table:table-cell office:value-type="float" office:value="526.00369260000002" table:style-name="ce23">
            <text:p>526</text:p>
          </table:table-cell>
          <table:table-cell office:value-type="float" office:value="88.122582109999996" table:style-name="ce14">
            <text:p>88</text:p>
          </table:table-cell>
          <table:table-cell office:value-type="float" office:value="627.35009820000005" table:style-name="ce14">
            <text:p>627</text:p>
          </table:table-cell>
          <table:table-cell office:value-type="float" office:value="574.12239779000004" table:style-name="ce23">
            <text:p>574</text:p>
          </table:table-cell>
          <table:table-cell office:value-type="float" office:value="3426.9365923800001" table:style-name="ce14">
            <text:p>3 427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1571 Halsa</text:p>
          </table:table-cell>
          <table:table-cell office:value-type="float" office:value="66914" table:style-name="ce16">
            <text:p>66 914</text:p>
          </table:table-cell>
          <table:table-cell office:value-type="float" office:value="610" table:style-name="ce16">
            <text:p>610</text:p>
          </table:table-cell>
          <table:table-cell office:value-type="float" office:value="476.74713131999999" table:style-name="ce16">
            <text:p>4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.777556369999999" table:style-name="ce24">
            <text:p>78</text:p>
          </table:table-cell>
          <table:table-cell office:value-type="float" office:value="0" table:style-name="ce16">
            <text:p>0</text:p>
          </table:table-cell>
          <table:table-cell office:value-type="float" office:value="65905.030425060002" table:style-name="ce16">
            <text:p>65 905</text:p>
          </table:table-cell>
          <table:table-cell office:value-type="float" office:value="68542.195464329998" table:style-name="ce24">
            <text:p>68 542</text:p>
          </table:table-cell>
          <table:table-cell office:value-type="float" office:value="130" table:style-name="ce16">
            <text:p>130</text:p>
          </table:table-cell>
          <table:table-cell office:value-type="float" office:value="496.01406635000001" table:style-name="ce16">
            <text:p>4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916.181397980006" table:style-name="ce16">
            <text:p>67 916</text:p>
          </table:table-cell>
          <table:table-cell office:value-type="float" office:value="2011.15097292" table:style-name="ce24">
            <text:p>2 011</text:p>
          </table:table-cell>
          <table:table-cell office:value-type="float" office:value="1270.4680814400001" table:style-name="ce16">
            <text:p>1 270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84.259449759999995" table:style-name="ce16">
            <text:p>-84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573 Smøla</text:p>
          </table:table-cell>
          <table:table-cell office:value-type="float" office:value="81858" table:style-name="ce14">
            <text:p>81 858</text:p>
          </table:table-cell>
          <table:table-cell office:value-type="float" office:value="640" table:style-name="ce14">
            <text:p>640</text:p>
          </table:table-cell>
          <table:table-cell office:value-type="float" office:value="301.30276767999999" table:style-name="ce14">
            <text:p>3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.92234732999999" table:style-name="ce23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81017.619579639999" table:style-name="ce14">
            <text:p>81 018</text:p>
          </table:table-cell>
          <table:table-cell office:value-type="float" office:value="84134.793826499998" table:style-name="ce23">
            <text:p>84 135</text:p>
          </table:table-cell>
          <table:table-cell office:value-type="float" office:value="100" table:style-name="ce14">
            <text:p>100</text:p>
          </table:table-cell>
          <table:table-cell office:value-type="float" office:value="304.69866766000001" table:style-name="ce14">
            <text:p>3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730.095158840006" table:style-name="ce14">
            <text:p>83 730</text:p>
          </table:table-cell>
          <table:table-cell office:value-type="float" office:value="2712.4755792000001" table:style-name="ce23">
            <text:p>2 712</text:p>
          </table:table-cell>
          <table:table-cell office:value-type="float" office:value="1260.4440423799999" table:style-name="ce14">
            <text:p>1 260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14.5460113" table:style-name="ce14">
            <text:p>-115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1576 Aure</text:p>
          </table:table-cell>
          <table:table-cell office:value-type="float" office:value="148346" table:style-name="ce16">
            <text:p>148 346</text:p>
          </table:table-cell>
          <table:table-cell office:value-type="float" office:value="790" table:style-name="ce16">
            <text:p>790</text:p>
          </table:table-cell>
          <table:table-cell office:value-type="float" office:value="25401.472698369998" table:style-name="ce16">
            <text:p>25 4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457.033890269999" table:style-name="ce16">
            <text:p>24 457</text:p>
          </table:table-cell>
          <table:table-cell office:value-type="float" office:value="161.19604487000001" table:style-name="ce24">
            <text:p>161</text:p>
          </table:table-cell>
          <table:table-cell office:value-type="float" office:value="0" table:style-name="ce16">
            <text:p>0</text:p>
          </table:table-cell>
          <table:table-cell office:value-type="float" office:value="146772.75723677999" table:style-name="ce16">
            <text:p>146 773</text:p>
          </table:table-cell>
          <table:table-cell office:value-type="float" office:value="151969.12299025999" table:style-name="ce24">
            <text:p>151 969</text:p>
          </table:table-cell>
          <table:table-cell office:value-type="float" office:value="100" table:style-name="ce16">
            <text:p>100</text:p>
          </table:table-cell>
          <table:table-cell office:value-type="float" office:value="26101.365086590002" table:style-name="ce16">
            <text:p>26 1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141.8308392" table:style-name="ce16">
            <text:p>25 142</text:p>
          </table:table-cell>
          <table:table-cell office:value-type="float" office:value="150909.58874288001" table:style-name="ce16">
            <text:p>150 910</text:p>
          </table:table-cell>
          <table:table-cell office:value-type="float" office:value="4136.8315061000003" table:style-name="ce24">
            <text:p>4 137</text:p>
          </table:table-cell>
          <table:table-cell office:value-type="float" office:value="1154.5720084" table:style-name="ce16">
            <text:p>1 155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90.71485060000001" table:style-name="ce16">
            <text:p>-191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7">
            <text:p>Møre og Romsdal</text:p>
          </table:table-cell>
          <table:table-cell office:value-type="float" office:value="6963902" table:style-name="ce18">
            <text:p>6 963 902</text:p>
          </table:table-cell>
          <table:table-cell office:value-type="float" office:value="46422" table:style-name="ce18">
            <text:p>46 422</text:p>
          </table:table-cell>
          <table:table-cell office:value-type="float" office:value="96743.4518446" table:style-name="ce18">
            <text:p>96 743</text:p>
          </table:table-cell>
          <table:table-cell office:value-type="float" office:value="4821" table:style-name="ce18">
            <text:p>4 821</text:p>
          </table:table-cell>
          <table:table-cell office:value-type="float" office:value="20120" table:style-name="ce18">
            <text:p>20 120</text:p>
          </table:table-cell>
          <table:table-cell office:value-type="float" office:value="34528.221608020001" table:style-name="ce18">
            <text:p>34 528</text:p>
          </table:table-cell>
          <table:table-cell office:value-type="float" office:value="10580.3451212" table:style-name="ce19">
            <text:p>10 580</text:p>
          </table:table-cell>
          <table:table-cell office:value-type="float" office:value="0" table:style-name="ce18">
            <text:p>0</text:p>
          </table:table-cell>
          <table:table-cell office:value-type="float" office:value="6840904.1148846" table:style-name="ce18">
            <text:p>6 840 904</text:p>
          </table:table-cell>
          <table:table-cell office:value-type="float" office:value="7269846.9544082005" table:style-name="ce19">
            <text:p>7 269 847</text:p>
          </table:table-cell>
          <table:table-cell office:value-type="float" office:value="61430" table:style-name="ce18">
            <text:p>61 430</text:p>
          </table:table-cell>
          <table:table-cell office:value-type="float" office:value="107512.93855172" table:style-name="ce18">
            <text:p>107 513</text:p>
          </table:table-cell>
          <table:table-cell office:value-type="float" office:value="1103" table:style-name="ce18">
            <text:p>1 103</text:p>
          </table:table-cell>
          <table:table-cell office:value-type="float" office:value="20120" table:style-name="ce18">
            <text:p>20 120</text:p>
          </table:table-cell>
          <table:table-cell office:value-type="float" office:value="35495.011813049998" table:style-name="ce18">
            <text:p>35 495</text:p>
          </table:table-cell>
          <table:table-cell office:value-type="float" office:value="7115176.0276694996" table:style-name="ce18">
            <text:p>7 115 176</text:p>
          </table:table-cell>
          <table:table-cell office:value-type="float" office:value="274271.91278492002" table:style-name="ce19">
            <text:p>274 272</text:p>
          </table:table-cell>
          <table:table-cell office:value-type="float" office:value="765.93060063999997" table:style-name="ce18">
            <text:p>766</text:p>
          </table:table-cell>
          <table:table-cell office:value-type="float" office:value="371.77263811" table:style-name="ce18">
            <text:p>372</text:p>
          </table:table-cell>
          <table:table-cell office:value-type="float" office:value="318.54493768999998" table:style-name="ce19">
            <text:p>319</text:p>
          </table:table-cell>
          <table:table-cell office:value-type="float" office:value="31558.145647969999" table:style-name="ce18">
            <text:p>31 558</text:p>
          </table:table-cell>
          <table:table-cell table:number-columns-repeated="2" table:style-name="ce13"/>
          <table:table-cell table:number-columns-repeated="21" table:style-name="ce20"/>
          <table:table-cell table:number-columns-repeated="16339"/>
        </table:table-row>
        <table:table-row table:style-name="ro2">
          <table:table-cell table:style-name="ce13"/>
          <table:table-cell table:number-columns-repeated="21" table:style-name="ce14"/>
          <table:table-cell table:number-columns-repeated="16362" table:style-name="ce13"/>
        </table:table-row>
        <table:table-row table:style-name="ro2">
          <table:table-cell office:value-type="string" table:style-name="ce13">
            <text:p>5001 Trondheim</text:p>
          </table:table-cell>
          <table:table-cell office:value-type="float" office:value="3744790" table:style-name="ce14">
            <text:p>3 744 790</text:p>
          </table:table-cell>
          <table:table-cell office:value-type="float" office:value="7500" table:style-name="ce14">
            <text:p>7 500</text:p>
          </table:table-cell>
          <table:table-cell office:value-type="float" office:value="39239.159778469999" table:style-name="ce14">
            <text:p>39 239</text:p>
          </table:table-cell>
          <table:table-cell office:value-type="float" office:value="13098" table:style-name="ce14">
            <text:p>13 0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15.5023839300002" table:style-name="ce23">
            <text:p>6 816</text:p>
          </table:table-cell>
          <table:table-cell office:value-type="float" office:value="0" table:style-name="ce14">
            <text:p>0</text:p>
          </table:table-cell>
          <table:table-cell office:value-type="float" office:value="3691768.3426055" table:style-name="ce14">
            <text:p>3 691 768</text:p>
          </table:table-cell>
          <table:table-cell office:value-type="float" office:value="3961342.1235906002" table:style-name="ce23">
            <text:p>3 961 342</text:p>
          </table:table-cell>
          <table:table-cell office:value-type="float" office:value="3750" table:style-name="ce14">
            <text:p>3 750</text:p>
          </table:table-cell>
          <table:table-cell office:value-type="float" office:value="42917.89089278" table:style-name="ce14">
            <text:p>42 918</text:p>
          </table:table-cell>
          <table:table-cell office:value-type="float" office:value="13213" table:style-name="ce14">
            <text:p>13 2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1461.2326977998" table:style-name="ce14">
            <text:p>3 901 461</text:p>
          </table:table-cell>
          <table:table-cell office:value-type="float" office:value="209692.89009236" table:style-name="ce23">
            <text:p>209 693</text:p>
          </table:table-cell>
          <table:table-cell office:value-type="float" office:value="1080.6238152000001" table:style-name="ce14">
            <text:p>1 081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0328.72881076" table:style-name="ce14">
            <text:p>-10 329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5004 Steinkjer</text:p>
          </table:table-cell>
          <table:table-cell office:value-type="float" office:value="563005" table:style-name="ce14">
            <text:p>563 005</text:p>
          </table:table-cell>
          <table:table-cell office:value-type="float" office:value="1400" table:style-name="ce14">
            <text:p>1 400</text:p>
          </table:table-cell>
          <table:table-cell office:value-type="float" office:value="8587.4243637199997" table:style-name="ce14">
            <text:p>8 587</text:p>
          </table:table-cell>
          <table:table-cell office:value-type="float" office:value="0" table:style-name="ce14">
            <text:p>0</text:p>
          </table:table-cell>
          <table:table-cell office:value-type="float" office:value="4285" table:style-name="ce14">
            <text:p>4 285</text:p>
          </table:table-cell>
          <table:table-cell office:value-type="float" office:value="0" table:style-name="ce14">
            <text:p>0</text:p>
          </table:table-cell>
          <table:table-cell office:value-type="float" office:value="875.07946815000003" table:style-name="ce23">
            <text:p>875</text:p>
          </table:table-cell>
          <table:table-cell office:value-type="float" office:value="0" table:style-name="ce14">
            <text:p>0</text:p>
          </table:table-cell>
          <table:table-cell office:value-type="float" office:value="549607.65510443004" table:style-name="ce14">
            <text:p>549 608</text:p>
          </table:table-cell>
          <table:table-cell office:value-type="float" office:value="593207.96542311995" table:style-name="ce23">
            <text:p>593 208</text:p>
          </table:table-cell>
          <table:table-cell office:value-type="float" office:value="700" table:style-name="ce14">
            <text:p>700</text:p>
          </table:table-cell>
          <table:table-cell office:value-type="float" office:value="8831.0605919499994" table:style-name="ce14">
            <text:p>8 831</text:p>
          </table:table-cell>
          <table:table-cell office:value-type="float" office:value="0" table:style-name="ce14">
            <text:p>0</text:p>
          </table:table-cell>
          <table:table-cell office:value-type="float" office:value="4293" table:style-name="ce14">
            <text:p>4 293</text:p>
          </table:table-cell>
          <table:table-cell office:value-type="float" office:value="0" table:style-name="ce14">
            <text:p>0</text:p>
          </table:table-cell>
          <table:table-cell office:value-type="float" office:value="579383.90483118" table:style-name="ce14">
            <text:p>579 384</text:p>
          </table:table-cell>
          <table:table-cell office:value-type="float" office:value="29776.249726739999" table:style-name="ce23">
            <text:p>29 776</text:p>
          </table:table-cell>
          <table:table-cell office:value-type="float" office:value="1344.60373568" table:style-name="ce14">
            <text:p>1 345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178.72742576" table:style-name="ce14">
            <text:p>-1 179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5005 Namsos</text:p>
          </table:table-cell>
          <table:table-cell office:value-type="float" office:value="370689" table:style-name="ce16">
            <text:p>370 689</text:p>
          </table:table-cell>
          <table:table-cell office:value-type="float" office:value="700" table:style-name="ce16">
            <text:p>700</text:p>
          </table:table-cell>
          <table:table-cell office:value-type="float" office:value="7225.3707980299996" table:style-name="ce16">
            <text:p>7 225</text:p>
          </table:table-cell>
          <table:table-cell office:value-type="float" office:value="0" table:style-name="ce16">
            <text:p>0</text:p>
          </table:table-cell>
          <table:table-cell office:value-type="float" office:value="3561" table:style-name="ce16">
            <text:p>3 561</text:p>
          </table:table-cell>
          <table:table-cell office:value-type="float" office:value="0" table:style-name="ce16">
            <text:p>0</text:p>
          </table:table-cell>
          <table:table-cell office:value-type="float" office:value="526.04794456000002" table:style-name="ce24">
            <text:p>526</text:p>
          </table:table-cell>
          <table:table-cell office:value-type="float" office:value="0" table:style-name="ce16">
            <text:p>0</text:p>
          </table:table-cell>
          <table:table-cell office:value-type="float" office:value="359728.67714652" table:style-name="ce16">
            <text:p>359 729</text:p>
          </table:table-cell>
          <table:table-cell office:value-type="float" office:value="384235.28291532001" table:style-name="ce24">
            <text:p>384 235</text:p>
          </table:table-cell>
          <table:table-cell office:value-type="float" office:value="350" table:style-name="ce16">
            <text:p>350</text:p>
          </table:table-cell>
          <table:table-cell office:value-type="float" office:value="7359.2811388399996" table:style-name="ce16">
            <text:p>7 359</text:p>
          </table:table-cell>
          <table:table-cell office:value-type="float" office:value="0" table:style-name="ce16">
            <text:p>0</text:p>
          </table:table-cell>
          <table:table-cell office:value-type="float" office:value="3562" table:style-name="ce16">
            <text:p>3 562</text:p>
          </table:table-cell>
          <table:table-cell office:value-type="float" office:value="0" table:style-name="ce16">
            <text:p>0</text:p>
          </table:table-cell>
          <table:table-cell office:value-type="float" office:value="372964.00177648" table:style-name="ce16">
            <text:p>372 964</text:p>
          </table:table-cell>
          <table:table-cell office:value-type="float" office:value="13235.32462996" table:style-name="ce24">
            <text:p>13 235</text:p>
          </table:table-cell>
          <table:table-cell office:value-type="float" office:value="1013.6573968" table:style-name="ce16">
            <text:p>1 014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694.99408435999999" table:style-name="ce16">
            <text:p>-695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5011 Hemne</text:p>
          </table:table-cell>
          <table:table-cell office:value-type="float" office:value="122356" table:style-name="ce14">
            <text:p>122 356</text:p>
          </table:table-cell>
          <table:table-cell office:value-type="float" office:value="300" table:style-name="ce14">
            <text:p>300</text:p>
          </table:table-cell>
          <table:table-cell office:value-type="float" office:value="2540.5172121400001" table:style-name="ce14">
            <text:p>2 5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.87370553" table:style-name="ce23">
            <text:p>172</text:p>
          </table:table-cell>
          <table:table-cell office:value-type="float" office:value="0" table:style-name="ce14">
            <text:p>0</text:p>
          </table:table-cell>
          <table:table-cell office:value-type="float" office:value="119687.3564934" table:style-name="ce14">
            <text:p>119 687</text:p>
          </table:table-cell>
          <table:table-cell office:value-type="float" office:value="125823.73710216" table:style-name="ce23">
            <text:p>125 824</text:p>
          </table:table-cell>
          <table:table-cell office:value-type="float" office:value="150" table:style-name="ce14">
            <text:p>150</text:p>
          </table:table-cell>
          <table:table-cell office:value-type="float" office:value="2577.42963349" table:style-name="ce14">
            <text:p>2 5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096.30746867" table:style-name="ce14">
            <text:p>123 096</text:p>
          </table:table-cell>
          <table:table-cell office:value-type="float" office:value="3408.9509752700001" table:style-name="ce23">
            <text:p>3 409</text:p>
          </table:table-cell>
          <table:table-cell office:value-type="float" office:value="804.75707632000001" table:style-name="ce14">
            <text:p>805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225.47253896999999" table:style-name="ce14">
            <text:p>-225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5012 Snillfjord</text:p>
          </table:table-cell>
          <table:table-cell office:value-type="float" office:value="48033" table:style-name="ce14">
            <text:p>48 033</text:p>
          </table:table-cell>
          <table:table-cell office:value-type="float" office:value="100" table:style-name="ce14">
            <text:p>100</text:p>
          </table:table-cell>
          <table:table-cell office:value-type="float" office:value="542.32421211999997" table:style-name="ce14">
            <text:p>542</text:p>
          </table:table-cell>
          <table:table-cell office:value-type="float" office:value="0" table:style-name="ce14">
            <text:p>0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14">
            <text:p>0</text:p>
          </table:table-cell>
          <table:table-cell office:value-type="float" office:value="52.714748720000003" table:style-name="ce23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47339.390536600004" table:style-name="ce14">
            <text:p>47 339</text:p>
          </table:table-cell>
          <table:table-cell office:value-type="float" office:value="50822.922468999997" table:style-name="ce23">
            <text:p>50 823</text:p>
          </table:table-cell>
          <table:table-cell office:value-type="float" office:value="0" table:style-name="ce14">
            <text:p>0</text:p>
          </table:table-cell>
          <table:table-cell office:value-type="float" office:value="550.94518731999995" table:style-name="ce14">
            <text:p>551</text:p>
          </table:table-cell>
          <table:table-cell office:value-type="float" office:value="0" table:style-name="ce14">
            <text:p>0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14">
            <text:p>0</text:p>
          </table:table-cell>
          <table:table-cell office:value-type="float" office:value="50167.977281669999" table:style-name="ce14">
            <text:p>50 168</text:p>
          </table:table-cell>
          <table:table-cell office:value-type="float" office:value="2828.5867450699998" table:style-name="ce23">
            <text:p>2 829</text:p>
          </table:table-cell>
          <table:table-cell office:value-type="float" office:value="2868.7492343499998" table:style-name="ce14">
            <text:p>2 869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52.482512610000001" table:style-name="ce14">
            <text:p>-52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5013 Hitra</text:p>
          </table:table-cell>
          <table:table-cell office:value-type="float" office:value="134343" table:style-name="ce16">
            <text:p>134 343</text:p>
          </table:table-cell>
          <table:table-cell office:value-type="float" office:value="400" table:style-name="ce16">
            <text:p>400</text:p>
          </table:table-cell>
          <table:table-cell office:value-type="float" office:value="1092.82475759" table:style-name="ce16">
            <text:p>1 0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3.06292382999999" table:style-name="ce24">
            <text:p>193</text:p>
          </table:table-cell>
          <table:table-cell office:value-type="float" office:value="0" table:style-name="ce16">
            <text:p>0</text:p>
          </table:table-cell>
          <table:table-cell office:value-type="float" office:value="133043.23816623999" table:style-name="ce16">
            <text:p>133 043</text:p>
          </table:table-cell>
          <table:table-cell office:value-type="float" office:value="137020.56046795999" table:style-name="ce24">
            <text:p>137 021</text:p>
          </table:table-cell>
          <table:table-cell office:value-type="float" office:value="200" table:style-name="ce16">
            <text:p>200</text:p>
          </table:table-cell>
          <table:table-cell office:value-type="float" office:value="1101.77344236" table:style-name="ce16">
            <text:p>1 1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5718.7870256" table:style-name="ce16">
            <text:p>135 719</text:p>
          </table:table-cell>
          <table:table-cell office:value-type="float" office:value="2675.5488593599998" table:style-name="ce24">
            <text:p>2 676</text:p>
          </table:table-cell>
          <table:table-cell office:value-type="float" office:value="574.76882049000005" table:style-name="ce16">
            <text:p>575</text:p>
          </table:table-cell>
          <table:table-cell office:value-type="float" office:value="140.70385983" table:style-name="ce16">
            <text:p>141</text:p>
          </table:table-cell>
          <table:table-cell office:value-type="float" office:value="87.476159409999994" table:style-name="ce24">
            <text:p>87</text:p>
          </table:table-cell>
          <table:table-cell office:value-type="float" office:value="407.20152203999999" table:style-name="ce16">
            <text:p>407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5014 Frøya</text:p>
          </table:table-cell>
          <table:table-cell office:value-type="float" office:value="138993" table:style-name="ce14">
            <text:p>138 993</text:p>
          </table:table-cell>
          <table:table-cell office:value-type="float" office:value="400" table:style-name="ce14">
            <text:p>400</text:p>
          </table:table-cell>
          <table:table-cell office:value-type="float" office:value="1155.12420204" table:style-name="ce14">
            <text:p>1 155</text:p>
          </table:table-cell>
          <table:table-cell office:value-type="float" office:value="3899" table:style-name="ce14">
            <text:p>3 8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.16056402000001" table:style-name="ce23">
            <text:p>205</text:p>
          </table:table-cell>
          <table:table-cell office:value-type="float" office:value="0" table:style-name="ce14">
            <text:p>0</text:p>
          </table:table-cell>
          <table:table-cell office:value-type="float" office:value="133744.03636197999" table:style-name="ce14">
            <text:p>133 744</text:p>
          </table:table-cell>
          <table:table-cell office:value-type="float" office:value="141923.24452481" table:style-name="ce23">
            <text:p>141 923</text:p>
          </table:table-cell>
          <table:table-cell office:value-type="float" office:value="200" table:style-name="ce14">
            <text:p>200</text:p>
          </table:table-cell>
          <table:table-cell office:value-type="float" office:value="1193.8105685200001" table:style-name="ce14">
            <text:p>1 1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529.4339563" table:style-name="ce14">
            <text:p>140 529</text:p>
          </table:table-cell>
          <table:table-cell office:value-type="float" office:value="6785.3975943200003" table:style-name="ce23">
            <text:p>6 785</text:p>
          </table:table-cell>
          <table:table-cell office:value-type="float" office:value="1348.7174705499999" table:style-name="ce14">
            <text:p>1 349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267.78856080000003" table:style-name="ce14">
            <text:p>-268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5015 Ørland</text:p>
          </table:table-cell>
          <table:table-cell office:value-type="float" office:value="142713" table:style-name="ce14">
            <text:p>142 713</text:p>
          </table:table-cell>
          <table:table-cell office:value-type="float" office:value="2500" table:style-name="ce14">
            <text:p>2 500</text:p>
          </table:table-cell>
          <table:table-cell office:value-type="float" office:value="2020.78289855" table:style-name="ce14">
            <text:p>2 021</text:p>
          </table:table-cell>
          <table:table-cell office:value-type="float" office:value="0" table:style-name="ce14">
            <text:p>0</text:p>
          </table:table-cell>
          <table:table-cell office:value-type="float" office:value="2002" table:style-name="ce14">
            <text:p>2 002</text:p>
          </table:table-cell>
          <table:table-cell office:value-type="float" office:value="0" table:style-name="ce14">
            <text:p>0</text:p>
          </table:table-cell>
          <table:table-cell office:value-type="float" office:value="208.31979031" table:style-name="ce23">
            <text:p>208</text:p>
          </table:table-cell>
          <table:table-cell office:value-type="float" office:value="0" table:style-name="ce14">
            <text:p>0</text:p>
          </table:table-cell>
          <table:table-cell office:value-type="float" office:value="136398.53689176001" table:style-name="ce14">
            <text:p>136 399</text:p>
          </table:table-cell>
          <table:table-cell office:value-type="float" office:value="148306.41893864999" table:style-name="ce23">
            <text:p>148 306</text:p>
          </table:table-cell>
          <table:table-cell office:value-type="float" office:value="1250" table:style-name="ce14">
            <text:p>1 250</text:p>
          </table:table-cell>
          <table:table-cell office:value-type="float" office:value="3576.5267293100001" table:style-name="ce14">
            <text:p>3 577</text:p>
          </table:table-cell>
          <table:table-cell office:value-type="float" office:value="0" table:style-name="ce14">
            <text:p>0</text:p>
          </table:table-cell>
          <table:table-cell office:value-type="float" office:value="2006" table:style-name="ce14">
            <text:p>2 006</text:p>
          </table:table-cell>
          <table:table-cell office:value-type="float" office:value="0" table:style-name="ce14">
            <text:p>0</text:p>
          </table:table-cell>
          <table:table-cell office:value-type="float" office:value="141473.89220934" table:style-name="ce14">
            <text:p>141 474</text:p>
          </table:table-cell>
          <table:table-cell office:value-type="float" office:value="5075.3553175799998" table:style-name="ce23">
            <text:p>5 075</text:p>
          </table:table-cell>
          <table:table-cell office:value-type="float" office:value="946.54146169000001" table:style-name="ce14">
            <text:p>947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285.40692963999999" table:style-name="ce14">
            <text:p>-285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5016 Agdenes</text:p>
          </table:table-cell>
          <table:table-cell office:value-type="float" office:value="78202" table:style-name="ce16">
            <text:p>78 202</text:p>
          </table:table-cell>
          <table:table-cell office:value-type="float" office:value="1000" table:style-name="ce16">
            <text:p>1 000</text:p>
          </table:table-cell>
          <table:table-cell office:value-type="float" office:value="-707.39206763000004" table:style-name="ce16">
            <text:p>-707</text:p>
          </table:table-cell>
          <table:table-cell office:value-type="float" office:value="0" table:style-name="ce16">
            <text:p>0</text:p>
          </table:table-cell>
          <table:table-cell office:value-type="float" office:value="413" table:style-name="ce16">
            <text:p>413</text:p>
          </table:table-cell>
          <table:table-cell office:value-type="float" office:value="0" table:style-name="ce16">
            <text:p>0</text:p>
          </table:table-cell>
          <table:table-cell office:value-type="float" office:value="89.754995829999999" table:style-name="ce24">
            <text:p>90</text:p>
          </table:table-cell>
          <table:table-cell office:value-type="float" office:value="0" table:style-name="ce16">
            <text:p>0</text:p>
          </table:table-cell>
          <table:table-cell office:value-type="float" office:value="77586.147063459997" table:style-name="ce16">
            <text:p>77 586</text:p>
          </table:table-cell>
          <table:table-cell office:value-type="float" office:value="82438.779105010006" table:style-name="ce24">
            <text:p>82 439</text:p>
          </table:table-cell>
          <table:table-cell office:value-type="float" office:value="500" table:style-name="ce16">
            <text:p>500</text:p>
          </table:table-cell>
          <table:table-cell office:value-type="float" office:value="-68.529898309999993" table:style-name="ce16">
            <text:p>-69</text:p>
          </table:table-cell>
          <table:table-cell office:value-type="float" office:value="0" table:style-name="ce16">
            <text:p>0</text:p>
          </table:table-cell>
          <table:table-cell office:value-type="float" office:value="407" table:style-name="ce16">
            <text:p>407</text:p>
          </table:table-cell>
          <table:table-cell office:value-type="float" office:value="0" table:style-name="ce16">
            <text:p>0</text:p>
          </table:table-cell>
          <table:table-cell office:value-type="float" office:value="81600.309003319999" table:style-name="ce16">
            <text:p>81 600</text:p>
          </table:table-cell>
          <table:table-cell office:value-type="float" office:value="4014.1619398500002" table:style-name="ce24">
            <text:p>4 014</text:p>
          </table:table-cell>
          <table:table-cell office:value-type="float" office:value="2392.2299999100001" table:style-name="ce16">
            <text:p>2 392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89.316081299999993" table:style-name="ce16">
            <text:p>-89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5017 Bjugn</text:p>
          </table:table-cell>
          <table:table-cell office:value-type="float" office:value="142733" table:style-name="ce14">
            <text:p>142 733</text:p>
          </table:table-cell>
          <table:table-cell office:value-type="float" office:value="2400" table:style-name="ce14">
            <text:p>2 400</text:p>
          </table:table-cell>
          <table:table-cell office:value-type="float" office:value="-3178.4216488900001" table:style-name="ce14">
            <text:p>-3 178</text:p>
          </table:table-cell>
          <table:table-cell office:value-type="float" office:value="0" table:style-name="ce14">
            <text:p>0</text:p>
          </table:table-cell>
          <table:table-cell office:value-type="float" office:value="1824" table:style-name="ce14">
            <text:p>1 824</text:p>
          </table:table-cell>
          <table:table-cell office:value-type="float" office:value="0" table:style-name="ce14">
            <text:p>0</text:p>
          </table:table-cell>
          <table:table-cell office:value-type="float" office:value="203.52024143" table:style-name="ce23">
            <text:p>204</text:p>
          </table:table-cell>
          <table:table-cell office:value-type="float" office:value="0" table:style-name="ce14">
            <text:p>0</text:p>
          </table:table-cell>
          <table:table-cell office:value-type="float" office:value="141890.94189031" table:style-name="ce14">
            <text:p>141 891</text:p>
          </table:table-cell>
          <table:table-cell office:value-type="float" office:value="152814.81190338999" table:style-name="ce23">
            <text:p>152 815</text:p>
          </table:table-cell>
          <table:table-cell office:value-type="float" office:value="1250" table:style-name="ce14">
            <text:p>1 250</text:p>
          </table:table-cell>
          <table:table-cell office:value-type="float" office:value="227.03441796000001" table:style-name="ce14">
            <text:p>227</text:p>
          </table:table-cell>
          <table:table-cell office:value-type="float" office:value="0" table:style-name="ce14">
            <text:p>0</text:p>
          </table:table-cell>
          <table:table-cell office:value-type="float" office:value="1823" table:style-name="ce14">
            <text:p>1 823</text:p>
          </table:table-cell>
          <table:table-cell office:value-type="float" office:value="0" table:style-name="ce14">
            <text:p>0</text:p>
          </table:table-cell>
          <table:table-cell office:value-type="float" office:value="149514.77748543001" table:style-name="ce14">
            <text:p>149 515</text:p>
          </table:table-cell>
          <table:table-cell office:value-type="float" office:value="7623.8355951200001" table:style-name="ce23">
            <text:p>7 624</text:p>
          </table:table-cell>
          <table:table-cell office:value-type="float" office:value="1566.75618478" table:style-name="ce14">
            <text:p>1 567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259.00599024000002" table:style-name="ce14">
            <text:p>-259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5018 Åfjord</text:p>
          </table:table-cell>
          <table:table-cell office:value-type="float" office:value="109816" table:style-name="ce14">
            <text:p>109 816</text:p>
          </table:table-cell>
          <table:table-cell office:value-type="float" office:value="300" table:style-name="ce14">
            <text:p>300</text:p>
          </table:table-cell>
          <table:table-cell office:value-type="float" office:value="878.74121213000001" table:style-name="ce14">
            <text:p>8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.80575023" table:style-name="ce23">
            <text:p>150</text:p>
          </table:table-cell>
          <table:table-cell office:value-type="float" office:value="0" table:style-name="ce14">
            <text:p>0</text:p>
          </table:table-cell>
          <table:table-cell office:value-type="float" office:value="108787.06453809" table:style-name="ce14">
            <text:p>108 787</text:p>
          </table:table-cell>
          <table:table-cell office:value-type="float" office:value="118430.80628139" table:style-name="ce23">
            <text:p>118 431</text:p>
          </table:table-cell>
          <table:table-cell office:value-type="float" office:value="150" table:style-name="ce14">
            <text:p>150</text:p>
          </table:table-cell>
          <table:table-cell office:value-type="float" office:value="912.12118239999995" table:style-name="ce14">
            <text:p>9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368.68509899999" table:style-name="ce14">
            <text:p>117 369</text:p>
          </table:table-cell>
          <table:table-cell office:value-type="float" office:value="8581.6205609000008" table:style-name="ce23">
            <text:p>8 582</text:p>
          </table:table-cell>
          <table:table-cell office:value-type="float" office:value="2587.9434743400002" table:style-name="ce14">
            <text:p>2 588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76.50305459" table:style-name="ce14">
            <text:p>-177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5019 Roan</text:p>
          </table:table-cell>
          <table:table-cell office:value-type="float" office:value="47604" table:style-name="ce16">
            <text:p>47 604</text:p>
          </table:table-cell>
          <table:table-cell office:value-type="float" office:value="100" table:style-name="ce16">
            <text:p>100</text:p>
          </table:table-cell>
          <table:table-cell office:value-type="float" office:value="533.26247475000002" table:style-name="ce16">
            <text:p>5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.95067813" table:style-name="ce24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47020.688203379999" table:style-name="ce16">
            <text:p>47 021</text:p>
          </table:table-cell>
          <table:table-cell office:value-type="float" office:value="48172.904414960001" table:style-name="ce24">
            <text:p>48 173</text:p>
          </table:table-cell>
          <table:table-cell office:value-type="float" office:value="0" table:style-name="ce16">
            <text:p>0</text:p>
          </table:table-cell>
          <table:table-cell office:value-type="float" office:value="541.18367393999995" table:style-name="ce16">
            <text:p>5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631.720741010002" table:style-name="ce16">
            <text:p>47 632</text:p>
          </table:table-cell>
          <table:table-cell office:value-type="float" office:value="611.03253762999998" table:style-name="ce24">
            <text:p>611</text:p>
          </table:table-cell>
          <table:table-cell office:value-type="float" office:value="646.59527791999994" table:style-name="ce16">
            <text:p>647</text:p>
          </table:table-cell>
          <table:table-cell office:value-type="float" office:value="68.87740239" table:style-name="ce16">
            <text:p>69</text:p>
          </table:table-cell>
          <table:table-cell office:value-type="float" office:value="15.649701970000001" table:style-name="ce24">
            <text:p>16</text:p>
          </table:table-cell>
          <table:table-cell office:value-type="float" office:value="14.788968369999999" table:style-name="ce16">
            <text:p>15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5020 Osen</text:p>
          </table:table-cell>
          <table:table-cell office:value-type="float" office:value="52138" table:style-name="ce14">
            <text:p>52 138</text:p>
          </table:table-cell>
          <table:table-cell office:value-type="float" office:value="100" table:style-name="ce14">
            <text:p>100</text:p>
          </table:table-cell>
          <table:table-cell office:value-type="float" office:value="138.19149494999999" table:style-name="ce14">
            <text:p>1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.88148795" table:style-name="ce23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51952.689993" table:style-name="ce14">
            <text:p>51 953</text:p>
          </table:table-cell>
          <table:table-cell office:value-type="float" office:value="51502.694555560003" table:style-name="ce23">
            <text:p>51 503</text:p>
          </table:table-cell>
          <table:table-cell office:value-type="float" office:value="0" table:style-name="ce14">
            <text:p>0</text:p>
          </table:table-cell>
          <table:table-cell office:value-type="float" office:value="129.68867777" table:style-name="ce14">
            <text:p>1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373.005877789998" table:style-name="ce14">
            <text:p>51 373</text:p>
          </table:table-cell>
          <table:table-cell office:value-type="float" office:value="-579.68411519999995" table:style-name="ce23">
            <text:p>-580</text:p>
          </table:table-cell>
          <table:table-cell office:value-type="float" office:value="-607.63534088999995" table:style-name="ce14">
            <text:p>-608</text:p>
          </table:table-cell>
          <table:table-cell office:value-type="float" office:value="1323.1080211999999" table:style-name="ce14">
            <text:p>1 323</text:p>
          </table:table-cell>
          <table:table-cell office:value-type="float" office:value="1269.8803207799999" table:style-name="ce23">
            <text:p>1 270</text:p>
          </table:table-cell>
          <table:table-cell office:value-type="float" office:value="1211.4658260199999" table:style-name="ce14">
            <text:p>1 211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5021 Oppdal</text:p>
          </table:table-cell>
          <table:table-cell office:value-type="float" office:value="184126" table:style-name="ce14">
            <text:p>184 126</text:p>
          </table:table-cell>
          <table:table-cell office:value-type="float" office:value="600" table:style-name="ce14">
            <text:p>600</text:p>
          </table:table-cell>
          <table:table-cell office:value-type="float" office:value="1522.1245656799999" table:style-name="ce14">
            <text:p>1 5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4.41845087000002" table:style-name="ce23">
            <text:p>274</text:p>
          </table:table-cell>
          <table:table-cell office:value-type="float" office:value="0" table:style-name="ce14">
            <text:p>0</text:p>
          </table:table-cell>
          <table:table-cell office:value-type="float" office:value="182278.29388519001" table:style-name="ce14">
            <text:p>182 278</text:p>
          </table:table-cell>
          <table:table-cell office:value-type="float" office:value="188919.59096736999" table:style-name="ce23">
            <text:p>188 920</text:p>
          </table:table-cell>
          <table:table-cell office:value-type="float" office:value="300" table:style-name="ce14">
            <text:p>300</text:p>
          </table:table-cell>
          <table:table-cell office:value-type="float" office:value="1559.17006932" table:style-name="ce14">
            <text:p>1 5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060.42089805001" table:style-name="ce14">
            <text:p>187 060</text:p>
          </table:table-cell>
          <table:table-cell office:value-type="float" office:value="4782.1270128599999" table:style-name="ce23">
            <text:p>4 782</text:p>
          </table:table-cell>
          <table:table-cell office:value-type="float" office:value="685.60960757999999" table:style-name="ce14">
            <text:p>686</text:p>
          </table:table-cell>
          <table:table-cell office:value-type="float" office:value="29.863072729999999" table:style-name="ce14">
            <text:p>30</text:p>
          </table:table-cell>
          <table:table-cell office:value-type="float" office:value="-23.364627689999999" table:style-name="ce23">
            <text:p>-23</text:p>
          </table:table-cell>
          <table:table-cell office:value-type="float" office:value="-162.96827809999999" table:style-name="ce14">
            <text:p>-163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5022 Rennebu</text:p>
          </table:table-cell>
          <table:table-cell office:value-type="float" office:value="88705" table:style-name="ce16">
            <text:p>88 705</text:p>
          </table:table-cell>
          <table:table-cell office:value-type="float" office:value="200" table:style-name="ce16">
            <text:p>200</text:p>
          </table:table-cell>
          <table:table-cell office:value-type="float" office:value="780.19481818999998" table:style-name="ce16">
            <text:p>7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.21856421" table:style-name="ce24">
            <text:p>113</text:p>
          </table:table-cell>
          <table:table-cell office:value-type="float" office:value="0" table:style-name="ce16">
            <text:p>0</text:p>
          </table:table-cell>
          <table:table-cell office:value-type="float" office:value="87838.023746020001" table:style-name="ce16">
            <text:p>87 838</text:p>
          </table:table-cell>
          <table:table-cell office:value-type="float" office:value="91169.000750599997" table:style-name="ce24">
            <text:p>91 169</text:p>
          </table:table-cell>
          <table:table-cell office:value-type="float" office:value="100" table:style-name="ce16">
            <text:p>100</text:p>
          </table:table-cell>
          <table:table-cell office:value-type="float" office:value="802.65278235000005" table:style-name="ce16">
            <text:p>8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266.347968250004" table:style-name="ce16">
            <text:p>90 266</text:p>
          </table:table-cell>
          <table:table-cell office:value-type="float" office:value="2428.32422223" table:style-name="ce24">
            <text:p>2 428</text:p>
          </table:table-cell>
          <table:table-cell office:value-type="float" office:value="965.53647006999995" table:style-name="ce16">
            <text:p>966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33.86766655" table:style-name="ce16">
            <text:p>-134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5023 Meldal</text:p>
          </table:table-cell>
          <table:table-cell office:value-type="float" office:value="120854" table:style-name="ce14">
            <text:p>120 854</text:p>
          </table:table-cell>
          <table:table-cell office:value-type="float" office:value="2400" table:style-name="ce14">
            <text:p>2 400</text:p>
          </table:table-cell>
          <table:table-cell office:value-type="float" office:value="-4065.9972121999999" table:style-name="ce14">
            <text:p>-4 066</text:p>
          </table:table-cell>
          <table:table-cell office:value-type="float" office:value="0" table:style-name="ce14">
            <text:p>0</text:p>
          </table:table-cell>
          <table:table-cell office:value-type="float" office:value="957" table:style-name="ce14">
            <text:p>957</text:p>
          </table:table-cell>
          <table:table-cell office:value-type="float" office:value="0" table:style-name="ce14">
            <text:p>0</text:p>
          </table:table-cell>
          <table:table-cell office:value-type="float" office:value="167.89724534999999" table:style-name="ce23">
            <text:p>168</text:p>
          </table:table-cell>
          <table:table-cell office:value-type="float" office:value="0" table:style-name="ce14">
            <text:p>0</text:p>
          </table:table-cell>
          <table:table-cell office:value-type="float" office:value="121730.89445755001" table:style-name="ce14">
            <text:p>121 731</text:p>
          </table:table-cell>
          <table:table-cell office:value-type="float" office:value="116923.17062807" table:style-name="ce23">
            <text:p>116 923</text:p>
          </table:table-cell>
          <table:table-cell office:value-type="float" office:value="1150" table:style-name="ce14">
            <text:p>1 150</text:p>
          </table:table-cell>
          <table:table-cell office:value-type="float" office:value="-699.17547747000003" table:style-name="ce14">
            <text:p>-699</text:p>
          </table:table-cell>
          <table:table-cell office:value-type="float" office:value="0" table:style-name="ce14">
            <text:p>0</text:p>
          </table:table-cell>
          <table:table-cell office:value-type="float" office:value="949" table:style-name="ce14">
            <text:p>949</text:p>
          </table:table-cell>
          <table:table-cell office:value-type="float" office:value="0" table:style-name="ce14">
            <text:p>0</text:p>
          </table:table-cell>
          <table:table-cell office:value-type="float" office:value="115523.34610554" table:style-name="ce14">
            <text:p>115 523</text:p>
          </table:table-cell>
          <table:table-cell office:value-type="float" office:value="-6207.5483520099997" table:style-name="ce23">
            <text:p>-6 208</text:p>
          </table:table-cell>
          <table:table-cell office:value-type="float" office:value="-1580.3330835100001" table:style-name="ce14">
            <text:p>-1 580</text:p>
          </table:table-cell>
          <table:table-cell office:value-type="float" office:value="2295.8057638199998" table:style-name="ce14">
            <text:p>2 296</text:p>
          </table:table-cell>
          <table:table-cell office:value-type="float" office:value="2242.5780633999998" table:style-name="ce23">
            <text:p>2 243</text:p>
          </table:table-cell>
          <table:table-cell office:value-type="float" office:value="8808.8466330299998" table:style-name="ce14">
            <text:p>8 809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5024 Orkdal</text:p>
          </table:table-cell>
          <table:table-cell office:value-type="float" office:value="301832" table:style-name="ce14">
            <text:p>301 832</text:p>
          </table:table-cell>
          <table:table-cell office:value-type="float" office:value="800" table:style-name="ce14">
            <text:p>800</text:p>
          </table:table-cell>
          <table:table-cell office:value-type="float" office:value="7013.3446768200001" table:style-name="ce14">
            <text:p>7 013</text:p>
          </table:table-cell>
          <table:table-cell office:value-type="float" office:value="0" table:style-name="ce14">
            <text:p>0</text:p>
          </table:table-cell>
          <table:table-cell office:value-type="float" office:value="2873" table:style-name="ce14">
            <text:p>2 873</text:p>
          </table:table-cell>
          <table:table-cell office:value-type="float" office:value="0" table:style-name="ce14">
            <text:p>0</text:p>
          </table:table-cell>
          <table:table-cell office:value-type="float" office:value="468.75392147999997" table:style-name="ce23">
            <text:p>469</text:p>
          </table:table-cell>
          <table:table-cell office:value-type="float" office:value="0" table:style-name="ce14">
            <text:p>0</text:p>
          </table:table-cell>
          <table:table-cell office:value-type="float" office:value="291614.40924467001" table:style-name="ce14">
            <text:p>291 614</text:p>
          </table:table-cell>
          <table:table-cell office:value-type="float" office:value="315172.18569507002" table:style-name="ce23">
            <text:p>315 172</text:p>
          </table:table-cell>
          <table:table-cell office:value-type="float" office:value="400" table:style-name="ce14">
            <text:p>400</text:p>
          </table:table-cell>
          <table:table-cell office:value-type="float" office:value="7236.7080145299997" table:style-name="ce14">
            <text:p>7 237</text:p>
          </table:table-cell>
          <table:table-cell office:value-type="float" office:value="0" table:style-name="ce14">
            <text:p>0</text:p>
          </table:table-cell>
          <table:table-cell office:value-type="float" office:value="2881" table:style-name="ce14">
            <text:p>2 881</text:p>
          </table:table-cell>
          <table:table-cell office:value-type="float" office:value="0" table:style-name="ce14">
            <text:p>0</text:p>
          </table:table-cell>
          <table:table-cell office:value-type="float" office:value="304654.47768054" table:style-name="ce14">
            <text:p>304 654</text:p>
          </table:table-cell>
          <table:table-cell office:value-type="float" office:value="13040.068435880001" table:style-name="ce23">
            <text:p>13 040</text:p>
          </table:table-cell>
          <table:table-cell office:value-type="float" office:value="1081.62478732" table:style-name="ce14">
            <text:p>1 082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641.71315623999999" table:style-name="ce14">
            <text:p>-642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5025 Røros</text:p>
          </table:table-cell>
          <table:table-cell office:value-type="float" office:value="153951" table:style-name="ce16">
            <text:p>153 951</text:p>
          </table:table-cell>
          <table:table-cell office:value-type="float" office:value="900" table:style-name="ce16">
            <text:p>900</text:p>
          </table:table-cell>
          <table:table-cell office:value-type="float" office:value="1164.1859394099999" table:style-name="ce16">
            <text:p>1 1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3.68616360999999" table:style-name="ce24">
            <text:p>224</text:p>
          </table:table-cell>
          <table:table-cell office:value-type="float" office:value="0" table:style-name="ce16">
            <text:p>0</text:p>
          </table:table-cell>
          <table:table-cell office:value-type="float" office:value="152110.50022419001" table:style-name="ce16">
            <text:p>152 111</text:p>
          </table:table-cell>
          <table:table-cell office:value-type="float" office:value="158541.06984668001" table:style-name="ce24">
            <text:p>158 541</text:p>
          </table:table-cell>
          <table:table-cell office:value-type="float" office:value="300" table:style-name="ce16">
            <text:p>300</text:p>
          </table:table-cell>
          <table:table-cell office:value-type="float" office:value="1203.5720819000001" table:style-name="ce16">
            <text:p>1 2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7037.49776478999" table:style-name="ce16">
            <text:p>157 037</text:p>
          </table:table-cell>
          <table:table-cell office:value-type="float" office:value="4926.9975405900004" table:style-name="ce24">
            <text:p>4 927</text:p>
          </table:table-cell>
          <table:table-cell office:value-type="float" office:value="876.53398693999998" table:style-name="ce16">
            <text:p>877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299.19290404999998" table:style-name="ce16">
            <text:p>-299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5026 Holtålen</text:p>
          </table:table-cell>
          <table:table-cell office:value-type="float" office:value="70453" table:style-name="ce14">
            <text:p>70 453</text:p>
          </table:table-cell>
          <table:table-cell office:value-type="float" office:value="200" table:style-name="ce14">
            <text:p>200</text:p>
          </table:table-cell>
          <table:table-cell office:value-type="float" office:value="575.50646465" table:style-name="ce14">
            <text:p>5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.570568989999998" table:style-name="ce23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69768.064104339996" table:style-name="ce14">
            <text:p>69 768</text:p>
          </table:table-cell>
          <table:table-cell office:value-type="float" office:value="73598.922006640001" table:style-name="ce23">
            <text:p>73 599</text:p>
          </table:table-cell>
          <table:table-cell office:value-type="float" office:value="100" table:style-name="ce14">
            <text:p>100</text:p>
          </table:table-cell>
          <table:table-cell office:value-type="float" office:value="578.22714662999999" table:style-name="ce14">
            <text:p>5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920.69486001" table:style-name="ce14">
            <text:p>72 921</text:p>
          </table:table-cell>
          <table:table-cell office:value-type="float" office:value="3152.6307556699999" table:style-name="ce23">
            <text:p>3 153</text:p>
          </table:table-cell>
          <table:table-cell office:value-type="float" office:value="1550.7283599" table:style-name="ce14">
            <text:p>1 551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08.21191494999999" table:style-name="ce14">
            <text:p>-108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5027 Midtre Gauldal</text:p>
          </table:table-cell>
          <table:table-cell office:value-type="float" office:value="181160" table:style-name="ce14">
            <text:p>181 160</text:p>
          </table:table-cell>
          <table:table-cell office:value-type="float" office:value="3400" table:style-name="ce14">
            <text:p>3 400</text:p>
          </table:table-cell>
          <table:table-cell office:value-type="float" office:value="1408.8528485100001" table:style-name="ce14">
            <text:p>1 4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7.99418391" table:style-name="ce23">
            <text:p>258</text:p>
          </table:table-cell>
          <table:table-cell office:value-type="float" office:value="0" table:style-name="ce14">
            <text:p>0</text:p>
          </table:table-cell>
          <table:table-cell office:value-type="float" office:value="176609.1413354" table:style-name="ce14">
            <text:p>176 609</text:p>
          </table:table-cell>
          <table:table-cell office:value-type="float" office:value="182463.93485327001" table:style-name="ce23">
            <text:p>182 464</text:p>
          </table:table-cell>
          <table:table-cell office:value-type="float" office:value="1700" table:style-name="ce14">
            <text:p>1 700</text:p>
          </table:table-cell>
          <table:table-cell office:value-type="float" office:value="1408.56386288" table:style-name="ce14">
            <text:p>1 4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355.37099038" table:style-name="ce14">
            <text:p>179 355</text:p>
          </table:table-cell>
          <table:table-cell office:value-type="float" office:value="2746.2296549900002" table:style-name="ce23">
            <text:p>2 746</text:p>
          </table:table-cell>
          <table:table-cell office:value-type="float" office:value="440.73658401" table:style-name="ce14">
            <text:p>441</text:p>
          </table:table-cell>
          <table:table-cell office:value-type="float" office:value="274.73609629999999" table:style-name="ce14">
            <text:p>275</text:p>
          </table:table-cell>
          <table:table-cell office:value-type="float" office:value="221.50839587999999" table:style-name="ce23">
            <text:p>222</text:p>
          </table:table-cell>
          <table:table-cell office:value-type="float" office:value="1380.2188147300001" table:style-name="ce14">
            <text:p>1 380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5028 Melhus</text:p>
          </table:table-cell>
          <table:table-cell office:value-type="float" office:value="399193" table:style-name="ce16">
            <text:p>399 193</text:p>
          </table:table-cell>
          <table:table-cell office:value-type="float" office:value="900" table:style-name="ce16">
            <text:p>900</text:p>
          </table:table-cell>
          <table:table-cell office:value-type="float" office:value="3323.14486876" table:style-name="ce16">
            <text:p>3 3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8.08014615000002" table:style-name="ce24">
            <text:p>648</text:p>
          </table:table-cell>
          <table:table-cell office:value-type="float" office:value="0" table:style-name="ce16">
            <text:p>0</text:p>
          </table:table-cell>
          <table:table-cell office:value-type="float" office:value="395617.93527739" table:style-name="ce16">
            <text:p>395 618</text:p>
          </table:table-cell>
          <table:table-cell office:value-type="float" office:value="423452.22998677002" table:style-name="ce24">
            <text:p>423 452</text:p>
          </table:table-cell>
          <table:table-cell office:value-type="float" office:value="450" table:style-name="ce16">
            <text:p>450</text:p>
          </table:table-cell>
          <table:table-cell office:value-type="float" office:value="3446.6284065099999" table:style-name="ce16">
            <text:p>3 4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9555.60158025997" table:style-name="ce16">
            <text:p>419 556</text:p>
          </table:table-cell>
          <table:table-cell office:value-type="float" office:value="23937.666302860001" table:style-name="ce24">
            <text:p>23 938</text:p>
          </table:table-cell>
          <table:table-cell office:value-type="float" office:value="1446.6469029299999" table:style-name="ce16">
            <text:p>1 447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880.75875882000003" table:style-name="ce16">
            <text:p>-881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5029 Skaun</text:p>
          </table:table-cell>
          <table:table-cell office:value-type="float" office:value="206724" table:style-name="ce14">
            <text:p>206 724</text:p>
          </table:table-cell>
          <table:table-cell office:value-type="float" office:value="400" table:style-name="ce14">
            <text:p>400</text:p>
          </table:table-cell>
          <table:table-cell office:value-type="float" office:value="1945.76078792" table:style-name="ce14">
            <text:p>1 946</text:p>
          </table:table-cell>
          <table:table-cell office:value-type="float" office:value="5810" table:style-name="ce14">
            <text:p>5 8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5.20912315999999" table:style-name="ce23">
            <text:p>325</text:p>
          </table:table-cell>
          <table:table-cell office:value-type="float" office:value="0" table:style-name="ce14">
            <text:p>0</text:p>
          </table:table-cell>
          <table:table-cell office:value-type="float" office:value="198893.44833524001" table:style-name="ce14">
            <text:p>198 893</text:p>
          </table:table-cell>
          <table:table-cell office:value-type="float" office:value="220492.75696356001" table:style-name="ce23">
            <text:p>220 493</text:p>
          </table:table-cell>
          <table:table-cell office:value-type="float" office:value="200" table:style-name="ce14">
            <text:p>200</text:p>
          </table:table-cell>
          <table:table-cell office:value-type="float" office:value="2047.2457383399999" table:style-name="ce14">
            <text:p>2 047</text:p>
          </table:table-cell>
          <table:table-cell office:value-type="float" office:value="2965" table:style-name="ce14">
            <text:p>2 9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5280.51122521999" table:style-name="ce14">
            <text:p>215 281</text:p>
          </table:table-cell>
          <table:table-cell office:value-type="float" office:value="16387.062889979999" table:style-name="ce23">
            <text:p>16 387</text:p>
          </table:table-cell>
          <table:table-cell office:value-type="float" office:value="2001.8400793999999" table:style-name="ce14">
            <text:p>2 002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435.72195562000002" table:style-name="ce14">
            <text:p>-436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5030 Klæbu</text:p>
          </table:table-cell>
          <table:table-cell office:value-type="float" office:value="150028" table:style-name="ce14">
            <text:p>150 028</text:p>
          </table:table-cell>
          <table:table-cell office:value-type="float" office:value="300" table:style-name="ce14">
            <text:p>300</text:p>
          </table:table-cell>
          <table:table-cell office:value-type="float" office:value="5787.2238081100004" table:style-name="ce14">
            <text:p>5 7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6.48765426" table:style-name="ce23">
            <text:p>236</text:p>
          </table:table-cell>
          <table:table-cell office:value-type="float" office:value="0" table:style-name="ce14">
            <text:p>0</text:p>
          </table:table-cell>
          <table:table-cell office:value-type="float" office:value="144177.26384614999" table:style-name="ce14">
            <text:p>144 177</text:p>
          </table:table-cell>
          <table:table-cell office:value-type="float" office:value="158857.95939144999" table:style-name="ce23">
            <text:p>158 858</text:p>
          </table:table-cell>
          <table:table-cell office:value-type="float" office:value="150" table:style-name="ce14">
            <text:p>150</text:p>
          </table:table-cell>
          <table:table-cell office:value-type="float" office:value="5928.85256106" table:style-name="ce14">
            <text:p>5 9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779.10683039" table:style-name="ce14">
            <text:p>152 779</text:p>
          </table:table-cell>
          <table:table-cell office:value-type="float" office:value="8601.8429842400001" table:style-name="ce23">
            <text:p>8 602</text:p>
          </table:table-cell>
          <table:table-cell office:value-type="float" office:value="1411.2949933100001" table:style-name="ce14">
            <text:p>1 411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324.42283405000001" table:style-name="ce14">
            <text:p>-324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5031 Malvik</text:p>
          </table:table-cell>
          <table:table-cell office:value-type="float" office:value="312286" table:style-name="ce16">
            <text:p>312 286</text:p>
          </table:table-cell>
          <table:table-cell office:value-type="float" office:value="600" table:style-name="ce16">
            <text:p>600</text:p>
          </table:table-cell>
          <table:table-cell office:value-type="float" office:value="2607.5149293499999" table:style-name="ce16">
            <text:p>2 6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7.29363059000002" table:style-name="ce24">
            <text:p>527</text:p>
          </table:table-cell>
          <table:table-cell office:value-type="float" office:value="0" table:style-name="ce16">
            <text:p>0</text:p>
          </table:table-cell>
          <table:table-cell office:value-type="float" office:value="309605.77870123001" table:style-name="ce16">
            <text:p>309 606</text:p>
          </table:table-cell>
          <table:table-cell office:value-type="float" office:value="331991.41853596998" table:style-name="ce24">
            <text:p>331 991</text:p>
          </table:table-cell>
          <table:table-cell office:value-type="float" office:value="300" table:style-name="ce16">
            <text:p>300</text:p>
          </table:table-cell>
          <table:table-cell office:value-type="float" office:value="2692.7831910599998" table:style-name="ce16">
            <text:p>2 6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8998.63534491003" table:style-name="ce16">
            <text:p>328 999</text:p>
          </table:table-cell>
          <table:table-cell office:value-type="float" office:value="19392.856643679999" table:style-name="ce24">
            <text:p>19 393</text:p>
          </table:table-cell>
          <table:table-cell office:value-type="float" office:value="1386.19418468" table:style-name="ce16">
            <text:p>1 386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744.65552885" table:style-name="ce16">
            <text:p>-745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5032 Selbu</text:p>
          </table:table-cell>
          <table:table-cell office:value-type="float" office:value="35696" table:style-name="ce14">
            <text:p>35 696</text:p>
          </table:table-cell>
          <table:table-cell office:value-type="float" office:value="2500" table:style-name="ce14">
            <text:p>2 500</text:p>
          </table:table-cell>
          <table:table-cell office:value-type="float" office:value="-92990.228849480001" table:style-name="ce14">
            <text:p>-92 9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.23805046000001" table:style-name="ce23">
            <text:p>176</text:p>
          </table:table-cell>
          <table:table-cell office:value-type="float" office:value="0" table:style-name="ce14">
            <text:p>0</text:p>
          </table:table-cell>
          <table:table-cell office:value-type="float" office:value="126362.46689994" table:style-name="ce14">
            <text:p>126 362</text:p>
          </table:table-cell>
          <table:table-cell office:value-type="float" office:value="32727.460353670001" table:style-name="ce23">
            <text:p>32 727</text:p>
          </table:table-cell>
          <table:table-cell office:value-type="float" office:value="1250" table:style-name="ce14">
            <text:p>1 250</text:p>
          </table:table-cell>
          <table:table-cell office:value-type="float" office:value="-96216.789412690006" table:style-name="ce14">
            <text:p>-96 2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694.24976635999" table:style-name="ce14">
            <text:p>127 694</text:p>
          </table:table-cell>
          <table:table-cell office:value-type="float" office:value="1331.7828664199999" table:style-name="ce23">
            <text:p>1 332</text:p>
          </table:table-cell>
          <table:table-cell office:value-type="float" office:value="323.95593929" table:style-name="ce14">
            <text:p>324</text:p>
          </table:table-cell>
          <table:table-cell office:value-type="float" office:value="391.51674101999998" table:style-name="ce14">
            <text:p>392</text:p>
          </table:table-cell>
          <table:table-cell office:value-type="float" office:value="338.28904060000002" table:style-name="ce23">
            <text:p>338</text:p>
          </table:table-cell>
          <table:table-cell office:value-type="float" office:value="1390.70624593" table:style-name="ce14">
            <text:p>1 391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5033 Tydal</text:p>
          </table:table-cell>
          <table:table-cell office:value-type="float" office:value="34910" table:style-name="ce14">
            <text:p>34 910</text:p>
          </table:table-cell>
          <table:table-cell office:value-type="float" office:value="100" table:style-name="ce14">
            <text:p>100</text:p>
          </table:table-cell>
          <table:table-cell office:value-type="float" office:value="370.27171716999999" table:style-name="ce14">
            <text:p>3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.7889245" table:style-name="ce23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34483.517207329998" table:style-name="ce14">
            <text:p>34 484</text:p>
          </table:table-cell>
          <table:table-cell office:value-type="float" office:value="37037.79432904" table:style-name="ce23">
            <text:p>37 038</text:p>
          </table:table-cell>
          <table:table-cell office:value-type="float" office:value="0" table:style-name="ce14">
            <text:p>0</text:p>
          </table:table-cell>
          <table:table-cell office:value-type="float" office:value="375.38965101000002" table:style-name="ce14">
            <text:p>3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662.404678040002" table:style-name="ce14">
            <text:p>36 662</text:p>
          </table:table-cell>
          <table:table-cell office:value-type="float" office:value="2178.8874707099999" table:style-name="ce23">
            <text:p>2 179</text:p>
          </table:table-cell>
          <table:table-cell office:value-type="float" office:value="2618.8551330700002" table:style-name="ce14">
            <text:p>2 619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44.285446749999998" table:style-name="ce14">
            <text:p>-44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5034 Meråker</text:p>
          </table:table-cell>
          <table:table-cell office:value-type="float" office:value="90373" table:style-name="ce16">
            <text:p>90 373</text:p>
          </table:table-cell>
          <table:table-cell office:value-type="float" office:value="900" table:style-name="ce16">
            <text:p>900</text:p>
          </table:table-cell>
          <table:table-cell office:value-type="float" office:value="621.73492929999998" table:style-name="ce16">
            <text:p>6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1.41087051" table:style-name="ce24">
            <text:p>111</text:p>
          </table:table-cell>
          <table:table-cell office:value-type="float" office:value="0" table:style-name="ce16">
            <text:p>0</text:p>
          </table:table-cell>
          <table:table-cell office:value-type="float" office:value="88962.675941199996" table:style-name="ce16">
            <text:p>88 963</text:p>
          </table:table-cell>
          <table:table-cell office:value-type="float" office:value="90618.978319329995" table:style-name="ce24">
            <text:p>90 619</text:p>
          </table:table-cell>
          <table:table-cell office:value-type="float" office:value="450" table:style-name="ce16">
            <text:p>450</text:p>
          </table:table-cell>
          <table:table-cell office:value-type="float" office:value="627.79449697999996" table:style-name="ce16">
            <text:p>6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9541.183822339997" table:style-name="ce16">
            <text:p>89 541</text:p>
          </table:table-cell>
          <table:table-cell office:value-type="float" office:value="578.50788113999999" table:style-name="ce24">
            <text:p>579</text:p>
          </table:table-cell>
          <table:table-cell office:value-type="float" office:value="235.26144006999999" table:style-name="ce16">
            <text:p>235</text:p>
          </table:table-cell>
          <table:table-cell office:value-type="float" office:value="480.21124024" table:style-name="ce16">
            <text:p>480</text:p>
          </table:table-cell>
          <table:table-cell office:value-type="float" office:value="426.98353981999998" table:style-name="ce24">
            <text:p>427</text:p>
          </table:table-cell>
          <table:table-cell office:value-type="float" office:value="1049.9525244199999" table:style-name="ce16">
            <text:p>1 050</text:p>
          </table:table-cell>
          <table:table-cell table:number-columns-repeated="2" table:style-name="ce20"/>
          <table:table-cell table:number-columns-repeated="21" table:style-name="ce13"/>
          <table:table-cell table:number-columns-repeated="16339" table:style-name="ce20"/>
        </table:table-row>
        <table:table-row table:style-name="ro2">
          <table:table-cell office:value-type="string" table:style-name="ce13">
            <text:p>5035 Stjørdal</text:p>
          </table:table-cell>
          <table:table-cell office:value-type="float" office:value="243630" table:style-name="ce14">
            <text:p>243 630</text:p>
          </table:table-cell>
          <table:table-cell office:value-type="float" office:value="1000" table:style-name="ce14">
            <text:p>1 000</text:p>
          </table:table-cell>
          <table:table-cell office:value-type="float" office:value="-309655.16464739997" table:style-name="ce14">
            <text:p>-309 6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3.23097734999999" table:style-name="ce23">
            <text:p>933</text:p>
          </table:table-cell>
          <table:table-cell office:value-type="float" office:value="0" table:style-name="ce14">
            <text:p>0</text:p>
          </table:table-cell>
          <table:table-cell office:value-type="float" office:value="553218.39562473004" table:style-name="ce14">
            <text:p>553 218</text:p>
          </table:table-cell>
          <table:table-cell office:value-type="float" office:value="276548.32525323" table:style-name="ce23">
            <text:p>276 548</text:p>
          </table:table-cell>
          <table:table-cell office:value-type="float" office:value="500" table:style-name="ce14">
            <text:p>500</text:p>
          </table:table-cell>
          <table:table-cell office:value-type="float" office:value="-318751.348459" table:style-name="ce14">
            <text:p>-318 751</text:p>
          </table:table-cell>
          <table:table-cell office:value-type="float" office:value="582" table:style-name="ce14">
            <text:p>5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4217.67371223005" table:style-name="ce14">
            <text:p>594 218</text:p>
          </table:table-cell>
          <table:table-cell office:value-type="float" office:value="40999.278087500003" table:style-name="ce23">
            <text:p>40 999</text:p>
          </table:table-cell>
          <table:table-cell office:value-type="float" office:value="1705.03526938" table:style-name="ce14">
            <text:p>1 705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279.91328426" table:style-name="ce14">
            <text:p>-1 280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5036 Frosta</text:p>
          </table:table-cell>
          <table:table-cell office:value-type="float" office:value="88124" table:style-name="ce14">
            <text:p>88 124</text:p>
          </table:table-cell>
          <table:table-cell office:value-type="float" office:value="1300" table:style-name="ce14">
            <text:p>1 300</text:p>
          </table:table-cell>
          <table:table-cell office:value-type="float" office:value="677.23807072" table:style-name="ce14">
            <text:p>6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.85748986999999" table:style-name="ce23">
            <text:p>115</text:p>
          </table:table-cell>
          <table:table-cell office:value-type="float" office:value="0" table:style-name="ce14">
            <text:p>0</text:p>
          </table:table-cell>
          <table:table-cell office:value-type="float" office:value="86261.619419159993" table:style-name="ce14">
            <text:p>86 262</text:p>
          </table:table-cell>
          <table:table-cell office:value-type="float" office:value="89576.533827189996" table:style-name="ce23">
            <text:p>89 577</text:p>
          </table:table-cell>
          <table:table-cell office:value-type="float" office:value="550" table:style-name="ce14">
            <text:p>550</text:p>
          </table:table-cell>
          <table:table-cell office:value-type="float" office:value="701.70309828999996" table:style-name="ce14">
            <text:p>7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324.830728899993" table:style-name="ce14">
            <text:p>88 325</text:p>
          </table:table-cell>
          <table:table-cell office:value-type="float" office:value="2063.2113097400002" table:style-name="ce23">
            <text:p>2 063</text:p>
          </table:table-cell>
          <table:table-cell office:value-type="float" office:value="785.98526085000003" table:style-name="ce14">
            <text:p>786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39.72271359999999" table:style-name="ce14">
            <text:p>-140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5037 Levanger</text:p>
          </table:table-cell>
          <table:table-cell office:value-type="float" office:value="481031" table:style-name="ce16">
            <text:p>481 031</text:p>
          </table:table-cell>
          <table:table-cell office:value-type="float" office:value="1300" table:style-name="ce16">
            <text:p>1 300</text:p>
          </table:table-cell>
          <table:table-cell office:value-type="float" office:value="3753.5773940200002" table:style-name="ce16">
            <text:p>3 7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8.75107846000003" table:style-name="ce24">
            <text:p>789</text:p>
          </table:table-cell>
          <table:table-cell office:value-type="float" office:value="0" table:style-name="ce16">
            <text:p>0</text:p>
          </table:table-cell>
          <table:table-cell office:value-type="float" office:value="476766.17368443997" table:style-name="ce16">
            <text:p>476 766</text:p>
          </table:table-cell>
          <table:table-cell office:value-type="float" office:value="509273.39190260001" table:style-name="ce24">
            <text:p>509 273</text:p>
          </table:table-cell>
          <table:table-cell office:value-type="float" office:value="650" table:style-name="ce16">
            <text:p>650</text:p>
          </table:table-cell>
          <table:table-cell office:value-type="float" office:value="3925.6398131000001" table:style-name="ce16">
            <text:p>3 9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4697.75208950002" table:style-name="ce16">
            <text:p>504 698</text:p>
          </table:table-cell>
          <table:table-cell office:value-type="float" office:value="27931.578405060001" table:style-name="ce24">
            <text:p>27 932</text:p>
          </table:table-cell>
          <table:table-cell office:value-type="float" office:value="1385.22011531" table:style-name="ce16">
            <text:p>1 385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073.2833512300001" table:style-name="ce16">
            <text:p>-1 073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5038 Verdal</text:p>
          </table:table-cell>
          <table:table-cell office:value-type="float" office:value="373473" table:style-name="ce14">
            <text:p>373 473</text:p>
          </table:table-cell>
          <table:table-cell office:value-type="float" office:value="1000" table:style-name="ce14">
            <text:p>1 000</text:p>
          </table:table-cell>
          <table:table-cell office:value-type="float" office:value="2875.7215859200001" table:style-name="ce14">
            <text:p>2 8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5.73654078000004" table:style-name="ce23">
            <text:p>586</text:p>
          </table:table-cell>
          <table:table-cell office:value-type="float" office:value="0" table:style-name="ce14">
            <text:p>0</text:p>
          </table:table-cell>
          <table:table-cell office:value-type="float" office:value="370183.01495485997" table:style-name="ce14">
            <text:p>370 183</text:p>
          </table:table-cell>
          <table:table-cell office:value-type="float" office:value="393471.31044982001" table:style-name="ce23">
            <text:p>393 471</text:p>
          </table:table-cell>
          <table:table-cell office:value-type="float" office:value="500" table:style-name="ce14">
            <text:p>500</text:p>
          </table:table-cell>
          <table:table-cell office:value-type="float" office:value="2909.0479196299998" table:style-name="ce14">
            <text:p>2 9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62.26253019" table:style-name="ce14">
            <text:p>390 062</text:p>
          </table:table-cell>
          <table:table-cell office:value-type="float" office:value="19879.247575329999" table:style-name="ce23">
            <text:p>19 879</text:p>
          </table:table-cell>
          <table:table-cell office:value-type="float" office:value="1326.7868634700001" table:style-name="ce14">
            <text:p>1 327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797.51063537000005" table:style-name="ce14">
            <text:p>-798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5039 Verran</text:p>
          </table:table-cell>
          <table:table-cell office:value-type="float" office:value="87842" table:style-name="ce14">
            <text:p>87 842</text:p>
          </table:table-cell>
          <table:table-cell office:value-type="float" office:value="300" table:style-name="ce14">
            <text:p>300</text:p>
          </table:table-cell>
          <table:table-cell office:value-type="float" office:value="1450.0420606099999" table:style-name="ce14">
            <text:p>1 450</text:p>
          </table:table-cell>
          <table:table-cell office:value-type="float" office:value="0" table:style-name="ce14">
            <text:p>0</text:p>
          </table:table-cell>
          <table:table-cell office:value-type="float" office:value="491" table:style-name="ce14">
            <text:p>491</text:p>
          </table:table-cell>
          <table:table-cell office:value-type="float" office:value="0" table:style-name="ce14">
            <text:p>0</text:p>
          </table:table-cell>
          <table:table-cell office:value-type="float" office:value="111.37707003" table:style-name="ce23">
            <text:p>111</text:p>
          </table:table-cell>
          <table:table-cell office:value-type="float" office:value="0" table:style-name="ce14">
            <text:p>0</text:p>
          </table:table-cell>
          <table:table-cell office:value-type="float" office:value="85712.33500942" table:style-name="ce14">
            <text:p>85 712</text:p>
          </table:table-cell>
          <table:table-cell office:value-type="float" office:value="91393.30736105" table:style-name="ce23">
            <text:p>91 393</text:p>
          </table:table-cell>
          <table:table-cell office:value-type="float" office:value="0" table:style-name="ce14">
            <text:p>0</text:p>
          </table:table-cell>
          <table:table-cell office:value-type="float" office:value="1484.3184629" table:style-name="ce14">
            <text:p>1 484</text:p>
          </table:table-cell>
          <table:table-cell office:value-type="float" office:value="0" table:style-name="ce14">
            <text:p>0</text:p>
          </table:table-cell>
          <table:table-cell office:value-type="float" office:value="480" table:style-name="ce14">
            <text:p>480</text:p>
          </table:table-cell>
          <table:table-cell office:value-type="float" office:value="0" table:style-name="ce14">
            <text:p>0</text:p>
          </table:table-cell>
          <table:table-cell office:value-type="float" office:value="89428.988898159994" table:style-name="ce14">
            <text:p>89 429</text:p>
          </table:table-cell>
          <table:table-cell office:value-type="float" office:value="3716.6538887400002" table:style-name="ce23">
            <text:p>3 717</text:p>
          </table:table-cell>
          <table:table-cell office:value-type="float" office:value="1516.3826555400001" table:style-name="ce14">
            <text:p>1 516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30.46109372999999" table:style-name="ce14">
            <text:p>-130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5040 Namdalseid</text:p>
          </table:table-cell>
          <table:table-cell office:value-type="float" office:value="76778" table:style-name="ce16">
            <text:p>76 778</text:p>
          </table:table-cell>
          <table:table-cell office:value-type="float" office:value="500" table:style-name="ce16">
            <text:p>500</text:p>
          </table:table-cell>
          <table:table-cell office:value-type="float" office:value="525.6669091" table:style-name="ce16">
            <text:p>526</text:p>
          </table:table-cell>
          <table:table-cell office:value-type="float" office:value="0" table:style-name="ce16">
            <text:p>0</text:p>
          </table:table-cell>
          <table:table-cell office:value-type="float" office:value="435" table:style-name="ce16">
            <text:p>435</text:p>
          </table:table-cell>
          <table:table-cell office:value-type="float" office:value="0" table:style-name="ce16">
            <text:p>0</text:p>
          </table:table-cell>
          <table:table-cell office:value-type="float" office:value="83.759685630000007" table:style-name="ce24">
            <text:p>84</text:p>
          </table:table-cell>
          <table:table-cell office:value-type="float" office:value="0" table:style-name="ce16">
            <text:p>0</text:p>
          </table:table-cell>
          <table:table-cell office:value-type="float" office:value="75401.09277653" table:style-name="ce16">
            <text:p>75 401</text:p>
          </table:table-cell>
          <table:table-cell office:value-type="float" office:value="79523.224761949998" table:style-name="ce24">
            <text:p>79 523</text:p>
          </table:table-cell>
          <table:table-cell office:value-type="float" office:value="150" table:style-name="ce16">
            <text:p>150</text:p>
          </table:table-cell>
          <table:table-cell office:value-type="float" office:value="533.60308545999999" table:style-name="ce16">
            <text:p>534</text:p>
          </table:table-cell>
          <table:table-cell office:value-type="float" office:value="0" table:style-name="ce16">
            <text:p>0</text:p>
          </table:table-cell>
          <table:table-cell office:value-type="float" office:value="432" table:style-name="ce16">
            <text:p>432</text:p>
          </table:table-cell>
          <table:table-cell office:value-type="float" office:value="0" table:style-name="ce16">
            <text:p>0</text:p>
          </table:table-cell>
          <table:table-cell office:value-type="float" office:value="78407.621676480005" table:style-name="ce16">
            <text:p>78 408</text:p>
          </table:table-cell>
          <table:table-cell office:value-type="float" office:value="3006.5288999499999" table:style-name="ce24">
            <text:p>3 007</text:p>
          </table:table-cell>
          <table:table-cell office:value-type="float" office:value="1896.86365927" table:style-name="ce16">
            <text:p>1 897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84.365905159999997" table:style-name="ce16">
            <text:p>-84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5041 Snåsa</text:p>
          </table:table-cell>
          <table:table-cell office:value-type="float" office:value="81016" table:style-name="ce14">
            <text:p>81 016</text:p>
          </table:table-cell>
          <table:table-cell office:value-type="float" office:value="300" table:style-name="ce14">
            <text:p>300</text:p>
          </table:table-cell>
          <table:table-cell office:value-type="float" office:value="741.68243434999999" table:style-name="ce14">
            <text:p>7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.90992221" table:style-name="ce23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80075.22748786" table:style-name="ce14">
            <text:p>80 075</text:p>
          </table:table-cell>
          <table:table-cell office:value-type="float" office:value="83432.712432250002" table:style-name="ce23">
            <text:p>83 433</text:p>
          </table:table-cell>
          <table:table-cell office:value-type="float" office:value="100" table:style-name="ce14">
            <text:p>100</text:p>
          </table:table-cell>
          <table:table-cell office:value-type="float" office:value="760.817725" table:style-name="ce14">
            <text:p>7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571.894707250001" table:style-name="ce14">
            <text:p>82 572</text:p>
          </table:table-cell>
          <table:table-cell office:value-type="float" office:value="2496.6672193899999" table:style-name="ce23">
            <text:p>2 497</text:p>
          </table:table-cell>
          <table:table-cell office:value-type="float" office:value="1186.06518736" table:style-name="ce14">
            <text:p>1 186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12.04430938" table:style-name="ce14">
            <text:p>-112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5042 Lierne</text:p>
          </table:table-cell>
          <table:table-cell office:value-type="float" office:value="75652" table:style-name="ce14">
            <text:p>75 652</text:p>
          </table:table-cell>
          <table:table-cell office:value-type="float" office:value="900" table:style-name="ce14">
            <text:p>900</text:p>
          </table:table-cell>
          <table:table-cell office:value-type="float" office:value="621.61441415000002" table:style-name="ce14">
            <text:p>6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.822317380000001" table:style-name="ce23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74207.207903240007" table:style-name="ce14">
            <text:p>74 207</text:p>
          </table:table-cell>
          <table:table-cell office:value-type="float" office:value="75385.574959000005" table:style-name="ce23">
            <text:p>75 386</text:p>
          </table:table-cell>
          <table:table-cell office:value-type="float" office:value="350" table:style-name="ce14">
            <text:p>350</text:p>
          </table:table-cell>
          <table:table-cell office:value-type="float" office:value="645.77131730999997" table:style-name="ce14">
            <text:p>6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389.803641689999" table:style-name="ce14">
            <text:p>74 390</text:p>
          </table:table-cell>
          <table:table-cell office:value-type="float" office:value="182.59573846000001" table:style-name="ce23">
            <text:p>183</text:p>
          </table:table-cell>
          <table:table-cell office:value-type="float" office:value="131.45841501999999" table:style-name="ce14">
            <text:p>131</text:p>
          </table:table-cell>
          <table:table-cell office:value-type="float" office:value="584.01426530000003" table:style-name="ce14">
            <text:p>584</text:p>
          </table:table-cell>
          <table:table-cell office:value-type="float" office:value="530.78656488000001" table:style-name="ce23">
            <text:p>531</text:p>
          </table:table-cell>
          <table:table-cell office:value-type="float" office:value="737.26253860999998" table:style-name="ce14">
            <text:p>737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5043 Røyrvik</text:p>
          </table:table-cell>
          <table:table-cell office:value-type="float" office:value="35502" table:style-name="ce16">
            <text:p>35 502</text:p>
          </table:table-cell>
          <table:table-cell office:value-type="float" office:value="300" table:style-name="ce16">
            <text:p>300</text:p>
          </table:table-cell>
          <table:table-cell office:value-type="float" office:value="113.27171717" table:style-name="ce16">
            <text:p>1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.687078550000003" table:style-name="ce24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35121.415361380001" table:style-name="ce16">
            <text:p>35 121</text:p>
          </table:table-cell>
          <table:table-cell office:value-type="float" office:value="38176.292262169998" table:style-name="ce24">
            <text:p>38 176</text:p>
          </table:table-cell>
          <table:table-cell office:value-type="float" office:value="150" table:style-name="ce16">
            <text:p>150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926.292262169998" table:style-name="ce16">
            <text:p>37 926</text:p>
          </table:table-cell>
          <table:table-cell office:value-type="float" office:value="2804.87690079" table:style-name="ce24">
            <text:p>2 805</text:p>
          </table:table-cell>
          <table:table-cell office:value-type="float" office:value="5905.0040016700004" table:style-name="ce16">
            <text:p>5 905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25.2831577" table:style-name="ce16">
            <text:p>-25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5044 Namsskogan</text:p>
          </table:table-cell>
          <table:table-cell office:value-type="float" office:value="52236" table:style-name="ce14">
            <text:p>52 236</text:p>
          </table:table-cell>
          <table:table-cell office:value-type="float" office:value="300" table:style-name="ce14">
            <text:p>300</text:p>
          </table:table-cell>
          <table:table-cell office:value-type="float" office:value="716.86432323999998" table:style-name="ce14">
            <text:p>7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.898329850000003" table:style-name="ce23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51272.034006620001" table:style-name="ce14">
            <text:p>51 272</text:p>
          </table:table-cell>
          <table:table-cell office:value-type="float" office:value="55146.437596639997" table:style-name="ce23">
            <text:p>55 146</text:p>
          </table:table-cell>
          <table:table-cell office:value-type="float" office:value="150" table:style-name="ce14">
            <text:p>150</text:p>
          </table:table-cell>
          <table:table-cell office:value-type="float" office:value="745.97019115000001" table:style-name="ce14">
            <text:p>7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250.4674055" table:style-name="ce14">
            <text:p>54 250</text:p>
          </table:table-cell>
          <table:table-cell office:value-type="float" office:value="2978.4333988799999" table:style-name="ce23">
            <text:p>2 978</text:p>
          </table:table-cell>
          <table:table-cell office:value-type="float" office:value="3280.2129943599998" table:style-name="ce14">
            <text:p>3 280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48.330751980000002" table:style-name="ce14">
            <text:p>-48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5045 Grong</text:p>
          </table:table-cell>
          <table:table-cell office:value-type="float" office:value="93101" table:style-name="ce14">
            <text:p>93 101</text:p>
          </table:table-cell>
          <table:table-cell office:value-type="float" office:value="3900" table:style-name="ce14">
            <text:p>3 900</text:p>
          </table:table-cell>
          <table:table-cell office:value-type="float" office:value="793.78742424999996" table:style-name="ce14">
            <text:p>7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.85546963" table:style-name="ce23">
            <text:p>110</text:p>
          </table:table-cell>
          <table:table-cell office:value-type="float" office:value="0" table:style-name="ce14">
            <text:p>0</text:p>
          </table:table-cell>
          <table:table-cell office:value-type="float" office:value="88517.068045370004" table:style-name="ce14">
            <text:p>88 517</text:p>
          </table:table-cell>
          <table:table-cell office:value-type="float" office:value="95847.217916950001" table:style-name="ce23">
            <text:p>95 847</text:p>
          </table:table-cell>
          <table:table-cell office:value-type="float" office:value="1950" table:style-name="ce14">
            <text:p>1 950</text:p>
          </table:table-cell>
          <table:table-cell office:value-type="float" office:value="776.15724603000001" table:style-name="ce14">
            <text:p>7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121.060670919993" table:style-name="ce14">
            <text:p>93 121</text:p>
          </table:table-cell>
          <table:table-cell office:value-type="float" office:value="4603.9926255399996" table:style-name="ce23">
            <text:p>4 604</text:p>
          </table:table-cell>
          <table:table-cell office:value-type="float" office:value="1922.3351254900001" table:style-name="ce14">
            <text:p>1 922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27.48034250000001" table:style-name="ce14">
            <text:p>-127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5046 Høylandet</text:p>
          </table:table-cell>
          <table:table-cell office:value-type="float" office:value="69737" table:style-name="ce16">
            <text:p>69 737</text:p>
          </table:table-cell>
          <table:table-cell office:value-type="float" office:value="300" table:style-name="ce16">
            <text:p>300</text:p>
          </table:table-cell>
          <table:table-cell office:value-type="float" office:value="629.54343434999998" table:style-name="ce16">
            <text:p>6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.512984639999999" table:style-name="ce24">
            <text:p>73</text:p>
          </table:table-cell>
          <table:table-cell office:value-type="float" office:value="0" table:style-name="ce16">
            <text:p>0</text:p>
          </table:table-cell>
          <table:table-cell office:value-type="float" office:value="68879.969550289999" table:style-name="ce16">
            <text:p>68 880</text:p>
          </table:table-cell>
          <table:table-cell office:value-type="float" office:value="71838.272480479995" table:style-name="ce24">
            <text:p>71 838</text:p>
          </table:table-cell>
          <table:table-cell office:value-type="float" office:value="150" table:style-name="ce16">
            <text:p>150</text:p>
          </table:table-cell>
          <table:table-cell office:value-type="float" office:value="645.77131730999997" table:style-name="ce16">
            <text:p>6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042.501163180001" table:style-name="ce16">
            <text:p>71 043</text:p>
          </table:table-cell>
          <table:table-cell office:value-type="float" office:value="2162.5316128899999" table:style-name="ce24">
            <text:p>2 163</text:p>
          </table:table-cell>
          <table:table-cell office:value-type="float" office:value="1702.78079755" table:style-name="ce16">
            <text:p>1 703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67.599179530000001" table:style-name="ce16">
            <text:p>-68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5047 Overhalla</text:p>
          </table:table-cell>
          <table:table-cell office:value-type="float" office:value="127628" table:style-name="ce14">
            <text:p>127 628</text:p>
          </table:table-cell>
          <table:table-cell office:value-type="float" office:value="400" table:style-name="ce14">
            <text:p>400</text:p>
          </table:table-cell>
          <table:table-cell office:value-type="float" office:value="1502.62106062" table:style-name="ce14">
            <text:p>1 5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.18189971999999" table:style-name="ce23">
            <text:p>168</text:p>
          </table:table-cell>
          <table:table-cell office:value-type="float" office:value="0" table:style-name="ce14">
            <text:p>0</text:p>
          </table:table-cell>
          <table:table-cell office:value-type="float" office:value="125893.5608391" table:style-name="ce14">
            <text:p>125 894</text:p>
          </table:table-cell>
          <table:table-cell office:value-type="float" office:value="128021.50708322" table:style-name="ce23">
            <text:p>128 022</text:p>
          </table:table-cell>
          <table:table-cell office:value-type="float" office:value="200" table:style-name="ce14">
            <text:p>200</text:p>
          </table:table-cell>
          <table:table-cell office:value-type="float" office:value="1535.5804691200001" table:style-name="ce14">
            <text:p>1 5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285.9266141" table:style-name="ce14">
            <text:p>126 286</text:p>
          </table:table-cell>
          <table:table-cell office:value-type="float" office:value="392.36577499999999" table:style-name="ce23">
            <text:p>392</text:p>
          </table:table-cell>
          <table:table-cell office:value-type="float" office:value="102.01918227" table:style-name="ce14">
            <text:p>102</text:p>
          </table:table-cell>
          <table:table-cell office:value-type="float" office:value="613.45349804" table:style-name="ce14">
            <text:p>613</text:p>
          </table:table-cell>
          <table:table-cell office:value-type="float" office:value="560.22579762999999" table:style-name="ce23">
            <text:p>560</text:p>
          </table:table-cell>
          <table:table-cell office:value-type="float" office:value="2154.6284176700001" table:style-name="ce14">
            <text:p>2 155</text:p>
          </table:table-cell>
          <table:table-cell table:number-columns-repeated="2" table:style-name="ce13"/>
          <table:table-cell table:number-columns-repeated="21" table:style-name="ce20"/>
          <table:table-cell table:number-columns-repeated="16339"/>
        </table:table-row>
        <table:table-row table:style-name="ro2">
          <table:table-cell office:value-type="string" table:style-name="ce13">
            <text:p>5048 Fosnes</text:p>
          </table:table-cell>
          <table:table-cell office:value-type="float" office:value="39449" table:style-name="ce14">
            <text:p>39 449</text:p>
          </table:table-cell>
          <table:table-cell office:value-type="float" office:value="1200" table:style-name="ce14">
            <text:p>1 200</text:p>
          </table:table-cell>
          <table:table-cell office:value-type="float" office:value="113.27171717" table:style-name="ce14">
            <text:p>113</text:p>
          </table:table-cell>
          <table:table-cell office:value-type="float" office:value="0" table:style-name="ce14">
            <text:p>0</text:p>
          </table:table-cell>
          <table:table-cell office:value-type="float" office:value="171" table:style-name="ce14">
            <text:p>171</text:p>
          </table:table-cell>
          <table:table-cell office:value-type="float" office:value="0" table:style-name="ce14">
            <text:p>0</text:p>
          </table:table-cell>
          <table:table-cell office:value-type="float" office:value="35.581145999999997" table:style-name="ce23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38000.309428820001" table:style-name="ce14">
            <text:p>38 000</text:p>
          </table:table-cell>
          <table:table-cell office:value-type="float" office:value="39131.146787539998" table:style-name="ce23">
            <text:p>39 131</text:p>
          </table:table-cell>
          <table:table-cell office:value-type="float" office:value="550" table:style-name="ce14">
            <text:p>55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168" table:style-name="ce14">
            <text:p>168</text:p>
          </table:table-cell>
          <table:table-cell office:value-type="float" office:value="0" table:style-name="ce14">
            <text:p>0</text:p>
          </table:table-cell>
          <table:table-cell office:value-type="float" office:value="38313.146787539998" table:style-name="ce14">
            <text:p>38 313</text:p>
          </table:table-cell>
          <table:table-cell office:value-type="float" office:value="312.83735870999999" table:style-name="ce23">
            <text:p>313</text:p>
          </table:table-cell>
          <table:table-cell office:value-type="float" office:value="510.33826870000001" table:style-name="ce14">
            <text:p>510</text:p>
          </table:table-cell>
          <table:table-cell office:value-type="float" office:value="205.13441161" table:style-name="ce14">
            <text:p>205</text:p>
          </table:table-cell>
          <table:table-cell office:value-type="float" office:value="151.90671119000001" table:style-name="ce23">
            <text:p>152</text:p>
          </table:table-cell>
          <table:table-cell office:value-type="float" office:value="93.118813959999997" table:style-name="ce14">
            <text:p>93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5049 Flatanger</text:p>
          </table:table-cell>
          <table:table-cell office:value-type="float" office:value="48917" table:style-name="ce16">
            <text:p>48 917</text:p>
          </table:table-cell>
          <table:table-cell office:value-type="float" office:value="400" table:style-name="ce16">
            <text:p>400</text:p>
          </table:table-cell>
          <table:table-cell office:value-type="float" office:value="473.25323233" table:style-name="ce16">
            <text:p>4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.196530879999997" table:style-name="ce24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48098.943298550003" table:style-name="ce16">
            <text:p>48 099</text:p>
          </table:table-cell>
          <table:table-cell office:value-type="float" office:value="50249.75348431" table:style-name="ce24">
            <text:p>50 250</text:p>
          </table:table-cell>
          <table:table-cell office:value-type="float" office:value="150" table:style-name="ce16">
            <text:p>150</text:p>
          </table:table-cell>
          <table:table-cell office:value-type="float" office:value="489.91771217000002" table:style-name="ce16">
            <text:p>4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609.835772129998" table:style-name="ce16">
            <text:p>49 610</text:p>
          </table:table-cell>
          <table:table-cell office:value-type="float" office:value="1510.8924735799999" table:style-name="ce24">
            <text:p>1 511</text:p>
          </table:table-cell>
          <table:table-cell office:value-type="float" office:value="1353.84630249" table:style-name="ce16">
            <text:p>1 354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59.402113669999999" table:style-name="ce16">
            <text:p>-59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5050 Vikna</text:p>
          </table:table-cell>
          <table:table-cell office:value-type="float" office:value="149287" table:style-name="ce14">
            <text:p>149 287</text:p>
          </table:table-cell>
          <table:table-cell office:value-type="float" office:value="200" table:style-name="ce14">
            <text:p>200</text:p>
          </table:table-cell>
          <table:table-cell office:value-type="float" office:value="4045.5131313299999" table:style-name="ce14">
            <text:p>4 046</text:p>
          </table:table-cell>
          <table:table-cell office:value-type="float" office:value="0" table:style-name="ce14">
            <text:p>0</text:p>
          </table:table-cell>
          <table:table-cell office:value-type="float" office:value="1815" table:style-name="ce14">
            <text:p>1 815</text:p>
          </table:table-cell>
          <table:table-cell office:value-type="float" office:value="0" table:style-name="ce14">
            <text:p>0</text:p>
          </table:table-cell>
          <table:table-cell office:value-type="float" office:value="195.49143566000001" table:style-name="ce23">
            <text:p>195</text:p>
          </table:table-cell>
          <table:table-cell office:value-type="float" office:value="0" table:style-name="ce14">
            <text:p>0</text:p>
          </table:table-cell>
          <table:table-cell office:value-type="float" office:value="143421.97830431999" table:style-name="ce14">
            <text:p>143 422</text:p>
          </table:table-cell>
          <table:table-cell office:value-type="float" office:value="154934.66210287999" table:style-name="ce23">
            <text:p>154 935</text:p>
          </table:table-cell>
          <table:table-cell office:value-type="float" office:value="100" table:style-name="ce14">
            <text:p>100</text:p>
          </table:table-cell>
          <table:table-cell office:value-type="float" office:value="4175.0656100400001" table:style-name="ce14">
            <text:p>4 175</text:p>
          </table:table-cell>
          <table:table-cell office:value-type="float" office:value="0" table:style-name="ce14">
            <text:p>0</text:p>
          </table:table-cell>
          <table:table-cell office:value-type="float" office:value="1772" table:style-name="ce14">
            <text:p>1 772</text:p>
          </table:table-cell>
          <table:table-cell office:value-type="float" office:value="0" table:style-name="ce14">
            <text:p>0</text:p>
          </table:table-cell>
          <table:table-cell office:value-type="float" office:value="148887.59649284001" table:style-name="ce14">
            <text:p>148 888</text:p>
          </table:table-cell>
          <table:table-cell office:value-type="float" office:value="5465.6181885200003" table:style-name="ce23">
            <text:p>5 466</text:p>
          </table:table-cell>
          <table:table-cell office:value-type="float" office:value="1204.6767001400001" table:style-name="ce14">
            <text:p>1 205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241.49407679999999" table:style-name="ce14">
            <text:p>-241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5051 Nærøy</text:p>
          </table:table-cell>
          <table:table-cell office:value-type="float" office:value="168144" table:style-name="ce14">
            <text:p>168 144</text:p>
          </table:table-cell>
          <table:table-cell office:value-type="float" office:value="400" table:style-name="ce14">
            <text:p>400</text:p>
          </table:table-cell>
          <table:table-cell office:value-type="float" office:value="1388.0338182" table:style-name="ce14">
            <text:p>1 388</text:p>
          </table:table-cell>
          <table:table-cell office:value-type="float" office:value="0" table:style-name="ce14">
            <text:p>0</text:p>
          </table:table-cell>
          <table:table-cell office:value-type="float" office:value="2110" table:style-name="ce14">
            <text:p>2 110</text:p>
          </table:table-cell>
          <table:table-cell office:value-type="float" office:value="0" table:style-name="ce14">
            <text:p>0</text:p>
          </table:table-cell>
          <table:table-cell office:value-type="float" office:value="222.79812379000001" table:style-name="ce23">
            <text:p>223</text:p>
          </table:table-cell>
          <table:table-cell office:value-type="float" office:value="0" table:style-name="ce14">
            <text:p>0</text:p>
          </table:table-cell>
          <table:table-cell office:value-type="float" office:value="164468.76430559001" table:style-name="ce14">
            <text:p>164 469</text:p>
          </table:table-cell>
          <table:table-cell office:value-type="float" office:value="174631.78100250999" table:style-name="ce23">
            <text:p>174 632</text:p>
          </table:table-cell>
          <table:table-cell office:value-type="float" office:value="200" table:style-name="ce14">
            <text:p>200</text:p>
          </table:table-cell>
          <table:table-cell office:value-type="float" office:value="1416.8198237500001" table:style-name="ce14">
            <text:p>1 417</text:p>
          </table:table-cell>
          <table:table-cell office:value-type="float" office:value="0" table:style-name="ce14">
            <text:p>0</text:p>
          </table:table-cell>
          <table:table-cell office:value-type="float" office:value="2018" table:style-name="ce14">
            <text:p>2 018</text:p>
          </table:table-cell>
          <table:table-cell office:value-type="float" office:value="0" table:style-name="ce14">
            <text:p>0</text:p>
          </table:table-cell>
          <table:table-cell office:value-type="float" office:value="170996.96117875999" table:style-name="ce14">
            <text:p>170 997</text:p>
          </table:table-cell>
          <table:table-cell office:value-type="float" office:value="6528.1968731699999" table:style-name="ce23">
            <text:p>6 528</text:p>
          </table:table-cell>
          <table:table-cell office:value-type="float" office:value="1274.2917964400001" table:style-name="ce14">
            <text:p>1 274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272.68550923999999" table:style-name="ce14">
            <text:p>-273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5052 Leka</text:p>
          </table:table-cell>
          <table:table-cell office:value-type="float" office:value="37774" table:style-name="ce16">
            <text:p>37 774</text:p>
          </table:table-cell>
          <table:table-cell office:value-type="float" office:value="1200" table:style-name="ce16">
            <text:p>1 200</text:p>
          </table:table-cell>
          <table:table-cell office:value-type="float" office:value="113.27171717" table:style-name="ce16">
            <text:p>113</text:p>
          </table:table-cell>
          <table:table-cell office:value-type="float" office:value="84" table:style-name="ce16">
            <text:p>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.747235600000003" table:style-name="ce24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36410.475518419997" table:style-name="ce16">
            <text:p>36 410</text:p>
          </table:table-cell>
          <table:table-cell office:value-type="float" office:value="37506.86603669" table:style-name="ce24">
            <text:p>37 507</text:p>
          </table:table-cell>
          <table:table-cell office:value-type="float" office:value="550" table:style-name="ce16">
            <text:p>550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856.86603669" table:style-name="ce16">
            <text:p>36 857</text:p>
          </table:table-cell>
          <table:table-cell office:value-type="float" office:value="446.39051826999997" table:style-name="ce24">
            <text:p>446</text:p>
          </table:table-cell>
          <table:table-cell office:value-type="float" office:value="779.04104409000001" table:style-name="ce16">
            <text:p>779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30.499472340000001" table:style-name="ce16">
            <text:p>-30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5053 Inderøy</text:p>
          </table:table-cell>
          <table:table-cell office:value-type="float" office:value="203952" table:style-name="ce14">
            <text:p>203 952</text:p>
          </table:table-cell>
          <table:table-cell office:value-type="float" office:value="100" table:style-name="ce14">
            <text:p>100</text:p>
          </table:table-cell>
          <table:table-cell office:value-type="float" office:value="17080.979172169998" table:style-name="ce14">
            <text:p>17 0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74.623071549999" table:style-name="ce14">
            <text:p>19 175</text:p>
          </table:table-cell>
          <table:table-cell office:value-type="float" office:value="279.28257000999997" table:style-name="ce23">
            <text:p>279</text:p>
          </table:table-cell>
          <table:table-cell office:value-type="float" office:value="0" table:style-name="ce14">
            <text:p>0</text:p>
          </table:table-cell>
          <table:table-cell office:value-type="float" office:value="206224.92646938999" table:style-name="ce14">
            <text:p>206 225</text:p>
          </table:table-cell>
          <table:table-cell office:value-type="float" office:value="218048.85723825" table:style-name="ce23">
            <text:p>218 049</text:p>
          </table:table-cell>
          <table:table-cell office:value-type="float" office:value="0" table:style-name="ce14">
            <text:p>0</text:p>
          </table:table-cell>
          <table:table-cell office:value-type="float" office:value="19574.124770760001" table:style-name="ce14">
            <text:p>19 5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11.51251755" table:style-name="ce14">
            <text:p>19 712</text:p>
          </table:table-cell>
          <table:table-cell office:value-type="float" office:value="218186.24498503999" table:style-name="ce14">
            <text:p>218 186</text:p>
          </table:table-cell>
          <table:table-cell office:value-type="float" office:value="11961.31851565" table:style-name="ce23">
            <text:p>11 961</text:p>
          </table:table-cell>
          <table:table-cell office:value-type="float" office:value="1758.75878777" table:style-name="ce14">
            <text:p>1 759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362.00159054" table:style-name="ce14">
            <text:p>-362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5054 Indre Fosen</text:p>
          </table:table-cell>
          <table:table-cell office:value-type="float" office:value="326206" table:style-name="ce14">
            <text:p>326 206</text:p>
          </table:table-cell>
          <table:table-cell office:value-type="float" office:value="3800" table:style-name="ce14">
            <text:p>3 800</text:p>
          </table:table-cell>
          <table:table-cell office:value-type="float" office:value="17640.661312669999" table:style-name="ce14">
            <text:p>17 641</text:p>
          </table:table-cell>
          <table:table-cell office:value-type="float" office:value="0" table:style-name="ce14">
            <text:p>0</text:p>
          </table:table-cell>
          <table:table-cell office:value-type="float" office:value="3826" table:style-name="ce14">
            <text:p>3 826</text:p>
          </table:table-cell>
          <table:table-cell office:value-type="float" office:value="15161.63805" table:style-name="ce14">
            <text:p>15 162</text:p>
          </table:table-cell>
          <table:table-cell office:value-type="float" office:value="421.4491913" table:style-name="ce23">
            <text:p>421</text:p>
          </table:table-cell>
          <table:table-cell office:value-type="float" office:value="0" table:style-name="ce14">
            <text:p>0</text:p>
          </table:table-cell>
          <table:table-cell office:value-type="float" office:value="316522.42592862999" table:style-name="ce14">
            <text:p>316 522</text:p>
          </table:table-cell>
          <table:table-cell office:value-type="float" office:value="324795.73896038003" table:style-name="ce23">
            <text:p>324 796</text:p>
          </table:table-cell>
          <table:table-cell office:value-type="float" office:value="1950" table:style-name="ce14">
            <text:p>1 950</text:p>
          </table:table-cell>
          <table:table-cell office:value-type="float" office:value="18089.528711080002" table:style-name="ce14">
            <text:p>18 090</text:p>
          </table:table-cell>
          <table:table-cell office:value-type="float" office:value="0" table:style-name="ce14">
            <text:p>0</text:p>
          </table:table-cell>
          <table:table-cell office:value-type="float" office:value="3821" table:style-name="ce14">
            <text:p>3 821</text:p>
          </table:table-cell>
          <table:table-cell office:value-type="float" office:value="15586.1639154" table:style-name="ce14">
            <text:p>15 586</text:p>
          </table:table-cell>
          <table:table-cell office:value-type="float" office:value="316521.37416468997" table:style-name="ce14">
            <text:p>316 521</text:p>
          </table:table-cell>
          <table:table-cell office:value-type="float" office:value="-1.0517639400000001" table:style-name="ce23">
            <text:p>-1</text:p>
          </table:table-cell>
          <table:table-cell office:value-type="float" office:value="-0.10452831999999999" table:style-name="ce14">
            <text:p>0</text:p>
          </table:table-cell>
          <table:table-cell office:value-type="float" office:value="715.57720862999997" table:style-name="ce14">
            <text:p>716</text:p>
          </table:table-cell>
          <table:table-cell office:value-type="float" office:value="662.34950820999995" table:style-name="ce23">
            <text:p>662</text:p>
          </table:table-cell>
          <table:table-cell office:value-type="float" office:value="6664.5607516299997" table:style-name="ce14">
            <text:p>6 665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5061 Rindal</text:p>
          </table:table-cell>
          <table:table-cell office:value-type="float" office:value="73998" table:style-name="ce14">
            <text:p>73 998</text:p>
          </table:table-cell>
          <table:table-cell office:value-type="float" office:value="110" table:style-name="ce14">
            <text:p>110</text:p>
          </table:table-cell>
          <table:table-cell office:value-type="float" office:value="598.16080809000005" table:style-name="ce14">
            <text:p>5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.713878949999994" table:style-name="ce23">
            <text:p>92</text:p>
          </table:table-cell>
          <table:table-cell office:value-type="float" office:value="0" table:style-name="ce14">
            <text:p>0</text:p>
          </table:table-cell>
          <table:table-cell office:value-type="float" office:value="73381.553070859998" table:style-name="ce14">
            <text:p>73 382</text:p>
          </table:table-cell>
          <table:table-cell office:value-type="float" office:value="74531.949413309994" table:style-name="ce23">
            <text:p>74 532</text:p>
          </table:table-cell>
          <table:table-cell office:value-type="float" office:value="0" table:style-name="ce14">
            <text:p>0</text:p>
          </table:table-cell>
          <table:table-cell office:value-type="float" office:value="619.36495302000003" table:style-name="ce14">
            <text:p>6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912.584460290003" table:style-name="ce14">
            <text:p>73 913</text:p>
          </table:table-cell>
          <table:table-cell office:value-type="float" office:value="531.03138942999999" table:style-name="ce23">
            <text:p>531</text:p>
          </table:table-cell>
          <table:table-cell office:value-type="float" office:value="259.03970215999999" table:style-name="ce14">
            <text:p>259</text:p>
          </table:table-cell>
          <table:table-cell office:value-type="float" office:value="456.43297815" table:style-name="ce14">
            <text:p>456</text:p>
          </table:table-cell>
          <table:table-cell office:value-type="float" office:value="403.20527772999998" table:style-name="ce23">
            <text:p>403</text:p>
          </table:table-cell>
          <table:table-cell office:value-type="float" office:value="826.57081934999997" table:style-name="ce14">
            <text:p>827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7">
            <text:p>Trøndelag</text:p>
          </table:table-cell>
          <table:table-cell office:value-type="float" office:value="10959183" table:style-name="ce18">
            <text:p>10 959 183</text:p>
          </table:table-cell>
          <table:table-cell office:value-type="float" office:value="50610" table:style-name="ce18">
            <text:p>50 610</text:p>
          </table:table-cell>
          <table:table-cell office:value-type="float" office:value="-263668.84492960002" table:style-name="ce18">
            <text:p>-263 669</text:p>
          </table:table-cell>
          <table:table-cell office:value-type="float" office:value="22891" table:style-name="ce18">
            <text:p>22 891</text:p>
          </table:table-cell>
          <table:table-cell office:value-type="float" office:value="24867" table:style-name="ce18">
            <text:p>24 867</text:p>
          </table:table-cell>
          <table:table-cell office:value-type="float" office:value="34336.26112155" table:style-name="ce18">
            <text:p>34 336</text:p>
          </table:table-cell>
          <table:table-cell office:value-type="float" office:value="17825.563136950001" table:style-name="ce19">
            <text:p>17 826</text:p>
          </table:table-cell>
          <table:table-cell office:value-type="float" office:value="0" table:style-name="ce18">
            <text:p>0</text:p>
          </table:table-cell>
          <table:table-cell office:value-type="float" office:value="11176645.669188" table:style-name="ce18">
            <text:p>11 176 646</text:p>
          </table:table-cell>
          <table:table-cell office:value-type="float" office:value="11479473.587632" table:style-name="ce19">
            <text:p>11 479 474</text:p>
          </table:table-cell>
          <table:table-cell office:value-type="float" office:value="24250" table:style-name="ce18">
            <text:p>24 250</text:p>
          </table:table-cell>
          <table:table-cell office:value-type="float" office:value="-258580.30688220001" table:style-name="ce18">
            <text:p>-258 580</text:p>
          </table:table-cell>
          <table:table-cell office:value-type="float" office:value="16760" table:style-name="ce18">
            <text:p>16 760</text:p>
          </table:table-cell>
          <table:table-cell office:value-type="float" office:value="24716" table:style-name="ce18">
            <text:p>24 716</text:p>
          </table:table-cell>
          <table:table-cell office:value-type="float" office:value="35297.67643295" table:style-name="ce18">
            <text:p>35 298</text:p>
          </table:table-cell>
          <table:table-cell office:value-type="float" office:value="11707625.570947001" table:style-name="ce18">
            <text:p>11 707 626</text:p>
          </table:table-cell>
          <table:table-cell office:value-type="float" office:value="530979.90175886999" table:style-name="ce19">
            <text:p>530 980</text:p>
          </table:table-cell>
          <table:table-cell office:value-type="float" office:value="1249.9756581900001" table:style-name="ce18">
            <text:p>1 250</text:p>
          </table:table-cell>
          <table:table-cell office:value-type="float" office:value="157.90488665000001" table:style-name="ce18">
            <text:p>158</text:p>
          </table:table-cell>
          <table:table-cell office:value-type="float" office:value="104.67718623" table:style-name="ce19">
            <text:p>105</text:p>
          </table:table-cell>
          <table:table-cell office:value-type="float" office:value="2553.0199557300002" table:style-name="ce18">
            <text:p>2 553</text:p>
          </table:table-cell>
          <table:table-cell table:number-columns-repeated="16362" table:style-name="ce13"/>
        </table:table-row>
        <table:table-row table:style-name="ro2">
          <table:table-cell table:style-name="ce13"/>
          <table:table-cell table:number-columns-repeated="21" table:style-name="ce14"/>
          <table:table-cell table:number-columns-repeated="16362" table:style-name="ce13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200988" table:style-name="ce14">
            <text:p>1 200 988</text:p>
          </table:table-cell>
          <table:table-cell office:value-type="float" office:value="17000" table:style-name="ce14">
            <text:p>17 000</text:p>
          </table:table-cell>
          <table:table-cell office:value-type="float" office:value="23407.33795936" table:style-name="ce14">
            <text:p>23 4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77.73402987" table:style-name="ce14">
            <text:p>14 678</text:p>
          </table:table-cell>
          <table:table-cell office:value-type="float" office:value="1895.35849564" table:style-name="ce23">
            <text:p>1 895</text:p>
          </table:table-cell>
          <table:table-cell office:value-type="float" office:value="0" table:style-name="ce14">
            <text:p>0</text:p>
          </table:table-cell>
          <table:table-cell office:value-type="float" office:value="1177153.7545661" table:style-name="ce14">
            <text:p>1 177 154</text:p>
          </table:table-cell>
          <table:table-cell office:value-type="float" office:value="1258854.0000420001" table:style-name="ce23">
            <text:p>1 258 854</text:p>
          </table:table-cell>
          <table:table-cell office:value-type="float" office:value="0" table:style-name="ce14">
            <text:p>0</text:p>
          </table:table-cell>
          <table:table-cell office:value-type="float" office:value="24067.32807204" table:style-name="ce14">
            <text:p>24 0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88.7105827" table:style-name="ce14">
            <text:p>15 089</text:p>
          </table:table-cell>
          <table:table-cell office:value-type="float" office:value="1249875.3825526999" table:style-name="ce14">
            <text:p>1 249 875</text:p>
          </table:table-cell>
          <table:table-cell office:value-type="float" office:value="72721.627986549996" table:style-name="ce23">
            <text:p>72 722</text:p>
          </table:table-cell>
          <table:table-cell office:value-type="float" office:value="1404.3533203300001" table:style-name="ce14">
            <text:p>1 404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2756.2900107599999" table:style-name="ce14">
            <text:p>-2 756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805 Narvik</text:p>
          </table:table-cell>
          <table:table-cell office:value-type="float" office:value="479512" table:style-name="ce14">
            <text:p>479 512</text:p>
          </table:table-cell>
          <table:table-cell office:value-type="float" office:value="0" table:style-name="ce14">
            <text:p>0</text:p>
          </table:table-cell>
          <table:table-cell office:value-type="float" office:value="7644.1646970399997" table:style-name="ce14">
            <text:p>7 644</text:p>
          </table:table-cell>
          <table:table-cell office:value-type="float" office:value="0" table:style-name="ce14">
            <text:p>0</text:p>
          </table:table-cell>
          <table:table-cell office:value-type="float" office:value="3903" table:style-name="ce14">
            <text:p>3 903</text:p>
          </table:table-cell>
          <table:table-cell office:value-type="float" office:value="0" table:style-name="ce14">
            <text:p>0</text:p>
          </table:table-cell>
          <table:table-cell office:value-type="float" office:value="715.47562828000002" table:style-name="ce23">
            <text:p>715</text:p>
          </table:table-cell>
          <table:table-cell office:value-type="float" office:value="0" table:style-name="ce14">
            <text:p>0</text:p>
          </table:table-cell>
          <table:table-cell office:value-type="float" office:value="468680.31093123998" table:style-name="ce14">
            <text:p>468 680</text:p>
          </table:table-cell>
          <table:table-cell office:value-type="float" office:value="494321.92581543" table:style-name="ce23">
            <text:p>494 322</text:p>
          </table:table-cell>
          <table:table-cell office:value-type="float" office:value="0" table:style-name="ce14">
            <text:p>0</text:p>
          </table:table-cell>
          <table:table-cell office:value-type="float" office:value="7813.3572373400002" table:style-name="ce14">
            <text:p>7 813</text:p>
          </table:table-cell>
          <table:table-cell office:value-type="float" office:value="0" table:style-name="ce14">
            <text:p>0</text:p>
          </table:table-cell>
          <table:table-cell office:value-type="float" office:value="3890" table:style-name="ce14">
            <text:p>3 890</text:p>
          </table:table-cell>
          <table:table-cell office:value-type="float" office:value="0" table:style-name="ce14">
            <text:p>0</text:p>
          </table:table-cell>
          <table:table-cell office:value-type="float" office:value="482618.56857808999" table:style-name="ce14">
            <text:p>482 619</text:p>
          </table:table-cell>
          <table:table-cell office:value-type="float" office:value="13938.257646849999" table:style-name="ce23">
            <text:p>13 938</text:p>
          </table:table-cell>
          <table:table-cell office:value-type="float" office:value="748.32264827999995" table:style-name="ce14">
            <text:p>748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991.41914799000006" table:style-name="ce14">
            <text:p>-991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1811 Bindal</text:p>
          </table:table-cell>
          <table:table-cell office:value-type="float" office:value="67455" table:style-name="ce16">
            <text:p>67 455</text:p>
          </table:table-cell>
          <table:table-cell office:value-type="float" office:value="790" table:style-name="ce16">
            <text:p>790</text:p>
          </table:table-cell>
          <table:table-cell office:value-type="float" office:value="615.95082829" table:style-name="ce16">
            <text:p>6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.515073430000001" table:style-name="ce24">
            <text:p>79</text:p>
          </table:table-cell>
          <table:table-cell office:value-type="float" office:value="0" table:style-name="ce16">
            <text:p>0</text:p>
          </table:table-cell>
          <table:table-cell office:value-type="float" office:value="66127.564245150003" table:style-name="ce16">
            <text:p>66 128</text:p>
          </table:table-cell>
          <table:table-cell office:value-type="float" office:value="69105.865929770007" table:style-name="ce24">
            <text:p>69 106</text:p>
          </table:table-cell>
          <table:table-cell office:value-type="float" office:value="0" table:style-name="ce16">
            <text:p>0</text:p>
          </table:table-cell>
          <table:table-cell office:value-type="float" office:value="631.12904722999997" table:style-name="ce16">
            <text:p>6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474.736882540004" table:style-name="ce16">
            <text:p>68 475</text:p>
          </table:table-cell>
          <table:table-cell office:value-type="float" office:value="2347.1726373900001" table:style-name="ce24">
            <text:p>2 347</text:p>
          </table:table-cell>
          <table:table-cell office:value-type="float" office:value="1594.5466286599999" table:style-name="ce16">
            <text:p>1 595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78.351175019999999" table:style-name="ce16">
            <text:p>-78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84138" table:style-name="ce14">
            <text:p>84 138</text:p>
          </table:table-cell>
          <table:table-cell office:value-type="float" office:value="170" table:style-name="ce14">
            <text:p>170</text:p>
          </table:table-cell>
          <table:table-cell office:value-type="float" office:value="729.22254545999999" table:style-name="ce14">
            <text:p>7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.358579059999997" table:style-name="ce23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83334.136033600007" table:style-name="ce14">
            <text:p>83 334</text:p>
          </table:table-cell>
          <table:table-cell office:value-type="float" office:value="84169.662813329996" table:style-name="ce23">
            <text:p>84 170</text:p>
          </table:table-cell>
          <table:table-cell office:value-type="float" office:value="0" table:style-name="ce14">
            <text:p>0</text:p>
          </table:table-cell>
          <table:table-cell office:value-type="float" office:value="739.20294536999995" table:style-name="ce14">
            <text:p>7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430.459867960002" table:style-name="ce14">
            <text:p>83 430</text:p>
          </table:table-cell>
          <table:table-cell office:value-type="float" office:value="96.323834360000006" table:style-name="ce23">
            <text:p>96</text:p>
          </table:table-cell>
          <table:table-cell office:value-type="float" office:value="47.755991250000001" table:style-name="ce14">
            <text:p>48</text:p>
          </table:table-cell>
          <table:table-cell office:value-type="float" office:value="667.71668906000002" table:style-name="ce14">
            <text:p>668</text:p>
          </table:table-cell>
          <table:table-cell office:value-type="float" office:value="614.48898864" table:style-name="ce23">
            <text:p>614</text:p>
          </table:table-cell>
          <table:table-cell office:value-type="float" office:value="1239.4242900900001" table:style-name="ce14">
            <text:p>1 239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813 Brønnøy</text:p>
          </table:table-cell>
          <table:table-cell office:value-type="float" office:value="246260" table:style-name="ce14">
            <text:p>246 260</text:p>
          </table:table-cell>
          <table:table-cell office:value-type="float" office:value="116" table:style-name="ce14">
            <text:p>116</text:p>
          </table:table-cell>
          <table:table-cell office:value-type="float" office:value="1756.59702023" table:style-name="ce14">
            <text:p>1 7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5.39729112999999" table:style-name="ce23">
            <text:p>335</text:p>
          </table:table-cell>
          <table:table-cell office:value-type="float" office:value="0" table:style-name="ce14">
            <text:p>0</text:p>
          </table:table-cell>
          <table:table-cell office:value-type="float" office:value="244722.80027089" table:style-name="ce14">
            <text:p>244 723</text:p>
          </table:table-cell>
          <table:table-cell office:value-type="float" office:value="253788.85253522999" table:style-name="ce23">
            <text:p>253 789</text:p>
          </table:table-cell>
          <table:table-cell office:value-type="float" office:value="0" table:style-name="ce14">
            <text:p>0</text:p>
          </table:table-cell>
          <table:table-cell office:value-type="float" office:value="1757.8865917099999" table:style-name="ce14">
            <text:p>1 7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2030.96594351999" table:style-name="ce14">
            <text:p>252 031</text:p>
          </table:table-cell>
          <table:table-cell office:value-type="float" office:value="7308.1656726299998" table:style-name="ce23">
            <text:p>7 308</text:p>
          </table:table-cell>
          <table:table-cell office:value-type="float" office:value="922.3987975" table:style-name="ce14">
            <text:p>922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421.72307040999999" table:style-name="ce14">
            <text:p>-422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1815 Vega</text:p>
          </table:table-cell>
          <table:table-cell office:value-type="float" office:value="56571" table:style-name="ce16">
            <text:p>56 571</text:p>
          </table:table-cell>
          <table:table-cell office:value-type="float" office:value="2736" table:style-name="ce16">
            <text:p>2 736</text:p>
          </table:table-cell>
          <table:table-cell office:value-type="float" office:value="579.70387878999998" table:style-name="ce16">
            <text:p>5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.82646665" table:style-name="ce24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53314.122587860002" table:style-name="ce16">
            <text:p>53 314</text:p>
          </table:table-cell>
          <table:table-cell office:value-type="float" office:value="55425.690213610003" table:style-name="ce24">
            <text:p>55 426</text:p>
          </table:table-cell>
          <table:table-cell office:value-type="float" office:value="809" table:style-name="ce16">
            <text:p>809</text:p>
          </table:table-cell>
          <table:table-cell office:value-type="float" office:value="587.89948798" table:style-name="ce16">
            <text:p>5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028.790725630002" table:style-name="ce16">
            <text:p>54 029</text:p>
          </table:table-cell>
          <table:table-cell office:value-type="float" office:value="714.66813777000004" table:style-name="ce24">
            <text:p>715</text:p>
          </table:table-cell>
          <table:table-cell office:value-type="float" office:value="581.50377361000005" table:style-name="ce16">
            <text:p>582</text:p>
          </table:table-cell>
          <table:table-cell office:value-type="float" office:value="133.96890669999999" table:style-name="ce16">
            <text:p>134</text:p>
          </table:table-cell>
          <table:table-cell office:value-type="float" office:value="80.74120628" table:style-name="ce24">
            <text:p>81</text:p>
          </table:table-cell>
          <table:table-cell office:value-type="float" office:value="99.230942519999999" table:style-name="ce16">
            <text:p>99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36786" table:style-name="ce14">
            <text:p>36 786</text:p>
          </table:table-cell>
          <table:table-cell office:value-type="float" office:value="0" table:style-name="ce14">
            <text:p>0</text:p>
          </table:table-cell>
          <table:table-cell office:value-type="float" office:value="516.27171716999999" table:style-name="ce14">
            <text:p>516</text:p>
          </table:table-cell>
          <table:table-cell office:value-type="float" office:value="234" table:style-name="ce14">
            <text:p>2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.569995489999997" table:style-name="ce23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36068.298278310001" table:style-name="ce14">
            <text:p>36 068</text:p>
          </table:table-cell>
          <table:table-cell office:value-type="float" office:value="37593.624979569999" table:style-name="ce23">
            <text:p>37 594</text:p>
          </table:table-cell>
          <table:table-cell office:value-type="float" office:value="0" table:style-name="ce14">
            <text:p>0</text:p>
          </table:table-cell>
          <table:table-cell office:value-type="float" office:value="514.28399999999999" table:style-name="ce14">
            <text:p>5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79.340979569999" table:style-name="ce14">
            <text:p>37 079</text:p>
          </table:table-cell>
          <table:table-cell office:value-type="float" office:value="1011.0427012500001" table:style-name="ce23">
            <text:p>1 011</text:p>
          </table:table-cell>
          <table:table-cell office:value-type="float" office:value="2014.0292853599999" table:style-name="ce14">
            <text:p>2 014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26.72030561" table:style-name="ce14">
            <text:p>-27</text:p>
          </table:table-cell>
          <table:table-cell table:number-columns-repeated="2" table:style-name="ce20"/>
          <table:table-cell table:number-columns-repeated="21" table:style-name="ce13"/>
          <table:table-cell table:number-columns-repeated="16339" table:style-name="ce20"/>
        </table:table-row>
        <table:table-row table:style-name="ro2">
          <table:table-cell office:value-type="string" table:style-name="ce13">
            <text:p>1818 Herøy</text:p>
          </table:table-cell>
          <table:table-cell office:value-type="float" office:value="69446" table:style-name="ce14">
            <text:p>69 446</text:p>
          </table:table-cell>
          <table:table-cell office:value-type="float" office:value="0" table:style-name="ce14">
            <text:p>0</text:p>
          </table:table-cell>
          <table:table-cell office:value-type="float" office:value="656.72864646999994" table:style-name="ce14">
            <text:p>6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.596280930000006" table:style-name="ce23">
            <text:p>84</text:p>
          </table:table-cell>
          <table:table-cell office:value-type="float" office:value="0" table:style-name="ce14">
            <text:p>0</text:p>
          </table:table-cell>
          <table:table-cell office:value-type="float" office:value="68872.867634459995" table:style-name="ce14">
            <text:p>68 873</text:p>
          </table:table-cell>
          <table:table-cell office:value-type="float" office:value="74175.188015749998" table:style-name="ce23">
            <text:p>74 175</text:p>
          </table:table-cell>
          <table:table-cell office:value-type="float" office:value="0" table:style-name="ce14">
            <text:p>0</text:p>
          </table:table-cell>
          <table:table-cell office:value-type="float" office:value="679.23936318000005" table:style-name="ce14">
            <text:p>6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495.948652570005" table:style-name="ce14">
            <text:p>73 496</text:p>
          </table:table-cell>
          <table:table-cell office:value-type="float" office:value="4623.0810181099996" table:style-name="ce23">
            <text:p>4 623</text:p>
          </table:table-cell>
          <table:table-cell office:value-type="float" office:value="2594.3215589900001" table:style-name="ce14">
            <text:p>2 594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94.851762149999999" table:style-name="ce14">
            <text:p>-95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1820 Alstahaug</text:p>
          </table:table-cell>
          <table:table-cell office:value-type="float" office:value="210741" table:style-name="ce16">
            <text:p>210 741</text:p>
          </table:table-cell>
          <table:table-cell office:value-type="float" office:value="3895" table:style-name="ce16">
            <text:p>3 895</text:p>
          </table:table-cell>
          <table:table-cell office:value-type="float" office:value="1574.2295555799999" table:style-name="ce16">
            <text:p>1 5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6.76393761999998" table:style-name="ce24">
            <text:p>297</text:p>
          </table:table-cell>
          <table:table-cell office:value-type="float" office:value="0" table:style-name="ce16">
            <text:p>0</text:p>
          </table:table-cell>
          <table:table-cell office:value-type="float" office:value="205568.53438204" table:style-name="ce16">
            <text:p>205 569</text:p>
          </table:table-cell>
          <table:table-cell office:value-type="float" office:value="216098.77404207" table:style-name="ce24">
            <text:p>216 099</text:p>
          </table:table-cell>
          <table:table-cell office:value-type="float" office:value="3476" table:style-name="ce16">
            <text:p>3 476</text:p>
          </table:table-cell>
          <table:table-cell office:value-type="float" office:value="1619.1336515200001" table:style-name="ce16">
            <text:p>1 6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1003.64039056" table:style-name="ce16">
            <text:p>211 004</text:p>
          </table:table-cell>
          <table:table-cell office:value-type="float" office:value="5435.1060085199997" table:style-name="ce24">
            <text:p>5 435</text:p>
          </table:table-cell>
          <table:table-cell office:value-type="float" office:value="727.39641442000004" table:style-name="ce16">
            <text:p>727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397.71737753000002" table:style-name="ce16">
            <text:p>-398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88060" table:style-name="ce14">
            <text:p>88 060</text:p>
          </table:table-cell>
          <table:table-cell office:value-type="float" office:value="1630" table:style-name="ce14">
            <text:p>1 630</text:p>
          </table:table-cell>
          <table:table-cell office:value-type="float" office:value="773.39851515999999" table:style-name="ce14">
            <text:p>7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.14512618000001" table:style-name="ce23">
            <text:p>108</text:p>
          </table:table-cell>
          <table:table-cell office:value-type="float" office:value="0" table:style-name="ce14">
            <text:p>0</text:p>
          </table:table-cell>
          <table:table-cell office:value-type="float" office:value="85764.746611020004" table:style-name="ce14">
            <text:p>85 765</text:p>
          </table:table-cell>
          <table:table-cell office:value-type="float" office:value="96746.892939169993" table:style-name="ce23">
            <text:p>96 747</text:p>
          </table:table-cell>
          <table:table-cell office:value-type="float" office:value="1808" table:style-name="ce14">
            <text:p>1 808</text:p>
          </table:table-cell>
          <table:table-cell office:value-type="float" office:value="802.65278235000005" table:style-name="ce14">
            <text:p>803</text:p>
          </table:table-cell>
          <table:table-cell office:value-type="float" office:value="517" table:style-name="ce14">
            <text:p>5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619.240156829997" table:style-name="ce14">
            <text:p>93 619</text:p>
          </table:table-cell>
          <table:table-cell office:value-type="float" office:value="7854.4935458099999" table:style-name="ce23">
            <text:p>7 854</text:p>
          </table:table-cell>
          <table:table-cell office:value-type="float" office:value="3419.4573556" table:style-name="ce14">
            <text:p>3 419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22.26402786" table:style-name="ce14">
            <text:p>-122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824 Vefsn</text:p>
          </table:table-cell>
          <table:table-cell office:value-type="float" office:value="369437" table:style-name="ce14">
            <text:p>369 437</text:p>
          </table:table-cell>
          <table:table-cell office:value-type="float" office:value="0" table:style-name="ce14">
            <text:p>0</text:p>
          </table:table-cell>
          <table:table-cell office:value-type="float" office:value="2443.0236263100001" table:style-name="ce14">
            <text:p>2 4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7.21206878999999" table:style-name="ce23">
            <text:p>537</text:p>
          </table:table-cell>
          <table:table-cell office:value-type="float" office:value="0" table:style-name="ce14">
            <text:p>0</text:p>
          </table:table-cell>
          <table:table-cell office:value-type="float" office:value="367531.18844246998" table:style-name="ce14">
            <text:p>367 531</text:p>
          </table:table-cell>
          <table:table-cell office:value-type="float" office:value="386810.55248031003" table:style-name="ce23">
            <text:p>386 811</text:p>
          </table:table-cell>
          <table:table-cell office:value-type="float" office:value="0" table:style-name="ce14">
            <text:p>0</text:p>
          </table:table-cell>
          <table:table-cell office:value-type="float" office:value="2495.5781028800002" table:style-name="ce14">
            <text:p>2 4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4314.97437742999" table:style-name="ce14">
            <text:p>384 315</text:p>
          </table:table-cell>
          <table:table-cell office:value-type="float" office:value="16783.78593496" table:style-name="ce23">
            <text:p>16 784</text:p>
          </table:table-cell>
          <table:table-cell office:value-type="float" office:value="1249.2583502" table:style-name="ce14">
            <text:p>1 249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715.11415511999996" table:style-name="ce14">
            <text:p>-715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1825 Grane</text:p>
          </table:table-cell>
          <table:table-cell office:value-type="float" office:value="66786" table:style-name="ce16">
            <text:p>66 786</text:p>
          </table:table-cell>
          <table:table-cell office:value-type="float" office:value="0" table:style-name="ce16">
            <text:p>0</text:p>
          </table:table-cell>
          <table:table-cell office:value-type="float" office:value="619.34897980000005" table:style-name="ce16">
            <text:p>6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.292613130000007" table:style-name="ce24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66240.943633329996" table:style-name="ce16">
            <text:p>66 241</text:p>
          </table:table-cell>
          <table:table-cell office:value-type="float" office:value="68957.616117600002" table:style-name="ce24">
            <text:p>68 958</text:p>
          </table:table-cell>
          <table:table-cell office:value-type="float" office:value="0" table:style-name="ce16">
            <text:p>0</text:p>
          </table:table-cell>
          <table:table-cell office:value-type="float" office:value="648.56032113000003" table:style-name="ce16">
            <text:p>6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309.055796469998" table:style-name="ce16">
            <text:p>68 309</text:p>
          </table:table-cell>
          <table:table-cell office:value-type="float" office:value="2068.1121631400001" table:style-name="ce24">
            <text:p>2 068</text:p>
          </table:table-cell>
          <table:table-cell office:value-type="float" office:value="1387.9947403599999" table:style-name="ce16">
            <text:p>1 388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79.309273619999999" table:style-name="ce16">
            <text:p>-79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66167" table:style-name="ce14">
            <text:p>66 167</text:p>
          </table:table-cell>
          <table:table-cell office:value-type="float" office:value="0" table:style-name="ce14">
            <text:p>0</text:p>
          </table:table-cell>
          <table:table-cell office:value-type="float" office:value="620.48169697000003" table:style-name="ce14">
            <text:p>6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.478962800000005" table:style-name="ce23">
            <text:p>73</text:p>
          </table:table-cell>
          <table:table-cell office:value-type="float" office:value="0" table:style-name="ce14">
            <text:p>0</text:p>
          </table:table-cell>
          <table:table-cell office:value-type="float" office:value="65619.997265819999" table:style-name="ce14">
            <text:p>65 620</text:p>
          </table:table-cell>
          <table:table-cell office:value-type="float" office:value="70411.006058629995" table:style-name="ce23">
            <text:p>70 411</text:p>
          </table:table-cell>
          <table:table-cell office:value-type="float" office:value="0" table:style-name="ce14">
            <text:p>0</text:p>
          </table:table-cell>
          <table:table-cell office:value-type="float" office:value="625.55103958999996" table:style-name="ce14">
            <text:p>6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785.455019040004" table:style-name="ce14">
            <text:p>69 785</text:p>
          </table:table-cell>
          <table:table-cell office:value-type="float" office:value="4165.4577532200001" table:style-name="ce23">
            <text:p>4 165</text:p>
          </table:table-cell>
          <table:table-cell office:value-type="float" office:value="2990.2783583700002" table:style-name="ce14">
            <text:p>2 990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74.14618668" table:style-name="ce14">
            <text:p>-74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827 Dønna</text:p>
          </table:table-cell>
          <table:table-cell office:value-type="float" office:value="67242" table:style-name="ce14">
            <text:p>67 242</text:p>
          </table:table-cell>
          <table:table-cell office:value-type="float" office:value="629" table:style-name="ce14">
            <text:p>629</text:p>
          </table:table-cell>
          <table:table-cell office:value-type="float" office:value="619.34897980000005" table:style-name="ce14">
            <text:p>6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.688970139999995" table:style-name="ce23">
            <text:p>74</text:p>
          </table:table-cell>
          <table:table-cell office:value-type="float" office:value="0" table:style-name="ce14">
            <text:p>0</text:p>
          </table:table-cell>
          <table:table-cell office:value-type="float" office:value="66067.339990339999" table:style-name="ce14">
            <text:p>66 067</text:p>
          </table:table-cell>
          <table:table-cell office:value-type="float" office:value="69105.218450040004" table:style-name="ce23">
            <text:p>69 105</text:p>
          </table:table-cell>
          <table:table-cell office:value-type="float" office:value="1019" table:style-name="ce14">
            <text:p>1 019</text:p>
          </table:table-cell>
          <table:table-cell office:value-type="float" office:value="627.64279246000001" table:style-name="ce14">
            <text:p>6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458.575657590001" table:style-name="ce14">
            <text:p>67 459</text:p>
          </table:table-cell>
          <table:table-cell office:value-type="float" office:value="1391.23566725" table:style-name="ce23">
            <text:p>1 391</text:p>
          </table:table-cell>
          <table:table-cell office:value-type="float" office:value="990.90859490000003" table:style-name="ce14">
            <text:p>991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74.731691389999995" table:style-name="ce14">
            <text:p>-75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1828 Nesna</text:p>
          </table:table-cell>
          <table:table-cell office:value-type="float" office:value="75403" table:style-name="ce16">
            <text:p>75 403</text:p>
          </table:table-cell>
          <table:table-cell office:value-type="float" office:value="1379" table:style-name="ce16">
            <text:p>1 379</text:p>
          </table:table-cell>
          <table:table-cell office:value-type="float" office:value="634.09907070999998" table:style-name="ce16">
            <text:p>6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.398738989999998" table:style-name="ce24">
            <text:p>85</text:p>
          </table:table-cell>
          <table:table-cell office:value-type="float" office:value="0" table:style-name="ce16">
            <text:p>0</text:p>
          </table:table-cell>
          <table:table-cell office:value-type="float" office:value="73475.299668270003" table:style-name="ce16">
            <text:p>73 475</text:p>
          </table:table-cell>
          <table:table-cell office:value-type="float" office:value="76513.146029390002" table:style-name="ce24">
            <text:p>76 513</text:p>
          </table:table-cell>
          <table:table-cell office:value-type="float" office:value="1114" table:style-name="ce16">
            <text:p>1 114</text:p>
          </table:table-cell>
          <table:table-cell office:value-type="float" office:value="637.03766383000004" table:style-name="ce16">
            <text:p>6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762.108365549997" table:style-name="ce16">
            <text:p>74 762</text:p>
          </table:table-cell>
          <table:table-cell office:value-type="float" office:value="1286.8086972799999" table:style-name="ce24">
            <text:p>1 287</text:p>
          </table:table-cell>
          <table:table-cell office:value-type="float" office:value="704.71451110999999" table:style-name="ce16">
            <text:p>705</text:p>
          </table:table-cell>
          <table:table-cell office:value-type="float" office:value="10.75816921" table:style-name="ce16">
            <text:p>11</text:p>
          </table:table-cell>
          <table:table-cell office:value-type="float" office:value="-42.46953121" table:style-name="ce24">
            <text:p>-42</text:p>
          </table:table-cell>
          <table:table-cell office:value-type="float" office:value="-77.549363999999997" table:style-name="ce16">
            <text:p>-78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55945" table:style-name="ce14">
            <text:p>155 945</text:p>
          </table:table-cell>
          <table:table-cell office:value-type="float" office:value="4118" table:style-name="ce14">
            <text:p>4 118</text:p>
          </table:table-cell>
          <table:table-cell office:value-type="float" office:value="1103.01921214" table:style-name="ce14">
            <text:p>1 1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.08328627" table:style-name="ce23">
            <text:p>200</text:p>
          </table:table-cell>
          <table:table-cell office:value-type="float" office:value="0" table:style-name="ce14">
            <text:p>0</text:p>
          </table:table-cell>
          <table:table-cell office:value-type="float" office:value="150924.06407413" table:style-name="ce14">
            <text:p>150 924</text:p>
          </table:table-cell>
          <table:table-cell office:value-type="float" office:value="160906.16935583999" table:style-name="ce23">
            <text:p>160 906</text:p>
          </table:table-cell>
          <table:table-cell office:value-type="float" office:value="4043" table:style-name="ce14">
            <text:p>4 043</text:p>
          </table:table-cell>
          <table:table-cell office:value-type="float" office:value="1112.2322066900001" table:style-name="ce14">
            <text:p>1 1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750.93714915001" table:style-name="ce14">
            <text:p>155 751</text:p>
          </table:table-cell>
          <table:table-cell office:value-type="float" office:value="4826.8730750100003" table:style-name="ce23">
            <text:p>4 827</text:p>
          </table:table-cell>
          <table:table-cell office:value-type="float" office:value="1069.7856992500001" table:style-name="ce14">
            <text:p>1 070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240.16338429000001" table:style-name="ce14">
            <text:p>-240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833 Rana</text:p>
          </table:table-cell>
          <table:table-cell office:value-type="float" office:value="647890" table:style-name="ce14">
            <text:p>647 890</text:p>
          </table:table-cell>
          <table:table-cell office:value-type="float" office:value="0" table:style-name="ce14">
            <text:p>0</text:p>
          </table:table-cell>
          <table:table-cell office:value-type="float" office:value="4502.3034445399999" table:style-name="ce14">
            <text:p>4 5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3.18740458" table:style-name="ce23">
            <text:p>1 003</text:p>
          </table:table-cell>
          <table:table-cell office:value-type="float" office:value="0" table:style-name="ce14">
            <text:p>0</text:p>
          </table:table-cell>
          <table:table-cell office:value-type="float" office:value="644390.88396004005" table:style-name="ce14">
            <text:p>644 391</text:p>
          </table:table-cell>
          <table:table-cell office:value-type="float" office:value="685282.37952439999" table:style-name="ce23">
            <text:p>685 282</text:p>
          </table:table-cell>
          <table:table-cell office:value-type="float" office:value="0" table:style-name="ce14">
            <text:p>0</text:p>
          </table:table-cell>
          <table:table-cell office:value-type="float" office:value="4588.02822105" table:style-name="ce14">
            <text:p>4 5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0694.35130334995" table:style-name="ce14">
            <text:p>680 694</text:p>
          </table:table-cell>
          <table:table-cell office:value-type="float" office:value="36303.467343320001" table:style-name="ce23">
            <text:p>36 303</text:p>
          </table:table-cell>
          <table:table-cell office:value-type="float" office:value="1381.1477018600001" table:style-name="ce14">
            <text:p>1 381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399.09010549" table:style-name="ce14">
            <text:p>-1 399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1834 Lurøy</text:p>
          </table:table-cell>
          <table:table-cell office:value-type="float" office:value="124761" table:style-name="ce16">
            <text:p>124 761</text:p>
          </table:table-cell>
          <table:table-cell office:value-type="float" office:value="419" table:style-name="ce16">
            <text:p>419</text:p>
          </table:table-cell>
          <table:table-cell office:value-type="float" office:value="291.10831314000001" table:style-name="ce16">
            <text:p>2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.07452005" table:style-name="ce24">
            <text:p>120</text:p>
          </table:table-cell>
          <table:table-cell office:value-type="float" office:value="0" table:style-name="ce16">
            <text:p>0</text:p>
          </table:table-cell>
          <table:table-cell office:value-type="float" office:value="124170.96620691" table:style-name="ce16">
            <text:p>124 171</text:p>
          </table:table-cell>
          <table:table-cell office:value-type="float" office:value="120317.07820228999" table:style-name="ce24">
            <text:p>120 317</text:p>
          </table:table-cell>
          <table:table-cell office:value-type="float" office:value="45" table:style-name="ce16">
            <text:p>45</text:p>
          </table:table-cell>
          <table:table-cell office:value-type="float" office:value="285.17564090000002" table:style-name="ce16">
            <text:p>2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9986.9025614" table:style-name="ce16">
            <text:p>119 987</text:p>
          </table:table-cell>
          <table:table-cell office:value-type="float" office:value="-4184.0636455100002" table:style-name="ce24">
            <text:p>-4 184</text:p>
          </table:table-cell>
          <table:table-cell office:value-type="float" office:value="-2196.3588690400002" table:style-name="ce16">
            <text:p>-2 196</text:p>
          </table:table-cell>
          <table:table-cell office:value-type="float" office:value="2911.8315493499999" table:style-name="ce16">
            <text:p>2 912</text:p>
          </table:table-cell>
          <table:table-cell office:value-type="float" office:value="2858.6038489299999" table:style-name="ce24">
            <text:p>2 859</text:p>
          </table:table-cell>
          <table:table-cell office:value-type="float" office:value="5445.6403322100005" table:style-name="ce16">
            <text:p>5 446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33684" table:style-name="ce14">
            <text:p>33 684</text:p>
          </table:table-cell>
          <table:table-cell office:value-type="float" office:value="207" table:style-name="ce14">
            <text:p>207</text:p>
          </table:table-cell>
          <table:table-cell office:value-type="float" office:value="113.27171717" table:style-name="ce14">
            <text:p>1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.950797399999999" table:style-name="ce23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33393.679080219998" table:style-name="ce14">
            <text:p>33 394</text:p>
          </table:table-cell>
          <table:table-cell office:value-type="float" office:value="34735.418393519998" table:style-name="ce23">
            <text:p>34 735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635.418393519998" table:style-name="ce14">
            <text:p>34 635</text:p>
          </table:table-cell>
          <table:table-cell office:value-type="float" office:value="1241.7393133" table:style-name="ce23">
            <text:p>1 242</text:p>
          </table:table-cell>
          <table:table-cell office:value-type="float" office:value="2711.2212080700001" table:style-name="ce14">
            <text:p>2 711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24.378286790000001" table:style-name="ce14">
            <text:p>-24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836 Rødøy</text:p>
          </table:table-cell>
          <table:table-cell office:value-type="float" office:value="75143" table:style-name="ce14">
            <text:p>75 143</text:p>
          </table:table-cell>
          <table:table-cell office:value-type="float" office:value="1000" table:style-name="ce14">
            <text:p>1 000</text:p>
          </table:table-cell>
          <table:table-cell office:value-type="float" office:value="226.54343435000001" table:style-name="ce14">
            <text:p>2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.78589771" table:style-name="ce23">
            <text:p>72</text:p>
          </table:table-cell>
          <table:table-cell office:value-type="float" office:value="0" table:style-name="ce14">
            <text:p>0</text:p>
          </table:table-cell>
          <table:table-cell office:value-type="float" office:value="73988.242463360002" table:style-name="ce14">
            <text:p>73 988</text:p>
          </table:table-cell>
          <table:table-cell office:value-type="float" office:value="72013.414410120007" table:style-name="ce23">
            <text:p>72 013</text:p>
          </table:table-cell>
          <table:table-cell office:value-type="float" office:value="400" table:style-name="ce14">
            <text:p>400</text:p>
          </table:table-cell>
          <table:table-cell office:value-type="float" office:value="225.90930965999999" table:style-name="ce14">
            <text:p>2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387.505100459995" table:style-name="ce14">
            <text:p>71 388</text:p>
          </table:table-cell>
          <table:table-cell office:value-type="float" office:value="-2600.7373628999999" table:style-name="ce23">
            <text:p>-2 601</text:p>
          </table:table-cell>
          <table:table-cell office:value-type="float" office:value="-2095.67877752" table:style-name="ce14">
            <text:p>-2 096</text:p>
          </table:table-cell>
          <table:table-cell office:value-type="float" office:value="2811.1514578299998" table:style-name="ce14">
            <text:p>2 811</text:p>
          </table:table-cell>
          <table:table-cell office:value-type="float" office:value="2757.9237574099998" table:style-name="ce23">
            <text:p>2 758</text:p>
          </table:table-cell>
          <table:table-cell office:value-type="float" office:value="3422.5833829500002" table:style-name="ce14">
            <text:p>3 423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1837 Meløy</text:p>
          </table:table-cell>
          <table:table-cell office:value-type="float" office:value="218891" table:style-name="ce16">
            <text:p>218 891</text:p>
          </table:table-cell>
          <table:table-cell office:value-type="float" office:value="2612" table:style-name="ce16">
            <text:p>2 612</text:p>
          </table:table-cell>
          <table:table-cell office:value-type="float" office:value="1456.42696972" table:style-name="ce16">
            <text:p>1 4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6.32913602999997" table:style-name="ce24">
            <text:p>286</text:p>
          </table:table-cell>
          <table:table-cell office:value-type="float" office:value="0" table:style-name="ce16">
            <text:p>0</text:p>
          </table:table-cell>
          <table:table-cell office:value-type="float" office:value="215108.90216631" table:style-name="ce16">
            <text:p>215 109</text:p>
          </table:table-cell>
          <table:table-cell office:value-type="float" office:value="229895.86113373999" table:style-name="ce24">
            <text:p>229 896</text:p>
          </table:table-cell>
          <table:table-cell office:value-type="float" office:value="2003" table:style-name="ce16">
            <text:p>2 003</text:p>
          </table:table-cell>
          <table:table-cell office:value-type="float" office:value="1458.7659317" table:style-name="ce16">
            <text:p>1 4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6434.09520203999" table:style-name="ce16">
            <text:p>226 434</text:p>
          </table:table-cell>
          <table:table-cell office:value-type="float" office:value="11325.19303574" table:style-name="ce24">
            <text:p>11 325</text:p>
          </table:table-cell>
          <table:table-cell office:value-type="float" office:value="1789.97835242" table:style-name="ce16">
            <text:p>1 790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336.77166054999998" table:style-name="ce16">
            <text:p>-337</text:p>
          </table:table-cell>
          <table:table-cell table:number-columns-repeated="2" table:style-name="ce13"/>
          <table:table-cell table:number-columns-repeated="21" table:style-name="ce20"/>
          <table:table-cell table:number-columns-repeated="16339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90145" table:style-name="ce14">
            <text:p>90 145</text:p>
          </table:table-cell>
          <table:table-cell office:value-type="float" office:value="0" table:style-name="ce14">
            <text:p>0</text:p>
          </table:table-cell>
          <table:table-cell office:value-type="float" office:value="286.57744444999997" table:style-name="ce14">
            <text:p>2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.66880533" table:style-name="ce23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89959.091360880004" table:style-name="ce14">
            <text:p>89 959</text:p>
          </table:table-cell>
          <table:table-cell office:value-type="float" office:value="91374.969354910005" table:style-name="ce23">
            <text:p>91 375</text:p>
          </table:table-cell>
          <table:table-cell office:value-type="float" office:value="0" table:style-name="ce14">
            <text:p>0</text:p>
          </table:table-cell>
          <table:table-cell office:value-type="float" office:value="284.47838994" table:style-name="ce14">
            <text:p>2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090.490964969998" table:style-name="ce14">
            <text:p>91 090</text:p>
          </table:table-cell>
          <table:table-cell office:value-type="float" office:value="1131.3996040899999" table:style-name="ce23">
            <text:p>1 131</text:p>
          </table:table-cell>
          <table:table-cell office:value-type="float" office:value="567.68670551000002" table:style-name="ce14">
            <text:p>568</text:p>
          </table:table-cell>
          <table:table-cell office:value-type="float" office:value="147.78597479999999" table:style-name="ce14">
            <text:p>148</text:p>
          </table:table-cell>
          <table:table-cell office:value-type="float" office:value="94.55827438" table:style-name="ce23">
            <text:p>95</text:p>
          </table:table-cell>
          <table:table-cell office:value-type="float" office:value="188.45464084" table:style-name="ce14">
            <text:p>188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839 Beiarn</text:p>
          </table:table-cell>
          <table:table-cell office:value-type="float" office:value="53820" table:style-name="ce14">
            <text:p>53 820</text:p>
          </table:table-cell>
          <table:table-cell office:value-type="float" office:value="854" table:style-name="ce14">
            <text:p>854</text:p>
          </table:table-cell>
          <table:table-cell office:value-type="float" office:value="529.86432323999998" table:style-name="ce14">
            <text:p>5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.181369969999999" table:style-name="ce23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52491.317046739998" table:style-name="ce14">
            <text:p>52 491</text:p>
          </table:table-cell>
          <table:table-cell office:value-type="float" office:value="55326.847475390001" table:style-name="ce23">
            <text:p>55 327</text:p>
          </table:table-cell>
          <table:table-cell office:value-type="float" office:value="380" table:style-name="ce14">
            <text:p>380</text:p>
          </table:table-cell>
          <table:table-cell office:value-type="float" office:value="537.00016820999997" table:style-name="ce14">
            <text:p>5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409.847307180004" table:style-name="ce14">
            <text:p>54 410</text:p>
          </table:table-cell>
          <table:table-cell office:value-type="float" office:value="1918.5302604399999" table:style-name="ce23">
            <text:p>1 919</text:p>
          </table:table-cell>
          <table:table-cell office:value-type="float" office:value="1875.39614901" table:style-name="ce14">
            <text:p>1 875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54.451937530000002" table:style-name="ce14">
            <text:p>-54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1840 Saltdal</text:p>
          </table:table-cell>
          <table:table-cell office:value-type="float" office:value="153031" table:style-name="ce16">
            <text:p>153 031</text:p>
          </table:table-cell>
          <table:table-cell office:value-type="float" office:value="3006" table:style-name="ce16">
            <text:p>3 006</text:p>
          </table:table-cell>
          <table:table-cell office:value-type="float" office:value="1101.8864949700001" table:style-name="ce16">
            <text:p>1 1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3.48510085999999" table:style-name="ce24">
            <text:p>203</text:p>
          </table:table-cell>
          <table:table-cell office:value-type="float" office:value="0" table:style-name="ce16">
            <text:p>0</text:p>
          </table:table-cell>
          <table:table-cell office:value-type="float" office:value="149126.59860590001" table:style-name="ce16">
            <text:p>149 127</text:p>
          </table:table-cell>
          <table:table-cell office:value-type="float" office:value="158749.07729347999" table:style-name="ce24">
            <text:p>158 749</text:p>
          </table:table-cell>
          <table:table-cell office:value-type="float" office:value="945" table:style-name="ce16">
            <text:p>945</text:p>
          </table:table-cell>
          <table:table-cell office:value-type="float" office:value="1132.4524844099999" table:style-name="ce16">
            <text:p>1 1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6671.62480906001" table:style-name="ce16">
            <text:p>156 672</text:p>
          </table:table-cell>
          <table:table-cell office:value-type="float" office:value="7545.0262031700004" table:style-name="ce24">
            <text:p>7 545</text:p>
          </table:table-cell>
          <table:table-cell office:value-type="float" office:value="1618.4097389900001" table:style-name="ce16">
            <text:p>1 618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248.14753934999999" table:style-name="ce16">
            <text:p>-248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54322" table:style-name="ce14">
            <text:p>254 322</text:p>
          </table:table-cell>
          <table:table-cell office:value-type="float" office:value="1970" table:style-name="ce14">
            <text:p>1 970</text:p>
          </table:table-cell>
          <table:table-cell office:value-type="float" office:value="1859.6742828599999" table:style-name="ce14">
            <text:p>1 8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9.23237638000001" table:style-name="ce23">
            <text:p>379</text:p>
          </table:table-cell>
          <table:table-cell office:value-type="float" office:value="0" table:style-name="ce14">
            <text:p>0</text:p>
          </table:table-cell>
          <table:table-cell office:value-type="float" office:value="250871.55809352" table:style-name="ce14">
            <text:p>250 872</text:p>
          </table:table-cell>
          <table:table-cell office:value-type="float" office:value="265813.18087480002" table:style-name="ce23">
            <text:p>265 813</text:p>
          </table:table-cell>
          <table:table-cell office:value-type="float" office:value="512" table:style-name="ce14">
            <text:p>512</text:p>
          </table:table-cell>
          <table:table-cell office:value-type="float" office:value="1903.61204146" table:style-name="ce14">
            <text:p>1 9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3397.56883334002" table:style-name="ce14">
            <text:p>263 398</text:p>
          </table:table-cell>
          <table:table-cell office:value-type="float" office:value="12526.01073982" table:style-name="ce23">
            <text:p>12 526</text:p>
          </table:table-cell>
          <table:table-cell office:value-type="float" office:value="1279.3392646100001" table:style-name="ce14">
            <text:p>1 279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521.15241478999997" table:style-name="ce14">
            <text:p>-521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845 Sørfold</text:p>
          </table:table-cell>
          <table:table-cell office:value-type="float" office:value="81522" table:style-name="ce14">
            <text:p>81 522</text:p>
          </table:table-cell>
          <table:table-cell office:value-type="float" office:value="0" table:style-name="ce14">
            <text:p>0</text:p>
          </table:table-cell>
          <table:table-cell office:value-type="float" office:value="291.10831314000001" table:style-name="ce14">
            <text:p>2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.108327650000007" table:style-name="ce23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81326.000014510006" table:style-name="ce14">
            <text:p>81 326</text:p>
          </table:table-cell>
          <table:table-cell office:value-type="float" office:value="84502.738676880006" table:style-name="ce23">
            <text:p>84 503</text:p>
          </table:table-cell>
          <table:table-cell office:value-type="float" office:value="0" table:style-name="ce14">
            <text:p>0</text:p>
          </table:table-cell>
          <table:table-cell office:value-type="float" office:value="299.12066000999999" table:style-name="ce14">
            <text:p>2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203.618016869994" table:style-name="ce14">
            <text:p>84 204</text:p>
          </table:table-cell>
          <table:table-cell office:value-type="float" office:value="2877.61800236" table:style-name="ce23">
            <text:p>2 878</text:p>
          </table:table-cell>
          <table:table-cell office:value-type="float" office:value="1457.7598796100001" table:style-name="ce14">
            <text:p>1 458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05.07148063" table:style-name="ce14">
            <text:p>-105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1848 Steigen</text:p>
          </table:table-cell>
          <table:table-cell office:value-type="float" office:value="105102" table:style-name="ce16">
            <text:p>105 102</text:p>
          </table:table-cell>
          <table:table-cell office:value-type="float" office:value="5393" table:style-name="ce16">
            <text:p>5 393</text:p>
          </table:table-cell>
          <table:table-cell office:value-type="float" office:value="749.61145454999996" table:style-name="ce16">
            <text:p>7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.91618453" table:style-name="ce24">
            <text:p>121</text:p>
          </table:table-cell>
          <table:table-cell office:value-type="float" office:value="0" table:style-name="ce16">
            <text:p>0</text:p>
          </table:table-cell>
          <table:table-cell office:value-type="float" office:value="99080.304729979995" table:style-name="ce16">
            <text:p>99 080</text:p>
          </table:table-cell>
          <table:table-cell office:value-type="float" office:value="111146.81156848" table:style-name="ce24">
            <text:p>111 147</text:p>
          </table:table-cell>
          <table:table-cell office:value-type="float" office:value="6068" table:style-name="ce16">
            <text:p>6 068</text:p>
          </table:table-cell>
          <table:table-cell office:value-type="float" office:value="763.60672881999994" table:style-name="ce16">
            <text:p>7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315.20483966" table:style-name="ce16">
            <text:p>104 315</text:p>
          </table:table-cell>
          <table:table-cell office:value-type="float" office:value="5234.9001096700003" table:style-name="ce24">
            <text:p>5 235</text:p>
          </table:table-cell>
          <table:table-cell office:value-type="float" office:value="2049.6868088000001" table:style-name="ce16">
            <text:p>2 050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35.94354687000001" table:style-name="ce16">
            <text:p>-136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85062" table:style-name="ce14">
            <text:p>85 062</text:p>
          </table:table-cell>
          <table:table-cell office:value-type="float" office:value="3778" table:style-name="ce14">
            <text:p>3 778</text:p>
          </table:table-cell>
          <table:table-cell office:value-type="float" office:value="654.46321212999999" table:style-name="ce14">
            <text:p>6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.653920999999997" table:style-name="ce23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80720.190708880007" table:style-name="ce14">
            <text:p>80 720</text:p>
          </table:table-cell>
          <table:table-cell office:value-type="float" office:value="86973.749827759995" table:style-name="ce23">
            <text:p>86 974</text:p>
          </table:table-cell>
          <table:table-cell office:value-type="float" office:value="4961" table:style-name="ce14">
            <text:p>4 961</text:p>
          </table:table-cell>
          <table:table-cell office:value-type="float" office:value="652.04657591" table:style-name="ce14">
            <text:p>6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360.703251860003" table:style-name="ce14">
            <text:p>81 361</text:p>
          </table:table-cell>
          <table:table-cell office:value-type="float" office:value="640.51254298000003" table:style-name="ce23">
            <text:p>641</text:p>
          </table:table-cell>
          <table:table-cell office:value-type="float" office:value="359.83850729" table:style-name="ce14">
            <text:p>360</text:p>
          </table:table-cell>
          <table:table-cell office:value-type="float" office:value="355.63417301999999" table:style-name="ce14">
            <text:p>356</text:p>
          </table:table-cell>
          <table:table-cell office:value-type="float" office:value="302.40647259999997" table:style-name="ce23">
            <text:p>302</text:p>
          </table:table-cell>
          <table:table-cell office:value-type="float" office:value="538.28352123000002" table:style-name="ce14">
            <text:p>538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850 Tysfjord</text:p>
          </table:table-cell>
          <table:table-cell office:value-type="float" office:value="88136" table:style-name="ce14">
            <text:p>88 136</text:p>
          </table:table-cell>
          <table:table-cell office:value-type="float" office:value="2761" table:style-name="ce14">
            <text:p>2 761</text:p>
          </table:table-cell>
          <table:table-cell office:value-type="float" office:value="258.25951515999998" table:style-name="ce14">
            <text:p>258</text:p>
          </table:table-cell>
          <table:table-cell office:value-type="float" office:value="0" table:style-name="ce14">
            <text:p>0</text:p>
          </table:table-cell>
          <table:table-cell office:value-type="float" office:value="193" table:style-name="ce14">
            <text:p>193</text:p>
          </table:table-cell>
          <table:table-cell office:value-type="float" office:value="0" table:style-name="ce14">
            <text:p>0</text:p>
          </table:table-cell>
          <table:table-cell office:value-type="float" office:value="99.026519300000004" table:style-name="ce23">
            <text:p>99</text:p>
          </table:table-cell>
          <table:table-cell office:value-type="float" office:value="0" table:style-name="ce14">
            <text:p>0</text:p>
          </table:table-cell>
          <table:table-cell office:value-type="float" office:value="85022.767004139998" table:style-name="ce14">
            <text:p>85 023</text:p>
          </table:table-cell>
          <table:table-cell office:value-type="float" office:value="94665.62690576" table:style-name="ce23">
            <text:p>94 666</text:p>
          </table:table-cell>
          <table:table-cell office:value-type="float" office:value="4275" table:style-name="ce14">
            <text:p>4 275</text:p>
          </table:table-cell>
          <table:table-cell office:value-type="float" office:value="264.25811221999999" table:style-name="ce14">
            <text:p>264</text:p>
          </table:table-cell>
          <table:table-cell office:value-type="float" office:value="0" table:style-name="ce14">
            <text:p>0</text:p>
          </table:table-cell>
          <table:table-cell office:value-type="float" office:value="194" table:style-name="ce14">
            <text:p>194</text:p>
          </table:table-cell>
          <table:table-cell office:value-type="float" office:value="0" table:style-name="ce14">
            <text:p>0</text:p>
          </table:table-cell>
          <table:table-cell office:value-type="float" office:value="89932.368793529997" table:style-name="ce14">
            <text:p>89 932</text:p>
          </table:table-cell>
          <table:table-cell office:value-type="float" office:value="4909.6017893899998" table:style-name="ce23">
            <text:p>4 910</text:p>
          </table:table-cell>
          <table:table-cell office:value-type="float" office:value="2507.4575022399999" table:style-name="ce14">
            <text:p>2 507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04.21983742" table:style-name="ce14">
            <text:p>-104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1851 Lødingen</text:p>
          </table:table-cell>
          <table:table-cell office:value-type="float" office:value="87491" table:style-name="ce16">
            <text:p>87 491</text:p>
          </table:table-cell>
          <table:table-cell office:value-type="float" office:value="0" table:style-name="ce16">
            <text:p>0</text:p>
          </table:table-cell>
          <table:table-cell office:value-type="float" office:value="697.50646465" table:style-name="ce16">
            <text:p>6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.45556576" table:style-name="ce24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86893.949101110004" table:style-name="ce16">
            <text:p>86 894</text:p>
          </table:table-cell>
          <table:table-cell office:value-type="float" office:value="90081.604105170001" table:style-name="ce24">
            <text:p>90 082</text:p>
          </table:table-cell>
          <table:table-cell office:value-type="float" office:value="587" table:style-name="ce16">
            <text:p>587</text:p>
          </table:table-cell>
          <table:table-cell office:value-type="float" office:value="691.78988038" table:style-name="ce16">
            <text:p>6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8802.814224789996" table:style-name="ce16">
            <text:p>88 803</text:p>
          </table:table-cell>
          <table:table-cell office:value-type="float" office:value="1908.8651236799999" table:style-name="ce24">
            <text:p>1 909</text:p>
          </table:table-cell>
          <table:table-cell office:value-type="float" office:value="918.16504265000003" table:style-name="ce16">
            <text:p>918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10.66038917" table:style-name="ce16">
            <text:p>-111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61610" table:style-name="ce14">
            <text:p>61 610</text:p>
          </table:table-cell>
          <table:table-cell office:value-type="float" office:value="921" table:style-name="ce14">
            <text:p>921</text:p>
          </table:table-cell>
          <table:table-cell office:value-type="float" office:value="158.58040403999999" table:style-name="ce14">
            <text:p>1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.225903740000007" table:style-name="ce23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60594.645499699996" table:style-name="ce14">
            <text:p>60 595</text:p>
          </table:table-cell>
          <table:table-cell office:value-type="float" office:value="61675.848358509997" table:style-name="ce23">
            <text:p>61 676</text:p>
          </table:table-cell>
          <table:table-cell office:value-type="float" office:value="257" table:style-name="ce14">
            <text:p>257</text:p>
          </table:table-cell>
          <table:table-cell office:value-type="float" office:value="580.92697841999995" table:style-name="ce14">
            <text:p>5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837.921380090003" table:style-name="ce14">
            <text:p>60 838</text:p>
          </table:table-cell>
          <table:table-cell office:value-type="float" office:value="243.27588039" table:style-name="ce23">
            <text:p>243</text:p>
          </table:table-cell>
          <table:table-cell office:value-type="float" office:value="194.46513221000001" table:style-name="ce14">
            <text:p>194</text:p>
          </table:table-cell>
          <table:table-cell office:value-type="float" office:value="521.00754810000001" table:style-name="ce14">
            <text:p>521</text:p>
          </table:table-cell>
          <table:table-cell office:value-type="float" office:value="467.77984769" table:style-name="ce23">
            <text:p>468</text:p>
          </table:table-cell>
          <table:table-cell office:value-type="float" office:value="585.19258946000002" table:style-name="ce14">
            <text:p>585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853 Evenes</text:p>
          </table:table-cell>
          <table:table-cell office:value-type="float" office:value="67075" table:style-name="ce14">
            <text:p>67 075</text:p>
          </table:table-cell>
          <table:table-cell office:value-type="float" office:value="4589" table:style-name="ce14">
            <text:p>4 589</text:p>
          </table:table-cell>
          <table:table-cell office:value-type="float" office:value="199.35822223" table:style-name="ce14">
            <text:p>1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.593807620000007" table:style-name="ce23">
            <text:p>72</text:p>
          </table:table-cell>
          <table:table-cell office:value-type="float" office:value="0" table:style-name="ce14">
            <text:p>0</text:p>
          </table:table-cell>
          <table:table-cell office:value-type="float" office:value="62358.235585399998" table:style-name="ce14">
            <text:p>62 358</text:p>
          </table:table-cell>
          <table:table-cell office:value-type="float" office:value="71305.254963629995" table:style-name="ce23">
            <text:p>71 305</text:p>
          </table:table-cell>
          <table:table-cell office:value-type="float" office:value="4421" table:style-name="ce14">
            <text:p>4 421</text:p>
          </table:table-cell>
          <table:table-cell office:value-type="float" office:value="204.29453003" table:style-name="ce14">
            <text:p>2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679.960433600005" table:style-name="ce14">
            <text:p>66 680</text:p>
          </table:table-cell>
          <table:table-cell office:value-type="float" office:value="4321.7248482000005" table:style-name="ce23">
            <text:p>4 322</text:p>
          </table:table-cell>
          <table:table-cell office:value-type="float" office:value="3062.8808279300001" table:style-name="ce14">
            <text:p>3 063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75.104285290000007" table:style-name="ce14">
            <text:p>-75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1854 Ballangen</text:p>
          </table:table-cell>
          <table:table-cell office:value-type="float" office:value="97963" table:style-name="ce16">
            <text:p>97 963</text:p>
          </table:table-cell>
          <table:table-cell office:value-type="float" office:value="1112" table:style-name="ce16">
            <text:p>1 112</text:p>
          </table:table-cell>
          <table:table-cell office:value-type="float" office:value="640.99112121999997" table:style-name="ce16">
            <text:p>641</text:p>
          </table:table-cell>
          <table:table-cell office:value-type="float" office:value="0" table:style-name="ce16">
            <text:p>0</text:p>
          </table:table-cell>
          <table:table-cell office:value-type="float" office:value="532" table:style-name="ce16">
            <text:p>532</text:p>
          </table:table-cell>
          <table:table-cell office:value-type="float" office:value="0" table:style-name="ce16">
            <text:p>0</text:p>
          </table:table-cell>
          <table:table-cell office:value-type="float" office:value="114.93143907" table:style-name="ce24">
            <text:p>115</text:p>
          </table:table-cell>
          <table:table-cell office:value-type="float" office:value="0" table:style-name="ce16">
            <text:p>0</text:p>
          </table:table-cell>
          <table:table-cell office:value-type="float" office:value="95792.940317850007" table:style-name="ce16">
            <text:p>95 793</text:p>
          </table:table-cell>
          <table:table-cell office:value-type="float" office:value="99818.208675200003" table:style-name="ce24">
            <text:p>99 818</text:p>
          </table:table-cell>
          <table:table-cell office:value-type="float" office:value="984" table:style-name="ce16">
            <text:p>984</text:p>
          </table:table-cell>
          <table:table-cell office:value-type="float" office:value="643.83126897" table:style-name="ce16">
            <text:p>644</text:p>
          </table:table-cell>
          <table:table-cell office:value-type="float" office:value="0" table:style-name="ce16">
            <text:p>0</text:p>
          </table:table-cell>
          <table:table-cell office:value-type="float" office:value="526" table:style-name="ce16">
            <text:p>526</text:p>
          </table:table-cell>
          <table:table-cell office:value-type="float" office:value="0" table:style-name="ce16">
            <text:p>0</text:p>
          </table:table-cell>
          <table:table-cell office:value-type="float" office:value="97664.377406240004" table:style-name="ce16">
            <text:p>97 664</text:p>
          </table:table-cell>
          <table:table-cell office:value-type="float" office:value="1871.4370883900001" table:style-name="ce24">
            <text:p>1 871</text:p>
          </table:table-cell>
          <table:table-cell office:value-type="float" office:value="748.87438511000005" table:style-name="ce16">
            <text:p>749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33.01602335000001" table:style-name="ce16">
            <text:p>-133</text:p>
          </table:table-cell>
          <table:table-cell table:number-columns-repeated="2" table:style-name="ce20"/>
          <table:table-cell table:number-columns-repeated="21" table:style-name="ce13"/>
          <table:table-cell table:number-columns-repeated="16339" table:style-name="ce20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32981" table:style-name="ce14">
            <text:p>32 981</text:p>
          </table:table-cell>
          <table:table-cell office:value-type="float" office:value="0" table:style-name="ce14">
            <text:p>0</text:p>
          </table:table-cell>
          <table:table-cell office:value-type="float" office:value="113.27171717" table:style-name="ce14">
            <text:p>1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.756688159999999" table:style-name="ce23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32898.484970990001" table:style-name="ce14">
            <text:p>32 898</text:p>
          </table:table-cell>
          <table:table-cell office:value-type="float" office:value="34716.377730460001" table:style-name="ce23">
            <text:p>34 716</text:p>
          </table:table-cell>
          <table:table-cell office:value-type="float" office:value="400" table:style-name="ce14">
            <text:p>40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216.377730460001" table:style-name="ce14">
            <text:p>34 216</text:p>
          </table:table-cell>
          <table:table-cell office:value-type="float" office:value="1317.8927594700001" table:style-name="ce23">
            <text:p>1 318</text:p>
          </table:table-cell>
          <table:table-cell office:value-type="float" office:value="2549.1155889299998" table:style-name="ce14">
            <text:p>2 549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27.518721119999999" table:style-name="ce14">
            <text:p>-28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857 Værøy</text:p>
          </table:table-cell>
          <table:table-cell office:value-type="float" office:value="43078" table:style-name="ce14">
            <text:p>43 078</text:p>
          </table:table-cell>
          <table:table-cell office:value-type="float" office:value="231" table:style-name="ce14">
            <text:p>231</text:p>
          </table:table-cell>
          <table:table-cell office:value-type="float" office:value="113.27171717" table:style-name="ce14">
            <text:p>1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.099997420000001" table:style-name="ce23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42776.828280239999" table:style-name="ce14">
            <text:p>42 777</text:p>
          </table:table-cell>
          <table:table-cell office:value-type="float" office:value="45614.702522929998" table:style-name="ce23">
            <text:p>45 615</text:p>
          </table:table-cell>
          <table:table-cell office:value-type="float" office:value="400" table:style-name="ce14">
            <text:p>400</text:p>
          </table:table-cell>
          <table:table-cell office:value-type="float" office:value="109.46840005" table:style-name="ce14">
            <text:p>1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105.23412288" table:style-name="ce14">
            <text:p>45 105</text:p>
          </table:table-cell>
          <table:table-cell office:value-type="float" office:value="2328.4058426299998" table:style-name="ce23">
            <text:p>2 328</text:p>
          </table:table-cell>
          <table:table-cell office:value-type="float" office:value="3121.18745661" table:style-name="ce14">
            <text:p>3 121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39.70786451" table:style-name="ce14">
            <text:p>-40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1859 Flakstad</text:p>
          </table:table-cell>
          <table:table-cell office:value-type="float" office:value="60981" table:style-name="ce16">
            <text:p>60 981</text:p>
          </table:table-cell>
          <table:table-cell office:value-type="float" office:value="2006" table:style-name="ce16">
            <text:p>2 006</text:p>
          </table:table-cell>
          <table:table-cell office:value-type="float" office:value="200.4909394" table:style-name="ce16">
            <text:p>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.928826090000001" table:style-name="ce24">
            <text:p>65</text:p>
          </table:table-cell>
          <table:table-cell office:value-type="float" office:value="0" table:style-name="ce16">
            <text:p>0</text:p>
          </table:table-cell>
          <table:table-cell office:value-type="float" office:value="58839.437886690001" table:style-name="ce16">
            <text:p>58 839</text:p>
          </table:table-cell>
          <table:table-cell office:value-type="float" office:value="60308.262967429997" table:style-name="ce24">
            <text:p>60 308</text:p>
          </table:table-cell>
          <table:table-cell office:value-type="float" office:value="2363" table:style-name="ce16">
            <text:p>2 363</text:p>
          </table:table-cell>
          <table:table-cell office:value-type="float" office:value="185.46875423" table:style-name="ce16">
            <text:p>1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759.79421321" table:style-name="ce16">
            <text:p>57 760</text:p>
          </table:table-cell>
          <table:table-cell office:value-type="float" office:value="-1079.64367348" table:style-name="ce24">
            <text:p>-1 080</text:p>
          </table:table-cell>
          <table:table-cell office:value-type="float" office:value="-833.05839003000006" table:style-name="ce16">
            <text:p>-833</text:p>
          </table:table-cell>
          <table:table-cell office:value-type="float" office:value="1548.53107034" table:style-name="ce16">
            <text:p>1 549</text:p>
          </table:table-cell>
          <table:table-cell office:value-type="float" office:value="1495.3033699299999" table:style-name="ce24">
            <text:p>1 495</text:p>
          </table:table-cell>
          <table:table-cell office:value-type="float" office:value="1937.91316742" table:style-name="ce16">
            <text:p>1 938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320916" table:style-name="ce14">
            <text:p>320 916</text:p>
          </table:table-cell>
          <table:table-cell office:value-type="float" office:value="0" table:style-name="ce14">
            <text:p>0</text:p>
          </table:table-cell>
          <table:table-cell office:value-type="float" office:value="2328.6191919600001" table:style-name="ce14">
            <text:p>2 3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2.61699470999997" table:style-name="ce23">
            <text:p>463</text:p>
          </table:table-cell>
          <table:table-cell office:value-type="float" office:value="0" table:style-name="ce14">
            <text:p>0</text:p>
          </table:table-cell>
          <table:table-cell office:value-type="float" office:value="319049.99780274997" table:style-name="ce14">
            <text:p>319 050</text:p>
          </table:table-cell>
          <table:table-cell office:value-type="float" office:value="329468.45436363999" table:style-name="ce23">
            <text:p>329 468</text:p>
          </table:table-cell>
          <table:table-cell office:value-type="float" office:value="5334" table:style-name="ce14">
            <text:p>5 334</text:p>
          </table:table-cell>
          <table:table-cell office:value-type="float" office:value="2374.2564365799999" table:style-name="ce14">
            <text:p>2 3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1760.19792706001" table:style-name="ce14">
            <text:p>321 760</text:p>
          </table:table-cell>
          <table:table-cell office:value-type="float" office:value="2710.2001243200002" table:style-name="ce23">
            <text:p>2 710</text:p>
          </table:table-cell>
          <table:table-cell office:value-type="float" office:value="237.19587995000001" table:style-name="ce14">
            <text:p>237</text:p>
          </table:table-cell>
          <table:table-cell office:value-type="float" office:value="478.27680035999998" table:style-name="ce14">
            <text:p>478</text:p>
          </table:table-cell>
          <table:table-cell office:value-type="float" office:value="425.04909994000002" table:style-name="ce23">
            <text:p>425</text:p>
          </table:table-cell>
          <table:table-cell office:value-type="float" office:value="4856.6110159500004" table:style-name="ce14">
            <text:p>4 857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865 Vågan</text:p>
          </table:table-cell>
          <table:table-cell office:value-type="float" office:value="259418" table:style-name="ce14">
            <text:p>259 418</text:p>
          </table:table-cell>
          <table:table-cell office:value-type="float" office:value="0" table:style-name="ce14">
            <text:p>0</text:p>
          </table:table-cell>
          <table:table-cell office:value-type="float" office:value="1894.78851519" table:style-name="ce14">
            <text:p>1 8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6.55747133" table:style-name="ce23">
            <text:p>387</text:p>
          </table:table-cell>
          <table:table-cell office:value-type="float" office:value="0" table:style-name="ce14">
            <text:p>0</text:p>
          </table:table-cell>
          <table:table-cell office:value-type="float" office:value="257909.76895614" table:style-name="ce14">
            <text:p>257 910</text:p>
          </table:table-cell>
          <table:table-cell office:value-type="float" office:value="275574.12023002002" table:style-name="ce23">
            <text:p>275 574</text:p>
          </table:table-cell>
          <table:table-cell office:value-type="float" office:value="0" table:style-name="ce14">
            <text:p>0</text:p>
          </table:table-cell>
          <table:table-cell office:value-type="float" office:value="1962.18112174" table:style-name="ce14">
            <text:p>1 9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3611.93910828" table:style-name="ce14">
            <text:p>273 612</text:p>
          </table:table-cell>
          <table:table-cell office:value-type="float" office:value="15702.17015215" table:style-name="ce23">
            <text:p>15 702</text:p>
          </table:table-cell>
          <table:table-cell office:value-type="float" office:value="1637.6898364799999" table:style-name="ce14">
            <text:p>1 638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510.34719160999998" table:style-name="ce14">
            <text:p>-510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1866 Hadsel</text:p>
          </table:table-cell>
          <table:table-cell office:value-type="float" office:value="232509" table:style-name="ce16">
            <text:p>232 509</text:p>
          </table:table-cell>
          <table:table-cell office:value-type="float" office:value="0" table:style-name="ce16">
            <text:p>0</text:p>
          </table:table-cell>
          <table:table-cell office:value-type="float" office:value="1631.9981313400001" table:style-name="ce16">
            <text:p>1 6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3.50967298" table:style-name="ce24">
            <text:p>334</text:p>
          </table:table-cell>
          <table:table-cell office:value-type="float" office:value="0" table:style-name="ce16">
            <text:p>0</text:p>
          </table:table-cell>
          <table:table-cell office:value-type="float" office:value="231210.51154164001" table:style-name="ce16">
            <text:p>231 211</text:p>
          </table:table-cell>
          <table:table-cell office:value-type="float" office:value="246497.14392353999" table:style-name="ce24">
            <text:p>246 497</text:p>
          </table:table-cell>
          <table:table-cell office:value-type="float" office:value="0" table:style-name="ce16">
            <text:p>0</text:p>
          </table:table-cell>
          <table:table-cell office:value-type="float" office:value="1681.88623753" table:style-name="ce16">
            <text:p>1 6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4815.25768601001" table:style-name="ce16">
            <text:p>244 815</text:p>
          </table:table-cell>
          <table:table-cell office:value-type="float" office:value="13604.746144369999" table:style-name="ce24">
            <text:p>13 605</text:p>
          </table:table-cell>
          <table:table-cell office:value-type="float" office:value="1680.8433585800001" table:style-name="ce16">
            <text:p>1 681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430.82500719000001" table:style-name="ce16">
            <text:p>-431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106411" table:style-name="ce14">
            <text:p>106 411</text:p>
          </table:table-cell>
          <table:table-cell office:value-type="float" office:value="749" table:style-name="ce14">
            <text:p>749</text:p>
          </table:table-cell>
          <table:table-cell office:value-type="float" office:value="734.88613132" table:style-name="ce14">
            <text:p>7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.4562347" table:style-name="ce23">
            <text:p>125</text:p>
          </table:table-cell>
          <table:table-cell office:value-type="float" office:value="0" table:style-name="ce14">
            <text:p>0</text:p>
          </table:table-cell>
          <table:table-cell office:value-type="float" office:value="105052.57010338" table:style-name="ce14">
            <text:p>105 053</text:p>
          </table:table-cell>
          <table:table-cell office:value-type="float" office:value="109736.27821277" table:style-name="ce23">
            <text:p>109 736</text:p>
          </table:table-cell>
          <table:table-cell office:value-type="float" office:value="396" table:style-name="ce14">
            <text:p>396</text:p>
          </table:table-cell>
          <table:table-cell office:value-type="float" office:value="757.33147022000003" table:style-name="ce14">
            <text:p>7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582.94674255" table:style-name="ce14">
            <text:p>108 583</text:p>
          </table:table-cell>
          <table:table-cell office:value-type="float" office:value="3530.3766391700001" table:style-name="ce23">
            <text:p>3 530</text:p>
          </table:table-cell>
          <table:table-cell office:value-type="float" office:value="1342.8591248299999" table:style-name="ce14">
            <text:p>1 343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39.93562439999999" table:style-name="ce14">
            <text:p>-140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868 Øksnes</text:p>
          </table:table-cell>
          <table:table-cell office:value-type="float" office:value="139442" table:style-name="ce14">
            <text:p>139 442</text:p>
          </table:table-cell>
          <table:table-cell office:value-type="float" office:value="182" table:style-name="ce14">
            <text:p>182</text:p>
          </table:table-cell>
          <table:table-cell office:value-type="float" office:value="1091.69204042" table:style-name="ce14">
            <text:p>1 0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8.49174450999999" table:style-name="ce23">
            <text:p>188</text:p>
          </table:table-cell>
          <table:table-cell office:value-type="float" office:value="0" table:style-name="ce14">
            <text:p>0</text:p>
          </table:table-cell>
          <table:table-cell office:value-type="float" office:value="138356.79970408999" table:style-name="ce14">
            <text:p>138 357</text:p>
          </table:table-cell>
          <table:table-cell office:value-type="float" office:value="141218.22465551001" table:style-name="ce23">
            <text:p>141 218</text:p>
          </table:table-cell>
          <table:table-cell office:value-type="float" office:value="0" table:style-name="ce14">
            <text:p>0</text:p>
          </table:table-cell>
          <table:table-cell office:value-type="float" office:value="1096.19543471" table:style-name="ce14">
            <text:p>1 0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122.02922078999" table:style-name="ce14">
            <text:p>140 122</text:p>
          </table:table-cell>
          <table:table-cell office:value-type="float" office:value="1765.2295167" table:style-name="ce23">
            <text:p>1 765</text:p>
          </table:table-cell>
          <table:table-cell office:value-type="float" office:value="391.49024544000002" table:style-name="ce14">
            <text:p>391</text:p>
          </table:table-cell>
          <table:table-cell office:value-type="float" office:value="323.98243487000002" table:style-name="ce14">
            <text:p>324</text:p>
          </table:table-cell>
          <table:table-cell office:value-type="float" office:value="270.75473445" table:style-name="ce23">
            <text:p>271</text:p>
          </table:table-cell>
          <table:table-cell office:value-type="float" office:value="1220.83309764" table:style-name="ce14">
            <text:p>1 221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1870 Sortland</text:p>
          </table:table-cell>
          <table:table-cell office:value-type="float" office:value="284612" table:style-name="ce16">
            <text:p>284 612</text:p>
          </table:table-cell>
          <table:table-cell office:value-type="float" office:value="0" table:style-name="ce16">
            <text:p>0</text:p>
          </table:table-cell>
          <table:table-cell office:value-type="float" office:value="2187.0295455" table:style-name="ce16">
            <text:p>2 1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0.50177202999998" table:style-name="ce24">
            <text:p>411</text:p>
          </table:table-cell>
          <table:table-cell office:value-type="float" office:value="0" table:style-name="ce16">
            <text:p>0</text:p>
          </table:table-cell>
          <table:table-cell office:value-type="float" office:value="282835.47222653002" table:style-name="ce16">
            <text:p>282 835</text:p>
          </table:table-cell>
          <table:table-cell office:value-type="float" office:value="285632.31401927001" table:style-name="ce24">
            <text:p>285 632</text:p>
          </table:table-cell>
          <table:table-cell office:value-type="float" office:value="0" table:style-name="ce16">
            <text:p>0</text:p>
          </table:table-cell>
          <table:table-cell office:value-type="float" office:value="2211.7969638899999" table:style-name="ce16">
            <text:p>2 2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3420.51705537998" table:style-name="ce16">
            <text:p>283 421</text:p>
          </table:table-cell>
          <table:table-cell office:value-type="float" office:value="585.04482885000004" table:style-name="ce24">
            <text:p>585</text:p>
          </table:table-cell>
          <table:table-cell office:value-type="float" office:value="55.851534970000003" table:style-name="ce16">
            <text:p>56</text:p>
          </table:table-cell>
          <table:table-cell office:value-type="float" office:value="659.62114534" table:style-name="ce16">
            <text:p>660</text:p>
          </table:table-cell>
          <table:table-cell office:value-type="float" office:value="606.39344491999998" table:style-name="ce24">
            <text:p>606</text:p>
          </table:table-cell>
          <table:table-cell office:value-type="float" office:value="6351.9713355399999" table:style-name="ce16">
            <text:p>6 352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56436" table:style-name="ce14">
            <text:p>156 436</text:p>
          </table:table-cell>
          <table:table-cell office:value-type="float" office:value="197" table:style-name="ce14">
            <text:p>197</text:p>
          </table:table-cell>
          <table:table-cell office:value-type="float" office:value="1109.81551517" table:style-name="ce14">
            <text:p>1 1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5.98228252999999" table:style-name="ce23">
            <text:p>216</text:p>
          </table:table-cell>
          <table:table-cell office:value-type="float" office:value="0" table:style-name="ce14">
            <text:p>0</text:p>
          </table:table-cell>
          <table:table-cell office:value-type="float" office:value="155345.16676736" table:style-name="ce14">
            <text:p>155 345</text:p>
          </table:table-cell>
          <table:table-cell office:value-type="float" office:value="161211.78809637" table:style-name="ce23">
            <text:p>161 212</text:p>
          </table:table-cell>
          <table:table-cell office:value-type="float" office:value="500" table:style-name="ce14">
            <text:p>500</text:p>
          </table:table-cell>
          <table:table-cell office:value-type="float" office:value="1108.0487009599999" table:style-name="ce14">
            <text:p>1 1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603.73939541" table:style-name="ce14">
            <text:p>159 604</text:p>
          </table:table-cell>
          <table:table-cell office:value-type="float" office:value="4258.5726280500003" table:style-name="ce23">
            <text:p>4 259</text:p>
          </table:table-cell>
          <table:table-cell office:value-type="float" office:value="883.15483784000003" table:style-name="ce14">
            <text:p>883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256.66397142" table:style-name="ce14">
            <text:p>-257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5">
            <text:p>1874 Moskenes</text:p>
          </table:table-cell>
          <table:table-cell office:value-type="float" office:value="47626" table:style-name="ce16">
            <text:p>47 626</text:p>
          </table:table-cell>
          <table:table-cell office:value-type="float" office:value="0" table:style-name="ce16">
            <text:p>0</text:p>
          </table:table-cell>
          <table:table-cell office:value-type="float" office:value="133.66062626999999" table:style-name="ce16">
            <text:p>1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.777237360000001" table:style-name="ce24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47545.116611090001" table:style-name="ce16">
            <text:p>47 545</text:p>
          </table:table-cell>
          <table:table-cell office:value-type="float" office:value="50024.908560800002" table:style-name="ce24">
            <text:p>50 025</text:p>
          </table:table-cell>
          <table:table-cell office:value-type="float" office:value="0" table:style-name="ce16">
            <text:p>0</text:p>
          </table:table-cell>
          <table:table-cell office:value-type="float" office:value="127.5969249" table:style-name="ce16">
            <text:p>1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897.311635899998" table:style-name="ce16">
            <text:p>49 897</text:p>
          </table:table-cell>
          <table:table-cell office:value-type="float" office:value="2352.1950248100002" table:style-name="ce24">
            <text:p>2 352</text:p>
          </table:table-cell>
          <table:table-cell office:value-type="float" office:value="2204.4939314100002" table:style-name="ce16">
            <text:p>2 204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56.793956350000002" table:style-name="ce16">
            <text:p>-57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7">
            <text:p>Nordland</text:p>
          </table:table-cell>
          <table:table-cell office:value-type="float" office:value="7350995" table:style-name="ce18">
            <text:p>7 350 995</text:p>
          </table:table-cell>
          <table:table-cell office:value-type="float" office:value="64450" table:style-name="ce18">
            <text:p>64 450</text:p>
          </table:table-cell>
          <table:table-cell office:value-type="float" office:value="69849.986131779995" table:style-name="ce18">
            <text:p>69 850</text:p>
          </table:table-cell>
          <table:table-cell office:value-type="float" office:value="234" table:style-name="ce18">
            <text:p>234</text:p>
          </table:table-cell>
          <table:table-cell office:value-type="float" office:value="4628" table:style-name="ce18">
            <text:p>4 628</text:p>
          </table:table-cell>
          <table:table-cell office:value-type="float" office:value="14677.73402987" table:style-name="ce18">
            <text:p>14 678</text:p>
          </table:table-cell>
          <table:table-cell office:value-type="float" office:value="10065.64751334" table:style-name="ce19">
            <text:p>10 066</text:p>
          </table:table-cell>
          <table:table-cell office:value-type="float" office:value="0" table:style-name="ce18">
            <text:p>0</text:p>
          </table:table-cell>
          <table:table-cell office:value-type="float" office:value="7236576.3954114001" table:style-name="ce18">
            <text:p>7 236 576</text:p>
          </table:table-cell>
          <table:table-cell office:value-type="float" office:value="7626664.8308445998" table:style-name="ce19">
            <text:p>7 626 665</text:p>
          </table:table-cell>
          <table:table-cell office:value-type="float" office:value="47500" table:style-name="ce18">
            <text:p>47 500</text:p>
          </table:table-cell>
          <table:table-cell office:value-type="float" office:value="71688.242672210006" table:style-name="ce18">
            <text:p>71 688</text:p>
          </table:table-cell>
          <table:table-cell office:value-type="float" office:value="517" table:style-name="ce18">
            <text:p>517</text:p>
          </table:table-cell>
          <table:table-cell office:value-type="float" office:value="4610" table:style-name="ce18">
            <text:p>4 610</text:p>
          </table:table-cell>
          <table:table-cell office:value-type="float" office:value="15088.7105827" table:style-name="ce18">
            <text:p>15 089</text:p>
          </table:table-cell>
          <table:table-cell office:value-type="float" office:value="7517438.2987551" table:style-name="ce18">
            <text:p>7 517 438</text:p>
          </table:table-cell>
          <table:table-cell office:value-type="float" office:value="280861.90334364999" table:style-name="ce19">
            <text:p>280 862</text:p>
          </table:table-cell>
          <table:table-cell office:value-type="float" office:value="1226.0936134799999" table:style-name="ce18">
            <text:p>1 226</text:p>
          </table:table-cell>
          <table:table-cell office:value-type="float" office:value="240.23331633999999" table:style-name="ce18">
            <text:p>240</text:p>
          </table:table-cell>
          <table:table-cell office:value-type="float" office:value="187.00561592" table:style-name="ce19">
            <text:p>187</text:p>
          </table:table-cell>
          <table:table-cell office:value-type="float" office:value="15025.98753962" table:style-name="ce18">
            <text:p>15 026</text:p>
          </table:table-cell>
          <table:table-cell table:number-columns-repeated="16362" table:style-name="ce13"/>
        </table:table-row>
        <table:table-row table:style-name="ro2">
          <table:table-cell table:style-name="ce13"/>
          <table:table-cell table:number-columns-repeated="21" table:style-name="ce14"/>
          <table:table-cell table:number-columns-repeated="16362" table:style-name="ce13"/>
        </table:table-row>
        <table:table-row table:style-name="ro2">
          <table:table-cell office:value-type="string" table:style-name="ce13">
            <text:p>1902 Tromsø</text:p>
          </table:table-cell>
          <table:table-cell office:value-type="float" office:value="1704838" table:style-name="ce14">
            <text:p>1 704 838</text:p>
          </table:table-cell>
          <table:table-cell office:value-type="float" office:value="44112" table:style-name="ce14">
            <text:p>44 112</text:p>
          </table:table-cell>
          <table:table-cell office:value-type="float" office:value="12756.166161900001" table:style-name="ce14">
            <text:p>12 7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39.60109711" table:style-name="ce23">
            <text:p>2 640</text:p>
          </table:table-cell>
          <table:table-cell office:value-type="float" office:value="0" table:style-name="ce14">
            <text:p>0</text:p>
          </table:table-cell>
          <table:table-cell office:value-type="float" office:value="1650609.4349352" table:style-name="ce14">
            <text:p>1 650 609</text:p>
          </table:table-cell>
          <table:table-cell office:value-type="float" office:value="1770629.5903447" table:style-name="ce23">
            <text:p>1 770 630</text:p>
          </table:table-cell>
          <table:table-cell office:value-type="float" office:value="32207" table:style-name="ce14">
            <text:p>32 207</text:p>
          </table:table-cell>
          <table:table-cell office:value-type="float" office:value="13120.40509871" table:style-name="ce14">
            <text:p>13 1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5302.1852460001" table:style-name="ce14">
            <text:p>1 725 302</text:p>
          </table:table-cell>
          <table:table-cell office:value-type="float" office:value="74692.75031078" table:style-name="ce23">
            <text:p>74 693</text:p>
          </table:table-cell>
          <table:table-cell office:value-type="float" office:value="981.88206163999996" table:style-name="ce14">
            <text:p>982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4049.0843985199999" table:style-name="ce14">
            <text:p>-4 049</text:p>
          </table:table-cell>
          <table:table-cell table:number-columns-repeated="2" table:style-name="ce13"/>
          <table:table-cell table:number-columns-repeated="21" table:style-name="ce20"/>
          <table:table-cell table:number-columns-repeated="16339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666277" table:style-name="ce14">
            <text:p>666 277</text:p>
          </table:table-cell>
          <table:table-cell office:value-type="float" office:value="3199" table:style-name="ce14">
            <text:p>3 199</text:p>
          </table:table-cell>
          <table:table-cell office:value-type="float" office:value="23873.848454980001" table:style-name="ce14">
            <text:p>23 8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586.761273069998" table:style-name="ce14">
            <text:p>19 587</text:p>
          </table:table-cell>
          <table:table-cell office:value-type="float" office:value="934.04697938000004" table:style-name="ce23">
            <text:p>934</text:p>
          </table:table-cell>
          <table:table-cell office:value-type="float" office:value="0" table:style-name="ce14">
            <text:p>0</text:p>
          </table:table-cell>
          <table:table-cell office:value-type="float" office:value="659724.95979747002" table:style-name="ce14">
            <text:p>659 725</text:p>
          </table:table-cell>
          <table:table-cell office:value-type="float" office:value="694032.05800714996" table:style-name="ce23">
            <text:p>694 032</text:p>
          </table:table-cell>
          <table:table-cell office:value-type="float" office:value="1597" table:style-name="ce14">
            <text:p>1 597</text:p>
          </table:table-cell>
          <table:table-cell office:value-type="float" office:value="24484.061731940001" table:style-name="ce14">
            <text:p>24 4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35.19058871" table:style-name="ce14">
            <text:p>20 135</text:p>
          </table:table-cell>
          <table:table-cell office:value-type="float" office:value="688086.18686391995" table:style-name="ce14">
            <text:p>688 086</text:p>
          </table:table-cell>
          <table:table-cell office:value-type="float" office:value="28361.227066449999" table:style-name="ce23">
            <text:p>28 361</text:p>
          </table:table-cell>
          <table:table-cell office:value-type="float" office:value="1142.95265038" table:style-name="ce14">
            <text:p>1 143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320.7921581799999" table:style-name="ce14">
            <text:p>-1 321</text:p>
          </table:table-cell>
          <table:table-cell table:number-columns-repeated="2" table:style-name="ce13"/>
          <table:table-cell table:number-columns-repeated="21" table:style-name="ce20"/>
          <table:table-cell table:number-columns-repeated="16339"/>
        </table:table-row>
        <table:table-row table:style-name="ro2">
          <table:table-cell office:value-type="string" table:style-name="ce15">
            <text:p>1911 Kvæfjord</text:p>
          </table:table-cell>
          <table:table-cell office:value-type="float" office:value="118539" table:style-name="ce16">
            <text:p>118 539</text:p>
          </table:table-cell>
          <table:table-cell office:value-type="float" office:value="1789" table:style-name="ce16">
            <text:p>1 789</text:p>
          </table:table-cell>
          <table:table-cell office:value-type="float" office:value="853.82143435" table:style-name="ce16">
            <text:p>8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4.52086258" table:style-name="ce24">
            <text:p>135</text:p>
          </table:table-cell>
          <table:table-cell office:value-type="float" office:value="0" table:style-name="ce16">
            <text:p>0</text:p>
          </table:table-cell>
          <table:table-cell office:value-type="float" office:value="116030.69942823" table:style-name="ce16">
            <text:p>116 031</text:p>
          </table:table-cell>
          <table:table-cell office:value-type="float" office:value="121330.1075073" table:style-name="ce24">
            <text:p>121 330</text:p>
          </table:table-cell>
          <table:table-cell office:value-type="float" office:value="1637" table:style-name="ce16">
            <text:p>1 637</text:p>
          </table:table-cell>
          <table:table-cell office:value-type="float" office:value="860.52461167000001" table:style-name="ce16">
            <text:p>8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8832.58289562" table:style-name="ce16">
            <text:p>118 833</text:p>
          </table:table-cell>
          <table:table-cell office:value-type="float" office:value="2801.8834674" table:style-name="ce24">
            <text:p>2 802</text:p>
          </table:table-cell>
          <table:table-cell office:value-type="float" office:value="968.83937322999998" table:style-name="ce16">
            <text:p>969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53.93450960999999" table:style-name="ce16">
            <text:p>-154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1913 Skånland</text:p>
          </table:table-cell>
          <table:table-cell office:value-type="float" office:value="115750" table:style-name="ce14">
            <text:p>115 750</text:p>
          </table:table-cell>
          <table:table-cell office:value-type="float" office:value="1511" table:style-name="ce14">
            <text:p>1 511</text:p>
          </table:table-cell>
          <table:table-cell office:value-type="float" office:value="900.02443434999998" table:style-name="ce14">
            <text:p>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.96617947999999" table:style-name="ce23">
            <text:p>134</text:p>
          </table:table-cell>
          <table:table-cell office:value-type="float" office:value="0" table:style-name="ce14">
            <text:p>0</text:p>
          </table:table-cell>
          <table:table-cell office:value-type="float" office:value="113472.94174513" table:style-name="ce14">
            <text:p>113 473</text:p>
          </table:table-cell>
          <table:table-cell office:value-type="float" office:value="116568.52903493" table:style-name="ce23">
            <text:p>116 569</text:p>
          </table:table-cell>
          <table:table-cell office:value-type="float" office:value="1343" table:style-name="ce14">
            <text:p>1 343</text:p>
          </table:table-cell>
          <table:table-cell office:value-type="float" office:value="899.65428420000001" table:style-name="ce14">
            <text:p>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325.87475073" table:style-name="ce14">
            <text:p>114 326</text:p>
          </table:table-cell>
          <table:table-cell office:value-type="float" office:value="852.9330056" table:style-name="ce23">
            <text:p>853</text:p>
          </table:table-cell>
          <table:table-cell office:value-type="float" office:value="282.52169778000001" table:style-name="ce14">
            <text:p>283</text:p>
          </table:table-cell>
          <table:table-cell office:value-type="float" office:value="432.95098252999998" table:style-name="ce14">
            <text:p>433</text:p>
          </table:table-cell>
          <table:table-cell office:value-type="float" office:value="379.72328211000001" table:style-name="ce23">
            <text:p>380</text:p>
          </table:table-cell>
          <table:table-cell office:value-type="float" office:value="1146.3845887" table:style-name="ce14">
            <text:p>1 146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67995" table:style-name="ce14">
            <text:p>67 995</text:p>
          </table:table-cell>
          <table:table-cell office:value-type="float" office:value="1703" table:style-name="ce14">
            <text:p>1 703</text:p>
          </table:table-cell>
          <table:table-cell office:value-type="float" office:value="585.36746464999999" table:style-name="ce14">
            <text:p>5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.413306640000002" table:style-name="ce23">
            <text:p>72</text:p>
          </table:table-cell>
          <table:table-cell office:value-type="float" office:value="0" table:style-name="ce14">
            <text:p>0</text:p>
          </table:table-cell>
          <table:table-cell office:value-type="float" office:value="65779.045841989995" table:style-name="ce14">
            <text:p>65 779</text:p>
          </table:table-cell>
          <table:table-cell office:value-type="float" office:value="70181.664380129994" table:style-name="ce23">
            <text:p>70 182</text:p>
          </table:table-cell>
          <table:table-cell office:value-type="float" office:value="1467" table:style-name="ce14">
            <text:p>1 467</text:p>
          </table:table-cell>
          <table:table-cell office:value-type="float" office:value="596.96375039999998" table:style-name="ce14">
            <text:p>5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117.700629729996" table:style-name="ce14">
            <text:p>68 118</text:p>
          </table:table-cell>
          <table:table-cell office:value-type="float" office:value="2338.6547877399998" table:style-name="ce23">
            <text:p>2 339</text:p>
          </table:table-cell>
          <table:table-cell office:value-type="float" office:value="1687.34111669" table:style-name="ce14">
            <text:p>1 687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73.773592780000001" table:style-name="ce14">
            <text:p>-74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1919 Gratangen</text:p>
          </table:table-cell>
          <table:table-cell office:value-type="float" office:value="57643" table:style-name="ce16">
            <text:p>57 643</text:p>
          </table:table-cell>
          <table:table-cell office:value-type="float" office:value="2400" table:style-name="ce16">
            <text:p>2 400</text:p>
          </table:table-cell>
          <table:table-cell office:value-type="float" office:value="564.97855556000002" table:style-name="ce16">
            <text:p>5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.985361689999998" table:style-name="ce24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54737.006806129997" table:style-name="ce16">
            <text:p>54 737</text:p>
          </table:table-cell>
          <table:table-cell office:value-type="float" office:value="57636.360696490003" table:style-name="ce24">
            <text:p>57 636</text:p>
          </table:table-cell>
          <table:table-cell office:value-type="float" office:value="1946" table:style-name="ce16">
            <text:p>1 946</text:p>
          </table:table-cell>
          <table:table-cell office:value-type="float" office:value="571.86271599999998" table:style-name="ce16">
            <text:p>5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118.497980499997" table:style-name="ce16">
            <text:p>55 118</text:p>
          </table:table-cell>
          <table:table-cell office:value-type="float" office:value="381.49117437000001" table:style-name="ce24">
            <text:p>381</text:p>
          </table:table-cell>
          <table:table-cell office:value-type="float" office:value="346.81015852000002" table:style-name="ce16">
            <text:p>347</text:p>
          </table:table-cell>
          <table:table-cell office:value-type="float" office:value="368.66252179999998" table:style-name="ce16">
            <text:p>369</text:p>
          </table:table-cell>
          <table:table-cell office:value-type="float" office:value="315.43482138000002" table:style-name="ce24">
            <text:p>315</text:p>
          </table:table-cell>
          <table:table-cell office:value-type="float" office:value="346.97830352" table:style-name="ce16">
            <text:p>347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1920 Lavangen</text:p>
          </table:table-cell>
          <table:table-cell office:value-type="float" office:value="61610" table:style-name="ce14">
            <text:p>61 610</text:p>
          </table:table-cell>
          <table:table-cell office:value-type="float" office:value="1800" table:style-name="ce14">
            <text:p>1 800</text:p>
          </table:table-cell>
          <table:table-cell office:value-type="float" office:value="584.23474748000001" table:style-name="ce14">
            <text:p>584</text:p>
          </table:table-cell>
          <table:table-cell office:value-type="float" office:value="368" table:style-name="ce14">
            <text:p>3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.31231425" table:style-name="ce23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58917.077566779997" table:style-name="ce14">
            <text:p>58 917</text:p>
          </table:table-cell>
          <table:table-cell office:value-type="float" office:value="63123.154848769998" table:style-name="ce23">
            <text:p>63 123</text:p>
          </table:table-cell>
          <table:table-cell office:value-type="float" office:value="1571" table:style-name="ce14">
            <text:p>1 571</text:p>
          </table:table-cell>
          <table:table-cell office:value-type="float" office:value="596.26649944999997" table:style-name="ce14">
            <text:p>596</text:p>
          </table:table-cell>
          <table:table-cell office:value-type="float" office:value="201" table:style-name="ce14">
            <text:p>2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754.888349319997" table:style-name="ce14">
            <text:p>60 755</text:p>
          </table:table-cell>
          <table:table-cell office:value-type="float" office:value="1837.8107825500001" table:style-name="ce23">
            <text:p>1 838</text:p>
          </table:table-cell>
          <table:table-cell office:value-type="float" office:value="1743.65349388" table:style-name="ce14">
            <text:p>1 744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56.101996239999998" table:style-name="ce14">
            <text:p>-56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21099" table:style-name="ce14">
            <text:p>121 099</text:p>
          </table:table-cell>
          <table:table-cell office:value-type="float" office:value="1777" table:style-name="ce14">
            <text:p>1 777</text:p>
          </table:table-cell>
          <table:table-cell office:value-type="float" office:value="1013.53455557" table:style-name="ce14">
            <text:p>1 0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.58497745" table:style-name="ce23">
            <text:p>164</text:p>
          </table:table-cell>
          <table:table-cell office:value-type="float" office:value="0" table:style-name="ce14">
            <text:p>0</text:p>
          </table:table-cell>
          <table:table-cell office:value-type="float" office:value="118472.05042188001" table:style-name="ce14">
            <text:p>118 472</text:p>
          </table:table-cell>
          <table:table-cell office:value-type="float" office:value="128863.50308813" table:style-name="ce23">
            <text:p>128 864</text:p>
          </table:table-cell>
          <table:table-cell office:value-type="float" office:value="1552" table:style-name="ce14">
            <text:p>1 552</text:p>
          </table:table-cell>
          <table:table-cell office:value-type="float" office:value="1062.03013788" table:style-name="ce14">
            <text:p>1 0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249.47295025" table:style-name="ce14">
            <text:p>126 249</text:p>
          </table:table-cell>
          <table:table-cell office:value-type="float" office:value="7777.4225283699998" table:style-name="ce23">
            <text:p>7 777</text:p>
          </table:table-cell>
          <table:table-cell office:value-type="float" office:value="1952.6544133499999" table:style-name="ce14">
            <text:p>1 953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212.00593076999999" table:style-name="ce14">
            <text:p>-212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1923 Salangen</text:p>
          </table:table-cell>
          <table:table-cell office:value-type="float" office:value="82251" table:style-name="ce16">
            <text:p>82 251</text:p>
          </table:table-cell>
          <table:table-cell office:value-type="float" office:value="1921" table:style-name="ce16">
            <text:p>1 921</text:p>
          </table:table-cell>
          <table:table-cell office:value-type="float" office:value="763.20406061000006" table:style-name="ce16">
            <text:p>7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4.677695970000002" table:style-name="ce24">
            <text:p>95</text:p>
          </table:table-cell>
          <table:table-cell office:value-type="float" office:value="0" table:style-name="ce16">
            <text:p>0</text:p>
          </table:table-cell>
          <table:table-cell office:value-type="float" office:value="79661.473635350005" table:style-name="ce16">
            <text:p>79 661</text:p>
          </table:table-cell>
          <table:table-cell office:value-type="float" office:value="83273.795443990006" table:style-name="ce24">
            <text:p>83 274</text:p>
          </table:table-cell>
          <table:table-cell office:value-type="float" office:value="1755" table:style-name="ce16">
            <text:p>1 755</text:p>
          </table:table-cell>
          <table:table-cell office:value-type="float" office:value="770.57923837999999" table:style-name="ce16">
            <text:p>7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748.216205610006" table:style-name="ce16">
            <text:p>80 748</text:p>
          </table:table-cell>
          <table:table-cell office:value-type="float" office:value="1086.74257025" table:style-name="ce24">
            <text:p>1 087</text:p>
          </table:table-cell>
          <table:table-cell office:value-type="float" office:value="488.64324202" table:style-name="ce16">
            <text:p>489</text:p>
          </table:table-cell>
          <table:table-cell office:value-type="float" office:value="226.82943829000001" table:style-name="ce16">
            <text:p>227</text:p>
          </table:table-cell>
          <table:table-cell office:value-type="float" office:value="173.60173786999999" table:style-name="ce24">
            <text:p>174</text:p>
          </table:table-cell>
          <table:table-cell office:value-type="float" office:value="386.09026503000001" table:style-name="ce16">
            <text:p>386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1924 Målselv</text:p>
          </table:table-cell>
          <table:table-cell office:value-type="float" office:value="201721" table:style-name="ce14">
            <text:p>201 721</text:p>
          </table:table-cell>
          <table:table-cell office:value-type="float" office:value="1887" table:style-name="ce14">
            <text:p>1 887</text:p>
          </table:table-cell>
          <table:table-cell office:value-type="float" office:value="1471.1522929499999" table:style-name="ce14">
            <text:p>1 4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5.90448498000001" table:style-name="ce23">
            <text:p>276</text:p>
          </table:table-cell>
          <table:table-cell office:value-type="float" office:value="0" table:style-name="ce14">
            <text:p>0</text:p>
          </table:table-cell>
          <table:table-cell office:value-type="float" office:value="198638.75219202001" table:style-name="ce14">
            <text:p>198 639</text:p>
          </table:table-cell>
          <table:table-cell office:value-type="float" office:value="211174.95525599" table:style-name="ce23">
            <text:p>211 175</text:p>
          </table:table-cell>
          <table:table-cell office:value-type="float" office:value="1557" table:style-name="ce14">
            <text:p>1 557</text:p>
          </table:table-cell>
          <table:table-cell office:value-type="float" office:value="1467.13294316" table:style-name="ce14">
            <text:p>1 4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8150.82231282999" table:style-name="ce14">
            <text:p>208 151</text:p>
          </table:table-cell>
          <table:table-cell office:value-type="float" office:value="9512.0701207999991" table:style-name="ce23">
            <text:p>9 512</text:p>
          </table:table-cell>
          <table:table-cell office:value-type="float" office:value="1402.13297771" table:style-name="ce14">
            <text:p>1 402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361.09671964" table:style-name="ce14">
            <text:p>-361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107954" table:style-name="ce14">
            <text:p>107 954</text:p>
          </table:table-cell>
          <table:table-cell office:value-type="float" office:value="1313" table:style-name="ce14">
            <text:p>1 313</text:p>
          </table:table-cell>
          <table:table-cell office:value-type="float" office:value="985.21662628000001" table:style-name="ce14">
            <text:p>9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.59634163000001" table:style-name="ce23">
            <text:p>139</text:p>
          </table:table-cell>
          <table:table-cell office:value-type="float" office:value="0" table:style-name="ce14">
            <text:p>0</text:p>
          </table:table-cell>
          <table:table-cell office:value-type="float" office:value="105794.37971535001" table:style-name="ce14">
            <text:p>105 794</text:p>
          </table:table-cell>
          <table:table-cell office:value-type="float" office:value="105902.52468622" table:style-name="ce23">
            <text:p>105 903</text:p>
          </table:table-cell>
          <table:table-cell office:value-type="float" office:value="1153" table:style-name="ce14">
            <text:p>1 153</text:p>
          </table:table-cell>
          <table:table-cell office:value-type="float" office:value="1006.94731238" table:style-name="ce14">
            <text:p>1 0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742.57737384" table:style-name="ce14">
            <text:p>103 743</text:p>
          </table:table-cell>
          <table:table-cell office:value-type="float" office:value="-2051.8023415100001" table:style-name="ce23">
            <text:p>-2 052</text:p>
          </table:table-cell>
          <table:table-cell office:value-type="float" office:value="-586.89998327000001" table:style-name="ce14">
            <text:p>-587</text:p>
          </table:table-cell>
          <table:table-cell office:value-type="float" office:value="1302.3726635800001" table:style-name="ce14">
            <text:p>1 302</text:p>
          </table:table-cell>
          <table:table-cell office:value-type="float" office:value="1249.1449631600001" table:style-name="ce23">
            <text:p>1 249</text:p>
          </table:table-cell>
          <table:table-cell office:value-type="float" office:value="4367.0107912200001" table:style-name="ce14">
            <text:p>4 367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1926 Dyrøy</text:p>
          </table:table-cell>
          <table:table-cell office:value-type="float" office:value="63750" table:style-name="ce16">
            <text:p>63 750</text:p>
          </table:table-cell>
          <table:table-cell office:value-type="float" office:value="3275" table:style-name="ce16">
            <text:p>3 275</text:p>
          </table:table-cell>
          <table:table-cell office:value-type="float" office:value="552.51866667000002" table:style-name="ce16">
            <text:p>5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.570082149999998" table:style-name="ce24">
            <text:p>63</text:p>
          </table:table-cell>
          <table:table-cell office:value-type="float" office:value="0" table:style-name="ce16">
            <text:p>0</text:p>
          </table:table-cell>
          <table:table-cell office:value-type="float" office:value="59985.051415479997" table:style-name="ce16">
            <text:p>59 985</text:p>
          </table:table-cell>
          <table:table-cell office:value-type="float" office:value="65491.894710640001" table:style-name="ce24">
            <text:p>65 492</text:p>
          </table:table-cell>
          <table:table-cell office:value-type="float" office:value="1945" table:style-name="ce16">
            <text:p>1 945</text:p>
          </table:table-cell>
          <table:table-cell office:value-type="float" office:value="573.95446886000002" table:style-name="ce16">
            <text:p>5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972.940241769997" table:style-name="ce16">
            <text:p>62 973</text:p>
          </table:table-cell>
          <table:table-cell office:value-type="float" office:value="2987.88882629" table:style-name="ce24">
            <text:p>2 988</text:p>
          </table:table-cell>
          <table:table-cell office:value-type="float" office:value="2589.1584283299999" table:style-name="ce16">
            <text:p>2 589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61.42476628" table:style-name="ce16">
            <text:p>-61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1927 Tranøy</text:p>
          </table:table-cell>
          <table:table-cell office:value-type="float" office:value="78928" table:style-name="ce14">
            <text:p>78 928</text:p>
          </table:table-cell>
          <table:table-cell office:value-type="float" office:value="2425" table:style-name="ce14">
            <text:p>2 425</text:p>
          </table:table-cell>
          <table:table-cell office:value-type="float" office:value="220.87984849" table:style-name="ce14">
            <text:p>221</text:p>
          </table:table-cell>
          <table:table-cell office:value-type="float" office:value="0" table:style-name="ce14">
            <text:p>0</text:p>
          </table:table-cell>
          <table:table-cell office:value-type="float" office:value="424" table:style-name="ce14">
            <text:p>424</text:p>
          </table:table-cell>
          <table:table-cell office:value-type="float" office:value="0" table:style-name="ce14">
            <text:p>0</text:p>
          </table:table-cell>
          <table:table-cell office:value-type="float" office:value="81.099970690000006" table:style-name="ce23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75939.2201222" table:style-name="ce14">
            <text:p>75 939</text:p>
          </table:table-cell>
          <table:table-cell office:value-type="float" office:value="81564.054518789999" table:style-name="ce23">
            <text:p>81 564</text:p>
          </table:table-cell>
          <table:table-cell office:value-type="float" office:value="2010" table:style-name="ce14">
            <text:p>2 010</text:p>
          </table:table-cell>
          <table:table-cell office:value-type="float" office:value="230.09281539" table:style-name="ce14">
            <text:p>230</text:p>
          </table:table-cell>
          <table:table-cell office:value-type="float" office:value="0" table:style-name="ce14">
            <text:p>0</text:p>
          </table:table-cell>
          <table:table-cell office:value-type="float" office:value="424" table:style-name="ce14">
            <text:p>424</text:p>
          </table:table-cell>
          <table:table-cell office:value-type="float" office:value="0" table:style-name="ce14">
            <text:p>0</text:p>
          </table:table-cell>
          <table:table-cell office:value-type="float" office:value="78899.961703399997" table:style-name="ce14">
            <text:p>78 900</text:p>
          </table:table-cell>
          <table:table-cell office:value-type="float" office:value="2960.7415811999999" table:style-name="ce23">
            <text:p>2 961</text:p>
          </table:table-cell>
          <table:table-cell office:value-type="float" office:value="1931.3382786699999" table:style-name="ce14">
            <text:p>1 931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81.598064739999998" table:style-name="ce14">
            <text:p>-82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57414" table:style-name="ce14">
            <text:p>57 414</text:p>
          </table:table-cell>
          <table:table-cell office:value-type="float" office:value="1681" table:style-name="ce14">
            <text:p>1 681</text:p>
          </table:table-cell>
          <table:table-cell office:value-type="float" office:value="129.12975757999999" table:style-name="ce14">
            <text:p>129</text:p>
          </table:table-cell>
          <table:table-cell office:value-type="float" office:value="109" table:style-name="ce14">
            <text:p>109</text:p>
          </table:table-cell>
          <table:table-cell office:value-type="float" office:value="254" table:style-name="ce14">
            <text:p>254</text:p>
          </table:table-cell>
          <table:table-cell office:value-type="float" office:value="0" table:style-name="ce14">
            <text:p>0</text:p>
          </table:table-cell>
          <table:table-cell office:value-type="float" office:value="56.186079339999999" table:style-name="ce23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55297.056321769996" table:style-name="ce14">
            <text:p>55 297</text:p>
          </table:table-cell>
          <table:table-cell office:value-type="float" office:value="61322.860683760002" table:style-name="ce23">
            <text:p>61 323</text:p>
          </table:table-cell>
          <table:table-cell office:value-type="float" office:value="1225" table:style-name="ce14">
            <text:p>1 225</text:p>
          </table:table-cell>
          <table:table-cell office:value-type="float" office:value="135.96393637" table:style-name="ce14">
            <text:p>136</text:p>
          </table:table-cell>
          <table:table-cell office:value-type="float" office:value="431" table:style-name="ce14">
            <text:p>431</text:p>
          </table:table-cell>
          <table:table-cell office:value-type="float" office:value="260" table:style-name="ce14">
            <text:p>260</text:p>
          </table:table-cell>
          <table:table-cell office:value-type="float" office:value="0" table:style-name="ce14">
            <text:p>0</text:p>
          </table:table-cell>
          <table:table-cell office:value-type="float" office:value="59270.896747389997" table:style-name="ce14">
            <text:p>59 271</text:p>
          </table:table-cell>
          <table:table-cell office:value-type="float" office:value="3973.84042563" table:style-name="ce23">
            <text:p>3 974</text:p>
          </table:table-cell>
          <table:table-cell office:value-type="float" office:value="4200.6769826899999" table:style-name="ce14">
            <text:p>4 201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50.353404599999998" table:style-name="ce14">
            <text:p>-50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1929 Berg</text:p>
          </table:table-cell>
          <table:table-cell office:value-type="float" office:value="45277" table:style-name="ce16">
            <text:p>45 277</text:p>
          </table:table-cell>
          <table:table-cell office:value-type="float" office:value="954" table:style-name="ce16">
            <text:p>954</text:p>
          </table:table-cell>
          <table:table-cell office:value-type="float" office:value="120.06802020000001" table:style-name="ce16">
            <text:p>120</text:p>
          </table:table-cell>
          <table:table-cell office:value-type="float" office:value="0" table:style-name="ce16">
            <text:p>0</text:p>
          </table:table-cell>
          <table:table-cell office:value-type="float" office:value="252" table:style-name="ce16">
            <text:p>252</text:p>
          </table:table-cell>
          <table:table-cell office:value-type="float" office:value="0" table:style-name="ce16">
            <text:p>0</text:p>
          </table:table-cell>
          <table:table-cell office:value-type="float" office:value="48.737165529999999" table:style-name="ce24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43999.669145330001" table:style-name="ce16">
            <text:p>44 000</text:p>
          </table:table-cell>
          <table:table-cell office:value-type="float" office:value="49494.27374579" table:style-name="ce24">
            <text:p>49 494</text:p>
          </table:table-cell>
          <table:table-cell office:value-type="float" office:value="1057" table:style-name="ce16">
            <text:p>1 057</text:p>
          </table:table-cell>
          <table:table-cell office:value-type="float" office:value="123.41341917" table:style-name="ce16">
            <text:p>123</text:p>
          </table:table-cell>
          <table:table-cell office:value-type="float" office:value="0" table:style-name="ce16">
            <text:p>0</text:p>
          </table:table-cell>
          <table:table-cell office:value-type="float" office:value="249" table:style-name="ce16">
            <text:p>249</text:p>
          </table:table-cell>
          <table:table-cell office:value-type="float" office:value="0" table:style-name="ce16">
            <text:p>0</text:p>
          </table:table-cell>
          <table:table-cell office:value-type="float" office:value="48064.860326620001" table:style-name="ce16">
            <text:p>48 065</text:p>
          </table:table-cell>
          <table:table-cell office:value-type="float" office:value="4065.1911812899998" table:style-name="ce24">
            <text:p>4 065</text:p>
          </table:table-cell>
          <table:table-cell office:value-type="float" office:value="4552.2857573299998" table:style-name="ce16">
            <text:p>4 552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47.532336469999997" table:style-name="ce16">
            <text:p>-48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1931 Lenvik</text:p>
          </table:table-cell>
          <table:table-cell office:value-type="float" office:value="378219" table:style-name="ce14">
            <text:p>378 219</text:p>
          </table:table-cell>
          <table:table-cell office:value-type="float" office:value="1722" table:style-name="ce14">
            <text:p>1 722</text:p>
          </table:table-cell>
          <table:table-cell office:value-type="float" office:value="5177.1442121700002" table:style-name="ce14">
            <text:p>5 177</text:p>
          </table:table-cell>
          <table:table-cell office:value-type="float" office:value="0" table:style-name="ce14">
            <text:p>0</text:p>
          </table:table-cell>
          <table:table-cell office:value-type="float" office:value="3224" table:style-name="ce14">
            <text:p>3 224</text:p>
          </table:table-cell>
          <table:table-cell office:value-type="float" office:value="0" table:style-name="ce14">
            <text:p>0</text:p>
          </table:table-cell>
          <table:table-cell office:value-type="float" office:value="499.76714993000002" table:style-name="ce23">
            <text:p>500</text:p>
          </table:table-cell>
          <table:table-cell office:value-type="float" office:value="0" table:style-name="ce14">
            <text:p>0</text:p>
          </table:table-cell>
          <table:table-cell office:value-type="float" office:value="368595.62293776002" table:style-name="ce14">
            <text:p>368 596</text:p>
          </table:table-cell>
          <table:table-cell office:value-type="float" office:value="398746.94599417999" table:style-name="ce23">
            <text:p>398 747</text:p>
          </table:table-cell>
          <table:table-cell office:value-type="float" office:value="1537" table:style-name="ce14">
            <text:p>1 537</text:p>
          </table:table-cell>
          <table:table-cell office:value-type="float" office:value="5273.2391116099998" table:style-name="ce14">
            <text:p>5 273</text:p>
          </table:table-cell>
          <table:table-cell office:value-type="float" office:value="0" table:style-name="ce14">
            <text:p>0</text:p>
          </table:table-cell>
          <table:table-cell office:value-type="float" office:value="3213" table:style-name="ce14">
            <text:p>3 213</text:p>
          </table:table-cell>
          <table:table-cell office:value-type="float" office:value="0" table:style-name="ce14">
            <text:p>0</text:p>
          </table:table-cell>
          <table:table-cell office:value-type="float" office:value="388723.70688257" table:style-name="ce14">
            <text:p>388 724</text:p>
          </table:table-cell>
          <table:table-cell office:value-type="float" office:value="20128.083944810001" table:style-name="ce23">
            <text:p>20 128</text:p>
          </table:table-cell>
          <table:table-cell office:value-type="float" office:value="1725.2150462699999" table:style-name="ce14">
            <text:p>1 725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621.00758078000001" table:style-name="ce14">
            <text:p>-621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93572" table:style-name="ce14">
            <text:p>193 572</text:p>
          </table:table-cell>
          <table:table-cell office:value-type="float" office:value="1686" table:style-name="ce14">
            <text:p>1 686</text:p>
          </table:table-cell>
          <table:table-cell office:value-type="float" office:value="845.00701012000002" table:style-name="ce14">
            <text:p>8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8.17343840999999" table:style-name="ce23">
            <text:p>248</text:p>
          </table:table-cell>
          <table:table-cell office:value-type="float" office:value="0" table:style-name="ce14">
            <text:p>0</text:p>
          </table:table-cell>
          <table:table-cell office:value-type="float" office:value="191289.16642828999" table:style-name="ce14">
            <text:p>191 289</text:p>
          </table:table-cell>
          <table:table-cell office:value-type="float" office:value="201726.98374590999" table:style-name="ce23">
            <text:p>201 727</text:p>
          </table:table-cell>
          <table:table-cell office:value-type="float" office:value="1515" table:style-name="ce14">
            <text:p>1 515</text:p>
          </table:table-cell>
          <table:table-cell office:value-type="float" office:value="832.51764115000003" table:style-name="ce14">
            <text:p>8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9379.46610476001" table:style-name="ce14">
            <text:p>199 379</text:p>
          </table:table-cell>
          <table:table-cell office:value-type="float" office:value="8090.2996764700001" table:style-name="ce23">
            <text:p>8 090</text:p>
          </table:table-cell>
          <table:table-cell office:value-type="float" office:value="1439.29899955" table:style-name="ce14">
            <text:p>1 439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299.19290404999998" table:style-name="ce14">
            <text:p>-299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1936 Karlsøy</text:p>
          </table:table-cell>
          <table:table-cell office:value-type="float" office:value="102819" table:style-name="ce16">
            <text:p>102 819</text:p>
          </table:table-cell>
          <table:table-cell office:value-type="float" office:value="1483" table:style-name="ce16">
            <text:p>1 483</text:p>
          </table:table-cell>
          <table:table-cell office:value-type="float" office:value="666.92310101999999" table:style-name="ce16">
            <text:p>6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8.14518065999999" table:style-name="ce24">
            <text:p>108</text:p>
          </table:table-cell>
          <table:table-cell office:value-type="float" office:value="0" table:style-name="ce16">
            <text:p>0</text:p>
          </table:table-cell>
          <table:table-cell office:value-type="float" office:value="100777.22207964001" table:style-name="ce16">
            <text:p>100 777</text:p>
          </table:table-cell>
          <table:table-cell office:value-type="float" office:value="105995.0343274" table:style-name="ce24">
            <text:p>105 995</text:p>
          </table:table-cell>
          <table:table-cell office:value-type="float" office:value="1414" table:style-name="ce16">
            <text:p>1 414</text:p>
          </table:table-cell>
          <table:table-cell office:value-type="float" office:value="685.51462177999997" table:style-name="ce16">
            <text:p>6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895.51970562" table:style-name="ce16">
            <text:p>103 896</text:p>
          </table:table-cell>
          <table:table-cell office:value-type="float" office:value="3118.2976259799998" table:style-name="ce24">
            <text:p>3 118</text:p>
          </table:table-cell>
          <table:table-cell office:value-type="float" office:value="1383.4505882799999" table:style-name="ce16">
            <text:p>1 383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19.97523674" table:style-name="ce16">
            <text:p>-120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1938 Lyngen</text:p>
          </table:table-cell>
          <table:table-cell office:value-type="float" office:value="137160" table:style-name="ce14">
            <text:p>137 160</text:p>
          </table:table-cell>
          <table:table-cell office:value-type="float" office:value="3387" table:style-name="ce14">
            <text:p>3 387</text:p>
          </table:table-cell>
          <table:table-cell office:value-type="float" office:value="814.17633334000004" table:style-name="ce14">
            <text:p>8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.22567430000001" table:style-name="ce23">
            <text:p>140</text:p>
          </table:table-cell>
          <table:table-cell office:value-type="float" office:value="0" table:style-name="ce14">
            <text:p>0</text:p>
          </table:table-cell>
          <table:table-cell office:value-type="float" office:value="133099.04934095999" table:style-name="ce14">
            <text:p>133 099</text:p>
          </table:table-cell>
          <table:table-cell office:value-type="float" office:value="138831.60488607999" table:style-name="ce23">
            <text:p>138 832</text:p>
          </table:table-cell>
          <table:table-cell office:value-type="float" office:value="2855" table:style-name="ce14">
            <text:p>2 855</text:p>
          </table:table-cell>
          <table:table-cell office:value-type="float" office:value="834.72632630999999" table:style-name="ce14">
            <text:p>8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141.87855977" table:style-name="ce14">
            <text:p>135 142</text:p>
          </table:table-cell>
          <table:table-cell office:value-type="float" office:value="2042.8292188099999" table:style-name="ce23">
            <text:p>2 043</text:p>
          </table:table-cell>
          <table:table-cell office:value-type="float" office:value="708.57759930999998" table:style-name="ce14">
            <text:p>709</text:p>
          </table:table-cell>
          <table:table-cell office:value-type="float" office:value="6.8950810000000002" table:style-name="ce14">
            <text:p>7</text:p>
          </table:table-cell>
          <table:table-cell office:value-type="float" office:value="-46.33261942" table:style-name="ce23">
            <text:p>-46</text:p>
          </table:table-cell>
          <table:table-cell office:value-type="float" office:value="-133.57694178" table:style-name="ce14">
            <text:p>-134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90855" table:style-name="ce14">
            <text:p>90 855</text:p>
          </table:table-cell>
          <table:table-cell office:value-type="float" office:value="1920" table:style-name="ce14">
            <text:p>1 920</text:p>
          </table:table-cell>
          <table:table-cell office:value-type="float" office:value="680.51570707999997" table:style-name="ce14">
            <text:p>6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.031382350000001" table:style-name="ce23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88344.515675269999" table:style-name="ce14">
            <text:p>88 345</text:p>
          </table:table-cell>
          <table:table-cell office:value-type="float" office:value="93428.696245379993" table:style-name="ce23">
            <text:p>93 429</text:p>
          </table:table-cell>
          <table:table-cell office:value-type="float" office:value="1712" table:style-name="ce14">
            <text:p>1 712</text:p>
          </table:table-cell>
          <table:table-cell office:value-type="float" office:value="689.00087656000005" table:style-name="ce14">
            <text:p>6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027.695368820001" table:style-name="ce14">
            <text:p>91 028</text:p>
          </table:table-cell>
          <table:table-cell office:value-type="float" office:value="2683.1796935500001" table:style-name="ce23">
            <text:p>2 683</text:p>
          </table:table-cell>
          <table:table-cell office:value-type="float" office:value="1444.12254766" table:style-name="ce14">
            <text:p>1 444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98.897067379999996" table:style-name="ce14">
            <text:p>-99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1940 Kåfjord</text:p>
          </table:table-cell>
          <table:table-cell office:value-type="float" office:value="95927" table:style-name="ce16">
            <text:p>95 927</text:p>
          </table:table-cell>
          <table:table-cell office:value-type="float" office:value="1924" table:style-name="ce16">
            <text:p>1 924</text:p>
          </table:table-cell>
          <table:table-cell office:value-type="float" office:value="678.25027273000001" table:style-name="ce16">
            <text:p>6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.84260270999999" table:style-name="ce24">
            <text:p>101</text:p>
          </table:table-cell>
          <table:table-cell office:value-type="float" office:value="0" table:style-name="ce16">
            <text:p>0</text:p>
          </table:table-cell>
          <table:table-cell office:value-type="float" office:value="93425.592329969993" table:style-name="ce16">
            <text:p>93 426</text:p>
          </table:table-cell>
          <table:table-cell office:value-type="float" office:value="97810.632972549996" table:style-name="ce24">
            <text:p>97 811</text:p>
          </table:table-cell>
          <table:table-cell office:value-type="float" office:value="1804" table:style-name="ce16">
            <text:p>1 804</text:p>
          </table:table-cell>
          <table:table-cell office:value-type="float" office:value="691.78988038" table:style-name="ce16">
            <text:p>6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5314.843092159994" table:style-name="ce16">
            <text:p>95 315</text:p>
          </table:table-cell>
          <table:table-cell office:value-type="float" office:value="1889.2507621899999" table:style-name="ce24">
            <text:p>1 889</text:p>
          </table:table-cell>
          <table:table-cell office:value-type="float" office:value="894.10826416999998" table:style-name="ce16">
            <text:p>894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12.47013097999999" table:style-name="ce16">
            <text:p>-112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1941 Skjervøy</text:p>
          </table:table-cell>
          <table:table-cell office:value-type="float" office:value="111624" table:style-name="ce14">
            <text:p>111 624</text:p>
          </table:table-cell>
          <table:table-cell office:value-type="float" office:value="1763" table:style-name="ce14">
            <text:p>1 763</text:p>
          </table:table-cell>
          <table:table-cell office:value-type="float" office:value="850.42328283999996" table:style-name="ce14">
            <text:p>8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.66134706" table:style-name="ce23">
            <text:p>128</text:p>
          </table:table-cell>
          <table:table-cell office:value-type="float" office:value="0" table:style-name="ce14">
            <text:p>0</text:p>
          </table:table-cell>
          <table:table-cell office:value-type="float" office:value="109138.23806422" table:style-name="ce14">
            <text:p>109 138</text:p>
          </table:table-cell>
          <table:table-cell office:value-type="float" office:value="117556.3296143" table:style-name="ce23">
            <text:p>117 556</text:p>
          </table:table-cell>
          <table:table-cell office:value-type="float" office:value="1370" table:style-name="ce14">
            <text:p>1 370</text:p>
          </table:table-cell>
          <table:table-cell office:value-type="float" office:value="864.70811741" table:style-name="ce14">
            <text:p>8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321.62149689" table:style-name="ce14">
            <text:p>115 322</text:p>
          </table:table-cell>
          <table:table-cell office:value-type="float" office:value="6183.3834326699998" table:style-name="ce23">
            <text:p>6 183</text:p>
          </table:table-cell>
          <table:table-cell office:value-type="float" office:value="2108.2111942299998" table:style-name="ce14">
            <text:p>2 108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56.11684532999999" table:style-name="ce14">
            <text:p>-156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61742" table:style-name="ce14">
            <text:p>161 742</text:p>
          </table:table-cell>
          <table:table-cell office:value-type="float" office:value="2074" table:style-name="ce14">
            <text:p>2 074</text:p>
          </table:table-cell>
          <table:table-cell office:value-type="float" office:value="1203.8310404199999" table:style-name="ce14">
            <text:p>1 2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5.44175027" table:style-name="ce23">
            <text:p>215</text:p>
          </table:table-cell>
          <table:table-cell office:value-type="float" office:value="0" table:style-name="ce14">
            <text:p>0</text:p>
          </table:table-cell>
          <table:table-cell office:value-type="float" office:value="158679.61070985001" table:style-name="ce14">
            <text:p>158 680</text:p>
          </table:table-cell>
          <table:table-cell office:value-type="float" office:value="166661.37882298999" table:style-name="ce23">
            <text:p>166 661</text:p>
          </table:table-cell>
          <table:table-cell office:value-type="float" office:value="1715" table:style-name="ce14">
            <text:p>1 715</text:p>
          </table:table-cell>
          <table:table-cell office:value-type="float" office:value="1215.4253481400001" table:style-name="ce14">
            <text:p>1 2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730.95347484999" table:style-name="ce14">
            <text:p>163 731</text:p>
          </table:table-cell>
          <table:table-cell office:value-type="float" office:value="5051.3427650000003" table:style-name="ce23">
            <text:p>5 051</text:p>
          </table:table-cell>
          <table:table-cell office:value-type="float" office:value="1027.32209986" table:style-name="ce14">
            <text:p>1 027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261.72060296000001" table:style-name="ce14">
            <text:p>-262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1943 Kvænangen</text:p>
          </table:table-cell>
          <table:table-cell office:value-type="float" office:value="76690" table:style-name="ce16">
            <text:p>76 690</text:p>
          </table:table-cell>
          <table:table-cell office:value-type="float" office:value="2959" table:style-name="ce16">
            <text:p>2 959</text:p>
          </table:table-cell>
          <table:table-cell office:value-type="float" office:value="171.04029292999999" table:style-name="ce16">
            <text:p>1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.033577750000006" table:style-name="ce24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73627.993284819997" table:style-name="ce16">
            <text:p>73 628</text:p>
          </table:table-cell>
          <table:table-cell office:value-type="float" office:value="78754.741480299999" table:style-name="ce24">
            <text:p>78 755</text:p>
          </table:table-cell>
          <table:table-cell office:value-type="float" office:value="2445" table:style-name="ce16">
            <text:p>2 445</text:p>
          </table:table-cell>
          <table:table-cell office:value-type="float" office:value="169.43198224" table:style-name="ce16">
            <text:p>1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140.309498050003" table:style-name="ce16">
            <text:p>76 140</text:p>
          </table:table-cell>
          <table:table-cell office:value-type="float" office:value="2512.3162132399998" table:style-name="ce24">
            <text:p>2 512</text:p>
          </table:table-cell>
          <table:table-cell office:value-type="float" office:value="2057.5890362300001" table:style-name="ce16">
            <text:p>2 058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64.991022209999997" table:style-name="ce16">
            <text:p>-65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Troms</text:p>
          </table:table-cell>
          <table:table-cell office:value-type="float" office:value="4899654" table:style-name="ce18">
            <text:p>4 899 654</text:p>
          </table:table-cell>
          <table:table-cell office:value-type="float" office:value="90665" table:style-name="ce18">
            <text:p>90 665</text:p>
          </table:table-cell>
          <table:table-cell office:value-type="float" office:value="56461.45633429" table:style-name="ce18">
            <text:p>56 461</text:p>
          </table:table-cell>
          <table:table-cell office:value-type="float" office:value="477" table:style-name="ce18">
            <text:p>477</text:p>
          </table:table-cell>
          <table:table-cell office:value-type="float" office:value="4154" table:style-name="ce18">
            <text:p>4 154</text:p>
          </table:table-cell>
          <table:table-cell office:value-type="float" office:value="19586.761273069998" table:style-name="ce18">
            <text:p>19 587</text:p>
          </table:table-cell>
          <table:table-cell office:value-type="float" office:value="6552.5250023299996" table:style-name="ce19">
            <text:p>6 553</text:p>
          </table:table-cell>
          <table:table-cell office:value-type="float" office:value="0" table:style-name="ce18">
            <text:p>0</text:p>
          </table:table-cell>
          <table:table-cell office:value-type="float" office:value="4774035.8299411004" table:style-name="ce18">
            <text:p>4 774 036</text:p>
          </table:table-cell>
          <table:table-cell office:value-type="float" office:value="5080101.6750419" table:style-name="ce19">
            <text:p>5 080 102</text:p>
          </table:table-cell>
          <table:table-cell office:value-type="float" office:value="70389" table:style-name="ce18">
            <text:p>70 389</text:p>
          </table:table-cell>
          <table:table-cell office:value-type="float" office:value="57756.20686957" table:style-name="ce18">
            <text:p>57 756</text:p>
          </table:table-cell>
          <table:table-cell office:value-type="float" office:value="632" table:style-name="ce18">
            <text:p>632</text:p>
          </table:table-cell>
          <table:table-cell office:value-type="float" office:value="4146" table:style-name="ce18">
            <text:p>4 146</text:p>
          </table:table-cell>
          <table:table-cell office:value-type="float" office:value="20135.19058871" table:style-name="ce18">
            <text:p>20 135</text:p>
          </table:table-cell>
          <table:table-cell office:value-type="float" office:value="4967313.6587610003" table:style-name="ce18">
            <text:p>4 967 314</text:p>
          </table:table-cell>
          <table:table-cell office:value-type="float" office:value="193277.82881991001" table:style-name="ce19">
            <text:p>193 278</text:p>
          </table:table-cell>
          <table:table-cell office:value-type="float" office:value="1519.6619176900001" table:style-name="ce18">
            <text:p>1 520</text:p>
          </table:table-cell>
          <table:table-cell office:value-type="float" office:value="97.404611970000005" table:style-name="ce18">
            <text:p>97</text:p>
          </table:table-cell>
          <table:table-cell office:value-type="float" office:value="44.17691155" table:style-name="ce19">
            <text:p>44</text:p>
          </table:table-cell>
          <table:table-cell office:value-type="float" office:value="-2089.18226155" table:style-name="ce18">
            <text:p>-2 089</text:p>
          </table:table-cell>
          <table:table-cell table:number-columns-repeated="16362"/>
        </table:table-row>
        <table:table-row table:style-name="ro2">
          <table:table-cell table:style-name="ce13"/>
          <table:table-cell table:number-columns-repeated="21" table:style-name="ce14"/>
          <table:table-cell table:number-columns-repeated="16362"/>
        </table:table-row>
        <table:table-row table:style-name="ro4">
          <table:table-cell office:value-type="string" table:style-name="ce13">
            <text:p>2002 Vardø</text:p>
          </table:table-cell>
          <table:table-cell office:value-type="float" office:value="93284" table:style-name="ce14">
            <text:p>93 284</text:p>
          </table:table-cell>
          <table:table-cell office:value-type="float" office:value="1800" table:style-name="ce14">
            <text:p>1 800</text:p>
          </table:table-cell>
          <table:table-cell office:value-type="float" office:value="645.40147475000003" table:style-name="ce14">
            <text:p>6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.465299169999994" table:style-name="ce23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90929.063824419994" table:style-name="ce14">
            <text:p>90 929</text:p>
          </table:table-cell>
          <table:table-cell office:value-type="float" office:value="97133.587077089993" table:style-name="ce23">
            <text:p>97 134</text:p>
          </table:table-cell>
          <table:table-cell office:value-type="float" office:value="1580" table:style-name="ce14">
            <text:p>1 580</text:p>
          </table:table-cell>
          <table:table-cell office:value-type="float" office:value="665.99159501999998" table:style-name="ce14">
            <text:p>6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887.595482069999" table:style-name="ce14">
            <text:p>94 888</text:p>
          </table:table-cell>
          <table:table-cell office:value-type="float" office:value="3958.5316576499999" table:style-name="ce23">
            <text:p>3 959</text:p>
          </table:table-cell>
          <table:table-cell office:value-type="float" office:value="1883.22153076" table:style-name="ce14">
            <text:p>1 883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11.88462628000001" table:style-name="ce14">
            <text:p>-112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2003 Vadsø</text:p>
          </table:table-cell>
          <table:table-cell office:value-type="float" office:value="195251" table:style-name="ce14">
            <text:p>195 251</text:p>
          </table:table-cell>
          <table:table-cell office:value-type="float" office:value="640" table:style-name="ce14">
            <text:p>640</text:p>
          </table:table-cell>
          <table:table-cell office:value-type="float" office:value="1441.70164649" table:style-name="ce14">
            <text:p>1 4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.60408870000001" table:style-name="ce23">
            <text:p>233</text:p>
          </table:table-cell>
          <table:table-cell office:value-type="float" office:value="0" table:style-name="ce14">
            <text:p>0</text:p>
          </table:table-cell>
          <table:table-cell office:value-type="float" office:value="193401.90244221" table:style-name="ce14">
            <text:p>193 402</text:p>
          </table:table-cell>
          <table:table-cell office:value-type="float" office:value="203321.34392474999" table:style-name="ce23">
            <text:p>203 321</text:p>
          </table:table-cell>
          <table:table-cell office:value-type="float" office:value="560" table:style-name="ce14">
            <text:p>560</text:p>
          </table:table-cell>
          <table:table-cell office:value-type="float" office:value="1409.26111384" table:style-name="ce14">
            <text:p>1 4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352.08281091001" table:style-name="ce14">
            <text:p>201 352</text:p>
          </table:table-cell>
          <table:table-cell office:value-type="float" office:value="7950.1803687000001" table:style-name="ce23">
            <text:p>7 950</text:p>
          </table:table-cell>
          <table:table-cell office:value-type="float" office:value="1329.2393192899999" table:style-name="ce14">
            <text:p>1 329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318.35487619999998" table:style-name="ce14">
            <text:p>-31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2004 Hammerfest</text:p>
          </table:table-cell>
          <table:table-cell office:value-type="float" office:value="346417" table:style-name="ce16">
            <text:p>346 417</text:p>
          </table:table-cell>
          <table:table-cell office:value-type="float" office:value="500" table:style-name="ce16">
            <text:p>500</text:p>
          </table:table-cell>
          <table:table-cell office:value-type="float" office:value="7210.3118182199996" table:style-name="ce16">
            <text:p>7 210</text:p>
          </table:table-cell>
          <table:table-cell office:value-type="float" office:value="0" table:style-name="ce16">
            <text:p>0</text:p>
          </table:table-cell>
          <table:table-cell office:value-type="float" office:value="3572" table:style-name="ce16">
            <text:p>3 572</text:p>
          </table:table-cell>
          <table:table-cell office:value-type="float" office:value="0" table:style-name="ce16">
            <text:p>0</text:p>
          </table:table-cell>
          <table:table-cell office:value-type="float" office:value="408.34041754999998" table:style-name="ce24">
            <text:p>408</text:p>
          </table:table-cell>
          <table:table-cell office:value-type="float" office:value="0" table:style-name="ce16">
            <text:p>0</text:p>
          </table:table-cell>
          <table:table-cell office:value-type="float" office:value="335543.02859931998" table:style-name="ce16">
            <text:p>335 543</text:p>
          </table:table-cell>
          <table:table-cell office:value-type="float" office:value="363451.03268270002" table:style-name="ce24">
            <text:p>363 451</text:p>
          </table:table-cell>
          <table:table-cell office:value-type="float" office:value="440" table:style-name="ce16">
            <text:p>440</text:p>
          </table:table-cell>
          <table:table-cell office:value-type="float" office:value="7414.2067524399999" table:style-name="ce16">
            <text:p>7 414</text:p>
          </table:table-cell>
          <table:table-cell office:value-type="float" office:value="0" table:style-name="ce16">
            <text:p>0</text:p>
          </table:table-cell>
          <table:table-cell office:value-type="float" office:value="3570" table:style-name="ce16">
            <text:p>3 570</text:p>
          </table:table-cell>
          <table:table-cell office:value-type="float" office:value="0" table:style-name="ce16">
            <text:p>0</text:p>
          </table:table-cell>
          <table:table-cell office:value-type="float" office:value="352026.82593026001" table:style-name="ce16">
            <text:p>352 027</text:p>
          </table:table-cell>
          <table:table-cell office:value-type="float" office:value="16483.79733093" table:style-name="ce24">
            <text:p>16 484</text:p>
          </table:table-cell>
          <table:table-cell office:value-type="float" office:value="1564.6698937799999" table:style-name="ce16">
            <text:p>1 565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560.75382391000005" table:style-name="ce16">
            <text:p>-561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2011 Kautokeino</text:p>
          </table:table-cell>
          <table:table-cell office:value-type="float" office:value="138395" table:style-name="ce14">
            <text:p>138 395</text:p>
          </table:table-cell>
          <table:table-cell office:value-type="float" office:value="2900" table:style-name="ce14">
            <text:p>2 900</text:p>
          </table:table-cell>
          <table:table-cell office:value-type="float" office:value="886.67023232999998" table:style-name="ce14">
            <text:p>8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.30431124" table:style-name="ce23">
            <text:p>137</text:p>
          </table:table-cell>
          <table:table-cell office:value-type="float" office:value="0" table:style-name="ce14">
            <text:p>0</text:p>
          </table:table-cell>
          <table:table-cell office:value-type="float" office:value="134745.63407890001" table:style-name="ce14">
            <text:p>134 746</text:p>
          </table:table-cell>
          <table:table-cell office:value-type="float" office:value="146170.75414850001" table:style-name="ce23">
            <text:p>146 171</text:p>
          </table:table-cell>
          <table:table-cell office:value-type="float" office:value="2540" table:style-name="ce14">
            <text:p>2 540</text:p>
          </table:table-cell>
          <table:table-cell office:value-type="float" office:value="910.02942953000002" table:style-name="ce14">
            <text:p>9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720.72471897001" table:style-name="ce14">
            <text:p>142 721</text:p>
          </table:table-cell>
          <table:table-cell office:value-type="float" office:value="7975.0906400699996" table:style-name="ce23">
            <text:p>7 975</text:p>
          </table:table-cell>
          <table:table-cell office:value-type="float" office:value="2722.8032229700002" table:style-name="ce14">
            <text:p>2 723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55.90393452000001" table:style-name="ce14">
            <text:p>-156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2012 Alta</text:p>
          </table:table-cell>
          <table:table-cell office:value-type="float" office:value="690909" table:style-name="ce14">
            <text:p>690 909</text:p>
          </table:table-cell>
          <table:table-cell office:value-type="float" office:value="500" table:style-name="ce14">
            <text:p>500</text:p>
          </table:table-cell>
          <table:table-cell office:value-type="float" office:value="29695.27859306" table:style-name="ce14">
            <text:p>29 6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8.45859894" table:style-name="ce23">
            <text:p>808</text:p>
          </table:table-cell>
          <table:table-cell office:value-type="float" office:value="0" table:style-name="ce14">
            <text:p>0</text:p>
          </table:table-cell>
          <table:table-cell office:value-type="float" office:value="661522.18000587996" table:style-name="ce14">
            <text:p>661 522</text:p>
          </table:table-cell>
          <table:table-cell office:value-type="float" office:value="722739.51236401999" table:style-name="ce23">
            <text:p>722 740</text:p>
          </table:table-cell>
          <table:table-cell office:value-type="float" office:value="440" table:style-name="ce14">
            <text:p>440</text:p>
          </table:table-cell>
          <table:table-cell office:value-type="float" office:value="30472.14020319" table:style-name="ce14">
            <text:p>30 4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1827.37216082995" table:style-name="ce14">
            <text:p>691 827</text:p>
          </table:table-cell>
          <table:table-cell office:value-type="float" office:value="30305.19215495" table:style-name="ce23">
            <text:p>30 305</text:p>
          </table:table-cell>
          <table:table-cell office:value-type="float" office:value="1467.8481136800001" table:style-name="ce14">
            <text:p>1 468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098.9391028299999" table:style-name="ce14">
            <text:p>-1 09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2014 Loppa</text:p>
          </table:table-cell>
          <table:table-cell office:value-type="float" office:value="67024" table:style-name="ce16">
            <text:p>67 024</text:p>
          </table:table-cell>
          <table:table-cell office:value-type="float" office:value="2770" table:style-name="ce16">
            <text:p>2 770</text:p>
          </table:table-cell>
          <table:table-cell office:value-type="float" office:value="113.27171717" table:style-name="ce16">
            <text:p>1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.200843419999998" table:style-name="ce24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64191.929126249997" table:style-name="ce16">
            <text:p>64 192</text:p>
          </table:table-cell>
          <table:table-cell office:value-type="float" office:value="67042.199963559993" table:style-name="ce24">
            <text:p>67 042</text:p>
          </table:table-cell>
          <table:table-cell office:value-type="float" office:value="2420" table:style-name="ce16">
            <text:p>2 420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522.19996356" table:style-name="ce16">
            <text:p>64 522</text:p>
          </table:table-cell>
          <table:table-cell office:value-type="float" office:value="330.27083730999999" table:style-name="ce24">
            <text:p>330</text:p>
          </table:table-cell>
          <table:table-cell office:value-type="float" office:value="360.55768265" table:style-name="ce16">
            <text:p>361</text:p>
          </table:table-cell>
          <table:table-cell office:value-type="float" office:value="354.91499765999998" table:style-name="ce16">
            <text:p>355</text:p>
          </table:table-cell>
          <table:table-cell office:value-type="float" office:value="301.68729724000002" table:style-name="ce24">
            <text:p>302</text:p>
          </table:table-cell>
          <table:table-cell office:value-type="float" office:value="276.34556427000001" table:style-name="ce16">
            <text:p>276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2015 Hasvik</text:p>
          </table:table-cell>
          <table:table-cell office:value-type="float" office:value="62682" table:style-name="ce14">
            <text:p>62 682</text:p>
          </table:table-cell>
          <table:table-cell office:value-type="float" office:value="1870" table:style-name="ce14">
            <text:p>1 870</text:p>
          </table:table-cell>
          <table:table-cell office:value-type="float" office:value="135.92606061000001" table:style-name="ce14">
            <text:p>1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.144009689999997" table:style-name="ce23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60727.217949079997" table:style-name="ce14">
            <text:p>60 727</text:p>
          </table:table-cell>
          <table:table-cell office:value-type="float" office:value="64128.719239220001" table:style-name="ce23">
            <text:p>64 129</text:p>
          </table:table-cell>
          <table:table-cell office:value-type="float" office:value="1640" table:style-name="ce14">
            <text:p>1 640</text:p>
          </table:table-cell>
          <table:table-cell office:value-type="float" office:value="134.56943446" table:style-name="ce14">
            <text:p>1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354.149804760003" table:style-name="ce14">
            <text:p>62 354</text:p>
          </table:table-cell>
          <table:table-cell office:value-type="float" office:value="1626.9318556799999" table:style-name="ce23">
            <text:p>1 627</text:p>
          </table:table-cell>
          <table:table-cell office:value-type="float" office:value="1601.31088157" table:style-name="ce14">
            <text:p>1 601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54.079343620000003" table:style-name="ce14">
            <text:p>-54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2017 Kvalsund</text:p>
          </table:table-cell>
          <table:table-cell office:value-type="float" office:value="66943" table:style-name="ce14">
            <text:p>66 943</text:p>
          </table:table-cell>
          <table:table-cell office:value-type="float" office:value="1220" table:style-name="ce14">
            <text:p>1 220</text:p>
          </table:table-cell>
          <table:table-cell office:value-type="float" office:value="124.59888889" table:style-name="ce14">
            <text:p>125</text:p>
          </table:table-cell>
          <table:table-cell office:value-type="float" office:value="0" table:style-name="ce14">
            <text:p>0</text:p>
          </table:table-cell>
          <table:table-cell office:value-type="float" office:value="349" table:style-name="ce14">
            <text:p>349</text:p>
          </table:table-cell>
          <table:table-cell office:value-type="float" office:value="0" table:style-name="ce14">
            <text:p>0</text:p>
          </table:table-cell>
          <table:table-cell office:value-type="float" office:value="55.164014090000002" table:style-name="ce23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65304.565125200003" table:style-name="ce14">
            <text:p>65 305</text:p>
          </table:table-cell>
          <table:table-cell office:value-type="float" office:value="69361.18966032" table:style-name="ce23">
            <text:p>69 361</text:p>
          </table:table-cell>
          <table:table-cell office:value-type="float" office:value="1070" table:style-name="ce14">
            <text:p>1 070</text:p>
          </table:table-cell>
          <table:table-cell office:value-type="float" office:value="131.08317968" table:style-name="ce14">
            <text:p>131</text:p>
          </table:table-cell>
          <table:table-cell office:value-type="float" office:value="0" table:style-name="ce14">
            <text:p>0</text:p>
          </table:table-cell>
          <table:table-cell office:value-type="float" office:value="348" table:style-name="ce14">
            <text:p>348</text:p>
          </table:table-cell>
          <table:table-cell office:value-type="float" office:value="0" table:style-name="ce14">
            <text:p>0</text:p>
          </table:table-cell>
          <table:table-cell office:value-type="float" office:value="67812.106480639995" table:style-name="ce14">
            <text:p>67 812</text:p>
          </table:table-cell>
          <table:table-cell office:value-type="float" office:value="2507.5413554400002" table:style-name="ce23">
            <text:p>2 508</text:p>
          </table:table-cell>
          <table:table-cell office:value-type="float" office:value="2463.20368904" table:style-name="ce14">
            <text:p>2 463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54.185799029999998" table:style-name="ce14">
            <text:p>-5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2018 Måsøy</text:p>
          </table:table-cell>
          <table:table-cell office:value-type="float" office:value="69802" table:style-name="ce16">
            <text:p>69 802</text:p>
          </table:table-cell>
          <table:table-cell office:value-type="float" office:value="2380" table:style-name="ce16">
            <text:p>2 380</text:p>
          </table:table-cell>
          <table:table-cell office:value-type="float" office:value="144.98779798000001" table:style-name="ce16">
            <text:p>1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.458500059999999" table:style-name="ce24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67337.470702079998" table:style-name="ce16">
            <text:p>67 337</text:p>
          </table:table-cell>
          <table:table-cell office:value-type="float" office:value="73333.593873260004" table:style-name="ce24">
            <text:p>73 334</text:p>
          </table:table-cell>
          <table:table-cell office:value-type="float" office:value="2080" table:style-name="ce16">
            <text:p>2 080</text:p>
          </table:table-cell>
          <table:table-cell office:value-type="float" office:value="566.28470834999996" table:style-name="ce16">
            <text:p>5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687.309164909995" table:style-name="ce16">
            <text:p>70 687</text:p>
          </table:table-cell>
          <table:table-cell office:value-type="float" office:value="3349.83846283" table:style-name="ce24">
            <text:p>3 350</text:p>
          </table:table-cell>
          <table:table-cell office:value-type="float" office:value="2710.2252935500001" table:style-name="ce16">
            <text:p>2 710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65.789437719999995" table:style-name="ce16">
            <text:p>-66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2019 Nordkapp</text:p>
          </table:table-cell>
          <table:table-cell office:value-type="float" office:value="121251" table:style-name="ce14">
            <text:p>121 251</text:p>
          </table:table-cell>
          <table:table-cell office:value-type="float" office:value="1800" table:style-name="ce14">
            <text:p>1 800</text:p>
          </table:table-cell>
          <table:table-cell office:value-type="float" office:value="461.01588889999999" table:style-name="ce14">
            <text:p>4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.51325568999999" table:style-name="ce23">
            <text:p>135</text:p>
          </table:table-cell>
          <table:table-cell office:value-type="float" office:value="0" table:style-name="ce14">
            <text:p>0</text:p>
          </table:table-cell>
          <table:table-cell office:value-type="float" office:value="119124.49736679" table:style-name="ce14">
            <text:p>119 124</text:p>
          </table:table-cell>
          <table:table-cell office:value-type="float" office:value="123351.65773763999" table:style-name="ce23">
            <text:p>123 352</text:p>
          </table:table-cell>
          <table:table-cell office:value-type="float" office:value="1580" table:style-name="ce14">
            <text:p>1 580</text:p>
          </table:table-cell>
          <table:table-cell office:value-type="float" office:value="445.54336072000001" table:style-name="ce14">
            <text:p>4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326.11437692" table:style-name="ce14">
            <text:p>121 326</text:p>
          </table:table-cell>
          <table:table-cell office:value-type="float" office:value="2201.6170101299999" table:style-name="ce23">
            <text:p>2 202</text:p>
          </table:table-cell>
          <table:table-cell office:value-type="float" office:value="686.50358905999997" table:style-name="ce14">
            <text:p>687</text:p>
          </table:table-cell>
          <table:table-cell office:value-type="float" office:value="28.969091250000002" table:style-name="ce14">
            <text:p>29</text:p>
          </table:table-cell>
          <table:table-cell office:value-type="float" office:value="-24.25860917" table:style-name="ce23">
            <text:p>-24</text:p>
          </table:table-cell>
          <table:table-cell office:value-type="float" office:value="-77.797359610000001" table:style-name="ce14">
            <text:p>-78</text:p>
          </table:table-cell>
          <table:table-cell table:number-columns-repeated="2" table:style-name="ce20"/>
          <table:table-cell table:number-columns-repeated="21" table:style-name="ce13"/>
          <table:table-cell table:number-columns-repeated="16339" table:style-name="ce20"/>
        </table:table-row>
        <table:table-row table:style-name="ro4">
          <table:table-cell office:value-type="string" table:style-name="ce13">
            <text:p>2020 Porsanger</text:p>
          </table:table-cell>
          <table:table-cell office:value-type="float" office:value="138713" table:style-name="ce14">
            <text:p>138 713</text:p>
          </table:table-cell>
          <table:table-cell office:value-type="float" office:value="2450" table:style-name="ce14">
            <text:p>2 450</text:p>
          </table:table-cell>
          <table:table-cell office:value-type="float" office:value="958.03141415000005" table:style-name="ce14">
            <text:p>9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.91448761999999" table:style-name="ce23">
            <text:p>162</text:p>
          </table:table-cell>
          <table:table-cell office:value-type="float" office:value="0" table:style-name="ce14">
            <text:p>0</text:p>
          </table:table-cell>
          <table:table-cell office:value-type="float" office:value="135466.88307345999" table:style-name="ce14">
            <text:p>135 467</text:p>
          </table:table-cell>
          <table:table-cell office:value-type="float" office:value="146731.39629378999" table:style-name="ce23">
            <text:p>146 731</text:p>
          </table:table-cell>
          <table:table-cell office:value-type="float" office:value="2140" table:style-name="ce14">
            <text:p>2 140</text:p>
          </table:table-cell>
          <table:table-cell office:value-type="float" office:value="1396.82752893" table:style-name="ce14">
            <text:p>1 3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194.56876487" table:style-name="ce14">
            <text:p>143 195</text:p>
          </table:table-cell>
          <table:table-cell office:value-type="float" office:value="7727.6856914099999" table:style-name="ce23">
            <text:p>7 728</text:p>
          </table:table-cell>
          <table:table-cell office:value-type="float" office:value="1940.1671331699999" table:style-name="ce14">
            <text:p>1 940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212.00593076999999" table:style-name="ce14">
            <text:p>-212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2021 Karasjok</text:p>
          </table:table-cell>
          <table:table-cell office:value-type="float" office:value="114549" table:style-name="ce16">
            <text:p>114 549</text:p>
          </table:table-cell>
          <table:table-cell office:value-type="float" office:value="2380" table:style-name="ce16">
            <text:p>2 380</text:p>
          </table:table-cell>
          <table:table-cell office:value-type="float" office:value="805.11459596999998" table:style-name="ce16">
            <text:p>8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6.1558737" table:style-name="ce24">
            <text:p>116</text:p>
          </table:table-cell>
          <table:table-cell office:value-type="float" office:value="0" table:style-name="ce16">
            <text:p>0</text:p>
          </table:table-cell>
          <table:table-cell office:value-type="float" office:value="111480.04127772999" table:style-name="ce16">
            <text:p>111 480</text:p>
          </table:table-cell>
          <table:table-cell office:value-type="float" office:value="121444.6454444" table:style-name="ce24">
            <text:p>121 445</text:p>
          </table:table-cell>
          <table:table-cell office:value-type="float" office:value="2080" table:style-name="ce16">
            <text:p>2 080</text:p>
          </table:table-cell>
          <table:table-cell office:value-type="float" office:value="829.14831865999997" table:style-name="ce16">
            <text:p>8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8535.49712574" table:style-name="ce16">
            <text:p>118 535</text:p>
          </table:table-cell>
          <table:table-cell office:value-type="float" office:value="7055.4558480100004" table:style-name="ce24">
            <text:p>7 055</text:p>
          </table:table-cell>
          <table:table-cell office:value-type="float" office:value="2623.8214384600001" table:style-name="ce16">
            <text:p>2 624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43.12928642" table:style-name="ce16">
            <text:p>-143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2022 Lebesby</text:p>
          </table:table-cell>
          <table:table-cell office:value-type="float" office:value="83574" table:style-name="ce14">
            <text:p>83 574</text:p>
          </table:table-cell>
          <table:table-cell office:value-type="float" office:value="1680" table:style-name="ce14">
            <text:p>1 680</text:p>
          </table:table-cell>
          <table:table-cell office:value-type="float" office:value="200.4909394" table:style-name="ce14">
            <text:p>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.326738309999996" table:style-name="ce23">
            <text:p>72</text:p>
          </table:table-cell>
          <table:table-cell office:value-type="float" office:value="0" table:style-name="ce14">
            <text:p>0</text:p>
          </table:table-cell>
          <table:table-cell office:value-type="float" office:value="81765.835798910004" table:style-name="ce14">
            <text:p>81 766</text:p>
          </table:table-cell>
          <table:table-cell office:value-type="float" office:value="86115.839195990004" table:style-name="ce23">
            <text:p>86 116</text:p>
          </table:table-cell>
          <table:table-cell office:value-type="float" office:value="1470" table:style-name="ce14">
            <text:p>1 470</text:p>
          </table:table-cell>
          <table:table-cell office:value-type="float" office:value="196.62476952" table:style-name="ce14">
            <text:p>1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449.214426470004" table:style-name="ce14">
            <text:p>84 449</text:p>
          </table:table-cell>
          <table:table-cell office:value-type="float" office:value="2683.37862756" table:style-name="ce23">
            <text:p>2 683</text:p>
          </table:table-cell>
          <table:table-cell office:value-type="float" office:value="1975.9783708099999" table:style-name="ce14">
            <text:p>1 976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72.28321717" table:style-name="ce14">
            <text:p>-72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2023 Gamvik</text:p>
          </table:table-cell>
          <table:table-cell office:value-type="float" office:value="63602" table:style-name="ce14">
            <text:p>63 602</text:p>
          </table:table-cell>
          <table:table-cell office:value-type="float" office:value="2830" table:style-name="ce14">
            <text:p>2 830</text:p>
          </table:table-cell>
          <table:table-cell office:value-type="float" office:value="530.99704040999995" table:style-name="ce14">
            <text:p>5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.615171279999998" table:style-name="ce23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60295.618130870003" table:style-name="ce14">
            <text:p>60 296</text:p>
          </table:table-cell>
          <table:table-cell office:value-type="float" office:value="67345.163224970005" table:style-name="ce23">
            <text:p>67 345</text:p>
          </table:table-cell>
          <table:table-cell office:value-type="float" office:value="2480" table:style-name="ce14">
            <text:p>2 480</text:p>
          </table:table-cell>
          <table:table-cell office:value-type="float" office:value="541.18367393999995" table:style-name="ce14">
            <text:p>5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323.979551030003" table:style-name="ce14">
            <text:p>64 324</text:p>
          </table:table-cell>
          <table:table-cell office:value-type="float" office:value="4028.3614201599999" table:style-name="ce23">
            <text:p>4 028</text:p>
          </table:table-cell>
          <table:table-cell office:value-type="float" office:value="3487.7588053300001" table:style-name="ce14">
            <text:p>3 488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61.477993980000001" table:style-name="ce14">
            <text:p>-61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2024 Berlevåg</text:p>
          </table:table-cell>
          <table:table-cell office:value-type="float" office:value="60020" table:style-name="ce16">
            <text:p>60 020</text:p>
          </table:table-cell>
          <table:table-cell office:value-type="float" office:value="1800" table:style-name="ce16">
            <text:p>1 800</text:p>
          </table:table-cell>
          <table:table-cell office:value-type="float" office:value="116.66986869" table:style-name="ce16">
            <text:p>1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.353673620000002" table:style-name="ce24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58150.683804929999" table:style-name="ce16">
            <text:p>58 151</text:p>
          </table:table-cell>
          <table:table-cell office:value-type="float" office:value="59529.721848729998" table:style-name="ce24">
            <text:p>59 530</text:p>
          </table:table-cell>
          <table:table-cell office:value-type="float" office:value="1580" table:style-name="ce16">
            <text:p>1 580</text:p>
          </table:table-cell>
          <table:table-cell office:value-type="float" office:value="110.86290196" table:style-name="ce16">
            <text:p>1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838.85894677" table:style-name="ce16">
            <text:p>57 839</text:p>
          </table:table-cell>
          <table:table-cell office:value-type="float" office:value="-311.82485816000002" table:style-name="ce24">
            <text:p>-312</text:p>
          </table:table-cell>
          <table:table-cell office:value-type="float" office:value="-317.86427946999999" table:style-name="ce16">
            <text:p>-318</text:p>
          </table:table-cell>
          <table:table-cell office:value-type="float" office:value="1033.3369597799999" table:style-name="ce16">
            <text:p>1 033</text:p>
          </table:table-cell>
          <table:table-cell office:value-type="float" office:value="980.10925936000001" table:style-name="ce24">
            <text:p>980</text:p>
          </table:table-cell>
          <table:table-cell office:value-type="float" office:value="961.48718342999996" table:style-name="ce16">
            <text:p>961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2025 Tana</text:p>
          </table:table-cell>
          <table:table-cell office:value-type="float" office:value="130202" table:style-name="ce14">
            <text:p>130 202</text:p>
          </table:table-cell>
          <table:table-cell office:value-type="float" office:value="2260" table:style-name="ce14">
            <text:p>2 260</text:p>
          </table:table-cell>
          <table:table-cell office:value-type="float" office:value="797.18557577000001" table:style-name="ce14">
            <text:p>7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.40640915" table:style-name="ce23">
            <text:p>132</text:p>
          </table:table-cell>
          <table:table-cell office:value-type="float" office:value="0" table:style-name="ce14">
            <text:p>0</text:p>
          </table:table-cell>
          <table:table-cell office:value-type="float" office:value="127277.22083339001" table:style-name="ce14">
            <text:p>127 277</text:p>
          </table:table-cell>
          <table:table-cell office:value-type="float" office:value="136041.50539228" table:style-name="ce23">
            <text:p>136 042</text:p>
          </table:table-cell>
          <table:table-cell office:value-type="float" office:value="1980" table:style-name="ce14">
            <text:p>1 980</text:p>
          </table:table-cell>
          <table:table-cell office:value-type="float" office:value="822.87306005999994" table:style-name="ce14">
            <text:p>8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238.63233222" table:style-name="ce14">
            <text:p>133 239</text:p>
          </table:table-cell>
          <table:table-cell office:value-type="float" office:value="5961.4114988399997" table:style-name="ce23">
            <text:p>5 961</text:p>
          </table:table-cell>
          <table:table-cell office:value-type="float" office:value="2046.48523819" table:style-name="ce14">
            <text:p>2 046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155.05229131999999" table:style-name="ce14">
            <text:p>-155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3">
            <text:p>2027 Nesseby</text:p>
          </table:table-cell>
          <table:table-cell office:value-type="float" office:value="64198" table:style-name="ce14">
            <text:p>64 198</text:p>
          </table:table-cell>
          <table:table-cell office:value-type="float" office:value="1420" table:style-name="ce14">
            <text:p>1 420</text:p>
          </table:table-cell>
          <table:table-cell office:value-type="float" office:value="131.39519192" table:style-name="ce14">
            <text:p>1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.119225520000001" table:style-name="ce23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62699.724033600003" table:style-name="ce14">
            <text:p>62 700</text:p>
          </table:table-cell>
          <table:table-cell office:value-type="float" office:value="67504.39831104" table:style-name="ce23">
            <text:p>67 504</text:p>
          </table:table-cell>
          <table:table-cell office:value-type="float" office:value="1240" table:style-name="ce14">
            <text:p>1 240</text:p>
          </table:table-cell>
          <table:table-cell office:value-type="float" office:value="126.20242299" table:style-name="ce14">
            <text:p>1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138.195888050002" table:style-name="ce14">
            <text:p>66 138</text:p>
          </table:table-cell>
          <table:table-cell office:value-type="float" office:value="3438.4718544500001" table:style-name="ce23">
            <text:p>3 438</text:p>
          </table:table-cell>
          <table:table-cell office:value-type="float" office:value="3608.0502145300002" table:style-name="ce14">
            <text:p>3 608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50.725998500000003" table:style-name="ce14">
            <text:p>-51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5">
            <text:p>2028 Båtsfjord</text:p>
          </table:table-cell>
          <table:table-cell office:value-type="float" office:value="93073" table:style-name="ce16">
            <text:p>93 073</text:p>
          </table:table-cell>
          <table:table-cell office:value-type="float" office:value="1930" table:style-name="ce16">
            <text:p>1 930</text:p>
          </table:table-cell>
          <table:table-cell office:value-type="float" office:value="728.08982829000001" table:style-name="ce16">
            <text:p>7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4.022983490000001" table:style-name="ce24">
            <text:p>94</text:p>
          </table:table-cell>
          <table:table-cell office:value-type="float" office:value="0" table:style-name="ce16">
            <text:p>0</text:p>
          </table:table-cell>
          <table:table-cell office:value-type="float" office:value="90508.933155199993" table:style-name="ce16">
            <text:p>90 509</text:p>
          </table:table-cell>
          <table:table-cell office:value-type="float" office:value="95779.68855567" table:style-name="ce24">
            <text:p>95 780</text:p>
          </table:table-cell>
          <table:table-cell office:value-type="float" office:value="1690" table:style-name="ce16">
            <text:p>1 690</text:p>
          </table:table-cell>
          <table:table-cell office:value-type="float" office:value="751.75346258000002" table:style-name="ce16">
            <text:p>7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3337.935093089996" table:style-name="ce16">
            <text:p>93 338</text:p>
          </table:table-cell>
          <table:table-cell office:value-type="float" office:value="2829.0019379" table:style-name="ce24">
            <text:p>2 829</text:p>
          </table:table-cell>
          <table:table-cell office:value-type="float" office:value="1235.3720252799999" table:style-name="ce16">
            <text:p>1 235</text:p>
          </table:table-cell>
          <table:table-cell office:value-type="float" office:value="0" table:style-name="ce16">
            <text:p>0</text:p>
          </table:table-cell>
          <table:table-cell office:value-type="float" office:value="-53.227700419999998" table:style-name="ce24">
            <text:p>-53</text:p>
          </table:table-cell>
          <table:table-cell office:value-type="float" office:value="-121.89143396" table:style-name="ce16">
            <text:p>-122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28">
            <text:p>2030 Sør-Varanger</text:p>
          </table:table-cell>
          <table:table-cell office:value-type="float" office:value="318762" table:style-name="ce14">
            <text:p>318 762</text:p>
          </table:table-cell>
          <table:table-cell office:value-type="float" office:value="770" table:style-name="ce14">
            <text:p>770</text:p>
          </table:table-cell>
          <table:table-cell office:value-type="float" office:value="1958.2206768000001" table:style-name="ce14">
            <text:p>1 9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3.97084360000002" table:style-name="ce23">
            <text:p>384</text:p>
          </table:table-cell>
          <table:table-cell office:value-type="float" office:value="0" table:style-name="ce14">
            <text:p>0</text:p>
          </table:table-cell>
          <table:table-cell office:value-type="float" office:value="316417.75016678998" table:style-name="ce14">
            <text:p>316 418</text:p>
          </table:table-cell>
          <table:table-cell office:value-type="float" office:value="330529.21962049999" table:style-name="ce23">
            <text:p>330 529</text:p>
          </table:table-cell>
          <table:table-cell office:value-type="float" office:value="670" table:style-name="ce14">
            <text:p>670</text:p>
          </table:table-cell>
          <table:table-cell office:value-type="float" office:value="1959.3921179199999" table:style-name="ce14">
            <text:p>1 9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7899.82750258001" table:style-name="ce14">
            <text:p>327 900</text:p>
          </table:table-cell>
          <table:table-cell office:value-type="float" office:value="11482.07733579" table:style-name="ce23">
            <text:p>11 482</text:p>
          </table:table-cell>
          <table:table-cell office:value-type="float" office:value="1137.7405207899999" table:style-name="ce14">
            <text:p>1 138</text:p>
          </table:table-cell>
          <table:table-cell office:value-type="float" office:value="0" table:style-name="ce14">
            <text:p>0</text:p>
          </table:table-cell>
          <table:table-cell office:value-type="float" office:value="-53.227700419999998" table:style-name="ce23">
            <text:p>-53</text:p>
          </table:table-cell>
          <table:table-cell office:value-type="float" office:value="-537.17395262000002" table:style-name="ce14">
            <text:p>-537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7">
            <text:p>Finnmark</text:p>
          </table:table-cell>
          <table:table-cell office:value-type="float" office:value="2918651" table:style-name="ce18">
            <text:p>2 918 651</text:p>
          </table:table-cell>
          <table:table-cell office:value-type="float" office:value="33900" table:style-name="ce18">
            <text:p>33 900</text:p>
          </table:table-cell>
          <table:table-cell office:value-type="float" office:value="47085.359249820001" table:style-name="ce18">
            <text:p>47 085</text:p>
          </table:table-cell>
          <table:table-cell office:value-type="float" office:value="0" table:style-name="ce18">
            <text:p>0</text:p>
          </table:table-cell>
          <table:table-cell office:value-type="float" office:value="3921" table:style-name="ce18">
            <text:p>3 921</text:p>
          </table:table-cell>
          <table:table-cell office:value-type="float" office:value="0" table:style-name="ce18">
            <text:p>0</text:p>
          </table:table-cell>
          <table:table-cell office:value-type="float" office:value="3145.5387448400002" table:style-name="ce19">
            <text:p>3 146</text:p>
          </table:table-cell>
          <table:table-cell office:value-type="float" office:value="0" table:style-name="ce18">
            <text:p>0</text:p>
          </table:table-cell>
          <table:table-cell office:value-type="float" office:value="2836890.1794949998" table:style-name="ce18">
            <text:p>2 836 890</text:p>
          </table:table-cell>
          <table:table-cell office:value-type="float" office:value="3041055.1685584001" table:style-name="ce19">
            <text:p>3 041 055</text:p>
          </table:table-cell>
          <table:table-cell office:value-type="float" office:value="29680" table:style-name="ce18">
            <text:p>29 680</text:p>
          </table:table-cell>
          <table:table-cell office:value-type="float" office:value="48983.978033790001" table:style-name="ce18">
            <text:p>48 984</text:p>
          </table:table-cell>
          <table:table-cell office:value-type="float" office:value="0" table:style-name="ce18">
            <text:p>0</text:p>
          </table:table-cell>
          <table:table-cell office:value-type="float" office:value="3918" table:style-name="ce18">
            <text:p>3 918</text:p>
          </table:table-cell>
          <table:table-cell office:value-type="float" office:value="0" table:style-name="ce18">
            <text:p>0</text:p>
          </table:table-cell>
          <table:table-cell office:value-type="float" office:value="2958473.1905246" table:style-name="ce18">
            <text:p>2 958 473</text:p>
          </table:table-cell>
          <table:table-cell office:value-type="float" office:value="121583.01102963" table:style-name="ce19">
            <text:p>121 583</text:p>
          </table:table-cell>
          <table:table-cell office:value-type="float" office:value="1817.21540439" table:style-name="ce18">
            <text:p>1 817</text:p>
          </table:table-cell>
          <table:table-cell office:value-type="float" office:value="74.590581510000007" table:style-name="ce18">
            <text:p>75</text:p>
          </table:table-cell>
          <table:table-cell office:value-type="float" office:value="21.362881089999998" table:style-name="ce19">
            <text:p>21</text:p>
          </table:table-cell>
          <table:table-cell office:value-type="float" office:value="-2613.5956607500002" table:style-name="ce18">
            <text:p>-2 614</text:p>
          </table:table-cell>
          <table:table-cell table:number-columns-repeated="16362" table:style-name="ce13"/>
        </table:table-row>
        <table:table-row table:style-name="ro2">
          <table:table-cell table:style-name="ce13"/>
          <table:table-cell table:number-columns-repeated="21" table:style-name="ce14"/>
          <table:table-cell table:number-columns-repeated="2" table:style-name="ce20"/>
          <table:table-cell table:number-columns-repeated="21" table:style-name="ce13"/>
          <table:table-cell table:number-columns-repeated="16339" table:style-name="ce20"/>
        </table:table-row>
        <table:table-row table:style-name="ro2">
          <table:table-cell office:value-type="string" table:style-name="ce29">
            <text:p>Heile landet</text:p>
          </table:table-cell>
          <table:table-cell office:value-type="float" office:value="130378067" table:style-name="ce19">
            <text:p>130 378 067</text:p>
          </table:table-cell>
          <table:table-cell office:value-type="float" office:value="760642" table:style-name="ce19">
            <text:p>760 642</text:p>
          </table:table-cell>
          <table:table-cell office:value-type="float" office:value="391707.83852033998" table:style-name="ce19">
            <text:p>391 708</text:p>
          </table:table-cell>
          <table:table-cell office:value-type="float" office:value="312444" table:style-name="ce19">
            <text:p>312 444</text:p>
          </table:table-cell>
          <table:table-cell office:value-type="float" office:value="200000" table:style-name="ce19">
            <text:p>200 000</text:p>
          </table:table-cell>
          <table:table-cell office:value-type="float" office:value="199621.91845105999" table:style-name="ce19">
            <text:p>199 622</text:p>
          </table:table-cell>
          <table:table-cell office:value-type="float" office:value="205645" table:style-name="ce19">
            <text:p>205 645</text:p>
          </table:table-cell>
          <table:table-cell office:value-type="float" office:value="-1830.77758066" table:style-name="ce19">
            <text:p>-1 831</text:p>
          </table:table-cell>
          <table:table-cell office:value-type="float" office:value="129116709.30235" table:style-name="ce19">
            <text:p>129 116 709</text:p>
          </table:table-cell>
          <table:table-cell office:value-type="float" office:value="136423674" table:style-name="ce19">
            <text:p>136 423 674</text:p>
          </table:table-cell>
          <table:table-cell office:value-type="float" office:value="688424" table:style-name="ce19">
            <text:p>688 424</text:p>
          </table:table-cell>
          <table:table-cell office:value-type="float" office:value="463978.45252528001" table:style-name="ce19">
            <text:p>463 978</text:p>
          </table:table-cell>
          <table:table-cell office:value-type="float" office:value="231934" table:style-name="ce19">
            <text:p>231 934</text:p>
          </table:table-cell>
          <table:table-cell office:value-type="float" office:value="200000" table:style-name="ce19">
            <text:p>200 000</text:p>
          </table:table-cell>
          <table:table-cell office:value-type="float" office:value="203329.29281476999" table:style-name="ce19">
            <text:p>203 329</text:p>
          </table:table-cell>
          <table:table-cell office:value-type="float" office:value="135042666.84029001" table:style-name="ce19">
            <text:p>135 042 667</text:p>
          </table:table-cell>
          <table:table-cell office:value-type="float" office:value="5925957.5379394004" table:style-name="ce19">
            <text:p>5 925 958</text:p>
          </table:table-cell>
          <table:table-cell office:value-type="float" office:value="1115.4726803000001" table:style-name="ce19">
            <text:p>1 115</text:p>
          </table:table-cell>
          <table:table-cell office:value-type="float" office:value="53.227700419999998" table:style-name="ce19">
            <text:p>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 table:style-name="ce13"/>
        </table:table-row>
        <table:table-row table:style-name="ro2">
          <table:table-cell table:style-name="ce30"/>
          <table:table-cell table:number-columns-repeated="16383" table:style-name="ce1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/>
          <table:table-cell table:style-name="ce13"/>
          <table:table-cell table:number-columns-repeated="8" table:style-name="ce20"/>
          <table:table-cell table:number-columns-repeated="16364" table:style-name="ce13"/>
        </table:table-row>
        <table:table-row table:style-name="ro2">
          <table:table-cell table:number-columns-repeated="11"/>
          <table:table-cell table:number-columns-repeated="9" table:style-name="ce20"/>
          <table:table-cell table:number-columns-repeated="16364" table:style-name="ce13"/>
        </table:table-row>
        <table:table-row table:style-name="ro2">
          <table:table-cell table:number-columns-repeated="11"/>
          <table:table-cell table:style-name="ce20"/>
          <table:table-cell table:number-columns-repeated="12" table:style-name="ce13"/>
          <table:table-cell table:number-columns-repeated="21" table:style-name="ce20"/>
          <table:table-cell table:number-columns-repeated="16339"/>
        </table:table-row>
        <table:table-row table:number-rows-repeated="1048109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2__37__32_-_32_uthevingsfarge_32_1" style:display-name="20 % - uthevingsfarg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2" style:display-name="20 % - uthevingsfarg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3" style:display-name="20 % - uthevingsfarg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4" style:display-name="20 % - uthevingsfarg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5" style:display-name="20 % - uthevingsfarg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6" style:display-name="20 % - uthevingsfarg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1" style:display-name="40 % - uthevingsfarg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2" style:display-name="40 % - uthevingsfarg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3" style:display-name="40 % - uthevingsfarg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4" style:display-name="40 % - uthevingsfarg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5" style:display-name="40 % - uthevingsfarg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6" style:display-name="40 % - uthevingsfarg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2__37__32_-_32_uthevingsfarge_32_1" style:display-name="60 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2" style:display-name="60 % -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3" style:display-name="60 % -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4" style:display-name="60 % -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5" style:display-name="60 % -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6" style:display-name="60 % -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B-k:</text:span><text:span text:style-name="T1"> </text:span><text:span text:style-name="T1">Inntektsgarantiordninga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19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18-10-03T13:12:54Z</meta:creation-date>
    <dc:date>2018-10-03T13:13:01Z</dc:date>
  </office:meta>
</office:document-meta>
</file>