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9"/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7">
      <style:table-cell-properties fo:border-top="thin solid #000000" fo:border-bottom="2pt solid #000000" fo:border-left="thin solid #000000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6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6">
      <style:table-cell-properties fo:border-top="thin solid #000000" fo:border-bottom="2pt solid #000000" fo:border-left="thin solid #000000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Komma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40"/>
    <style:style style:name="ce30" style:family="table-cell" style:parent-style-name="Default" style:data-style-name="N4"/>
    <style:style style:name="ce31" style:family="table-cell" style:parent-style-name="Default" style:data-style-name="N36"/>
    <style:style style:name="ce32" style:family="table-cell" style:parent-style-name="Default" style:data-style-name="N41"/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8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deks innb. 0-1 år</text:p>
          </table:table-cell>
          <table:table-cell office:value-type="string" table:style-name="ce3">
            <text:p>Indeks innb. 2-5 år</text:p>
          </table:table-cell>
          <table:table-cell office:value-type="string" table:style-name="ce3">
            <text:p>Indeks innb. 6-15 år</text:p>
          </table:table-cell>
          <table:table-cell office:value-type="string" table:style-name="ce4">
            <text:p>Indeks innb. 16-22 år</text:p>
          </table:table-cell>
          <table:table-cell office:value-type="string" table:style-name="ce3">
            <text:p>Indeks innb. 23-66 år</text:p>
          </table:table-cell>
          <table:table-cell office:value-type="string" table:style-name="ce3">
            <text:p>Indeks innb. 67-79 år</text:p>
          </table:table-cell>
          <table:table-cell office:value-type="string" table:style-name="ce3">
            <text:p>Indeks innb. 80-89 år</text:p>
          </table:table-cell>
          <table:table-cell office:value-type="string" table:style-name="ce5">
            <text:p>Indeks innb. over 89 år</text:p>
          </table:table-cell>
          <table:table-cell office:value-type="string" table:style-name="ce3">
            <text:p>Indeks gradert basis-kriterium</text:p>
          </table:table-cell>
          <table:table-cell office:value-type="string" table:style-name="ce3">
            <text:p>Indeks reiseavst. innan sone</text:p>
          </table:table-cell>
          <table:table-cell office:value-type="string" table:style-name="ce3">
            <text:p>Indeks reiseavst. til nabo-krets</text:p>
          </table:table-cell>
          <table:table-cell office:value-type="string" table:style-name="ce3">
            <text:p>Indeks land-bruks-kriteriet</text:p>
          </table:table-cell>
          <table:table-cell office:value-type="string" table:style-name="ce3">
            <text:p>Indeks innv. 6-15 år</text:p>
          </table:table-cell>
          <table:table-cell office:value-type="string" table:style-name="ce5">
            <text:p>Indeks PU 16 år og over</text:p>
          </table:table-cell>
          <table:table-cell office:value-type="string" table:style-name="ce5">
            <text:p>Indeks ikkje-gifte 67 år og over</text:p>
          </table:table-cell>
          <table:table-cell office:value-type="string" table:style-name="ce3">
            <text:p>Indeks dødeleg-heits-kriteriet</text:p>
          </table:table-cell>
          <table:table-cell office:value-type="string" table:style-name="ce5">
            <text:p>Indeks uføre</text:p>
          </table:table-cell>
          <table:table-cell office:value-type="string" table:style-name="ce3">
            <text:p>Indeks flykt-ningar</text:p>
          </table:table-cell>
          <table:table-cell office:value-type="string" table:style-name="ce3">
            <text:p>Indeks opphop-ings-indeks</text:p>
          </table:table-cell>
          <table:table-cell office:value-type="string" table:style-name="ce3">
            <text:p>Indeks aleine-buande</text:p>
          </table:table-cell>
          <table:table-cell office:value-type="string" table:style-name="ce3">
            <text:p>Indeks barn med einsleg for-sørgjar</text:p>
          </table:table-cell>
          <table:table-cell office:value-type="string" table:style-name="ce3">
            <text:p>Indeks låg-inntekts-kriteriet</text:p>
          </table:table-cell>
          <table:table-cell office:value-type="string" table:style-name="ce3">
            <text:p>Indeks barn 1 år utan kontant-støtte</text:p>
          </table:table-cell>
          <table:table-cell office:value-type="string" table:style-name="ce3">
            <text:p>Indeks innb. m. høgare ut-danning</text:p>
          </table:table-cell>
          <table:table-cell office:value-type="string" table:style-name="ce6">
            <text:p>Indeks berekna utgifts-behov</text:p>
          </table:table-cell>
          <table:table-cell office:value-type="string" table:style-name="ce5">
            <text:p>Bef. andel per 1.7.18</text:p>
          </table:table-cell>
          <table:table-cell office:value-type="string" table:style-name="ce5">
            <text:p>Andel berekna utgifts-behov 2019</text:p>
          </table:table-cell>
          <table:table-cell table:number-columns-repeated="16356" table:style-name="ce7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style-name="ce5"/>
          <table:table-cell table:number-columns-repeated="5" table:style-name="ce3"/>
          <table:table-cell table:number-columns-repeated="2" table:style-name="ce5"/>
          <table:table-cell table:number-columns-repeated="9" table:style-name="ce3"/>
          <table:table-cell table:style-name="ce6"/>
          <table:table-cell office:value-type="string" table:style-name="ce5">
            <text:p>(promille)</text:p>
          </table:table-cell>
          <table:table-cell office:value-type="string" table:style-name="ce5">
            <text:p>(promille)</text:p>
          </table:table-cell>
          <table:table-cell table:number-columns-repeated="16356" table:style-name="ce7"/>
        </table:table-row>
        <table:table-row table:style-name="ro3"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table:number-columns-repeated="16356" table:style-name="ce10"/>
        </table:table-row>
        <table:table-row table:style-name="ro3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55"/>
        </table:table-row>
        <table:table-row table:style-name="ro3">
          <table:table-cell office:value-type="string" table:style-name="ce11">
            <text:p>0101 Halden</text:p>
          </table:table-cell>
          <table:table-cell office:value-type="float" office:value="0.86209555999999998" table:style-name="ce12">
            <text:p>0,8621</text:p>
          </table:table-cell>
          <table:table-cell office:value-type="float" office:value="0.89614731000000003" table:style-name="ce12">
            <text:p>0,8961</text:p>
          </table:table-cell>
          <table:table-cell office:value-type="float" office:value="0.96676583000000005" table:style-name="ce12">
            <text:p>0,9668</text:p>
          </table:table-cell>
          <table:table-cell office:value-type="float" office:value="1.00637245" table:style-name="ce12">
            <text:p>1,0064</text:p>
          </table:table-cell>
          <table:table-cell office:value-type="float" office:value="0.97562831000000005" table:style-name="ce12">
            <text:p>0,9756</text:p>
          </table:table-cell>
          <table:table-cell office:value-type="float" office:value="1.1773398399999999" table:style-name="ce12">
            <text:p>1,1773</text:p>
          </table:table-cell>
          <table:table-cell office:value-type="float" office:value="1.1448793799999999" table:style-name="ce12">
            <text:p>1,1449</text:p>
          </table:table-cell>
          <table:table-cell office:value-type="float" office:value="1.1428898999999999" table:style-name="ce12">
            <text:p>1,1429</text:p>
          </table:table-cell>
          <table:table-cell office:value-type="float" office:value="0.29272800999999998" table:style-name="ce12">
            <text:p>0,2927</text:p>
          </table:table-cell>
          <table:table-cell office:value-type="float" office:value="0.71709433" table:style-name="ce12">
            <text:p>0,7171</text:p>
          </table:table-cell>
          <table:table-cell office:value-type="float" office:value="1.1010724300000001" table:style-name="ce12">
            <text:p>1,1011</text:p>
          </table:table-cell>
          <table:table-cell office:value-type="float" office:value="0.72512642000000005" table:style-name="ce12">
            <text:p>0,7251</text:p>
          </table:table-cell>
          <table:table-cell office:value-type="float" office:value="0.70561943999999999" table:style-name="ce12">
            <text:p>0,7056</text:p>
          </table:table-cell>
          <table:table-cell office:value-type="float" office:value="1.04001619" table:style-name="ce12">
            <text:p>1,0400</text:p>
          </table:table-cell>
          <table:table-cell office:value-type="float" office:value="1.1565155499999999" table:style-name="ce12">
            <text:p>1,1565</text:p>
          </table:table-cell>
          <table:table-cell office:value-type="float" office:value="1.0802455799999999" table:style-name="ce12">
            <text:p>1,0802</text:p>
          </table:table-cell>
          <table:table-cell office:value-type="float" office:value="1.55787323" table:style-name="ce12">
            <text:p>1,5579</text:p>
          </table:table-cell>
          <table:table-cell office:value-type="float" office:value="1.18114213" table:style-name="ce12">
            <text:p>1,1811</text:p>
          </table:table-cell>
          <table:table-cell office:value-type="float" office:value="1.17114597" table:style-name="ce12">
            <text:p>1,1711</text:p>
          </table:table-cell>
          <table:table-cell office:value-type="float" office:value="1.0325706299999999" table:style-name="ce12">
            <text:p>1,0326</text:p>
          </table:table-cell>
          <table:table-cell office:value-type="float" office:value="1.17021496" table:style-name="ce12">
            <text:p>1,1702</text:p>
          </table:table-cell>
          <table:table-cell office:value-type="float" office:value="1.0294713900000001" table:style-name="ce12">
            <text:p>1,0295</text:p>
          </table:table-cell>
          <table:table-cell office:value-type="float" office:value="0.86743484000000004" table:style-name="ce12">
            <text:p>0,8674</text:p>
          </table:table-cell>
          <table:table-cell office:value-type="float" office:value="0.83117719999999995" table:style-name="ce12">
            <text:p>0,8312</text:p>
          </table:table-cell>
          <table:table-cell office:value-type="float" office:value="1.00012546" table:style-name="ce13">
            <text:p>1,0001</text:p>
          </table:table-cell>
          <table:table-cell office:value-type="float" office:value="5.8588147099999999" table:style-name="ce12">
            <text:p>5,8588</text:p>
          </table:table-cell>
          <table:table-cell office:value-type="float" office:value="5.8595497600000002" table:style-name="ce12">
            <text:p>5,8595</text:p>
          </table:table-cell>
          <table:table-cell table:style-name="ce14"/>
          <table:table-cell table:number-columns-repeated="16355"/>
        </table:table-row>
        <table:table-row table:style-name="ro3">
          <table:table-cell office:value-type="string" table:style-name="ce11">
            <text:p>0104 Moss</text:p>
          </table:table-cell>
          <table:table-cell office:value-type="float" office:value="0.78046367000000005" table:style-name="ce12">
            <text:p>0,7805</text:p>
          </table:table-cell>
          <table:table-cell office:value-type="float" office:value="0.92546435999999999" table:style-name="ce12">
            <text:p>0,9255</text:p>
          </table:table-cell>
          <table:table-cell office:value-type="float" office:value="0.98272247000000001" table:style-name="ce12">
            <text:p>0,9827</text:p>
          </table:table-cell>
          <table:table-cell office:value-type="float" office:value="0.95218106999999996" table:style-name="ce12">
            <text:p>0,9522</text:p>
          </table:table-cell>
          <table:table-cell office:value-type="float" office:value="0.97781154999999997" table:style-name="ce12">
            <text:p>0,9778</text:p>
          </table:table-cell>
          <table:table-cell office:value-type="float" office:value="1.2060206099999999" table:style-name="ce12">
            <text:p>1,2060</text:p>
          </table:table-cell>
          <table:table-cell office:value-type="float" office:value="1.1425683600000001" table:style-name="ce12">
            <text:p>1,1426</text:p>
          </table:table-cell>
          <table:table-cell office:value-type="float" office:value="1.0148541" table:style-name="ce12">
            <text:p>1,0149</text:p>
          </table:table-cell>
          <table:table-cell office:value-type="float" office:value="0.26354673000000001" table:style-name="ce12">
            <text:p>0,2635</text:p>
          </table:table-cell>
          <table:table-cell office:value-type="float" office:value="0.33989958999999997" table:style-name="ce12">
            <text:p>0,3399</text:p>
          </table:table-cell>
          <table:table-cell office:value-type="float" office:value="0.33170678999999997" table:style-name="ce12">
            <text:p>0,3317</text:p>
          </table:table-cell>
          <table:table-cell office:value-type="float" office:value="5.5496959999999998E-2" table:style-name="ce12">
            <text:p>0,0555</text:p>
          </table:table-cell>
          <table:table-cell office:value-type="float" office:value="1.1612971999999999" table:style-name="ce12">
            <text:p>1,1613</text:p>
          </table:table-cell>
          <table:table-cell office:value-type="float" office:value="1.03035696" table:style-name="ce12">
            <text:p>1,0304</text:p>
          </table:table-cell>
          <table:table-cell office:value-type="float" office:value="1.2296186600000001" table:style-name="ce12">
            <text:p>1,2296</text:p>
          </table:table-cell>
          <table:table-cell office:value-type="float" office:value="1.0835130100000001" table:style-name="ce12">
            <text:p>1,0835</text:p>
          </table:table-cell>
          <table:table-cell office:value-type="float" office:value="1.5065893400000001" table:style-name="ce12">
            <text:p>1,5066</text:p>
          </table:table-cell>
          <table:table-cell office:value-type="float" office:value="1.44356956" table:style-name="ce12">
            <text:p>1,4436</text:p>
          </table:table-cell>
          <table:table-cell office:value-type="float" office:value="1.9627830500000001" table:style-name="ce12">
            <text:p>1,9628</text:p>
          </table:table-cell>
          <table:table-cell office:value-type="float" office:value="1.1464142500000001" table:style-name="ce12">
            <text:p>1,1464</text:p>
          </table:table-cell>
          <table:table-cell office:value-type="float" office:value="1.2463984800000001" table:style-name="ce12">
            <text:p>1,2464</text:p>
          </table:table-cell>
          <table:table-cell office:value-type="float" office:value="1.21366419" table:style-name="ce12">
            <text:p>1,2137</text:p>
          </table:table-cell>
          <table:table-cell office:value-type="float" office:value="0.51076747" table:style-name="ce12">
            <text:p>0,5108</text:p>
          </table:table-cell>
          <table:table-cell office:value-type="float" office:value="0.91149959999999997" table:style-name="ce12">
            <text:p>0,9115</text:p>
          </table:table-cell>
          <table:table-cell office:value-type="float" office:value="1.0066911000000001" table:style-name="ce13">
            <text:p>1,0067</text:p>
          </table:table-cell>
          <table:table-cell office:value-type="float" office:value="6.1581083699999999" table:style-name="ce12">
            <text:p>6,1581</text:p>
          </table:table-cell>
          <table:table-cell office:value-type="float" office:value="6.1993128799999999" table:style-name="ce12">
            <text:p>6,19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5">
            <text:p>0105 Sarpsborg</text:p>
          </table:table-cell>
          <table:table-cell office:value-type="float" office:value="0.94108784999999995" table:style-name="ce16">
            <text:p>0,9411</text:p>
          </table:table-cell>
          <table:table-cell office:value-type="float" office:value="0.95203864999999999" table:style-name="ce16">
            <text:p>0,9520</text:p>
          </table:table-cell>
          <table:table-cell office:value-type="float" office:value="1.0062026399999999" table:style-name="ce16">
            <text:p>1,0062</text:p>
          </table:table-cell>
          <table:table-cell office:value-type="float" office:value="1.00906984" table:style-name="ce16">
            <text:p>1,0091</text:p>
          </table:table-cell>
          <table:table-cell office:value-type="float" office:value="0.97756611000000004" table:style-name="ce16">
            <text:p>0,9776</text:p>
          </table:table-cell>
          <table:table-cell office:value-type="float" office:value="1.1038532000000001" table:style-name="ce16">
            <text:p>1,1039</text:p>
          </table:table-cell>
          <table:table-cell office:value-type="float" office:value="1.1084040100000001" table:style-name="ce16">
            <text:p>1,1084</text:p>
          </table:table-cell>
          <table:table-cell office:value-type="float" office:value="0.99801523999999997" table:style-name="ce16">
            <text:p>0,9980</text:p>
          </table:table-cell>
          <table:table-cell office:value-type="float" office:value="0.16013774" table:style-name="ce16">
            <text:p>0,1601</text:p>
          </table:table-cell>
          <table:table-cell office:value-type="float" office:value="0.66174299000000003" table:style-name="ce16">
            <text:p>0,6617</text:p>
          </table:table-cell>
          <table:table-cell office:value-type="float" office:value="0.73821751999999996" table:style-name="ce16">
            <text:p>0,7382</text:p>
          </table:table-cell>
          <table:table-cell office:value-type="float" office:value="0.53827853999999997" table:style-name="ce16">
            <text:p>0,5383</text:p>
          </table:table-cell>
          <table:table-cell office:value-type="float" office:value="1.0438360200000001" table:style-name="ce16">
            <text:p>1,0438</text:p>
          </table:table-cell>
          <table:table-cell office:value-type="float" office:value="1.1785445699999999" table:style-name="ce16">
            <text:p>1,1785</text:p>
          </table:table-cell>
          <table:table-cell office:value-type="float" office:value="1.12578701" table:style-name="ce16">
            <text:p>1,1258</text:p>
          </table:table-cell>
          <table:table-cell office:value-type="float" office:value="1.09454042" table:style-name="ce16">
            <text:p>1,0945</text:p>
          </table:table-cell>
          <table:table-cell office:value-type="float" office:value="1.5553728" table:style-name="ce16">
            <text:p>1,5554</text:p>
          </table:table-cell>
          <table:table-cell office:value-type="float" office:value="1.9940477299999999" table:style-name="ce16">
            <text:p>1,9940</text:p>
          </table:table-cell>
          <table:table-cell office:value-type="float" office:value="1.24733074" table:style-name="ce16">
            <text:p>1,2473</text:p>
          </table:table-cell>
          <table:table-cell office:value-type="float" office:value="0.94614273000000004" table:style-name="ce16">
            <text:p>0,9461</text:p>
          </table:table-cell>
          <table:table-cell office:value-type="float" office:value="1.24884236" table:style-name="ce16">
            <text:p>1,2488</text:p>
          </table:table-cell>
          <table:table-cell office:value-type="float" office:value="1.02015229" table:style-name="ce16">
            <text:p>1,0202</text:p>
          </table:table-cell>
          <table:table-cell office:value-type="float" office:value="0.97449235999999995" table:style-name="ce16">
            <text:p>0,9745</text:p>
          </table:table-cell>
          <table:table-cell office:value-type="float" office:value="0.72246898999999998" table:style-name="ce16">
            <text:p>0,7225</text:p>
          </table:table-cell>
          <table:table-cell office:value-type="float" office:value="1.01486827" table:style-name="ce17">
            <text:p>1,0149</text:p>
          </table:table-cell>
          <table:table-cell office:value-type="float" office:value="10.51123123" table:style-name="ce16">
            <text:p>10,5112</text:p>
          </table:table-cell>
          <table:table-cell office:value-type="float" office:value="10.66751502" table:style-name="ce16">
            <text:p>10,667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106 Fredrikstad</text:p>
          </table:table-cell>
          <table:table-cell office:value-type="float" office:value="0.87034235000000004" table:style-name="ce12">
            <text:p>0,8703</text:p>
          </table:table-cell>
          <table:table-cell office:value-type="float" office:value="0.90674478999999997" table:style-name="ce12">
            <text:p>0,9067</text:p>
          </table:table-cell>
          <table:table-cell office:value-type="float" office:value="0.99130255" table:style-name="ce12">
            <text:p>0,9913</text:p>
          </table:table-cell>
          <table:table-cell office:value-type="float" office:value="1.0099410600000001" table:style-name="ce12">
            <text:p>1,0099</text:p>
          </table:table-cell>
          <table:table-cell office:value-type="float" office:value="0.99085765999999997" table:style-name="ce12">
            <text:p>0,9909</text:p>
          </table:table-cell>
          <table:table-cell office:value-type="float" office:value="1.0876821000000001" table:style-name="ce12">
            <text:p>1,0877</text:p>
          </table:table-cell>
          <table:table-cell office:value-type="float" office:value="1.11828919" table:style-name="ce12">
            <text:p>1,1183</text:p>
          </table:table-cell>
          <table:table-cell office:value-type="float" office:value="0.89125489999999996" table:style-name="ce12">
            <text:p>0,8913</text:p>
          </table:table-cell>
          <table:table-cell office:value-type="float" office:value="0.10923871" table:style-name="ce12">
            <text:p>0,1092</text:p>
          </table:table-cell>
          <table:table-cell office:value-type="float" office:value="0.51437217999999996" table:style-name="ce12">
            <text:p>0,5144</text:p>
          </table:table-cell>
          <table:table-cell office:value-type="float" office:value="0.69229651000000003" table:style-name="ce12">
            <text:p>0,6923</text:p>
          </table:table-cell>
          <table:table-cell office:value-type="float" office:value="0.33120029000000001" table:style-name="ce12">
            <text:p>0,3312</text:p>
          </table:table-cell>
          <table:table-cell office:value-type="float" office:value="0.90528447999999995" table:style-name="ce12">
            <text:p>0,9053</text:p>
          </table:table-cell>
          <table:table-cell office:value-type="float" office:value="0.89516112999999997" table:style-name="ce12">
            <text:p>0,8952</text:p>
          </table:table-cell>
          <table:table-cell office:value-type="float" office:value="1.0654585000000001" table:style-name="ce12">
            <text:p>1,0655</text:p>
          </table:table-cell>
          <table:table-cell office:value-type="float" office:value="1.10298297" table:style-name="ce12">
            <text:p>1,1030</text:p>
          </table:table-cell>
          <table:table-cell office:value-type="float" office:value="1.4820705000000001" table:style-name="ce12">
            <text:p>1,4821</text:p>
          </table:table-cell>
          <table:table-cell office:value-type="float" office:value="1.9485939299999999" table:style-name="ce12">
            <text:p>1,9486</text:p>
          </table:table-cell>
          <table:table-cell office:value-type="float" office:value="1.42093837" table:style-name="ce12">
            <text:p>1,4209</text:p>
          </table:table-cell>
          <table:table-cell office:value-type="float" office:value="0.92261214999999996" table:style-name="ce12">
            <text:p>0,9226</text:p>
          </table:table-cell>
          <table:table-cell office:value-type="float" office:value="1.2065030999999999" table:style-name="ce12">
            <text:p>1,2065</text:p>
          </table:table-cell>
          <table:table-cell office:value-type="float" office:value="1.0746237000000001" table:style-name="ce12">
            <text:p>1,0746</text:p>
          </table:table-cell>
          <table:table-cell office:value-type="float" office:value="0.76025264999999997" table:style-name="ce12">
            <text:p>0,7603</text:p>
          </table:table-cell>
          <table:table-cell office:value-type="float" office:value="0.8822662" table:style-name="ce12">
            <text:p>0,8823</text:p>
          </table:table-cell>
          <table:table-cell office:value-type="float" office:value="0.98053250999999997" table:style-name="ce13">
            <text:p>0,9805</text:p>
          </table:table-cell>
          <table:table-cell office:value-type="float" office:value="15.30143578" table:style-name="ce12">
            <text:p>15,3014</text:p>
          </table:table-cell>
          <table:table-cell office:value-type="float" office:value="15.00355517" table:style-name="ce12">
            <text:p>15,00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111 Hvaler</text:p>
          </table:table-cell>
          <table:table-cell office:value-type="float" office:value="0.56725077000000002" table:style-name="ce12">
            <text:p>0,5673</text:p>
          </table:table-cell>
          <table:table-cell office:value-type="float" office:value="0.64313074000000003" table:style-name="ce12">
            <text:p>0,6431</text:p>
          </table:table-cell>
          <table:table-cell office:value-type="float" office:value="0.84064103999999995" table:style-name="ce12">
            <text:p>0,8406</text:p>
          </table:table-cell>
          <table:table-cell office:value-type="float" office:value="0.83423311" table:style-name="ce12">
            <text:p>0,8342</text:p>
          </table:table-cell>
          <table:table-cell office:value-type="float" office:value="0.97263135000000001" table:style-name="ce12">
            <text:p>0,9726</text:p>
          </table:table-cell>
          <table:table-cell office:value-type="float" office:value="1.67565516" table:style-name="ce12">
            <text:p>1,6757</text:p>
          </table:table-cell>
          <table:table-cell office:value-type="float" office:value="1.0453150499999999" table:style-name="ce12">
            <text:p>1,0453</text:p>
          </table:table-cell>
          <table:table-cell office:value-type="float" office:value="1.0866556300000001" table:style-name="ce12">
            <text:p>1,0867</text:p>
          </table:table-cell>
          <table:table-cell office:value-type="float" office:value="2.55759041" table:style-name="ce12">
            <text:p>2,5576</text:p>
          </table:table-cell>
          <table:table-cell office:value-type="float" office:value="1.8360544999999999" table:style-name="ce12">
            <text:p>1,8361</text:p>
          </table:table-cell>
          <table:table-cell office:value-type="float" office:value="1.8347825600000001" table:style-name="ce12">
            <text:p>1,8348</text:p>
          </table:table-cell>
          <table:table-cell office:value-type="float" office:value="0.78585746999999995" table:style-name="ce12">
            <text:p>0,7859</text:p>
          </table:table-cell>
          <table:table-cell office:value-type="float" office:value="0.47694344" table:style-name="ce12">
            <text:p>0,4769</text:p>
          </table:table-cell>
          <table:table-cell office:value-type="float" office:value="1.1674659700000001" table:style-name="ce12">
            <text:p>1,1675</text:p>
          </table:table-cell>
          <table:table-cell office:value-type="float" office:value="1.21421705" table:style-name="ce12">
            <text:p>1,2142</text:p>
          </table:table-cell>
          <table:table-cell office:value-type="float" office:value="0.96681017000000002" table:style-name="ce12">
            <text:p>0,9668</text:p>
          </table:table-cell>
          <table:table-cell office:value-type="float" office:value="1.3603043500000001" table:style-name="ce12">
            <text:p>1,3603</text:p>
          </table:table-cell>
          <table:table-cell office:value-type="float" office:value="0.17740104000000001" table:style-name="ce12">
            <text:p>0,1774</text:p>
          </table:table-cell>
          <table:table-cell office:value-type="float" office:value="0.40599225999999999" table:style-name="ce12">
            <text:p>0,4060</text:p>
          </table:table-cell>
          <table:table-cell office:value-type="float" office:value="0.95707399000000004" table:style-name="ce12">
            <text:p>0,9571</text:p>
          </table:table-cell>
          <table:table-cell office:value-type="float" office:value="0.77535624000000003" table:style-name="ce12">
            <text:p>0,7754</text:p>
          </table:table-cell>
          <table:table-cell office:value-type="float" office:value="0.58959620999999995" table:style-name="ce12">
            <text:p>0,5896</text:p>
          </table:table-cell>
          <table:table-cell office:value-type="float" office:value="0.74135097000000005" table:style-name="ce12">
            <text:p>0,7414</text:p>
          </table:table-cell>
          <table:table-cell office:value-type="float" office:value="0.95064117000000004" table:style-name="ce12">
            <text:p>0,9506</text:p>
          </table:table-cell>
          <table:table-cell office:value-type="float" office:value="0.97645758000000005" table:style-name="ce13">
            <text:p>0,9765</text:p>
          </table:table-cell>
          <table:table-cell office:value-type="float" office:value="0.86268104999999995" table:style-name="ce12">
            <text:p>0,8627</text:p>
          </table:table-cell>
          <table:table-cell office:value-type="float" office:value="0.84237145000000002" table:style-name="ce12">
            <text:p>0,842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5">
            <text:p>0118 Aremark</text:p>
          </table:table-cell>
          <table:table-cell office:value-type="float" office:value="0.4726746" table:style-name="ce16">
            <text:p>0,4727</text:p>
          </table:table-cell>
          <table:table-cell office:value-type="float" office:value="0.81961682000000002" table:style-name="ce16">
            <text:p>0,8196</text:p>
          </table:table-cell>
          <table:table-cell office:value-type="float" office:value="0.97826109000000006" table:style-name="ce16">
            <text:p>0,9783</text:p>
          </table:table-cell>
          <table:table-cell office:value-type="float" office:value="0.92965001000000003" table:style-name="ce16">
            <text:p>0,9297</text:p>
          </table:table-cell>
          <table:table-cell office:value-type="float" office:value="0.96256812000000003" table:style-name="ce16">
            <text:p>0,9626</text:p>
          </table:table-cell>
          <table:table-cell office:value-type="float" office:value="1.2883529" table:style-name="ce16">
            <text:p>1,2884</text:p>
          </table:table-cell>
          <table:table-cell office:value-type="float" office:value="1.4624743600000001" table:style-name="ce16">
            <text:p>1,4625</text:p>
          </table:table-cell>
          <table:table-cell office:value-type="float" office:value="1.3797798100000001" table:style-name="ce16">
            <text:p>1,3798</text:p>
          </table:table-cell>
          <table:table-cell office:value-type="float" office:value="10.58245876" table:style-name="ce16">
            <text:p>10,5825</text:p>
          </table:table-cell>
          <table:table-cell office:value-type="float" office:value="1.43776857" table:style-name="ce16">
            <text:p>1,4378</text:p>
          </table:table-cell>
          <table:table-cell office:value-type="float" office:value="3.4400896599999999" table:style-name="ce16">
            <text:p>3,4401</text:p>
          </table:table-cell>
          <table:table-cell office:value-type="float" office:value="5.2434730500000004" table:style-name="ce16">
            <text:p>5,2435</text:p>
          </table:table-cell>
          <table:table-cell office:value-type="float" office:value="0.75699802000000005" table:style-name="ce16">
            <text:p>0,7570</text:p>
          </table:table-cell>
          <table:table-cell office:value-type="float" office:value="0.58369053000000004" table:style-name="ce16">
            <text:p>0,5837</text:p>
          </table:table-cell>
          <table:table-cell office:value-type="float" office:value="1.3343286000000001" table:style-name="ce16">
            <text:p>1,3343</text:p>
          </table:table-cell>
          <table:table-cell office:value-type="float" office:value="0.94778417000000004" table:style-name="ce16">
            <text:p>0,9478</text:p>
          </table:table-cell>
          <table:table-cell office:value-type="float" office:value="1.2788256099999999" table:style-name="ce16">
            <text:p>1,2788</text:p>
          </table:table-cell>
          <table:table-cell office:value-type="float" office:value="3.8562640000000002E-2" table:style-name="ce16">
            <text:p>0,0386</text:p>
          </table:table-cell>
          <table:table-cell office:value-type="float" office:value="0.62379403" table:style-name="ce16">
            <text:p>0,6238</text:p>
          </table:table-cell>
          <table:table-cell office:value-type="float" office:value="0.90779670999999995" table:style-name="ce16">
            <text:p>0,9078</text:p>
          </table:table-cell>
          <table:table-cell office:value-type="float" office:value="1.2598622500000001" table:style-name="ce16">
            <text:p>1,2599</text:p>
          </table:table-cell>
          <table:table-cell office:value-type="float" office:value="0.86526484999999997" table:style-name="ce16">
            <text:p>0,8653</text:p>
          </table:table-cell>
          <table:table-cell office:value-type="float" office:value="0.33689327000000002" table:style-name="ce16">
            <text:p>0,3369</text:p>
          </table:table-cell>
          <table:table-cell office:value-type="float" office:value="0.59268279999999995" table:style-name="ce16">
            <text:p>0,5927</text:p>
          </table:table-cell>
          <table:table-cell office:value-type="float" office:value="1.20742258" table:style-name="ce17">
            <text:p>1,2074</text:p>
          </table:table-cell>
          <table:table-cell office:value-type="float" office:value="0.25882314000000001" table:style-name="ce16">
            <text:p>0,2588</text:p>
          </table:table-cell>
          <table:table-cell office:value-type="float" office:value="0.31250889999999998" table:style-name="ce16">
            <text:p>0,312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119 Marker</text:p>
          </table:table-cell>
          <table:table-cell office:value-type="float" office:value="0.73107714000000001" table:style-name="ce12">
            <text:p>0,7311</text:p>
          </table:table-cell>
          <table:table-cell office:value-type="float" office:value="0.80449324" table:style-name="ce12">
            <text:p>0,8045</text:p>
          </table:table-cell>
          <table:table-cell office:value-type="float" office:value="0.85926778999999998" table:style-name="ce12">
            <text:p>0,8593</text:p>
          </table:table-cell>
          <table:table-cell office:value-type="float" office:value="0.94238949000000005" table:style-name="ce12">
            <text:p>0,9424</text:p>
          </table:table-cell>
          <table:table-cell office:value-type="float" office:value="0.93758333000000005" table:style-name="ce12">
            <text:p>0,9376</text:p>
          </table:table-cell>
          <table:table-cell office:value-type="float" office:value="1.45798893" table:style-name="ce12">
            <text:p>1,4580</text:p>
          </table:table-cell>
          <table:table-cell office:value-type="float" office:value="1.5966933699999999" table:style-name="ce12">
            <text:p>1,5967</text:p>
          </table:table-cell>
          <table:table-cell office:value-type="float" office:value="1.36714509" table:style-name="ce12">
            <text:p>1,3671</text:p>
          </table:table-cell>
          <table:table-cell office:value-type="float" office:value="3.45806199" table:style-name="ce12">
            <text:p>3,4581</text:p>
          </table:table-cell>
          <table:table-cell office:value-type="float" office:value="1.4578657100000001" table:style-name="ce12">
            <text:p>1,4579</text:p>
          </table:table-cell>
          <table:table-cell office:value-type="float" office:value="2.1338005799999999" table:style-name="ce12">
            <text:p>2,1338</text:p>
          </table:table-cell>
          <table:table-cell office:value-type="float" office:value="4.2665323700000002" table:style-name="ce12">
            <text:p>4,2665</text:p>
          </table:table-cell>
          <table:table-cell office:value-type="float" office:value="0.46833397999999998" table:style-name="ce12">
            <text:p>0,4683</text:p>
          </table:table-cell>
          <table:table-cell office:value-type="float" office:value="0.75231952999999996" table:style-name="ce12">
            <text:p>0,7523</text:p>
          </table:table-cell>
          <table:table-cell office:value-type="float" office:value="1.4113878099999999" table:style-name="ce12">
            <text:p>1,4114</text:p>
          </table:table-cell>
          <table:table-cell office:value-type="float" office:value="0.95284826" table:style-name="ce12">
            <text:p>0,9528</text:p>
          </table:table-cell>
          <table:table-cell office:value-type="float" office:value="1.7232019199999999" table:style-name="ce12">
            <text:p>1,7232</text:p>
          </table:table-cell>
          <table:table-cell office:value-type="float" office:value="0.58650057" table:style-name="ce12">
            <text:p>0,5865</text:p>
          </table:table-cell>
          <table:table-cell office:value-type="float" office:value="0.50688593999999998" table:style-name="ce12">
            <text:p>0,5069</text:p>
          </table:table-cell>
          <table:table-cell office:value-type="float" office:value="0.93823537999999995" table:style-name="ce12">
            <text:p>0,9382</text:p>
          </table:table-cell>
          <table:table-cell office:value-type="float" office:value="0.87437441999999999" table:style-name="ce12">
            <text:p>0,8744</text:p>
          </table:table-cell>
          <table:table-cell office:value-type="float" office:value="0.82225400000000004" table:style-name="ce12">
            <text:p>0,8223</text:p>
          </table:table-cell>
          <table:table-cell office:value-type="float" office:value="0.77796728999999998" table:style-name="ce12">
            <text:p>0,7780</text:p>
          </table:table-cell>
          <table:table-cell office:value-type="float" office:value="0.59056094999999997" table:style-name="ce12">
            <text:p>0,5906</text:p>
          </table:table-cell>
          <table:table-cell office:value-type="float" office:value="1.0602180999999999" table:style-name="ce13">
            <text:p>1,0602</text:p>
          </table:table-cell>
          <table:table-cell office:value-type="float" office:value="0.66936370000000001" table:style-name="ce12">
            <text:p>0,6694</text:p>
          </table:table-cell>
          <table:table-cell office:value-type="float" office:value="0.70967150999999995" table:style-name="ce12">
            <text:p>0,709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121 Rømskog</text:p>
          </table:table-cell>
          <table:table-cell office:value-type="float" office:value="0.47718618000000002" table:style-name="ce12">
            <text:p>0,4772</text:p>
          </table:table-cell>
          <table:table-cell office:value-type="float" office:value="0.66831684000000002" table:style-name="ce12">
            <text:p>0,6683</text:p>
          </table:table-cell>
          <table:table-cell office:value-type="float" office:value="0.87786523000000005" table:style-name="ce12">
            <text:p>0,8779</text:p>
          </table:table-cell>
          <table:table-cell office:value-type="float" office:value="0.98079914000000001" table:style-name="ce12">
            <text:p>0,9808</text:p>
          </table:table-cell>
          <table:table-cell office:value-type="float" office:value="0.95004754999999996" table:style-name="ce12">
            <text:p>0,9500</text:p>
          </table:table-cell>
          <table:table-cell office:value-type="float" office:value="1.21212404" table:style-name="ce12">
            <text:p>1,2121</text:p>
          </table:table-cell>
          <table:table-cell office:value-type="float" office:value="2.2146500499999999" table:style-name="ce12">
            <text:p>2,2147</text:p>
          </table:table-cell>
          <table:table-cell office:value-type="float" office:value="1.9153055800000001" table:style-name="ce12">
            <text:p>1,9153</text:p>
          </table:table-cell>
          <table:table-cell office:value-type="float" office:value="23.410953110000001" table:style-name="ce12">
            <text:p>23,4110</text:p>
          </table:table-cell>
          <table:table-cell office:value-type="float" office:value="0.60769605999999998" table:style-name="ce12">
            <text:p>0,6077</text:p>
          </table:table-cell>
          <table:table-cell office:value-type="float" office:value="1.78143472" table:style-name="ce12">
            <text:p>1,7814</text:p>
          </table:table-cell>
          <table:table-cell office:value-type="float" office:value="3.04131179" table:style-name="ce12">
            <text:p>3,0413</text:p>
          </table:table-cell>
          <table:table-cell office:value-type="float" office:value="1.68129149" table:style-name="ce12">
            <text:p>1,6813</text:p>
          </table:table-cell>
          <table:table-cell office:value-type="float" office:value="1.57136462" table:style-name="ce12">
            <text:p>1,5714</text:p>
          </table:table-cell>
          <table:table-cell office:value-type="float" office:value="1.3804627700000001" table:style-name="ce12">
            <text:p>1,3805</text:p>
          </table:table-cell>
          <table:table-cell office:value-type="float" office:value="0.76546446000000001" table:style-name="ce12">
            <text:p>0,7655</text:p>
          </table:table-cell>
          <table:table-cell office:value-type="float" office:value="1.6431312899999999" table:style-name="ce12">
            <text:p>1,6431</text:p>
          </table:table-cell>
          <table:table-cell office:value-type="float" office:value="7.7861420000000001E-2" table:style-name="ce12">
            <text:p>0,0779</text:p>
          </table:table-cell>
          <table:table-cell office:value-type="float" office:value="0" table:style-name="ce12">
            <text:p>0,0000</text:p>
          </table:table-cell>
          <table:table-cell office:value-type="float" office:value="0.99354697999999997" table:style-name="ce12">
            <text:p>0,9935</text:p>
          </table:table-cell>
          <table:table-cell office:value-type="float" office:value="0.13044998999999999" table:style-name="ce12">
            <text:p>0,1304</text:p>
          </table:table-cell>
          <table:table-cell office:value-type="float" office:value="0.35533164" table:style-name="ce12">
            <text:p>0,3553</text:p>
          </table:table-cell>
          <table:table-cell office:value-type="float" office:value="0.66690618999999995" table:style-name="ce12">
            <text:p>0,6669</text:p>
          </table:table-cell>
          <table:table-cell office:value-type="float" office:value="0.5868333" table:style-name="ce12">
            <text:p>0,5868</text:p>
          </table:table-cell>
          <table:table-cell office:value-type="float" office:value="1.47081701" table:style-name="ce13">
            <text:p>1,4708</text:p>
          </table:table-cell>
          <table:table-cell office:value-type="float" office:value="0.12818804" table:style-name="ce12">
            <text:p>0,1282</text:p>
          </table:table-cell>
          <table:table-cell office:value-type="float" office:value="0.18854114999999999" table:style-name="ce12">
            <text:p>0,188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5">
            <text:p>0122 Trøgstad</text:p>
          </table:table-cell>
          <table:table-cell office:value-type="float" office:value="0.88690515000000003" table:style-name="ce16">
            <text:p>0,8869</text:p>
          </table:table-cell>
          <table:table-cell office:value-type="float" office:value="0.88086637000000001" table:style-name="ce16">
            <text:p>0,8809</text:p>
          </table:table-cell>
          <table:table-cell office:value-type="float" office:value="0.97199170999999995" table:style-name="ce16">
            <text:p>0,9720</text:p>
          </table:table-cell>
          <table:table-cell office:value-type="float" office:value="0.97062570999999997" table:style-name="ce16">
            <text:p>0,9706</text:p>
          </table:table-cell>
          <table:table-cell office:value-type="float" office:value="0.99094329999999997" table:style-name="ce16">
            <text:p>0,9909</text:p>
          </table:table-cell>
          <table:table-cell office:value-type="float" office:value="1.1604347100000001" table:style-name="ce16">
            <text:p>1,1604</text:p>
          </table:table-cell>
          <table:table-cell office:value-type="float" office:value="1.00807655" table:style-name="ce16">
            <text:p>1,0081</text:p>
          </table:table-cell>
          <table:table-cell office:value-type="float" office:value="1.1770866900000001" table:style-name="ce16">
            <text:p>1,1771</text:p>
          </table:table-cell>
          <table:table-cell office:value-type="float" office:value="1.96349463" table:style-name="ce16">
            <text:p>1,9635</text:p>
          </table:table-cell>
          <table:table-cell office:value-type="float" office:value="0.94275640000000005" table:style-name="ce16">
            <text:p>0,9428</text:p>
          </table:table-cell>
          <table:table-cell office:value-type="float" office:value="1.3782570999999999" table:style-name="ce16">
            <text:p>1,3783</text:p>
          </table:table-cell>
          <table:table-cell office:value-type="float" office:value="3.17450016" table:style-name="ce16">
            <text:p>3,1745</text:p>
          </table:table-cell>
          <table:table-cell office:value-type="float" office:value="0.74083436000000003" table:style-name="ce16">
            <text:p>0,7408</text:p>
          </table:table-cell>
          <table:table-cell office:value-type="float" office:value="1.7036606299999999" table:style-name="ce16">
            <text:p>1,7037</text:p>
          </table:table-cell>
          <table:table-cell office:value-type="float" office:value="1.1928051099999999" table:style-name="ce16">
            <text:p>1,1928</text:p>
          </table:table-cell>
          <table:table-cell office:value-type="float" office:value="1.1228198" table:style-name="ce16">
            <text:p>1,1228</text:p>
          </table:table-cell>
          <table:table-cell office:value-type="float" office:value="1.4870529400000001" table:style-name="ce16">
            <text:p>1,4871</text:p>
          </table:table-cell>
          <table:table-cell office:value-type="float" office:value="0.33104593999999998" table:style-name="ce16">
            <text:p>0,3310</text:p>
          </table:table-cell>
          <table:table-cell office:value-type="float" office:value="0.50808344000000005" table:style-name="ce16">
            <text:p>0,5081</text:p>
          </table:table-cell>
          <table:table-cell office:value-type="float" office:value="1.0225709599999999" table:style-name="ce16">
            <text:p>1,0226</text:p>
          </table:table-cell>
          <table:table-cell office:value-type="float" office:value="0.93179259999999997" table:style-name="ce16">
            <text:p>0,9318</text:p>
          </table:table-cell>
          <table:table-cell office:value-type="float" office:value="0.69117960000000001" table:style-name="ce16">
            <text:p>0,6912</text:p>
          </table:table-cell>
          <table:table-cell office:value-type="float" office:value="0.82823964000000005" table:style-name="ce16">
            <text:p>0,8282</text:p>
          </table:table-cell>
          <table:table-cell office:value-type="float" office:value="0.56725882000000005" table:style-name="ce16">
            <text:p>0,5673</text:p>
          </table:table-cell>
          <table:table-cell office:value-type="float" office:value="1.03969136" table:style-name="ce17">
            <text:p>1,0397</text:p>
          </table:table-cell>
          <table:table-cell office:value-type="float" office:value="1.00498672" table:style-name="ce16">
            <text:p>1,0050</text:p>
          </table:table-cell>
          <table:table-cell office:value-type="float" office:value="1.0448760100000001" table:style-name="ce16">
            <text:p>1,04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123 Spydeberg</text:p>
          </table:table-cell>
          <table:table-cell office:value-type="float" office:value="1.03249364" table:style-name="ce12">
            <text:p>1,0325</text:p>
          </table:table-cell>
          <table:table-cell office:value-type="float" office:value="1.0691313200000001" table:style-name="ce12">
            <text:p>1,0691</text:p>
          </table:table-cell>
          <table:table-cell office:value-type="float" office:value="1.01775971" table:style-name="ce12">
            <text:p>1,0178</text:p>
          </table:table-cell>
          <table:table-cell office:value-type="float" office:value="0.95516783000000005" table:style-name="ce12">
            <text:p>0,9552</text:p>
          </table:table-cell>
          <table:table-cell office:value-type="float" office:value="0.97197429000000002" table:style-name="ce12">
            <text:p>0,9720</text:p>
          </table:table-cell>
          <table:table-cell office:value-type="float" office:value="1.18804189" table:style-name="ce12">
            <text:p>1,1880</text:p>
          </table:table-cell>
          <table:table-cell office:value-type="float" office:value="0.90991051999999994" table:style-name="ce12">
            <text:p>0,9099</text:p>
          </table:table-cell>
          <table:table-cell office:value-type="float" office:value="0.61468555999999996" table:style-name="ce12">
            <text:p>0,6147</text:p>
          </table:table-cell>
          <table:table-cell office:value-type="float" office:value="1.5659468400000001" table:style-name="ce12">
            <text:p>1,5659</text:p>
          </table:table-cell>
          <table:table-cell office:value-type="float" office:value="0.77725414000000004" table:style-name="ce12">
            <text:p>0,7773</text:p>
          </table:table-cell>
          <table:table-cell office:value-type="float" office:value="1.07782544" table:style-name="ce12">
            <text:p>1,0778</text:p>
          </table:table-cell>
          <table:table-cell office:value-type="float" office:value="1.8878394999999999" table:style-name="ce12">
            <text:p>1,8878</text:p>
          </table:table-cell>
          <table:table-cell office:value-type="float" office:value="0.83548275999999999" table:style-name="ce12">
            <text:p>0,8355</text:p>
          </table:table-cell>
          <table:table-cell office:value-type="float" office:value="1.02894164" table:style-name="ce12">
            <text:p>1,0289</text:p>
          </table:table-cell>
          <table:table-cell office:value-type="float" office:value="0.96605958000000003" table:style-name="ce12">
            <text:p>0,9661</text:p>
          </table:table-cell>
          <table:table-cell office:value-type="float" office:value="1.0678421199999999" table:style-name="ce12">
            <text:p>1,0678</text:p>
          </table:table-cell>
          <table:table-cell office:value-type="float" office:value="1.29201305" table:style-name="ce12">
            <text:p>1,2920</text:p>
          </table:table-cell>
          <table:table-cell office:value-type="float" office:value="0.76254716" table:style-name="ce12">
            <text:p>0,7625</text:p>
          </table:table-cell>
          <table:table-cell office:value-type="float" office:value="0.73407173000000003" table:style-name="ce12">
            <text:p>0,7341</text:p>
          </table:table-cell>
          <table:table-cell office:value-type="float" office:value="0.80761928999999999" table:style-name="ce12">
            <text:p>0,8076</text:p>
          </table:table-cell>
          <table:table-cell office:value-type="float" office:value="1.1364528" table:style-name="ce12">
            <text:p>1,1365</text:p>
          </table:table-cell>
          <table:table-cell office:value-type="float" office:value="0.91383513999999999" table:style-name="ce12">
            <text:p>0,9138</text:p>
          </table:table-cell>
          <table:table-cell office:value-type="float" office:value="1.10691629" table:style-name="ce12">
            <text:p>1,1069</text:p>
          </table:table-cell>
          <table:table-cell office:value-type="float" office:value="0.70431829000000001" table:style-name="ce12">
            <text:p>0,7043</text:p>
          </table:table-cell>
          <table:table-cell office:value-type="float" office:value="1.0035369300000001" table:style-name="ce13">
            <text:p>1,0035</text:p>
          </table:table-cell>
          <table:table-cell office:value-type="float" office:value="1.12564536" table:style-name="ce12">
            <text:p>1,1256</text:p>
          </table:table-cell>
          <table:table-cell office:value-type="float" office:value="1.1296267" table:style-name="ce12">
            <text:p>1,129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124 Askim</text:p>
          </table:table-cell>
          <table:table-cell office:value-type="float" office:value="0.83551016" table:style-name="ce12">
            <text:p>0,8355</text:p>
          </table:table-cell>
          <table:table-cell office:value-type="float" office:value="0.88512312999999998" table:style-name="ce12">
            <text:p>0,8851</text:p>
          </table:table-cell>
          <table:table-cell office:value-type="float" office:value="1.06434461" table:style-name="ce12">
            <text:p>1,0643</text:p>
          </table:table-cell>
          <table:table-cell office:value-type="float" office:value="0.96962561999999997" table:style-name="ce12">
            <text:p>0,9696</text:p>
          </table:table-cell>
          <table:table-cell office:value-type="float" office:value="0.97986640999999997" table:style-name="ce12">
            <text:p>0,9799</text:p>
          </table:table-cell>
          <table:table-cell office:value-type="float" office:value="1.16438296" table:style-name="ce12">
            <text:p>1,1644</text:p>
          </table:table-cell>
          <table:table-cell office:value-type="float" office:value="0.91930107000000005" table:style-name="ce12">
            <text:p>0,9193</text:p>
          </table:table-cell>
          <table:table-cell office:value-type="float" office:value="1.0371846300000001" table:style-name="ce12">
            <text:p>1,0372</text:p>
          </table:table-cell>
          <table:table-cell office:value-type="float" office:value="0.55203508999999995" table:style-name="ce12">
            <text:p>0,5520</text:p>
          </table:table-cell>
          <table:table-cell office:value-type="float" office:value="0.33735551000000003" table:style-name="ce12">
            <text:p>0,3374</text:p>
          </table:table-cell>
          <table:table-cell office:value-type="float" office:value="0.87040772" table:style-name="ce12">
            <text:p>0,8704</text:p>
          </table:table-cell>
          <table:table-cell office:value-type="float" office:value="0.57916140000000005" table:style-name="ce12">
            <text:p>0,5792</text:p>
          </table:table-cell>
          <table:table-cell office:value-type="float" office:value="1.04801185" table:style-name="ce12">
            <text:p>1,0480</text:p>
          </table:table-cell>
          <table:table-cell office:value-type="float" office:value="0.82491451000000005" table:style-name="ce12">
            <text:p>0,8249</text:p>
          </table:table-cell>
          <table:table-cell office:value-type="float" office:value="1.1154327799999999" table:style-name="ce12">
            <text:p>1,1154</text:p>
          </table:table-cell>
          <table:table-cell office:value-type="float" office:value="1.12352176" table:style-name="ce12">
            <text:p>1,1235</text:p>
          </table:table-cell>
          <table:table-cell office:value-type="float" office:value="1.41836897" table:style-name="ce12">
            <text:p>1,4184</text:p>
          </table:table-cell>
          <table:table-cell office:value-type="float" office:value="1.8863523" table:style-name="ce12">
            <text:p>1,8864</text:p>
          </table:table-cell>
          <table:table-cell office:value-type="float" office:value="2.0019089000000001" table:style-name="ce12">
            <text:p>2,0019</text:p>
          </table:table-cell>
          <table:table-cell office:value-type="float" office:value="1.0027830799999999" table:style-name="ce12">
            <text:p>1,0028</text:p>
          </table:table-cell>
          <table:table-cell office:value-type="float" office:value="1.3472772200000001" table:style-name="ce12">
            <text:p>1,3473</text:p>
          </table:table-cell>
          <table:table-cell office:value-type="float" office:value="1.16109997" table:style-name="ce12">
            <text:p>1,1611</text:p>
          </table:table-cell>
          <table:table-cell office:value-type="float" office:value="0.66278545" table:style-name="ce12">
            <text:p>0,6628</text:p>
          </table:table-cell>
          <table:table-cell office:value-type="float" office:value="0.65311914999999998" table:style-name="ce12">
            <text:p>0,6531</text:p>
          </table:table-cell>
          <table:table-cell office:value-type="float" office:value="1.00247869" table:style-name="ce13">
            <text:p>1,0025</text:p>
          </table:table-cell>
          <table:table-cell office:value-type="float" office:value="2.9912425499999999" table:style-name="ce12">
            <text:p>2,9912</text:p>
          </table:table-cell>
          <table:table-cell office:value-type="float" office:value="2.9986569200000002" table:style-name="ce12">
            <text:p>2,998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5">
            <text:p>0125 Eidsberg</text:p>
          </table:table-cell>
          <table:table-cell office:value-type="float" office:value="0.86255568999999999" table:style-name="ce16">
            <text:p>0,8626</text:p>
          </table:table-cell>
          <table:table-cell office:value-type="float" office:value="0.87184094000000001" table:style-name="ce16">
            <text:p>0,8718</text:p>
          </table:table-cell>
          <table:table-cell office:value-type="float" office:value="0.95911842000000003" table:style-name="ce16">
            <text:p>0,9591</text:p>
          </table:table-cell>
          <table:table-cell office:value-type="float" office:value="1.02240508" table:style-name="ce16">
            <text:p>1,0224</text:p>
          </table:table-cell>
          <table:table-cell office:value-type="float" office:value="0.97980520000000004" table:style-name="ce16">
            <text:p>0,9798</text:p>
          </table:table-cell>
          <table:table-cell office:value-type="float" office:value="1.1388241299999999" table:style-name="ce16">
            <text:p>1,1388</text:p>
          </table:table-cell>
          <table:table-cell office:value-type="float" office:value="1.1559292699999999" table:style-name="ce16">
            <text:p>1,1559</text:p>
          </table:table-cell>
          <table:table-cell office:value-type="float" office:value="1.3821605699999999" table:style-name="ce16">
            <text:p>1,3822</text:p>
          </table:table-cell>
          <table:table-cell office:value-type="float" office:value="0.81831779000000004" table:style-name="ce16">
            <text:p>0,8183</text:p>
          </table:table-cell>
          <table:table-cell office:value-type="float" office:value="1.0199741200000001" table:style-name="ce16">
            <text:p>1,0200</text:p>
          </table:table-cell>
          <table:table-cell office:value-type="float" office:value="0.94418294999999997" table:style-name="ce16">
            <text:p>0,9442</text:p>
          </table:table-cell>
          <table:table-cell office:value-type="float" office:value="2.1082184399999999" table:style-name="ce16">
            <text:p>2,1082</text:p>
          </table:table-cell>
          <table:table-cell office:value-type="float" office:value="1.28626635" table:style-name="ce16">
            <text:p>1,2863</text:p>
          </table:table-cell>
          <table:table-cell office:value-type="float" office:value="1.28955876" table:style-name="ce16">
            <text:p>1,2896</text:p>
          </table:table-cell>
          <table:table-cell office:value-type="float" office:value="1.1760823899999999" table:style-name="ce16">
            <text:p>1,1761</text:p>
          </table:table-cell>
          <table:table-cell office:value-type="float" office:value="0.94799184000000003" table:style-name="ce16">
            <text:p>0,9480</text:p>
          </table:table-cell>
          <table:table-cell office:value-type="float" office:value="1.5224114399999999" table:style-name="ce16">
            <text:p>1,5224</text:p>
          </table:table-cell>
          <table:table-cell office:value-type="float" office:value="1.2454278999999999" table:style-name="ce16">
            <text:p>1,2454</text:p>
          </table:table-cell>
          <table:table-cell office:value-type="float" office:value="1.48404848" table:style-name="ce16">
            <text:p>1,4840</text:p>
          </table:table-cell>
          <table:table-cell office:value-type="float" office:value="1.0336488699999999" table:style-name="ce16">
            <text:p>1,0336</text:p>
          </table:table-cell>
          <table:table-cell office:value-type="float" office:value="1.2924495300000001" table:style-name="ce16">
            <text:p>1,2924</text:p>
          </table:table-cell>
          <table:table-cell office:value-type="float" office:value="1.01443913" table:style-name="ce16">
            <text:p>1,0144</text:p>
          </table:table-cell>
          <table:table-cell office:value-type="float" office:value="0.80867175000000002" table:style-name="ce16">
            <text:p>0,8087</text:p>
          </table:table-cell>
          <table:table-cell office:value-type="float" office:value="0.63044719999999999" table:style-name="ce16">
            <text:p>0,6304</text:p>
          </table:table-cell>
          <table:table-cell office:value-type="float" office:value="1.02918043" table:style-name="ce17">
            <text:p>1,0292</text:p>
          </table:table-cell>
          <table:table-cell office:value-type="float" office:value="2.1477614699999998" table:style-name="ce16">
            <text:p>2,1478</text:p>
          </table:table-cell>
          <table:table-cell office:value-type="float" office:value="2.2104340800000002" table:style-name="ce16">
            <text:p>2,210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127 Skiptvet</text:p>
          </table:table-cell>
          <table:table-cell office:value-type="float" office:value="0.87913852999999997" table:style-name="ce12">
            <text:p>0,8791</text:p>
          </table:table-cell>
          <table:table-cell office:value-type="float" office:value="0.99755340000000003" table:style-name="ce12">
            <text:p>0,9976</text:p>
          </table:table-cell>
          <table:table-cell office:value-type="float" office:value="1.11596674" table:style-name="ce12">
            <text:p>1,1160</text:p>
          </table:table-cell>
          <table:table-cell office:value-type="float" office:value="1.0480045899999999" table:style-name="ce12">
            <text:p>1,0480</text:p>
          </table:table-cell>
          <table:table-cell office:value-type="float" office:value="0.97664174000000004" table:style-name="ce12">
            <text:p>0,9766</text:p>
          </table:table-cell>
          <table:table-cell office:value-type="float" office:value="1.0123720700000001" table:style-name="ce12">
            <text:p>1,0124</text:p>
          </table:table-cell>
          <table:table-cell office:value-type="float" office:value="0.90225213999999998" table:style-name="ce12">
            <text:p>0,9023</text:p>
          </table:table-cell>
          <table:table-cell office:value-type="float" office:value="0.99799959999999999" table:style-name="ce12">
            <text:p>0,9980</text:p>
          </table:table-cell>
          <table:table-cell office:value-type="float" office:value="2.7785096399999998" table:style-name="ce12">
            <text:p>2,7785</text:p>
          </table:table-cell>
          <table:table-cell office:value-type="float" office:value="0.78671144999999998" table:style-name="ce12">
            <text:p>0,7867</text:p>
          </table:table-cell>
          <table:table-cell office:value-type="float" office:value="1.4304841800000001" table:style-name="ce12">
            <text:p>1,4305</text:p>
          </table:table-cell>
          <table:table-cell office:value-type="float" office:value="3.1229146399999999" table:style-name="ce12">
            <text:p>3,1229</text:p>
          </table:table-cell>
          <table:table-cell office:value-type="float" office:value="1.3962253" table:style-name="ce12">
            <text:p>1,3962</text:p>
          </table:table-cell>
          <table:table-cell office:value-type="float" office:value="1.1258277800000001" table:style-name="ce12">
            <text:p>1,1258</text:p>
          </table:table-cell>
          <table:table-cell office:value-type="float" office:value="1.07280376" table:style-name="ce12">
            <text:p>1,0728</text:p>
          </table:table-cell>
          <table:table-cell office:value-type="float" office:value="1.0968570099999999" table:style-name="ce12">
            <text:p>1,0969</text:p>
          </table:table-cell>
          <table:table-cell office:value-type="float" office:value="1.1632312499999999" table:style-name="ce12">
            <text:p>1,1632</text:p>
          </table:table-cell>
          <table:table-cell office:value-type="float" office:value="0.45557737999999998" table:style-name="ce12">
            <text:p>0,4556</text:p>
          </table:table-cell>
          <table:table-cell office:value-type="float" office:value="0.55285909" table:style-name="ce12">
            <text:p>0,5529</text:p>
          </table:table-cell>
          <table:table-cell office:value-type="float" office:value="0.73945620000000001" table:style-name="ce12">
            <text:p>0,7395</text:p>
          </table:table-cell>
          <table:table-cell office:value-type="float" office:value="1.37857707" table:style-name="ce12">
            <text:p>1,3786</text:p>
          </table:table-cell>
          <table:table-cell office:value-type="float" office:value="0.67888716999999998" table:style-name="ce12">
            <text:p>0,6789</text:p>
          </table:table-cell>
          <table:table-cell office:value-type="float" office:value="0.89131324999999995" table:style-name="ce12">
            <text:p>0,8913</text:p>
          </table:table-cell>
          <table:table-cell office:value-type="float" office:value="0.54101447000000003" table:style-name="ce12">
            <text:p>0,5410</text:p>
          </table:table-cell>
          <table:table-cell office:value-type="float" office:value="1.05770743" table:style-name="ce13">
            <text:p>1,0577</text:p>
          </table:table-cell>
          <table:table-cell office:value-type="float" office:value="0.71566951000000001" table:style-name="ce12">
            <text:p>0,7157</text:p>
          </table:table-cell>
          <table:table-cell office:value-type="float" office:value="0.75696896000000002" table:style-name="ce12">
            <text:p>0,757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128 Rakkestad</text:p>
          </table:table-cell>
          <table:table-cell office:value-type="float" office:value="0.88533620000000002" table:style-name="ce12">
            <text:p>0,8853</text:p>
          </table:table-cell>
          <table:table-cell office:value-type="float" office:value="0.94850568999999996" table:style-name="ce12">
            <text:p>0,9485</text:p>
          </table:table-cell>
          <table:table-cell office:value-type="float" office:value="1.0109938199999999" table:style-name="ce12">
            <text:p>1,0110</text:p>
          </table:table-cell>
          <table:table-cell office:value-type="float" office:value="0.9601305" table:style-name="ce12">
            <text:p>0,9601</text:p>
          </table:table-cell>
          <table:table-cell office:value-type="float" office:value="0.97271879999999999" table:style-name="ce12">
            <text:p>0,9727</text:p>
          </table:table-cell>
          <table:table-cell office:value-type="float" office:value="1.1440421700000001" table:style-name="ce12">
            <text:p>1,1440</text:p>
          </table:table-cell>
          <table:table-cell office:value-type="float" office:value="1.16769996" table:style-name="ce12">
            <text:p>1,1677</text:p>
          </table:table-cell>
          <table:table-cell office:value-type="float" office:value="1.17415172" table:style-name="ce12">
            <text:p>1,1742</text:p>
          </table:table-cell>
          <table:table-cell office:value-type="float" office:value="1.1997345399999999" table:style-name="ce12">
            <text:p>1,1997</text:p>
          </table:table-cell>
          <table:table-cell office:value-type="float" office:value="0.97454392999999995" table:style-name="ce12">
            <text:p>0,9745</text:p>
          </table:table-cell>
          <table:table-cell office:value-type="float" office:value="1.23701463" table:style-name="ce12">
            <text:p>1,2370</text:p>
          </table:table-cell>
          <table:table-cell office:value-type="float" office:value="3.78299472" table:style-name="ce12">
            <text:p>3,7830</text:p>
          </table:table-cell>
          <table:table-cell office:value-type="float" office:value="0.99251878999999998" table:style-name="ce12">
            <text:p>0,9925</text:p>
          </table:table-cell>
          <table:table-cell office:value-type="float" office:value="2.2566275099999999" table:style-name="ce12">
            <text:p>2,2566</text:p>
          </table:table-cell>
          <table:table-cell office:value-type="float" office:value="1.15111422" table:style-name="ce12">
            <text:p>1,1511</text:p>
          </table:table-cell>
          <table:table-cell office:value-type="float" office:value="1.0514842799999999" table:style-name="ce12">
            <text:p>1,0515</text:p>
          </table:table-cell>
          <table:table-cell office:value-type="float" office:value="1.6350103300000001" table:style-name="ce12">
            <text:p>1,6350</text:p>
          </table:table-cell>
          <table:table-cell office:value-type="float" office:value="1.2575285899999999" table:style-name="ce12">
            <text:p>1,2575</text:p>
          </table:table-cell>
          <table:table-cell office:value-type="float" office:value="0.82760358000000001" table:style-name="ce12">
            <text:p>0,8276</text:p>
          </table:table-cell>
          <table:table-cell office:value-type="float" office:value="0.90130399999999999" table:style-name="ce12">
            <text:p>0,9013</text:p>
          </table:table-cell>
          <table:table-cell office:value-type="float" office:value="0.80365483999999998" table:style-name="ce12">
            <text:p>0,8037</text:p>
          </table:table-cell>
          <table:table-cell office:value-type="float" office:value="0.94908950999999997" table:style-name="ce12">
            <text:p>0,9491</text:p>
          </table:table-cell>
          <table:table-cell office:value-type="float" office:value="0.79671760999999996" table:style-name="ce12">
            <text:p>0,7967</text:p>
          </table:table-cell>
          <table:table-cell office:value-type="float" office:value="0.53932031000000002" table:style-name="ce12">
            <text:p>0,5393</text:p>
          </table:table-cell>
          <table:table-cell office:value-type="float" office:value="1.0865543499999999" table:style-name="ce13">
            <text:p>1,0866</text:p>
          </table:table-cell>
          <table:table-cell office:value-type="float" office:value="1.5397623899999999" table:style-name="ce12">
            <text:p>1,5398</text:p>
          </table:table-cell>
          <table:table-cell office:value-type="float" office:value="1.67303552" table:style-name="ce12">
            <text:p>1,673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5">
            <text:p>0135 Råde</text:p>
          </table:table-cell>
          <table:table-cell office:value-type="float" office:value="0.93031628" table:style-name="ce16">
            <text:p>0,9303</text:p>
          </table:table-cell>
          <table:table-cell office:value-type="float" office:value="0.94628696999999995" table:style-name="ce16">
            <text:p>0,9463</text:p>
          </table:table-cell>
          <table:table-cell office:value-type="float" office:value="0.98623916" table:style-name="ce16">
            <text:p>0,9862</text:p>
          </table:table-cell>
          <table:table-cell office:value-type="float" office:value="0.90629718999999997" table:style-name="ce16">
            <text:p>0,9063</text:p>
          </table:table-cell>
          <table:table-cell office:value-type="float" office:value="0.96665818000000003" table:style-name="ce16">
            <text:p>0,9667</text:p>
          </table:table-cell>
          <table:table-cell office:value-type="float" office:value="1.20504594" table:style-name="ce16">
            <text:p>1,2050</text:p>
          </table:table-cell>
          <table:table-cell office:value-type="float" office:value="1.27550495" table:style-name="ce16">
            <text:p>1,2755</text:p>
          </table:table-cell>
          <table:table-cell office:value-type="float" office:value="1.1802404900000001" table:style-name="ce16">
            <text:p>1,1802</text:p>
          </table:table-cell>
          <table:table-cell office:value-type="float" office:value="1.2623699500000001" table:style-name="ce16">
            <text:p>1,2624</text:p>
          </table:table-cell>
          <table:table-cell office:value-type="float" office:value="0.83489146999999997" table:style-name="ce16">
            <text:p>0,8349</text:p>
          </table:table-cell>
          <table:table-cell office:value-type="float" office:value="0.80683680999999996" table:style-name="ce16">
            <text:p>0,8068</text:p>
          </table:table-cell>
          <table:table-cell office:value-type="float" office:value="1.6917031600000001" table:style-name="ce16">
            <text:p>1,6917</text:p>
          </table:table-cell>
          <table:table-cell office:value-type="float" office:value="1.0360374299999999" table:style-name="ce16">
            <text:p>1,0360</text:p>
          </table:table-cell>
          <table:table-cell office:value-type="float" office:value="0.99412012000000005" table:style-name="ce16">
            <text:p>0,9941</text:p>
          </table:table-cell>
          <table:table-cell office:value-type="float" office:value="1.07659076" table:style-name="ce16">
            <text:p>1,0766</text:p>
          </table:table-cell>
          <table:table-cell office:value-type="float" office:value="0.91665258000000005" table:style-name="ce16">
            <text:p>0,9167</text:p>
          </table:table-cell>
          <table:table-cell office:value-type="float" office:value="1.2163127899999999" table:style-name="ce16">
            <text:p>1,2163</text:p>
          </table:table-cell>
          <table:table-cell office:value-type="float" office:value="0.58172349999999995" table:style-name="ce16">
            <text:p>0,5817</text:p>
          </table:table-cell>
          <table:table-cell office:value-type="float" office:value="0.56901765000000004" table:style-name="ce16">
            <text:p>0,5690</text:p>
          </table:table-cell>
          <table:table-cell office:value-type="float" office:value="0.68739638000000003" table:style-name="ce16">
            <text:p>0,6874</text:p>
          </table:table-cell>
          <table:table-cell office:value-type="float" office:value="0.89013288000000002" table:style-name="ce16">
            <text:p>0,8901</text:p>
          </table:table-cell>
          <table:table-cell office:value-type="float" office:value="0.75736097999999996" table:style-name="ce16">
            <text:p>0,7574</text:p>
          </table:table-cell>
          <table:table-cell office:value-type="float" office:value="0.73600812000000004" table:style-name="ce16">
            <text:p>0,7360</text:p>
          </table:table-cell>
          <table:table-cell office:value-type="float" office:value="0.75395674999999995" table:style-name="ce16">
            <text:p>0,7540</text:p>
          </table:table-cell>
          <table:table-cell office:value-type="float" office:value="0.99829915999999996" table:style-name="ce17">
            <text:p>0,9983</text:p>
          </table:table-cell>
          <table:table-cell office:value-type="float" office:value="1.41835081" table:style-name="ce16">
            <text:p>1,4184</text:p>
          </table:table-cell>
          <table:table-cell office:value-type="float" office:value="1.41593842" table:style-name="ce16">
            <text:p>1,415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136 Rygge</text:p>
          </table:table-cell>
          <table:table-cell office:value-type="float" office:value="0.86065203999999995" table:style-name="ce12">
            <text:p>0,8607</text:p>
          </table:table-cell>
          <table:table-cell office:value-type="float" office:value="0.88152279" table:style-name="ce12">
            <text:p>0,8815</text:p>
          </table:table-cell>
          <table:table-cell office:value-type="float" office:value="0.98435066000000004" table:style-name="ce12">
            <text:p>0,9844</text:p>
          </table:table-cell>
          <table:table-cell office:value-type="float" office:value="1.03463477" table:style-name="ce12">
            <text:p>1,0346</text:p>
          </table:table-cell>
          <table:table-cell office:value-type="float" office:value="0.98477020999999998" table:style-name="ce12">
            <text:p>0,9848</text:p>
          </table:table-cell>
          <table:table-cell office:value-type="float" office:value="1.1075923299999999" table:style-name="ce12">
            <text:p>1,1076</text:p>
          </table:table-cell>
          <table:table-cell office:value-type="float" office:value="1.16799494" table:style-name="ce12">
            <text:p>1,1680</text:p>
          </table:table-cell>
          <table:table-cell office:value-type="float" office:value="0.86019685000000001" table:style-name="ce12">
            <text:p>0,8602</text:p>
          </table:table-cell>
          <table:table-cell office:value-type="float" office:value="0.56080591999999996" table:style-name="ce12">
            <text:p>0,5608</text:p>
          </table:table-cell>
          <table:table-cell office:value-type="float" office:value="0.68964784000000001" table:style-name="ce12">
            <text:p>0,6896</text:p>
          </table:table-cell>
          <table:table-cell office:value-type="float" office:value="0.64156849999999999" table:style-name="ce12">
            <text:p>0,6416</text:p>
          </table:table-cell>
          <table:table-cell office:value-type="float" office:value="0.5226229" table:style-name="ce12">
            <text:p>0,5226</text:p>
          </table:table-cell>
          <table:table-cell office:value-type="float" office:value="0.69055886" table:style-name="ce12">
            <text:p>0,6906</text:p>
          </table:table-cell>
          <table:table-cell office:value-type="float" office:value="0.94549324999999995" table:style-name="ce12">
            <text:p>0,9455</text:p>
          </table:table-cell>
          <table:table-cell office:value-type="float" office:value="1.0351109999999999" table:style-name="ce12">
            <text:p>1,0351</text:p>
          </table:table-cell>
          <table:table-cell office:value-type="float" office:value="0.97772563999999995" table:style-name="ce12">
            <text:p>0,9777</text:p>
          </table:table-cell>
          <table:table-cell office:value-type="float" office:value="1.47351454" table:style-name="ce12">
            <text:p>1,4735</text:p>
          </table:table-cell>
          <table:table-cell office:value-type="float" office:value="0.69479539000000001" table:style-name="ce12">
            <text:p>0,6948</text:p>
          </table:table-cell>
          <table:table-cell office:value-type="float" office:value="0.67286117999999995" table:style-name="ce12">
            <text:p>0,6729</text:p>
          </table:table-cell>
          <table:table-cell office:value-type="float" office:value="0.85640404999999997" table:style-name="ce12">
            <text:p>0,8564</text:p>
          </table:table-cell>
          <table:table-cell office:value-type="float" office:value="1.07685542" table:style-name="ce12">
            <text:p>1,0769</text:p>
          </table:table-cell>
          <table:table-cell office:value-type="float" office:value="0.67767040000000001" table:style-name="ce12">
            <text:p>0,6777</text:p>
          </table:table-cell>
          <table:table-cell office:value-type="float" office:value="0.75219574" table:style-name="ce12">
            <text:p>0,7522</text:p>
          </table:table-cell>
          <table:table-cell office:value-type="float" office:value="0.84053783999999998" table:style-name="ce12">
            <text:p>0,8405</text:p>
          </table:table-cell>
          <table:table-cell office:value-type="float" office:value="0.95602094000000004" table:style-name="ce13">
            <text:p>0,9560</text:p>
          </table:table-cell>
          <table:table-cell office:value-type="float" office:value="3.0358542499999999" table:style-name="ce12">
            <text:p>3,0359</text:p>
          </table:table-cell>
          <table:table-cell office:value-type="float" office:value="2.90234024" table:style-name="ce12">
            <text:p>2,902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137 Våler</text:p>
          </table:table-cell>
          <table:table-cell office:value-type="float" office:value="1.3282923" table:style-name="ce12">
            <text:p>1,3283</text:p>
          </table:table-cell>
          <table:table-cell office:value-type="float" office:value="1.1661140000000001" table:style-name="ce12">
            <text:p>1,1661</text:p>
          </table:table-cell>
          <table:table-cell office:value-type="float" office:value="1.1161502700000001" table:style-name="ce12">
            <text:p>1,1162</text:p>
          </table:table-cell>
          <table:table-cell office:value-type="float" office:value="0.86830604" table:style-name="ce12">
            <text:p>0,8683</text:p>
          </table:table-cell>
          <table:table-cell office:value-type="float" office:value="1.0174804799999999" table:style-name="ce12">
            <text:p>1,0175</text:p>
          </table:table-cell>
          <table:table-cell office:value-type="float" office:value="0.90795155000000005" table:style-name="ce12">
            <text:p>0,9080</text:p>
          </table:table-cell>
          <table:table-cell office:value-type="float" office:value="0.63859115" table:style-name="ce12">
            <text:p>0,6386</text:p>
          </table:table-cell>
          <table:table-cell office:value-type="float" office:value="0.38408258000000001" table:style-name="ce12">
            <text:p>0,3841</text:p>
          </table:table-cell>
          <table:table-cell office:value-type="float" office:value="1.9136570799999999" table:style-name="ce12">
            <text:p>1,9137</text:p>
          </table:table-cell>
          <table:table-cell office:value-type="float" office:value="1.6894704599999999" table:style-name="ce12">
            <text:p>1,6895</text:p>
          </table:table-cell>
          <table:table-cell office:value-type="float" office:value="1.5977676000000001" table:style-name="ce12">
            <text:p>1,5978</text:p>
          </table:table-cell>
          <table:table-cell office:value-type="float" office:value="1.9494534800000001" table:style-name="ce12">
            <text:p>1,9495</text:p>
          </table:table-cell>
          <table:table-cell office:value-type="float" office:value="0.95527238000000003" table:style-name="ce12">
            <text:p>0,9553</text:p>
          </table:table-cell>
          <table:table-cell office:value-type="float" office:value="0.48141951999999999" table:style-name="ce12">
            <text:p>0,4814</text:p>
          </table:table-cell>
          <table:table-cell office:value-type="float" office:value="0.68214976000000005" table:style-name="ce12">
            <text:p>0,6821</text:p>
          </table:table-cell>
          <table:table-cell office:value-type="float" office:value="1.0787717999999999" table:style-name="ce12">
            <text:p>1,0788</text:p>
          </table:table-cell>
          <table:table-cell office:value-type="float" office:value="1.3615952600000001" table:style-name="ce12">
            <text:p>1,3616</text:p>
          </table:table-cell>
          <table:table-cell office:value-type="float" office:value="0.40075442999999999" table:style-name="ce12">
            <text:p>0,4008</text:p>
          </table:table-cell>
          <table:table-cell office:value-type="float" office:value="0.56853222000000003" table:style-name="ce12">
            <text:p>0,5685</text:p>
          </table:table-cell>
          <table:table-cell office:value-type="float" office:value="0.71794840000000004" table:style-name="ce12">
            <text:p>0,7179</text:p>
          </table:table-cell>
          <table:table-cell office:value-type="float" office:value="0.81530654999999996" table:style-name="ce12">
            <text:p>0,8153</text:p>
          </table:table-cell>
          <table:table-cell office:value-type="float" office:value="0.66769354000000003" table:style-name="ce12">
            <text:p>0,6677</text:p>
          </table:table-cell>
          <table:table-cell office:value-type="float" office:value="1.2884004499999999" table:style-name="ce12">
            <text:p>1,2884</text:p>
          </table:table-cell>
          <table:table-cell office:value-type="float" office:value="0.68108044999999995" table:style-name="ce12">
            <text:p>0,6811</text:p>
          </table:table-cell>
          <table:table-cell office:value-type="float" office:value="0.97367939000000003" table:style-name="ce13">
            <text:p>0,9737</text:p>
          </table:table-cell>
          <table:table-cell office:value-type="float" office:value="1.0460219500000001" table:style-name="ce12">
            <text:p>1,0460</text:p>
          </table:table-cell>
          <table:table-cell office:value-type="float" office:value="1.01849002" table:style-name="ce12">
            <text:p>1,0185</text:p>
          </table:table-cell>
          <table:table-cell table:style-name="ce18"/>
          <table:table-cell table:number-columns-repeated="16355"/>
        </table:table-row>
        <table:table-row table:style-name="ro3">
          <table:table-cell office:value-type="string" table:style-name="ce15">
            <text:p>0138 Hobøl</text:p>
          </table:table-cell>
          <table:table-cell office:value-type="float" office:value="1.0759568100000001" table:style-name="ce16">
            <text:p>1,0760</text:p>
          </table:table-cell>
          <table:table-cell office:value-type="float" office:value="1.17462263" table:style-name="ce16">
            <text:p>1,1746</text:p>
          </table:table-cell>
          <table:table-cell office:value-type="float" office:value="0.90003750000000005" table:style-name="ce16">
            <text:p>0,9000</text:p>
          </table:table-cell>
          <table:table-cell office:value-type="float" office:value="0.93211524000000001" table:style-name="ce16">
            <text:p>0,9321</text:p>
          </table:table-cell>
          <table:table-cell office:value-type="float" office:value="1.0412254299999999" table:style-name="ce16">
            <text:p>1,0412</text:p>
          </table:table-cell>
          <table:table-cell office:value-type="float" office:value="0.93756587000000002" table:style-name="ce16">
            <text:p>0,9376</text:p>
          </table:table-cell>
          <table:table-cell office:value-type="float" office:value="0.84883344000000005" table:style-name="ce16">
            <text:p>0,8488</text:p>
          </table:table-cell>
          <table:table-cell office:value-type="float" office:value="0.57078273000000002" table:style-name="ce16">
            <text:p>0,5708</text:p>
          </table:table-cell>
          <table:table-cell office:value-type="float" office:value="1.79343857" table:style-name="ce16">
            <text:p>1,7934</text:p>
          </table:table-cell>
          <table:table-cell office:value-type="float" office:value="1.0034336500000001" table:style-name="ce16">
            <text:p>1,0034</text:p>
          </table:table-cell>
          <table:table-cell office:value-type="float" office:value="1.22953142" table:style-name="ce16">
            <text:p>1,2295</text:p>
          </table:table-cell>
          <table:table-cell office:value-type="float" office:value="1.5141373600000001" table:style-name="ce16">
            <text:p>1,5141</text:p>
          </table:table-cell>
          <table:table-cell office:value-type="float" office:value="0.79795877999999998" table:style-name="ce16">
            <text:p>0,7980</text:p>
          </table:table-cell>
          <table:table-cell office:value-type="float" office:value="0.95391272999999999" table:style-name="ce16">
            <text:p>0,9539</text:p>
          </table:table-cell>
          <table:table-cell office:value-type="float" office:value="0.78125449000000002" table:style-name="ce16">
            <text:p>0,7813</text:p>
          </table:table-cell>
          <table:table-cell office:value-type="float" office:value="0.97583412000000003" table:style-name="ce16">
            <text:p>0,9758</text:p>
          </table:table-cell>
          <table:table-cell office:value-type="float" office:value="1.2444743199999999" table:style-name="ce16">
            <text:p>1,2445</text:p>
          </table:table-cell>
          <table:table-cell office:value-type="float" office:value="0.55459431999999997" table:style-name="ce16">
            <text:p>0,5546</text:p>
          </table:table-cell>
          <table:table-cell office:value-type="float" office:value="0.75908810999999998" table:style-name="ce16">
            <text:p>0,7591</text:p>
          </table:table-cell>
          <table:table-cell office:value-type="float" office:value="0.84024019000000005" table:style-name="ce16">
            <text:p>0,8402</text:p>
          </table:table-cell>
          <table:table-cell office:value-type="float" office:value="1.02948273" table:style-name="ce16">
            <text:p>1,0295</text:p>
          </table:table-cell>
          <table:table-cell office:value-type="float" office:value="0.70824012999999997" table:style-name="ce16">
            <text:p>0,7082</text:p>
          </table:table-cell>
          <table:table-cell office:value-type="float" office:value="1.07944405" table:style-name="ce16">
            <text:p>1,0794</text:p>
          </table:table-cell>
          <table:table-cell office:value-type="float" office:value="0.75369856999999996" table:style-name="ce16">
            <text:p>0,7537</text:p>
          </table:table-cell>
          <table:table-cell office:value-type="float" office:value="0.96000534999999998" table:style-name="ce17">
            <text:p>0,9600</text:p>
          </table:table-cell>
          <table:table-cell office:value-type="float" office:value="1.05581017" table:style-name="ce16">
            <text:p>1,0558</text:p>
          </table:table-cell>
          <table:table-cell office:value-type="float" office:value="1.0135834100000001" table:style-name="ce16">
            <text:p>1,013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9">
            <text:p>Østfold</text:p>
          </table:table-cell>
          <table:table-cell office:value-type="float" office:value="0.87917648000000004" table:style-name="ce20">
            <text:p>0,8792</text:p>
          </table:table-cell>
          <table:table-cell office:value-type="float" office:value="0.92215575999999999" table:style-name="ce20">
            <text:p>0,9222</text:p>
          </table:table-cell>
          <table:table-cell office:value-type="float" office:value="0.99146339000000006" table:style-name="ce20">
            <text:p>0,9915</text:p>
          </table:table-cell>
          <table:table-cell office:value-type="float" office:value="0.98927330000000002" table:style-name="ce20">
            <text:p>0,9893</text:p>
          </table:table-cell>
          <table:table-cell office:value-type="float" office:value="0.98260259000000005" table:style-name="ce20">
            <text:p>0,9826</text:p>
          </table:table-cell>
          <table:table-cell office:value-type="float" office:value="1.13578643" table:style-name="ce20">
            <text:p>1,1358</text:p>
          </table:table-cell>
          <table:table-cell office:value-type="float" office:value="1.10642592" table:style-name="ce20">
            <text:p>1,1064</text:p>
          </table:table-cell>
          <table:table-cell office:value-type="float" office:value="0.99026908000000002" table:style-name="ce20">
            <text:p>0,9903</text:p>
          </table:table-cell>
          <table:table-cell office:value-type="float" office:value="0.63268586000000004" table:style-name="ce20">
            <text:p>0,6327</text:p>
          </table:table-cell>
          <table:table-cell office:value-type="float" office:value="0.66847619999999996" table:style-name="ce20">
            <text:p>0,6685</text:p>
          </table:table-cell>
          <table:table-cell office:value-type="float" office:value="0.84535726" table:style-name="ce20">
            <text:p>0,8454</text:p>
          </table:table-cell>
          <table:table-cell office:value-type="float" office:value="0.85718119999999998" table:style-name="ce20">
            <text:p>0,8572</text:p>
          </table:table-cell>
          <table:table-cell office:value-type="float" office:value="0.94507985000000005" table:style-name="ce20">
            <text:p>0,9451</text:p>
          </table:table-cell>
          <table:table-cell office:value-type="float" office:value="1.0490073099999999" table:style-name="ce20">
            <text:p>1,0490</text:p>
          </table:table-cell>
          <table:table-cell office:value-type="float" office:value="1.10864955" table:style-name="ce20">
            <text:p>1,1086</text:p>
          </table:table-cell>
          <table:table-cell office:value-type="float" office:value="1.07034589" table:style-name="ce20">
            <text:p>1,0703</text:p>
          </table:table-cell>
          <table:table-cell office:value-type="float" office:value="1.4875279299999999" table:style-name="ce20">
            <text:p>1,4875</text:p>
          </table:table-cell>
          <table:table-cell office:value-type="float" office:value="1.48418104" table:style-name="ce20">
            <text:p>1,4842</text:p>
          </table:table-cell>
          <table:table-cell office:value-type="float" office:value="1.2731800200000001" table:style-name="ce20">
            <text:p>1,2732</text:p>
          </table:table-cell>
          <table:table-cell office:value-type="float" office:value="0.95422530999999999" table:style-name="ce20">
            <text:p>0,9542</text:p>
          </table:table-cell>
          <table:table-cell office:value-type="float" office:value="1.1720218499999999" table:style-name="ce20">
            <text:p>1,1720</text:p>
          </table:table-cell>
          <table:table-cell office:value-type="float" office:value="1.0012643299999999" table:style-name="ce20">
            <text:p>1,0013</text:p>
          </table:table-cell>
          <table:table-cell office:value-type="float" office:value="0.80447789999999997" table:style-name="ce20">
            <text:p>0,8045</text:p>
          </table:table-cell>
          <table:table-cell office:value-type="float" office:value="0.78879706999999999" table:style-name="ce20">
            <text:p>0,7888</text:p>
          </table:table-cell>
          <table:table-cell office:value-type="float" office:value="1.0020996900000001" table:style-name="ce21">
            <text:p>1,0021</text:p>
          </table:table-cell>
          <table:table-cell office:value-type="float" office:value="55.829751219999999" table:style-name="ce20">
            <text:p>55,8298</text:p>
          </table:table-cell>
          <table:table-cell office:value-type="float" office:value="55.946976120000002" table:style-name="ce20">
            <text:p>55,9470</text:p>
          </table:table-cell>
          <table:table-cell table:number-columns-repeated="16356" table:style-name="ce1"/>
        </table:table-row>
        <table:table-row table:style-name="ro4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 table:style-name="ce1"/>
        </table:table-row>
        <table:table-row table:style-name="ro3">
          <table:table-cell office:value-type="string" table:style-name="ce11">
            <text:p>0211 Vestby</text:p>
          </table:table-cell>
          <table:table-cell office:value-type="float" office:value="1.0876986099999999" table:style-name="ce12">
            <text:p>1,0877</text:p>
          </table:table-cell>
          <table:table-cell office:value-type="float" office:value="1.17541088" table:style-name="ce12">
            <text:p>1,1754</text:p>
          </table:table-cell>
          <table:table-cell office:value-type="float" office:value="1.16301455" table:style-name="ce12">
            <text:p>1,1630</text:p>
          </table:table-cell>
          <table:table-cell office:value-type="float" office:value="0.92705006000000001" table:style-name="ce12">
            <text:p>0,9271</text:p>
          </table:table-cell>
          <table:table-cell office:value-type="float" office:value="0.97246012999999998" table:style-name="ce12">
            <text:p>0,9725</text:p>
          </table:table-cell>
          <table:table-cell office:value-type="float" office:value="1.0702290000000001" table:style-name="ce12">
            <text:p>1,0702</text:p>
          </table:table-cell>
          <table:table-cell office:value-type="float" office:value="0.67441883999999996" table:style-name="ce12">
            <text:p>0,6744</text:p>
          </table:table-cell>
          <table:table-cell office:value-type="float" office:value="0.52469714000000001" table:style-name="ce12">
            <text:p>0,5247</text:p>
          </table:table-cell>
          <table:table-cell office:value-type="float" office:value="0.51670611" table:style-name="ce12">
            <text:p>0,5167</text:p>
          </table:table-cell>
          <table:table-cell office:value-type="float" office:value="0.74482868000000002" table:style-name="ce12">
            <text:p>0,7448</text:p>
          </table:table-cell>
          <table:table-cell office:value-type="float" office:value="0.62753102999999999" table:style-name="ce12">
            <text:p>0,6275</text:p>
          </table:table-cell>
          <table:table-cell office:value-type="float" office:value="0.53868300000000002" table:style-name="ce12">
            <text:p>0,5387</text:p>
          </table:table-cell>
          <table:table-cell office:value-type="float" office:value="0.73812352999999997" table:style-name="ce12">
            <text:p>0,7381</text:p>
          </table:table-cell>
          <table:table-cell office:value-type="float" office:value="0.80438054000000003" table:style-name="ce12">
            <text:p>0,8044</text:p>
          </table:table-cell>
          <table:table-cell office:value-type="float" office:value="0.75181874000000004" table:style-name="ce12">
            <text:p>0,7518</text:p>
          </table:table-cell>
          <table:table-cell office:value-type="float" office:value="0.97590529999999998" table:style-name="ce12">
            <text:p>0,9759</text:p>
          </table:table-cell>
          <table:table-cell office:value-type="float" office:value="0.88268252999999997" table:style-name="ce12">
            <text:p>0,8827</text:p>
          </table:table-cell>
          <table:table-cell office:value-type="float" office:value="1.00069176" table:style-name="ce12">
            <text:p>1,0007</text:p>
          </table:table-cell>
          <table:table-cell office:value-type="float" office:value="0.67935539" table:style-name="ce12">
            <text:p>0,6794</text:p>
          </table:table-cell>
          <table:table-cell office:value-type="float" office:value="0.78886988000000002" table:style-name="ce12">
            <text:p>0,7889</text:p>
          </table:table-cell>
          <table:table-cell office:value-type="float" office:value="1.1112744800000001" table:style-name="ce12">
            <text:p>1,1113</text:p>
          </table:table-cell>
          <table:table-cell office:value-type="float" office:value="0.85570276999999995" table:style-name="ce12">
            <text:p>0,8557</text:p>
          </table:table-cell>
          <table:table-cell office:value-type="float" office:value="1.15944669" table:style-name="ce12">
            <text:p>1,1594</text:p>
          </table:table-cell>
          <table:table-cell office:value-type="float" office:value="0.98066072999999998" table:style-name="ce12">
            <text:p>0,9807</text:p>
          </table:table-cell>
          <table:table-cell office:value-type="float" office:value="0.97918888000000004" table:style-name="ce13">
            <text:p>0,9792</text:p>
          </table:table-cell>
          <table:table-cell office:value-type="float" office:value="3.3180185299999998" table:style-name="ce12">
            <text:p>3,3180</text:p>
          </table:table-cell>
          <table:table-cell office:value-type="float" office:value="3.24896685" table:style-name="ce12">
            <text:p>3,249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213 Ski</text:p>
          </table:table-cell>
          <table:table-cell office:value-type="float" office:value="0.91132599999999997" table:style-name="ce12">
            <text:p>0,9113</text:p>
          </table:table-cell>
          <table:table-cell office:value-type="float" office:value="1.07874063" table:style-name="ce12">
            <text:p>1,0787</text:p>
          </table:table-cell>
          <table:table-cell office:value-type="float" office:value="1.2096793400000001" table:style-name="ce12">
            <text:p>1,2097</text:p>
          </table:table-cell>
          <table:table-cell office:value-type="float" office:value="1.03355318" table:style-name="ce12">
            <text:p>1,0336</text:p>
          </table:table-cell>
          <table:table-cell office:value-type="float" office:value="0.96866761000000001" table:style-name="ce12">
            <text:p>0,9687</text:p>
          </table:table-cell>
          <table:table-cell office:value-type="float" office:value="0.95128385000000004" table:style-name="ce12">
            <text:p>0,9513</text:p>
          </table:table-cell>
          <table:table-cell office:value-type="float" office:value="0.87893949000000005" table:style-name="ce12">
            <text:p>0,8789</text:p>
          </table:table-cell>
          <table:table-cell office:value-type="float" office:value="0.70023747000000003" table:style-name="ce12">
            <text:p>0,7002</text:p>
          </table:table-cell>
          <table:table-cell office:value-type="float" office:value="0.28886369000000001" table:style-name="ce12">
            <text:p>0,2889</text:p>
          </table:table-cell>
          <table:table-cell office:value-type="float" office:value="0.48181667" table:style-name="ce12">
            <text:p>0,4818</text:p>
          </table:table-cell>
          <table:table-cell office:value-type="float" office:value="0.60349319000000001" table:style-name="ce12">
            <text:p>0,6035</text:p>
          </table:table-cell>
          <table:table-cell office:value-type="float" office:value="0.32020881000000001" table:style-name="ce12">
            <text:p>0,3202</text:p>
          </table:table-cell>
          <table:table-cell office:value-type="float" office:value="1.06049481" table:style-name="ce12">
            <text:p>1,0605</text:p>
          </table:table-cell>
          <table:table-cell office:value-type="float" office:value="0.77256592999999996" table:style-name="ce12">
            <text:p>0,7726</text:p>
          </table:table-cell>
          <table:table-cell office:value-type="float" office:value="0.83196524999999999" table:style-name="ce12">
            <text:p>0,8320</text:p>
          </table:table-cell>
          <table:table-cell office:value-type="float" office:value="0.93451415000000004" table:style-name="ce12">
            <text:p>0,9345</text:p>
          </table:table-cell>
          <table:table-cell office:value-type="float" office:value="0.72961540000000003" table:style-name="ce12">
            <text:p>0,7296</text:p>
          </table:table-cell>
          <table:table-cell office:value-type="float" office:value="1.3947398600000001" table:style-name="ce12">
            <text:p>1,3947</text:p>
          </table:table-cell>
          <table:table-cell office:value-type="float" office:value="0.71138862000000003" table:style-name="ce12">
            <text:p>0,7114</text:p>
          </table:table-cell>
          <table:table-cell office:value-type="float" office:value="0.75098394000000002" table:style-name="ce12">
            <text:p>0,7510</text:p>
          </table:table-cell>
          <table:table-cell office:value-type="float" office:value="1.0016763399999999" table:style-name="ce12">
            <text:p>1,0017</text:p>
          </table:table-cell>
          <table:table-cell office:value-type="float" office:value="0.93500391999999999" table:style-name="ce12">
            <text:p>0,9350</text:p>
          </table:table-cell>
          <table:table-cell office:value-type="float" office:value="0.96420897000000005" table:style-name="ce12">
            <text:p>0,9642</text:p>
          </table:table-cell>
          <table:table-cell office:value-type="float" office:value="1.07016826" table:style-name="ce12">
            <text:p>1,0702</text:p>
          </table:table-cell>
          <table:table-cell office:value-type="float" office:value="0.98869795000000005" table:style-name="ce13">
            <text:p>0,9887</text:p>
          </table:table-cell>
          <table:table-cell office:value-type="float" office:value="5.8012147900000004" table:style-name="ce12">
            <text:p>5,8012</text:p>
          </table:table-cell>
          <table:table-cell office:value-type="float" office:value="5.7356491900000002" table:style-name="ce12">
            <text:p>5,735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5">
            <text:p>0214 Ås</text:p>
          </table:table-cell>
          <table:table-cell office:value-type="float" office:value="0.99660815000000003" table:style-name="ce16">
            <text:p>0,9966</text:p>
          </table:table-cell>
          <table:table-cell office:value-type="float" office:value="1.02574074" table:style-name="ce16">
            <text:p>1,0257</text:p>
          </table:table-cell>
          <table:table-cell office:value-type="float" office:value="1.0450434799999999" table:style-name="ce16">
            <text:p>1,0450</text:p>
          </table:table-cell>
          <table:table-cell office:value-type="float" office:value="1.16424203" table:style-name="ce16">
            <text:p>1,1642</text:p>
          </table:table-cell>
          <table:table-cell office:value-type="float" office:value="1.0061831800000001" table:style-name="ce16">
            <text:p>1,0062</text:p>
          </table:table-cell>
          <table:table-cell office:value-type="float" office:value="0.82051578000000003" table:style-name="ce16">
            <text:p>0,8205</text:p>
          </table:table-cell>
          <table:table-cell office:value-type="float" office:value="0.90650346000000004" table:style-name="ce16">
            <text:p>0,9065</text:p>
          </table:table-cell>
          <table:table-cell office:value-type="float" office:value="0.78142173000000004" table:style-name="ce16">
            <text:p>0,7814</text:p>
          </table:table-cell>
          <table:table-cell office:value-type="float" office:value="0.45095309" table:style-name="ce16">
            <text:p>0,4510</text:p>
          </table:table-cell>
          <table:table-cell office:value-type="float" office:value="0.73749153000000001" table:style-name="ce16">
            <text:p>0,7375</text:p>
          </table:table-cell>
          <table:table-cell office:value-type="float" office:value="0.69851861000000004" table:style-name="ce16">
            <text:p>0,6985</text:p>
          </table:table-cell>
          <table:table-cell office:value-type="float" office:value="0.47595057000000002" table:style-name="ce16">
            <text:p>0,4760</text:p>
          </table:table-cell>
          <table:table-cell office:value-type="float" office:value="0.82105751000000005" table:style-name="ce16">
            <text:p>0,8211</text:p>
          </table:table-cell>
          <table:table-cell office:value-type="float" office:value="0.60102931999999998" table:style-name="ce16">
            <text:p>0,6010</text:p>
          </table:table-cell>
          <table:table-cell office:value-type="float" office:value="0.73505257000000002" table:style-name="ce16">
            <text:p>0,7351</text:p>
          </table:table-cell>
          <table:table-cell office:value-type="float" office:value="0.80026958999999998" table:style-name="ce16">
            <text:p>0,8003</text:p>
          </table:table-cell>
          <table:table-cell office:value-type="float" office:value="0.60387214" table:style-name="ce16">
            <text:p>0,6039</text:p>
          </table:table-cell>
          <table:table-cell office:value-type="float" office:value="0.93887735999999999" table:style-name="ce16">
            <text:p>0,9389</text:p>
          </table:table-cell>
          <table:table-cell office:value-type="float" office:value="0.84443804" table:style-name="ce16">
            <text:p>0,8444</text:p>
          </table:table-cell>
          <table:table-cell office:value-type="float" office:value="0.72859114000000003" table:style-name="ce16">
            <text:p>0,7286</text:p>
          </table:table-cell>
          <table:table-cell office:value-type="float" office:value="0.83602940999999997" table:style-name="ce16">
            <text:p>0,8360</text:p>
          </table:table-cell>
          <table:table-cell office:value-type="float" office:value="1.1849369999999999" table:style-name="ce16">
            <text:p>1,1849</text:p>
          </table:table-cell>
          <table:table-cell office:value-type="float" office:value="1.0713080699999999" table:style-name="ce16">
            <text:p>1,0713</text:p>
          </table:table-cell>
          <table:table-cell office:value-type="float" office:value="1.29490744" table:style-name="ce16">
            <text:p>1,2949</text:p>
          </table:table-cell>
          <table:table-cell office:value-type="float" office:value="0.93182443999999998" table:style-name="ce17">
            <text:p>0,9318</text:p>
          </table:table-cell>
          <table:table-cell office:value-type="float" office:value="3.7703472599999999" table:style-name="ce16">
            <text:p>3,7703</text:p>
          </table:table-cell>
          <table:table-cell office:value-type="float" office:value="3.5133017400000002" table:style-name="ce16">
            <text:p>3,513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215 Frogn</text:p>
          </table:table-cell>
          <table:table-cell office:value-type="float" office:value="0.69345667" table:style-name="ce12">
            <text:p>0,6935</text:p>
          </table:table-cell>
          <table:table-cell office:value-type="float" office:value="0.81071479999999996" table:style-name="ce12">
            <text:p>0,8107</text:p>
          </table:table-cell>
          <table:table-cell office:value-type="float" office:value="1.05845484" table:style-name="ce12">
            <text:p>1,0585</text:p>
          </table:table-cell>
          <table:table-cell office:value-type="float" office:value="1.0029702" table:style-name="ce12">
            <text:p>1,0030</text:p>
          </table:table-cell>
          <table:table-cell office:value-type="float" office:value="0.97258254" table:style-name="ce12">
            <text:p>0,9726</text:p>
          </table:table-cell>
          <table:table-cell office:value-type="float" office:value="1.2363258100000001" table:style-name="ce12">
            <text:p>1,2363</text:p>
          </table:table-cell>
          <table:table-cell office:value-type="float" office:value="1.03134518" table:style-name="ce12">
            <text:p>1,0313</text:p>
          </table:table-cell>
          <table:table-cell office:value-type="float" office:value="0.67546898" table:style-name="ce12">
            <text:p>0,6755</text:p>
          </table:table-cell>
          <table:table-cell office:value-type="float" office:value="0.56547764" table:style-name="ce12">
            <text:p>0,5655</text:p>
          </table:table-cell>
          <table:table-cell office:value-type="float" office:value="0.51718224999999995" table:style-name="ce12">
            <text:p>0,5172</text:p>
          </table:table-cell>
          <table:table-cell office:value-type="float" office:value="0.75077090000000002" table:style-name="ce12">
            <text:p>0,7508</text:p>
          </table:table-cell>
          <table:table-cell office:value-type="float" office:value="0.30353259999999999" table:style-name="ce12">
            <text:p>0,3035</text:p>
          </table:table-cell>
          <table:table-cell office:value-type="float" office:value="0.70493912999999997" table:style-name="ce12">
            <text:p>0,7049</text:p>
          </table:table-cell>
          <table:table-cell office:value-type="float" office:value="0.82971810999999995" table:style-name="ce12">
            <text:p>0,8297</text:p>
          </table:table-cell>
          <table:table-cell office:value-type="float" office:value="1.07778039" table:style-name="ce12">
            <text:p>1,0778</text:p>
          </table:table-cell>
          <table:table-cell office:value-type="float" office:value="0.97333997000000005" table:style-name="ce12">
            <text:p>0,9733</text:p>
          </table:table-cell>
          <table:table-cell office:value-type="float" office:value="0.62056646999999998" table:style-name="ce12">
            <text:p>0,6206</text:p>
          </table:table-cell>
          <table:table-cell office:value-type="float" office:value="0.45195995" table:style-name="ce12">
            <text:p>0,4520</text:p>
          </table:table-cell>
          <table:table-cell office:value-type="float" office:value="0.61310017999999999" table:style-name="ce12">
            <text:p>0,6131</text:p>
          </table:table-cell>
          <table:table-cell office:value-type="float" office:value="0.90746484000000005" table:style-name="ce12">
            <text:p>0,9075</text:p>
          </table:table-cell>
          <table:table-cell office:value-type="float" office:value="0.97557583000000003" table:style-name="ce12">
            <text:p>0,9756</text:p>
          </table:table-cell>
          <table:table-cell office:value-type="float" office:value="0.90493290999999998" table:style-name="ce12">
            <text:p>0,9049</text:p>
          </table:table-cell>
          <table:table-cell office:value-type="float" office:value="0.87329140999999999" table:style-name="ce12">
            <text:p>0,8733</text:p>
          </table:table-cell>
          <table:table-cell office:value-type="float" office:value="1.1340528400000001" table:style-name="ce12">
            <text:p>1,1341</text:p>
          </table:table-cell>
          <table:table-cell office:value-type="float" office:value="0.94873487000000001" table:style-name="ce13">
            <text:p>0,9487</text:p>
          </table:table-cell>
          <table:table-cell office:value-type="float" office:value="2.9739249299999999" table:style-name="ce12">
            <text:p>2,9739</text:p>
          </table:table-cell>
          <table:table-cell office:value-type="float" office:value="2.82146629" table:style-name="ce12">
            <text:p>2,821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216 Nesodden</text:p>
          </table:table-cell>
          <table:table-cell office:value-type="float" office:value="0.83198631999999995" table:style-name="ce12">
            <text:p>0,8320</text:p>
          </table:table-cell>
          <table:table-cell office:value-type="float" office:value="1.17977887" table:style-name="ce12">
            <text:p>1,1798</text:p>
          </table:table-cell>
          <table:table-cell office:value-type="float" office:value="1.14027758" table:style-name="ce12">
            <text:p>1,1403</text:p>
          </table:table-cell>
          <table:table-cell office:value-type="float" office:value="0.98018079000000002" table:style-name="ce12">
            <text:p>0,9802</text:p>
          </table:table-cell>
          <table:table-cell office:value-type="float" office:value="0.99050499999999997" table:style-name="ce12">
            <text:p>0,9905</text:p>
          </table:table-cell>
          <table:table-cell office:value-type="float" office:value="0.94654419000000001" table:style-name="ce12">
            <text:p>0,9465</text:p>
          </table:table-cell>
          <table:table-cell office:value-type="float" office:value="0.82322887" table:style-name="ce12">
            <text:p>0,8232</text:p>
          </table:table-cell>
          <table:table-cell office:value-type="float" office:value="0.68589922000000003" table:style-name="ce12">
            <text:p>0,6859</text:p>
          </table:table-cell>
          <table:table-cell office:value-type="float" office:value="0.46928767999999998" table:style-name="ce12">
            <text:p>0,4693</text:p>
          </table:table-cell>
          <table:table-cell office:value-type="float" office:value="0.37507005999999998" table:style-name="ce12">
            <text:p>0,3751</text:p>
          </table:table-cell>
          <table:table-cell office:value-type="float" office:value="0.60208022999999999" table:style-name="ce12">
            <text:p>0,6021</text:p>
          </table:table-cell>
          <table:table-cell office:value-type="float" office:value="0.13125129999999999" table:style-name="ce12">
            <text:p>0,1313</text:p>
          </table:table-cell>
          <table:table-cell office:value-type="float" office:value="0.85476030999999997" table:style-name="ce12">
            <text:p>0,8548</text:p>
          </table:table-cell>
          <table:table-cell office:value-type="float" office:value="0.60794815999999996" table:style-name="ce12">
            <text:p>0,6079</text:p>
          </table:table-cell>
          <table:table-cell office:value-type="float" office:value="0.85830266" table:style-name="ce12">
            <text:p>0,8583</text:p>
          </table:table-cell>
          <table:table-cell office:value-type="float" office:value="0.89518660999999999" table:style-name="ce12">
            <text:p>0,8952</text:p>
          </table:table-cell>
          <table:table-cell office:value-type="float" office:value="0.72653040000000002" table:style-name="ce12">
            <text:p>0,7265</text:p>
          </table:table-cell>
          <table:table-cell office:value-type="float" office:value="0.54588247999999995" table:style-name="ce12">
            <text:p>0,5459</text:p>
          </table:table-cell>
          <table:table-cell office:value-type="float" office:value="0.73263349" table:style-name="ce12">
            <text:p>0,7326</text:p>
          </table:table-cell>
          <table:table-cell office:value-type="float" office:value="0.84109049999999996" table:style-name="ce12">
            <text:p>0,8411</text:p>
          </table:table-cell>
          <table:table-cell office:value-type="float" office:value="1.0185770999999999" table:style-name="ce12">
            <text:p>1,0186</text:p>
          </table:table-cell>
          <table:table-cell office:value-type="float" office:value="1.10813114" table:style-name="ce12">
            <text:p>1,1081</text:p>
          </table:table-cell>
          <table:table-cell office:value-type="float" office:value="0.72827253999999997" table:style-name="ce12">
            <text:p>0,7283</text:p>
          </table:table-cell>
          <table:table-cell office:value-type="float" office:value="1.35233078" table:style-name="ce12">
            <text:p>1,3523</text:p>
          </table:table-cell>
          <table:table-cell office:value-type="float" office:value="0.97040029999999999" table:style-name="ce13">
            <text:p>0,9704</text:p>
          </table:table-cell>
          <table:table-cell office:value-type="float" office:value="3.6446062800000001" table:style-name="ce12">
            <text:p>3,6446</text:p>
          </table:table-cell>
          <table:table-cell office:value-type="float" office:value="3.5367270300000002" table:style-name="ce12">
            <text:p>3,536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5">
            <text:p>0217 Oppegård</text:p>
          </table:table-cell>
          <table:table-cell office:value-type="float" office:value="0.89700484000000003" table:style-name="ce16">
            <text:p>0,8970</text:p>
          </table:table-cell>
          <table:table-cell office:value-type="float" office:value="1.04928629" table:style-name="ce16">
            <text:p>1,0493</text:p>
          </table:table-cell>
          <table:table-cell office:value-type="float" office:value="1.15799144" table:style-name="ce16">
            <text:p>1,1580</text:p>
          </table:table-cell>
          <table:table-cell office:value-type="float" office:value="1.0051051900000001" table:style-name="ce16">
            <text:p>1,0051</text:p>
          </table:table-cell>
          <table:table-cell office:value-type="float" office:value="0.95367679000000005" table:style-name="ce16">
            <text:p>0,9537</text:p>
          </table:table-cell>
          <table:table-cell office:value-type="float" office:value="1.0474276300000001" table:style-name="ce16">
            <text:p>1,0474</text:p>
          </table:table-cell>
          <table:table-cell office:value-type="float" office:value="1.0886893200000001" table:style-name="ce16">
            <text:p>1,0887</text:p>
          </table:table-cell>
          <table:table-cell office:value-type="float" office:value="0.88087132999999995" table:style-name="ce16">
            <text:p>0,8809</text:p>
          </table:table-cell>
          <table:table-cell office:value-type="float" office:value="0.31966525000000001" table:style-name="ce16">
            <text:p>0,3197</text:p>
          </table:table-cell>
          <table:table-cell office:value-type="float" office:value="0.40554667" table:style-name="ce16">
            <text:p>0,4055</text:p>
          </table:table-cell>
          <table:table-cell office:value-type="float" office:value="0.64232564999999997" table:style-name="ce16">
            <text:p>0,6423</text:p>
          </table:table-cell>
          <table:table-cell office:value-type="float" office:value="1.8186939999999999E-2" table:style-name="ce16">
            <text:p>0,0182</text:p>
          </table:table-cell>
          <table:table-cell office:value-type="float" office:value="0.60564551" table:style-name="ce16">
            <text:p>0,6056</text:p>
          </table:table-cell>
          <table:table-cell office:value-type="float" office:value="0.69509854000000004" table:style-name="ce16">
            <text:p>0,6951</text:p>
          </table:table-cell>
          <table:table-cell office:value-type="float" office:value="0.93109933" table:style-name="ce16">
            <text:p>0,9311</text:p>
          </table:table-cell>
          <table:table-cell office:value-type="float" office:value="0.83459183999999997" table:style-name="ce16">
            <text:p>0,8346</text:p>
          </table:table-cell>
          <table:table-cell office:value-type="float" office:value="0.53818686999999998" table:style-name="ce16">
            <text:p>0,5382</text:p>
          </table:table-cell>
          <table:table-cell office:value-type="float" office:value="0.81109114000000004" table:style-name="ce16">
            <text:p>0,8111</text:p>
          </table:table-cell>
          <table:table-cell office:value-type="float" office:value="0.48520025" table:style-name="ce16">
            <text:p>0,4852</text:p>
          </table:table-cell>
          <table:table-cell office:value-type="float" office:value="0.70311288999999999" table:style-name="ce16">
            <text:p>0,7031</text:p>
          </table:table-cell>
          <table:table-cell office:value-type="float" office:value="0.73797380000000001" table:style-name="ce16">
            <text:p>0,7380</text:p>
          </table:table-cell>
          <table:table-cell office:value-type="float" office:value="0.77484169000000003" table:style-name="ce16">
            <text:p>0,7748</text:p>
          </table:table-cell>
          <table:table-cell office:value-type="float" office:value="1.05008206" table:style-name="ce16">
            <text:p>1,0501</text:p>
          </table:table-cell>
          <table:table-cell office:value-type="float" office:value="1.3043189900000001" table:style-name="ce16">
            <text:p>1,3043</text:p>
          </table:table-cell>
          <table:table-cell office:value-type="float" office:value="0.97953367999999996" table:style-name="ce17">
            <text:p>0,9795</text:p>
          </table:table-cell>
          <table:table-cell office:value-type="float" office:value="5.1437099000000002" table:style-name="ce16">
            <text:p>5,1437</text:p>
          </table:table-cell>
          <table:table-cell office:value-type="float" office:value="5.0384370599999997" table:style-name="ce16">
            <text:p>5,038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219 Bærum</text:p>
          </table:table-cell>
          <table:table-cell office:value-type="float" office:value="1.04340407" table:style-name="ce12">
            <text:p>1,0434</text:p>
          </table:table-cell>
          <table:table-cell office:value-type="float" office:value="1.12961175" table:style-name="ce12">
            <text:p>1,1296</text:p>
          </table:table-cell>
          <table:table-cell office:value-type="float" office:value="1.12891926" table:style-name="ce12">
            <text:p>1,1289</text:p>
          </table:table-cell>
          <table:table-cell office:value-type="float" office:value="0.96204599000000002" table:style-name="ce12">
            <text:p>0,9620</text:p>
          </table:table-cell>
          <table:table-cell office:value-type="float" office:value="0.97852879999999998" table:style-name="ce12">
            <text:p>0,9785</text:p>
          </table:table-cell>
          <table:table-cell office:value-type="float" office:value="0.90040893" table:style-name="ce12">
            <text:p>0,9004</text:p>
          </table:table-cell>
          <table:table-cell office:value-type="float" office:value="1.0494092900000001" table:style-name="ce12">
            <text:p>1,0494</text:p>
          </table:table-cell>
          <table:table-cell office:value-type="float" office:value="1.26872194" table:style-name="ce12">
            <text:p>1,2687</text:p>
          </table:table-cell>
          <table:table-cell office:value-type="float" office:value="6.8541279999999996E-2" table:style-name="ce12">
            <text:p>0,0685</text:p>
          </table:table-cell>
          <table:table-cell office:value-type="float" office:value="0.46248307999999999" table:style-name="ce12">
            <text:p>0,4625</text:p>
          </table:table-cell>
          <table:table-cell office:value-type="float" office:value="0.36655357" table:style-name="ce12">
            <text:p>0,3666</text:p>
          </table:table-cell>
          <table:table-cell office:value-type="float" office:value="4.2499660000000002E-2" table:style-name="ce12">
            <text:p>0,0425</text:p>
          </table:table-cell>
          <table:table-cell office:value-type="float" office:value="1.04698449" table:style-name="ce12">
            <text:p>1,0470</text:p>
          </table:table-cell>
          <table:table-cell office:value-type="float" office:value="0.70290953" table:style-name="ce12">
            <text:p>0,7029</text:p>
          </table:table-cell>
          <table:table-cell office:value-type="float" office:value="0.94403159000000003" table:style-name="ce12">
            <text:p>0,9440</text:p>
          </table:table-cell>
          <table:table-cell office:value-type="float" office:value="0.80342782000000001" table:style-name="ce12">
            <text:p>0,8034</text:p>
          </table:table-cell>
          <table:table-cell office:value-type="float" office:value="0.52332215000000004" table:style-name="ce12">
            <text:p>0,5233</text:p>
          </table:table-cell>
          <table:table-cell office:value-type="float" office:value="1.0918776800000001" table:style-name="ce12">
            <text:p>1,0919</text:p>
          </table:table-cell>
          <table:table-cell office:value-type="float" office:value="0.73909986000000005" table:style-name="ce12">
            <text:p>0,7391</text:p>
          </table:table-cell>
          <table:table-cell office:value-type="float" office:value="0.82074177999999998" table:style-name="ce12">
            <text:p>0,8207</text:p>
          </table:table-cell>
          <table:table-cell office:value-type="float" office:value="0.74242454999999996" table:style-name="ce12">
            <text:p>0,7424</text:p>
          </table:table-cell>
          <table:table-cell office:value-type="float" office:value="1.2098276299999999" table:style-name="ce12">
            <text:p>1,2098</text:p>
          </table:table-cell>
          <table:table-cell office:value-type="float" office:value="1.20100194" table:style-name="ce12">
            <text:p>1,2010</text:p>
          </table:table-cell>
          <table:table-cell office:value-type="float" office:value="1.5392156299999999" table:style-name="ce12">
            <text:p>1,5392</text:p>
          </table:table-cell>
          <table:table-cell office:value-type="float" office:value="1.0040211999999999" table:style-name="ce13">
            <text:p>1,0040</text:p>
          </table:table-cell>
          <table:table-cell office:value-type="float" office:value="23.78499948" table:style-name="ce12">
            <text:p>23,7850</text:p>
          </table:table-cell>
          <table:table-cell office:value-type="float" office:value="23.880643790000001" table:style-name="ce12">
            <text:p>23,880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1">
            <text:p>0220 Asker</text:p>
          </table:table-cell>
          <table:table-cell office:value-type="float" office:value="0.92696845999999999" table:style-name="ce12">
            <text:p>0,9270</text:p>
          </table:table-cell>
          <table:table-cell office:value-type="float" office:value="1.10698031" table:style-name="ce12">
            <text:p>1,1070</text:p>
          </table:table-cell>
          <table:table-cell office:value-type="float" office:value="1.1671997000000001" table:style-name="ce12">
            <text:p>1,1672</text:p>
          </table:table-cell>
          <table:table-cell office:value-type="float" office:value="1.0569283199999999" table:style-name="ce12">
            <text:p>1,0569</text:p>
          </table:table-cell>
          <table:table-cell office:value-type="float" office:value="0.96596683999999999" table:style-name="ce12">
            <text:p>0,9660</text:p>
          </table:table-cell>
          <table:table-cell office:value-type="float" office:value="0.91856736999999999" table:style-name="ce12">
            <text:p>0,9186</text:p>
          </table:table-cell>
          <table:table-cell office:value-type="float" office:value="1.0169492099999999" table:style-name="ce12">
            <text:p>1,0169</text:p>
          </table:table-cell>
          <table:table-cell office:value-type="float" office:value="0.9207592" table:style-name="ce12">
            <text:p>0,9208</text:p>
          </table:table-cell>
          <table:table-cell office:value-type="float" office:value="0.14358041999999999" table:style-name="ce12">
            <text:p>0,1436</text:p>
          </table:table-cell>
          <table:table-cell office:value-type="float" office:value="0.39063643999999997" table:style-name="ce12">
            <text:p>0,3906</text:p>
          </table:table-cell>
          <table:table-cell office:value-type="float" office:value="0.72469938" table:style-name="ce12">
            <text:p>0,7247</text:p>
          </table:table-cell>
          <table:table-cell office:value-type="float" office:value="8.9839730000000007E-2" table:style-name="ce12">
            <text:p>0,0898</text:p>
          </table:table-cell>
          <table:table-cell office:value-type="float" office:value="1.1393747000000001" table:style-name="ce12">
            <text:p>1,1394</text:p>
          </table:table-cell>
          <table:table-cell office:value-type="float" office:value="0.89030920999999996" table:style-name="ce12">
            <text:p>0,8903</text:p>
          </table:table-cell>
          <table:table-cell office:value-type="float" office:value="0.81702492000000004" table:style-name="ce12">
            <text:p>0,8170</text:p>
          </table:table-cell>
          <table:table-cell office:value-type="float" office:value="0.81637554000000001" table:style-name="ce12">
            <text:p>0,8164</text:p>
          </table:table-cell>
          <table:table-cell office:value-type="float" office:value="0.59456973000000002" table:style-name="ce12">
            <text:p>0,5946</text:p>
          </table:table-cell>
          <table:table-cell office:value-type="float" office:value="1.0535698600000001" table:style-name="ce12">
            <text:p>1,0536</text:p>
          </table:table-cell>
          <table:table-cell office:value-type="float" office:value="0.80868264999999995" table:style-name="ce12">
            <text:p>0,8087</text:p>
          </table:table-cell>
          <table:table-cell office:value-type="float" office:value="0.74086408000000004" table:style-name="ce12">
            <text:p>0,7409</text:p>
          </table:table-cell>
          <table:table-cell office:value-type="float" office:value="0.88258197000000005" table:style-name="ce12">
            <text:p>0,8826</text:p>
          </table:table-cell>
          <table:table-cell office:value-type="float" office:value="1.2786771299999999" table:style-name="ce12">
            <text:p>1,2787</text:p>
          </table:table-cell>
          <table:table-cell office:value-type="float" office:value="0.91553412000000001" table:style-name="ce12">
            <text:p>0,9155</text:p>
          </table:table-cell>
          <table:table-cell office:value-type="float" office:value="1.4524228699999999" table:style-name="ce12">
            <text:p>1,4524</text:p>
          </table:table-cell>
          <table:table-cell office:value-type="float" office:value="1.0013802000000001" table:style-name="ce13">
            <text:p>1,0014</text:p>
          </table:table-cell>
          <table:table-cell office:value-type="float" office:value="11.53861792" table:style-name="ce12">
            <text:p>11,5386</text:p>
          </table:table-cell>
          <table:table-cell office:value-type="float" office:value="11.55454351" table:style-name="ce12">
            <text:p>11,554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5">
            <text:p>0221 Aurskog-Høland</text:p>
          </table:table-cell>
          <table:table-cell office:value-type="float" office:value="0.94776168000000005" table:style-name="ce16">
            <text:p>0,9478</text:p>
          </table:table-cell>
          <table:table-cell office:value-type="float" office:value="0.95207565000000005" table:style-name="ce16">
            <text:p>0,9521</text:p>
          </table:table-cell>
          <table:table-cell office:value-type="float" office:value="1.00547831" table:style-name="ce16">
            <text:p>1,0055</text:p>
          </table:table-cell>
          <table:table-cell office:value-type="float" office:value="0.93202242999999996" table:style-name="ce16">
            <text:p>0,9320</text:p>
          </table:table-cell>
          <table:table-cell office:value-type="float" office:value="0.98869576000000003" table:style-name="ce16">
            <text:p>0,9887</text:p>
          </table:table-cell>
          <table:table-cell office:value-type="float" office:value="1.13272157" table:style-name="ce16">
            <text:p>1,1327</text:p>
          </table:table-cell>
          <table:table-cell office:value-type="float" office:value="1.0313756599999999" table:style-name="ce16">
            <text:p>1,0314</text:p>
          </table:table-cell>
          <table:table-cell office:value-type="float" office:value="0.96542877999999999" table:style-name="ce16">
            <text:p>0,9654</text:p>
          </table:table-cell>
          <table:table-cell office:value-type="float" office:value="0.62870773000000002" table:style-name="ce16">
            <text:p>0,6287</text:p>
          </table:table-cell>
          <table:table-cell office:value-type="float" office:value="0.88338331999999997" table:style-name="ce16">
            <text:p>0,8834</text:p>
          </table:table-cell>
          <table:table-cell office:value-type="float" office:value="1.48158514" table:style-name="ce16">
            <text:p>1,4816</text:p>
          </table:table-cell>
          <table:table-cell office:value-type="float" office:value="1.9051761199999999" table:style-name="ce16">
            <text:p>1,9052</text:p>
          </table:table-cell>
          <table:table-cell office:value-type="float" office:value="1.1700168399999999" table:style-name="ce16">
            <text:p>1,1700</text:p>
          </table:table-cell>
          <table:table-cell office:value-type="float" office:value="0.76398509999999997" table:style-name="ce16">
            <text:p>0,7640</text:p>
          </table:table-cell>
          <table:table-cell office:value-type="float" office:value="1.10648638" table:style-name="ce16">
            <text:p>1,1065</text:p>
          </table:table-cell>
          <table:table-cell office:value-type="float" office:value="1.0373048" table:style-name="ce16">
            <text:p>1,0373</text:p>
          </table:table-cell>
          <table:table-cell office:value-type="float" office:value="1.0101308099999999" table:style-name="ce16">
            <text:p>1,0101</text:p>
          </table:table-cell>
          <table:table-cell office:value-type="float" office:value="0.44460206000000002" table:style-name="ce16">
            <text:p>0,4446</text:p>
          </table:table-cell>
          <table:table-cell office:value-type="float" office:value="1.1436417800000001" table:style-name="ce16">
            <text:p>1,1436</text:p>
          </table:table-cell>
          <table:table-cell office:value-type="float" office:value="0.86120540000000001" table:style-name="ce16">
            <text:p>0,8612</text:p>
          </table:table-cell>
          <table:table-cell office:value-type="float" office:value="0.91222254000000003" table:style-name="ce16">
            <text:p>0,9122</text:p>
          </table:table-cell>
          <table:table-cell office:value-type="float" office:value="1.01205178" table:style-name="ce16">
            <text:p>1,0121</text:p>
          </table:table-cell>
          <table:table-cell office:value-type="float" office:value="0.97559779000000002" table:style-name="ce16">
            <text:p>0,9756</text:p>
          </table:table-cell>
          <table:table-cell office:value-type="float" office:value="0.56991327999999997" table:style-name="ce16">
            <text:p>0,5699</text:p>
          </table:table-cell>
          <table:table-cell office:value-type="float" office:value="0.97903260000000003" table:style-name="ce17">
            <text:p>0,9790</text:p>
          </table:table-cell>
          <table:table-cell office:value-type="float" office:value="3.0979718100000002" table:style-name="ce16">
            <text:p>3,0980</text:p>
          </table:table-cell>
          <table:table-cell office:value-type="float" office:value="3.0330154" table:style-name="ce16">
            <text:p>3,033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226 Sørum</text:p>
          </table:table-cell>
          <table:table-cell office:value-type="float" office:value="1.1096921799999999" table:style-name="ce12">
            <text:p>1,1097</text:p>
          </table:table-cell>
          <table:table-cell office:value-type="float" office:value="1.1921218200000001" table:style-name="ce12">
            <text:p>1,1921</text:p>
          </table:table-cell>
          <table:table-cell office:value-type="float" office:value="1.2013503000000001" table:style-name="ce12">
            <text:p>1,2014</text:p>
          </table:table-cell>
          <table:table-cell office:value-type="float" office:value="0.95934481999999999" table:style-name="ce12">
            <text:p>0,9593</text:p>
          </table:table-cell>
          <table:table-cell office:value-type="float" office:value="1.0000543099999999" table:style-name="ce12">
            <text:p>1,0001</text:p>
          </table:table-cell>
          <table:table-cell office:value-type="float" office:value="0.80016611999999998" table:style-name="ce12">
            <text:p>0,8002</text:p>
          </table:table-cell>
          <table:table-cell office:value-type="float" office:value="0.79625919999999994" table:style-name="ce12">
            <text:p>0,7963</text:p>
          </table:table-cell>
          <table:table-cell office:value-type="float" office:value="0.57990766000000005" table:style-name="ce12">
            <text:p>0,5799</text:p>
          </table:table-cell>
          <table:table-cell office:value-type="float" office:value="0.51806037999999999" table:style-name="ce12">
            <text:p>0,5181</text:p>
          </table:table-cell>
          <table:table-cell office:value-type="float" office:value="0.70144879999999998" table:style-name="ce12">
            <text:p>0,7014</text:p>
          </table:table-cell>
          <table:table-cell office:value-type="float" office:value="1.26666974" table:style-name="ce12">
            <text:p>1,2667</text:p>
          </table:table-cell>
          <table:table-cell office:value-type="float" office:value="1.1757586900000001" table:style-name="ce12">
            <text:p>1,1758</text:p>
          </table:table-cell>
          <table:table-cell office:value-type="float" office:value="1.0695851999999999" table:style-name="ce12">
            <text:p>1,0696</text:p>
          </table:table-cell>
          <table:table-cell office:value-type="float" office:value="0.77914143000000002" table:style-name="ce12">
            <text:p>0,7791</text:p>
          </table:table-cell>
          <table:table-cell office:value-type="float" office:value="0.73156173000000002" table:style-name="ce12">
            <text:p>0,7316</text:p>
          </table:table-cell>
          <table:table-cell office:value-type="float" office:value="0.88083305000000001" table:style-name="ce12">
            <text:p>0,8808</text:p>
          </table:table-cell>
          <table:table-cell office:value-type="float" office:value="0.71736884000000001" table:style-name="ce12">
            <text:p>0,7174</text:p>
          </table:table-cell>
          <table:table-cell office:value-type="float" office:value="0.82555012999999999" table:style-name="ce12">
            <text:p>0,8256</text:p>
          </table:table-cell>
          <table:table-cell office:value-type="float" office:value="0.65100530000000001" table:style-name="ce12">
            <text:p>0,6510</text:p>
          </table:table-cell>
          <table:table-cell office:value-type="float" office:value="0.68847495000000003" table:style-name="ce12">
            <text:p>0,6885</text:p>
          </table:table-cell>
          <table:table-cell office:value-type="float" office:value="0.98609522999999999" table:style-name="ce12">
            <text:p>0,9861</text:p>
          </table:table-cell>
          <table:table-cell office:value-type="float" office:value="0.76901631999999998" table:style-name="ce12">
            <text:p>0,7690</text:p>
          </table:table-cell>
          <table:table-cell office:value-type="float" office:value="1.2342886099999999" table:style-name="ce12">
            <text:p>1,2343</text:p>
          </table:table-cell>
          <table:table-cell office:value-type="float" office:value="0.84331844" table:style-name="ce12">
            <text:p>0,8433</text:p>
          </table:table-cell>
          <table:table-cell office:value-type="float" office:value="0.98567559000000005" table:style-name="ce13">
            <text:p>0,9857</text:p>
          </table:table-cell>
          <table:table-cell office:value-type="float" office:value="3.4255007200000001" table:style-name="ce12">
            <text:p>3,4255</text:p>
          </table:table-cell>
          <table:table-cell office:value-type="float" office:value="3.3764324299999999" table:style-name="ce12">
            <text:p>3,376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227 Fet</text:p>
          </table:table-cell>
          <table:table-cell office:value-type="float" office:value="1.0038129899999999" table:style-name="ce12">
            <text:p>1,0038</text:p>
          </table:table-cell>
          <table:table-cell office:value-type="float" office:value="1.0695692400000001" table:style-name="ce12">
            <text:p>1,0696</text:p>
          </table:table-cell>
          <table:table-cell office:value-type="float" office:value="1.10539582" table:style-name="ce12">
            <text:p>1,1054</text:p>
          </table:table-cell>
          <table:table-cell office:value-type="float" office:value="0.93939872999999996" table:style-name="ce12">
            <text:p>0,9394</text:p>
          </table:table-cell>
          <table:table-cell office:value-type="float" office:value="1.0024033000000001" table:style-name="ce12">
            <text:p>1,0024</text:p>
          </table:table-cell>
          <table:table-cell office:value-type="float" office:value="0.94139963000000004" table:style-name="ce12">
            <text:p>0,9414</text:p>
          </table:table-cell>
          <table:table-cell office:value-type="float" office:value="0.92781089999999999" table:style-name="ce12">
            <text:p>0,9278</text:p>
          </table:table-cell>
          <table:table-cell office:value-type="float" office:value="0.60328073000000004" table:style-name="ce12">
            <text:p>0,6033</text:p>
          </table:table-cell>
          <table:table-cell office:value-type="float" office:value="0.80752064000000001" table:style-name="ce12">
            <text:p>0,8075</text:p>
          </table:table-cell>
          <table:table-cell office:value-type="float" office:value="0.74781299999999995" table:style-name="ce12">
            <text:p>0,7478</text:p>
          </table:table-cell>
          <table:table-cell office:value-type="float" office:value="1.16376269" table:style-name="ce12">
            <text:p>1,1638</text:p>
          </table:table-cell>
          <table:table-cell office:value-type="float" office:value="0.74703918999999996" table:style-name="ce12">
            <text:p>0,7470</text:p>
          </table:table-cell>
          <table:table-cell office:value-type="float" office:value="0.87379255" table:style-name="ce12">
            <text:p>0,8738</text:p>
          </table:table-cell>
          <table:table-cell office:value-type="float" office:value="0.65786652999999995" table:style-name="ce12">
            <text:p>0,6579</text:p>
          </table:table-cell>
          <table:table-cell office:value-type="float" office:value="0.73287630000000004" table:style-name="ce12">
            <text:p>0,7329</text:p>
          </table:table-cell>
          <table:table-cell office:value-type="float" office:value="0.90615336000000002" table:style-name="ce12">
            <text:p>0,9062</text:p>
          </table:table-cell>
          <table:table-cell office:value-type="float" office:value="0.65967290000000001" table:style-name="ce12">
            <text:p>0,6597</text:p>
          </table:table-cell>
          <table:table-cell office:value-type="float" office:value="0.69541149999999996" table:style-name="ce12">
            <text:p>0,6954</text:p>
          </table:table-cell>
          <table:table-cell office:value-type="float" office:value="0.69375410999999998" table:style-name="ce12">
            <text:p>0,6938</text:p>
          </table:table-cell>
          <table:table-cell office:value-type="float" office:value="0.65781666000000005" table:style-name="ce12">
            <text:p>0,6578</text:p>
          </table:table-cell>
          <table:table-cell office:value-type="float" office:value="0.76836402999999998" table:style-name="ce12">
            <text:p>0,7684</text:p>
          </table:table-cell>
          <table:table-cell office:value-type="float" office:value="0.7797229" table:style-name="ce12">
            <text:p>0,7797</text:p>
          </table:table-cell>
          <table:table-cell office:value-type="float" office:value="0.88130025000000001" table:style-name="ce12">
            <text:p>0,8813</text:p>
          </table:table-cell>
          <table:table-cell office:value-type="float" office:value="0.84884479999999995" table:style-name="ce12">
            <text:p>0,8488</text:p>
          </table:table-cell>
          <table:table-cell office:value-type="float" office:value="0.94774393000000001" table:style-name="ce13">
            <text:p>0,9477</text:p>
          </table:table-cell>
          <table:table-cell office:value-type="float" office:value="2.2198554800000001" table:style-name="ce12">
            <text:p>2,2199</text:p>
          </table:table-cell>
          <table:table-cell office:value-type="float" office:value="2.1038545700000002" table:style-name="ce12">
            <text:p>2,1039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228 Rælingen</text:p>
          </table:table-cell>
          <table:table-cell office:value-type="float" office:value="1.2141543699999999" table:style-name="ce16">
            <text:p>1,2142</text:p>
          </table:table-cell>
          <table:table-cell office:value-type="float" office:value="1.1624668" table:style-name="ce16">
            <text:p>1,1625</text:p>
          </table:table-cell>
          <table:table-cell office:value-type="float" office:value="1.1304272099999999" table:style-name="ce16">
            <text:p>1,1304</text:p>
          </table:table-cell>
          <table:table-cell office:value-type="float" office:value="0.89398928" table:style-name="ce16">
            <text:p>0,8940</text:p>
          </table:table-cell>
          <table:table-cell office:value-type="float" office:value="1.01882983" table:style-name="ce16">
            <text:p>1,0188</text:p>
          </table:table-cell>
          <table:table-cell office:value-type="float" office:value="0.85979534999999996" table:style-name="ce16">
            <text:p>0,8598</text:p>
          </table:table-cell>
          <table:table-cell office:value-type="float" office:value="0.70788183999999998" table:style-name="ce16">
            <text:p>0,7079</text:p>
          </table:table-cell>
          <table:table-cell office:value-type="float" office:value="0.47306408999999999" table:style-name="ce16">
            <text:p>0,4731</text:p>
          </table:table-cell>
          <table:table-cell office:value-type="float" office:value="0.49121488000000002" table:style-name="ce16">
            <text:p>0,4912</text:p>
          </table:table-cell>
          <table:table-cell office:value-type="float" office:value="0.30025290999999998" table:style-name="ce16">
            <text:p>0,3003</text:p>
          </table:table-cell>
          <table:table-cell office:value-type="float" office:value="0.59304378000000002" table:style-name="ce16">
            <text:p>0,5930</text:p>
          </table:table-cell>
          <table:table-cell office:value-type="float" office:value="0.14517531" table:style-name="ce16">
            <text:p>0,1452</text:p>
          </table:table-cell>
          <table:table-cell office:value-type="float" office:value="0.97471832000000003" table:style-name="ce16">
            <text:p>0,9747</text:p>
          </table:table-cell>
          <table:table-cell office:value-type="float" office:value="0.74118919000000005" table:style-name="ce16">
            <text:p>0,7412</text:p>
          </table:table-cell>
          <table:table-cell office:value-type="float" office:value="0.77801162999999995" table:style-name="ce16">
            <text:p>0,7780</text:p>
          </table:table-cell>
          <table:table-cell office:value-type="float" office:value="0.97485697000000004" table:style-name="ce16">
            <text:p>0,9749</text:p>
          </table:table-cell>
          <table:table-cell office:value-type="float" office:value="0.67317800000000005" table:style-name="ce16">
            <text:p>0,6732</text:p>
          </table:table-cell>
          <table:table-cell office:value-type="float" office:value="1.60223593" table:style-name="ce16">
            <text:p>1,6022</text:p>
          </table:table-cell>
          <table:table-cell office:value-type="float" office:value="0.64278117999999995" table:style-name="ce16">
            <text:p>0,6428</text:p>
          </table:table-cell>
          <table:table-cell office:value-type="float" office:value="0.91013363000000003" table:style-name="ce16">
            <text:p>0,9101</text:p>
          </table:table-cell>
          <table:table-cell office:value-type="float" office:value="1.0263422099999999" table:style-name="ce16">
            <text:p>1,0263</text:p>
          </table:table-cell>
          <table:table-cell office:value-type="float" office:value="0.78327226000000005" table:style-name="ce16">
            <text:p>0,7833</text:p>
          </table:table-cell>
          <table:table-cell office:value-type="float" office:value="1.3587526400000001" table:style-name="ce16">
            <text:p>1,3588</text:p>
          </table:table-cell>
          <table:table-cell office:value-type="float" office:value="0.90204395000000004" table:style-name="ce16">
            <text:p>0,9020</text:p>
          </table:table-cell>
          <table:table-cell office:value-type="float" office:value="0.96138301000000004" table:style-name="ce17">
            <text:p>0,9614</text:p>
          </table:table-cell>
          <table:table-cell office:value-type="float" office:value="3.3970772400000002" table:style-name="ce16">
            <text:p>3,3971</text:p>
          </table:table-cell>
          <table:table-cell office:value-type="float" office:value="3.2658923400000002" table:style-name="ce16">
            <text:p>3,265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229 Enebakk</text:p>
          </table:table-cell>
          <table:table-cell office:value-type="float" office:value="0.93268826999999999" table:style-name="ce12">
            <text:p>0,9327</text:p>
          </table:table-cell>
          <table:table-cell office:value-type="float" office:value="1.06589592" table:style-name="ce12">
            <text:p>1,0659</text:p>
          </table:table-cell>
          <table:table-cell office:value-type="float" office:value="1.1881041299999999" table:style-name="ce12">
            <text:p>1,1881</text:p>
          </table:table-cell>
          <table:table-cell office:value-type="float" office:value="0.96315090999999997" table:style-name="ce12">
            <text:p>0,9632</text:p>
          </table:table-cell>
          <table:table-cell office:value-type="float" office:value="0.99893321000000002" table:style-name="ce12">
            <text:p>0,9989</text:p>
          </table:table-cell>
          <table:table-cell office:value-type="float" office:value="0.96120570000000005" table:style-name="ce12">
            <text:p>0,9612</text:p>
          </table:table-cell>
          <table:table-cell office:value-type="float" office:value="0.63445578999999996" table:style-name="ce12">
            <text:p>0,6345</text:p>
          </table:table-cell>
          <table:table-cell office:value-type="float" office:value="0.53897649000000003" table:style-name="ce12">
            <text:p>0,5390</text:p>
          </table:table-cell>
          <table:table-cell office:value-type="float" office:value="0.87455541000000003" table:style-name="ce12">
            <text:p>0,8746</text:p>
          </table:table-cell>
          <table:table-cell office:value-type="float" office:value="0.82486391999999997" table:style-name="ce12">
            <text:p>0,8249</text:p>
          </table:table-cell>
          <table:table-cell office:value-type="float" office:value="0.74830026000000005" table:style-name="ce12">
            <text:p>0,7483</text:p>
          </table:table-cell>
          <table:table-cell office:value-type="float" office:value="0.82977668000000004" table:style-name="ce12">
            <text:p>0,8298</text:p>
          </table:table-cell>
          <table:table-cell office:value-type="float" office:value="1.0314098" table:style-name="ce12">
            <text:p>1,0314</text:p>
          </table:table-cell>
          <table:table-cell office:value-type="float" office:value="0.89985623000000003" table:style-name="ce12">
            <text:p>0,8999</text:p>
          </table:table-cell>
          <table:table-cell office:value-type="float" office:value="0.75124904999999997" table:style-name="ce12">
            <text:p>0,7512</text:p>
          </table:table-cell>
          <table:table-cell office:value-type="float" office:value="0.99517338" table:style-name="ce12">
            <text:p>0,9952</text:p>
          </table:table-cell>
          <table:table-cell office:value-type="float" office:value="0.96880728000000005" table:style-name="ce12">
            <text:p>0,9688</text:p>
          </table:table-cell>
          <table:table-cell office:value-type="float" office:value="0.72304946999999997" table:style-name="ce12">
            <text:p>0,7230</text:p>
          </table:table-cell>
          <table:table-cell office:value-type="float" office:value="0.98785577000000002" table:style-name="ce12">
            <text:p>0,9879</text:p>
          </table:table-cell>
          <table:table-cell office:value-type="float" office:value="0.75720425999999996" table:style-name="ce12">
            <text:p>0,7572</text:p>
          </table:table-cell>
          <table:table-cell office:value-type="float" office:value="1.07007531" table:style-name="ce12">
            <text:p>1,0701</text:p>
          </table:table-cell>
          <table:table-cell office:value-type="float" office:value="0.95509107000000004" table:style-name="ce12">
            <text:p>0,9551</text:p>
          </table:table-cell>
          <table:table-cell office:value-type="float" office:value="0.89983796999999999" table:style-name="ce12">
            <text:p>0,8998</text:p>
          </table:table-cell>
          <table:table-cell office:value-type="float" office:value="0.67424792" table:style-name="ce12">
            <text:p>0,6742</text:p>
          </table:table-cell>
          <table:table-cell office:value-type="float" office:value="0.97223159000000003" table:style-name="ce13">
            <text:p>0,9722</text:p>
          </table:table-cell>
          <table:table-cell office:value-type="float" office:value="2.0705851200000001" table:style-name="ce12">
            <text:p>2,0706</text:p>
          </table:table-cell>
          <table:table-cell office:value-type="float" office:value="2.01308826" table:style-name="ce12">
            <text:p>2,013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230 Lørenskog</text:p>
          </table:table-cell>
          <table:table-cell office:value-type="float" office:value="1.0394881199999999" table:style-name="ce12">
            <text:p>1,0395</text:p>
          </table:table-cell>
          <table:table-cell office:value-type="float" office:value="1.0376859300000001" table:style-name="ce12">
            <text:p>1,0377</text:p>
          </table:table-cell>
          <table:table-cell office:value-type="float" office:value="1.04722034" table:style-name="ce12">
            <text:p>1,0472</text:p>
          </table:table-cell>
          <table:table-cell office:value-type="float" office:value="0.97939531999999996" table:style-name="ce12">
            <text:p>0,9794</text:p>
          </table:table-cell>
          <table:table-cell office:value-type="float" office:value="1.0134515500000001" table:style-name="ce12">
            <text:p>1,0135</text:p>
          </table:table-cell>
          <table:table-cell office:value-type="float" office:value="0.96209188000000001" table:style-name="ce12">
            <text:p>0,9621</text:p>
          </table:table-cell>
          <table:table-cell office:value-type="float" office:value="0.80180233999999995" table:style-name="ce12">
            <text:p>0,8018</text:p>
          </table:table-cell>
          <table:table-cell office:value-type="float" office:value="0.59302465000000004" table:style-name="ce12">
            <text:p>0,5930</text:p>
          </table:table-cell>
          <table:table-cell office:value-type="float" office:value="0.21834524" table:style-name="ce12">
            <text:p>0,2183</text:p>
          </table:table-cell>
          <table:table-cell office:value-type="float" office:value="0.37338732000000002" table:style-name="ce12">
            <text:p>0,3734</text:p>
          </table:table-cell>
          <table:table-cell office:value-type="float" office:value="0.46017667000000001" table:style-name="ce12">
            <text:p>0,4602</text:p>
          </table:table-cell>
          <table:table-cell office:value-type="float" office:value="7.0484379999999999E-2" table:style-name="ce12">
            <text:p>0,0705</text:p>
          </table:table-cell>
          <table:table-cell office:value-type="float" office:value="0.90901259999999995" table:style-name="ce12">
            <text:p>0,9090</text:p>
          </table:table-cell>
          <table:table-cell office:value-type="float" office:value="0.62483584999999997" table:style-name="ce12">
            <text:p>0,6248</text:p>
          </table:table-cell>
          <table:table-cell office:value-type="float" office:value="0.80606639999999996" table:style-name="ce12">
            <text:p>0,8061</text:p>
          </table:table-cell>
          <table:table-cell office:value-type="float" office:value="0.92306094000000005" table:style-name="ce12">
            <text:p>0,9231</text:p>
          </table:table-cell>
          <table:table-cell office:value-type="float" office:value="0.61549637000000001" table:style-name="ce12">
            <text:p>0,6155</text:p>
          </table:table-cell>
          <table:table-cell office:value-type="float" office:value="1.90789936" table:style-name="ce12">
            <text:p>1,9079</text:p>
          </table:table-cell>
          <table:table-cell office:value-type="float" office:value="0.85916305999999998" table:style-name="ce12">
            <text:p>0,8592</text:p>
          </table:table-cell>
          <table:table-cell office:value-type="float" office:value="0.87721610999999999" table:style-name="ce12">
            <text:p>0,8772</text:p>
          </table:table-cell>
          <table:table-cell office:value-type="float" office:value="0.90324941999999997" table:style-name="ce12">
            <text:p>0,9032</text:p>
          </table:table-cell>
          <table:table-cell office:value-type="float" office:value="0.94042230000000004" table:style-name="ce12">
            <text:p>0,9404</text:p>
          </table:table-cell>
          <table:table-cell office:value-type="float" office:value="1.02892356" table:style-name="ce12">
            <text:p>1,0289</text:p>
          </table:table-cell>
          <table:table-cell office:value-type="float" office:value="0.98501419000000001" table:style-name="ce12">
            <text:p>0,9850</text:p>
          </table:table-cell>
          <table:table-cell office:value-type="float" office:value="0.92588802000000003" table:style-name="ce13">
            <text:p>0,9259</text:p>
          </table:table-cell>
          <table:table-cell office:value-type="float" office:value="7.41457707" table:style-name="ce12">
            <text:p>7,4146</text:p>
          </table:table-cell>
          <table:table-cell office:value-type="float" office:value="6.8650681100000002" table:style-name="ce12">
            <text:p>6,865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231 Skedsmo</text:p>
          </table:table-cell>
          <table:table-cell office:value-type="float" office:value="1.0061607800000001" table:style-name="ce16">
            <text:p>1,0062</text:p>
          </table:table-cell>
          <table:table-cell office:value-type="float" office:value="1.0055904200000001" table:style-name="ce16">
            <text:p>1,0056</text:p>
          </table:table-cell>
          <table:table-cell office:value-type="float" office:value="1.0440019899999999" table:style-name="ce16">
            <text:p>1,0440</text:p>
          </table:table-cell>
          <table:table-cell office:value-type="float" office:value="1.0245173400000001" table:style-name="ce16">
            <text:p>1,0245</text:p>
          </table:table-cell>
          <table:table-cell office:value-type="float" office:value="1.0109629" table:style-name="ce16">
            <text:p>1,0110</text:p>
          </table:table-cell>
          <table:table-cell office:value-type="float" office:value="0.91241547999999995" table:style-name="ce16">
            <text:p>0,9124</text:p>
          </table:table-cell>
          <table:table-cell office:value-type="float" office:value="0.92674694000000002" table:style-name="ce16">
            <text:p>0,9267</text:p>
          </table:table-cell>
          <table:table-cell office:value-type="float" office:value="0.73888463999999998" table:style-name="ce16">
            <text:p>0,7389</text:p>
          </table:table-cell>
          <table:table-cell office:value-type="float" office:value="0.15631345999999999" table:style-name="ce16">
            <text:p>0,1563</text:p>
          </table:table-cell>
          <table:table-cell office:value-type="float" office:value="0.43565944000000001" table:style-name="ce16">
            <text:p>0,4357</text:p>
          </table:table-cell>
          <table:table-cell office:value-type="float" office:value="0.34217040999999998" table:style-name="ce16">
            <text:p>0,3422</text:p>
          </table:table-cell>
          <table:table-cell office:value-type="float" office:value="9.0864280000000006E-2" table:style-name="ce16">
            <text:p>0,0909</text:p>
          </table:table-cell>
          <table:table-cell office:value-type="float" office:value="1.0097845299999999" table:style-name="ce16">
            <text:p>1,0098</text:p>
          </table:table-cell>
          <table:table-cell office:value-type="float" office:value="0.73389013999999997" table:style-name="ce16">
            <text:p>0,7339</text:p>
          </table:table-cell>
          <table:table-cell office:value-type="float" office:value="0.90132917999999995" table:style-name="ce16">
            <text:p>0,9013</text:p>
          </table:table-cell>
          <table:table-cell office:value-type="float" office:value="0.96359952000000004" table:style-name="ce16">
            <text:p>0,9636</text:p>
          </table:table-cell>
          <table:table-cell office:value-type="float" office:value="0.75796971999999996" table:style-name="ce16">
            <text:p>0,7580</text:p>
          </table:table-cell>
          <table:table-cell office:value-type="float" office:value="2.0017276900000001" table:style-name="ce16">
            <text:p>2,0017</text:p>
          </table:table-cell>
          <table:table-cell office:value-type="float" office:value="1.1505642199999999" table:style-name="ce16">
            <text:p>1,1506</text:p>
          </table:table-cell>
          <table:table-cell office:value-type="float" office:value="0.89944148000000002" table:style-name="ce16">
            <text:p>0,8994</text:p>
          </table:table-cell>
          <table:table-cell office:value-type="float" office:value="0.99013801000000001" table:style-name="ce16">
            <text:p>0,9901</text:p>
          </table:table-cell>
          <table:table-cell office:value-type="float" office:value="1.1536190500000001" table:style-name="ce16">
            <text:p>1,1536</text:p>
          </table:table-cell>
          <table:table-cell office:value-type="float" office:value="0.91074571000000004" table:style-name="ce16">
            <text:p>0,9107</text:p>
          </table:table-cell>
          <table:table-cell office:value-type="float" office:value="0.92959734999999999" table:style-name="ce16">
            <text:p>0,9296</text:p>
          </table:table-cell>
          <table:table-cell office:value-type="float" office:value="0.94975061999999999" table:style-name="ce17">
            <text:p>0,9498</text:p>
          </table:table-cell>
          <table:table-cell office:value-type="float" office:value="10.361207930000001" table:style-name="ce16">
            <text:p>10,3612</text:p>
          </table:table-cell>
          <table:table-cell office:value-type="float" office:value="9.84056365" table:style-name="ce16">
            <text:p>9,840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233 Nittedal</text:p>
          </table:table-cell>
          <table:table-cell office:value-type="float" office:value="0.93283026000000002" table:style-name="ce12">
            <text:p>0,9328</text:p>
          </table:table-cell>
          <table:table-cell office:value-type="float" office:value="1.1300861" table:style-name="ce12">
            <text:p>1,1301</text:p>
          </table:table-cell>
          <table:table-cell office:value-type="float" office:value="1.20517121" table:style-name="ce12">
            <text:p>1,2052</text:p>
          </table:table-cell>
          <table:table-cell office:value-type="float" office:value="1.0434775999999999" table:style-name="ce12">
            <text:p>1,0435</text:p>
          </table:table-cell>
          <table:table-cell office:value-type="float" office:value="0.98100858000000002" table:style-name="ce12">
            <text:p>0,9810</text:p>
          </table:table-cell>
          <table:table-cell office:value-type="float" office:value="0.90226706000000001" table:style-name="ce12">
            <text:p>0,9023</text:p>
          </table:table-cell>
          <table:table-cell office:value-type="float" office:value="0.79022663000000004" table:style-name="ce12">
            <text:p>0,7902</text:p>
          </table:table-cell>
          <table:table-cell office:value-type="float" office:value="0.4675742" table:style-name="ce12">
            <text:p>0,4676</text:p>
          </table:table-cell>
          <table:table-cell office:value-type="float" office:value="0.37413847" table:style-name="ce12">
            <text:p>0,3741</text:p>
          </table:table-cell>
          <table:table-cell office:value-type="float" office:value="0.63381308000000003" table:style-name="ce12">
            <text:p>0,6338</text:p>
          </table:table-cell>
          <table:table-cell office:value-type="float" office:value="0.56251974000000005" table:style-name="ce12">
            <text:p>0,5625</text:p>
          </table:table-cell>
          <table:table-cell office:value-type="float" office:value="0.24736416" table:style-name="ce12">
            <text:p>0,2474</text:p>
          </table:table-cell>
          <table:table-cell office:value-type="float" office:value="0.78159299000000004" table:style-name="ce12">
            <text:p>0,7816</text:p>
          </table:table-cell>
          <table:table-cell office:value-type="float" office:value="0.89780963999999996" table:style-name="ce12">
            <text:p>0,8978</text:p>
          </table:table-cell>
          <table:table-cell office:value-type="float" office:value="0.79382522" table:style-name="ce12">
            <text:p>0,7938</text:p>
          </table:table-cell>
          <table:table-cell office:value-type="float" office:value="0.96217706999999997" table:style-name="ce12">
            <text:p>0,9622</text:p>
          </table:table-cell>
          <table:table-cell office:value-type="float" office:value="0.69740469000000005" table:style-name="ce12">
            <text:p>0,6974</text:p>
          </table:table-cell>
          <table:table-cell office:value-type="float" office:value="0.74144403000000003" table:style-name="ce12">
            <text:p>0,7414</text:p>
          </table:table-cell>
          <table:table-cell office:value-type="float" office:value="0.46310033" table:style-name="ce12">
            <text:p>0,4631</text:p>
          </table:table-cell>
          <table:table-cell office:value-type="float" office:value="0.72916192000000002" table:style-name="ce12">
            <text:p>0,7292</text:p>
          </table:table-cell>
          <table:table-cell office:value-type="float" office:value="0.99129513000000002" table:style-name="ce12">
            <text:p>0,9913</text:p>
          </table:table-cell>
          <table:table-cell office:value-type="float" office:value="0.7207249" table:style-name="ce12">
            <text:p>0,7207</text:p>
          </table:table-cell>
          <table:table-cell office:value-type="float" office:value="1.25886231" table:style-name="ce12">
            <text:p>1,2589</text:p>
          </table:table-cell>
          <table:table-cell office:value-type="float" office:value="1.0301983699999999" table:style-name="ce12">
            <text:p>1,0302</text:p>
          </table:table-cell>
          <table:table-cell office:value-type="float" office:value="0.97734637999999996" table:style-name="ce13">
            <text:p>0,9773</text:p>
          </table:table-cell>
          <table:table-cell office:value-type="float" office:value="4.4871461799999999" table:style-name="ce12">
            <text:p>4,4871</text:p>
          </table:table-cell>
          <table:table-cell office:value-type="float" office:value="4.3854961000000001" table:style-name="ce12">
            <text:p>4,385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234 Gjerdrum</text:p>
          </table:table-cell>
          <table:table-cell office:value-type="float" office:value="1.03800479" table:style-name="ce12">
            <text:p>1,0380</text:p>
          </table:table-cell>
          <table:table-cell office:value-type="float" office:value="1.0169971600000001" table:style-name="ce12">
            <text:p>1,0170</text:p>
          </table:table-cell>
          <table:table-cell office:value-type="float" office:value="1.1456821399999999" table:style-name="ce12">
            <text:p>1,1457</text:p>
          </table:table-cell>
          <table:table-cell office:value-type="float" office:value="1.031657" table:style-name="ce12">
            <text:p>1,0317</text:p>
          </table:table-cell>
          <table:table-cell office:value-type="float" office:value="0.99598491" table:style-name="ce12">
            <text:p>0,9960</text:p>
          </table:table-cell>
          <table:table-cell office:value-type="float" office:value="0.90046521999999996" table:style-name="ce12">
            <text:p>0,9005</text:p>
          </table:table-cell>
          <table:table-cell office:value-type="float" office:value="0.90047410999999999" table:style-name="ce12">
            <text:p>0,9005</text:p>
          </table:table-cell>
          <table:table-cell office:value-type="float" office:value="0.3488521" table:style-name="ce12">
            <text:p>0,3489</text:p>
          </table:table-cell>
          <table:table-cell office:value-type="float" office:value="1.36151427" table:style-name="ce12">
            <text:p>1,3615</text:p>
          </table:table-cell>
          <table:table-cell office:value-type="float" office:value="0.79986336999999996" table:style-name="ce12">
            <text:p>0,7999</text:p>
          </table:table-cell>
          <table:table-cell office:value-type="float" office:value="0.83893927999999995" table:style-name="ce12">
            <text:p>0,8389</text:p>
          </table:table-cell>
          <table:table-cell office:value-type="float" office:value="1.14200448" table:style-name="ce12">
            <text:p>1,1420</text:p>
          </table:table-cell>
          <table:table-cell office:value-type="float" office:value="0.94930981000000003" table:style-name="ce12">
            <text:p>0,9493</text:p>
          </table:table-cell>
          <table:table-cell office:value-type="float" office:value="0.90512959999999998" table:style-name="ce12">
            <text:p>0,9051</text:p>
          </table:table-cell>
          <table:table-cell office:value-type="float" office:value="0.70929366000000005" table:style-name="ce12">
            <text:p>0,7093</text:p>
          </table:table-cell>
          <table:table-cell office:value-type="float" office:value="1.01603077" table:style-name="ce12">
            <text:p>1,0160</text:p>
          </table:table-cell>
          <table:table-cell office:value-type="float" office:value="0.83869238999999995" table:style-name="ce12">
            <text:p>0,8387</text:p>
          </table:table-cell>
          <table:table-cell office:value-type="float" office:value="0.48879287999999999" table:style-name="ce12">
            <text:p>0,4888</text:p>
          </table:table-cell>
          <table:table-cell office:value-type="float" office:value="0.41352885" table:style-name="ce12">
            <text:p>0,4135</text:p>
          </table:table-cell>
          <table:table-cell office:value-type="float" office:value="0.69499453" table:style-name="ce12">
            <text:p>0,6950</text:p>
          </table:table-cell>
          <table:table-cell office:value-type="float" office:value="0.79714958999999996" table:style-name="ce12">
            <text:p>0,7971</text:p>
          </table:table-cell>
          <table:table-cell office:value-type="float" office:value="0.67038922000000001" table:style-name="ce12">
            <text:p>0,6704</text:p>
          </table:table-cell>
          <table:table-cell office:value-type="float" office:value="1.1080050299999999" table:style-name="ce12">
            <text:p>1,1080</text:p>
          </table:table-cell>
          <table:table-cell office:value-type="float" office:value="0.88065110000000002" table:style-name="ce12">
            <text:p>0,8807</text:p>
          </table:table-cell>
          <table:table-cell office:value-type="float" office:value="0.96462051000000004" table:style-name="ce13">
            <text:p>0,9646</text:p>
          </table:table-cell>
          <table:table-cell office:value-type="float" office:value="1.2796216" table:style-name="ce12">
            <text:p>1,2796</text:p>
          </table:table-cell>
          <table:table-cell office:value-type="float" office:value="1.23434924" table:style-name="ce12">
            <text:p>1,234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235 Ullensaker</text:p>
          </table:table-cell>
          <table:table-cell office:value-type="float" office:value="1.0397386799999999" table:style-name="ce16">
            <text:p>1,0397</text:p>
          </table:table-cell>
          <table:table-cell office:value-type="float" office:value="1.1161234799999999" table:style-name="ce16">
            <text:p>1,1161</text:p>
          </table:table-cell>
          <table:table-cell office:value-type="float" office:value="1.1436251799999999" table:style-name="ce16">
            <text:p>1,1436</text:p>
          </table:table-cell>
          <table:table-cell office:value-type="float" office:value="1.0045013700000001" table:style-name="ce16">
            <text:p>1,0045</text:p>
          </table:table-cell>
          <table:table-cell office:value-type="float" office:value="1.0153807800000001" table:style-name="ce16">
            <text:p>1,0154</text:p>
          </table:table-cell>
          <table:table-cell office:value-type="float" office:value="0.81946152000000005" table:style-name="ce16">
            <text:p>0,8195</text:p>
          </table:table-cell>
          <table:table-cell office:value-type="float" office:value="0.73291702999999997" table:style-name="ce16">
            <text:p>0,7329</text:p>
          </table:table-cell>
          <table:table-cell office:value-type="float" office:value="0.49615559999999997" table:style-name="ce16">
            <text:p>0,4962</text:p>
          </table:table-cell>
          <table:table-cell office:value-type="float" office:value="0.23928274999999999" table:style-name="ce16">
            <text:p>0,2393</text:p>
          </table:table-cell>
          <table:table-cell office:value-type="float" office:value="0.56890850000000004" table:style-name="ce16">
            <text:p>0,5689</text:p>
          </table:table-cell>
          <table:table-cell office:value-type="float" office:value="0.83330616000000002" table:style-name="ce16">
            <text:p>0,8333</text:p>
          </table:table-cell>
          <table:table-cell office:value-type="float" office:value="0.58456379000000003" table:style-name="ce16">
            <text:p>0,5846</text:p>
          </table:table-cell>
          <table:table-cell office:value-type="float" office:value="1.09442072" table:style-name="ce16">
            <text:p>1,0944</text:p>
          </table:table-cell>
          <table:table-cell office:value-type="float" office:value="0.54535396999999997" table:style-name="ce16">
            <text:p>0,5454</text:p>
          </table:table-cell>
          <table:table-cell office:value-type="float" office:value="0.77965600999999995" table:style-name="ce16">
            <text:p>0,7797</text:p>
          </table:table-cell>
          <table:table-cell office:value-type="float" office:value="0.89485550000000003" table:style-name="ce16">
            <text:p>0,8949</text:p>
          </table:table-cell>
          <table:table-cell office:value-type="float" office:value="0.78178656999999996" table:style-name="ce16">
            <text:p>0,7818</text:p>
          </table:table-cell>
          <table:table-cell office:value-type="float" office:value="1.56540261" table:style-name="ce16">
            <text:p>1,5654</text:p>
          </table:table-cell>
          <table:table-cell office:value-type="float" office:value="1.20533286" table:style-name="ce16">
            <text:p>1,2053</text:p>
          </table:table-cell>
          <table:table-cell office:value-type="float" office:value="0.86298368000000003" table:style-name="ce16">
            <text:p>0,8630</text:p>
          </table:table-cell>
          <table:table-cell office:value-type="float" office:value="1.2628966699999999" table:style-name="ce16">
            <text:p>1,2629</text:p>
          </table:table-cell>
          <table:table-cell office:value-type="float" office:value="0.85458964999999998" table:style-name="ce16">
            <text:p>0,8546</text:p>
          </table:table-cell>
          <table:table-cell office:value-type="float" office:value="1.03720653" table:style-name="ce16">
            <text:p>1,0372</text:p>
          </table:table-cell>
          <table:table-cell office:value-type="float" office:value="0.74435434" table:style-name="ce16">
            <text:p>0,7444</text:p>
          </table:table-cell>
          <table:table-cell office:value-type="float" office:value="0.95069404999999996" table:style-name="ce17">
            <text:p>0,9507</text:p>
          </table:table-cell>
          <table:table-cell office:value-type="float" office:value="7.0177776700000001" table:style-name="ce16">
            <text:p>7,0178</text:p>
          </table:table-cell>
          <table:table-cell office:value-type="float" office:value="6.6717595000000003" table:style-name="ce16">
            <text:p>6,671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236 Nes</text:p>
          </table:table-cell>
          <table:table-cell office:value-type="float" office:value="1.05348105" table:style-name="ce12">
            <text:p>1,0535</text:p>
          </table:table-cell>
          <table:table-cell office:value-type="float" office:value="1.06410453" table:style-name="ce12">
            <text:p>1,0641</text:p>
          </table:table-cell>
          <table:table-cell office:value-type="float" office:value="0.98588629000000005" table:style-name="ce12">
            <text:p>0,9859</text:p>
          </table:table-cell>
          <table:table-cell office:value-type="float" office:value="0.98566222999999997" table:style-name="ce12">
            <text:p>0,9857</text:p>
          </table:table-cell>
          <table:table-cell office:value-type="float" office:value="1.0113240800000001" table:style-name="ce12">
            <text:p>1,0113</text:p>
          </table:table-cell>
          <table:table-cell office:value-type="float" office:value="0.99113096000000001" table:style-name="ce12">
            <text:p>0,9911</text:p>
          </table:table-cell>
          <table:table-cell office:value-type="float" office:value="0.87985548000000002" table:style-name="ce12">
            <text:p>0,8799</text:p>
          </table:table-cell>
          <table:table-cell office:value-type="float" office:value="0.68493230000000005" table:style-name="ce12">
            <text:p>0,6849</text:p>
          </table:table-cell>
          <table:table-cell office:value-type="float" office:value="0.45830700000000002" table:style-name="ce12">
            <text:p>0,4583</text:p>
          </table:table-cell>
          <table:table-cell office:value-type="float" office:value="1.1527447099999999" table:style-name="ce12">
            <text:p>1,1527</text:p>
          </table:table-cell>
          <table:table-cell office:value-type="float" office:value="1.2551352099999999" table:style-name="ce12">
            <text:p>1,2551</text:p>
          </table:table-cell>
          <table:table-cell office:value-type="float" office:value="1.77684489" table:style-name="ce12">
            <text:p>1,7768</text:p>
          </table:table-cell>
          <table:table-cell office:value-type="float" office:value="0.76825946000000001" table:style-name="ce12">
            <text:p>0,7683</text:p>
          </table:table-cell>
          <table:table-cell office:value-type="float" office:value="0.98115739000000002" table:style-name="ce12">
            <text:p>0,9812</text:p>
          </table:table-cell>
          <table:table-cell office:value-type="float" office:value="0.87933680000000003" table:style-name="ce12">
            <text:p>0,8793</text:p>
          </table:table-cell>
          <table:table-cell office:value-type="float" office:value="1.0933213799999999" table:style-name="ce12">
            <text:p>1,0933</text:p>
          </table:table-cell>
          <table:table-cell office:value-type="float" office:value="1.0332967200000001" table:style-name="ce12">
            <text:p>1,0333</text:p>
          </table:table-cell>
          <table:table-cell office:value-type="float" office:value="0.60770674000000002" table:style-name="ce12">
            <text:p>0,6077</text:p>
          </table:table-cell>
          <table:table-cell office:value-type="float" office:value="0.71775062999999995" table:style-name="ce12">
            <text:p>0,7178</text:p>
          </table:table-cell>
          <table:table-cell office:value-type="float" office:value="0.84445060999999999" table:style-name="ce12">
            <text:p>0,8445</text:p>
          </table:table-cell>
          <table:table-cell office:value-type="float" office:value="0.97946931000000004" table:style-name="ce12">
            <text:p>0,9795</text:p>
          </table:table-cell>
          <table:table-cell office:value-type="float" office:value="0.80242429999999998" table:style-name="ce12">
            <text:p>0,8024</text:p>
          </table:table-cell>
          <table:table-cell office:value-type="float" office:value="1.13097008" table:style-name="ce12">
            <text:p>1,1310</text:p>
          </table:table-cell>
          <table:table-cell office:value-type="float" office:value="0.63656095999999995" table:style-name="ce12">
            <text:p>0,6366</text:p>
          </table:table-cell>
          <table:table-cell office:value-type="float" office:value="0.96043787000000003" table:style-name="ce13">
            <text:p>0,9604</text:p>
          </table:table-cell>
          <table:table-cell office:value-type="float" office:value="4.1059702900000001" table:style-name="ce12">
            <text:p>4,1060</text:p>
          </table:table-cell>
          <table:table-cell office:value-type="float" office:value="3.9435293599999999" table:style-name="ce12">
            <text:p>3,943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237 Eidsvoll</text:p>
          </table:table-cell>
          <table:table-cell office:value-type="float" office:value="0.98220938000000002" table:style-name="ce12">
            <text:p>0,9822</text:p>
          </table:table-cell>
          <table:table-cell office:value-type="float" office:value="1.06702119" table:style-name="ce12">
            <text:p>1,0670</text:p>
          </table:table-cell>
          <table:table-cell office:value-type="float" office:value="1.06740846" table:style-name="ce12">
            <text:p>1,0674</text:p>
          </table:table-cell>
          <table:table-cell office:value-type="float" office:value="0.91947752000000005" table:style-name="ce12">
            <text:p>0,9195</text:p>
          </table:table-cell>
          <table:table-cell office:value-type="float" office:value="1.01395616" table:style-name="ce12">
            <text:p>1,0140</text:p>
          </table:table-cell>
          <table:table-cell office:value-type="float" office:value="0.98414789000000003" table:style-name="ce12">
            <text:p>0,9841</text:p>
          </table:table-cell>
          <table:table-cell office:value-type="float" office:value="0.77793122000000003" table:style-name="ce12">
            <text:p>0,7779</text:p>
          </table:table-cell>
          <table:table-cell office:value-type="float" office:value="0.68680967000000004" table:style-name="ce12">
            <text:p>0,6868</text:p>
          </table:table-cell>
          <table:table-cell office:value-type="float" office:value="0.37542766" table:style-name="ce12">
            <text:p>0,3754</text:p>
          </table:table-cell>
          <table:table-cell office:value-type="float" office:value="0.66300311000000001" table:style-name="ce12">
            <text:p>0,6630</text:p>
          </table:table-cell>
          <table:table-cell office:value-type="float" office:value="0.82627620000000002" table:style-name="ce12">
            <text:p>0,8263</text:p>
          </table:table-cell>
          <table:table-cell office:value-type="float" office:value="0.88122511999999997" table:style-name="ce12">
            <text:p>0,8812</text:p>
          </table:table-cell>
          <table:table-cell office:value-type="float" office:value="1.0341315799999999" table:style-name="ce12">
            <text:p>1,0341</text:p>
          </table:table-cell>
          <table:table-cell office:value-type="float" office:value="0.97923490999999996" table:style-name="ce12">
            <text:p>0,9792</text:p>
          </table:table-cell>
          <table:table-cell office:value-type="float" office:value="0.94169188000000004" table:style-name="ce12">
            <text:p>0,9417</text:p>
          </table:table-cell>
          <table:table-cell office:value-type="float" office:value="1.0588755599999999" table:style-name="ce12">
            <text:p>1,0589</text:p>
          </table:table-cell>
          <table:table-cell office:value-type="float" office:value="1.0352103800000001" table:style-name="ce12">
            <text:p>1,0352</text:p>
          </table:table-cell>
          <table:table-cell office:value-type="float" office:value="0.78913730000000004" table:style-name="ce12">
            <text:p>0,7891</text:p>
          </table:table-cell>
          <table:table-cell office:value-type="float" office:value="0.92414984" table:style-name="ce12">
            <text:p>0,9241</text:p>
          </table:table-cell>
          <table:table-cell office:value-type="float" office:value="0.93893605999999996" table:style-name="ce12">
            <text:p>0,9389</text:p>
          </table:table-cell>
          <table:table-cell office:value-type="float" office:value="1.2113572800000001" table:style-name="ce12">
            <text:p>1,2114</text:p>
          </table:table-cell>
          <table:table-cell office:value-type="float" office:value="0.91169056999999998" table:style-name="ce12">
            <text:p>0,9117</text:p>
          </table:table-cell>
          <table:table-cell office:value-type="float" office:value="1.1850925400000001" table:style-name="ce12">
            <text:p>1,1851</text:p>
          </table:table-cell>
          <table:table-cell office:value-type="float" office:value="0.71311846000000001" table:style-name="ce12">
            <text:p>0,7131</text:p>
          </table:table-cell>
          <table:table-cell office:value-type="float" office:value="0.97612958999999999" table:style-name="ce13">
            <text:p>0,9761</text:p>
          </table:table-cell>
          <table:table-cell office:value-type="float" office:value="4.6797105999999999" table:style-name="ce12">
            <text:p>4,6797</text:p>
          </table:table-cell>
          <table:table-cell office:value-type="float" office:value="4.5680039800000003" table:style-name="ce12">
            <text:p>4,568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238 Nannestad</text:p>
          </table:table-cell>
          <table:table-cell office:value-type="float" office:value="1.0633948099999999" table:style-name="ce16">
            <text:p>1,0634</text:p>
          </table:table-cell>
          <table:table-cell office:value-type="float" office:value="1.0831444699999999" table:style-name="ce16">
            <text:p>1,0831</text:p>
          </table:table-cell>
          <table:table-cell office:value-type="float" office:value="1.12573463" table:style-name="ce16">
            <text:p>1,1257</text:p>
          </table:table-cell>
          <table:table-cell office:value-type="float" office:value="0.94124737999999997" table:style-name="ce16">
            <text:p>0,9412</text:p>
          </table:table-cell>
          <table:table-cell office:value-type="float" office:value="1.03193048" table:style-name="ce16">
            <text:p>1,0319</text:p>
          </table:table-cell>
          <table:table-cell office:value-type="float" office:value="0.83463469000000001" table:style-name="ce16">
            <text:p>0,8346</text:p>
          </table:table-cell>
          <table:table-cell office:value-type="float" office:value="0.67079339999999998" table:style-name="ce16">
            <text:p>0,6708</text:p>
          </table:table-cell>
          <table:table-cell office:value-type="float" office:value="0.44974834000000002" table:style-name="ce16">
            <text:p>0,4497</text:p>
          </table:table-cell>
          <table:table-cell office:value-type="float" office:value="0.70888587000000003" table:style-name="ce16">
            <text:p>0,7089</text:p>
          </table:table-cell>
          <table:table-cell office:value-type="float" office:value="0.59817023999999996" table:style-name="ce16">
            <text:p>0,5982</text:p>
          </table:table-cell>
          <table:table-cell office:value-type="float" office:value="1.0340591100000001" table:style-name="ce16">
            <text:p>1,0341</text:p>
          </table:table-cell>
          <table:table-cell office:value-type="float" office:value="1.1905618600000001" table:style-name="ce16">
            <text:p>1,1906</text:p>
          </table:table-cell>
          <table:table-cell office:value-type="float" office:value="1.2076161999999999" table:style-name="ce16">
            <text:p>1,2076</text:p>
          </table:table-cell>
          <table:table-cell office:value-type="float" office:value="0.95501946000000004" table:style-name="ce16">
            <text:p>0,9550</text:p>
          </table:table-cell>
          <table:table-cell office:value-type="float" office:value="0.75780294000000004" table:style-name="ce16">
            <text:p>0,7578</text:p>
          </table:table-cell>
          <table:table-cell office:value-type="float" office:value="1.0079810899999999" table:style-name="ce16">
            <text:p>1,0080</text:p>
          </table:table-cell>
          <table:table-cell office:value-type="float" office:value="0.78464310999999998" table:style-name="ce16">
            <text:p>0,7846</text:p>
          </table:table-cell>
          <table:table-cell office:value-type="float" office:value="0.81497965999999999" table:style-name="ce16">
            <text:p>0,8150</text:p>
          </table:table-cell>
          <table:table-cell office:value-type="float" office:value="0.74038437999999995" table:style-name="ce16">
            <text:p>0,7404</text:p>
          </table:table-cell>
          <table:table-cell office:value-type="float" office:value="0.79384463000000005" table:style-name="ce16">
            <text:p>0,7938</text:p>
          </table:table-cell>
          <table:table-cell office:value-type="float" office:value="1.14960142" table:style-name="ce16">
            <text:p>1,1496</text:p>
          </table:table-cell>
          <table:table-cell office:value-type="float" office:value="0.81284160999999999" table:style-name="ce16">
            <text:p>0,8128</text:p>
          </table:table-cell>
          <table:table-cell office:value-type="float" office:value="1.10860106" table:style-name="ce16">
            <text:p>1,1086</text:p>
          </table:table-cell>
          <table:table-cell office:value-type="float" office:value="0.62706253000000001" table:style-name="ce16">
            <text:p>0,6271</text:p>
          </table:table-cell>
          <table:table-cell office:value-type="float" office:value="0.95767097000000001" table:style-name="ce17">
            <text:p>0,9577</text:p>
          </table:table-cell>
          <table:table-cell office:value-type="float" office:value="2.5310079499999998" table:style-name="ce16">
            <text:p>2,5310</text:p>
          </table:table-cell>
          <table:table-cell office:value-type="float" office:value="2.42387285" table:style-name="ce16">
            <text:p>2,423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239 Hurdal</text:p>
          </table:table-cell>
          <table:table-cell office:value-type="float" office:value="0.80540246999999998" table:style-name="ce12">
            <text:p>0,8054</text:p>
          </table:table-cell>
          <table:table-cell office:value-type="float" office:value="1.09039599" table:style-name="ce12">
            <text:p>1,0904</text:p>
          </table:table-cell>
          <table:table-cell office:value-type="float" office:value="0.94497938000000004" table:style-name="ce12">
            <text:p>0,9450</text:p>
          </table:table-cell>
          <table:table-cell office:value-type="float" office:value="0.92702874999999996" table:style-name="ce12">
            <text:p>0,9270</text:p>
          </table:table-cell>
          <table:table-cell office:value-type="float" office:value="0.96555166999999997" table:style-name="ce12">
            <text:p>0,9656</text:p>
          </table:table-cell>
          <table:table-cell office:value-type="float" office:value="1.18428986" table:style-name="ce12">
            <text:p>1,1843</text:p>
          </table:table-cell>
          <table:table-cell office:value-type="float" office:value="1.2620982999999999" table:style-name="ce12">
            <text:p>1,2621</text:p>
          </table:table-cell>
          <table:table-cell office:value-type="float" office:value="1.48115676" table:style-name="ce12">
            <text:p>1,4812</text:p>
          </table:table-cell>
          <table:table-cell office:value-type="float" office:value="4.3165609700000003" table:style-name="ce12">
            <text:p>4,3166</text:p>
          </table:table-cell>
          <table:table-cell office:value-type="float" office:value="1.4802758600000001" table:style-name="ce12">
            <text:p>1,4803</text:p>
          </table:table-cell>
          <table:table-cell office:value-type="float" office:value="2.0622884699999999" table:style-name="ce12">
            <text:p>2,0623</text:p>
          </table:table-cell>
          <table:table-cell office:value-type="float" office:value="2.4793292299999998" table:style-name="ce12">
            <text:p>2,4793</text:p>
          </table:table-cell>
          <table:table-cell office:value-type="float" office:value="0.43339580999999999" table:style-name="ce12">
            <text:p>0,4334</text:p>
          </table:table-cell>
          <table:table-cell office:value-type="float" office:value="0.55695660999999996" table:style-name="ce12">
            <text:p>0,5570</text:p>
          </table:table-cell>
          <table:table-cell office:value-type="float" office:value="1.2995203900000001" table:style-name="ce12">
            <text:p>1,2995</text:p>
          </table:table-cell>
          <table:table-cell office:value-type="float" office:value="0.94959291999999995" table:style-name="ce12">
            <text:p>0,9496</text:p>
          </table:table-cell>
          <table:table-cell office:value-type="float" office:value="0.94292312" table:style-name="ce12">
            <text:p>0,9429</text:p>
          </table:table-cell>
          <table:table-cell office:value-type="float" office:value="0.14718564000000001" table:style-name="ce12">
            <text:p>0,1472</text:p>
          </table:table-cell>
          <table:table-cell office:value-type="float" office:value="0.78944769999999997" table:style-name="ce12">
            <text:p>0,7894</text:p>
          </table:table-cell>
          <table:table-cell office:value-type="float" office:value="1.04027143" table:style-name="ce12">
            <text:p>1,0403</text:p>
          </table:table-cell>
          <table:table-cell office:value-type="float" office:value="1.3562815399999999" table:style-name="ce12">
            <text:p>1,3563</text:p>
          </table:table-cell>
          <table:table-cell office:value-type="float" office:value="0.89560340999999999" table:style-name="ce12">
            <text:p>0,8956</text:p>
          </table:table-cell>
          <table:table-cell office:value-type="float" office:value="0.63978066" table:style-name="ce12">
            <text:p>0,6398</text:p>
          </table:table-cell>
          <table:table-cell office:value-type="float" office:value="0.65934004000000002" table:style-name="ce12">
            <text:p>0,6593</text:p>
          </table:table-cell>
          <table:table-cell office:value-type="float" office:value="1.0910859799999999" table:style-name="ce13">
            <text:p>1,0911</text:p>
          </table:table-cell>
          <table:table-cell office:value-type="float" office:value="0.54249329999999996" table:style-name="ce12">
            <text:p>0,5425</text:p>
          </table:table-cell>
          <table:table-cell office:value-type="float" office:value="0.59190684000000005" table:style-name="ce12">
            <text:p>0,5919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kershus</text:p>
          </table:table-cell>
          <table:table-cell office:value-type="float" office:value="0.99386105000000002" table:style-name="ce20">
            <text:p>0,9939</text:p>
          </table:table-cell>
          <table:table-cell office:value-type="float" office:value="1.0835755300000001" table:style-name="ce20">
            <text:p>1,0836</text:p>
          </table:table-cell>
          <table:table-cell office:value-type="float" office:value="1.1171517200000001" table:style-name="ce20">
            <text:p>1,1172</text:p>
          </table:table-cell>
          <table:table-cell office:value-type="float" office:value="0.99238888999999997" table:style-name="ce20">
            <text:p>0,9924</text:p>
          </table:table-cell>
          <table:table-cell office:value-type="float" office:value="0.99081923999999999" table:style-name="ce20">
            <text:p>0,9908</text:p>
          </table:table-cell>
          <table:table-cell office:value-type="float" office:value="0.93402200999999996" table:style-name="ce20">
            <text:p>0,9340</text:p>
          </table:table-cell>
          <table:table-cell office:value-type="float" office:value="0.90768519999999997" table:style-name="ce20">
            <text:p>0,9077</text:p>
          </table:table-cell>
          <table:table-cell office:value-type="float" office:value="0.80336183000000005" table:style-name="ce20">
            <text:p>0,8034</text:p>
          </table:table-cell>
          <table:table-cell office:value-type="float" office:value="0.33035701000000001" table:style-name="ce20">
            <text:p>0,3304</text:p>
          </table:table-cell>
          <table:table-cell office:value-type="float" office:value="0.54344113999999999" table:style-name="ce20">
            <text:p>0,5434</text:p>
          </table:table-cell>
          <table:table-cell office:value-type="float" office:value="0.66260618000000004" table:style-name="ce20">
            <text:p>0,6626</text:p>
          </table:table-cell>
          <table:table-cell office:value-type="float" office:value="0.40029252999999998" table:style-name="ce20">
            <text:p>0,4003</text:p>
          </table:table-cell>
          <table:table-cell office:value-type="float" office:value="0.97455230999999998" table:style-name="ce20">
            <text:p>0,9746</text:p>
          </table:table-cell>
          <table:table-cell office:value-type="float" office:value="0.75575645000000002" table:style-name="ce20">
            <text:p>0,7558</text:p>
          </table:table-cell>
          <table:table-cell office:value-type="float" office:value="0.86404139000000002" table:style-name="ce20">
            <text:p>0,8640</text:p>
          </table:table-cell>
          <table:table-cell office:value-type="float" office:value="0.90481816999999998" table:style-name="ce20">
            <text:p>0,9048</text:p>
          </table:table-cell>
          <table:table-cell office:value-type="float" office:value="0.69501018000000003" table:style-name="ce20">
            <text:p>0,6950</text:p>
          </table:table-cell>
          <table:table-cell office:value-type="float" office:value="1.12711695" table:style-name="ce20">
            <text:p>1,1271</text:p>
          </table:table-cell>
          <table:table-cell office:value-type="float" office:value="0.80560352999999996" table:style-name="ce20">
            <text:p>0,8056</text:p>
          </table:table-cell>
          <table:table-cell office:value-type="float" office:value="0.81294138999999999" table:style-name="ce20">
            <text:p>0,8129</text:p>
          </table:table-cell>
          <table:table-cell office:value-type="float" office:value="0.93594690999999997" table:style-name="ce20">
            <text:p>0,9359</text:p>
          </table:table-cell>
          <table:table-cell office:value-type="float" office:value="1.01396643" table:style-name="ce20">
            <text:p>1,0140</text:p>
          </table:table-cell>
          <table:table-cell office:value-type="float" office:value="1.06085144" table:style-name="ce20">
            <text:p>1,0609</text:p>
          </table:table-cell>
          <table:table-cell office:value-type="float" office:value="1.1108108400000001" table:style-name="ce20">
            <text:p>1,1108</text:p>
          </table:table-cell>
          <table:table-cell office:value-type="float" office:value="0.97462073000000005" table:style-name="ce21">
            <text:p>0,9746</text:p>
          </table:table-cell>
          <table:table-cell office:value-type="float" office:value="116.60594205" table:style-name="ce20">
            <text:p>116,6059</text:p>
          </table:table-cell>
          <table:table-cell office:value-type="float" office:value="113.64656807999999" table:style-name="ce20">
            <text:p>113,6466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22">
            <text:p>0301 Oslo</text:p>
          </table:table-cell>
          <table:table-cell office:value-type="float" office:value="1.2399090800000001" table:style-name="ce23">
            <text:p>1,2399</text:p>
          </table:table-cell>
          <table:table-cell office:value-type="float" office:value="1.0494009" table:style-name="ce23">
            <text:p>1,0494</text:p>
          </table:table-cell>
          <table:table-cell office:value-type="float" office:value="0.85783889000000002" table:style-name="ce23">
            <text:p>0,8578</text:p>
          </table:table-cell>
          <table:table-cell office:value-type="float" office:value="0.83175010000000005" table:style-name="ce23">
            <text:p>0,8318</text:p>
          </table:table-cell>
          <table:table-cell office:value-type="float" office:value="1.1131948199999999" table:style-name="ce23">
            <text:p>1,1132</text:p>
          </table:table-cell>
          <table:table-cell office:value-type="float" office:value="0.72499972999999995" table:style-name="ce23">
            <text:p>0,7250</text:p>
          </table:table-cell>
          <table:table-cell office:value-type="float" office:value="0.70781959999999999" table:style-name="ce23">
            <text:p>0,7078</text:p>
          </table:table-cell>
          <table:table-cell office:value-type="float" office:value="0.84945970000000004" table:style-name="ce23">
            <text:p>0,8495</text:p>
          </table:table-cell>
          <table:table-cell office:value-type="float" office:value="1.254419E-2" table:style-name="ce23">
            <text:p>0,0125</text:p>
          </table:table-cell>
          <table:table-cell office:value-type="float" office:value="0.46804904000000003" table:style-name="ce23">
            <text:p>0,4680</text:p>
          </table:table-cell>
          <table:table-cell office:value-type="float" office:value="0.42835104000000002" table:style-name="ce23">
            <text:p>0,4284</text:p>
          </table:table-cell>
          <table:table-cell office:value-type="float" office:value="6.3310600000000003E-3" table:style-name="ce23">
            <text:p>0,0063</text:p>
          </table:table-cell>
          <table:table-cell office:value-type="float" office:value="0.98709957999999998" table:style-name="ce23">
            <text:p>0,9871</text:p>
          </table:table-cell>
          <table:table-cell office:value-type="float" office:value="0.66362527000000004" table:style-name="ce23">
            <text:p>0,6636</text:p>
          </table:table-cell>
          <table:table-cell office:value-type="float" office:value="0.86095407999999995" table:style-name="ce23">
            <text:p>0,8610</text:p>
          </table:table-cell>
          <table:table-cell office:value-type="float" office:value="0.99717937000000001" table:style-name="ce23">
            <text:p>0,9972</text:p>
          </table:table-cell>
          <table:table-cell office:value-type="float" office:value="0.55565138999999997" table:style-name="ce23">
            <text:p>0,5557</text:p>
          </table:table-cell>
          <table:table-cell office:value-type="float" office:value="2.0315458199999998" table:style-name="ce23">
            <text:p>2,0315</text:p>
          </table:table-cell>
          <table:table-cell office:value-type="float" office:value="2.0119327500000002" table:style-name="ce23">
            <text:p>2,0119</text:p>
          </table:table-cell>
          <table:table-cell office:value-type="float" office:value="1.4754512500000001" table:style-name="ce23">
            <text:p>1,4755</text:p>
          </table:table-cell>
          <table:table-cell office:value-type="float" office:value="0.95396809999999999" table:style-name="ce23">
            <text:p>0,9540</text:p>
          </table:table-cell>
          <table:table-cell office:value-type="float" office:value="1.8330364699999999" table:style-name="ce23">
            <text:p>1,8330</text:p>
          </table:table-cell>
          <table:table-cell office:value-type="float" office:value="1.15266325" table:style-name="ce23">
            <text:p>1,1527</text:p>
          </table:table-cell>
          <table:table-cell office:value-type="float" office:value="1.5038117099999999" table:style-name="ce23">
            <text:p>1,5038</text:p>
          </table:table-cell>
          <table:table-cell office:value-type="float" office:value="0.92631297999999995" table:style-name="ce24">
            <text:p>0,9263</text:p>
          </table:table-cell>
          <table:table-cell office:value-type="float" office:value="127.33082002" table:style-name="ce23">
            <text:p>127,3308</text:p>
          </table:table-cell>
          <table:table-cell office:value-type="float" office:value="117.94819081999999" table:style-name="ce23">
            <text:p>117,9482</text:p>
          </table:table-cell>
          <table:table-cell table:number-columns-repeated="16356"/>
        </table:table-row>
        <table:table-row table:style-name="ro6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0402 Kongsvinger</text:p>
          </table:table-cell>
          <table:table-cell office:value-type="float" office:value="0.67220104999999997" table:style-name="ce12">
            <text:p>0,6722</text:p>
          </table:table-cell>
          <table:table-cell office:value-type="float" office:value="0.78877602000000002" table:style-name="ce12">
            <text:p>0,7888</text:p>
          </table:table-cell>
          <table:table-cell office:value-type="float" office:value="0.90333282999999998" table:style-name="ce12">
            <text:p>0,9033</text:p>
          </table:table-cell>
          <table:table-cell office:value-type="float" office:value="0.96572382999999995" table:style-name="ce12">
            <text:p>0,9657</text:p>
          </table:table-cell>
          <table:table-cell office:value-type="float" office:value="0.95958876999999998" table:style-name="ce12">
            <text:p>0,9596</text:p>
          </table:table-cell>
          <table:table-cell office:value-type="float" office:value="1.4057114399999999" table:style-name="ce12">
            <text:p>1,4057</text:p>
          </table:table-cell>
          <table:table-cell office:value-type="float" office:value="1.2746733800000001" table:style-name="ce12">
            <text:p>1,2747</text:p>
          </table:table-cell>
          <table:table-cell office:value-type="float" office:value="1.19323917" table:style-name="ce12">
            <text:p>1,1932</text:p>
          </table:table-cell>
          <table:table-cell office:value-type="float" office:value="0.54810576" table:style-name="ce12">
            <text:p>0,5481</text:p>
          </table:table-cell>
          <table:table-cell office:value-type="float" office:value="1.43691127" table:style-name="ce12">
            <text:p>1,4369</text:p>
          </table:table-cell>
          <table:table-cell office:value-type="float" office:value="1.01731101" table:style-name="ce12">
            <text:p>1,0173</text:p>
          </table:table-cell>
          <table:table-cell office:value-type="float" office:value="1.2474473500000001" table:style-name="ce12">
            <text:p>1,2474</text:p>
          </table:table-cell>
          <table:table-cell office:value-type="float" office:value="0.83795834000000002" table:style-name="ce12">
            <text:p>0,8380</text:p>
          </table:table-cell>
          <table:table-cell office:value-type="float" office:value="1.40590002" table:style-name="ce12">
            <text:p>1,4059</text:p>
          </table:table-cell>
          <table:table-cell office:value-type="float" office:value="1.5216230100000001" table:style-name="ce12">
            <text:p>1,5216</text:p>
          </table:table-cell>
          <table:table-cell office:value-type="float" office:value="1.12200648" table:style-name="ce12">
            <text:p>1,1220</text:p>
          </table:table-cell>
          <table:table-cell office:value-type="float" office:value="1.6771463900000001" table:style-name="ce12">
            <text:p>1,6771</text:p>
          </table:table-cell>
          <table:table-cell office:value-type="float" office:value="1.1244831200000001" table:style-name="ce12">
            <text:p>1,1245</text:p>
          </table:table-cell>
          <table:table-cell office:value-type="float" office:value="0.93380392000000001" table:style-name="ce12">
            <text:p>0,9338</text:p>
          </table:table-cell>
          <table:table-cell office:value-type="float" office:value="1.1374085700000001" table:style-name="ce12">
            <text:p>1,1374</text:p>
          </table:table-cell>
          <table:table-cell office:value-type="float" office:value="1.08767152" table:style-name="ce12">
            <text:p>1,0877</text:p>
          </table:table-cell>
          <table:table-cell office:value-type="float" office:value="1.0236419800000001" table:style-name="ce12">
            <text:p>1,0236</text:p>
          </table:table-cell>
          <table:table-cell office:value-type="float" office:value="0.70911460000000004" table:style-name="ce12">
            <text:p>0,7091</text:p>
          </table:table-cell>
          <table:table-cell office:value-type="float" office:value="0.71582394999999999" table:style-name="ce12">
            <text:p>0,7158</text:p>
          </table:table-cell>
          <table:table-cell office:value-type="float" office:value="1.03215663" table:style-name="ce13">
            <text:p>1,0322</text:p>
          </table:table-cell>
          <table:table-cell office:value-type="float" office:value="3.3669596400000001" table:style-name="ce12">
            <text:p>3,3670</text:p>
          </table:table-cell>
          <table:table-cell office:value-type="float" office:value="3.4752297099999998" table:style-name="ce12">
            <text:p>3,475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03 Hamar</text:p>
          </table:table-cell>
          <table:table-cell office:value-type="float" office:value="0.83637660999999996" table:style-name="ce12">
            <text:p>0,8364</text:p>
          </table:table-cell>
          <table:table-cell office:value-type="float" office:value="0.83829675999999997" table:style-name="ce12">
            <text:p>0,8383</text:p>
          </table:table-cell>
          <table:table-cell office:value-type="float" office:value="0.91658408999999996" table:style-name="ce12">
            <text:p>0,9166</text:p>
          </table:table-cell>
          <table:table-cell office:value-type="float" office:value="0.98159847" table:style-name="ce12">
            <text:p>0,9816</text:p>
          </table:table-cell>
          <table:table-cell office:value-type="float" office:value="0.96865553000000004" table:style-name="ce12">
            <text:p>0,9687</text:p>
          </table:table-cell>
          <table:table-cell office:value-type="float" office:value="1.2526299299999999" table:style-name="ce12">
            <text:p>1,2526</text:p>
          </table:table-cell>
          <table:table-cell office:value-type="float" office:value="1.28802634" table:style-name="ce12">
            <text:p>1,2880</text:p>
          </table:table-cell>
          <table:table-cell office:value-type="float" office:value="1.4356696499999999" table:style-name="ce12">
            <text:p>1,4357</text:p>
          </table:table-cell>
          <table:table-cell office:value-type="float" office:value="0.28248640000000003" table:style-name="ce12">
            <text:p>0,2825</text:p>
          </table:table-cell>
          <table:table-cell office:value-type="float" office:value="0.35895244999999998" table:style-name="ce12">
            <text:p>0,3590</text:p>
          </table:table-cell>
          <table:table-cell office:value-type="float" office:value="0.45560900999999998" table:style-name="ce12">
            <text:p>0,4556</text:p>
          </table:table-cell>
          <table:table-cell office:value-type="float" office:value="0.44324233000000002" table:style-name="ce12">
            <text:p>0,4432</text:p>
          </table:table-cell>
          <table:table-cell office:value-type="float" office:value="0.89058230999999999" table:style-name="ce12">
            <text:p>0,8906</text:p>
          </table:table-cell>
          <table:table-cell office:value-type="float" office:value="1.01060328" table:style-name="ce12">
            <text:p>1,0106</text:p>
          </table:table-cell>
          <table:table-cell office:value-type="float" office:value="1.32623314" table:style-name="ce12">
            <text:p>1,3262</text:p>
          </table:table-cell>
          <table:table-cell office:value-type="float" office:value="0.98038988000000005" table:style-name="ce12">
            <text:p>0,9804</text:p>
          </table:table-cell>
          <table:table-cell office:value-type="float" office:value="1.0735330599999999" table:style-name="ce12">
            <text:p>1,0735</text:p>
          </table:table-cell>
          <table:table-cell office:value-type="float" office:value="1.27257621" table:style-name="ce12">
            <text:p>1,2726</text:p>
          </table:table-cell>
          <table:table-cell office:value-type="float" office:value="0.60443195999999999" table:style-name="ce12">
            <text:p>0,6044</text:p>
          </table:table-cell>
          <table:table-cell office:value-type="float" office:value="1.1408736399999999" table:style-name="ce12">
            <text:p>1,1409</text:p>
          </table:table-cell>
          <table:table-cell office:value-type="float" office:value="0.99385983" table:style-name="ce12">
            <text:p>0,9939</text:p>
          </table:table-cell>
          <table:table-cell office:value-type="float" office:value="0.96814736000000001" table:style-name="ce12">
            <text:p>0,9681</text:p>
          </table:table-cell>
          <table:table-cell office:value-type="float" office:value="0.96880451999999995" table:style-name="ce12">
            <text:p>0,9688</text:p>
          </table:table-cell>
          <table:table-cell office:value-type="float" office:value="1.1789851899999999" table:style-name="ce12">
            <text:p>1,1790</text:p>
          </table:table-cell>
          <table:table-cell office:value-type="float" office:value="0.99454038" table:style-name="ce13">
            <text:p>0,9945</text:p>
          </table:table-cell>
          <table:table-cell office:value-type="float" office:value="5.8300147500000001" table:style-name="ce12">
            <text:p>5,8300</text:p>
          </table:table-cell>
          <table:table-cell office:value-type="float" office:value="5.7981850699999997" table:style-name="ce12">
            <text:p>5,7982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412 Ringsaker</text:p>
          </table:table-cell>
          <table:table-cell office:value-type="float" office:value="0.91333576999999999" table:style-name="ce16">
            <text:p>0,9133</text:p>
          </table:table-cell>
          <table:table-cell office:value-type="float" office:value="0.87169611000000002" table:style-name="ce16">
            <text:p>0,8717</text:p>
          </table:table-cell>
          <table:table-cell office:value-type="float" office:value="0.97119696" table:style-name="ce16">
            <text:p>0,9712</text:p>
          </table:table-cell>
          <table:table-cell office:value-type="float" office:value="1.0101579599999999" table:style-name="ce16">
            <text:p>1,0102</text:p>
          </table:table-cell>
          <table:table-cell office:value-type="float" office:value="0.97624999000000001" table:style-name="ce16">
            <text:p>0,9762</text:p>
          </table:table-cell>
          <table:table-cell office:value-type="float" office:value="1.17446505" table:style-name="ce16">
            <text:p>1,1745</text:p>
          </table:table-cell>
          <table:table-cell office:value-type="float" office:value="1.1463919199999999" table:style-name="ce16">
            <text:p>1,1464</text:p>
          </table:table-cell>
          <table:table-cell office:value-type="float" office:value="1.03183566" table:style-name="ce16">
            <text:p>1,0318</text:p>
          </table:table-cell>
          <table:table-cell office:value-type="float" office:value="0.28123894999999999" table:style-name="ce16">
            <text:p>0,2812</text:p>
          </table:table-cell>
          <table:table-cell office:value-type="float" office:value="1.1825847700000001" table:style-name="ce16">
            <text:p>1,1826</text:p>
          </table:table-cell>
          <table:table-cell office:value-type="float" office:value="0.98592652999999997" table:style-name="ce16">
            <text:p>0,9859</text:p>
          </table:table-cell>
          <table:table-cell office:value-type="float" office:value="1.83163053" table:style-name="ce16">
            <text:p>1,8316</text:p>
          </table:table-cell>
          <table:table-cell office:value-type="float" office:value="0.71491808999999995" table:style-name="ce16">
            <text:p>0,7149</text:p>
          </table:table-cell>
          <table:table-cell office:value-type="float" office:value="1.21460631" table:style-name="ce16">
            <text:p>1,2146</text:p>
          </table:table-cell>
          <table:table-cell office:value-type="float" office:value="1.1235317899999999" table:style-name="ce16">
            <text:p>1,1235</text:p>
          </table:table-cell>
          <table:table-cell office:value-type="float" office:value="1.0164681799999999" table:style-name="ce16">
            <text:p>1,0165</text:p>
          </table:table-cell>
          <table:table-cell office:value-type="float" office:value="1.2902392600000001" table:style-name="ce16">
            <text:p>1,2902</text:p>
          </table:table-cell>
          <table:table-cell office:value-type="float" office:value="0.47324154000000002" table:style-name="ce16">
            <text:p>0,4732</text:p>
          </table:table-cell>
          <table:table-cell office:value-type="float" office:value="0.53644860999999999" table:style-name="ce16">
            <text:p>0,5364</text:p>
          </table:table-cell>
          <table:table-cell office:value-type="float" office:value="0.88306916999999996" table:style-name="ce16">
            <text:p>0,8831</text:p>
          </table:table-cell>
          <table:table-cell office:value-type="float" office:value="0.93852234999999995" table:style-name="ce16">
            <text:p>0,9385</text:p>
          </table:table-cell>
          <table:table-cell office:value-type="float" office:value="0.79169615999999998" table:style-name="ce16">
            <text:p>0,7917</text:p>
          </table:table-cell>
          <table:table-cell office:value-type="float" office:value="1.03610555" table:style-name="ce16">
            <text:p>1,0361</text:p>
          </table:table-cell>
          <table:table-cell office:value-type="float" office:value="0.71996786000000002" table:style-name="ce16">
            <text:p>0,7200</text:p>
          </table:table-cell>
          <table:table-cell office:value-type="float" office:value="0.98097471999999997" table:style-name="ce17">
            <text:p>0,9810</text:p>
          </table:table-cell>
          <table:table-cell office:value-type="float" office:value="6.4677549699999997" table:style-name="ce16">
            <text:p>6,4678</text:p>
          </table:table-cell>
          <table:table-cell office:value-type="float" office:value="6.3447041300000002" table:style-name="ce16">
            <text:p>6,344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15 Løten</text:p>
          </table:table-cell>
          <table:table-cell office:value-type="float" office:value="0.91264871999999997" table:style-name="ce12">
            <text:p>0,9126</text:p>
          </table:table-cell>
          <table:table-cell office:value-type="float" office:value="0.91178137000000004" table:style-name="ce12">
            <text:p>0,9118</text:p>
          </table:table-cell>
          <table:table-cell office:value-type="float" office:value="0.92934249999999996" table:style-name="ce12">
            <text:p>0,9293</text:p>
          </table:table-cell>
          <table:table-cell office:value-type="float" office:value="0.91312457999999996" table:style-name="ce12">
            <text:p>0,9131</text:p>
          </table:table-cell>
          <table:table-cell office:value-type="float" office:value="0.98699026999999995" table:style-name="ce12">
            <text:p>0,9870</text:p>
          </table:table-cell>
          <table:table-cell office:value-type="float" office:value="1.2447427" table:style-name="ce12">
            <text:p>1,2447</text:p>
          </table:table-cell>
          <table:table-cell office:value-type="float" office:value="1.05033249" table:style-name="ce12">
            <text:p>1,0503</text:p>
          </table:table-cell>
          <table:table-cell office:value-type="float" office:value="1.16554549" table:style-name="ce12">
            <text:p>1,1655</text:p>
          </table:table-cell>
          <table:table-cell office:value-type="float" office:value="1.2534895100000001" table:style-name="ce12">
            <text:p>1,2535</text:p>
          </table:table-cell>
          <table:table-cell office:value-type="float" office:value="0.98325446000000005" table:style-name="ce12">
            <text:p>0,9833</text:p>
          </table:table-cell>
          <table:table-cell office:value-type="float" office:value="0.97802723000000003" table:style-name="ce12">
            <text:p>0,9780</text:p>
          </table:table-cell>
          <table:table-cell office:value-type="float" office:value="2.0845414299999998" table:style-name="ce12">
            <text:p>2,0845</text:p>
          </table:table-cell>
          <table:table-cell office:value-type="float" office:value="1.05042156" table:style-name="ce12">
            <text:p>1,0504</text:p>
          </table:table-cell>
          <table:table-cell office:value-type="float" office:value="1.26224033" table:style-name="ce12">
            <text:p>1,2622</text:p>
          </table:table-cell>
          <table:table-cell office:value-type="float" office:value="1.24204005" table:style-name="ce12">
            <text:p>1,2420</text:p>
          </table:table-cell>
          <table:table-cell office:value-type="float" office:value="1.0760393699999999" table:style-name="ce12">
            <text:p>1,0760</text:p>
          </table:table-cell>
          <table:table-cell office:value-type="float" office:value="1.59923036" table:style-name="ce12">
            <text:p>1,5992</text:p>
          </table:table-cell>
          <table:table-cell office:value-type="float" office:value="0.50961984000000005" table:style-name="ce12">
            <text:p>0,5096</text:p>
          </table:table-cell>
          <table:table-cell office:value-type="float" office:value="0.72277875999999996" table:style-name="ce12">
            <text:p>0,7228</text:p>
          </table:table-cell>
          <table:table-cell office:value-type="float" office:value="0.89900128999999995" table:style-name="ce12">
            <text:p>0,8990</text:p>
          </table:table-cell>
          <table:table-cell office:value-type="float" office:value="1.03040957" table:style-name="ce12">
            <text:p>1,0304</text:p>
          </table:table-cell>
          <table:table-cell office:value-type="float" office:value="1.04921796" table:style-name="ce12">
            <text:p>1,0492</text:p>
          </table:table-cell>
          <table:table-cell office:value-type="float" office:value="0.80629775000000004" table:style-name="ce12">
            <text:p>0,8063</text:p>
          </table:table-cell>
          <table:table-cell office:value-type="float" office:value="0.67370688000000001" table:style-name="ce12">
            <text:p>0,6737</text:p>
          </table:table-cell>
          <table:table-cell office:value-type="float" office:value="1.0097745600000001" table:style-name="ce13">
            <text:p>1,0098</text:p>
          </table:table-cell>
          <table:table-cell office:value-type="float" office:value="1.43623313" table:style-name="ce12">
            <text:p>1,4362</text:p>
          </table:table-cell>
          <table:table-cell office:value-type="float" office:value="1.45027168" table:style-name="ce12">
            <text:p>1,450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17 Stange</text:p>
          </table:table-cell>
          <table:table-cell office:value-type="float" office:value="0.93513471000000004" table:style-name="ce12">
            <text:p>0,9351</text:p>
          </table:table-cell>
          <table:table-cell office:value-type="float" office:value="1.01934455" table:style-name="ce12">
            <text:p>1,0193</text:p>
          </table:table-cell>
          <table:table-cell office:value-type="float" office:value="0.93790973" table:style-name="ce12">
            <text:p>0,9379</text:p>
          </table:table-cell>
          <table:table-cell office:value-type="float" office:value="1.0061389700000001" table:style-name="ce12">
            <text:p>1,0061</text:p>
          </table:table-cell>
          <table:table-cell office:value-type="float" office:value="0.97667086000000003" table:style-name="ce12">
            <text:p>0,9767</text:p>
          </table:table-cell>
          <table:table-cell office:value-type="float" office:value="1.15001876" table:style-name="ce12">
            <text:p>1,1500</text:p>
          </table:table-cell>
          <table:table-cell office:value-type="float" office:value="1.1300982500000001" table:style-name="ce12">
            <text:p>1,1301</text:p>
          </table:table-cell>
          <table:table-cell office:value-type="float" office:value="1.0342655199999999" table:style-name="ce12">
            <text:p>1,0343</text:p>
          </table:table-cell>
          <table:table-cell office:value-type="float" office:value="0.46123670999999999" table:style-name="ce12">
            <text:p>0,4612</text:p>
          </table:table-cell>
          <table:table-cell office:value-type="float" office:value="0.99240819999999996" table:style-name="ce12">
            <text:p>0,9924</text:p>
          </table:table-cell>
          <table:table-cell office:value-type="float" office:value="0.94093236999999996" table:style-name="ce12">
            <text:p>0,9409</text:p>
          </table:table-cell>
          <table:table-cell office:value-type="float" office:value="1.5390636200000001" table:style-name="ce12">
            <text:p>1,5391</text:p>
          </table:table-cell>
          <table:table-cell office:value-type="float" office:value="0.84770572" table:style-name="ce12">
            <text:p>0,8477</text:p>
          </table:table-cell>
          <table:table-cell office:value-type="float" office:value="1.276322" table:style-name="ce12">
            <text:p>1,2763</text:p>
          </table:table-cell>
          <table:table-cell office:value-type="float" office:value="1.10482345" table:style-name="ce12">
            <text:p>1,1048</text:p>
          </table:table-cell>
          <table:table-cell office:value-type="float" office:value="0.99855097999999998" table:style-name="ce12">
            <text:p>0,9986</text:p>
          </table:table-cell>
          <table:table-cell office:value-type="float" office:value="1.3557979600000001" table:style-name="ce12">
            <text:p>1,3558</text:p>
          </table:table-cell>
          <table:table-cell office:value-type="float" office:value="0.80745345000000002" table:style-name="ce12">
            <text:p>0,8075</text:p>
          </table:table-cell>
          <table:table-cell office:value-type="float" office:value="0.63064321999999995" table:style-name="ce12">
            <text:p>0,6306</text:p>
          </table:table-cell>
          <table:table-cell office:value-type="float" office:value="0.95793950999999999" table:style-name="ce12">
            <text:p>0,9579</text:p>
          </table:table-cell>
          <table:table-cell office:value-type="float" office:value="0.94611601999999995" table:style-name="ce12">
            <text:p>0,9461</text:p>
          </table:table-cell>
          <table:table-cell office:value-type="float" office:value="0.96010262999999996" table:style-name="ce12">
            <text:p>0,9601</text:p>
          </table:table-cell>
          <table:table-cell office:value-type="float" office:value="0.91314245000000005" table:style-name="ce12">
            <text:p>0,9131</text:p>
          </table:table-cell>
          <table:table-cell office:value-type="float" office:value="0.85757041000000001" table:style-name="ce12">
            <text:p>0,8576</text:p>
          </table:table-cell>
          <table:table-cell office:value-type="float" office:value="1.00129" table:style-name="ce13">
            <text:p>1,0013</text:p>
          </table:table-cell>
          <table:table-cell office:value-type="float" office:value="3.9060647099999999" table:style-name="ce12">
            <text:p>3,9061</text:p>
          </table:table-cell>
          <table:table-cell office:value-type="float" office:value="3.9111035300000001" table:style-name="ce12">
            <text:p>3,911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418 Nord-Odal</text:p>
          </table:table-cell>
          <table:table-cell office:value-type="float" office:value="0.56770231000000004" table:style-name="ce16">
            <text:p>0,5677</text:p>
          </table:table-cell>
          <table:table-cell office:value-type="float" office:value="0.70959466999999998" table:style-name="ce16">
            <text:p>0,7096</text:p>
          </table:table-cell>
          <table:table-cell office:value-type="float" office:value="0.87780751999999995" table:style-name="ce16">
            <text:p>0,8778</text:p>
          </table:table-cell>
          <table:table-cell office:value-type="float" office:value="1.0016818999999999" table:style-name="ce16">
            <text:p>1,0017</text:p>
          </table:table-cell>
          <table:table-cell office:value-type="float" office:value="0.94472518000000005" table:style-name="ce16">
            <text:p>0,9447</text:p>
          </table:table-cell>
          <table:table-cell office:value-type="float" office:value="1.44152583" table:style-name="ce16">
            <text:p>1,4415</text:p>
          </table:table-cell>
          <table:table-cell office:value-type="float" office:value="1.5806778800000001" table:style-name="ce16">
            <text:p>1,5807</text:p>
          </table:table-cell>
          <table:table-cell office:value-type="float" office:value="1.2161520800000001" table:style-name="ce16">
            <text:p>1,2162</text:p>
          </table:table-cell>
          <table:table-cell office:value-type="float" office:value="2.2493055700000002" table:style-name="ce16">
            <text:p>2,2493</text:p>
          </table:table-cell>
          <table:table-cell office:value-type="float" office:value="1.14127731" table:style-name="ce16">
            <text:p>1,1413</text:p>
          </table:table-cell>
          <table:table-cell office:value-type="float" office:value="1.56583775" table:style-name="ce16">
            <text:p>1,5658</text:p>
          </table:table-cell>
          <table:table-cell office:value-type="float" office:value="2.7856417100000002" table:style-name="ce16">
            <text:p>2,7856</text:p>
          </table:table-cell>
          <table:table-cell office:value-type="float" office:value="0.47219058000000003" table:style-name="ce16">
            <text:p>0,4722</text:p>
          </table:table-cell>
          <table:table-cell office:value-type="float" office:value="2.16341575" table:style-name="ce16">
            <text:p>2,1634</text:p>
          </table:table-cell>
          <table:table-cell office:value-type="float" office:value="1.59703127" table:style-name="ce16">
            <text:p>1,5970</text:p>
          </table:table-cell>
          <table:table-cell office:value-type="float" office:value="1.2595060899999999" table:style-name="ce16">
            <text:p>1,2595</text:p>
          </table:table-cell>
          <table:table-cell office:value-type="float" office:value="1.7130882199999999" table:style-name="ce16">
            <text:p>1,7131</text:p>
          </table:table-cell>
          <table:table-cell office:value-type="float" office:value="9.0638679999999999E-2" table:style-name="ce16">
            <text:p>0,0906</text:p>
          </table:table-cell>
          <table:table-cell office:value-type="float" office:value="0.46977833000000002" table:style-name="ce16">
            <text:p>0,4698</text:p>
          </table:table-cell>
          <table:table-cell office:value-type="float" office:value="0.99169205999999999" table:style-name="ce16">
            <text:p>0,9917</text:p>
          </table:table-cell>
          <table:table-cell office:value-type="float" office:value="1.1301677400000001" table:style-name="ce16">
            <text:p>1,1302</text:p>
          </table:table-cell>
          <table:table-cell office:value-type="float" office:value="0.68012368000000001" table:style-name="ce16">
            <text:p>0,6801</text:p>
          </table:table-cell>
          <table:table-cell office:value-type="float" office:value="0.61220931000000001" table:style-name="ce16">
            <text:p>0,6122</text:p>
          </table:table-cell>
          <table:table-cell office:value-type="float" office:value="0.54017055000000003" table:style-name="ce16">
            <text:p>0,5402</text:p>
          </table:table-cell>
          <table:table-cell office:value-type="float" office:value="1.0967316300000001" table:style-name="ce17">
            <text:p>1,0967</text:p>
          </table:table-cell>
          <table:table-cell office:value-type="float" office:value="0.95435150000000002" table:style-name="ce16">
            <text:p>0,9544</text:p>
          </table:table-cell>
          <table:table-cell office:value-type="float" office:value="1.04666748" table:style-name="ce16">
            <text:p>1,046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19 Sør-Odal</text:p>
          </table:table-cell>
          <table:table-cell office:value-type="float" office:value="0.78803336000000002" table:style-name="ce12">
            <text:p>0,7880</text:p>
          </table:table-cell>
          <table:table-cell office:value-type="float" office:value="0.77970700999999998" table:style-name="ce12">
            <text:p>0,7797</text:p>
          </table:table-cell>
          <table:table-cell office:value-type="float" office:value="0.84987822999999996" table:style-name="ce12">
            <text:p>0,8499</text:p>
          </table:table-cell>
          <table:table-cell office:value-type="float" office:value="0.97741022" table:style-name="ce12">
            <text:p>0,9774</text:p>
          </table:table-cell>
          <table:table-cell office:value-type="float" office:value="1.0088417300000001" table:style-name="ce12">
            <text:p>1,0088</text:p>
          </table:table-cell>
          <table:table-cell office:value-type="float" office:value="1.2148637900000001" table:style-name="ce12">
            <text:p>1,2149</text:p>
          </table:table-cell>
          <table:table-cell office:value-type="float" office:value="1.1575597099999999" table:style-name="ce12">
            <text:p>1,1576</text:p>
          </table:table-cell>
          <table:table-cell office:value-type="float" office:value="1.1415868899999999" table:style-name="ce12">
            <text:p>1,1416</text:p>
          </table:table-cell>
          <table:table-cell office:value-type="float" office:value="1.33459149" table:style-name="ce12">
            <text:p>1,3346</text:p>
          </table:table-cell>
          <table:table-cell office:value-type="float" office:value="1.59402321" table:style-name="ce12">
            <text:p>1,5940</text:p>
          </table:table-cell>
          <table:table-cell office:value-type="float" office:value="1.9318924500000001" table:style-name="ce12">
            <text:p>1,9319</text:p>
          </table:table-cell>
          <table:table-cell office:value-type="float" office:value="2.4690183299999999" table:style-name="ce12">
            <text:p>2,4690</text:p>
          </table:table-cell>
          <table:table-cell office:value-type="float" office:value="0.76476553999999997" table:style-name="ce12">
            <text:p>0,7648</text:p>
          </table:table-cell>
          <table:table-cell office:value-type="float" office:value="0.91502030999999995" table:style-name="ce12">
            <text:p>0,9150</text:p>
          </table:table-cell>
          <table:table-cell office:value-type="float" office:value="1.27733451" table:style-name="ce12">
            <text:p>1,2773</text:p>
          </table:table-cell>
          <table:table-cell office:value-type="float" office:value="1.2711762" table:style-name="ce12">
            <text:p>1,2712</text:p>
          </table:table-cell>
          <table:table-cell office:value-type="float" office:value="1.45124729" table:style-name="ce12">
            <text:p>1,4512</text:p>
          </table:table-cell>
          <table:table-cell office:value-type="float" office:value="0.20150858999999999" table:style-name="ce12">
            <text:p>0,2015</text:p>
          </table:table-cell>
          <table:table-cell office:value-type="float" office:value="0.58981313999999996" table:style-name="ce12">
            <text:p>0,5898</text:p>
          </table:table-cell>
          <table:table-cell office:value-type="float" office:value="0.93986941999999996" table:style-name="ce12">
            <text:p>0,9399</text:p>
          </table:table-cell>
          <table:table-cell office:value-type="float" office:value="0.84402496000000005" table:style-name="ce12">
            <text:p>0,8440</text:p>
          </table:table-cell>
          <table:table-cell office:value-type="float" office:value="0.66671946000000004" table:style-name="ce12">
            <text:p>0,6667</text:p>
          </table:table-cell>
          <table:table-cell office:value-type="float" office:value="0.74043203999999996" table:style-name="ce12">
            <text:p>0,7404</text:p>
          </table:table-cell>
          <table:table-cell office:value-type="float" office:value="0.60898854999999996" table:style-name="ce12">
            <text:p>0,6090</text:p>
          </table:table-cell>
          <table:table-cell office:value-type="float" office:value="0.97462592000000003" table:style-name="ce13">
            <text:p>0,9746</text:p>
          </table:table-cell>
          <table:table-cell office:value-type="float" office:value="1.4859271700000001" table:style-name="ce12">
            <text:p>1,4859</text:p>
          </table:table-cell>
          <table:table-cell office:value-type="float" office:value="1.44822315" table:style-name="ce12">
            <text:p>1,448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20 Eidskog</text:p>
          </table:table-cell>
          <table:table-cell office:value-type="float" office:value="0.66535164000000002" table:style-name="ce12">
            <text:p>0,6654</text:p>
          </table:table-cell>
          <table:table-cell office:value-type="float" office:value="0.66711953000000002" table:style-name="ce12">
            <text:p>0,6671</text:p>
          </table:table-cell>
          <table:table-cell office:value-type="float" office:value="0.77486975999999996" table:style-name="ce12">
            <text:p>0,7749</text:p>
          </table:table-cell>
          <table:table-cell office:value-type="float" office:value="0.95653529999999998" table:style-name="ce12">
            <text:p>0,9565</text:p>
          </table:table-cell>
          <table:table-cell office:value-type="float" office:value="0.97610472999999998" table:style-name="ce12">
            <text:p>0,9761</text:p>
          </table:table-cell>
          <table:table-cell office:value-type="float" office:value="1.4335142400000001" table:style-name="ce12">
            <text:p>1,4335</text:p>
          </table:table-cell>
          <table:table-cell office:value-type="float" office:value="1.4063600700000001" table:style-name="ce12">
            <text:p>1,4064</text:p>
          </table:table-cell>
          <table:table-cell office:value-type="float" office:value="1.7960030899999999" table:style-name="ce12">
            <text:p>1,7960</text:p>
          </table:table-cell>
          <table:table-cell office:value-type="float" office:value="1.7306061800000001" table:style-name="ce12">
            <text:p>1,7306</text:p>
          </table:table-cell>
          <table:table-cell office:value-type="float" office:value="1.48644825" table:style-name="ce12">
            <text:p>1,4864</text:p>
          </table:table-cell>
          <table:table-cell office:value-type="float" office:value="1.12688773" table:style-name="ce12">
            <text:p>1,1269</text:p>
          </table:table-cell>
          <table:table-cell office:value-type="float" office:value="2.86360036" table:style-name="ce12">
            <text:p>2,8636</text:p>
          </table:table-cell>
          <table:table-cell office:value-type="float" office:value="0.32209402999999998" table:style-name="ce12">
            <text:p>0,3221</text:p>
          </table:table-cell>
          <table:table-cell office:value-type="float" office:value="2.9192448500000001" table:style-name="ce12">
            <text:p>2,9192</text:p>
          </table:table-cell>
          <table:table-cell office:value-type="float" office:value="1.6348192399999999" table:style-name="ce12">
            <text:p>1,6348</text:p>
          </table:table-cell>
          <table:table-cell office:value-type="float" office:value="1.2522637000000001" table:style-name="ce12">
            <text:p>1,2523</text:p>
          </table:table-cell>
          <table:table-cell office:value-type="float" office:value="2.0307084199999998" table:style-name="ce12">
            <text:p>2,0307</text:p>
          </table:table-cell>
          <table:table-cell office:value-type="float" office:value="0.29361618" table:style-name="ce12">
            <text:p>0,2936</text:p>
          </table:table-cell>
          <table:table-cell office:value-type="float" office:value="1.0128720200000001" table:style-name="ce12">
            <text:p>1,0129</text:p>
          </table:table-cell>
          <table:table-cell office:value-type="float" office:value="1.12666252" table:style-name="ce12">
            <text:p>1,1267</text:p>
          </table:table-cell>
          <table:table-cell office:value-type="float" office:value="1.0923699200000001" table:style-name="ce12">
            <text:p>1,0924</text:p>
          </table:table-cell>
          <table:table-cell office:value-type="float" office:value="0.93271662" table:style-name="ce12">
            <text:p>0,9327</text:p>
          </table:table-cell>
          <table:table-cell office:value-type="float" office:value="0.59506537999999998" table:style-name="ce12">
            <text:p>0,5951</text:p>
          </table:table-cell>
          <table:table-cell office:value-type="float" office:value="0.52069507999999998" table:style-name="ce12">
            <text:p>0,5207</text:p>
          </table:table-cell>
          <table:table-cell office:value-type="float" office:value="1.1143968799999999" table:style-name="ce13">
            <text:p>1,1144</text:p>
          </table:table-cell>
          <table:table-cell office:value-type="float" office:value="1.1557629700000001" table:style-name="ce12">
            <text:p>1,1558</text:p>
          </table:table-cell>
          <table:table-cell office:value-type="float" office:value="1.2879786499999999" table:style-name="ce12">
            <text:p>1,288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423 Grue</text:p>
          </table:table-cell>
          <table:table-cell office:value-type="float" office:value="0.43580744999999999" table:style-name="ce16">
            <text:p>0,4358</text:p>
          </table:table-cell>
          <table:table-cell office:value-type="float" office:value="0.54562878000000004" table:style-name="ce16">
            <text:p>0,5456</text:p>
          </table:table-cell>
          <table:table-cell office:value-type="float" office:value="0.74226935999999999" table:style-name="ce16">
            <text:p>0,7423</text:p>
          </table:table-cell>
          <table:table-cell office:value-type="float" office:value="0.92137305999999997" table:style-name="ce16">
            <text:p>0,9214</text:p>
          </table:table-cell>
          <table:table-cell office:value-type="float" office:value="0.94548357000000005" table:style-name="ce16">
            <text:p>0,9455</text:p>
          </table:table-cell>
          <table:table-cell office:value-type="float" office:value="1.6325375" table:style-name="ce16">
            <text:p>1,6325</text:p>
          </table:table-cell>
          <table:table-cell office:value-type="float" office:value="1.73508113" table:style-name="ce16">
            <text:p>1,7351</text:p>
          </table:table-cell>
          <table:table-cell office:value-type="float" office:value="2.0997889199999999" table:style-name="ce16">
            <text:p>2,0998</text:p>
          </table:table-cell>
          <table:table-cell office:value-type="float" office:value="2.43602673" table:style-name="ce16">
            <text:p>2,4360</text:p>
          </table:table-cell>
          <table:table-cell office:value-type="float" office:value="1.90807628" table:style-name="ce16">
            <text:p>1,9081</text:p>
          </table:table-cell>
          <table:table-cell office:value-type="float" office:value="1.82352077" table:style-name="ce16">
            <text:p>1,8235</text:p>
          </table:table-cell>
          <table:table-cell office:value-type="float" office:value="4.34447209" table:style-name="ce16">
            <text:p>4,3445</text:p>
          </table:table-cell>
          <table:table-cell office:value-type="float" office:value="0.77726753999999998" table:style-name="ce16">
            <text:p>0,7773</text:p>
          </table:table-cell>
          <table:table-cell office:value-type="float" office:value="1.7123415399999999" table:style-name="ce16">
            <text:p>1,7123</text:p>
          </table:table-cell>
          <table:table-cell office:value-type="float" office:value="1.85693653" table:style-name="ce16">
            <text:p>1,8569</text:p>
          </table:table-cell>
          <table:table-cell office:value-type="float" office:value="1.2234039400000001" table:style-name="ce16">
            <text:p>1,2234</text:p>
          </table:table-cell>
          <table:table-cell office:value-type="float" office:value="1.55749154" table:style-name="ce16">
            <text:p>1,5575</text:p>
          </table:table-cell>
          <table:table-cell office:value-type="float" office:value="0.58827152999999999" table:style-name="ce16">
            <text:p>0,5883</text:p>
          </table:table-cell>
          <table:table-cell office:value-type="float" office:value="0.76599996999999997" table:style-name="ce16">
            <text:p>0,7660</text:p>
          </table:table-cell>
          <table:table-cell office:value-type="float" office:value="1.2096196699999999" table:style-name="ce16">
            <text:p>1,2096</text:p>
          </table:table-cell>
          <table:table-cell office:value-type="float" office:value="0.88135149999999995" table:style-name="ce16">
            <text:p>0,8814</text:p>
          </table:table-cell>
          <table:table-cell office:value-type="float" office:value="0.87767748999999995" table:style-name="ce16">
            <text:p>0,8777</text:p>
          </table:table-cell>
          <table:table-cell office:value-type="float" office:value="0.64304028000000002" table:style-name="ce16">
            <text:p>0,6430</text:p>
          </table:table-cell>
          <table:table-cell office:value-type="float" office:value="0.60186519999999999" table:style-name="ce16">
            <text:p>0,6019</text:p>
          </table:table-cell>
          <table:table-cell office:value-type="float" office:value="1.1088468899999999" table:style-name="ce17">
            <text:p>1,1088</text:p>
          </table:table-cell>
          <table:table-cell office:value-type="float" office:value="0.88225748999999998" table:style-name="ce16">
            <text:p>0,8823</text:p>
          </table:table-cell>
          <table:table-cell office:value-type="float" office:value="0.97828848000000002" table:style-name="ce16">
            <text:p>0,978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25 Åsnes</text:p>
          </table:table-cell>
          <table:table-cell office:value-type="float" office:value="0.63461977999999997" table:style-name="ce12">
            <text:p>0,6346</text:p>
          </table:table-cell>
          <table:table-cell office:value-type="float" office:value="0.7032659" table:style-name="ce12">
            <text:p>0,7033</text:p>
          </table:table-cell>
          <table:table-cell office:value-type="float" office:value="0.78422384999999994" table:style-name="ce12">
            <text:p>0,7842</text:p>
          </table:table-cell>
          <table:table-cell office:value-type="float" office:value="0.87776801999999998" table:style-name="ce12">
            <text:p>0,8778</text:p>
          </table:table-cell>
          <table:table-cell office:value-type="float" office:value="0.95005178000000001" table:style-name="ce12">
            <text:p>0,9501</text:p>
          </table:table-cell>
          <table:table-cell office:value-type="float" office:value="1.5752546199999999" table:style-name="ce12">
            <text:p>1,5753</text:p>
          </table:table-cell>
          <table:table-cell office:value-type="float" office:value="1.6129489400000001" table:style-name="ce12">
            <text:p>1,6129</text:p>
          </table:table-cell>
          <table:table-cell office:value-type="float" office:value="1.48996262" table:style-name="ce12">
            <text:p>1,4900</text:p>
          </table:table-cell>
          <table:table-cell office:value-type="float" office:value="1.4914213599999999" table:style-name="ce12">
            <text:p>1,4914</text:p>
          </table:table-cell>
          <table:table-cell office:value-type="float" office:value="1.30645262" table:style-name="ce12">
            <text:p>1,3065</text:p>
          </table:table-cell>
          <table:table-cell office:value-type="float" office:value="2.0420788399999998" table:style-name="ce12">
            <text:p>2,0421</text:p>
          </table:table-cell>
          <table:table-cell office:value-type="float" office:value="4.7078453299999996" table:style-name="ce12">
            <text:p>4,7078</text:p>
          </table:table-cell>
          <table:table-cell office:value-type="float" office:value="0.67551777000000002" table:style-name="ce12">
            <text:p>0,6755</text:p>
          </table:table-cell>
          <table:table-cell office:value-type="float" office:value="1.8470369099999999" table:style-name="ce12">
            <text:p>1,8470</text:p>
          </table:table-cell>
          <table:table-cell office:value-type="float" office:value="1.7733930899999999" table:style-name="ce12">
            <text:p>1,7734</text:p>
          </table:table-cell>
          <table:table-cell office:value-type="float" office:value="1.3136403800000001" table:style-name="ce12">
            <text:p>1,3136</text:p>
          </table:table-cell>
          <table:table-cell office:value-type="float" office:value="1.97186127" table:style-name="ce12">
            <text:p>1,9719</text:p>
          </table:table-cell>
          <table:table-cell office:value-type="float" office:value="0.38560864" table:style-name="ce12">
            <text:p>0,3856</text:p>
          </table:table-cell>
          <table:table-cell office:value-type="float" office:value="0.83590547999999998" table:style-name="ce12">
            <text:p>0,8359</text:p>
          </table:table-cell>
          <table:table-cell office:value-type="float" office:value="1.1630173699999999" table:style-name="ce12">
            <text:p>1,1630</text:p>
          </table:table-cell>
          <table:table-cell office:value-type="float" office:value="0.96908019999999995" table:style-name="ce12">
            <text:p>0,9691</text:p>
          </table:table-cell>
          <table:table-cell office:value-type="float" office:value="1.0191129299999999" table:style-name="ce12">
            <text:p>1,0191</text:p>
          </table:table-cell>
          <table:table-cell office:value-type="float" office:value="0.57304853" table:style-name="ce12">
            <text:p>0,5730</text:p>
          </table:table-cell>
          <table:table-cell office:value-type="float" office:value="0.60376419999999997" table:style-name="ce12">
            <text:p>0,6038</text:p>
          </table:table-cell>
          <table:table-cell office:value-type="float" office:value="1.09469181" table:style-name="ce13">
            <text:p>1,0947</text:p>
          </table:table-cell>
          <table:table-cell office:value-type="float" office:value="1.36319795" table:style-name="ce12">
            <text:p>1,3632</text:p>
          </table:table-cell>
          <table:table-cell office:value-type="float" office:value="1.4922816299999999" table:style-name="ce12">
            <text:p>1,492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26 Våler</text:p>
          </table:table-cell>
          <table:table-cell office:value-type="float" office:value="0.67844749999999998" table:style-name="ce12">
            <text:p>0,6784</text:p>
          </table:table-cell>
          <table:table-cell office:value-type="float" office:value="0.61586436" table:style-name="ce12">
            <text:p>0,6159</text:p>
          </table:table-cell>
          <table:table-cell office:value-type="float" office:value="0.79323657000000003" table:style-name="ce12">
            <text:p>0,7932</text:p>
          </table:table-cell>
          <table:table-cell office:value-type="float" office:value="0.83837251999999995" table:style-name="ce12">
            <text:p>0,8384</text:p>
          </table:table-cell>
          <table:table-cell office:value-type="float" office:value="0.96114920000000004" table:style-name="ce12">
            <text:p>0,9611</text:p>
          </table:table-cell>
          <table:table-cell office:value-type="float" office:value="1.5562573500000001" table:style-name="ce12">
            <text:p>1,5563</text:p>
          </table:table-cell>
          <table:table-cell office:value-type="float" office:value="1.59265122" table:style-name="ce12">
            <text:p>1,5927</text:p>
          </table:table-cell>
          <table:table-cell office:value-type="float" office:value="1.7008026700000001" table:style-name="ce12">
            <text:p>1,7008</text:p>
          </table:table-cell>
          <table:table-cell office:value-type="float" office:value="3.14237031" table:style-name="ce12">
            <text:p>3,1424</text:p>
          </table:table-cell>
          <table:table-cell office:value-type="float" office:value="1.5099628300000001" table:style-name="ce12">
            <text:p>1,5100</text:p>
          </table:table-cell>
          <table:table-cell office:value-type="float" office:value="2.7044980399999998" table:style-name="ce12">
            <text:p>2,7045</text:p>
          </table:table-cell>
          <table:table-cell office:value-type="float" office:value="4.3945671500000003" table:style-name="ce12">
            <text:p>4,3946</text:p>
          </table:table-cell>
          <table:table-cell office:value-type="float" office:value="0.53522526000000004" table:style-name="ce12">
            <text:p>0,5352</text:p>
          </table:table-cell>
          <table:table-cell office:value-type="float" office:value="1.5204388" table:style-name="ce12">
            <text:p>1,5204</text:p>
          </table:table-cell>
          <table:table-cell office:value-type="float" office:value="1.6127172400000001" table:style-name="ce12">
            <text:p>1,6127</text:p>
          </table:table-cell>
          <table:table-cell office:value-type="float" office:value="1.30496671" table:style-name="ce12">
            <text:p>1,3050</text:p>
          </table:table-cell>
          <table:table-cell office:value-type="float" office:value="2.0188947399999999" table:style-name="ce12">
            <text:p>2,0189</text:p>
          </table:table-cell>
          <table:table-cell office:value-type="float" office:value="9.5667349999999998E-2" table:style-name="ce12">
            <text:p>0,0957</text:p>
          </table:table-cell>
          <table:table-cell office:value-type="float" office:value="0.60335254999999999" table:style-name="ce12">
            <text:p>0,6034</text:p>
          </table:table-cell>
          <table:table-cell office:value-type="float" office:value="1.1207827400000001" table:style-name="ce12">
            <text:p>1,1208</text:p>
          </table:table-cell>
          <table:table-cell office:value-type="float" office:value="0.84148184999999998" table:style-name="ce12">
            <text:p>0,8415</text:p>
          </table:table-cell>
          <table:table-cell office:value-type="float" office:value="0.76949254" table:style-name="ce12">
            <text:p>0,7695</text:p>
          </table:table-cell>
          <table:table-cell office:value-type="float" office:value="0.99581518000000002" table:style-name="ce12">
            <text:p>0,9958</text:p>
          </table:table-cell>
          <table:table-cell office:value-type="float" office:value="0.59591395999999996" table:style-name="ce12">
            <text:p>0,5959</text:p>
          </table:table-cell>
          <table:table-cell office:value-type="float" office:value="1.10227268" table:style-name="ce13">
            <text:p>1,1023</text:p>
          </table:table-cell>
          <table:table-cell office:value-type="float" office:value="0.69552835999999996" table:style-name="ce12">
            <text:p>0,6955</text:p>
          </table:table-cell>
          <table:table-cell office:value-type="float" office:value="0.76666190999999995" table:style-name="ce12">
            <text:p>0,766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427 Elverum</text:p>
          </table:table-cell>
          <table:table-cell office:value-type="float" office:value="0.98585904000000002" table:style-name="ce16">
            <text:p>0,9859</text:p>
          </table:table-cell>
          <table:table-cell office:value-type="float" office:value="0.91124198999999995" table:style-name="ce16">
            <text:p>0,9112</text:p>
          </table:table-cell>
          <table:table-cell office:value-type="float" office:value="0.99341725000000003" table:style-name="ce16">
            <text:p>0,9934</text:p>
          </table:table-cell>
          <table:table-cell office:value-type="float" office:value="1.0087906499999999" table:style-name="ce16">
            <text:p>1,0088</text:p>
          </table:table-cell>
          <table:table-cell office:value-type="float" office:value="0.96688172999999999" table:style-name="ce16">
            <text:p>0,9669</text:p>
          </table:table-cell>
          <table:table-cell office:value-type="float" office:value="1.1571507400000001" table:style-name="ce16">
            <text:p>1,1572</text:p>
          </table:table-cell>
          <table:table-cell office:value-type="float" office:value="1.15367044" table:style-name="ce16">
            <text:p>1,1537</text:p>
          </table:table-cell>
          <table:table-cell office:value-type="float" office:value="1.15786948" table:style-name="ce16">
            <text:p>1,1579</text:p>
          </table:table-cell>
          <table:table-cell office:value-type="float" office:value="0.44636564000000001" table:style-name="ce16">
            <text:p>0,4464</text:p>
          </table:table-cell>
          <table:table-cell office:value-type="float" office:value="0.79574363000000004" table:style-name="ce16">
            <text:p>0,7957</text:p>
          </table:table-cell>
          <table:table-cell office:value-type="float" office:value="1.1630155200000001" table:style-name="ce16">
            <text:p>1,1630</text:p>
          </table:table-cell>
          <table:table-cell office:value-type="float" office:value="1.06211385" table:style-name="ce16">
            <text:p>1,0621</text:p>
          </table:table-cell>
          <table:table-cell office:value-type="float" office:value="1.10521136" table:style-name="ce16">
            <text:p>1,1052</text:p>
          </table:table-cell>
          <table:table-cell office:value-type="float" office:value="0.87501010000000001" table:style-name="ce16">
            <text:p>0,8750</text:p>
          </table:table-cell>
          <table:table-cell office:value-type="float" office:value="1.2606937300000001" table:style-name="ce16">
            <text:p>1,2607</text:p>
          </table:table-cell>
          <table:table-cell office:value-type="float" office:value="1.06870573" table:style-name="ce16">
            <text:p>1,0687</text:p>
          </table:table-cell>
          <table:table-cell office:value-type="float" office:value="1.30584163" table:style-name="ce16">
            <text:p>1,3058</text:p>
          </table:table-cell>
          <table:table-cell office:value-type="float" office:value="0.96013585000000001" table:style-name="ce16">
            <text:p>0,9601</text:p>
          </table:table-cell>
          <table:table-cell office:value-type="float" office:value="0.70424206" table:style-name="ce16">
            <text:p>0,7042</text:p>
          </table:table-cell>
          <table:table-cell office:value-type="float" office:value="0.96383965999999999" table:style-name="ce16">
            <text:p>0,9638</text:p>
          </table:table-cell>
          <table:table-cell office:value-type="float" office:value="1.12645752" table:style-name="ce16">
            <text:p>1,1265</text:p>
          </table:table-cell>
          <table:table-cell office:value-type="float" office:value="0.95204827000000003" table:style-name="ce16">
            <text:p>0,9520</text:p>
          </table:table-cell>
          <table:table-cell office:value-type="float" office:value="1.08161945" table:style-name="ce16">
            <text:p>1,0816</text:p>
          </table:table-cell>
          <table:table-cell office:value-type="float" office:value="0.93677792000000004" table:style-name="ce16">
            <text:p>0,9368</text:p>
          </table:table-cell>
          <table:table-cell office:value-type="float" office:value="1.0079416400000001" table:style-name="ce17">
            <text:p>1,0079</text:p>
          </table:table-cell>
          <table:table-cell office:value-type="float" office:value="3.97100578" table:style-name="ce16">
            <text:p>3,9710</text:p>
          </table:table-cell>
          <table:table-cell office:value-type="float" office:value="4.0025420900000004" table:style-name="ce16">
            <text:p>4,002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28 Trysil</text:p>
          </table:table-cell>
          <table:table-cell office:value-type="float" office:value="0.72701992000000004" table:style-name="ce12">
            <text:p>0,7270</text:p>
          </table:table-cell>
          <table:table-cell office:value-type="float" office:value="0.70846898000000003" table:style-name="ce12">
            <text:p>0,7085</text:p>
          </table:table-cell>
          <table:table-cell office:value-type="float" office:value="0.86099175999999999" table:style-name="ce12">
            <text:p>0,8610</text:p>
          </table:table-cell>
          <table:table-cell office:value-type="float" office:value="0.85971171999999996" table:style-name="ce12">
            <text:p>0,8597</text:p>
          </table:table-cell>
          <table:table-cell office:value-type="float" office:value="0.94774100999999999" table:style-name="ce12">
            <text:p>0,9477</text:p>
          </table:table-cell>
          <table:table-cell office:value-type="float" office:value="1.5060784" table:style-name="ce12">
            <text:p>1,5061</text:p>
          </table:table-cell>
          <table:table-cell office:value-type="float" office:value="1.54672337" table:style-name="ce12">
            <text:p>1,5467</text:p>
          </table:table-cell>
          <table:table-cell office:value-type="float" office:value="1.62258393" table:style-name="ce12">
            <text:p>1,6226</text:p>
          </table:table-cell>
          <table:table-cell office:value-type="float" office:value="2.0693263599999998" table:style-name="ce12">
            <text:p>2,0693</text:p>
          </table:table-cell>
          <table:table-cell office:value-type="float" office:value="3.9203367500000001" table:style-name="ce12">
            <text:p>3,9203</text:p>
          </table:table-cell>
          <table:table-cell office:value-type="float" office:value="2.6538517700000002" table:style-name="ce12">
            <text:p>2,6539</text:p>
          </table:table-cell>
          <table:table-cell office:value-type="float" office:value="2.57686087" table:style-name="ce12">
            <text:p>2,5769</text:p>
          </table:table-cell>
          <table:table-cell office:value-type="float" office:value="0.66468961000000004" table:style-name="ce12">
            <text:p>0,6647</text:p>
          </table:table-cell>
          <table:table-cell office:value-type="float" office:value="1.62703255" table:style-name="ce12">
            <text:p>1,6270</text:p>
          </table:table-cell>
          <table:table-cell office:value-type="float" office:value="1.6691326200000001" table:style-name="ce12">
            <text:p>1,6691</text:p>
          </table:table-cell>
          <table:table-cell office:value-type="float" office:value="1.1294295999999999" table:style-name="ce12">
            <text:p>1,1294</text:p>
          </table:table-cell>
          <table:table-cell office:value-type="float" office:value="1.03700825" table:style-name="ce12">
            <text:p>1,0370</text:p>
          </table:table-cell>
          <table:table-cell office:value-type="float" office:value="0.34935237000000002" table:style-name="ce12">
            <text:p>0,3494</text:p>
          </table:table-cell>
          <table:table-cell office:value-type="float" office:value="0.79906071000000001" table:style-name="ce12">
            <text:p>0,7991</text:p>
          </table:table-cell>
          <table:table-cell office:value-type="float" office:value="1.1227508500000001" table:style-name="ce12">
            <text:p>1,1228</text:p>
          </table:table-cell>
          <table:table-cell office:value-type="float" office:value="0.76990681999999999" table:style-name="ce12">
            <text:p>0,7699</text:p>
          </table:table-cell>
          <table:table-cell office:value-type="float" office:value="0.86154551000000001" table:style-name="ce12">
            <text:p>0,8615</text:p>
          </table:table-cell>
          <table:table-cell office:value-type="float" office:value="0.74649164000000001" table:style-name="ce12">
            <text:p>0,7465</text:p>
          </table:table-cell>
          <table:table-cell office:value-type="float" office:value="0.62966394999999997" table:style-name="ce12">
            <text:p>0,6297</text:p>
          </table:table-cell>
          <table:table-cell office:value-type="float" office:value="1.1176453900000001" table:style-name="ce13">
            <text:p>1,1176</text:p>
          </table:table-cell>
          <table:table-cell office:value-type="float" office:value="1.23802167" table:style-name="ce12">
            <text:p>1,2380</text:p>
          </table:table-cell>
          <table:table-cell office:value-type="float" office:value="1.3836692100000001" table:style-name="ce12">
            <text:p>1,383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29 Åmot</text:p>
          </table:table-cell>
          <table:table-cell office:value-type="float" office:value="0.74430551" table:style-name="ce12">
            <text:p>0,7443</text:p>
          </table:table-cell>
          <table:table-cell office:value-type="float" office:value="0.78430244999999998" table:style-name="ce12">
            <text:p>0,7843</text:p>
          </table:table-cell>
          <table:table-cell office:value-type="float" office:value="0.89193164999999996" table:style-name="ce12">
            <text:p>0,8919</text:p>
          </table:table-cell>
          <table:table-cell office:value-type="float" office:value="1.1341850600000001" table:style-name="ce12">
            <text:p>1,1342</text:p>
          </table:table-cell>
          <table:table-cell office:value-type="float" office:value="0.96082232999999995" table:style-name="ce12">
            <text:p>0,9608</text:p>
          </table:table-cell>
          <table:table-cell office:value-type="float" office:value="1.22573405" table:style-name="ce12">
            <text:p>1,2257</text:p>
          </table:table-cell>
          <table:table-cell office:value-type="float" office:value="1.3478805" table:style-name="ce12">
            <text:p>1,3479</text:p>
          </table:table-cell>
          <table:table-cell office:value-type="float" office:value="1.3850930400000001" table:style-name="ce12">
            <text:p>1,3851</text:p>
          </table:table-cell>
          <table:table-cell office:value-type="float" office:value="2.8893637600000002" table:style-name="ce12">
            <text:p>2,8894</text:p>
          </table:table-cell>
          <table:table-cell office:value-type="float" office:value="2.1680611000000001" table:style-name="ce12">
            <text:p>2,1681</text:p>
          </table:table-cell>
          <table:table-cell office:value-type="float" office:value="1.63083742" table:style-name="ce12">
            <text:p>1,6308</text:p>
          </table:table-cell>
          <table:table-cell office:value-type="float" office:value="2.24096589" table:style-name="ce12">
            <text:p>2,2410</text:p>
          </table:table-cell>
          <table:table-cell office:value-type="float" office:value="0.61985064000000001" table:style-name="ce12">
            <text:p>0,6199</text:p>
          </table:table-cell>
          <table:table-cell office:value-type="float" office:value="1.53186456" table:style-name="ce12">
            <text:p>1,5319</text:p>
          </table:table-cell>
          <table:table-cell office:value-type="float" office:value="1.4482130099999999" table:style-name="ce12">
            <text:p>1,4482</text:p>
          </table:table-cell>
          <table:table-cell office:value-type="float" office:value="1.1939562399999999" table:style-name="ce12">
            <text:p>1,1940</text:p>
          </table:table-cell>
          <table:table-cell office:value-type="float" office:value="0.98855621000000005" table:style-name="ce12">
            <text:p>0,9886</text:p>
          </table:table-cell>
          <table:table-cell office:value-type="float" office:value="0.42101522000000002" table:style-name="ce12">
            <text:p>0,4210</text:p>
          </table:table-cell>
          <table:table-cell office:value-type="float" office:value="0.61039248999999995" table:style-name="ce12">
            <text:p>0,6104</text:p>
          </table:table-cell>
          <table:table-cell office:value-type="float" office:value="1.06075308" table:style-name="ce12">
            <text:p>1,0608</text:p>
          </table:table-cell>
          <table:table-cell office:value-type="float" office:value="0.94615081999999995" table:style-name="ce12">
            <text:p>0,9462</text:p>
          </table:table-cell>
          <table:table-cell office:value-type="float" office:value="0.98839328999999998" table:style-name="ce12">
            <text:p>0,9884</text:p>
          </table:table-cell>
          <table:table-cell office:value-type="float" office:value="0.95753831" table:style-name="ce12">
            <text:p>0,9575</text:p>
          </table:table-cell>
          <table:table-cell office:value-type="float" office:value="0.73764903000000004" table:style-name="ce12">
            <text:p>0,7376</text:p>
          </table:table-cell>
          <table:table-cell office:value-type="float" office:value="1.08669423" table:style-name="ce13">
            <text:p>1,0867</text:p>
          </table:table-cell>
          <table:table-cell office:value-type="float" office:value="0.82183406000000003" table:style-name="ce12">
            <text:p>0,8218</text:p>
          </table:table-cell>
          <table:table-cell office:value-type="float" office:value="0.89308233000000004" table:style-name="ce12">
            <text:p>0,893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430 Stor-Elvdal</text:p>
          </table:table-cell>
          <table:table-cell office:value-type="float" office:value="0.73211181999999997" table:style-name="ce16">
            <text:p>0,7321</text:p>
          </table:table-cell>
          <table:table-cell office:value-type="float" office:value="0.70109374000000002" table:style-name="ce16">
            <text:p>0,7011</text:p>
          </table:table-cell>
          <table:table-cell office:value-type="float" office:value="0.76215657999999997" table:style-name="ce16">
            <text:p>0,7622</text:p>
          </table:table-cell>
          <table:table-cell office:value-type="float" office:value="0.8195732" table:style-name="ce16">
            <text:p>0,8196</text:p>
          </table:table-cell>
          <table:table-cell office:value-type="float" office:value="0.95926758000000001" table:style-name="ce16">
            <text:p>0,9593</text:p>
          </table:table-cell>
          <table:table-cell office:value-type="float" office:value="1.5301718799999999" table:style-name="ce16">
            <text:p>1,5302</text:p>
          </table:table-cell>
          <table:table-cell office:value-type="float" office:value="1.8176134100000001" table:style-name="ce16">
            <text:p>1,8176</text:p>
          </table:table-cell>
          <table:table-cell office:value-type="float" office:value="1.2945897099999999" table:style-name="ce16">
            <text:p>1,2946</text:p>
          </table:table-cell>
          <table:table-cell office:value-type="float" office:value="6.6111536099999997" table:style-name="ce16">
            <text:p>6,6112</text:p>
          </table:table-cell>
          <table:table-cell office:value-type="float" office:value="3.55325011" table:style-name="ce16">
            <text:p>3,5533</text:p>
          </table:table-cell>
          <table:table-cell office:value-type="float" office:value="2.22132386" table:style-name="ce16">
            <text:p>2,2213</text:p>
          </table:table-cell>
          <table:table-cell office:value-type="float" office:value="4.17153347" table:style-name="ce16">
            <text:p>4,1715</text:p>
          </table:table-cell>
          <table:table-cell office:value-type="float" office:value="1.30477317" table:style-name="ce16">
            <text:p>1,3048</text:p>
          </table:table-cell>
          <table:table-cell office:value-type="float" office:value="1.51449558" table:style-name="ce16">
            <text:p>1,5145</text:p>
          </table:table-cell>
          <table:table-cell office:value-type="float" office:value="1.7596970300000001" table:style-name="ce16">
            <text:p>1,7597</text:p>
          </table:table-cell>
          <table:table-cell office:value-type="float" office:value="1.2120369799999999" table:style-name="ce16">
            <text:p>1,2120</text:p>
          </table:table-cell>
          <table:table-cell office:value-type="float" office:value="1.29278772" table:style-name="ce16">
            <text:p>1,2928</text:p>
          </table:table-cell>
          <table:table-cell office:value-type="float" office:value="0.45740829999999999" table:style-name="ce16">
            <text:p>0,4574</text:p>
          </table:table-cell>
          <table:table-cell office:value-type="float" office:value="1.3622919200000001" table:style-name="ce16">
            <text:p>1,3623</text:p>
          </table:table-cell>
          <table:table-cell office:value-type="float" office:value="1.27364141" table:style-name="ce16">
            <text:p>1,2736</text:p>
          </table:table-cell>
          <table:table-cell office:value-type="float" office:value="0.96990856999999997" table:style-name="ce16">
            <text:p>0,9699</text:p>
          </table:table-cell>
          <table:table-cell office:value-type="float" office:value="1.5655857399999999" table:style-name="ce16">
            <text:p>1,5656</text:p>
          </table:table-cell>
          <table:table-cell office:value-type="float" office:value="0.83906539999999996" table:style-name="ce16">
            <text:p>0,8391</text:p>
          </table:table-cell>
          <table:table-cell office:value-type="float" office:value="0.71927244999999995" table:style-name="ce16">
            <text:p>0,7193</text:p>
          </table:table-cell>
          <table:table-cell office:value-type="float" office:value="1.2134096000000001" table:style-name="ce17">
            <text:p>1,2134</text:p>
          </table:table-cell>
          <table:table-cell office:value-type="float" office:value="0.46550518000000002" table:style-name="ce16">
            <text:p>0,4655</text:p>
          </table:table-cell>
          <table:table-cell office:value-type="float" office:value="0.56484844999999995" table:style-name="ce16">
            <text:p>0,564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32 Rendalen</text:p>
          </table:table-cell>
          <table:table-cell office:value-type="float" office:value="0.58991059000000001" table:style-name="ce12">
            <text:p>0,5899</text:p>
          </table:table-cell>
          <table:table-cell office:value-type="float" office:value="0.58671572000000005" table:style-name="ce12">
            <text:p>0,5867</text:p>
          </table:table-cell>
          <table:table-cell office:value-type="float" office:value="0.83948893999999996" table:style-name="ce12">
            <text:p>0,8395</text:p>
          </table:table-cell>
          <table:table-cell office:value-type="float" office:value="0.85892331" table:style-name="ce12">
            <text:p>0,8589</text:p>
          </table:table-cell>
          <table:table-cell office:value-type="float" office:value="0.90611357000000003" table:style-name="ce12">
            <text:p>0,9061</text:p>
          </table:table-cell>
          <table:table-cell office:value-type="float" office:value="1.7524744699999999" table:style-name="ce12">
            <text:p>1,7525</text:p>
          </table:table-cell>
          <table:table-cell office:value-type="float" office:value="1.69916991" table:style-name="ce12">
            <text:p>1,6992</text:p>
          </table:table-cell>
          <table:table-cell office:value-type="float" office:value="2.0308395899999998" table:style-name="ce12">
            <text:p>2,0308</text:p>
          </table:table-cell>
          <table:table-cell office:value-type="float" office:value="9.0328082300000005" table:style-name="ce12">
            <text:p>9,0328</text:p>
          </table:table-cell>
          <table:table-cell office:value-type="float" office:value="3.48416981" table:style-name="ce12">
            <text:p>3,4842</text:p>
          </table:table-cell>
          <table:table-cell office:value-type="float" office:value="3.55397651" table:style-name="ce12">
            <text:p>3,5540</text:p>
          </table:table-cell>
          <table:table-cell office:value-type="float" office:value="7.6585082800000004" table:style-name="ce12">
            <text:p>7,6585</text:p>
          </table:table-cell>
          <table:table-cell office:value-type="float" office:value="1.4376688900000001" table:style-name="ce12">
            <text:p>1,4377</text:p>
          </table:table-cell>
          <table:table-cell office:value-type="float" office:value="1.1824301699999999" table:style-name="ce12">
            <text:p>1,1824</text:p>
          </table:table-cell>
          <table:table-cell office:value-type="float" office:value="1.8597497999999999" table:style-name="ce12">
            <text:p>1,8597</text:p>
          </table:table-cell>
          <table:table-cell office:value-type="float" office:value="1.08000268" table:style-name="ce12">
            <text:p>1,0800</text:p>
          </table:table-cell>
          <table:table-cell office:value-type="float" office:value="0.94204465000000004" table:style-name="ce12">
            <text:p>0,9420</text:p>
          </table:table-cell>
          <table:table-cell office:value-type="float" office:value="7.8119530000000006E-2" table:style-name="ce12">
            <text:p>0,0781</text:p>
          </table:table-cell>
          <table:table-cell office:value-type="float" office:value="0.45792630000000001" table:style-name="ce12">
            <text:p>0,4579</text:p>
          </table:table-cell>
          <table:table-cell office:value-type="float" office:value="1.32768843" table:style-name="ce12">
            <text:p>1,3277</text:p>
          </table:table-cell>
          <table:table-cell office:value-type="float" office:value="0.76075404999999996" table:style-name="ce12">
            <text:p>0,7608</text:p>
          </table:table-cell>
          <table:table-cell office:value-type="float" office:value="1.0583876800000001" table:style-name="ce12">
            <text:p>1,0584</text:p>
          </table:table-cell>
          <table:table-cell office:value-type="float" office:value="0.36761364000000002" table:style-name="ce12">
            <text:p>0,3676</text:p>
          </table:table-cell>
          <table:table-cell office:value-type="float" office:value="0.64938815999999999" table:style-name="ce12">
            <text:p>0,6494</text:p>
          </table:table-cell>
          <table:table-cell office:value-type="float" office:value="1.2606246699999999" table:style-name="ce13">
            <text:p>1,2606</text:p>
          </table:table-cell>
          <table:table-cell office:value-type="float" office:value="0.34070537000000001" table:style-name="ce12">
            <text:p>0,3407</text:p>
          </table:table-cell>
          <table:table-cell office:value-type="float" office:value="0.42950159999999998" table:style-name="ce12">
            <text:p>0,429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34 Engerdal</text:p>
          </table:table-cell>
          <table:table-cell office:value-type="float" office:value="0.64526731000000004" table:style-name="ce12">
            <text:p>0,6453</text:p>
          </table:table-cell>
          <table:table-cell office:value-type="float" office:value="0.5188026" table:style-name="ce12">
            <text:p>0,5188</text:p>
          </table:table-cell>
          <table:table-cell office:value-type="float" office:value="0.85916682" table:style-name="ce12">
            <text:p>0,8592</text:p>
          </table:table-cell>
          <table:table-cell office:value-type="float" office:value="1.0937914900000001" table:style-name="ce12">
            <text:p>1,0938</text:p>
          </table:table-cell>
          <table:table-cell office:value-type="float" office:value="0.88773062999999997" table:style-name="ce12">
            <text:p>0,8877</text:p>
          </table:table-cell>
          <table:table-cell office:value-type="float" office:value="1.75469034" table:style-name="ce12">
            <text:p>1,7547</text:p>
          </table:table-cell>
          <table:table-cell office:value-type="float" office:value="1.59849145" table:style-name="ce12">
            <text:p>1,5985</text:p>
          </table:table-cell>
          <table:table-cell office:value-type="float" office:value="1.1903264499999999" table:style-name="ce12">
            <text:p>1,1903</text:p>
          </table:table-cell>
          <table:table-cell office:value-type="float" office:value="12.625006089999999" table:style-name="ce12">
            <text:p>12,6250</text:p>
          </table:table-cell>
          <table:table-cell office:value-type="float" office:value="8.0417903699999993" table:style-name="ce12">
            <text:p>8,0418</text:p>
          </table:table-cell>
          <table:table-cell office:value-type="float" office:value="7.3098051999999996" table:style-name="ce12">
            <text:p>7,3098</text:p>
          </table:table-cell>
          <table:table-cell office:value-type="float" office:value="5.2003019799999999" table:style-name="ce12">
            <text:p>5,2003</text:p>
          </table:table-cell>
          <table:table-cell office:value-type="float" office:value="1.6879009899999999" table:style-name="ce12">
            <text:p>1,6879</text:p>
          </table:table-cell>
          <table:table-cell office:value-type="float" office:value="1.23949726" table:style-name="ce12">
            <text:p>1,2395</text:p>
          </table:table-cell>
          <table:table-cell office:value-type="float" office:value="1.87339922" table:style-name="ce12">
            <text:p>1,8734</text:p>
          </table:table-cell>
          <table:table-cell office:value-type="float" office:value="1.20760146" table:style-name="ce12">
            <text:p>1,2076</text:p>
          </table:table-cell>
          <table:table-cell office:value-type="float" office:value="0.86407135999999996" table:style-name="ce12">
            <text:p>0,8641</text:p>
          </table:table-cell>
          <table:table-cell office:value-type="float" office:value="0.27296590999999998" table:style-name="ce12">
            <text:p>0,2730</text:p>
          </table:table-cell>
          <table:table-cell office:value-type="float" office:value="0.37570419999999999" table:style-name="ce12">
            <text:p>0,3757</text:p>
          </table:table-cell>
          <table:table-cell office:value-type="float" office:value="0.93685222999999995" table:style-name="ce12">
            <text:p>0,9369</text:p>
          </table:table-cell>
          <table:table-cell office:value-type="float" office:value="0.51449676" table:style-name="ce12">
            <text:p>0,5145</text:p>
          </table:table-cell>
          <table:table-cell office:value-type="float" office:value="0.85643157000000003" table:style-name="ce12">
            <text:p>0,8564</text:p>
          </table:table-cell>
          <table:table-cell office:value-type="float" office:value="0.47548192" table:style-name="ce12">
            <text:p>0,4755</text:p>
          </table:table-cell>
          <table:table-cell office:value-type="float" office:value="0.63534734000000004" table:style-name="ce12">
            <text:p>0,6353</text:p>
          </table:table-cell>
          <table:table-cell office:value-type="float" office:value="1.365462" table:style-name="ce13">
            <text:p>1,3655</text:p>
          </table:table-cell>
          <table:table-cell office:value-type="float" office:value="0.24376434" table:style-name="ce12">
            <text:p>0,2438</text:p>
          </table:table-cell>
          <table:table-cell office:value-type="float" office:value="0.33285093999999998" table:style-name="ce12">
            <text:p>0,3329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436 Tolga</text:p>
          </table:table-cell>
          <table:table-cell office:value-type="float" office:value="1.03557612" table:style-name="ce16">
            <text:p>1,0356</text:p>
          </table:table-cell>
          <table:table-cell office:value-type="float" office:value="0.85640455000000004" table:style-name="ce16">
            <text:p>0,8564</text:p>
          </table:table-cell>
          <table:table-cell office:value-type="float" office:value="1.0160632599999999" table:style-name="ce16">
            <text:p>1,0161</text:p>
          </table:table-cell>
          <table:table-cell office:value-type="float" office:value="1.0422324700000001" table:style-name="ce16">
            <text:p>1,0422</text:p>
          </table:table-cell>
          <table:table-cell office:value-type="float" office:value="0.93666282000000001" table:style-name="ce16">
            <text:p>0,9367</text:p>
          </table:table-cell>
          <table:table-cell office:value-type="float" office:value="1.1763438900000001" table:style-name="ce16">
            <text:p>1,1763</text:p>
          </table:table-cell>
          <table:table-cell office:value-type="float" office:value="1.3193412499999999" table:style-name="ce16">
            <text:p>1,3193</text:p>
          </table:table-cell>
          <table:table-cell office:value-type="float" office:value="1.8137640900000001" table:style-name="ce16">
            <text:p>1,8138</text:p>
          </table:table-cell>
          <table:table-cell office:value-type="float" office:value="9.0746938400000001" table:style-name="ce16">
            <text:p>9,0747</text:p>
          </table:table-cell>
          <table:table-cell office:value-type="float" office:value="1.7886181699999999" table:style-name="ce16">
            <text:p>1,7886</text:p>
          </table:table-cell>
          <table:table-cell office:value-type="float" office:value="1.72555977" table:style-name="ce16">
            <text:p>1,7256</text:p>
          </table:table-cell>
          <table:table-cell office:value-type="float" office:value="8.7333390699999995" table:style-name="ce16">
            <text:p>8,7333</text:p>
          </table:table-cell>
          <table:table-cell office:value-type="float" office:value="2.1892151100000001" table:style-name="ce16">
            <text:p>2,1892</text:p>
          </table:table-cell>
          <table:table-cell office:value-type="float" office:value="1.19354607" table:style-name="ce16">
            <text:p>1,1935</text:p>
          </table:table-cell>
          <table:table-cell office:value-type="float" office:value="1.27564875" table:style-name="ce16">
            <text:p>1,2756</text:p>
          </table:table-cell>
          <table:table-cell office:value-type="float" office:value="1.07977324" table:style-name="ce16">
            <text:p>1,0798</text:p>
          </table:table-cell>
          <table:table-cell office:value-type="float" office:value="0.54337183" table:style-name="ce16">
            <text:p>0,5434</text:p>
          </table:table-cell>
          <table:table-cell office:value-type="float" office:value="0.99130640999999997" table:style-name="ce16">
            <text:p>0,9913</text:p>
          </table:table-cell>
          <table:table-cell office:value-type="float" office:value="0.35978529999999997" table:style-name="ce16">
            <text:p>0,3598</text:p>
          </table:table-cell>
          <table:table-cell office:value-type="float" office:value="0.90707753999999996" table:style-name="ce16">
            <text:p>0,9071</text:p>
          </table:table-cell>
          <table:table-cell office:value-type="float" office:value="0.39633848999999999" table:style-name="ce16">
            <text:p>0,3963</text:p>
          </table:table-cell>
          <table:table-cell office:value-type="float" office:value="1.1181396699999999" table:style-name="ce16">
            <text:p>1,1181</text:p>
          </table:table-cell>
          <table:table-cell office:value-type="float" office:value="1.2421946399999999" table:style-name="ce16">
            <text:p>1,2422</text:p>
          </table:table-cell>
          <table:table-cell office:value-type="float" office:value="0.92143586" table:style-name="ce16">
            <text:p>0,9214</text:p>
          </table:table-cell>
          <table:table-cell office:value-type="float" office:value="1.2425129800000001" table:style-name="ce17">
            <text:p>1,2425</text:p>
          </table:table-cell>
          <table:table-cell office:value-type="float" office:value="0.29534073" table:style-name="ce16">
            <text:p>0,2953</text:p>
          </table:table-cell>
          <table:table-cell office:value-type="float" office:value="0.36696468999999998" table:style-name="ce16">
            <text:p>0,367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37 Tynset</text:p>
          </table:table-cell>
          <table:table-cell office:value-type="float" office:value="0.74582395999999995" table:style-name="ce12">
            <text:p>0,7458</text:p>
          </table:table-cell>
          <table:table-cell office:value-type="float" office:value="0.81243085000000004" table:style-name="ce12">
            <text:p>0,8124</text:p>
          </table:table-cell>
          <table:table-cell office:value-type="float" office:value="1.07902309" table:style-name="ce12">
            <text:p>1,0790</text:p>
          </table:table-cell>
          <table:table-cell office:value-type="float" office:value="1.13679256" table:style-name="ce12">
            <text:p>1,1368</text:p>
          </table:table-cell>
          <table:table-cell office:value-type="float" office:value="0.94783603000000005" table:style-name="ce12">
            <text:p>0,9478</text:p>
          </table:table-cell>
          <table:table-cell office:value-type="float" office:value="1.10595518" table:style-name="ce12">
            <text:p>1,1060</text:p>
          </table:table-cell>
          <table:table-cell office:value-type="float" office:value="1.27748058" table:style-name="ce12">
            <text:p>1,2775</text:p>
          </table:table-cell>
          <table:table-cell office:value-type="float" office:value="1.22765798" table:style-name="ce12">
            <text:p>1,2277</text:p>
          </table:table-cell>
          <table:table-cell office:value-type="float" office:value="2.1038364500000002" table:style-name="ce12">
            <text:p>2,1038</text:p>
          </table:table-cell>
          <table:table-cell office:value-type="float" office:value="2.36189581" table:style-name="ce12">
            <text:p>2,3619</text:p>
          </table:table-cell>
          <table:table-cell office:value-type="float" office:value="1.6185367799999999" table:style-name="ce12">
            <text:p>1,6185</text:p>
          </table:table-cell>
          <table:table-cell office:value-type="float" office:value="4.7103329799999996" table:style-name="ce12">
            <text:p>4,7103</text:p>
          </table:table-cell>
          <table:table-cell office:value-type="float" office:value="1.2263043600000001" table:style-name="ce12">
            <text:p>1,2263</text:p>
          </table:table-cell>
          <table:table-cell office:value-type="float" office:value="1.95796463" table:style-name="ce12">
            <text:p>1,9580</text:p>
          </table:table-cell>
          <table:table-cell office:value-type="float" office:value="1.2721399" table:style-name="ce12">
            <text:p>1,2721</text:p>
          </table:table-cell>
          <table:table-cell office:value-type="float" office:value="1.0468430200000001" table:style-name="ce12">
            <text:p>1,0468</text:p>
          </table:table-cell>
          <table:table-cell office:value-type="float" office:value="0.99872581999999999" table:style-name="ce12">
            <text:p>0,9987</text:p>
          </table:table-cell>
          <table:table-cell office:value-type="float" office:value="0.59945789000000005" table:style-name="ce12">
            <text:p>0,5995</text:p>
          </table:table-cell>
          <table:table-cell office:value-type="float" office:value="0.16401318000000001" table:style-name="ce12">
            <text:p>0,1640</text:p>
          </table:table-cell>
          <table:table-cell office:value-type="float" office:value="0.94957497999999996" table:style-name="ce12">
            <text:p>0,9496</text:p>
          </table:table-cell>
          <table:table-cell office:value-type="float" office:value="0.76911235" table:style-name="ce12">
            <text:p>0,7691</text:p>
          </table:table-cell>
          <table:table-cell office:value-type="float" office:value="0.78831675000000001" table:style-name="ce12">
            <text:p>0,7883</text:p>
          </table:table-cell>
          <table:table-cell office:value-type="float" office:value="1.0883174900000001" table:style-name="ce12">
            <text:p>1,0883</text:p>
          </table:table-cell>
          <table:table-cell office:value-type="float" office:value="0.88822358999999995" table:style-name="ce12">
            <text:p>0,8882</text:p>
          </table:table-cell>
          <table:table-cell office:value-type="float" office:value="1.11762268" table:style-name="ce13">
            <text:p>1,1176</text:p>
          </table:table-cell>
          <table:table-cell office:value-type="float" office:value="1.0544925300000001" table:style-name="ce12">
            <text:p>1,0545</text:p>
          </table:table-cell>
          <table:table-cell office:value-type="float" office:value="1.1785247700000001" table:style-name="ce12">
            <text:p>1,178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38 Alvdal</text:p>
          </table:table-cell>
          <table:table-cell office:value-type="float" office:value="1.0079639899999999" table:style-name="ce12">
            <text:p>1,0080</text:p>
          </table:table-cell>
          <table:table-cell office:value-type="float" office:value="1.1098197599999999" table:style-name="ce12">
            <text:p>1,1098</text:p>
          </table:table-cell>
          <table:table-cell office:value-type="float" office:value="1.07148289" table:style-name="ce12">
            <text:p>1,0715</text:p>
          </table:table-cell>
          <table:table-cell office:value-type="float" office:value="1.06620289" table:style-name="ce12">
            <text:p>1,0662</text:p>
          </table:table-cell>
          <table:table-cell office:value-type="float" office:value="0.92553081999999998" table:style-name="ce12">
            <text:p>0,9255</text:p>
          </table:table-cell>
          <table:table-cell office:value-type="float" office:value="1.0828822899999999" table:style-name="ce12">
            <text:p>1,0829</text:p>
          </table:table-cell>
          <table:table-cell office:value-type="float" office:value="1.2235892100000001" table:style-name="ce12">
            <text:p>1,2236</text:p>
          </table:table-cell>
          <table:table-cell office:value-type="float" office:value="1.7973243000000001" table:style-name="ce12">
            <text:p>1,7973</text:p>
          </table:table-cell>
          <table:table-cell office:value-type="float" office:value="5.4353505000000002" table:style-name="ce12">
            <text:p>5,4354</text:p>
          </table:table-cell>
          <table:table-cell office:value-type="float" office:value="1.1997271" table:style-name="ce12">
            <text:p>1,1997</text:p>
          </table:table-cell>
          <table:table-cell office:value-type="float" office:value="1.5783118199999999" table:style-name="ce12">
            <text:p>1,5783</text:p>
          </table:table-cell>
          <table:table-cell office:value-type="float" office:value="6.7902280700000004" table:style-name="ce12">
            <text:p>6,7902</text:p>
          </table:table-cell>
          <table:table-cell office:value-type="float" office:value="0.85282448" table:style-name="ce12">
            <text:p>0,8528</text:p>
          </table:table-cell>
          <table:table-cell office:value-type="float" office:value="1.4247532700000001" table:style-name="ce12">
            <text:p>1,4248</text:p>
          </table:table-cell>
          <table:table-cell office:value-type="float" office:value="1.19265153" table:style-name="ce12">
            <text:p>1,1927</text:p>
          </table:table-cell>
          <table:table-cell office:value-type="float" office:value="1.0677617699999999" table:style-name="ce12">
            <text:p>1,0678</text:p>
          </table:table-cell>
          <table:table-cell office:value-type="float" office:value="0.93864367999999998" table:style-name="ce12">
            <text:p>0,9386</text:p>
          </table:table-cell>
          <table:table-cell office:value-type="float" office:value="0.27514651000000001" table:style-name="ce12">
            <text:p>0,2751</text:p>
          </table:table-cell>
          <table:table-cell office:value-type="float" office:value="8.8056659999999995E-2" table:style-name="ce12">
            <text:p>0,0881</text:p>
          </table:table-cell>
          <table:table-cell office:value-type="float" office:value="0.88889956000000003" table:style-name="ce12">
            <text:p>0,8889</text:p>
          </table:table-cell>
          <table:table-cell office:value-type="float" office:value="0.85524635999999998" table:style-name="ce12">
            <text:p>0,8552</text:p>
          </table:table-cell>
          <table:table-cell office:value-type="float" office:value="0.63609603999999997" table:style-name="ce12">
            <text:p>0,6361</text:p>
          </table:table-cell>
          <table:table-cell office:value-type="float" office:value="1.0354713" table:style-name="ce12">
            <text:p>1,0355</text:p>
          </table:table-cell>
          <table:table-cell office:value-type="float" office:value="0.69660027000000002" table:style-name="ce12">
            <text:p>0,6966</text:p>
          </table:table-cell>
          <table:table-cell office:value-type="float" office:value="1.18513834" table:style-name="ce13">
            <text:p>1,1851</text:p>
          </table:table-cell>
          <table:table-cell office:value-type="float" office:value="0.45948166000000001" table:style-name="ce12">
            <text:p>0,4595</text:p>
          </table:table-cell>
          <table:table-cell office:value-type="float" office:value="0.54454933000000005" table:style-name="ce12">
            <text:p>0,5445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439 Folldal</text:p>
          </table:table-cell>
          <table:table-cell office:value-type="float" office:value="0.50395771" table:style-name="ce16">
            <text:p>0,5040</text:p>
          </table:table-cell>
          <table:table-cell office:value-type="float" office:value="0.74732966000000001" table:style-name="ce16">
            <text:p>0,7473</text:p>
          </table:table-cell>
          <table:table-cell office:value-type="float" office:value="0.89075853000000005" table:style-name="ce16">
            <text:p>0,8908</text:p>
          </table:table-cell>
          <table:table-cell office:value-type="float" office:value="0.95598437000000003" table:style-name="ce16">
            <text:p>0,9560</text:p>
          </table:table-cell>
          <table:table-cell office:value-type="float" office:value="0.88070598" table:style-name="ce16">
            <text:p>0,8807</text:p>
          </table:table-cell>
          <table:table-cell office:value-type="float" office:value="1.6997862399999999" table:style-name="ce16">
            <text:p>1,6998</text:p>
          </table:table-cell>
          <table:table-cell office:value-type="float" office:value="1.6806616700000001" table:style-name="ce16">
            <text:p>1,6807</text:p>
          </table:table-cell>
          <table:table-cell office:value-type="float" office:value="2.1201118600000002" table:style-name="ce16">
            <text:p>2,1201</text:p>
          </table:table-cell>
          <table:table-cell office:value-type="float" office:value="10.440218959999999" table:style-name="ce16">
            <text:p>10,4402</text:p>
          </table:table-cell>
          <table:table-cell office:value-type="float" office:value="1.6590451900000001" table:style-name="ce16">
            <text:p>1,6590</text:p>
          </table:table-cell>
          <table:table-cell office:value-type="float" office:value="2.15193564" table:style-name="ce16">
            <text:p>2,1519</text:p>
          </table:table-cell>
          <table:table-cell office:value-type="float" office:value="8.6018612099999991" table:style-name="ce16">
            <text:p>8,6019</text:p>
          </table:table-cell>
          <table:table-cell office:value-type="float" office:value="0.53173552000000002" table:style-name="ce16">
            <text:p>0,5317</text:p>
          </table:table-cell>
          <table:table-cell office:value-type="float" office:value="1.3666657799999999" table:style-name="ce16">
            <text:p>1,3667</text:p>
          </table:table-cell>
          <table:table-cell office:value-type="float" office:value="1.8009485599999999" table:style-name="ce16">
            <text:p>1,8009</text:p>
          </table:table-cell>
          <table:table-cell office:value-type="float" office:value="1.08184177" table:style-name="ce16">
            <text:p>1,0818</text:p>
          </table:table-cell>
          <table:table-cell office:value-type="float" office:value="0.88467076" table:style-name="ce16">
            <text:p>0,8847</text:p>
          </table:table-cell>
          <table:table-cell office:value-type="float" office:value="0.13543711" table:style-name="ce16">
            <text:p>0,1354</text:p>
          </table:table-cell>
          <table:table-cell office:value-type="float" office:value="0.10827725000000001" table:style-name="ce16">
            <text:p>0,1083</text:p>
          </table:table-cell>
          <table:table-cell office:value-type="float" office:value="0.99820688999999996" table:style-name="ce16">
            <text:p>0,9982</text:p>
          </table:table-cell>
          <table:table-cell office:value-type="float" office:value="0.39709776000000002" table:style-name="ce16">
            <text:p>0,3971</text:p>
          </table:table-cell>
          <table:table-cell office:value-type="float" office:value="0.55370244999999996" table:style-name="ce16">
            <text:p>0,5537</text:p>
          </table:table-cell>
          <table:table-cell office:value-type="float" office:value="0.69869824000000003" table:style-name="ce16">
            <text:p>0,6987</text:p>
          </table:table-cell>
          <table:table-cell office:value-type="float" office:value="0.76057757000000004" table:style-name="ce16">
            <text:p>0,7606</text:p>
          </table:table-cell>
          <table:table-cell office:value-type="float" office:value="1.2763531699999999" table:style-name="ce17">
            <text:p>1,2764</text:p>
          </table:table-cell>
          <table:table-cell office:value-type="float" office:value="0.29477603000000002" table:style-name="ce16">
            <text:p>0,2948</text:p>
          </table:table-cell>
          <table:table-cell office:value-type="float" office:value="0.37623832000000001" table:style-name="ce16">
            <text:p>0,376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441 Os</text:p>
          </table:table-cell>
          <table:table-cell office:value-type="float" office:value="0.41061278000000001" table:style-name="ce12">
            <text:p>0,4106</text:p>
          </table:table-cell>
          <table:table-cell office:value-type="float" office:value="0.59763043000000005" table:style-name="ce12">
            <text:p>0,5976</text:p>
          </table:table-cell>
          <table:table-cell office:value-type="float" office:value="0.83377024" table:style-name="ce12">
            <text:p>0,8338</text:p>
          </table:table-cell>
          <table:table-cell office:value-type="float" office:value="1.2163032" table:style-name="ce12">
            <text:p>1,2163</text:p>
          </table:table-cell>
          <table:table-cell office:value-type="float" office:value="0.94832547" table:style-name="ce12">
            <text:p>0,9483</text:p>
          </table:table-cell>
          <table:table-cell office:value-type="float" office:value="1.3608175300000001" table:style-name="ce12">
            <text:p>1,3608</text:p>
          </table:table-cell>
          <table:table-cell office:value-type="float" office:value="1.60015481" table:style-name="ce12">
            <text:p>1,6002</text:p>
          </table:table-cell>
          <table:table-cell office:value-type="float" office:value="1.3572560899999999" table:style-name="ce12">
            <text:p>1,3573</text:p>
          </table:table-cell>
          <table:table-cell office:value-type="float" office:value="7.0031931800000002" table:style-name="ce12">
            <text:p>7,0032</text:p>
          </table:table-cell>
          <table:table-cell office:value-type="float" office:value="2.1104213000000001" table:style-name="ce12">
            <text:p>2,1104</text:p>
          </table:table-cell>
          <table:table-cell office:value-type="float" office:value="2.3670324800000002" table:style-name="ce12">
            <text:p>2,3670</text:p>
          </table:table-cell>
          <table:table-cell office:value-type="float" office:value="7.6177490600000004" table:style-name="ce12">
            <text:p>7,6177</text:p>
          </table:table-cell>
          <table:table-cell office:value-type="float" office:value="1.0831137099999999" table:style-name="ce12">
            <text:p>1,0831</text:p>
          </table:table-cell>
          <table:table-cell office:value-type="float" office:value="2.2270536999999999" table:style-name="ce12">
            <text:p>2,2271</text:p>
          </table:table-cell>
          <table:table-cell office:value-type="float" office:value="1.2622538999999999" table:style-name="ce12">
            <text:p>1,2623</text:p>
          </table:table-cell>
          <table:table-cell office:value-type="float" office:value="0.94926354000000002" table:style-name="ce12">
            <text:p>0,9493</text:p>
          </table:table-cell>
          <table:table-cell office:value-type="float" office:value="0.91487264000000001" table:style-name="ce12">
            <text:p>0,9149</text:p>
          </table:table-cell>
          <table:table-cell office:value-type="float" office:value="0.40462012000000003" table:style-name="ce12">
            <text:p>0,4046</text:p>
          </table:table-cell>
          <table:table-cell office:value-type="float" office:value="0.39143771999999999" table:style-name="ce12">
            <text:p>0,3914</text:p>
          </table:table-cell>
          <table:table-cell office:value-type="float" office:value="1.01360936" table:style-name="ce12">
            <text:p>1,0136</text:p>
          </table:table-cell>
          <table:table-cell office:value-type="float" office:value="0.53153958000000001" table:style-name="ce12">
            <text:p>0,5315</text:p>
          </table:table-cell>
          <table:table-cell office:value-type="float" office:value="0.81835354000000005" table:style-name="ce12">
            <text:p>0,8184</text:p>
          </table:table-cell>
          <table:table-cell office:value-type="float" office:value="0.15281491999999999" table:style-name="ce12">
            <text:p>0,1528</text:p>
          </table:table-cell>
          <table:table-cell office:value-type="float" office:value="0.81743396000000002" table:style-name="ce12">
            <text:p>0,8174</text:p>
          </table:table-cell>
          <table:table-cell office:value-type="float" office:value="1.15671002" table:style-name="ce13">
            <text:p>1,1567</text:p>
          </table:table-cell>
          <table:table-cell office:value-type="float" office:value="0.36178769" table:style-name="ce12">
            <text:p>0,3618</text:p>
          </table:table-cell>
          <table:table-cell office:value-type="float" office:value="0.41848344999999998" table:style-name="ce12">
            <text:p>0,4185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Hedmark</text:p>
          </table:table-cell>
          <table:table-cell office:value-type="float" office:value="0.81399091999999995" table:style-name="ce20">
            <text:p>0,8140</text:p>
          </table:table-cell>
          <table:table-cell office:value-type="float" office:value="0.83029845000000002" table:style-name="ce20">
            <text:p>0,8303</text:p>
          </table:table-cell>
          <table:table-cell office:value-type="float" office:value="0.91735085999999999" table:style-name="ce20">
            <text:p>0,9174</text:p>
          </table:table-cell>
          <table:table-cell office:value-type="float" office:value="0.98453367000000003" table:style-name="ce20">
            <text:p>0,9845</text:p>
          </table:table-cell>
          <table:table-cell office:value-type="float" office:value="0.96599760999999995" table:style-name="ce20">
            <text:p>0,9660</text:p>
          </table:table-cell>
          <table:table-cell office:value-type="float" office:value="1.2841005599999999" table:style-name="ce20">
            <text:p>1,2841</text:p>
          </table:table-cell>
          <table:table-cell office:value-type="float" office:value="1.28391609" table:style-name="ce20">
            <text:p>1,2839</text:p>
          </table:table-cell>
          <table:table-cell office:value-type="float" office:value="1.2907863900000001" table:style-name="ce20">
            <text:p>1,2908</text:p>
          </table:table-cell>
          <table:table-cell office:value-type="float" office:value="1.3577467400000001" table:style-name="ce20">
            <text:p>1,3577</text:p>
          </table:table-cell>
          <table:table-cell office:value-type="float" office:value="1.3204794799999999" table:style-name="ce20">
            <text:p>1,3205</text:p>
          </table:table-cell>
          <table:table-cell office:value-type="float" office:value="1.2720803700000001" table:style-name="ce20">
            <text:p>1,2721</text:p>
          </table:table-cell>
          <table:table-cell office:value-type="float" office:value="2.2001907599999999" table:style-name="ce20">
            <text:p>2,2002</text:p>
          </table:table-cell>
          <table:table-cell office:value-type="float" office:value="0.84941135999999995" table:style-name="ce20">
            <text:p>0,8494</text:p>
          </table:table-cell>
          <table:table-cell office:value-type="float" office:value="1.3373186500000001" table:style-name="ce20">
            <text:p>1,3373</text:p>
          </table:table-cell>
          <table:table-cell office:value-type="float" office:value="1.3517226200000001" table:style-name="ce20">
            <text:p>1,3517</text:p>
          </table:table-cell>
          <table:table-cell office:value-type="float" office:value="1.08531377" table:style-name="ce20">
            <text:p>1,0853</text:p>
          </table:table-cell>
          <table:table-cell office:value-type="float" office:value="1.35073501" table:style-name="ce20">
            <text:p>1,3507</text:p>
          </table:table-cell>
          <table:table-cell office:value-type="float" office:value="0.70430870999999995" table:style-name="ce20">
            <text:p>0,7043</text:p>
          </table:table-cell>
          <table:table-cell office:value-type="float" office:value="0.64791644999999998" table:style-name="ce20">
            <text:p>0,6479</text:p>
          </table:table-cell>
          <table:table-cell office:value-type="float" office:value="1.0246225200000001" table:style-name="ce20">
            <text:p>1,0246</text:p>
          </table:table-cell>
          <table:table-cell office:value-type="float" office:value="0.96119816000000002" table:style-name="ce20">
            <text:p>0,9612</text:p>
          </table:table-cell>
          <table:table-cell office:value-type="float" office:value="0.91008639000000002" table:style-name="ce20">
            <text:p>0,9101</text:p>
          </table:table-cell>
          <table:table-cell office:value-type="float" office:value="0.88336444000000003" table:style-name="ce20">
            <text:p>0,8834</text:p>
          </table:table-cell>
          <table:table-cell office:value-type="float" office:value="0.80650102000000001" table:style-name="ce20">
            <text:p>0,8065</text:p>
          </table:table-cell>
          <table:table-cell office:value-type="float" office:value="1.0377474799999999" table:style-name="ce21">
            <text:p>1,0377</text:p>
          </table:table-cell>
          <table:table-cell office:value-type="float" office:value="37.090767679999999" table:style-name="ce20">
            <text:p>37,0908</text:p>
          </table:table-cell>
          <table:table-cell office:value-type="float" office:value="38.490850600000002" table:style-name="ce20">
            <text:p>38,4909</text:p>
          </table:table-cell>
          <table:table-cell table:number-columns-repeated="16356"/>
        </table:table-row>
        <table:table-row table:style-name="ro3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0501 Lillehammer</text:p>
          </table:table-cell>
          <table:table-cell office:value-type="float" office:value="0.85960018999999999" table:style-name="ce12">
            <text:p>0,8596</text:p>
          </table:table-cell>
          <table:table-cell office:value-type="float" office:value="0.86081691999999999" table:style-name="ce12">
            <text:p>0,8608</text:p>
          </table:table-cell>
          <table:table-cell office:value-type="float" office:value="0.91295605000000002" table:style-name="ce12">
            <text:p>0,9130</text:p>
          </table:table-cell>
          <table:table-cell office:value-type="float" office:value="1.0995839000000001" table:style-name="ce12">
            <text:p>1,0996</text:p>
          </table:table-cell>
          <table:table-cell office:value-type="float" office:value="0.97328172999999996" table:style-name="ce12">
            <text:p>0,9733</text:p>
          </table:table-cell>
          <table:table-cell office:value-type="float" office:value="1.14469154" table:style-name="ce12">
            <text:p>1,1447</text:p>
          </table:table-cell>
          <table:table-cell office:value-type="float" office:value="1.27519783" table:style-name="ce12">
            <text:p>1,2752</text:p>
          </table:table-cell>
          <table:table-cell office:value-type="float" office:value="1.2060904299999999" table:style-name="ce12">
            <text:p>1,2061</text:p>
          </table:table-cell>
          <table:table-cell office:value-type="float" office:value="0.32394957000000002" table:style-name="ce12">
            <text:p>0,3239</text:p>
          </table:table-cell>
          <table:table-cell office:value-type="float" office:value="0.67802178999999996" table:style-name="ce12">
            <text:p>0,6780</text:p>
          </table:table-cell>
          <table:table-cell office:value-type="float" office:value="0.87469814000000001" table:style-name="ce12">
            <text:p>0,8747</text:p>
          </table:table-cell>
          <table:table-cell office:value-type="float" office:value="0.68406714000000002" table:style-name="ce12">
            <text:p>0,6841</text:p>
          </table:table-cell>
          <table:table-cell office:value-type="float" office:value="0.76049548" table:style-name="ce12">
            <text:p>0,7605</text:p>
          </table:table-cell>
          <table:table-cell office:value-type="float" office:value="1.2072679399999999" table:style-name="ce12">
            <text:p>1,2073</text:p>
          </table:table-cell>
          <table:table-cell office:value-type="float" office:value="1.2099414100000001" table:style-name="ce12">
            <text:p>1,2099</text:p>
          </table:table-cell>
          <table:table-cell office:value-type="float" office:value="0.99883776999999996" table:style-name="ce12">
            <text:p>0,9988</text:p>
          </table:table-cell>
          <table:table-cell office:value-type="float" office:value="0.92175658000000005" table:style-name="ce12">
            <text:p>0,9218</text:p>
          </table:table-cell>
          <table:table-cell office:value-type="float" office:value="1.1381694" table:style-name="ce12">
            <text:p>1,1382</text:p>
          </table:table-cell>
          <table:table-cell office:value-type="float" office:value="0.31650699999999998" table:style-name="ce12">
            <text:p>0,3165</text:p>
          </table:table-cell>
          <table:table-cell office:value-type="float" office:value="0.95385523000000005" table:style-name="ce12">
            <text:p>0,9539</text:p>
          </table:table-cell>
          <table:table-cell office:value-type="float" office:value="0.87496942" table:style-name="ce12">
            <text:p>0,8750</text:p>
          </table:table-cell>
          <table:table-cell office:value-type="float" office:value="0.76844078000000005" table:style-name="ce12">
            <text:p>0,7684</text:p>
          </table:table-cell>
          <table:table-cell office:value-type="float" office:value="1.0205294600000001" table:style-name="ce12">
            <text:p>1,0205</text:p>
          </table:table-cell>
          <table:table-cell office:value-type="float" office:value="1.2665608100000001" table:style-name="ce12">
            <text:p>1,2666</text:p>
          </table:table-cell>
          <table:table-cell office:value-type="float" office:value="0.98684400000000005" table:style-name="ce13">
            <text:p>0,9868</text:p>
          </table:table-cell>
          <table:table-cell office:value-type="float" office:value="5.2557097300000004" table:style-name="ce12">
            <text:p>5,2557</text:p>
          </table:table-cell>
          <table:table-cell office:value-type="float" office:value="5.1865655999999998" table:style-name="ce12">
            <text:p>5,186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02 Gjøvik</text:p>
          </table:table-cell>
          <table:table-cell office:value-type="float" office:value="0.82119549999999997" table:style-name="ce12">
            <text:p>0,8212</text:p>
          </table:table-cell>
          <table:table-cell office:value-type="float" office:value="0.87110529999999997" table:style-name="ce12">
            <text:p>0,8711</text:p>
          </table:table-cell>
          <table:table-cell office:value-type="float" office:value="0.93348129000000002" table:style-name="ce12">
            <text:p>0,9335</text:p>
          </table:table-cell>
          <table:table-cell office:value-type="float" office:value="1.0970071800000001" table:style-name="ce12">
            <text:p>1,0970</text:p>
          </table:table-cell>
          <table:table-cell office:value-type="float" office:value="0.97844597" table:style-name="ce12">
            <text:p>0,9784</text:p>
          </table:table-cell>
          <table:table-cell office:value-type="float" office:value="1.1587793099999999" table:style-name="ce12">
            <text:p>1,1588</text:p>
          </table:table-cell>
          <table:table-cell office:value-type="float" office:value="1.11208967" table:style-name="ce12">
            <text:p>1,1121</text:p>
          </table:table-cell>
          <table:table-cell office:value-type="float" office:value="1.1031300500000001" table:style-name="ce12">
            <text:p>1,1031</text:p>
          </table:table-cell>
          <table:table-cell office:value-type="float" office:value="0.30698595000000001" table:style-name="ce12">
            <text:p>0,3070</text:p>
          </table:table-cell>
          <table:table-cell office:value-type="float" office:value="0.77850370000000002" table:style-name="ce12">
            <text:p>0,7785</text:p>
          </table:table-cell>
          <table:table-cell office:value-type="float" office:value="0.94458039000000005" table:style-name="ce12">
            <text:p>0,9446</text:p>
          </table:table-cell>
          <table:table-cell office:value-type="float" office:value="1.1084320299999999" table:style-name="ce12">
            <text:p>1,1084</text:p>
          </table:table-cell>
          <table:table-cell office:value-type="float" office:value="0.97516778999999998" table:style-name="ce12">
            <text:p>0,9752</text:p>
          </table:table-cell>
          <table:table-cell office:value-type="float" office:value="1.0253350999999999" table:style-name="ce12">
            <text:p>1,0253</text:p>
          </table:table-cell>
          <table:table-cell office:value-type="float" office:value="1.1712235499999999" table:style-name="ce12">
            <text:p>1,1712</text:p>
          </table:table-cell>
          <table:table-cell office:value-type="float" office:value="1.0672545899999999" table:style-name="ce12">
            <text:p>1,0673</text:p>
          </table:table-cell>
          <table:table-cell office:value-type="float" office:value="1.2462758199999999" table:style-name="ce12">
            <text:p>1,2463</text:p>
          </table:table-cell>
          <table:table-cell office:value-type="float" office:value="1.3443931" table:style-name="ce12">
            <text:p>1,3444</text:p>
          </table:table-cell>
          <table:table-cell office:value-type="float" office:value="0.63384421000000002" table:style-name="ce12">
            <text:p>0,6338</text:p>
          </table:table-cell>
          <table:table-cell office:value-type="float" office:value="0.98821608000000005" table:style-name="ce12">
            <text:p>0,9882</text:p>
          </table:table-cell>
          <table:table-cell office:value-type="float" office:value="1.00543749" table:style-name="ce12">
            <text:p>1,0054</text:p>
          </table:table-cell>
          <table:table-cell office:value-type="float" office:value="0.88779947999999997" table:style-name="ce12">
            <text:p>0,8878</text:p>
          </table:table-cell>
          <table:table-cell office:value-type="float" office:value="0.83393008000000002" table:style-name="ce12">
            <text:p>0,8339</text:p>
          </table:table-cell>
          <table:table-cell office:value-type="float" office:value="0.9297282" table:style-name="ce12">
            <text:p>0,9297</text:p>
          </table:table-cell>
          <table:table-cell office:value-type="float" office:value="0.97640247000000002" table:style-name="ce13">
            <text:p>0,9764</text:p>
          </table:table-cell>
          <table:table-cell office:value-type="float" office:value="5.7462501699999997" table:style-name="ce12">
            <text:p>5,7463</text:p>
          </table:table-cell>
          <table:table-cell office:value-type="float" office:value="5.6106528600000001" table:style-name="ce12">
            <text:p>5,610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511 Dovre</text:p>
          </table:table-cell>
          <table:table-cell office:value-type="float" office:value="0.73799497999999997" table:style-name="ce16">
            <text:p>0,7380</text:p>
          </table:table-cell>
          <table:table-cell office:value-type="float" office:value="0.72187179999999995" table:style-name="ce16">
            <text:p>0,7219</text:p>
          </table:table-cell>
          <table:table-cell office:value-type="float" office:value="0.82025740000000003" table:style-name="ce16">
            <text:p>0,8203</text:p>
          </table:table-cell>
          <table:table-cell office:value-type="float" office:value="1.01559909" table:style-name="ce16">
            <text:p>1,0156</text:p>
          </table:table-cell>
          <table:table-cell office:value-type="float" office:value="0.93279573999999998" table:style-name="ce16">
            <text:p>0,9328</text:p>
          </table:table-cell>
          <table:table-cell office:value-type="float" office:value="1.4814391200000001" table:style-name="ce16">
            <text:p>1,4814</text:p>
          </table:table-cell>
          <table:table-cell office:value-type="float" office:value="1.6229952000000001" table:style-name="ce16">
            <text:p>1,6230</text:p>
          </table:table-cell>
          <table:table-cell office:value-type="float" office:value="1.52594403" table:style-name="ce16">
            <text:p>1,5259</text:p>
          </table:table-cell>
          <table:table-cell office:value-type="float" office:value="5.2910477699999996" table:style-name="ce16">
            <text:p>5,2910</text:p>
          </table:table-cell>
          <table:table-cell office:value-type="float" office:value="2.09006194" table:style-name="ce16">
            <text:p>2,0901</text:p>
          </table:table-cell>
          <table:table-cell office:value-type="float" office:value="1.28847511" table:style-name="ce16">
            <text:p>1,2885</text:p>
          </table:table-cell>
          <table:table-cell office:value-type="float" office:value="5.0939358700000001" table:style-name="ce16">
            <text:p>5,0939</text:p>
          </table:table-cell>
          <table:table-cell office:value-type="float" office:value="1.22131115" table:style-name="ce16">
            <text:p>1,2213</text:p>
          </table:table-cell>
          <table:table-cell office:value-type="float" office:value="1.5188767599999999" table:style-name="ce16">
            <text:p>1,5189</text:p>
          </table:table-cell>
          <table:table-cell office:value-type="float" office:value="1.62991759" table:style-name="ce16">
            <text:p>1,6299</text:p>
          </table:table-cell>
          <table:table-cell office:value-type="float" office:value="1.08518059" table:style-name="ce16">
            <text:p>1,0852</text:p>
          </table:table-cell>
          <table:table-cell office:value-type="float" office:value="1.1899241599999999" table:style-name="ce16">
            <text:p>1,1899</text:p>
          </table:table-cell>
          <table:table-cell office:value-type="float" office:value="0.26759337999999999" table:style-name="ce16">
            <text:p>0,2676</text:p>
          </table:table-cell>
          <table:table-cell office:value-type="float" office:value="0.53248019000000002" table:style-name="ce16">
            <text:p>0,5325</text:p>
          </table:table-cell>
          <table:table-cell office:value-type="float" office:value="1.0067219999999999" table:style-name="ce16">
            <text:p>1,0067</text:p>
          </table:table-cell>
          <table:table-cell office:value-type="float" office:value="0.94149141999999997" table:style-name="ce16">
            <text:p>0,9415</text:p>
          </table:table-cell>
          <table:table-cell office:value-type="float" office:value="0.93879776000000004" table:style-name="ce16">
            <text:p>0,9388</text:p>
          </table:table-cell>
          <table:table-cell office:value-type="float" office:value="0.70879245000000002" table:style-name="ce16">
            <text:p>0,7088</text:p>
          </table:table-cell>
          <table:table-cell office:value-type="float" office:value="0.58725139999999998" table:style-name="ce16">
            <text:p>0,5873</text:p>
          </table:table-cell>
          <table:table-cell office:value-type="float" office:value="1.13797171" table:style-name="ce17">
            <text:p>1,1380</text:p>
          </table:table-cell>
          <table:table-cell office:value-type="float" office:value="0.49731690000000001" table:style-name="ce16">
            <text:p>0,4973</text:p>
          </table:table-cell>
          <table:table-cell office:value-type="float" office:value="0.56593256000000003" table:style-name="ce16">
            <text:p>0,565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12 Lesja</text:p>
          </table:table-cell>
          <table:table-cell office:value-type="float" office:value="0.98432255000000002" table:style-name="ce12">
            <text:p>0,9843</text:p>
          </table:table-cell>
          <table:table-cell office:value-type="float" office:value="0.73738000999999997" table:style-name="ce12">
            <text:p>0,7374</text:p>
          </table:table-cell>
          <table:table-cell office:value-type="float" office:value="1.06859963" table:style-name="ce12">
            <text:p>1,0686</text:p>
          </table:table-cell>
          <table:table-cell office:value-type="float" office:value="1.0221243900000001" table:style-name="ce12">
            <text:p>1,0221</text:p>
          </table:table-cell>
          <table:table-cell office:value-type="float" office:value="0.90133094000000002" table:style-name="ce12">
            <text:p>0,9013</text:p>
          </table:table-cell>
          <table:table-cell office:value-type="float" office:value="1.3034100900000001" table:style-name="ce12">
            <text:p>1,3034</text:p>
          </table:table-cell>
          <table:table-cell office:value-type="float" office:value="1.67691842" table:style-name="ce12">
            <text:p>1,6769</text:p>
          </table:table-cell>
          <table:table-cell office:value-type="float" office:value="1.4032524" table:style-name="ce12">
            <text:p>1,4033</text:p>
          </table:table-cell>
          <table:table-cell office:value-type="float" office:value="8.0618258800000007" table:style-name="ce12">
            <text:p>8,0618</text:p>
          </table:table-cell>
          <table:table-cell office:value-type="float" office:value="3.4545306199999999" table:style-name="ce12">
            <text:p>3,4545</text:p>
          </table:table-cell>
          <table:table-cell office:value-type="float" office:value="2.7805789999999999" table:style-name="ce12">
            <text:p>2,7806</text:p>
          </table:table-cell>
          <table:table-cell office:value-type="float" office:value="10.283731100000001" table:style-name="ce12">
            <text:p>10,2837</text:p>
          </table:table-cell>
          <table:table-cell office:value-type="float" office:value="1.18047645" table:style-name="ce12">
            <text:p>1,1805</text:p>
          </table:table-cell>
          <table:table-cell office:value-type="float" office:value="1.1872403499999999" table:style-name="ce12">
            <text:p>1,1872</text:p>
          </table:table-cell>
          <table:table-cell office:value-type="float" office:value="1.5028243699999999" table:style-name="ce12">
            <text:p>1,5028</text:p>
          </table:table-cell>
          <table:table-cell office:value-type="float" office:value="1.0924287500000001" table:style-name="ce12">
            <text:p>1,0924</text:p>
          </table:table-cell>
          <table:table-cell office:value-type="float" office:value="0.31529231000000002" table:style-name="ce12">
            <text:p>0,3153</text:p>
          </table:table-cell>
          <table:table-cell office:value-type="float" office:value="0.15687464000000001" table:style-name="ce12">
            <text:p>0,1569</text:p>
          </table:table-cell>
          <table:table-cell office:value-type="float" office:value="0.20118570999999999" table:style-name="ce12">
            <text:p>0,2012</text:p>
          </table:table-cell>
          <table:table-cell office:value-type="float" office:value="0.86284112000000002" table:style-name="ce12">
            <text:p>0,8628</text:p>
          </table:table-cell>
          <table:table-cell office:value-type="float" office:value="0.52565941000000005" table:style-name="ce12">
            <text:p>0,5257</text:p>
          </table:table-cell>
          <table:table-cell office:value-type="float" office:value="0.89489958000000003" table:style-name="ce12">
            <text:p>0,8949</text:p>
          </table:table-cell>
          <table:table-cell office:value-type="float" office:value="0.83454642999999995" table:style-name="ce12">
            <text:p>0,8345</text:p>
          </table:table-cell>
          <table:table-cell office:value-type="float" office:value="0.68583886000000005" table:style-name="ce12">
            <text:p>0,6858</text:p>
          </table:table-cell>
          <table:table-cell office:value-type="float" office:value="1.2462140100000001" table:style-name="ce13">
            <text:p>1,2462</text:p>
          </table:table-cell>
          <table:table-cell office:value-type="float" office:value="0.38174059999999999" table:style-name="ce12">
            <text:p>0,3817</text:p>
          </table:table-cell>
          <table:table-cell office:value-type="float" office:value="0.47573048000000001" table:style-name="ce12">
            <text:p>0,475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13 Skjåk</text:p>
          </table:table-cell>
          <table:table-cell office:value-type="float" office:value="0.82747373000000002" table:style-name="ce12">
            <text:p>0,8275</text:p>
          </table:table-cell>
          <table:table-cell office:value-type="float" office:value="0.69336344000000005" table:style-name="ce12">
            <text:p>0,6934</text:p>
          </table:table-cell>
          <table:table-cell office:value-type="float" office:value="0.83866288" table:style-name="ce12">
            <text:p>0,8387</text:p>
          </table:table-cell>
          <table:table-cell office:value-type="float" office:value="0.92632747999999998" table:style-name="ce12">
            <text:p>0,9263</text:p>
          </table:table-cell>
          <table:table-cell office:value-type="float" office:value="0.92842117999999996" table:style-name="ce12">
            <text:p>0,9284</text:p>
          </table:table-cell>
          <table:table-cell office:value-type="float" office:value="1.5641673599999999" table:style-name="ce12">
            <text:p>1,5642</text:p>
          </table:table-cell>
          <table:table-cell office:value-type="float" office:value="1.7029632400000001" table:style-name="ce12">
            <text:p>1,7030</text:p>
          </table:table-cell>
          <table:table-cell office:value-type="float" office:value="1.0296717200000001" table:style-name="ce12">
            <text:p>1,0297</text:p>
          </table:table-cell>
          <table:table-cell office:value-type="float" office:value="6.9766916200000004" table:style-name="ce12">
            <text:p>6,9767</text:p>
          </table:table-cell>
          <table:table-cell office:value-type="float" office:value="1.4547737300000001" table:style-name="ce12">
            <text:p>1,4548</text:p>
          </table:table-cell>
          <table:table-cell office:value-type="float" office:value="1.74351959" table:style-name="ce12">
            <text:p>1,7435</text:p>
          </table:table-cell>
          <table:table-cell office:value-type="float" office:value="7.7890731999999998" table:style-name="ce12">
            <text:p>7,7891</text:p>
          </table:table-cell>
          <table:table-cell office:value-type="float" office:value="0.47571859" table:style-name="ce12">
            <text:p>0,4757</text:p>
          </table:table-cell>
          <table:table-cell office:value-type="float" office:value="0.85588381000000002" table:style-name="ce12">
            <text:p>0,8559</text:p>
          </table:table-cell>
          <table:table-cell office:value-type="float" office:value="1.5731084399999999" table:style-name="ce12">
            <text:p>1,5731</text:p>
          </table:table-cell>
          <table:table-cell office:value-type="float" office:value="1.1316664299999999" table:style-name="ce12">
            <text:p>1,1317</text:p>
          </table:table-cell>
          <table:table-cell office:value-type="float" office:value="0.94976764999999996" table:style-name="ce12">
            <text:p>0,9498</text:p>
          </table:table-cell>
          <table:table-cell office:value-type="float" office:value="0.29080600000000001" table:style-name="ce12">
            <text:p>0,2908</text:p>
          </table:table-cell>
          <table:table-cell office:value-type="float" office:value="0.25374481999999998" table:style-name="ce12">
            <text:p>0,2537</text:p>
          </table:table-cell>
          <table:table-cell office:value-type="float" office:value="0.99168365000000003" table:style-name="ce12">
            <text:p>0,9917</text:p>
          </table:table-cell>
          <table:table-cell office:value-type="float" office:value="0.89323660999999999" table:style-name="ce12">
            <text:p>0,8932</text:p>
          </table:table-cell>
          <table:table-cell office:value-type="float" office:value="0.69121586000000002" table:style-name="ce12">
            <text:p>0,6912</text:p>
          </table:table-cell>
          <table:table-cell office:value-type="float" office:value="0.83307651999999999" table:style-name="ce12">
            <text:p>0,8331</text:p>
          </table:table-cell>
          <table:table-cell office:value-type="float" office:value="0.62315145000000005" table:style-name="ce12">
            <text:p>0,6232</text:p>
          </table:table-cell>
          <table:table-cell office:value-type="float" office:value="1.12069073" table:style-name="ce13">
            <text:p>1,1207</text:p>
          </table:table-cell>
          <table:table-cell office:value-type="float" office:value="0.41185820000000001" table:style-name="ce12">
            <text:p>0,4119</text:p>
          </table:table-cell>
          <table:table-cell office:value-type="float" office:value="0.46156566999999998" table:style-name="ce12">
            <text:p>0,461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514 Lom</text:p>
          </table:table-cell>
          <table:table-cell office:value-type="float" office:value="0.66004832000000002" table:style-name="ce16">
            <text:p>0,6600</text:p>
          </table:table-cell>
          <table:table-cell office:value-type="float" office:value="1.03647315" table:style-name="ce16">
            <text:p>1,0365</text:p>
          </table:table-cell>
          <table:table-cell office:value-type="float" office:value="0.87646263999999996" table:style-name="ce16">
            <text:p>0,8765</text:p>
          </table:table-cell>
          <table:table-cell office:value-type="float" office:value="0.94270900999999996" table:style-name="ce16">
            <text:p>0,9427</text:p>
          </table:table-cell>
          <table:table-cell office:value-type="float" office:value="0.96289183" table:style-name="ce16">
            <text:p>0,9629</text:p>
          </table:table-cell>
          <table:table-cell office:value-type="float" office:value="1.2467621900000001" table:style-name="ce16">
            <text:p>1,2468</text:p>
          </table:table-cell>
          <table:table-cell office:value-type="float" office:value="1.57989633" table:style-name="ce16">
            <text:p>1,5799</text:p>
          </table:table-cell>
          <table:table-cell office:value-type="float" office:value="1.0728442" table:style-name="ce16">
            <text:p>1,0728</text:p>
          </table:table-cell>
          <table:table-cell office:value-type="float" office:value="6.0509079899999998" table:style-name="ce16">
            <text:p>6,0509</text:p>
          </table:table-cell>
          <table:table-cell office:value-type="float" office:value="1.9518768399999999" table:style-name="ce16">
            <text:p>1,9519</text:p>
          </table:table-cell>
          <table:table-cell office:value-type="float" office:value="2.0296136900000001" table:style-name="ce16">
            <text:p>2,0296</text:p>
          </table:table-cell>
          <table:table-cell office:value-type="float" office:value="7.3741080800000001" table:style-name="ce16">
            <text:p>7,3741</text:p>
          </table:table-cell>
          <table:table-cell office:value-type="float" office:value="0.71753367000000001" table:style-name="ce16">
            <text:p>0,7175</text:p>
          </table:table-cell>
          <table:table-cell office:value-type="float" office:value="1.03736469" table:style-name="ce16">
            <text:p>1,0374</text:p>
          </table:table-cell>
          <table:table-cell office:value-type="float" office:value="1.3849715199999999" table:style-name="ce16">
            <text:p>1,3850</text:p>
          </table:table-cell>
          <table:table-cell office:value-type="float" office:value="1.01067033" table:style-name="ce16">
            <text:p>1,0107</text:p>
          </table:table-cell>
          <table:table-cell office:value-type="float" office:value="0.66576804000000001" table:style-name="ce16">
            <text:p>0,6658</text:p>
          </table:table-cell>
          <table:table-cell office:value-type="float" office:value="0.15230109999999999" table:style-name="ce16">
            <text:p>0,1523</text:p>
          </table:table-cell>
          <table:table-cell office:value-type="float" office:value="0.17855423000000001" table:style-name="ce16">
            <text:p>0,1786</text:p>
          </table:table-cell>
          <table:table-cell office:value-type="float" office:value="0.84438725000000003" table:style-name="ce16">
            <text:p>0,8444</text:p>
          </table:table-cell>
          <table:table-cell office:value-type="float" office:value="0.65067620999999998" table:style-name="ce16">
            <text:p>0,6507</text:p>
          </table:table-cell>
          <table:table-cell office:value-type="float" office:value="0.53866194000000001" table:style-name="ce16">
            <text:p>0,5387</text:p>
          </table:table-cell>
          <table:table-cell office:value-type="float" office:value="0.71474327999999998" table:style-name="ce16">
            <text:p>0,7147</text:p>
          </table:table-cell>
          <table:table-cell office:value-type="float" office:value="0.68197414999999995" table:style-name="ce16">
            <text:p>0,6820</text:p>
          </table:table-cell>
          <table:table-cell office:value-type="float" office:value="1.12904056" table:style-name="ce17">
            <text:p>1,1290</text:p>
          </table:table-cell>
          <table:table-cell office:value-type="float" office:value="0.43689346000000001" table:style-name="ce16">
            <text:p>0,4369</text:p>
          </table:table-cell>
          <table:table-cell office:value-type="float" office:value="0.49327043999999998" table:style-name="ce16">
            <text:p>0,493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15 Vågå</text:p>
          </table:table-cell>
          <table:table-cell office:value-type="float" office:value="0.74236479" table:style-name="ce12">
            <text:p>0,7424</text:p>
          </table:table-cell>
          <table:table-cell office:value-type="float" office:value="0.67521348000000003" table:style-name="ce12">
            <text:p>0,6752</text:p>
          </table:table-cell>
          <table:table-cell office:value-type="float" office:value="0.98667057999999996" table:style-name="ce12">
            <text:p>0,9867</text:p>
          </table:table-cell>
          <table:table-cell office:value-type="float" office:value="1.0318938" table:style-name="ce12">
            <text:p>1,0319</text:p>
          </table:table-cell>
          <table:table-cell office:value-type="float" office:value="0.92882005000000001" table:style-name="ce12">
            <text:p>0,9288</text:p>
          </table:table-cell>
          <table:table-cell office:value-type="float" office:value="1.3731908500000001" table:style-name="ce12">
            <text:p>1,3732</text:p>
          </table:table-cell>
          <table:table-cell office:value-type="float" office:value="1.43498433" table:style-name="ce12">
            <text:p>1,4350</text:p>
          </table:table-cell>
          <table:table-cell office:value-type="float" office:value="1.63461301" table:style-name="ce12">
            <text:p>1,6346</text:p>
          </table:table-cell>
          <table:table-cell office:value-type="float" office:value="3.42816842" table:style-name="ce12">
            <text:p>3,4282</text:p>
          </table:table-cell>
          <table:table-cell office:value-type="float" office:value="1.5767975700000001" table:style-name="ce12">
            <text:p>1,5768</text:p>
          </table:table-cell>
          <table:table-cell office:value-type="float" office:value="1.8931185800000001" table:style-name="ce12">
            <text:p>1,8931</text:p>
          </table:table-cell>
          <table:table-cell office:value-type="float" office:value="5.7379157799999998" table:style-name="ce12">
            <text:p>5,7379</text:p>
          </table:table-cell>
          <table:table-cell office:value-type="float" office:value="0.77484288000000001" table:style-name="ce12">
            <text:p>0,7748</text:p>
          </table:table-cell>
          <table:table-cell office:value-type="float" office:value="1.62270366" table:style-name="ce12">
            <text:p>1,6227</text:p>
          </table:table-cell>
          <table:table-cell office:value-type="float" office:value="1.44228691" table:style-name="ce12">
            <text:p>1,4423</text:p>
          </table:table-cell>
          <table:table-cell office:value-type="float" office:value="1.1857101400000001" table:style-name="ce12">
            <text:p>1,1857</text:p>
          </table:table-cell>
          <table:table-cell office:value-type="float" office:value="0.77862509000000002" table:style-name="ce12">
            <text:p>0,7786</text:p>
          </table:table-cell>
          <table:table-cell office:value-type="float" office:value="0.25339845999999999" table:style-name="ce12">
            <text:p>0,2534</text:p>
          </table:table-cell>
          <table:table-cell office:value-type="float" office:value="0.25339060000000002" table:style-name="ce12">
            <text:p>0,2534</text:p>
          </table:table-cell>
          <table:table-cell office:value-type="float" office:value="0.91665271000000004" table:style-name="ce12">
            <text:p>0,9167</text:p>
          </table:table-cell>
          <table:table-cell office:value-type="float" office:value="0.77153236000000003" table:style-name="ce12">
            <text:p>0,7715</text:p>
          </table:table-cell>
          <table:table-cell office:value-type="float" office:value="0.52817250999999998" table:style-name="ce12">
            <text:p>0,5282</text:p>
          </table:table-cell>
          <table:table-cell office:value-type="float" office:value="0.78854402000000001" table:style-name="ce12">
            <text:p>0,7885</text:p>
          </table:table-cell>
          <table:table-cell office:value-type="float" office:value="0.65677666000000001" table:style-name="ce12">
            <text:p>0,6568</text:p>
          </table:table-cell>
          <table:table-cell office:value-type="float" office:value="1.1119128300000001" table:style-name="ce13">
            <text:p>1,1119</text:p>
          </table:table-cell>
          <table:table-cell office:value-type="float" office:value="0.68272838000000002" table:style-name="ce12">
            <text:p>0,6827</text:p>
          </table:table-cell>
          <table:table-cell office:value-type="float" office:value="0.75913445000000002" table:style-name="ce12">
            <text:p>0,759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16 Nord-Fron</text:p>
          </table:table-cell>
          <table:table-cell office:value-type="float" office:value="0.71905368000000003" table:style-name="ce12">
            <text:p>0,7191</text:p>
          </table:table-cell>
          <table:table-cell office:value-type="float" office:value="0.81470118999999996" table:style-name="ce12">
            <text:p>0,8147</text:p>
          </table:table-cell>
          <table:table-cell office:value-type="float" office:value="0.88146826" table:style-name="ce12">
            <text:p>0,8815</text:p>
          </table:table-cell>
          <table:table-cell office:value-type="float" office:value="1.0581993700000001" table:style-name="ce12">
            <text:p>1,0582</text:p>
          </table:table-cell>
          <table:table-cell office:value-type="float" office:value="0.93225475999999996" table:style-name="ce12">
            <text:p>0,9323</text:p>
          </table:table-cell>
          <table:table-cell office:value-type="float" office:value="1.43980409" table:style-name="ce12">
            <text:p>1,4398</text:p>
          </table:table-cell>
          <table:table-cell office:value-type="float" office:value="1.4153019899999999" table:style-name="ce12">
            <text:p>1,4153</text:p>
          </table:table-cell>
          <table:table-cell office:value-type="float" office:value="1.15561962" table:style-name="ce12">
            <text:p>1,1556</text:p>
          </table:table-cell>
          <table:table-cell office:value-type="float" office:value="1.89095832" table:style-name="ce12">
            <text:p>1,8910</text:p>
          </table:table-cell>
          <table:table-cell office:value-type="float" office:value="2.1127345100000001" table:style-name="ce12">
            <text:p>2,1127</text:p>
          </table:table-cell>
          <table:table-cell office:value-type="float" office:value="1.41793419" table:style-name="ce12">
            <text:p>1,4179</text:p>
          </table:table-cell>
          <table:table-cell office:value-type="float" office:value="4.1230062199999997" table:style-name="ce12">
            <text:p>4,1230</text:p>
          </table:table-cell>
          <table:table-cell office:value-type="float" office:value="0.94196586000000004" table:style-name="ce12">
            <text:p>0,9420</text:p>
          </table:table-cell>
          <table:table-cell office:value-type="float" office:value="1.8623378100000001" table:style-name="ce12">
            <text:p>1,8623</text:p>
          </table:table-cell>
          <table:table-cell office:value-type="float" office:value="1.5621984600000001" table:style-name="ce12">
            <text:p>1,5622</text:p>
          </table:table-cell>
          <table:table-cell office:value-type="float" office:value="1.1113289" table:style-name="ce12">
            <text:p>1,1113</text:p>
          </table:table-cell>
          <table:table-cell office:value-type="float" office:value="1.0849764799999999" table:style-name="ce12">
            <text:p>1,0850</text:p>
          </table:table-cell>
          <table:table-cell office:value-type="float" office:value="0.33220512000000002" table:style-name="ce12">
            <text:p>0,3322</text:p>
          </table:table-cell>
          <table:table-cell office:value-type="float" office:value="0.45421221000000001" table:style-name="ce12">
            <text:p>0,4542</text:p>
          </table:table-cell>
          <table:table-cell office:value-type="float" office:value="1.0861647000000001" table:style-name="ce12">
            <text:p>1,0862</text:p>
          </table:table-cell>
          <table:table-cell office:value-type="float" office:value="0.92763426000000004" table:style-name="ce12">
            <text:p>0,9276</text:p>
          </table:table-cell>
          <table:table-cell office:value-type="float" office:value="0.67029733000000002" table:style-name="ce12">
            <text:p>0,6703</text:p>
          </table:table-cell>
          <table:table-cell office:value-type="float" office:value="0.75048439" table:style-name="ce12">
            <text:p>0,7505</text:p>
          </table:table-cell>
          <table:table-cell office:value-type="float" office:value="0.63617663000000002" table:style-name="ce12">
            <text:p>0,6362</text:p>
          </table:table-cell>
          <table:table-cell office:value-type="float" office:value="1.08304862" table:style-name="ce13">
            <text:p>1,0830</text:p>
          </table:table-cell>
          <table:table-cell office:value-type="float" office:value="1.08159837" table:style-name="ce12">
            <text:p>1,0816</text:p>
          </table:table-cell>
          <table:table-cell office:value-type="float" office:value="1.17142363" table:style-name="ce12">
            <text:p>1,1714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517 Sel</text:p>
          </table:table-cell>
          <table:table-cell office:value-type="float" office:value="0.72375007999999996" table:style-name="ce16">
            <text:p>0,7238</text:p>
          </table:table-cell>
          <table:table-cell office:value-type="float" office:value="0.79828686999999998" table:style-name="ce16">
            <text:p>0,7983</text:p>
          </table:table-cell>
          <table:table-cell office:value-type="float" office:value="0.89048601999999999" table:style-name="ce16">
            <text:p>0,8905</text:p>
          </table:table-cell>
          <table:table-cell office:value-type="float" office:value="1.03183723" table:style-name="ce16">
            <text:p>1,0318</text:p>
          </table:table-cell>
          <table:table-cell office:value-type="float" office:value="0.93947190000000003" table:style-name="ce16">
            <text:p>0,9395</text:p>
          </table:table-cell>
          <table:table-cell office:value-type="float" office:value="1.3553876" table:style-name="ce16">
            <text:p>1,3554</text:p>
          </table:table-cell>
          <table:table-cell office:value-type="float" office:value="1.58069087" table:style-name="ce16">
            <text:p>1,5807</text:p>
          </table:table-cell>
          <table:table-cell office:value-type="float" office:value="1.3001180299999999" table:style-name="ce16">
            <text:p>1,3001</text:p>
          </table:table-cell>
          <table:table-cell office:value-type="float" office:value="2.04278644" table:style-name="ce16">
            <text:p>2,0428</text:p>
          </table:table-cell>
          <table:table-cell office:value-type="float" office:value="3.0605908199999998" table:style-name="ce16">
            <text:p>3,0606</text:p>
          </table:table-cell>
          <table:table-cell office:value-type="float" office:value="1.42893994" table:style-name="ce16">
            <text:p>1,4289</text:p>
          </table:table-cell>
          <table:table-cell office:value-type="float" office:value="3.2499026400000002" table:style-name="ce16">
            <text:p>3,2499</text:p>
          </table:table-cell>
          <table:table-cell office:value-type="float" office:value="0.89161579000000002" table:style-name="ce16">
            <text:p>0,8916</text:p>
          </table:table-cell>
          <table:table-cell office:value-type="float" office:value="2.06246654" table:style-name="ce16">
            <text:p>2,0625</text:p>
          </table:table-cell>
          <table:table-cell office:value-type="float" office:value="1.42873972" table:style-name="ce16">
            <text:p>1,4287</text:p>
          </table:table-cell>
          <table:table-cell office:value-type="float" office:value="0.98237010000000002" table:style-name="ce16">
            <text:p>0,9824</text:p>
          </table:table-cell>
          <table:table-cell office:value-type="float" office:value="1.2232498999999999" table:style-name="ce16">
            <text:p>1,2232</text:p>
          </table:table-cell>
          <table:table-cell office:value-type="float" office:value="0.25435353999999999" table:style-name="ce16">
            <text:p>0,2544</text:p>
          </table:table-cell>
          <table:table-cell office:value-type="float" office:value="0.82359298000000003" table:style-name="ce16">
            <text:p>0,8236</text:p>
          </table:table-cell>
          <table:table-cell office:value-type="float" office:value="0.98129440999999995" table:style-name="ce16">
            <text:p>0,9813</text:p>
          </table:table-cell>
          <table:table-cell office:value-type="float" office:value="0.75336711000000001" table:style-name="ce16">
            <text:p>0,7534</text:p>
          </table:table-cell>
          <table:table-cell office:value-type="float" office:value="1.0087717300000001" table:style-name="ce16">
            <text:p>1,0088</text:p>
          </table:table-cell>
          <table:table-cell office:value-type="float" office:value="0.51021457999999997" table:style-name="ce16">
            <text:p>0,5102</text:p>
          </table:table-cell>
          <table:table-cell office:value-type="float" office:value="0.60679280999999996" table:style-name="ce16">
            <text:p>0,6068</text:p>
          </table:table-cell>
          <table:table-cell office:value-type="float" office:value="1.1027097699999999" table:style-name="ce17">
            <text:p>1,1027</text:p>
          </table:table-cell>
          <table:table-cell office:value-type="float" office:value="1.0987277600000001" table:style-name="ce16">
            <text:p>1,0987</text:p>
          </table:table-cell>
          <table:table-cell office:value-type="float" office:value="1.2115778399999999" table:style-name="ce16">
            <text:p>1,211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19 Sør-Fron</text:p>
          </table:table-cell>
          <table:table-cell office:value-type="float" office:value="0.71237950999999999" table:style-name="ce12">
            <text:p>0,7124</text:p>
          </table:table-cell>
          <table:table-cell office:value-type="float" office:value="0.87299954999999996" table:style-name="ce12">
            <text:p>0,8730</text:p>
          </table:table-cell>
          <table:table-cell office:value-type="float" office:value="0.98745806000000003" table:style-name="ce12">
            <text:p>0,9875</text:p>
          </table:table-cell>
          <table:table-cell office:value-type="float" office:value="0.97193311000000004" table:style-name="ce12">
            <text:p>0,9719</text:p>
          </table:table-cell>
          <table:table-cell office:value-type="float" office:value="0.94521736999999995" table:style-name="ce12">
            <text:p>0,9452</text:p>
          </table:table-cell>
          <table:table-cell office:value-type="float" office:value="1.2660921000000001" table:style-name="ce12">
            <text:p>1,2661</text:p>
          </table:table-cell>
          <table:table-cell office:value-type="float" office:value="1.4559150000000001" table:style-name="ce12">
            <text:p>1,4559</text:p>
          </table:table-cell>
          <table:table-cell office:value-type="float" office:value="1.40257948" table:style-name="ce12">
            <text:p>1,4026</text:p>
          </table:table-cell>
          <table:table-cell office:value-type="float" office:value="3.4841842299999999" table:style-name="ce12">
            <text:p>3,4842</text:p>
          </table:table-cell>
          <table:table-cell office:value-type="float" office:value="1.3356329600000001" table:style-name="ce12">
            <text:p>1,3356</text:p>
          </table:table-cell>
          <table:table-cell office:value-type="float" office:value="1.8020318200000001" table:style-name="ce12">
            <text:p>1,8020</text:p>
          </table:table-cell>
          <table:table-cell office:value-type="float" office:value="5.8907420300000002" table:style-name="ce12">
            <text:p>5,8907</text:p>
          </table:table-cell>
          <table:table-cell office:value-type="float" office:value="0.66551936" table:style-name="ce12">
            <text:p>0,6655</text:p>
          </table:table-cell>
          <table:table-cell office:value-type="float" office:value="0.94078424000000005" table:style-name="ce12">
            <text:p>0,9408</text:p>
          </table:table-cell>
          <table:table-cell office:value-type="float" office:value="1.3282014200000001" table:style-name="ce12">
            <text:p>1,3282</text:p>
          </table:table-cell>
          <table:table-cell office:value-type="float" office:value="1.2082127199999999" table:style-name="ce12">
            <text:p>1,2082</text:p>
          </table:table-cell>
          <table:table-cell office:value-type="float" office:value="1.2435297999999999" table:style-name="ce12">
            <text:p>1,2435</text:p>
          </table:table-cell>
          <table:table-cell office:value-type="float" office:value="0.29382232000000003" table:style-name="ce12">
            <text:p>0,2938</text:p>
          </table:table-cell>
          <table:table-cell office:value-type="float" office:value="0.25985928000000003" table:style-name="ce12">
            <text:p>0,2599</text:p>
          </table:table-cell>
          <table:table-cell office:value-type="float" office:value="0.95473039000000004" table:style-name="ce12">
            <text:p>0,9547</text:p>
          </table:table-cell>
          <table:table-cell office:value-type="float" office:value="0.76681071000000001" table:style-name="ce12">
            <text:p>0,7668</text:p>
          </table:table-cell>
          <table:table-cell office:value-type="float" office:value="0.66400327999999997" table:style-name="ce12">
            <text:p>0,6640</text:p>
          </table:table-cell>
          <table:table-cell office:value-type="float" office:value="0.65032469000000004" table:style-name="ce12">
            <text:p>0,6503</text:p>
          </table:table-cell>
          <table:table-cell office:value-type="float" office:value="0.60372892" table:style-name="ce12">
            <text:p>0,6037</text:p>
          </table:table-cell>
          <table:table-cell office:value-type="float" office:value="1.0890959899999999" table:style-name="ce13">
            <text:p>1,0891</text:p>
          </table:table-cell>
          <table:table-cell office:value-type="float" office:value="0.58879910999999996" table:style-name="ce12">
            <text:p>0,5888</text:p>
          </table:table-cell>
          <table:table-cell office:value-type="float" office:value="0.64125874999999999" table:style-name="ce12">
            <text:p>0,641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20 Ringebu</text:p>
          </table:table-cell>
          <table:table-cell office:value-type="float" office:value="0.68868156999999997" table:style-name="ce12">
            <text:p>0,6887</text:p>
          </table:table-cell>
          <table:table-cell office:value-type="float" office:value="0.75018527000000002" table:style-name="ce12">
            <text:p>0,7502</text:p>
          </table:table-cell>
          <table:table-cell office:value-type="float" office:value="0.85476264999999996" table:style-name="ce12">
            <text:p>0,8548</text:p>
          </table:table-cell>
          <table:table-cell office:value-type="float" office:value="0.98878109000000003" table:style-name="ce12">
            <text:p>0,9888</text:p>
          </table:table-cell>
          <table:table-cell office:value-type="float" office:value="0.94328825999999999" table:style-name="ce12">
            <text:p>0,9433</text:p>
          </table:table-cell>
          <table:table-cell office:value-type="float" office:value="1.43843703" table:style-name="ce12">
            <text:p>1,4384</text:p>
          </table:table-cell>
          <table:table-cell office:value-type="float" office:value="1.4955541999999999" table:style-name="ce12">
            <text:p>1,4956</text:p>
          </table:table-cell>
          <table:table-cell office:value-type="float" office:value="1.62577309" table:style-name="ce12">
            <text:p>1,6258</text:p>
          </table:table-cell>
          <table:table-cell office:value-type="float" office:value="2.5783540199999999" table:style-name="ce12">
            <text:p>2,5784</text:p>
          </table:table-cell>
          <table:table-cell office:value-type="float" office:value="1.2111521999999999" table:style-name="ce12">
            <text:p>1,2112</text:p>
          </table:table-cell>
          <table:table-cell office:value-type="float" office:value="1.54470054" table:style-name="ce12">
            <text:p>1,5447</text:p>
          </table:table-cell>
          <table:table-cell office:value-type="float" office:value="5.6752828900000001" table:style-name="ce12">
            <text:p>5,6753</text:p>
          </table:table-cell>
          <table:table-cell office:value-type="float" office:value="1.0294084100000001" table:style-name="ce12">
            <text:p>1,0294</text:p>
          </table:table-cell>
          <table:table-cell office:value-type="float" office:value="1.50328628" table:style-name="ce12">
            <text:p>1,5033</text:p>
          </table:table-cell>
          <table:table-cell office:value-type="float" office:value="1.4689093200000001" table:style-name="ce12">
            <text:p>1,4689</text:p>
          </table:table-cell>
          <table:table-cell office:value-type="float" office:value="0.93734554999999997" table:style-name="ce12">
            <text:p>0,9373</text:p>
          </table:table-cell>
          <table:table-cell office:value-type="float" office:value="1.01802069" table:style-name="ce12">
            <text:p>1,0180</text:p>
          </table:table-cell>
          <table:table-cell office:value-type="float" office:value="0.34165221000000001" table:style-name="ce12">
            <text:p>0,3417</text:p>
          </table:table-cell>
          <table:table-cell office:value-type="float" office:value="0.25390438999999998" table:style-name="ce12">
            <text:p>0,2539</text:p>
          </table:table-cell>
          <table:table-cell office:value-type="float" office:value="0.97016776999999998" table:style-name="ce12">
            <text:p>0,9702</text:p>
          </table:table-cell>
          <table:table-cell office:value-type="float" office:value="0.73880608999999997" table:style-name="ce12">
            <text:p>0,7388</text:p>
          </table:table-cell>
          <table:table-cell office:value-type="float" office:value="0.92462898999999998" table:style-name="ce12">
            <text:p>0,9246</text:p>
          </table:table-cell>
          <table:table-cell office:value-type="float" office:value="0.62787601999999998" table:style-name="ce12">
            <text:p>0,6279</text:p>
          </table:table-cell>
          <table:table-cell office:value-type="float" office:value="0.62437502" table:style-name="ce12">
            <text:p>0,6244</text:p>
          </table:table-cell>
          <table:table-cell office:value-type="float" office:value="1.0623955300000001" table:style-name="ce13">
            <text:p>1,0624</text:p>
          </table:table-cell>
          <table:table-cell office:value-type="float" office:value="0.83745756000000005" table:style-name="ce12">
            <text:p>0,8375</text:p>
          </table:table-cell>
          <table:table-cell office:value-type="float" office:value="0.88971117" table:style-name="ce12">
            <text:p>0,889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521 Øyer</text:p>
          </table:table-cell>
          <table:table-cell office:value-type="float" office:value="0.91416713000000005" table:style-name="ce16">
            <text:p>0,9142</text:p>
          </table:table-cell>
          <table:table-cell office:value-type="float" office:value="0.87045181999999999" table:style-name="ce16">
            <text:p>0,8705</text:p>
          </table:table-cell>
          <table:table-cell office:value-type="float" office:value="0.89846828000000001" table:style-name="ce16">
            <text:p>0,8985</text:p>
          </table:table-cell>
          <table:table-cell office:value-type="float" office:value="0.98566882" table:style-name="ce16">
            <text:p>0,9857</text:p>
          </table:table-cell>
          <table:table-cell office:value-type="float" office:value="0.98472152000000002" table:style-name="ce16">
            <text:p>0,9847</text:p>
          </table:table-cell>
          <table:table-cell office:value-type="float" office:value="1.1772059800000001" table:style-name="ce16">
            <text:p>1,1772</text:p>
          </table:table-cell>
          <table:table-cell office:value-type="float" office:value="1.2569148000000001" table:style-name="ce16">
            <text:p>1,2569</text:p>
          </table:table-cell>
          <table:table-cell office:value-type="float" office:value="1.2715179400000001" table:style-name="ce16">
            <text:p>1,2715</text:p>
          </table:table-cell>
          <table:table-cell office:value-type="float" office:value="2.0953627699999999" table:style-name="ce16">
            <text:p>2,0954</text:p>
          </table:table-cell>
          <table:table-cell office:value-type="float" office:value="1.8772661500000001" table:style-name="ce16">
            <text:p>1,8773</text:p>
          </table:table-cell>
          <table:table-cell office:value-type="float" office:value="1.3303367100000001" table:style-name="ce16">
            <text:p>1,3303</text:p>
          </table:table-cell>
          <table:table-cell office:value-type="float" office:value="3.4714189100000001" table:style-name="ce16">
            <text:p>3,4714</text:p>
          </table:table-cell>
          <table:table-cell office:value-type="float" office:value="1.0958686500000001" table:style-name="ce16">
            <text:p>1,0959</text:p>
          </table:table-cell>
          <table:table-cell office:value-type="float" office:value="1.51261844" table:style-name="ce16">
            <text:p>1,5126</text:p>
          </table:table-cell>
          <table:table-cell office:value-type="float" office:value="1.17364818" table:style-name="ce16">
            <text:p>1,1736</text:p>
          </table:table-cell>
          <table:table-cell office:value-type="float" office:value="0.99093246999999995" table:style-name="ce16">
            <text:p>0,9909</text:p>
          </table:table-cell>
          <table:table-cell office:value-type="float" office:value="1.0804401699999999" table:style-name="ce16">
            <text:p>1,0804</text:p>
          </table:table-cell>
          <table:table-cell office:value-type="float" office:value="1.0269085099999999" table:style-name="ce16">
            <text:p>1,0269</text:p>
          </table:table-cell>
          <table:table-cell office:value-type="float" office:value="0.46984550000000003" table:style-name="ce16">
            <text:p>0,4698</text:p>
          </table:table-cell>
          <table:table-cell office:value-type="float" office:value="0.90977671000000004" table:style-name="ce16">
            <text:p>0,9098</text:p>
          </table:table-cell>
          <table:table-cell office:value-type="float" office:value="0.93530274999999996" table:style-name="ce16">
            <text:p>0,9353</text:p>
          </table:table-cell>
          <table:table-cell office:value-type="float" office:value="1.0458001100000001" table:style-name="ce16">
            <text:p>1,0458</text:p>
          </table:table-cell>
          <table:table-cell office:value-type="float" office:value="0.93337809000000005" table:style-name="ce16">
            <text:p>0,9334</text:p>
          </table:table-cell>
          <table:table-cell office:value-type="float" office:value="0.76006733999999998" table:style-name="ce16">
            <text:p>0,7601</text:p>
          </table:table-cell>
          <table:table-cell office:value-type="float" office:value="1.0508379800000001" table:style-name="ce17">
            <text:p>1,0508</text:p>
          </table:table-cell>
          <table:table-cell office:value-type="float" office:value="0.96545736999999998" table:style-name="ce16">
            <text:p>0,9655</text:p>
          </table:table-cell>
          <table:table-cell office:value-type="float" office:value="1.01453927" table:style-name="ce16">
            <text:p>1,014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22 Gausdal</text:p>
          </table:table-cell>
          <table:table-cell office:value-type="float" office:value="0.67159988000000004" table:style-name="ce12">
            <text:p>0,6716</text:p>
          </table:table-cell>
          <table:table-cell office:value-type="float" office:value="0.83491495000000004" table:style-name="ce12">
            <text:p>0,8349</text:p>
          </table:table-cell>
          <table:table-cell office:value-type="float" office:value="0.91777251999999998" table:style-name="ce12">
            <text:p>0,9178</text:p>
          </table:table-cell>
          <table:table-cell office:value-type="float" office:value="0.99210752000000002" table:style-name="ce12">
            <text:p>0,9921</text:p>
          </table:table-cell>
          <table:table-cell office:value-type="float" office:value="0.95695576000000004" table:style-name="ce12">
            <text:p>0,9570</text:p>
          </table:table-cell>
          <table:table-cell office:value-type="float" office:value="1.28598788" table:style-name="ce12">
            <text:p>1,2860</text:p>
          </table:table-cell>
          <table:table-cell office:value-type="float" office:value="1.4661066300000001" table:style-name="ce12">
            <text:p>1,4661</text:p>
          </table:table-cell>
          <table:table-cell office:value-type="float" office:value="1.407016" table:style-name="ce12">
            <text:p>1,4070</text:p>
          </table:table-cell>
          <table:table-cell office:value-type="float" office:value="1.7768679999999999" table:style-name="ce12">
            <text:p>1,7769</text:p>
          </table:table-cell>
          <table:table-cell office:value-type="float" office:value="2.3534495999999998" table:style-name="ce12">
            <text:p>2,3534</text:p>
          </table:table-cell>
          <table:table-cell office:value-type="float" office:value="1.48894853" table:style-name="ce12">
            <text:p>1,4889</text:p>
          </table:table-cell>
          <table:table-cell office:value-type="float" office:value="5.07597085" table:style-name="ce12">
            <text:p>5,0760</text:p>
          </table:table-cell>
          <table:table-cell office:value-type="float" office:value="0.38914275999999998" table:style-name="ce12">
            <text:p>0,3891</text:p>
          </table:table-cell>
          <table:table-cell office:value-type="float" office:value="0.82623077" table:style-name="ce12">
            <text:p>0,8262</text:p>
          </table:table-cell>
          <table:table-cell office:value-type="float" office:value="1.27424911" table:style-name="ce12">
            <text:p>1,2742</text:p>
          </table:table-cell>
          <table:table-cell office:value-type="float" office:value="1.08035379" table:style-name="ce12">
            <text:p>1,0804</text:p>
          </table:table-cell>
          <table:table-cell office:value-type="float" office:value="1.14329338" table:style-name="ce12">
            <text:p>1,1433</text:p>
          </table:table-cell>
          <table:table-cell office:value-type="float" office:value="0.33326510999999998" table:style-name="ce12">
            <text:p>0,3333</text:p>
          </table:table-cell>
          <table:table-cell office:value-type="float" office:value="0.26407966999999999" table:style-name="ce12">
            <text:p>0,2641</text:p>
          </table:table-cell>
          <table:table-cell office:value-type="float" office:value="0.90070963000000004" table:style-name="ce12">
            <text:p>0,9007</text:p>
          </table:table-cell>
          <table:table-cell office:value-type="float" office:value="1.14800017" table:style-name="ce12">
            <text:p>1,1480</text:p>
          </table:table-cell>
          <table:table-cell office:value-type="float" office:value="0.64900585" table:style-name="ce12">
            <text:p>0,6490</text:p>
          </table:table-cell>
          <table:table-cell office:value-type="float" office:value="0.62087018999999999" table:style-name="ce12">
            <text:p>0,6209</text:p>
          </table:table-cell>
          <table:table-cell office:value-type="float" office:value="0.66934199999999999" table:style-name="ce12">
            <text:p>0,6693</text:p>
          </table:table-cell>
          <table:table-cell office:value-type="float" office:value="1.0327375999999999" table:style-name="ce13">
            <text:p>1,0327</text:p>
          </table:table-cell>
          <table:table-cell office:value-type="float" office:value="1.1580217900000001" table:style-name="ce12">
            <text:p>1,1580</text:p>
          </table:table-cell>
          <table:table-cell office:value-type="float" office:value="1.1959326400000001" table:style-name="ce12">
            <text:p>1,195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28 Østre Toten</text:p>
          </table:table-cell>
          <table:table-cell office:value-type="float" office:value="0.83009960999999999" table:style-name="ce12">
            <text:p>0,8301</text:p>
          </table:table-cell>
          <table:table-cell office:value-type="float" office:value="0.89117009999999997" table:style-name="ce12">
            <text:p>0,8912</text:p>
          </table:table-cell>
          <table:table-cell office:value-type="float" office:value="0.89581849000000002" table:style-name="ce12">
            <text:p>0,8958</text:p>
          </table:table-cell>
          <table:table-cell office:value-type="float" office:value="0.93935230000000003" table:style-name="ce12">
            <text:p>0,9394</text:p>
          </table:table-cell>
          <table:table-cell office:value-type="float" office:value="0.97302949000000005" table:style-name="ce12">
            <text:p>0,9730</text:p>
          </table:table-cell>
          <table:table-cell office:value-type="float" office:value="1.2708427600000001" table:style-name="ce12">
            <text:p>1,2708</text:p>
          </table:table-cell>
          <table:table-cell office:value-type="float" office:value="1.3229411499999999" table:style-name="ce12">
            <text:p>1,3229</text:p>
          </table:table-cell>
          <table:table-cell office:value-type="float" office:value="1.2229121000000001" table:style-name="ce12">
            <text:p>1,2229</text:p>
          </table:table-cell>
          <table:table-cell office:value-type="float" office:value="0.65793769999999996" table:style-name="ce12">
            <text:p>0,6579</text:p>
          </table:table-cell>
          <table:table-cell office:value-type="float" office:value="0.96846454999999998" table:style-name="ce12">
            <text:p>0,9685</text:p>
          </table:table-cell>
          <table:table-cell office:value-type="float" office:value="1.2215746300000001" table:style-name="ce12">
            <text:p>1,2216</text:p>
          </table:table-cell>
          <table:table-cell office:value-type="float" office:value="2.6702881999999999" table:style-name="ce12">
            <text:p>2,6703</text:p>
          </table:table-cell>
          <table:table-cell office:value-type="float" office:value="0.81557765999999998" table:style-name="ce12">
            <text:p>0,8156</text:p>
          </table:table-cell>
          <table:table-cell office:value-type="float" office:value="1.3437156400000001" table:style-name="ce12">
            <text:p>1,3437</text:p>
          </table:table-cell>
          <table:table-cell office:value-type="float" office:value="1.28861672" table:style-name="ce12">
            <text:p>1,2886</text:p>
          </table:table-cell>
          <table:table-cell office:value-type="float" office:value="1.09094833" table:style-name="ce12">
            <text:p>1,0909</text:p>
          </table:table-cell>
          <table:table-cell office:value-type="float" office:value="1.38813499" table:style-name="ce12">
            <text:p>1,3881</text:p>
          </table:table-cell>
          <table:table-cell office:value-type="float" office:value="0.49950823999999999" table:style-name="ce12">
            <text:p>0,4995</text:p>
          </table:table-cell>
          <table:table-cell office:value-type="float" office:value="0.38008374" table:style-name="ce12">
            <text:p>0,3801</text:p>
          </table:table-cell>
          <table:table-cell office:value-type="float" office:value="0.93281144999999999" table:style-name="ce12">
            <text:p>0,9328</text:p>
          </table:table-cell>
          <table:table-cell office:value-type="float" office:value="0.93703049999999999" table:style-name="ce12">
            <text:p>0,9370</text:p>
          </table:table-cell>
          <table:table-cell office:value-type="float" office:value="0.67523005999999997" table:style-name="ce12">
            <text:p>0,6752</text:p>
          </table:table-cell>
          <table:table-cell office:value-type="float" office:value="0.81245911999999998" table:style-name="ce12">
            <text:p>0,8125</text:p>
          </table:table-cell>
          <table:table-cell office:value-type="float" office:value="0.72681432000000001" table:style-name="ce12">
            <text:p>0,7268</text:p>
          </table:table-cell>
          <table:table-cell office:value-type="float" office:value="1.00961433" table:style-name="ce13">
            <text:p>1,0096</text:p>
          </table:table-cell>
          <table:table-cell office:value-type="float" office:value="2.8107251799999999" table:style-name="ce12">
            <text:p>2,8107</text:p>
          </table:table-cell>
          <table:table-cell office:value-type="float" office:value="2.83774842" table:style-name="ce12">
            <text:p>2,837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529 Vestre Toten</text:p>
          </table:table-cell>
          <table:table-cell office:value-type="float" office:value="0.89009351000000003" table:style-name="ce16">
            <text:p>0,8901</text:p>
          </table:table-cell>
          <table:table-cell office:value-type="float" office:value="0.81005316999999999" table:style-name="ce16">
            <text:p>0,8101</text:p>
          </table:table-cell>
          <table:table-cell office:value-type="float" office:value="0.92298429999999998" table:style-name="ce16">
            <text:p>0,9230</text:p>
          </table:table-cell>
          <table:table-cell office:value-type="float" office:value="0.98371719999999996" table:style-name="ce16">
            <text:p>0,9837</text:p>
          </table:table-cell>
          <table:table-cell office:value-type="float" office:value="0.98014893999999997" table:style-name="ce16">
            <text:p>0,9801</text:p>
          </table:table-cell>
          <table:table-cell office:value-type="float" office:value="1.22888916" table:style-name="ce16">
            <text:p>1,2289</text:p>
          </table:table-cell>
          <table:table-cell office:value-type="float" office:value="1.2685730200000001" table:style-name="ce16">
            <text:p>1,2686</text:p>
          </table:table-cell>
          <table:table-cell office:value-type="float" office:value="0.93770007" table:style-name="ce16">
            <text:p>0,9377</text:p>
          </table:table-cell>
          <table:table-cell office:value-type="float" office:value="0.70023816999999999" table:style-name="ce16">
            <text:p>0,7002</text:p>
          </table:table-cell>
          <table:table-cell office:value-type="float" office:value="0.85543338000000002" table:style-name="ce16">
            <text:p>0,8554</text:p>
          </table:table-cell>
          <table:table-cell office:value-type="float" office:value="0.75167786999999997" table:style-name="ce16">
            <text:p>0,7517</text:p>
          </table:table-cell>
          <table:table-cell office:value-type="float" office:value="1.76998097" table:style-name="ce16">
            <text:p>1,7700</text:p>
          </table:table-cell>
          <table:table-cell office:value-type="float" office:value="0.85419241000000001" table:style-name="ce16">
            <text:p>0,8542</text:p>
          </table:table-cell>
          <table:table-cell office:value-type="float" office:value="1.2174734700000001" table:style-name="ce16">
            <text:p>1,2175</text:p>
          </table:table-cell>
          <table:table-cell office:value-type="float" office:value="1.19795819" table:style-name="ce16">
            <text:p>1,1980</text:p>
          </table:table-cell>
          <table:table-cell office:value-type="float" office:value="1.07919695" table:style-name="ce16">
            <text:p>1,0792</text:p>
          </table:table-cell>
          <table:table-cell office:value-type="float" office:value="1.5901044600000001" table:style-name="ce16">
            <text:p>1,5901</text:p>
          </table:table-cell>
          <table:table-cell office:value-type="float" office:value="0.62501739999999995" table:style-name="ce16">
            <text:p>0,6250</text:p>
          </table:table-cell>
          <table:table-cell office:value-type="float" office:value="0.39036233999999997" table:style-name="ce16">
            <text:p>0,3904</text:p>
          </table:table-cell>
          <table:table-cell office:value-type="float" office:value="1.0147794299999999" table:style-name="ce16">
            <text:p>1,0148</text:p>
          </table:table-cell>
          <table:table-cell office:value-type="float" office:value="1.1532035700000001" table:style-name="ce16">
            <text:p>1,1532</text:p>
          </table:table-cell>
          <table:table-cell office:value-type="float" office:value="0.61981565999999999" table:style-name="ce16">
            <text:p>0,6198</text:p>
          </table:table-cell>
          <table:table-cell office:value-type="float" office:value="0.83516349999999995" table:style-name="ce16">
            <text:p>0,8352</text:p>
          </table:table-cell>
          <table:table-cell office:value-type="float" office:value="0.66819541999999998" table:style-name="ce16">
            <text:p>0,6682</text:p>
          </table:table-cell>
          <table:table-cell office:value-type="float" office:value="0.97936316999999995" table:style-name="ce17">
            <text:p>0,9794</text:p>
          </table:table-cell>
          <table:table-cell office:value-type="float" office:value="2.5231020800000001" table:style-name="ce16">
            <text:p>2,5231</text:p>
          </table:table-cell>
          <table:table-cell office:value-type="float" office:value="2.4710332500000001" table:style-name="ce16">
            <text:p>2,471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32 Jevnaker</text:p>
          </table:table-cell>
          <table:table-cell office:value-type="float" office:value="1.0509167100000001" table:style-name="ce12">
            <text:p>1,0509</text:p>
          </table:table-cell>
          <table:table-cell office:value-type="float" office:value="0.84512540000000003" table:style-name="ce12">
            <text:p>0,8451</text:p>
          </table:table-cell>
          <table:table-cell office:value-type="float" office:value="1.0004516000000001" table:style-name="ce12">
            <text:p>1,0005</text:p>
          </table:table-cell>
          <table:table-cell office:value-type="float" office:value="0.97213528999999999" table:style-name="ce12">
            <text:p>0,9721</text:p>
          </table:table-cell>
          <table:table-cell office:value-type="float" office:value="0.98225298999999999" table:style-name="ce12">
            <text:p>0,9823</text:p>
          </table:table-cell>
          <table:table-cell office:value-type="float" office:value="1.1351359000000001" table:style-name="ce12">
            <text:p>1,1351</text:p>
          </table:table-cell>
          <table:table-cell office:value-type="float" office:value="1.1402121000000001" table:style-name="ce12">
            <text:p>1,1402</text:p>
          </table:table-cell>
          <table:table-cell office:value-type="float" office:value="0.91784224999999997" table:style-name="ce12">
            <text:p>0,9178</text:p>
          </table:table-cell>
          <table:table-cell office:value-type="float" office:value="1.3971595800000001" table:style-name="ce12">
            <text:p>1,3972</text:p>
          </table:table-cell>
          <table:table-cell office:value-type="float" office:value="0.67291118999999999" table:style-name="ce12">
            <text:p>0,6729</text:p>
          </table:table-cell>
          <table:table-cell office:value-type="float" office:value="0.83680752000000003" table:style-name="ce12">
            <text:p>0,8368</text:p>
          </table:table-cell>
          <table:table-cell office:value-type="float" office:value="1.07597056" table:style-name="ce12">
            <text:p>1,0760</text:p>
          </table:table-cell>
          <table:table-cell office:value-type="float" office:value="1.06413114" table:style-name="ce12">
            <text:p>1,0641</text:p>
          </table:table-cell>
          <table:table-cell office:value-type="float" office:value="0.89865211" table:style-name="ce12">
            <text:p>0,8987</text:p>
          </table:table-cell>
          <table:table-cell office:value-type="float" office:value="1.1626235" table:style-name="ce12">
            <text:p>1,1626</text:p>
          </table:table-cell>
          <table:table-cell office:value-type="float" office:value="1.1610252299999999" table:style-name="ce12">
            <text:p>1,1610</text:p>
          </table:table-cell>
          <table:table-cell office:value-type="float" office:value="1.30740167" table:style-name="ce12">
            <text:p>1,3074</text:p>
          </table:table-cell>
          <table:table-cell office:value-type="float" office:value="0.49562030000000001" table:style-name="ce12">
            <text:p>0,4956</text:p>
          </table:table-cell>
          <table:table-cell office:value-type="float" office:value="0.70240323000000005" table:style-name="ce12">
            <text:p>0,7024</text:p>
          </table:table-cell>
          <table:table-cell office:value-type="float" office:value="0.86550764999999996" table:style-name="ce12">
            <text:p>0,8655</text:p>
          </table:table-cell>
          <table:table-cell office:value-type="float" office:value="1.02498595" table:style-name="ce12">
            <text:p>1,0250</text:p>
          </table:table-cell>
          <table:table-cell office:value-type="float" office:value="0.79812095000000005" table:style-name="ce12">
            <text:p>0,7981</text:p>
          </table:table-cell>
          <table:table-cell office:value-type="float" office:value="1.2394221299999999" table:style-name="ce12">
            <text:p>1,2394</text:p>
          </table:table-cell>
          <table:table-cell office:value-type="float" office:value="0.69181130999999996" table:style-name="ce12">
            <text:p>0,6918</text:p>
          </table:table-cell>
          <table:table-cell office:value-type="float" office:value="0.99285736999999996" table:style-name="ce13">
            <text:p>0,9929</text:p>
          </table:table-cell>
          <table:table-cell office:value-type="float" office:value="1.28884512" table:style-name="ce12">
            <text:p>1,2888</text:p>
          </table:table-cell>
          <table:table-cell office:value-type="float" office:value="1.2796393699999999" table:style-name="ce12">
            <text:p>1,279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33 Lunner</text:p>
          </table:table-cell>
          <table:table-cell office:value-type="float" office:value="0.93418537999999995" table:style-name="ce12">
            <text:p>0,9342</text:p>
          </table:table-cell>
          <table:table-cell office:value-type="float" office:value="0.96518440000000005" table:style-name="ce12">
            <text:p>0,9652</text:p>
          </table:table-cell>
          <table:table-cell office:value-type="float" office:value="1.0253385100000001" table:style-name="ce12">
            <text:p>1,0253</text:p>
          </table:table-cell>
          <table:table-cell office:value-type="float" office:value="0.93707848000000005" table:style-name="ce12">
            <text:p>0,9371</text:p>
          </table:table-cell>
          <table:table-cell office:value-type="float" office:value="1.00213413" table:style-name="ce12">
            <text:p>1,0021</text:p>
          </table:table-cell>
          <table:table-cell office:value-type="float" office:value="1.08311292" table:style-name="ce12">
            <text:p>1,0831</text:p>
          </table:table-cell>
          <table:table-cell office:value-type="float" office:value="0.90075537999999999" table:style-name="ce12">
            <text:p>0,9008</text:p>
          </table:table-cell>
          <table:table-cell office:value-type="float" office:value="0.83448306000000005" table:style-name="ce12">
            <text:p>0,8345</text:p>
          </table:table-cell>
          <table:table-cell office:value-type="float" office:value="1.1301177899999999" table:style-name="ce12">
            <text:p>1,1301</text:p>
          </table:table-cell>
          <table:table-cell office:value-type="float" office:value="0.77313140000000002" table:style-name="ce12">
            <text:p>0,7731</text:p>
          </table:table-cell>
          <table:table-cell office:value-type="float" office:value="1.31893536" table:style-name="ce12">
            <text:p>1,3189</text:p>
          </table:table-cell>
          <table:table-cell office:value-type="float" office:value="1.5223573100000001" table:style-name="ce12">
            <text:p>1,5224</text:p>
          </table:table-cell>
          <table:table-cell office:value-type="float" office:value="1.0072219099999999" table:style-name="ce12">
            <text:p>1,0072</text:p>
          </table:table-cell>
          <table:table-cell office:value-type="float" office:value="1.3237977999999999" table:style-name="ce12">
            <text:p>1,3238</text:p>
          </table:table-cell>
          <table:table-cell office:value-type="float" office:value="1.01874709" table:style-name="ce12">
            <text:p>1,0187</text:p>
          </table:table-cell>
          <table:table-cell office:value-type="float" office:value="1.06044688" table:style-name="ce12">
            <text:p>1,0604</text:p>
          </table:table-cell>
          <table:table-cell office:value-type="float" office:value="1.11326546" table:style-name="ce12">
            <text:p>1,1133</text:p>
          </table:table-cell>
          <table:table-cell office:value-type="float" office:value="0.54030381000000005" table:style-name="ce12">
            <text:p>0,5403</text:p>
          </table:table-cell>
          <table:table-cell office:value-type="float" office:value="0.70406301000000004" table:style-name="ce12">
            <text:p>0,7041</text:p>
          </table:table-cell>
          <table:table-cell office:value-type="float" office:value="0.91334019" table:style-name="ce12">
            <text:p>0,9133</text:p>
          </table:table-cell>
          <table:table-cell office:value-type="float" office:value="1.0989773" table:style-name="ce12">
            <text:p>1,0990</text:p>
          </table:table-cell>
          <table:table-cell office:value-type="float" office:value="0.90691816999999997" table:style-name="ce12">
            <text:p>0,9069</text:p>
          </table:table-cell>
          <table:table-cell office:value-type="float" office:value="0.97838433000000002" table:style-name="ce12">
            <text:p>0,9784</text:p>
          </table:table-cell>
          <table:table-cell office:value-type="float" office:value="0.76601715000000004" table:style-name="ce12">
            <text:p>0,7660</text:p>
          </table:table-cell>
          <table:table-cell office:value-type="float" office:value="1.00298949" table:style-name="ce13">
            <text:p>1,0030</text:p>
          </table:table-cell>
          <table:table-cell office:value-type="float" office:value="1.7118091900000001" table:style-name="ce12">
            <text:p>1,7118</text:p>
          </table:table-cell>
          <table:table-cell office:value-type="float" office:value="1.71692662" table:style-name="ce12">
            <text:p>1,7169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534 Gran</text:p>
          </table:table-cell>
          <table:table-cell office:value-type="float" office:value="0.75710529000000004" table:style-name="ce16">
            <text:p>0,7571</text:p>
          </table:table-cell>
          <table:table-cell office:value-type="float" office:value="0.86469333999999998" table:style-name="ce16">
            <text:p>0,8647</text:p>
          </table:table-cell>
          <table:table-cell office:value-type="float" office:value="0.97570230999999996" table:style-name="ce16">
            <text:p>0,9757</text:p>
          </table:table-cell>
          <table:table-cell office:value-type="float" office:value="1.00193244" table:style-name="ce16">
            <text:p>1,0019</text:p>
          </table:table-cell>
          <table:table-cell office:value-type="float" office:value="0.96450572000000001" table:style-name="ce16">
            <text:p>0,9645</text:p>
          </table:table-cell>
          <table:table-cell office:value-type="float" office:value="1.2296611500000001" table:style-name="ce16">
            <text:p>1,2297</text:p>
          </table:table-cell>
          <table:table-cell office:value-type="float" office:value="1.25091994" table:style-name="ce16">
            <text:p>1,2509</text:p>
          </table:table-cell>
          <table:table-cell office:value-type="float" office:value="1.1654606300000001" table:style-name="ce16">
            <text:p>1,1655</text:p>
          </table:table-cell>
          <table:table-cell office:value-type="float" office:value="0.71750000999999997" table:style-name="ce16">
            <text:p>0,7175</text:p>
          </table:table-cell>
          <table:table-cell office:value-type="float" office:value="1.12181559" table:style-name="ce16">
            <text:p>1,1218</text:p>
          </table:table-cell>
          <table:table-cell office:value-type="float" office:value="1.19078453" table:style-name="ce16">
            <text:p>1,1908</text:p>
          </table:table-cell>
          <table:table-cell office:value-type="float" office:value="2.5309551400000001" table:style-name="ce16">
            <text:p>2,5310</text:p>
          </table:table-cell>
          <table:table-cell office:value-type="float" office:value="0.82602896000000003" table:style-name="ce16">
            <text:p>0,8260</text:p>
          </table:table-cell>
          <table:table-cell office:value-type="float" office:value="1.40238715" table:style-name="ce16">
            <text:p>1,4024</text:p>
          </table:table-cell>
          <table:table-cell office:value-type="float" office:value="1.3302660399999999" table:style-name="ce16">
            <text:p>1,3303</text:p>
          </table:table-cell>
          <table:table-cell office:value-type="float" office:value="1.1290949100000001" table:style-name="ce16">
            <text:p>1,1291</text:p>
          </table:table-cell>
          <table:table-cell office:value-type="float" office:value="1.3228962900000001" table:style-name="ce16">
            <text:p>1,3229</text:p>
          </table:table-cell>
          <table:table-cell office:value-type="float" office:value="0.73863761000000006" table:style-name="ce16">
            <text:p>0,7386</text:p>
          </table:table-cell>
          <table:table-cell office:value-type="float" office:value="0.72456319000000002" table:style-name="ce16">
            <text:p>0,7246</text:p>
          </table:table-cell>
          <table:table-cell office:value-type="float" office:value="0.95804953000000004" table:style-name="ce16">
            <text:p>0,9580</text:p>
          </table:table-cell>
          <table:table-cell office:value-type="float" office:value="1.03486207" table:style-name="ce16">
            <text:p>1,0349</text:p>
          </table:table-cell>
          <table:table-cell office:value-type="float" office:value="0.93227665000000004" table:style-name="ce16">
            <text:p>0,9323</text:p>
          </table:table-cell>
          <table:table-cell office:value-type="float" office:value="0.82470591999999998" table:style-name="ce16">
            <text:p>0,8247</text:p>
          </table:table-cell>
          <table:table-cell office:value-type="float" office:value="0.67519821000000002" table:style-name="ce16">
            <text:p>0,6752</text:p>
          </table:table-cell>
          <table:table-cell office:value-type="float" office:value="1.03496074" table:style-name="ce17">
            <text:p>1,0350</text:p>
          </table:table-cell>
          <table:table-cell office:value-type="float" office:value="2.5854078700000001" table:style-name="ce16">
            <text:p>2,5854</text:p>
          </table:table-cell>
          <table:table-cell office:value-type="float" office:value="2.67579565" table:style-name="ce16">
            <text:p>2,675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36 Søndre Land</text:p>
          </table:table-cell>
          <table:table-cell office:value-type="float" office:value="0.84660234000000001" table:style-name="ce12">
            <text:p>0,8466</text:p>
          </table:table-cell>
          <table:table-cell office:value-type="float" office:value="0.85569775999999997" table:style-name="ce12">
            <text:p>0,8557</text:p>
          </table:table-cell>
          <table:table-cell office:value-type="float" office:value="0.83501853000000004" table:style-name="ce12">
            <text:p>0,8350</text:p>
          </table:table-cell>
          <table:table-cell office:value-type="float" office:value="0.96441876000000004" table:style-name="ce12">
            <text:p>0,9644</text:p>
          </table:table-cell>
          <table:table-cell office:value-type="float" office:value="0.98230309000000005" table:style-name="ce12">
            <text:p>0,9823</text:p>
          </table:table-cell>
          <table:table-cell office:value-type="float" office:value="1.30878348" table:style-name="ce12">
            <text:p>1,3088</text:p>
          </table:table-cell>
          <table:table-cell office:value-type="float" office:value="1.27754787" table:style-name="ce12">
            <text:p>1,2775</text:p>
          </table:table-cell>
          <table:table-cell office:value-type="float" office:value="1.04970633" table:style-name="ce12">
            <text:p>1,0497</text:p>
          </table:table-cell>
          <table:table-cell office:value-type="float" office:value="2.17151929" table:style-name="ce12">
            <text:p>2,1715</text:p>
          </table:table-cell>
          <table:table-cell office:value-type="float" office:value="1.61976538" table:style-name="ce12">
            <text:p>1,6198</text:p>
          </table:table-cell>
          <table:table-cell office:value-type="float" office:value="2.4890156399999999" table:style-name="ce12">
            <text:p>2,4890</text:p>
          </table:table-cell>
          <table:table-cell office:value-type="float" office:value="2.6758021400000001" table:style-name="ce12">
            <text:p>2,6758</text:p>
          </table:table-cell>
          <table:table-cell office:value-type="float" office:value="1.0873134600000001" table:style-name="ce12">
            <text:p>1,0873</text:p>
          </table:table-cell>
          <table:table-cell office:value-type="float" office:value="1.4683550999999999" table:style-name="ce12">
            <text:p>1,4684</text:p>
          </table:table-cell>
          <table:table-cell office:value-type="float" office:value="1.5033962400000001" table:style-name="ce12">
            <text:p>1,5034</text:p>
          </table:table-cell>
          <table:table-cell office:value-type="float" office:value="1.40749642" table:style-name="ce12">
            <text:p>1,4075</text:p>
          </table:table-cell>
          <table:table-cell office:value-type="float" office:value="1.69815724" table:style-name="ce12">
            <text:p>1,6982</text:p>
          </table:table-cell>
          <table:table-cell office:value-type="float" office:value="0.48817788000000001" table:style-name="ce12">
            <text:p>0,4882</text:p>
          </table:table-cell>
          <table:table-cell office:value-type="float" office:value="0.55553733000000005" table:style-name="ce12">
            <text:p>0,5555</text:p>
          </table:table-cell>
          <table:table-cell office:value-type="float" office:value="1.07196398" table:style-name="ce12">
            <text:p>1,0720</text:p>
          </table:table-cell>
          <table:table-cell office:value-type="float" office:value="0.82576366000000001" table:style-name="ce12">
            <text:p>0,8258</text:p>
          </table:table-cell>
          <table:table-cell office:value-type="float" office:value="0.80688844999999998" table:style-name="ce12">
            <text:p>0,8069</text:p>
          </table:table-cell>
          <table:table-cell office:value-type="float" office:value="0.68345606000000003" table:style-name="ce12">
            <text:p>0,6835</text:p>
          </table:table-cell>
          <table:table-cell office:value-type="float" office:value="0.64582771999999999" table:style-name="ce12">
            <text:p>0,6458</text:p>
          </table:table-cell>
          <table:table-cell office:value-type="float" office:value="1.0641569500000001" table:style-name="ce13">
            <text:p>1,0642</text:p>
          </table:table-cell>
          <table:table-cell office:value-type="float" office:value="1.0631513399999999" table:style-name="ce12">
            <text:p>1,0632</text:p>
          </table:table-cell>
          <table:table-cell office:value-type="float" office:value="1.1313598899999999" table:style-name="ce12">
            <text:p>1,131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38 Nordre Land</text:p>
          </table:table-cell>
          <table:table-cell office:value-type="float" office:value="0.77487638999999997" table:style-name="ce12">
            <text:p>0,7749</text:p>
          </table:table-cell>
          <table:table-cell office:value-type="float" office:value="0.81070233000000003" table:style-name="ce12">
            <text:p>0,8107</text:p>
          </table:table-cell>
          <table:table-cell office:value-type="float" office:value="0.90703473999999995" table:style-name="ce12">
            <text:p>0,9070</text:p>
          </table:table-cell>
          <table:table-cell office:value-type="float" office:value="1.0005648199999999" table:style-name="ce12">
            <text:p>1,0006</text:p>
          </table:table-cell>
          <table:table-cell office:value-type="float" office:value="0.96187347999999995" table:style-name="ce12">
            <text:p>0,9619</text:p>
          </table:table-cell>
          <table:table-cell office:value-type="float" office:value="1.31865147" table:style-name="ce12">
            <text:p>1,3187</text:p>
          </table:table-cell>
          <table:table-cell office:value-type="float" office:value="1.40588633" table:style-name="ce12">
            <text:p>1,4059</text:p>
          </table:table-cell>
          <table:table-cell office:value-type="float" office:value="0.83055393" table:style-name="ce12">
            <text:p>0,8306</text:p>
          </table:table-cell>
          <table:table-cell office:value-type="float" office:value="1.67608388" table:style-name="ce12">
            <text:p>1,6761</text:p>
          </table:table-cell>
          <table:table-cell office:value-type="float" office:value="2.0555036900000001" table:style-name="ce12">
            <text:p>2,0555</text:p>
          </table:table-cell>
          <table:table-cell office:value-type="float" office:value="2.1685569299999998" table:style-name="ce12">
            <text:p>2,1686</text:p>
          </table:table-cell>
          <table:table-cell office:value-type="float" office:value="4.0754070499999999" table:style-name="ce12">
            <text:p>4,0754</text:p>
          </table:table-cell>
          <table:table-cell office:value-type="float" office:value="0.97727202999999996" table:style-name="ce12">
            <text:p>0,9773</text:p>
          </table:table-cell>
          <table:table-cell office:value-type="float" office:value="1.4353045799999999" table:style-name="ce12">
            <text:p>1,4353</text:p>
          </table:table-cell>
          <table:table-cell office:value-type="float" office:value="1.4710877899999999" table:style-name="ce12">
            <text:p>1,4711</text:p>
          </table:table-cell>
          <table:table-cell office:value-type="float" office:value="1.3401046700000001" table:style-name="ce12">
            <text:p>1,3401</text:p>
          </table:table-cell>
          <table:table-cell office:value-type="float" office:value="1.6914422200000001" table:style-name="ce12">
            <text:p>1,6914</text:p>
          </table:table-cell>
          <table:table-cell office:value-type="float" office:value="0.3424278" table:style-name="ce12">
            <text:p>0,3424</text:p>
          </table:table-cell>
          <table:table-cell office:value-type="float" office:value="0.51137305" table:style-name="ce12">
            <text:p>0,5114</text:p>
          </table:table-cell>
          <table:table-cell office:value-type="float" office:value="0.97184457000000002" table:style-name="ce12">
            <text:p>0,9718</text:p>
          </table:table-cell>
          <table:table-cell office:value-type="float" office:value="0.92013898999999999" table:style-name="ce12">
            <text:p>0,9201</text:p>
          </table:table-cell>
          <table:table-cell office:value-type="float" office:value="0.71824916000000005" table:style-name="ce12">
            <text:p>0,7182</text:p>
          </table:table-cell>
          <table:table-cell office:value-type="float" office:value="0.87057691000000004" table:style-name="ce12">
            <text:p>0,8706</text:p>
          </table:table-cell>
          <table:table-cell office:value-type="float" office:value="0.57572632000000001" table:style-name="ce12">
            <text:p>0,5757</text:p>
          </table:table-cell>
          <table:table-cell office:value-type="float" office:value="1.0637323599999999" table:style-name="ce13">
            <text:p>1,0637</text:p>
          </table:table-cell>
          <table:table-cell office:value-type="float" office:value="1.2630569199999999" table:style-name="ce12">
            <text:p>1,2631</text:p>
          </table:table-cell>
          <table:table-cell office:value-type="float" office:value="1.3435545200000001" table:style-name="ce12">
            <text:p>1,343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540 Sør-Aurdal</text:p>
          </table:table-cell>
          <table:table-cell office:value-type="float" office:value="0.75547874999999998" table:style-name="ce16">
            <text:p>0,7555</text:p>
          </table:table-cell>
          <table:table-cell office:value-type="float" office:value="0.78455964" table:style-name="ce16">
            <text:p>0,7846</text:p>
          </table:table-cell>
          <table:table-cell office:value-type="float" office:value="0.93482734000000001" table:style-name="ce16">
            <text:p>0,9348</text:p>
          </table:table-cell>
          <table:table-cell office:value-type="float" office:value="0.95997995000000003" table:style-name="ce16">
            <text:p>0,9600</text:p>
          </table:table-cell>
          <table:table-cell office:value-type="float" office:value="0.91089947999999998" table:style-name="ce16">
            <text:p>0,9109</text:p>
          </table:table-cell>
          <table:table-cell office:value-type="float" office:value="1.4754650499999999" table:style-name="ce16">
            <text:p>1,4755</text:p>
          </table:table-cell>
          <table:table-cell office:value-type="float" office:value="1.59105907" table:style-name="ce16">
            <text:p>1,5911</text:p>
          </table:table-cell>
          <table:table-cell office:value-type="float" office:value="1.77212462" table:style-name="ce16">
            <text:p>1,7721</text:p>
          </table:table-cell>
          <table:table-cell office:value-type="float" office:value="5.0403756900000003" table:style-name="ce16">
            <text:p>5,0404</text:p>
          </table:table-cell>
          <table:table-cell office:value-type="float" office:value="4.1409025100000001" table:style-name="ce16">
            <text:p>4,1409</text:p>
          </table:table-cell>
          <table:table-cell office:value-type="float" office:value="1.98853411" table:style-name="ce16">
            <text:p>1,9885</text:p>
          </table:table-cell>
          <table:table-cell office:value-type="float" office:value="5.3901182199999997" table:style-name="ce16">
            <text:p>5,3901</text:p>
          </table:table-cell>
          <table:table-cell office:value-type="float" office:value="1.17534564" table:style-name="ce16">
            <text:p>1,1753</text:p>
          </table:table-cell>
          <table:table-cell office:value-type="float" office:value="2.6654748499999998" table:style-name="ce16">
            <text:p>2,6655</text:p>
          </table:table-cell>
          <table:table-cell office:value-type="float" office:value="1.5762086399999999" table:style-name="ce16">
            <text:p>1,5762</text:p>
          </table:table-cell>
          <table:table-cell office:value-type="float" office:value="1.12531665" table:style-name="ce16">
            <text:p>1,1253</text:p>
          </table:table-cell>
          <table:table-cell office:value-type="float" office:value="1.3095468699999999" table:style-name="ce16">
            <text:p>1,3095</text:p>
          </table:table-cell>
          <table:table-cell office:value-type="float" office:value="0.46959927000000001" table:style-name="ce16">
            <text:p>0,4696</text:p>
          </table:table-cell>
          <table:table-cell office:value-type="float" office:value="0.28488478" table:style-name="ce16">
            <text:p>0,2849</text:p>
          </table:table-cell>
          <table:table-cell office:value-type="float" office:value="1.1080587900000001" table:style-name="ce16">
            <text:p>1,1081</text:p>
          </table:table-cell>
          <table:table-cell office:value-type="float" office:value="0.69334320000000005" table:style-name="ce16">
            <text:p>0,6933</text:p>
          </table:table-cell>
          <table:table-cell office:value-type="float" office:value="0.91081023000000005" table:style-name="ce16">
            <text:p>0,9108</text:p>
          </table:table-cell>
          <table:table-cell office:value-type="float" office:value="0.63269262999999998" table:style-name="ce16">
            <text:p>0,6327</text:p>
          </table:table-cell>
          <table:table-cell office:value-type="float" office:value="0.61157368000000001" table:style-name="ce16">
            <text:p>0,6116</text:p>
          </table:table-cell>
          <table:table-cell office:value-type="float" office:value="1.2547551400000001" table:style-name="ce17">
            <text:p>1,2548</text:p>
          </table:table-cell>
          <table:table-cell office:value-type="float" office:value="0.56677562000000004" table:style-name="ce16">
            <text:p>0,5668</text:p>
          </table:table-cell>
          <table:table-cell office:value-type="float" office:value="0.71116462000000003" table:style-name="ce16">
            <text:p>0,711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41 Etnedal</text:p>
          </table:table-cell>
          <table:table-cell office:value-type="float" office:value="0.49014145999999997" table:style-name="ce12">
            <text:p>0,4901</text:p>
          </table:table-cell>
          <table:table-cell office:value-type="float" office:value="0.78452706999999999" table:style-name="ce12">
            <text:p>0,7845</text:p>
          </table:table-cell>
          <table:table-cell office:value-type="float" office:value="0.98936383000000006" table:style-name="ce12">
            <text:p>0,9894</text:p>
          </table:table-cell>
          <table:table-cell office:value-type="float" office:value="0.92926472000000004" table:style-name="ce12">
            <text:p>0,9293</text:p>
          </table:table-cell>
          <table:table-cell office:value-type="float" office:value="0.90632515999999996" table:style-name="ce12">
            <text:p>0,9063</text:p>
          </table:table-cell>
          <table:table-cell office:value-type="float" office:value="1.44787474" table:style-name="ce12">
            <text:p>1,4479</text:p>
          </table:table-cell>
          <table:table-cell office:value-type="float" office:value="1.76183654" table:style-name="ce12">
            <text:p>1,7618</text:p>
          </table:table-cell>
          <table:table-cell office:value-type="float" office:value="1.96730483" table:style-name="ce12">
            <text:p>1,9673</text:p>
          </table:table-cell>
          <table:table-cell office:value-type="float" office:value="11.06083478" table:style-name="ce12">
            <text:p>11,0608</text:p>
          </table:table-cell>
          <table:table-cell office:value-type="float" office:value="2.34557108" table:style-name="ce12">
            <text:p>2,3456</text:p>
          </table:table-cell>
          <table:table-cell office:value-type="float" office:value="3.50918091" table:style-name="ce12">
            <text:p>3,5092</text:p>
          </table:table-cell>
          <table:table-cell office:value-type="float" office:value="6.4830886400000001" table:style-name="ce12">
            <text:p>6,4831</text:p>
          </table:table-cell>
          <table:table-cell office:value-type="float" office:value="1.9624288700000001" table:style-name="ce12">
            <text:p>1,9624</text:p>
          </table:table-cell>
          <table:table-cell office:value-type="float" office:value="1.41227284" table:style-name="ce12">
            <text:p>1,4123</text:p>
          </table:table-cell>
          <table:table-cell office:value-type="float" office:value="1.9325169099999999" table:style-name="ce12">
            <text:p>1,9325</text:p>
          </table:table-cell>
          <table:table-cell office:value-type="float" office:value="1.08108866" table:style-name="ce12">
            <text:p>1,0811</text:p>
          </table:table-cell>
          <table:table-cell office:value-type="float" office:value="1.3662666800000001" table:style-name="ce12">
            <text:p>1,3663</text:p>
          </table:table-cell>
          <table:table-cell office:value-type="float" office:value="0.42653497000000001" table:style-name="ce12">
            <text:p>0,4265</text:p>
          </table:table-cell>
          <table:table-cell office:value-type="float" office:value="0.48475088999999999" table:style-name="ce12">
            <text:p>0,4848</text:p>
          </table:table-cell>
          <table:table-cell office:value-type="float" office:value="1.33723455" table:style-name="ce12">
            <text:p>1,3372</text:p>
          </table:table-cell>
          <table:table-cell office:value-type="float" office:value="0.97143921" table:style-name="ce12">
            <text:p>0,9714</text:p>
          </table:table-cell>
          <table:table-cell office:value-type="float" office:value="0.98848385000000005" table:style-name="ce12">
            <text:p>0,9885</text:p>
          </table:table-cell>
          <table:table-cell office:value-type="float" office:value="-0.38574666000000002" table:style-name="ce12">
            <text:p>-0,3857</text:p>
          </table:table-cell>
          <table:table-cell office:value-type="float" office:value="0.63526748" table:style-name="ce12">
            <text:p>0,6353</text:p>
          </table:table-cell>
          <table:table-cell office:value-type="float" office:value="1.35230582" table:style-name="ce13">
            <text:p>1,3523</text:p>
          </table:table-cell>
          <table:table-cell office:value-type="float" office:value="0.24959961999999999" table:style-name="ce12">
            <text:p>0,2496</text:p>
          </table:table-cell>
          <table:table-cell office:value-type="float" office:value="0.33753502000000002" table:style-name="ce12">
            <text:p>0,337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42 Nord-Aurdal</text:p>
          </table:table-cell>
          <table:table-cell office:value-type="float" office:value="0.82731920000000003" table:style-name="ce12">
            <text:p>0,8273</text:p>
          </table:table-cell>
          <table:table-cell office:value-type="float" office:value="0.81276298999999996" table:style-name="ce12">
            <text:p>0,8128</text:p>
          </table:table-cell>
          <table:table-cell office:value-type="float" office:value="0.86724279000000004" table:style-name="ce12">
            <text:p>0,8672</text:p>
          </table:table-cell>
          <table:table-cell office:value-type="float" office:value="0.94047692999999999" table:style-name="ce12">
            <text:p>0,9405</text:p>
          </table:table-cell>
          <table:table-cell office:value-type="float" office:value="0.96891738000000005" table:style-name="ce12">
            <text:p>0,9689</text:p>
          </table:table-cell>
          <table:table-cell office:value-type="float" office:value="1.35967039" table:style-name="ce12">
            <text:p>1,3597</text:p>
          </table:table-cell>
          <table:table-cell office:value-type="float" office:value="1.31523173" table:style-name="ce12">
            <text:p>1,3152</text:p>
          </table:table-cell>
          <table:table-cell office:value-type="float" office:value="1.2311348900000001" table:style-name="ce12">
            <text:p>1,2311</text:p>
          </table:table-cell>
          <table:table-cell office:value-type="float" office:value="1.66554344" table:style-name="ce12">
            <text:p>1,6655</text:p>
          </table:table-cell>
          <table:table-cell office:value-type="float" office:value="1.8819745999999999" table:style-name="ce12">
            <text:p>1,8820</text:p>
          </table:table-cell>
          <table:table-cell office:value-type="float" office:value="1.3697880200000001" table:style-name="ce12">
            <text:p>1,3698</text:p>
          </table:table-cell>
          <table:table-cell office:value-type="float" office:value="3.7349242899999999" table:style-name="ce12">
            <text:p>3,7349</text:p>
          </table:table-cell>
          <table:table-cell office:value-type="float" office:value="1.00006324" table:style-name="ce12">
            <text:p>1,0001</text:p>
          </table:table-cell>
          <table:table-cell office:value-type="float" office:value="1.57538252" table:style-name="ce12">
            <text:p>1,5754</text:p>
          </table:table-cell>
          <table:table-cell office:value-type="float" office:value="1.4732823900000001" table:style-name="ce12">
            <text:p>1,4733</text:p>
          </table:table-cell>
          <table:table-cell office:value-type="float" office:value="1.17132788" table:style-name="ce12">
            <text:p>1,1713</text:p>
          </table:table-cell>
          <table:table-cell office:value-type="float" office:value="1.13950833" table:style-name="ce12">
            <text:p>1,1395</text:p>
          </table:table-cell>
          <table:table-cell office:value-type="float" office:value="0.36154341000000001" table:style-name="ce12">
            <text:p>0,3615</text:p>
          </table:table-cell>
          <table:table-cell office:value-type="float" office:value="0.37480038999999998" table:style-name="ce12">
            <text:p>0,3748</text:p>
          </table:table-cell>
          <table:table-cell office:value-type="float" office:value="1.14613326" table:style-name="ce12">
            <text:p>1,1461</text:p>
          </table:table-cell>
          <table:table-cell office:value-type="float" office:value="0.86041802999999994" table:style-name="ce12">
            <text:p>0,8604</text:p>
          </table:table-cell>
          <table:table-cell office:value-type="float" office:value="0.83747696999999999" table:style-name="ce12">
            <text:p>0,8375</text:p>
          </table:table-cell>
          <table:table-cell office:value-type="float" office:value="0.80203168999999996" table:style-name="ce12">
            <text:p>0,8020</text:p>
          </table:table-cell>
          <table:table-cell office:value-type="float" office:value="0.74133702000000001" table:style-name="ce12">
            <text:p>0,7413</text:p>
          </table:table-cell>
          <table:table-cell office:value-type="float" office:value="1.0535004100000001" table:style-name="ce13">
            <text:p>1,0535</text:p>
          </table:table-cell>
          <table:table-cell office:value-type="float" office:value="1.2146805199999999" table:style-name="ce12">
            <text:p>1,2147</text:p>
          </table:table-cell>
          <table:table-cell office:value-type="float" office:value="1.27966644" table:style-name="ce12">
            <text:p>1,279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543 Vestre Slidre</text:p>
          </table:table-cell>
          <table:table-cell office:value-type="float" office:value="0.56640467000000005" table:style-name="ce16">
            <text:p>0,5664</text:p>
          </table:table-cell>
          <table:table-cell office:value-type="float" office:value="0.72207966999999995" table:style-name="ce16">
            <text:p>0,7221</text:p>
          </table:table-cell>
          <table:table-cell office:value-type="float" office:value="0.99746802000000001" table:style-name="ce16">
            <text:p>0,9975</text:p>
          </table:table-cell>
          <table:table-cell office:value-type="float" office:value="0.90246884000000005" table:style-name="ce16">
            <text:p>0,9025</text:p>
          </table:table-cell>
          <table:table-cell office:value-type="float" office:value="0.96386444999999998" table:style-name="ce16">
            <text:p>0,9639</text:p>
          </table:table-cell>
          <table:table-cell office:value-type="float" office:value="1.3187526599999999" table:style-name="ce16">
            <text:p>1,3188</text:p>
          </table:table-cell>
          <table:table-cell office:value-type="float" office:value="1.3877096099999999" table:style-name="ce16">
            <text:p>1,3877</text:p>
          </table:table-cell>
          <table:table-cell office:value-type="float" office:value="1.50235586" table:style-name="ce16">
            <text:p>1,5024</text:p>
          </table:table-cell>
          <table:table-cell office:value-type="float" office:value="5.84331215" table:style-name="ce16">
            <text:p>5,8433</text:p>
          </table:table-cell>
          <table:table-cell office:value-type="float" office:value="1.7904171799999999" table:style-name="ce16">
            <text:p>1,7904</text:p>
          </table:table-cell>
          <table:table-cell office:value-type="float" office:value="1.9157530700000001" table:style-name="ce16">
            <text:p>1,9158</text:p>
          </table:table-cell>
          <table:table-cell office:value-type="float" office:value="8.0096059999999998" table:style-name="ce16">
            <text:p>8,0096</text:p>
          </table:table-cell>
          <table:table-cell office:value-type="float" office:value="1.56301796" table:style-name="ce16">
            <text:p>1,5630</text:p>
          </table:table-cell>
          <table:table-cell office:value-type="float" office:value="0.62769786000000005" table:style-name="ce16">
            <text:p>0,6277</text:p>
          </table:table-cell>
          <table:table-cell office:value-type="float" office:value="1.4373020400000001" table:style-name="ce16">
            <text:p>1,4373</text:p>
          </table:table-cell>
          <table:table-cell office:value-type="float" office:value="1.0396271699999999" table:style-name="ce16">
            <text:p>1,0396</text:p>
          </table:table-cell>
          <table:table-cell office:value-type="float" office:value="0.90015880000000004" table:style-name="ce16">
            <text:p>0,9002</text:p>
          </table:table-cell>
          <table:table-cell office:value-type="float" office:value="0.34834857000000002" table:style-name="ce16">
            <text:p>0,3483</text:p>
          </table:table-cell>
          <table:table-cell office:value-type="float" office:value="0.39125133000000001" table:style-name="ce16">
            <text:p>0,3913</text:p>
          </table:table-cell>
          <table:table-cell office:value-type="float" office:value="1.12221982" table:style-name="ce16">
            <text:p>1,1222</text:p>
          </table:table-cell>
          <table:table-cell office:value-type="float" office:value="0.95881658000000003" table:style-name="ce16">
            <text:p>0,9588</text:p>
          </table:table-cell>
          <table:table-cell office:value-type="float" office:value="1.05036266" table:style-name="ce16">
            <text:p>1,0504</text:p>
          </table:table-cell>
          <table:table-cell office:value-type="float" office:value="0.61426798000000005" table:style-name="ce16">
            <text:p>0,6143</text:p>
          </table:table-cell>
          <table:table-cell office:value-type="float" office:value="0.69313780999999997" table:style-name="ce16">
            <text:p>0,6931</text:p>
          </table:table-cell>
          <table:table-cell office:value-type="float" office:value="1.1261520899999999" table:style-name="ce17">
            <text:p>1,1262</text:p>
          </table:table-cell>
          <table:table-cell office:value-type="float" office:value="0.40112881" table:style-name="ce16">
            <text:p>0,4011</text:p>
          </table:table-cell>
          <table:table-cell office:value-type="float" office:value="0.45173205" table:style-name="ce16">
            <text:p>0,451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44 Øystre Slidre</text:p>
          </table:table-cell>
          <table:table-cell office:value-type="float" office:value="0.76984984999999995" table:style-name="ce12">
            <text:p>0,7698</text:p>
          </table:table-cell>
          <table:table-cell office:value-type="float" office:value="0.76627012000000005" table:style-name="ce12">
            <text:p>0,7663</text:p>
          </table:table-cell>
          <table:table-cell office:value-type="float" office:value="0.93527256000000003" table:style-name="ce12">
            <text:p>0,9353</text:p>
          </table:table-cell>
          <table:table-cell office:value-type="float" office:value="0.95485692" table:style-name="ce12">
            <text:p>0,9549</text:p>
          </table:table-cell>
          <table:table-cell office:value-type="float" office:value="0.96809659000000003" table:style-name="ce12">
            <text:p>0,9681</text:p>
          </table:table-cell>
          <table:table-cell office:value-type="float" office:value="1.37264597" table:style-name="ce12">
            <text:p>1,3726</text:p>
          </table:table-cell>
          <table:table-cell office:value-type="float" office:value="1.07332999" table:style-name="ce12">
            <text:p>1,0733</text:p>
          </table:table-cell>
          <table:table-cell office:value-type="float" office:value="1.3727373700000001" table:style-name="ce12">
            <text:p>1,3727</text:p>
          </table:table-cell>
          <table:table-cell office:value-type="float" office:value="4.0369840000000003" table:style-name="ce12">
            <text:p>4,0370</text:p>
          </table:table-cell>
          <table:table-cell office:value-type="float" office:value="4.2484781700000003" table:style-name="ce12">
            <text:p>4,2485</text:p>
          </table:table-cell>
          <table:table-cell office:value-type="float" office:value="2.5236921899999998" table:style-name="ce12">
            <text:p>2,5237</text:p>
          </table:table-cell>
          <table:table-cell office:value-type="float" office:value="5.6141551500000002" table:style-name="ce12">
            <text:p>5,6142</text:p>
          </table:table-cell>
          <table:table-cell office:value-type="float" office:value="0.84676717999999995" table:style-name="ce12">
            <text:p>0,8468</text:p>
          </table:table-cell>
          <table:table-cell office:value-type="float" office:value="1.1718859699999999" table:style-name="ce12">
            <text:p>1,1719</text:p>
          </table:table-cell>
          <table:table-cell office:value-type="float" office:value="1.29994181" table:style-name="ce12">
            <text:p>1,2999</text:p>
          </table:table-cell>
          <table:table-cell office:value-type="float" office:value="1.1825060700000001" table:style-name="ce12">
            <text:p>1,1825</text:p>
          </table:table-cell>
          <table:table-cell office:value-type="float" office:value="0.85028298000000002" table:style-name="ce12">
            <text:p>0,8503</text:p>
          </table:table-cell>
          <table:table-cell office:value-type="float" office:value="0.23226870999999999" table:style-name="ce12">
            <text:p>0,2323</text:p>
          </table:table-cell>
          <table:table-cell office:value-type="float" office:value="0.23691197" table:style-name="ce12">
            <text:p>0,2369</text:p>
          </table:table-cell>
          <table:table-cell office:value-type="float" office:value="1.0366188300000001" table:style-name="ce12">
            <text:p>1,0366</text:p>
          </table:table-cell>
          <table:table-cell office:value-type="float" office:value="0.63931106000000004" table:style-name="ce12">
            <text:p>0,6393</text:p>
          </table:table-cell>
          <table:table-cell office:value-type="float" office:value="0.66249449999999999" table:style-name="ce12">
            <text:p>0,6625</text:p>
          </table:table-cell>
          <table:table-cell office:value-type="float" office:value="0.82340670000000005" table:style-name="ce12">
            <text:p>0,8234</text:p>
          </table:table-cell>
          <table:table-cell office:value-type="float" office:value="0.74534697999999999" table:style-name="ce12">
            <text:p>0,7453</text:p>
          </table:table-cell>
          <table:table-cell office:value-type="float" office:value="1.0965614400000001" table:style-name="ce13">
            <text:p>1,0966</text:p>
          </table:table-cell>
          <table:table-cell office:value-type="float" office:value="0.60159909" table:style-name="ce12">
            <text:p>0,6016</text:p>
          </table:table-cell>
          <table:table-cell office:value-type="float" office:value="0.65969036999999997" table:style-name="ce12">
            <text:p>0,659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545 Vang</text:p>
          </table:table-cell>
          <table:table-cell office:value-type="float" office:value="0.84512149999999997" table:style-name="ce12">
            <text:p>0,8451</text:p>
          </table:table-cell>
          <table:table-cell office:value-type="float" office:value="0.81629229000000003" table:style-name="ce12">
            <text:p>0,8163</text:p>
          </table:table-cell>
          <table:table-cell office:value-type="float" office:value="0.92257133000000002" table:style-name="ce12">
            <text:p>0,9226</text:p>
          </table:table-cell>
          <table:table-cell office:value-type="float" office:value="0.86749038000000001" table:style-name="ce12">
            <text:p>0,8675</text:p>
          </table:table-cell>
          <table:table-cell office:value-type="float" office:value="0.96840574999999995" table:style-name="ce12">
            <text:p>0,9684</text:p>
          </table:table-cell>
          <table:table-cell office:value-type="float" office:value="1.3740432300000001" table:style-name="ce12">
            <text:p>1,3740</text:p>
          </table:table-cell>
          <table:table-cell office:value-type="float" office:value="1.1323902100000001" table:style-name="ce12">
            <text:p>1,1324</text:p>
          </table:table-cell>
          <table:table-cell office:value-type="float" office:value="1.7120031600000001" table:style-name="ce12">
            <text:p>1,7120</text:p>
          </table:table-cell>
          <table:table-cell office:value-type="float" office:value="10.009669690000001" table:style-name="ce12">
            <text:p>10,0097</text:p>
          </table:table-cell>
          <table:table-cell office:value-type="float" office:value="2.88894005" table:style-name="ce12">
            <text:p>2,8889</text:p>
          </table:table-cell>
          <table:table-cell office:value-type="float" office:value="2.5136920800000002" table:style-name="ce12">
            <text:p>2,5137</text:p>
          </table:table-cell>
          <table:table-cell office:value-type="float" office:value="8.1289527400000008" table:style-name="ce12">
            <text:p>8,1290</text:p>
          </table:table-cell>
          <table:table-cell office:value-type="float" office:value="2.02555182" table:style-name="ce12">
            <text:p>2,0256</text:p>
          </table:table-cell>
          <table:table-cell office:value-type="float" office:value="1.6793774400000001" table:style-name="ce12">
            <text:p>1,6794</text:p>
          </table:table-cell>
          <table:table-cell office:value-type="float" office:value="1.3516140299999999" table:style-name="ce12">
            <text:p>1,3516</text:p>
          </table:table-cell>
          <table:table-cell office:value-type="float" office:value="1.2271216899999999" table:style-name="ce12">
            <text:p>1,2271</text:p>
          </table:table-cell>
          <table:table-cell office:value-type="float" office:value="0.97002361000000004" table:style-name="ce12">
            <text:p>0,9700</text:p>
          </table:table-cell>
          <table:table-cell office:value-type="float" office:value="0.26628312999999998" table:style-name="ce12">
            <text:p>0,2663</text:p>
          </table:table-cell>
          <table:table-cell office:value-type="float" office:value="0.39973637000000001" table:style-name="ce12">
            <text:p>0,3997</text:p>
          </table:table-cell>
          <table:table-cell office:value-type="float" office:value="0.89341157999999998" table:style-name="ce12">
            <text:p>0,8934</text:p>
          </table:table-cell>
          <table:table-cell office:value-type="float" office:value="0.61343431000000004" table:style-name="ce12">
            <text:p>0,6134</text:p>
          </table:table-cell>
          <table:table-cell office:value-type="float" office:value="1.34180633" table:style-name="ce12">
            <text:p>1,3418</text:p>
          </table:table-cell>
          <table:table-cell office:value-type="float" office:value="0.88289720000000005" table:style-name="ce12">
            <text:p>0,8829</text:p>
          </table:table-cell>
          <table:table-cell office:value-type="float" office:value="0.77720036000000003" table:style-name="ce12">
            <text:p>0,7772</text:p>
          </table:table-cell>
          <table:table-cell office:value-type="float" office:value="1.2656611099999999" table:style-name="ce13">
            <text:p>1,2657</text:p>
          </table:table-cell>
          <table:table-cell office:value-type="float" office:value="0.29985836999999999" table:style-name="ce12">
            <text:p>0,2999</text:p>
          </table:table-cell>
          <table:table-cell office:value-type="float" office:value="0.37951908000000001" table:style-name="ce12">
            <text:p>0,3795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Oppland</text:p>
          </table:table-cell>
          <table:table-cell office:value-type="float" office:value="0.81777588999999995" table:style-name="ce20">
            <text:p>0,8178</text:p>
          </table:table-cell>
          <table:table-cell office:value-type="float" office:value="0.84429054000000003" table:style-name="ce20">
            <text:p>0,8443</text:p>
          </table:table-cell>
          <table:table-cell office:value-type="float" office:value="0.92536662999999997" table:style-name="ce20">
            <text:p>0,9254</text:p>
          </table:table-cell>
          <table:table-cell office:value-type="float" office:value="1.01417899" table:style-name="ce20">
            <text:p>1,0142</text:p>
          </table:table-cell>
          <table:table-cell office:value-type="float" office:value="0.96717938000000003" table:style-name="ce20">
            <text:p>0,9672</text:p>
          </table:table-cell>
          <table:table-cell office:value-type="float" office:value="1.24571291" table:style-name="ce20">
            <text:p>1,2457</text:p>
          </table:table-cell>
          <table:table-cell office:value-type="float" office:value="1.2871320100000001" table:style-name="ce20">
            <text:p>1,2871</text:p>
          </table:table-cell>
          <table:table-cell office:value-type="float" office:value="1.1821555699999999" table:style-name="ce20">
            <text:p>1,1822</text:p>
          </table:table-cell>
          <table:table-cell office:value-type="float" office:value="1.6421331400000001" table:style-name="ce20">
            <text:p>1,6421</text:p>
          </table:table-cell>
          <table:table-cell office:value-type="float" office:value="1.35933226" table:style-name="ce20">
            <text:p>1,3593</text:p>
          </table:table-cell>
          <table:table-cell office:value-type="float" office:value="1.31371456" table:style-name="ce20">
            <text:p>1,3137</text:p>
          </table:table-cell>
          <table:table-cell office:value-type="float" office:value="2.8270696000000002" table:style-name="ce20">
            <text:p>2,8271</text:p>
          </table:table-cell>
          <table:table-cell office:value-type="float" office:value="0.91376272000000003" table:style-name="ce20">
            <text:p>0,9138</text:p>
          </table:table-cell>
          <table:table-cell office:value-type="float" office:value="1.2983288900000001" table:style-name="ce20">
            <text:p>1,2983</text:p>
          </table:table-cell>
          <table:table-cell office:value-type="float" office:value="1.29620081" table:style-name="ce20">
            <text:p>1,2962</text:p>
          </table:table-cell>
          <table:table-cell office:value-type="float" office:value="1.09392847" table:style-name="ce20">
            <text:p>1,0939</text:p>
          </table:table-cell>
          <table:table-cell office:value-type="float" office:value="1.2008819900000001" table:style-name="ce20">
            <text:p>1,2009</text:p>
          </table:table-cell>
          <table:table-cell office:value-type="float" office:value="0.70856498999999995" table:style-name="ce20">
            <text:p>0,7086</text:p>
          </table:table-cell>
          <table:table-cell office:value-type="float" office:value="0.47462429" table:style-name="ce20">
            <text:p>0,4746</text:p>
          </table:table-cell>
          <table:table-cell office:value-type="float" office:value="0.97627847999999995" table:style-name="ce20">
            <text:p>0,9763</text:p>
          </table:table-cell>
          <table:table-cell office:value-type="float" office:value="0.93646317999999995" table:style-name="ce20">
            <text:p>0,9365</text:p>
          </table:table-cell>
          <table:table-cell office:value-type="float" office:value="0.80649656000000003" table:style-name="ce20">
            <text:p>0,8065</text:p>
          </table:table-cell>
          <table:table-cell office:value-type="float" office:value="0.83382137999999995" table:style-name="ce20">
            <text:p>0,8338</text:p>
          </table:table-cell>
          <table:table-cell office:value-type="float" office:value="0.80494235999999997" table:style-name="ce20">
            <text:p>0,8049</text:p>
          </table:table-cell>
          <table:table-cell office:value-type="float" office:value="1.0344423899999999" table:style-name="ce21">
            <text:p>1,0344</text:p>
          </table:table-cell>
          <table:table-cell office:value-type="float" office:value="35.722299149999998" table:style-name="ce20">
            <text:p>35,7223</text:p>
          </table:table-cell>
          <table:table-cell office:value-type="float" office:value="36.952660649999999" table:style-name="ce20">
            <text:p>36,9527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0602 Drammen</text:p>
          </table:table-cell>
          <table:table-cell office:value-type="float" office:value="1.01616252" table:style-name="ce12">
            <text:p>1,0162</text:p>
          </table:table-cell>
          <table:table-cell office:value-type="float" office:value="0.96765701999999998" table:style-name="ce12">
            <text:p>0,9677</text:p>
          </table:table-cell>
          <table:table-cell office:value-type="float" office:value="0.97406113000000005" table:style-name="ce12">
            <text:p>0,9741</text:p>
          </table:table-cell>
          <table:table-cell office:value-type="float" office:value="0.94677623" table:style-name="ce12">
            <text:p>0,9468</text:p>
          </table:table-cell>
          <table:table-cell office:value-type="float" office:value="1.00618775" table:style-name="ce12">
            <text:p>1,0062</text:p>
          </table:table-cell>
          <table:table-cell office:value-type="float" office:value="1.02894683" table:style-name="ce12">
            <text:p>1,0289</text:p>
          </table:table-cell>
          <table:table-cell office:value-type="float" office:value="1.05165438" table:style-name="ce12">
            <text:p>1,0517</text:p>
          </table:table-cell>
          <table:table-cell office:value-type="float" office:value="1.0550617499999999" table:style-name="ce12">
            <text:p>1,0551</text:p>
          </table:table-cell>
          <table:table-cell office:value-type="float" office:value="0.12475252000000001" table:style-name="ce12">
            <text:p>0,1248</text:p>
          </table:table-cell>
          <table:table-cell office:value-type="float" office:value="0.45033806999999998" table:style-name="ce12">
            <text:p>0,4503</text:p>
          </table:table-cell>
          <table:table-cell office:value-type="float" office:value="0.34324799" table:style-name="ce12">
            <text:p>0,3432</text:p>
          </table:table-cell>
          <table:table-cell office:value-type="float" office:value="7.0149210000000004E-2" table:style-name="ce12">
            <text:p>0,0701</text:p>
          </table:table-cell>
          <table:table-cell office:value-type="float" office:value="1.41113713" table:style-name="ce12">
            <text:p>1,4111</text:p>
          </table:table-cell>
          <table:table-cell office:value-type="float" office:value="0.83488653000000002" table:style-name="ce12">
            <text:p>0,8349</text:p>
          </table:table-cell>
          <table:table-cell office:value-type="float" office:value="1.1072848099999999" table:style-name="ce12">
            <text:p>1,1073</text:p>
          </table:table-cell>
          <table:table-cell office:value-type="float" office:value="1.02526549" table:style-name="ce12">
            <text:p>1,0253</text:p>
          </table:table-cell>
          <table:table-cell office:value-type="float" office:value="0.99231977000000005" table:style-name="ce12">
            <text:p>0,9923</text:p>
          </table:table-cell>
          <table:table-cell office:value-type="float" office:value="2.2345560099999999" table:style-name="ce12">
            <text:p>2,2346</text:p>
          </table:table-cell>
          <table:table-cell office:value-type="float" office:value="2.0204008400000002" table:style-name="ce12">
            <text:p>2,0204</text:p>
          </table:table-cell>
          <table:table-cell office:value-type="float" office:value="1.1130023" table:style-name="ce12">
            <text:p>1,1130</text:p>
          </table:table-cell>
          <table:table-cell office:value-type="float" office:value="1.12958823" table:style-name="ce12">
            <text:p>1,1296</text:p>
          </table:table-cell>
          <table:table-cell office:value-type="float" office:value="1.42779693" table:style-name="ce12">
            <text:p>1,4278</text:p>
          </table:table-cell>
          <table:table-cell office:value-type="float" office:value="0.94354718000000004" table:style-name="ce12">
            <text:p>0,9435</text:p>
          </table:table-cell>
          <table:table-cell office:value-type="float" office:value="0.98357426000000003" table:style-name="ce12">
            <text:p>0,9836</text:p>
          </table:table-cell>
          <table:table-cell office:value-type="float" office:value="0.99432701999999995" table:style-name="ce13">
            <text:p>0,9943</text:p>
          </table:table-cell>
          <table:table-cell office:value-type="float" office:value="12.968074590000001" table:style-name="ce12">
            <text:p>12,9681</text:p>
          </table:table-cell>
          <table:table-cell office:value-type="float" office:value="12.894507020000001" table:style-name="ce12">
            <text:p>12,894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04 Kongsberg</text:p>
          </table:table-cell>
          <table:table-cell office:value-type="float" office:value="0.88510944999999996" table:style-name="ce12">
            <text:p>0,8851</text:p>
          </table:table-cell>
          <table:table-cell office:value-type="float" office:value="0.91332723999999998" table:style-name="ce12">
            <text:p>0,9133</text:p>
          </table:table-cell>
          <table:table-cell office:value-type="float" office:value="1.02854713" table:style-name="ce12">
            <text:p>1,0285</text:p>
          </table:table-cell>
          <table:table-cell office:value-type="float" office:value="0.95549806999999998" table:style-name="ce12">
            <text:p>0,9555</text:p>
          </table:table-cell>
          <table:table-cell office:value-type="float" office:value="0.98699011000000003" table:style-name="ce12">
            <text:p>0,9870</text:p>
          </table:table-cell>
          <table:table-cell office:value-type="float" office:value="1.1103647800000001" table:style-name="ce12">
            <text:p>1,1104</text:p>
          </table:table-cell>
          <table:table-cell office:value-type="float" office:value="1.0694292999999999" table:style-name="ce12">
            <text:p>1,0694</text:p>
          </table:table-cell>
          <table:table-cell office:value-type="float" office:value="1.0158246" table:style-name="ce12">
            <text:p>1,0158</text:p>
          </table:table-cell>
          <table:table-cell office:value-type="float" office:value="0.33628809999999998" table:style-name="ce12">
            <text:p>0,3363</text:p>
          </table:table-cell>
          <table:table-cell office:value-type="float" office:value="0.73746882999999996" table:style-name="ce12">
            <text:p>0,7375</text:p>
          </table:table-cell>
          <table:table-cell office:value-type="float" office:value="0.77443413000000005" table:style-name="ce12">
            <text:p>0,7744</text:p>
          </table:table-cell>
          <table:table-cell office:value-type="float" office:value="0.73179943999999997" table:style-name="ce12">
            <text:p>0,7318</text:p>
          </table:table-cell>
          <table:table-cell office:value-type="float" office:value="1.14973679" table:style-name="ce12">
            <text:p>1,1497</text:p>
          </table:table-cell>
          <table:table-cell office:value-type="float" office:value="0.89724340999999996" table:style-name="ce12">
            <text:p>0,8972</text:p>
          </table:table-cell>
          <table:table-cell office:value-type="float" office:value="1.00934411" table:style-name="ce12">
            <text:p>1,0093</text:p>
          </table:table-cell>
          <table:table-cell office:value-type="float" office:value="0.88840730000000001" table:style-name="ce12">
            <text:p>0,8884</text:p>
          </table:table-cell>
          <table:table-cell office:value-type="float" office:value="0.95958929000000004" table:style-name="ce12">
            <text:p>0,9596</text:p>
          </table:table-cell>
          <table:table-cell office:value-type="float" office:value="1.00515062" table:style-name="ce12">
            <text:p>1,0052</text:p>
          </table:table-cell>
          <table:table-cell office:value-type="float" office:value="0.73599875999999997" table:style-name="ce12">
            <text:p>0,7360</text:p>
          </table:table-cell>
          <table:table-cell office:value-type="float" office:value="1.05977561" table:style-name="ce12">
            <text:p>1,0598</text:p>
          </table:table-cell>
          <table:table-cell office:value-type="float" office:value="1.07033807" table:style-name="ce12">
            <text:p>1,0703</text:p>
          </table:table-cell>
          <table:table-cell office:value-type="float" office:value="0.85494429999999999" table:style-name="ce12">
            <text:p>0,8549</text:p>
          </table:table-cell>
          <table:table-cell office:value-type="float" office:value="0.91276736000000003" table:style-name="ce12">
            <text:p>0,9128</text:p>
          </table:table-cell>
          <table:table-cell office:value-type="float" office:value="1.1366427400000001" table:style-name="ce12">
            <text:p>1,1366</text:p>
          </table:table-cell>
          <table:table-cell office:value-type="float" office:value="0.97702043999999999" table:style-name="ce13">
            <text:p>0,9770</text:p>
          </table:table-cell>
          <table:table-cell office:value-type="float" office:value="5.1634745799999999" table:style-name="ce12">
            <text:p>5,1635</text:p>
          </table:table-cell>
          <table:table-cell office:value-type="float" office:value="5.0448202000000002" table:style-name="ce12">
            <text:p>5,044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605 Ringerike</text:p>
          </table:table-cell>
          <table:table-cell office:value-type="float" office:value="0.78546452" table:style-name="ce16">
            <text:p>0,7855</text:p>
          </table:table-cell>
          <table:table-cell office:value-type="float" office:value="0.86464805" table:style-name="ce16">
            <text:p>0,8646</text:p>
          </table:table-cell>
          <table:table-cell office:value-type="float" office:value="0.91917002999999997" table:style-name="ce16">
            <text:p>0,9192</text:p>
          </table:table-cell>
          <table:table-cell office:value-type="float" office:value="0.90978121000000001" table:style-name="ce16">
            <text:p>0,9098</text:p>
          </table:table-cell>
          <table:table-cell office:value-type="float" office:value="1.0001015200000001" table:style-name="ce16">
            <text:p>1,0001</text:p>
          </table:table-cell>
          <table:table-cell office:value-type="float" office:value="1.19007006" table:style-name="ce16">
            <text:p>1,1901</text:p>
          </table:table-cell>
          <table:table-cell office:value-type="float" office:value="1.18272792" table:style-name="ce16">
            <text:p>1,1827</text:p>
          </table:table-cell>
          <table:table-cell office:value-type="float" office:value="1.2021806799999999" table:style-name="ce16">
            <text:p>1,2022</text:p>
          </table:table-cell>
          <table:table-cell office:value-type="float" office:value="0.32855413" table:style-name="ce16">
            <text:p>0,3286</text:p>
          </table:table-cell>
          <table:table-cell office:value-type="float" office:value="1.14971869" table:style-name="ce16">
            <text:p>1,1497</text:p>
          </table:table-cell>
          <table:table-cell office:value-type="float" office:value="1.5046451199999999" table:style-name="ce16">
            <text:p>1,5046</text:p>
          </table:table-cell>
          <table:table-cell office:value-type="float" office:value="1.1170734600000001" table:style-name="ce16">
            <text:p>1,1171</text:p>
          </table:table-cell>
          <table:table-cell office:value-type="float" office:value="0.98677117000000003" table:style-name="ce16">
            <text:p>0,9868</text:p>
          </table:table-cell>
          <table:table-cell office:value-type="float" office:value="0.79256177999999999" table:style-name="ce16">
            <text:p>0,7926</text:p>
          </table:table-cell>
          <table:table-cell office:value-type="float" office:value="1.2522969100000001" table:style-name="ce16">
            <text:p>1,2523</text:p>
          </table:table-cell>
          <table:table-cell office:value-type="float" office:value="1.05529476" table:style-name="ce16">
            <text:p>1,0553</text:p>
          </table:table-cell>
          <table:table-cell office:value-type="float" office:value="1.1611400300000001" table:style-name="ce16">
            <text:p>1,1611</text:p>
          </table:table-cell>
          <table:table-cell office:value-type="float" office:value="0.89713765999999995" table:style-name="ce16">
            <text:p>0,8971</text:p>
          </table:table-cell>
          <table:table-cell office:value-type="float" office:value="0.98467170999999998" table:style-name="ce16">
            <text:p>0,9847</text:p>
          </table:table-cell>
          <table:table-cell office:value-type="float" office:value="1.08250304" table:style-name="ce16">
            <text:p>1,0825</text:p>
          </table:table-cell>
          <table:table-cell office:value-type="float" office:value="1.02495713" table:style-name="ce16">
            <text:p>1,0250</text:p>
          </table:table-cell>
          <table:table-cell office:value-type="float" office:value="0.99899375000000001" table:style-name="ce16">
            <text:p>0,9990</text:p>
          </table:table-cell>
          <table:table-cell office:value-type="float" office:value="0.85956723000000002" table:style-name="ce16">
            <text:p>0,8596</text:p>
          </table:table-cell>
          <table:table-cell office:value-type="float" office:value="0.81354185000000001" table:style-name="ce16">
            <text:p>0,8135</text:p>
          </table:table-cell>
          <table:table-cell office:value-type="float" office:value="0.98286240000000002" table:style-name="ce17">
            <text:p>0,9829</text:p>
          </table:table-cell>
          <table:table-cell office:value-type="float" office:value="5.7183913899999999" table:style-name="ce16">
            <text:p>5,7184</text:p>
          </table:table-cell>
          <table:table-cell office:value-type="float" office:value="5.6203918799999997" table:style-name="ce16">
            <text:p>5,620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12 Hole</text:p>
          </table:table-cell>
          <table:table-cell office:value-type="float" office:value="0.93360958000000005" table:style-name="ce12">
            <text:p>0,9336</text:p>
          </table:table-cell>
          <table:table-cell office:value-type="float" office:value="1.1370040299999999" table:style-name="ce12">
            <text:p>1,1370</text:p>
          </table:table-cell>
          <table:table-cell office:value-type="float" office:value="1.06602566" table:style-name="ce12">
            <text:p>1,0660</text:p>
          </table:table-cell>
          <table:table-cell office:value-type="float" office:value="0.81057950000000001" table:style-name="ce12">
            <text:p>0,8106</text:p>
          </table:table-cell>
          <table:table-cell office:value-type="float" office:value="1.00469085" table:style-name="ce12">
            <text:p>1,0047</text:p>
          </table:table-cell>
          <table:table-cell office:value-type="float" office:value="1.01506392" table:style-name="ce12">
            <text:p>1,0151</text:p>
          </table:table-cell>
          <table:table-cell office:value-type="float" office:value="1.00412378" table:style-name="ce12">
            <text:p>1,0041</text:p>
          </table:table-cell>
          <table:table-cell office:value-type="float" office:value="0.89855596999999998" table:style-name="ce12">
            <text:p>0,8986</text:p>
          </table:table-cell>
          <table:table-cell office:value-type="float" office:value="1.46924827" table:style-name="ce12">
            <text:p>1,4692</text:p>
          </table:table-cell>
          <table:table-cell office:value-type="float" office:value="1.2058340999999999" table:style-name="ce12">
            <text:p>1,2058</text:p>
          </table:table-cell>
          <table:table-cell office:value-type="float" office:value="1.71459644" table:style-name="ce12">
            <text:p>1,7146</text:p>
          </table:table-cell>
          <table:table-cell office:value-type="float" office:value="1.26719168" table:style-name="ce12">
            <text:p>1,2672</text:p>
          </table:table-cell>
          <table:table-cell office:value-type="float" office:value="0.62191436" table:style-name="ce12">
            <text:p>0,6219</text:p>
          </table:table-cell>
          <table:table-cell office:value-type="float" office:value="0.70175558999999998" table:style-name="ce12">
            <text:p>0,7018</text:p>
          </table:table-cell>
          <table:table-cell office:value-type="float" office:value="1.0076141300000001" table:style-name="ce12">
            <text:p>1,0076</text:p>
          </table:table-cell>
          <table:table-cell office:value-type="float" office:value="0.94957974000000001" table:style-name="ce12">
            <text:p>0,9496</text:p>
          </table:table-cell>
          <table:table-cell office:value-type="float" office:value="0.75321872000000001" table:style-name="ce12">
            <text:p>0,7532</text:p>
          </table:table-cell>
          <table:table-cell office:value-type="float" office:value="0.50999117999999999" table:style-name="ce12">
            <text:p>0,5100</text:p>
          </table:table-cell>
          <table:table-cell office:value-type="float" office:value="0.50516536999999995" table:style-name="ce12">
            <text:p>0,5052</text:p>
          </table:table-cell>
          <table:table-cell office:value-type="float" office:value="0.82451498000000001" table:style-name="ce12">
            <text:p>0,8245</text:p>
          </table:table-cell>
          <table:table-cell office:value-type="float" office:value="0.72498406999999998" table:style-name="ce12">
            <text:p>0,7250</text:p>
          </table:table-cell>
          <table:table-cell office:value-type="float" office:value="0.79343763" table:style-name="ce12">
            <text:p>0,7934</text:p>
          </table:table-cell>
          <table:table-cell office:value-type="float" office:value="0.98828698000000004" table:style-name="ce12">
            <text:p>0,9883</text:p>
          </table:table-cell>
          <table:table-cell office:value-type="float" office:value="1.11452749" table:style-name="ce12">
            <text:p>1,1145</text:p>
          </table:table-cell>
          <table:table-cell office:value-type="float" office:value="1.0100014100000001" table:style-name="ce13">
            <text:p>1,0100</text:p>
          </table:table-cell>
          <table:table-cell office:value-type="float" office:value="1.2916686399999999" table:style-name="ce12">
            <text:p>1,2917</text:p>
          </table:table-cell>
          <table:table-cell office:value-type="float" office:value="1.3045871499999999" table:style-name="ce12">
            <text:p>1,304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15 Flå</text:p>
          </table:table-cell>
          <table:table-cell office:value-type="float" office:value="0.78388477000000001" table:style-name="ce12">
            <text:p>0,7839</text:p>
          </table:table-cell>
          <table:table-cell office:value-type="float" office:value="0.69124489" table:style-name="ce12">
            <text:p>0,6912</text:p>
          </table:table-cell>
          <table:table-cell office:value-type="float" office:value="0.88795327000000002" table:style-name="ce12">
            <text:p>0,8880</text:p>
          </table:table-cell>
          <table:table-cell office:value-type="float" office:value="0.97226466" table:style-name="ce12">
            <text:p>0,9723</text:p>
          </table:table-cell>
          <table:table-cell office:value-type="float" office:value="0.94954444000000005" table:style-name="ce12">
            <text:p>0,9495</text:p>
          </table:table-cell>
          <table:table-cell office:value-type="float" office:value="1.2876821599999999" table:style-name="ce12">
            <text:p>1,2877</text:p>
          </table:table-cell>
          <table:table-cell office:value-type="float" office:value="1.7754351500000001" table:style-name="ce12">
            <text:p>1,7754</text:p>
          </table:table-cell>
          <table:table-cell office:value-type="float" office:value="1.77973475" table:style-name="ce12">
            <text:p>1,7797</text:p>
          </table:table-cell>
          <table:table-cell office:value-type="float" office:value="15.33713217" table:style-name="ce12">
            <text:p>15,3371</text:p>
          </table:table-cell>
          <table:table-cell office:value-type="float" office:value="1.42079015" table:style-name="ce12">
            <text:p>1,4208</text:p>
          </table:table-cell>
          <table:table-cell office:value-type="float" office:value="2.1330733999999998" table:style-name="ce12">
            <text:p>2,1331</text:p>
          </table:table-cell>
          <table:table-cell office:value-type="float" office:value="4.3020661100000002" table:style-name="ce12">
            <text:p>4,3021</text:p>
          </table:table-cell>
          <table:table-cell office:value-type="float" office:value="3.41749809" table:style-name="ce12">
            <text:p>3,4175</text:p>
          </table:table-cell>
          <table:table-cell office:value-type="float" office:value="0.50192274999999997" table:style-name="ce12">
            <text:p>0,5019</text:p>
          </table:table-cell>
          <table:table-cell office:value-type="float" office:value="1.74955672" table:style-name="ce12">
            <text:p>1,7496</text:p>
          </table:table-cell>
          <table:table-cell office:value-type="float" office:value="1.2225171100000001" table:style-name="ce12">
            <text:p>1,2225</text:p>
          </table:table-cell>
          <table:table-cell office:value-type="float" office:value="0.94972195999999998" table:style-name="ce12">
            <text:p>0,9497</text:p>
          </table:table-cell>
          <table:table-cell office:value-type="float" office:value="0.13264197" table:style-name="ce12">
            <text:p>0,1326</text:p>
          </table:table-cell>
          <table:table-cell office:value-type="float" office:value="0.52062929999999996" table:style-name="ce12">
            <text:p>0,5206</text:p>
          </table:table-cell>
          <table:table-cell office:value-type="float" office:value="1.21471193" table:style-name="ce12">
            <text:p>1,2147</text:p>
          </table:table-cell>
          <table:table-cell office:value-type="float" office:value="1.7083930899999999" table:style-name="ce12">
            <text:p>1,7084</text:p>
          </table:table-cell>
          <table:table-cell office:value-type="float" office:value="1.0593282799999999" table:style-name="ce12">
            <text:p>1,0593</text:p>
          </table:table-cell>
          <table:table-cell office:value-type="float" office:value="0.82062405000000005" table:style-name="ce12">
            <text:p>0,8206</text:p>
          </table:table-cell>
          <table:table-cell office:value-type="float" office:value="0.60644081999999999" table:style-name="ce12">
            <text:p>0,6064</text:p>
          </table:table-cell>
          <table:table-cell office:value-type="float" office:value="1.34883365" table:style-name="ce13">
            <text:p>1,3488</text:p>
          </table:table-cell>
          <table:table-cell office:value-type="float" office:value="0.20065852000000001" table:style-name="ce12">
            <text:p>0,2007</text:p>
          </table:table-cell>
          <table:table-cell office:value-type="float" office:value="0.27065496999999999" table:style-name="ce12">
            <text:p>0,270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616 Nes</text:p>
          </table:table-cell>
          <table:table-cell office:value-type="float" office:value="0.69600297" table:style-name="ce16">
            <text:p>0,6960</text:p>
          </table:table-cell>
          <table:table-cell office:value-type="float" office:value="0.68234448000000003" table:style-name="ce16">
            <text:p>0,6823</text:p>
          </table:table-cell>
          <table:table-cell office:value-type="float" office:value="0.87139420999999995" table:style-name="ce16">
            <text:p>0,8714</text:p>
          </table:table-cell>
          <table:table-cell office:value-type="float" office:value="0.87707568999999996" table:style-name="ce16">
            <text:p>0,8771</text:p>
          </table:table-cell>
          <table:table-cell office:value-type="float" office:value="0.96842408000000002" table:style-name="ce16">
            <text:p>0,9684</text:p>
          </table:table-cell>
          <table:table-cell office:value-type="float" office:value="1.3821803699999999" table:style-name="ce16">
            <text:p>1,3822</text:p>
          </table:table-cell>
          <table:table-cell office:value-type="float" office:value="1.5428917499999999" table:style-name="ce16">
            <text:p>1,5429</text:p>
          </table:table-cell>
          <table:table-cell office:value-type="float" office:value="1.70662421" table:style-name="ce16">
            <text:p>1,7066</text:p>
          </table:table-cell>
          <table:table-cell office:value-type="float" office:value="3.6396220800000001" table:style-name="ce16">
            <text:p>3,6396</text:p>
          </table:table-cell>
          <table:table-cell office:value-type="float" office:value="1.05314738" table:style-name="ce16">
            <text:p>1,0531</text:p>
          </table:table-cell>
          <table:table-cell office:value-type="float" office:value="1.74195301" table:style-name="ce16">
            <text:p>1,7420</text:p>
          </table:table-cell>
          <table:table-cell office:value-type="float" office:value="3.8214552500000001" table:style-name="ce16">
            <text:p>3,8215</text:p>
          </table:table-cell>
          <table:table-cell office:value-type="float" office:value="1.15479083" table:style-name="ce16">
            <text:p>1,1548</text:p>
          </table:table-cell>
          <table:table-cell office:value-type="float" office:value="1.9252161400000001" table:style-name="ce16">
            <text:p>1,9252</text:p>
          </table:table-cell>
          <table:table-cell office:value-type="float" office:value="1.3139599399999999" table:style-name="ce16">
            <text:p>1,3140</text:p>
          </table:table-cell>
          <table:table-cell office:value-type="float" office:value="1.0159905300000001" table:style-name="ce16">
            <text:p>1,0160</text:p>
          </table:table-cell>
          <table:table-cell office:value-type="float" office:value="1.24623185" table:style-name="ce16">
            <text:p>1,2462</text:p>
          </table:table-cell>
          <table:table-cell office:value-type="float" office:value="0.39217876000000002" table:style-name="ce16">
            <text:p>0,3922</text:p>
          </table:table-cell>
          <table:table-cell office:value-type="float" office:value="0.39246783000000002" table:style-name="ce16">
            <text:p>0,3925</text:p>
          </table:table-cell>
          <table:table-cell office:value-type="float" office:value="1.1158411399999999" table:style-name="ce16">
            <text:p>1,1158</text:p>
          </table:table-cell>
          <table:table-cell office:value-type="float" office:value="0.93231646999999995" table:style-name="ce16">
            <text:p>0,9323</text:p>
          </table:table-cell>
          <table:table-cell office:value-type="float" office:value="0.84046321000000002" table:style-name="ce16">
            <text:p>0,8405</text:p>
          </table:table-cell>
          <table:table-cell office:value-type="float" office:value="0.70006740000000001" table:style-name="ce16">
            <text:p>0,7001</text:p>
          </table:table-cell>
          <table:table-cell office:value-type="float" office:value="0.71075712999999996" table:style-name="ce16">
            <text:p>0,7108</text:p>
          </table:table-cell>
          <table:table-cell office:value-type="float" office:value="1.1068821600000001" table:style-name="ce17">
            <text:p>1,1069</text:p>
          </table:table-cell>
          <table:table-cell office:value-type="float" office:value="0.62776376" table:style-name="ce16">
            <text:p>0,6278</text:p>
          </table:table-cell>
          <table:table-cell office:value-type="float" office:value="0.69486051000000004" table:style-name="ce16">
            <text:p>0,694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17 Gol</text:p>
          </table:table-cell>
          <table:table-cell office:value-type="float" office:value="0.68985819000000004" table:style-name="ce12">
            <text:p>0,6899</text:p>
          </table:table-cell>
          <table:table-cell office:value-type="float" office:value="0.88092137000000004" table:style-name="ce12">
            <text:p>0,8809</text:p>
          </table:table-cell>
          <table:table-cell office:value-type="float" office:value="0.95624034999999996" table:style-name="ce12">
            <text:p>0,9562</text:p>
          </table:table-cell>
          <table:table-cell office:value-type="float" office:value="0.99153809000000004" table:style-name="ce12">
            <text:p>0,9915</text:p>
          </table:table-cell>
          <table:table-cell office:value-type="float" office:value="0.95283529" table:style-name="ce12">
            <text:p>0,9528</text:p>
          </table:table-cell>
          <table:table-cell office:value-type="float" office:value="1.25258333" table:style-name="ce12">
            <text:p>1,2526</text:p>
          </table:table-cell>
          <table:table-cell office:value-type="float" office:value="1.38942302" table:style-name="ce12">
            <text:p>1,3894</text:p>
          </table:table-cell>
          <table:table-cell office:value-type="float" office:value="1.5806522000000001" table:style-name="ce12">
            <text:p>1,5807</text:p>
          </table:table-cell>
          <table:table-cell office:value-type="float" office:value="2.3729822" table:style-name="ce12">
            <text:p>2,3730</text:p>
          </table:table-cell>
          <table:table-cell office:value-type="float" office:value="0.71493843999999995" table:style-name="ce12">
            <text:p>0,7149</text:p>
          </table:table-cell>
          <table:table-cell office:value-type="float" office:value="1.66426283" table:style-name="ce12">
            <text:p>1,6643</text:p>
          </table:table-cell>
          <table:table-cell office:value-type="float" office:value="2.8044478499999999" table:style-name="ce12">
            <text:p>2,8044</text:p>
          </table:table-cell>
          <table:table-cell office:value-type="float" office:value="1.47851175" table:style-name="ce12">
            <text:p>1,4785</text:p>
          </table:table-cell>
          <table:table-cell office:value-type="float" office:value="1.8708029799999999" table:style-name="ce12">
            <text:p>1,8708</text:p>
          </table:table-cell>
          <table:table-cell office:value-type="float" office:value="1.36187086" table:style-name="ce12">
            <text:p>1,3619</text:p>
          </table:table-cell>
          <table:table-cell office:value-type="float" office:value="0.93981002999999996" table:style-name="ce12">
            <text:p>0,9398</text:p>
          </table:table-cell>
          <table:table-cell office:value-type="float" office:value="0.93154546000000005" table:style-name="ce12">
            <text:p>0,9315</text:p>
          </table:table-cell>
          <table:table-cell office:value-type="float" office:value="0.91926162" table:style-name="ce12">
            <text:p>0,9193</text:p>
          </table:table-cell>
          <table:table-cell office:value-type="float" office:value="0.43856381" table:style-name="ce12">
            <text:p>0,4386</text:p>
          </table:table-cell>
          <table:table-cell office:value-type="float" office:value="1.1522850899999999" table:style-name="ce12">
            <text:p>1,1523</text:p>
          </table:table-cell>
          <table:table-cell office:value-type="float" office:value="0.94155756000000002" table:style-name="ce12">
            <text:p>0,9416</text:p>
          </table:table-cell>
          <table:table-cell office:value-type="float" office:value="1.1104890199999999" table:style-name="ce12">
            <text:p>1,1105</text:p>
          </table:table-cell>
          <table:table-cell office:value-type="float" office:value="0.36851862000000002" table:style-name="ce12">
            <text:p>0,3685</text:p>
          </table:table-cell>
          <table:table-cell office:value-type="float" office:value="0.67383009000000005" table:style-name="ce12">
            <text:p>0,6738</text:p>
          </table:table-cell>
          <table:table-cell office:value-type="float" office:value="1.10304688" table:style-name="ce13">
            <text:p>1,1030</text:p>
          </table:table-cell>
          <table:table-cell office:value-type="float" office:value="0.86136341000000005" table:style-name="ce12">
            <text:p>0,8614</text:p>
          </table:table-cell>
          <table:table-cell office:value-type="float" office:value="0.95012421999999996" table:style-name="ce12">
            <text:p>0,950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18 Hemsedal</text:p>
          </table:table-cell>
          <table:table-cell office:value-type="float" office:value="0.83611524000000004" table:style-name="ce12">
            <text:p>0,8361</text:p>
          </table:table-cell>
          <table:table-cell office:value-type="float" office:value="0.90487152999999998" table:style-name="ce12">
            <text:p>0,9049</text:p>
          </table:table-cell>
          <table:table-cell office:value-type="float" office:value="1.03661822" table:style-name="ce12">
            <text:p>1,0366</text:p>
          </table:table-cell>
          <table:table-cell office:value-type="float" office:value="1.00404998" table:style-name="ce12">
            <text:p>1,0040</text:p>
          </table:table-cell>
          <table:table-cell office:value-type="float" office:value="1.0208811799999999" table:style-name="ce12">
            <text:p>1,0209</text:p>
          </table:table-cell>
          <table:table-cell office:value-type="float" office:value="0.85800365999999995" table:style-name="ce12">
            <text:p>0,8580</text:p>
          </table:table-cell>
          <table:table-cell office:value-type="float" office:value="1.18627302" table:style-name="ce12">
            <text:p>1,1863</text:p>
          </table:table-cell>
          <table:table-cell office:value-type="float" office:value="1.01926786" table:style-name="ce12">
            <text:p>1,0193</text:p>
          </table:table-cell>
          <table:table-cell office:value-type="float" office:value="6.1324518000000001" table:style-name="ce12">
            <text:p>6,1325</text:p>
          </table:table-cell>
          <table:table-cell office:value-type="float" office:value="1.0382676" table:style-name="ce12">
            <text:p>1,0383</text:p>
          </table:table-cell>
          <table:table-cell office:value-type="float" office:value="2.6919164599999998" table:style-name="ce12">
            <text:p>2,6919</text:p>
          </table:table-cell>
          <table:table-cell office:value-type="float" office:value="3.5108717700000001" table:style-name="ce12">
            <text:p>3,5109</text:p>
          </table:table-cell>
          <table:table-cell office:value-type="float" office:value="1.87467786" table:style-name="ce12">
            <text:p>1,8747</text:p>
          </table:table-cell>
          <table:table-cell office:value-type="float" office:value="0.87605345999999995" table:style-name="ce12">
            <text:p>0,8761</text:p>
          </table:table-cell>
          <table:table-cell office:value-type="float" office:value="0.86892979999999997" table:style-name="ce12">
            <text:p>0,8689</text:p>
          </table:table-cell>
          <table:table-cell office:value-type="float" office:value="0.74682134" table:style-name="ce12">
            <text:p>0,7468</text:p>
          </table:table-cell>
          <table:table-cell office:value-type="float" office:value="0.74157576999999997" table:style-name="ce12">
            <text:p>0,7416</text:p>
          </table:table-cell>
          <table:table-cell office:value-type="float" office:value="0.30386033000000001" table:style-name="ce12">
            <text:p>0,3039</text:p>
          </table:table-cell>
          <table:table-cell office:value-type="float" office:value="0.66920785000000005" table:style-name="ce12">
            <text:p>0,6692</text:p>
          </table:table-cell>
          <table:table-cell office:value-type="float" office:value="1.2415305400000001" table:style-name="ce12">
            <text:p>1,2415</text:p>
          </table:table-cell>
          <table:table-cell office:value-type="float" office:value="0.98181903999999998" table:style-name="ce12">
            <text:p>0,9818</text:p>
          </table:table-cell>
          <table:table-cell office:value-type="float" office:value="1.38670972" table:style-name="ce12">
            <text:p>1,3867</text:p>
          </table:table-cell>
          <table:table-cell office:value-type="float" office:value="0.87348837000000001" table:style-name="ce12">
            <text:p>0,8735</text:p>
          </table:table-cell>
          <table:table-cell office:value-type="float" office:value="0.79867034999999997" table:style-name="ce12">
            <text:p>0,7987</text:p>
          </table:table-cell>
          <table:table-cell office:value-type="float" office:value="1.09862039" table:style-name="ce13">
            <text:p>1,0986</text:p>
          </table:table-cell>
          <table:table-cell office:value-type="float" office:value="0.45985812999999998" table:style-name="ce12">
            <text:p>0,4599</text:p>
          </table:table-cell>
          <table:table-cell office:value-type="float" office:value="0.50520951999999997" table:style-name="ce12">
            <text:p>0,5052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619 Ål</text:p>
          </table:table-cell>
          <table:table-cell office:value-type="float" office:value="0.71696367999999999" table:style-name="ce16">
            <text:p>0,7170</text:p>
          </table:table-cell>
          <table:table-cell office:value-type="float" office:value="0.76704686" table:style-name="ce16">
            <text:p>0,7670</text:p>
          </table:table-cell>
          <table:table-cell office:value-type="float" office:value="1.0490241600000001" table:style-name="ce16">
            <text:p>1,0490</text:p>
          </table:table-cell>
          <table:table-cell office:value-type="float" office:value="1.06711365" table:style-name="ce16">
            <text:p>1,0671</text:p>
          </table:table-cell>
          <table:table-cell office:value-type="float" office:value="0.93040855" table:style-name="ce16">
            <text:p>0,9304</text:p>
          </table:table-cell>
          <table:table-cell office:value-type="float" office:value="1.1797407900000001" table:style-name="ce16">
            <text:p>1,1797</text:p>
          </table:table-cell>
          <table:table-cell office:value-type="float" office:value="1.5604321299999999" table:style-name="ce16">
            <text:p>1,5604</text:p>
          </table:table-cell>
          <table:table-cell office:value-type="float" office:value="1.80583714" table:style-name="ce16">
            <text:p>1,8058</text:p>
          </table:table-cell>
          <table:table-cell office:value-type="float" office:value="2.5409973400000001" table:style-name="ce16">
            <text:p>2,5410</text:p>
          </table:table-cell>
          <table:table-cell office:value-type="float" office:value="1.8632853899999999" table:style-name="ce16">
            <text:p>1,8633</text:p>
          </table:table-cell>
          <table:table-cell office:value-type="float" office:value="2.2487503200000001" table:style-name="ce16">
            <text:p>2,2488</text:p>
          </table:table-cell>
          <table:table-cell office:value-type="float" office:value="4.0538288500000004" table:style-name="ce16">
            <text:p>4,0538</text:p>
          </table:table-cell>
          <table:table-cell office:value-type="float" office:value="1.0047029700000001" table:style-name="ce16">
            <text:p>1,0047</text:p>
          </table:table-cell>
          <table:table-cell office:value-type="float" office:value="1.0902985199999999" table:style-name="ce16">
            <text:p>1,0903</text:p>
          </table:table-cell>
          <table:table-cell office:value-type="float" office:value="1.34325326" table:style-name="ce16">
            <text:p>1,3433</text:p>
          </table:table-cell>
          <table:table-cell office:value-type="float" office:value="0.86656586000000002" table:style-name="ce16">
            <text:p>0,8666</text:p>
          </table:table-cell>
          <table:table-cell office:value-type="float" office:value="0.76577753000000004" table:style-name="ce16">
            <text:p>0,7658</text:p>
          </table:table-cell>
          <table:table-cell office:value-type="float" office:value="0.29571307000000002" table:style-name="ce16">
            <text:p>0,2957</text:p>
          </table:table-cell>
          <table:table-cell office:value-type="float" office:value="0.15783095999999999" table:style-name="ce16">
            <text:p>0,1578</text:p>
          </table:table-cell>
          <table:table-cell office:value-type="float" office:value="1.02343099" table:style-name="ce16">
            <text:p>1,0234</text:p>
          </table:table-cell>
          <table:table-cell office:value-type="float" office:value="0.83843917000000001" table:style-name="ce16">
            <text:p>0,8384</text:p>
          </table:table-cell>
          <table:table-cell office:value-type="float" office:value="0.60555767000000005" table:style-name="ce16">
            <text:p>0,6056</text:p>
          </table:table-cell>
          <table:table-cell office:value-type="float" office:value="0.85556801999999998" table:style-name="ce16">
            <text:p>0,8556</text:p>
          </table:table-cell>
          <table:table-cell office:value-type="float" office:value="0.79082253999999996" table:style-name="ce16">
            <text:p>0,7908</text:p>
          </table:table-cell>
          <table:table-cell office:value-type="float" office:value="1.0979775700000001" table:style-name="ce17">
            <text:p>1,0980</text:p>
          </table:table-cell>
          <table:table-cell office:value-type="float" office:value="0.87755161999999998" table:style-name="ce16">
            <text:p>0,8776</text:p>
          </table:table-cell>
          <table:table-cell office:value-type="float" office:value="0.96353199" table:style-name="ce16">
            <text:p>0,963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20 Hol</text:p>
          </table:table-cell>
          <table:table-cell office:value-type="float" office:value="0.82438887000000005" table:style-name="ce12">
            <text:p>0,8244</text:p>
          </table:table-cell>
          <table:table-cell office:value-type="float" office:value="0.74085999000000002" table:style-name="ce12">
            <text:p>0,7409</text:p>
          </table:table-cell>
          <table:table-cell office:value-type="float" office:value="0.85335287999999998" table:style-name="ce12">
            <text:p>0,8534</text:p>
          </table:table-cell>
          <table:table-cell office:value-type="float" office:value="0.87168341000000005" table:style-name="ce12">
            <text:p>0,8717</text:p>
          </table:table-cell>
          <table:table-cell office:value-type="float" office:value="0.99603459999999999" table:style-name="ce12">
            <text:p>0,9960</text:p>
          </table:table-cell>
          <table:table-cell office:value-type="float" office:value="1.3114411500000001" table:style-name="ce12">
            <text:p>1,3114</text:p>
          </table:table-cell>
          <table:table-cell office:value-type="float" office:value="1.20126366" table:style-name="ce12">
            <text:p>1,2013</text:p>
          </table:table-cell>
          <table:table-cell office:value-type="float" office:value="1.7634879999999999" table:style-name="ce12">
            <text:p>1,7635</text:p>
          </table:table-cell>
          <table:table-cell office:value-type="float" office:value="2.8143353900000001" table:style-name="ce12">
            <text:p>2,8143</text:p>
          </table:table-cell>
          <table:table-cell office:value-type="float" office:value="1.88499718" table:style-name="ce12">
            <text:p>1,8850</text:p>
          </table:table-cell>
          <table:table-cell office:value-type="float" office:value="1.62094275" table:style-name="ce12">
            <text:p>1,6209</text:p>
          </table:table-cell>
          <table:table-cell office:value-type="float" office:value="2.57100112" table:style-name="ce12">
            <text:p>2,5710</text:p>
          </table:table-cell>
          <table:table-cell office:value-type="float" office:value="1.4324990200000001" table:style-name="ce12">
            <text:p>1,4325</text:p>
          </table:table-cell>
          <table:table-cell office:value-type="float" office:value="0.77199172999999999" table:style-name="ce12">
            <text:p>0,7720</text:p>
          </table:table-cell>
          <table:table-cell office:value-type="float" office:value="1.3294818799999999" table:style-name="ce12">
            <text:p>1,3295</text:p>
          </table:table-cell>
          <table:table-cell office:value-type="float" office:value="0.92569374999999998" table:style-name="ce12">
            <text:p>0,9257</text:p>
          </table:table-cell>
          <table:table-cell office:value-type="float" office:value="0.68601447999999998" table:style-name="ce12">
            <text:p>0,6860</text:p>
          </table:table-cell>
          <table:table-cell office:value-type="float" office:value="0.43941149000000002" table:style-name="ce12">
            <text:p>0,4394</text:p>
          </table:table-cell>
          <table:table-cell office:value-type="float" office:value="0.24607570000000001" table:style-name="ce12">
            <text:p>0,2461</text:p>
          </table:table-cell>
          <table:table-cell office:value-type="float" office:value="1.12124527" table:style-name="ce12">
            <text:p>1,1212</text:p>
          </table:table-cell>
          <table:table-cell office:value-type="float" office:value="0.76906131" table:style-name="ce12">
            <text:p>0,7691</text:p>
          </table:table-cell>
          <table:table-cell office:value-type="float" office:value="0.91313527000000005" table:style-name="ce12">
            <text:p>0,9131</text:p>
          </table:table-cell>
          <table:table-cell office:value-type="float" office:value="0.67269115000000002" table:style-name="ce12">
            <text:p>0,6727</text:p>
          </table:table-cell>
          <table:table-cell office:value-type="float" office:value="0.74619816999999999" table:style-name="ce12">
            <text:p>0,7462</text:p>
          </table:table-cell>
          <table:table-cell office:value-type="float" office:value="1.0115434000000001" table:style-name="ce13">
            <text:p>1,0115</text:p>
          </table:table-cell>
          <table:table-cell office:value-type="float" office:value="0.84799871999999998" table:style-name="ce12">
            <text:p>0,8480</text:p>
          </table:table-cell>
          <table:table-cell office:value-type="float" office:value="0.85778750999999998" table:style-name="ce12">
            <text:p>0,857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21 Sigdal</text:p>
          </table:table-cell>
          <table:table-cell office:value-type="float" office:value="0.83395326000000003" table:style-name="ce12">
            <text:p>0,8340</text:p>
          </table:table-cell>
          <table:table-cell office:value-type="float" office:value="0.72303664999999995" table:style-name="ce12">
            <text:p>0,7230</text:p>
          </table:table-cell>
          <table:table-cell office:value-type="float" office:value="0.96360957999999997" table:style-name="ce12">
            <text:p>0,9636</text:p>
          </table:table-cell>
          <table:table-cell office:value-type="float" office:value="0.99167729999999998" table:style-name="ce12">
            <text:p>0,9917</text:p>
          </table:table-cell>
          <table:table-cell office:value-type="float" office:value="0.95167513999999997" table:style-name="ce12">
            <text:p>0,9517</text:p>
          </table:table-cell>
          <table:table-cell office:value-type="float" office:value="1.3064576999999999" table:style-name="ce12">
            <text:p>1,3065</text:p>
          </table:table-cell>
          <table:table-cell office:value-type="float" office:value="1.30700719" table:style-name="ce12">
            <text:p>1,3070</text:p>
          </table:table-cell>
          <table:table-cell office:value-type="float" office:value="1.6905450200000001" table:style-name="ce12">
            <text:p>1,6905</text:p>
          </table:table-cell>
          <table:table-cell office:value-type="float" office:value="4.0356274599999997" table:style-name="ce12">
            <text:p>4,0356</text:p>
          </table:table-cell>
          <table:table-cell office:value-type="float" office:value="3.69383756" table:style-name="ce12">
            <text:p>3,6938</text:p>
          </table:table-cell>
          <table:table-cell office:value-type="float" office:value="2.0921283100000001" table:style-name="ce12">
            <text:p>2,0921</text:p>
          </table:table-cell>
          <table:table-cell office:value-type="float" office:value="5.5955936199999998" table:style-name="ce12">
            <text:p>5,5956</text:p>
          </table:table-cell>
          <table:table-cell office:value-type="float" office:value="1.24655362" table:style-name="ce12">
            <text:p>1,2466</text:p>
          </table:table-cell>
          <table:table-cell office:value-type="float" office:value="1.29681267" table:style-name="ce12">
            <text:p>1,2968</text:p>
          </table:table-cell>
          <table:table-cell office:value-type="float" office:value="1.54784469" table:style-name="ce12">
            <text:p>1,5478</text:p>
          </table:table-cell>
          <table:table-cell office:value-type="float" office:value="1.37492215" table:style-name="ce12">
            <text:p>1,3749</text:p>
          </table:table-cell>
          <table:table-cell office:value-type="float" office:value="0.74449262000000005" table:style-name="ce12">
            <text:p>0,7445</text:p>
          </table:table-cell>
          <table:table-cell office:value-type="float" office:value="6.047748E-2" table:style-name="ce12">
            <text:p>0,0605</text:p>
          </table:table-cell>
          <table:table-cell office:value-type="float" office:value="0.29448805" table:style-name="ce12">
            <text:p>0,2945</text:p>
          </table:table-cell>
          <table:table-cell office:value-type="float" office:value="0.95799721000000004" table:style-name="ce12">
            <text:p>0,9580</text:p>
          </table:table-cell>
          <table:table-cell office:value-type="float" office:value="0.68394180000000004" table:style-name="ce12">
            <text:p>0,6839</text:p>
          </table:table-cell>
          <table:table-cell office:value-type="float" office:value="0.78199304000000003" table:style-name="ce12">
            <text:p>0,7820</text:p>
          </table:table-cell>
          <table:table-cell office:value-type="float" office:value="0.42676170000000002" table:style-name="ce12">
            <text:p>0,4268</text:p>
          </table:table-cell>
          <table:table-cell office:value-type="float" office:value="0.52284357000000004" table:style-name="ce12">
            <text:p>0,5228</text:p>
          </table:table-cell>
          <table:table-cell office:value-type="float" office:value="1.13057294" table:style-name="ce13">
            <text:p>1,1306</text:p>
          </table:table-cell>
          <table:table-cell office:value-type="float" office:value="0.66014017999999997" table:style-name="ce12">
            <text:p>0,6601</text:p>
          </table:table-cell>
          <table:table-cell office:value-type="float" office:value="0.74633662000000001" table:style-name="ce12">
            <text:p>0,746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622 Krødsherad</text:p>
          </table:table-cell>
          <table:table-cell office:value-type="float" office:value="0.90341863" table:style-name="ce16">
            <text:p>0,9034</text:p>
          </table:table-cell>
          <table:table-cell office:value-type="float" office:value="1.09273413" table:style-name="ce16">
            <text:p>1,0927</text:p>
          </table:table-cell>
          <table:table-cell office:value-type="float" office:value="0.91441059000000002" table:style-name="ce16">
            <text:p>0,9144</text:p>
          </table:table-cell>
          <table:table-cell office:value-type="float" office:value="0.70796767999999999" table:style-name="ce16">
            <text:p>0,7080</text:p>
          </table:table-cell>
          <table:table-cell office:value-type="float" office:value="0.99844385000000002" table:style-name="ce16">
            <text:p>0,9984</text:p>
          </table:table-cell>
          <table:table-cell office:value-type="float" office:value="1.2429287600000001" table:style-name="ce16">
            <text:p>1,2429</text:p>
          </table:table-cell>
          <table:table-cell office:value-type="float" office:value="1.1509704000000001" table:style-name="ce16">
            <text:p>1,1510</text:p>
          </table:table-cell>
          <table:table-cell office:value-type="float" office:value="1.36353185" table:style-name="ce16">
            <text:p>1,3635</text:p>
          </table:table-cell>
          <table:table-cell office:value-type="float" office:value="6.2338497799999999" table:style-name="ce16">
            <text:p>6,2338</text:p>
          </table:table-cell>
          <table:table-cell office:value-type="float" office:value="2.9476217299999998" table:style-name="ce16">
            <text:p>2,9476</text:p>
          </table:table-cell>
          <table:table-cell office:value-type="float" office:value="2.4062880999999998" table:style-name="ce16">
            <text:p>2,4063</text:p>
          </table:table-cell>
          <table:table-cell office:value-type="float" office:value="2.9222463300000001" table:style-name="ce16">
            <text:p>2,9222</text:p>
          </table:table-cell>
          <table:table-cell office:value-type="float" office:value="1.28900591" table:style-name="ce16">
            <text:p>1,2890</text:p>
          </table:table-cell>
          <table:table-cell office:value-type="float" office:value="1.5381790099999999" table:style-name="ce16">
            <text:p>1,5382</text:p>
          </table:table-cell>
          <table:table-cell office:value-type="float" office:value="1.3345431999999999" table:style-name="ce16">
            <text:p>1,3345</text:p>
          </table:table-cell>
          <table:table-cell office:value-type="float" office:value="1.15276713" table:style-name="ce16">
            <text:p>1,1528</text:p>
          </table:table-cell>
          <table:table-cell office:value-type="float" office:value="0.89553614000000004" table:style-name="ce16">
            <text:p>0,8955</text:p>
          </table:table-cell>
          <table:table-cell office:value-type="float" office:value="0.14070843" table:style-name="ce16">
            <text:p>0,1407</text:p>
          </table:table-cell>
          <table:table-cell office:value-type="float" office:value="0.41747372999999999" table:style-name="ce16">
            <text:p>0,4175</text:p>
          </table:table-cell>
          <table:table-cell office:value-type="float" office:value="1.14540727" table:style-name="ce16">
            <text:p>1,1454</text:p>
          </table:table-cell>
          <table:table-cell office:value-type="float" office:value="0.76617009999999997" table:style-name="ce16">
            <text:p>0,7662</text:p>
          </table:table-cell>
          <table:table-cell office:value-type="float" office:value="0.71349209999999996" table:style-name="ce16">
            <text:p>0,7135</text:p>
          </table:table-cell>
          <table:table-cell office:value-type="float" office:value="0.63548139000000003" table:style-name="ce16">
            <text:p>0,6355</text:p>
          </table:table-cell>
          <table:table-cell office:value-type="float" office:value="0.66714748999999995" table:style-name="ce16">
            <text:p>0,6671</text:p>
          </table:table-cell>
          <table:table-cell office:value-type="float" office:value="1.17762163" table:style-name="ce17">
            <text:p>1,1776</text:p>
          </table:table-cell>
          <table:table-cell office:value-type="float" office:value="0.42559935999999998" table:style-name="ce16">
            <text:p>0,4256</text:p>
          </table:table-cell>
          <table:table-cell office:value-type="float" office:value="0.50119501" table:style-name="ce16">
            <text:p>0,501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23 Modum</text:p>
          </table:table-cell>
          <table:table-cell office:value-type="float" office:value="0.83891691000000002" table:style-name="ce12">
            <text:p>0,8389</text:p>
          </table:table-cell>
          <table:table-cell office:value-type="float" office:value="0.93559563999999995" table:style-name="ce12">
            <text:p>0,9356</text:p>
          </table:table-cell>
          <table:table-cell office:value-type="float" office:value="0.95505483999999996" table:style-name="ce12">
            <text:p>0,9551</text:p>
          </table:table-cell>
          <table:table-cell office:value-type="float" office:value="0.91169537" table:style-name="ce12">
            <text:p>0,9117</text:p>
          </table:table-cell>
          <table:table-cell office:value-type="float" office:value="0.98764607000000004" table:style-name="ce12">
            <text:p>0,9876</text:p>
          </table:table-cell>
          <table:table-cell office:value-type="float" office:value="1.1865348600000001" table:style-name="ce12">
            <text:p>1,1865</text:p>
          </table:table-cell>
          <table:table-cell office:value-type="float" office:value="1.1727046800000001" table:style-name="ce12">
            <text:p>1,1727</text:p>
          </table:table-cell>
          <table:table-cell office:value-type="float" office:value="1.0798854899999999" table:style-name="ce12">
            <text:p>1,0799</text:p>
          </table:table-cell>
          <table:table-cell office:value-type="float" office:value="0.68707795000000005" table:style-name="ce12">
            <text:p>0,6871</text:p>
          </table:table-cell>
          <table:table-cell office:value-type="float" office:value="0.87926298999999997" table:style-name="ce12">
            <text:p>0,8793</text:p>
          </table:table-cell>
          <table:table-cell office:value-type="float" office:value="1.1029114799999999" table:style-name="ce12">
            <text:p>1,1029</text:p>
          </table:table-cell>
          <table:table-cell office:value-type="float" office:value="1.8823501899999999" table:style-name="ce12">
            <text:p>1,8824</text:p>
          </table:table-cell>
          <table:table-cell office:value-type="float" office:value="1.0151210399999999" table:style-name="ce12">
            <text:p>1,0151</text:p>
          </table:table-cell>
          <table:table-cell office:value-type="float" office:value="1.2086098300000001" table:style-name="ce12">
            <text:p>1,2086</text:p>
          </table:table-cell>
          <table:table-cell office:value-type="float" office:value="1.21672292" table:style-name="ce12">
            <text:p>1,2167</text:p>
          </table:table-cell>
          <table:table-cell office:value-type="float" office:value="1.0186386000000001" table:style-name="ce12">
            <text:p>1,0186</text:p>
          </table:table-cell>
          <table:table-cell office:value-type="float" office:value="1.2227327400000001" table:style-name="ce12">
            <text:p>1,2227</text:p>
          </table:table-cell>
          <table:table-cell office:value-type="float" office:value="0.71483987999999998" table:style-name="ce12">
            <text:p>0,7148</text:p>
          </table:table-cell>
          <table:table-cell office:value-type="float" office:value="1.0325050099999999" table:style-name="ce12">
            <text:p>1,0325</text:p>
          </table:table-cell>
          <table:table-cell office:value-type="float" office:value="1.08583466" table:style-name="ce12">
            <text:p>1,0858</text:p>
          </table:table-cell>
          <table:table-cell office:value-type="float" office:value="1.0447598600000001" table:style-name="ce12">
            <text:p>1,0448</text:p>
          </table:table-cell>
          <table:table-cell office:value-type="float" office:value="1.0787481299999999" table:style-name="ce12">
            <text:p>1,0787</text:p>
          </table:table-cell>
          <table:table-cell office:value-type="float" office:value="0.81979477000000001" table:style-name="ce12">
            <text:p>0,8198</text:p>
          </table:table-cell>
          <table:table-cell office:value-type="float" office:value="0.65660152000000005" table:style-name="ce12">
            <text:p>0,6566</text:p>
          </table:table-cell>
          <table:table-cell office:value-type="float" office:value="1.0112172399999999" table:style-name="ce13">
            <text:p>1,0112</text:p>
          </table:table-cell>
          <table:table-cell office:value-type="float" office:value="2.6249372200000001" table:style-name="ce12">
            <text:p>2,6249</text:p>
          </table:table-cell>
          <table:table-cell office:value-type="float" office:value="2.65438178" table:style-name="ce12">
            <text:p>2,654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24 Øvre Eiker</text:p>
          </table:table-cell>
          <table:table-cell office:value-type="float" office:value="0.95398899999999998" table:style-name="ce12">
            <text:p>0,9540</text:p>
          </table:table-cell>
          <table:table-cell office:value-type="float" office:value="1.0319724400000001" table:style-name="ce12">
            <text:p>1,0320</text:p>
          </table:table-cell>
          <table:table-cell office:value-type="float" office:value="1.0045636600000001" table:style-name="ce12">
            <text:p>1,0046</text:p>
          </table:table-cell>
          <table:table-cell office:value-type="float" office:value="0.96051865999999997" table:style-name="ce12">
            <text:p>0,9605</text:p>
          </table:table-cell>
          <table:table-cell office:value-type="float" office:value="0.99770681000000006" table:style-name="ce12">
            <text:p>0,9977</text:p>
          </table:table-cell>
          <table:table-cell office:value-type="float" office:value="1.017317" table:style-name="ce12">
            <text:p>1,0173</text:p>
          </table:table-cell>
          <table:table-cell office:value-type="float" office:value="1.0490966500000001" table:style-name="ce12">
            <text:p>1,0491</text:p>
          </table:table-cell>
          <table:table-cell office:value-type="float" office:value="1.02203562" table:style-name="ce12">
            <text:p>1,0220</text:p>
          </table:table-cell>
          <table:table-cell office:value-type="float" office:value="0.49134259000000002" table:style-name="ce12">
            <text:p>0,4913</text:p>
          </table:table-cell>
          <table:table-cell office:value-type="float" office:value="0.71993764999999998" table:style-name="ce12">
            <text:p>0,7199</text:p>
          </table:table-cell>
          <table:table-cell office:value-type="float" office:value="1.0257829300000001" table:style-name="ce12">
            <text:p>1,0258</text:p>
          </table:table-cell>
          <table:table-cell office:value-type="float" office:value="1.2684767699999999" table:style-name="ce12">
            <text:p>1,2685</text:p>
          </table:table-cell>
          <table:table-cell office:value-type="float" office:value="1.09957075" table:style-name="ce12">
            <text:p>1,0996</text:p>
          </table:table-cell>
          <table:table-cell office:value-type="float" office:value="1.0123397000000001" table:style-name="ce12">
            <text:p>1,0123</text:p>
          </table:table-cell>
          <table:table-cell office:value-type="float" office:value="0.98259121999999999" table:style-name="ce12">
            <text:p>0,9826</text:p>
          </table:table-cell>
          <table:table-cell office:value-type="float" office:value="1.01368623" table:style-name="ce12">
            <text:p>1,0137</text:p>
          </table:table-cell>
          <table:table-cell office:value-type="float" office:value="1.1509901" table:style-name="ce12">
            <text:p>1,1510</text:p>
          </table:table-cell>
          <table:table-cell office:value-type="float" office:value="0.75614009999999998" table:style-name="ce12">
            <text:p>0,7561</text:p>
          </table:table-cell>
          <table:table-cell office:value-type="float" office:value="0.72549991999999996" table:style-name="ce12">
            <text:p>0,7255</text:p>
          </table:table-cell>
          <table:table-cell office:value-type="float" office:value="0.85222056000000002" table:style-name="ce12">
            <text:p>0,8522</text:p>
          </table:table-cell>
          <table:table-cell office:value-type="float" office:value="1.03651074" table:style-name="ce12">
            <text:p>1,0365</text:p>
          </table:table-cell>
          <table:table-cell office:value-type="float" office:value="0.75034791999999995" table:style-name="ce12">
            <text:p>0,7503</text:p>
          </table:table-cell>
          <table:table-cell office:value-type="float" office:value="0.90103420000000001" table:style-name="ce12">
            <text:p>0,9010</text:p>
          </table:table-cell>
          <table:table-cell office:value-type="float" office:value="0.74665360999999997" table:style-name="ce12">
            <text:p>0,7467</text:p>
          </table:table-cell>
          <table:table-cell office:value-type="float" office:value="0.98420278999999999" table:style-name="ce13">
            <text:p>0,9842</text:p>
          </table:table-cell>
          <table:table-cell office:value-type="float" office:value="3.5815475499999998" table:style-name="ce12">
            <text:p>3,5815</text:p>
          </table:table-cell>
          <table:table-cell office:value-type="float" office:value="3.5249690999999999" table:style-name="ce12">
            <text:p>3,525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625 Nedre Eiker</text:p>
          </table:table-cell>
          <table:table-cell office:value-type="float" office:value="0.94760588999999995" table:style-name="ce16">
            <text:p>0,9476</text:p>
          </table:table-cell>
          <table:table-cell office:value-type="float" office:value="1.01141506" table:style-name="ce16">
            <text:p>1,0114</text:p>
          </table:table-cell>
          <table:table-cell office:value-type="float" office:value="1.0993313499999999" table:style-name="ce16">
            <text:p>1,0993</text:p>
          </table:table-cell>
          <table:table-cell office:value-type="float" office:value="1.0218461999999999" table:style-name="ce16">
            <text:p>1,0218</text:p>
          </table:table-cell>
          <table:table-cell office:value-type="float" office:value="0.99931776999999999" table:style-name="ce16">
            <text:p>0,9993</text:p>
          </table:table-cell>
          <table:table-cell office:value-type="float" office:value="0.96144529999999995" table:style-name="ce16">
            <text:p>0,9614</text:p>
          </table:table-cell>
          <table:table-cell office:value-type="float" office:value="0.81667973999999999" table:style-name="ce16">
            <text:p>0,8167</text:p>
          </table:table-cell>
          <table:table-cell office:value-type="float" office:value="0.70238440999999996" table:style-name="ce16">
            <text:p>0,7024</text:p>
          </table:table-cell>
          <table:table-cell office:value-type="float" office:value="0.35212475999999998" table:style-name="ce16">
            <text:p>0,3521</text:p>
          </table:table-cell>
          <table:table-cell office:value-type="float" office:value="0.58368412000000003" table:style-name="ce16">
            <text:p>0,5837</text:p>
          </table:table-cell>
          <table:table-cell office:value-type="float" office:value="0.62327332000000002" table:style-name="ce16">
            <text:p>0,6233</text:p>
          </table:table-cell>
          <table:table-cell office:value-type="float" office:value="0.17015305999999999" table:style-name="ce16">
            <text:p>0,1702</text:p>
          </table:table-cell>
          <table:table-cell office:value-type="float" office:value="1.10815299" table:style-name="ce16">
            <text:p>1,1082</text:p>
          </table:table-cell>
          <table:table-cell office:value-type="float" office:value="1.16710851" table:style-name="ce16">
            <text:p>1,1671</text:p>
          </table:table-cell>
          <table:table-cell office:value-type="float" office:value="0.84659359000000001" table:style-name="ce16">
            <text:p>0,8466</text:p>
          </table:table-cell>
          <table:table-cell office:value-type="float" office:value="1.0692682200000001" table:style-name="ce16">
            <text:p>1,0693</text:p>
          </table:table-cell>
          <table:table-cell office:value-type="float" office:value="1.0343379699999999" table:style-name="ce16">
            <text:p>1,0343</text:p>
          </table:table-cell>
          <table:table-cell office:value-type="float" office:value="1.4897973600000001" table:style-name="ce16">
            <text:p>1,4898</text:p>
          </table:table-cell>
          <table:table-cell office:value-type="float" office:value="1.25194918" table:style-name="ce16">
            <text:p>1,2519</text:p>
          </table:table-cell>
          <table:table-cell office:value-type="float" office:value="0.78953571" table:style-name="ce16">
            <text:p>0,7895</text:p>
          </table:table-cell>
          <table:table-cell office:value-type="float" office:value="1.1217889599999999" table:style-name="ce16">
            <text:p>1,1218</text:p>
          </table:table-cell>
          <table:table-cell office:value-type="float" office:value="0.99675254000000002" table:style-name="ce16">
            <text:p>0,9968</text:p>
          </table:table-cell>
          <table:table-cell office:value-type="float" office:value="1.02301566" table:style-name="ce16">
            <text:p>1,0230</text:p>
          </table:table-cell>
          <table:table-cell office:value-type="float" office:value="0.70989289" table:style-name="ce16">
            <text:p>0,7099</text:p>
          </table:table-cell>
          <table:table-cell office:value-type="float" office:value="0.98334085999999998" table:style-name="ce17">
            <text:p>0,9833</text:p>
          </table:table-cell>
          <table:table-cell office:value-type="float" office:value="4.7030517400000003" table:style-name="ce16">
            <text:p>4,7031</text:p>
          </table:table-cell>
          <table:table-cell office:value-type="float" office:value="4.6247029599999996" table:style-name="ce16">
            <text:p>4,624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26 Lier</text:p>
          </table:table-cell>
          <table:table-cell office:value-type="float" office:value="0.96744998999999998" table:style-name="ce12">
            <text:p>0,9674</text:p>
          </table:table-cell>
          <table:table-cell office:value-type="float" office:value="1.0458386" table:style-name="ce12">
            <text:p>1,0458</text:p>
          </table:table-cell>
          <table:table-cell office:value-type="float" office:value="1.10266183" table:style-name="ce12">
            <text:p>1,1027</text:p>
          </table:table-cell>
          <table:table-cell office:value-type="float" office:value="0.96788103000000003" table:style-name="ce12">
            <text:p>0,9679</text:p>
          </table:table-cell>
          <table:table-cell office:value-type="float" office:value="0.99189994000000004" table:style-name="ce12">
            <text:p>0,9919</text:p>
          </table:table-cell>
          <table:table-cell office:value-type="float" office:value="1.00507648" table:style-name="ce12">
            <text:p>1,0051</text:p>
          </table:table-cell>
          <table:table-cell office:value-type="float" office:value="0.85599853000000004" table:style-name="ce12">
            <text:p>0,8560</text:p>
          </table:table-cell>
          <table:table-cell office:value-type="float" office:value="0.76172266" table:style-name="ce12">
            <text:p>0,7617</text:p>
          </table:table-cell>
          <table:table-cell office:value-type="float" office:value="0.35318477999999998" table:style-name="ce12">
            <text:p>0,3532</text:p>
          </table:table-cell>
          <table:table-cell office:value-type="float" office:value="0.57364371000000003" table:style-name="ce12">
            <text:p>0,5736</text:p>
          </table:table-cell>
          <table:table-cell office:value-type="float" office:value="0.75991978999999998" table:style-name="ce12">
            <text:p>0,7599</text:p>
          </table:table-cell>
          <table:table-cell office:value-type="float" office:value="0.76218302000000004" table:style-name="ce12">
            <text:p>0,7622</text:p>
          </table:table-cell>
          <table:table-cell office:value-type="float" office:value="1.0268623699999999" table:style-name="ce12">
            <text:p>1,0269</text:p>
          </table:table-cell>
          <table:table-cell office:value-type="float" office:value="1.0536500900000001" table:style-name="ce12">
            <text:p>1,0537</text:p>
          </table:table-cell>
          <table:table-cell office:value-type="float" office:value="0.88650808000000003" table:style-name="ce12">
            <text:p>0,8865</text:p>
          </table:table-cell>
          <table:table-cell office:value-type="float" office:value="1.0115871000000001" table:style-name="ce12">
            <text:p>1,0116</text:p>
          </table:table-cell>
          <table:table-cell office:value-type="float" office:value="0.76813317999999997" table:style-name="ce12">
            <text:p>0,7681</text:p>
          </table:table-cell>
          <table:table-cell office:value-type="float" office:value="1.18001497" table:style-name="ce12">
            <text:p>1,1800</text:p>
          </table:table-cell>
          <table:table-cell office:value-type="float" office:value="0.72600787" table:style-name="ce12">
            <text:p>0,7260</text:p>
          </table:table-cell>
          <table:table-cell office:value-type="float" office:value="0.82166017999999996" table:style-name="ce12">
            <text:p>0,8217</text:p>
          </table:table-cell>
          <table:table-cell office:value-type="float" office:value="0.91547188999999995" table:style-name="ce12">
            <text:p>0,9155</text:p>
          </table:table-cell>
          <table:table-cell office:value-type="float" office:value="0.90678046999999995" table:style-name="ce12">
            <text:p>0,9068</text:p>
          </table:table-cell>
          <table:table-cell office:value-type="float" office:value="0.97018959000000005" table:style-name="ce12">
            <text:p>0,9702</text:p>
          </table:table-cell>
          <table:table-cell office:value-type="float" office:value="1.02159197" table:style-name="ce12">
            <text:p>1,0216</text:p>
          </table:table-cell>
          <table:table-cell office:value-type="float" office:value="0.98193207000000005" table:style-name="ce13">
            <text:p>0,9819</text:p>
          </table:table-cell>
          <table:table-cell office:value-type="float" office:value="4.9227220000000003" table:style-name="ce12">
            <text:p>4,9227</text:p>
          </table:table-cell>
          <table:table-cell office:value-type="float" office:value="4.8337786100000004" table:style-name="ce12">
            <text:p>4,833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27 Røyken</text:p>
          </table:table-cell>
          <table:table-cell office:value-type="float" office:value="1.0277107700000001" table:style-name="ce12">
            <text:p>1,0277</text:p>
          </table:table-cell>
          <table:table-cell office:value-type="float" office:value="1.1491791" table:style-name="ce12">
            <text:p>1,1492</text:p>
          </table:table-cell>
          <table:table-cell office:value-type="float" office:value="1.12452522" table:style-name="ce12">
            <text:p>1,1245</text:p>
          </table:table-cell>
          <table:table-cell office:value-type="float" office:value="0.99634131000000004" table:style-name="ce12">
            <text:p>0,9963</text:p>
          </table:table-cell>
          <table:table-cell office:value-type="float" office:value="0.99290634" table:style-name="ce12">
            <text:p>0,9929</text:p>
          </table:table-cell>
          <table:table-cell office:value-type="float" office:value="0.94874919999999996" table:style-name="ce12">
            <text:p>0,9487</text:p>
          </table:table-cell>
          <table:table-cell office:value-type="float" office:value="0.73436946999999997" table:style-name="ce12">
            <text:p>0,7344</text:p>
          </table:table-cell>
          <table:table-cell office:value-type="float" office:value="0.57634355999999998" table:style-name="ce12">
            <text:p>0,5763</text:p>
          </table:table-cell>
          <table:table-cell office:value-type="float" office:value="0.40730506" table:style-name="ce12">
            <text:p>0,4073</text:p>
          </table:table-cell>
          <table:table-cell office:value-type="float" office:value="0.59510364000000004" table:style-name="ce12">
            <text:p>0,5951</text:p>
          </table:table-cell>
          <table:table-cell office:value-type="float" office:value="0.94134878" table:style-name="ce12">
            <text:p>0,9413</text:p>
          </table:table-cell>
          <table:table-cell office:value-type="float" office:value="0.27203791999999999" table:style-name="ce12">
            <text:p>0,2720</text:p>
          </table:table-cell>
          <table:table-cell office:value-type="float" office:value="1.1636281399999999" table:style-name="ce12">
            <text:p>1,1636</text:p>
          </table:table-cell>
          <table:table-cell office:value-type="float" office:value="0.75655468000000003" table:style-name="ce12">
            <text:p>0,7566</text:p>
          </table:table-cell>
          <table:table-cell office:value-type="float" office:value="0.77318279999999995" table:style-name="ce12">
            <text:p>0,7732</text:p>
          </table:table-cell>
          <table:table-cell office:value-type="float" office:value="1.0422861800000001" table:style-name="ce12">
            <text:p>1,0423</text:p>
          </table:table-cell>
          <table:table-cell office:value-type="float" office:value="0.72282758000000003" table:style-name="ce12">
            <text:p>0,7228</text:p>
          </table:table-cell>
          <table:table-cell office:value-type="float" office:value="0.60448482000000003" table:style-name="ce12">
            <text:p>0,6045</text:p>
          </table:table-cell>
          <table:table-cell office:value-type="float" office:value="0.55520665999999996" table:style-name="ce12">
            <text:p>0,5552</text:p>
          </table:table-cell>
          <table:table-cell office:value-type="float" office:value="0.72217410999999998" table:style-name="ce12">
            <text:p>0,7222</text:p>
          </table:table-cell>
          <table:table-cell office:value-type="float" office:value="1.1207107000000001" table:style-name="ce12">
            <text:p>1,1207</text:p>
          </table:table-cell>
          <table:table-cell office:value-type="float" office:value="0.59788618999999998" table:style-name="ce12">
            <text:p>0,5979</text:p>
          </table:table-cell>
          <table:table-cell office:value-type="float" office:value="1.0802171700000001" table:style-name="ce12">
            <text:p>1,0802</text:p>
          </table:table-cell>
          <table:table-cell office:value-type="float" office:value="0.98196083000000001" table:style-name="ce12">
            <text:p>0,9820</text:p>
          </table:table-cell>
          <table:table-cell office:value-type="float" office:value="0.96140639000000006" table:style-name="ce13">
            <text:p>0,9614</text:p>
          </table:table-cell>
          <table:table-cell office:value-type="float" office:value="4.2599465299999997" table:style-name="ce12">
            <text:p>4,2599</text:p>
          </table:table-cell>
          <table:table-cell office:value-type="float" office:value="4.09553981" table:style-name="ce12">
            <text:p>4,0955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628 Hurum</text:p>
          </table:table-cell>
          <table:table-cell office:value-type="float" office:value="0.78700296000000003" table:style-name="ce16">
            <text:p>0,7870</text:p>
          </table:table-cell>
          <table:table-cell office:value-type="float" office:value="0.80099701000000001" table:style-name="ce16">
            <text:p>0,8010</text:p>
          </table:table-cell>
          <table:table-cell office:value-type="float" office:value="0.99844036000000003" table:style-name="ce16">
            <text:p>0,9984</text:p>
          </table:table-cell>
          <table:table-cell office:value-type="float" office:value="0.96279375" table:style-name="ce16">
            <text:p>0,9628</text:p>
          </table:table-cell>
          <table:table-cell office:value-type="float" office:value="0.97187891999999998" table:style-name="ce16">
            <text:p>0,9719</text:p>
          </table:table-cell>
          <table:table-cell office:value-type="float" office:value="1.3027874399999999" table:style-name="ce16">
            <text:p>1,3028</text:p>
          </table:table-cell>
          <table:table-cell office:value-type="float" office:value="1.0026549" table:style-name="ce16">
            <text:p>1,0027</text:p>
          </table:table-cell>
          <table:table-cell office:value-type="float" office:value="1.0737533100000001" table:style-name="ce16">
            <text:p>1,0738</text:p>
          </table:table-cell>
          <table:table-cell office:value-type="float" office:value="1.07663533" table:style-name="ce16">
            <text:p>1,0766</text:p>
          </table:table-cell>
          <table:table-cell office:value-type="float" office:value="0.61044768999999999" table:style-name="ce16">
            <text:p>0,6104</text:p>
          </table:table-cell>
          <table:table-cell office:value-type="float" office:value="1.2999294100000001" table:style-name="ce16">
            <text:p>1,2999</text:p>
          </table:table-cell>
          <table:table-cell office:value-type="float" office:value="0.68040398000000002" table:style-name="ce16">
            <text:p>0,6804</text:p>
          </table:table-cell>
          <table:table-cell office:value-type="float" office:value="1.3371213799999999" table:style-name="ce16">
            <text:p>1,3371</text:p>
          </table:table-cell>
          <table:table-cell office:value-type="float" office:value="1.1549455500000001" table:style-name="ce16">
            <text:p>1,1549</text:p>
          </table:table-cell>
          <table:table-cell office:value-type="float" office:value="1.13517622" table:style-name="ce16">
            <text:p>1,1352</text:p>
          </table:table-cell>
          <table:table-cell office:value-type="float" office:value="1.04289192" table:style-name="ce16">
            <text:p>1,0429</text:p>
          </table:table-cell>
          <table:table-cell office:value-type="float" office:value="0.95942218000000001" table:style-name="ce16">
            <text:p>0,9594</text:p>
          </table:table-cell>
          <table:table-cell office:value-type="float" office:value="0.41315663000000002" table:style-name="ce16">
            <text:p>0,4132</text:p>
          </table:table-cell>
          <table:table-cell office:value-type="float" office:value="0.64472942" table:style-name="ce16">
            <text:p>0,6447</text:p>
          </table:table-cell>
          <table:table-cell office:value-type="float" office:value="0.94582723000000002" table:style-name="ce16">
            <text:p>0,9458</text:p>
          </table:table-cell>
          <table:table-cell office:value-type="float" office:value="0.99621784999999996" table:style-name="ce16">
            <text:p>0,9962</text:p>
          </table:table-cell>
          <table:table-cell office:value-type="float" office:value="0.76439142999999998" table:style-name="ce16">
            <text:p>0,7644</text:p>
          </table:table-cell>
          <table:table-cell office:value-type="float" office:value="0.98592975999999999" table:style-name="ce16">
            <text:p>0,9859</text:p>
          </table:table-cell>
          <table:table-cell office:value-type="float" office:value="0.81560882999999995" table:style-name="ce16">
            <text:p>0,8156</text:p>
          </table:table-cell>
          <table:table-cell office:value-type="float" office:value="0.98833839999999995" table:style-name="ce17">
            <text:p>0,9883</text:p>
          </table:table-cell>
          <table:table-cell office:value-type="float" office:value="1.7876679" table:style-name="ce16">
            <text:p>1,7877</text:p>
          </table:table-cell>
          <table:table-cell office:value-type="float" office:value="1.7668208400000001" table:style-name="ce16">
            <text:p>1,766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31 Flesberg</text:p>
          </table:table-cell>
          <table:table-cell office:value-type="float" office:value="0.92606705" table:style-name="ce12">
            <text:p>0,9261</text:p>
          </table:table-cell>
          <table:table-cell office:value-type="float" office:value="0.96073410999999997" table:style-name="ce12">
            <text:p>0,9607</text:p>
          </table:table-cell>
          <table:table-cell office:value-type="float" office:value="0.98459865999999996" table:style-name="ce12">
            <text:p>0,9846</text:p>
          </table:table-cell>
          <table:table-cell office:value-type="float" office:value="1.01248337" table:style-name="ce12">
            <text:p>1,0125</text:p>
          </table:table-cell>
          <table:table-cell office:value-type="float" office:value="0.94573415000000005" table:style-name="ce12">
            <text:p>0,9457</text:p>
          </table:table-cell>
          <table:table-cell office:value-type="float" office:value="1.2539984500000001" table:style-name="ce12">
            <text:p>1,2540</text:p>
          </table:table-cell>
          <table:table-cell office:value-type="float" office:value="1.22352208" table:style-name="ce12">
            <text:p>1,2235</text:p>
          </table:table-cell>
          <table:table-cell office:value-type="float" office:value="1.05127294" table:style-name="ce12">
            <text:p>1,0513</text:p>
          </table:table-cell>
          <table:table-cell office:value-type="float" office:value="4.8785735099999998" table:style-name="ce12">
            <text:p>4,8786</text:p>
          </table:table-cell>
          <table:table-cell office:value-type="float" office:value="2.0767437000000002" table:style-name="ce12">
            <text:p>2,0767</text:p>
          </table:table-cell>
          <table:table-cell office:value-type="float" office:value="3.2788956499999999" table:style-name="ce12">
            <text:p>3,2789</text:p>
          </table:table-cell>
          <table:table-cell office:value-type="float" office:value="3.1993510500000002" table:style-name="ce12">
            <text:p>3,1994</text:p>
          </table:table-cell>
          <table:table-cell office:value-type="float" office:value="1.1919852399999999" table:style-name="ce12">
            <text:p>1,1920</text:p>
          </table:table-cell>
          <table:table-cell office:value-type="float" office:value="0.98827050999999999" table:style-name="ce12">
            <text:p>0,9883</text:p>
          </table:table-cell>
          <table:table-cell office:value-type="float" office:value="1.1818825500000001" table:style-name="ce12">
            <text:p>1,1819</text:p>
          </table:table-cell>
          <table:table-cell office:value-type="float" office:value="0.96283947999999997" table:style-name="ce12">
            <text:p>0,9628</text:p>
          </table:table-cell>
          <table:table-cell office:value-type="float" office:value="0.96451260000000005" table:style-name="ce12">
            <text:p>0,9645</text:p>
          </table:table-cell>
          <table:table-cell office:value-type="float" office:value="0.16975918000000001" table:style-name="ce12">
            <text:p>0,1698</text:p>
          </table:table-cell>
          <table:table-cell office:value-type="float" office:value="0.55288062000000004" table:style-name="ce12">
            <text:p>0,5529</text:p>
          </table:table-cell>
          <table:table-cell office:value-type="float" office:value="0.85326603999999995" table:style-name="ce12">
            <text:p>0,8533</text:p>
          </table:table-cell>
          <table:table-cell office:value-type="float" office:value="1.0009277599999999" table:style-name="ce12">
            <text:p>1,0009</text:p>
          </table:table-cell>
          <table:table-cell office:value-type="float" office:value="1.4526002099999999" table:style-name="ce12">
            <text:p>1,4526</text:p>
          </table:table-cell>
          <table:table-cell office:value-type="float" office:value="0.65435049999999995" table:style-name="ce12">
            <text:p>0,6544</text:p>
          </table:table-cell>
          <table:table-cell office:value-type="float" office:value="0.60933415999999996" table:style-name="ce12">
            <text:p>0,6093</text:p>
          </table:table-cell>
          <table:table-cell office:value-type="float" office:value="1.1138551000000001" table:style-name="ce13">
            <text:p>1,1139</text:p>
          </table:table-cell>
          <table:table-cell office:value-type="float" office:value="0.50955216999999997" table:style-name="ce12">
            <text:p>0,5096</text:p>
          </table:table-cell>
          <table:table-cell office:value-type="float" office:value="0.56756728999999995" table:style-name="ce12">
            <text:p>0,567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632 Rollag</text:p>
          </table:table-cell>
          <table:table-cell office:value-type="float" office:value="1.0999272099999999" table:style-name="ce12">
            <text:p>1,0999</text:p>
          </table:table-cell>
          <table:table-cell office:value-type="float" office:value="0.95147824999999997" table:style-name="ce12">
            <text:p>0,9515</text:p>
          </table:table-cell>
          <table:table-cell office:value-type="float" office:value="0.68855323999999996" table:style-name="ce12">
            <text:p>0,6886</text:p>
          </table:table-cell>
          <table:table-cell office:value-type="float" office:value="1.1556059999999999" table:style-name="ce12">
            <text:p>1,1556</text:p>
          </table:table-cell>
          <table:table-cell office:value-type="float" office:value="0.92232137000000003" table:style-name="ce12">
            <text:p>0,9223</text:p>
          </table:table-cell>
          <table:table-cell office:value-type="float" office:value="1.35082334" table:style-name="ce12">
            <text:p>1,3508</text:p>
          </table:table-cell>
          <table:table-cell office:value-type="float" office:value="1.6280106299999999" table:style-name="ce12">
            <text:p>1,6280</text:p>
          </table:table-cell>
          <table:table-cell office:value-type="float" office:value="2.14839409" table:style-name="ce12">
            <text:p>2,1484</text:p>
          </table:table-cell>
          <table:table-cell office:value-type="float" office:value="11.36159964" table:style-name="ce12">
            <text:p>11,3616</text:p>
          </table:table-cell>
          <table:table-cell office:value-type="float" office:value="2.0623583299999999" table:style-name="ce12">
            <text:p>2,0624</text:p>
          </table:table-cell>
          <table:table-cell office:value-type="float" office:value="1.8424879700000001" table:style-name="ce12">
            <text:p>1,8425</text:p>
          </table:table-cell>
          <table:table-cell office:value-type="float" office:value="4.4680757699999996" table:style-name="ce12">
            <text:p>4,4681</text:p>
          </table:table-cell>
          <table:table-cell office:value-type="float" office:value="0.72534653000000004" table:style-name="ce12">
            <text:p>0,7253</text:p>
          </table:table-cell>
          <table:table-cell office:value-type="float" office:value="2.6099983099999999" table:style-name="ce12">
            <text:p>2,6100</text:p>
          </table:table-cell>
          <table:table-cell office:value-type="float" office:value="1.4476007099999999" table:style-name="ce12">
            <text:p>1,4476</text:p>
          </table:table-cell>
          <table:table-cell office:value-type="float" office:value="0.81734001000000001" table:style-name="ce12">
            <text:p>0,8173</text:p>
          </table:table-cell>
          <table:table-cell office:value-type="float" office:value="1.22535555" table:style-name="ce12">
            <text:p>1,2254</text:p>
          </table:table-cell>
          <table:table-cell office:value-type="float" office:value="0.29560210999999997" table:style-name="ce12">
            <text:p>0,2956</text:p>
          </table:table-cell>
          <table:table-cell office:value-type="float" office:value="0.21371121000000001" table:style-name="ce12">
            <text:p>0,2137</text:p>
          </table:table-cell>
          <table:table-cell office:value-type="float" office:value="0.84545201000000003" table:style-name="ce12">
            <text:p>0,8455</text:p>
          </table:table-cell>
          <table:table-cell office:value-type="float" office:value="0.52620887999999999" table:style-name="ce12">
            <text:p>0,5262</text:p>
          </table:table-cell>
          <table:table-cell office:value-type="float" office:value="0.80098190000000002" table:style-name="ce12">
            <text:p>0,8010</text:p>
          </table:table-cell>
          <table:table-cell office:value-type="float" office:value="1.2879120500000001" table:style-name="ce12">
            <text:p>1,2879</text:p>
          </table:table-cell>
          <table:table-cell office:value-type="float" office:value="0.70441644999999997" table:style-name="ce12">
            <text:p>0,7044</text:p>
          </table:table-cell>
          <table:table-cell office:value-type="float" office:value="1.3011151000000001" table:style-name="ce13">
            <text:p>1,3011</text:p>
          </table:table-cell>
          <table:table-cell office:value-type="float" office:value="0.27011723999999998" table:style-name="ce12">
            <text:p>0,2701</text:p>
          </table:table-cell>
          <table:table-cell office:value-type="float" office:value="0.35145362000000002" table:style-name="ce12">
            <text:p>0,3515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633 Nore og Uvdal</text:p>
          </table:table-cell>
          <table:table-cell office:value-type="float" office:value="0.63980362000000002" table:style-name="ce16">
            <text:p>0,6398</text:p>
          </table:table-cell>
          <table:table-cell office:value-type="float" office:value="0.73793882" table:style-name="ce16">
            <text:p>0,7379</text:p>
          </table:table-cell>
          <table:table-cell office:value-type="float" office:value="0.86498074000000003" table:style-name="ce16">
            <text:p>0,8650</text:p>
          </table:table-cell>
          <table:table-cell office:value-type="float" office:value="1.0783060099999999" table:style-name="ce16">
            <text:p>1,0783</text:p>
          </table:table-cell>
          <table:table-cell office:value-type="float" office:value="0.93904107999999997" table:style-name="ce16">
            <text:p>0,9390</text:p>
          </table:table-cell>
          <table:table-cell office:value-type="float" office:value="1.3195994799999999" table:style-name="ce16">
            <text:p>1,3196</text:p>
          </table:table-cell>
          <table:table-cell office:value-type="float" office:value="1.7141504400000001" table:style-name="ce16">
            <text:p>1,7142</text:p>
          </table:table-cell>
          <table:table-cell office:value-type="float" office:value="1.68225333" table:style-name="ce16">
            <text:p>1,6823</text:p>
          </table:table-cell>
          <table:table-cell office:value-type="float" office:value="6.62723263" table:style-name="ce16">
            <text:p>6,6272</text:p>
          </table:table-cell>
          <table:table-cell office:value-type="float" office:value="3.0109288400000001" table:style-name="ce16">
            <text:p>3,0109</text:p>
          </table:table-cell>
          <table:table-cell office:value-type="float" office:value="3.5188335500000001" table:style-name="ce16">
            <text:p>3,5188</text:p>
          </table:table-cell>
          <table:table-cell office:value-type="float" office:value="7.0318675800000001" table:style-name="ce16">
            <text:p>7,0319</text:p>
          </table:table-cell>
          <table:table-cell office:value-type="float" office:value="1.2657546900000001" table:style-name="ce16">
            <text:p>1,2658</text:p>
          </table:table-cell>
          <table:table-cell office:value-type="float" office:value="1.40973763" table:style-name="ce16">
            <text:p>1,4097</text:p>
          </table:table-cell>
          <table:table-cell office:value-type="float" office:value="1.5181263700000001" table:style-name="ce16">
            <text:p>1,5181</text:p>
          </table:table-cell>
          <table:table-cell office:value-type="float" office:value="1.10933393" table:style-name="ce16">
            <text:p>1,1093</text:p>
          </table:table-cell>
          <table:table-cell office:value-type="float" office:value="0.64796595000000001" table:style-name="ce16">
            <text:p>0,6480</text:p>
          </table:table-cell>
          <table:table-cell office:value-type="float" office:value="0.31523303000000003" table:style-name="ce16">
            <text:p>0,3152</text:p>
          </table:table-cell>
          <table:table-cell office:value-type="float" office:value="0.22802420000000001" table:style-name="ce16">
            <text:p>0,2280</text:p>
          </table:table-cell>
          <table:table-cell office:value-type="float" office:value="0.89371732999999998" table:style-name="ce16">
            <text:p>0,8937</text:p>
          </table:table-cell>
          <table:table-cell office:value-type="float" office:value="0.64817833000000002" table:style-name="ce16">
            <text:p>0,6482</text:p>
          </table:table-cell>
          <table:table-cell office:value-type="float" office:value="1.0053926500000001" table:style-name="ce16">
            <text:p>1,0054</text:p>
          </table:table-cell>
          <table:table-cell office:value-type="float" office:value="0.40870260000000003" table:style-name="ce16">
            <text:p>0,4087</text:p>
          </table:table-cell>
          <table:table-cell office:value-type="float" office:value="0.59238133999999998" table:style-name="ce16">
            <text:p>0,5924</text:p>
          </table:table-cell>
          <table:table-cell office:value-type="float" office:value="1.1915773199999999" table:style-name="ce17">
            <text:p>1,1916</text:p>
          </table:table-cell>
          <table:table-cell office:value-type="float" office:value="0.46437577000000002" table:style-name="ce16">
            <text:p>0,4644</text:p>
          </table:table-cell>
          <table:table-cell office:value-type="float" office:value="0.55333964000000002" table:style-name="ce16">
            <text:p>0,5533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Buskerud</text:p>
          </table:table-cell>
          <table:table-cell office:value-type="float" office:value="0.92004244999999996" table:style-name="ce20">
            <text:p>0,9200</text:p>
          </table:table-cell>
          <table:table-cell office:value-type="float" office:value="0.96074331000000002" table:style-name="ce20">
            <text:p>0,9607</text:p>
          </table:table-cell>
          <table:table-cell office:value-type="float" office:value="1.00774326" table:style-name="ce20">
            <text:p>1,0077</text:p>
          </table:table-cell>
          <table:table-cell office:value-type="float" office:value="0.95539178999999996" table:style-name="ce20">
            <text:p>0,9554</text:p>
          </table:table-cell>
          <table:table-cell office:value-type="float" office:value="0.99287168000000003" table:style-name="ce20">
            <text:p>0,9929</text:p>
          </table:table-cell>
          <table:table-cell office:value-type="float" office:value="1.08116141" table:style-name="ce20">
            <text:p>1,0812</text:p>
          </table:table-cell>
          <table:table-cell office:value-type="float" office:value="1.0464424699999999" table:style-name="ce20">
            <text:p>1,0464</text:p>
          </table:table-cell>
          <table:table-cell office:value-type="float" office:value="1.02989672" table:style-name="ce20">
            <text:p>1,0299</text:p>
          </table:table-cell>
          <table:table-cell office:value-type="float" office:value="0.87439504000000001" table:style-name="ce20">
            <text:p>0,8744</text:p>
          </table:table-cell>
          <table:table-cell office:value-type="float" office:value="0.8236772" table:style-name="ce20">
            <text:p>0,8237</text:p>
          </table:table-cell>
          <table:table-cell office:value-type="float" office:value="0.98809142000000005" table:style-name="ce20">
            <text:p>0,9881</text:p>
          </table:table-cell>
          <table:table-cell office:value-type="float" office:value="0.99940463000000002" table:style-name="ce20">
            <text:p>0,9994</text:p>
          </table:table-cell>
          <table:table-cell office:value-type="float" office:value="1.1893432399999999" table:style-name="ce20">
            <text:p>1,1893</text:p>
          </table:table-cell>
          <table:table-cell office:value-type="float" office:value="0.97637487999999995" table:style-name="ce20">
            <text:p>0,9764</text:p>
          </table:table-cell>
          <table:table-cell office:value-type="float" office:value="1.0663514599999999" table:style-name="ce20">
            <text:p>1,0664</text:p>
          </table:table-cell>
          <table:table-cell office:value-type="float" office:value="1.01392923" table:style-name="ce20">
            <text:p>1,0139</text:p>
          </table:table-cell>
          <table:table-cell office:value-type="float" office:value="0.96895803000000003" table:style-name="ce20">
            <text:p>0,9690</text:p>
          </table:table-cell>
          <table:table-cell office:value-type="float" office:value="1.18211154" table:style-name="ce20">
            <text:p>1,1821</text:p>
          </table:table-cell>
          <table:table-cell office:value-type="float" office:value="1.0666407099999999" table:style-name="ce20">
            <text:p>1,0666</text:p>
          </table:table-cell>
          <table:table-cell office:value-type="float" office:value="0.97964967999999997" table:style-name="ce20">
            <text:p>0,9796</text:p>
          </table:table-cell>
          <table:table-cell office:value-type="float" office:value="1.0347171100000001" table:style-name="ce20">
            <text:p>1,0347</text:p>
          </table:table-cell>
          <table:table-cell office:value-type="float" office:value="1.0170750200000001" table:style-name="ce20">
            <text:p>1,0171</text:p>
          </table:table-cell>
          <table:table-cell office:value-type="float" office:value="0.91193674999999996" table:style-name="ce20">
            <text:p>0,9119</text:p>
          </table:table-cell>
          <table:table-cell office:value-type="float" office:value="0.88996396" table:style-name="ce20">
            <text:p>0,8900</text:p>
          </table:table-cell>
          <table:table-cell office:value-type="float" office:value="1.00188063" table:style-name="ce21">
            <text:p>1,0019</text:p>
          </table:table-cell>
          <table:table-cell office:value-type="float" office:value="53.226461020000002" table:style-name="ce20">
            <text:p>53,2265</text:p>
          </table:table-cell>
          <table:table-cell office:value-type="float" office:value="53.326560260000001" table:style-name="ce20">
            <text:p>53,3266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0701 Horten</text:p>
          </table:table-cell>
          <table:table-cell office:value-type="float" office:value="0.82102257000000001" table:style-name="ce12">
            <text:p>0,8210</text:p>
          </table:table-cell>
          <table:table-cell office:value-type="float" office:value="0.93050966999999996" table:style-name="ce12">
            <text:p>0,9305</text:p>
          </table:table-cell>
          <table:table-cell office:value-type="float" office:value="0.97027251999999997" table:style-name="ce12">
            <text:p>0,9703</text:p>
          </table:table-cell>
          <table:table-cell office:value-type="float" office:value="1.0254808" table:style-name="ce12">
            <text:p>1,0255</text:p>
          </table:table-cell>
          <table:table-cell office:value-type="float" office:value="0.97328342000000001" table:style-name="ce12">
            <text:p>0,9733</text:p>
          </table:table-cell>
          <table:table-cell office:value-type="float" office:value="1.15701901" table:style-name="ce12">
            <text:p>1,1570</text:p>
          </table:table-cell>
          <table:table-cell office:value-type="float" office:value="1.1789071600000001" table:style-name="ce12">
            <text:p>1,1789</text:p>
          </table:table-cell>
          <table:table-cell office:value-type="float" office:value="1.0961899900000001" table:style-name="ce12">
            <text:p>1,0962</text:p>
          </table:table-cell>
          <table:table-cell office:value-type="float" office:value="0.32067412000000001" table:style-name="ce12">
            <text:p>0,3207</text:p>
          </table:table-cell>
          <table:table-cell office:value-type="float" office:value="0.32556921999999999" table:style-name="ce12">
            <text:p>0,3256</text:p>
          </table:table-cell>
          <table:table-cell office:value-type="float" office:value="0.54592218000000003" table:style-name="ce12">
            <text:p>0,5459</text:p>
          </table:table-cell>
          <table:table-cell office:value-type="float" office:value="0.21088850000000001" table:style-name="ce12">
            <text:p>0,2109</text:p>
          </table:table-cell>
          <table:table-cell office:value-type="float" office:value="0.99648678000000002" table:style-name="ce12">
            <text:p>0,9965</text:p>
          </table:table-cell>
          <table:table-cell office:value-type="float" office:value="1.0850753" table:style-name="ce12">
            <text:p>1,0851</text:p>
          </table:table-cell>
          <table:table-cell office:value-type="float" office:value="1.1319345000000001" table:style-name="ce12">
            <text:p>1,1319</text:p>
          </table:table-cell>
          <table:table-cell office:value-type="float" office:value="1.0619151600000001" table:style-name="ce12">
            <text:p>1,0619</text:p>
          </table:table-cell>
          <table:table-cell office:value-type="float" office:value="1.3103519400000001" table:style-name="ce12">
            <text:p>1,3104</text:p>
          </table:table-cell>
          <table:table-cell office:value-type="float" office:value="1.0759596600000001" table:style-name="ce12">
            <text:p>1,0760</text:p>
          </table:table-cell>
          <table:table-cell office:value-type="float" office:value="1.7553621399999999" table:style-name="ce12">
            <text:p>1,7554</text:p>
          </table:table-cell>
          <table:table-cell office:value-type="float" office:value="0.99021508999999996" table:style-name="ce12">
            <text:p>0,9902</text:p>
          </table:table-cell>
          <table:table-cell office:value-type="float" office:value="1.07608726" table:style-name="ce12">
            <text:p>1,0761</text:p>
          </table:table-cell>
          <table:table-cell office:value-type="float" office:value="1.0514691300000001" table:style-name="ce12">
            <text:p>1,0515</text:p>
          </table:table-cell>
          <table:table-cell office:value-type="float" office:value="0.78837531999999999" table:style-name="ce12">
            <text:p>0,7884</text:p>
          </table:table-cell>
          <table:table-cell office:value-type="float" office:value="0.96693114999999996" table:style-name="ce12">
            <text:p>0,9669</text:p>
          </table:table-cell>
          <table:table-cell office:value-type="float" office:value="0.99972784000000003" table:style-name="ce13">
            <text:p>0,9997</text:p>
          </table:table-cell>
          <table:table-cell office:value-type="float" office:value="5.1514275400000002" table:style-name="ce12">
            <text:p>5,1514</text:p>
          </table:table-cell>
          <table:table-cell office:value-type="float" office:value="5.1500254999999999" table:style-name="ce12">
            <text:p>5,150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704 Tønsberg</text:p>
          </table:table-cell>
          <table:table-cell office:value-type="float" office:value="0.90112829999999999" table:style-name="ce12">
            <text:p>0,9011</text:p>
          </table:table-cell>
          <table:table-cell office:value-type="float" office:value="0.95892073" table:style-name="ce12">
            <text:p>0,9589</text:p>
          </table:table-cell>
          <table:table-cell office:value-type="float" office:value="0.96339127999999996" table:style-name="ce12">
            <text:p>0,9634</text:p>
          </table:table-cell>
          <table:table-cell office:value-type="float" office:value="0.96975493999999995" table:style-name="ce12">
            <text:p>0,9698</text:p>
          </table:table-cell>
          <table:table-cell office:value-type="float" office:value="1.00286315" table:style-name="ce12">
            <text:p>1,0029</text:p>
          </table:table-cell>
          <table:table-cell office:value-type="float" office:value="1.02847321" table:style-name="ce12">
            <text:p>1,0285</text:p>
          </table:table-cell>
          <table:table-cell office:value-type="float" office:value="1.1610395099999999" table:style-name="ce12">
            <text:p>1,1610</text:p>
          </table:table-cell>
          <table:table-cell office:value-type="float" office:value="1.10656994" table:style-name="ce12">
            <text:p>1,1066</text:p>
          </table:table-cell>
          <table:table-cell office:value-type="float" office:value="0.19365994" table:style-name="ce12">
            <text:p>0,1937</text:p>
          </table:table-cell>
          <table:table-cell office:value-type="float" office:value="0.47841381999999999" table:style-name="ce12">
            <text:p>0,4784</text:p>
          </table:table-cell>
          <table:table-cell office:value-type="float" office:value="0.69647568999999998" table:style-name="ce12">
            <text:p>0,6965</text:p>
          </table:table-cell>
          <table:table-cell office:value-type="float" office:value="0.27277773" table:style-name="ce12">
            <text:p>0,2728</text:p>
          </table:table-cell>
          <table:table-cell office:value-type="float" office:value="0.74966756999999995" table:style-name="ce12">
            <text:p>0,7497</text:p>
          </table:table-cell>
          <table:table-cell office:value-type="float" office:value="1.0515127900000001" table:style-name="ce12">
            <text:p>1,0515</text:p>
          </table:table-cell>
          <table:table-cell office:value-type="float" office:value="1.1150458000000001" table:style-name="ce12">
            <text:p>1,1150</text:p>
          </table:table-cell>
          <table:table-cell office:value-type="float" office:value="0.97294548000000003" table:style-name="ce12">
            <text:p>0,9729</text:p>
          </table:table-cell>
          <table:table-cell office:value-type="float" office:value="1.02845761" table:style-name="ce12">
            <text:p>1,0285</text:p>
          </table:table-cell>
          <table:table-cell office:value-type="float" office:value="0.90582952999999999" table:style-name="ce12">
            <text:p>0,9058</text:p>
          </table:table-cell>
          <table:table-cell office:value-type="float" office:value="1.3726754299999999" table:style-name="ce12">
            <text:p>1,3727</text:p>
          </table:table-cell>
          <table:table-cell office:value-type="float" office:value="1.1165851099999999" table:style-name="ce12">
            <text:p>1,1166</text:p>
          </table:table-cell>
          <table:table-cell office:value-type="float" office:value="1.1733409299999999" table:style-name="ce12">
            <text:p>1,1733</text:p>
          </table:table-cell>
          <table:table-cell office:value-type="float" office:value="0.94314134999999999" table:style-name="ce12">
            <text:p>0,9431</text:p>
          </table:table-cell>
          <table:table-cell office:value-type="float" office:value="0.89386330000000003" table:style-name="ce12">
            <text:p>0,8939</text:p>
          </table:table-cell>
          <table:table-cell office:value-type="float" office:value="1.12512418" table:style-name="ce12">
            <text:p>1,1251</text:p>
          </table:table-cell>
          <table:table-cell office:value-type="float" office:value="0.98955229" table:style-name="ce13">
            <text:p>0,9896</text:p>
          </table:table-cell>
          <table:table-cell office:value-type="float" office:value="8.5724106199999994" table:style-name="ce12">
            <text:p>8,5724</text:p>
          </table:table-cell>
          <table:table-cell office:value-type="float" office:value="8.4828485899999997" table:style-name="ce12">
            <text:p>8,482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710 Sandefjord</text:p>
          </table:table-cell>
          <table:table-cell office:value-type="float" office:value="0.92039150999999997" table:style-name="ce16">
            <text:p>0,9204</text:p>
          </table:table-cell>
          <table:table-cell office:value-type="float" office:value="0.92334917999999999" table:style-name="ce16">
            <text:p>0,9233</text:p>
          </table:table-cell>
          <table:table-cell office:value-type="float" office:value="1.00023087" table:style-name="ce16">
            <text:p>1,0002</text:p>
          </table:table-cell>
          <table:table-cell office:value-type="float" office:value="1.05017692" table:style-name="ce16">
            <text:p>1,0502</text:p>
          </table:table-cell>
          <table:table-cell office:value-type="float" office:value="0.97856569000000004" table:style-name="ce16">
            <text:p>0,9786</text:p>
          </table:table-cell>
          <table:table-cell office:value-type="float" office:value="1.0822406200000001" table:style-name="ce16">
            <text:p>1,0822</text:p>
          </table:table-cell>
          <table:table-cell office:value-type="float" office:value="1.1270610599999999" table:style-name="ce16">
            <text:p>1,1271</text:p>
          </table:table-cell>
          <table:table-cell office:value-type="float" office:value="1.0032125300000001" table:style-name="ce16">
            <text:p>1,0032</text:p>
          </table:table-cell>
          <table:table-cell office:value-type="float" office:value="0.14311139" table:style-name="ce16">
            <text:p>0,1431</text:p>
          </table:table-cell>
          <table:table-cell office:value-type="float" office:value="0.66432939000000002" table:style-name="ce16">
            <text:p>0,6643</text:p>
          </table:table-cell>
          <table:table-cell office:value-type="float" office:value="0.69356183000000005" table:style-name="ce16">
            <text:p>0,6936</text:p>
          </table:table-cell>
          <table:table-cell office:value-type="float" office:value="0.65459338" table:style-name="ce16">
            <text:p>0,6546</text:p>
          </table:table-cell>
          <table:table-cell office:value-type="float" office:value="1.1185601599999999" table:style-name="ce16">
            <text:p>1,1186</text:p>
          </table:table-cell>
          <table:table-cell office:value-type="float" office:value="0.97670893999999997" table:style-name="ce16">
            <text:p>0,9767</text:p>
          </table:table-cell>
          <table:table-cell office:value-type="float" office:value="1.08935118" table:style-name="ce16">
            <text:p>1,0894</text:p>
          </table:table-cell>
          <table:table-cell office:value-type="float" office:value="1.04466433" table:style-name="ce16">
            <text:p>1,0447</text:p>
          </table:table-cell>
          <table:table-cell office:value-type="float" office:value="1.32538581" table:style-name="ce16">
            <text:p>1,3254</text:p>
          </table:table-cell>
          <table:table-cell office:value-type="float" office:value="1.07285075" table:style-name="ce16">
            <text:p>1,0729</text:p>
          </table:table-cell>
          <table:table-cell office:value-type="float" office:value="1.46668848" table:style-name="ce16">
            <text:p>1,4667</text:p>
          </table:table-cell>
          <table:table-cell office:value-type="float" office:value="0.9771649" table:style-name="ce16">
            <text:p>0,9772</text:p>
          </table:table-cell>
          <table:table-cell office:value-type="float" office:value="1.16689664" table:style-name="ce16">
            <text:p>1,1669</text:p>
          </table:table-cell>
          <table:table-cell office:value-type="float" office:value="0.98779972999999999" table:style-name="ce16">
            <text:p>0,9878</text:p>
          </table:table-cell>
          <table:table-cell office:value-type="float" office:value="0.91142003999999999" table:style-name="ce16">
            <text:p>0,9114</text:p>
          </table:table-cell>
          <table:table-cell office:value-type="float" office:value="0.82591051999999998" table:style-name="ce16">
            <text:p>0,8259</text:p>
          </table:table-cell>
          <table:table-cell office:value-type="float" office:value="0.98945004000000003" table:style-name="ce17">
            <text:p>0,9895</text:p>
          </table:table-cell>
          <table:table-cell office:value-type="float" office:value="11.8584292" table:style-name="ce16">
            <text:p>11,8584</text:p>
          </table:table-cell>
          <table:table-cell office:value-type="float" office:value="11.733323260000001" table:style-name="ce16">
            <text:p>11,733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711 Svelvik</text:p>
          </table:table-cell>
          <table:table-cell office:value-type="float" office:value="0.69704801999999999" table:style-name="ce12">
            <text:p>0,6970</text:p>
          </table:table-cell>
          <table:table-cell office:value-type="float" office:value="0.78099315999999996" table:style-name="ce12">
            <text:p>0,7810</text:p>
          </table:table-cell>
          <table:table-cell office:value-type="float" office:value="0.94002538000000002" table:style-name="ce12">
            <text:p>0,9400</text:p>
          </table:table-cell>
          <table:table-cell office:value-type="float" office:value="0.97003594999999998" table:style-name="ce12">
            <text:p>0,9700</text:p>
          </table:table-cell>
          <table:table-cell office:value-type="float" office:value="1.00669907" table:style-name="ce12">
            <text:p>1,0067</text:p>
          </table:table-cell>
          <table:table-cell office:value-type="float" office:value="1.24499458" table:style-name="ce12">
            <text:p>1,2450</text:p>
          </table:table-cell>
          <table:table-cell office:value-type="float" office:value="0.96797538000000005" table:style-name="ce12">
            <text:p>0,9680</text:p>
          </table:table-cell>
          <table:table-cell office:value-type="float" office:value="0.67655306999999998" table:style-name="ce12">
            <text:p>0,6766</text:p>
          </table:table-cell>
          <table:table-cell office:value-type="float" office:value="1.47517174" table:style-name="ce12">
            <text:p>1,4752</text:p>
          </table:table-cell>
          <table:table-cell office:value-type="float" office:value="1.2481878500000001" table:style-name="ce12">
            <text:p>1,2482</text:p>
          </table:table-cell>
          <table:table-cell office:value-type="float" office:value="0.86302213999999999" table:style-name="ce12">
            <text:p>0,8630</text:p>
          </table:table-cell>
          <table:table-cell office:value-type="float" office:value="0.48422436000000002" table:style-name="ce12">
            <text:p>0,4842</text:p>
          </table:table-cell>
          <table:table-cell office:value-type="float" office:value="1.0471237600000001" table:style-name="ce12">
            <text:p>1,0471</text:p>
          </table:table-cell>
          <table:table-cell office:value-type="float" office:value="0.92388453999999998" table:style-name="ce12">
            <text:p>0,9239</text:p>
          </table:table-cell>
          <table:table-cell office:value-type="float" office:value="1.13152012" table:style-name="ce12">
            <text:p>1,1315</text:p>
          </table:table-cell>
          <table:table-cell office:value-type="float" office:value="1.1544893599999999" table:style-name="ce12">
            <text:p>1,1545</text:p>
          </table:table-cell>
          <table:table-cell office:value-type="float" office:value="1.37611364" table:style-name="ce12">
            <text:p>1,3761</text:p>
          </table:table-cell>
          <table:table-cell office:value-type="float" office:value="0.40338296000000001" table:style-name="ce12">
            <text:p>0,4034</text:p>
          </table:table-cell>
          <table:table-cell office:value-type="float" office:value="1.0230622599999999" table:style-name="ce12">
            <text:p>1,0231</text:p>
          </table:table-cell>
          <table:table-cell office:value-type="float" office:value="0.92659290000000005" table:style-name="ce12">
            <text:p>0,9266</text:p>
          </table:table-cell>
          <table:table-cell office:value-type="float" office:value="1.0270879799999999" table:style-name="ce12">
            <text:p>1,0271</text:p>
          </table:table-cell>
          <table:table-cell office:value-type="float" office:value="0.83566958999999996" table:style-name="ce12">
            <text:p>0,8357</text:p>
          </table:table-cell>
          <table:table-cell office:value-type="float" office:value="0.63969750999999997" table:style-name="ce12">
            <text:p>0,6397</text:p>
          </table:table-cell>
          <table:table-cell office:value-type="float" office:value="0.68946951999999995" table:style-name="ce12">
            <text:p>0,6895</text:p>
          </table:table-cell>
          <table:table-cell office:value-type="float" office:value="0.95208585999999995" table:style-name="ce13">
            <text:p>0,9521</text:p>
          </table:table-cell>
          <table:table-cell office:value-type="float" office:value="1.25364517" table:style-name="ce12">
            <text:p>1,2536</text:p>
          </table:table-cell>
          <table:table-cell office:value-type="float" office:value="1.1935778500000001" table:style-name="ce12">
            <text:p>1,193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712 Larvik</text:p>
          </table:table-cell>
          <table:table-cell office:value-type="float" office:value="0.87474092000000003" table:style-name="ce12">
            <text:p>0,8747</text:p>
          </table:table-cell>
          <table:table-cell office:value-type="float" office:value="0.8613961" table:style-name="ce12">
            <text:p>0,8614</text:p>
          </table:table-cell>
          <table:table-cell office:value-type="float" office:value="0.96729469999999995" table:style-name="ce12">
            <text:p>0,9673</text:p>
          </table:table-cell>
          <table:table-cell office:value-type="float" office:value="0.96655177999999997" table:style-name="ce12">
            <text:p>0,9666</text:p>
          </table:table-cell>
          <table:table-cell office:value-type="float" office:value="0.97803673000000002" table:style-name="ce12">
            <text:p>0,9780</text:p>
          </table:table-cell>
          <table:table-cell office:value-type="float" office:value="1.17230342" table:style-name="ce12">
            <text:p>1,1723</text:p>
          </table:table-cell>
          <table:table-cell office:value-type="float" office:value="1.2231138800000001" table:style-name="ce12">
            <text:p>1,2231</text:p>
          </table:table-cell>
          <table:table-cell office:value-type="float" office:value="1.2896782" table:style-name="ce12">
            <text:p>1,2897</text:p>
          </table:table-cell>
          <table:table-cell office:value-type="float" office:value="0.19855689000000001" table:style-name="ce12">
            <text:p>0,1986</text:p>
          </table:table-cell>
          <table:table-cell office:value-type="float" office:value="0.61046484999999995" table:style-name="ce12">
            <text:p>0,6105</text:p>
          </table:table-cell>
          <table:table-cell office:value-type="float" office:value="0.89120763999999997" table:style-name="ce12">
            <text:p>0,8912</text:p>
          </table:table-cell>
          <table:table-cell office:value-type="float" office:value="0.89154904000000001" table:style-name="ce12">
            <text:p>0,8915</text:p>
          </table:table-cell>
          <table:table-cell office:value-type="float" office:value="0.87561162999999997" table:style-name="ce12">
            <text:p>0,8756</text:p>
          </table:table-cell>
          <table:table-cell office:value-type="float" office:value="1.2502753499999999" table:style-name="ce12">
            <text:p>1,2503</text:p>
          </table:table-cell>
          <table:table-cell office:value-type="float" office:value="1.15088528" table:style-name="ce12">
            <text:p>1,1509</text:p>
          </table:table-cell>
          <table:table-cell office:value-type="float" office:value="1.0021658899999999" table:style-name="ce12">
            <text:p>1,0022</text:p>
          </table:table-cell>
          <table:table-cell office:value-type="float" office:value="1.52357571" table:style-name="ce12">
            <text:p>1,5236</text:p>
          </table:table-cell>
          <table:table-cell office:value-type="float" office:value="0.94992125000000005" table:style-name="ce12">
            <text:p>0,9499</text:p>
          </table:table-cell>
          <table:table-cell office:value-type="float" office:value="0.83555173999999999" table:style-name="ce12">
            <text:p>0,8356</text:p>
          </table:table-cell>
          <table:table-cell office:value-type="float" office:value="0.99869176000000004" table:style-name="ce12">
            <text:p>0,9987</text:p>
          </table:table-cell>
          <table:table-cell office:value-type="float" office:value="1.1172021299999999" table:style-name="ce12">
            <text:p>1,1172</text:p>
          </table:table-cell>
          <table:table-cell office:value-type="float" office:value="0.88329811000000003" table:style-name="ce12">
            <text:p>0,8833</text:p>
          </table:table-cell>
          <table:table-cell office:value-type="float" office:value="0.93850422" table:style-name="ce12">
            <text:p>0,9385</text:p>
          </table:table-cell>
          <table:table-cell office:value-type="float" office:value="0.81365776999999995" table:style-name="ce12">
            <text:p>0,8137</text:p>
          </table:table-cell>
          <table:table-cell office:value-type="float" office:value="1.0013207500000001" table:style-name="ce13">
            <text:p>1,0013</text:p>
          </table:table-cell>
          <table:table-cell office:value-type="float" office:value="8.8609748899999996" table:style-name="ce12">
            <text:p>8,8610</text:p>
          </table:table-cell>
          <table:table-cell office:value-type="float" office:value="8.8726780000000005" table:style-name="ce12">
            <text:p>8,872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713 Sande</text:p>
          </table:table-cell>
          <table:table-cell office:value-type="float" office:value="1.0701436099999999" table:style-name="ce16">
            <text:p>1,0701</text:p>
          </table:table-cell>
          <table:table-cell office:value-type="float" office:value="1.0920282299999999" table:style-name="ce16">
            <text:p>1,0920</text:p>
          </table:table-cell>
          <table:table-cell office:value-type="float" office:value="1.0628766999999999" table:style-name="ce16">
            <text:p>1,0629</text:p>
          </table:table-cell>
          <table:table-cell office:value-type="float" office:value="0.94556583999999999" table:style-name="ce16">
            <text:p>0,9456</text:p>
          </table:table-cell>
          <table:table-cell office:value-type="float" office:value="0.98047309000000005" table:style-name="ce16">
            <text:p>0,9805</text:p>
          </table:table-cell>
          <table:table-cell office:value-type="float" office:value="1.03873127" table:style-name="ce16">
            <text:p>1,0387</text:p>
          </table:table-cell>
          <table:table-cell office:value-type="float" office:value="0.97427434000000002" table:style-name="ce16">
            <text:p>0,9743</text:p>
          </table:table-cell>
          <table:table-cell office:value-type="float" office:value="0.91918471000000002" table:style-name="ce16">
            <text:p>0,9192</text:p>
          </table:table-cell>
          <table:table-cell office:value-type="float" office:value="0.97754454999999996" table:style-name="ce16">
            <text:p>0,9775</text:p>
          </table:table-cell>
          <table:table-cell office:value-type="float" office:value="0.61748588999999998" table:style-name="ce16">
            <text:p>0,6175</text:p>
          </table:table-cell>
          <table:table-cell office:value-type="float" office:value="1.3172501400000001" table:style-name="ce16">
            <text:p>1,3173</text:p>
          </table:table-cell>
          <table:table-cell office:value-type="float" office:value="1.2126600700000001" table:style-name="ce16">
            <text:p>1,2127</text:p>
          </table:table-cell>
          <table:table-cell office:value-type="float" office:value="0.79626092000000004" table:style-name="ce16">
            <text:p>0,7963</text:p>
          </table:table-cell>
          <table:table-cell office:value-type="float" office:value="0.95505598999999997" table:style-name="ce16">
            <text:p>0,9551</text:p>
          </table:table-cell>
          <table:table-cell office:value-type="float" office:value="0.91867789" table:style-name="ce16">
            <text:p>0,9187</text:p>
          </table:table-cell>
          <table:table-cell office:value-type="float" office:value="0.91718710000000003" table:style-name="ce16">
            <text:p>0,9172</text:p>
          </table:table-cell>
          <table:table-cell office:value-type="float" office:value="1.08155811" table:style-name="ce16">
            <text:p>1,0816</text:p>
          </table:table-cell>
          <table:table-cell office:value-type="float" office:value="0.47593627999999999" table:style-name="ce16">
            <text:p>0,4759</text:p>
          </table:table-cell>
          <table:table-cell office:value-type="float" office:value="0.66034282" table:style-name="ce16">
            <text:p>0,6603</text:p>
          </table:table-cell>
          <table:table-cell office:value-type="float" office:value="0.77342387999999995" table:style-name="ce16">
            <text:p>0,7734</text:p>
          </table:table-cell>
          <table:table-cell office:value-type="float" office:value="1.09187996" table:style-name="ce16">
            <text:p>1,0919</text:p>
          </table:table-cell>
          <table:table-cell office:value-type="float" office:value="0.75896684999999997" table:style-name="ce16">
            <text:p>0,7590</text:p>
          </table:table-cell>
          <table:table-cell office:value-type="float" office:value="1.09735809" table:style-name="ce16">
            <text:p>1,0974</text:p>
          </table:table-cell>
          <table:table-cell office:value-type="float" office:value="0.76409309000000003" table:style-name="ce16">
            <text:p>0,7641</text:p>
          </table:table-cell>
          <table:table-cell office:value-type="float" office:value="0.99661268999999997" table:style-name="ce17">
            <text:p>0,9966</text:p>
          </table:table-cell>
          <table:table-cell office:value-type="float" office:value="1.84545604" table:style-name="ce16">
            <text:p>1,8455</text:p>
          </table:table-cell>
          <table:table-cell office:value-type="float" office:value="1.8392049100000001" table:style-name="ce16">
            <text:p>1,839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715 Holmestrand</text:p>
          </table:table-cell>
          <table:table-cell office:value-type="float" office:value="0.89082649999999997" table:style-name="ce12">
            <text:p>0,8908</text:p>
          </table:table-cell>
          <table:table-cell office:value-type="float" office:value="0.93308000999999996" table:style-name="ce12">
            <text:p>0,9331</text:p>
          </table:table-cell>
          <table:table-cell office:value-type="float" office:value="0.95714120000000003" table:style-name="ce12">
            <text:p>0,9571</text:p>
          </table:table-cell>
          <table:table-cell office:value-type="float" office:value="0.91204982000000001" table:style-name="ce12">
            <text:p>0,9120</text:p>
          </table:table-cell>
          <table:table-cell office:value-type="float" office:value="0.99259761000000002" table:style-name="ce12">
            <text:p>0,9926</text:p>
          </table:table-cell>
          <table:table-cell office:value-type="float" office:value="1.2108809899999999" table:style-name="ce12">
            <text:p>1,2109</text:p>
          </table:table-cell>
          <table:table-cell office:value-type="float" office:value="0.96984740000000003" table:style-name="ce12">
            <text:p>0,9698</text:p>
          </table:table-cell>
          <table:table-cell office:value-type="float" office:value="1.0921692300000001" table:style-name="ce12">
            <text:p>1,0922</text:p>
          </table:table-cell>
          <table:table-cell office:value-type="float" office:value="0.65560918999999995" table:style-name="ce12">
            <text:p>0,6556</text:p>
          </table:table-cell>
          <table:table-cell office:value-type="float" office:value="0.67082613000000002" table:style-name="ce12">
            <text:p>0,6708</text:p>
          </table:table-cell>
          <table:table-cell office:value-type="float" office:value="0.99022613000000004" table:style-name="ce12">
            <text:p>0,9902</text:p>
          </table:table-cell>
          <table:table-cell office:value-type="float" office:value="0.91865750999999995" table:style-name="ce12">
            <text:p>0,9187</text:p>
          </table:table-cell>
          <table:table-cell office:value-type="float" office:value="0.83525442000000005" table:style-name="ce12">
            <text:p>0,8353</text:p>
          </table:table-cell>
          <table:table-cell office:value-type="float" office:value="0.80270514999999998" table:style-name="ce12">
            <text:p>0,8027</text:p>
          </table:table-cell>
          <table:table-cell office:value-type="float" office:value="1.1342228999999999" table:style-name="ce12">
            <text:p>1,1342</text:p>
          </table:table-cell>
          <table:table-cell office:value-type="float" office:value="1.1276059" table:style-name="ce12">
            <text:p>1,1276</text:p>
          </table:table-cell>
          <table:table-cell office:value-type="float" office:value="1.43891305" table:style-name="ce12">
            <text:p>1,4389</text:p>
          </table:table-cell>
          <table:table-cell office:value-type="float" office:value="0.45632411000000001" table:style-name="ce12">
            <text:p>0,4563</text:p>
          </table:table-cell>
          <table:table-cell office:value-type="float" office:value="0.78473417000000001" table:style-name="ce12">
            <text:p>0,7847</text:p>
          </table:table-cell>
          <table:table-cell office:value-type="float" office:value="1.00042126" table:style-name="ce12">
            <text:p>1,0004</text:p>
          </table:table-cell>
          <table:table-cell office:value-type="float" office:value="1.14989601" table:style-name="ce12">
            <text:p>1,1499</text:p>
          </table:table-cell>
          <table:table-cell office:value-type="float" office:value="0.62474993999999995" table:style-name="ce12">
            <text:p>0,6247</text:p>
          </table:table-cell>
          <table:table-cell office:value-type="float" office:value="0.98638897000000003" table:style-name="ce12">
            <text:p>0,9864</text:p>
          </table:table-cell>
          <table:table-cell office:value-type="float" office:value="0.82400233000000001" table:style-name="ce12">
            <text:p>0,8240</text:p>
          </table:table-cell>
          <table:table-cell office:value-type="float" office:value="0.97111950999999996" table:style-name="ce13">
            <text:p>0,9711</text:p>
          </table:table-cell>
          <table:table-cell office:value-type="float" office:value="2.6975959399999998" table:style-name="ce12">
            <text:p>2,6976</text:p>
          </table:table-cell>
          <table:table-cell office:value-type="float" office:value="2.6196880299999998" table:style-name="ce12">
            <text:p>2,619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716 Re</text:p>
          </table:table-cell>
          <table:table-cell office:value-type="float" office:value="0.93342080999999999" table:style-name="ce12">
            <text:p>0,9334</text:p>
          </table:table-cell>
          <table:table-cell office:value-type="float" office:value="1.0271566299999999" table:style-name="ce12">
            <text:p>1,0272</text:p>
          </table:table-cell>
          <table:table-cell office:value-type="float" office:value="1.1081645200000001" table:style-name="ce12">
            <text:p>1,1082</text:p>
          </table:table-cell>
          <table:table-cell office:value-type="float" office:value="0.99470835999999996" table:style-name="ce12">
            <text:p>0,9947</text:p>
          </table:table-cell>
          <table:table-cell office:value-type="float" office:value="1.00287679" table:style-name="ce12">
            <text:p>1,0029</text:p>
          </table:table-cell>
          <table:table-cell office:value-type="float" office:value="0.92862093000000001" table:style-name="ce12">
            <text:p>0,9286</text:p>
          </table:table-cell>
          <table:table-cell office:value-type="float" office:value="0.82818844999999996" table:style-name="ce12">
            <text:p>0,8282</text:p>
          </table:table-cell>
          <table:table-cell office:value-type="float" office:value="0.93662922999999998" table:style-name="ce12">
            <text:p>0,9366</text:p>
          </table:table-cell>
          <table:table-cell office:value-type="float" office:value="1.02943206" table:style-name="ce12">
            <text:p>1,0294</text:p>
          </table:table-cell>
          <table:table-cell office:value-type="float" office:value="1.0286926199999999" table:style-name="ce12">
            <text:p>1,0287</text:p>
          </table:table-cell>
          <table:table-cell office:value-type="float" office:value="1.7477091499999999" table:style-name="ce12">
            <text:p>1,7477</text:p>
          </table:table-cell>
          <table:table-cell office:value-type="float" office:value="2.74115508" table:style-name="ce12">
            <text:p>2,7412</text:p>
          </table:table-cell>
          <table:table-cell office:value-type="float" office:value="0.77947964999999997" table:style-name="ce12">
            <text:p>0,7795</text:p>
          </table:table-cell>
          <table:table-cell office:value-type="float" office:value="1.37220366" table:style-name="ce12">
            <text:p>1,3722</text:p>
          </table:table-cell>
          <table:table-cell office:value-type="float" office:value="0.76685194000000001" table:style-name="ce12">
            <text:p>0,7669</text:p>
          </table:table-cell>
          <table:table-cell office:value-type="float" office:value="0.97593185000000005" table:style-name="ce12">
            <text:p>0,9759</text:p>
          </table:table-cell>
          <table:table-cell office:value-type="float" office:value="1.4157426799999999" table:style-name="ce12">
            <text:p>1,4157</text:p>
          </table:table-cell>
          <table:table-cell office:value-type="float" office:value="0.49317559" table:style-name="ce12">
            <text:p>0,4932</text:p>
          </table:table-cell>
          <table:table-cell office:value-type="float" office:value="0.99237597" table:style-name="ce12">
            <text:p>0,9924</text:p>
          </table:table-cell>
          <table:table-cell office:value-type="float" office:value="0.83171936000000002" table:style-name="ce12">
            <text:p>0,8317</text:p>
          </table:table-cell>
          <table:table-cell office:value-type="float" office:value="0.93866981999999999" table:style-name="ce12">
            <text:p>0,9387</text:p>
          </table:table-cell>
          <table:table-cell office:value-type="float" office:value="0.88537650999999995" table:style-name="ce12">
            <text:p>0,8854</text:p>
          </table:table-cell>
          <table:table-cell office:value-type="float" office:value="0.79873223999999998" table:style-name="ce12">
            <text:p>0,7987</text:p>
          </table:table-cell>
          <table:table-cell office:value-type="float" office:value="0.70095905000000003" table:style-name="ce12">
            <text:p>0,7010</text:p>
          </table:table-cell>
          <table:table-cell office:value-type="float" office:value="1.0129465099999999" table:style-name="ce13">
            <text:p>1,0129</text:p>
          </table:table-cell>
          <table:table-cell office:value-type="float" office:value="1.8349148799999999" table:style-name="ce12">
            <text:p>1,8349</text:p>
          </table:table-cell>
          <table:table-cell office:value-type="float" office:value="1.85867063" table:style-name="ce12">
            <text:p>1,858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729 Færder</text:p>
          </table:table-cell>
          <table:table-cell office:value-type="float" office:value="0.81225793000000002" table:style-name="ce16">
            <text:p>0,8123</text:p>
          </table:table-cell>
          <table:table-cell office:value-type="float" office:value="0.89099651000000002" table:style-name="ce16">
            <text:p>0,8910</text:p>
          </table:table-cell>
          <table:table-cell office:value-type="float" office:value="1.0095109" table:style-name="ce16">
            <text:p>1,0095</text:p>
          </table:table-cell>
          <table:table-cell office:value-type="float" office:value="0.99370853000000003" table:style-name="ce16">
            <text:p>0,9937</text:p>
          </table:table-cell>
          <table:table-cell office:value-type="float" office:value="0.96274011999999998" table:style-name="ce16">
            <text:p>0,9627</text:p>
          </table:table-cell>
          <table:table-cell office:value-type="float" office:value="1.1892355699999999" table:style-name="ce16">
            <text:p>1,1892</text:p>
          </table:table-cell>
          <table:table-cell office:value-type="float" office:value="1.22789547" table:style-name="ce16">
            <text:p>1,2279</text:p>
          </table:table-cell>
          <table:table-cell office:value-type="float" office:value="1.21206875" table:style-name="ce16">
            <text:p>1,2121</text:p>
          </table:table-cell>
          <table:table-cell office:value-type="float" office:value="0.33935934000000001" table:style-name="ce16">
            <text:p>0,3394</text:p>
          </table:table-cell>
          <table:table-cell office:value-type="float" office:value="0.59729030999999999" table:style-name="ce16">
            <text:p>0,5973</text:p>
          </table:table-cell>
          <table:table-cell office:value-type="float" office:value="0.97032662000000003" table:style-name="ce16">
            <text:p>0,9703</text:p>
          </table:table-cell>
          <table:table-cell office:value-type="float" office:value="0.26327736000000002" table:style-name="ce16">
            <text:p>0,2633</text:p>
          </table:table-cell>
          <table:table-cell office:value-type="float" office:value="0.87758676999999996" table:style-name="ce16">
            <text:p>0,8776</text:p>
          </table:table-cell>
          <table:table-cell office:value-type="float" office:value="0.87827586999999996" table:style-name="ce16">
            <text:p>0,8783</text:p>
          </table:table-cell>
          <table:table-cell office:value-type="float" office:value="1.16245496" table:style-name="ce16">
            <text:p>1,1625</text:p>
          </table:table-cell>
          <table:table-cell office:value-type="float" office:value="0.93346399000000002" table:style-name="ce16">
            <text:p>0,9335</text:p>
          </table:table-cell>
          <table:table-cell office:value-type="float" office:value="0.99591437000000005" table:style-name="ce16">
            <text:p>0,9959</text:p>
          </table:table-cell>
          <table:table-cell office:value-type="float" office:value="0.79652480999999997" table:style-name="ce16">
            <text:p>0,7965</text:p>
          </table:table-cell>
          <table:table-cell office:value-type="float" office:value="0.89308133000000001" table:style-name="ce16">
            <text:p>0,8931</text:p>
          </table:table-cell>
          <table:table-cell office:value-type="float" office:value="0.87823932000000005" table:style-name="ce16">
            <text:p>0,8782</text:p>
          </table:table-cell>
          <table:table-cell office:value-type="float" office:value="1.15664681" table:style-name="ce16">
            <text:p>1,1566</text:p>
          </table:table-cell>
          <table:table-cell office:value-type="float" office:value="0.92080008999999996" table:style-name="ce16">
            <text:p>0,9208</text:p>
          </table:table-cell>
          <table:table-cell office:value-type="float" office:value="0.75459911000000002" table:style-name="ce16">
            <text:p>0,7546</text:p>
          </table:table-cell>
          <table:table-cell office:value-type="float" office:value="1.11568383" table:style-name="ce16">
            <text:p>1,1157</text:p>
          </table:table-cell>
          <table:table-cell office:value-type="float" office:value="0.99223654999999999" table:style-name="ce17">
            <text:p>0,9922</text:p>
          </table:table-cell>
          <table:table-cell office:value-type="float" office:value="5.0456394600000003" table:style-name="ce16">
            <text:p>5,0456</text:p>
          </table:table-cell>
          <table:table-cell office:value-type="float" office:value="5.0064679099999996" table:style-name="ce16">
            <text:p>5,0065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estfold</text:p>
          </table:table-cell>
          <table:table-cell office:value-type="float" office:value="0.88459785000000002" table:style-name="ce20">
            <text:p>0,8846</text:p>
          </table:table-cell>
          <table:table-cell office:value-type="float" office:value="0.92290711000000003" table:style-name="ce20">
            <text:p>0,9229</text:p>
          </table:table-cell>
          <table:table-cell office:value-type="float" office:value="0.98764163999999999" table:style-name="ce20">
            <text:p>0,9876</text:p>
          </table:table-cell>
          <table:table-cell office:value-type="float" office:value="0.99477715" table:style-name="ce20">
            <text:p>0,9948</text:p>
          </table:table-cell>
          <table:table-cell office:value-type="float" office:value="0.98318766999999996" table:style-name="ce20">
            <text:p>0,9832</text:p>
          </table:table-cell>
          <table:table-cell office:value-type="float" office:value="1.1130357799999999" table:style-name="ce20">
            <text:p>1,1130</text:p>
          </table:table-cell>
          <table:table-cell office:value-type="float" office:value="1.13691561" table:style-name="ce20">
            <text:p>1,1369</text:p>
          </table:table-cell>
          <table:table-cell office:value-type="float" office:value="1.0989325999999999" table:style-name="ce20">
            <text:p>1,0989</text:p>
          </table:table-cell>
          <table:table-cell office:value-type="float" office:value="0.33513395000000001" table:style-name="ce20">
            <text:p>0,3351</text:p>
          </table:table-cell>
          <table:table-cell office:value-type="float" office:value="0.60442370000000001" table:style-name="ce20">
            <text:p>0,6044</text:p>
          </table:table-cell>
          <table:table-cell office:value-type="float" office:value="0.83172246000000005" table:style-name="ce20">
            <text:p>0,8317</text:p>
          </table:table-cell>
          <table:table-cell office:value-type="float" office:value="0.65297479000000003" table:style-name="ce20">
            <text:p>0,6530</text:p>
          </table:table-cell>
          <table:table-cell office:value-type="float" office:value="0.92266769000000004" table:style-name="ce20">
            <text:p>0,9227</text:p>
          </table:table-cell>
          <table:table-cell office:value-type="float" office:value="1.0462545299999999" table:style-name="ce20">
            <text:p>1,0463</text:p>
          </table:table-cell>
          <table:table-cell office:value-type="float" office:value="1.1025284399999999" table:style-name="ce20">
            <text:p>1,1025</text:p>
          </table:table-cell>
          <table:table-cell office:value-type="float" office:value="1.01360483" table:style-name="ce20">
            <text:p>1,0136</text:p>
          </table:table-cell>
          <table:table-cell office:value-type="float" office:value="1.2735314" table:style-name="ce20">
            <text:p>1,2735</text:p>
          </table:table-cell>
          <table:table-cell office:value-type="float" office:value="0.89104187000000001" table:style-name="ce20">
            <text:p>0,8910</text:p>
          </table:table-cell>
          <table:table-cell office:value-type="float" office:value="1.2001436400000001" table:style-name="ce20">
            <text:p>1,2001</text:p>
          </table:table-cell>
          <table:table-cell office:value-type="float" office:value="0.98375358999999996" table:style-name="ce20">
            <text:p>0,9838</text:p>
          </table:table-cell>
          <table:table-cell office:value-type="float" office:value="1.1311805100000001" table:style-name="ce20">
            <text:p>1,1312</text:p>
          </table:table-cell>
          <table:table-cell office:value-type="float" office:value="0.92202788999999996" table:style-name="ce20">
            <text:p>0,9220</text:p>
          </table:table-cell>
          <table:table-cell office:value-type="float" office:value="0.88303178000000004" table:style-name="ce20">
            <text:p>0,8830</text:p>
          </table:table-cell>
          <table:table-cell office:value-type="float" office:value="0.91346068999999996" table:style-name="ce20">
            <text:p>0,9135</text:p>
          </table:table-cell>
          <table:table-cell office:value-type="float" office:value="0.99227493" table:style-name="ce21">
            <text:p>0,9923</text:p>
          </table:table-cell>
          <table:table-cell office:value-type="float" office:value="47.120493750000001" table:style-name="ce20">
            <text:p>47,1205</text:p>
          </table:table-cell>
          <table:table-cell office:value-type="float" office:value="46.756484690000001" table:style-name="ce20">
            <text:p>46,7565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0805 Porsgrunn</text:p>
          </table:table-cell>
          <table:table-cell office:value-type="float" office:value="0.83045844000000002" table:style-name="ce12">
            <text:p>0,8305</text:p>
          </table:table-cell>
          <table:table-cell office:value-type="float" office:value="0.87681686000000003" table:style-name="ce12">
            <text:p>0,8768</text:p>
          </table:table-cell>
          <table:table-cell office:value-type="float" office:value="0.95281956999999995" table:style-name="ce12">
            <text:p>0,9528</text:p>
          </table:table-cell>
          <table:table-cell office:value-type="float" office:value="1.0258850799999999" table:style-name="ce12">
            <text:p>1,0259</text:p>
          </table:table-cell>
          <table:table-cell office:value-type="float" office:value="0.98807670999999997" table:style-name="ce12">
            <text:p>0,9881</text:p>
          </table:table-cell>
          <table:table-cell office:value-type="float" office:value="1.13186773" table:style-name="ce12">
            <text:p>1,1319</text:p>
          </table:table-cell>
          <table:table-cell office:value-type="float" office:value="1.1071518600000001" table:style-name="ce12">
            <text:p>1,1072</text:p>
          </table:table-cell>
          <table:table-cell office:value-type="float" office:value="1.2116224900000001" table:style-name="ce12">
            <text:p>1,2116</text:p>
          </table:table-cell>
          <table:table-cell office:value-type="float" office:value="0.24456892999999999" table:style-name="ce12">
            <text:p>0,2446</text:p>
          </table:table-cell>
          <table:table-cell office:value-type="float" office:value="0.60587911999999999" table:style-name="ce12">
            <text:p>0,6059</text:p>
          </table:table-cell>
          <table:table-cell office:value-type="float" office:value="0.57477939" table:style-name="ce12">
            <text:p>0,5748</text:p>
          </table:table-cell>
          <table:table-cell office:value-type="float" office:value="0.14875056" table:style-name="ce12">
            <text:p>0,1488</text:p>
          </table:table-cell>
          <table:table-cell office:value-type="float" office:value="0.79264475999999995" table:style-name="ce12">
            <text:p>0,7926</text:p>
          </table:table-cell>
          <table:table-cell office:value-type="float" office:value="1.0445558399999999" table:style-name="ce12">
            <text:p>1,0446</text:p>
          </table:table-cell>
          <table:table-cell office:value-type="float" office:value="1.15215972" table:style-name="ce12">
            <text:p>1,1522</text:p>
          </table:table-cell>
          <table:table-cell office:value-type="float" office:value="1.10789597" table:style-name="ce12">
            <text:p>1,1079</text:p>
          </table:table-cell>
          <table:table-cell office:value-type="float" office:value="1.38109766" table:style-name="ce12">
            <text:p>1,3811</text:p>
          </table:table-cell>
          <table:table-cell office:value-type="float" office:value="1.0630567900000001" table:style-name="ce12">
            <text:p>1,0631</text:p>
          </table:table-cell>
          <table:table-cell office:value-type="float" office:value="1.2093273499999999" table:style-name="ce12">
            <text:p>1,2093</text:p>
          </table:table-cell>
          <table:table-cell office:value-type="float" office:value="1.07410721" table:style-name="ce12">
            <text:p>1,0741</text:p>
          </table:table-cell>
          <table:table-cell office:value-type="float" office:value="1.25215298" table:style-name="ce12">
            <text:p>1,2522</text:p>
          </table:table-cell>
          <table:table-cell office:value-type="float" office:value="0.93588442000000005" table:style-name="ce12">
            <text:p>0,9359</text:p>
          </table:table-cell>
          <table:table-cell office:value-type="float" office:value="0.88737858000000003" table:style-name="ce12">
            <text:p>0,8874</text:p>
          </table:table-cell>
          <table:table-cell office:value-type="float" office:value="0.88076326000000005" table:style-name="ce12">
            <text:p>0,8808</text:p>
          </table:table-cell>
          <table:table-cell office:value-type="float" office:value="0.98667892999999995" table:style-name="ce13">
            <text:p>0,9867</text:p>
          </table:table-cell>
          <table:table-cell office:value-type="float" office:value="6.7975427000000002" table:style-name="ce12">
            <text:p>6,7975</text:p>
          </table:table-cell>
          <table:table-cell office:value-type="float" office:value="6.7069921399999997" table:style-name="ce12">
            <text:p>6,707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806 Skien</text:p>
          </table:table-cell>
          <table:table-cell office:value-type="float" office:value="0.92683985000000002" table:style-name="ce12">
            <text:p>0,9268</text:p>
          </table:table-cell>
          <table:table-cell office:value-type="float" office:value="0.92397172000000005" table:style-name="ce12">
            <text:p>0,9240</text:p>
          </table:table-cell>
          <table:table-cell office:value-type="float" office:value="0.98416484000000004" table:style-name="ce12">
            <text:p>0,9842</text:p>
          </table:table-cell>
          <table:table-cell office:value-type="float" office:value="0.97624398999999995" table:style-name="ce12">
            <text:p>0,9762</text:p>
          </table:table-cell>
          <table:table-cell office:value-type="float" office:value="0.98425260000000003" table:style-name="ce12">
            <text:p>0,9843</text:p>
          </table:table-cell>
          <table:table-cell office:value-type="float" office:value="1.1327084700000001" table:style-name="ce12">
            <text:p>1,1327</text:p>
          </table:table-cell>
          <table:table-cell office:value-type="float" office:value="1.08844052" table:style-name="ce12">
            <text:p>1,0884</text:p>
          </table:table-cell>
          <table:table-cell office:value-type="float" office:value="1.09594971" table:style-name="ce12">
            <text:p>1,0959</text:p>
          </table:table-cell>
          <table:table-cell office:value-type="float" office:value="0.16170802000000001" table:style-name="ce12">
            <text:p>0,1617</text:p>
          </table:table-cell>
          <table:table-cell office:value-type="float" office:value="0.66842142999999998" table:style-name="ce12">
            <text:p>0,6684</text:p>
          </table:table-cell>
          <table:table-cell office:value-type="float" office:value="0.59575975999999997" table:style-name="ce12">
            <text:p>0,5958</text:p>
          </table:table-cell>
          <table:table-cell office:value-type="float" office:value="0.45465978000000001" table:style-name="ce12">
            <text:p>0,4547</text:p>
          </table:table-cell>
          <table:table-cell office:value-type="float" office:value="1.0514053400000001" table:style-name="ce12">
            <text:p>1,0514</text:p>
          </table:table-cell>
          <table:table-cell office:value-type="float" office:value="0.94801111000000005" table:style-name="ce12">
            <text:p>0,9480</text:p>
          </table:table-cell>
          <table:table-cell office:value-type="float" office:value="1.10177397" table:style-name="ce12">
            <text:p>1,1018</text:p>
          </table:table-cell>
          <table:table-cell office:value-type="float" office:value="1.0569214899999999" table:style-name="ce12">
            <text:p>1,0569</text:p>
          </table:table-cell>
          <table:table-cell office:value-type="float" office:value="1.3441302900000001" table:style-name="ce12">
            <text:p>1,3441</text:p>
          </table:table-cell>
          <table:table-cell office:value-type="float" office:value="1.66201267" table:style-name="ce12">
            <text:p>1,6620</text:p>
          </table:table-cell>
          <table:table-cell office:value-type="float" office:value="1.57240271" table:style-name="ce12">
            <text:p>1,5724</text:p>
          </table:table-cell>
          <table:table-cell office:value-type="float" office:value="1.0596772000000001" table:style-name="ce12">
            <text:p>1,0597</text:p>
          </table:table-cell>
          <table:table-cell office:value-type="float" office:value="1.25921671" table:style-name="ce12">
            <text:p>1,2592</text:p>
          </table:table-cell>
          <table:table-cell office:value-type="float" office:value="1.1643186299999999" table:style-name="ce12">
            <text:p>1,1643</text:p>
          </table:table-cell>
          <table:table-cell office:value-type="float" office:value="0.86806430000000001" table:style-name="ce12">
            <text:p>0,8681</text:p>
          </table:table-cell>
          <table:table-cell office:value-type="float" office:value="0.86394981999999998" table:style-name="ce12">
            <text:p>0,8639</text:p>
          </table:table-cell>
          <table:table-cell office:value-type="float" office:value="0.99721965000000001" table:style-name="ce13">
            <text:p>0,9972</text:p>
          </table:table-cell>
          <table:table-cell office:value-type="float" office:value="10.305113889999999" table:style-name="ce12">
            <text:p>10,3051</text:p>
          </table:table-cell>
          <table:table-cell office:value-type="float" office:value="10.276462029999999" table:style-name="ce12">
            <text:p>10,2765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807 Notodden</text:p>
          </table:table-cell>
          <table:table-cell office:value-type="float" office:value="0.87114789999999998" table:style-name="ce16">
            <text:p>0,8711</text:p>
          </table:table-cell>
          <table:table-cell office:value-type="float" office:value="0.92103681999999998" table:style-name="ce16">
            <text:p>0,9210</text:p>
          </table:table-cell>
          <table:table-cell office:value-type="float" office:value="0.92831785" table:style-name="ce16">
            <text:p>0,9283</text:p>
          </table:table-cell>
          <table:table-cell office:value-type="float" office:value="0.98425240999999997" table:style-name="ce16">
            <text:p>0,9843</text:p>
          </table:table-cell>
          <table:table-cell office:value-type="float" office:value="0.96936091000000002" table:style-name="ce16">
            <text:p>0,9694</text:p>
          </table:table-cell>
          <table:table-cell office:value-type="float" office:value="1.17516285" table:style-name="ce16">
            <text:p>1,1752</text:p>
          </table:table-cell>
          <table:table-cell office:value-type="float" office:value="1.2963875300000001" table:style-name="ce16">
            <text:p>1,2964</text:p>
          </table:table-cell>
          <table:table-cell office:value-type="float" office:value="1.60804781" table:style-name="ce16">
            <text:p>1,6080</text:p>
          </table:table-cell>
          <table:table-cell office:value-type="float" office:value="0.75215893" table:style-name="ce16">
            <text:p>0,7522</text:p>
          </table:table-cell>
          <table:table-cell office:value-type="float" office:value="1.09246785" table:style-name="ce16">
            <text:p>1,0925</text:p>
          </table:table-cell>
          <table:table-cell office:value-type="float" office:value="0.81142541999999995" table:style-name="ce16">
            <text:p>0,8114</text:p>
          </table:table-cell>
          <table:table-cell office:value-type="float" office:value="1.2430056300000001" table:style-name="ce16">
            <text:p>1,2430</text:p>
          </table:table-cell>
          <table:table-cell office:value-type="float" office:value="1.12433574" table:style-name="ce16">
            <text:p>1,1243</text:p>
          </table:table-cell>
          <table:table-cell office:value-type="float" office:value="1.4976159200000001" table:style-name="ce16">
            <text:p>1,4976</text:p>
          </table:table-cell>
          <table:table-cell office:value-type="float" office:value="1.2995340799999999" table:style-name="ce16">
            <text:p>1,2995</text:p>
          </table:table-cell>
          <table:table-cell office:value-type="float" office:value="1.13027167" table:style-name="ce16">
            <text:p>1,1303</text:p>
          </table:table-cell>
          <table:table-cell office:value-type="float" office:value="1.6300833699999999" table:style-name="ce16">
            <text:p>1,6301</text:p>
          </table:table-cell>
          <table:table-cell office:value-type="float" office:value="0.72465206999999998" table:style-name="ce16">
            <text:p>0,7247</text:p>
          </table:table-cell>
          <table:table-cell office:value-type="float" office:value="1.3485516900000001" table:style-name="ce16">
            <text:p>1,3486</text:p>
          </table:table-cell>
          <table:table-cell office:value-type="float" office:value="1.0862641099999999" table:style-name="ce16">
            <text:p>1,0863</text:p>
          </table:table-cell>
          <table:table-cell office:value-type="float" office:value="1.0576600599999999" table:style-name="ce16">
            <text:p>1,0577</text:p>
          </table:table-cell>
          <table:table-cell office:value-type="float" office:value="1.1256697899999999" table:style-name="ce16">
            <text:p>1,1257</text:p>
          </table:table-cell>
          <table:table-cell office:value-type="float" office:value="0.97505741000000001" table:style-name="ce16">
            <text:p>0,9751</text:p>
          </table:table-cell>
          <table:table-cell office:value-type="float" office:value="0.80596053000000001" table:style-name="ce16">
            <text:p>0,8060</text:p>
          </table:table-cell>
          <table:table-cell office:value-type="float" office:value="1.0657783599999999" table:style-name="ce17">
            <text:p>1,0658</text:p>
          </table:table-cell>
          <table:table-cell office:value-type="float" office:value="2.3873846400000001" table:style-name="ce16">
            <text:p>2,3874</text:p>
          </table:table-cell>
          <table:table-cell office:value-type="float" office:value="2.5444228799999999" table:style-name="ce16">
            <text:p>2,544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811 Siljan</text:p>
          </table:table-cell>
          <table:table-cell office:value-type="float" office:value="0.75035693000000003" table:style-name="ce12">
            <text:p>0,7504</text:p>
          </table:table-cell>
          <table:table-cell office:value-type="float" office:value="0.86653367000000003" table:style-name="ce12">
            <text:p>0,8665</text:p>
          </table:table-cell>
          <table:table-cell office:value-type="float" office:value="1.0807152" table:style-name="ce12">
            <text:p>1,0807</text:p>
          </table:table-cell>
          <table:table-cell office:value-type="float" office:value="0.95517110999999999" table:style-name="ce12">
            <text:p>0,9552</text:p>
          </table:table-cell>
          <table:table-cell office:value-type="float" office:value="0.97575701000000004" table:style-name="ce12">
            <text:p>0,9758</text:p>
          </table:table-cell>
          <table:table-cell office:value-type="float" office:value="1.06910616" table:style-name="ce12">
            <text:p>1,0691</text:p>
          </table:table-cell>
          <table:table-cell office:value-type="float" office:value="1.2830086599999999" table:style-name="ce12">
            <text:p>1,2830</text:p>
          </table:table-cell>
          <table:table-cell office:value-type="float" office:value="1.3113337" table:style-name="ce12">
            <text:p>1,3113</text:p>
          </table:table-cell>
          <table:table-cell office:value-type="float" office:value="4.7780361200000003" table:style-name="ce12">
            <text:p>4,7780</text:p>
          </table:table-cell>
          <table:table-cell office:value-type="float" office:value="0.89752405999999996" table:style-name="ce12">
            <text:p>0,8975</text:p>
          </table:table-cell>
          <table:table-cell office:value-type="float" office:value="1.52507583" table:style-name="ce12">
            <text:p>1,5251</text:p>
          </table:table-cell>
          <table:table-cell office:value-type="float" office:value="1.9011430300000001" table:style-name="ce12">
            <text:p>1,9011</text:p>
          </table:table-cell>
          <table:table-cell office:value-type="float" office:value="1.23966073" table:style-name="ce12">
            <text:p>1,2397</text:p>
          </table:table-cell>
          <table:table-cell office:value-type="float" office:value="0.22758386" table:style-name="ce12">
            <text:p>0,2276</text:p>
          </table:table-cell>
          <table:table-cell office:value-type="float" office:value="0.91583205000000001" table:style-name="ce12">
            <text:p>0,9158</text:p>
          </table:table-cell>
          <table:table-cell office:value-type="float" office:value="0.83147802999999998" table:style-name="ce12">
            <text:p>0,8315</text:p>
          </table:table-cell>
          <table:table-cell office:value-type="float" office:value="1.1558929899999999" table:style-name="ce12">
            <text:p>1,1559</text:p>
          </table:table-cell>
          <table:table-cell office:value-type="float" office:value="0.72171675999999996" table:style-name="ce12">
            <text:p>0,7217</text:p>
          </table:table-cell>
          <table:table-cell office:value-type="float" office:value="0.42981021000000003" table:style-name="ce12">
            <text:p>0,4298</text:p>
          </table:table-cell>
          <table:table-cell office:value-type="float" office:value="0.59047545999999995" table:style-name="ce12">
            <text:p>0,5905</text:p>
          </table:table-cell>
          <table:table-cell office:value-type="float" office:value="0.94466653" table:style-name="ce12">
            <text:p>0,9447</text:p>
          </table:table-cell>
          <table:table-cell office:value-type="float" office:value="0.60898341" table:style-name="ce12">
            <text:p>0,6090</text:p>
          </table:table-cell>
          <table:table-cell office:value-type="float" office:value="0.32572395999999998" table:style-name="ce12">
            <text:p>0,3257</text:p>
          </table:table-cell>
          <table:table-cell office:value-type="float" office:value="0.72493373999999999" table:style-name="ce12">
            <text:p>0,7249</text:p>
          </table:table-cell>
          <table:table-cell office:value-type="float" office:value="1.02805401" table:style-name="ce13">
            <text:p>1,0281</text:p>
          </table:table-cell>
          <table:table-cell office:value-type="float" office:value="0.44254051" table:style-name="ce12">
            <text:p>0,4425</text:p>
          </table:table-cell>
          <table:table-cell office:value-type="float" office:value="0.45495554999999999" table:style-name="ce12">
            <text:p>0,455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814 Bamble</text:p>
          </table:table-cell>
          <table:table-cell office:value-type="float" office:value="0.88709214999999997" table:style-name="ce12">
            <text:p>0,8871</text:p>
          </table:table-cell>
          <table:table-cell office:value-type="float" office:value="0.85577729999999996" table:style-name="ce12">
            <text:p>0,8558</text:p>
          </table:table-cell>
          <table:table-cell office:value-type="float" office:value="0.98417582999999997" table:style-name="ce12">
            <text:p>0,9842</text:p>
          </table:table-cell>
          <table:table-cell office:value-type="float" office:value="1.03774959" table:style-name="ce12">
            <text:p>1,0377</text:p>
          </table:table-cell>
          <table:table-cell office:value-type="float" office:value="0.96378313999999998" table:style-name="ce12">
            <text:p>0,9638</text:p>
          </table:table-cell>
          <table:table-cell office:value-type="float" office:value="1.2798454100000001" table:style-name="ce12">
            <text:p>1,2798</text:p>
          </table:table-cell>
          <table:table-cell office:value-type="float" office:value="0.99254799999999999" table:style-name="ce12">
            <text:p>0,9925</text:p>
          </table:table-cell>
          <table:table-cell office:value-type="float" office:value="0.83609383000000004" table:style-name="ce12">
            <text:p>0,8361</text:p>
          </table:table-cell>
          <table:table-cell office:value-type="float" office:value="0.68808915000000004" table:style-name="ce12">
            <text:p>0,6881</text:p>
          </table:table-cell>
          <table:table-cell office:value-type="float" office:value="1.5451977800000001" table:style-name="ce12">
            <text:p>1,5452</text:p>
          </table:table-cell>
          <table:table-cell office:value-type="float" office:value="1.46740889" table:style-name="ce12">
            <text:p>1,4674</text:p>
          </table:table-cell>
          <table:table-cell office:value-type="float" office:value="0.49028071000000001" table:style-name="ce12">
            <text:p>0,4903</text:p>
          </table:table-cell>
          <table:table-cell office:value-type="float" office:value="0.97613886000000005" table:style-name="ce12">
            <text:p>0,9761</text:p>
          </table:table-cell>
          <table:table-cell office:value-type="float" office:value="1.05636654" table:style-name="ce12">
            <text:p>1,0564</text:p>
          </table:table-cell>
          <table:table-cell office:value-type="float" office:value="1.0103560599999999" table:style-name="ce12">
            <text:p>1,0104</text:p>
          </table:table-cell>
          <table:table-cell office:value-type="float" office:value="1.0659397500000001" table:style-name="ce12">
            <text:p>1,0659</text:p>
          </table:table-cell>
          <table:table-cell office:value-type="float" office:value="1.2887145200000001" table:style-name="ce12">
            <text:p>1,2887</text:p>
          </table:table-cell>
          <table:table-cell office:value-type="float" office:value="0.7851475" table:style-name="ce12">
            <text:p>0,7851</text:p>
          </table:table-cell>
          <table:table-cell office:value-type="float" office:value="0.74121185999999994" table:style-name="ce12">
            <text:p>0,7412</text:p>
          </table:table-cell>
          <table:table-cell office:value-type="float" office:value="0.83983850999999998" table:style-name="ce12">
            <text:p>0,8398</text:p>
          </table:table-cell>
          <table:table-cell office:value-type="float" office:value="0.97718832" table:style-name="ce12">
            <text:p>0,9772</text:p>
          </table:table-cell>
          <table:table-cell office:value-type="float" office:value="0.7550171" table:style-name="ce12">
            <text:p>0,7550</text:p>
          </table:table-cell>
          <table:table-cell office:value-type="float" office:value="1.01115022" table:style-name="ce12">
            <text:p>1,0112</text:p>
          </table:table-cell>
          <table:table-cell office:value-type="float" office:value="0.72381152999999998" table:style-name="ce12">
            <text:p>0,7238</text:p>
          </table:table-cell>
          <table:table-cell office:value-type="float" office:value="0.97645146999999999" table:style-name="ce13">
            <text:p>0,9765</text:p>
          </table:table-cell>
          <table:table-cell office:value-type="float" office:value="2.66954892" table:style-name="ce12">
            <text:p>2,6695</text:p>
          </table:table-cell>
          <table:table-cell office:value-type="float" office:value="2.6066849599999999" table:style-name="ce12">
            <text:p>2,606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815 Kragerø</text:p>
          </table:table-cell>
          <table:table-cell office:value-type="float" office:value="0.64992757999999995" table:style-name="ce16">
            <text:p>0,6499</text:p>
          </table:table-cell>
          <table:table-cell office:value-type="float" office:value="0.76989189999999996" table:style-name="ce16">
            <text:p>0,7699</text:p>
          </table:table-cell>
          <table:table-cell office:value-type="float" office:value="0.88408693000000005" table:style-name="ce16">
            <text:p>0,8841</text:p>
          </table:table-cell>
          <table:table-cell office:value-type="float" office:value="0.95746772000000002" table:style-name="ce16">
            <text:p>0,9575</text:p>
          </table:table-cell>
          <table:table-cell office:value-type="float" office:value="0.95457232000000003" table:style-name="ce16">
            <text:p>0,9546</text:p>
          </table:table-cell>
          <table:table-cell office:value-type="float" office:value="1.45923391" table:style-name="ce16">
            <text:p>1,4592</text:p>
          </table:table-cell>
          <table:table-cell office:value-type="float" office:value="1.31525399" table:style-name="ce16">
            <text:p>1,3153</text:p>
          </table:table-cell>
          <table:table-cell office:value-type="float" office:value="1.20833396" table:style-name="ce16">
            <text:p>1,2083</text:p>
          </table:table-cell>
          <table:table-cell office:value-type="float" office:value="0.92956084000000005" table:style-name="ce16">
            <text:p>0,9296</text:p>
          </table:table-cell>
          <table:table-cell office:value-type="float" office:value="1.1662374600000001" table:style-name="ce16">
            <text:p>1,1662</text:p>
          </table:table-cell>
          <table:table-cell office:value-type="float" office:value="1.64574055" table:style-name="ce16">
            <text:p>1,6457</text:p>
          </table:table-cell>
          <table:table-cell office:value-type="float" office:value="0.47713741999999998" table:style-name="ce16">
            <text:p>0,4771</text:p>
          </table:table-cell>
          <table:table-cell office:value-type="float" office:value="1.26887287" table:style-name="ce16">
            <text:p>1,2689</text:p>
          </table:table-cell>
          <table:table-cell office:value-type="float" office:value="1.27392774" table:style-name="ce16">
            <text:p>1,2739</text:p>
          </table:table-cell>
          <table:table-cell office:value-type="float" office:value="1.43830225" table:style-name="ce16">
            <text:p>1,4383</text:p>
          </table:table-cell>
          <table:table-cell office:value-type="float" office:value="1.0797969700000001" table:style-name="ce16">
            <text:p>1,0798</text:p>
          </table:table-cell>
          <table:table-cell office:value-type="float" office:value="1.49196321" table:style-name="ce16">
            <text:p>1,4920</text:p>
          </table:table-cell>
          <table:table-cell office:value-type="float" office:value="0.72381461000000002" table:style-name="ce16">
            <text:p>0,7238</text:p>
          </table:table-cell>
          <table:table-cell office:value-type="float" office:value="1.1251424699999999" table:style-name="ce16">
            <text:p>1,1251</text:p>
          </table:table-cell>
          <table:table-cell office:value-type="float" office:value="1.15545108" table:style-name="ce16">
            <text:p>1,1555</text:p>
          </table:table-cell>
          <table:table-cell office:value-type="float" office:value="1.0618069800000001" table:style-name="ce16">
            <text:p>1,0618</text:p>
          </table:table-cell>
          <table:table-cell office:value-type="float" office:value="1.01785594" table:style-name="ce16">
            <text:p>1,0179</text:p>
          </table:table-cell>
          <table:table-cell office:value-type="float" office:value="0.72199460000000004" table:style-name="ce16">
            <text:p>0,7220</text:p>
          </table:table-cell>
          <table:table-cell office:value-type="float" office:value="0.77949049999999998" table:style-name="ce16">
            <text:p>0,7795</text:p>
          </table:table-cell>
          <table:table-cell office:value-type="float" office:value="1.02897064" table:style-name="ce17">
            <text:p>1,0290</text:p>
          </table:table-cell>
          <table:table-cell office:value-type="float" office:value="1.97646761" table:style-name="ce16">
            <text:p>1,9765</text:p>
          </table:table-cell>
          <table:table-cell office:value-type="float" office:value="2.0337271499999998" table:style-name="ce16">
            <text:p>2,033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817 Drangedal</text:p>
          </table:table-cell>
          <table:table-cell office:value-type="float" office:value="0.83849925999999997" table:style-name="ce12">
            <text:p>0,8385</text:p>
          </table:table-cell>
          <table:table-cell office:value-type="float" office:value="0.81463858" table:style-name="ce12">
            <text:p>0,8146</text:p>
          </table:table-cell>
          <table:table-cell office:value-type="float" office:value="0.98292014999999999" table:style-name="ce12">
            <text:p>0,9829</text:p>
          </table:table-cell>
          <table:table-cell office:value-type="float" office:value="1.06530126" table:style-name="ce12">
            <text:p>1,0653</text:p>
          </table:table-cell>
          <table:table-cell office:value-type="float" office:value="0.94325172000000002" table:style-name="ce12">
            <text:p>0,9433</text:p>
          </table:table-cell>
          <table:table-cell office:value-type="float" office:value="1.26772844" table:style-name="ce12">
            <text:p>1,2677</text:p>
          </table:table-cell>
          <table:table-cell office:value-type="float" office:value="1.1476599000000001" table:style-name="ce12">
            <text:p>1,1477</text:p>
          </table:table-cell>
          <table:table-cell office:value-type="float" office:value="1.8522794600000001" table:style-name="ce12">
            <text:p>1,8523</text:p>
          </table:table-cell>
          <table:table-cell office:value-type="float" office:value="3.6991112799999999" table:style-name="ce12">
            <text:p>3,6991</text:p>
          </table:table-cell>
          <table:table-cell office:value-type="float" office:value="3.3181383200000001" table:style-name="ce12">
            <text:p>3,3181</text:p>
          </table:table-cell>
          <table:table-cell office:value-type="float" office:value="2.6617807299999998" table:style-name="ce12">
            <text:p>2,6618</text:p>
          </table:table-cell>
          <table:table-cell office:value-type="float" office:value="2.83280618" table:style-name="ce12">
            <text:p>2,8328</text:p>
          </table:table-cell>
          <table:table-cell office:value-type="float" office:value="1.7784002699999999" table:style-name="ce12">
            <text:p>1,7784</text:p>
          </table:table-cell>
          <table:table-cell office:value-type="float" office:value="1.24065699" table:style-name="ce12">
            <text:p>1,2407</text:p>
          </table:table-cell>
          <table:table-cell office:value-type="float" office:value="1.3545506300000001" table:style-name="ce12">
            <text:p>1,3546</text:p>
          </table:table-cell>
          <table:table-cell office:value-type="float" office:value="1.11330518" table:style-name="ce12">
            <text:p>1,1133</text:p>
          </table:table-cell>
          <table:table-cell office:value-type="float" office:value="1.17051404" table:style-name="ce12">
            <text:p>1,1705</text:p>
          </table:table-cell>
          <table:table-cell office:value-type="float" office:value="0.26746927999999998" table:style-name="ce12">
            <text:p>0,2675</text:p>
          </table:table-cell>
          <table:table-cell office:value-type="float" office:value="0.87471120000000002" table:style-name="ce12">
            <text:p>0,8747</text:p>
          </table:table-cell>
          <table:table-cell office:value-type="float" office:value="1.00796354" table:style-name="ce12">
            <text:p>1,0080</text:p>
          </table:table-cell>
          <table:table-cell office:value-type="float" office:value="1.0299563" table:style-name="ce12">
            <text:p>1,0300</text:p>
          </table:table-cell>
          <table:table-cell office:value-type="float" office:value="1.0385232799999999" table:style-name="ce12">
            <text:p>1,0385</text:p>
          </table:table-cell>
          <table:table-cell office:value-type="float" office:value="0.50669154000000005" table:style-name="ce12">
            <text:p>0,5067</text:p>
          </table:table-cell>
          <table:table-cell office:value-type="float" office:value="0.52309799000000001" table:style-name="ce12">
            <text:p>0,5231</text:p>
          </table:table-cell>
          <table:table-cell office:value-type="float" office:value="1.1333916500000001" table:style-name="ce13">
            <text:p>1,1334</text:p>
          </table:table-cell>
          <table:table-cell office:value-type="float" office:value="0.77119884000000005" table:style-name="ce12">
            <text:p>0,7712</text:p>
          </table:table-cell>
          <table:table-cell office:value-type="float" office:value="0.87407031999999996" table:style-name="ce12">
            <text:p>0,874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819 Nome</text:p>
          </table:table-cell>
          <table:table-cell office:value-type="float" office:value="0.86752932000000005" table:style-name="ce12">
            <text:p>0,8675</text:p>
          </table:table-cell>
          <table:table-cell office:value-type="float" office:value="0.81658993000000002" table:style-name="ce12">
            <text:p>0,8166</text:p>
          </table:table-cell>
          <table:table-cell office:value-type="float" office:value="0.90196695999999998" table:style-name="ce12">
            <text:p>0,9020</text:p>
          </table:table-cell>
          <table:table-cell office:value-type="float" office:value="1.0795095299999999" table:style-name="ce12">
            <text:p>1,0795</text:p>
          </table:table-cell>
          <table:table-cell office:value-type="float" office:value="0.95283424999999999" table:style-name="ce12">
            <text:p>0,9528</text:p>
          </table:table-cell>
          <table:table-cell office:value-type="float" office:value="1.2794759899999999" table:style-name="ce12">
            <text:p>1,2795</text:p>
          </table:table-cell>
          <table:table-cell office:value-type="float" office:value="1.22206153" table:style-name="ce12">
            <text:p>1,2221</text:p>
          </table:table-cell>
          <table:table-cell office:value-type="float" office:value="1.67539638" table:style-name="ce12">
            <text:p>1,6754</text:p>
          </table:table-cell>
          <table:table-cell office:value-type="float" office:value="1.6500569899999999" table:style-name="ce12">
            <text:p>1,6501</text:p>
          </table:table-cell>
          <table:table-cell office:value-type="float" office:value="0.71678609999999998" table:style-name="ce12">
            <text:p>0,7168</text:p>
          </table:table-cell>
          <table:table-cell office:value-type="float" office:value="1.4335705999999999" table:style-name="ce12">
            <text:p>1,4336</text:p>
          </table:table-cell>
          <table:table-cell office:value-type="float" office:value="2.4286592200000001" table:style-name="ce12">
            <text:p>2,4287</text:p>
          </table:table-cell>
          <table:table-cell office:value-type="float" office:value="1.6130199300000001" table:style-name="ce12">
            <text:p>1,6130</text:p>
          </table:table-cell>
          <table:table-cell office:value-type="float" office:value="1.4225719999999999" table:style-name="ce12">
            <text:p>1,4226</text:p>
          </table:table-cell>
          <table:table-cell office:value-type="float" office:value="1.3107941999999999" table:style-name="ce12">
            <text:p>1,3108</text:p>
          </table:table-cell>
          <table:table-cell office:value-type="float" office:value="1.1483711299999999" table:style-name="ce12">
            <text:p>1,1484</text:p>
          </table:table-cell>
          <table:table-cell office:value-type="float" office:value="1.46528053" table:style-name="ce12">
            <text:p>1,4653</text:p>
          </table:table-cell>
          <table:table-cell office:value-type="float" office:value="0.93447901" table:style-name="ce12">
            <text:p>0,9345</text:p>
          </table:table-cell>
          <table:table-cell office:value-type="float" office:value="0.83297546" table:style-name="ce12">
            <text:p>0,8330</text:p>
          </table:table-cell>
          <table:table-cell office:value-type="float" office:value="1.05632098" table:style-name="ce12">
            <text:p>1,0563</text:p>
          </table:table-cell>
          <table:table-cell office:value-type="float" office:value="0.96502666999999998" table:style-name="ce12">
            <text:p>0,9650</text:p>
          </table:table-cell>
          <table:table-cell office:value-type="float" office:value="0.99875614999999995" table:style-name="ce12">
            <text:p>0,9988</text:p>
          </table:table-cell>
          <table:table-cell office:value-type="float" office:value="1.2005239999999999" table:style-name="ce12">
            <text:p>1,2005</text:p>
          </table:table-cell>
          <table:table-cell office:value-type="float" office:value="0.70597365999999995" table:style-name="ce12">
            <text:p>0,7060</text:p>
          </table:table-cell>
          <table:table-cell office:value-type="float" office:value="1.0643601600000001" table:style-name="ce13">
            <text:p>1,0644</text:p>
          </table:table-cell>
          <table:table-cell office:value-type="float" office:value="1.2389628399999999" table:style-name="ce12">
            <text:p>1,2390</text:p>
          </table:table-cell>
          <table:table-cell office:value-type="float" office:value="1.3187026900000001" table:style-name="ce12">
            <text:p>1,318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821 Bø</text:p>
          </table:table-cell>
          <table:table-cell office:value-type="float" office:value="1.0263307699999999" table:style-name="ce16">
            <text:p>1,0263</text:p>
          </table:table-cell>
          <table:table-cell office:value-type="float" office:value="0.96502447999999996" table:style-name="ce16">
            <text:p>0,9650</text:p>
          </table:table-cell>
          <table:table-cell office:value-type="float" office:value="0.98376008999999998" table:style-name="ce16">
            <text:p>0,9838</text:p>
          </table:table-cell>
          <table:table-cell office:value-type="float" office:value="1.17794942" table:style-name="ce16">
            <text:p>1,1779</text:p>
          </table:table-cell>
          <table:table-cell office:value-type="float" office:value="0.96938126000000002" table:style-name="ce16">
            <text:p>0,9694</text:p>
          </table:table-cell>
          <table:table-cell office:value-type="float" office:value="1.0353457500000001" table:style-name="ce16">
            <text:p>1,0353</text:p>
          </table:table-cell>
          <table:table-cell office:value-type="float" office:value="1.06814966" table:style-name="ce16">
            <text:p>1,0681</text:p>
          </table:table-cell>
          <table:table-cell office:value-type="float" office:value="0.88612668999999999" table:style-name="ce16">
            <text:p>0,8861</text:p>
          </table:table-cell>
          <table:table-cell office:value-type="float" office:value="1.48577468" table:style-name="ce16">
            <text:p>1,4858</text:p>
          </table:table-cell>
          <table:table-cell office:value-type="float" office:value="0.7340641" table:style-name="ce16">
            <text:p>0,7341</text:p>
          </table:table-cell>
          <table:table-cell office:value-type="float" office:value="1.06731431" table:style-name="ce16">
            <text:p>1,0673</text:p>
          </table:table-cell>
          <table:table-cell office:value-type="float" office:value="2.13802395" table:style-name="ce16">
            <text:p>2,1380</text:p>
          </table:table-cell>
          <table:table-cell office:value-type="float" office:value="1.0047342500000001" table:style-name="ce16">
            <text:p>1,0047</text:p>
          </table:table-cell>
          <table:table-cell office:value-type="float" office:value="0.95797462" table:style-name="ce16">
            <text:p>0,9580</text:p>
          </table:table-cell>
          <table:table-cell office:value-type="float" office:value="1.01982569" table:style-name="ce16">
            <text:p>1,0198</text:p>
          </table:table-cell>
          <table:table-cell office:value-type="float" office:value="0.97390246999999996" table:style-name="ce16">
            <text:p>0,9739</text:p>
          </table:table-cell>
          <table:table-cell office:value-type="float" office:value="1.2609728899999999" table:style-name="ce16">
            <text:p>1,2610</text:p>
          </table:table-cell>
          <table:table-cell office:value-type="float" office:value="1.0731856900000001" table:style-name="ce16">
            <text:p>1,0732</text:p>
          </table:table-cell>
          <table:table-cell office:value-type="float" office:value="0.65433704000000004" table:style-name="ce16">
            <text:p>0,6543</text:p>
          </table:table-cell>
          <table:table-cell office:value-type="float" office:value="0.81003625999999995" table:style-name="ce16">
            <text:p>0,8100</text:p>
          </table:table-cell>
          <table:table-cell office:value-type="float" office:value="1.20329602" table:style-name="ce16">
            <text:p>1,2033</text:p>
          </table:table-cell>
          <table:table-cell office:value-type="float" office:value="0.93243436999999996" table:style-name="ce16">
            <text:p>0,9324</text:p>
          </table:table-cell>
          <table:table-cell office:value-type="float" office:value="0.97605770999999997" table:style-name="ce16">
            <text:p>0,9761</text:p>
          </table:table-cell>
          <table:table-cell office:value-type="float" office:value="1.0192957499999999" table:style-name="ce16">
            <text:p>1,0193</text:p>
          </table:table-cell>
          <table:table-cell office:value-type="float" office:value="0.99999793000000003" table:style-name="ce17">
            <text:p>1,0000</text:p>
          </table:table-cell>
          <table:table-cell office:value-type="float" office:value="1.2090334700000001" table:style-name="ce16">
            <text:p>1,2090</text:p>
          </table:table-cell>
          <table:table-cell office:value-type="float" office:value="1.2090309699999999" table:style-name="ce16">
            <text:p>1,209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822 Sauherad</text:p>
          </table:table-cell>
          <table:table-cell office:value-type="float" office:value="0.76033709000000005" table:style-name="ce12">
            <text:p>0,7603</text:p>
          </table:table-cell>
          <table:table-cell office:value-type="float" office:value="0.96489137999999997" table:style-name="ce12">
            <text:p>0,9649</text:p>
          </table:table-cell>
          <table:table-cell office:value-type="float" office:value="0.94236352000000001" table:style-name="ce12">
            <text:p>0,9424</text:p>
          </table:table-cell>
          <table:table-cell office:value-type="float" office:value="0.96962311000000001" table:style-name="ce12">
            <text:p>0,9696</text:p>
          </table:table-cell>
          <table:table-cell office:value-type="float" office:value="0.96929805999999996" table:style-name="ce12">
            <text:p>0,9693</text:p>
          </table:table-cell>
          <table:table-cell office:value-type="float" office:value="1.24305745" table:style-name="ce12">
            <text:p>1,2431</text:p>
          </table:table-cell>
          <table:table-cell office:value-type="float" office:value="1.1869766900000001" table:style-name="ce12">
            <text:p>1,1870</text:p>
          </table:table-cell>
          <table:table-cell office:value-type="float" office:value="1.1761747600000001" table:style-name="ce12">
            <text:p>1,1762</text:p>
          </table:table-cell>
          <table:table-cell office:value-type="float" office:value="2.4714453999999999" table:style-name="ce12">
            <text:p>2,4714</text:p>
          </table:table-cell>
          <table:table-cell office:value-type="float" office:value="1.21438595" table:style-name="ce12">
            <text:p>1,2144</text:p>
          </table:table-cell>
          <table:table-cell office:value-type="float" office:value="1.5464800000000001" table:style-name="ce12">
            <text:p>1,5465</text:p>
          </table:table-cell>
          <table:table-cell office:value-type="float" office:value="4.2230250399999996" table:style-name="ce12">
            <text:p>4,2230</text:p>
          </table:table-cell>
          <table:table-cell office:value-type="float" office:value="1.7047735100000001" table:style-name="ce12">
            <text:p>1,7048</text:p>
          </table:table-cell>
          <table:table-cell office:value-type="float" office:value="0.86397868" table:style-name="ce12">
            <text:p>0,8640</text:p>
          </table:table-cell>
          <table:table-cell office:value-type="float" office:value="1.2137255499999999" table:style-name="ce12">
            <text:p>1,2137</text:p>
          </table:table-cell>
          <table:table-cell office:value-type="float" office:value="1.0822449000000001" table:style-name="ce12">
            <text:p>1,0822</text:p>
          </table:table-cell>
          <table:table-cell office:value-type="float" office:value="1.56104241" table:style-name="ce12">
            <text:p>1,5610</text:p>
          </table:table-cell>
          <table:table-cell office:value-type="float" office:value="0.81543449999999995" table:style-name="ce12">
            <text:p>0,8154</text:p>
          </table:table-cell>
          <table:table-cell office:value-type="float" office:value="0.7547682" table:style-name="ce12">
            <text:p>0,7548</text:p>
          </table:table-cell>
          <table:table-cell office:value-type="float" office:value="0.89611275000000001" table:style-name="ce12">
            <text:p>0,8961</text:p>
          </table:table-cell>
          <table:table-cell office:value-type="float" office:value="0.71724922999999996" table:style-name="ce12">
            <text:p>0,7172</text:p>
          </table:table-cell>
          <table:table-cell office:value-type="float" office:value="1.0745400899999999" table:style-name="ce12">
            <text:p>1,0745</text:p>
          </table:table-cell>
          <table:table-cell office:value-type="float" office:value="0.75615957" table:style-name="ce12">
            <text:p>0,7562</text:p>
          </table:table-cell>
          <table:table-cell office:value-type="float" office:value="0.80980525999999997" table:style-name="ce12">
            <text:p>0,8098</text:p>
          </table:table-cell>
          <table:table-cell office:value-type="float" office:value="1.0484768499999999" table:style-name="ce13">
            <text:p>1,0485</text:p>
          </table:table-cell>
          <table:table-cell office:value-type="float" office:value="0.81599876999999998" table:style-name="ce12">
            <text:p>0,8160</text:p>
          </table:table-cell>
          <table:table-cell office:value-type="float" office:value="0.85555581999999997" table:style-name="ce12">
            <text:p>0,855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826 Tinn</text:p>
          </table:table-cell>
          <table:table-cell office:value-type="float" office:value="0.52908725000000001" table:style-name="ce12">
            <text:p>0,5291</text:p>
          </table:table-cell>
          <table:table-cell office:value-type="float" office:value="0.74474865999999995" table:style-name="ce12">
            <text:p>0,7447</text:p>
          </table:table-cell>
          <table:table-cell office:value-type="float" office:value="0.91476508000000001" table:style-name="ce12">
            <text:p>0,9148</text:p>
          </table:table-cell>
          <table:table-cell office:value-type="float" office:value="1.0459992600000001" table:style-name="ce12">
            <text:p>1,0460</text:p>
          </table:table-cell>
          <table:table-cell office:value-type="float" office:value="0.95204003999999998" table:style-name="ce12">
            <text:p>0,9520</text:p>
          </table:table-cell>
          <table:table-cell office:value-type="float" office:value="1.37576345" table:style-name="ce12">
            <text:p>1,3758</text:p>
          </table:table-cell>
          <table:table-cell office:value-type="float" office:value="1.31238605" table:style-name="ce12">
            <text:p>1,3124</text:p>
          </table:table-cell>
          <table:table-cell office:value-type="float" office:value="1.5561538399999999" table:style-name="ce12">
            <text:p>1,5562</text:p>
          </table:table-cell>
          <table:table-cell office:value-type="float" office:value="2.2501658999999998" table:style-name="ce12">
            <text:p>2,2502</text:p>
          </table:table-cell>
          <table:table-cell office:value-type="float" office:value="1.59685269" table:style-name="ce12">
            <text:p>1,5969</text:p>
          </table:table-cell>
          <table:table-cell office:value-type="float" office:value="1.4901573400000001" table:style-name="ce12">
            <text:p>1,4902</text:p>
          </table:table-cell>
          <table:table-cell office:value-type="float" office:value="2.1395242400000001" table:style-name="ce12">
            <text:p>2,1395</text:p>
          </table:table-cell>
          <table:table-cell office:value-type="float" office:value="1.47386507" table:style-name="ce12">
            <text:p>1,4739</text:p>
          </table:table-cell>
          <table:table-cell office:value-type="float" office:value="1.1549163600000001" table:style-name="ce12">
            <text:p>1,1549</text:p>
          </table:table-cell>
          <table:table-cell office:value-type="float" office:value="1.46889048" table:style-name="ce12">
            <text:p>1,4689</text:p>
          </table:table-cell>
          <table:table-cell office:value-type="float" office:value="1.17020495" table:style-name="ce12">
            <text:p>1,1702</text:p>
          </table:table-cell>
          <table:table-cell office:value-type="float" office:value="1.56421137" table:style-name="ce12">
            <text:p>1,5642</text:p>
          </table:table-cell>
          <table:table-cell office:value-type="float" office:value="0.57378932999999999" table:style-name="ce12">
            <text:p>0,5738</text:p>
          </table:table-cell>
          <table:table-cell office:value-type="float" office:value="0.58228807999999999" table:style-name="ce12">
            <text:p>0,5823</text:p>
          </table:table-cell>
          <table:table-cell office:value-type="float" office:value="1.1985907600000001" table:style-name="ce12">
            <text:p>1,1986</text:p>
          </table:table-cell>
          <table:table-cell office:value-type="float" office:value="1.09684088" table:style-name="ce12">
            <text:p>1,0968</text:p>
          </table:table-cell>
          <table:table-cell office:value-type="float" office:value="1.0237490499999999" table:style-name="ce12">
            <text:p>1,0237</text:p>
          </table:table-cell>
          <table:table-cell office:value-type="float" office:value="0.51833739000000001" table:style-name="ce12">
            <text:p>0,5183</text:p>
          </table:table-cell>
          <table:table-cell office:value-type="float" office:value="0.66709092999999997" table:style-name="ce12">
            <text:p>0,6671</text:p>
          </table:table-cell>
          <table:table-cell office:value-type="float" office:value="1.0651881299999999" table:style-name="ce13">
            <text:p>1,0652</text:p>
          </table:table-cell>
          <table:table-cell office:value-type="float" office:value="1.09006895" table:style-name="ce12">
            <text:p>1,0901</text:p>
          </table:table-cell>
          <table:table-cell office:value-type="float" office:value="1.1611285099999999" table:style-name="ce12">
            <text:p>1,161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827 Hjartdal</text:p>
          </table:table-cell>
          <table:table-cell office:value-type="float" office:value="0.87867631000000002" table:style-name="ce16">
            <text:p>0,8787</text:p>
          </table:table-cell>
          <table:table-cell office:value-type="float" office:value="0.84775944999999997" table:style-name="ce16">
            <text:p>0,8478</text:p>
          </table:table-cell>
          <table:table-cell office:value-type="float" office:value="1.0005679000000001" table:style-name="ce16">
            <text:p>1,0006</text:p>
          </table:table-cell>
          <table:table-cell office:value-type="float" office:value="1.05350823" table:style-name="ce16">
            <text:p>1,0535</text:p>
          </table:table-cell>
          <table:table-cell office:value-type="float" office:value="0.88770521000000002" table:style-name="ce16">
            <text:p>0,8877</text:p>
          </table:table-cell>
          <table:table-cell office:value-type="float" office:value="1.38683007" table:style-name="ce16">
            <text:p>1,3868</text:p>
          </table:table-cell>
          <table:table-cell office:value-type="float" office:value="1.62319999" table:style-name="ce16">
            <text:p>1,6232</text:p>
          </table:table-cell>
          <table:table-cell office:value-type="float" office:value="1.7954547999999999" table:style-name="ce16">
            <text:p>1,7955</text:p>
          </table:table-cell>
          <table:table-cell office:value-type="float" office:value="9.1273842500000004" table:style-name="ce16">
            <text:p>9,1274</text:p>
          </table:table-cell>
          <table:table-cell office:value-type="float" office:value="2.6735464499999999" table:style-name="ce16">
            <text:p>2,6735</text:p>
          </table:table-cell>
          <table:table-cell office:value-type="float" office:value="2.4089527899999998" table:style-name="ce16">
            <text:p>2,4090</text:p>
          </table:table-cell>
          <table:table-cell office:value-type="float" office:value="6.7392790900000001" table:style-name="ce16">
            <text:p>6,7393</text:p>
          </table:table-cell>
          <table:table-cell office:value-type="float" office:value="1.70742455" table:style-name="ce16">
            <text:p>1,7074</text:p>
          </table:table-cell>
          <table:table-cell office:value-type="float" office:value="1.3502830299999999" table:style-name="ce16">
            <text:p>1,3503</text:p>
          </table:table-cell>
          <table:table-cell office:value-type="float" office:value="1.6549960399999999" table:style-name="ce16">
            <text:p>1,6550</text:p>
          </table:table-cell>
          <table:table-cell office:value-type="float" office:value="1.06887332" table:style-name="ce16">
            <text:p>1,0689</text:p>
          </table:table-cell>
          <table:table-cell office:value-type="float" office:value="1.41195256" table:style-name="ce16">
            <text:p>1,4120</text:p>
          </table:table-cell>
          <table:table-cell office:value-type="float" office:value="3.345339E-2" table:style-name="ce16">
            <text:p>0,0335</text:p>
          </table:table-cell>
          <table:table-cell office:value-type="float" office:value="0.20074717" table:style-name="ce16">
            <text:p>0,2007</text:p>
          </table:table-cell>
          <table:table-cell office:value-type="float" office:value="0.87584088999999998" table:style-name="ce16">
            <text:p>0,8758</text:p>
          </table:table-cell>
          <table:table-cell office:value-type="float" office:value="0.53245816000000001" table:style-name="ce16">
            <text:p>0,5325</text:p>
          </table:table-cell>
          <table:table-cell office:value-type="float" office:value="0.80151384000000003" table:style-name="ce16">
            <text:p>0,8015</text:p>
          </table:table-cell>
          <table:table-cell office:value-type="float" office:value="0.65486285" table:style-name="ce16">
            <text:p>0,6549</text:p>
          </table:table-cell>
          <table:table-cell office:value-type="float" office:value="0.61550526000000005" table:style-name="ce16">
            <text:p>0,6155</text:p>
          </table:table-cell>
          <table:table-cell office:value-type="float" office:value="1.2778449300000001" table:style-name="ce17">
            <text:p>1,2778</text:p>
          </table:table-cell>
          <table:table-cell office:value-type="float" office:value="0.29835249000000003" table:style-name="ce16">
            <text:p>0,2984</text:p>
          </table:table-cell>
          <table:table-cell office:value-type="float" office:value="0.38124822000000003" table:style-name="ce16">
            <text:p>0,381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828 Seljord</text:p>
          </table:table-cell>
          <table:table-cell office:value-type="float" office:value="0.66454762000000001" table:style-name="ce12">
            <text:p>0,6645</text:p>
          </table:table-cell>
          <table:table-cell office:value-type="float" office:value="0.81253633999999997" table:style-name="ce12">
            <text:p>0,8125</text:p>
          </table:table-cell>
          <table:table-cell office:value-type="float" office:value="1.07255992" table:style-name="ce12">
            <text:p>1,0726</text:p>
          </table:table-cell>
          <table:table-cell office:value-type="float" office:value="0.86742385" table:style-name="ce12">
            <text:p>0,8674</text:p>
          </table:table-cell>
          <table:table-cell office:value-type="float" office:value="0.95021728999999999" table:style-name="ce12">
            <text:p>0,9502</text:p>
          </table:table-cell>
          <table:table-cell office:value-type="float" office:value="1.33084095" table:style-name="ce12">
            <text:p>1,3308</text:p>
          </table:table-cell>
          <table:table-cell office:value-type="float" office:value="1.2598880299999999" table:style-name="ce12">
            <text:p>1,2599</text:p>
          </table:table-cell>
          <table:table-cell office:value-type="float" office:value="1.3336637" table:style-name="ce12">
            <text:p>1,3337</text:p>
          </table:table-cell>
          <table:table-cell office:value-type="float" office:value="4.5997831600000003" table:style-name="ce12">
            <text:p>4,5998</text:p>
          </table:table-cell>
          <table:table-cell office:value-type="float" office:value="2.1284153699999999" table:style-name="ce12">
            <text:p>2,1284</text:p>
          </table:table-cell>
          <table:table-cell office:value-type="float" office:value="2.5901991199999999" table:style-name="ce12">
            <text:p>2,5902</text:p>
          </table:table-cell>
          <table:table-cell office:value-type="float" office:value="3.31157089" table:style-name="ce12">
            <text:p>3,3116</text:p>
          </table:table-cell>
          <table:table-cell office:value-type="float" office:value="1.3126201099999999" table:style-name="ce12">
            <text:p>1,3126</text:p>
          </table:table-cell>
          <table:table-cell office:value-type="float" office:value="1.18535199" table:style-name="ce12">
            <text:p>1,1854</text:p>
          </table:table-cell>
          <table:table-cell office:value-type="float" office:value="1.4108559000000001" table:style-name="ce12">
            <text:p>1,4109</text:p>
          </table:table-cell>
          <table:table-cell office:value-type="float" office:value="1.24368407" table:style-name="ce12">
            <text:p>1,2437</text:p>
          </table:table-cell>
          <table:table-cell office:value-type="float" office:value="1.0533385200000001" table:style-name="ce12">
            <text:p>1,0533</text:p>
          </table:table-cell>
          <table:table-cell office:value-type="float" office:value="0.37349068000000002" table:style-name="ce12">
            <text:p>0,3735</text:p>
          </table:table-cell>
          <table:table-cell office:value-type="float" office:value="0.35527436000000001" table:style-name="ce12">
            <text:p>0,3553</text:p>
          </table:table-cell>
          <table:table-cell office:value-type="float" office:value="0.95026626999999997" table:style-name="ce12">
            <text:p>0,9503</text:p>
          </table:table-cell>
          <table:table-cell office:value-type="float" office:value="0.66612192000000003" table:style-name="ce12">
            <text:p>0,6661</text:p>
          </table:table-cell>
          <table:table-cell office:value-type="float" office:value="0.84536593999999998" table:style-name="ce12">
            <text:p>0,8454</text:p>
          </table:table-cell>
          <table:table-cell office:value-type="float" office:value="0.45989942" table:style-name="ce12">
            <text:p>0,4599</text:p>
          </table:table-cell>
          <table:table-cell office:value-type="float" office:value="0.80789878000000004" table:style-name="ce12">
            <text:p>0,8079</text:p>
          </table:table-cell>
          <table:table-cell office:value-type="float" office:value="1.1415072500000001" table:style-name="ce13">
            <text:p>1,1415</text:p>
          </table:table-cell>
          <table:table-cell office:value-type="float" office:value="0.55228151999999997" table:style-name="ce12">
            <text:p>0,5523</text:p>
          </table:table-cell>
          <table:table-cell office:value-type="float" office:value="0.63043336000000005" table:style-name="ce12">
            <text:p>0,630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829 Kviteseid</text:p>
          </table:table-cell>
          <table:table-cell office:value-type="float" office:value="0.75500940000000005" table:style-name="ce12">
            <text:p>0,7550</text:p>
          </table:table-cell>
          <table:table-cell office:value-type="float" office:value="0.73205896000000004" table:style-name="ce12">
            <text:p>0,7321</text:p>
          </table:table-cell>
          <table:table-cell office:value-type="float" office:value="0.76521866999999999" table:style-name="ce12">
            <text:p>0,7652</text:p>
          </table:table-cell>
          <table:table-cell office:value-type="float" office:value="0.97967084999999998" table:style-name="ce12">
            <text:p>0,9797</text:p>
          </table:table-cell>
          <table:table-cell office:value-type="float" office:value="1.0008740300000001" table:style-name="ce12">
            <text:p>1,0009</text:p>
          </table:table-cell>
          <table:table-cell office:value-type="float" office:value="1.2724797800000001" table:style-name="ce12">
            <text:p>1,2725</text:p>
          </table:table-cell>
          <table:table-cell office:value-type="float" office:value="1.44284184" table:style-name="ce12">
            <text:p>1,4428</text:p>
          </table:table-cell>
          <table:table-cell office:value-type="float" office:value="1.33507938" table:style-name="ce12">
            <text:p>1,3351</text:p>
          </table:table-cell>
          <table:table-cell office:value-type="float" office:value="5.9115297099999999" table:style-name="ce12">
            <text:p>5,9115</text:p>
          </table:table-cell>
          <table:table-cell office:value-type="float" office:value="2.0806117999999998" table:style-name="ce12">
            <text:p>2,0806</text:p>
          </table:table-cell>
          <table:table-cell office:value-type="float" office:value="2.4702232799999999" table:style-name="ce12">
            <text:p>2,4702</text:p>
          </table:table-cell>
          <table:table-cell office:value-type="float" office:value="4.1734448200000003" table:style-name="ce12">
            <text:p>4,1734</text:p>
          </table:table-cell>
          <table:table-cell office:value-type="float" office:value="0.47746434999999998" table:style-name="ce12">
            <text:p>0,4775</text:p>
          </table:table-cell>
          <table:table-cell office:value-type="float" office:value="2.11967127" table:style-name="ce12">
            <text:p>2,1197</text:p>
          </table:table-cell>
          <table:table-cell office:value-type="float" office:value="1.30888439" table:style-name="ce12">
            <text:p>1,3089</text:p>
          </table:table-cell>
          <table:table-cell office:value-type="float" office:value="1.3042901499999999" table:style-name="ce12">
            <text:p>1,3043</text:p>
          </table:table-cell>
          <table:table-cell office:value-type="float" office:value="0.95547506999999998" table:style-name="ce12">
            <text:p>0,9555</text:p>
          </table:table-cell>
          <table:table-cell office:value-type="float" office:value="0.25059819" table:style-name="ce12">
            <text:p>0,2506</text:p>
          </table:table-cell>
          <table:table-cell office:value-type="float" office:value="0.33102414000000002" table:style-name="ce12">
            <text:p>0,3310</text:p>
          </table:table-cell>
          <table:table-cell office:value-type="float" office:value="1.21618139" table:style-name="ce12">
            <text:p>1,2162</text:p>
          </table:table-cell>
          <table:table-cell office:value-type="float" office:value="0.42602963999999999" table:style-name="ce12">
            <text:p>0,4260</text:p>
          </table:table-cell>
          <table:table-cell office:value-type="float" office:value="0.63068402000000001" table:style-name="ce12">
            <text:p>0,6307</text:p>
          </table:table-cell>
          <table:table-cell office:value-type="float" office:value="0.73072978" table:style-name="ce12">
            <text:p>0,7307</text:p>
          </table:table-cell>
          <table:table-cell office:value-type="float" office:value="0.84306722999999995" table:style-name="ce12">
            <text:p>0,8431</text:p>
          </table:table-cell>
          <table:table-cell office:value-type="float" office:value="1.1323776299999999" table:style-name="ce13">
            <text:p>1,1324</text:p>
          </table:table-cell>
          <table:table-cell office:value-type="float" office:value="0.45138756000000002" table:style-name="ce12">
            <text:p>0,4514</text:p>
          </table:table-cell>
          <table:table-cell office:value-type="float" office:value="0.51114117000000003" table:style-name="ce12">
            <text:p>0,511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830 Nissedal</text:p>
          </table:table-cell>
          <table:table-cell office:value-type="float" office:value="0.81334795000000004" table:style-name="ce16">
            <text:p>0,8133</text:p>
          </table:table-cell>
          <table:table-cell office:value-type="float" office:value="1.0222905799999999" table:style-name="ce16">
            <text:p>1,0223</text:p>
          </table:table-cell>
          <table:table-cell office:value-type="float" office:value="1.0127147599999999" table:style-name="ce16">
            <text:p>1,0127</text:p>
          </table:table-cell>
          <table:table-cell office:value-type="float" office:value="0.83032682999999996" table:style-name="ce16">
            <text:p>0,8303</text:p>
          </table:table-cell>
          <table:table-cell office:value-type="float" office:value="0.96687329" table:style-name="ce16">
            <text:p>0,9669</text:p>
          </table:table-cell>
          <table:table-cell office:value-type="float" office:value="1.2374722199999999" table:style-name="ce16">
            <text:p>1,2375</text:p>
          </table:table-cell>
          <table:table-cell office:value-type="float" office:value="1.21556442" table:style-name="ce16">
            <text:p>1,2156</text:p>
          </table:table-cell>
          <table:table-cell office:value-type="float" office:value="1.2784348000000001" table:style-name="ce16">
            <text:p>1,2784</text:p>
          </table:table-cell>
          <table:table-cell office:value-type="float" office:value="11.01710437" table:style-name="ce16">
            <text:p>11,0171</text:p>
          </table:table-cell>
          <table:table-cell office:value-type="float" office:value="2.61931906" table:style-name="ce16">
            <text:p>2,6193</text:p>
          </table:table-cell>
          <table:table-cell office:value-type="float" office:value="3.9326135" table:style-name="ce16">
            <text:p>3,9326</text:p>
          </table:table-cell>
          <table:table-cell office:value-type="float" office:value="3.4281302400000002" table:style-name="ce16">
            <text:p>3,4281</text:p>
          </table:table-cell>
          <table:table-cell office:value-type="float" office:value="1.6833513899999999" table:style-name="ce16">
            <text:p>1,6834</text:p>
          </table:table-cell>
          <table:table-cell office:value-type="float" office:value="1.62245515" table:style-name="ce16">
            <text:p>1,6225</text:p>
          </table:table-cell>
          <table:table-cell office:value-type="float" office:value="1.24653952" table:style-name="ce16">
            <text:p>1,2465</text:p>
          </table:table-cell>
          <table:table-cell office:value-type="float" office:value="0.87816930000000004" table:style-name="ce16">
            <text:p>0,8782</text:p>
          </table:table-cell>
          <table:table-cell office:value-type="float" office:value="1.14898977" table:style-name="ce16">
            <text:p>1,1490</text:p>
          </table:table-cell>
          <table:table-cell office:value-type="float" office:value="3.5730209999999998E-2" table:style-name="ce16">
            <text:p>0,0357</text:p>
          </table:table-cell>
          <table:table-cell office:value-type="float" office:value="0.51004875000000005" table:style-name="ce16">
            <text:p>0,5100</text:p>
          </table:table-cell>
          <table:table-cell office:value-type="float" office:value="0.94331094000000004" table:style-name="ce16">
            <text:p>0,9433</text:p>
          </table:table-cell>
          <table:table-cell office:value-type="float" office:value="0.62855972000000004" table:style-name="ce16">
            <text:p>0,6286</text:p>
          </table:table-cell>
          <table:table-cell office:value-type="float" office:value="0.86965263999999998" table:style-name="ce16">
            <text:p>0,8697</text:p>
          </table:table-cell>
          <table:table-cell office:value-type="float" office:value="0.85229955999999996" table:style-name="ce16">
            <text:p>0,8523</text:p>
          </table:table-cell>
          <table:table-cell office:value-type="float" office:value="0.75508147999999997" table:style-name="ce16">
            <text:p>0,7551</text:p>
          </table:table-cell>
          <table:table-cell office:value-type="float" office:value="1.2898719700000001" table:style-name="ce17">
            <text:p>1,2899</text:p>
          </table:table-cell>
          <table:table-cell office:value-type="float" office:value="0.27934076000000002" table:style-name="ce16">
            <text:p>0,2793</text:p>
          </table:table-cell>
          <table:table-cell office:value-type="float" office:value="0.36031381000000001" table:style-name="ce16">
            <text:p>0,360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831 Fyresdal</text:p>
          </table:table-cell>
          <table:table-cell office:value-type="float" office:value="0.49274266999999999" table:style-name="ce12">
            <text:p>0,4927</text:p>
          </table:table-cell>
          <table:table-cell office:value-type="float" office:value="0.75582848000000002" table:style-name="ce12">
            <text:p>0,7558</text:p>
          </table:table-cell>
          <table:table-cell office:value-type="float" office:value="1.1582851599999999" table:style-name="ce12">
            <text:p>1,1583</text:p>
          </table:table-cell>
          <table:table-cell office:value-type="float" office:value="0.93419638000000005" table:style-name="ce12">
            <text:p>0,9342</text:p>
          </table:table-cell>
          <table:table-cell office:value-type="float" office:value="0.95069232000000004" table:style-name="ce12">
            <text:p>0,9507</text:p>
          </table:table-cell>
          <table:table-cell office:value-type="float" office:value="1.27273489" table:style-name="ce12">
            <text:p>1,2727</text:p>
          </table:table-cell>
          <table:table-cell office:value-type="float" office:value="1.1882644899999999" table:style-name="ce12">
            <text:p>1,1883</text:p>
          </table:table-cell>
          <table:table-cell office:value-type="float" office:value="1.16866775" table:style-name="ce12">
            <text:p>1,1687</text:p>
          </table:table-cell>
          <table:table-cell office:value-type="float" office:value="12.395286499999999" table:style-name="ce12">
            <text:p>12,3953</text:p>
          </table:table-cell>
          <table:table-cell office:value-type="float" office:value="1.8096572" table:style-name="ce12">
            <text:p>1,8097</text:p>
          </table:table-cell>
          <table:table-cell office:value-type="float" office:value="2.93633334" table:style-name="ce12">
            <text:p>2,9363</text:p>
          </table:table-cell>
          <table:table-cell office:value-type="float" office:value="5.7511065400000003" table:style-name="ce12">
            <text:p>5,7511</text:p>
          </table:table-cell>
          <table:table-cell office:value-type="float" office:value="2.05175733" table:style-name="ce12">
            <text:p>2,0518</text:p>
          </table:table-cell>
          <table:table-cell office:value-type="float" office:value="1.21694386" table:style-name="ce12">
            <text:p>1,2169</text:p>
          </table:table-cell>
          <table:table-cell office:value-type="float" office:value="1.41397079" table:style-name="ce12">
            <text:p>1,4140</text:p>
          </table:table-cell>
          <table:table-cell office:value-type="float" office:value="1.18562842" table:style-name="ce12">
            <text:p>1,1856</text:p>
          </table:table-cell>
          <table:table-cell office:value-type="float" office:value="0.92914421000000003" table:style-name="ce12">
            <text:p>0,9291</text:p>
          </table:table-cell>
          <table:table-cell office:value-type="float" office:value="0.10719964999999999" table:style-name="ce12">
            <text:p>0,1072</text:p>
          </table:table-cell>
          <table:table-cell office:value-type="float" office:value="0.71777188999999997" table:style-name="ce12">
            <text:p>0,7178</text:p>
          </table:table-cell>
          <table:table-cell office:value-type="float" office:value="1.0082484899999999" table:style-name="ce12">
            <text:p>1,0082</text:p>
          </table:table-cell>
          <table:table-cell office:value-type="float" office:value="1.4817298699999999" table:style-name="ce12">
            <text:p>1,4817</text:p>
          </table:table-cell>
          <table:table-cell office:value-type="float" office:value="1.3453572499999999" table:style-name="ce12">
            <text:p>1,3454</text:p>
          </table:table-cell>
          <table:table-cell office:value-type="float" office:value="0.47490570999999998" table:style-name="ce12">
            <text:p>0,4749</text:p>
          </table:table-cell>
          <table:table-cell office:value-type="float" office:value="0.80795243999999999" table:style-name="ce12">
            <text:p>0,8080</text:p>
          </table:table-cell>
          <table:table-cell office:value-type="float" office:value="1.3199473399999999" table:style-name="ce13">
            <text:p>1,3199</text:p>
          </table:table-cell>
          <table:table-cell office:value-type="float" office:value="0.24828198000000001" table:style-name="ce12">
            <text:p>0,2483</text:p>
          </table:table-cell>
          <table:table-cell office:value-type="float" office:value="0.32771914000000002" table:style-name="ce12">
            <text:p>0,327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833 Tokke</text:p>
          </table:table-cell>
          <table:table-cell office:value-type="float" office:value="0.76750032999999995" table:style-name="ce12">
            <text:p>0,7675</text:p>
          </table:table-cell>
          <table:table-cell office:value-type="float" office:value="0.79407950999999999" table:style-name="ce12">
            <text:p>0,7941</text:p>
          </table:table-cell>
          <table:table-cell office:value-type="float" office:value="0.95348860000000002" table:style-name="ce12">
            <text:p>0,9535</text:p>
          </table:table-cell>
          <table:table-cell office:value-type="float" office:value="1.1114575099999999" table:style-name="ce12">
            <text:p>1,1115</text:p>
          </table:table-cell>
          <table:table-cell office:value-type="float" office:value="0.94264948000000004" table:style-name="ce12">
            <text:p>0,9426</text:p>
          </table:table-cell>
          <table:table-cell office:value-type="float" office:value="1.20182736" table:style-name="ce12">
            <text:p>1,2018</text:p>
          </table:table-cell>
          <table:table-cell office:value-type="float" office:value="1.4799259499999999" table:style-name="ce12">
            <text:p>1,4799</text:p>
          </table:table-cell>
          <table:table-cell office:value-type="float" office:value="1.6424574000000001" table:style-name="ce12">
            <text:p>1,6425</text:p>
          </table:table-cell>
          <table:table-cell office:value-type="float" office:value="7.1720334899999996" table:style-name="ce12">
            <text:p>7,1720</text:p>
          </table:table-cell>
          <table:table-cell office:value-type="float" office:value="2.5055341000000002" table:style-name="ce12">
            <text:p>2,5055</text:p>
          </table:table-cell>
          <table:table-cell office:value-type="float" office:value="2.2214260100000001" table:style-name="ce12">
            <text:p>2,2214</text:p>
          </table:table-cell>
          <table:table-cell office:value-type="float" office:value="4.4694954899999999" table:style-name="ce12">
            <text:p>4,4695</text:p>
          </table:table-cell>
          <table:table-cell office:value-type="float" office:value="1.34876211" table:style-name="ce12">
            <text:p>1,3488</text:p>
          </table:table-cell>
          <table:table-cell office:value-type="float" office:value="0.95629964999999995" table:style-name="ce12">
            <text:p>0,9563</text:p>
          </table:table-cell>
          <table:table-cell office:value-type="float" office:value="1.4769865200000001" table:style-name="ce12">
            <text:p>1,4770</text:p>
          </table:table-cell>
          <table:table-cell office:value-type="float" office:value="1.2228448599999999" table:style-name="ce12">
            <text:p>1,2228</text:p>
          </table:table-cell>
          <table:table-cell office:value-type="float" office:value="0.92854853000000004" table:style-name="ce12">
            <text:p>0,9285</text:p>
          </table:table-cell>
          <table:table-cell office:value-type="float" office:value="0.26851405" table:style-name="ce12">
            <text:p>0,2685</text:p>
          </table:table-cell>
          <table:table-cell office:value-type="float" office:value="0.29058487999999999" table:style-name="ce12">
            <text:p>0,2906</text:p>
          </table:table-cell>
          <table:table-cell office:value-type="float" office:value="1.0112281999999999" table:style-name="ce12">
            <text:p>1,0112</text:p>
          </table:table-cell>
          <table:table-cell office:value-type="float" office:value="0.59541849999999996" table:style-name="ce12">
            <text:p>0,5954</text:p>
          </table:table-cell>
          <table:table-cell office:value-type="float" office:value="0.42348449999999999" table:style-name="ce12">
            <text:p>0,4235</text:p>
          </table:table-cell>
          <table:table-cell office:value-type="float" office:value="0.78752829000000002" table:style-name="ce12">
            <text:p>0,7875</text:p>
          </table:table-cell>
          <table:table-cell office:value-type="float" office:value="0.74227949000000004" table:style-name="ce12">
            <text:p>0,7423</text:p>
          </table:table-cell>
          <table:table-cell office:value-type="float" office:value="1.1735921899999999" table:style-name="ce13">
            <text:p>1,1736</text:p>
          </table:table-cell>
          <table:table-cell office:value-type="float" office:value="0.42126995" table:style-name="ce12">
            <text:p>0,4213</text:p>
          </table:table-cell>
          <table:table-cell office:value-type="float" office:value="0.49439913000000002" table:style-name="ce12">
            <text:p>0,4944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834 Vinje</text:p>
          </table:table-cell>
          <table:table-cell office:value-type="float" office:value="0.77476465000000005" table:style-name="ce16">
            <text:p>0,7748</text:p>
          </table:table-cell>
          <table:table-cell office:value-type="float" office:value="0.96841049999999995" table:style-name="ce16">
            <text:p>0,9684</text:p>
          </table:table-cell>
          <table:table-cell office:value-type="float" office:value="0.92083296999999997" table:style-name="ce16">
            <text:p>0,9208</text:p>
          </table:table-cell>
          <table:table-cell office:value-type="float" office:value="0.96095282999999998" table:style-name="ce16">
            <text:p>0,9610</text:p>
          </table:table-cell>
          <table:table-cell office:value-type="float" office:value="0.96861498999999995" table:style-name="ce16">
            <text:p>0,9686</text:p>
          </table:table-cell>
          <table:table-cell office:value-type="float" office:value="1.24579303" table:style-name="ce16">
            <text:p>1,2458</text:p>
          </table:table-cell>
          <table:table-cell office:value-type="float" office:value="1.20198812" table:style-name="ce16">
            <text:p>1,2020</text:p>
          </table:table-cell>
          <table:table-cell office:value-type="float" office:value="1.4682212800000001" table:style-name="ce16">
            <text:p>1,4682</text:p>
          </table:table-cell>
          <table:table-cell office:value-type="float" office:value="4.4009105999999996" table:style-name="ce16">
            <text:p>4,4009</text:p>
          </table:table-cell>
          <table:table-cell office:value-type="float" office:value="5.1875635400000002" table:style-name="ce16">
            <text:p>5,1876</text:p>
          </table:table-cell>
          <table:table-cell office:value-type="float" office:value="3.3124174499999999" table:style-name="ce16">
            <text:p>3,3124</text:p>
          </table:table-cell>
          <table:table-cell office:value-type="float" office:value="3.9425906999999998" table:style-name="ce16">
            <text:p>3,9426</text:p>
          </table:table-cell>
          <table:table-cell office:value-type="float" office:value="0.61639812000000005" table:style-name="ce16">
            <text:p>0,6164</text:p>
          </table:table-cell>
          <table:table-cell office:value-type="float" office:value="0.93615685999999998" table:style-name="ce16">
            <text:p>0,9362</text:p>
          </table:table-cell>
          <table:table-cell office:value-type="float" office:value="1.32241057" table:style-name="ce16">
            <text:p>1,3224</text:p>
          </table:table-cell>
          <table:table-cell office:value-type="float" office:value="1.0874643399999999" table:style-name="ce16">
            <text:p>1,0875</text:p>
          </table:table-cell>
          <table:table-cell office:value-type="float" office:value="0.73149512999999999" table:style-name="ce16">
            <text:p>0,7315</text:p>
          </table:table-cell>
          <table:table-cell office:value-type="float" office:value="0.51382251000000001" table:style-name="ce16">
            <text:p>0,5138</text:p>
          </table:table-cell>
          <table:table-cell office:value-type="float" office:value="0.12307952" table:style-name="ce16">
            <text:p>0,1231</text:p>
          </table:table-cell>
          <table:table-cell office:value-type="float" office:value="1.01740465" table:style-name="ce16">
            <text:p>1,0174</text:p>
          </table:table-cell>
          <table:table-cell office:value-type="float" office:value="0.76521295" table:style-name="ce16">
            <text:p>0,7652</text:p>
          </table:table-cell>
          <table:table-cell office:value-type="float" office:value="0.49937724999999999" table:style-name="ce16">
            <text:p>0,4994</text:p>
          </table:table-cell>
          <table:table-cell office:value-type="float" office:value="0.70764152999999996" table:style-name="ce16">
            <text:p>0,7076</text:p>
          </table:table-cell>
          <table:table-cell office:value-type="float" office:value="0.83949079000000004" table:style-name="ce16">
            <text:p>0,8395</text:p>
          </table:table-cell>
          <table:table-cell office:value-type="float" office:value="1.1327157999999999" table:style-name="ce17">
            <text:p>1,1327</text:p>
          </table:table-cell>
          <table:table-cell office:value-type="float" office:value="0.69929306000000002" table:style-name="ce16">
            <text:p>0,6993</text:p>
          </table:table-cell>
          <table:table-cell office:value-type="float" office:value="0.79210029999999998" table:style-name="ce16">
            <text:p>0,7921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elemark</text:p>
          </table:table-cell>
          <table:table-cell office:value-type="float" office:value="0.84537549999999995" table:style-name="ce20">
            <text:p>0,8454</text:p>
          </table:table-cell>
          <table:table-cell office:value-type="float" office:value="0.88176929999999998" table:style-name="ce20">
            <text:p>0,8818</text:p>
          </table:table-cell>
          <table:table-cell office:value-type="float" office:value="0.96071863999999996" table:style-name="ce20">
            <text:p>0,9607</text:p>
          </table:table-cell>
          <table:table-cell office:value-type="float" office:value="1.00518394" table:style-name="ce20">
            <text:p>1,0052</text:p>
          </table:table-cell>
          <table:table-cell office:value-type="float" office:value="0.97371136000000003" table:style-name="ce20">
            <text:p>0,9737</text:p>
          </table:table-cell>
          <table:table-cell office:value-type="float" office:value="1.1954710799999999" table:style-name="ce20">
            <text:p>1,1955</text:p>
          </table:table-cell>
          <table:table-cell office:value-type="float" office:value="1.15373349" table:style-name="ce20">
            <text:p>1,1537</text:p>
          </table:table-cell>
          <table:table-cell office:value-type="float" office:value="1.22624724" table:style-name="ce20">
            <text:p>1,2262</text:p>
          </table:table-cell>
          <table:table-cell office:value-type="float" office:value="1.2942358899999999" table:style-name="ce20">
            <text:p>1,2942</text:p>
          </table:table-cell>
          <table:table-cell office:value-type="float" office:value="1.1111803600000001" table:style-name="ce20">
            <text:p>1,1112</text:p>
          </table:table-cell>
          <table:table-cell office:value-type="float" office:value="1.10792501" table:style-name="ce20">
            <text:p>1,1079</text:p>
          </table:table-cell>
          <table:table-cell office:value-type="float" office:value="1.1656395500000001" table:style-name="ce20">
            <text:p>1,1656</text:p>
          </table:table-cell>
          <table:table-cell office:value-type="float" office:value="1.0896233200000001" table:style-name="ce20">
            <text:p>1,0896</text:p>
          </table:table-cell>
          <table:table-cell office:value-type="float" office:value="1.08875934" table:style-name="ce20">
            <text:p>1,0888</text:p>
          </table:table-cell>
          <table:table-cell office:value-type="float" office:value="1.1893388600000001" table:style-name="ce20">
            <text:p>1,1893</text:p>
          </table:table-cell>
          <table:table-cell office:value-type="float" office:value="1.08703565" table:style-name="ce20">
            <text:p>1,0870</text:p>
          </table:table-cell>
          <table:table-cell office:value-type="float" office:value="1.3518065800000001" table:style-name="ce20">
            <text:p>1,3518</text:p>
          </table:table-cell>
          <table:table-cell office:value-type="float" office:value="1.06327441" table:style-name="ce20">
            <text:p>1,0633</text:p>
          </table:table-cell>
          <table:table-cell office:value-type="float" office:value="1.1245002799999999" table:style-name="ce20">
            <text:p>1,1245</text:p>
          </table:table-cell>
          <table:table-cell office:value-type="float" office:value="1.0317652900000001" table:style-name="ce20">
            <text:p>1,0318</text:p>
          </table:table-cell>
          <table:table-cell office:value-type="float" office:value="1.11509641" table:style-name="ce20">
            <text:p>1,1151</text:p>
          </table:table-cell>
          <table:table-cell office:value-type="float" office:value="0.99828578000000001" table:style-name="ce20">
            <text:p>0,9983</text:p>
          </table:table-cell>
          <table:table-cell office:value-type="float" office:value="0.85067230000000005" table:style-name="ce20">
            <text:p>0,8507</text:p>
          </table:table-cell>
          <table:table-cell office:value-type="float" office:value="0.82158343" table:style-name="ce20">
            <text:p>0,8216</text:p>
          </table:table-cell>
          <table:table-cell office:value-type="float" office:value="1.0271028900000001" table:style-name="ce21">
            <text:p>1,0271</text:p>
          </table:table-cell>
          <table:table-cell office:value-type="float" office:value="32.654068469999999" table:style-name="ce20">
            <text:p>32,6541</text:p>
          </table:table-cell>
          <table:table-cell office:value-type="float" office:value="33.539088149999998" table:style-name="ce20">
            <text:p>33,5391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0901 Risør</text:p>
          </table:table-cell>
          <table:table-cell office:value-type="float" office:value="0.67309551999999995" table:style-name="ce12">
            <text:p>0,6731</text:p>
          </table:table-cell>
          <table:table-cell office:value-type="float" office:value="0.77300997999999999" table:style-name="ce12">
            <text:p>0,7730</text:p>
          </table:table-cell>
          <table:table-cell office:value-type="float" office:value="0.93300492999999995" table:style-name="ce12">
            <text:p>0,9330</text:p>
          </table:table-cell>
          <table:table-cell office:value-type="float" office:value="1.0251970399999999" table:style-name="ce12">
            <text:p>1,0252</text:p>
          </table:table-cell>
          <table:table-cell office:value-type="float" office:value="0.94209816000000002" table:style-name="ce12">
            <text:p>0,9421</text:p>
          </table:table-cell>
          <table:table-cell office:value-type="float" office:value="1.4469589700000001" table:style-name="ce12">
            <text:p>1,4470</text:p>
          </table:table-cell>
          <table:table-cell office:value-type="float" office:value="1.1448091199999999" table:style-name="ce12">
            <text:p>1,1448</text:p>
          </table:table-cell>
          <table:table-cell office:value-type="float" office:value="1.4269552999999999" table:style-name="ce12">
            <text:p>1,4270</text:p>
          </table:table-cell>
          <table:table-cell office:value-type="float" office:value="1.4582871500000001" table:style-name="ce12">
            <text:p>1,4583</text:p>
          </table:table-cell>
          <table:table-cell office:value-type="float" office:value="1.6508184299999999" table:style-name="ce12">
            <text:p>1,6508</text:p>
          </table:table-cell>
          <table:table-cell office:value-type="float" office:value="0.92086020999999996" table:style-name="ce12">
            <text:p>0,9209</text:p>
          </table:table-cell>
          <table:table-cell office:value-type="float" office:value="0.62472333999999996" table:style-name="ce12">
            <text:p>0,6247</text:p>
          </table:table-cell>
          <table:table-cell office:value-type="float" office:value="1.3733417000000001" table:style-name="ce12">
            <text:p>1,3733</text:p>
          </table:table-cell>
          <table:table-cell office:value-type="float" office:value="1.5515431399999999" table:style-name="ce12">
            <text:p>1,5515</text:p>
          </table:table-cell>
          <table:table-cell office:value-type="float" office:value="1.37843863" table:style-name="ce12">
            <text:p>1,3784</text:p>
          </table:table-cell>
          <table:table-cell office:value-type="float" office:value="1.15260834" table:style-name="ce12">
            <text:p>1,1526</text:p>
          </table:table-cell>
          <table:table-cell office:value-type="float" office:value="1.56832438" table:style-name="ce12">
            <text:p>1,5683</text:p>
          </table:table-cell>
          <table:table-cell office:value-type="float" office:value="0.77391792000000004" table:style-name="ce12">
            <text:p>0,7739</text:p>
          </table:table-cell>
          <table:table-cell office:value-type="float" office:value="0.95756770000000002" table:style-name="ce12">
            <text:p>0,9576</text:p>
          </table:table-cell>
          <table:table-cell office:value-type="float" office:value="1.05205316" table:style-name="ce12">
            <text:p>1,0521</text:p>
          </table:table-cell>
          <table:table-cell office:value-type="float" office:value="0.89519104999999999" table:style-name="ce12">
            <text:p>0,8952</text:p>
          </table:table-cell>
          <table:table-cell office:value-type="float" office:value="0.88297104999999998" table:style-name="ce12">
            <text:p>0,8830</text:p>
          </table:table-cell>
          <table:table-cell office:value-type="float" office:value="0.69963313999999999" table:style-name="ce12">
            <text:p>0,6996</text:p>
          </table:table-cell>
          <table:table-cell office:value-type="float" office:value="0.82029233999999995" table:style-name="ce12">
            <text:p>0,8203</text:p>
          </table:table-cell>
          <table:table-cell office:value-type="float" office:value="1.0531318999999999" table:style-name="ce13">
            <text:p>1,0531</text:p>
          </table:table-cell>
          <table:table-cell office:value-type="float" office:value="1.2982568699999999" table:style-name="ce12">
            <text:p>1,2983</text:p>
          </table:table-cell>
          <table:table-cell office:value-type="float" office:value="1.36723572" table:style-name="ce12">
            <text:p>1,367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904 Grimstad</text:p>
          </table:table-cell>
          <table:table-cell office:value-type="float" office:value="1.03637132" table:style-name="ce12">
            <text:p>1,0364</text:p>
          </table:table-cell>
          <table:table-cell office:value-type="float" office:value="1.03435298" table:style-name="ce12">
            <text:p>1,0344</text:p>
          </table:table-cell>
          <table:table-cell office:value-type="float" office:value="1.10857329" table:style-name="ce12">
            <text:p>1,1086</text:p>
          </table:table-cell>
          <table:table-cell office:value-type="float" office:value="1.1441554700000001" table:style-name="ce12">
            <text:p>1,1442</text:p>
          </table:table-cell>
          <table:table-cell office:value-type="float" office:value="0.96432903999999997" table:style-name="ce12">
            <text:p>0,9643</text:p>
          </table:table-cell>
          <table:table-cell office:value-type="float" office:value="0.97777510000000001" table:style-name="ce12">
            <text:p>0,9778</text:p>
          </table:table-cell>
          <table:table-cell office:value-type="float" office:value="0.90373769000000004" table:style-name="ce12">
            <text:p>0,9037</text:p>
          </table:table-cell>
          <table:table-cell office:value-type="float" office:value="0.78642111000000003" table:style-name="ce12">
            <text:p>0,7864</text:p>
          </table:table-cell>
          <table:table-cell office:value-type="float" office:value="0.39415275999999999" table:style-name="ce12">
            <text:p>0,3942</text:p>
          </table:table-cell>
          <table:table-cell office:value-type="float" office:value="0.76309894" table:style-name="ce12">
            <text:p>0,7631</text:p>
          </table:table-cell>
          <table:table-cell office:value-type="float" office:value="0.90215515999999996" table:style-name="ce12">
            <text:p>0,9022</text:p>
          </table:table-cell>
          <table:table-cell office:value-type="float" office:value="0.67666294999999999" table:style-name="ce12">
            <text:p>0,6767</text:p>
          </table:table-cell>
          <table:table-cell office:value-type="float" office:value="1.07385496" table:style-name="ce12">
            <text:p>1,0739</text:p>
          </table:table-cell>
          <table:table-cell office:value-type="float" office:value="0.99731826999999995" table:style-name="ce12">
            <text:p>0,9973</text:p>
          </table:table-cell>
          <table:table-cell office:value-type="float" office:value="0.84132021000000001" table:style-name="ce12">
            <text:p>0,8413</text:p>
          </table:table-cell>
          <table:table-cell office:value-type="float" office:value="1.0168476399999999" table:style-name="ce12">
            <text:p>1,0168</text:p>
          </table:table-cell>
          <table:table-cell office:value-type="float" office:value="1.3489136900000001" table:style-name="ce12">
            <text:p>1,3489</text:p>
          </table:table-cell>
          <table:table-cell office:value-type="float" office:value="0.82132340999999998" table:style-name="ce12">
            <text:p>0,8213</text:p>
          </table:table-cell>
          <table:table-cell office:value-type="float" office:value="0.94113332999999999" table:style-name="ce12">
            <text:p>0,9411</text:p>
          </table:table-cell>
          <table:table-cell office:value-type="float" office:value="0.79442873000000003" table:style-name="ce12">
            <text:p>0,7944</text:p>
          </table:table-cell>
          <table:table-cell office:value-type="float" office:value="1.0763269" table:style-name="ce12">
            <text:p>1,0763</text:p>
          </table:table-cell>
          <table:table-cell office:value-type="float" office:value="0.78670784999999999" table:style-name="ce12">
            <text:p>0,7867</text:p>
          </table:table-cell>
          <table:table-cell office:value-type="float" office:value="1.06563144" table:style-name="ce12">
            <text:p>1,0656</text:p>
          </table:table-cell>
          <table:table-cell office:value-type="float" office:value="1.0052666100000001" table:style-name="ce12">
            <text:p>1,0053</text:p>
          </table:table-cell>
          <table:table-cell office:value-type="float" office:value="0.99142299" table:style-name="ce13">
            <text:p>0,9914</text:p>
          </table:table-cell>
          <table:table-cell office:value-type="float" office:value="4.3423934600000003" table:style-name="ce12">
            <text:p>4,3424</text:p>
          </table:table-cell>
          <table:table-cell office:value-type="float" office:value="4.3051486900000002" table:style-name="ce12">
            <text:p>4,305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906 Arendal</text:p>
          </table:table-cell>
          <table:table-cell office:value-type="float" office:value="0.92271009000000004" table:style-name="ce16">
            <text:p>0,9227</text:p>
          </table:table-cell>
          <table:table-cell office:value-type="float" office:value="0.94903265000000003" table:style-name="ce16">
            <text:p>0,9490</text:p>
          </table:table-cell>
          <table:table-cell office:value-type="float" office:value="1.0137212499999999" table:style-name="ce16">
            <text:p>1,0137</text:p>
          </table:table-cell>
          <table:table-cell office:value-type="float" office:value="0.99545479000000003" table:style-name="ce16">
            <text:p>0,9955</text:p>
          </table:table-cell>
          <table:table-cell office:value-type="float" office:value="0.98603030999999997" table:style-name="ce16">
            <text:p>0,9860</text:p>
          </table:table-cell>
          <table:table-cell office:value-type="float" office:value="1.09841772" table:style-name="ce16">
            <text:p>1,0984</text:p>
          </table:table-cell>
          <table:table-cell office:value-type="float" office:value="1.0079895699999999" table:style-name="ce16">
            <text:p>1,0080</text:p>
          </table:table-cell>
          <table:table-cell office:value-type="float" office:value="0.98926977999999999" table:style-name="ce16">
            <text:p>0,9893</text:p>
          </table:table-cell>
          <table:table-cell office:value-type="float" office:value="0.20480815999999999" table:style-name="ce16">
            <text:p>0,2048</text:p>
          </table:table-cell>
          <table:table-cell office:value-type="float" office:value="0.61172154000000001" table:style-name="ce16">
            <text:p>0,6117</text:p>
          </table:table-cell>
          <table:table-cell office:value-type="float" office:value="1.0349356199999999" table:style-name="ce16">
            <text:p>1,0349</text:p>
          </table:table-cell>
          <table:table-cell office:value-type="float" office:value="0.36871213000000003" table:style-name="ce16">
            <text:p>0,3687</text:p>
          </table:table-cell>
          <table:table-cell office:value-type="float" office:value="1.075051" table:style-name="ce16">
            <text:p>1,0751</text:p>
          </table:table-cell>
          <table:table-cell office:value-type="float" office:value="1.07420516" table:style-name="ce16">
            <text:p>1,0742</text:p>
          </table:table-cell>
          <table:table-cell office:value-type="float" office:value="1.0516021900000001" table:style-name="ce16">
            <text:p>1,0516</text:p>
          </table:table-cell>
          <table:table-cell office:value-type="float" office:value="1.08435533" table:style-name="ce16">
            <text:p>1,0844</text:p>
          </table:table-cell>
          <table:table-cell office:value-type="float" office:value="1.6795497800000001" table:style-name="ce16">
            <text:p>1,6795</text:p>
          </table:table-cell>
          <table:table-cell office:value-type="float" office:value="1.03063386" table:style-name="ce16">
            <text:p>1,0306</text:p>
          </table:table-cell>
          <table:table-cell office:value-type="float" office:value="1.31506857" table:style-name="ce16">
            <text:p>1,3151</text:p>
          </table:table-cell>
          <table:table-cell office:value-type="float" office:value="1.0705881900000001" table:style-name="ce16">
            <text:p>1,0706</text:p>
          </table:table-cell>
          <table:table-cell office:value-type="float" office:value="1.21578381" table:style-name="ce16">
            <text:p>1,2158</text:p>
          </table:table-cell>
          <table:table-cell office:value-type="float" office:value="0.86457717000000001" table:style-name="ce16">
            <text:p>0,8646</text:p>
          </table:table-cell>
          <table:table-cell office:value-type="float" office:value="0.96098629999999996" table:style-name="ce16">
            <text:p>0,9610</text:p>
          </table:table-cell>
          <table:table-cell office:value-type="float" office:value="0.92687889999999995" table:style-name="ce16">
            <text:p>0,9269</text:p>
          </table:table-cell>
          <table:table-cell office:value-type="float" office:value="0.99999399" table:style-name="ce17">
            <text:p>1,0000</text:p>
          </table:table-cell>
          <table:table-cell office:value-type="float" office:value="8.4381990600000005" table:style-name="ce16">
            <text:p>8,4382</text:p>
          </table:table-cell>
          <table:table-cell office:value-type="float" office:value="8.4381483300000006" table:style-name="ce16">
            <text:p>8,438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911 Gjerstad</text:p>
          </table:table-cell>
          <table:table-cell office:value-type="float" office:value="0.67716463999999998" table:style-name="ce12">
            <text:p>0,6772</text:p>
          </table:table-cell>
          <table:table-cell office:value-type="float" office:value="0.82545407999999998" table:style-name="ce12">
            <text:p>0,8255</text:p>
          </table:table-cell>
          <table:table-cell office:value-type="float" office:value="0.90500210000000003" table:style-name="ce12">
            <text:p>0,9050</text:p>
          </table:table-cell>
          <table:table-cell office:value-type="float" office:value="1.0918673999999999" table:style-name="ce12">
            <text:p>1,0919</text:p>
          </table:table-cell>
          <table:table-cell office:value-type="float" office:value="0.95416398999999996" table:style-name="ce12">
            <text:p>0,9542</text:p>
          </table:table-cell>
          <table:table-cell office:value-type="float" office:value="1.3190648" table:style-name="ce12">
            <text:p>1,3191</text:p>
          </table:table-cell>
          <table:table-cell office:value-type="float" office:value="1.2102031099999999" table:style-name="ce12">
            <text:p>1,2102</text:p>
          </table:table-cell>
          <table:table-cell office:value-type="float" office:value="1.39330227" table:style-name="ce12">
            <text:p>1,3933</text:p>
          </table:table-cell>
          <table:table-cell office:value-type="float" office:value="5.0348518999999996" table:style-name="ce12">
            <text:p>5,0349</text:p>
          </table:table-cell>
          <table:table-cell office:value-type="float" office:value="2.0528154500000002" table:style-name="ce12">
            <text:p>2,0528</text:p>
          </table:table-cell>
          <table:table-cell office:value-type="float" office:value="1.11885028" table:style-name="ce12">
            <text:p>1,1189</text:p>
          </table:table-cell>
          <table:table-cell office:value-type="float" office:value="2.2291363099999999" table:style-name="ce12">
            <text:p>2,2291</text:p>
          </table:table-cell>
          <table:table-cell office:value-type="float" office:value="0.80131982000000002" table:style-name="ce12">
            <text:p>0,8013</text:p>
          </table:table-cell>
          <table:table-cell office:value-type="float" office:value="2.2763457699999998" table:style-name="ce12">
            <text:p>2,2763</text:p>
          </table:table-cell>
          <table:table-cell office:value-type="float" office:value="1.43149847" table:style-name="ce12">
            <text:p>1,4315</text:p>
          </table:table-cell>
          <table:table-cell office:value-type="float" office:value="0.95047238000000001" table:style-name="ce12">
            <text:p>0,9505</text:p>
          </table:table-cell>
          <table:table-cell office:value-type="float" office:value="2.3101421499999999" table:style-name="ce12">
            <text:p>2,3101</text:p>
          </table:table-cell>
          <table:table-cell office:value-type="float" office:value="0.71614840999999996" table:style-name="ce12">
            <text:p>0,7161</text:p>
          </table:table-cell>
          <table:table-cell office:value-type="float" office:value="0.72045733000000001" table:style-name="ce12">
            <text:p>0,7205</text:p>
          </table:table-cell>
          <table:table-cell office:value-type="float" office:value="0.95480292" table:style-name="ce12">
            <text:p>0,9548</text:p>
          </table:table-cell>
          <table:table-cell office:value-type="float" office:value="0.91788057000000001" table:style-name="ce12">
            <text:p>0,9179</text:p>
          </table:table-cell>
          <table:table-cell office:value-type="float" office:value="0.69450202000000005" table:style-name="ce12">
            <text:p>0,6945</text:p>
          </table:table-cell>
          <table:table-cell office:value-type="float" office:value="0.81165622000000004" table:style-name="ce12">
            <text:p>0,8117</text:p>
          </table:table-cell>
          <table:table-cell office:value-type="float" office:value="0.50165322999999995" table:style-name="ce12">
            <text:p>0,5017</text:p>
          </table:table-cell>
          <table:table-cell office:value-type="float" office:value="1.1477142499999999" table:style-name="ce13">
            <text:p>1,1477</text:p>
          </table:table-cell>
          <table:table-cell office:value-type="float" office:value="0.46456401000000003" table:style-name="ce12">
            <text:p>0,4646</text:p>
          </table:table-cell>
          <table:table-cell office:value-type="float" office:value="0.53318673000000005" table:style-name="ce12">
            <text:p>0,533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912 Vegårshei</text:p>
          </table:table-cell>
          <table:table-cell office:value-type="float" office:value="0.77151895999999998" table:style-name="ce12">
            <text:p>0,7715</text:p>
          </table:table-cell>
          <table:table-cell office:value-type="float" office:value="0.96734125000000004" table:style-name="ce12">
            <text:p>0,9673</text:p>
          </table:table-cell>
          <table:table-cell office:value-type="float" office:value="1.2143246599999999" table:style-name="ce12">
            <text:p>1,2143</text:p>
          </table:table-cell>
          <table:table-cell office:value-type="float" office:value="1.01160871" table:style-name="ce12">
            <text:p>1,0116</text:p>
          </table:table-cell>
          <table:table-cell office:value-type="float" office:value="0.96209303999999995" table:style-name="ce12">
            <text:p>0,9621</text:p>
          </table:table-cell>
          <table:table-cell office:value-type="float" office:value="0.91602881999999997" table:style-name="ce12">
            <text:p>0,9160</text:p>
          </table:table-cell>
          <table:table-cell office:value-type="float" office:value="1.1514299699999999" table:style-name="ce12">
            <text:p>1,1514</text:p>
          </table:table-cell>
          <table:table-cell office:value-type="float" office:value="1.6327967699999999" table:style-name="ce12">
            <text:p>1,6328</text:p>
          </table:table-cell>
          <table:table-cell office:value-type="float" office:value="6.3617240900000001" table:style-name="ce12">
            <text:p>6,3617</text:p>
          </table:table-cell>
          <table:table-cell office:value-type="float" office:value="1.36541286" table:style-name="ce12">
            <text:p>1,3654</text:p>
          </table:table-cell>
          <table:table-cell office:value-type="float" office:value="2.2853650299999999" table:style-name="ce12">
            <text:p>2,2854</text:p>
          </table:table-cell>
          <table:table-cell office:value-type="float" office:value="1.8617674099999999" table:style-name="ce12">
            <text:p>1,8618</text:p>
          </table:table-cell>
          <table:table-cell office:value-type="float" office:value="1.3838757699999999" table:style-name="ce12">
            <text:p>1,3839</text:p>
          </table:table-cell>
          <table:table-cell office:value-type="float" office:value="1.01623866" table:style-name="ce12">
            <text:p>1,0162</text:p>
          </table:table-cell>
          <table:table-cell office:value-type="float" office:value="1.09437293" table:style-name="ce12">
            <text:p>1,0944</text:p>
          </table:table-cell>
          <table:table-cell office:value-type="float" office:value="1.0519684300000001" table:style-name="ce12">
            <text:p>1,0520</text:p>
          </table:table-cell>
          <table:table-cell office:value-type="float" office:value="1.4168691499999999" table:style-name="ce12">
            <text:p>1,4169</text:p>
          </table:table-cell>
          <table:table-cell office:value-type="float" office:value="0.62104280999999995" table:style-name="ce12">
            <text:p>0,6210</text:p>
          </table:table-cell>
          <table:table-cell office:value-type="float" office:value="0.49396421000000001" table:style-name="ce12">
            <text:p>0,4940</text:p>
          </table:table-cell>
          <table:table-cell office:value-type="float" office:value="0.89735476000000003" table:style-name="ce12">
            <text:p>0,8974</text:p>
          </table:table-cell>
          <table:table-cell office:value-type="float" office:value="1.1178374600000001" table:style-name="ce12">
            <text:p>1,1178</text:p>
          </table:table-cell>
          <table:table-cell office:value-type="float" office:value="0.90005537999999996" table:style-name="ce12">
            <text:p>0,9001</text:p>
          </table:table-cell>
          <table:table-cell office:value-type="float" office:value="0.88961831000000002" table:style-name="ce12">
            <text:p>0,8896</text:p>
          </table:table-cell>
          <table:table-cell office:value-type="float" office:value="0.69578477999999999" table:style-name="ce12">
            <text:p>0,6958</text:p>
          </table:table-cell>
          <table:table-cell office:value-type="float" office:value="1.19339857" table:style-name="ce13">
            <text:p>1,1934</text:p>
          </table:table-cell>
          <table:table-cell office:value-type="float" office:value="0.39642293000000001" table:style-name="ce12">
            <text:p>0,3964</text:p>
          </table:table-cell>
          <table:table-cell office:value-type="float" office:value="0.47309055999999999" table:style-name="ce12">
            <text:p>0,473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914 Tvedestrand</text:p>
          </table:table-cell>
          <table:table-cell office:value-type="float" office:value="0.75367603000000005" table:style-name="ce16">
            <text:p>0,7537</text:p>
          </table:table-cell>
          <table:table-cell office:value-type="float" office:value="0.81743012000000004" table:style-name="ce16">
            <text:p>0,8174</text:p>
          </table:table-cell>
          <table:table-cell office:value-type="float" office:value="0.97219471999999996" table:style-name="ce16">
            <text:p>0,9722</text:p>
          </table:table-cell>
          <table:table-cell office:value-type="float" office:value="0.98389669000000002" table:style-name="ce16">
            <text:p>0,9839</text:p>
          </table:table-cell>
          <table:table-cell office:value-type="float" office:value="0.96742640999999996" table:style-name="ce16">
            <text:p>0,9674</text:p>
          </table:table-cell>
          <table:table-cell office:value-type="float" office:value="1.2745614199999999" table:style-name="ce16">
            <text:p>1,2746</text:p>
          </table:table-cell>
          <table:table-cell office:value-type="float" office:value="1.1638737299999999" table:style-name="ce16">
            <text:p>1,1639</text:p>
          </table:table-cell>
          <table:table-cell office:value-type="float" office:value="1.24447179" table:style-name="ce16">
            <text:p>1,2445</text:p>
          </table:table-cell>
          <table:table-cell office:value-type="float" office:value="1.8140942200000001" table:style-name="ce16">
            <text:p>1,8141</text:p>
          </table:table-cell>
          <table:table-cell office:value-type="float" office:value="2.1239503800000001" table:style-name="ce16">
            <text:p>2,1240</text:p>
          </table:table-cell>
          <table:table-cell office:value-type="float" office:value="1.9732068899999999" table:style-name="ce16">
            <text:p>1,9732</text:p>
          </table:table-cell>
          <table:table-cell office:value-type="float" office:value="1.0161540499999999" table:style-name="ce16">
            <text:p>1,0162</text:p>
          </table:table-cell>
          <table:table-cell office:value-type="float" office:value="1.17776627" table:style-name="ce16">
            <text:p>1,1778</text:p>
          </table:table-cell>
          <table:table-cell office:value-type="float" office:value="1.49161104" table:style-name="ce16">
            <text:p>1,4916</text:p>
          </table:table-cell>
          <table:table-cell office:value-type="float" office:value="1.2755869500000001" table:style-name="ce16">
            <text:p>1,2756</text:p>
          </table:table-cell>
          <table:table-cell office:value-type="float" office:value="1.1326627" table:style-name="ce16">
            <text:p>1,1327</text:p>
          </table:table-cell>
          <table:table-cell office:value-type="float" office:value="1.5466282200000001" table:style-name="ce16">
            <text:p>1,5466</text:p>
          </table:table-cell>
          <table:table-cell office:value-type="float" office:value="0.71880725000000001" table:style-name="ce16">
            <text:p>0,7188</text:p>
          </table:table-cell>
          <table:table-cell office:value-type="float" office:value="1.05965167" table:style-name="ce16">
            <text:p>1,0597</text:p>
          </table:table-cell>
          <table:table-cell office:value-type="float" office:value="1.0100759399999999" table:style-name="ce16">
            <text:p>1,0101</text:p>
          </table:table-cell>
          <table:table-cell office:value-type="float" office:value="1.0124848500000001" table:style-name="ce16">
            <text:p>1,0125</text:p>
          </table:table-cell>
          <table:table-cell office:value-type="float" office:value="0.85977669999999995" table:style-name="ce16">
            <text:p>0,8598</text:p>
          </table:table-cell>
          <table:table-cell office:value-type="float" office:value="0.64580517999999998" table:style-name="ce16">
            <text:p>0,6458</text:p>
          </table:table-cell>
          <table:table-cell office:value-type="float" office:value="0.79477458000000001" table:style-name="ce16">
            <text:p>0,7948</text:p>
          </table:table-cell>
          <table:table-cell office:value-type="float" office:value="1.06974104" table:style-name="ce17">
            <text:p>1,0697</text:p>
          </table:table-cell>
          <table:table-cell office:value-type="float" office:value="1.14785709" table:style-name="ce16">
            <text:p>1,1479</text:p>
          </table:table-cell>
          <table:table-cell office:value-type="float" office:value="1.2279098500000001" table:style-name="ce16">
            <text:p>1,227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919 Froland</text:p>
          </table:table-cell>
          <table:table-cell office:value-type="float" office:value="0.95018650999999998" table:style-name="ce12">
            <text:p>0,9502</text:p>
          </table:table-cell>
          <table:table-cell office:value-type="float" office:value="1.08101866" table:style-name="ce12">
            <text:p>1,0810</text:p>
          </table:table-cell>
          <table:table-cell office:value-type="float" office:value="1.1596407399999999" table:style-name="ce12">
            <text:p>1,1596</text:p>
          </table:table-cell>
          <table:table-cell office:value-type="float" office:value="1.00422754" table:style-name="ce12">
            <text:p>1,0042</text:p>
          </table:table-cell>
          <table:table-cell office:value-type="float" office:value="0.99613620000000003" table:style-name="ce12">
            <text:p>0,9961</text:p>
          </table:table-cell>
          <table:table-cell office:value-type="float" office:value="0.91726956999999998" table:style-name="ce12">
            <text:p>0,9173</text:p>
          </table:table-cell>
          <table:table-cell office:value-type="float" office:value="0.75278115000000001" table:style-name="ce12">
            <text:p>0,7528</text:p>
          </table:table-cell>
          <table:table-cell office:value-type="float" office:value="0.67302534000000003" table:style-name="ce12">
            <text:p>0,6730</text:p>
          </table:table-cell>
          <table:table-cell office:value-type="float" office:value="1.8269327" table:style-name="ce12">
            <text:p>1,8269</text:p>
          </table:table-cell>
          <table:table-cell office:value-type="float" office:value="1.44276849" table:style-name="ce12">
            <text:p>1,4428</text:p>
          </table:table-cell>
          <table:table-cell office:value-type="float" office:value="1.9461159800000001" table:style-name="ce12">
            <text:p>1,9461</text:p>
          </table:table-cell>
          <table:table-cell office:value-type="float" office:value="1.3864776599999999" table:style-name="ce12">
            <text:p>1,3865</text:p>
          </table:table-cell>
          <table:table-cell office:value-type="float" office:value="0.89514298999999997" table:style-name="ce12">
            <text:p>0,8951</text:p>
          </table:table-cell>
          <table:table-cell office:value-type="float" office:value="1.0583197499999999" table:style-name="ce12">
            <text:p>1,0583</text:p>
          </table:table-cell>
          <table:table-cell office:value-type="float" office:value="0.80065140000000001" table:style-name="ce12">
            <text:p>0,8007</text:p>
          </table:table-cell>
          <table:table-cell office:value-type="float" office:value="1.0310861499999999" table:style-name="ce12">
            <text:p>1,0311</text:p>
          </table:table-cell>
          <table:table-cell office:value-type="float" office:value="1.9246171400000001" table:style-name="ce12">
            <text:p>1,9246</text:p>
          </table:table-cell>
          <table:table-cell office:value-type="float" office:value="0.66271935000000004" table:style-name="ce12">
            <text:p>0,6627</text:p>
          </table:table-cell>
          <table:table-cell office:value-type="float" office:value="0.87514431000000004" table:style-name="ce12">
            <text:p>0,8751</text:p>
          </table:table-cell>
          <table:table-cell office:value-type="float" office:value="0.79255533" table:style-name="ce12">
            <text:p>0,7926</text:p>
          </table:table-cell>
          <table:table-cell office:value-type="float" office:value="1.1841802800000001" table:style-name="ce12">
            <text:p>1,1842</text:p>
          </table:table-cell>
          <table:table-cell office:value-type="float" office:value="0.68673614999999999" table:style-name="ce12">
            <text:p>0,6867</text:p>
          </table:table-cell>
          <table:table-cell office:value-type="float" office:value="0.78446758999999999" table:style-name="ce12">
            <text:p>0,7845</text:p>
          </table:table-cell>
          <table:table-cell office:value-type="float" office:value="0.58897666999999998" table:style-name="ce12">
            <text:p>0,5890</text:p>
          </table:table-cell>
          <table:table-cell office:value-type="float" office:value="1.0280090099999999" table:style-name="ce13">
            <text:p>1,0280</text:p>
          </table:table-cell>
          <table:table-cell office:value-type="float" office:value="1.0943983500000001" table:style-name="ce12">
            <text:p>1,0944</text:p>
          </table:table-cell>
          <table:table-cell office:value-type="float" office:value="1.12505137" table:style-name="ce12">
            <text:p>1,125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926 Lillesand</text:p>
          </table:table-cell>
          <table:table-cell office:value-type="float" office:value="0.97104111999999998" table:style-name="ce12">
            <text:p>0,9710</text:p>
          </table:table-cell>
          <table:table-cell office:value-type="float" office:value="1.0689790400000001" table:style-name="ce12">
            <text:p>1,0690</text:p>
          </table:table-cell>
          <table:table-cell office:value-type="float" office:value="1.14217499" table:style-name="ce12">
            <text:p>1,1422</text:p>
          </table:table-cell>
          <table:table-cell office:value-type="float" office:value="0.99717813" table:style-name="ce12">
            <text:p>0,9972</text:p>
          </table:table-cell>
          <table:table-cell office:value-type="float" office:value="0.95824388999999999" table:style-name="ce12">
            <text:p>0,9582</text:p>
          </table:table-cell>
          <table:table-cell office:value-type="float" office:value="1.0792916299999999" table:style-name="ce12">
            <text:p>1,0793</text:p>
          </table:table-cell>
          <table:table-cell office:value-type="float" office:value="0.91838794000000001" table:style-name="ce12">
            <text:p>0,9184</text:p>
          </table:table-cell>
          <table:table-cell office:value-type="float" office:value="0.85562764000000002" table:style-name="ce12">
            <text:p>0,8556</text:p>
          </table:table-cell>
          <table:table-cell office:value-type="float" office:value="0.86374600000000001" table:style-name="ce12">
            <text:p>0,8637</text:p>
          </table:table-cell>
          <table:table-cell office:value-type="float" office:value="2.0506013099999998" table:style-name="ce12">
            <text:p>2,0506</text:p>
          </table:table-cell>
          <table:table-cell office:value-type="float" office:value="0.78221996999999999" table:style-name="ce12">
            <text:p>0,7822</text:p>
          </table:table-cell>
          <table:table-cell office:value-type="float" office:value="0.53731074000000001" table:style-name="ce12">
            <text:p>0,5373</text:p>
          </table:table-cell>
          <table:table-cell office:value-type="float" office:value="0.82714549000000004" table:style-name="ce12">
            <text:p>0,8271</text:p>
          </table:table-cell>
          <table:table-cell office:value-type="float" office:value="1.0018741200000001" table:style-name="ce12">
            <text:p>1,0019</text:p>
          </table:table-cell>
          <table:table-cell office:value-type="float" office:value="0.88916090999999997" table:style-name="ce12">
            <text:p>0,8892</text:p>
          </table:table-cell>
          <table:table-cell office:value-type="float" office:value="0.90467158999999997" table:style-name="ce12">
            <text:p>0,9047</text:p>
          </table:table-cell>
          <table:table-cell office:value-type="float" office:value="1.2410962800000001" table:style-name="ce12">
            <text:p>1,2411</text:p>
          </table:table-cell>
          <table:table-cell office:value-type="float" office:value="0.71679731000000002" table:style-name="ce12">
            <text:p>0,7168</text:p>
          </table:table-cell>
          <table:table-cell office:value-type="float" office:value="0.61112900999999997" table:style-name="ce12">
            <text:p>0,6111</text:p>
          </table:table-cell>
          <table:table-cell office:value-type="float" office:value="0.78957054999999998" table:style-name="ce12">
            <text:p>0,7896</text:p>
          </table:table-cell>
          <table:table-cell office:value-type="float" office:value="0.94532749000000005" table:style-name="ce12">
            <text:p>0,9453</text:p>
          </table:table-cell>
          <table:table-cell office:value-type="float" office:value="0.72754867000000001" table:style-name="ce12">
            <text:p>0,7275</text:p>
          </table:table-cell>
          <table:table-cell office:value-type="float" office:value="1.06872177" table:style-name="ce12">
            <text:p>1,0687</text:p>
          </table:table-cell>
          <table:table-cell office:value-type="float" office:value="0.96804193000000005" table:style-name="ce12">
            <text:p>0,9680</text:p>
          </table:table-cell>
          <table:table-cell office:value-type="float" office:value="1.01753834" table:style-name="ce13">
            <text:p>1,0175</text:p>
          </table:table-cell>
          <table:table-cell office:value-type="float" office:value="2.0607969000000002" table:style-name="ce12">
            <text:p>2,0608</text:p>
          </table:table-cell>
          <table:table-cell office:value-type="float" office:value="2.09693985" table:style-name="ce12">
            <text:p>2,0969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928 Birkenes</text:p>
          </table:table-cell>
          <table:table-cell office:value-type="float" office:value="1.2493801899999999" table:style-name="ce16">
            <text:p>1,2494</text:p>
          </table:table-cell>
          <table:table-cell office:value-type="float" office:value="1.1832001400000001" table:style-name="ce16">
            <text:p>1,1832</text:p>
          </table:table-cell>
          <table:table-cell office:value-type="float" office:value="1.21466571" table:style-name="ce16">
            <text:p>1,2147</text:p>
          </table:table-cell>
          <table:table-cell office:value-type="float" office:value="1.0869519400000001" table:style-name="ce16">
            <text:p>1,0870</text:p>
          </table:table-cell>
          <table:table-cell office:value-type="float" office:value="0.94081289000000001" table:style-name="ce16">
            <text:p>0,9408</text:p>
          </table:table-cell>
          <table:table-cell office:value-type="float" office:value="0.98952507999999995" table:style-name="ce16">
            <text:p>0,9895</text:p>
          </table:table-cell>
          <table:table-cell office:value-type="float" office:value="0.69922477999999999" table:style-name="ce16">
            <text:p>0,6992</text:p>
          </table:table-cell>
          <table:table-cell office:value-type="float" office:value="0.77499887000000001" table:style-name="ce16">
            <text:p>0,7750</text:p>
          </table:table-cell>
          <table:table-cell office:value-type="float" office:value="2.1039926900000001" table:style-name="ce16">
            <text:p>2,1040</text:p>
          </table:table-cell>
          <table:table-cell office:value-type="float" office:value="1.8733642800000001" table:style-name="ce16">
            <text:p>1,8734</text:p>
          </table:table-cell>
          <table:table-cell office:value-type="float" office:value="2.04745759" table:style-name="ce16">
            <text:p>2,0475</text:p>
          </table:table-cell>
          <table:table-cell office:value-type="float" office:value="2.00319366" table:style-name="ce16">
            <text:p>2,0032</text:p>
          </table:table-cell>
          <table:table-cell office:value-type="float" office:value="0.80036315000000002" table:style-name="ce16">
            <text:p>0,8004</text:p>
          </table:table-cell>
          <table:table-cell office:value-type="float" office:value="1.0799733499999999" table:style-name="ce16">
            <text:p>1,0800</text:p>
          </table:table-cell>
          <table:table-cell office:value-type="float" office:value="0.76950898999999995" table:style-name="ce16">
            <text:p>0,7695</text:p>
          </table:table-cell>
          <table:table-cell office:value-type="float" office:value="1.07723451" table:style-name="ce16">
            <text:p>1,0772</text:p>
          </table:table-cell>
          <table:table-cell office:value-type="float" office:value="1.79253558" table:style-name="ce16">
            <text:p>1,7925</text:p>
          </table:table-cell>
          <table:table-cell office:value-type="float" office:value="0.75427690999999997" table:style-name="ce16">
            <text:p>0,7543</text:p>
          </table:table-cell>
          <table:table-cell office:value-type="float" office:value="0.55487772999999996" table:style-name="ce16">
            <text:p>0,5549</text:p>
          </table:table-cell>
          <table:table-cell office:value-type="float" office:value="0.77142838999999996" table:style-name="ce16">
            <text:p>0,7714</text:p>
          </table:table-cell>
          <table:table-cell office:value-type="float" office:value="0.81971340999999998" table:style-name="ce16">
            <text:p>0,8197</text:p>
          </table:table-cell>
          <table:table-cell office:value-type="float" office:value="0.78691067000000003" table:style-name="ce16">
            <text:p>0,7869</text:p>
          </table:table-cell>
          <table:table-cell office:value-type="float" office:value="1.45884773" table:style-name="ce16">
            <text:p>1,4588</text:p>
          </table:table-cell>
          <table:table-cell office:value-type="float" office:value="0.67408455" table:style-name="ce16">
            <text:p>0,6741</text:p>
          </table:table-cell>
          <table:table-cell office:value-type="float" office:value="1.07544566" table:style-name="ce17">
            <text:p>1,0754</text:p>
          </table:table-cell>
          <table:table-cell office:value-type="float" office:value="0.97919853000000001" table:style-name="ce16">
            <text:p>0,9792</text:p>
          </table:table-cell>
          <table:table-cell office:value-type="float" office:value="1.0530748000000001" table:style-name="ce16">
            <text:p>1,053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929 Åmli</text:p>
          </table:table-cell>
          <table:table-cell office:value-type="float" office:value="1.1819608399999999" table:style-name="ce12">
            <text:p>1,1820</text:p>
          </table:table-cell>
          <table:table-cell office:value-type="float" office:value="1.15054762" table:style-name="ce12">
            <text:p>1,1505</text:p>
          </table:table-cell>
          <table:table-cell office:value-type="float" office:value="0.90407992000000004" table:style-name="ce12">
            <text:p>0,9041</text:p>
          </table:table-cell>
          <table:table-cell office:value-type="float" office:value="1.0542757199999999" table:style-name="ce12">
            <text:p>1,0543</text:p>
          </table:table-cell>
          <table:table-cell office:value-type="float" office:value="0.93555014000000003" table:style-name="ce12">
            <text:p>0,9356</text:p>
          </table:table-cell>
          <table:table-cell office:value-type="float" office:value="1.2259204800000001" table:style-name="ce12">
            <text:p>1,2259</text:p>
          </table:table-cell>
          <table:table-cell office:value-type="float" office:value="1.3296227599999999" table:style-name="ce12">
            <text:p>1,3296</text:p>
          </table:table-cell>
          <table:table-cell office:value-type="float" office:value="0.70656722999999999" table:style-name="ce12">
            <text:p>0,7066</text:p>
          </table:table-cell>
          <table:table-cell office:value-type="float" office:value="8.8566537899999993" table:style-name="ce12">
            <text:p>8,8567</text:p>
          </table:table-cell>
          <table:table-cell office:value-type="float" office:value="2.5317553899999998" table:style-name="ce12">
            <text:p>2,5318</text:p>
          </table:table-cell>
          <table:table-cell office:value-type="float" office:value="3.2660835399999999" table:style-name="ce12">
            <text:p>3,2661</text:p>
          </table:table-cell>
          <table:table-cell office:value-type="float" office:value="3.9968406600000002" table:style-name="ce12">
            <text:p>3,9968</text:p>
          </table:table-cell>
          <table:table-cell office:value-type="float" office:value="1.97348481" table:style-name="ce12">
            <text:p>1,9735</text:p>
          </table:table-cell>
          <table:table-cell office:value-type="float" office:value="3.7679553000000001" table:style-name="ce12">
            <text:p>3,7680</text:p>
          </table:table-cell>
          <table:table-cell office:value-type="float" office:value="1.37993206" table:style-name="ce12">
            <text:p>1,3799</text:p>
          </table:table-cell>
          <table:table-cell office:value-type="float" office:value="1.2707290499999999" table:style-name="ce12">
            <text:p>1,2707</text:p>
          </table:table-cell>
          <table:table-cell office:value-type="float" office:value="1.96280565" table:style-name="ce12">
            <text:p>1,9628</text:p>
          </table:table-cell>
          <table:table-cell office:value-type="float" office:value="1.1680900400000001" table:style-name="ce12">
            <text:p>1,1681</text:p>
          </table:table-cell>
          <table:table-cell office:value-type="float" office:value="0.59406877999999996" table:style-name="ce12">
            <text:p>0,5941</text:p>
          </table:table-cell>
          <table:table-cell office:value-type="float" office:value="1.1248531500000001" table:style-name="ce12">
            <text:p>1,1249</text:p>
          </table:table-cell>
          <table:table-cell office:value-type="float" office:value="0.81810373000000003" table:style-name="ce12">
            <text:p>0,8181</text:p>
          </table:table-cell>
          <table:table-cell office:value-type="float" office:value="0.89573986000000005" table:style-name="ce12">
            <text:p>0,8957</text:p>
          </table:table-cell>
          <table:table-cell office:value-type="float" office:value="0.53403743000000004" table:style-name="ce12">
            <text:p>0,5340</text:p>
          </table:table-cell>
          <table:table-cell office:value-type="float" office:value="0.64309128000000004" table:style-name="ce12">
            <text:p>0,6431</text:p>
          </table:table-cell>
          <table:table-cell office:value-type="float" office:value="1.3672244" table:style-name="ce13">
            <text:p>1,3672</text:p>
          </table:table-cell>
          <table:table-cell office:value-type="float" office:value="0.34748182999999999" table:style-name="ce12">
            <text:p>0,3475</text:p>
          </table:table-cell>
          <table:table-cell office:value-type="float" office:value="0.47508563999999998" table:style-name="ce12">
            <text:p>0,475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935 Iveland</text:p>
          </table:table-cell>
          <table:table-cell office:value-type="float" office:value="1.2876055" table:style-name="ce12">
            <text:p>1,2876</text:p>
          </table:table-cell>
          <table:table-cell office:value-type="float" office:value="1.4459204400000001" table:style-name="ce12">
            <text:p>1,4459</text:p>
          </table:table-cell>
          <table:table-cell office:value-type="float" office:value="1.0705700300000001" table:style-name="ce12">
            <text:p>1,0706</text:p>
          </table:table-cell>
          <table:table-cell office:value-type="float" office:value="0.98412036000000003" table:style-name="ce12">
            <text:p>0,9841</text:p>
          </table:table-cell>
          <table:table-cell office:value-type="float" office:value="0.98041856000000005" table:style-name="ce12">
            <text:p>0,9804</text:p>
          </table:table-cell>
          <table:table-cell office:value-type="float" office:value="0.88993504999999995" table:style-name="ce12">
            <text:p>0,8899</text:p>
          </table:table-cell>
          <table:table-cell office:value-type="float" office:value="0.68720753000000001" table:style-name="ce12">
            <text:p>0,6872</text:p>
          </table:table-cell>
          <table:table-cell office:value-type="float" office:value="0.97775345000000002" table:style-name="ce12">
            <text:p>0,9778</text:p>
          </table:table-cell>
          <table:table-cell office:value-type="float" office:value="10.223829009999999" table:style-name="ce12">
            <text:p>10,2238</text:p>
          </table:table-cell>
          <table:table-cell office:value-type="float" office:value="1.9883993499999999" table:style-name="ce12">
            <text:p>1,9884</text:p>
          </table:table-cell>
          <table:table-cell office:value-type="float" office:value="3.2935677800000001" table:style-name="ce12">
            <text:p>3,2936</text:p>
          </table:table-cell>
          <table:table-cell office:value-type="float" office:value="2.6384941799999999" table:style-name="ce12">
            <text:p>2,6385</text:p>
          </table:table-cell>
          <table:table-cell office:value-type="float" office:value="2.4188186300000001" table:style-name="ce12">
            <text:p>2,4188</text:p>
          </table:table-cell>
          <table:table-cell office:value-type="float" office:value="1.2032600899999999" table:style-name="ce12">
            <text:p>1,2033</text:p>
          </table:table-cell>
          <table:table-cell office:value-type="float" office:value="0.73881830999999998" table:style-name="ce12">
            <text:p>0,7388</text:p>
          </table:table-cell>
          <table:table-cell office:value-type="float" office:value="0.87922257000000004" table:style-name="ce12">
            <text:p>0,8792</text:p>
          </table:table-cell>
          <table:table-cell office:value-type="float" office:value="2.2368264" table:style-name="ce12">
            <text:p>2,2368</text:p>
          </table:table-cell>
          <table:table-cell office:value-type="float" office:value="0.52997130000000003" table:style-name="ce12">
            <text:p>0,5300</text:p>
          </table:table-cell>
          <table:table-cell office:value-type="float" office:value="0.94135985" table:style-name="ce12">
            <text:p>0,9414</text:p>
          </table:table-cell>
          <table:table-cell office:value-type="float" office:value="0.78703529000000005" table:style-name="ce12">
            <text:p>0,7870</text:p>
          </table:table-cell>
          <table:table-cell office:value-type="float" office:value="1.0655045400000001" table:style-name="ce12">
            <text:p>1,0655</text:p>
          </table:table-cell>
          <table:table-cell office:value-type="float" office:value="1.0883696199999999" table:style-name="ce12">
            <text:p>1,0884</text:p>
          </table:table-cell>
          <table:table-cell office:value-type="float" office:value="0.94150977999999996" table:style-name="ce12">
            <text:p>0,9415</text:p>
          </table:table-cell>
          <table:table-cell office:value-type="float" office:value="0.46404803999999999" table:style-name="ce12">
            <text:p>0,4640</text:p>
          </table:table-cell>
          <table:table-cell office:value-type="float" office:value="1.25249809" table:style-name="ce13">
            <text:p>1,2525</text:p>
          </table:table-cell>
          <table:table-cell office:value-type="float" office:value="0.25110549999999998" table:style-name="ce12">
            <text:p>0,2511</text:p>
          </table:table-cell>
          <table:table-cell office:value-type="float" office:value="0.31450916000000001" table:style-name="ce12">
            <text:p>0,3145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937 Evje og Hornnes</text:p>
          </table:table-cell>
          <table:table-cell office:value-type="float" office:value="0.87807413999999995" table:style-name="ce16">
            <text:p>0,8781</text:p>
          </table:table-cell>
          <table:table-cell office:value-type="float" office:value="1.06342881" table:style-name="ce16">
            <text:p>1,0634</text:p>
          </table:table-cell>
          <table:table-cell office:value-type="float" office:value="1.13121205" table:style-name="ce16">
            <text:p>1,1312</text:p>
          </table:table-cell>
          <table:table-cell office:value-type="float" office:value="1.08277567" table:style-name="ce16">
            <text:p>1,0828</text:p>
          </table:table-cell>
          <table:table-cell office:value-type="float" office:value="0.91536839999999997" table:style-name="ce16">
            <text:p>0,9154</text:p>
          </table:table-cell>
          <table:table-cell office:value-type="float" office:value="1.1924005900000001" table:style-name="ce16">
            <text:p>1,1924</text:p>
          </table:table-cell>
          <table:table-cell office:value-type="float" office:value="1.0538300300000001" table:style-name="ce16">
            <text:p>1,0538</text:p>
          </table:table-cell>
          <table:table-cell office:value-type="float" office:value="1.33266665" table:style-name="ce16">
            <text:p>1,3327</text:p>
          </table:table-cell>
          <table:table-cell office:value-type="float" office:value="3.2683087099999999" table:style-name="ce16">
            <text:p>3,2683</text:p>
          </table:table-cell>
          <table:table-cell office:value-type="float" office:value="0.89437831000000001" table:style-name="ce16">
            <text:p>0,8944</text:p>
          </table:table-cell>
          <table:table-cell office:value-type="float" office:value="1.2414639599999999" table:style-name="ce16">
            <text:p>1,2415</text:p>
          </table:table-cell>
          <table:table-cell office:value-type="float" office:value="2.2128658099999998" table:style-name="ce16">
            <text:p>2,2129</text:p>
          </table:table-cell>
          <table:table-cell office:value-type="float" office:value="1.2269053700000001" table:style-name="ce16">
            <text:p>1,2269</text:p>
          </table:table-cell>
          <table:table-cell office:value-type="float" office:value="0.73334655999999998" table:style-name="ce16">
            <text:p>0,7333</text:p>
          </table:table-cell>
          <table:table-cell office:value-type="float" office:value="1.18875218" table:style-name="ce16">
            <text:p>1,1888</text:p>
          </table:table-cell>
          <table:table-cell office:value-type="float" office:value="1.3217795999999999" table:style-name="ce16">
            <text:p>1,3218</text:p>
          </table:table-cell>
          <table:table-cell office:value-type="float" office:value="1.63592457" table:style-name="ce16">
            <text:p>1,6359</text:p>
          </table:table-cell>
          <table:table-cell office:value-type="float" office:value="1.25969877" table:style-name="ce16">
            <text:p>1,2597</text:p>
          </table:table-cell>
          <table:table-cell office:value-type="float" office:value="0.80634726999999995" table:style-name="ce16">
            <text:p>0,8063</text:p>
          </table:table-cell>
          <table:table-cell office:value-type="float" office:value="0.91777154999999999" table:style-name="ce16">
            <text:p>0,9178</text:p>
          </table:table-cell>
          <table:table-cell office:value-type="float" office:value="1.4611256699999999" table:style-name="ce16">
            <text:p>1,4611</text:p>
          </table:table-cell>
          <table:table-cell office:value-type="float" office:value="1.1829290299999999" table:style-name="ce16">
            <text:p>1,1829</text:p>
          </table:table-cell>
          <table:table-cell office:value-type="float" office:value="0.99906406999999997" table:style-name="ce16">
            <text:p>0,9991</text:p>
          </table:table-cell>
          <table:table-cell office:value-type="float" office:value="0.67232798999999999" table:style-name="ce16">
            <text:p>0,6723</text:p>
          </table:table-cell>
          <table:table-cell office:value-type="float" office:value="1.1286805799999999" table:style-name="ce17">
            <text:p>1,1287</text:p>
          </table:table-cell>
          <table:table-cell office:value-type="float" office:value="0.68668132000000004" table:style-name="ce16">
            <text:p>0,6867</text:p>
          </table:table-cell>
          <table:table-cell office:value-type="float" office:value="0.77504386999999997" table:style-name="ce16">
            <text:p>0,775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938 Bygland</text:p>
          </table:table-cell>
          <table:table-cell office:value-type="float" office:value="0.88682570999999999" table:style-name="ce12">
            <text:p>0,8868</text:p>
          </table:table-cell>
          <table:table-cell office:value-type="float" office:value="0.75601954000000005" table:style-name="ce12">
            <text:p>0,7560</text:p>
          </table:table-cell>
          <table:table-cell office:value-type="float" office:value="0.90341495000000005" table:style-name="ce12">
            <text:p>0,9034</text:p>
          </table:table-cell>
          <table:table-cell office:value-type="float" office:value="0.99473191000000005" table:style-name="ce12">
            <text:p>0,9947</text:p>
          </table:table-cell>
          <table:table-cell office:value-type="float" office:value="0.96638270000000004" table:style-name="ce12">
            <text:p>0,9664</text:p>
          </table:table-cell>
          <table:table-cell office:value-type="float" office:value="1.3480802000000001" table:style-name="ce12">
            <text:p>1,3481</text:p>
          </table:table-cell>
          <table:table-cell office:value-type="float" office:value="1.2035153599999999" table:style-name="ce12">
            <text:p>1,2035</text:p>
          </table:table-cell>
          <table:table-cell office:value-type="float" office:value="1.08332484" table:style-name="ce12">
            <text:p>1,0833</text:p>
          </table:table-cell>
          <table:table-cell office:value-type="float" office:value="13.579221670000001" table:style-name="ce12">
            <text:p>13,5792</text:p>
          </table:table-cell>
          <table:table-cell office:value-type="float" office:value="4.4180764300000002" table:style-name="ce12">
            <text:p>4,4181</text:p>
          </table:table-cell>
          <table:table-cell office:value-type="float" office:value="3.0128967100000001" table:style-name="ce12">
            <text:p>3,0129</text:p>
          </table:table-cell>
          <table:table-cell office:value-type="float" office:value="5.36722901" table:style-name="ce12">
            <text:p>5,3672</text:p>
          </table:table-cell>
          <table:table-cell office:value-type="float" office:value="1.46967015" table:style-name="ce12">
            <text:p>1,4697</text:p>
          </table:table-cell>
          <table:table-cell office:value-type="float" office:value="1.9997703" table:style-name="ce12">
            <text:p>1,9998</text:p>
          </table:table-cell>
          <table:table-cell office:value-type="float" office:value="1.2215897200000001" table:style-name="ce12">
            <text:p>1,2216</text:p>
          </table:table-cell>
          <table:table-cell office:value-type="float" office:value="1.1906341899999999" table:style-name="ce12">
            <text:p>1,1906</text:p>
          </table:table-cell>
          <table:table-cell office:value-type="float" office:value="1.3276843899999999" table:style-name="ce12">
            <text:p>1,3277</text:p>
          </table:table-cell>
          <table:table-cell office:value-type="float" office:value="0.14679853000000001" table:style-name="ce12">
            <text:p>0,1468</text:p>
          </table:table-cell>
          <table:table-cell office:value-type="float" office:value="0.44828106000000001" table:style-name="ce12">
            <text:p>0,4483</text:p>
          </table:table-cell>
          <table:table-cell office:value-type="float" office:value="1.27895413" table:style-name="ce12">
            <text:p>1,2790</text:p>
          </table:table-cell>
          <table:table-cell office:value-type="float" office:value="1.0698740799999999" table:style-name="ce12">
            <text:p>1,0699</text:p>
          </table:table-cell>
          <table:table-cell office:value-type="float" office:value="0.90441346" table:style-name="ce12">
            <text:p>0,9044</text:p>
          </table:table-cell>
          <table:table-cell office:value-type="float" office:value="1.14217652" table:style-name="ce12">
            <text:p>1,1422</text:p>
          </table:table-cell>
          <table:table-cell office:value-type="float" office:value="0.84607438999999995" table:style-name="ce12">
            <text:p>0,8461</text:p>
          </table:table-cell>
          <table:table-cell office:value-type="float" office:value="1.3394222499999999" table:style-name="ce13">
            <text:p>1,3394</text:p>
          </table:table-cell>
          <table:table-cell office:value-type="float" office:value="0.22663495" table:style-name="ce12">
            <text:p>0,2266</text:p>
          </table:table-cell>
          <table:table-cell office:value-type="float" office:value="0.30355989999999999" table:style-name="ce12">
            <text:p>0,303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0940 Valle</text:p>
          </table:table-cell>
          <table:table-cell office:value-type="float" office:value="0.81580867000000001" table:style-name="ce12">
            <text:p>0,8158</text:p>
          </table:table-cell>
          <table:table-cell office:value-type="float" office:value="0.67103325000000003" table:style-name="ce12">
            <text:p>0,6710</text:p>
          </table:table-cell>
          <table:table-cell office:value-type="float" office:value="0.95190832999999997" table:style-name="ce12">
            <text:p>0,9519</text:p>
          </table:table-cell>
          <table:table-cell office:value-type="float" office:value="1.0696809700000001" table:style-name="ce12">
            <text:p>1,0697</text:p>
          </table:table-cell>
          <table:table-cell office:value-type="float" office:value="0.96492851000000002" table:style-name="ce12">
            <text:p>0,9649</text:p>
          </table:table-cell>
          <table:table-cell office:value-type="float" office:value="1.3039037899999999" table:style-name="ce12">
            <text:p>1,3039</text:p>
          </table:table-cell>
          <table:table-cell office:value-type="float" office:value="0.98986081000000004" table:style-name="ce12">
            <text:p>0,9899</text:p>
          </table:table-cell>
          <table:table-cell office:value-type="float" office:value="1.78606435" table:style-name="ce12">
            <text:p>1,7861</text:p>
          </table:table-cell>
          <table:table-cell office:value-type="float" office:value="13.681491960000001" table:style-name="ce12">
            <text:p>13,6815</text:p>
          </table:table-cell>
          <table:table-cell office:value-type="float" office:value="2.1442244700000002" table:style-name="ce12">
            <text:p>2,1442</text:p>
          </table:table-cell>
          <table:table-cell office:value-type="float" office:value="1.7030436600000001" table:style-name="ce12">
            <text:p>1,7030</text:p>
          </table:table-cell>
          <table:table-cell office:value-type="float" office:value="6.7716694400000002" table:style-name="ce12">
            <text:p>6,7717</text:p>
          </table:table-cell>
          <table:table-cell office:value-type="float" office:value="2.7872730400000001" table:style-name="ce12">
            <text:p>2,7873</text:p>
          </table:table-cell>
          <table:table-cell office:value-type="float" office:value="0.89548059000000002" table:style-name="ce12">
            <text:p>0,8955</text:p>
          </table:table-cell>
          <table:table-cell office:value-type="float" office:value="1.20541286" table:style-name="ce12">
            <text:p>1,2054</text:p>
          </table:table-cell>
          <table:table-cell office:value-type="float" office:value="1.30865597" table:style-name="ce12">
            <text:p>1,3087</text:p>
          </table:table-cell>
          <table:table-cell office:value-type="float" office:value="0.98096804000000004" table:style-name="ce12">
            <text:p>0,9810</text:p>
          </table:table-cell>
          <table:table-cell office:value-type="float" office:value="1.2128138100000001" table:style-name="ce12">
            <text:p>1,2128</text:p>
          </table:table-cell>
          <table:table-cell office:value-type="float" office:value="0.43804600999999999" table:style-name="ce12">
            <text:p>0,4380</text:p>
          </table:table-cell>
          <table:table-cell office:value-type="float" office:value="1.37644459" table:style-name="ce12">
            <text:p>1,3764</text:p>
          </table:table-cell>
          <table:table-cell office:value-type="float" office:value="0.63189099999999998" table:style-name="ce12">
            <text:p>0,6319</text:p>
          </table:table-cell>
          <table:table-cell office:value-type="float" office:value="0.92809947999999998" table:style-name="ce12">
            <text:p>0,9281</text:p>
          </table:table-cell>
          <table:table-cell office:value-type="float" office:value="0.97023464000000004" table:style-name="ce12">
            <text:p>0,9702</text:p>
          </table:table-cell>
          <table:table-cell office:value-type="float" office:value="0.75080864000000003" table:style-name="ce12">
            <text:p>0,7508</text:p>
          </table:table-cell>
          <table:table-cell office:value-type="float" office:value="1.2748205699999999" table:style-name="ce13">
            <text:p>1,2748</text:p>
          </table:table-cell>
          <table:table-cell office:value-type="float" office:value="0.22494084" table:style-name="ce12">
            <text:p>0,2249</text:p>
          </table:table-cell>
          <table:table-cell office:value-type="float" office:value="0.28675920999999999" table:style-name="ce12">
            <text:p>0,286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0941 Bykle</text:p>
          </table:table-cell>
          <table:table-cell office:value-type="float" office:value="0.63526755000000001" table:style-name="ce16">
            <text:p>0,6353</text:p>
          </table:table-cell>
          <table:table-cell office:value-type="float" office:value="0.82127596999999997" table:style-name="ce16">
            <text:p>0,8213</text:p>
          </table:table-cell>
          <table:table-cell office:value-type="float" office:value="0.95267628999999998" table:style-name="ce16">
            <text:p>0,9527</text:p>
          </table:table-cell>
          <table:table-cell office:value-type="float" office:value="1.1152273699999999" table:style-name="ce16">
            <text:p>1,1152</text:p>
          </table:table-cell>
          <table:table-cell office:value-type="float" office:value="1.0691502900000001" table:style-name="ce16">
            <text:p>1,0692</text:p>
          </table:table-cell>
          <table:table-cell office:value-type="float" office:value="0.90795329999999996" table:style-name="ce16">
            <text:p>0,9080</text:p>
          </table:table-cell>
          <table:table-cell office:value-type="float" office:value="0.56031332" table:style-name="ce16">
            <text:p>0,5603</text:p>
          </table:table-cell>
          <table:table-cell office:value-type="float" office:value="0.62407804" table:style-name="ce16">
            <text:p>0,6241</text:p>
          </table:table-cell>
          <table:table-cell office:value-type="float" office:value="17.209876730000001" table:style-name="ce16">
            <text:p>17,2099</text:p>
          </table:table-cell>
          <table:table-cell office:value-type="float" office:value="3.0605191899999999" table:style-name="ce16">
            <text:p>3,0605</text:p>
          </table:table-cell>
          <table:table-cell office:value-type="float" office:value="7.04063953" table:style-name="ce16">
            <text:p>7,0406</text:p>
          </table:table-cell>
          <table:table-cell office:value-type="float" office:value="3.16946504" table:style-name="ce16">
            <text:p>3,1695</text:p>
          </table:table-cell>
          <table:table-cell office:value-type="float" office:value="2.4104410600000001" table:style-name="ce16">
            <text:p>2,4104</text:p>
          </table:table-cell>
          <table:table-cell office:value-type="float" office:value="0.28160508000000001" table:style-name="ce16">
            <text:p>0,2816</text:p>
          </table:table-cell>
          <table:table-cell office:value-type="float" office:value="0.76612168000000003" table:style-name="ce16">
            <text:p>0,7661</text:p>
          </table:table-cell>
          <table:table-cell office:value-type="float" office:value="0.96025501999999996" table:style-name="ce16">
            <text:p>0,9603</text:p>
          </table:table-cell>
          <table:table-cell office:value-type="float" office:value="0.50479958000000003" table:style-name="ce16">
            <text:p>0,5048</text:p>
          </table:table-cell>
          <table:table-cell office:value-type="float" office:value="0.59535302000000001" table:style-name="ce16">
            <text:p>0,5954</text:p>
          </table:table-cell>
          <table:table-cell office:value-type="float" office:value="0.69875538000000004" table:style-name="ce16">
            <text:p>0,6988</text:p>
          </table:table-cell>
          <table:table-cell office:value-type="float" office:value="1.20339997" table:style-name="ce16">
            <text:p>1,2034</text:p>
          </table:table-cell>
          <table:table-cell office:value-type="float" office:value="0.56107225999999999" table:style-name="ce16">
            <text:p>0,5611</text:p>
          </table:table-cell>
          <table:table-cell office:value-type="float" office:value="0.89150837999999999" table:style-name="ce16">
            <text:p>0,8915</text:p>
          </table:table-cell>
          <table:table-cell office:value-type="float" office:value="0.78556526000000004" table:style-name="ce16">
            <text:p>0,7856</text:p>
          </table:table-cell>
          <table:table-cell office:value-type="float" office:value="0.97743172" table:style-name="ce16">
            <text:p>0,9774</text:p>
          </table:table-cell>
          <table:table-cell office:value-type="float" office:value="1.25236898" table:style-name="ce17">
            <text:p>1,2524</text:p>
          </table:table-cell>
          <table:table-cell office:value-type="float" office:value="0.17882326000000001" table:style-name="ce16">
            <text:p>0,1788</text:p>
          </table:table-cell>
          <table:table-cell office:value-type="float" office:value="0.2239527" table:style-name="ce16">
            <text:p>0,224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Aust-Agder</text:p>
          </table:table-cell>
          <table:table-cell office:value-type="float" office:value="0.93709682999999999" table:style-name="ce20">
            <text:p>0,9371</text:p>
          </table:table-cell>
          <table:table-cell office:value-type="float" office:value="0.98091983000000005" table:style-name="ce20">
            <text:p>0,9809</text:p>
          </table:table-cell>
          <table:table-cell office:value-type="float" office:value="1.05512816" table:style-name="ce20">
            <text:p>1,0551</text:p>
          </table:table-cell>
          <table:table-cell office:value-type="float" office:value="1.03793914" table:style-name="ce20">
            <text:p>1,0379</text:p>
          </table:table-cell>
          <table:table-cell office:value-type="float" office:value="0.97025609999999995" table:style-name="ce20">
            <text:p>0,9703</text:p>
          </table:table-cell>
          <table:table-cell office:value-type="float" office:value="1.09579559" table:style-name="ce20">
            <text:p>1,0958</text:p>
          </table:table-cell>
          <table:table-cell office:value-type="float" office:value="0.97687703000000004" table:style-name="ce20">
            <text:p>0,9769</text:p>
          </table:table-cell>
          <table:table-cell office:value-type="float" office:value="0.9830236" table:style-name="ce20">
            <text:p>0,9830</text:p>
          </table:table-cell>
          <table:table-cell office:value-type="float" office:value="1.5917399999999999" table:style-name="ce20">
            <text:p>1,5917</text:p>
          </table:table-cell>
          <table:table-cell office:value-type="float" office:value="1.18417405" table:style-name="ce20">
            <text:p>1,1842</text:p>
          </table:table-cell>
          <table:table-cell office:value-type="float" office:value="1.28390556" table:style-name="ce20">
            <text:p>1,2839</text:p>
          </table:table-cell>
          <table:table-cell office:value-type="float" office:value="0.96053794999999997" table:style-name="ce20">
            <text:p>0,9605</text:p>
          </table:table-cell>
          <table:table-cell office:value-type="float" office:value="1.11957913" table:style-name="ce20">
            <text:p>1,1196</text:p>
          </table:table-cell>
          <table:table-cell office:value-type="float" office:value="1.16011514" table:style-name="ce20">
            <text:p>1,1601</text:p>
          </table:table-cell>
          <table:table-cell office:value-type="float" office:value="1.0167255100000001" table:style-name="ce20">
            <text:p>1,0167</text:p>
          </table:table-cell>
          <table:table-cell office:value-type="float" office:value="1.0648841600000001" table:style-name="ce20">
            <text:p>1,0649</text:p>
          </table:table-cell>
          <table:table-cell office:value-type="float" office:value="1.57533021" table:style-name="ce20">
            <text:p>1,5753</text:p>
          </table:table-cell>
          <table:table-cell office:value-type="float" office:value="0.87766314000000001" table:style-name="ce20">
            <text:p>0,8777</text:p>
          </table:table-cell>
          <table:table-cell office:value-type="float" office:value="1.0053276799999999" table:style-name="ce20">
            <text:p>1,0053</text:p>
          </table:table-cell>
          <table:table-cell office:value-type="float" office:value="0.95273412999999996" table:style-name="ce20">
            <text:p>0,9527</text:p>
          </table:table-cell>
          <table:table-cell office:value-type="float" office:value="1.09377134" table:style-name="ce20">
            <text:p>1,0938</text:p>
          </table:table-cell>
          <table:table-cell office:value-type="float" office:value="0.83638911000000005" table:style-name="ce20">
            <text:p>0,8364</text:p>
          </table:table-cell>
          <table:table-cell office:value-type="float" office:value="0.96354653000000001" table:style-name="ce20">
            <text:p>0,9635</text:p>
          </table:table-cell>
          <table:table-cell office:value-type="float" office:value="0.87223063000000001" table:style-name="ce20">
            <text:p>0,8722</text:p>
          </table:table-cell>
          <table:table-cell office:value-type="float" office:value="1.03889019" table:style-name="ce21">
            <text:p>1,0389</text:p>
          </table:table-cell>
          <table:table-cell office:value-type="float" office:value="22.137754900000001" table:style-name="ce20">
            <text:p>22,1378</text:p>
          </table:table-cell>
          <table:table-cell office:value-type="float" office:value="22.998696370000001" table:style-name="ce20">
            <text:p>22,9987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1001 Kristiansand</text:p>
          </table:table-cell>
          <table:table-cell office:value-type="float" office:value="1.0236008400000001" table:style-name="ce12">
            <text:p>1,0236</text:p>
          </table:table-cell>
          <table:table-cell office:value-type="float" office:value="1.04683916" table:style-name="ce12">
            <text:p>1,0468</text:p>
          </table:table-cell>
          <table:table-cell office:value-type="float" office:value="1.0313818400000001" table:style-name="ce12">
            <text:p>1,0314</text:p>
          </table:table-cell>
          <table:table-cell office:value-type="float" office:value="1.1625495100000001" table:style-name="ce12">
            <text:p>1,1625</text:p>
          </table:table-cell>
          <table:table-cell office:value-type="float" office:value="0.99034681000000002" table:style-name="ce12">
            <text:p>0,9903</text:p>
          </table:table-cell>
          <table:table-cell office:value-type="float" office:value="0.88472055999999999" table:style-name="ce12">
            <text:p>0,8847</text:p>
          </table:table-cell>
          <table:table-cell office:value-type="float" office:value="0.95119175" table:style-name="ce12">
            <text:p>0,9512</text:p>
          </table:table-cell>
          <table:table-cell office:value-type="float" office:value="0.88923655999999995" table:style-name="ce12">
            <text:p>0,8892</text:p>
          </table:table-cell>
          <table:table-cell office:value-type="float" office:value="9.6694710000000003E-2" table:style-name="ce12">
            <text:p>0,0967</text:p>
          </table:table-cell>
          <table:table-cell office:value-type="float" office:value="0.42150700000000002" table:style-name="ce12">
            <text:p>0,4215</text:p>
          </table:table-cell>
          <table:table-cell office:value-type="float" office:value="0.69819319999999996" table:style-name="ce12">
            <text:p>0,6982</text:p>
          </table:table-cell>
          <table:table-cell office:value-type="float" office:value="7.7382489999999998E-2" table:style-name="ce12">
            <text:p>0,0774</text:p>
          </table:table-cell>
          <table:table-cell office:value-type="float" office:value="1.0586377899999999" table:style-name="ce12">
            <text:p>1,0586</text:p>
          </table:table-cell>
          <table:table-cell office:value-type="float" office:value="1.02802919" table:style-name="ce12">
            <text:p>1,0280</text:p>
          </table:table-cell>
          <table:table-cell office:value-type="float" office:value="0.86420847999999995" table:style-name="ce12">
            <text:p>0,8642</text:p>
          </table:table-cell>
          <table:table-cell office:value-type="float" office:value="0.95734596000000005" table:style-name="ce12">
            <text:p>0,9573</text:p>
          </table:table-cell>
          <table:table-cell office:value-type="float" office:value="1.19413152" table:style-name="ce12">
            <text:p>1,1941</text:p>
          </table:table-cell>
          <table:table-cell office:value-type="float" office:value="1.7620169000000001" table:style-name="ce12">
            <text:p>1,7620</text:p>
          </table:table-cell>
          <table:table-cell office:value-type="float" office:value="1.2770227999999999" table:style-name="ce12">
            <text:p>1,2770</text:p>
          </table:table-cell>
          <table:table-cell office:value-type="float" office:value="0.98519318" table:style-name="ce12">
            <text:p>0,9852</text:p>
          </table:table-cell>
          <table:table-cell office:value-type="float" office:value="1.1281929399999999" table:style-name="ce12">
            <text:p>1,1282</text:p>
          </table:table-cell>
          <table:table-cell office:value-type="float" office:value="0.96342680999999997" table:style-name="ce12">
            <text:p>0,9634</text:p>
          </table:table-cell>
          <table:table-cell office:value-type="float" office:value="0.95143643" table:style-name="ce12">
            <text:p>0,9514</text:p>
          </table:table-cell>
          <table:table-cell office:value-type="float" office:value="1.0935809599999999" table:style-name="ce12">
            <text:p>1,0936</text:p>
          </table:table-cell>
          <table:table-cell office:value-type="float" office:value="0.98217160000000003" table:style-name="ce13">
            <text:p>0,9822</text:p>
          </table:table-cell>
          <table:table-cell office:value-type="float" office:value="17.19357411" table:style-name="ce12">
            <text:p>17,1936</text:p>
          </table:table-cell>
          <table:table-cell office:value-type="float" office:value="16.88704019" table:style-name="ce12">
            <text:p>16,887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002 Mandal</text:p>
          </table:table-cell>
          <table:table-cell office:value-type="float" office:value="0.85265040999999997" table:style-name="ce12">
            <text:p>0,8527</text:p>
          </table:table-cell>
          <table:table-cell office:value-type="float" office:value="0.98889897999999998" table:style-name="ce12">
            <text:p>0,9889</text:p>
          </table:table-cell>
          <table:table-cell office:value-type="float" office:value="1.1020553200000001" table:style-name="ce12">
            <text:p>1,1021</text:p>
          </table:table-cell>
          <table:table-cell office:value-type="float" office:value="1.0862977" table:style-name="ce12">
            <text:p>1,0863</text:p>
          </table:table-cell>
          <table:table-cell office:value-type="float" office:value="0.94973717999999996" table:style-name="ce12">
            <text:p>0,9497</text:p>
          </table:table-cell>
          <table:table-cell office:value-type="float" office:value="1.0808521600000001" table:style-name="ce12">
            <text:p>1,0809</text:p>
          </table:table-cell>
          <table:table-cell office:value-type="float" office:value="1.06168844" table:style-name="ce12">
            <text:p>1,0617</text:p>
          </table:table-cell>
          <table:table-cell office:value-type="float" office:value="1.23689344" table:style-name="ce12">
            <text:p>1,2369</text:p>
          </table:table-cell>
          <table:table-cell office:value-type="float" office:value="0.58912282999999999" table:style-name="ce12">
            <text:p>0,5891</text:p>
          </table:table-cell>
          <table:table-cell office:value-type="float" office:value="0.84990299000000002" table:style-name="ce12">
            <text:p>0,8499</text:p>
          </table:table-cell>
          <table:table-cell office:value-type="float" office:value="1.10331841" table:style-name="ce12">
            <text:p>1,1033</text:p>
          </table:table-cell>
          <table:table-cell office:value-type="float" office:value="0.78349413000000001" table:style-name="ce12">
            <text:p>0,7835</text:p>
          </table:table-cell>
          <table:table-cell office:value-type="float" office:value="1.1323965600000001" table:style-name="ce12">
            <text:p>1,1324</text:p>
          </table:table-cell>
          <table:table-cell office:value-type="float" office:value="1.1984345199999999" table:style-name="ce12">
            <text:p>1,1984</text:p>
          </table:table-cell>
          <table:table-cell office:value-type="float" office:value="1.03634308" table:style-name="ce12">
            <text:p>1,0363</text:p>
          </table:table-cell>
          <table:table-cell office:value-type="float" office:value="1.00079604" table:style-name="ce12">
            <text:p>1,0008</text:p>
          </table:table-cell>
          <table:table-cell office:value-type="float" office:value="1.82093113" table:style-name="ce12">
            <text:p>1,8209</text:p>
          </table:table-cell>
          <table:table-cell office:value-type="float" office:value="0.71485414999999997" table:style-name="ce12">
            <text:p>0,7149</text:p>
          </table:table-cell>
          <table:table-cell office:value-type="float" office:value="0.70729597" table:style-name="ce12">
            <text:p>0,7073</text:p>
          </table:table-cell>
          <table:table-cell office:value-type="float" office:value="0.95483921999999999" table:style-name="ce12">
            <text:p>0,9548</text:p>
          </table:table-cell>
          <table:table-cell office:value-type="float" office:value="1.02333031" table:style-name="ce12">
            <text:p>1,0233</text:p>
          </table:table-cell>
          <table:table-cell office:value-type="float" office:value="0.79622735" table:style-name="ce12">
            <text:p>0,7962</text:p>
          </table:table-cell>
          <table:table-cell office:value-type="float" office:value="0.86449719000000003" table:style-name="ce12">
            <text:p>0,8645</text:p>
          </table:table-cell>
          <table:table-cell office:value-type="float" office:value="0.86954679000000001" table:style-name="ce12">
            <text:p>0,8695</text:p>
          </table:table-cell>
          <table:table-cell office:value-type="float" office:value="1.0357080700000001" table:style-name="ce13">
            <text:p>1,0357</text:p>
          </table:table-cell>
          <table:table-cell office:value-type="float" office:value="2.94136028" table:style-name="ce12">
            <text:p>2,9414</text:p>
          </table:table-cell>
          <table:table-cell office:value-type="float" office:value="3.0463905599999999" table:style-name="ce12">
            <text:p>3,0464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003 Farsund</text:p>
          </table:table-cell>
          <table:table-cell office:value-type="float" office:value="0.90810723999999998" table:style-name="ce16">
            <text:p>0,9081</text:p>
          </table:table-cell>
          <table:table-cell office:value-type="float" office:value="0.96391908000000004" table:style-name="ce16">
            <text:p>0,9639</text:p>
          </table:table-cell>
          <table:table-cell office:value-type="float" office:value="1.0574474" table:style-name="ce16">
            <text:p>1,0574</text:p>
          </table:table-cell>
          <table:table-cell office:value-type="float" office:value="1.1441240699999999" table:style-name="ce16">
            <text:p>1,1441</text:p>
          </table:table-cell>
          <table:table-cell office:value-type="float" office:value="0.92304907999999997" table:style-name="ce16">
            <text:p>0,9230</text:p>
          </table:table-cell>
          <table:table-cell office:value-type="float" office:value="1.2127031399999999" table:style-name="ce16">
            <text:p>1,2127</text:p>
          </table:table-cell>
          <table:table-cell office:value-type="float" office:value="1.1599883600000001" table:style-name="ce16">
            <text:p>1,1600</text:p>
          </table:table-cell>
          <table:table-cell office:value-type="float" office:value="1.01325138" table:style-name="ce16">
            <text:p>1,0133</text:p>
          </table:table-cell>
          <table:table-cell office:value-type="float" office:value="1.01152701" table:style-name="ce16">
            <text:p>1,0115</text:p>
          </table:table-cell>
          <table:table-cell office:value-type="float" office:value="0.75739146000000002" table:style-name="ce16">
            <text:p>0,7574</text:p>
          </table:table-cell>
          <table:table-cell office:value-type="float" office:value="0.94849852999999995" table:style-name="ce16">
            <text:p>0,9485</text:p>
          </table:table-cell>
          <table:table-cell office:value-type="float" office:value="1.9604465499999999" table:style-name="ce16">
            <text:p>1,9604</text:p>
          </table:table-cell>
          <table:table-cell office:value-type="float" office:value="1.26452104" table:style-name="ce16">
            <text:p>1,2645</text:p>
          </table:table-cell>
          <table:table-cell office:value-type="float" office:value="1.0741756600000001" table:style-name="ce16">
            <text:p>1,0742</text:p>
          </table:table-cell>
          <table:table-cell office:value-type="float" office:value="1.10368756" table:style-name="ce16">
            <text:p>1,1037</text:p>
          </table:table-cell>
          <table:table-cell office:value-type="float" office:value="1.05995116" table:style-name="ce16">
            <text:p>1,0600</text:p>
          </table:table-cell>
          <table:table-cell office:value-type="float" office:value="1.2946688399999999" table:style-name="ce16">
            <text:p>1,2947</text:p>
          </table:table-cell>
          <table:table-cell office:value-type="float" office:value="0.52042820999999995" table:style-name="ce16">
            <text:p>0,5204</text:p>
          </table:table-cell>
          <table:table-cell office:value-type="float" office:value="0.90633976999999999" table:style-name="ce16">
            <text:p>0,9063</text:p>
          </table:table-cell>
          <table:table-cell office:value-type="float" office:value="0.83351536000000004" table:style-name="ce16">
            <text:p>0,8335</text:p>
          </table:table-cell>
          <table:table-cell office:value-type="float" office:value="0.97406371999999997" table:style-name="ce16">
            <text:p>0,9741</text:p>
          </table:table-cell>
          <table:table-cell office:value-type="float" office:value="0.88233861999999996" table:style-name="ce16">
            <text:p>0,8823</text:p>
          </table:table-cell>
          <table:table-cell office:value-type="float" office:value="0.76843163000000003" table:style-name="ce16">
            <text:p>0,7684</text:p>
          </table:table-cell>
          <table:table-cell office:value-type="float" office:value="0.66798795" table:style-name="ce16">
            <text:p>0,6680</text:p>
          </table:table-cell>
          <table:table-cell office:value-type="float" office:value="1.0231312299999999" table:style-name="ce17">
            <text:p>1,0231</text:p>
          </table:table-cell>
          <table:table-cell office:value-type="float" office:value="1.8283266600000001" table:style-name="ce16">
            <text:p>1,8283</text:p>
          </table:table-cell>
          <table:table-cell office:value-type="float" office:value="1.87061809" table:style-name="ce16">
            <text:p>1,870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004 Flekkefjord</text:p>
          </table:table-cell>
          <table:table-cell office:value-type="float" office:value="0.86364386999999998" table:style-name="ce12">
            <text:p>0,8636</text:p>
          </table:table-cell>
          <table:table-cell office:value-type="float" office:value="0.97002376000000001" table:style-name="ce12">
            <text:p>0,9700</text:p>
          </table:table-cell>
          <table:table-cell office:value-type="float" office:value="1.0612902" table:style-name="ce12">
            <text:p>1,0613</text:p>
          </table:table-cell>
          <table:table-cell office:value-type="float" office:value="1.0170014599999999" table:style-name="ce12">
            <text:p>1,0170</text:p>
          </table:table-cell>
          <table:table-cell office:value-type="float" office:value="0.93602379000000002" table:style-name="ce12">
            <text:p>0,9360</text:p>
          </table:table-cell>
          <table:table-cell office:value-type="float" office:value="1.16620002" table:style-name="ce12">
            <text:p>1,1662</text:p>
          </table:table-cell>
          <table:table-cell office:value-type="float" office:value="1.3041752" table:style-name="ce12">
            <text:p>1,3042</text:p>
          </table:table-cell>
          <table:table-cell office:value-type="float" office:value="1.47926574" table:style-name="ce12">
            <text:p>1,4793</text:p>
          </table:table-cell>
          <table:table-cell office:value-type="float" office:value="1.10459084" table:style-name="ce12">
            <text:p>1,1046</text:p>
          </table:table-cell>
          <table:table-cell office:value-type="float" office:value="1.68174241" table:style-name="ce12">
            <text:p>1,6817</text:p>
          </table:table-cell>
          <table:table-cell office:value-type="float" office:value="1.1351071800000001" table:style-name="ce12">
            <text:p>1,1351</text:p>
          </table:table-cell>
          <table:table-cell office:value-type="float" office:value="1.4335523699999999" table:style-name="ce12">
            <text:p>1,4336</text:p>
          </table:table-cell>
          <table:table-cell office:value-type="float" office:value="1.3554804199999999" table:style-name="ce12">
            <text:p>1,3555</text:p>
          </table:table-cell>
          <table:table-cell office:value-type="float" office:value="1.6101844400000001" table:style-name="ce12">
            <text:p>1,6102</text:p>
          </table:table-cell>
          <table:table-cell office:value-type="float" office:value="1.1482463199999999" table:style-name="ce12">
            <text:p>1,1482</text:p>
          </table:table-cell>
          <table:table-cell office:value-type="float" office:value="0.99829531999999999" table:style-name="ce12">
            <text:p>0,9983</text:p>
          </table:table-cell>
          <table:table-cell office:value-type="float" office:value="1.4810940800000001" table:style-name="ce12">
            <text:p>1,4811</text:p>
          </table:table-cell>
          <table:table-cell office:value-type="float" office:value="0.70791011999999998" table:style-name="ce12">
            <text:p>0,7079</text:p>
          </table:table-cell>
          <table:table-cell office:value-type="float" office:value="0.53771367000000003" table:style-name="ce12">
            <text:p>0,5377</text:p>
          </table:table-cell>
          <table:table-cell office:value-type="float" office:value="0.82596311" table:style-name="ce12">
            <text:p>0,8260</text:p>
          </table:table-cell>
          <table:table-cell office:value-type="float" office:value="0.81175779999999997" table:style-name="ce12">
            <text:p>0,8118</text:p>
          </table:table-cell>
          <table:table-cell office:value-type="float" office:value="0.55388846000000003" table:style-name="ce12">
            <text:p>0,5539</text:p>
          </table:table-cell>
          <table:table-cell office:value-type="float" office:value="0.70175907000000004" table:style-name="ce12">
            <text:p>0,7018</text:p>
          </table:table-cell>
          <table:table-cell office:value-type="float" office:value="0.74946603999999994" table:style-name="ce12">
            <text:p>0,7495</text:p>
          </table:table-cell>
          <table:table-cell office:value-type="float" office:value="1.08002631" table:style-name="ce13">
            <text:p>1,0800</text:p>
          </table:table-cell>
          <table:table-cell office:value-type="float" office:value="1.7200915299999999" table:style-name="ce12">
            <text:p>1,7201</text:p>
          </table:table-cell>
          <table:table-cell office:value-type="float" office:value="1.8577440999999999" table:style-name="ce12">
            <text:p>1,857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014 Vennesla</text:p>
          </table:table-cell>
          <table:table-cell office:value-type="float" office:value="1.1613008300000001" table:style-name="ce12">
            <text:p>1,1613</text:p>
          </table:table-cell>
          <table:table-cell office:value-type="float" office:value="1.1288565399999999" table:style-name="ce12">
            <text:p>1,1289</text:p>
          </table:table-cell>
          <table:table-cell office:value-type="float" office:value="1.09316262" table:style-name="ce12">
            <text:p>1,0932</text:p>
          </table:table-cell>
          <table:table-cell office:value-type="float" office:value="1.08284987" table:style-name="ce12">
            <text:p>1,0828</text:p>
          </table:table-cell>
          <table:table-cell office:value-type="float" office:value="0.98444606000000001" table:style-name="ce12">
            <text:p>0,9844</text:p>
          </table:table-cell>
          <table:table-cell office:value-type="float" office:value="0.88482696000000005" table:style-name="ce12">
            <text:p>0,8848</text:p>
          </table:table-cell>
          <table:table-cell office:value-type="float" office:value="0.86946935999999997" table:style-name="ce12">
            <text:p>0,8695</text:p>
          </table:table-cell>
          <table:table-cell office:value-type="float" office:value="0.75577128999999998" table:style-name="ce12">
            <text:p>0,7558</text:p>
          </table:table-cell>
          <table:table-cell office:value-type="float" office:value="0.66446300000000003" table:style-name="ce12">
            <text:p>0,6645</text:p>
          </table:table-cell>
          <table:table-cell office:value-type="float" office:value="0.66200212000000003" table:style-name="ce12">
            <text:p>0,6620</text:p>
          </table:table-cell>
          <table:table-cell office:value-type="float" office:value="2.0109992000000001" table:style-name="ce12">
            <text:p>2,0110</text:p>
          </table:table-cell>
          <table:table-cell office:value-type="float" office:value="0.69730345999999999" table:style-name="ce12">
            <text:p>0,6973</text:p>
          </table:table-cell>
          <table:table-cell office:value-type="float" office:value="0.98444503000000005" table:style-name="ce12">
            <text:p>0,9844</text:p>
          </table:table-cell>
          <table:table-cell office:value-type="float" office:value="1.3567841199999999" table:style-name="ce12">
            <text:p>1,3568</text:p>
          </table:table-cell>
          <table:table-cell office:value-type="float" office:value="0.79186297000000005" table:style-name="ce12">
            <text:p>0,7919</text:p>
          </table:table-cell>
          <table:table-cell office:value-type="float" office:value="1.1164444200000001" table:style-name="ce12">
            <text:p>1,1164</text:p>
          </table:table-cell>
          <table:table-cell office:value-type="float" office:value="1.793067" table:style-name="ce12">
            <text:p>1,7931</text:p>
          </table:table-cell>
          <table:table-cell office:value-type="float" office:value="0.58386194000000002" table:style-name="ce12">
            <text:p>0,5839</text:p>
          </table:table-cell>
          <table:table-cell office:value-type="float" office:value="0.82740643000000003" table:style-name="ce12">
            <text:p>0,8274</text:p>
          </table:table-cell>
          <table:table-cell office:value-type="float" office:value="0.83868321999999995" table:style-name="ce12">
            <text:p>0,8387</text:p>
          </table:table-cell>
          <table:table-cell office:value-type="float" office:value="1.31205901" table:style-name="ce12">
            <text:p>1,3121</text:p>
          </table:table-cell>
          <table:table-cell office:value-type="float" office:value="0.72417907999999998" table:style-name="ce12">
            <text:p>0,7242</text:p>
          </table:table-cell>
          <table:table-cell office:value-type="float" office:value="1.1120334300000001" table:style-name="ce12">
            <text:p>1,1120</text:p>
          </table:table-cell>
          <table:table-cell office:value-type="float" office:value="0.57006794999999999" table:style-name="ce12">
            <text:p>0,5701</text:p>
          </table:table-cell>
          <table:table-cell office:value-type="float" office:value="1.02422535" table:style-name="ce13">
            <text:p>1,0242</text:p>
          </table:table-cell>
          <table:table-cell office:value-type="float" office:value="2.7465370400000002" table:style-name="ce12">
            <text:p>2,7465</text:p>
          </table:table-cell>
          <table:table-cell office:value-type="float" office:value="2.8130728500000002" table:style-name="ce12">
            <text:p>2,813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017 Songdalen</text:p>
          </table:table-cell>
          <table:table-cell office:value-type="float" office:value="1.25861142" table:style-name="ce16">
            <text:p>1,2586</text:p>
          </table:table-cell>
          <table:table-cell office:value-type="float" office:value="1.1396415600000001" table:style-name="ce16">
            <text:p>1,1396</text:p>
          </table:table-cell>
          <table:table-cell office:value-type="float" office:value="1.1874000199999999" table:style-name="ce16">
            <text:p>1,1874</text:p>
          </table:table-cell>
          <table:table-cell office:value-type="float" office:value="1.0498662400000001" table:style-name="ce16">
            <text:p>1,0499</text:p>
          </table:table-cell>
          <table:table-cell office:value-type="float" office:value="0.97569298999999998" table:style-name="ce16">
            <text:p>0,9757</text:p>
          </table:table-cell>
          <table:table-cell office:value-type="float" office:value="0.86351034000000004" table:style-name="ce16">
            <text:p>0,8635</text:p>
          </table:table-cell>
          <table:table-cell office:value-type="float" office:value="0.78853037999999998" table:style-name="ce16">
            <text:p>0,7885</text:p>
          </table:table-cell>
          <table:table-cell office:value-type="float" office:value="0.63588467000000004" table:style-name="ce16">
            <text:p>0,6359</text:p>
          </table:table-cell>
          <table:table-cell office:value-type="float" office:value="1.5043707100000001" table:style-name="ce16">
            <text:p>1,5044</text:p>
          </table:table-cell>
          <table:table-cell office:value-type="float" office:value="1.7963851" table:style-name="ce16">
            <text:p>1,7964</text:p>
          </table:table-cell>
          <table:table-cell office:value-type="float" office:value="1.1524267800000001" table:style-name="ce16">
            <text:p>1,1524</text:p>
          </table:table-cell>
          <table:table-cell office:value-type="float" office:value="1.0687920500000001" table:style-name="ce16">
            <text:p>1,0688</text:p>
          </table:table-cell>
          <table:table-cell office:value-type="float" office:value="1.4419949599999999" table:style-name="ce16">
            <text:p>1,4420</text:p>
          </table:table-cell>
          <table:table-cell office:value-type="float" office:value="1.0361456099999999" table:style-name="ce16">
            <text:p>1,0361</text:p>
          </table:table-cell>
          <table:table-cell office:value-type="float" office:value="0.73634454999999999" table:style-name="ce16">
            <text:p>0,7363</text:p>
          </table:table-cell>
          <table:table-cell office:value-type="float" office:value="1.02889575" table:style-name="ce16">
            <text:p>1,0289</text:p>
          </table:table-cell>
          <table:table-cell office:value-type="float" office:value="2.0637485600000001" table:style-name="ce16">
            <text:p>2,0637</text:p>
          </table:table-cell>
          <table:table-cell office:value-type="float" office:value="1.51127477" table:style-name="ce16">
            <text:p>1,5113</text:p>
          </table:table-cell>
          <table:table-cell office:value-type="float" office:value="1.3146659300000001" table:style-name="ce16">
            <text:p>1,3147</text:p>
          </table:table-cell>
          <table:table-cell office:value-type="float" office:value="0.78373170999999997" table:style-name="ce16">
            <text:p>0,7837</text:p>
          </table:table-cell>
          <table:table-cell office:value-type="float" office:value="1.2902655999999999" table:style-name="ce16">
            <text:p>1,2903</text:p>
          </table:table-cell>
          <table:table-cell office:value-type="float" office:value="0.92820002999999995" table:style-name="ce16">
            <text:p>0,9282</text:p>
          </table:table-cell>
          <table:table-cell office:value-type="float" office:value="1.2207814699999999" table:style-name="ce16">
            <text:p>1,2208</text:p>
          </table:table-cell>
          <table:table-cell office:value-type="float" office:value="0.60173283" table:style-name="ce16">
            <text:p>0,6017</text:p>
          </table:table-cell>
          <table:table-cell office:value-type="float" office:value="1.055518" table:style-name="ce17">
            <text:p>1,0555</text:p>
          </table:table-cell>
          <table:table-cell office:value-type="float" office:value="1.2636216300000001" table:style-name="ce16">
            <text:p>1,2636</text:p>
          </table:table-cell>
          <table:table-cell office:value-type="float" office:value="1.3337753699999999" table:style-name="ce16">
            <text:p>1,333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018 Søgne</text:p>
          </table:table-cell>
          <table:table-cell office:value-type="float" office:value="1.0605257699999999" table:style-name="ce12">
            <text:p>1,0605</text:p>
          </table:table-cell>
          <table:table-cell office:value-type="float" office:value="1.05090577" table:style-name="ce12">
            <text:p>1,0509</text:p>
          </table:table-cell>
          <table:table-cell office:value-type="float" office:value="1.13736693" table:style-name="ce12">
            <text:p>1,1374</text:p>
          </table:table-cell>
          <table:table-cell office:value-type="float" office:value="1.15915317" table:style-name="ce12">
            <text:p>1,1592</text:p>
          </table:table-cell>
          <table:table-cell office:value-type="float" office:value="0.95979481" table:style-name="ce12">
            <text:p>0,9598</text:p>
          </table:table-cell>
          <table:table-cell office:value-type="float" office:value="0.97415755999999998" table:style-name="ce12">
            <text:p>0,9742</text:p>
          </table:table-cell>
          <table:table-cell office:value-type="float" office:value="0.84639597" table:style-name="ce12">
            <text:p>0,8464</text:p>
          </table:table-cell>
          <table:table-cell office:value-type="float" office:value="0.65384805999999995" table:style-name="ce12">
            <text:p>0,6538</text:p>
          </table:table-cell>
          <table:table-cell office:value-type="float" office:value="0.81195344999999997" table:style-name="ce12">
            <text:p>0,8120</text:p>
          </table:table-cell>
          <table:table-cell office:value-type="float" office:value="0.71767062000000004" table:style-name="ce12">
            <text:p>0,7177</text:p>
          </table:table-cell>
          <table:table-cell office:value-type="float" office:value="0.92190914999999996" table:style-name="ce12">
            <text:p>0,9219</text:p>
          </table:table-cell>
          <table:table-cell office:value-type="float" office:value="0.62842063000000004" table:style-name="ce12">
            <text:p>0,6284</text:p>
          </table:table-cell>
          <table:table-cell office:value-type="float" office:value="0.91104794" table:style-name="ce12">
            <text:p>0,9110</text:p>
          </table:table-cell>
          <table:table-cell office:value-type="float" office:value="1.07712403" table:style-name="ce12">
            <text:p>1,0771</text:p>
          </table:table-cell>
          <table:table-cell office:value-type="float" office:value="0.78037120999999998" table:style-name="ce12">
            <text:p>0,7804</text:p>
          </table:table-cell>
          <table:table-cell office:value-type="float" office:value="1.00378017" table:style-name="ce12">
            <text:p>1,0038</text:p>
          </table:table-cell>
          <table:table-cell office:value-type="float" office:value="1.48310191" table:style-name="ce12">
            <text:p>1,4831</text:p>
          </table:table-cell>
          <table:table-cell office:value-type="float" office:value="0.68687063000000004" table:style-name="ce12">
            <text:p>0,6869</text:p>
          </table:table-cell>
          <table:table-cell office:value-type="float" office:value="1.07226847" table:style-name="ce12">
            <text:p>1,0723</text:p>
          </table:table-cell>
          <table:table-cell office:value-type="float" office:value="0.79132159999999996" table:style-name="ce12">
            <text:p>0,7913</text:p>
          </table:table-cell>
          <table:table-cell office:value-type="float" office:value="1.1585671500000001" table:style-name="ce12">
            <text:p>1,1586</text:p>
          </table:table-cell>
          <table:table-cell office:value-type="float" office:value="0.76424294000000004" table:style-name="ce12">
            <text:p>0,7642</text:p>
          </table:table-cell>
          <table:table-cell office:value-type="float" office:value="0.97443226999999999" table:style-name="ce12">
            <text:p>0,9744</text:p>
          </table:table-cell>
          <table:table-cell office:value-type="float" office:value="0.84738002999999995" table:style-name="ce12">
            <text:p>0,8474</text:p>
          </table:table-cell>
          <table:table-cell office:value-type="float" office:value="0.99617747999999995" table:style-name="ce13">
            <text:p>0,9962</text:p>
          </table:table-cell>
          <table:table-cell office:value-type="float" office:value="2.150585" table:style-name="ce12">
            <text:p>2,1506</text:p>
          </table:table-cell>
          <table:table-cell office:value-type="float" office:value="2.1423643399999999" table:style-name="ce12">
            <text:p>2,142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021 Marnardal</text:p>
          </table:table-cell>
          <table:table-cell office:value-type="float" office:value="0.99203947000000003" table:style-name="ce12">
            <text:p>0,9920</text:p>
          </table:table-cell>
          <table:table-cell office:value-type="float" office:value="1.02077475" table:style-name="ce12">
            <text:p>1,0208</text:p>
          </table:table-cell>
          <table:table-cell office:value-type="float" office:value="1.17685179" table:style-name="ce12">
            <text:p>1,1769</text:p>
          </table:table-cell>
          <table:table-cell office:value-type="float" office:value="0.98435377999999996" table:style-name="ce12">
            <text:p>0,9844</text:p>
          </table:table-cell>
          <table:table-cell office:value-type="float" office:value="0.96478951000000002" table:style-name="ce12">
            <text:p>0,9648</text:p>
          </table:table-cell>
          <table:table-cell office:value-type="float" office:value="0.99098299000000001" table:style-name="ce12">
            <text:p>0,9910</text:p>
          </table:table-cell>
          <table:table-cell office:value-type="float" office:value="1.0317345600000001" table:style-name="ce12">
            <text:p>1,0317</text:p>
          </table:table-cell>
          <table:table-cell office:value-type="float" office:value="0.93080980999999996" table:style-name="ce12">
            <text:p>0,9308</text:p>
          </table:table-cell>
          <table:table-cell office:value-type="float" office:value="5.6045817099999997" table:style-name="ce12">
            <text:p>5,6046</text:p>
          </table:table-cell>
          <table:table-cell office:value-type="float" office:value="2.9617932499999999" table:style-name="ce12">
            <text:p>2,9618</text:p>
          </table:table-cell>
          <table:table-cell office:value-type="float" office:value="2.5961226100000001" table:style-name="ce12">
            <text:p>2,5961</text:p>
          </table:table-cell>
          <table:table-cell office:value-type="float" office:value="4.2547416900000004" table:style-name="ce12">
            <text:p>4,2547</text:p>
          </table:table-cell>
          <table:table-cell office:value-type="float" office:value="0.99865634999999997" table:style-name="ce12">
            <text:p>0,9987</text:p>
          </table:table-cell>
          <table:table-cell office:value-type="float" office:value="1.8667236" table:style-name="ce12">
            <text:p>1,8667</text:p>
          </table:table-cell>
          <table:table-cell office:value-type="float" office:value="0.81335694000000003" table:style-name="ce12">
            <text:p>0,8134</text:p>
          </table:table-cell>
          <table:table-cell office:value-type="float" office:value="0.96617772000000002" table:style-name="ce12">
            <text:p>0,9662</text:p>
          </table:table-cell>
          <table:table-cell office:value-type="float" office:value="1.92874192" table:style-name="ce12">
            <text:p>1,9287</text:p>
          </table:table-cell>
          <table:table-cell office:value-type="float" office:value="0.55497909999999995" table:style-name="ce12">
            <text:p>0,5550</text:p>
          </table:table-cell>
          <table:table-cell office:value-type="float" office:value="0.86940209000000002" table:style-name="ce12">
            <text:p>0,8694</text:p>
          </table:table-cell>
          <table:table-cell office:value-type="float" office:value="0.91066049999999998" table:style-name="ce12">
            <text:p>0,9107</text:p>
          </table:table-cell>
          <table:table-cell office:value-type="float" office:value="1.04604619" table:style-name="ce12">
            <text:p>1,0460</text:p>
          </table:table-cell>
          <table:table-cell office:value-type="float" office:value="0.90580125" table:style-name="ce12">
            <text:p>0,9058</text:p>
          </table:table-cell>
          <table:table-cell office:value-type="float" office:value="0.67128626999999996" table:style-name="ce12">
            <text:p>0,6713</text:p>
          </table:table-cell>
          <table:table-cell office:value-type="float" office:value="0.58265571999999999" table:style-name="ce12">
            <text:p>0,5827</text:p>
          </table:table-cell>
          <table:table-cell office:value-type="float" office:value="1.19123022" table:style-name="ce13">
            <text:p>1,1912</text:p>
          </table:table-cell>
          <table:table-cell office:value-type="float" office:value="0.43162287999999999" table:style-name="ce12">
            <text:p>0,4316</text:p>
          </table:table-cell>
          <table:table-cell office:value-type="float" office:value="0.51416222" table:style-name="ce12">
            <text:p>0,5142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026 Åseral</text:p>
          </table:table-cell>
          <table:table-cell office:value-type="float" office:value="0.79782423999999996" table:style-name="ce16">
            <text:p>0,7978</text:p>
          </table:table-cell>
          <table:table-cell office:value-type="float" office:value="1.02426708" table:style-name="ce16">
            <text:p>1,0243</text:p>
          </table:table-cell>
          <table:table-cell office:value-type="float" office:value="1.0969779399999999" table:style-name="ce16">
            <text:p>1,0970</text:p>
          </table:table-cell>
          <table:table-cell office:value-type="float" office:value="1.39774504" table:style-name="ce16">
            <text:p>1,3977</text:p>
          </table:table-cell>
          <table:table-cell office:value-type="float" office:value="0.94338988000000001" table:style-name="ce16">
            <text:p>0,9434</text:p>
          </table:table-cell>
          <table:table-cell office:value-type="float" office:value="0.76708803999999997" table:style-name="ce16">
            <text:p>0,7671</text:p>
          </table:table-cell>
          <table:table-cell office:value-type="float" office:value="1.30231553" table:style-name="ce16">
            <text:p>1,3023</text:p>
          </table:table-cell>
          <table:table-cell office:value-type="float" office:value="1.5283543799999999" table:style-name="ce16">
            <text:p>1,5284</text:p>
          </table:table-cell>
          <table:table-cell office:value-type="float" office:value="17.561098699999999" table:style-name="ce16">
            <text:p>17,5611</text:p>
          </table:table-cell>
          <table:table-cell office:value-type="float" office:value="2.0813947000000002" table:style-name="ce16">
            <text:p>2,0814</text:p>
          </table:table-cell>
          <table:table-cell office:value-type="float" office:value="3.1647164600000002" table:style-name="ce16">
            <text:p>3,1647</text:p>
          </table:table-cell>
          <table:table-cell office:value-type="float" office:value="6.9198847499999996" table:style-name="ce16">
            <text:p>6,9199</text:p>
          </table:table-cell>
          <table:table-cell office:value-type="float" office:value="1.5652214600000001" table:style-name="ce16">
            <text:p>1,5652</text:p>
          </table:table-cell>
          <table:table-cell office:value-type="float" office:value="0.86205637000000002" table:style-name="ce16">
            <text:p>0,8621</text:p>
          </table:table-cell>
          <table:table-cell office:value-type="float" office:value="1.2540682299999999" table:style-name="ce16">
            <text:p>1,2541</text:p>
          </table:table-cell>
          <table:table-cell office:value-type="float" office:value="1.1198309200000001" table:style-name="ce16">
            <text:p>1,1198</text:p>
          </table:table-cell>
          <table:table-cell office:value-type="float" office:value="0.97296972000000004" table:style-name="ce16">
            <text:p>0,9730</text:p>
          </table:table-cell>
          <table:table-cell office:value-type="float" office:value="0.94922355999999997" table:style-name="ce16">
            <text:p>0,9492</text:p>
          </table:table-cell>
          <table:table-cell office:value-type="float" office:value="0.55190965000000003" table:style-name="ce16">
            <text:p>0,5519</text:p>
          </table:table-cell>
          <table:table-cell office:value-type="float" office:value="0.86458347999999996" table:style-name="ce16">
            <text:p>0,8646</text:p>
          </table:table-cell>
          <table:table-cell office:value-type="float" office:value="0.76336362000000002" table:style-name="ce16">
            <text:p>0,7634</text:p>
          </table:table-cell>
          <table:table-cell office:value-type="float" office:value="1.1262982500000001" table:style-name="ce16">
            <text:p>1,1263</text:p>
          </table:table-cell>
          <table:table-cell office:value-type="float" office:value="0.50705343999999997" table:style-name="ce16">
            <text:p>0,5071</text:p>
          </table:table-cell>
          <table:table-cell office:value-type="float" office:value="0.53446064000000004" table:style-name="ce16">
            <text:p>0,5345</text:p>
          </table:table-cell>
          <table:table-cell office:value-type="float" office:value="1.4040647900000001" table:style-name="ce17">
            <text:p>1,4041</text:p>
          </table:table-cell>
          <table:table-cell office:value-type="float" office:value="0.17524679000000001" table:style-name="ce16">
            <text:p>0,1752</text:p>
          </table:table-cell>
          <table:table-cell office:value-type="float" office:value="0.24605784999999999" table:style-name="ce16">
            <text:p>0,246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027 Audnedal</text:p>
          </table:table-cell>
          <table:table-cell office:value-type="float" office:value="1.3226778299999999" table:style-name="ce12">
            <text:p>1,3227</text:p>
          </table:table-cell>
          <table:table-cell office:value-type="float" office:value="1.10178938" table:style-name="ce12">
            <text:p>1,1018</text:p>
          </table:table-cell>
          <table:table-cell office:value-type="float" office:value="1.14110219" table:style-name="ce12">
            <text:p>1,1411</text:p>
          </table:table-cell>
          <table:table-cell office:value-type="float" office:value="1.2094948299999999" table:style-name="ce12">
            <text:p>1,2095</text:p>
          </table:table-cell>
          <table:table-cell office:value-type="float" office:value="0.91818098000000004" table:style-name="ce12">
            <text:p>0,9182</text:p>
          </table:table-cell>
          <table:table-cell office:value-type="float" office:value="0.96374932000000002" table:style-name="ce12">
            <text:p>0,9637</text:p>
          </table:table-cell>
          <table:table-cell office:value-type="float" office:value="1.1234090699999999" table:style-name="ce12">
            <text:p>1,1234</text:p>
          </table:table-cell>
          <table:table-cell office:value-type="float" office:value="0.99364381000000002" table:style-name="ce12">
            <text:p>0,9936</text:p>
          </table:table-cell>
          <table:table-cell office:value-type="float" office:value="7.8444763599999998" table:style-name="ce12">
            <text:p>7,8445</text:p>
          </table:table-cell>
          <table:table-cell office:value-type="float" office:value="2.5200746199999999" table:style-name="ce12">
            <text:p>2,5201</text:p>
          </table:table-cell>
          <table:table-cell office:value-type="float" office:value="3.1989049199999999" table:style-name="ce12">
            <text:p>3,1989</text:p>
          </table:table-cell>
          <table:table-cell office:value-type="float" office:value="3.7302040000000001" table:style-name="ce12">
            <text:p>3,7302</text:p>
          </table:table-cell>
          <table:table-cell office:value-type="float" office:value="1.0466872" table:style-name="ce12">
            <text:p>1,0467</text:p>
          </table:table-cell>
          <table:table-cell office:value-type="float" office:value="0.89673126000000003" table:style-name="ce12">
            <text:p>0,8967</text:p>
          </table:table-cell>
          <table:table-cell office:value-type="float" office:value="0.78778923000000001" table:style-name="ce12">
            <text:p>0,7878</text:p>
          </table:table-cell>
          <table:table-cell office:value-type="float" office:value="0.94646045000000001" table:style-name="ce12">
            <text:p>0,9465</text:p>
          </table:table-cell>
          <table:table-cell office:value-type="float" office:value="1.2204806800000001" table:style-name="ce12">
            <text:p>1,2205</text:p>
          </table:table-cell>
          <table:table-cell office:value-type="float" office:value="2.9622140000000002E-2" table:style-name="ce12">
            <text:p>0,0296</text:p>
          </table:table-cell>
          <table:table-cell office:value-type="float" office:value="0.27246571000000003" table:style-name="ce12">
            <text:p>0,2725</text:p>
          </table:table-cell>
          <table:table-cell office:value-type="float" office:value="0.65822725999999998" table:style-name="ce12">
            <text:p>0,6582</text:p>
          </table:table-cell>
          <table:table-cell office:value-type="float" office:value="0.44666367000000001" table:style-name="ce12">
            <text:p>0,4467</text:p>
          </table:table-cell>
          <table:table-cell office:value-type="float" office:value="0.74351657000000004" table:style-name="ce12">
            <text:p>0,7435</text:p>
          </table:table-cell>
          <table:table-cell office:value-type="float" office:value="0.90803250000000002" table:style-name="ce12">
            <text:p>0,9080</text:p>
          </table:table-cell>
          <table:table-cell office:value-type="float" office:value="0.66977677000000002" table:style-name="ce12">
            <text:p>0,6698</text:p>
          </table:table-cell>
          <table:table-cell office:value-type="float" office:value="1.17067506" table:style-name="ce13">
            <text:p>1,1707</text:p>
          </table:table-cell>
          <table:table-cell office:value-type="float" office:value="0.33694067" table:style-name="ce12">
            <text:p>0,3369</text:p>
          </table:table-cell>
          <table:table-cell office:value-type="float" office:value="0.39444804" table:style-name="ce12">
            <text:p>0,394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029 Lindesnes</text:p>
          </table:table-cell>
          <table:table-cell office:value-type="float" office:value="1.0083924" table:style-name="ce12">
            <text:p>1,0084</text:p>
          </table:table-cell>
          <table:table-cell office:value-type="float" office:value="1.19434463" table:style-name="ce12">
            <text:p>1,1943</text:p>
          </table:table-cell>
          <table:table-cell office:value-type="float" office:value="1.0821472299999999" table:style-name="ce12">
            <text:p>1,0821</text:p>
          </table:table-cell>
          <table:table-cell office:value-type="float" office:value="1.01910927" table:style-name="ce12">
            <text:p>1,0191</text:p>
          </table:table-cell>
          <table:table-cell office:value-type="float" office:value="0.93116458000000002" table:style-name="ce12">
            <text:p>0,9312</text:p>
          </table:table-cell>
          <table:table-cell office:value-type="float" office:value="1.1770703199999999" table:style-name="ce12">
            <text:p>1,1771</text:p>
          </table:table-cell>
          <table:table-cell office:value-type="float" office:value="0.99327018" table:style-name="ce12">
            <text:p>0,9933</text:p>
          </table:table-cell>
          <table:table-cell office:value-type="float" office:value="1.00163772" table:style-name="ce12">
            <text:p>1,0016</text:p>
          </table:table-cell>
          <table:table-cell office:value-type="float" office:value="2.32914748" table:style-name="ce12">
            <text:p>2,3291</text:p>
          </table:table-cell>
          <table:table-cell office:value-type="float" office:value="1.8563483300000001" table:style-name="ce12">
            <text:p>1,8563</text:p>
          </table:table-cell>
          <table:table-cell office:value-type="float" office:value="1.46401315" table:style-name="ce12">
            <text:p>1,4640</text:p>
          </table:table-cell>
          <table:table-cell office:value-type="float" office:value="2.6524005800000001" table:style-name="ce12">
            <text:p>2,6524</text:p>
          </table:table-cell>
          <table:table-cell office:value-type="float" office:value="1.15140738" table:style-name="ce12">
            <text:p>1,1514</text:p>
          </table:table-cell>
          <table:table-cell office:value-type="float" office:value="1.56038213" table:style-name="ce12">
            <text:p>1,5604</text:p>
          </table:table-cell>
          <table:table-cell office:value-type="float" office:value="1.0429778999999999" table:style-name="ce12">
            <text:p>1,0430</text:p>
          </table:table-cell>
          <table:table-cell office:value-type="float" office:value="1.1532772" table:style-name="ce12">
            <text:p>1,1533</text:p>
          </table:table-cell>
          <table:table-cell office:value-type="float" office:value="1.7468538300000001" table:style-name="ce12">
            <text:p>1,7469</text:p>
          </table:table-cell>
          <table:table-cell office:value-type="float" office:value="0.75362088999999999" table:style-name="ce12">
            <text:p>0,7536</text:p>
          </table:table-cell>
          <table:table-cell office:value-type="float" office:value="0.77045178999999997" table:style-name="ce12">
            <text:p>0,7705</text:p>
          </table:table-cell>
          <table:table-cell office:value-type="float" office:value="0.79303637000000005" table:style-name="ce12">
            <text:p>0,7930</text:p>
          </table:table-cell>
          <table:table-cell office:value-type="float" office:value="1.03630603" table:style-name="ce12">
            <text:p>1,0363</text:p>
          </table:table-cell>
          <table:table-cell office:value-type="float" office:value="0.88820403000000003" table:style-name="ce12">
            <text:p>0,8882</text:p>
          </table:table-cell>
          <table:table-cell office:value-type="float" office:value="0.76124683000000004" table:style-name="ce12">
            <text:p>0,7612</text:p>
          </table:table-cell>
          <table:table-cell office:value-type="float" office:value="0.60440205000000002" table:style-name="ce12">
            <text:p>0,6044</text:p>
          </table:table-cell>
          <table:table-cell office:value-type="float" office:value="1.11470578" table:style-name="ce13">
            <text:p>1,1147</text:p>
          </table:table-cell>
          <table:table-cell office:value-type="float" office:value="0.93590446999999999" table:style-name="ce12">
            <text:p>0,9359</text:p>
          </table:table-cell>
          <table:table-cell office:value-type="float" office:value="1.04325812" table:style-name="ce12">
            <text:p>1,043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032 Lyngdal</text:p>
          </table:table-cell>
          <table:table-cell office:value-type="float" office:value="1.0967427000000001" table:style-name="ce16">
            <text:p>1,0967</text:p>
          </table:table-cell>
          <table:table-cell office:value-type="float" office:value="1.2499056200000001" table:style-name="ce16">
            <text:p>1,2499</text:p>
          </table:table-cell>
          <table:table-cell office:value-type="float" office:value="1.2211917000000001" table:style-name="ce16">
            <text:p>1,2212</text:p>
          </table:table-cell>
          <table:table-cell office:value-type="float" office:value="1.1775993499999999" table:style-name="ce16">
            <text:p>1,1776</text:p>
          </table:table-cell>
          <table:table-cell office:value-type="float" office:value="0.91683128999999997" table:style-name="ce16">
            <text:p>0,9168</text:p>
          </table:table-cell>
          <table:table-cell office:value-type="float" office:value="0.96883176000000004" table:style-name="ce16">
            <text:p>0,9688</text:p>
          </table:table-cell>
          <table:table-cell office:value-type="float" office:value="0.88356683999999996" table:style-name="ce16">
            <text:p>0,8836</text:p>
          </table:table-cell>
          <table:table-cell office:value-type="float" office:value="0.93376817999999995" table:style-name="ce16">
            <text:p>0,9338</text:p>
          </table:table-cell>
          <table:table-cell office:value-type="float" office:value="1.1777757499999999" table:style-name="ce16">
            <text:p>1,1778</text:p>
          </table:table-cell>
          <table:table-cell office:value-type="float" office:value="0.73468056999999998" table:style-name="ce16">
            <text:p>0,7347</text:p>
          </table:table-cell>
          <table:table-cell office:value-type="float" office:value="2.6558936900000001" table:style-name="ce16">
            <text:p>2,6559</text:p>
          </table:table-cell>
          <table:table-cell office:value-type="float" office:value="1.56609592" table:style-name="ce16">
            <text:p>1,5661</text:p>
          </table:table-cell>
          <table:table-cell office:value-type="float" office:value="1.4947094599999999" table:style-name="ce16">
            <text:p>1,4947</text:p>
          </table:table-cell>
          <table:table-cell office:value-type="float" office:value="1.0843507699999999" table:style-name="ce16">
            <text:p>1,0844</text:p>
          </table:table-cell>
          <table:table-cell office:value-type="float" office:value="0.83057512" table:style-name="ce16">
            <text:p>0,8306</text:p>
          </table:table-cell>
          <table:table-cell office:value-type="float" office:value="1.0262631200000001" table:style-name="ce16">
            <text:p>1,0263</text:p>
          </table:table-cell>
          <table:table-cell office:value-type="float" office:value="1.55502824" table:style-name="ce16">
            <text:p>1,5550</text:p>
          </table:table-cell>
          <table:table-cell office:value-type="float" office:value="1.03979939" table:style-name="ce16">
            <text:p>1,0398</text:p>
          </table:table-cell>
          <table:table-cell office:value-type="float" office:value="0.75515589000000005" table:style-name="ce16">
            <text:p>0,7552</text:p>
          </table:table-cell>
          <table:table-cell office:value-type="float" office:value="0.74843647999999996" table:style-name="ce16">
            <text:p>0,7484</text:p>
          </table:table-cell>
          <table:table-cell office:value-type="float" office:value="1.10595453" table:style-name="ce16">
            <text:p>1,1060</text:p>
          </table:table-cell>
          <table:table-cell office:value-type="float" office:value="1.0391958800000001" table:style-name="ce16">
            <text:p>1,0392</text:p>
          </table:table-cell>
          <table:table-cell office:value-type="float" office:value="0.85192294999999996" table:style-name="ce16">
            <text:p>0,8519</text:p>
          </table:table-cell>
          <table:table-cell office:value-type="float" office:value="0.65201279000000001" table:style-name="ce16">
            <text:p>0,6520</text:p>
          </table:table-cell>
          <table:table-cell office:value-type="float" office:value="1.0857215099999999" table:style-name="ce17">
            <text:p>1,0857</text:p>
          </table:table-cell>
          <table:table-cell office:value-type="float" office:value="1.6254093199999999" table:style-name="ce16">
            <text:p>1,6254</text:p>
          </table:table-cell>
          <table:table-cell office:value-type="float" office:value="1.7647418500000001" table:style-name="ce16">
            <text:p>1,764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034 Hægebostad</text:p>
          </table:table-cell>
          <table:table-cell office:value-type="float" office:value="1.1980231800000001" table:style-name="ce12">
            <text:p>1,1980</text:p>
          </table:table-cell>
          <table:table-cell office:value-type="float" office:value="1.19485083" table:style-name="ce12">
            <text:p>1,1949</text:p>
          </table:table-cell>
          <table:table-cell office:value-type="float" office:value="1.0908526700000001" table:style-name="ce12">
            <text:p>1,0909</text:p>
          </table:table-cell>
          <table:table-cell office:value-type="float" office:value="1.1144453000000001" table:style-name="ce12">
            <text:p>1,1144</text:p>
          </table:table-cell>
          <table:table-cell office:value-type="float" office:value="0.92315305000000003" table:style-name="ce12">
            <text:p>0,9232</text:p>
          </table:table-cell>
          <table:table-cell office:value-type="float" office:value="1.0607533200000001" table:style-name="ce12">
            <text:p>1,0608</text:p>
          </table:table-cell>
          <table:table-cell office:value-type="float" office:value="1.05800446" table:style-name="ce12">
            <text:p>1,0580</text:p>
          </table:table-cell>
          <table:table-cell office:value-type="float" office:value="1.18227101" table:style-name="ce12">
            <text:p>1,1823</text:p>
          </table:table-cell>
          <table:table-cell office:value-type="float" office:value="8.4857339700000001" table:style-name="ce12">
            <text:p>8,4857</text:p>
          </table:table-cell>
          <table:table-cell office:value-type="float" office:value="2.0375022" table:style-name="ce12">
            <text:p>2,0375</text:p>
          </table:table-cell>
          <table:table-cell office:value-type="float" office:value="2.16080848" table:style-name="ce12">
            <text:p>2,1608</text:p>
          </table:table-cell>
          <table:table-cell office:value-type="float" office:value="5.2635243000000003" table:style-name="ce12">
            <text:p>5,2635</text:p>
          </table:table-cell>
          <table:table-cell office:value-type="float" office:value="1.46515745" table:style-name="ce12">
            <text:p>1,4652</text:p>
          </table:table-cell>
          <table:table-cell office:value-type="float" office:value="2.1966847899999999" table:style-name="ce12">
            <text:p>2,1967</text:p>
          </table:table-cell>
          <table:table-cell office:value-type="float" office:value="1.0049262299999999" table:style-name="ce12">
            <text:p>1,0049</text:p>
          </table:table-cell>
          <table:table-cell office:value-type="float" office:value="0.91721048999999999" table:style-name="ce12">
            <text:p>0,9172</text:p>
          </table:table-cell>
          <table:table-cell office:value-type="float" office:value="1.5000886899999999" table:style-name="ce12">
            <text:p>1,5001</text:p>
          </table:table-cell>
          <table:table-cell office:value-type="float" office:value="0.12439561" table:style-name="ce12">
            <text:p>0,1244</text:p>
          </table:table-cell>
          <table:table-cell office:value-type="float" office:value="0.44583068999999997" table:style-name="ce12">
            <text:p>0,4458</text:p>
          </table:table-cell>
          <table:table-cell office:value-type="float" office:value="0.73209411999999996" table:style-name="ce12">
            <text:p>0,7321</text:p>
          </table:table-cell>
          <table:table-cell office:value-type="float" office:value="0.75550052000000001" table:style-name="ce12">
            <text:p>0,7555</text:p>
          </table:table-cell>
          <table:table-cell office:value-type="float" office:value="0.81606444" table:style-name="ce12">
            <text:p>0,8161</text:p>
          </table:table-cell>
          <table:table-cell office:value-type="float" office:value="0.80057610999999995" table:style-name="ce12">
            <text:p>0,8006</text:p>
          </table:table-cell>
          <table:table-cell office:value-type="float" office:value="0.61814389000000003" table:style-name="ce12">
            <text:p>0,6181</text:p>
          </table:table-cell>
          <table:table-cell office:value-type="float" office:value="1.2592157500000001" table:style-name="ce13">
            <text:p>1,2592</text:p>
          </table:table-cell>
          <table:table-cell office:value-type="float" office:value="0.32094068999999997" table:style-name="ce12">
            <text:p>0,3209</text:p>
          </table:table-cell>
          <table:table-cell office:value-type="float" office:value="0.40413357999999999" table:style-name="ce12">
            <text:p>0,404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037 Kvinesdal</text:p>
          </table:table-cell>
          <table:table-cell office:value-type="float" office:value="0.99429160999999999" table:style-name="ce12">
            <text:p>0,9943</text:p>
          </table:table-cell>
          <table:table-cell office:value-type="float" office:value="1.11187467" table:style-name="ce12">
            <text:p>1,1119</text:p>
          </table:table-cell>
          <table:table-cell office:value-type="float" office:value="1.04495793" table:style-name="ce12">
            <text:p>1,0450</text:p>
          </table:table-cell>
          <table:table-cell office:value-type="float" office:value="1.03630029" table:style-name="ce12">
            <text:p>1,0363</text:p>
          </table:table-cell>
          <table:table-cell office:value-type="float" office:value="0.96416879" table:style-name="ce12">
            <text:p>0,9642</text:p>
          </table:table-cell>
          <table:table-cell office:value-type="float" office:value="1.0240306400000001" table:style-name="ce12">
            <text:p>1,0240</text:p>
          </table:table-cell>
          <table:table-cell office:value-type="float" office:value="1.0899890999999999" table:style-name="ce12">
            <text:p>1,0900</text:p>
          </table:table-cell>
          <table:table-cell office:value-type="float" office:value="1.1615332599999999" table:style-name="ce12">
            <text:p>1,1615</text:p>
          </table:table-cell>
          <table:table-cell office:value-type="float" office:value="1.9188611099999999" table:style-name="ce12">
            <text:p>1,9189</text:p>
          </table:table-cell>
          <table:table-cell office:value-type="float" office:value="2.8768963599999999" table:style-name="ce12">
            <text:p>2,8769</text:p>
          </table:table-cell>
          <table:table-cell office:value-type="float" office:value="1.513217" table:style-name="ce12">
            <text:p>1,5132</text:p>
          </table:table-cell>
          <table:table-cell office:value-type="float" office:value="2.8469448900000001" table:style-name="ce12">
            <text:p>2,8469</text:p>
          </table:table-cell>
          <table:table-cell office:value-type="float" office:value="1.38253" table:style-name="ce12">
            <text:p>1,3825</text:p>
          </table:table-cell>
          <table:table-cell office:value-type="float" office:value="1.5990193800000001" table:style-name="ce12">
            <text:p>1,5990</text:p>
          </table:table-cell>
          <table:table-cell office:value-type="float" office:value="1.03216972" table:style-name="ce12">
            <text:p>1,0322</text:p>
          </table:table-cell>
          <table:table-cell office:value-type="float" office:value="1.16840403" table:style-name="ce12">
            <text:p>1,1684</text:p>
          </table:table-cell>
          <table:table-cell office:value-type="float" office:value="1.8224450400000001" table:style-name="ce12">
            <text:p>1,8224</text:p>
          </table:table-cell>
          <table:table-cell office:value-type="float" office:value="0.62211572999999998" table:style-name="ce12">
            <text:p>0,6221</text:p>
          </table:table-cell>
          <table:table-cell office:value-type="float" office:value="0.55162533000000002" table:style-name="ce12">
            <text:p>0,5516</text:p>
          </table:table-cell>
          <table:table-cell office:value-type="float" office:value="0.90837988000000003" table:style-name="ce12">
            <text:p>0,9084</text:p>
          </table:table-cell>
          <table:table-cell office:value-type="float" office:value="1.2905841899999999" table:style-name="ce12">
            <text:p>1,2906</text:p>
          </table:table-cell>
          <table:table-cell office:value-type="float" office:value="0.78008657000000003" table:style-name="ce12">
            <text:p>0,7801</text:p>
          </table:table-cell>
          <table:table-cell office:value-type="float" office:value="0.73278867000000003" table:style-name="ce12">
            <text:p>0,7328</text:p>
          </table:table-cell>
          <table:table-cell office:value-type="float" office:value="0.57439351000000005" table:style-name="ce12">
            <text:p>0,5744</text:p>
          </table:table-cell>
          <table:table-cell office:value-type="float" office:value="1.1111706299999999" table:style-name="ce13">
            <text:p>1,1112</text:p>
          </table:table-cell>
          <table:table-cell office:value-type="float" office:value="1.1337394700000001" table:style-name="ce12">
            <text:p>1,1337</text:p>
          </table:table-cell>
          <table:table-cell office:value-type="float" office:value="1.2597780000000001" table:style-name="ce12">
            <text:p>1,259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046 Sirdal</text:p>
          </table:table-cell>
          <table:table-cell office:value-type="float" office:value="0.80648682999999999" table:style-name="ce16">
            <text:p>0,8065</text:p>
          </table:table-cell>
          <table:table-cell office:value-type="float" office:value="1.2118749799999999" table:style-name="ce16">
            <text:p>1,2119</text:p>
          </table:table-cell>
          <table:table-cell office:value-type="float" office:value="1.06381189" table:style-name="ce16">
            <text:p>1,0638</text:p>
          </table:table-cell>
          <table:table-cell office:value-type="float" office:value="1.06906886" table:style-name="ce16">
            <text:p>1,0691</text:p>
          </table:table-cell>
          <table:table-cell office:value-type="float" office:value="0.92813981999999995" table:style-name="ce16">
            <text:p>0,9281</text:p>
          </table:table-cell>
          <table:table-cell office:value-type="float" office:value="1.0674570400000001" table:style-name="ce16">
            <text:p>1,0675</text:p>
          </table:table-cell>
          <table:table-cell office:value-type="float" office:value="1.22012974" table:style-name="ce16">
            <text:p>1,2201</text:p>
          </table:table-cell>
          <table:table-cell office:value-type="float" office:value="1.8668132500000001" table:style-name="ce16">
            <text:p>1,8668</text:p>
          </table:table-cell>
          <table:table-cell office:value-type="float" office:value="8.8758864800000001" table:style-name="ce16">
            <text:p>8,8759</text:p>
          </table:table-cell>
          <table:table-cell office:value-type="float" office:value="2.7627830800000002" table:style-name="ce16">
            <text:p>2,7628</text:p>
          </table:table-cell>
          <table:table-cell office:value-type="float" office:value="2.33788967" table:style-name="ce16">
            <text:p>2,3379</text:p>
          </table:table-cell>
          <table:table-cell office:value-type="float" office:value="5.2217457400000002" table:style-name="ce16">
            <text:p>5,2217</text:p>
          </table:table-cell>
          <table:table-cell office:value-type="float" office:value="0.73460040999999998" table:style-name="ce16">
            <text:p>0,7346</text:p>
          </table:table-cell>
          <table:table-cell office:value-type="float" office:value="1.1618885000000001" table:style-name="ce16">
            <text:p>1,1619</text:p>
          </table:table-cell>
          <table:table-cell office:value-type="float" office:value="1.13597711" table:style-name="ce16">
            <text:p>1,1360</text:p>
          </table:table-cell>
          <table:table-cell office:value-type="float" office:value="0.9197417" table:style-name="ce16">
            <text:p>0,9197</text:p>
          </table:table-cell>
          <table:table-cell office:value-type="float" office:value="1.0124614599999999" table:style-name="ce16">
            <text:p>1,0125</text:p>
          </table:table-cell>
          <table:table-cell office:value-type="float" office:value="0.28785899999999998" table:style-name="ce16">
            <text:p>0,2879</text:p>
          </table:table-cell>
          <table:table-cell office:value-type="float" office:value="0.15934061999999999" table:style-name="ce16">
            <text:p>0,1593</text:p>
          </table:table-cell>
          <table:table-cell office:value-type="float" office:value="0.87397093000000003" table:style-name="ce16">
            <text:p>0,8740</text:p>
          </table:table-cell>
          <table:table-cell office:value-type="float" office:value="0.28936951" table:style-name="ce16">
            <text:p>0,2894</text:p>
          </table:table-cell>
          <table:table-cell office:value-type="float" office:value="0.38315823999999998" table:style-name="ce16">
            <text:p>0,3832</text:p>
          </table:table-cell>
          <table:table-cell office:value-type="float" office:value="5.9794430000000003E-2" table:style-name="ce16">
            <text:p>0,0598</text:p>
          </table:table-cell>
          <table:table-cell office:value-type="float" office:value="0.71893357000000002" table:style-name="ce16">
            <text:p>0,7189</text:p>
          </table:table-cell>
          <table:table-cell office:value-type="float" office:value="1.2319912099999999" table:style-name="ce17">
            <text:p>1,2320</text:p>
          </table:table-cell>
          <table:table-cell office:value-type="float" office:value="0.34672889000000001" table:style-name="ce16">
            <text:p>0,3467</text:p>
          </table:table-cell>
          <table:table-cell office:value-type="float" office:value="0.42716693999999999" table:style-name="ce16">
            <text:p>0,4272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Vest-Agder</text:p>
          </table:table-cell>
          <table:table-cell office:value-type="float" office:value="1.0197644800000001" table:style-name="ce20">
            <text:p>1,0198</text:p>
          </table:table-cell>
          <table:table-cell office:value-type="float" office:value="1.06240088" table:style-name="ce20">
            <text:p>1,0624</text:p>
          </table:table-cell>
          <table:table-cell office:value-type="float" office:value="1.0716299" table:style-name="ce20">
            <text:p>1,0716</text:p>
          </table:table-cell>
          <table:table-cell office:value-type="float" office:value="1.1284799599999999" table:style-name="ce20">
            <text:p>1,1285</text:p>
          </table:table-cell>
          <table:table-cell office:value-type="float" office:value="0.96964649000000003" table:style-name="ce20">
            <text:p>0,9696</text:p>
          </table:table-cell>
          <table:table-cell office:value-type="float" office:value="0.95773655999999996" table:style-name="ce20">
            <text:p>0,9577</text:p>
          </table:table-cell>
          <table:table-cell office:value-type="float" office:value="0.98041544999999997" table:style-name="ce20">
            <text:p>0,9804</text:p>
          </table:table-cell>
          <table:table-cell office:value-type="float" office:value="0.95056452000000002" table:style-name="ce20">
            <text:p>0,9506</text:p>
          </table:table-cell>
          <table:table-cell office:value-type="float" office:value="0.93390152000000004" table:style-name="ce20">
            <text:p>0,9339</text:p>
          </table:table-cell>
          <table:table-cell office:value-type="float" office:value="0.85214537000000001" table:style-name="ce20">
            <text:p>0,8521</text:p>
          </table:table-cell>
          <table:table-cell office:value-type="float" office:value="1.12539349" table:style-name="ce20">
            <text:p>1,1254</text:p>
          </table:table-cell>
          <table:table-cell office:value-type="float" office:value="0.86382011999999997" table:style-name="ce20">
            <text:p>0,8638</text:p>
          </table:table-cell>
          <table:table-cell office:value-type="float" office:value="1.1242700299999999" table:style-name="ce20">
            <text:p>1,1243</text:p>
          </table:table-cell>
          <table:table-cell office:value-type="float" office:value="1.15755797" table:style-name="ce20">
            <text:p>1,1576</text:p>
          </table:table-cell>
          <table:table-cell office:value-type="float" office:value="0.90276369999999995" table:style-name="ce20">
            <text:p>0,9028</text:p>
          </table:table-cell>
          <table:table-cell office:value-type="float" office:value="1.0014547899999999" table:style-name="ce20">
            <text:p>1,0015</text:p>
          </table:table-cell>
          <table:table-cell office:value-type="float" office:value="1.4224353700000001" table:style-name="ce20">
            <text:p>1,4224</text:p>
          </table:table-cell>
          <table:table-cell office:value-type="float" office:value="1.22939431" table:style-name="ce20">
            <text:p>1,2294</text:p>
          </table:table-cell>
          <table:table-cell office:value-type="float" office:value="1.0297046299999999" table:style-name="ce20">
            <text:p>1,0297</text:p>
          </table:table-cell>
          <table:table-cell office:value-type="float" office:value="0.90982003" table:style-name="ce20">
            <text:p>0,9098</text:p>
          </table:table-cell>
          <table:table-cell office:value-type="float" office:value="1.09869314" table:style-name="ce20">
            <text:p>1,0987</text:p>
          </table:table-cell>
          <table:table-cell office:value-type="float" office:value="0.87954513999999995" table:style-name="ce20">
            <text:p>0,8795</text:p>
          </table:table-cell>
          <table:table-cell office:value-type="float" office:value="0.91310071000000004" table:style-name="ce20">
            <text:p>0,9131</text:p>
          </table:table-cell>
          <table:table-cell office:value-type="float" office:value="0.89085899999999996" table:style-name="ce20">
            <text:p>0,8909</text:p>
          </table:table-cell>
          <table:table-cell office:value-type="float" office:value="1.0242989300000001" table:style-name="ce21">
            <text:p>1,0243</text:p>
          </table:table-cell>
          <table:table-cell office:value-type="float" office:value="35.150629420000001" table:style-name="ce20">
            <text:p>35,1506</text:p>
          </table:table-cell>
          <table:table-cell office:value-type="float" office:value="36.004752119999999" table:style-name="ce20">
            <text:p>36,0048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1101 Eigersund</text:p>
          </table:table-cell>
          <table:table-cell office:value-type="float" office:value="1.04283769" table:style-name="ce12">
            <text:p>1,0428</text:p>
          </table:table-cell>
          <table:table-cell office:value-type="float" office:value="1.01583314" table:style-name="ce12">
            <text:p>1,0158</text:p>
          </table:table-cell>
          <table:table-cell office:value-type="float" office:value="1.0823649200000001" table:style-name="ce12">
            <text:p>1,0824</text:p>
          </table:table-cell>
          <table:table-cell office:value-type="float" office:value="1.08186311" table:style-name="ce12">
            <text:p>1,0819</text:p>
          </table:table-cell>
          <table:table-cell office:value-type="float" office:value="0.96622220000000003" table:style-name="ce12">
            <text:p>0,9662</text:p>
          </table:table-cell>
          <table:table-cell office:value-type="float" office:value="1.0075211399999999" table:style-name="ce12">
            <text:p>1,0075</text:p>
          </table:table-cell>
          <table:table-cell office:value-type="float" office:value="0.99743594000000002" table:style-name="ce12">
            <text:p>0,9974</text:p>
          </table:table-cell>
          <table:table-cell office:value-type="float" office:value="1.0018392199999999" table:style-name="ce12">
            <text:p>1,0018</text:p>
          </table:table-cell>
          <table:table-cell office:value-type="float" office:value="0.63175088000000001" table:style-name="ce12">
            <text:p>0,6318</text:p>
          </table:table-cell>
          <table:table-cell office:value-type="float" office:value="1.01253291" table:style-name="ce12">
            <text:p>1,0125</text:p>
          </table:table-cell>
          <table:table-cell office:value-type="float" office:value="1.0120247200000001" table:style-name="ce12">
            <text:p>1,0120</text:p>
          </table:table-cell>
          <table:table-cell office:value-type="float" office:value="1.3528557699999999" table:style-name="ce12">
            <text:p>1,3529</text:p>
          </table:table-cell>
          <table:table-cell office:value-type="float" office:value="1.0958019699999999" table:style-name="ce12">
            <text:p>1,0958</text:p>
          </table:table-cell>
          <table:table-cell office:value-type="float" office:value="1.34542761" table:style-name="ce12">
            <text:p>1,3454</text:p>
          </table:table-cell>
          <table:table-cell office:value-type="float" office:value="0.96489780000000003" table:style-name="ce12">
            <text:p>0,9649</text:p>
          </table:table-cell>
          <table:table-cell office:value-type="float" office:value="0.99621249000000001" table:style-name="ce12">
            <text:p>0,9962</text:p>
          </table:table-cell>
          <table:table-cell office:value-type="float" office:value="1.38990356" table:style-name="ce12">
            <text:p>1,3899</text:p>
          </table:table-cell>
          <table:table-cell office:value-type="float" office:value="0.64710657000000005" table:style-name="ce12">
            <text:p>0,6471</text:p>
          </table:table-cell>
          <table:table-cell office:value-type="float" office:value="0.68917448999999997" table:style-name="ce12">
            <text:p>0,6892</text:p>
          </table:table-cell>
          <table:table-cell office:value-type="float" office:value="0.82370343999999995" table:style-name="ce12">
            <text:p>0,8237</text:p>
          </table:table-cell>
          <table:table-cell office:value-type="float" office:value="0.80419227999999998" table:style-name="ce12">
            <text:p>0,8042</text:p>
          </table:table-cell>
          <table:table-cell office:value-type="float" office:value="0.55304189999999998" table:style-name="ce12">
            <text:p>0,5530</text:p>
          </table:table-cell>
          <table:table-cell office:value-type="float" office:value="0.76299561999999999" table:style-name="ce12">
            <text:p>0,7630</text:p>
          </table:table-cell>
          <table:table-cell office:value-type="float" office:value="0.67887399999999998" table:style-name="ce12">
            <text:p>0,6789</text:p>
          </table:table-cell>
          <table:table-cell office:value-type="float" office:value="1.0069671200000001" table:style-name="ce13">
            <text:p>1,0070</text:p>
          </table:table-cell>
          <table:table-cell office:value-type="float" office:value="2.8071487099999999" table:style-name="ce12">
            <text:p>2,8071</text:p>
          </table:table-cell>
          <table:table-cell office:value-type="float" office:value="2.8267064400000002" table:style-name="ce12">
            <text:p>2,826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02 Sandnes</text:p>
          </table:table-cell>
          <table:table-cell office:value-type="float" office:value="1.29219021" table:style-name="ce12">
            <text:p>1,2922</text:p>
          </table:table-cell>
          <table:table-cell office:value-type="float" office:value="1.2426060000000001" table:style-name="ce12">
            <text:p>1,2426</text:p>
          </table:table-cell>
          <table:table-cell office:value-type="float" office:value="1.1465091199999999" table:style-name="ce12">
            <text:p>1,1465</text:p>
          </table:table-cell>
          <table:table-cell office:value-type="float" office:value="1.02097785" table:style-name="ce12">
            <text:p>1,0210</text:p>
          </table:table-cell>
          <table:table-cell office:value-type="float" office:value="1.01053116" table:style-name="ce12">
            <text:p>1,0105</text:p>
          </table:table-cell>
          <table:table-cell office:value-type="float" office:value="0.72959056" table:style-name="ce12">
            <text:p>0,7296</text:p>
          </table:table-cell>
          <table:table-cell office:value-type="float" office:value="0.68575419999999998" table:style-name="ce12">
            <text:p>0,6858</text:p>
          </table:table-cell>
          <table:table-cell office:value-type="float" office:value="0.61720755000000005" table:style-name="ce12">
            <text:p>0,6172</text:p>
          </table:table-cell>
          <table:table-cell office:value-type="float" office:value="0.1139816" table:style-name="ce12">
            <text:p>0,1140</text:p>
          </table:table-cell>
          <table:table-cell office:value-type="float" office:value="0.53223704000000005" table:style-name="ce12">
            <text:p>0,5322</text:p>
          </table:table-cell>
          <table:table-cell office:value-type="float" office:value="0.69597313999999999" table:style-name="ce12">
            <text:p>0,6960</text:p>
          </table:table-cell>
          <table:table-cell office:value-type="float" office:value="0.43217992999999999" table:style-name="ce12">
            <text:p>0,4322</text:p>
          </table:table-cell>
          <table:table-cell office:value-type="float" office:value="1.31385642" table:style-name="ce12">
            <text:p>1,3139</text:p>
          </table:table-cell>
          <table:table-cell office:value-type="float" office:value="0.73455661999999999" table:style-name="ce12">
            <text:p>0,7346</text:p>
          </table:table-cell>
          <table:table-cell office:value-type="float" office:value="0.63140618999999998" table:style-name="ce12">
            <text:p>0,6314</text:p>
          </table:table-cell>
          <table:table-cell office:value-type="float" office:value="0.94629180999999996" table:style-name="ce12">
            <text:p>0,9463</text:p>
          </table:table-cell>
          <table:table-cell office:value-type="float" office:value="0.84455144000000004" table:style-name="ce12">
            <text:p>0,8446</text:p>
          </table:table-cell>
          <table:table-cell office:value-type="float" office:value="1.2111774399999999" table:style-name="ce12">
            <text:p>1,2112</text:p>
          </table:table-cell>
          <table:table-cell office:value-type="float" office:value="1.8137032900000001" table:style-name="ce12">
            <text:p>1,8137</text:p>
          </table:table-cell>
          <table:table-cell office:value-type="float" office:value="0.83963381000000004" table:style-name="ce12">
            <text:p>0,8396</text:p>
          </table:table-cell>
          <table:table-cell office:value-type="float" office:value="0.94563423999999996" table:style-name="ce12">
            <text:p>0,9456</text:p>
          </table:table-cell>
          <table:table-cell office:value-type="float" office:value="1.0386142300000001" table:style-name="ce12">
            <text:p>1,0386</text:p>
          </table:table-cell>
          <table:table-cell office:value-type="float" office:value="1.2587446499999999" table:style-name="ce12">
            <text:p>1,2587</text:p>
          </table:table-cell>
          <table:table-cell office:value-type="float" office:value="0.93771179000000004" table:style-name="ce12">
            <text:p>0,9377</text:p>
          </table:table-cell>
          <table:table-cell office:value-type="float" office:value="0.97496101999999996" table:style-name="ce13">
            <text:p>0,9750</text:p>
          </table:table-cell>
          <table:table-cell office:value-type="float" office:value="14.46510763" table:style-name="ce12">
            <text:p>14,4651</text:p>
          </table:table-cell>
          <table:table-cell office:value-type="float" office:value="14.10291608" table:style-name="ce12">
            <text:p>14,1029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103 Stavanger</text:p>
          </table:table-cell>
          <table:table-cell office:value-type="float" office:value="1.1362504" table:style-name="ce16">
            <text:p>1,1363</text:p>
          </table:table-cell>
          <table:table-cell office:value-type="float" office:value="1.0810529200000001" table:style-name="ce16">
            <text:p>1,0811</text:p>
          </table:table-cell>
          <table:table-cell office:value-type="float" office:value="1.0208612800000001" table:style-name="ce16">
            <text:p>1,0209</text:p>
          </table:table-cell>
          <table:table-cell office:value-type="float" office:value="1.0106452800000001" table:style-name="ce16">
            <text:p>1,0106</text:p>
          </table:table-cell>
          <table:table-cell office:value-type="float" office:value="1.0333479000000001" table:style-name="ce16">
            <text:p>1,0333</text:p>
          </table:table-cell>
          <table:table-cell office:value-type="float" office:value="0.80568744000000003" table:style-name="ce16">
            <text:p>0,8057</text:p>
          </table:table-cell>
          <table:table-cell office:value-type="float" office:value="0.79518350000000004" table:style-name="ce16">
            <text:p>0,7952</text:p>
          </table:table-cell>
          <table:table-cell office:value-type="float" office:value="0.83288689999999999" table:style-name="ce16">
            <text:p>0,8329</text:p>
          </table:table-cell>
          <table:table-cell office:value-type="float" office:value="6.4399929999999994E-2" table:style-name="ce16">
            <text:p>0,0644</text:p>
          </table:table-cell>
          <table:table-cell office:value-type="float" office:value="0.40877444000000002" table:style-name="ce16">
            <text:p>0,4088</text:p>
          </table:table-cell>
          <table:table-cell office:value-type="float" office:value="0.65678597000000005" table:style-name="ce16">
            <text:p>0,6568</text:p>
          </table:table-cell>
          <table:table-cell office:value-type="float" office:value="5.1661190000000003E-2" table:style-name="ce16">
            <text:p>0,0517</text:p>
          </table:table-cell>
          <table:table-cell office:value-type="float" office:value="1.2109970800000001" table:style-name="ce16">
            <text:p>1,2110</text:p>
          </table:table-cell>
          <table:table-cell office:value-type="float" office:value="0.68787914999999999" table:style-name="ce16">
            <text:p>0,6879</text:p>
          </table:table-cell>
          <table:table-cell office:value-type="float" office:value="0.76361431000000002" table:style-name="ce16">
            <text:p>0,7636</text:p>
          </table:table-cell>
          <table:table-cell office:value-type="float" office:value="1.0169903199999999" table:style-name="ce16">
            <text:p>1,0170</text:p>
          </table:table-cell>
          <table:table-cell office:value-type="float" office:value="0.83882875999999995" table:style-name="ce16">
            <text:p>0,8388</text:p>
          </table:table-cell>
          <table:table-cell office:value-type="float" office:value="1.1813325800000001" table:style-name="ce16">
            <text:p>1,1813</text:p>
          </table:table-cell>
          <table:table-cell office:value-type="float" office:value="1.7124473899999999" table:style-name="ce16">
            <text:p>1,7124</text:p>
          </table:table-cell>
          <table:table-cell office:value-type="float" office:value="1.09592756" table:style-name="ce16">
            <text:p>1,0959</text:p>
          </table:table-cell>
          <table:table-cell office:value-type="float" office:value="0.94232676999999998" table:style-name="ce16">
            <text:p>0,9423</text:p>
          </table:table-cell>
          <table:table-cell office:value-type="float" office:value="1.09232441" table:style-name="ce16">
            <text:p>1,0923</text:p>
          </table:table-cell>
          <table:table-cell office:value-type="float" office:value="1.0497322600000001" table:style-name="ce16">
            <text:p>1,0497</text:p>
          </table:table-cell>
          <table:table-cell office:value-type="float" office:value="1.2478473699999999" table:style-name="ce16">
            <text:p>1,2478</text:p>
          </table:table-cell>
          <table:table-cell office:value-type="float" office:value="0.95072232999999995" table:style-name="ce17">
            <text:p>0,9507</text:p>
          </table:table-cell>
          <table:table-cell office:value-type="float" office:value="25.109985720000001" table:style-name="ce16">
            <text:p>25,1100</text:p>
          </table:table-cell>
          <table:table-cell office:value-type="float" office:value="23.872624070000001" table:style-name="ce16">
            <text:p>23,872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06 Haugesund</text:p>
          </table:table-cell>
          <table:table-cell office:value-type="float" office:value="0.98053882000000003" table:style-name="ce12">
            <text:p>0,9805</text:p>
          </table:table-cell>
          <table:table-cell office:value-type="float" office:value="0.96793580000000001" table:style-name="ce12">
            <text:p>0,9679</text:p>
          </table:table-cell>
          <table:table-cell office:value-type="float" office:value="0.99000458999999996" table:style-name="ce12">
            <text:p>0,9900</text:p>
          </table:table-cell>
          <table:table-cell office:value-type="float" office:value="1.03452476" table:style-name="ce12">
            <text:p>1,0345</text:p>
          </table:table-cell>
          <table:table-cell office:value-type="float" office:value="1.01600161" table:style-name="ce12">
            <text:p>1,0160</text:p>
          </table:table-cell>
          <table:table-cell office:value-type="float" office:value="0.93961693999999996" table:style-name="ce12">
            <text:p>0,9396</text:p>
          </table:table-cell>
          <table:table-cell office:value-type="float" office:value="0.92340770000000005" table:style-name="ce12">
            <text:p>0,9234</text:p>
          </table:table-cell>
          <table:table-cell office:value-type="float" office:value="1.0005238999999999" table:style-name="ce12">
            <text:p>1,0005</text:p>
          </table:table-cell>
          <table:table-cell office:value-type="float" office:value="0.23434978000000001" table:style-name="ce12">
            <text:p>0,2343</text:p>
          </table:table-cell>
          <table:table-cell office:value-type="float" office:value="0.45200427999999998" table:style-name="ce12">
            <text:p>0,4520</text:p>
          </table:table-cell>
          <table:table-cell office:value-type="float" office:value="0.51818668999999995" table:style-name="ce12">
            <text:p>0,5182</text:p>
          </table:table-cell>
          <table:table-cell office:value-type="float" office:value="0.10359798000000001" table:style-name="ce12">
            <text:p>0,1036</text:p>
          </table:table-cell>
          <table:table-cell office:value-type="float" office:value="1.13001478" table:style-name="ce12">
            <text:p>1,1300</text:p>
          </table:table-cell>
          <table:table-cell office:value-type="float" office:value="1.1214863900000001" table:style-name="ce12">
            <text:p>1,1215</text:p>
          </table:table-cell>
          <table:table-cell office:value-type="float" office:value="0.99868551000000005" table:style-name="ce12">
            <text:p>0,9987</text:p>
          </table:table-cell>
          <table:table-cell office:value-type="float" office:value="1.1066353799999999" table:style-name="ce12">
            <text:p>1,1066</text:p>
          </table:table-cell>
          <table:table-cell office:value-type="float" office:value="1.2385727099999999" table:style-name="ce12">
            <text:p>1,2386</text:p>
          </table:table-cell>
          <table:table-cell office:value-type="float" office:value="1.0572523599999999" table:style-name="ce12">
            <text:p>1,0573</text:p>
          </table:table-cell>
          <table:table-cell office:value-type="float" office:value="1.54940382" table:style-name="ce12">
            <text:p>1,5494</text:p>
          </table:table-cell>
          <table:table-cell office:value-type="float" office:value="1.2031445599999999" table:style-name="ce12">
            <text:p>1,2031</text:p>
          </table:table-cell>
          <table:table-cell office:value-type="float" office:value="1.1745231199999999" table:style-name="ce12">
            <text:p>1,1745</text:p>
          </table:table-cell>
          <table:table-cell office:value-type="float" office:value="1.0637151899999999" table:style-name="ce12">
            <text:p>1,0637</text:p>
          </table:table-cell>
          <table:table-cell office:value-type="float" office:value="1.09967679" table:style-name="ce12">
            <text:p>1,0997</text:p>
          </table:table-cell>
          <table:table-cell office:value-type="float" office:value="0.97409794999999999" table:style-name="ce12">
            <text:p>0,9741</text:p>
          </table:table-cell>
          <table:table-cell office:value-type="float" office:value="0.98733802999999998" table:style-name="ce13">
            <text:p>0,9873</text:p>
          </table:table-cell>
          <table:table-cell office:value-type="float" office:value="7.0047894499999996" table:style-name="ce12">
            <text:p>7,0048</text:p>
          </table:table-cell>
          <table:table-cell office:value-type="float" office:value="6.9160949900000004" table:style-name="ce12">
            <text:p>6,916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11 Sokndal</text:p>
          </table:table-cell>
          <table:table-cell office:value-type="float" office:value="1.0880483999999999" table:style-name="ce12">
            <text:p>1,0880</text:p>
          </table:table-cell>
          <table:table-cell office:value-type="float" office:value="1.0484621999999999" table:style-name="ce12">
            <text:p>1,0485</text:p>
          </table:table-cell>
          <table:table-cell office:value-type="float" office:value="1.17012428" table:style-name="ce12">
            <text:p>1,1701</text:p>
          </table:table-cell>
          <table:table-cell office:value-type="float" office:value="0.94120621000000004" table:style-name="ce12">
            <text:p>0,9412</text:p>
          </table:table-cell>
          <table:table-cell office:value-type="float" office:value="0.93074372000000005" table:style-name="ce12">
            <text:p>0,9307</text:p>
          </table:table-cell>
          <table:table-cell office:value-type="float" office:value="1.0618076000000001" table:style-name="ce12">
            <text:p>1,0618</text:p>
          </table:table-cell>
          <table:table-cell office:value-type="float" office:value="1.3239908899999999" table:style-name="ce12">
            <text:p>1,3240</text:p>
          </table:table-cell>
          <table:table-cell office:value-type="float" office:value="1.31828985" table:style-name="ce12">
            <text:p>1,3183</text:p>
          </table:table-cell>
          <table:table-cell office:value-type="float" office:value="3.7514608900000002" table:style-name="ce12">
            <text:p>3,7515</text:p>
          </table:table-cell>
          <table:table-cell office:value-type="float" office:value="0.80787575" table:style-name="ce12">
            <text:p>0,8079</text:p>
          </table:table-cell>
          <table:table-cell office:value-type="float" office:value="1.1925361800000001" table:style-name="ce12">
            <text:p>1,1925</text:p>
          </table:table-cell>
          <table:table-cell office:value-type="float" office:value="2.9877691999999998" table:style-name="ce12">
            <text:p>2,9878</text:p>
          </table:table-cell>
          <table:table-cell office:value-type="float" office:value="0.96956251000000004" table:style-name="ce12">
            <text:p>0,9696</text:p>
          </table:table-cell>
          <table:table-cell office:value-type="float" office:value="1.9292655700000001" table:style-name="ce12">
            <text:p>1,9293</text:p>
          </table:table-cell>
          <table:table-cell office:value-type="float" office:value="1.16181501" table:style-name="ce12">
            <text:p>1,1618</text:p>
          </table:table-cell>
          <table:table-cell office:value-type="float" office:value="1.17476253" table:style-name="ce12">
            <text:p>1,1748</text:p>
          </table:table-cell>
          <table:table-cell office:value-type="float" office:value="1.31289688" table:style-name="ce12">
            <text:p>1,3129</text:p>
          </table:table-cell>
          <table:table-cell office:value-type="float" office:value="7.4352039999999994E-2" table:style-name="ce12">
            <text:p>0,0744</text:p>
          </table:table-cell>
          <table:table-cell office:value-type="float" office:value="0.44328667999999999" table:style-name="ce12">
            <text:p>0,4433</text:p>
          </table:table-cell>
          <table:table-cell office:value-type="float" office:value="0.85178597" table:style-name="ce12">
            <text:p>0,8518</text:p>
          </table:table-cell>
          <table:table-cell office:value-type="float" office:value="1.21456071" table:style-name="ce12">
            <text:p>1,2146</text:p>
          </table:table-cell>
          <table:table-cell office:value-type="float" office:value="0.45444118999999999" table:style-name="ce12">
            <text:p>0,4544</text:p>
          </table:table-cell>
          <table:table-cell office:value-type="float" office:value="0.86020693999999998" table:style-name="ce12">
            <text:p>0,8602</text:p>
          </table:table-cell>
          <table:table-cell office:value-type="float" office:value="0.51564697999999998" table:style-name="ce12">
            <text:p>0,5156</text:p>
          </table:table-cell>
          <table:table-cell office:value-type="float" office:value="1.17172506" table:style-name="ce13">
            <text:p>1,1717</text:p>
          </table:table-cell>
          <table:table-cell office:value-type="float" office:value="0.62644612" table:style-name="ce12">
            <text:p>0,6264</text:p>
          </table:table-cell>
          <table:table-cell office:value-type="float" office:value="0.73402261000000002" table:style-name="ce12">
            <text:p>0,734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112 Lund</text:p>
          </table:table-cell>
          <table:table-cell office:value-type="float" office:value="1.18001198" table:style-name="ce16">
            <text:p>1,1800</text:p>
          </table:table-cell>
          <table:table-cell office:value-type="float" office:value="1.0681764" table:style-name="ce16">
            <text:p>1,0682</text:p>
          </table:table-cell>
          <table:table-cell office:value-type="float" office:value="1.1170377" table:style-name="ce16">
            <text:p>1,1170</text:p>
          </table:table-cell>
          <table:table-cell office:value-type="float" office:value="1.1423121899999999" table:style-name="ce16">
            <text:p>1,1423</text:p>
          </table:table-cell>
          <table:table-cell office:value-type="float" office:value="0.92243370000000002" table:style-name="ce16">
            <text:p>0,9224</text:p>
          </table:table-cell>
          <table:table-cell office:value-type="float" office:value="1.0091295499999999" table:style-name="ce16">
            <text:p>1,0091</text:p>
          </table:table-cell>
          <table:table-cell office:value-type="float" office:value="1.1733502" table:style-name="ce16">
            <text:p>1,1734</text:p>
          </table:table-cell>
          <table:table-cell office:value-type="float" office:value="1.50699564" table:style-name="ce16">
            <text:p>1,5070</text:p>
          </table:table-cell>
          <table:table-cell office:value-type="float" office:value="3.9961883899999999" table:style-name="ce16">
            <text:p>3,9962</text:p>
          </table:table-cell>
          <table:table-cell office:value-type="float" office:value="1.4491009699999999" table:style-name="ce16">
            <text:p>1,4491</text:p>
          </table:table-cell>
          <table:table-cell office:value-type="float" office:value="1.4014160600000001" table:style-name="ce16">
            <text:p>1,4014</text:p>
          </table:table-cell>
          <table:table-cell office:value-type="float" office:value="3.6593217999999998" table:style-name="ce16">
            <text:p>3,6593</text:p>
          </table:table-cell>
          <table:table-cell office:value-type="float" office:value="1.12927866" table:style-name="ce16">
            <text:p>1,1293</text:p>
          </table:table-cell>
          <table:table-cell office:value-type="float" office:value="0.82927720000000005" table:style-name="ce16">
            <text:p>0,8293</text:p>
          </table:table-cell>
          <table:table-cell office:value-type="float" office:value="0.89303681000000001" table:style-name="ce16">
            <text:p>0,8930</text:p>
          </table:table-cell>
          <table:table-cell office:value-type="float" office:value="0.96952503999999995" table:style-name="ce16">
            <text:p>0,9695</text:p>
          </table:table-cell>
          <table:table-cell office:value-type="float" office:value="1.27182233" table:style-name="ce16">
            <text:p>1,2718</text:p>
          </table:table-cell>
          <table:table-cell office:value-type="float" office:value="0.92043496000000002" table:style-name="ce16">
            <text:p>0,9204</text:p>
          </table:table-cell>
          <table:table-cell office:value-type="float" office:value="0.38264474999999998" table:style-name="ce16">
            <text:p>0,3826</text:p>
          </table:table-cell>
          <table:table-cell office:value-type="float" office:value="0.8280921" table:style-name="ce16">
            <text:p>0,8281</text:p>
          </table:table-cell>
          <table:table-cell office:value-type="float" office:value="0.78482286999999995" table:style-name="ce16">
            <text:p>0,7848</text:p>
          </table:table-cell>
          <table:table-cell office:value-type="float" office:value="0.71884163000000001" table:style-name="ce16">
            <text:p>0,7188</text:p>
          </table:table-cell>
          <table:table-cell office:value-type="float" office:value="1.1946107399999999" table:style-name="ce16">
            <text:p>1,1946</text:p>
          </table:table-cell>
          <table:table-cell office:value-type="float" office:value="0.57081473999999999" table:style-name="ce16">
            <text:p>0,5708</text:p>
          </table:table-cell>
          <table:table-cell office:value-type="float" office:value="1.1064242399999999" table:style-name="ce17">
            <text:p>1,1064</text:p>
          </table:table-cell>
          <table:table-cell office:value-type="float" office:value="0.60724613999999999" table:style-name="ce16">
            <text:p>0,6072</text:p>
          </table:table-cell>
          <table:table-cell office:value-type="float" office:value="0.67187185000000005" table:style-name="ce16">
            <text:p>0,671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14 Bjerkreim</text:p>
          </table:table-cell>
          <table:table-cell office:value-type="float" office:value="1.0408092799999999" table:style-name="ce12">
            <text:p>1,0408</text:p>
          </table:table-cell>
          <table:table-cell office:value-type="float" office:value="1.2417374400000001" table:style-name="ce12">
            <text:p>1,2417</text:p>
          </table:table-cell>
          <table:table-cell office:value-type="float" office:value="1.3267298000000001" table:style-name="ce12">
            <text:p>1,3267</text:p>
          </table:table-cell>
          <table:table-cell office:value-type="float" office:value="1.0327457499999999" table:style-name="ce12">
            <text:p>1,0327</text:p>
          </table:table-cell>
          <table:table-cell office:value-type="float" office:value="0.95315585000000003" table:style-name="ce12">
            <text:p>0,9532</text:p>
          </table:table-cell>
          <table:table-cell office:value-type="float" office:value="0.84496324" table:style-name="ce12">
            <text:p>0,8450</text:p>
          </table:table-cell>
          <table:table-cell office:value-type="float" office:value="0.73667132999999996" table:style-name="ce12">
            <text:p>0,7367</text:p>
          </table:table-cell>
          <table:table-cell office:value-type="float" office:value="0.80175149999999995" table:style-name="ce12">
            <text:p>0,8018</text:p>
          </table:table-cell>
          <table:table-cell office:value-type="float" office:value="4.6841286599999998" table:style-name="ce12">
            <text:p>4,6841</text:p>
          </table:table-cell>
          <table:table-cell office:value-type="float" office:value="1.7231410700000001" table:style-name="ce12">
            <text:p>1,7231</text:p>
          </table:table-cell>
          <table:table-cell office:value-type="float" office:value="2.37110237" table:style-name="ce12">
            <text:p>2,3711</text:p>
          </table:table-cell>
          <table:table-cell office:value-type="float" office:value="6.8799464700000001" table:style-name="ce12">
            <text:p>6,8799</text:p>
          </table:table-cell>
          <table:table-cell office:value-type="float" office:value="1.00012638" table:style-name="ce12">
            <text:p>1,0001</text:p>
          </table:table-cell>
          <table:table-cell office:value-type="float" office:value="0.57122739" table:style-name="ce12">
            <text:p>0,5712</text:p>
          </table:table-cell>
          <table:table-cell office:value-type="float" office:value="0.64212674999999997" table:style-name="ce12">
            <text:p>0,6421</text:p>
          </table:table-cell>
          <table:table-cell office:value-type="float" office:value="1.06667881" table:style-name="ce12">
            <text:p>1,0667</text:p>
          </table:table-cell>
          <table:table-cell office:value-type="float" office:value="1.0998203600000001" table:style-name="ce12">
            <text:p>1,0998</text:p>
          </table:table-cell>
          <table:table-cell office:value-type="float" office:value="0.17611644000000001" table:style-name="ce12">
            <text:p>0,1761</text:p>
          </table:table-cell>
          <table:table-cell office:value-type="float" office:value="0.22110261" table:style-name="ce12">
            <text:p>0,2211</text:p>
          </table:table-cell>
          <table:table-cell office:value-type="float" office:value="0.59365924999999997" table:style-name="ce12">
            <text:p>0,5937</text:p>
          </table:table-cell>
          <table:table-cell office:value-type="float" office:value="0.69551662000000003" table:style-name="ce12">
            <text:p>0,6955</text:p>
          </table:table-cell>
          <table:table-cell office:value-type="float" office:value="0.43774708000000001" table:style-name="ce12">
            <text:p>0,4377</text:p>
          </table:table-cell>
          <table:table-cell office:value-type="float" office:value="0.76553587999999995" table:style-name="ce12">
            <text:p>0,7655</text:p>
          </table:table-cell>
          <table:table-cell office:value-type="float" office:value="0.59536491999999996" table:style-name="ce12">
            <text:p>0,5954</text:p>
          </table:table-cell>
          <table:table-cell office:value-type="float" office:value="1.10292155" table:style-name="ce13">
            <text:p>1,1029</text:p>
          </table:table-cell>
          <table:table-cell office:value-type="float" office:value="0.52894037999999999" table:style-name="ce12">
            <text:p>0,5289</text:p>
          </table:table-cell>
          <table:table-cell office:value-type="float" office:value="0.58337974000000004" table:style-name="ce12">
            <text:p>0,583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19 Hå</text:p>
          </table:table-cell>
          <table:table-cell office:value-type="float" office:value="1.27693927" table:style-name="ce12">
            <text:p>1,2769</text:p>
          </table:table-cell>
          <table:table-cell office:value-type="float" office:value="1.32346242" table:style-name="ce12">
            <text:p>1,3235</text:p>
          </table:table-cell>
          <table:table-cell office:value-type="float" office:value="1.24203223" table:style-name="ce12">
            <text:p>1,2420</text:p>
          </table:table-cell>
          <table:table-cell office:value-type="float" office:value="1.09032029" table:style-name="ce12">
            <text:p>1,0903</text:p>
          </table:table-cell>
          <table:table-cell office:value-type="float" office:value="0.95521160999999999" table:style-name="ce12">
            <text:p>0,9552</text:p>
          </table:table-cell>
          <table:table-cell office:value-type="float" office:value="0.79588272999999998" table:style-name="ce12">
            <text:p>0,7959</text:p>
          </table:table-cell>
          <table:table-cell office:value-type="float" office:value="0.75531946000000005" table:style-name="ce12">
            <text:p>0,7553</text:p>
          </table:table-cell>
          <table:table-cell office:value-type="float" office:value="0.78076033" table:style-name="ce12">
            <text:p>0,7808</text:p>
          </table:table-cell>
          <table:table-cell office:value-type="float" office:value="0.49372771999999998" table:style-name="ce12">
            <text:p>0,4937</text:p>
          </table:table-cell>
          <table:table-cell office:value-type="float" office:value="0.61229613999999999" table:style-name="ce12">
            <text:p>0,6123</text:p>
          </table:table-cell>
          <table:table-cell office:value-type="float" office:value="0.98521042999999997" table:style-name="ce12">
            <text:p>0,9852</text:p>
          </table:table-cell>
          <table:table-cell office:value-type="float" office:value="2.4281367" table:style-name="ce12">
            <text:p>2,4281</text:p>
          </table:table-cell>
          <table:table-cell office:value-type="float" office:value="1.1330650799999999" table:style-name="ce12">
            <text:p>1,1331</text:p>
          </table:table-cell>
          <table:table-cell office:value-type="float" office:value="0.88076354999999995" table:style-name="ce12">
            <text:p>0,8808</text:p>
          </table:table-cell>
          <table:table-cell office:value-type="float" office:value="0.63044243" table:style-name="ce12">
            <text:p>0,6304</text:p>
          </table:table-cell>
          <table:table-cell office:value-type="float" office:value="0.90654005999999998" table:style-name="ce12">
            <text:p>0,9065</text:p>
          </table:table-cell>
          <table:table-cell office:value-type="float" office:value="1.0497298500000001" table:style-name="ce12">
            <text:p>1,0497</text:p>
          </table:table-cell>
          <table:table-cell office:value-type="float" office:value="0.48991669999999998" table:style-name="ce12">
            <text:p>0,4899</text:p>
          </table:table-cell>
          <table:table-cell office:value-type="float" office:value="0.65895935000000005" table:style-name="ce12">
            <text:p>0,6590</text:p>
          </table:table-cell>
          <table:table-cell office:value-type="float" office:value="0.76193195999999996" table:style-name="ce12">
            <text:p>0,7619</text:p>
          </table:table-cell>
          <table:table-cell office:value-type="float" office:value="1.00714635" table:style-name="ce12">
            <text:p>1,0071</text:p>
          </table:table-cell>
          <table:table-cell office:value-type="float" office:value="0.7377726" table:style-name="ce12">
            <text:p>0,7378</text:p>
          </table:table-cell>
          <table:table-cell office:value-type="float" office:value="0.91337270999999998" table:style-name="ce12">
            <text:p>0,9134</text:p>
          </table:table-cell>
          <table:table-cell office:value-type="float" office:value="0.57816765000000003" table:style-name="ce12">
            <text:p>0,5782</text:p>
          </table:table-cell>
          <table:table-cell office:value-type="float" office:value="1.00906973" table:style-name="ce13">
            <text:p>1,0091</text:p>
          </table:table-cell>
          <table:table-cell office:value-type="float" office:value="3.54484172" table:style-name="ce12">
            <text:p>3,5448</text:p>
          </table:table-cell>
          <table:table-cell office:value-type="float" office:value="3.57699247" table:style-name="ce12">
            <text:p>3,577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120 Klepp</text:p>
          </table:table-cell>
          <table:table-cell office:value-type="float" office:value="1.1457526200000001" table:style-name="ce16">
            <text:p>1,1458</text:p>
          </table:table-cell>
          <table:table-cell office:value-type="float" office:value="1.23910483" table:style-name="ce16">
            <text:p>1,2391</text:p>
          </table:table-cell>
          <table:table-cell office:value-type="float" office:value="1.2089326600000001" table:style-name="ce16">
            <text:p>1,2089</text:p>
          </table:table-cell>
          <table:table-cell office:value-type="float" office:value="1.1148297199999999" table:style-name="ce16">
            <text:p>1,1148</text:p>
          </table:table-cell>
          <table:table-cell office:value-type="float" office:value="0.97547097000000005" table:style-name="ce16">
            <text:p>0,9755</text:p>
          </table:table-cell>
          <table:table-cell office:value-type="float" office:value="0.80957073999999996" table:style-name="ce16">
            <text:p>0,8096</text:p>
          </table:table-cell>
          <table:table-cell office:value-type="float" office:value="0.67477065999999997" table:style-name="ce16">
            <text:p>0,6748</text:p>
          </table:table-cell>
          <table:table-cell office:value-type="float" office:value="0.56443752999999997" table:style-name="ce16">
            <text:p>0,5644</text:p>
          </table:table-cell>
          <table:table-cell office:value-type="float" office:value="0.46454163999999998" table:style-name="ce16">
            <text:p>0,4645</text:p>
          </table:table-cell>
          <table:table-cell office:value-type="float" office:value="0.47869516000000001" table:style-name="ce16">
            <text:p>0,4787</text:p>
          </table:table-cell>
          <table:table-cell office:value-type="float" office:value="0.72269172999999998" table:style-name="ce16">
            <text:p>0,7227</text:p>
          </table:table-cell>
          <table:table-cell office:value-type="float" office:value="1.5925313800000001" table:style-name="ce16">
            <text:p>1,5925</text:p>
          </table:table-cell>
          <table:table-cell office:value-type="float" office:value="1.0663461000000001" table:style-name="ce16">
            <text:p>1,0663</text:p>
          </table:table-cell>
          <table:table-cell office:value-type="float" office:value="0.96894177999999997" table:style-name="ce16">
            <text:p>0,9689</text:p>
          </table:table-cell>
          <table:table-cell office:value-type="float" office:value="0.57899129999999999" table:style-name="ce16">
            <text:p>0,5790</text:p>
          </table:table-cell>
          <table:table-cell office:value-type="float" office:value="0.92377938999999998" table:style-name="ce16">
            <text:p>0,9238</text:p>
          </table:table-cell>
          <table:table-cell office:value-type="float" office:value="1.0724702100000001" table:style-name="ce16">
            <text:p>1,0725</text:p>
          </table:table-cell>
          <table:table-cell office:value-type="float" office:value="0.65844005000000005" table:style-name="ce16">
            <text:p>0,6584</text:p>
          </table:table-cell>
          <table:table-cell office:value-type="float" office:value="1.1021491400000001" table:style-name="ce16">
            <text:p>1,1021</text:p>
          </table:table-cell>
          <table:table-cell office:value-type="float" office:value="0.70137326" table:style-name="ce16">
            <text:p>0,7014</text:p>
          </table:table-cell>
          <table:table-cell office:value-type="float" office:value="0.95836900999999997" table:style-name="ce16">
            <text:p>0,9584</text:p>
          </table:table-cell>
          <table:table-cell office:value-type="float" office:value="0.80025917999999996" table:style-name="ce16">
            <text:p>0,8003</text:p>
          </table:table-cell>
          <table:table-cell office:value-type="float" office:value="0.98918147000000001" table:style-name="ce16">
            <text:p>0,9892</text:p>
          </table:table-cell>
          <table:table-cell office:value-type="float" office:value="0.64870496" table:style-name="ce16">
            <text:p>0,6487</text:p>
          </table:table-cell>
          <table:table-cell office:value-type="float" office:value="0.97990277999999997" table:style-name="ce17">
            <text:p>0,9799</text:p>
          </table:table-cell>
          <table:table-cell office:value-type="float" office:value="3.6380180499999999" table:style-name="ce16">
            <text:p>3,6380</text:p>
          </table:table-cell>
          <table:table-cell office:value-type="float" office:value="3.5649039999999999" table:style-name="ce16">
            <text:p>3,564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21 Time</text:p>
          </table:table-cell>
          <table:table-cell office:value-type="float" office:value="1.2185525399999999" table:style-name="ce12">
            <text:p>1,2186</text:p>
          </table:table-cell>
          <table:table-cell office:value-type="float" office:value="1.25521204" table:style-name="ce12">
            <text:p>1,2552</text:p>
          </table:table-cell>
          <table:table-cell office:value-type="float" office:value="1.18414628" table:style-name="ce12">
            <text:p>1,1841</text:p>
          </table:table-cell>
          <table:table-cell office:value-type="float" office:value="1.0408398000000001" table:style-name="ce12">
            <text:p>1,0408</text:p>
          </table:table-cell>
          <table:table-cell office:value-type="float" office:value="0.98234301000000002" table:style-name="ce12">
            <text:p>0,9823</text:p>
          </table:table-cell>
          <table:table-cell office:value-type="float" office:value="0.78456261999999999" table:style-name="ce12">
            <text:p>0,7846</text:p>
          </table:table-cell>
          <table:table-cell office:value-type="float" office:value="0.81236830000000004" table:style-name="ce12">
            <text:p>0,8124</text:p>
          </table:table-cell>
          <table:table-cell office:value-type="float" office:value="0.70565252999999994" table:style-name="ce12">
            <text:p>0,7057</text:p>
          </table:table-cell>
          <table:table-cell office:value-type="float" office:value="0.47776600000000002" table:style-name="ce12">
            <text:p>0,4778</text:p>
          </table:table-cell>
          <table:table-cell office:value-type="float" office:value="0.50847993000000002" table:style-name="ce12">
            <text:p>0,5085</text:p>
          </table:table-cell>
          <table:table-cell office:value-type="float" office:value="0.66740354000000002" table:style-name="ce12">
            <text:p>0,6674</text:p>
          </table:table-cell>
          <table:table-cell office:value-type="float" office:value="1.38768566" table:style-name="ce12">
            <text:p>1,3877</text:p>
          </table:table-cell>
          <table:table-cell office:value-type="float" office:value="0.92915272000000004" table:style-name="ce12">
            <text:p>0,9292</text:p>
          </table:table-cell>
          <table:table-cell office:value-type="float" office:value="0.81025053999999996" table:style-name="ce12">
            <text:p>0,8103</text:p>
          </table:table-cell>
          <table:table-cell office:value-type="float" office:value="0.62923306999999995" table:style-name="ce12">
            <text:p>0,6292</text:p>
          </table:table-cell>
          <table:table-cell office:value-type="float" office:value="0.87941983000000001" table:style-name="ce12">
            <text:p>0,8794</text:p>
          </table:table-cell>
          <table:table-cell office:value-type="float" office:value="1.0475679099999999" table:style-name="ce12">
            <text:p>1,0476</text:p>
          </table:table-cell>
          <table:table-cell office:value-type="float" office:value="0.80577882999999995" table:style-name="ce12">
            <text:p>0,8058</text:p>
          </table:table-cell>
          <table:table-cell office:value-type="float" office:value="0.88766100000000003" table:style-name="ce12">
            <text:p>0,8877</text:p>
          </table:table-cell>
          <table:table-cell office:value-type="float" office:value="0.82688236999999998" table:style-name="ce12">
            <text:p>0,8269</text:p>
          </table:table-cell>
          <table:table-cell office:value-type="float" office:value="0.90866179000000002" table:style-name="ce12">
            <text:p>0,9087</text:p>
          </table:table-cell>
          <table:table-cell office:value-type="float" office:value="0.76824418999999999" table:style-name="ce12">
            <text:p>0,7682</text:p>
          </table:table-cell>
          <table:table-cell office:value-type="float" office:value="1.1536970099999999" table:style-name="ce12">
            <text:p>1,1537</text:p>
          </table:table-cell>
          <table:table-cell office:value-type="float" office:value="0.85354401999999996" table:style-name="ce12">
            <text:p>0,8535</text:p>
          </table:table-cell>
          <table:table-cell office:value-type="float" office:value="0.98761131000000002" table:style-name="ce13">
            <text:p>0,9876</text:p>
          </table:table-cell>
          <table:table-cell office:value-type="float" office:value="3.5425829000000002" table:style-name="ce12">
            <text:p>3,5426</text:p>
          </table:table-cell>
          <table:table-cell office:value-type="float" office:value="3.49869495" table:style-name="ce12">
            <text:p>3,498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22 Gjesdal</text:p>
          </table:table-cell>
          <table:table-cell office:value-type="float" office:value="1.24055804" table:style-name="ce12">
            <text:p>1,2406</text:p>
          </table:table-cell>
          <table:table-cell office:value-type="float" office:value="1.3786662300000001" table:style-name="ce12">
            <text:p>1,3787</text:p>
          </table:table-cell>
          <table:table-cell office:value-type="float" office:value="1.2336096700000001" table:style-name="ce12">
            <text:p>1,2336</text:p>
          </table:table-cell>
          <table:table-cell office:value-type="float" office:value="1.0896590399999999" table:style-name="ce12">
            <text:p>1,0897</text:p>
          </table:table-cell>
          <table:table-cell office:value-type="float" office:value="0.99397469999999999" table:style-name="ce12">
            <text:p>0,9940</text:p>
          </table:table-cell>
          <table:table-cell office:value-type="float" office:value="0.66949968000000004" table:style-name="ce12">
            <text:p>0,6695</text:p>
          </table:table-cell>
          <table:table-cell office:value-type="float" office:value="0.56907638999999999" table:style-name="ce12">
            <text:p>0,5691</text:p>
          </table:table-cell>
          <table:table-cell office:value-type="float" office:value="0.41849939000000003" table:style-name="ce12">
            <text:p>0,4185</text:p>
          </table:table-cell>
          <table:table-cell office:value-type="float" office:value="0.82086901000000001" table:style-name="ce12">
            <text:p>0,8209</text:p>
          </table:table-cell>
          <table:table-cell office:value-type="float" office:value="1.4916437899999999" table:style-name="ce12">
            <text:p>1,4916</text:p>
          </table:table-cell>
          <table:table-cell office:value-type="float" office:value="1.11798756" table:style-name="ce12">
            <text:p>1,1180</text:p>
          </table:table-cell>
          <table:table-cell office:value-type="float" office:value="1.34780758" table:style-name="ce12">
            <text:p>1,3478</text:p>
          </table:table-cell>
          <table:table-cell office:value-type="float" office:value="1.2158087900000001" table:style-name="ce12">
            <text:p>1,2158</text:p>
          </table:table-cell>
          <table:table-cell office:value-type="float" office:value="0.8093188" table:style-name="ce12">
            <text:p>0,8093</text:p>
          </table:table-cell>
          <table:table-cell office:value-type="float" office:value="0.51094898" table:style-name="ce12">
            <text:p>0,5109</text:p>
          </table:table-cell>
          <table:table-cell office:value-type="float" office:value="1.0403723300000001" table:style-name="ce12">
            <text:p>1,0404</text:p>
          </table:table-cell>
          <table:table-cell office:value-type="float" office:value="0.82389325000000002" table:style-name="ce12">
            <text:p>0,8239</text:p>
          </table:table-cell>
          <table:table-cell office:value-type="float" office:value="0.60004329999999995" table:style-name="ce12">
            <text:p>0,6000</text:p>
          </table:table-cell>
          <table:table-cell office:value-type="float" office:value="1.13728183" table:style-name="ce12">
            <text:p>1,1373</text:p>
          </table:table-cell>
          <table:table-cell office:value-type="float" office:value="0.62641395" table:style-name="ce12">
            <text:p>0,6264</text:p>
          </table:table-cell>
          <table:table-cell office:value-type="float" office:value="0.99661049000000002" table:style-name="ce12">
            <text:p>0,9966</text:p>
          </table:table-cell>
          <table:table-cell office:value-type="float" office:value="0.80999191000000004" table:style-name="ce12">
            <text:p>0,8100</text:p>
          </table:table-cell>
          <table:table-cell office:value-type="float" office:value="0.96157055000000002" table:style-name="ce12">
            <text:p>0,9616</text:p>
          </table:table-cell>
          <table:table-cell office:value-type="float" office:value="0.68317634999999999" table:style-name="ce12">
            <text:p>0,6832</text:p>
          </table:table-cell>
          <table:table-cell office:value-type="float" office:value="1.0001391100000001" table:style-name="ce13">
            <text:p>1,0001</text:p>
          </table:table-cell>
          <table:table-cell office:value-type="float" office:value="2.2399966299999998" table:style-name="ce12">
            <text:p>2,2400</text:p>
          </table:table-cell>
          <table:table-cell office:value-type="float" office:value="2.2403082300000001" table:style-name="ce12">
            <text:p>2,240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124 Sola</text:p>
          </table:table-cell>
          <table:table-cell office:value-type="float" office:value="1.24337396" table:style-name="ce16">
            <text:p>1,2434</text:p>
          </table:table-cell>
          <table:table-cell office:value-type="float" office:value="1.22332518" table:style-name="ce16">
            <text:p>1,2233</text:p>
          </table:table-cell>
          <table:table-cell office:value-type="float" office:value="1.17137935" table:style-name="ce16">
            <text:p>1,1714</text:p>
          </table:table-cell>
          <table:table-cell office:value-type="float" office:value="1.0016511800000001" table:style-name="ce16">
            <text:p>1,0017</text:p>
          </table:table-cell>
          <table:table-cell office:value-type="float" office:value="1.0072034599999999" table:style-name="ce16">
            <text:p>1,0072</text:p>
          </table:table-cell>
          <table:table-cell office:value-type="float" office:value="0.72836471999999997" table:style-name="ce16">
            <text:p>0,7284</text:p>
          </table:table-cell>
          <table:table-cell office:value-type="float" office:value="0.76067167999999996" table:style-name="ce16">
            <text:p>0,7607</text:p>
          </table:table-cell>
          <table:table-cell office:value-type="float" office:value="0.63336935000000005" table:style-name="ce16">
            <text:p>0,6334</text:p>
          </table:table-cell>
          <table:table-cell office:value-type="float" office:value="0.34466482999999998" table:style-name="ce16">
            <text:p>0,3447</text:p>
          </table:table-cell>
          <table:table-cell office:value-type="float" office:value="0.37422059000000002" table:style-name="ce16">
            <text:p>0,3742</text:p>
          </table:table-cell>
          <table:table-cell office:value-type="float" office:value="0.99080937999999996" table:style-name="ce16">
            <text:p>0,9908</text:p>
          </table:table-cell>
          <table:table-cell office:value-type="float" office:value="0.63333908000000005" table:style-name="ce16">
            <text:p>0,6333</text:p>
          </table:table-cell>
          <table:table-cell office:value-type="float" office:value="1.3603854" table:style-name="ce16">
            <text:p>1,3604</text:p>
          </table:table-cell>
          <table:table-cell office:value-type="float" office:value="0.69929207999999998" table:style-name="ce16">
            <text:p>0,6993</text:p>
          </table:table-cell>
          <table:table-cell office:value-type="float" office:value="0.60026336999999996" table:style-name="ce16">
            <text:p>0,6003</text:p>
          </table:table-cell>
          <table:table-cell office:value-type="float" office:value="0.82940539999999996" table:style-name="ce16">
            <text:p>0,8294</text:p>
          </table:table-cell>
          <table:table-cell office:value-type="float" office:value="0.68631648000000001" table:style-name="ce16">
            <text:p>0,6863</text:p>
          </table:table-cell>
          <table:table-cell office:value-type="float" office:value="0.60127056999999995" table:style-name="ce16">
            <text:p>0,6013</text:p>
          </table:table-cell>
          <table:table-cell office:value-type="float" office:value="1.45507192" table:style-name="ce16">
            <text:p>1,4551</text:p>
          </table:table-cell>
          <table:table-cell office:value-type="float" office:value="0.73846413" table:style-name="ce16">
            <text:p>0,7385</text:p>
          </table:table-cell>
          <table:table-cell office:value-type="float" office:value="0.87836917000000003" table:style-name="ce16">
            <text:p>0,8784</text:p>
          </table:table-cell>
          <table:table-cell office:value-type="float" office:value="0.90065607000000003" table:style-name="ce16">
            <text:p>0,9007</text:p>
          </table:table-cell>
          <table:table-cell office:value-type="float" office:value="1.2771269300000001" table:style-name="ce16">
            <text:p>1,2771</text:p>
          </table:table-cell>
          <table:table-cell office:value-type="float" office:value="1.00023621" table:style-name="ce16">
            <text:p>1,0002</text:p>
          </table:table-cell>
          <table:table-cell office:value-type="float" office:value="0.96923205999999995" table:style-name="ce17">
            <text:p>0,9692</text:p>
          </table:table-cell>
          <table:table-cell office:value-type="float" office:value="4.96883958" table:style-name="ce16">
            <text:p>4,9688</text:p>
          </table:table-cell>
          <table:table-cell office:value-type="float" office:value="4.8159586399999998" table:style-name="ce16">
            <text:p>4,816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27 Randaberg</text:p>
          </table:table-cell>
          <table:table-cell office:value-type="float" office:value="1.1183321799999999" table:style-name="ce12">
            <text:p>1,1183</text:p>
          </table:table-cell>
          <table:table-cell office:value-type="float" office:value="1.21886071" table:style-name="ce12">
            <text:p>1,2189</text:p>
          </table:table-cell>
          <table:table-cell office:value-type="float" office:value="1.1828330300000001" table:style-name="ce12">
            <text:p>1,1828</text:p>
          </table:table-cell>
          <table:table-cell office:value-type="float" office:value="1.1618141" table:style-name="ce12">
            <text:p>1,1618</text:p>
          </table:table-cell>
          <table:table-cell office:value-type="float" office:value="0.96426210000000001" table:style-name="ce12">
            <text:p>0,9643</text:p>
          </table:table-cell>
          <table:table-cell office:value-type="float" office:value="0.80803747000000004" table:style-name="ce12">
            <text:p>0,8080</text:p>
          </table:table-cell>
          <table:table-cell office:value-type="float" office:value="0.87843199999999999" table:style-name="ce12">
            <text:p>0,8784</text:p>
          </table:table-cell>
          <table:table-cell office:value-type="float" office:value="0.60135757999999995" table:style-name="ce12">
            <text:p>0,6014</text:p>
          </table:table-cell>
          <table:table-cell office:value-type="float" office:value="0.80621008999999999" table:style-name="ce12">
            <text:p>0,8062</text:p>
          </table:table-cell>
          <table:table-cell office:value-type="float" office:value="0.15461121" table:style-name="ce12">
            <text:p>0,1546</text:p>
          </table:table-cell>
          <table:table-cell office:value-type="float" office:value="0.78370766999999997" table:style-name="ce12">
            <text:p>0,7837</text:p>
          </table:table-cell>
          <table:table-cell office:value-type="float" office:value="0.69064678000000002" table:style-name="ce12">
            <text:p>0,6906</text:p>
          </table:table-cell>
          <table:table-cell office:value-type="float" office:value="1.0086337000000001" table:style-name="ce12">
            <text:p>1,0086</text:p>
          </table:table-cell>
          <table:table-cell office:value-type="float" office:value="0.89643349000000005" table:style-name="ce12">
            <text:p>0,8964</text:p>
          </table:table-cell>
          <table:table-cell office:value-type="float" office:value="0.58086170999999998" table:style-name="ce12">
            <text:p>0,5809</text:p>
          </table:table-cell>
          <table:table-cell office:value-type="float" office:value="0.86156345000000001" table:style-name="ce12">
            <text:p>0,8616</text:p>
          </table:table-cell>
          <table:table-cell office:value-type="float" office:value="0.78657465000000004" table:style-name="ce12">
            <text:p>0,7866</text:p>
          </table:table-cell>
          <table:table-cell office:value-type="float" office:value="0.60825269000000004" table:style-name="ce12">
            <text:p>0,6083</text:p>
          </table:table-cell>
          <table:table-cell office:value-type="float" office:value="0.88750693999999997" table:style-name="ce12">
            <text:p>0,8875</text:p>
          </table:table-cell>
          <table:table-cell office:value-type="float" office:value="0.66769305999999995" table:style-name="ce12">
            <text:p>0,6677</text:p>
          </table:table-cell>
          <table:table-cell office:value-type="float" office:value="0.99761988000000001" table:style-name="ce12">
            <text:p>0,9976</text:p>
          </table:table-cell>
          <table:table-cell office:value-type="float" office:value="0.76153183000000002" table:style-name="ce12">
            <text:p>0,7615</text:p>
          </table:table-cell>
          <table:table-cell office:value-type="float" office:value="0.96242114999999995" table:style-name="ce12">
            <text:p>0,9624</text:p>
          </table:table-cell>
          <table:table-cell office:value-type="float" office:value="0.87109484000000004" table:style-name="ce12">
            <text:p>0,8711</text:p>
          </table:table-cell>
          <table:table-cell office:value-type="float" office:value="0.98112418999999995" table:style-name="ce13">
            <text:p>0,9811</text:p>
          </table:table-cell>
          <table:table-cell office:value-type="float" office:value="2.0784909900000001" table:style-name="ce12">
            <text:p>2,0785</text:p>
          </table:table-cell>
          <table:table-cell office:value-type="float" office:value="2.0392577900000002" table:style-name="ce12">
            <text:p>2,039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29 Forsand</text:p>
          </table:table-cell>
          <table:table-cell office:value-type="float" office:value="0.79195073999999999" table:style-name="ce12">
            <text:p>0,7920</text:p>
          </table:table-cell>
          <table:table-cell office:value-type="float" office:value="1.02112794" table:style-name="ce12">
            <text:p>1,0211</text:p>
          </table:table-cell>
          <table:table-cell office:value-type="float" office:value="1.36249771" table:style-name="ce12">
            <text:p>1,3625</text:p>
          </table:table-cell>
          <table:table-cell office:value-type="float" office:value="1.0571085499999999" table:style-name="ce12">
            <text:p>1,0571</text:p>
          </table:table-cell>
          <table:table-cell office:value-type="float" office:value="0.90704010999999996" table:style-name="ce12">
            <text:p>0,9070</text:p>
          </table:table-cell>
          <table:table-cell office:value-type="float" office:value="1.03220672" table:style-name="ce12">
            <text:p>1,0322</text:p>
          </table:table-cell>
          <table:table-cell office:value-type="float" office:value="1.15309537" table:style-name="ce12">
            <text:p>1,1531</text:p>
          </table:table-cell>
          <table:table-cell office:value-type="float" office:value="0.96323987" table:style-name="ce12">
            <text:p>0,9632</text:p>
          </table:table-cell>
          <table:table-cell office:value-type="float" office:value="11.20692625" table:style-name="ce12">
            <text:p>11,2069</text:p>
          </table:table-cell>
          <table:table-cell office:value-type="float" office:value="1.2914938899999999" table:style-name="ce12">
            <text:p>1,2915</text:p>
          </table:table-cell>
          <table:table-cell office:value-type="float" office:value="4.8267155099999997" table:style-name="ce12">
            <text:p>4,8267</text:p>
          </table:table-cell>
          <table:table-cell office:value-type="float" office:value="5.8253600800000003" table:style-name="ce12">
            <text:p>5,8254</text:p>
          </table:table-cell>
          <table:table-cell office:value-type="float" office:value="2.0293204399999998" table:style-name="ce12">
            <text:p>2,0293</text:p>
          </table:table-cell>
          <table:table-cell office:value-type="float" office:value="2.3905549100000001" table:style-name="ce12">
            <text:p>2,3906</text:p>
          </table:table-cell>
          <table:table-cell office:value-type="float" office:value="1.01003383" table:style-name="ce12">
            <text:p>1,0100</text:p>
          </table:table-cell>
          <table:table-cell office:value-type="float" office:value="1.0586541300000001" table:style-name="ce12">
            <text:p>1,0587</text:p>
          </table:table-cell>
          <table:table-cell office:value-type="float" office:value="0.86570919000000002" table:style-name="ce12">
            <text:p>0,8657</text:p>
          </table:table-cell>
          <table:table-cell office:value-type="float" office:value="4.307362E-2" table:style-name="ce12">
            <text:p>0,0431</text:p>
          </table:table-cell>
          <table:table-cell office:value-type="float" office:value="0.62774355999999998" table:style-name="ce12">
            <text:p>0,6277</text:p>
          </table:table-cell>
          <table:table-cell office:value-type="float" office:value="0.70126343000000002" table:style-name="ce12">
            <text:p>0,7013</text:p>
          </table:table-cell>
          <table:table-cell office:value-type="float" office:value="0.97424204000000003" table:style-name="ce12">
            <text:p>0,9742</text:p>
          </table:table-cell>
          <table:table-cell office:value-type="float" office:value="0.91733871" table:style-name="ce12">
            <text:p>0,9173</text:p>
          </table:table-cell>
          <table:table-cell office:value-type="float" office:value="-8.8368470000000005E-2" table:style-name="ce12">
            <text:p>-0,0884</text:p>
          </table:table-cell>
          <table:table-cell office:value-type="float" office:value="0.64609989999999995" table:style-name="ce12">
            <text:p>0,6461</text:p>
          </table:table-cell>
          <table:table-cell office:value-type="float" office:value="1.376755" table:style-name="ce13">
            <text:p>1,3768</text:p>
          </table:table-cell>
          <table:table-cell office:value-type="float" office:value="0.23171729999999999" table:style-name="ce12">
            <text:p>0,2317</text:p>
          </table:table-cell>
          <table:table-cell office:value-type="float" office:value="0.31901794999999999" table:style-name="ce12">
            <text:p>0,319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130 Strand</text:p>
          </table:table-cell>
          <table:table-cell office:value-type="float" office:value="1.11758004" table:style-name="ce16">
            <text:p>1,1176</text:p>
          </table:table-cell>
          <table:table-cell office:value-type="float" office:value="1.2156821200000001" table:style-name="ce16">
            <text:p>1,2157</text:p>
          </table:table-cell>
          <table:table-cell office:value-type="float" office:value="1.2130386799999999" table:style-name="ce16">
            <text:p>1,2130</text:p>
          </table:table-cell>
          <table:table-cell office:value-type="float" office:value="1.07177648" table:style-name="ce16">
            <text:p>1,0718</text:p>
          </table:table-cell>
          <table:table-cell office:value-type="float" office:value="0.94464923999999995" table:style-name="ce16">
            <text:p>0,9446</text:p>
          </table:table-cell>
          <table:table-cell office:value-type="float" office:value="0.90186787999999996" table:style-name="ce16">
            <text:p>0,9019</text:p>
          </table:table-cell>
          <table:table-cell office:value-type="float" office:value="0.96316937999999996" table:style-name="ce16">
            <text:p>0,9632</text:p>
          </table:table-cell>
          <table:table-cell office:value-type="float" office:value="0.91419503999999996" table:style-name="ce16">
            <text:p>0,9142</text:p>
          </table:table-cell>
          <table:table-cell office:value-type="float" office:value="0.74274428999999997" table:style-name="ce16">
            <text:p>0,7427</text:p>
          </table:table-cell>
          <table:table-cell office:value-type="float" office:value="0.56380094999999997" table:style-name="ce16">
            <text:p>0,5638</text:p>
          </table:table-cell>
          <table:table-cell office:value-type="float" office:value="0.91444225000000001" table:style-name="ce16">
            <text:p>0,9144</text:p>
          </table:table-cell>
          <table:table-cell office:value-type="float" office:value="1.2815337499999999" table:style-name="ce16">
            <text:p>1,2815</text:p>
          </table:table-cell>
          <table:table-cell office:value-type="float" office:value="1.0235940100000001" table:style-name="ce16">
            <text:p>1,0236</text:p>
          </table:table-cell>
          <table:table-cell office:value-type="float" office:value="1.11547603" table:style-name="ce16">
            <text:p>1,1155</text:p>
          </table:table-cell>
          <table:table-cell office:value-type="float" office:value="0.74436336999999997" table:style-name="ce16">
            <text:p>0,7444</text:p>
          </table:table-cell>
          <table:table-cell office:value-type="float" office:value="0.89197294999999999" table:style-name="ce16">
            <text:p>0,8920</text:p>
          </table:table-cell>
          <table:table-cell office:value-type="float" office:value="1.03542183" table:style-name="ce16">
            <text:p>1,0354</text:p>
          </table:table-cell>
          <table:table-cell office:value-type="float" office:value="0.45886232999999998" table:style-name="ce16">
            <text:p>0,4589</text:p>
          </table:table-cell>
          <table:table-cell office:value-type="float" office:value="1.1430120800000001" table:style-name="ce16">
            <text:p>1,1430</text:p>
          </table:table-cell>
          <table:table-cell office:value-type="float" office:value="0.74705436999999997" table:style-name="ce16">
            <text:p>0,7471</text:p>
          </table:table-cell>
          <table:table-cell office:value-type="float" office:value="1.2684929599999999" table:style-name="ce16">
            <text:p>1,2685</text:p>
          </table:table-cell>
          <table:table-cell office:value-type="float" office:value="0.88998540999999998" table:style-name="ce16">
            <text:p>0,8900</text:p>
          </table:table-cell>
          <table:table-cell office:value-type="float" office:value="0.62095904999999996" table:style-name="ce16">
            <text:p>0,6210</text:p>
          </table:table-cell>
          <table:table-cell office:value-type="float" office:value="0.67842526000000003" table:style-name="ce16">
            <text:p>0,6784</text:p>
          </table:table-cell>
          <table:table-cell office:value-type="float" office:value="1.0342765599999999" table:style-name="ce17">
            <text:p>1,0343</text:p>
          </table:table-cell>
          <table:table-cell office:value-type="float" office:value="2.39265522" table:style-name="ce16">
            <text:p>2,3927</text:p>
          </table:table-cell>
          <table:table-cell office:value-type="float" office:value="2.4746672099999998" table:style-name="ce16">
            <text:p>2,474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33 Hjelmeland</text:p>
          </table:table-cell>
          <table:table-cell office:value-type="float" office:value="0.99540004000000004" table:style-name="ce12">
            <text:p>0,9954</text:p>
          </table:table-cell>
          <table:table-cell office:value-type="float" office:value="1.1697574100000001" table:style-name="ce12">
            <text:p>1,1698</text:p>
          </table:table-cell>
          <table:table-cell office:value-type="float" office:value="1.1787085100000001" table:style-name="ce12">
            <text:p>1,1787</text:p>
          </table:table-cell>
          <table:table-cell office:value-type="float" office:value="1.0004601399999999" table:style-name="ce12">
            <text:p>1,0005</text:p>
          </table:table-cell>
          <table:table-cell office:value-type="float" office:value="0.89435383999999996" table:style-name="ce12">
            <text:p>0,8944</text:p>
          </table:table-cell>
          <table:table-cell office:value-type="float" office:value="1.1829216899999999" table:style-name="ce12">
            <text:p>1,1829</text:p>
          </table:table-cell>
          <table:table-cell office:value-type="float" office:value="1.2244267200000001" table:style-name="ce12">
            <text:p>1,2244</text:p>
          </table:table-cell>
          <table:table-cell office:value-type="float" office:value="1.49040449" table:style-name="ce12">
            <text:p>1,4904</text:p>
          </table:table-cell>
          <table:table-cell office:value-type="float" office:value="6.0441341499999997" table:style-name="ce12">
            <text:p>6,0441</text:p>
          </table:table-cell>
          <table:table-cell office:value-type="float" office:value="2.8111868599999998" table:style-name="ce12">
            <text:p>2,8112</text:p>
          </table:table-cell>
          <table:table-cell office:value-type="float" office:value="2.9652305499999998" table:style-name="ce12">
            <text:p>2,9652</text:p>
          </table:table-cell>
          <table:table-cell office:value-type="float" office:value="7.9563863499999998" table:style-name="ce12">
            <text:p>7,9564</text:p>
          </table:table-cell>
          <table:table-cell office:value-type="float" office:value="1.92397833" table:style-name="ce12">
            <text:p>1,9240</text:p>
          </table:table-cell>
          <table:table-cell office:value-type="float" office:value="0.59340071999999999" table:style-name="ce12">
            <text:p>0,5934</text:p>
          </table:table-cell>
          <table:table-cell office:value-type="float" office:value="1.1042796699999999" table:style-name="ce12">
            <text:p>1,1043</text:p>
          </table:table-cell>
          <table:table-cell office:value-type="float" office:value="1.01172895" table:style-name="ce12">
            <text:p>1,0117</text:p>
          </table:table-cell>
          <table:table-cell office:value-type="float" office:value="0.76824088999999995" table:style-name="ce12">
            <text:p>0,7682</text:p>
          </table:table-cell>
          <table:table-cell office:value-type="float" office:value="0.73181101000000004" table:style-name="ce12">
            <text:p>0,7318</text:p>
          </table:table-cell>
          <table:table-cell office:value-type="float" office:value="0.48030573999999998" table:style-name="ce12">
            <text:p>0,4803</text:p>
          </table:table-cell>
          <table:table-cell office:value-type="float" office:value="0.72451860000000001" table:style-name="ce12">
            <text:p>0,7245</text:p>
          </table:table-cell>
          <table:table-cell office:value-type="float" office:value="0.65683135999999998" table:style-name="ce12">
            <text:p>0,6568</text:p>
          </table:table-cell>
          <table:table-cell office:value-type="float" office:value="1.0660277600000001" table:style-name="ce12">
            <text:p>1,0660</text:p>
          </table:table-cell>
          <table:table-cell office:value-type="float" office:value="1.1202391899999999" table:style-name="ce12">
            <text:p>1,1202</text:p>
          </table:table-cell>
          <table:table-cell office:value-type="float" office:value="0.74159087999999995" table:style-name="ce12">
            <text:p>0,7416</text:p>
          </table:table-cell>
          <table:table-cell office:value-type="float" office:value="1.2224960600000001" table:style-name="ce13">
            <text:p>1,2225</text:p>
          </table:table-cell>
          <table:table-cell office:value-type="float" office:value="0.50917570000000001" table:style-name="ce12">
            <text:p>0,5092</text:p>
          </table:table-cell>
          <table:table-cell office:value-type="float" office:value="0.62246528999999995" table:style-name="ce12">
            <text:p>0,622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34 Suldal</text:p>
          </table:table-cell>
          <table:table-cell office:value-type="float" office:value="0.99418090000000003" table:style-name="ce12">
            <text:p>0,9942</text:p>
          </table:table-cell>
          <table:table-cell office:value-type="float" office:value="1.09240118" table:style-name="ce12">
            <text:p>1,0924</text:p>
          </table:table-cell>
          <table:table-cell office:value-type="float" office:value="1.1102660499999999" table:style-name="ce12">
            <text:p>1,1103</text:p>
          </table:table-cell>
          <table:table-cell office:value-type="float" office:value="1.02557685" table:style-name="ce12">
            <text:p>1,0256</text:p>
          </table:table-cell>
          <table:table-cell office:value-type="float" office:value="0.91343198999999997" table:style-name="ce12">
            <text:p>0,9134</text:p>
          </table:table-cell>
          <table:table-cell office:value-type="float" office:value="1.1772130599999999" table:style-name="ce12">
            <text:p>1,1772</text:p>
          </table:table-cell>
          <table:table-cell office:value-type="float" office:value="1.25887985" table:style-name="ce12">
            <text:p>1,2589</text:p>
          </table:table-cell>
          <table:table-cell office:value-type="float" office:value="1.2696703899999999" table:style-name="ce12">
            <text:p>1,2697</text:p>
          </table:table-cell>
          <table:table-cell office:value-type="float" office:value="4.2698832299999996" table:style-name="ce12">
            <text:p>4,2699</text:p>
          </table:table-cell>
          <table:table-cell office:value-type="float" office:value="4.7816578400000003" table:style-name="ce12">
            <text:p>4,7817</text:p>
          </table:table-cell>
          <table:table-cell office:value-type="float" office:value="3.3783621099999999" table:style-name="ce12">
            <text:p>3,3784</text:p>
          </table:table-cell>
          <table:table-cell office:value-type="float" office:value="6.1141106599999997" table:style-name="ce12">
            <text:p>6,1141</text:p>
          </table:table-cell>
          <table:table-cell office:value-type="float" office:value="1.06017286" table:style-name="ce12">
            <text:p>1,0602</text:p>
          </table:table-cell>
          <table:table-cell office:value-type="float" office:value="1.0480210000000001" table:style-name="ce12">
            <text:p>1,0480</text:p>
          </table:table-cell>
          <table:table-cell office:value-type="float" office:value="1.0295989800000001" table:style-name="ce12">
            <text:p>1,0296</text:p>
          </table:table-cell>
          <table:table-cell office:value-type="float" office:value="1.08912258" table:style-name="ce12">
            <text:p>1,0891</text:p>
          </table:table-cell>
          <table:table-cell office:value-type="float" office:value="0.83496057000000001" table:style-name="ce12">
            <text:p>0,8350</text:p>
          </table:table-cell>
          <table:table-cell office:value-type="float" office:value="0.46159683000000001" table:style-name="ce12">
            <text:p>0,4616</text:p>
          </table:table-cell>
          <table:table-cell office:value-type="float" office:value="0.16570708000000001" table:style-name="ce12">
            <text:p>0,1657</text:p>
          </table:table-cell>
          <table:table-cell office:value-type="float" office:value="0.79517490000000002" table:style-name="ce12">
            <text:p>0,7952</text:p>
          </table:table-cell>
          <table:table-cell office:value-type="float" office:value="0.60322472000000005" table:style-name="ce12">
            <text:p>0,6032</text:p>
          </table:table-cell>
          <table:table-cell office:value-type="float" office:value="0.84789144999999999" table:style-name="ce12">
            <text:p>0,8479</text:p>
          </table:table-cell>
          <table:table-cell office:value-type="float" office:value="0.89769429000000001" table:style-name="ce12">
            <text:p>0,8977</text:p>
          </table:table-cell>
          <table:table-cell office:value-type="float" office:value="0.72240546000000005" table:style-name="ce12">
            <text:p>0,7224</text:p>
          </table:table-cell>
          <table:table-cell office:value-type="float" office:value="1.1820274799999999" table:style-name="ce13">
            <text:p>1,1820</text:p>
          </table:table-cell>
          <table:table-cell office:value-type="float" office:value="0.72075186000000002" table:style-name="ce12">
            <text:p>0,7208</text:p>
          </table:table-cell>
          <table:table-cell office:value-type="float" office:value="0.8519485" table:style-name="ce12">
            <text:p>0,8519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135 Sauda</text:p>
          </table:table-cell>
          <table:table-cell office:value-type="float" office:value="0.84424237000000002" table:style-name="ce16">
            <text:p>0,8442</text:p>
          </table:table-cell>
          <table:table-cell office:value-type="float" office:value="0.99691921999999999" table:style-name="ce16">
            <text:p>0,9969</text:p>
          </table:table-cell>
          <table:table-cell office:value-type="float" office:value="1.0196841000000001" table:style-name="ce16">
            <text:p>1,0197</text:p>
          </table:table-cell>
          <table:table-cell office:value-type="float" office:value="0.94118252000000002" table:style-name="ce16">
            <text:p>0,9412</text:p>
          </table:table-cell>
          <table:table-cell office:value-type="float" office:value="0.94067126000000001" table:style-name="ce16">
            <text:p>0,9407</text:p>
          </table:table-cell>
          <table:table-cell office:value-type="float" office:value="1.10329145" table:style-name="ce16">
            <text:p>1,1033</text:p>
          </table:table-cell>
          <table:table-cell office:value-type="float" office:value="1.79052246" table:style-name="ce16">
            <text:p>1,7905</text:p>
          </table:table-cell>
          <table:table-cell office:value-type="float" office:value="1.29382033" table:style-name="ce16">
            <text:p>1,2938</text:p>
          </table:table-cell>
          <table:table-cell office:value-type="float" office:value="2.3597738399999999" table:style-name="ce16">
            <text:p>2,3598</text:p>
          </table:table-cell>
          <table:table-cell office:value-type="float" office:value="0.59912560000000004" table:style-name="ce16">
            <text:p>0,5991</text:p>
          </table:table-cell>
          <table:table-cell office:value-type="float" office:value="0.85689674999999998" table:style-name="ce16">
            <text:p>0,8569</text:p>
          </table:table-cell>
          <table:table-cell office:value-type="float" office:value="1.57599833" table:style-name="ce16">
            <text:p>1,5760</text:p>
          </table:table-cell>
          <table:table-cell office:value-type="float" office:value="1.6256670099999999" table:style-name="ce16">
            <text:p>1,6257</text:p>
          </table:table-cell>
          <table:table-cell office:value-type="float" office:value="1.37368332" table:style-name="ce16">
            <text:p>1,3737</text:p>
          </table:table-cell>
          <table:table-cell office:value-type="float" office:value="1.31385197" table:style-name="ce16">
            <text:p>1,3139</text:p>
          </table:table-cell>
          <table:table-cell office:value-type="float" office:value="1.0595148299999999" table:style-name="ce16">
            <text:p>1,0595</text:p>
          </table:table-cell>
          <table:table-cell office:value-type="float" office:value="0.99181490000000005" table:style-name="ce16">
            <text:p>0,9918</text:p>
          </table:table-cell>
          <table:table-cell office:value-type="float" office:value="0.28739093999999998" table:style-name="ce16">
            <text:p>0,2874</text:p>
          </table:table-cell>
          <table:table-cell office:value-type="float" office:value="0.35650746" table:style-name="ce16">
            <text:p>0,3565</text:p>
          </table:table-cell>
          <table:table-cell office:value-type="float" office:value="0.85108550999999999" table:style-name="ce16">
            <text:p>0,8511</text:p>
          </table:table-cell>
          <table:table-cell office:value-type="float" office:value="0.92181586999999998" table:style-name="ce16">
            <text:p>0,9218</text:p>
          </table:table-cell>
          <table:table-cell office:value-type="float" office:value="0.67303188000000003" table:style-name="ce16">
            <text:p>0,6730</text:p>
          </table:table-cell>
          <table:table-cell office:value-type="float" office:value="0.81012101999999997" table:style-name="ce16">
            <text:p>0,8101</text:p>
          </table:table-cell>
          <table:table-cell office:value-type="float" office:value="0.66724609999999995" table:style-name="ce16">
            <text:p>0,6672</text:p>
          </table:table-cell>
          <table:table-cell office:value-type="float" office:value="1.1044384700000001" table:style-name="ce17">
            <text:p>1,1044</text:p>
          </table:table-cell>
          <table:table-cell office:value-type="float" office:value="0.87981043999999997" table:style-name="ce16">
            <text:p>0,8798</text:p>
          </table:table-cell>
          <table:table-cell office:value-type="float" office:value="0.97169649999999996" table:style-name="ce16">
            <text:p>0,971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41 Finnøy</text:p>
          </table:table-cell>
          <table:table-cell office:value-type="float" office:value="1.2887343899999999" table:style-name="ce12">
            <text:p>1,2887</text:p>
          </table:table-cell>
          <table:table-cell office:value-type="float" office:value="1.1492000099999999" table:style-name="ce12">
            <text:p>1,1492</text:p>
          </table:table-cell>
          <table:table-cell office:value-type="float" office:value="1.1058769900000001" table:style-name="ce12">
            <text:p>1,1059</text:p>
          </table:table-cell>
          <table:table-cell office:value-type="float" office:value="0.96624655999999998" table:style-name="ce12">
            <text:p>0,9662</text:p>
          </table:table-cell>
          <table:table-cell office:value-type="float" office:value="0.96073708999999996" table:style-name="ce12">
            <text:p>0,9607</text:p>
          </table:table-cell>
          <table:table-cell office:value-type="float" office:value="0.97492352999999998" table:style-name="ce12">
            <text:p>0,9749</text:p>
          </table:table-cell>
          <table:table-cell office:value-type="float" office:value="1.05153414" table:style-name="ce12">
            <text:p>1,0515</text:p>
          </table:table-cell>
          <table:table-cell office:value-type="float" office:value="1.0725733" table:style-name="ce12">
            <text:p>1,0726</text:p>
          </table:table-cell>
          <table:table-cell office:value-type="float" office:value="4.5051045199999997" table:style-name="ce12">
            <text:p>4,5051</text:p>
          </table:table-cell>
          <table:table-cell office:value-type="float" office:value="2.7795562299999999" table:style-name="ce12">
            <text:p>2,7796</text:p>
          </table:table-cell>
          <table:table-cell office:value-type="float" office:value="2.6262863799999998" table:style-name="ce12">
            <text:p>2,6263</text:p>
          </table:table-cell>
          <table:table-cell office:value-type="float" office:value="6.7034382399999997" table:style-name="ce12">
            <text:p>6,7034</text:p>
          </table:table-cell>
          <table:table-cell office:value-type="float" office:value="1.1038570599999999" table:style-name="ce12">
            <text:p>1,1039</text:p>
          </table:table-cell>
          <table:table-cell office:value-type="float" office:value="1.0013405799999999" table:style-name="ce12">
            <text:p>1,0013</text:p>
          </table:table-cell>
          <table:table-cell office:value-type="float" office:value="0.90333735999999998" table:style-name="ce12">
            <text:p>0,9033</text:p>
          </table:table-cell>
          <table:table-cell office:value-type="float" office:value="0.85362658000000002" table:style-name="ce12">
            <text:p>0,8536</text:p>
          </table:table-cell>
          <table:table-cell office:value-type="float" office:value="0.58170743000000003" table:style-name="ce12">
            <text:p>0,5817</text:p>
          </table:table-cell>
          <table:table-cell office:value-type="float" office:value="4.4103660000000003E-2" table:style-name="ce12">
            <text:p>0,0441</text:p>
          </table:table-cell>
          <table:table-cell office:value-type="float" office:value="0.40171431000000002" table:style-name="ce12">
            <text:p>0,4017</text:p>
          </table:table-cell>
          <table:table-cell office:value-type="float" office:value="0.71318150999999996" table:style-name="ce12">
            <text:p>0,7132</text:p>
          </table:table-cell>
          <table:table-cell office:value-type="float" office:value="0.51262450000000004" table:style-name="ce12">
            <text:p>0,5126</text:p>
          </table:table-cell>
          <table:table-cell office:value-type="float" office:value="0.90572993000000002" table:style-name="ce12">
            <text:p>0,9057</text:p>
          </table:table-cell>
          <table:table-cell office:value-type="float" office:value="1.2294903399999999" table:style-name="ce12">
            <text:p>1,2295</text:p>
          </table:table-cell>
          <table:table-cell office:value-type="float" office:value="0.72346891000000002" table:style-name="ce12">
            <text:p>0,7235</text:p>
          </table:table-cell>
          <table:table-cell office:value-type="float" office:value="1.1191651199999999" table:style-name="ce13">
            <text:p>1,1192</text:p>
          </table:table-cell>
          <table:table-cell office:value-type="float" office:value="0.60348144000000004" table:style-name="ce12">
            <text:p>0,6035</text:p>
          </table:table-cell>
          <table:table-cell office:value-type="float" office:value="0.67539537999999999" table:style-name="ce12">
            <text:p>0,675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42 Rennesøy</text:p>
          </table:table-cell>
          <table:table-cell office:value-type="float" office:value="1.0555133999999999" table:style-name="ce12">
            <text:p>1,0555</text:p>
          </table:table-cell>
          <table:table-cell office:value-type="float" office:value="1.2095062599999999" table:style-name="ce12">
            <text:p>1,2095</text:p>
          </table:table-cell>
          <table:table-cell office:value-type="float" office:value="1.33179789" table:style-name="ce12">
            <text:p>1,3318</text:p>
          </table:table-cell>
          <table:table-cell office:value-type="float" office:value="1.03305409" table:style-name="ce12">
            <text:p>1,0331</text:p>
          </table:table-cell>
          <table:table-cell office:value-type="float" office:value="0.97636772999999999" table:style-name="ce12">
            <text:p>0,9764</text:p>
          </table:table-cell>
          <table:table-cell office:value-type="float" office:value="0.74190666000000005" table:style-name="ce12">
            <text:p>0,7419</text:p>
          </table:table-cell>
          <table:table-cell office:value-type="float" office:value="0.71515806999999998" table:style-name="ce12">
            <text:p>0,7152</text:p>
          </table:table-cell>
          <table:table-cell office:value-type="float" office:value="0.68625365000000005" table:style-name="ce12">
            <text:p>0,6863</text:p>
          </table:table-cell>
          <table:table-cell office:value-type="float" office:value="2.34770024" table:style-name="ce12">
            <text:p>2,3477</text:p>
          </table:table-cell>
          <table:table-cell office:value-type="float" office:value="1.1342716799999999" table:style-name="ce12">
            <text:p>1,1343</text:p>
          </table:table-cell>
          <table:table-cell office:value-type="float" office:value="2.6838312800000002" table:style-name="ce12">
            <text:p>2,6838</text:p>
          </table:table-cell>
          <table:table-cell office:value-type="float" office:value="2.8882391200000002" table:style-name="ce12">
            <text:p>2,8882</text:p>
          </table:table-cell>
          <table:table-cell office:value-type="float" office:value="1.1402693399999999" table:style-name="ce12">
            <text:p>1,1403</text:p>
          </table:table-cell>
          <table:table-cell office:value-type="float" office:value="0.33177944999999998" table:style-name="ce12">
            <text:p>0,3318</text:p>
          </table:table-cell>
          <table:table-cell office:value-type="float" office:value="0.60174914999999995" table:style-name="ce12">
            <text:p>0,6017</text:p>
          </table:table-cell>
          <table:table-cell office:value-type="float" office:value="0.94278861999999997" table:style-name="ce12">
            <text:p>0,9428</text:p>
          </table:table-cell>
          <table:table-cell office:value-type="float" office:value="0.72690582999999998" table:style-name="ce12">
            <text:p>0,7269</text:p>
          </table:table-cell>
          <table:table-cell office:value-type="float" office:value="0.27764886999999999" table:style-name="ce12">
            <text:p>0,2776</text:p>
          </table:table-cell>
          <table:table-cell office:value-type="float" office:value="0.69935930000000002" table:style-name="ce12">
            <text:p>0,6994</text:p>
          </table:table-cell>
          <table:table-cell office:value-type="float" office:value="0.61245667999999998" table:style-name="ce12">
            <text:p>0,6125</text:p>
          </table:table-cell>
          <table:table-cell office:value-type="float" office:value="0.53250450000000005" table:style-name="ce12">
            <text:p>0,5325</text:p>
          </table:table-cell>
          <table:table-cell office:value-type="float" office:value="0.77109095999999999" table:style-name="ce12">
            <text:p>0,7711</text:p>
          </table:table-cell>
          <table:table-cell office:value-type="float" office:value="1.0157519800000001" table:style-name="ce12">
            <text:p>1,0158</text:p>
          </table:table-cell>
          <table:table-cell office:value-type="float" office:value="0.74018795999999998" table:style-name="ce12">
            <text:p>0,7402</text:p>
          </table:table-cell>
          <table:table-cell office:value-type="float" office:value="1.0288995400000001" table:style-name="ce13">
            <text:p>1,0289</text:p>
          </table:table-cell>
          <table:table-cell office:value-type="float" office:value="0.91068097999999997" table:style-name="ce12">
            <text:p>0,9107</text:p>
          </table:table-cell>
          <table:table-cell office:value-type="float" office:value="0.93699924999999995" table:style-name="ce12">
            <text:p>0,937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144 Kvitsøy</text:p>
          </table:table-cell>
          <table:table-cell office:value-type="float" office:value="0.68521620999999999" table:style-name="ce16">
            <text:p>0,6852</text:p>
          </table:table-cell>
          <table:table-cell office:value-type="float" office:value="0.87969801999999997" table:style-name="ce16">
            <text:p>0,8797</text:p>
          </table:table-cell>
          <table:table-cell office:value-type="float" office:value="1.14895876" table:style-name="ce16">
            <text:p>1,1490</text:p>
          </table:table-cell>
          <table:table-cell office:value-type="float" office:value="0.89237871000000002" table:style-name="ce16">
            <text:p>0,8924</text:p>
          </table:table-cell>
          <table:table-cell office:value-type="float" office:value="0.91452396000000002" table:style-name="ce16">
            <text:p>0,9145</text:p>
          </table:table-cell>
          <table:table-cell office:value-type="float" office:value="1.2491878300000001" table:style-name="ce16">
            <text:p>1,2492</text:p>
          </table:table-cell>
          <table:table-cell office:value-type="float" office:value="1.63683165" table:style-name="ce16">
            <text:p>1,6368</text:p>
          </table:table-cell>
          <table:table-cell office:value-type="float" office:value="1.5314092100000001" table:style-name="ce16">
            <text:p>1,5314</text:p>
          </table:table-cell>
          <table:table-cell office:value-type="float" office:value="30.164913080000002" table:style-name="ce16">
            <text:p>30,1649</text:p>
          </table:table-cell>
          <table:table-cell office:value-type="float" office:value="0.17593489000000001" table:style-name="ce16">
            <text:p>0,1759</text:p>
          </table:table-cell>
          <table:table-cell office:value-type="float" office:value="0.46132855" table:style-name="ce16">
            <text:p>0,4613</text:p>
          </table:table-cell>
          <table:table-cell office:value-type="float" office:value="2.2861615" table:style-name="ce16">
            <text:p>2,2862</text:p>
          </table:table-cell>
          <table:table-cell office:value-type="float" office:value="1.5363428400000001" table:style-name="ce16">
            <text:p>1,5363</text:p>
          </table:table-cell>
          <table:table-cell office:value-type="float" office:value="0" table:style-name="ce16">
            <text:p>0,0000</text:p>
          </table:table-cell>
          <table:table-cell office:value-type="float" office:value="0.95117351999999999" table:style-name="ce16">
            <text:p>0,9512</text:p>
          </table:table-cell>
          <table:table-cell office:value-type="float" office:value="0.96177360999999995" table:style-name="ce16">
            <text:p>0,9618</text:p>
          </table:table-cell>
          <table:table-cell office:value-type="float" office:value="0.49155351000000003" table:style-name="ce16">
            <text:p>0,4916</text:p>
          </table:table-cell>
          <table:table-cell office:value-type="float" office:value="0" table:style-name="ce16">
            <text:p>0,0000</text:p>
          </table:table-cell>
          <table:table-cell office:value-type="float" office:value="0.10406765" table:style-name="ce16">
            <text:p>0,1041</text:p>
          </table:table-cell>
          <table:table-cell office:value-type="float" office:value="0.62417480999999997" table:style-name="ce16">
            <text:p>0,6242</text:p>
          </table:table-cell>
          <table:table-cell office:value-type="float" office:value="0.57366704999999996" table:style-name="ce16">
            <text:p>0,5737</text:p>
          </table:table-cell>
          <table:table-cell office:value-type="float" office:value="0.33484434000000002" table:style-name="ce16">
            <text:p>0,3348</text:p>
          </table:table-cell>
          <table:table-cell office:value-type="float" office:value="0.59416756000000004" table:style-name="ce16">
            <text:p>0,5942</text:p>
          </table:table-cell>
          <table:table-cell office:value-type="float" office:value="0.65058629000000001" table:style-name="ce16">
            <text:p>0,6506</text:p>
          </table:table-cell>
          <table:table-cell office:value-type="float" office:value="1.52414933" table:style-name="ce17">
            <text:p>1,5241</text:p>
          </table:table-cell>
          <table:table-cell office:value-type="float" office:value="0.10202338" table:style-name="ce16">
            <text:p>0,1020</text:p>
          </table:table-cell>
          <table:table-cell office:value-type="float" office:value="0.15549885999999999" table:style-name="ce16">
            <text:p>0,155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45 Bokn</text:p>
          </table:table-cell>
          <table:table-cell office:value-type="float" office:value="0.88530914000000005" table:style-name="ce12">
            <text:p>0,8853</text:p>
          </table:table-cell>
          <table:table-cell office:value-type="float" office:value="0.77494255999999995" table:style-name="ce12">
            <text:p>0,7749</text:p>
          </table:table-cell>
          <table:table-cell office:value-type="float" office:value="1.12819808" table:style-name="ce12">
            <text:p>1,1282</text:p>
          </table:table-cell>
          <table:table-cell office:value-type="float" office:value="1.1255144800000001" table:style-name="ce12">
            <text:p>1,1255</text:p>
          </table:table-cell>
          <table:table-cell office:value-type="float" office:value="0.89758472" table:style-name="ce12">
            <text:p>0,8976</text:p>
          </table:table-cell>
          <table:table-cell office:value-type="float" office:value="1.1938945400000001" table:style-name="ce12">
            <text:p>1,1939</text:p>
          </table:table-cell>
          <table:table-cell office:value-type="float" office:value="1.5156137599999999" table:style-name="ce12">
            <text:p>1,5156</text:p>
          </table:table-cell>
          <table:table-cell office:value-type="float" office:value="1.8372738500000001" table:style-name="ce12">
            <text:p>1,8373</text:p>
          </table:table-cell>
          <table:table-cell office:value-type="float" office:value="17.671074959999999" table:style-name="ce12">
            <text:p>17,6711</text:p>
          </table:table-cell>
          <table:table-cell office:value-type="float" office:value="0.7064357" table:style-name="ce12">
            <text:p>0,7064</text:p>
          </table:table-cell>
          <table:table-cell office:value-type="float" office:value="1.5542909" table:style-name="ce12">
            <text:p>1,5543</text:p>
          </table:table-cell>
          <table:table-cell office:value-type="float" office:value="5.4183722300000001" table:style-name="ce12">
            <text:p>5,4184</text:p>
          </table:table-cell>
          <table:table-cell office:value-type="float" office:value="0.86842739999999996" table:style-name="ce12">
            <text:p>0,8684</text:p>
          </table:table-cell>
          <table:table-cell office:value-type="float" office:value="1.27544613" table:style-name="ce12">
            <text:p>1,2754</text:p>
          </table:table-cell>
          <table:table-cell office:value-type="float" office:value="1.2108573" table:style-name="ce12">
            <text:p>1,2109</text:p>
          </table:table-cell>
          <table:table-cell office:value-type="float" office:value="0.62131263000000003" table:style-name="ce12">
            <text:p>0,6213</text:p>
          </table:table-cell>
          <table:table-cell office:value-type="float" office:value="0.95264124999999999" table:style-name="ce12">
            <text:p>0,9526</text:p>
          </table:table-cell>
          <table:table-cell office:value-type="float" office:value="0" table:style-name="ce12">
            <text:p>0,0000</text:p>
          </table:table-cell>
          <table:table-cell office:value-type="float" office:value="0.34763218000000001" table:style-name="ce12">
            <text:p>0,3476</text:p>
          </table:table-cell>
          <table:table-cell office:value-type="float" office:value="0.54226324999999997" table:style-name="ce12">
            <text:p>0,5423</text:p>
          </table:table-cell>
          <table:table-cell office:value-type="float" office:value="0.7941279" table:style-name="ce12">
            <text:p>0,7941</text:p>
          </table:table-cell>
          <table:table-cell office:value-type="float" office:value="0.67297017000000003" table:style-name="ce12">
            <text:p>0,6730</text:p>
          </table:table-cell>
          <table:table-cell office:value-type="float" office:value="0.90759367000000002" table:style-name="ce12">
            <text:p>0,9076</text:p>
          </table:table-cell>
          <table:table-cell office:value-type="float" office:value="0.51834952000000001" table:style-name="ce12">
            <text:p>0,5183</text:p>
          </table:table-cell>
          <table:table-cell office:value-type="float" office:value="1.36367646" table:style-name="ce13">
            <text:p>1,3637</text:p>
          </table:table-cell>
          <table:table-cell office:value-type="float" office:value="0.15792917000000001" table:style-name="ce12">
            <text:p>0,1579</text:p>
          </table:table-cell>
          <table:table-cell office:value-type="float" office:value="0.21536430000000001" table:style-name="ce12">
            <text:p>0,215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46 Tysvær</text:p>
          </table:table-cell>
          <table:table-cell office:value-type="float" office:value="1.12324851" table:style-name="ce12">
            <text:p>1,1232</text:p>
          </table:table-cell>
          <table:table-cell office:value-type="float" office:value="1.2314177900000001" table:style-name="ce12">
            <text:p>1,2314</text:p>
          </table:table-cell>
          <table:table-cell office:value-type="float" office:value="1.2625892400000001" table:style-name="ce12">
            <text:p>1,2626</text:p>
          </table:table-cell>
          <table:table-cell office:value-type="float" office:value="1.10724121" table:style-name="ce12">
            <text:p>1,1072</text:p>
          </table:table-cell>
          <table:table-cell office:value-type="float" office:value="0.92720555999999998" table:style-name="ce12">
            <text:p>0,9272</text:p>
          </table:table-cell>
          <table:table-cell office:value-type="float" office:value="0.95899749999999995" table:style-name="ce12">
            <text:p>0,9590</text:p>
          </table:table-cell>
          <table:table-cell office:value-type="float" office:value="0.83075200999999999" table:style-name="ce12">
            <text:p>0,8308</text:p>
          </table:table-cell>
          <table:table-cell office:value-type="float" office:value="0.73068312000000002" table:style-name="ce12">
            <text:p>0,7307</text:p>
          </table:table-cell>
          <table:table-cell office:value-type="float" office:value="0.98405841999999999" table:style-name="ce12">
            <text:p>0,9841</text:p>
          </table:table-cell>
          <table:table-cell office:value-type="float" office:value="2.3739551099999998" table:style-name="ce12">
            <text:p>2,3740</text:p>
          </table:table-cell>
          <table:table-cell office:value-type="float" office:value="1.51867763" table:style-name="ce12">
            <text:p>1,5187</text:p>
          </table:table-cell>
          <table:table-cell office:value-type="float" office:value="2.59923773" table:style-name="ce12">
            <text:p>2,5992</text:p>
          </table:table-cell>
          <table:table-cell office:value-type="float" office:value="0.93381382000000002" table:style-name="ce12">
            <text:p>0,9338</text:p>
          </table:table-cell>
          <table:table-cell office:value-type="float" office:value="0.82427223000000005" table:style-name="ce12">
            <text:p>0,8243</text:p>
          </table:table-cell>
          <table:table-cell office:value-type="float" office:value="0.68978143000000003" table:style-name="ce12">
            <text:p>0,6898</text:p>
          </table:table-cell>
          <table:table-cell office:value-type="float" office:value="0.94477805999999998" table:style-name="ce12">
            <text:p>0,9448</text:p>
          </table:table-cell>
          <table:table-cell office:value-type="float" office:value="0.99953519000000002" table:style-name="ce12">
            <text:p>0,9995</text:p>
          </table:table-cell>
          <table:table-cell office:value-type="float" office:value="0.41003017000000003" table:style-name="ce12">
            <text:p>0,4100</text:p>
          </table:table-cell>
          <table:table-cell office:value-type="float" office:value="0.37148336999999998" table:style-name="ce12">
            <text:p>0,3715</text:p>
          </table:table-cell>
          <table:table-cell office:value-type="float" office:value="0.62794503999999995" table:style-name="ce12">
            <text:p>0,6279</text:p>
          </table:table-cell>
          <table:table-cell office:value-type="float" office:value="0.99422750000000004" table:style-name="ce12">
            <text:p>0,9942</text:p>
          </table:table-cell>
          <table:table-cell office:value-type="float" office:value="0.73094954000000001" table:style-name="ce12">
            <text:p>0,7309</text:p>
          </table:table-cell>
          <table:table-cell office:value-type="float" office:value="1.1447655800000001" table:style-name="ce12">
            <text:p>1,1448</text:p>
          </table:table-cell>
          <table:table-cell office:value-type="float" office:value="0.70015833000000005" table:style-name="ce12">
            <text:p>0,7002</text:p>
          </table:table-cell>
          <table:table-cell office:value-type="float" office:value="1.0436810299999999" table:style-name="ce13">
            <text:p>1,0437</text:p>
          </table:table-cell>
          <table:table-cell office:value-type="float" office:value="2.0771733399999999" table:style-name="ce12">
            <text:p>2,0772</text:p>
          </table:table-cell>
          <table:table-cell office:value-type="float" office:value="2.1679064100000001" table:style-name="ce12">
            <text:p>2,1679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149 Karmøy</text:p>
          </table:table-cell>
          <table:table-cell office:value-type="float" office:value="1.0088705600000001" table:style-name="ce16">
            <text:p>1,0089</text:p>
          </table:table-cell>
          <table:table-cell office:value-type="float" office:value="1.12576085" table:style-name="ce16">
            <text:p>1,1258</text:p>
          </table:table-cell>
          <table:table-cell office:value-type="float" office:value="1.12326013" table:style-name="ce16">
            <text:p>1,1233</text:p>
          </table:table-cell>
          <table:table-cell office:value-type="float" office:value="1.0698769699999999" table:style-name="ce16">
            <text:p>1,0699</text:p>
          </table:table-cell>
          <table:table-cell office:value-type="float" office:value="0.96047517000000004" table:style-name="ce16">
            <text:p>0,9605</text:p>
          </table:table-cell>
          <table:table-cell office:value-type="float" office:value="0.98391576999999997" table:style-name="ce16">
            <text:p>0,9839</text:p>
          </table:table-cell>
          <table:table-cell office:value-type="float" office:value="0.97167241000000004" table:style-name="ce16">
            <text:p>0,9717</text:p>
          </table:table-cell>
          <table:table-cell office:value-type="float" office:value="0.82347519999999996" table:style-name="ce16">
            <text:p>0,8235</text:p>
          </table:table-cell>
          <table:table-cell office:value-type="float" office:value="0.21631037" table:style-name="ce16">
            <text:p>0,2163</text:p>
          </table:table-cell>
          <table:table-cell office:value-type="float" office:value="0.70522143999999998" table:style-name="ce16">
            <text:p>0,7052</text:p>
          </table:table-cell>
          <table:table-cell office:value-type="float" office:value="0.77817002000000002" table:style-name="ce16">
            <text:p>0,7782</text:p>
          </table:table-cell>
          <table:table-cell office:value-type="float" office:value="0.67989929000000004" table:style-name="ce16">
            <text:p>0,6799</text:p>
          </table:table-cell>
          <table:table-cell office:value-type="float" office:value="0.89251343000000005" table:style-name="ce16">
            <text:p>0,8925</text:p>
          </table:table-cell>
          <table:table-cell office:value-type="float" office:value="1.1058923000000001" table:style-name="ce16">
            <text:p>1,1059</text:p>
          </table:table-cell>
          <table:table-cell office:value-type="float" office:value="0.80302010999999995" table:style-name="ce16">
            <text:p>0,8030</text:p>
          </table:table-cell>
          <table:table-cell office:value-type="float" office:value="0.98816137999999998" table:style-name="ce16">
            <text:p>0,9882</text:p>
          </table:table-cell>
          <table:table-cell office:value-type="float" office:value="1.2838401399999999" table:style-name="ce16">
            <text:p>1,2838</text:p>
          </table:table-cell>
          <table:table-cell office:value-type="float" office:value="0.41917231999999999" table:style-name="ce16">
            <text:p>0,4192</text:p>
          </table:table-cell>
          <table:table-cell office:value-type="float" office:value="0.75424632999999996" table:style-name="ce16">
            <text:p>0,7542</text:p>
          </table:table-cell>
          <table:table-cell office:value-type="float" office:value="0.76110029999999995" table:style-name="ce16">
            <text:p>0,7611</text:p>
          </table:table-cell>
          <table:table-cell office:value-type="float" office:value="1.0880543899999999" table:style-name="ce16">
            <text:p>1,0881</text:p>
          </table:table-cell>
          <table:table-cell office:value-type="float" office:value="0.73450510000000002" table:style-name="ce16">
            <text:p>0,7345</text:p>
          </table:table-cell>
          <table:table-cell office:value-type="float" office:value="0.88746066999999995" table:style-name="ce16">
            <text:p>0,8875</text:p>
          </table:table-cell>
          <table:table-cell office:value-type="float" office:value="0.67459066999999995" table:style-name="ce16">
            <text:p>0,6746</text:p>
          </table:table-cell>
          <table:table-cell office:value-type="float" office:value="0.99266295000000004" table:style-name="ce17">
            <text:p>0,9927</text:p>
          </table:table-cell>
          <table:table-cell office:value-type="float" office:value="7.96874094" table:style-name="ce16">
            <text:p>7,9687</text:p>
          </table:table-cell>
          <table:table-cell office:value-type="float" office:value="7.9102739199999998" table:style-name="ce16">
            <text:p>7,910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51 Utsira</text:p>
          </table:table-cell>
          <table:table-cell office:value-type="float" office:value="0.88006441999999996" table:style-name="ce12">
            <text:p>0,8801</text:p>
          </table:table-cell>
          <table:table-cell office:value-type="float" office:value="1.3352762199999999" table:style-name="ce12">
            <text:p>1,3353</text:p>
          </table:table-cell>
          <table:table-cell office:value-type="float" office:value="0.98378460000000001" table:style-name="ce12">
            <text:p>0,9838</text:p>
          </table:table-cell>
          <table:table-cell office:value-type="float" office:value="1.0369799099999999" table:style-name="ce12">
            <text:p>1,0370</text:p>
          </table:table-cell>
          <table:table-cell office:value-type="float" office:value="0.97263314999999995" table:style-name="ce12">
            <text:p>0,9726</text:p>
          </table:table-cell>
          <table:table-cell office:value-type="float" office:value="1.01099626" table:style-name="ce12">
            <text:p>1,0110</text:p>
          </table:table-cell>
          <table:table-cell office:value-type="float" office:value="0.84091256000000003" table:style-name="ce12">
            <text:p>0,8409</text:p>
          </table:table-cell>
          <table:table-cell office:value-type="float" office:value="1.68589802" table:style-name="ce12">
            <text:p>1,6859</text:p>
          </table:table-cell>
          <table:table-cell office:value-type="float" office:value="77.485226960000006" table:style-name="ce12">
            <text:p>77,4852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3.9467502900000002" table:style-name="ce12">
            <text:p>3,9468</text:p>
          </table:table-cell>
          <table:table-cell office:value-type="float" office:value="1.47991319" table:style-name="ce12">
            <text:p>1,4799</text:p>
          </table:table-cell>
          <table:table-cell office:value-type="float" office:value="0" table:style-name="ce12">
            <text:p>0,0000</text:p>
          </table:table-cell>
          <table:table-cell office:value-type="float" office:value="0.86234076000000004" table:style-name="ce12">
            <text:p>0,8623</text:p>
          </table:table-cell>
          <table:table-cell office:value-type="float" office:value="1.23526373" table:style-name="ce12">
            <text:p>1,2353</text:p>
          </table:table-cell>
          <table:table-cell office:value-type="float" office:value="0.50506541000000005" table:style-name="ce12">
            <text:p>0,5051</text:p>
          </table:table-cell>
          <table:table-cell office:value-type="float" office:value="0.25129681999999998" table:style-name="ce12">
            <text:p>0,2513</text:p>
          </table:table-cell>
          <table:table-cell office:value-type="float" office:value="0.57753703000000001" table:style-name="ce12">
            <text:p>0,5775</text:p>
          </table:table-cell>
          <table:table-cell office:value-type="float" office:value="0.88459615999999996" table:style-name="ce12">
            <text:p>0,8846</text:p>
          </table:table-cell>
          <table:table-cell office:value-type="float" office:value="0.84205156999999997" table:style-name="ce12">
            <text:p>0,8421</text:p>
          </table:table-cell>
          <table:table-cell office:value-type="float" office:value="0.66898338000000002" table:style-name="ce12">
            <text:p>0,6690</text:p>
          </table:table-cell>
          <table:table-cell office:value-type="float" office:value="0.76903250999999995" table:style-name="ce12">
            <text:p>0,7690</text:p>
          </table:table-cell>
          <table:table-cell office:value-type="float" office:value="0.87272433999999999" table:style-name="ce12">
            <text:p>0,8727</text:p>
          </table:table-cell>
          <table:table-cell office:value-type="float" office:value="2.40919858" table:style-name="ce13">
            <text:p>2,4092</text:p>
          </table:table-cell>
          <table:table-cell office:value-type="float" office:value="3.9717589999999997E-2" table:style-name="ce12">
            <text:p>0,0397</text:p>
          </table:table-cell>
          <table:table-cell office:value-type="float" office:value="9.5687549999999996E-2" table:style-name="ce12">
            <text:p>0,095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160 Vindafjord</text:p>
          </table:table-cell>
          <table:table-cell office:value-type="float" office:value="1.10972267" table:style-name="ce12">
            <text:p>1,1097</text:p>
          </table:table-cell>
          <table:table-cell office:value-type="float" office:value="1.0830112599999999" table:style-name="ce12">
            <text:p>1,0830</text:p>
          </table:table-cell>
          <table:table-cell office:value-type="float" office:value="1.0547873000000001" table:style-name="ce12">
            <text:p>1,0548</text:p>
          </table:table-cell>
          <table:table-cell office:value-type="float" office:value="1.1037469600000001" table:style-name="ce12">
            <text:p>1,1037</text:p>
          </table:table-cell>
          <table:table-cell office:value-type="float" office:value="0.95324390999999997" table:style-name="ce12">
            <text:p>0,9532</text:p>
          </table:table-cell>
          <table:table-cell office:value-type="float" office:value="0.94806637000000005" table:style-name="ce12">
            <text:p>0,9481</text:p>
          </table:table-cell>
          <table:table-cell office:value-type="float" office:value="1.20173441" table:style-name="ce12">
            <text:p>1,2017</text:p>
          </table:table-cell>
          <table:table-cell office:value-type="float" office:value="1.45772127" table:style-name="ce12">
            <text:p>1,4577</text:p>
          </table:table-cell>
          <table:table-cell office:value-type="float" office:value="1.3835358499999999" table:style-name="ce12">
            <text:p>1,3835</text:p>
          </table:table-cell>
          <table:table-cell office:value-type="float" office:value="1.8793916399999999" table:style-name="ce12">
            <text:p>1,8794</text:p>
          </table:table-cell>
          <table:table-cell office:value-type="float" office:value="1.6143889499999999" table:style-name="ce12">
            <text:p>1,6144</text:p>
          </table:table-cell>
          <table:table-cell office:value-type="float" office:value="4.8184909200000003" table:style-name="ce12">
            <text:p>4,8185</text:p>
          </table:table-cell>
          <table:table-cell office:value-type="float" office:value="1.1492841300000001" table:style-name="ce12">
            <text:p>1,1493</text:p>
          </table:table-cell>
          <table:table-cell office:value-type="float" office:value="0.85266876999999996" table:style-name="ce12">
            <text:p>0,8527</text:p>
          </table:table-cell>
          <table:table-cell office:value-type="float" office:value="0.94584268999999999" table:style-name="ce12">
            <text:p>0,9458</text:p>
          </table:table-cell>
          <table:table-cell office:value-type="float" office:value="0.91973364999999996" table:style-name="ce12">
            <text:p>0,9197</text:p>
          </table:table-cell>
          <table:table-cell office:value-type="float" office:value="0.71571534000000003" table:style-name="ce12">
            <text:p>0,7157</text:p>
          </table:table-cell>
          <table:table-cell office:value-type="float" office:value="0.34202302000000001" table:style-name="ce12">
            <text:p>0,3420</text:p>
          </table:table-cell>
          <table:table-cell office:value-type="float" office:value="0.57243131999999997" table:style-name="ce12">
            <text:p>0,5724</text:p>
          </table:table-cell>
          <table:table-cell office:value-type="float" office:value="0.75291996999999999" table:style-name="ce12">
            <text:p>0,7529</text:p>
          </table:table-cell>
          <table:table-cell office:value-type="float" office:value="0.70786009000000005" table:style-name="ce12">
            <text:p>0,7079</text:p>
          </table:table-cell>
          <table:table-cell office:value-type="float" office:value="0.78273068000000001" table:style-name="ce12">
            <text:p>0,7827</text:p>
          </table:table-cell>
          <table:table-cell office:value-type="float" office:value="0.84292312999999996" table:style-name="ce12">
            <text:p>0,8429</text:p>
          </table:table-cell>
          <table:table-cell office:value-type="float" office:value="0.64444783000000005" table:style-name="ce12">
            <text:p>0,6444</text:p>
          </table:table-cell>
          <table:table-cell office:value-type="float" office:value="1.0386217099999999" table:style-name="ce13">
            <text:p>1,0386</text:p>
          </table:table-cell>
          <table:table-cell office:value-type="float" office:value="1.65364457" table:style-name="ce12">
            <text:p>1,6536</text:p>
          </table:table-cell>
          <table:table-cell office:value-type="float" office:value="1.71751115" table:style-name="ce12">
            <text:p>1,7175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Rogaland</text:p>
          </table:table-cell>
          <table:table-cell office:value-type="float" office:value="1.14389421" table:style-name="ce20">
            <text:p>1,1439</text:p>
          </table:table-cell>
          <table:table-cell office:value-type="float" office:value="1.1502644099999999" table:style-name="ce20">
            <text:p>1,1503</text:p>
          </table:table-cell>
          <table:table-cell office:value-type="float" office:value="1.11162823" table:style-name="ce20">
            <text:p>1,1116</text:p>
          </table:table-cell>
          <table:table-cell office:value-type="float" office:value="1.04093901" table:style-name="ce20">
            <text:p>1,0409</text:p>
          </table:table-cell>
          <table:table-cell office:value-type="float" office:value="0.99543804999999996" table:style-name="ce20">
            <text:p>0,9954</text:p>
          </table:table-cell>
          <table:table-cell office:value-type="float" office:value="0.83998010999999995" table:style-name="ce20">
            <text:p>0,8400</text:p>
          </table:table-cell>
          <table:table-cell office:value-type="float" office:value="0.83699944000000004" table:style-name="ce20">
            <text:p>0,8370</text:p>
          </table:table-cell>
          <table:table-cell office:value-type="float" office:value="0.80507593" table:style-name="ce20">
            <text:p>0,8051</text:p>
          </table:table-cell>
          <table:table-cell office:value-type="float" office:value="0.63481063999999998" table:style-name="ce20">
            <text:p>0,6348</text:p>
          </table:table-cell>
          <table:table-cell office:value-type="float" office:value="0.68288068000000002" table:style-name="ce20">
            <text:p>0,6829</text:p>
          </table:table-cell>
          <table:table-cell office:value-type="float" office:value="0.86988425000000003" table:style-name="ce20">
            <text:p>0,8699</text:p>
          </table:table-cell>
          <table:table-cell office:value-type="float" office:value="0.98077037" table:style-name="ce20">
            <text:p>0,9808</text:p>
          </table:table-cell>
          <table:table-cell office:value-type="float" office:value="1.16426509" table:style-name="ce20">
            <text:p>1,1643</text:p>
          </table:table-cell>
          <table:table-cell office:value-type="float" office:value="0.85834854999999999" table:style-name="ce20">
            <text:p>0,8583</text:p>
          </table:table-cell>
          <table:table-cell office:value-type="float" office:value="0.74727009" table:style-name="ce20">
            <text:p>0,7473</text:p>
          </table:table-cell>
          <table:table-cell office:value-type="float" office:value="0.97508885999999995" table:style-name="ce20">
            <text:p>0,9751</text:p>
          </table:table-cell>
          <table:table-cell office:value-type="float" office:value="0.95655723999999998" table:style-name="ce20">
            <text:p>0,9566</text:p>
          </table:table-cell>
          <table:table-cell office:value-type="float" office:value="0.85896183999999998" table:style-name="ce20">
            <text:p>0,8590</text:p>
          </table:table-cell>
          <table:table-cell office:value-type="float" office:value="1.2975797200000001" table:style-name="ce20">
            <text:p>1,2976</text:p>
          </table:table-cell>
          <table:table-cell office:value-type="float" office:value="0.89279233999999996" table:style-name="ce20">
            <text:p>0,8928</text:p>
          </table:table-cell>
          <table:table-cell office:value-type="float" office:value="0.96337932000000004" table:style-name="ce20">
            <text:p>0,9634</text:p>
          </table:table-cell>
          <table:table-cell office:value-type="float" office:value="0.92493625000000002" table:style-name="ce20">
            <text:p>0,9249</text:p>
          </table:table-cell>
          <table:table-cell office:value-type="float" office:value="1.0473665599999999" table:style-name="ce20">
            <text:p>1,0474</text:p>
          </table:table-cell>
          <table:table-cell office:value-type="float" office:value="0.92610316999999998" table:style-name="ce20">
            <text:p>0,9261</text:p>
          </table:table-cell>
          <table:table-cell office:value-type="float" office:value="0.99047341" table:style-name="ce21">
            <text:p>0,9905</text:p>
          </table:table-cell>
          <table:table-cell office:value-type="float" office:value="89.409935950000005" table:style-name="ce20">
            <text:p>89,4099</text:p>
          </table:table-cell>
          <table:table-cell office:value-type="float" office:value="88.558164140000002" table:style-name="ce20">
            <text:p>88,5582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1201 Bergen</text:p>
          </table:table-cell>
          <table:table-cell office:value-type="float" office:value="1.05655331" table:style-name="ce12">
            <text:p>1,0566</text:p>
          </table:table-cell>
          <table:table-cell office:value-type="float" office:value="0.98912440000000001" table:style-name="ce12">
            <text:p>0,9891</text:p>
          </table:table-cell>
          <table:table-cell office:value-type="float" office:value="0.92393776000000005" table:style-name="ce12">
            <text:p>0,9239</text:p>
          </table:table-cell>
          <table:table-cell office:value-type="float" office:value="1.01129599" table:style-name="ce12">
            <text:p>1,0113</text:p>
          </table:table-cell>
          <table:table-cell office:value-type="float" office:value="1.03727192" table:style-name="ce12">
            <text:p>1,0373</text:p>
          </table:table-cell>
          <table:table-cell office:value-type="float" office:value="0.87287563000000001" table:style-name="ce12">
            <text:p>0,8729</text:p>
          </table:table-cell>
          <table:table-cell office:value-type="float" office:value="0.98670033000000001" table:style-name="ce12">
            <text:p>0,9867</text:p>
          </table:table-cell>
          <table:table-cell office:value-type="float" office:value="1.0224156799999999" table:style-name="ce12">
            <text:p>1,0224</text:p>
          </table:table-cell>
          <table:table-cell office:value-type="float" office:value="3.1346649999999997E-2" table:style-name="ce12">
            <text:p>0,0313</text:p>
          </table:table-cell>
          <table:table-cell office:value-type="float" office:value="0.91638339999999996" table:style-name="ce12">
            <text:p>0,9164</text:p>
          </table:table-cell>
          <table:table-cell office:value-type="float" office:value="0.69062438999999998" table:style-name="ce12">
            <text:p>0,6906</text:p>
          </table:table-cell>
          <table:table-cell office:value-type="float" office:value="6.036445E-2" table:style-name="ce12">
            <text:p>0,0604</text:p>
          </table:table-cell>
          <table:table-cell office:value-type="float" office:value="0.87074927000000002" table:style-name="ce12">
            <text:p>0,8707</text:p>
          </table:table-cell>
          <table:table-cell office:value-type="float" office:value="0.98914944999999999" table:style-name="ce12">
            <text:p>0,9891</text:p>
          </table:table-cell>
          <table:table-cell office:value-type="float" office:value="0.93905874" table:style-name="ce12">
            <text:p>0,9391</text:p>
          </table:table-cell>
          <table:table-cell office:value-type="float" office:value="0.97625362000000004" table:style-name="ce12">
            <text:p>0,9763</text:p>
          </table:table-cell>
          <table:table-cell office:value-type="float" office:value="0.88409247999999996" table:style-name="ce12">
            <text:p>0,8841</text:p>
          </table:table-cell>
          <table:table-cell office:value-type="float" office:value="0.98062941999999997" table:style-name="ce12">
            <text:p>0,9806</text:p>
          </table:table-cell>
          <table:table-cell office:value-type="float" office:value="1.05447811" table:style-name="ce12">
            <text:p>1,0545</text:p>
          </table:table-cell>
          <table:table-cell office:value-type="float" office:value="1.1139111399999999" table:style-name="ce12">
            <text:p>1,1139</text:p>
          </table:table-cell>
          <table:table-cell office:value-type="float" office:value="0.8996324" table:style-name="ce12">
            <text:p>0,8996</text:p>
          </table:table-cell>
          <table:table-cell office:value-type="float" office:value="1.00790808" table:style-name="ce12">
            <text:p>1,0079</text:p>
          </table:table-cell>
          <table:table-cell office:value-type="float" office:value="1.0499745300000001" table:style-name="ce12">
            <text:p>1,0500</text:p>
          </table:table-cell>
          <table:table-cell office:value-type="float" office:value="1.2568602099999999" table:style-name="ce12">
            <text:p>1,2569</text:p>
          </table:table-cell>
          <table:table-cell office:value-type="float" office:value="0.95215503999999995" table:style-name="ce13">
            <text:p>0,9522</text:p>
          </table:table-cell>
          <table:table-cell office:value-type="float" office:value="52.742697049999997" table:style-name="ce12">
            <text:p>52,7427</text:p>
          </table:table-cell>
          <table:table-cell office:value-type="float" office:value="50.219224949999997" table:style-name="ce12">
            <text:p>50,219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11 Etne</text:p>
          </table:table-cell>
          <table:table-cell office:value-type="float" office:value="1.2136094799999999" table:style-name="ce12">
            <text:p>1,2136</text:p>
          </table:table-cell>
          <table:table-cell office:value-type="float" office:value="1.0219409100000001" table:style-name="ce12">
            <text:p>1,0219</text:p>
          </table:table-cell>
          <table:table-cell office:value-type="float" office:value="1.0548824400000001" table:style-name="ce12">
            <text:p>1,0549</text:p>
          </table:table-cell>
          <table:table-cell office:value-type="float" office:value="1.06915593" table:style-name="ce12">
            <text:p>1,0692</text:p>
          </table:table-cell>
          <table:table-cell office:value-type="float" office:value="0.92717671999999995" table:style-name="ce12">
            <text:p>0,9272</text:p>
          </table:table-cell>
          <table:table-cell office:value-type="float" office:value="1.0740902299999999" table:style-name="ce12">
            <text:p>1,0741</text:p>
          </table:table-cell>
          <table:table-cell office:value-type="float" office:value="1.25715709" table:style-name="ce12">
            <text:p>1,2572</text:p>
          </table:table-cell>
          <table:table-cell office:value-type="float" office:value="1.8251195099999999" table:style-name="ce12">
            <text:p>1,8251</text:p>
          </table:table-cell>
          <table:table-cell office:value-type="float" office:value="3.0824707199999999" table:style-name="ce12">
            <text:p>3,0825</text:p>
          </table:table-cell>
          <table:table-cell office:value-type="float" office:value="2.7012231" table:style-name="ce12">
            <text:p>2,7012</text:p>
          </table:table-cell>
          <table:table-cell office:value-type="float" office:value="1.60258302" table:style-name="ce12">
            <text:p>1,6026</text:p>
          </table:table-cell>
          <table:table-cell office:value-type="float" office:value="4.4492011099999997" table:style-name="ce12">
            <text:p>4,4492</text:p>
          </table:table-cell>
          <table:table-cell office:value-type="float" office:value="0.83920804000000004" table:style-name="ce12">
            <text:p>0,8392</text:p>
          </table:table-cell>
          <table:table-cell office:value-type="float" office:value="1.43795411" table:style-name="ce12">
            <text:p>1,4380</text:p>
          </table:table-cell>
          <table:table-cell office:value-type="float" office:value="1.1224861900000001" table:style-name="ce12">
            <text:p>1,1225</text:p>
          </table:table-cell>
          <table:table-cell office:value-type="float" office:value="0.98703397000000004" table:style-name="ce12">
            <text:p>0,9870</text:p>
          </table:table-cell>
          <table:table-cell office:value-type="float" office:value="0.98940006000000003" table:style-name="ce12">
            <text:p>0,9894</text:p>
          </table:table-cell>
          <table:table-cell office:value-type="float" office:value="0.22454831" table:style-name="ce12">
            <text:p>0,2245</text:p>
          </table:table-cell>
          <table:table-cell office:value-type="float" office:value="0.22964274000000001" table:style-name="ce12">
            <text:p>0,2296</text:p>
          </table:table-cell>
          <table:table-cell office:value-type="float" office:value="0.76953707000000005" table:style-name="ce12">
            <text:p>0,7695</text:p>
          </table:table-cell>
          <table:table-cell office:value-type="float" office:value="0.66198667" table:style-name="ce12">
            <text:p>0,6620</text:p>
          </table:table-cell>
          <table:table-cell office:value-type="float" office:value="0.66018065999999997" table:style-name="ce12">
            <text:p>0,6602</text:p>
          </table:table-cell>
          <table:table-cell office:value-type="float" office:value="1.1488111400000001" table:style-name="ce12">
            <text:p>1,1488</text:p>
          </table:table-cell>
          <table:table-cell office:value-type="float" office:value="0.66623767" table:style-name="ce12">
            <text:p>0,6662</text:p>
          </table:table-cell>
          <table:table-cell office:value-type="float" office:value="1.13025351" table:style-name="ce13">
            <text:p>1,1303</text:p>
          </table:table-cell>
          <table:table-cell office:value-type="float" office:value="0.77044590000000002" table:style-name="ce12">
            <text:p>0,7704</text:p>
          </table:table-cell>
          <table:table-cell office:value-type="float" office:value="0.87079918000000001" table:style-name="ce12">
            <text:p>0,870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216 Sveio</text:p>
          </table:table-cell>
          <table:table-cell office:value-type="float" office:value="1.0726740699999999" table:style-name="ce16">
            <text:p>1,0727</text:p>
          </table:table-cell>
          <table:table-cell office:value-type="float" office:value="1.2274591100000001" table:style-name="ce16">
            <text:p>1,2275</text:p>
          </table:table-cell>
          <table:table-cell office:value-type="float" office:value="1.2131588600000001" table:style-name="ce16">
            <text:p>1,2132</text:p>
          </table:table-cell>
          <table:table-cell office:value-type="float" office:value="1.03435342" table:style-name="ce16">
            <text:p>1,0344</text:p>
          </table:table-cell>
          <table:table-cell office:value-type="float" office:value="0.94362776999999998" table:style-name="ce16">
            <text:p>0,9436</text:p>
          </table:table-cell>
          <table:table-cell office:value-type="float" office:value="0.98452012" table:style-name="ce16">
            <text:p>0,9845</text:p>
          </table:table-cell>
          <table:table-cell office:value-type="float" office:value="0.86311872999999995" table:style-name="ce16">
            <text:p>0,8631</text:p>
          </table:table-cell>
          <table:table-cell office:value-type="float" office:value="0.76220789" table:style-name="ce16">
            <text:p>0,7622</text:p>
          </table:table-cell>
          <table:table-cell office:value-type="float" office:value="2.02947795" table:style-name="ce16">
            <text:p>2,0295</text:p>
          </table:table-cell>
          <table:table-cell office:value-type="float" office:value="1.9917237800000001" table:style-name="ce16">
            <text:p>1,9917</text:p>
          </table:table-cell>
          <table:table-cell office:value-type="float" office:value="1.8063830599999999" table:style-name="ce16">
            <text:p>1,8064</text:p>
          </table:table-cell>
          <table:table-cell office:value-type="float" office:value="3.0099094200000001" table:style-name="ce16">
            <text:p>3,0099</text:p>
          </table:table-cell>
          <table:table-cell office:value-type="float" office:value="1.24774473" table:style-name="ce16">
            <text:p>1,2477</text:p>
          </table:table-cell>
          <table:table-cell office:value-type="float" office:value="1.1154614" table:style-name="ce16">
            <text:p>1,1155</text:p>
          </table:table-cell>
          <table:table-cell office:value-type="float" office:value="0.75339957000000002" table:style-name="ce16">
            <text:p>0,7534</text:p>
          </table:table-cell>
          <table:table-cell office:value-type="float" office:value="1.0188350500000001" table:style-name="ce16">
            <text:p>1,0188</text:p>
          </table:table-cell>
          <table:table-cell office:value-type="float" office:value="1.0553199499999999" table:style-name="ce16">
            <text:p>1,0553</text:p>
          </table:table-cell>
          <table:table-cell office:value-type="float" office:value="0.41760560000000002" table:style-name="ce16">
            <text:p>0,4176</text:p>
          </table:table-cell>
          <table:table-cell office:value-type="float" office:value="0.66454888999999995" table:style-name="ce16">
            <text:p>0,6645</text:p>
          </table:table-cell>
          <table:table-cell office:value-type="float" office:value="0.70934054000000002" table:style-name="ce16">
            <text:p>0,7093</text:p>
          </table:table-cell>
          <table:table-cell office:value-type="float" office:value="0.95689009000000003" table:style-name="ce16">
            <text:p>0,9569</text:p>
          </table:table-cell>
          <table:table-cell office:value-type="float" office:value="0.88283491999999997" table:style-name="ce16">
            <text:p>0,8828</text:p>
          </table:table-cell>
          <table:table-cell office:value-type="float" office:value="0.88371650999999996" table:style-name="ce16">
            <text:p>0,8837</text:p>
          </table:table-cell>
          <table:table-cell office:value-type="float" office:value="0.69769364" table:style-name="ce16">
            <text:p>0,6977</text:p>
          </table:table-cell>
          <table:table-cell office:value-type="float" office:value="1.07834618" table:style-name="ce17">
            <text:p>1,0783</text:p>
          </table:table-cell>
          <table:table-cell office:value-type="float" office:value="1.0834807200000001" table:style-name="ce16">
            <text:p>1,0835</text:p>
          </table:table-cell>
          <table:table-cell office:value-type="float" office:value="1.1683672899999999" table:style-name="ce16">
            <text:p>1,168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19 Bømlo</text:p>
          </table:table-cell>
          <table:table-cell office:value-type="float" office:value="0.99550928999999999" table:style-name="ce12">
            <text:p>0,9955</text:p>
          </table:table-cell>
          <table:table-cell office:value-type="float" office:value="1.1219335100000001" table:style-name="ce12">
            <text:p>1,1219</text:p>
          </table:table-cell>
          <table:table-cell office:value-type="float" office:value="1.1844740199999999" table:style-name="ce12">
            <text:p>1,1845</text:p>
          </table:table-cell>
          <table:table-cell office:value-type="float" office:value="1.1604682099999999" table:style-name="ce12">
            <text:p>1,1605</text:p>
          </table:table-cell>
          <table:table-cell office:value-type="float" office:value="0.92466930000000003" table:style-name="ce12">
            <text:p>0,9247</text:p>
          </table:table-cell>
          <table:table-cell office:value-type="float" office:value="0.99134146000000001" table:style-name="ce12">
            <text:p>0,9913</text:p>
          </table:table-cell>
          <table:table-cell office:value-type="float" office:value="0.94131301999999994" table:style-name="ce12">
            <text:p>0,9413</text:p>
          </table:table-cell>
          <table:table-cell office:value-type="float" office:value="1.5395458399999999" table:style-name="ce12">
            <text:p>1,5395</text:p>
          </table:table-cell>
          <table:table-cell office:value-type="float" office:value="0.91588513000000005" table:style-name="ce12">
            <text:p>0,9159</text:p>
          </table:table-cell>
          <table:table-cell office:value-type="float" office:value="1.1343803400000001" table:style-name="ce12">
            <text:p>1,1344</text:p>
          </table:table-cell>
          <table:table-cell office:value-type="float" office:value="1.37538048" table:style-name="ce12">
            <text:p>1,3754</text:p>
          </table:table-cell>
          <table:table-cell office:value-type="float" office:value="1.13418946" table:style-name="ce12">
            <text:p>1,1342</text:p>
          </table:table-cell>
          <table:table-cell office:value-type="float" office:value="1.1770628000000001" table:style-name="ce12">
            <text:p>1,1771</text:p>
          </table:table-cell>
          <table:table-cell office:value-type="float" office:value="1.2325234899999999" table:style-name="ce12">
            <text:p>1,2325</text:p>
          </table:table-cell>
          <table:table-cell office:value-type="float" office:value="0.86622940000000004" table:style-name="ce12">
            <text:p>0,8662</text:p>
          </table:table-cell>
          <table:table-cell office:value-type="float" office:value="0.96064570999999999" table:style-name="ce12">
            <text:p>0,9606</text:p>
          </table:table-cell>
          <table:table-cell office:value-type="float" office:value="0.87483184000000003" table:style-name="ce12">
            <text:p>0,8748</text:p>
          </table:table-cell>
          <table:table-cell office:value-type="float" office:value="0.47080789000000001" table:style-name="ce12">
            <text:p>0,4708</text:p>
          </table:table-cell>
          <table:table-cell office:value-type="float" office:value="0.54349994999999995" table:style-name="ce12">
            <text:p>0,5435</text:p>
          </table:table-cell>
          <table:table-cell office:value-type="float" office:value="0.70943493000000002" table:style-name="ce12">
            <text:p>0,7094</text:p>
          </table:table-cell>
          <table:table-cell office:value-type="float" office:value="0.82228403000000005" table:style-name="ce12">
            <text:p>0,8223</text:p>
          </table:table-cell>
          <table:table-cell office:value-type="float" office:value="0.66383588000000004" table:style-name="ce12">
            <text:p>0,6638</text:p>
          </table:table-cell>
          <table:table-cell office:value-type="float" office:value="1.0151763300000001" table:style-name="ce12">
            <text:p>1,0152</text:p>
          </table:table-cell>
          <table:table-cell office:value-type="float" office:value="0.66754579000000003" table:style-name="ce12">
            <text:p>0,6675</text:p>
          </table:table-cell>
          <table:table-cell office:value-type="float" office:value="1.0574548500000001" table:style-name="ce13">
            <text:p>1,0575</text:p>
          </table:table-cell>
          <table:table-cell office:value-type="float" office:value="2.24714956" table:style-name="ce12">
            <text:p>2,2471</text:p>
          </table:table-cell>
          <table:table-cell office:value-type="float" office:value="2.3762591899999999" table:style-name="ce12">
            <text:p>2,376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21 Stord</text:p>
          </table:table-cell>
          <table:table-cell office:value-type="float" office:value="1.1006770299999999" table:style-name="ce12">
            <text:p>1,1007</text:p>
          </table:table-cell>
          <table:table-cell office:value-type="float" office:value="1.07147313" table:style-name="ce12">
            <text:p>1,0715</text:p>
          </table:table-cell>
          <table:table-cell office:value-type="float" office:value="1.0964331899999999" table:style-name="ce12">
            <text:p>1,0964</text:p>
          </table:table-cell>
          <table:table-cell office:value-type="float" office:value="1.15336883" table:style-name="ce12">
            <text:p>1,1534</text:p>
          </table:table-cell>
          <table:table-cell office:value-type="float" office:value="0.95812710999999995" table:style-name="ce12">
            <text:p>0,9581</text:p>
          </table:table-cell>
          <table:table-cell office:value-type="float" office:value="0.96046432999999998" table:style-name="ce12">
            <text:p>0,9605</text:p>
          </table:table-cell>
          <table:table-cell office:value-type="float" office:value="0.94952652000000004" table:style-name="ce12">
            <text:p>0,9495</text:p>
          </table:table-cell>
          <table:table-cell office:value-type="float" office:value="0.95812949000000003" table:style-name="ce12">
            <text:p>0,9581</text:p>
          </table:table-cell>
          <table:table-cell office:value-type="float" office:value="0.47818060000000001" table:style-name="ce12">
            <text:p>0,4782</text:p>
          </table:table-cell>
          <table:table-cell office:value-type="float" office:value="0.55441956999999997" table:style-name="ce12">
            <text:p>0,5544</text:p>
          </table:table-cell>
          <table:table-cell office:value-type="float" office:value="0.70001831999999997" table:style-name="ce12">
            <text:p>0,7000</text:p>
          </table:table-cell>
          <table:table-cell office:value-type="float" office:value="0.42389053999999998" table:style-name="ce12">
            <text:p>0,4239</text:p>
          </table:table-cell>
          <table:table-cell office:value-type="float" office:value="0.97939712000000001" table:style-name="ce12">
            <text:p>0,9794</text:p>
          </table:table-cell>
          <table:table-cell office:value-type="float" office:value="1.03818576" table:style-name="ce12">
            <text:p>1,0382</text:p>
          </table:table-cell>
          <table:table-cell office:value-type="float" office:value="0.75286154000000005" table:style-name="ce12">
            <text:p>0,7529</text:p>
          </table:table-cell>
          <table:table-cell office:value-type="float" office:value="0.90755209000000003" table:style-name="ce12">
            <text:p>0,9076</text:p>
          </table:table-cell>
          <table:table-cell office:value-type="float" office:value="1.08772578" table:style-name="ce12">
            <text:p>1,0877</text:p>
          </table:table-cell>
          <table:table-cell office:value-type="float" office:value="0.57878465999999995" table:style-name="ce12">
            <text:p>0,5788</text:p>
          </table:table-cell>
          <table:table-cell office:value-type="float" office:value="0.73858911000000005" table:style-name="ce12">
            <text:p>0,7386</text:p>
          </table:table-cell>
          <table:table-cell office:value-type="float" office:value="0.82417724999999997" table:style-name="ce12">
            <text:p>0,8242</text:p>
          </table:table-cell>
          <table:table-cell office:value-type="float" office:value="0.98229650999999996" table:style-name="ce12">
            <text:p>0,9823</text:p>
          </table:table-cell>
          <table:table-cell office:value-type="float" office:value="0.80827512000000001" table:style-name="ce12">
            <text:p>0,8083</text:p>
          </table:table-cell>
          <table:table-cell office:value-type="float" office:value="1.27772533" table:style-name="ce12">
            <text:p>1,2777</text:p>
          </table:table-cell>
          <table:table-cell office:value-type="float" office:value="0.89540032999999997" table:style-name="ce12">
            <text:p>0,8954</text:p>
          </table:table-cell>
          <table:table-cell office:value-type="float" office:value="0.98677221000000004" table:style-name="ce13">
            <text:p>0,9868</text:p>
          </table:table-cell>
          <table:table-cell office:value-type="float" office:value="3.5408887899999999" table:style-name="ce12">
            <text:p>3,5409</text:p>
          </table:table-cell>
          <table:table-cell office:value-type="float" office:value="3.4940506500000001" table:style-name="ce12">
            <text:p>3,494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222 Fitjar</text:p>
          </table:table-cell>
          <table:table-cell office:value-type="float" office:value="1.0870293099999999" table:style-name="ce16">
            <text:p>1,0870</text:p>
          </table:table-cell>
          <table:table-cell office:value-type="float" office:value="1.0284824100000001" table:style-name="ce16">
            <text:p>1,0285</text:p>
          </table:table-cell>
          <table:table-cell office:value-type="float" office:value="1.2209740499999999" table:style-name="ce16">
            <text:p>1,2210</text:p>
          </table:table-cell>
          <table:table-cell office:value-type="float" office:value="1.0965844899999999" table:style-name="ce16">
            <text:p>1,0966</text:p>
          </table:table-cell>
          <table:table-cell office:value-type="float" office:value="0.94643319000000004" table:style-name="ce16">
            <text:p>0,9464</text:p>
          </table:table-cell>
          <table:table-cell office:value-type="float" office:value="0.95556706000000002" table:style-name="ce16">
            <text:p>0,9556</text:p>
          </table:table-cell>
          <table:table-cell office:value-type="float" office:value="0.87709919000000003" table:style-name="ce16">
            <text:p>0,8771</text:p>
          </table:table-cell>
          <table:table-cell office:value-type="float" office:value="1.18463768" table:style-name="ce16">
            <text:p>1,1846</text:p>
          </table:table-cell>
          <table:table-cell office:value-type="float" office:value="3.7354912699999998" table:style-name="ce16">
            <text:p>3,7355</text:p>
          </table:table-cell>
          <table:table-cell office:value-type="float" office:value="1.1948834100000001" table:style-name="ce16">
            <text:p>1,1949</text:p>
          </table:table-cell>
          <table:table-cell office:value-type="float" office:value="1.67466914" table:style-name="ce16">
            <text:p>1,6747</text:p>
          </table:table-cell>
          <table:table-cell office:value-type="float" office:value="2.6342130300000002" table:style-name="ce16">
            <text:p>2,6342</text:p>
          </table:table-cell>
          <table:table-cell office:value-type="float" office:value="1.33236851" table:style-name="ce16">
            <text:p>1,3324</text:p>
          </table:table-cell>
          <table:table-cell office:value-type="float" office:value="1.2528480799999999" table:style-name="ce16">
            <text:p>1,2528</text:p>
          </table:table-cell>
          <table:table-cell office:value-type="float" office:value="0.75743115999999999" table:style-name="ce16">
            <text:p>0,7574</text:p>
          </table:table-cell>
          <table:table-cell office:value-type="float" office:value="1.01717393" table:style-name="ce16">
            <text:p>1,0172</text:p>
          </table:table-cell>
          <table:table-cell office:value-type="float" office:value="1.0979614200000001" table:style-name="ce16">
            <text:p>1,0980</text:p>
          </table:table-cell>
          <table:table-cell office:value-type="float" office:value="6.6217460000000006E-2" table:style-name="ce16">
            <text:p>0,0662</text:p>
          </table:table-cell>
          <table:table-cell office:value-type="float" office:value="0.49354914999999999" table:style-name="ce16">
            <text:p>0,4935</text:p>
          </table:table-cell>
          <table:table-cell office:value-type="float" office:value="0.71384950000000003" table:style-name="ce16">
            <text:p>0,7138</text:p>
          </table:table-cell>
          <table:table-cell office:value-type="float" office:value="0.77659080000000003" table:style-name="ce16">
            <text:p>0,7766</text:p>
          </table:table-cell>
          <table:table-cell office:value-type="float" office:value="0.68622938" table:style-name="ce16">
            <text:p>0,6862</text:p>
          </table:table-cell>
          <table:table-cell office:value-type="float" office:value="1.0061362599999999" table:style-name="ce16">
            <text:p>1,0061</text:p>
          </table:table-cell>
          <table:table-cell office:value-type="float" office:value="0.65075329999999998" table:style-name="ce16">
            <text:p>0,6508</text:p>
          </table:table-cell>
          <table:table-cell office:value-type="float" office:value="1.0907722" table:style-name="ce17">
            <text:p>1,0908</text:p>
          </table:table-cell>
          <table:table-cell office:value-type="float" office:value="0.60291673999999995" table:style-name="ce16">
            <text:p>0,6029</text:p>
          </table:table-cell>
          <table:table-cell office:value-type="float" office:value="0.65764482000000002" table:style-name="ce16">
            <text:p>0,657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23 Tysnes</text:p>
          </table:table-cell>
          <table:table-cell office:value-type="float" office:value="1.08564317" table:style-name="ce12">
            <text:p>1,0856</text:p>
          </table:table-cell>
          <table:table-cell office:value-type="float" office:value="0.94557418000000004" table:style-name="ce12">
            <text:p>0,9456</text:p>
          </table:table-cell>
          <table:table-cell office:value-type="float" office:value="0.87523521000000004" table:style-name="ce12">
            <text:p>0,8752</text:p>
          </table:table-cell>
          <table:table-cell office:value-type="float" office:value="0.93654897000000004" table:style-name="ce12">
            <text:p>0,9365</text:p>
          </table:table-cell>
          <table:table-cell office:value-type="float" office:value="0.90268422999999998" table:style-name="ce12">
            <text:p>0,9027</text:p>
          </table:table-cell>
          <table:table-cell office:value-type="float" office:value="1.46324813" table:style-name="ce12">
            <text:p>1,4632</text:p>
          </table:table-cell>
          <table:table-cell office:value-type="float" office:value="1.65149553" table:style-name="ce12">
            <text:p>1,6515</text:p>
          </table:table-cell>
          <table:table-cell office:value-type="float" office:value="1.6141076000000001" table:style-name="ce12">
            <text:p>1,6141</text:p>
          </table:table-cell>
          <table:table-cell office:value-type="float" office:value="5.4517828000000002" table:style-name="ce12">
            <text:p>5,4518</text:p>
          </table:table-cell>
          <table:table-cell office:value-type="float" office:value="2.2711726099999998" table:style-name="ce12">
            <text:p>2,2712</text:p>
          </table:table-cell>
          <table:table-cell office:value-type="float" office:value="2.0856552599999998" table:style-name="ce12">
            <text:p>2,0857</text:p>
          </table:table-cell>
          <table:table-cell office:value-type="float" office:value="4.3749317699999999" table:style-name="ce12">
            <text:p>4,3749</text:p>
          </table:table-cell>
          <table:table-cell office:value-type="float" office:value="1.05358799" table:style-name="ce12">
            <text:p>1,0536</text:p>
          </table:table-cell>
          <table:table-cell office:value-type="float" office:value="1.96091496" table:style-name="ce12">
            <text:p>1,9609</text:p>
          </table:table-cell>
          <table:table-cell office:value-type="float" office:value="1.4077875900000001" table:style-name="ce12">
            <text:p>1,4078</text:p>
          </table:table-cell>
          <table:table-cell office:value-type="float" office:value="0.95522750000000001" table:style-name="ce12">
            <text:p>0,9552</text:p>
          </table:table-cell>
          <table:table-cell office:value-type="float" office:value="0.76253417999999995" table:style-name="ce12">
            <text:p>0,7625</text:p>
          </table:table-cell>
          <table:table-cell office:value-type="float" office:value="1.8507369999999999E-2" table:style-name="ce12">
            <text:p>0,0185</text:p>
          </table:table-cell>
          <table:table-cell office:value-type="float" office:value="0.41361952000000002" table:style-name="ce12">
            <text:p>0,4136</text:p>
          </table:table-cell>
          <table:table-cell office:value-type="float" office:value="0.91614753000000004" table:style-name="ce12">
            <text:p>0,9161</text:p>
          </table:table-cell>
          <table:table-cell office:value-type="float" office:value="0.83720205999999997" table:style-name="ce12">
            <text:p>0,8372</text:p>
          </table:table-cell>
          <table:table-cell office:value-type="float" office:value="0.50676617000000002" table:style-name="ce12">
            <text:p>0,5068</text:p>
          </table:table-cell>
          <table:table-cell office:value-type="float" office:value="1.3706859300000001" table:style-name="ce12">
            <text:p>1,3707</text:p>
          </table:table-cell>
          <table:table-cell office:value-type="float" office:value="0.69470556000000006" table:style-name="ce12">
            <text:p>0,6947</text:p>
          </table:table-cell>
          <table:table-cell office:value-type="float" office:value="1.19986109" table:style-name="ce13">
            <text:p>1,1999</text:p>
          </table:table-cell>
          <table:table-cell office:value-type="float" office:value="0.53929331000000003" table:style-name="ce12">
            <text:p>0,5393</text:p>
          </table:table-cell>
          <table:table-cell office:value-type="float" office:value="0.64707705000000004" table:style-name="ce12">
            <text:p>0,647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24 Kvinnherad</text:p>
          </table:table-cell>
          <table:table-cell office:value-type="float" office:value="0.83087531999999997" table:style-name="ce12">
            <text:p>0,8309</text:p>
          </table:table-cell>
          <table:table-cell office:value-type="float" office:value="0.88261526000000001" table:style-name="ce12">
            <text:p>0,8826</text:p>
          </table:table-cell>
          <table:table-cell office:value-type="float" office:value="1.0748872599999999" table:style-name="ce12">
            <text:p>1,0749</text:p>
          </table:table-cell>
          <table:table-cell office:value-type="float" office:value="1.1108955700000001" table:style-name="ce12">
            <text:p>1,1109</text:p>
          </table:table-cell>
          <table:table-cell office:value-type="float" office:value="0.91259855000000001" table:style-name="ce12">
            <text:p>0,9126</text:p>
          </table:table-cell>
          <table:table-cell office:value-type="float" office:value="1.22388425" table:style-name="ce12">
            <text:p>1,2239</text:p>
          </table:table-cell>
          <table:table-cell office:value-type="float" office:value="1.3568266" table:style-name="ce12">
            <text:p>1,3568</text:p>
          </table:table-cell>
          <table:table-cell office:value-type="float" office:value="1.5287214200000001" table:style-name="ce12">
            <text:p>1,5287</text:p>
          </table:table-cell>
          <table:table-cell office:value-type="float" office:value="0.87238165999999995" table:style-name="ce12">
            <text:p>0,8724</text:p>
          </table:table-cell>
          <table:table-cell office:value-type="float" office:value="2.23350947" table:style-name="ce12">
            <text:p>2,2335</text:p>
          </table:table-cell>
          <table:table-cell office:value-type="float" office:value="1.2077071100000001" table:style-name="ce12">
            <text:p>1,2077</text:p>
          </table:table-cell>
          <table:table-cell office:value-type="float" office:value="2.26423043" table:style-name="ce12">
            <text:p>2,2642</text:p>
          </table:table-cell>
          <table:table-cell office:value-type="float" office:value="0.87620827000000001" table:style-name="ce12">
            <text:p>0,8762</text:p>
          </table:table-cell>
          <table:table-cell office:value-type="float" office:value="1.35933288" table:style-name="ce12">
            <text:p>1,3593</text:p>
          </table:table-cell>
          <table:table-cell office:value-type="float" office:value="1.15566806" table:style-name="ce12">
            <text:p>1,1557</text:p>
          </table:table-cell>
          <table:table-cell office:value-type="float" office:value="0.91914076" table:style-name="ce12">
            <text:p>0,9191</text:p>
          </table:table-cell>
          <table:table-cell office:value-type="float" office:value="1.1314752100000001" table:style-name="ce12">
            <text:p>1,1315</text:p>
          </table:table-cell>
          <table:table-cell office:value-type="float" office:value="0.32169651999999999" table:style-name="ce12">
            <text:p>0,3217</text:p>
          </table:table-cell>
          <table:table-cell office:value-type="float" office:value="0.66796818999999996" table:style-name="ce12">
            <text:p>0,6680</text:p>
          </table:table-cell>
          <table:table-cell office:value-type="float" office:value="0.87761922000000003" table:style-name="ce12">
            <text:p>0,8776</text:p>
          </table:table-cell>
          <table:table-cell office:value-type="float" office:value="1.02741978" table:style-name="ce12">
            <text:p>1,0274</text:p>
          </table:table-cell>
          <table:table-cell office:value-type="float" office:value="0.77993219999999996" table:style-name="ce12">
            <text:p>0,7799</text:p>
          </table:table-cell>
          <table:table-cell office:value-type="float" office:value="0.87353128000000002" table:style-name="ce12">
            <text:p>0,8735</text:p>
          </table:table-cell>
          <table:table-cell office:value-type="float" office:value="0.70093307999999999" table:style-name="ce12">
            <text:p>0,7009</text:p>
          </table:table-cell>
          <table:table-cell office:value-type="float" office:value="1.07001514" table:style-name="ce13">
            <text:p>1,0700</text:p>
          </table:table-cell>
          <table:table-cell office:value-type="float" office:value="2.4820668499999998" table:style-name="ce12">
            <text:p>2,4821</text:p>
          </table:table-cell>
          <table:table-cell office:value-type="float" office:value="2.6558491000000002" table:style-name="ce12">
            <text:p>2,655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227 Jondal</text:p>
          </table:table-cell>
          <table:table-cell office:value-type="float" office:value="0.72469950999999999" table:style-name="ce16">
            <text:p>0,7247</text:p>
          </table:table-cell>
          <table:table-cell office:value-type="float" office:value="0.99506704000000001" table:style-name="ce16">
            <text:p>0,9951</text:p>
          </table:table-cell>
          <table:table-cell office:value-type="float" office:value="0.98356778" table:style-name="ce16">
            <text:p>0,9836</text:p>
          </table:table-cell>
          <table:table-cell office:value-type="float" office:value="0.93058059000000004" table:style-name="ce16">
            <text:p>0,9306</text:p>
          </table:table-cell>
          <table:table-cell office:value-type="float" office:value="0.88636912000000001" table:style-name="ce16">
            <text:p>0,8864</text:p>
          </table:table-cell>
          <table:table-cell office:value-type="float" office:value="1.5841242200000001" table:style-name="ce16">
            <text:p>1,5841</text:p>
          </table:table-cell>
          <table:table-cell office:value-type="float" office:value="1.2219872599999999" table:style-name="ce16">
            <text:p>1,2220</text:p>
          </table:table-cell>
          <table:table-cell office:value-type="float" office:value="2.0687986399999998" table:style-name="ce16">
            <text:p>2,0688</text:p>
          </table:table-cell>
          <table:table-cell office:value-type="float" office:value="15.01320743" table:style-name="ce16">
            <text:p>15,0132</text:p>
          </table:table-cell>
          <table:table-cell office:value-type="float" office:value="1.93589637" table:style-name="ce16">
            <text:p>1,9359</text:p>
          </table:table-cell>
          <table:table-cell office:value-type="float" office:value="2.7191821900000002" table:style-name="ce16">
            <text:p>2,7192</text:p>
          </table:table-cell>
          <table:table-cell office:value-type="float" office:value="5.6213615499999996" table:style-name="ce16">
            <text:p>5,6214</text:p>
          </table:table-cell>
          <table:table-cell office:value-type="float" office:value="0.76464445999999997" table:style-name="ce16">
            <text:p>0,7646</text:p>
          </table:table-cell>
          <table:table-cell office:value-type="float" office:value="1.22830499" table:style-name="ce16">
            <text:p>1,2283</text:p>
          </table:table-cell>
          <table:table-cell office:value-type="float" office:value="1.50375123" table:style-name="ce16">
            <text:p>1,5038</text:p>
          </table:table-cell>
          <table:table-cell office:value-type="float" office:value="0.95735775000000001" table:style-name="ce16">
            <text:p>0,9574</text:p>
          </table:table-cell>
          <table:table-cell office:value-type="float" office:value="0.92966355000000001" table:style-name="ce16">
            <text:p>0,9297</text:p>
          </table:table-cell>
          <table:table-cell office:value-type="float" office:value="0" table:style-name="ce16">
            <text:p>0,0000</text:p>
          </table:table-cell>
          <table:table-cell office:value-type="float" office:value="5.5976720000000001E-2" table:style-name="ce16">
            <text:p>0,0560</text:p>
          </table:table-cell>
          <table:table-cell office:value-type="float" office:value="0.88911459000000004" table:style-name="ce16">
            <text:p>0,8891</text:p>
          </table:table-cell>
          <table:table-cell office:value-type="float" office:value="0.57103314000000005" table:style-name="ce16">
            <text:p>0,5710</text:p>
          </table:table-cell>
          <table:table-cell office:value-type="float" office:value="0.46292632" table:style-name="ce16">
            <text:p>0,4629</text:p>
          </table:table-cell>
          <table:table-cell office:value-type="float" office:value="0.84574601999999999" table:style-name="ce16">
            <text:p>0,8457</text:p>
          </table:table-cell>
          <table:table-cell office:value-type="float" office:value="0.77711905999999997" table:style-name="ce16">
            <text:p>0,7771</text:p>
          </table:table-cell>
          <table:table-cell office:value-type="float" office:value="1.3593700500000001" table:style-name="ce17">
            <text:p>1,3594</text:p>
          </table:table-cell>
          <table:table-cell office:value-type="float" office:value="0.20498793000000001" table:style-name="ce16">
            <text:p>0,2050</text:p>
          </table:table-cell>
          <table:table-cell office:value-type="float" office:value="0.27865445" table:style-name="ce16">
            <text:p>0,278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28 Odda</text:p>
          </table:table-cell>
          <table:table-cell office:value-type="float" office:value="0.72536560000000005" table:style-name="ce12">
            <text:p>0,7254</text:p>
          </table:table-cell>
          <table:table-cell office:value-type="float" office:value="0.84500198000000004" table:style-name="ce12">
            <text:p>0,8450</text:p>
          </table:table-cell>
          <table:table-cell office:value-type="float" office:value="0.87056891999999997" table:style-name="ce12">
            <text:p>0,8706</text:p>
          </table:table-cell>
          <table:table-cell office:value-type="float" office:value="0.97535662999999995" table:style-name="ce12">
            <text:p>0,9754</text:p>
          </table:table-cell>
          <table:table-cell office:value-type="float" office:value="0.96763315000000005" table:style-name="ce12">
            <text:p>0,9676</text:p>
          </table:table-cell>
          <table:table-cell office:value-type="float" office:value="1.2040435" table:style-name="ce12">
            <text:p>1,2040</text:p>
          </table:table-cell>
          <table:table-cell office:value-type="float" office:value="1.5589259799999999" table:style-name="ce12">
            <text:p>1,5589</text:p>
          </table:table-cell>
          <table:table-cell office:value-type="float" office:value="2.00856893" table:style-name="ce12">
            <text:p>2,0086</text:p>
          </table:table-cell>
          <table:table-cell office:value-type="float" office:value="1.5241373199999999" table:style-name="ce12">
            <text:p>1,5241</text:p>
          </table:table-cell>
          <table:table-cell office:value-type="float" office:value="2.0390291700000001" table:style-name="ce12">
            <text:p>2,0390</text:p>
          </table:table-cell>
          <table:table-cell office:value-type="float" office:value="0.92016025999999995" table:style-name="ce12">
            <text:p>0,9202</text:p>
          </table:table-cell>
          <table:table-cell office:value-type="float" office:value="1.2585630000000001" table:style-name="ce12">
            <text:p>1,2586</text:p>
          </table:table-cell>
          <table:table-cell office:value-type="float" office:value="1.2159722799999999" table:style-name="ce12">
            <text:p>1,2160</text:p>
          </table:table-cell>
          <table:table-cell office:value-type="float" office:value="1.05478538" table:style-name="ce12">
            <text:p>1,0548</text:p>
          </table:table-cell>
          <table:table-cell office:value-type="float" office:value="1.4702271899999999" table:style-name="ce12">
            <text:p>1,4702</text:p>
          </table:table-cell>
          <table:table-cell office:value-type="float" office:value="1.0657035800000001" table:style-name="ce12">
            <text:p>1,0657</text:p>
          </table:table-cell>
          <table:table-cell office:value-type="float" office:value="1.0815612800000001" table:style-name="ce12">
            <text:p>1,0816</text:p>
          </table:table-cell>
          <table:table-cell office:value-type="float" office:value="0.28390767" table:style-name="ce12">
            <text:p>0,2839</text:p>
          </table:table-cell>
          <table:table-cell office:value-type="float" office:value="0.33222989000000003" table:style-name="ce12">
            <text:p>0,3322</text:p>
          </table:table-cell>
          <table:table-cell office:value-type="float" office:value="1.0936511200000001" table:style-name="ce12">
            <text:p>1,0937</text:p>
          </table:table-cell>
          <table:table-cell office:value-type="float" office:value="1.0442951899999999" table:style-name="ce12">
            <text:p>1,0443</text:p>
          </table:table-cell>
          <table:table-cell office:value-type="float" office:value="0.49470383000000001" table:style-name="ce12">
            <text:p>0,4947</text:p>
          </table:table-cell>
          <table:table-cell office:value-type="float" office:value="0.78380033000000005" table:style-name="ce12">
            <text:p>0,7838</text:p>
          </table:table-cell>
          <table:table-cell office:value-type="float" office:value="0.72889901000000001" table:style-name="ce12">
            <text:p>0,7289</text:p>
          </table:table-cell>
          <table:table-cell office:value-type="float" office:value="1.0560025900000001" table:style-name="ce13">
            <text:p>1,0560</text:p>
          </table:table-cell>
          <table:table-cell office:value-type="float" office:value="1.28903335" table:style-name="ce12">
            <text:p>1,2890</text:p>
          </table:table-cell>
          <table:table-cell office:value-type="float" office:value="1.3612225600000001" table:style-name="ce12">
            <text:p>1,361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31 Ullensvang</text:p>
          </table:table-cell>
          <table:table-cell office:value-type="float" office:value="0.72254315999999996" table:style-name="ce12">
            <text:p>0,7225</text:p>
          </table:table-cell>
          <table:table-cell office:value-type="float" office:value="0.90167191999999996" table:style-name="ce12">
            <text:p>0,9017</text:p>
          </table:table-cell>
          <table:table-cell office:value-type="float" office:value="1.0189429000000001" table:style-name="ce12">
            <text:p>1,0189</text:p>
          </table:table-cell>
          <table:table-cell office:value-type="float" office:value="1.03750265" table:style-name="ce12">
            <text:p>1,0375</text:p>
          </table:table-cell>
          <table:table-cell office:value-type="float" office:value="0.89432670000000003" table:style-name="ce12">
            <text:p>0,8943</text:p>
          </table:table-cell>
          <table:table-cell office:value-type="float" office:value="1.3408334200000001" table:style-name="ce12">
            <text:p>1,3408</text:p>
          </table:table-cell>
          <table:table-cell office:value-type="float" office:value="1.5843772599999999" table:style-name="ce12">
            <text:p>1,5844</text:p>
          </table:table-cell>
          <table:table-cell office:value-type="float" office:value="2.0939583399999999" table:style-name="ce12">
            <text:p>2,0940</text:p>
          </table:table-cell>
          <table:table-cell office:value-type="float" office:value="4.6863845800000004" table:style-name="ce12">
            <text:p>4,6864</text:p>
          </table:table-cell>
          <table:table-cell office:value-type="float" office:value="5.4970117199999997" table:style-name="ce12">
            <text:p>5,4970</text:p>
          </table:table-cell>
          <table:table-cell office:value-type="float" office:value="2.4937758200000002" table:style-name="ce12">
            <text:p>2,4938</text:p>
          </table:table-cell>
          <table:table-cell office:value-type="float" office:value="8.0378641399999999" table:style-name="ce12">
            <text:p>8,0379</text:p>
          </table:table-cell>
          <table:table-cell office:value-type="float" office:value="1.6200346699999999" table:style-name="ce12">
            <text:p>1,6200</text:p>
          </table:table-cell>
          <table:table-cell office:value-type="float" office:value="1.4413190300000001" table:style-name="ce12">
            <text:p>1,4413</text:p>
          </table:table-cell>
          <table:table-cell office:value-type="float" office:value="1.3751379699999999" table:style-name="ce12">
            <text:p>1,3751</text:p>
          </table:table-cell>
          <table:table-cell office:value-type="float" office:value="1.01416594" table:style-name="ce12">
            <text:p>1,0142</text:p>
          </table:table-cell>
          <table:table-cell office:value-type="float" office:value="0.68579144000000003" table:style-name="ce12">
            <text:p>0,6858</text:p>
          </table:table-cell>
          <table:table-cell office:value-type="float" office:value="0.39147446000000002" table:style-name="ce12">
            <text:p>0,3915</text:p>
          </table:table-cell>
          <table:table-cell office:value-type="float" office:value="0.33486517999999998" table:style-name="ce12">
            <text:p>0,3349</text:p>
          </table:table-cell>
          <table:table-cell office:value-type="float" office:value="0.81006343999999997" table:style-name="ce12">
            <text:p>0,8101</text:p>
          </table:table-cell>
          <table:table-cell office:value-type="float" office:value="0.81098815999999996" table:style-name="ce12">
            <text:p>0,8110</text:p>
          </table:table-cell>
          <table:table-cell office:value-type="float" office:value="0.84498949000000001" table:style-name="ce12">
            <text:p>0,8450</text:p>
          </table:table-cell>
          <table:table-cell office:value-type="float" office:value="0.78210844000000002" table:style-name="ce12">
            <text:p>0,7821</text:p>
          </table:table-cell>
          <table:table-cell office:value-type="float" office:value="0.79860555" table:style-name="ce12">
            <text:p>0,7986</text:p>
          </table:table-cell>
          <table:table-cell office:value-type="float" office:value="1.2422025999999999" table:style-name="ce13">
            <text:p>1,2422</text:p>
          </table:table-cell>
          <table:table-cell office:value-type="float" office:value="0.62889317" table:style-name="ce12">
            <text:p>0,6289</text:p>
          </table:table-cell>
          <table:table-cell office:value-type="float" office:value="0.78121273000000002" table:style-name="ce12">
            <text:p>0,7812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232 Eidfjord</text:p>
          </table:table-cell>
          <table:table-cell office:value-type="float" office:value="1.4022169900000001" table:style-name="ce16">
            <text:p>1,4022</text:p>
          </table:table-cell>
          <table:table-cell office:value-type="float" office:value="0.67799810999999999" table:style-name="ce16">
            <text:p>0,6780</text:p>
          </table:table-cell>
          <table:table-cell office:value-type="float" office:value="0.87778632000000001" table:style-name="ce16">
            <text:p>0,8778</text:p>
          </table:table-cell>
          <table:table-cell office:value-type="float" office:value="0.83232753999999998" table:style-name="ce16">
            <text:p>0,8323</text:p>
          </table:table-cell>
          <table:table-cell office:value-type="float" office:value="1.0018692300000001" table:style-name="ce16">
            <text:p>1,0019</text:p>
          </table:table-cell>
          <table:table-cell office:value-type="float" office:value="1.1205789500000001" table:style-name="ce16">
            <text:p>1,1206</text:p>
          </table:table-cell>
          <table:table-cell office:value-type="float" office:value="1.46743929" table:style-name="ce16">
            <text:p>1,4674</text:p>
          </table:table-cell>
          <table:table-cell office:value-type="float" office:value="1.6628616599999999" table:style-name="ce16">
            <text:p>1,6629</text:p>
          </table:table-cell>
          <table:table-cell office:value-type="float" office:value="17.63687475" table:style-name="ce16">
            <text:p>17,6369</text:p>
          </table:table-cell>
          <table:table-cell office:value-type="float" office:value="0.94233109000000004" table:style-name="ce16">
            <text:p>0,9423</text:p>
          </table:table-cell>
          <table:table-cell office:value-type="float" office:value="1.41105408" table:style-name="ce16">
            <text:p>1,4111</text:p>
          </table:table-cell>
          <table:table-cell office:value-type="float" office:value="3.95655358" table:style-name="ce16">
            <text:p>3,9566</text:p>
          </table:table-cell>
          <table:table-cell office:value-type="float" office:value="1.57197539" table:style-name="ce16">
            <text:p>1,5720</text:p>
          </table:table-cell>
          <table:table-cell office:value-type="float" office:value="0.28859204999999999" table:style-name="ce16">
            <text:p>0,2886</text:p>
          </table:table-cell>
          <table:table-cell office:value-type="float" office:value="1.60297394" table:style-name="ce16">
            <text:p>1,6030</text:p>
          </table:table-cell>
          <table:table-cell office:value-type="float" office:value="1.12466299" table:style-name="ce16">
            <text:p>1,1247</text:p>
          </table:table-cell>
          <table:table-cell office:value-type="float" office:value="0.45984380000000002" table:style-name="ce16">
            <text:p>0,4598</text:p>
          </table:table-cell>
          <table:table-cell office:value-type="float" office:value="0.19066389" table:style-name="ce16">
            <text:p>0,1907</text:p>
          </table:table-cell>
          <table:table-cell office:value-type="float" office:value="0.27898958000000001" table:style-name="ce16">
            <text:p>0,2790</text:p>
          </table:table-cell>
          <table:table-cell office:value-type="float" office:value="0.95640400000000003" table:style-name="ce16">
            <text:p>0,9564</text:p>
          </table:table-cell>
          <table:table-cell office:value-type="float" office:value="1.006238" table:style-name="ce16">
            <text:p>1,0062</text:p>
          </table:table-cell>
          <table:table-cell office:value-type="float" office:value="0.60908519000000005" table:style-name="ce16">
            <text:p>0,6091</text:p>
          </table:table-cell>
          <table:table-cell office:value-type="float" office:value="2.7117164200000001" table:style-name="ce16">
            <text:p>2,7117</text:p>
          </table:table-cell>
          <table:table-cell office:value-type="float" office:value="0.81149002000000003" table:style-name="ce16">
            <text:p>0,8115</text:p>
          </table:table-cell>
          <table:table-cell office:value-type="float" office:value="1.3171067400000001" table:style-name="ce17">
            <text:p>1,3171</text:p>
          </table:table-cell>
          <table:table-cell office:value-type="float" office:value="0.17449385000000001" table:style-name="ce16">
            <text:p>0,1745</text:p>
          </table:table-cell>
          <table:table-cell office:value-type="float" office:value="0.22982702999999999" table:style-name="ce16">
            <text:p>0,229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33 Ulvik</text:p>
          </table:table-cell>
          <table:table-cell office:value-type="float" office:value="0.95847232000000004" table:style-name="ce12">
            <text:p>0,9585</text:p>
          </table:table-cell>
          <table:table-cell office:value-type="float" office:value="1.10891915" table:style-name="ce12">
            <text:p>1,1089</text:p>
          </table:table-cell>
          <table:table-cell office:value-type="float" office:value="0.92422764999999996" table:style-name="ce12">
            <text:p>0,9242</text:p>
          </table:table-cell>
          <table:table-cell office:value-type="float" office:value="0.94070920999999996" table:style-name="ce12">
            <text:p>0,9407</text:p>
          </table:table-cell>
          <table:table-cell office:value-type="float" office:value="0.90082439000000003" table:style-name="ce12">
            <text:p>0,9008</text:p>
          </table:table-cell>
          <table:table-cell office:value-type="float" office:value="1.4902941999999999" table:style-name="ce12">
            <text:p>1,4903</text:p>
          </table:table-cell>
          <table:table-cell office:value-type="float" office:value="1.14147212" table:style-name="ce12">
            <text:p>1,1415</text:p>
          </table:table-cell>
          <table:table-cell office:value-type="float" office:value="2.12881199" table:style-name="ce12">
            <text:p>2,1288</text:p>
          </table:table-cell>
          <table:table-cell office:value-type="float" office:value="14.676286259999999" table:style-name="ce12">
            <text:p>14,6763</text:p>
          </table:table-cell>
          <table:table-cell office:value-type="float" office:value="0.80516684000000005" table:style-name="ce12">
            <text:p>0,8052</text:p>
          </table:table-cell>
          <table:table-cell office:value-type="float" office:value="2.1417028" table:style-name="ce12">
            <text:p>2,1417</text:p>
          </table:table-cell>
          <table:table-cell office:value-type="float" office:value="5.9713593999999999" table:style-name="ce12">
            <text:p>5,9714</text:p>
          </table:table-cell>
          <table:table-cell office:value-type="float" office:value="2.1490181599999998" table:style-name="ce12">
            <text:p>2,1490</text:p>
          </table:table-cell>
          <table:table-cell office:value-type="float" office:value="1.2007397900000001" table:style-name="ce12">
            <text:p>1,2007</text:p>
          </table:table-cell>
          <table:table-cell office:value-type="float" office:value="1.3747265" table:style-name="ce12">
            <text:p>1,3747</text:p>
          </table:table-cell>
          <table:table-cell office:value-type="float" office:value="1.1698413299999999" table:style-name="ce12">
            <text:p>1,1698</text:p>
          </table:table-cell>
          <table:table-cell office:value-type="float" office:value="0.71747397000000002" table:style-name="ce12">
            <text:p>0,7175</text:p>
          </table:table-cell>
          <table:table-cell office:value-type="float" office:value="0.15865836999999999" table:style-name="ce12">
            <text:p>0,1587</text:p>
          </table:table-cell>
          <table:table-cell office:value-type="float" office:value="0.53537283000000002" table:style-name="ce12">
            <text:p>0,5354</text:p>
          </table:table-cell>
          <table:table-cell office:value-type="float" office:value="0.93199233000000004" table:style-name="ce12">
            <text:p>0,9320</text:p>
          </table:table-cell>
          <table:table-cell office:value-type="float" office:value="0.83732731999999999" table:style-name="ce12">
            <text:p>0,8373</text:p>
          </table:table-cell>
          <table:table-cell office:value-type="float" office:value="1.0317854799999999" table:style-name="ce12">
            <text:p>1,0318</text:p>
          </table:table-cell>
          <table:table-cell office:value-type="float" office:value="0.94557301999999999" table:style-name="ce12">
            <text:p>0,9456</text:p>
          </table:table-cell>
          <table:table-cell office:value-type="float" office:value="0.86870725999999998" table:style-name="ce12">
            <text:p>0,8687</text:p>
          </table:table-cell>
          <table:table-cell office:value-type="float" office:value="1.3631214700000001" table:style-name="ce13">
            <text:p>1,3631</text:p>
          </table:table-cell>
          <table:table-cell office:value-type="float" office:value="0.20969380000000001" table:style-name="ce12">
            <text:p>0,2097</text:p>
          </table:table-cell>
          <table:table-cell office:value-type="float" office:value="0.28583811999999997" table:style-name="ce12">
            <text:p>0,285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34 Granvin</text:p>
          </table:table-cell>
          <table:table-cell office:value-type="float" office:value="1.3991982199999999" table:style-name="ce12">
            <text:p>1,3992</text:p>
          </table:table-cell>
          <table:table-cell office:value-type="float" office:value="0.93315652000000004" table:style-name="ce12">
            <text:p>0,9332</text:p>
          </table:table-cell>
          <table:table-cell office:value-type="float" office:value="0.75076849000000001" table:style-name="ce12">
            <text:p>0,7508</text:p>
          </table:table-cell>
          <table:table-cell office:value-type="float" office:value="0.96689225999999995" table:style-name="ce12">
            <text:p>0,9669</text:p>
          </table:table-cell>
          <table:table-cell office:value-type="float" office:value="0.94167661999999996" table:style-name="ce12">
            <text:p>0,9417</text:p>
          </table:table-cell>
          <table:table-cell office:value-type="float" office:value="1.3477899799999999" table:style-name="ce12">
            <text:p>1,3478</text:p>
          </table:table-cell>
          <table:table-cell office:value-type="float" office:value="1.3687835800000001" table:style-name="ce12">
            <text:p>1,3688</text:p>
          </table:table-cell>
          <table:table-cell office:value-type="float" office:value="2.2974670599999998" table:style-name="ce12">
            <text:p>2,2975</text:p>
          </table:table-cell>
          <table:table-cell office:value-type="float" office:value="15.11715753" table:style-name="ce12">
            <text:p>15,1172</text:p>
          </table:table-cell>
          <table:table-cell office:value-type="float" office:value="0.98911437000000002" table:style-name="ce12">
            <text:p>0,9891</text:p>
          </table:table-cell>
          <table:table-cell office:value-type="float" office:value="1.50279501" table:style-name="ce12">
            <text:p>1,5028</text:p>
          </table:table-cell>
          <table:table-cell office:value-type="float" office:value="4.8537614299999996" table:style-name="ce12">
            <text:p>4,8538</text:p>
          </table:table-cell>
          <table:table-cell office:value-type="float" office:value="0.78429557999999999" table:style-name="ce12">
            <text:p>0,7843</text:p>
          </table:table-cell>
          <table:table-cell office:value-type="float" office:value="0.86391225000000005" table:style-name="ce12">
            <text:p>0,8639</text:p>
          </table:table-cell>
          <table:table-cell office:value-type="float" office:value="1.58320131" table:style-name="ce12">
            <text:p>1,5832</text:p>
          </table:table-cell>
          <table:table-cell office:value-type="float" office:value="0.7014011" table:style-name="ce12">
            <text:p>0,7014</text:p>
          </table:table-cell>
          <table:table-cell office:value-type="float" office:value="0.74563745999999997" table:style-name="ce12">
            <text:p>0,7456</text:p>
          </table:table-cell>
          <table:table-cell office:value-type="float" office:value="0.22830410000000001" table:style-name="ce12">
            <text:p>0,2283</text:p>
          </table:table-cell>
          <table:table-cell office:value-type="float" office:value="0.14771659000000001" table:style-name="ce12">
            <text:p>0,1477</text:p>
          </table:table-cell>
          <table:table-cell office:value-type="float" office:value="0.75343026000000002" table:style-name="ce12">
            <text:p>0,7534</text:p>
          </table:table-cell>
          <table:table-cell office:value-type="float" office:value="0.90844583999999995" table:style-name="ce12">
            <text:p>0,9084</text:p>
          </table:table-cell>
          <table:table-cell office:value-type="float" office:value="0.56436149999999996" table:style-name="ce12">
            <text:p>0,5644</text:p>
          </table:table-cell>
          <table:table-cell office:value-type="float" office:value="0.50448581999999997" table:style-name="ce12">
            <text:p>0,5045</text:p>
          </table:table-cell>
          <table:table-cell office:value-type="float" office:value="0.75069923999999999" table:style-name="ce12">
            <text:p>0,7507</text:p>
          </table:table-cell>
          <table:table-cell office:value-type="float" office:value="1.25958331" table:style-name="ce13">
            <text:p>1,2596</text:p>
          </table:table-cell>
          <table:table-cell office:value-type="float" office:value="0.17487032" table:style-name="ce12">
            <text:p>0,1749</text:p>
          </table:table-cell>
          <table:table-cell office:value-type="float" office:value="0.22026374000000001" table:style-name="ce12">
            <text:p>0,220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235 Voss</text:p>
          </table:table-cell>
          <table:table-cell office:value-type="float" office:value="0.91518507000000004" table:style-name="ce16">
            <text:p>0,9152</text:p>
          </table:table-cell>
          <table:table-cell office:value-type="float" office:value="1.0087850599999999" table:style-name="ce16">
            <text:p>1,0088</text:p>
          </table:table-cell>
          <table:table-cell office:value-type="float" office:value="1.0111088800000001" table:style-name="ce16">
            <text:p>1,0111</text:p>
          </table:table-cell>
          <table:table-cell office:value-type="float" office:value="1.01057077" table:style-name="ce16">
            <text:p>1,0106</text:p>
          </table:table-cell>
          <table:table-cell office:value-type="float" office:value="0.93394644999999998" table:style-name="ce16">
            <text:p>0,9339</text:p>
          </table:table-cell>
          <table:table-cell office:value-type="float" office:value="1.1275261999999999" table:style-name="ce16">
            <text:p>1,1275</text:p>
          </table:table-cell>
          <table:table-cell office:value-type="float" office:value="1.52829963" table:style-name="ce16">
            <text:p>1,5283</text:p>
          </table:table-cell>
          <table:table-cell office:value-type="float" office:value="1.65577828" table:style-name="ce16">
            <text:p>1,6558</text:p>
          </table:table-cell>
          <table:table-cell office:value-type="float" office:value="0.69114463999999998" table:style-name="ce16">
            <text:p>0,6911</text:p>
          </table:table-cell>
          <table:table-cell office:value-type="float" office:value="1.49735661" table:style-name="ce16">
            <text:p>1,4974</text:p>
          </table:table-cell>
          <table:table-cell office:value-type="float" office:value="1.4274865299999999" table:style-name="ce16">
            <text:p>1,4275</text:p>
          </table:table-cell>
          <table:table-cell office:value-type="float" office:value="2.89240538" table:style-name="ce16">
            <text:p>2,8924</text:p>
          </table:table-cell>
          <table:table-cell office:value-type="float" office:value="0.91910824000000002" table:style-name="ce16">
            <text:p>0,9191</text:p>
          </table:table-cell>
          <table:table-cell office:value-type="float" office:value="1.1536767800000001" table:style-name="ce16">
            <text:p>1,1537</text:p>
          </table:table-cell>
          <table:table-cell office:value-type="float" office:value="1.21954407" table:style-name="ce16">
            <text:p>1,2195</text:p>
          </table:table-cell>
          <table:table-cell office:value-type="float" office:value="0.91881670999999998" table:style-name="ce16">
            <text:p>0,9188</text:p>
          </table:table-cell>
          <table:table-cell office:value-type="float" office:value="0.84254203000000005" table:style-name="ce16">
            <text:p>0,8425</text:p>
          </table:table-cell>
          <table:table-cell office:value-type="float" office:value="0.4645783" table:style-name="ce16">
            <text:p>0,4646</text:p>
          </table:table-cell>
          <table:table-cell office:value-type="float" office:value="0.2337998" table:style-name="ce16">
            <text:p>0,2338</text:p>
          </table:table-cell>
          <table:table-cell office:value-type="float" office:value="0.86080701000000004" table:style-name="ce16">
            <text:p>0,8608</text:p>
          </table:table-cell>
          <table:table-cell office:value-type="float" office:value="0.93646463999999996" table:style-name="ce16">
            <text:p>0,9365</text:p>
          </table:table-cell>
          <table:table-cell office:value-type="float" office:value="0.68187726000000004" table:style-name="ce16">
            <text:p>0,6819</text:p>
          </table:table-cell>
          <table:table-cell office:value-type="float" office:value="0.77676310999999998" table:style-name="ce16">
            <text:p>0,7768</text:p>
          </table:table-cell>
          <table:table-cell office:value-type="float" office:value="0.87376023999999997" table:style-name="ce16">
            <text:p>0,8738</text:p>
          </table:table-cell>
          <table:table-cell office:value-type="float" office:value="1.0634360199999999" table:style-name="ce17">
            <text:p>1,0634</text:p>
          </table:table-cell>
          <table:table-cell office:value-type="float" office:value="2.7499252699999999" table:style-name="ce16">
            <text:p>2,7499</text:p>
          </table:table-cell>
          <table:table-cell office:value-type="float" office:value="2.92436959" table:style-name="ce16">
            <text:p>2,924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38 Kvam</text:p>
          </table:table-cell>
          <table:table-cell office:value-type="float" office:value="0.95120952999999997" table:style-name="ce12">
            <text:p>0,9512</text:p>
          </table:table-cell>
          <table:table-cell office:value-type="float" office:value="1.0157417500000001" table:style-name="ce12">
            <text:p>1,0157</text:p>
          </table:table-cell>
          <table:table-cell office:value-type="float" office:value="1.0364261100000001" table:style-name="ce12">
            <text:p>1,0364</text:p>
          </table:table-cell>
          <table:table-cell office:value-type="float" office:value="1.0333422400000001" table:style-name="ce12">
            <text:p>1,0333</text:p>
          </table:table-cell>
          <table:table-cell office:value-type="float" office:value="0.91322334000000005" table:style-name="ce12">
            <text:p>0,9132</text:p>
          </table:table-cell>
          <table:table-cell office:value-type="float" office:value="1.20249008" table:style-name="ce12">
            <text:p>1,2025</text:p>
          </table:table-cell>
          <table:table-cell office:value-type="float" office:value="1.41035059" table:style-name="ce12">
            <text:p>1,4104</text:p>
          </table:table-cell>
          <table:table-cell office:value-type="float" office:value="1.8570951600000001" table:style-name="ce12">
            <text:p>1,8571</text:p>
          </table:table-cell>
          <table:table-cell office:value-type="float" office:value="1.3067240600000001" table:style-name="ce12">
            <text:p>1,3067</text:p>
          </table:table-cell>
          <table:table-cell office:value-type="float" office:value="2.16959554" table:style-name="ce12">
            <text:p>2,1696</text:p>
          </table:table-cell>
          <table:table-cell office:value-type="float" office:value="1.1806714700000001" table:style-name="ce12">
            <text:p>1,1807</text:p>
          </table:table-cell>
          <table:table-cell office:value-type="float" office:value="2.6884148400000001" table:style-name="ce12">
            <text:p>2,6884</text:p>
          </table:table-cell>
          <table:table-cell office:value-type="float" office:value="1.48310816" table:style-name="ce12">
            <text:p>1,4831</text:p>
          </table:table-cell>
          <table:table-cell office:value-type="float" office:value="1.6696674300000001" table:style-name="ce12">
            <text:p>1,6697</text:p>
          </table:table-cell>
          <table:table-cell office:value-type="float" office:value="1.25702176" table:style-name="ce12">
            <text:p>1,2570</text:p>
          </table:table-cell>
          <table:table-cell office:value-type="float" office:value="0.89008229000000005" table:style-name="ce12">
            <text:p>0,8901</text:p>
          </table:table-cell>
          <table:table-cell office:value-type="float" office:value="1.0039453700000001" table:style-name="ce12">
            <text:p>1,0039</text:p>
          </table:table-cell>
          <table:table-cell office:value-type="float" office:value="0.52449184999999998" table:style-name="ce12">
            <text:p>0,5245</text:p>
          </table:table-cell>
          <table:table-cell office:value-type="float" office:value="0.37283107999999998" table:style-name="ce12">
            <text:p>0,3728</text:p>
          </table:table-cell>
          <table:table-cell office:value-type="float" office:value="0.74592879000000001" table:style-name="ce12">
            <text:p>0,7459</text:p>
          </table:table-cell>
          <table:table-cell office:value-type="float" office:value="0.70613044999999997" table:style-name="ce12">
            <text:p>0,7061</text:p>
          </table:table-cell>
          <table:table-cell office:value-type="float" office:value="0.74562318999999999" table:style-name="ce12">
            <text:p>0,7456</text:p>
          </table:table-cell>
          <table:table-cell office:value-type="float" office:value="1.06706382" table:style-name="ce12">
            <text:p>1,0671</text:p>
          </table:table-cell>
          <table:table-cell office:value-type="float" office:value="0.77971952" table:style-name="ce12">
            <text:p>0,7797</text:p>
          </table:table-cell>
          <table:table-cell office:value-type="float" office:value="1.1177661299999999" table:style-name="ce13">
            <text:p>1,1178</text:p>
          </table:table-cell>
          <table:table-cell office:value-type="float" office:value="1.59849171" table:style-name="ce12">
            <text:p>1,5985</text:p>
          </table:table-cell>
          <table:table-cell office:value-type="float" office:value="1.7867398999999999" table:style-name="ce12">
            <text:p>1,786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41 Fusa</text:p>
          </table:table-cell>
          <table:table-cell office:value-type="float" office:value="0.75223099000000004" table:style-name="ce12">
            <text:p>0,7522</text:p>
          </table:table-cell>
          <table:table-cell office:value-type="float" office:value="0.89187490999999997" table:style-name="ce12">
            <text:p>0,8919</text:p>
          </table:table-cell>
          <table:table-cell office:value-type="float" office:value="1.1339939299999999" table:style-name="ce12">
            <text:p>1,1340</text:p>
          </table:table-cell>
          <table:table-cell office:value-type="float" office:value="1.1521858599999999" table:style-name="ce12">
            <text:p>1,1522</text:p>
          </table:table-cell>
          <table:table-cell office:value-type="float" office:value="0.91120120999999998" table:style-name="ce12">
            <text:p>0,9112</text:p>
          </table:table-cell>
          <table:table-cell office:value-type="float" office:value="1.1569634799999999" table:style-name="ce12">
            <text:p>1,1570</text:p>
          </table:table-cell>
          <table:table-cell office:value-type="float" office:value="1.33104837" table:style-name="ce12">
            <text:p>1,3310</text:p>
          </table:table-cell>
          <table:table-cell office:value-type="float" office:value="1.4638867600000001" table:style-name="ce12">
            <text:p>1,4639</text:p>
          </table:table-cell>
          <table:table-cell office:value-type="float" office:value="3.6859768499999999" table:style-name="ce12">
            <text:p>3,6860</text:p>
          </table:table-cell>
          <table:table-cell office:value-type="float" office:value="4.19776097" table:style-name="ce12">
            <text:p>4,1978</text:p>
          </table:table-cell>
          <table:table-cell office:value-type="float" office:value="2.3591501300000002" table:style-name="ce12">
            <text:p>2,3592</text:p>
          </table:table-cell>
          <table:table-cell office:value-type="float" office:value="3.59699466" table:style-name="ce12">
            <text:p>3,5970</text:p>
          </table:table-cell>
          <table:table-cell office:value-type="float" office:value="1.0173134399999999" table:style-name="ce12">
            <text:p>1,0173</text:p>
          </table:table-cell>
          <table:table-cell office:value-type="float" office:value="1.3761565099999999" table:style-name="ce12">
            <text:p>1,3762</text:p>
          </table:table-cell>
          <table:table-cell office:value-type="float" office:value="1.1504715400000001" table:style-name="ce12">
            <text:p>1,1505</text:p>
          </table:table-cell>
          <table:table-cell office:value-type="float" office:value="1.0055580500000001" table:style-name="ce12">
            <text:p>1,0056</text:p>
          </table:table-cell>
          <table:table-cell office:value-type="float" office:value="0.82229012999999995" table:style-name="ce12">
            <text:p>0,8223</text:p>
          </table:table-cell>
          <table:table-cell office:value-type="float" office:value="8.1826590000000005E-2" table:style-name="ce12">
            <text:p>0,0818</text:p>
          </table:table-cell>
          <table:table-cell office:value-type="float" office:value="0.22796369" table:style-name="ce12">
            <text:p>0,2280</text:p>
          </table:table-cell>
          <table:table-cell office:value-type="float" office:value="0.70809783999999998" table:style-name="ce12">
            <text:p>0,7081</text:p>
          </table:table-cell>
          <table:table-cell office:value-type="float" office:value="0.76543744000000002" table:style-name="ce12">
            <text:p>0,7654</text:p>
          </table:table-cell>
          <table:table-cell office:value-type="float" office:value="0.63275170000000003" table:style-name="ce12">
            <text:p>0,6328</text:p>
          </table:table-cell>
          <table:table-cell office:value-type="float" office:value="0.78264871000000003" table:style-name="ce12">
            <text:p>0,7826</text:p>
          </table:table-cell>
          <table:table-cell office:value-type="float" office:value="0.72756639000000001" table:style-name="ce12">
            <text:p>0,7276</text:p>
          </table:table-cell>
          <table:table-cell office:value-type="float" office:value="1.1526367" table:style-name="ce13">
            <text:p>1,1526</text:p>
          </table:table-cell>
          <table:table-cell office:value-type="float" office:value="0.73185772000000004" table:style-name="ce12">
            <text:p>0,7319</text:p>
          </table:table-cell>
          <table:table-cell office:value-type="float" office:value="0.84356606999999995" table:style-name="ce12">
            <text:p>0,843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242 Samnanger</text:p>
          </table:table-cell>
          <table:table-cell office:value-type="float" office:value="1.03121442" table:style-name="ce16">
            <text:p>1,0312</text:p>
          </table:table-cell>
          <table:table-cell office:value-type="float" office:value="1.0678725200000001" table:style-name="ce16">
            <text:p>1,0679</text:p>
          </table:table-cell>
          <table:table-cell office:value-type="float" office:value="0.93561253" table:style-name="ce16">
            <text:p>0,9356</text:p>
          </table:table-cell>
          <table:table-cell office:value-type="float" office:value="0.98136601000000001" table:style-name="ce16">
            <text:p>0,9814</text:p>
          </table:table-cell>
          <table:table-cell office:value-type="float" office:value="0.94616411" table:style-name="ce16">
            <text:p>0,9462</text:p>
          </table:table-cell>
          <table:table-cell office:value-type="float" office:value="1.2548688400000001" table:style-name="ce16">
            <text:p>1,2549</text:p>
          </table:table-cell>
          <table:table-cell office:value-type="float" office:value="1.18240593" table:style-name="ce16">
            <text:p>1,1824</text:p>
          </table:table-cell>
          <table:table-cell office:value-type="float" office:value="1.34091081" table:style-name="ce16">
            <text:p>1,3409</text:p>
          </table:table-cell>
          <table:table-cell office:value-type="float" office:value="5.1735200199999998" table:style-name="ce16">
            <text:p>5,1735</text:p>
          </table:table-cell>
          <table:table-cell office:value-type="float" office:value="1.0268513699999999" table:style-name="ce16">
            <text:p>1,0269</text:p>
          </table:table-cell>
          <table:table-cell office:value-type="float" office:value="1.64294107" table:style-name="ce16">
            <text:p>1,6429</text:p>
          </table:table-cell>
          <table:table-cell office:value-type="float" office:value="2.0449956299999998" table:style-name="ce16">
            <text:p>2,0450</text:p>
          </table:table-cell>
          <table:table-cell office:value-type="float" office:value="0.6305769" table:style-name="ce16">
            <text:p>0,6306</text:p>
          </table:table-cell>
          <table:table-cell office:value-type="float" office:value="1.51266057" table:style-name="ce16">
            <text:p>1,5127</text:p>
          </table:table-cell>
          <table:table-cell office:value-type="float" office:value="1.08393377" table:style-name="ce16">
            <text:p>1,0839</text:p>
          </table:table-cell>
          <table:table-cell office:value-type="float" office:value="0.94740137999999996" table:style-name="ce16">
            <text:p>0,9474</text:p>
          </table:table-cell>
          <table:table-cell office:value-type="float" office:value="1.1836195599999999" table:style-name="ce16">
            <text:p>1,1836</text:p>
          </table:table-cell>
          <table:table-cell office:value-type="float" office:value="0.38547063999999998" table:style-name="ce16">
            <text:p>0,3855</text:p>
          </table:table-cell>
          <table:table-cell office:value-type="float" office:value="0.42802177000000002" table:style-name="ce16">
            <text:p>0,4280</text:p>
          </table:table-cell>
          <table:table-cell office:value-type="float" office:value="0.77739336000000003" table:style-name="ce16">
            <text:p>0,7774</text:p>
          </table:table-cell>
          <table:table-cell office:value-type="float" office:value="0.66376177999999997" table:style-name="ce16">
            <text:p>0,6638</text:p>
          </table:table-cell>
          <table:table-cell office:value-type="float" office:value="0.58638330999999999" table:style-name="ce16">
            <text:p>0,5864</text:p>
          </table:table-cell>
          <table:table-cell office:value-type="float" office:value="0.32072115000000001" table:style-name="ce16">
            <text:p>0,3207</text:p>
          </table:table-cell>
          <table:table-cell office:value-type="float" office:value="0.68042380999999996" table:style-name="ce16">
            <text:p>0,6804</text:p>
          </table:table-cell>
          <table:table-cell office:value-type="float" office:value="1.0966153000000001" table:style-name="ce17">
            <text:p>1,0966</text:p>
          </table:table-cell>
          <table:table-cell office:value-type="float" office:value="0.46606988999999999" table:style-name="ce16">
            <text:p>0,4661</text:p>
          </table:table-cell>
          <table:table-cell office:value-type="float" office:value="0.51109937000000005" table:style-name="ce16">
            <text:p>0,511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43 Os</text:p>
          </table:table-cell>
          <table:table-cell office:value-type="float" office:value="1.20790193" table:style-name="ce12">
            <text:p>1,2079</text:p>
          </table:table-cell>
          <table:table-cell office:value-type="float" office:value="1.2693074600000001" table:style-name="ce12">
            <text:p>1,2693</text:p>
          </table:table-cell>
          <table:table-cell office:value-type="float" office:value="1.19505492" table:style-name="ce12">
            <text:p>1,1951</text:p>
          </table:table-cell>
          <table:table-cell office:value-type="float" office:value="0.97075370000000005" table:style-name="ce12">
            <text:p>0,9708</text:p>
          </table:table-cell>
          <table:table-cell office:value-type="float" office:value="0.96603528000000005" table:style-name="ce12">
            <text:p>0,9660</text:p>
          </table:table-cell>
          <table:table-cell office:value-type="float" office:value="0.92402530000000005" table:style-name="ce12">
            <text:p>0,9240</text:p>
          </table:table-cell>
          <table:table-cell office:value-type="float" office:value="0.78517572000000002" table:style-name="ce12">
            <text:p>0,7852</text:p>
          </table:table-cell>
          <table:table-cell office:value-type="float" office:value="0.65948180000000001" table:style-name="ce12">
            <text:p>0,6595</text:p>
          </table:table-cell>
          <table:table-cell office:value-type="float" office:value="0.45530313" table:style-name="ce12">
            <text:p>0,4553</text:p>
          </table:table-cell>
          <table:table-cell office:value-type="float" office:value="0.82139130999999999" table:style-name="ce12">
            <text:p>0,8214</text:p>
          </table:table-cell>
          <table:table-cell office:value-type="float" office:value="1.0536296300000001" table:style-name="ce12">
            <text:p>1,0536</text:p>
          </table:table-cell>
          <table:table-cell office:value-type="float" office:value="0.28332175999999998" table:style-name="ce12">
            <text:p>0,2833</text:p>
          </table:table-cell>
          <table:table-cell office:value-type="float" office:value="1.0168602799999999" table:style-name="ce12">
            <text:p>1,0169</text:p>
          </table:table-cell>
          <table:table-cell office:value-type="float" office:value="0.93155619999999995" table:style-name="ce12">
            <text:p>0,9316</text:p>
          </table:table-cell>
          <table:table-cell office:value-type="float" office:value="0.70985222999999997" table:style-name="ce12">
            <text:p>0,7099</text:p>
          </table:table-cell>
          <table:table-cell office:value-type="float" office:value="0.88867658000000005" table:style-name="ce12">
            <text:p>0,8887</text:p>
          </table:table-cell>
          <table:table-cell office:value-type="float" office:value="0.82463646000000002" table:style-name="ce12">
            <text:p>0,8246</text:p>
          </table:table-cell>
          <table:table-cell office:value-type="float" office:value="0.37610865999999998" table:style-name="ce12">
            <text:p>0,3761</text:p>
          </table:table-cell>
          <table:table-cell office:value-type="float" office:value="0.75821704999999995" table:style-name="ce12">
            <text:p>0,7582</text:p>
          </table:table-cell>
          <table:table-cell office:value-type="float" office:value="0.74697829000000004" table:style-name="ce12">
            <text:p>0,7470</text:p>
          </table:table-cell>
          <table:table-cell office:value-type="float" office:value="1.12565399" table:style-name="ce12">
            <text:p>1,1257</text:p>
          </table:table-cell>
          <table:table-cell office:value-type="float" office:value="0.71777782000000001" table:style-name="ce12">
            <text:p>0,7178</text:p>
          </table:table-cell>
          <table:table-cell office:value-type="float" office:value="1.1676887" table:style-name="ce12">
            <text:p>1,1677</text:p>
          </table:table-cell>
          <table:table-cell office:value-type="float" office:value="0.85135477999999998" table:style-name="ce12">
            <text:p>0,8514</text:p>
          </table:table-cell>
          <table:table-cell office:value-type="float" office:value="1.00368912" table:style-name="ce13">
            <text:p>1,0037</text:p>
          </table:table-cell>
          <table:table-cell office:value-type="float" office:value="3.89213532" table:style-name="ce12">
            <text:p>3,8921</text:p>
          </table:table-cell>
          <table:table-cell office:value-type="float" office:value="3.9064938699999998" table:style-name="ce12">
            <text:p>3,906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44 Austevoll</text:p>
          </table:table-cell>
          <table:table-cell office:value-type="float" office:value="1.29574451" table:style-name="ce12">
            <text:p>1,2957</text:p>
          </table:table-cell>
          <table:table-cell office:value-type="float" office:value="1.3308078400000001" table:style-name="ce12">
            <text:p>1,3308</text:p>
          </table:table-cell>
          <table:table-cell office:value-type="float" office:value="1.16355868" table:style-name="ce12">
            <text:p>1,1636</text:p>
          </table:table-cell>
          <table:table-cell office:value-type="float" office:value="1.0241312499999999" table:style-name="ce12">
            <text:p>1,0241</text:p>
          </table:table-cell>
          <table:table-cell office:value-type="float" office:value="0.92868925000000002" table:style-name="ce12">
            <text:p>0,9287</text:p>
          </table:table-cell>
          <table:table-cell office:value-type="float" office:value="0.96407845999999997" table:style-name="ce12">
            <text:p>0,9641</text:p>
          </table:table-cell>
          <table:table-cell office:value-type="float" office:value="0.98478765999999995" table:style-name="ce12">
            <text:p>0,9848</text:p>
          </table:table-cell>
          <table:table-cell office:value-type="float" office:value="1.23253911" table:style-name="ce12">
            <text:p>1,2325</text:p>
          </table:table-cell>
          <table:table-cell office:value-type="float" office:value="2.6704567799999999" table:style-name="ce12">
            <text:p>2,6705</text:p>
          </table:table-cell>
          <table:table-cell office:value-type="float" office:value="2.1617490099999999" table:style-name="ce12">
            <text:p>2,1617</text:p>
          </table:table-cell>
          <table:table-cell office:value-type="float" office:value="3.0575097499999999" table:style-name="ce12">
            <text:p>3,0575</text:p>
          </table:table-cell>
          <table:table-cell office:value-type="float" office:value="1.51355346" table:style-name="ce12">
            <text:p>1,5136</text:p>
          </table:table-cell>
          <table:table-cell office:value-type="float" office:value="0.92165783999999995" table:style-name="ce12">
            <text:p>0,9217</text:p>
          </table:table-cell>
          <table:table-cell office:value-type="float" office:value="1.5963945399999999" table:style-name="ce12">
            <text:p>1,5964</text:p>
          </table:table-cell>
          <table:table-cell office:value-type="float" office:value="0.92232004999999995" table:style-name="ce12">
            <text:p>0,9223</text:p>
          </table:table-cell>
          <table:table-cell office:value-type="float" office:value="0.92817170000000004" table:style-name="ce12">
            <text:p>0,9282</text:p>
          </table:table-cell>
          <table:table-cell office:value-type="float" office:value="0.83080586000000001" table:style-name="ce12">
            <text:p>0,8308</text:p>
          </table:table-cell>
          <table:table-cell office:value-type="float" office:value="0.1088711" table:style-name="ce12">
            <text:p>0,1089</text:p>
          </table:table-cell>
          <table:table-cell office:value-type="float" office:value="0.25600092000000002" table:style-name="ce12">
            <text:p>0,2560</text:p>
          </table:table-cell>
          <table:table-cell office:value-type="float" office:value="0.62650735999999996" table:style-name="ce12">
            <text:p>0,6265</text:p>
          </table:table-cell>
          <table:table-cell office:value-type="float" office:value="0.83791831000000006" table:style-name="ce12">
            <text:p>0,8379</text:p>
          </table:table-cell>
          <table:table-cell office:value-type="float" office:value="0.55507315999999995" table:style-name="ce12">
            <text:p>0,5551</text:p>
          </table:table-cell>
          <table:table-cell office:value-type="float" office:value="1.5408107" table:style-name="ce12">
            <text:p>1,5408</text:p>
          </table:table-cell>
          <table:table-cell office:value-type="float" office:value="0.65010484000000002" table:style-name="ce12">
            <text:p>0,6501</text:p>
          </table:table-cell>
          <table:table-cell office:value-type="float" office:value="1.1482273000000001" table:style-name="ce13">
            <text:p>1,1482</text:p>
          </table:table-cell>
          <table:table-cell office:value-type="float" office:value="0.97788087999999995" table:style-name="ce12">
            <text:p>0,9779</text:p>
          </table:table-cell>
          <table:table-cell office:value-type="float" office:value="1.12282952" table:style-name="ce12">
            <text:p>1,122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245 Sund</text:p>
          </table:table-cell>
          <table:table-cell office:value-type="float" office:value="1.0300273499999999" table:style-name="ce16">
            <text:p>1,0300</text:p>
          </table:table-cell>
          <table:table-cell office:value-type="float" office:value="1.23431907" table:style-name="ce16">
            <text:p>1,2343</text:p>
          </table:table-cell>
          <table:table-cell office:value-type="float" office:value="1.2450019299999999" table:style-name="ce16">
            <text:p>1,2450</text:p>
          </table:table-cell>
          <table:table-cell office:value-type="float" office:value="0.88859531000000003" table:style-name="ce16">
            <text:p>0,8886</text:p>
          </table:table-cell>
          <table:table-cell office:value-type="float" office:value="0.96791541000000003" table:style-name="ce16">
            <text:p>0,9679</text:p>
          </table:table-cell>
          <table:table-cell office:value-type="float" office:value="0.97125788000000002" table:style-name="ce16">
            <text:p>0,9713</text:p>
          </table:table-cell>
          <table:table-cell office:value-type="float" office:value="0.74389943000000003" table:style-name="ce16">
            <text:p>0,7439</text:p>
          </table:table-cell>
          <table:table-cell office:value-type="float" office:value="0.87138086999999997" table:style-name="ce16">
            <text:p>0,8714</text:p>
          </table:table-cell>
          <table:table-cell office:value-type="float" office:value="1.50761875" table:style-name="ce16">
            <text:p>1,5076</text:p>
          </table:table-cell>
          <table:table-cell office:value-type="float" office:value="1.61361603" table:style-name="ce16">
            <text:p>1,6136</text:p>
          </table:table-cell>
          <table:table-cell office:value-type="float" office:value="1.83592931" table:style-name="ce16">
            <text:p>1,8359</text:p>
          </table:table-cell>
          <table:table-cell office:value-type="float" office:value="0.66387775999999998" table:style-name="ce16">
            <text:p>0,6639</text:p>
          </table:table-cell>
          <table:table-cell office:value-type="float" office:value="1.0149828599999999" table:style-name="ce16">
            <text:p>1,0150</text:p>
          </table:table-cell>
          <table:table-cell office:value-type="float" office:value="0.90737646000000005" table:style-name="ce16">
            <text:p>0,9074</text:p>
          </table:table-cell>
          <table:table-cell office:value-type="float" office:value="0.74356984999999998" table:style-name="ce16">
            <text:p>0,7436</text:p>
          </table:table-cell>
          <table:table-cell office:value-type="float" office:value="0.86560983999999996" table:style-name="ce16">
            <text:p>0,8656</text:p>
          </table:table-cell>
          <table:table-cell office:value-type="float" office:value="1.2876812399999999" table:style-name="ce16">
            <text:p>1,2877</text:p>
          </table:table-cell>
          <table:table-cell office:value-type="float" office:value="0.59947572999999998" table:style-name="ce16">
            <text:p>0,5995</text:p>
          </table:table-cell>
          <table:table-cell office:value-type="float" office:value="0.99378929999999999" table:style-name="ce16">
            <text:p>0,9938</text:p>
          </table:table-cell>
          <table:table-cell office:value-type="float" office:value="0.69241902" table:style-name="ce16">
            <text:p>0,6924</text:p>
          </table:table-cell>
          <table:table-cell office:value-type="float" office:value="0.98553710999999999" table:style-name="ce16">
            <text:p>0,9855</text:p>
          </table:table-cell>
          <table:table-cell office:value-type="float" office:value="0.89483212999999995" table:style-name="ce16">
            <text:p>0,8948</text:p>
          </table:table-cell>
          <table:table-cell office:value-type="float" office:value="0.74016110999999996" table:style-name="ce16">
            <text:p>0,7402</text:p>
          </table:table-cell>
          <table:table-cell office:value-type="float" office:value="0.56145095" table:style-name="ce16">
            <text:p>0,5615</text:p>
          </table:table-cell>
          <table:table-cell office:value-type="float" office:value="1.0453524999999999" table:style-name="ce17">
            <text:p>1,0454</text:p>
          </table:table-cell>
          <table:table-cell office:value-type="float" office:value="1.33195094" table:style-name="ce16">
            <text:p>1,3320</text:p>
          </table:table-cell>
          <table:table-cell office:value-type="float" office:value="1.3923582400000001" table:style-name="ce16">
            <text:p>1,392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46 Fjell</text:p>
          </table:table-cell>
          <table:table-cell office:value-type="float" office:value="1.28316681" table:style-name="ce12">
            <text:p>1,2832</text:p>
          </table:table-cell>
          <table:table-cell office:value-type="float" office:value="1.16461565" table:style-name="ce12">
            <text:p>1,1646</text:p>
          </table:table-cell>
          <table:table-cell office:value-type="float" office:value="1.1606577" table:style-name="ce12">
            <text:p>1,1607</text:p>
          </table:table-cell>
          <table:table-cell office:value-type="float" office:value="1.1705318199999999" table:style-name="ce12">
            <text:p>1,1705</text:p>
          </table:table-cell>
          <table:table-cell office:value-type="float" office:value="0.98125414" table:style-name="ce12">
            <text:p>0,9813</text:p>
          </table:table-cell>
          <table:table-cell office:value-type="float" office:value="0.82779952000000001" table:style-name="ce12">
            <text:p>0,8278</text:p>
          </table:table-cell>
          <table:table-cell office:value-type="float" office:value="0.56737683999999999" table:style-name="ce12">
            <text:p>0,5674</text:p>
          </table:table-cell>
          <table:table-cell office:value-type="float" office:value="0.54014165999999997" table:style-name="ce12">
            <text:p>0,5401</text:p>
          </table:table-cell>
          <table:table-cell office:value-type="float" office:value="0.36672143000000001" table:style-name="ce12">
            <text:p>0,3667</text:p>
          </table:table-cell>
          <table:table-cell office:value-type="float" office:value="0.87890796999999998" table:style-name="ce12">
            <text:p>0,8789</text:p>
          </table:table-cell>
          <table:table-cell office:value-type="float" office:value="1.44950304" table:style-name="ce12">
            <text:p>1,4495</text:p>
          </table:table-cell>
          <table:table-cell office:value-type="float" office:value="0.23131974" table:style-name="ce12">
            <text:p>0,2313</text:p>
          </table:table-cell>
          <table:table-cell office:value-type="float" office:value="0.94427496" table:style-name="ce12">
            <text:p>0,9443</text:p>
          </table:table-cell>
          <table:table-cell office:value-type="float" office:value="1.0120997899999999" table:style-name="ce12">
            <text:p>1,0121</text:p>
          </table:table-cell>
          <table:table-cell office:value-type="float" office:value="0.60934608000000001" table:style-name="ce12">
            <text:p>0,6093</text:p>
          </table:table-cell>
          <table:table-cell office:value-type="float" office:value="0.94077750999999998" table:style-name="ce12">
            <text:p>0,9408</text:p>
          </table:table-cell>
          <table:table-cell office:value-type="float" office:value="1.0511244799999999" table:style-name="ce12">
            <text:p>1,0511</text:p>
          </table:table-cell>
          <table:table-cell office:value-type="float" office:value="0.47625195999999997" table:style-name="ce12">
            <text:p>0,4763</text:p>
          </table:table-cell>
          <table:table-cell office:value-type="float" office:value="1.0530381499999999" table:style-name="ce12">
            <text:p>1,0530</text:p>
          </table:table-cell>
          <table:table-cell office:value-type="float" office:value="0.64939053000000002" table:style-name="ce12">
            <text:p>0,6494</text:p>
          </table:table-cell>
          <table:table-cell office:value-type="float" office:value="1.0974236100000001" table:style-name="ce12">
            <text:p>1,0974</text:p>
          </table:table-cell>
          <table:table-cell office:value-type="float" office:value="0.68192564" table:style-name="ce12">
            <text:p>0,6819</text:p>
          </table:table-cell>
          <table:table-cell office:value-type="float" office:value="1.3811343199999999" table:style-name="ce12">
            <text:p>1,3811</text:p>
          </table:table-cell>
          <table:table-cell office:value-type="float" office:value="0.77258406000000002" table:style-name="ce12">
            <text:p>0,7726</text:p>
          </table:table-cell>
          <table:table-cell office:value-type="float" office:value="0.96857426000000002" table:style-name="ce13">
            <text:p>0,9686</text:p>
          </table:table-cell>
          <table:table-cell office:value-type="float" office:value="4.8760397199999996" table:style-name="ce12">
            <text:p>4,8760</text:p>
          </table:table-cell>
          <table:table-cell office:value-type="float" office:value="4.7228065800000003" table:style-name="ce12">
            <text:p>4,722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47 Askøy</text:p>
          </table:table-cell>
          <table:table-cell office:value-type="float" office:value="1.2203703800000001" table:style-name="ce12">
            <text:p>1,2204</text:p>
          </table:table-cell>
          <table:table-cell office:value-type="float" office:value="1.3043498600000001" table:style-name="ce12">
            <text:p>1,3043</text:p>
          </table:table-cell>
          <table:table-cell office:value-type="float" office:value="1.2430381500000001" table:style-name="ce12">
            <text:p>1,2430</text:p>
          </table:table-cell>
          <table:table-cell office:value-type="float" office:value="1.0352776800000001" table:style-name="ce12">
            <text:p>1,0353</text:p>
          </table:table-cell>
          <table:table-cell office:value-type="float" office:value="0.95951953999999995" table:style-name="ce12">
            <text:p>0,9595</text:p>
          </table:table-cell>
          <table:table-cell office:value-type="float" office:value="0.86050181000000003" table:style-name="ce12">
            <text:p>0,8605</text:p>
          </table:table-cell>
          <table:table-cell office:value-type="float" office:value="0.70846529999999996" table:style-name="ce12">
            <text:p>0,7085</text:p>
          </table:table-cell>
          <table:table-cell office:value-type="float" office:value="0.65023726000000004" table:style-name="ce12">
            <text:p>0,6502</text:p>
          </table:table-cell>
          <table:table-cell office:value-type="float" office:value="0.32282532000000003" table:style-name="ce12">
            <text:p>0,3228</text:p>
          </table:table-cell>
          <table:table-cell office:value-type="float" office:value="0.61254052000000003" table:style-name="ce12">
            <text:p>0,6125</text:p>
          </table:table-cell>
          <table:table-cell office:value-type="float" office:value="1.0974492499999999" table:style-name="ce12">
            <text:p>1,0974</text:p>
          </table:table-cell>
          <table:table-cell office:value-type="float" office:value="0.18753595000000001" table:style-name="ce12">
            <text:p>0,1875</text:p>
          </table:table-cell>
          <table:table-cell office:value-type="float" office:value="0.74202774000000005" table:style-name="ce12">
            <text:p>0,7420</text:p>
          </table:table-cell>
          <table:table-cell office:value-type="float" office:value="1.0085934400000001" table:style-name="ce12">
            <text:p>1,0086</text:p>
          </table:table-cell>
          <table:table-cell office:value-type="float" office:value="0.67766815000000002" table:style-name="ce12">
            <text:p>0,6777</text:p>
          </table:table-cell>
          <table:table-cell office:value-type="float" office:value="0.98263944999999997" table:style-name="ce12">
            <text:p>0,9826</text:p>
          </table:table-cell>
          <table:table-cell office:value-type="float" office:value="0.98252072999999995" table:style-name="ce12">
            <text:p>0,9825</text:p>
          </table:table-cell>
          <table:table-cell office:value-type="float" office:value="0.37557721999999999" table:style-name="ce12">
            <text:p>0,3756</text:p>
          </table:table-cell>
          <table:table-cell office:value-type="float" office:value="0.55176203999999995" table:style-name="ce12">
            <text:p>0,5518</text:p>
          </table:table-cell>
          <table:table-cell office:value-type="float" office:value="0.62692119000000002" table:style-name="ce12">
            <text:p>0,6269</text:p>
          </table:table-cell>
          <table:table-cell office:value-type="float" office:value="1.10676376" table:style-name="ce12">
            <text:p>1,1068</text:p>
          </table:table-cell>
          <table:table-cell office:value-type="float" office:value="0.60819350999999999" table:style-name="ce12">
            <text:p>0,6082</text:p>
          </table:table-cell>
          <table:table-cell office:value-type="float" office:value="1.3879964" table:style-name="ce12">
            <text:p>1,3880</text:p>
          </table:table-cell>
          <table:table-cell office:value-type="float" office:value="0.81415786000000001" table:style-name="ce12">
            <text:p>0,8142</text:p>
          </table:table-cell>
          <table:table-cell office:value-type="float" office:value="1.0108258699999999" table:style-name="ce13">
            <text:p>1,0108</text:p>
          </table:table-cell>
          <table:table-cell office:value-type="float" office:value="5.4921329099999996" table:style-name="ce12">
            <text:p>5,4921</text:p>
          </table:table-cell>
          <table:table-cell office:value-type="float" office:value="5.5515900299999998" table:style-name="ce12">
            <text:p>5,551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251 Vaksdal</text:p>
          </table:table-cell>
          <table:table-cell office:value-type="float" office:value="0.98532218999999999" table:style-name="ce16">
            <text:p>0,9853</text:p>
          </table:table-cell>
          <table:table-cell office:value-type="float" office:value="1.0680305400000001" table:style-name="ce16">
            <text:p>1,0680</text:p>
          </table:table-cell>
          <table:table-cell office:value-type="float" office:value="0.99054315999999998" table:style-name="ce16">
            <text:p>0,9905</text:p>
          </table:table-cell>
          <table:table-cell office:value-type="float" office:value="0.94116569000000005" table:style-name="ce16">
            <text:p>0,9412</text:p>
          </table:table-cell>
          <table:table-cell office:value-type="float" office:value="0.93557840999999997" table:style-name="ce16">
            <text:p>0,9356</text:p>
          </table:table-cell>
          <table:table-cell office:value-type="float" office:value="1.07251801" table:style-name="ce16">
            <text:p>1,0725</text:p>
          </table:table-cell>
          <table:table-cell office:value-type="float" office:value="1.6737558699999999" table:style-name="ce16">
            <text:p>1,6738</text:p>
          </table:table-cell>
          <table:table-cell office:value-type="float" office:value="2.1695808900000002" table:style-name="ce16">
            <text:p>2,1696</text:p>
          </table:table-cell>
          <table:table-cell office:value-type="float" office:value="3.2895814400000001" table:style-name="ce16">
            <text:p>3,2896</text:p>
          </table:table-cell>
          <table:table-cell office:value-type="float" office:value="3.8445360200000001" table:style-name="ce16">
            <text:p>3,8445</text:p>
          </table:table-cell>
          <table:table-cell office:value-type="float" office:value="1.52856356" table:style-name="ce16">
            <text:p>1,5286</text:p>
          </table:table-cell>
          <table:table-cell office:value-type="float" office:value="1.5490076399999999" table:style-name="ce16">
            <text:p>1,5490</text:p>
          </table:table-cell>
          <table:table-cell office:value-type="float" office:value="1.2188794599999999" table:style-name="ce16">
            <text:p>1,2189</text:p>
          </table:table-cell>
          <table:table-cell office:value-type="float" office:value="1.17478577" table:style-name="ce16">
            <text:p>1,1748</text:p>
          </table:table-cell>
          <table:table-cell office:value-type="float" office:value="1.47226258" table:style-name="ce16">
            <text:p>1,4723</text:p>
          </table:table-cell>
          <table:table-cell office:value-type="float" office:value="1.0809687800000001" table:style-name="ce16">
            <text:p>1,0810</text:p>
          </table:table-cell>
          <table:table-cell office:value-type="float" office:value="1.16994292" table:style-name="ce16">
            <text:p>1,1699</text:p>
          </table:table-cell>
          <table:table-cell office:value-type="float" office:value="0.31908176999999999" table:style-name="ce16">
            <text:p>0,3191</text:p>
          </table:table-cell>
          <table:table-cell office:value-type="float" office:value="0.49009916999999997" table:style-name="ce16">
            <text:p>0,4901</text:p>
          </table:table-cell>
          <table:table-cell office:value-type="float" office:value="0.85663557000000001" table:style-name="ce16">
            <text:p>0,8566</text:p>
          </table:table-cell>
          <table:table-cell office:value-type="float" office:value="0.72603580999999995" table:style-name="ce16">
            <text:p>0,7260</text:p>
          </table:table-cell>
          <table:table-cell office:value-type="float" office:value="0.93962637000000004" table:style-name="ce16">
            <text:p>0,9396</text:p>
          </table:table-cell>
          <table:table-cell office:value-type="float" office:value="0.72627211000000003" table:style-name="ce16">
            <text:p>0,7263</text:p>
          </table:table-cell>
          <table:table-cell office:value-type="float" office:value="0.64136652000000005" table:style-name="ce16">
            <text:p>0,6414</text:p>
          </table:table-cell>
          <table:table-cell office:value-type="float" office:value="1.1829122999999999" table:style-name="ce17">
            <text:p>1,1829</text:p>
          </table:table-cell>
          <table:table-cell office:value-type="float" office:value="0.77157531000000001" table:style-name="ce16">
            <text:p>0,7716</text:p>
          </table:table-cell>
          <table:table-cell office:value-type="float" office:value="0.91270593" table:style-name="ce16">
            <text:p>0,912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52 Modalen</text:p>
          </table:table-cell>
          <table:table-cell office:value-type="float" office:value="1.0937449800000001" table:style-name="ce12">
            <text:p>1,0937</text:p>
          </table:table-cell>
          <table:table-cell office:value-type="float" office:value="0.90775121000000003" table:style-name="ce12">
            <text:p>0,9078</text:p>
          </table:table-cell>
          <table:table-cell office:value-type="float" office:value="1.36936635" table:style-name="ce12">
            <text:p>1,3694</text:p>
          </table:table-cell>
          <table:table-cell office:value-type="float" office:value="1.0249784900000001" table:style-name="ce12">
            <text:p>1,0250</text:p>
          </table:table-cell>
          <table:table-cell office:value-type="float" office:value="0.89236437000000002" table:style-name="ce12">
            <text:p>0,8924</text:p>
          </table:table-cell>
          <table:table-cell office:value-type="float" office:value="0.97118238999999995" table:style-name="ce12">
            <text:p>0,9712</text:p>
          </table:table-cell>
          <table:table-cell office:value-type="float" office:value="1.6256909100000001" table:style-name="ce12">
            <text:p>1,6257</text:p>
          </table:table-cell>
          <table:table-cell office:value-type="float" office:value="0.93121591999999997" table:style-name="ce12">
            <text:p>0,9312</text:p>
          </table:table-cell>
          <table:table-cell office:value-type="float" office:value="42.799431650000002" table:style-name="ce12">
            <text:p>42,7994</text:p>
          </table:table-cell>
          <table:table-cell office:value-type="float" office:value="1.4565505400000001" table:style-name="ce12">
            <text:p>1,4566</text:p>
          </table:table-cell>
          <table:table-cell office:value-type="float" office:value="8.6972489599999996" table:style-name="ce12">
            <text:p>8,6972</text:p>
          </table:table-cell>
          <table:table-cell office:value-type="float" office:value="4.5878061399999996" table:style-name="ce12">
            <text:p>4,5878</text:p>
          </table:table-cell>
          <table:table-cell office:value-type="float" office:value="1.6348779200000001" table:style-name="ce12">
            <text:p>1,6349</text:p>
          </table:table-cell>
          <table:table-cell office:value-type="float" office:value="0.70032676999999999" table:style-name="ce12">
            <text:p>0,7003</text:p>
          </table:table-cell>
          <table:table-cell office:value-type="float" office:value="1.3098775499999999" table:style-name="ce12">
            <text:p>1,3099</text:p>
          </table:table-cell>
          <table:table-cell office:value-type="float" office:value="1.3646107199999999" table:style-name="ce12">
            <text:p>1,3646</text:p>
          </table:table-cell>
          <table:table-cell office:value-type="float" office:value="0.27897591999999999" table:style-name="ce12">
            <text:p>0,2790</text:p>
          </table:table-cell>
          <table:table-cell office:value-type="float" office:value="0" table:style-name="ce12">
            <text:p>0,0000</text:p>
          </table:table-cell>
          <table:table-cell office:value-type="float" office:value="0.76462481999999998" table:style-name="ce12">
            <text:p>0,7646</text:p>
          </table:table-cell>
          <table:table-cell office:value-type="float" office:value="0.70237976999999996" table:style-name="ce12">
            <text:p>0,7024</text:p>
          </table:table-cell>
          <table:table-cell office:value-type="float" office:value="1.2790587" table:style-name="ce12">
            <text:p>1,2791</text:p>
          </table:table-cell>
          <table:table-cell office:value-type="float" office:value="0.63345770999999995" table:style-name="ce12">
            <text:p>0,6335</text:p>
          </table:table-cell>
          <table:table-cell office:value-type="float" office:value="1.4238427300000001" table:style-name="ce12">
            <text:p>1,4238</text:p>
          </table:table-cell>
          <table:table-cell office:value-type="float" office:value="0.74872302000000002" table:style-name="ce12">
            <text:p>0,7487</text:p>
          </table:table-cell>
          <table:table-cell office:value-type="float" office:value="1.99564506" table:style-name="ce13">
            <text:p>1,9956</text:p>
          </table:table-cell>
          <table:table-cell office:value-type="float" office:value="7.1905769999999994E-2" table:style-name="ce12">
            <text:p>0,0719</text:p>
          </table:table-cell>
          <table:table-cell office:value-type="float" office:value="0.1434984" table:style-name="ce12">
            <text:p>0,143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53 Osterøy</text:p>
          </table:table-cell>
          <table:table-cell office:value-type="float" office:value="1.1310241000000001" table:style-name="ce12">
            <text:p>1,1310</text:p>
          </table:table-cell>
          <table:table-cell office:value-type="float" office:value="1.16269672" table:style-name="ce12">
            <text:p>1,1627</text:p>
          </table:table-cell>
          <table:table-cell office:value-type="float" office:value="1.04823719" table:style-name="ce12">
            <text:p>1,0482</text:p>
          </table:table-cell>
          <table:table-cell office:value-type="float" office:value="1.09108771" table:style-name="ce12">
            <text:p>1,0911</text:p>
          </table:table-cell>
          <table:table-cell office:value-type="float" office:value="0.94396592000000001" table:style-name="ce12">
            <text:p>0,9440</text:p>
          </table:table-cell>
          <table:table-cell office:value-type="float" office:value="1.02140257" table:style-name="ce12">
            <text:p>1,0214</text:p>
          </table:table-cell>
          <table:table-cell office:value-type="float" office:value="1.0989013999999999" table:style-name="ce12">
            <text:p>1,0989</text:p>
          </table:table-cell>
          <table:table-cell office:value-type="float" office:value="1.2985307800000001" table:style-name="ce12">
            <text:p>1,2985</text:p>
          </table:table-cell>
          <table:table-cell office:value-type="float" office:value="1.3679166599999999" table:style-name="ce12">
            <text:p>1,3679</text:p>
          </table:table-cell>
          <table:table-cell office:value-type="float" office:value="1.9711643000000001" table:style-name="ce12">
            <text:p>1,9712</text:p>
          </table:table-cell>
          <table:table-cell office:value-type="float" office:value="1.62684736" table:style-name="ce12">
            <text:p>1,6268</text:p>
          </table:table-cell>
          <table:table-cell office:value-type="float" office:value="1.9473318500000001" table:style-name="ce12">
            <text:p>1,9473</text:p>
          </table:table-cell>
          <table:table-cell office:value-type="float" office:value="0.98618388999999995" table:style-name="ce12">
            <text:p>0,9862</text:p>
          </table:table-cell>
          <table:table-cell office:value-type="float" office:value="1.02045892" table:style-name="ce12">
            <text:p>1,0205</text:p>
          </table:table-cell>
          <table:table-cell office:value-type="float" office:value="0.88808966" table:style-name="ce12">
            <text:p>0,8881</text:p>
          </table:table-cell>
          <table:table-cell office:value-type="float" office:value="0.84988030000000003" table:style-name="ce12">
            <text:p>0,8499</text:p>
          </table:table-cell>
          <table:table-cell office:value-type="float" office:value="0.80644534000000001" table:style-name="ce12">
            <text:p>0,8064</text:p>
          </table:table-cell>
          <table:table-cell office:value-type="float" office:value="0.10439006000000001" table:style-name="ce12">
            <text:p>0,1044</text:p>
          </table:table-cell>
          <table:table-cell office:value-type="float" office:value="0.59926301000000004" table:style-name="ce12">
            <text:p>0,5993</text:p>
          </table:table-cell>
          <table:table-cell office:value-type="float" office:value="0.69186968999999998" table:style-name="ce12">
            <text:p>0,6919</text:p>
          </table:table-cell>
          <table:table-cell office:value-type="float" office:value="0.89634406" table:style-name="ce12">
            <text:p>0,8963</text:p>
          </table:table-cell>
          <table:table-cell office:value-type="float" office:value="0.76670442000000005" table:style-name="ce12">
            <text:p>0,7667</text:p>
          </table:table-cell>
          <table:table-cell office:value-type="float" office:value="0.89669737999999999" table:style-name="ce12">
            <text:p>0,8967</text:p>
          </table:table-cell>
          <table:table-cell office:value-type="float" office:value="0.59683196000000005" table:style-name="ce12">
            <text:p>0,5968</text:p>
          </table:table-cell>
          <table:table-cell office:value-type="float" office:value="1.03420914" table:style-name="ce13">
            <text:p>1,0342</text:p>
          </table:table-cell>
          <table:table-cell office:value-type="float" office:value="1.5297859300000001" table:style-name="ce12">
            <text:p>1,5298</text:p>
          </table:table-cell>
          <table:table-cell office:value-type="float" office:value="1.5821185900000001" table:style-name="ce12">
            <text:p>1,582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256 Meland</text:p>
          </table:table-cell>
          <table:table-cell office:value-type="float" office:value="1.23313944" table:style-name="ce16">
            <text:p>1,2331</text:p>
          </table:table-cell>
          <table:table-cell office:value-type="float" office:value="1.36022493" table:style-name="ce16">
            <text:p>1,3602</text:p>
          </table:table-cell>
          <table:table-cell office:value-type="float" office:value="1.2587046200000001" table:style-name="ce16">
            <text:p>1,2587</text:p>
          </table:table-cell>
          <table:table-cell office:value-type="float" office:value="1.01159249" table:style-name="ce16">
            <text:p>1,0116</text:p>
          </table:table-cell>
          <table:table-cell office:value-type="float" office:value="0.95834344000000005" table:style-name="ce16">
            <text:p>0,9583</text:p>
          </table:table-cell>
          <table:table-cell office:value-type="float" office:value="0.83535004000000002" table:style-name="ce16">
            <text:p>0,8354</text:p>
          </table:table-cell>
          <table:table-cell office:value-type="float" office:value="0.69783413999999999" table:style-name="ce16">
            <text:p>0,6978</text:p>
          </table:table-cell>
          <table:table-cell office:value-type="float" office:value="0.77643512000000003" table:style-name="ce16">
            <text:p>0,7764</text:p>
          </table:table-cell>
          <table:table-cell office:value-type="float" office:value="1.2191628999999999" table:style-name="ce16">
            <text:p>1,2192</text:p>
          </table:table-cell>
          <table:table-cell office:value-type="float" office:value="0.81459429000000005" table:style-name="ce16">
            <text:p>0,8146</text:p>
          </table:table-cell>
          <table:table-cell office:value-type="float" office:value="1.40070473" table:style-name="ce16">
            <text:p>1,4007</text:p>
          </table:table-cell>
          <table:table-cell office:value-type="float" office:value="1.16410586" table:style-name="ce16">
            <text:p>1,1641</text:p>
          </table:table-cell>
          <table:table-cell office:value-type="float" office:value="1.05450366" table:style-name="ce16">
            <text:p>1,0545</text:p>
          </table:table-cell>
          <table:table-cell office:value-type="float" office:value="0.89241046999999996" table:style-name="ce16">
            <text:p>0,8924</text:p>
          </table:table-cell>
          <table:table-cell office:value-type="float" office:value="0.59197586999999996" table:style-name="ce16">
            <text:p>0,5920</text:p>
          </table:table-cell>
          <table:table-cell office:value-type="float" office:value="0.83724447999999996" table:style-name="ce16">
            <text:p>0,8372</text:p>
          </table:table-cell>
          <table:table-cell office:value-type="float" office:value="1.11256037" table:style-name="ce16">
            <text:p>1,1126</text:p>
          </table:table-cell>
          <table:table-cell office:value-type="float" office:value="0.24020258" table:style-name="ce16">
            <text:p>0,2402</text:p>
          </table:table-cell>
          <table:table-cell office:value-type="float" office:value="0.62435892000000004" table:style-name="ce16">
            <text:p>0,6244</text:p>
          </table:table-cell>
          <table:table-cell office:value-type="float" office:value="0.64424616999999995" table:style-name="ce16">
            <text:p>0,6442</text:p>
          </table:table-cell>
          <table:table-cell office:value-type="float" office:value="1.1085347800000001" table:style-name="ce16">
            <text:p>1,1085</text:p>
          </table:table-cell>
          <table:table-cell office:value-type="float" office:value="0.69010680999999996" table:style-name="ce16">
            <text:p>0,6901</text:p>
          </table:table-cell>
          <table:table-cell office:value-type="float" office:value="1.55576661" table:style-name="ce16">
            <text:p>1,5558</text:p>
          </table:table-cell>
          <table:table-cell office:value-type="float" office:value="0.79579334000000002" table:style-name="ce16">
            <text:p>0,7958</text:p>
          </table:table-cell>
          <table:table-cell office:value-type="float" office:value="1.03908548" table:style-name="ce17">
            <text:p>1,0391</text:p>
          </table:table-cell>
          <table:table-cell office:value-type="float" office:value="1.52357418" table:style-name="ce16">
            <text:p>1,5236</text:p>
          </table:table-cell>
          <table:table-cell office:value-type="float" office:value="1.58312381" table:style-name="ce16">
            <text:p>1,583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59 Øygarden</text:p>
          </table:table-cell>
          <table:table-cell office:value-type="float" office:value="1.2895388400000001" table:style-name="ce12">
            <text:p>1,2895</text:p>
          </table:table-cell>
          <table:table-cell office:value-type="float" office:value="1.08008674" table:style-name="ce12">
            <text:p>1,0801</text:p>
          </table:table-cell>
          <table:table-cell office:value-type="float" office:value="1.16169368" table:style-name="ce12">
            <text:p>1,1617</text:p>
          </table:table-cell>
          <table:table-cell office:value-type="float" office:value="1.0255203399999999" table:style-name="ce12">
            <text:p>1,0255</text:p>
          </table:table-cell>
          <table:table-cell office:value-type="float" office:value="0.95023690000000005" table:style-name="ce12">
            <text:p>0,9502</text:p>
          </table:table-cell>
          <table:table-cell office:value-type="float" office:value="0.96233542000000005" table:style-name="ce12">
            <text:p>0,9623</text:p>
          </table:table-cell>
          <table:table-cell office:value-type="float" office:value="0.92412786999999996" table:style-name="ce12">
            <text:p>0,9241</text:p>
          </table:table-cell>
          <table:table-cell office:value-type="float" office:value="1.42890417" table:style-name="ce12">
            <text:p>1,4289</text:p>
          </table:table-cell>
          <table:table-cell office:value-type="float" office:value="2.2908467799999999" table:style-name="ce12">
            <text:p>2,2908</text:p>
          </table:table-cell>
          <table:table-cell office:value-type="float" office:value="1.7648669400000001" table:style-name="ce12">
            <text:p>1,7649</text:p>
          </table:table-cell>
          <table:table-cell office:value-type="float" office:value="1.8402591800000001" table:style-name="ce12">
            <text:p>1,8403</text:p>
          </table:table-cell>
          <table:table-cell office:value-type="float" office:value="0.79682799999999998" table:style-name="ce12">
            <text:p>0,7968</text:p>
          </table:table-cell>
          <table:table-cell office:value-type="float" office:value="1.1692805399999999" table:style-name="ce12">
            <text:p>1,1693</text:p>
          </table:table-cell>
          <table:table-cell office:value-type="float" office:value="0.71033961000000001" table:style-name="ce12">
            <text:p>0,7103</text:p>
          </table:table-cell>
          <table:table-cell office:value-type="float" office:value="0.89502786000000001" table:style-name="ce12">
            <text:p>0,8950</text:p>
          </table:table-cell>
          <table:table-cell office:value-type="float" office:value="1.0647085300000001" table:style-name="ce12">
            <text:p>1,0647</text:p>
          </table:table-cell>
          <table:table-cell office:value-type="float" office:value="0.96860939999999995" table:style-name="ce12">
            <text:p>0,9686</text:p>
          </table:table-cell>
          <table:table-cell office:value-type="float" office:value="0.54871946000000005" table:style-name="ce12">
            <text:p>0,5487</text:p>
          </table:table-cell>
          <table:table-cell office:value-type="float" office:value="1.4860418" table:style-name="ce12">
            <text:p>1,4860</text:p>
          </table:table-cell>
          <table:table-cell office:value-type="float" office:value="0.71718733000000001" table:style-name="ce12">
            <text:p>0,7172</text:p>
          </table:table-cell>
          <table:table-cell office:value-type="float" office:value="0.97074134000000001" table:style-name="ce12">
            <text:p>0,9707</text:p>
          </table:table-cell>
          <table:table-cell office:value-type="float" office:value="1.00495858" table:style-name="ce12">
            <text:p>1,0050</text:p>
          </table:table-cell>
          <table:table-cell office:value-type="float" office:value="1.1673023899999999" table:style-name="ce12">
            <text:p>1,1673</text:p>
          </table:table-cell>
          <table:table-cell office:value-type="float" office:value="0.52655795000000005" table:style-name="ce12">
            <text:p>0,5266</text:p>
          </table:table-cell>
          <table:table-cell office:value-type="float" office:value="1.07339586" table:style-name="ce13">
            <text:p>1,0734</text:p>
          </table:table-cell>
          <table:table-cell office:value-type="float" office:value="0.92159860999999998" table:style-name="ce12">
            <text:p>0,9216</text:p>
          </table:table-cell>
          <table:table-cell office:value-type="float" office:value="0.98924014000000005" table:style-name="ce12">
            <text:p>0,989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60 Radøy</text:p>
          </table:table-cell>
          <table:table-cell office:value-type="float" office:value="1.0123482500000001" table:style-name="ce12">
            <text:p>1,0123</text:p>
          </table:table-cell>
          <table:table-cell office:value-type="float" office:value="1.13088905" table:style-name="ce12">
            <text:p>1,1309</text:p>
          </table:table-cell>
          <table:table-cell office:value-type="float" office:value="0.99909302" table:style-name="ce12">
            <text:p>0,9991</text:p>
          </table:table-cell>
          <table:table-cell office:value-type="float" office:value="1.0605601899999999" table:style-name="ce12">
            <text:p>1,0606</text:p>
          </table:table-cell>
          <table:table-cell office:value-type="float" office:value="0.95832085" table:style-name="ce12">
            <text:p>0,9583</text:p>
          </table:table-cell>
          <table:table-cell office:value-type="float" office:value="1.06544532" table:style-name="ce12">
            <text:p>1,0654</text:p>
          </table:table-cell>
          <table:table-cell office:value-type="float" office:value="1.1400455899999999" table:style-name="ce12">
            <text:p>1,1400</text:p>
          </table:table-cell>
          <table:table-cell office:value-type="float" office:value="1.08508896" table:style-name="ce12">
            <text:p>1,0851</text:p>
          </table:table-cell>
          <table:table-cell office:value-type="float" office:value="2.1262610500000001" table:style-name="ce12">
            <text:p>2,1263</text:p>
          </table:table-cell>
          <table:table-cell office:value-type="float" office:value="1.5240765700000001" table:style-name="ce12">
            <text:p>1,5241</text:p>
          </table:table-cell>
          <table:table-cell office:value-type="float" office:value="1.2339657399999999" table:style-name="ce12">
            <text:p>1,2340</text:p>
          </table:table-cell>
          <table:table-cell office:value-type="float" office:value="3.5876752299999999" table:style-name="ce12">
            <text:p>3,5877</text:p>
          </table:table-cell>
          <table:table-cell office:value-type="float" office:value="1.1551736699999999" table:style-name="ce12">
            <text:p>1,1552</text:p>
          </table:table-cell>
          <table:table-cell office:value-type="float" office:value="1.66682135" table:style-name="ce12">
            <text:p>1,6668</text:p>
          </table:table-cell>
          <table:table-cell office:value-type="float" office:value="0.88272676000000005" table:style-name="ce12">
            <text:p>0,8827</text:p>
          </table:table-cell>
          <table:table-cell office:value-type="float" office:value="0.93883411000000005" table:style-name="ce12">
            <text:p>0,9388</text:p>
          </table:table-cell>
          <table:table-cell office:value-type="float" office:value="0.95447135000000005" table:style-name="ce12">
            <text:p>0,9545</text:p>
          </table:table-cell>
          <table:table-cell office:value-type="float" office:value="0.2064783" table:style-name="ce12">
            <text:p>0,2065</text:p>
          </table:table-cell>
          <table:table-cell office:value-type="float" office:value="0.72940556000000001" table:style-name="ce12">
            <text:p>0,7294</text:p>
          </table:table-cell>
          <table:table-cell office:value-type="float" office:value="0.76998489999999997" table:style-name="ce12">
            <text:p>0,7700</text:p>
          </table:table-cell>
          <table:table-cell office:value-type="float" office:value="0.90808277999999998" table:style-name="ce12">
            <text:p>0,9081</text:p>
          </table:table-cell>
          <table:table-cell office:value-type="float" office:value="0.85984238000000002" table:style-name="ce12">
            <text:p>0,8598</text:p>
          </table:table-cell>
          <table:table-cell office:value-type="float" office:value="0.86053449000000004" table:style-name="ce12">
            <text:p>0,8605</text:p>
          </table:table-cell>
          <table:table-cell office:value-type="float" office:value="0.57060854000000005" table:style-name="ce12">
            <text:p>0,5706</text:p>
          </table:table-cell>
          <table:table-cell office:value-type="float" office:value="1.0643946799999999" table:style-name="ce13">
            <text:p>1,0644</text:p>
          </table:table-cell>
          <table:table-cell office:value-type="float" office:value="0.96677500999999999" table:style-name="ce12">
            <text:p>0,9668</text:p>
          </table:table-cell>
          <table:table-cell office:value-type="float" office:value="1.0290301900000001" table:style-name="ce12">
            <text:p>1,029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263 Lindås</text:p>
          </table:table-cell>
          <table:table-cell office:value-type="float" office:value="0.96709308000000005" table:style-name="ce16">
            <text:p>0,9671</text:p>
          </table:table-cell>
          <table:table-cell office:value-type="float" office:value="1.1314441799999999" table:style-name="ce16">
            <text:p>1,1314</text:p>
          </table:table-cell>
          <table:table-cell office:value-type="float" office:value="1.1510447399999999" table:style-name="ce16">
            <text:p>1,1510</text:p>
          </table:table-cell>
          <table:table-cell office:value-type="float" office:value="1.0868204299999999" table:style-name="ce16">
            <text:p>1,0868</text:p>
          </table:table-cell>
          <table:table-cell office:value-type="float" office:value="0.93640783000000005" table:style-name="ce16">
            <text:p>0,9364</text:p>
          </table:table-cell>
          <table:table-cell office:value-type="float" office:value="1.0778922900000001" table:style-name="ce16">
            <text:p>1,0779</text:p>
          </table:table-cell>
          <table:table-cell office:value-type="float" office:value="0.90726826999999999" table:style-name="ce16">
            <text:p>0,9073</text:p>
          </table:table-cell>
          <table:table-cell office:value-type="float" office:value="1.0254877499999999" table:style-name="ce16">
            <text:p>1,0255</text:p>
          </table:table-cell>
          <table:table-cell office:value-type="float" office:value="0.67743266999999996" table:style-name="ce16">
            <text:p>0,6774</text:p>
          </table:table-cell>
          <table:table-cell office:value-type="float" office:value="1.3412088600000001" table:style-name="ce16">
            <text:p>1,3412</text:p>
          </table:table-cell>
          <table:table-cell office:value-type="float" office:value="1.54829123" table:style-name="ce16">
            <text:p>1,5483</text:p>
          </table:table-cell>
          <table:table-cell office:value-type="float" office:value="1.7926454999999999" table:style-name="ce16">
            <text:p>1,7926</text:p>
          </table:table-cell>
          <table:table-cell office:value-type="float" office:value="0.91990479000000003" table:style-name="ce16">
            <text:p>0,9199</text:p>
          </table:table-cell>
          <table:table-cell office:value-type="float" office:value="1.1483926600000001" table:style-name="ce16">
            <text:p>1,1484</text:p>
          </table:table-cell>
          <table:table-cell office:value-type="float" office:value="0.86625569999999996" table:style-name="ce16">
            <text:p>0,8663</text:p>
          </table:table-cell>
          <table:table-cell office:value-type="float" office:value="0.87203801999999997" table:style-name="ce16">
            <text:p>0,8720</text:p>
          </table:table-cell>
          <table:table-cell office:value-type="float" office:value="1.09993049" table:style-name="ce16">
            <text:p>1,0999</text:p>
          </table:table-cell>
          <table:table-cell office:value-type="float" office:value="0.24992724999999999" table:style-name="ce16">
            <text:p>0,2499</text:p>
          </table:table-cell>
          <table:table-cell office:value-type="float" office:value="0.68420075999999996" table:style-name="ce16">
            <text:p>0,6842</text:p>
          </table:table-cell>
          <table:table-cell office:value-type="float" office:value="0.74083741999999997" table:style-name="ce16">
            <text:p>0,7408</text:p>
          </table:table-cell>
          <table:table-cell office:value-type="float" office:value="0.98420525000000003" table:style-name="ce16">
            <text:p>0,9842</text:p>
          </table:table-cell>
          <table:table-cell office:value-type="float" office:value="0.79815031999999997" table:style-name="ce16">
            <text:p>0,7982</text:p>
          </table:table-cell>
          <table:table-cell office:value-type="float" office:value="0.83837163000000003" table:style-name="ce16">
            <text:p>0,8384</text:p>
          </table:table-cell>
          <table:table-cell office:value-type="float" office:value="0.71627147000000002" table:style-name="ce16">
            <text:p>0,7163</text:p>
          </table:table-cell>
          <table:table-cell office:value-type="float" office:value="1.02654249" table:style-name="ce17">
            <text:p>1,0265</text:p>
          </table:table-cell>
          <table:table-cell office:value-type="float" office:value="2.9818308" table:style-name="ce16">
            <text:p>2,9818</text:p>
          </table:table-cell>
          <table:table-cell office:value-type="float" office:value="3.06097602" table:style-name="ce16">
            <text:p>3,061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64 Austrheim</text:p>
          </table:table-cell>
          <table:table-cell office:value-type="float" office:value="0.77982397000000003" table:style-name="ce12">
            <text:p>0,7798</text:p>
          </table:table-cell>
          <table:table-cell office:value-type="float" office:value="1.03273427" table:style-name="ce12">
            <text:p>1,0327</text:p>
          </table:table-cell>
          <table:table-cell office:value-type="float" office:value="1.0161884400000001" table:style-name="ce12">
            <text:p>1,0162</text:p>
          </table:table-cell>
          <table:table-cell office:value-type="float" office:value="1.06987258" table:style-name="ce12">
            <text:p>1,0699</text:p>
          </table:table-cell>
          <table:table-cell office:value-type="float" office:value="0.91878886999999998" table:style-name="ce12">
            <text:p>0,9188</text:p>
          </table:table-cell>
          <table:table-cell office:value-type="float" office:value="1.3608539200000001" table:style-name="ce12">
            <text:p>1,3609</text:p>
          </table:table-cell>
          <table:table-cell office:value-type="float" office:value="1.0847493399999999" table:style-name="ce12">
            <text:p>1,0847</text:p>
          </table:table-cell>
          <table:table-cell office:value-type="float" office:value="1.0162395200000001" table:style-name="ce12">
            <text:p>1,0162</text:p>
          </table:table-cell>
          <table:table-cell office:value-type="float" office:value="3.9984723199999999" table:style-name="ce12">
            <text:p>3,9985</text:p>
          </table:table-cell>
          <table:table-cell office:value-type="float" office:value="1.3441893300000001" table:style-name="ce12">
            <text:p>1,3442</text:p>
          </table:table-cell>
          <table:table-cell office:value-type="float" office:value="1.1875325800000001" table:style-name="ce12">
            <text:p>1,1875</text:p>
          </table:table-cell>
          <table:table-cell office:value-type="float" office:value="1.6411629400000001" table:style-name="ce12">
            <text:p>1,6412</text:p>
          </table:table-cell>
          <table:table-cell office:value-type="float" office:value="1.3916358799999999" table:style-name="ce12">
            <text:p>1,3916</text:p>
          </table:table-cell>
          <table:table-cell office:value-type="float" office:value="1.55910937" table:style-name="ce12">
            <text:p>1,5591</text:p>
          </table:table-cell>
          <table:table-cell office:value-type="float" office:value="1.1175890900000001" table:style-name="ce12">
            <text:p>1,1176</text:p>
          </table:table-cell>
          <table:table-cell office:value-type="float" office:value="0.98287526000000003" table:style-name="ce12">
            <text:p>0,9829</text:p>
          </table:table-cell>
          <table:table-cell office:value-type="float" office:value="0.76720767999999995" table:style-name="ce12">
            <text:p>0,7672</text:p>
          </table:table-cell>
          <table:table-cell office:value-type="float" office:value="0.18177451999999999" table:style-name="ce12">
            <text:p>0,1818</text:p>
          </table:table-cell>
          <table:table-cell office:value-type="float" office:value="1.0394804099999999" table:style-name="ce12">
            <text:p>1,0395</text:p>
          </table:table-cell>
          <table:table-cell office:value-type="float" office:value="0.85182561999999995" table:style-name="ce12">
            <text:p>0,8518</text:p>
          </table:table-cell>
          <table:table-cell office:value-type="float" office:value="1.0202333800000001" table:style-name="ce12">
            <text:p>1,0202</text:p>
          </table:table-cell>
          <table:table-cell office:value-type="float" office:value="0.76042432999999998" table:style-name="ce12">
            <text:p>0,7604</text:p>
          </table:table-cell>
          <table:table-cell office:value-type="float" office:value="0.23999137000000001" table:style-name="ce12">
            <text:p>0,2400</text:p>
          </table:table-cell>
          <table:table-cell office:value-type="float" office:value="0.54263353000000003" table:style-name="ce12">
            <text:p>0,5426</text:p>
          </table:table-cell>
          <table:table-cell office:value-type="float" office:value="1.0904598999999999" table:style-name="ce13">
            <text:p>1,0905</text:p>
          </table:table-cell>
          <table:table-cell office:value-type="float" office:value="0.54908153000000004" table:style-name="ce12">
            <text:p>0,5491</text:p>
          </table:table-cell>
          <table:table-cell office:value-type="float" office:value="0.59875138999999999" table:style-name="ce12">
            <text:p>0,598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265 Fedje</text:p>
          </table:table-cell>
          <table:table-cell office:value-type="float" office:value="0.49299184000000001" table:style-name="ce12">
            <text:p>0,4930</text:p>
          </table:table-cell>
          <table:table-cell office:value-type="float" office:value="0.72881176000000003" table:style-name="ce12">
            <text:p>0,7288</text:p>
          </table:table-cell>
          <table:table-cell office:value-type="float" office:value="1.1609702900000001" table:style-name="ce12">
            <text:p>1,1610</text:p>
          </table:table-cell>
          <table:table-cell office:value-type="float" office:value="1.1414023900000001" table:style-name="ce12">
            <text:p>1,1414</text:p>
          </table:table-cell>
          <table:table-cell office:value-type="float" office:value="0.84959147999999995" table:style-name="ce12">
            <text:p>0,8496</text:p>
          </table:table-cell>
          <table:table-cell office:value-type="float" office:value="1.31324486" table:style-name="ce12">
            <text:p>1,3132</text:p>
          </table:table-cell>
          <table:table-cell office:value-type="float" office:value="1.7795595099999999" table:style-name="ce12">
            <text:p>1,7796</text:p>
          </table:table-cell>
          <table:table-cell office:value-type="float" office:value="3.1480042699999999" table:style-name="ce12">
            <text:p>3,1480</text:p>
          </table:table-cell>
          <table:table-cell office:value-type="float" office:value="28.93696087" table:style-name="ce12">
            <text:p>28,9370</text:p>
          </table:table-cell>
          <table:table-cell office:value-type="float" office:value="0.23820915000000001" table:style-name="ce12">
            <text:p>0,2382</text:p>
          </table:table-cell>
          <table:table-cell office:value-type="float" office:value="0.67868247000000004" table:style-name="ce12">
            <text:p>0,6787</text:p>
          </table:table-cell>
          <table:table-cell office:value-type="float" office:value="0.49395063" table:style-name="ce12">
            <text:p>0,4940</text:p>
          </table:table-cell>
          <table:table-cell office:value-type="float" office:value="3.3160532599999999" table:style-name="ce12">
            <text:p>3,3161</text:p>
          </table:table-cell>
          <table:table-cell office:value-type="float" office:value="1.4204858" table:style-name="ce12">
            <text:p>1,4205</text:p>
          </table:table-cell>
          <table:table-cell office:value-type="float" office:value="1.2881692" table:style-name="ce12">
            <text:p>1,2882</text:p>
          </table:table-cell>
          <table:table-cell office:value-type="float" office:value="0.92262175999999996" table:style-name="ce12">
            <text:p>0,9226</text:p>
          </table:table-cell>
          <table:table-cell office:value-type="float" office:value="0.37723468999999998" table:style-name="ce12">
            <text:p>0,3772</text:p>
          </table:table-cell>
          <table:table-cell office:value-type="float" office:value="0" table:style-name="ce12">
            <text:p>0,0000</text:p>
          </table:table-cell>
          <table:table-cell office:value-type="float" office:value="0.72946749" table:style-name="ce12">
            <text:p>0,7295</text:p>
          </table:table-cell>
          <table:table-cell office:value-type="float" office:value="0.86717823000000005" table:style-name="ce12">
            <text:p>0,8672</text:p>
          </table:table-cell>
          <table:table-cell office:value-type="float" office:value="1.4937100699999999" table:style-name="ce12">
            <text:p>1,4937</text:p>
          </table:table-cell>
          <table:table-cell office:value-type="float" office:value="1.1064020999999999" table:style-name="ce12">
            <text:p>1,1064</text:p>
          </table:table-cell>
          <table:table-cell office:value-type="float" office:value="0.32249408000000002" table:style-name="ce12">
            <text:p>0,3225</text:p>
          </table:table-cell>
          <table:table-cell office:value-type="float" office:value="0.68651247999999998" table:style-name="ce12">
            <text:p>0,6865</text:p>
          </table:table-cell>
          <table:table-cell office:value-type="float" office:value="1.6827409200000001" table:style-name="ce13">
            <text:p>1,6827</text:p>
          </table:table-cell>
          <table:table-cell office:value-type="float" office:value="0.10635277999999999" table:style-name="ce12">
            <text:p>0,1064</text:p>
          </table:table-cell>
          <table:table-cell office:value-type="float" office:value="0.17896418" table:style-name="ce12">
            <text:p>0,179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266 Masfjorden</text:p>
          </table:table-cell>
          <table:table-cell office:value-type="float" office:value="1.0393298099999999" table:style-name="ce16">
            <text:p>1,0393</text:p>
          </table:table-cell>
          <table:table-cell office:value-type="float" office:value="0.97041314000000001" table:style-name="ce16">
            <text:p>0,9704</text:p>
          </table:table-cell>
          <table:table-cell office:value-type="float" office:value="1.04861724" table:style-name="ce16">
            <text:p>1,0486</text:p>
          </table:table-cell>
          <table:table-cell office:value-type="float" office:value="1.07094227" table:style-name="ce16">
            <text:p>1,0709</text:p>
          </table:table-cell>
          <table:table-cell office:value-type="float" office:value="0.87559032999999997" table:style-name="ce16">
            <text:p>0,8756</text:p>
          </table:table-cell>
          <table:table-cell office:value-type="float" office:value="1.2778128799999999" table:style-name="ce16">
            <text:p>1,2778</text:p>
          </table:table-cell>
          <table:table-cell office:value-type="float" office:value="1.6466664200000001" table:style-name="ce16">
            <text:p>1,6467</text:p>
          </table:table-cell>
          <table:table-cell office:value-type="float" office:value="1.97397819" table:style-name="ce16">
            <text:p>1,9740</text:p>
          </table:table-cell>
          <table:table-cell office:value-type="float" office:value="9.3854092399999995" table:style-name="ce16">
            <text:p>9,3854</text:p>
          </table:table-cell>
          <table:table-cell office:value-type="float" office:value="4.3842932399999999" table:style-name="ce16">
            <text:p>4,3843</text:p>
          </table:table-cell>
          <table:table-cell office:value-type="float" office:value="4.3519112299999998" table:style-name="ce16">
            <text:p>4,3519</text:p>
          </table:table-cell>
          <table:table-cell office:value-type="float" office:value="5.0615602099999997" table:style-name="ce16">
            <text:p>5,0616</text:p>
          </table:table-cell>
          <table:table-cell office:value-type="float" office:value="1.6730438400000001" table:style-name="ce16">
            <text:p>1,6730</text:p>
          </table:table-cell>
          <table:table-cell office:value-type="float" office:value="1.38216041" table:style-name="ce16">
            <text:p>1,3822</text:p>
          </table:table-cell>
          <table:table-cell office:value-type="float" office:value="1.3230478699999999" table:style-name="ce16">
            <text:p>1,3230</text:p>
          </table:table-cell>
          <table:table-cell office:value-type="float" office:value="0.89772898000000001" table:style-name="ce16">
            <text:p>0,8977</text:p>
          </table:table-cell>
          <table:table-cell office:value-type="float" office:value="0.6117612" table:style-name="ce16">
            <text:p>0,6118</text:p>
          </table:table-cell>
          <table:table-cell office:value-type="float" office:value="3.0438360000000001E-2" table:style-name="ce16">
            <text:p>0,0304</text:p>
          </table:table-cell>
          <table:table-cell office:value-type="float" office:value="0.17474428" table:style-name="ce16">
            <text:p>0,1747</text:p>
          </table:table-cell>
          <table:table-cell office:value-type="float" office:value="0.67636441000000003" table:style-name="ce16">
            <text:p>0,6764</text:p>
          </table:table-cell>
          <table:table-cell office:value-type="float" office:value="0.86694574999999996" table:style-name="ce16">
            <text:p>0,8669</text:p>
          </table:table-cell>
          <table:table-cell office:value-type="float" office:value="0.53248751000000005" table:style-name="ce16">
            <text:p>0,5325</text:p>
          </table:table-cell>
          <table:table-cell office:value-type="float" office:value="1.4756858900000001" table:style-name="ce16">
            <text:p>1,4757</text:p>
          </table:table-cell>
          <table:table-cell office:value-type="float" office:value="0.53754080000000004" table:style-name="ce16">
            <text:p>0,5375</text:p>
          </table:table-cell>
          <table:table-cell office:value-type="float" office:value="1.33348007" table:style-name="ce17">
            <text:p>1,3335</text:p>
          </table:table-cell>
          <table:table-cell office:value-type="float" office:value="0.32790539000000002" table:style-name="ce16">
            <text:p>0,3279</text:p>
          </table:table-cell>
          <table:table-cell office:value-type="float" office:value="0.43725530000000001" table:style-name="ce16">
            <text:p>0,4373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Hordaland</text:p>
          </table:table-cell>
          <table:table-cell office:value-type="float" office:value="1.06715768" table:style-name="ce20">
            <text:p>1,0672</text:p>
          </table:table-cell>
          <table:table-cell office:value-type="float" office:value="1.0525651499999999" table:style-name="ce20">
            <text:p>1,0526</text:p>
          </table:table-cell>
          <table:table-cell office:value-type="float" office:value="1.0170294" table:style-name="ce20">
            <text:p>1,0170</text:p>
          </table:table-cell>
          <table:table-cell office:value-type="float" office:value="1.03370663" table:style-name="ce20">
            <text:p>1,0337</text:p>
          </table:table-cell>
          <table:table-cell office:value-type="float" office:value="0.99507513000000003" table:style-name="ce20">
            <text:p>0,9951</text:p>
          </table:table-cell>
          <table:table-cell office:value-type="float" office:value="0.94002238000000005" table:style-name="ce20">
            <text:p>0,9400</text:p>
          </table:table-cell>
          <table:table-cell office:value-type="float" office:value="0.99421020999999998" table:style-name="ce20">
            <text:p>0,9942</text:p>
          </table:table-cell>
          <table:table-cell office:value-type="float" office:value="1.0763903699999999" table:style-name="ce20">
            <text:p>1,0764</text:p>
          </table:table-cell>
          <table:table-cell office:value-type="float" office:value="0.78408964000000003" table:style-name="ce20">
            <text:p>0,7841</text:p>
          </table:table-cell>
          <table:table-cell office:value-type="float" office:value="1.1611015899999999" table:style-name="ce20">
            <text:p>1,1611</text:p>
          </table:table-cell>
          <table:table-cell office:value-type="float" office:value="1.03096432" table:style-name="ce20">
            <text:p>1,0310</text:p>
          </table:table-cell>
          <table:table-cell office:value-type="float" office:value="0.75095091999999997" table:style-name="ce20">
            <text:p>0,7510</text:p>
          </table:table-cell>
          <table:table-cell office:value-type="float" office:value="0.94149631" table:style-name="ce20">
            <text:p>0,9415</text:p>
          </table:table-cell>
          <table:table-cell office:value-type="float" office:value="1.0607204100000001" table:style-name="ce20">
            <text:p>1,0607</text:p>
          </table:table-cell>
          <table:table-cell office:value-type="float" office:value="0.92143028999999999" table:style-name="ce20">
            <text:p>0,9214</text:p>
          </table:table-cell>
          <table:table-cell office:value-type="float" office:value="0.95850670000000004" table:style-name="ce20">
            <text:p>0,9585</text:p>
          </table:table-cell>
          <table:table-cell office:value-type="float" office:value="0.92893473000000004" table:style-name="ce20">
            <text:p>0,9289</text:p>
          </table:table-cell>
          <table:table-cell office:value-type="float" office:value="0.69464166999999999" table:style-name="ce20">
            <text:p>0,6946</text:p>
          </table:table-cell>
          <table:table-cell office:value-type="float" office:value="0.86022851" table:style-name="ce20">
            <text:p>0,8602</text:p>
          </table:table-cell>
          <table:table-cell office:value-type="float" office:value="0.94322775999999997" table:style-name="ce20">
            <text:p>0,9432</text:p>
          </table:table-cell>
          <table:table-cell office:value-type="float" office:value="0.93563569000000002" table:style-name="ce20">
            <text:p>0,9356</text:p>
          </table:table-cell>
          <table:table-cell office:value-type="float" office:value="0.87386375999999999" table:style-name="ce20">
            <text:p>0,8739</text:p>
          </table:table-cell>
          <table:table-cell office:value-type="float" office:value="1.06939468" table:style-name="ce20">
            <text:p>1,0694</text:p>
          </table:table-cell>
          <table:table-cell office:value-type="float" office:value="1.02093984" table:style-name="ce20">
            <text:p>1,0209</text:p>
          </table:table-cell>
          <table:table-cell office:value-type="float" office:value="0.99965530000000002" table:style-name="ce21">
            <text:p>0,9997</text:p>
          </table:table-cell>
          <table:table-cell office:value-type="float" office:value="98.557781000000006" table:style-name="ce20">
            <text:p>98,5578</text:p>
          </table:table-cell>
          <table:table-cell office:value-type="float" office:value="98.523807980000001" table:style-name="ce20">
            <text:p>98,5238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1401 Flora</text:p>
          </table:table-cell>
          <table:table-cell office:value-type="float" office:value="0.85515763" table:style-name="ce12">
            <text:p>0,8552</text:p>
          </table:table-cell>
          <table:table-cell office:value-type="float" office:value="0.90914784000000004" table:style-name="ce12">
            <text:p>0,9091</text:p>
          </table:table-cell>
          <table:table-cell office:value-type="float" office:value="1.1311405800000001" table:style-name="ce12">
            <text:p>1,1311</text:p>
          </table:table-cell>
          <table:table-cell office:value-type="float" office:value="1.17251752" table:style-name="ce12">
            <text:p>1,1725</text:p>
          </table:table-cell>
          <table:table-cell office:value-type="float" office:value="0.97088220000000003" table:style-name="ce12">
            <text:p>0,9709</text:p>
          </table:table-cell>
          <table:table-cell office:value-type="float" office:value="0.93811844" table:style-name="ce12">
            <text:p>0,9381</text:p>
          </table:table-cell>
          <table:table-cell office:value-type="float" office:value="0.97806048000000001" table:style-name="ce12">
            <text:p>0,9781</text:p>
          </table:table-cell>
          <table:table-cell office:value-type="float" office:value="1.08219511" table:style-name="ce12">
            <text:p>1,0822</text:p>
          </table:table-cell>
          <table:table-cell office:value-type="float" office:value="0.86771971000000003" table:style-name="ce12">
            <text:p>0,8677</text:p>
          </table:table-cell>
          <table:table-cell office:value-type="float" office:value="2.1381284800000002" table:style-name="ce12">
            <text:p>2,1381</text:p>
          </table:table-cell>
          <table:table-cell office:value-type="float" office:value="1.6876767399999999" table:style-name="ce12">
            <text:p>1,6877</text:p>
          </table:table-cell>
          <table:table-cell office:value-type="float" office:value="1.3802842799999999" table:style-name="ce12">
            <text:p>1,3803</text:p>
          </table:table-cell>
          <table:table-cell office:value-type="float" office:value="1.30730002" table:style-name="ce12">
            <text:p>1,3073</text:p>
          </table:table-cell>
          <table:table-cell office:value-type="float" office:value="1.20960735" table:style-name="ce12">
            <text:p>1,2096</text:p>
          </table:table-cell>
          <table:table-cell office:value-type="float" office:value="0.94585151000000001" table:style-name="ce12">
            <text:p>0,9459</text:p>
          </table:table-cell>
          <table:table-cell office:value-type="float" office:value="1.0148028200000001" table:style-name="ce12">
            <text:p>1,0148</text:p>
          </table:table-cell>
          <table:table-cell office:value-type="float" office:value="1.0306201500000001" table:style-name="ce12">
            <text:p>1,0306</text:p>
          </table:table-cell>
          <table:table-cell office:value-type="float" office:value="0.86426634000000002" table:style-name="ce12">
            <text:p>0,8643</text:p>
          </table:table-cell>
          <table:table-cell office:value-type="float" office:value="0.68851375999999997" table:style-name="ce12">
            <text:p>0,6885</text:p>
          </table:table-cell>
          <table:table-cell office:value-type="float" office:value="0.89277143999999997" table:style-name="ce12">
            <text:p>0,8928</text:p>
          </table:table-cell>
          <table:table-cell office:value-type="float" office:value="1.09715943" table:style-name="ce12">
            <text:p>1,0972</text:p>
          </table:table-cell>
          <table:table-cell office:value-type="float" office:value="0.87967861999999997" table:style-name="ce12">
            <text:p>0,8797</text:p>
          </table:table-cell>
          <table:table-cell office:value-type="float" office:value="0.82161534999999997" table:style-name="ce12">
            <text:p>0,8216</text:p>
          </table:table-cell>
          <table:table-cell office:value-type="float" office:value="0.76732345999999996" table:style-name="ce12">
            <text:p>0,7673</text:p>
          </table:table-cell>
          <table:table-cell office:value-type="float" office:value="1.0342024599999999" table:style-name="ce13">
            <text:p>1,0342</text:p>
          </table:table-cell>
          <table:table-cell office:value-type="float" office:value="2.2480907299999999" table:style-name="ce12">
            <text:p>2,2481</text:p>
          </table:table-cell>
          <table:table-cell office:value-type="float" office:value="2.32498096" table:style-name="ce12">
            <text:p>2,325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11 Gulen</text:p>
          </table:table-cell>
          <table:table-cell office:value-type="float" office:value="0.76103931999999996" table:style-name="ce12">
            <text:p>0,7610</text:p>
          </table:table-cell>
          <table:table-cell office:value-type="float" office:value="0.94431776999999995" table:style-name="ce12">
            <text:p>0,9443</text:p>
          </table:table-cell>
          <table:table-cell office:value-type="float" office:value="0.98147580000000001" table:style-name="ce12">
            <text:p>0,9815</text:p>
          </table:table-cell>
          <table:table-cell office:value-type="float" office:value="1.0780663699999999" table:style-name="ce12">
            <text:p>1,0781</text:p>
          </table:table-cell>
          <table:table-cell office:value-type="float" office:value="0.91311748999999998" table:style-name="ce12">
            <text:p>0,9131</text:p>
          </table:table-cell>
          <table:table-cell office:value-type="float" office:value="1.272383" table:style-name="ce12">
            <text:p>1,2724</text:p>
          </table:table-cell>
          <table:table-cell office:value-type="float" office:value="1.4671227600000001" table:style-name="ce12">
            <text:p>1,4671</text:p>
          </table:table-cell>
          <table:table-cell office:value-type="float" office:value="1.9438496300000001" table:style-name="ce12">
            <text:p>1,9438</text:p>
          </table:table-cell>
          <table:table-cell office:value-type="float" office:value="7.0532281699999997" table:style-name="ce12">
            <text:p>7,0532</text:p>
          </table:table-cell>
          <table:table-cell office:value-type="float" office:value="8.1913287100000005" table:style-name="ce12">
            <text:p>8,1913</text:p>
          </table:table-cell>
          <table:table-cell office:value-type="float" office:value="5.3525575300000003" table:style-name="ce12">
            <text:p>5,3526</text:p>
          </table:table-cell>
          <table:table-cell office:value-type="float" office:value="5.5862056899999999" table:style-name="ce12">
            <text:p>5,5862</text:p>
          </table:table-cell>
          <table:table-cell office:value-type="float" office:value="1.7961557800000001" table:style-name="ce12">
            <text:p>1,7962</text:p>
          </table:table-cell>
          <table:table-cell office:value-type="float" office:value="1.3849430199999999" table:style-name="ce12">
            <text:p>1,3849</text:p>
          </table:table-cell>
          <table:table-cell office:value-type="float" office:value="1.3933053099999999" table:style-name="ce12">
            <text:p>1,3933</text:p>
          </table:table-cell>
          <table:table-cell office:value-type="float" office:value="1.0119783600000001" table:style-name="ce12">
            <text:p>1,0120</text:p>
          </table:table-cell>
          <table:table-cell office:value-type="float" office:value="0.75857861000000004" table:style-name="ce12">
            <text:p>0,7586</text:p>
          </table:table-cell>
          <table:table-cell office:value-type="float" office:value="6.0999280000000003E-2" table:style-name="ce12">
            <text:p>0,0610</text:p>
          </table:table-cell>
          <table:table-cell office:value-type="float" office:value="0.13348404999999999" table:style-name="ce12">
            <text:p>0,1335</text:p>
          </table:table-cell>
          <table:table-cell office:value-type="float" office:value="0.76999077999999999" table:style-name="ce12">
            <text:p>0,7700</text:p>
          </table:table-cell>
          <table:table-cell office:value-type="float" office:value="0.61319372000000005" table:style-name="ce12">
            <text:p>0,6132</text:p>
          </table:table-cell>
          <table:table-cell office:value-type="float" office:value="0.44366634999999999" table:style-name="ce12">
            <text:p>0,4437</text:p>
          </table:table-cell>
          <table:table-cell office:value-type="float" office:value="0.23562304000000001" table:style-name="ce12">
            <text:p>0,2356</text:p>
          </table:table-cell>
          <table:table-cell office:value-type="float" office:value="0.69468845000000001" table:style-name="ce12">
            <text:p>0,6947</text:p>
          </table:table-cell>
          <table:table-cell office:value-type="float" office:value="1.29347989" table:style-name="ce13">
            <text:p>1,2935</text:p>
          </table:table-cell>
          <table:table-cell office:value-type="float" office:value="0.43632874999999999" table:style-name="ce12">
            <text:p>0,4363</text:p>
          </table:table-cell>
          <table:table-cell office:value-type="float" office:value="0.56438246999999997" table:style-name="ce12">
            <text:p>0,5644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412 Solund</text:p>
          </table:table-cell>
          <table:table-cell office:value-type="float" office:value="0.74783664999999999" table:style-name="ce16">
            <text:p>0,7478</text:p>
          </table:table-cell>
          <table:table-cell office:value-type="float" office:value="0.59082568000000002" table:style-name="ce16">
            <text:p>0,5908</text:p>
          </table:table-cell>
          <table:table-cell office:value-type="float" office:value="0.96715656000000005" table:style-name="ce16">
            <text:p>0,9672</text:p>
          </table:table-cell>
          <table:table-cell office:value-type="float" office:value="0.87047337999999996" table:style-name="ce16">
            <text:p>0,8705</text:p>
          </table:table-cell>
          <table:table-cell office:value-type="float" office:value="0.93748695999999998" table:style-name="ce16">
            <text:p>0,9375</text:p>
          </table:table-cell>
          <table:table-cell office:value-type="float" office:value="1.45960168" table:style-name="ce16">
            <text:p>1,4596</text:p>
          </table:table-cell>
          <table:table-cell office:value-type="float" office:value="1.68564588" table:style-name="ce16">
            <text:p>1,6856</text:p>
          </table:table-cell>
          <table:table-cell office:value-type="float" office:value="1.3223958499999999" table:style-name="ce16">
            <text:p>1,3224</text:p>
          </table:table-cell>
          <table:table-cell office:value-type="float" office:value="20.259458349999999" table:style-name="ce16">
            <text:p>20,2595</text:p>
          </table:table-cell>
          <table:table-cell office:value-type="float" office:value="3.58709604" table:style-name="ce16">
            <text:p>3,5871</text:p>
          </table:table-cell>
          <table:table-cell office:value-type="float" office:value="6.3610690600000002" table:style-name="ce16">
            <text:p>6,3611</text:p>
          </table:table-cell>
          <table:table-cell office:value-type="float" office:value="5.3750612799999997" table:style-name="ce16">
            <text:p>5,3751</text:p>
          </table:table-cell>
          <table:table-cell office:value-type="float" office:value="2.0636872799999999" table:style-name="ce16">
            <text:p>2,0637</text:p>
          </table:table-cell>
          <table:table-cell office:value-type="float" office:value="0.66301072000000005" table:style-name="ce16">
            <text:p>0,6630</text:p>
          </table:table-cell>
          <table:table-cell office:value-type="float" office:value="1.6534431199999999" table:style-name="ce16">
            <text:p>1,6534</text:p>
          </table:table-cell>
          <table:table-cell office:value-type="float" office:value="0.96892434000000005" table:style-name="ce16">
            <text:p>0,9689</text:p>
          </table:table-cell>
          <table:table-cell office:value-type="float" office:value="0.4621943" table:style-name="ce16">
            <text:p>0,4622</text:p>
          </table:table-cell>
          <table:table-cell office:value-type="float" office:value="0" table:style-name="ce16">
            <text:p>0,0000</text:p>
          </table:table-cell>
          <table:table-cell office:value-type="float" office:value="0" table:style-name="ce16">
            <text:p>0,0000</text:p>
          </table:table-cell>
          <table:table-cell office:value-type="float" office:value="0.76614304" table:style-name="ce16">
            <text:p>0,7661</text:p>
          </table:table-cell>
          <table:table-cell office:value-type="float" office:value="0.71553515000000001" table:style-name="ce16">
            <text:p>0,7155</text:p>
          </table:table-cell>
          <table:table-cell office:value-type="float" office:value="0.59970469999999998" table:style-name="ce16">
            <text:p>0,5997</text:p>
          </table:table-cell>
          <table:table-cell office:value-type="float" office:value="0.73745466999999998" table:style-name="ce16">
            <text:p>0,7375</text:p>
          </table:table-cell>
          <table:table-cell office:value-type="float" office:value="0.63600341999999999" table:style-name="ce16">
            <text:p>0,6360</text:p>
          </table:table-cell>
          <table:table-cell office:value-type="float" office:value="1.43665803" table:style-name="ce17">
            <text:p>1,4367</text:p>
          </table:table-cell>
          <table:table-cell office:value-type="float" office:value="0.15190565" table:style-name="ce16">
            <text:p>0,1519</text:p>
          </table:table-cell>
          <table:table-cell office:value-type="float" office:value="0.21823648000000001" table:style-name="ce16">
            <text:p>0,218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13 Hyllestad</text:p>
          </table:table-cell>
          <table:table-cell office:value-type="float" office:value="0.70237130000000003" table:style-name="ce12">
            <text:p>0,7024</text:p>
          </table:table-cell>
          <table:table-cell office:value-type="float" office:value="0.73386910999999999" table:style-name="ce12">
            <text:p>0,7339</text:p>
          </table:table-cell>
          <table:table-cell office:value-type="float" office:value="0.80758224999999995" table:style-name="ce12">
            <text:p>0,8076</text:p>
          </table:table-cell>
          <table:table-cell office:value-type="float" office:value="1.2113303200000001" table:style-name="ce12">
            <text:p>1,2113</text:p>
          </table:table-cell>
          <table:table-cell office:value-type="float" office:value="0.89215443999999999" table:style-name="ce12">
            <text:p>0,8922</text:p>
          </table:table-cell>
          <table:table-cell office:value-type="float" office:value="1.5836640200000001" table:style-name="ce12">
            <text:p>1,5837</text:p>
          </table:table-cell>
          <table:table-cell office:value-type="float" office:value="1.5126934599999999" table:style-name="ce12">
            <text:p>1,5127</text:p>
          </table:table-cell>
          <table:table-cell office:value-type="float" office:value="1.62314245" table:style-name="ce12">
            <text:p>1,6231</text:p>
          </table:table-cell>
          <table:table-cell office:value-type="float" office:value="11.779094300000001" table:style-name="ce12">
            <text:p>11,7791</text:p>
          </table:table-cell>
          <table:table-cell office:value-type="float" office:value="3.5141212500000001" table:style-name="ce12">
            <text:p>3,5141</text:p>
          </table:table-cell>
          <table:table-cell office:value-type="float" office:value="3.9980009000000001" table:style-name="ce12">
            <text:p>3,9980</text:p>
          </table:table-cell>
          <table:table-cell office:value-type="float" office:value="5.0521526899999998" table:style-name="ce12">
            <text:p>5,0522</text:p>
          </table:table-cell>
          <table:table-cell office:value-type="float" office:value="0.97488037000000005" table:style-name="ce12">
            <text:p>0,9749</text:p>
          </table:table-cell>
          <table:table-cell office:value-type="float" office:value="1.3491886099999999" table:style-name="ce12">
            <text:p>1,3492</text:p>
          </table:table-cell>
          <table:table-cell office:value-type="float" office:value="1.5184673399999999" table:style-name="ce12">
            <text:p>1,5185</text:p>
          </table:table-cell>
          <table:table-cell office:value-type="float" office:value="0.84501651" table:style-name="ce12">
            <text:p>0,8450</text:p>
          </table:table-cell>
          <table:table-cell office:value-type="float" office:value="0.69100806999999997" table:style-name="ce12">
            <text:p>0,6910</text:p>
          </table:table-cell>
          <table:table-cell office:value-type="float" office:value="7.6402919999999999E-2" table:style-name="ce12">
            <text:p>0,0764</text:p>
          </table:table-cell>
          <table:table-cell office:value-type="float" office:value="0.28237424" table:style-name="ce12">
            <text:p>0,2824</text:p>
          </table:table-cell>
          <table:table-cell office:value-type="float" office:value="0.81524808999999998" table:style-name="ce12">
            <text:p>0,8152</text:p>
          </table:table-cell>
          <table:table-cell office:value-type="float" office:value="0.48002400000000001" table:style-name="ce12">
            <text:p>0,4800</text:p>
          </table:table-cell>
          <table:table-cell office:value-type="float" office:value="0.42131632000000002" table:style-name="ce12">
            <text:p>0,4213</text:p>
          </table:table-cell>
          <table:table-cell office:value-type="float" office:value="-4.767685E-2" table:style-name="ce12">
            <text:p>-0,0477</text:p>
          </table:table-cell>
          <table:table-cell office:value-type="float" office:value="0.62947297000000002" table:style-name="ce12">
            <text:p>0,6295</text:p>
          </table:table-cell>
          <table:table-cell office:value-type="float" office:value="1.2379143800000001" table:style-name="ce13">
            <text:p>1,2379</text:p>
          </table:table-cell>
          <table:table-cell office:value-type="float" office:value="0.26127019000000001" table:style-name="ce12">
            <text:p>0,2613</text:p>
          </table:table-cell>
          <table:table-cell office:value-type="float" office:value="0.32343012999999998" table:style-name="ce12">
            <text:p>0,323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16 Høyanger</text:p>
          </table:table-cell>
          <table:table-cell office:value-type="float" office:value="0.67296542000000004" table:style-name="ce12">
            <text:p>0,6730</text:p>
          </table:table-cell>
          <table:table-cell office:value-type="float" office:value="0.88491487999999996" table:style-name="ce12">
            <text:p>0,8849</text:p>
          </table:table-cell>
          <table:table-cell office:value-type="float" office:value="0.95087927000000005" table:style-name="ce12">
            <text:p>0,9509</text:p>
          </table:table-cell>
          <table:table-cell office:value-type="float" office:value="1.1796947" table:style-name="ce12">
            <text:p>1,1797</text:p>
          </table:table-cell>
          <table:table-cell office:value-type="float" office:value="0.92905800999999999" table:style-name="ce12">
            <text:p>0,9291</text:p>
          </table:table-cell>
          <table:table-cell office:value-type="float" office:value="1.19660276" table:style-name="ce12">
            <text:p>1,1966</text:p>
          </table:table-cell>
          <table:table-cell office:value-type="float" office:value="1.44323811" table:style-name="ce12">
            <text:p>1,4432</text:p>
          </table:table-cell>
          <table:table-cell office:value-type="float" office:value="1.86213187" table:style-name="ce12">
            <text:p>1,8621</text:p>
          </table:table-cell>
          <table:table-cell office:value-type="float" office:value="3.8895204200000002" table:style-name="ce12">
            <text:p>3,8895</text:p>
          </table:table-cell>
          <table:table-cell office:value-type="float" office:value="4.45829349" table:style-name="ce12">
            <text:p>4,4583</text:p>
          </table:table-cell>
          <table:table-cell office:value-type="float" office:value="2.4560168" table:style-name="ce12">
            <text:p>2,4560</text:p>
          </table:table-cell>
          <table:table-cell office:value-type="float" office:value="2.23484521" table:style-name="ce12">
            <text:p>2,2348</text:p>
          </table:table-cell>
          <table:table-cell office:value-type="float" office:value="1.508875" table:style-name="ce12">
            <text:p>1,5089</text:p>
          </table:table-cell>
          <table:table-cell office:value-type="float" office:value="0.32317568000000002" table:style-name="ce12">
            <text:p>0,3232</text:p>
          </table:table-cell>
          <table:table-cell office:value-type="float" office:value="1.33347869" table:style-name="ce12">
            <text:p>1,3335</text:p>
          </table:table-cell>
          <table:table-cell office:value-type="float" office:value="0.97606428000000001" table:style-name="ce12">
            <text:p>0,9761</text:p>
          </table:table-cell>
          <table:table-cell office:value-type="float" office:value="0.96553032999999999" table:style-name="ce12">
            <text:p>0,9655</text:p>
          </table:table-cell>
          <table:table-cell office:value-type="float" office:value="0.38432201999999999" table:style-name="ce12">
            <text:p>0,3843</text:p>
          </table:table-cell>
          <table:table-cell office:value-type="float" office:value="0.56425787000000005" table:style-name="ce12">
            <text:p>0,5643</text:p>
          </table:table-cell>
          <table:table-cell office:value-type="float" office:value="1.0428307299999999" table:style-name="ce12">
            <text:p>1,0428</text:p>
          </table:table-cell>
          <table:table-cell office:value-type="float" office:value="1.25560082" table:style-name="ce12">
            <text:p>1,2556</text:p>
          </table:table-cell>
          <table:table-cell office:value-type="float" office:value="0.72592305000000001" table:style-name="ce12">
            <text:p>0,7259</text:p>
          </table:table-cell>
          <table:table-cell office:value-type="float" office:value="0.26763932000000001" table:style-name="ce12">
            <text:p>0,2676</text:p>
          </table:table-cell>
          <table:table-cell office:value-type="float" office:value="0.68060502" table:style-name="ce12">
            <text:p>0,6806</text:p>
          </table:table-cell>
          <table:table-cell office:value-type="float" office:value="1.1091179200000001" table:style-name="ce13">
            <text:p>1,1091</text:p>
          </table:table-cell>
          <table:table-cell office:value-type="float" office:value="0.77910471000000003" table:style-name="ce12">
            <text:p>0,7791</text:p>
          </table:table-cell>
          <table:table-cell office:value-type="float" office:value="0.86411899000000003" table:style-name="ce12">
            <text:p>0,864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417 Vik</text:p>
          </table:table-cell>
          <table:table-cell office:value-type="float" office:value="0.88376010000000005" table:style-name="ce16">
            <text:p>0,8838</text:p>
          </table:table-cell>
          <table:table-cell office:value-type="float" office:value="0.86560804000000002" table:style-name="ce16">
            <text:p>0,8656</text:p>
          </table:table-cell>
          <table:table-cell office:value-type="float" office:value="0.99798869999999995" table:style-name="ce16">
            <text:p>0,9980</text:p>
          </table:table-cell>
          <table:table-cell office:value-type="float" office:value="0.97148237000000004" table:style-name="ce16">
            <text:p>0,9715</text:p>
          </table:table-cell>
          <table:table-cell office:value-type="float" office:value="0.87901333999999998" table:style-name="ce16">
            <text:p>0,8790</text:p>
          </table:table-cell>
          <table:table-cell office:value-type="float" office:value="1.36750383" table:style-name="ce16">
            <text:p>1,3675</text:p>
          </table:table-cell>
          <table:table-cell office:value-type="float" office:value="1.8655033599999999" table:style-name="ce16">
            <text:p>1,8655</text:p>
          </table:table-cell>
          <table:table-cell office:value-type="float" office:value="2.4343469600000001" table:style-name="ce16">
            <text:p>2,4343</text:p>
          </table:table-cell>
          <table:table-cell office:value-type="float" office:value="6.10279317" table:style-name="ce16">
            <text:p>6,1028</text:p>
          </table:table-cell>
          <table:table-cell office:value-type="float" office:value="2.4041600600000002" table:style-name="ce16">
            <text:p>2,4042</text:p>
          </table:table-cell>
          <table:table-cell office:value-type="float" office:value="2.29059824" table:style-name="ce16">
            <text:p>2,2906</text:p>
          </table:table-cell>
          <table:table-cell office:value-type="float" office:value="7.0230092600000003" table:style-name="ce16">
            <text:p>7,0230</text:p>
          </table:table-cell>
          <table:table-cell office:value-type="float" office:value="1.1267374400000001" table:style-name="ce16">
            <text:p>1,1267</text:p>
          </table:table-cell>
          <table:table-cell office:value-type="float" office:value="0.99859958000000004" table:style-name="ce16">
            <text:p>0,9986</text:p>
          </table:table-cell>
          <table:table-cell office:value-type="float" office:value="1.46590954" table:style-name="ce16">
            <text:p>1,4659</text:p>
          </table:table-cell>
          <table:table-cell office:value-type="float" office:value="0.87561248000000003" table:style-name="ce16">
            <text:p>0,8756</text:p>
          </table:table-cell>
          <table:table-cell office:value-type="float" office:value="0.8552554" table:style-name="ce16">
            <text:p>0,8553</text:p>
          </table:table-cell>
          <table:table-cell office:value-type="float" office:value="0.30348226" table:style-name="ce16">
            <text:p>0,3035</text:p>
          </table:table-cell>
          <table:table-cell office:value-type="float" office:value="0.10902253000000001" table:style-name="ce16">
            <text:p>0,1090</text:p>
          </table:table-cell>
          <table:table-cell office:value-type="float" office:value="0.85782961999999996" table:style-name="ce16">
            <text:p>0,8578</text:p>
          </table:table-cell>
          <table:table-cell office:value-type="float" office:value="0.59688538000000002" table:style-name="ce16">
            <text:p>0,5969</text:p>
          </table:table-cell>
          <table:table-cell office:value-type="float" office:value="0.61722127000000004" table:style-name="ce16">
            <text:p>0,6172</text:p>
          </table:table-cell>
          <table:table-cell office:value-type="float" office:value="0.73766284999999998" table:style-name="ce16">
            <text:p>0,7377</text:p>
          </table:table-cell>
          <table:table-cell office:value-type="float" office:value="0.72100103999999998" table:style-name="ce16">
            <text:p>0,7210</text:p>
          </table:table-cell>
          <table:table-cell office:value-type="float" office:value="1.2200112599999999" table:style-name="ce17">
            <text:p>1,2200</text:p>
          </table:table-cell>
          <table:table-cell office:value-type="float" office:value="0.50428158999999995" table:style-name="ce16">
            <text:p>0,5043</text:p>
          </table:table-cell>
          <table:table-cell office:value-type="float" office:value="0.61522922000000002" table:style-name="ce16">
            <text:p>0,615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18 Balestrand</text:p>
          </table:table-cell>
          <table:table-cell office:value-type="float" office:value="0.94519056999999995" table:style-name="ce12">
            <text:p>0,9452</text:p>
          </table:table-cell>
          <table:table-cell office:value-type="float" office:value="0.96737348000000001" table:style-name="ce12">
            <text:p>0,9674</text:p>
          </table:table-cell>
          <table:table-cell office:value-type="float" office:value="0.83876689000000004" table:style-name="ce12">
            <text:p>0,8388</text:p>
          </table:table-cell>
          <table:table-cell office:value-type="float" office:value="1.06411927" table:style-name="ce12">
            <text:p>1,0641</text:p>
          </table:table-cell>
          <table:table-cell office:value-type="float" office:value="0.97242660000000003" table:style-name="ce12">
            <text:p>0,9724</text:p>
          </table:table-cell>
          <table:table-cell office:value-type="float" office:value="1.16207258" table:style-name="ce12">
            <text:p>1,1621</text:p>
          </table:table-cell>
          <table:table-cell office:value-type="float" office:value="1.27366096" table:style-name="ce12">
            <text:p>1,2737</text:p>
          </table:table-cell>
          <table:table-cell office:value-type="float" office:value="1.6713758000000001" table:style-name="ce12">
            <text:p>1,6714</text:p>
          </table:table-cell>
          <table:table-cell office:value-type="float" office:value="12.80296233" table:style-name="ce12">
            <text:p>12,8030</text:p>
          </table:table-cell>
          <table:table-cell office:value-type="float" office:value="1.57184247" table:style-name="ce12">
            <text:p>1,5718</text:p>
          </table:table-cell>
          <table:table-cell office:value-type="float" office:value="2.9084073199999998" table:style-name="ce12">
            <text:p>2,9084</text:p>
          </table:table-cell>
          <table:table-cell office:value-type="float" office:value="4.3504754400000003" table:style-name="ce12">
            <text:p>4,3505</text:p>
          </table:table-cell>
          <table:table-cell office:value-type="float" office:value="2.3637663199999999" table:style-name="ce12">
            <text:p>2,3638</text:p>
          </table:table-cell>
          <table:table-cell office:value-type="float" office:value="3.7709059300000001" table:style-name="ce12">
            <text:p>3,7709</text:p>
          </table:table-cell>
          <table:table-cell office:value-type="float" office:value="1.1517572599999999" table:style-name="ce12">
            <text:p>1,1518</text:p>
          </table:table-cell>
          <table:table-cell office:value-type="float" office:value="1.0205193699999999" table:style-name="ce12">
            <text:p>1,0205</text:p>
          </table:table-cell>
          <table:table-cell office:value-type="float" office:value="1.1266083099999999" table:style-name="ce12">
            <text:p>1,1266</text:p>
          </table:table-cell>
          <table:table-cell office:value-type="float" office:value="0.55362701999999997" table:style-name="ce12">
            <text:p>0,5536</text:p>
          </table:table-cell>
          <table:table-cell office:value-type="float" office:value="0.46232835999999999" table:style-name="ce12">
            <text:p>0,4623</text:p>
          </table:table-cell>
          <table:table-cell office:value-type="float" office:value="0.96832801000000002" table:style-name="ce12">
            <text:p>0,9683</text:p>
          </table:table-cell>
          <table:table-cell office:value-type="float" office:value="0.59131539" table:style-name="ce12">
            <text:p>0,5913</text:p>
          </table:table-cell>
          <table:table-cell office:value-type="float" office:value="0.83692149000000005" table:style-name="ce12">
            <text:p>0,8369</text:p>
          </table:table-cell>
          <table:table-cell office:value-type="float" office:value="0.96844998999999998" table:style-name="ce12">
            <text:p>0,9684</text:p>
          </table:table-cell>
          <table:table-cell office:value-type="float" office:value="0.97565866999999995" table:style-name="ce12">
            <text:p>0,9757</text:p>
          </table:table-cell>
          <table:table-cell office:value-type="float" office:value="1.3931982199999999" table:style-name="ce13">
            <text:p>1,3932</text:p>
          </table:table-cell>
          <table:table-cell office:value-type="float" office:value="0.24037611" table:style-name="ce12">
            <text:p>0,2404</text:p>
          </table:table-cell>
          <table:table-cell office:value-type="float" office:value="0.33489157000000003" table:style-name="ce12">
            <text:p>0,334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19 Leikanger</text:p>
          </table:table-cell>
          <table:table-cell office:value-type="float" office:value="1.05191967" table:style-name="ce12">
            <text:p>1,0519</text:p>
          </table:table-cell>
          <table:table-cell office:value-type="float" office:value="0.94510523000000002" table:style-name="ce12">
            <text:p>0,9451</text:p>
          </table:table-cell>
          <table:table-cell office:value-type="float" office:value="1.0862597000000001" table:style-name="ce12">
            <text:p>1,0863</text:p>
          </table:table-cell>
          <table:table-cell office:value-type="float" office:value="1.08315761" table:style-name="ce12">
            <text:p>1,0832</text:p>
          </table:table-cell>
          <table:table-cell office:value-type="float" office:value="0.92053421999999996" table:style-name="ce12">
            <text:p>0,9205</text:p>
          </table:table-cell>
          <table:table-cell office:value-type="float" office:value="1.2094106499999999" table:style-name="ce12">
            <text:p>1,2094</text:p>
          </table:table-cell>
          <table:table-cell office:value-type="float" office:value="1.15051747" table:style-name="ce12">
            <text:p>1,1505</text:p>
          </table:table-cell>
          <table:table-cell office:value-type="float" office:value="1.2166720200000001" table:style-name="ce12">
            <text:p>1,2167</text:p>
          </table:table-cell>
          <table:table-cell office:value-type="float" office:value="5.4841593900000003" table:style-name="ce12">
            <text:p>5,4842</text:p>
          </table:table-cell>
          <table:table-cell office:value-type="float" office:value="0.35365630999999997" table:style-name="ce12">
            <text:p>0,3537</text:p>
          </table:table-cell>
          <table:table-cell office:value-type="float" office:value="0.83693510000000004" table:style-name="ce12">
            <text:p>0,8369</text:p>
          </table:table-cell>
          <table:table-cell office:value-type="float" office:value="2.1719119299999998" table:style-name="ce12">
            <text:p>2,1719</text:p>
          </table:table-cell>
          <table:table-cell office:value-type="float" office:value="0.89001476999999996" table:style-name="ce12">
            <text:p>0,8900</text:p>
          </table:table-cell>
          <table:table-cell office:value-type="float" office:value="0.57187863999999999" table:style-name="ce12">
            <text:p>0,5719</text:p>
          </table:table-cell>
          <table:table-cell office:value-type="float" office:value="1.05666544" table:style-name="ce12">
            <text:p>1,0567</text:p>
          </table:table-cell>
          <table:table-cell office:value-type="float" office:value="0.83574384999999995" table:style-name="ce12">
            <text:p>0,8357</text:p>
          </table:table-cell>
          <table:table-cell office:value-type="float" office:value="0.59230201000000005" table:style-name="ce12">
            <text:p>0,5923</text:p>
          </table:table-cell>
          <table:table-cell office:value-type="float" office:value="0.27203229000000001" table:style-name="ce12">
            <text:p>0,2720</text:p>
          </table:table-cell>
          <table:table-cell office:value-type="float" office:value="0.13172173000000001" table:style-name="ce12">
            <text:p>0,1317</text:p>
          </table:table-cell>
          <table:table-cell office:value-type="float" office:value="0.76806509000000001" table:style-name="ce12">
            <text:p>0,7681</text:p>
          </table:table-cell>
          <table:table-cell office:value-type="float" office:value="0.85456173999999996" table:style-name="ce12">
            <text:p>0,8546</text:p>
          </table:table-cell>
          <table:table-cell office:value-type="float" office:value="0.55175909000000001" table:style-name="ce12">
            <text:p>0,5518</text:p>
          </table:table-cell>
          <table:table-cell office:value-type="float" office:value="0.48251771999999998" table:style-name="ce12">
            <text:p>0,4825</text:p>
          </table:table-cell>
          <table:table-cell office:value-type="float" office:value="1.24959792" table:style-name="ce12">
            <text:p>1,2496</text:p>
          </table:table-cell>
          <table:table-cell office:value-type="float" office:value="1.0590322299999999" table:style-name="ce13">
            <text:p>1,0590</text:p>
          </table:table-cell>
          <table:table-cell office:value-type="float" office:value="0.44028169" table:style-name="ce12">
            <text:p>0,4403</text:p>
          </table:table-cell>
          <table:table-cell office:value-type="float" office:value="0.46627249999999998" table:style-name="ce12">
            <text:p>0,466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420 Sogndal</text:p>
          </table:table-cell>
          <table:table-cell office:value-type="float" office:value="1.2093344399999999" table:style-name="ce16">
            <text:p>1,2093</text:p>
          </table:table-cell>
          <table:table-cell office:value-type="float" office:value="1.0535084699999999" table:style-name="ce16">
            <text:p>1,0535</text:p>
          </table:table-cell>
          <table:table-cell office:value-type="float" office:value="0.97489214999999996" table:style-name="ce16">
            <text:p>0,9749</text:p>
          </table:table-cell>
          <table:table-cell office:value-type="float" office:value="1.1138433700000001" table:style-name="ce16">
            <text:p>1,1138</text:p>
          </table:table-cell>
          <table:table-cell office:value-type="float" office:value="0.98264905999999996" table:style-name="ce16">
            <text:p>0,9826</text:p>
          </table:table-cell>
          <table:table-cell office:value-type="float" office:value="0.97221736000000003" table:style-name="ce16">
            <text:p>0,9722</text:p>
          </table:table-cell>
          <table:table-cell office:value-type="float" office:value="0.95096592999999996" table:style-name="ce16">
            <text:p>0,9510</text:p>
          </table:table-cell>
          <table:table-cell office:value-type="float" office:value="1.0936728499999999" table:style-name="ce16">
            <text:p>1,0937</text:p>
          </table:table-cell>
          <table:table-cell office:value-type="float" office:value="1.2705512299999999" table:style-name="ce16">
            <text:p>1,2706</text:p>
          </table:table-cell>
          <table:table-cell office:value-type="float" office:value="1.23684269" table:style-name="ce16">
            <text:p>1,2368</text:p>
          </table:table-cell>
          <table:table-cell office:value-type="float" office:value="1.36219388" table:style-name="ce16">
            <text:p>1,3622</text:p>
          </table:table-cell>
          <table:table-cell office:value-type="float" office:value="2.5134401199999998" table:style-name="ce16">
            <text:p>2,5134</text:p>
          </table:table-cell>
          <table:table-cell office:value-type="float" office:value="1.05086195" table:style-name="ce16">
            <text:p>1,0509</text:p>
          </table:table-cell>
          <table:table-cell office:value-type="float" office:value="0.86696317000000001" table:style-name="ce16">
            <text:p>0,8670</text:p>
          </table:table-cell>
          <table:table-cell office:value-type="float" office:value="0.93551019999999996" table:style-name="ce16">
            <text:p>0,9355</text:p>
          </table:table-cell>
          <table:table-cell office:value-type="float" office:value="0.87714040999999998" table:style-name="ce16">
            <text:p>0,8771</text:p>
          </table:table-cell>
          <table:table-cell office:value-type="float" office:value="0.56452374999999999" table:style-name="ce16">
            <text:p>0,5645</text:p>
          </table:table-cell>
          <table:table-cell office:value-type="float" office:value="0.54193413000000001" table:style-name="ce16">
            <text:p>0,5419</text:p>
          </table:table-cell>
          <table:table-cell office:value-type="float" office:value="0.15140407" table:style-name="ce16">
            <text:p>0,1514</text:p>
          </table:table-cell>
          <table:table-cell office:value-type="float" office:value="0.66884973999999997" table:style-name="ce16">
            <text:p>0,6688</text:p>
          </table:table-cell>
          <table:table-cell office:value-type="float" office:value="0.79169955000000003" table:style-name="ce16">
            <text:p>0,7917</text:p>
          </table:table-cell>
          <table:table-cell office:value-type="float" office:value="0.65599943000000005" table:style-name="ce16">
            <text:p>0,6560</text:p>
          </table:table-cell>
          <table:table-cell office:value-type="float" office:value="1.27282454" table:style-name="ce16">
            <text:p>1,2728</text:p>
          </table:table-cell>
          <table:table-cell office:value-type="float" office:value="1.15883775" table:style-name="ce16">
            <text:p>1,1588</text:p>
          </table:table-cell>
          <table:table-cell office:value-type="float" office:value="0.9796395" table:style-name="ce17">
            <text:p>0,9796</text:p>
          </table:table-cell>
          <table:table-cell office:value-type="float" office:value="1.51020949" table:style-name="ce16">
            <text:p>1,5102</text:p>
          </table:table-cell>
          <table:table-cell office:value-type="float" office:value="1.47946088" table:style-name="ce16">
            <text:p>1,479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21 Aurland</text:p>
          </table:table-cell>
          <table:table-cell office:value-type="float" office:value="0.73355256999999996" table:style-name="ce12">
            <text:p>0,7336</text:p>
          </table:table-cell>
          <table:table-cell office:value-type="float" office:value="0.72160329999999995" table:style-name="ce12">
            <text:p>0,7216</text:p>
          </table:table-cell>
          <table:table-cell office:value-type="float" office:value="0.84812003000000002" table:style-name="ce12">
            <text:p>0,8481</text:p>
          </table:table-cell>
          <table:table-cell office:value-type="float" office:value="0.96182751" table:style-name="ce12">
            <text:p>0,9618</text:p>
          </table:table-cell>
          <table:table-cell office:value-type="float" office:value="1.01093451" table:style-name="ce12">
            <text:p>1,0109</text:p>
          </table:table-cell>
          <table:table-cell office:value-type="float" office:value="1.1410296900000001" table:style-name="ce12">
            <text:p>1,1410</text:p>
          </table:table-cell>
          <table:table-cell office:value-type="float" office:value="1.28501753" table:style-name="ce12">
            <text:p>1,2850</text:p>
          </table:table-cell>
          <table:table-cell office:value-type="float" office:value="2.07439032" table:style-name="ce12">
            <text:p>2,0744</text:p>
          </table:table-cell>
          <table:table-cell office:value-type="float" office:value="9.2265140500000005" table:style-name="ce12">
            <text:p>9,2265</text:p>
          </table:table-cell>
          <table:table-cell office:value-type="float" office:value="1.6703464400000001" table:style-name="ce12">
            <text:p>1,6703</text:p>
          </table:table-cell>
          <table:table-cell office:value-type="float" office:value="3.0349828799999998" table:style-name="ce12">
            <text:p>3,0350</text:p>
          </table:table-cell>
          <table:table-cell office:value-type="float" office:value="4.6133108299999996" table:style-name="ce12">
            <text:p>4,6133</text:p>
          </table:table-cell>
          <table:table-cell office:value-type="float" office:value="0.88109954999999995" table:style-name="ce12">
            <text:p>0,8811</text:p>
          </table:table-cell>
          <table:table-cell office:value-type="float" office:value="0.75486688999999996" table:style-name="ce12">
            <text:p>0,7549</text:p>
          </table:table-cell>
          <table:table-cell office:value-type="float" office:value="1.3434331399999999" table:style-name="ce12">
            <text:p>1,3434</text:p>
          </table:table-cell>
          <table:table-cell office:value-type="float" office:value="0.88253040999999999" table:style-name="ce12">
            <text:p>0,8825</text:p>
          </table:table-cell>
          <table:table-cell office:value-type="float" office:value="0.81189549000000005" table:style-name="ce12">
            <text:p>0,8119</text:p>
          </table:table-cell>
          <table:table-cell office:value-type="float" office:value="0" table:style-name="ce12">
            <text:p>0,0000</text:p>
          </table:table-cell>
          <table:table-cell office:value-type="float" office:value="0.11240095" table:style-name="ce12">
            <text:p>0,1124</text:p>
          </table:table-cell>
          <table:table-cell office:value-type="float" office:value="1.06649499" table:style-name="ce12">
            <text:p>1,0665</text:p>
          </table:table-cell>
          <table:table-cell office:value-type="float" office:value="0.72693476000000001" table:style-name="ce12">
            <text:p>0,7269</text:p>
          </table:table-cell>
          <table:table-cell office:value-type="float" office:value="0.50071281000000001" table:style-name="ce12">
            <text:p>0,5007</text:p>
          </table:table-cell>
          <table:table-cell office:value-type="float" office:value="0.47883541000000002" table:style-name="ce12">
            <text:p>0,4788</text:p>
          </table:table-cell>
          <table:table-cell office:value-type="float" office:value="0.80039899999999997" table:style-name="ce12">
            <text:p>0,8004</text:p>
          </table:table-cell>
          <table:table-cell office:value-type="float" office:value="1.1371798500000001" table:style-name="ce13">
            <text:p>1,1372</text:p>
          </table:table-cell>
          <table:table-cell office:value-type="float" office:value="0.33355244000000001" table:style-name="ce12">
            <text:p>0,3336</text:p>
          </table:table-cell>
          <table:table-cell office:value-type="float" office:value="0.37930911" table:style-name="ce12">
            <text:p>0,379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22 Lærdal</text:p>
          </table:table-cell>
          <table:table-cell office:value-type="float" office:value="0.85889727999999999" table:style-name="ce12">
            <text:p>0,8589</text:p>
          </table:table-cell>
          <table:table-cell office:value-type="float" office:value="0.67162882999999995" table:style-name="ce12">
            <text:p>0,6716</text:p>
          </table:table-cell>
          <table:table-cell office:value-type="float" office:value="0.94476084000000005" table:style-name="ce12">
            <text:p>0,9448</text:p>
          </table:table-cell>
          <table:table-cell office:value-type="float" office:value="1.00671215" table:style-name="ce12">
            <text:p>1,0067</text:p>
          </table:table-cell>
          <table:table-cell office:value-type="float" office:value="0.94763069" table:style-name="ce12">
            <text:p>0,9476</text:p>
          </table:table-cell>
          <table:table-cell office:value-type="float" office:value="1.3470326699999999" table:style-name="ce12">
            <text:p>1,3470</text:p>
          </table:table-cell>
          <table:table-cell office:value-type="float" office:value="1.3404555899999999" table:style-name="ce12">
            <text:p>1,3405</text:p>
          </table:table-cell>
          <table:table-cell office:value-type="float" office:value="1.64534913" table:style-name="ce12">
            <text:p>1,6453</text:p>
          </table:table-cell>
          <table:table-cell office:value-type="float" office:value="7.5621567499999998" table:style-name="ce12">
            <text:p>7,5622</text:p>
          </table:table-cell>
          <table:table-cell office:value-type="float" office:value="1.8432767000000001" table:style-name="ce12">
            <text:p>1,8433</text:p>
          </table:table-cell>
          <table:table-cell office:value-type="float" office:value="2.0534077100000001" table:style-name="ce12">
            <text:p>2,0534</text:p>
          </table:table-cell>
          <table:table-cell office:value-type="float" office:value="5.3385940200000004" table:style-name="ce12">
            <text:p>5,3386</text:p>
          </table:table-cell>
          <table:table-cell office:value-type="float" office:value="1.15545488" table:style-name="ce12">
            <text:p>1,1555</text:p>
          </table:table-cell>
          <table:table-cell office:value-type="float" office:value="0.98991609999999997" table:style-name="ce12">
            <text:p>0,9899</text:p>
          </table:table-cell>
          <table:table-cell office:value-type="float" office:value="1.31149318" table:style-name="ce12">
            <text:p>1,3115</text:p>
          </table:table-cell>
          <table:table-cell office:value-type="float" office:value="0.90416505999999996" table:style-name="ce12">
            <text:p>0,9042</text:p>
          </table:table-cell>
          <table:table-cell office:value-type="float" office:value="0.86260592999999997" table:style-name="ce12">
            <text:p>0,8626</text:p>
          </table:table-cell>
          <table:table-cell office:value-type="float" office:value="0.24525267000000001" table:style-name="ce12">
            <text:p>0,2453</text:p>
          </table:table-cell>
          <table:table-cell office:value-type="float" office:value="0.16349985" table:style-name="ce12">
            <text:p>0,1635</text:p>
          </table:table-cell>
          <table:table-cell office:value-type="float" office:value="0.92267328000000004" table:style-name="ce12">
            <text:p>0,9227</text:p>
          </table:table-cell>
          <table:table-cell office:value-type="float" office:value="0.80125374999999999" table:style-name="ce12">
            <text:p>0,8013</text:p>
          </table:table-cell>
          <table:table-cell office:value-type="float" office:value="0.51298745999999995" table:style-name="ce12">
            <text:p>0,5130</text:p>
          </table:table-cell>
          <table:table-cell office:value-type="float" office:value="1.2113398" table:style-name="ce12">
            <text:p>1,2113</text:p>
          </table:table-cell>
          <table:table-cell office:value-type="float" office:value="0.89341433000000003" table:style-name="ce12">
            <text:p>0,8934</text:p>
          </table:table-cell>
          <table:table-cell office:value-type="float" office:value="1.1406345099999999" table:style-name="ce13">
            <text:p>1,1406</text:p>
          </table:table-cell>
          <table:table-cell office:value-type="float" office:value="0.40696409" table:style-name="ce12">
            <text:p>0,4070</text:p>
          </table:table-cell>
          <table:table-cell office:value-type="float" office:value="0.46419728999999998" table:style-name="ce12">
            <text:p>0,4642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424 Årdal</text:p>
          </table:table-cell>
          <table:table-cell office:value-type="float" office:value="0.75090177999999996" table:style-name="ce16">
            <text:p>0,7509</text:p>
          </table:table-cell>
          <table:table-cell office:value-type="float" office:value="0.81658743" table:style-name="ce16">
            <text:p>0,8166</text:p>
          </table:table-cell>
          <table:table-cell office:value-type="float" office:value="0.85796499999999998" table:style-name="ce16">
            <text:p>0,8580</text:p>
          </table:table-cell>
          <table:table-cell office:value-type="float" office:value="0.98614093999999997" table:style-name="ce16">
            <text:p>0,9861</text:p>
          </table:table-cell>
          <table:table-cell office:value-type="float" office:value="0.95978684000000003" table:style-name="ce16">
            <text:p>0,9598</text:p>
          </table:table-cell>
          <table:table-cell office:value-type="float" office:value="1.2478168999999999" table:style-name="ce16">
            <text:p>1,2478</text:p>
          </table:table-cell>
          <table:table-cell office:value-type="float" office:value="1.7332453400000001" table:style-name="ce16">
            <text:p>1,7332</text:p>
          </table:table-cell>
          <table:table-cell office:value-type="float" office:value="1.4441082700000001" table:style-name="ce16">
            <text:p>1,4441</text:p>
          </table:table-cell>
          <table:table-cell office:value-type="float" office:value="2.1005083600000001" table:style-name="ce16">
            <text:p>2,1005</text:p>
          </table:table-cell>
          <table:table-cell office:value-type="float" office:value="2.02555906" table:style-name="ce16">
            <text:p>2,0256</text:p>
          </table:table-cell>
          <table:table-cell office:value-type="float" office:value="0.76811541000000005" table:style-name="ce16">
            <text:p>0,7681</text:p>
          </table:table-cell>
          <table:table-cell office:value-type="float" office:value="0.43159228999999999" table:style-name="ce16">
            <text:p>0,4316</text:p>
          </table:table-cell>
          <table:table-cell office:value-type="float" office:value="0.75267642999999995" table:style-name="ce16">
            <text:p>0,7527</text:p>
          </table:table-cell>
          <table:table-cell office:value-type="float" office:value="1.52725876" table:style-name="ce16">
            <text:p>1,5273</text:p>
          </table:table-cell>
          <table:table-cell office:value-type="float" office:value="1.3301736099999999" table:style-name="ce16">
            <text:p>1,3302</text:p>
          </table:table-cell>
          <table:table-cell office:value-type="float" office:value="1.0911692200000001" table:style-name="ce16">
            <text:p>1,0912</text:p>
          </table:table-cell>
          <table:table-cell office:value-type="float" office:value="0.91257774000000003" table:style-name="ce16">
            <text:p>0,9126</text:p>
          </table:table-cell>
          <table:table-cell office:value-type="float" office:value="0.26234336000000003" table:style-name="ce16">
            <text:p>0,2623</text:p>
          </table:table-cell>
          <table:table-cell office:value-type="float" office:value="0.14025246999999999" table:style-name="ce16">
            <text:p>0,1403</text:p>
          </table:table-cell>
          <table:table-cell office:value-type="float" office:value="1.0588957000000001" table:style-name="ce16">
            <text:p>1,0589</text:p>
          </table:table-cell>
          <table:table-cell office:value-type="float" office:value="0.75227814000000004" table:style-name="ce16">
            <text:p>0,7523</text:p>
          </table:table-cell>
          <table:table-cell office:value-type="float" office:value="0.41826691999999999" table:style-name="ce16">
            <text:p>0,4183</text:p>
          </table:table-cell>
          <table:table-cell office:value-type="float" office:value="0.66345381000000003" table:style-name="ce16">
            <text:p>0,6635</text:p>
          </table:table-cell>
          <table:table-cell office:value-type="float" office:value="0.68294297000000004" table:style-name="ce16">
            <text:p>0,6829</text:p>
          </table:table-cell>
          <table:table-cell office:value-type="float" office:value="1.0513983099999999" table:style-name="ce17">
            <text:p>1,0514</text:p>
          </table:table-cell>
          <table:table-cell office:value-type="float" office:value="0.98917498000000004" table:style-name="ce16">
            <text:p>0,9892</text:p>
          </table:table-cell>
          <table:table-cell office:value-type="float" office:value="1.0400168999999999" table:style-name="ce16">
            <text:p>1,040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26 Luster</text:p>
          </table:table-cell>
          <table:table-cell office:value-type="float" office:value="1.14352079" table:style-name="ce12">
            <text:p>1,1435</text:p>
          </table:table-cell>
          <table:table-cell office:value-type="float" office:value="1.0221734499999999" table:style-name="ce12">
            <text:p>1,0222</text:p>
          </table:table-cell>
          <table:table-cell office:value-type="float" office:value="1.04800016" table:style-name="ce12">
            <text:p>1,0480</text:p>
          </table:table-cell>
          <table:table-cell office:value-type="float" office:value="1.03790743" table:style-name="ce12">
            <text:p>1,0379</text:p>
          </table:table-cell>
          <table:table-cell office:value-type="float" office:value="0.92190548999999999" table:style-name="ce12">
            <text:p>0,9219</text:p>
          </table:table-cell>
          <table:table-cell office:value-type="float" office:value="1.12636387" table:style-name="ce12">
            <text:p>1,1264</text:p>
          </table:table-cell>
          <table:table-cell office:value-type="float" office:value="1.34392932" table:style-name="ce12">
            <text:p>1,3439</text:p>
          </table:table-cell>
          <table:table-cell office:value-type="float" office:value="1.7660562399999999" table:style-name="ce12">
            <text:p>1,7661</text:p>
          </table:table-cell>
          <table:table-cell office:value-type="float" office:value="2.6656220300000002" table:style-name="ce12">
            <text:p>2,6656</text:p>
          </table:table-cell>
          <table:table-cell office:value-type="float" office:value="2.3542181499999999" table:style-name="ce12">
            <text:p>2,3542</text:p>
          </table:table-cell>
          <table:table-cell office:value-type="float" office:value="1.9295163" table:style-name="ce12">
            <text:p>1,9295</text:p>
          </table:table-cell>
          <table:table-cell office:value-type="float" office:value="5.6604838800000001" table:style-name="ce12">
            <text:p>5,6605</text:p>
          </table:table-cell>
          <table:table-cell office:value-type="float" office:value="1.1328951599999999" table:style-name="ce12">
            <text:p>1,1329</text:p>
          </table:table-cell>
          <table:table-cell office:value-type="float" office:value="1.5835916800000001" table:style-name="ce12">
            <text:p>1,5836</text:p>
          </table:table-cell>
          <table:table-cell office:value-type="float" office:value="1.19576985" table:style-name="ce12">
            <text:p>1,1958</text:p>
          </table:table-cell>
          <table:table-cell office:value-type="float" office:value="0.82118974" table:style-name="ce12">
            <text:p>0,8212</text:p>
          </table:table-cell>
          <table:table-cell office:value-type="float" office:value="0.84449211999999996" table:style-name="ce12">
            <text:p>0,8445</text:p>
          </table:table-cell>
          <table:table-cell office:value-type="float" office:value="0.18224657" table:style-name="ce12">
            <text:p>0,1822</text:p>
          </table:table-cell>
          <table:table-cell office:value-type="float" office:value="0.15443193" table:style-name="ce12">
            <text:p>0,1544</text:p>
          </table:table-cell>
          <table:table-cell office:value-type="float" office:value="0.80414090000000005" table:style-name="ce12">
            <text:p>0,8041</text:p>
          </table:table-cell>
          <table:table-cell office:value-type="float" office:value="0.65308438999999996" table:style-name="ce12">
            <text:p>0,6531</text:p>
          </table:table-cell>
          <table:table-cell office:value-type="float" office:value="0.60067806000000001" table:style-name="ce12">
            <text:p>0,6007</text:p>
          </table:table-cell>
          <table:table-cell office:value-type="float" office:value="1.18900882" table:style-name="ce12">
            <text:p>1,1890</text:p>
          </table:table-cell>
          <table:table-cell office:value-type="float" office:value="0.82294687" table:style-name="ce12">
            <text:p>0,8229</text:p>
          </table:table-cell>
          <table:table-cell office:value-type="float" office:value="1.13484914" table:style-name="ce13">
            <text:p>1,1348</text:p>
          </table:table-cell>
          <table:table-cell office:value-type="float" office:value="0.98578675000000004" table:style-name="ce12">
            <text:p>0,9858</text:p>
          </table:table-cell>
          <table:table-cell office:value-type="float" office:value="1.1187192500000001" table:style-name="ce12">
            <text:p>1,118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28 Askvoll</text:p>
          </table:table-cell>
          <table:table-cell office:value-type="float" office:value="0.79644232999999998" table:style-name="ce12">
            <text:p>0,7964</text:p>
          </table:table-cell>
          <table:table-cell office:value-type="float" office:value="0.97959114000000003" table:style-name="ce12">
            <text:p>0,9796</text:p>
          </table:table-cell>
          <table:table-cell office:value-type="float" office:value="0.98344704000000005" table:style-name="ce12">
            <text:p>0,9834</text:p>
          </table:table-cell>
          <table:table-cell office:value-type="float" office:value="1.01823508" table:style-name="ce12">
            <text:p>1,0182</text:p>
          </table:table-cell>
          <table:table-cell office:value-type="float" office:value="0.87734632999999995" table:style-name="ce12">
            <text:p>0,8773</text:p>
          </table:table-cell>
          <table:table-cell office:value-type="float" office:value="1.3892297899999999" table:style-name="ce12">
            <text:p>1,3892</text:p>
          </table:table-cell>
          <table:table-cell office:value-type="float" office:value="1.8635003400000001" table:style-name="ce12">
            <text:p>1,8635</text:p>
          </table:table-cell>
          <table:table-cell office:value-type="float" office:value="1.6039485099999999" table:style-name="ce12">
            <text:p>1,6039</text:p>
          </table:table-cell>
          <table:table-cell office:value-type="float" office:value="5.3940557199999999" table:style-name="ce12">
            <text:p>5,3941</text:p>
          </table:table-cell>
          <table:table-cell office:value-type="float" office:value="5.1824069100000001" table:style-name="ce12">
            <text:p>5,1824</text:p>
          </table:table-cell>
          <table:table-cell office:value-type="float" office:value="2.75463462" table:style-name="ce12">
            <text:p>2,7546</text:p>
          </table:table-cell>
          <table:table-cell office:value-type="float" office:value="4.3946487899999997" table:style-name="ce12">
            <text:p>4,3946</text:p>
          </table:table-cell>
          <table:table-cell office:value-type="float" office:value="0.96154483000000002" table:style-name="ce12">
            <text:p>0,9615</text:p>
          </table:table-cell>
          <table:table-cell office:value-type="float" office:value="1.32394338" table:style-name="ce12">
            <text:p>1,3239</text:p>
          </table:table-cell>
          <table:table-cell office:value-type="float" office:value="1.5257874" table:style-name="ce12">
            <text:p>1,5258</text:p>
          </table:table-cell>
          <table:table-cell office:value-type="float" office:value="1.0748954500000001" table:style-name="ce12">
            <text:p>1,0749</text:p>
          </table:table-cell>
          <table:table-cell office:value-type="float" office:value="0.63287311999999996" table:style-name="ce12">
            <text:p>0,6329</text:p>
          </table:table-cell>
          <table:table-cell office:value-type="float" office:value="3.4987549999999999E-2" table:style-name="ce12">
            <text:p>0,0350</text:p>
          </table:table-cell>
          <table:table-cell office:value-type="float" office:value="0.13594566" table:style-name="ce12">
            <text:p>0,1359</text:p>
          </table:table-cell>
          <table:table-cell office:value-type="float" office:value="0.73896320999999998" table:style-name="ce12">
            <text:p>0,7390</text:p>
          </table:table-cell>
          <table:table-cell office:value-type="float" office:value="0.86462388999999995" table:style-name="ce12">
            <text:p>0,8646</text:p>
          </table:table-cell>
          <table:table-cell office:value-type="float" office:value="0.34595303999999999" table:style-name="ce12">
            <text:p>0,3460</text:p>
          </table:table-cell>
          <table:table-cell office:value-type="float" office:value="0.51711030000000002" table:style-name="ce12">
            <text:p>0,5171</text:p>
          </table:table-cell>
          <table:table-cell office:value-type="float" office:value="0.71870478999999998" table:style-name="ce12">
            <text:p>0,7187</text:p>
          </table:table-cell>
          <table:table-cell office:value-type="float" office:value="1.23449118" table:style-name="ce13">
            <text:p>1,2345</text:p>
          </table:table-cell>
          <table:table-cell office:value-type="float" office:value="0.57054031999999999" table:style-name="ce12">
            <text:p>0,5705</text:p>
          </table:table-cell>
          <table:table-cell office:value-type="float" office:value="0.70432698999999999" table:style-name="ce12">
            <text:p>0,704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429 Fjaler</text:p>
          </table:table-cell>
          <table:table-cell office:value-type="float" office:value="0.79868212000000005" table:style-name="ce16">
            <text:p>0,7987</text:p>
          </table:table-cell>
          <table:table-cell office:value-type="float" office:value="0.8544737" table:style-name="ce16">
            <text:p>0,8545</text:p>
          </table:table-cell>
          <table:table-cell office:value-type="float" office:value="1.1041095599999999" table:style-name="ce16">
            <text:p>1,1041</text:p>
          </table:table-cell>
          <table:table-cell office:value-type="float" office:value="1.38686526" table:style-name="ce16">
            <text:p>1,3869</text:p>
          </table:table-cell>
          <table:table-cell office:value-type="float" office:value="0.85588584999999995" table:style-name="ce16">
            <text:p>0,8559</text:p>
          </table:table-cell>
          <table:table-cell office:value-type="float" office:value="1.32307066" table:style-name="ce16">
            <text:p>1,3231</text:p>
          </table:table-cell>
          <table:table-cell office:value-type="float" office:value="1.3461131399999999" table:style-name="ce16">
            <text:p>1,3461</text:p>
          </table:table-cell>
          <table:table-cell office:value-type="float" office:value="1.1474983299999999" table:style-name="ce16">
            <text:p>1,1475</text:p>
          </table:table-cell>
          <table:table-cell office:value-type="float" office:value="5.2826366" table:style-name="ce16">
            <text:p>5,2826</text:p>
          </table:table-cell>
          <table:table-cell office:value-type="float" office:value="3.4945651799999999" table:style-name="ce16">
            <text:p>3,4946</text:p>
          </table:table-cell>
          <table:table-cell office:value-type="float" office:value="3.3011476000000002" table:style-name="ce16">
            <text:p>3,3011</text:p>
          </table:table-cell>
          <table:table-cell office:value-type="float" office:value="4.6107090399999997" table:style-name="ce16">
            <text:p>4,6107</text:p>
          </table:table-cell>
          <table:table-cell office:value-type="float" office:value="0.895374" table:style-name="ce16">
            <text:p>0,8954</text:p>
          </table:table-cell>
          <table:table-cell office:value-type="float" office:value="3.2601591700000001" table:style-name="ce16">
            <text:p>3,2602</text:p>
          </table:table-cell>
          <table:table-cell office:value-type="float" office:value="1.4021536999999999" table:style-name="ce16">
            <text:p>1,4022</text:p>
          </table:table-cell>
          <table:table-cell office:value-type="float" office:value="1.2144546300000001" table:style-name="ce16">
            <text:p>1,2145</text:p>
          </table:table-cell>
          <table:table-cell office:value-type="float" office:value="0.78303241000000001" table:style-name="ce16">
            <text:p>0,7830</text:p>
          </table:table-cell>
          <table:table-cell office:value-type="float" office:value="6.3349619999999995E-2" table:style-name="ce16">
            <text:p>0,0633</text:p>
          </table:table-cell>
          <table:table-cell office:value-type="float" office:value="0.29313604999999998" table:style-name="ce16">
            <text:p>0,2931</text:p>
          </table:table-cell>
          <table:table-cell office:value-type="float" office:value="0.8404258" table:style-name="ce16">
            <text:p>0,8404</text:p>
          </table:table-cell>
          <table:table-cell office:value-type="float" office:value="0.73234341999999997" table:style-name="ce16">
            <text:p>0,7323</text:p>
          </table:table-cell>
          <table:table-cell office:value-type="float" office:value="1.2070131799999999" table:style-name="ce16">
            <text:p>1,2070</text:p>
          </table:table-cell>
          <table:table-cell office:value-type="float" office:value="1.0440335300000001" table:style-name="ce16">
            <text:p>1,0440</text:p>
          </table:table-cell>
          <table:table-cell office:value-type="float" office:value="0.86363970000000001" table:style-name="ce16">
            <text:p>0,8636</text:p>
          </table:table-cell>
          <table:table-cell office:value-type="float" office:value="1.29897135" table:style-name="ce17">
            <text:p>1,2990</text:p>
          </table:table-cell>
          <table:table-cell office:value-type="float" office:value="0.52517568000000003" table:style-name="ce16">
            <text:p>0,5252</text:p>
          </table:table-cell>
          <table:table-cell office:value-type="float" office:value="0.68218816000000004" table:style-name="ce16">
            <text:p>0,682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30 Gaular</text:p>
          </table:table-cell>
          <table:table-cell office:value-type="float" office:value="0.95306314000000003" table:style-name="ce12">
            <text:p>0,9531</text:p>
          </table:table-cell>
          <table:table-cell office:value-type="float" office:value="1.12668608" table:style-name="ce12">
            <text:p>1,1267</text:p>
          </table:table-cell>
          <table:table-cell office:value-type="float" office:value="1.1794860599999999" table:style-name="ce12">
            <text:p>1,1795</text:p>
          </table:table-cell>
          <table:table-cell office:value-type="float" office:value="0.97618519999999998" table:style-name="ce12">
            <text:p>0,9762</text:p>
          </table:table-cell>
          <table:table-cell office:value-type="float" office:value="0.93064473999999997" table:style-name="ce12">
            <text:p>0,9306</text:p>
          </table:table-cell>
          <table:table-cell office:value-type="float" office:value="1.0226839999999999" table:style-name="ce12">
            <text:p>1,0227</text:p>
          </table:table-cell>
          <table:table-cell office:value-type="float" office:value="1.2338024999999999" table:style-name="ce12">
            <text:p>1,2338</text:p>
          </table:table-cell>
          <table:table-cell office:value-type="float" office:value="1.60979071" table:style-name="ce12">
            <text:p>1,6098</text:p>
          </table:table-cell>
          <table:table-cell office:value-type="float" office:value="4.5500046599999999" table:style-name="ce12">
            <text:p>4,5500</text:p>
          </table:table-cell>
          <table:table-cell office:value-type="float" office:value="2.6343490799999998" table:style-name="ce12">
            <text:p>2,6343</text:p>
          </table:table-cell>
          <table:table-cell office:value-type="float" office:value="2.1751651299999999" table:style-name="ce12">
            <text:p>2,1752</text:p>
          </table:table-cell>
          <table:table-cell office:value-type="float" office:value="5.8505073899999998" table:style-name="ce12">
            <text:p>5,8505</text:p>
          </table:table-cell>
          <table:table-cell office:value-type="float" office:value="1.06844505" table:style-name="ce12">
            <text:p>1,0684</text:p>
          </table:table-cell>
          <table:table-cell office:value-type="float" office:value="1.6831032100000001" table:style-name="ce12">
            <text:p>1,6831</text:p>
          </table:table-cell>
          <table:table-cell office:value-type="float" office:value="1.0393062099999999" table:style-name="ce12">
            <text:p>1,0393</text:p>
          </table:table-cell>
          <table:table-cell office:value-type="float" office:value="0.81989608000000003" table:style-name="ce12">
            <text:p>0,8199</text:p>
          </table:table-cell>
          <table:table-cell office:value-type="float" office:value="0.74104133000000005" table:style-name="ce12">
            <text:p>0,7410</text:p>
          </table:table-cell>
          <table:table-cell office:value-type="float" office:value="0" table:style-name="ce12">
            <text:p>0,0000</text:p>
          </table:table-cell>
          <table:table-cell office:value-type="float" office:value="8.6366949999999998E-2" table:style-name="ce12">
            <text:p>0,0864</text:p>
          </table:table-cell>
          <table:table-cell office:value-type="float" office:value="0.66826187000000004" table:style-name="ce12">
            <text:p>0,6683</text:p>
          </table:table-cell>
          <table:table-cell office:value-type="float" office:value="0.70598495999999999" table:style-name="ce12">
            <text:p>0,7060</text:p>
          </table:table-cell>
          <table:table-cell office:value-type="float" office:value="0.47407947" table:style-name="ce12">
            <text:p>0,4741</text:p>
          </table:table-cell>
          <table:table-cell office:value-type="float" office:value="1.1787673400000001" table:style-name="ce12">
            <text:p>1,1788</text:p>
          </table:table-cell>
          <table:table-cell office:value-type="float" office:value="0.82251532999999999" table:style-name="ce12">
            <text:p>0,8225</text:p>
          </table:table-cell>
          <table:table-cell office:value-type="float" office:value="1.1946004800000001" table:style-name="ce13">
            <text:p>1,1946</text:p>
          </table:table-cell>
          <table:table-cell office:value-type="float" office:value="0.56846973000000001" table:style-name="ce12">
            <text:p>0,5685</text:p>
          </table:table-cell>
          <table:table-cell office:value-type="float" office:value="0.67909421999999997" table:style-name="ce12">
            <text:p>0,679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31 Jølster</text:p>
          </table:table-cell>
          <table:table-cell office:value-type="float" office:value="1.1582988400000001" table:style-name="ce12">
            <text:p>1,1583</text:p>
          </table:table-cell>
          <table:table-cell office:value-type="float" office:value="0.97476715000000003" table:style-name="ce12">
            <text:p>0,9748</text:p>
          </table:table-cell>
          <table:table-cell office:value-type="float" office:value="1.20212922" table:style-name="ce12">
            <text:p>1,2021</text:p>
          </table:table-cell>
          <table:table-cell office:value-type="float" office:value="1.1228603500000001" table:style-name="ce12">
            <text:p>1,1229</text:p>
          </table:table-cell>
          <table:table-cell office:value-type="float" office:value="0.90557160999999997" table:style-name="ce12">
            <text:p>0,9056</text:p>
          </table:table-cell>
          <table:table-cell office:value-type="float" office:value="1.05962822" table:style-name="ce12">
            <text:p>1,0596</text:p>
          </table:table-cell>
          <table:table-cell office:value-type="float" office:value="1.16502003" table:style-name="ce12">
            <text:p>1,1650</text:p>
          </table:table-cell>
          <table:table-cell office:value-type="float" office:value="1.59604988" table:style-name="ce12">
            <text:p>1,5960</text:p>
          </table:table-cell>
          <table:table-cell office:value-type="float" office:value="4.4995750799999996" table:style-name="ce12">
            <text:p>4,4996</text:p>
          </table:table-cell>
          <table:table-cell office:value-type="float" office:value="3.2852939600000002" table:style-name="ce12">
            <text:p>3,2853</text:p>
          </table:table-cell>
          <table:table-cell office:value-type="float" office:value="1.5800641600000001" table:style-name="ce12">
            <text:p>1,5801</text:p>
          </table:table-cell>
          <table:table-cell office:value-type="float" office:value="5.6033177500000004" table:style-name="ce12">
            <text:p>5,6033</text:p>
          </table:table-cell>
          <table:table-cell office:value-type="float" office:value="1.02515326" table:style-name="ce12">
            <text:p>1,0252</text:p>
          </table:table-cell>
          <table:table-cell office:value-type="float" office:value="0.87828242000000001" table:style-name="ce12">
            <text:p>0,8783</text:p>
          </table:table-cell>
          <table:table-cell office:value-type="float" office:value="1.02047903" table:style-name="ce12">
            <text:p>1,0205</text:p>
          </table:table-cell>
          <table:table-cell office:value-type="float" office:value="0.89846579000000004" table:style-name="ce12">
            <text:p>0,8985</text:p>
          </table:table-cell>
          <table:table-cell office:value-type="float" office:value="0.59477005999999999" table:style-name="ce12">
            <text:p>0,5948</text:p>
          </table:table-cell>
          <table:table-cell office:value-type="float" office:value="0.38296776999999999" table:style-name="ce12">
            <text:p>0,3830</text:p>
          </table:table-cell>
          <table:table-cell office:value-type="float" office:value="0.22519378000000001" table:style-name="ce12">
            <text:p>0,2252</text:p>
          </table:table-cell>
          <table:table-cell office:value-type="float" office:value="0.79277138999999996" table:style-name="ce12">
            <text:p>0,7928</text:p>
          </table:table-cell>
          <table:table-cell office:value-type="float" office:value="1.12285061" table:style-name="ce12">
            <text:p>1,1229</text:p>
          </table:table-cell>
          <table:table-cell office:value-type="float" office:value="0.76132078999999997" table:style-name="ce12">
            <text:p>0,7613</text:p>
          </table:table-cell>
          <table:table-cell office:value-type="float" office:value="1.61377802" table:style-name="ce12">
            <text:p>1,6138</text:p>
          </table:table-cell>
          <table:table-cell office:value-type="float" office:value="0.80134556000000001" table:style-name="ce12">
            <text:p>0,8013</text:p>
          </table:table-cell>
          <table:table-cell office:value-type="float" office:value="1.16385268" table:style-name="ce13">
            <text:p>1,1639</text:p>
          </table:table-cell>
          <table:table-cell office:value-type="float" office:value="0.57336383999999996" table:style-name="ce12">
            <text:p>0,5734</text:p>
          </table:table-cell>
          <table:table-cell office:value-type="float" office:value="0.66731103999999997" table:style-name="ce12">
            <text:p>0,667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432 Førde</text:p>
          </table:table-cell>
          <table:table-cell office:value-type="float" office:value="1.10869248" table:style-name="ce16">
            <text:p>1,1087</text:p>
          </table:table-cell>
          <table:table-cell office:value-type="float" office:value="1.07155647" table:style-name="ce16">
            <text:p>1,0716</text:p>
          </table:table-cell>
          <table:table-cell office:value-type="float" office:value="1.18281444" table:style-name="ce16">
            <text:p>1,1828</text:p>
          </table:table-cell>
          <table:table-cell office:value-type="float" office:value="1.1378861199999999" table:style-name="ce16">
            <text:p>1,1379</text:p>
          </table:table-cell>
          <table:table-cell office:value-type="float" office:value="0.98903229000000004" table:style-name="ce16">
            <text:p>0,9890</text:p>
          </table:table-cell>
          <table:table-cell office:value-type="float" office:value="0.76995066999999995" table:style-name="ce16">
            <text:p>0,7700</text:p>
          </table:table-cell>
          <table:table-cell office:value-type="float" office:value="0.81229613000000001" table:style-name="ce16">
            <text:p>0,8123</text:p>
          </table:table-cell>
          <table:table-cell office:value-type="float" office:value="0.74188432000000004" table:style-name="ce16">
            <text:p>0,7419</text:p>
          </table:table-cell>
          <table:table-cell office:value-type="float" office:value="0.72264028000000002" table:style-name="ce16">
            <text:p>0,7226</text:p>
          </table:table-cell>
          <table:table-cell office:value-type="float" office:value="0.98086487" table:style-name="ce16">
            <text:p>0,9809</text:p>
          </table:table-cell>
          <table:table-cell office:value-type="float" office:value="1.3296668199999999" table:style-name="ce16">
            <text:p>1,3297</text:p>
          </table:table-cell>
          <table:table-cell office:value-type="float" office:value="1.14096292" table:style-name="ce16">
            <text:p>1,1410</text:p>
          </table:table-cell>
          <table:table-cell office:value-type="float" office:value="1.0086279499999999" table:style-name="ce16">
            <text:p>1,0086</text:p>
          </table:table-cell>
          <table:table-cell office:value-type="float" office:value="1.2247436" table:style-name="ce16">
            <text:p>1,2247</text:p>
          </table:table-cell>
          <table:table-cell office:value-type="float" office:value="0.75432334999999995" table:style-name="ce16">
            <text:p>0,7543</text:p>
          </table:table-cell>
          <table:table-cell office:value-type="float" office:value="0.90486414000000004" table:style-name="ce16">
            <text:p>0,9049</text:p>
          </table:table-cell>
          <table:table-cell office:value-type="float" office:value="0.88631156" table:style-name="ce16">
            <text:p>0,8863</text:p>
          </table:table-cell>
          <table:table-cell office:value-type="float" office:value="0.65541185000000002" table:style-name="ce16">
            <text:p>0,6554</text:p>
          </table:table-cell>
          <table:table-cell office:value-type="float" office:value="0.18703423999999999" table:style-name="ce16">
            <text:p>0,1870</text:p>
          </table:table-cell>
          <table:table-cell office:value-type="float" office:value="1.0066997600000001" table:style-name="ce16">
            <text:p>1,0067</text:p>
          </table:table-cell>
          <table:table-cell office:value-type="float" office:value="1.1353657699999999" table:style-name="ce16">
            <text:p>1,1354</text:p>
          </table:table-cell>
          <table:table-cell office:value-type="float" office:value="0.51081973000000003" table:style-name="ce16">
            <text:p>0,5108</text:p>
          </table:table-cell>
          <table:table-cell office:value-type="float" office:value="0.94522987999999997" table:style-name="ce16">
            <text:p>0,9452</text:p>
          </table:table-cell>
          <table:table-cell office:value-type="float" office:value="1.0714194500000001" table:style-name="ce16">
            <text:p>1,0714</text:p>
          </table:table-cell>
          <table:table-cell office:value-type="float" office:value="1.0036601199999999" table:style-name="ce17">
            <text:p>1,0037</text:p>
          </table:table-cell>
          <table:table-cell office:value-type="float" office:value="2.46700805" table:style-name="ce16">
            <text:p>2,4670</text:p>
          </table:table-cell>
          <table:table-cell office:value-type="float" office:value="2.4760375799999998" table:style-name="ce16">
            <text:p>2,476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33 Naustdal</text:p>
          </table:table-cell>
          <table:table-cell office:value-type="float" office:value="0.89594836" table:style-name="ce12">
            <text:p>0,8959</text:p>
          </table:table-cell>
          <table:table-cell office:value-type="float" office:value="1.10763978" table:style-name="ce12">
            <text:p>1,1076</text:p>
          </table:table-cell>
          <table:table-cell office:value-type="float" office:value="1.11875787" table:style-name="ce12">
            <text:p>1,1188</text:p>
          </table:table-cell>
          <table:table-cell office:value-type="float" office:value="1.02071187" table:style-name="ce12">
            <text:p>1,0207</text:p>
          </table:table-cell>
          <table:table-cell office:value-type="float" office:value="0.91808374999999998" table:style-name="ce12">
            <text:p>0,9181</text:p>
          </table:table-cell>
          <table:table-cell office:value-type="float" office:value="1.1469185" table:style-name="ce12">
            <text:p>1,1469</text:p>
          </table:table-cell>
          <table:table-cell office:value-type="float" office:value="1.18372919" table:style-name="ce12">
            <text:p>1,1837</text:p>
          </table:table-cell>
          <table:table-cell office:value-type="float" office:value="1.7375153400000001" table:style-name="ce12">
            <text:p>1,7375</text:p>
          </table:table-cell>
          <table:table-cell office:value-type="float" office:value="4.4662728100000004" table:style-name="ce12">
            <text:p>4,4663</text:p>
          </table:table-cell>
          <table:table-cell office:value-type="float" office:value="1.7310705399999999" table:style-name="ce12">
            <text:p>1,7311</text:p>
          </table:table-cell>
          <table:table-cell office:value-type="float" office:value="1.8883900899999999" table:style-name="ce12">
            <text:p>1,8884</text:p>
          </table:table-cell>
          <table:table-cell office:value-type="float" office:value="4.5398235700000003" table:style-name="ce12">
            <text:p>4,5398</text:p>
          </table:table-cell>
          <table:table-cell office:value-type="float" office:value="0.85561337999999998" table:style-name="ce12">
            <text:p>0,8556</text:p>
          </table:table-cell>
          <table:table-cell office:value-type="float" office:value="2.0078703899999999" table:style-name="ce12">
            <text:p>2,0079</text:p>
          </table:table-cell>
          <table:table-cell office:value-type="float" office:value="0.96461145000000004" table:style-name="ce12">
            <text:p>0,9646</text:p>
          </table:table-cell>
          <table:table-cell office:value-type="float" office:value="0.88494859000000003" table:style-name="ce12">
            <text:p>0,8849</text:p>
          </table:table-cell>
          <table:table-cell office:value-type="float" office:value="0.95218727999999997" table:style-name="ce12">
            <text:p>0,9522</text:p>
          </table:table-cell>
          <table:table-cell office:value-type="float" office:value="6.3168489999999994E-2" table:style-name="ce12">
            <text:p>0,0632</text:p>
          </table:table-cell>
          <table:table-cell office:value-type="float" office:value="0.17943945" table:style-name="ce12">
            <text:p>0,1794</text:p>
          </table:table-cell>
          <table:table-cell office:value-type="float" office:value="0.82134580000000001" table:style-name="ce12">
            <text:p>0,8213</text:p>
          </table:table-cell>
          <table:table-cell office:value-type="float" office:value="0.98424933999999997" table:style-name="ce12">
            <text:p>0,9842</text:p>
          </table:table-cell>
          <table:table-cell office:value-type="float" office:value="0.51890102999999999" table:style-name="ce12">
            <text:p>0,5189</text:p>
          </table:table-cell>
          <table:table-cell office:value-type="float" office:value="0.90554124000000003" table:style-name="ce12">
            <text:p>0,9055</text:p>
          </table:table-cell>
          <table:table-cell office:value-type="float" office:value="0.72114268999999998" table:style-name="ce12">
            <text:p>0,7211</text:p>
          </table:table-cell>
          <table:table-cell office:value-type="float" office:value="1.1856185800000001" table:style-name="ce13">
            <text:p>1,1856</text:p>
          </table:table-cell>
          <table:table-cell office:value-type="float" office:value="0.52668155999999999" table:style-name="ce12">
            <text:p>0,5267</text:p>
          </table:table-cell>
          <table:table-cell office:value-type="float" office:value="0.62444343999999996" table:style-name="ce12">
            <text:p>0,624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38 Bremanger</text:p>
          </table:table-cell>
          <table:table-cell office:value-type="float" office:value="0.63321565000000002" table:style-name="ce12">
            <text:p>0,6332</text:p>
          </table:table-cell>
          <table:table-cell office:value-type="float" office:value="0.77671117000000001" table:style-name="ce12">
            <text:p>0,7767</text:p>
          </table:table-cell>
          <table:table-cell office:value-type="float" office:value="1.01485314" table:style-name="ce12">
            <text:p>1,0149</text:p>
          </table:table-cell>
          <table:table-cell office:value-type="float" office:value="1.0995423200000001" table:style-name="ce12">
            <text:p>1,0995</text:p>
          </table:table-cell>
          <table:table-cell office:value-type="float" office:value="0.88192647999999996" table:style-name="ce12">
            <text:p>0,8819</text:p>
          </table:table-cell>
          <table:table-cell office:value-type="float" office:value="1.32213534" table:style-name="ce12">
            <text:p>1,3221</text:p>
          </table:table-cell>
          <table:table-cell office:value-type="float" office:value="1.91400006" table:style-name="ce12">
            <text:p>1,9140</text:p>
          </table:table-cell>
          <table:table-cell office:value-type="float" office:value="2.1881955300000002" table:style-name="ce12">
            <text:p>2,1882</text:p>
          </table:table-cell>
          <table:table-cell office:value-type="float" office:value="4.3726619099999997" table:style-name="ce12">
            <text:p>4,3727</text:p>
          </table:table-cell>
          <table:table-cell office:value-type="float" office:value="7.8577625800000002" table:style-name="ce12">
            <text:p>7,8578</text:p>
          </table:table-cell>
          <table:table-cell office:value-type="float" office:value="2.2173732899999998" table:style-name="ce12">
            <text:p>2,2174</text:p>
          </table:table-cell>
          <table:table-cell office:value-type="float" office:value="3.3028643600000001" table:style-name="ce12">
            <text:p>3,3029</text:p>
          </table:table-cell>
          <table:table-cell office:value-type="float" office:value="2.25489848" table:style-name="ce12">
            <text:p>2,2549</text:p>
          </table:table-cell>
          <table:table-cell office:value-type="float" office:value="1.21634716" table:style-name="ce12">
            <text:p>1,2163</text:p>
          </table:table-cell>
          <table:table-cell office:value-type="float" office:value="1.5288539699999999" table:style-name="ce12">
            <text:p>1,5289</text:p>
          </table:table-cell>
          <table:table-cell office:value-type="float" office:value="1.0456297699999999" table:style-name="ce12">
            <text:p>1,0456</text:p>
          </table:table-cell>
          <table:table-cell office:value-type="float" office:value="0.82655661999999996" table:style-name="ce12">
            <text:p>0,8266</text:p>
          </table:table-cell>
          <table:table-cell office:value-type="float" office:value="0.46325358999999999" table:style-name="ce12">
            <text:p>0,4633</text:p>
          </table:table-cell>
          <table:table-cell office:value-type="float" office:value="0.32305321999999997" table:style-name="ce12">
            <text:p>0,3231</text:p>
          </table:table-cell>
          <table:table-cell office:value-type="float" office:value="0.67391606999999998" table:style-name="ce12">
            <text:p>0,6739</text:p>
          </table:table-cell>
          <table:table-cell office:value-type="float" office:value="0.64150412000000001" table:style-name="ce12">
            <text:p>0,6415</text:p>
          </table:table-cell>
          <table:table-cell office:value-type="float" office:value="0.79279630000000001" table:style-name="ce12">
            <text:p>0,7928</text:p>
          </table:table-cell>
          <table:table-cell office:value-type="float" office:value="0.72564697" table:style-name="ce12">
            <text:p>0,7256</text:p>
          </table:table-cell>
          <table:table-cell office:value-type="float" office:value="0.57213546000000004" table:style-name="ce12">
            <text:p>0,5721</text:p>
          </table:table-cell>
          <table:table-cell office:value-type="float" office:value="1.24845519" table:style-name="ce13">
            <text:p>1,2485</text:p>
          </table:table-cell>
          <table:table-cell office:value-type="float" office:value="0.70381070000000001" table:style-name="ce12">
            <text:p>0,7038</text:p>
          </table:table-cell>
          <table:table-cell office:value-type="float" office:value="0.87867613" table:style-name="ce12">
            <text:p>0,878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439 Vågsøy</text:p>
          </table:table-cell>
          <table:table-cell office:value-type="float" office:value="0.82069382999999996" table:style-name="ce16">
            <text:p>0,8207</text:p>
          </table:table-cell>
          <table:table-cell office:value-type="float" office:value="0.97591581999999999" table:style-name="ce16">
            <text:p>0,9759</text:p>
          </table:table-cell>
          <table:table-cell office:value-type="float" office:value="1.0898220000000001" table:style-name="ce16">
            <text:p>1,0898</text:p>
          </table:table-cell>
          <table:table-cell office:value-type="float" office:value="1.01791952" table:style-name="ce16">
            <text:p>1,0179</text:p>
          </table:table-cell>
          <table:table-cell office:value-type="float" office:value="0.93225294000000003" table:style-name="ce16">
            <text:p>0,9323</text:p>
          </table:table-cell>
          <table:table-cell office:value-type="float" office:value="1.11217067" table:style-name="ce16">
            <text:p>1,1122</text:p>
          </table:table-cell>
          <table:table-cell office:value-type="float" office:value="1.43520325" table:style-name="ce16">
            <text:p>1,4352</text:p>
          </table:table-cell>
          <table:table-cell office:value-type="float" office:value="1.5622767500000001" table:style-name="ce16">
            <text:p>1,5623</text:p>
          </table:table-cell>
          <table:table-cell office:value-type="float" office:value="1.7629375599999999" table:style-name="ce16">
            <text:p>1,7629</text:p>
          </table:table-cell>
          <table:table-cell office:value-type="float" office:value="1.3599284300000001" table:style-name="ce16">
            <text:p>1,3599</text:p>
          </table:table-cell>
          <table:table-cell office:value-type="float" office:value="1.12428829" table:style-name="ce16">
            <text:p>1,1243</text:p>
          </table:table-cell>
          <table:table-cell office:value-type="float" office:value="0.88173608000000003" table:style-name="ce16">
            <text:p>0,8817</text:p>
          </table:table-cell>
          <table:table-cell office:value-type="float" office:value="1.1457233200000001" table:style-name="ce16">
            <text:p>1,1457</text:p>
          </table:table-cell>
          <table:table-cell office:value-type="float" office:value="1.38313369" table:style-name="ce16">
            <text:p>1,3831</text:p>
          </table:table-cell>
          <table:table-cell office:value-type="float" office:value="1.2871710999999999" table:style-name="ce16">
            <text:p>1,2872</text:p>
          </table:table-cell>
          <table:table-cell office:value-type="float" office:value="0.99978900999999998" table:style-name="ce16">
            <text:p>0,9998</text:p>
          </table:table-cell>
          <table:table-cell office:value-type="float" office:value="0.74647925999999998" table:style-name="ce16">
            <text:p>0,7465</text:p>
          </table:table-cell>
          <table:table-cell office:value-type="float" office:value="0.21223600000000001" table:style-name="ce16">
            <text:p>0,2122</text:p>
          </table:table-cell>
          <table:table-cell office:value-type="float" office:value="0.27775998000000002" table:style-name="ce16">
            <text:p>0,2778</text:p>
          </table:table-cell>
          <table:table-cell office:value-type="float" office:value="0.79184524000000001" table:style-name="ce16">
            <text:p>0,7918</text:p>
          </table:table-cell>
          <table:table-cell office:value-type="float" office:value="0.79265337000000002" table:style-name="ce16">
            <text:p>0,7927</text:p>
          </table:table-cell>
          <table:table-cell office:value-type="float" office:value="0.53136777000000002" table:style-name="ce16">
            <text:p>0,5314</text:p>
          </table:table-cell>
          <table:table-cell office:value-type="float" office:value="0.68895607999999997" table:style-name="ce16">
            <text:p>0,6890</text:p>
          </table:table-cell>
          <table:table-cell office:value-type="float" office:value="0.67564816000000005" table:style-name="ce16">
            <text:p>0,6756</text:p>
          </table:table-cell>
          <table:table-cell office:value-type="float" office:value="1.0854005900000001" table:style-name="ce17">
            <text:p>1,0854</text:p>
          </table:table-cell>
          <table:table-cell office:value-type="float" office:value="1.12865712" table:style-name="ce16">
            <text:p>1,1287</text:p>
          </table:table-cell>
          <table:table-cell office:value-type="float" office:value="1.2250451" table:style-name="ce16">
            <text:p>1,225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41 Selje</text:p>
          </table:table-cell>
          <table:table-cell office:value-type="float" office:value="0.83827010000000002" table:style-name="ce12">
            <text:p>0,8383</text:p>
          </table:table-cell>
          <table:table-cell office:value-type="float" office:value="0.86878085000000005" table:style-name="ce12">
            <text:p>0,8688</text:p>
          </table:table-cell>
          <table:table-cell office:value-type="float" office:value="0.89958201000000004" table:style-name="ce12">
            <text:p>0,8996</text:p>
          </table:table-cell>
          <table:table-cell office:value-type="float" office:value="1.15200937" table:style-name="ce12">
            <text:p>1,1520</text:p>
          </table:table-cell>
          <table:table-cell office:value-type="float" office:value="0.92455843999999998" table:style-name="ce12">
            <text:p>0,9246</text:p>
          </table:table-cell>
          <table:table-cell office:value-type="float" office:value="1.2493670400000001" table:style-name="ce12">
            <text:p>1,2494</text:p>
          </table:table-cell>
          <table:table-cell office:value-type="float" office:value="1.51651753" table:style-name="ce12">
            <text:p>1,5165</text:p>
          </table:table-cell>
          <table:table-cell office:value-type="float" office:value="1.8841792799999999" table:style-name="ce12">
            <text:p>1,8842</text:p>
          </table:table-cell>
          <table:table-cell office:value-type="float" office:value="5.87387864" table:style-name="ce12">
            <text:p>5,8739</text:p>
          </table:table-cell>
          <table:table-cell office:value-type="float" office:value="4.6479525700000002" table:style-name="ce12">
            <text:p>4,6480</text:p>
          </table:table-cell>
          <table:table-cell office:value-type="float" office:value="2.7048003" table:style-name="ce12">
            <text:p>2,7048</text:p>
          </table:table-cell>
          <table:table-cell office:value-type="float" office:value="3.4558949999999999" table:style-name="ce12">
            <text:p>3,4559</text:p>
          </table:table-cell>
          <table:table-cell office:value-type="float" office:value="0.97734485999999998" table:style-name="ce12">
            <text:p>0,9773</text:p>
          </table:table-cell>
          <table:table-cell office:value-type="float" office:value="1.54582782" table:style-name="ce12">
            <text:p>1,5458</text:p>
          </table:table-cell>
          <table:table-cell office:value-type="float" office:value="1.4346912700000001" table:style-name="ce12">
            <text:p>1,4347</text:p>
          </table:table-cell>
          <table:table-cell office:value-type="float" office:value="0.94128078000000004" table:style-name="ce12">
            <text:p>0,9413</text:p>
          </table:table-cell>
          <table:table-cell office:value-type="float" office:value="0.94291643999999997" table:style-name="ce12">
            <text:p>0,9429</text:p>
          </table:table-cell>
          <table:table-cell office:value-type="float" office:value="7.6596070000000002E-2" table:style-name="ce12">
            <text:p>0,0766</text:p>
          </table:table-cell>
          <table:table-cell office:value-type="float" office:value="0.26693482000000002" table:style-name="ce12">
            <text:p>0,2669</text:p>
          </table:table-cell>
          <table:table-cell office:value-type="float" office:value="0.76254089999999997" table:style-name="ce12">
            <text:p>0,7625</text:p>
          </table:table-cell>
          <table:table-cell office:value-type="float" office:value="0.72185624000000004" table:style-name="ce12">
            <text:p>0,7219</text:p>
          </table:table-cell>
          <table:table-cell office:value-type="float" office:value="0.53161797" table:style-name="ce12">
            <text:p>0,5316</text:p>
          </table:table-cell>
          <table:table-cell office:value-type="float" office:value="0.96053078000000003" table:style-name="ce12">
            <text:p>0,9605</text:p>
          </table:table-cell>
          <table:table-cell office:value-type="float" office:value="0.58720106000000005" table:style-name="ce12">
            <text:p>0,5872</text:p>
          </table:table-cell>
          <table:table-cell office:value-type="float" office:value="1.1923427600000001" table:style-name="ce13">
            <text:p>1,1923</text:p>
          </table:table-cell>
          <table:table-cell office:value-type="float" office:value="0.52122274000000002" table:style-name="ce12">
            <text:p>0,5212</text:p>
          </table:table-cell>
          <table:table-cell office:value-type="float" office:value="0.62147616999999999" table:style-name="ce12">
            <text:p>0,621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43 Eid</text:p>
          </table:table-cell>
          <table:table-cell office:value-type="float" office:value="1.03029411" table:style-name="ce12">
            <text:p>1,0303</text:p>
          </table:table-cell>
          <table:table-cell office:value-type="float" office:value="1.0251721300000001" table:style-name="ce12">
            <text:p>1,0252</text:p>
          </table:table-cell>
          <table:table-cell office:value-type="float" office:value="1.1191015900000001" table:style-name="ce12">
            <text:p>1,1191</text:p>
          </table:table-cell>
          <table:table-cell office:value-type="float" office:value="1.17528575" table:style-name="ce12">
            <text:p>1,1753</text:p>
          </table:table-cell>
          <table:table-cell office:value-type="float" office:value="0.92270854000000002" table:style-name="ce12">
            <text:p>0,9227</text:p>
          </table:table-cell>
          <table:table-cell office:value-type="float" office:value="1.0547390000000001" table:style-name="ce12">
            <text:p>1,0547</text:p>
          </table:table-cell>
          <table:table-cell office:value-type="float" office:value="1.09703694" table:style-name="ce12">
            <text:p>1,0970</text:p>
          </table:table-cell>
          <table:table-cell office:value-type="float" office:value="1.45985532" table:style-name="ce12">
            <text:p>1,4599</text:p>
          </table:table-cell>
          <table:table-cell office:value-type="float" office:value="1.7654641499999999" table:style-name="ce12">
            <text:p>1,7655</text:p>
          </table:table-cell>
          <table:table-cell office:value-type="float" office:value="1.54377396" table:style-name="ce12">
            <text:p>1,5438</text:p>
          </table:table-cell>
          <table:table-cell office:value-type="float" office:value="1.38233169" table:style-name="ce12">
            <text:p>1,3823</text:p>
          </table:table-cell>
          <table:table-cell office:value-type="float" office:value="3.1526194400000001" table:style-name="ce12">
            <text:p>3,1526</text:p>
          </table:table-cell>
          <table:table-cell office:value-type="float" office:value="1.1297333899999999" table:style-name="ce12">
            <text:p>1,1297</text:p>
          </table:table-cell>
          <table:table-cell office:value-type="float" office:value="1.3001368499999999" table:style-name="ce12">
            <text:p>1,3001</text:p>
          </table:table-cell>
          <table:table-cell office:value-type="float" office:value="1.0832343799999999" table:style-name="ce12">
            <text:p>1,0832</text:p>
          </table:table-cell>
          <table:table-cell office:value-type="float" office:value="0.82334240000000003" table:style-name="ce12">
            <text:p>0,8233</text:p>
          </table:table-cell>
          <table:table-cell office:value-type="float" office:value="0.90634409000000005" table:style-name="ce12">
            <text:p>0,9063</text:p>
          </table:table-cell>
          <table:table-cell office:value-type="float" office:value="0.34358418000000002" table:style-name="ce12">
            <text:p>0,3436</text:p>
          </table:table-cell>
          <table:table-cell office:value-type="float" office:value="0.18000067" table:style-name="ce12">
            <text:p>0,1800</text:p>
          </table:table-cell>
          <table:table-cell office:value-type="float" office:value="0.80315650000000005" table:style-name="ce12">
            <text:p>0,8032</text:p>
          </table:table-cell>
          <table:table-cell office:value-type="float" office:value="0.84188105999999996" table:style-name="ce12">
            <text:p>0,8419</text:p>
          </table:table-cell>
          <table:table-cell office:value-type="float" office:value="0.61413141999999998" table:style-name="ce12">
            <text:p>0,6141</text:p>
          </table:table-cell>
          <table:table-cell office:value-type="float" office:value="1.1920656000000001" table:style-name="ce12">
            <text:p>1,1921</text:p>
          </table:table-cell>
          <table:table-cell office:value-type="float" office:value="0.85239604000000002" table:style-name="ce12">
            <text:p>0,8524</text:p>
          </table:table-cell>
          <table:table-cell office:value-type="float" office:value="1.0738830800000001" table:style-name="ce13">
            <text:p>1,0739</text:p>
          </table:table-cell>
          <table:table-cell office:value-type="float" office:value="1.1619747199999999" table:style-name="ce12">
            <text:p>1,1620</text:p>
          </table:table-cell>
          <table:table-cell office:value-type="float" office:value="1.24782499" table:style-name="ce12">
            <text:p>1,247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444 Hornindal</text:p>
          </table:table-cell>
          <table:table-cell office:value-type="float" office:value="0.76301432999999996" table:style-name="ce16">
            <text:p>0,7630</text:p>
          </table:table-cell>
          <table:table-cell office:value-type="float" office:value="0.80615924999999999" table:style-name="ce16">
            <text:p>0,8062</text:p>
          </table:table-cell>
          <table:table-cell office:value-type="float" office:value="1.0630320200000001" table:style-name="ce16">
            <text:p>1,0630</text:p>
          </table:table-cell>
          <table:table-cell office:value-type="float" office:value="1.2253114000000001" table:style-name="ce16">
            <text:p>1,2253</text:p>
          </table:table-cell>
          <table:table-cell office:value-type="float" office:value="0.91172593000000002" table:style-name="ce16">
            <text:p>0,9117</text:p>
          </table:table-cell>
          <table:table-cell office:value-type="float" office:value="1.09115198" table:style-name="ce16">
            <text:p>1,0912</text:p>
          </table:table-cell>
          <table:table-cell office:value-type="float" office:value="1.5604650499999999" table:style-name="ce16">
            <text:p>1,5605</text:p>
          </table:table-cell>
          <table:table-cell office:value-type="float" office:value="2.05146761" table:style-name="ce16">
            <text:p>2,0515</text:p>
          </table:table-cell>
          <table:table-cell office:value-type="float" office:value="12.57378391" table:style-name="ce16">
            <text:p>12,5738</text:p>
          </table:table-cell>
          <table:table-cell office:value-type="float" office:value="0.99397197000000004" table:style-name="ce16">
            <text:p>0,9940</text:p>
          </table:table-cell>
          <table:table-cell office:value-type="float" office:value="1.6031035199999999" table:style-name="ce16">
            <text:p>1,6031</text:p>
          </table:table-cell>
          <table:table-cell office:value-type="float" office:value="6.5496072099999996" table:style-name="ce16">
            <text:p>6,5496</text:p>
          </table:table-cell>
          <table:table-cell office:value-type="float" office:value="0.18008171000000001" table:style-name="ce16">
            <text:p>0,1801</text:p>
          </table:table-cell>
          <table:table-cell office:value-type="float" office:value="0.92569144000000003" table:style-name="ce16">
            <text:p>0,9257</text:p>
          </table:table-cell>
          <table:table-cell office:value-type="float" office:value="1.20673001" table:style-name="ce16">
            <text:p>1,2067</text:p>
          </table:table-cell>
          <table:table-cell office:value-type="float" office:value="0.78913690999999997" table:style-name="ce16">
            <text:p>0,7891</text:p>
          </table:table-cell>
          <table:table-cell office:value-type="float" office:value="0.41484395000000002" table:style-name="ce16">
            <text:p>0,4148</text:p>
          </table:table-cell>
          <table:table-cell office:value-type="float" office:value="0.12231517" table:style-name="ce16">
            <text:p>0,1223</text:p>
          </table:table-cell>
          <table:table-cell office:value-type="float" office:value="5.8002919999999999E-2" table:style-name="ce16">
            <text:p>0,0580</text:p>
          </table:table-cell>
          <table:table-cell office:value-type="float" office:value="0.67612110999999997" table:style-name="ce16">
            <text:p>0,6761</text:p>
          </table:table-cell>
          <table:table-cell office:value-type="float" office:value="0.69163319000000001" table:style-name="ce16">
            <text:p>0,6916</text:p>
          </table:table-cell>
          <table:table-cell office:value-type="float" office:value="0.62797798000000005" table:style-name="ce16">
            <text:p>0,6280</text:p>
          </table:table-cell>
          <table:table-cell office:value-type="float" office:value="0.52337973999999998" table:style-name="ce16">
            <text:p>0,5234</text:p>
          </table:table-cell>
          <table:table-cell office:value-type="float" office:value="0.71852141000000003" table:style-name="ce16">
            <text:p>0,7185</text:p>
          </table:table-cell>
          <table:table-cell office:value-type="float" office:value="1.2475466" table:style-name="ce17">
            <text:p>1,2475</text:p>
          </table:table-cell>
          <table:table-cell office:value-type="float" office:value="0.21759967" table:style-name="ce16">
            <text:p>0,2176</text:p>
          </table:table-cell>
          <table:table-cell office:value-type="float" office:value="0.27146573000000002" table:style-name="ce16">
            <text:p>0,271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45 Gloppen</text:p>
          </table:table-cell>
          <table:table-cell office:value-type="float" office:value="0.85807411" table:style-name="ce12">
            <text:p>0,8581</text:p>
          </table:table-cell>
          <table:table-cell office:value-type="float" office:value="0.90874162000000003" table:style-name="ce12">
            <text:p>0,9087</text:p>
          </table:table-cell>
          <table:table-cell office:value-type="float" office:value="1.10272774" table:style-name="ce12">
            <text:p>1,1027</text:p>
          </table:table-cell>
          <table:table-cell office:value-type="float" office:value="1.1214388" table:style-name="ce12">
            <text:p>1,1214</text:p>
          </table:table-cell>
          <table:table-cell office:value-type="float" office:value="0.89594247000000005" table:style-name="ce12">
            <text:p>0,8959</text:p>
          </table:table-cell>
          <table:table-cell office:value-type="float" office:value="1.2190724100000001" table:style-name="ce12">
            <text:p>1,2191</text:p>
          </table:table-cell>
          <table:table-cell office:value-type="float" office:value="1.30070642" table:style-name="ce12">
            <text:p>1,3007</text:p>
          </table:table-cell>
          <table:table-cell office:value-type="float" office:value="2.2322832500000001" table:style-name="ce12">
            <text:p>2,2323</text:p>
          </table:table-cell>
          <table:table-cell office:value-type="float" office:value="2.1133663600000001" table:style-name="ce12">
            <text:p>2,1134</text:p>
          </table:table-cell>
          <table:table-cell office:value-type="float" office:value="2.7427431800000002" table:style-name="ce12">
            <text:p>2,7427</text:p>
          </table:table-cell>
          <table:table-cell office:value-type="float" office:value="2.2130549099999999" table:style-name="ce12">
            <text:p>2,2131</text:p>
          </table:table-cell>
          <table:table-cell office:value-type="float" office:value="4.9039264100000004" table:style-name="ce12">
            <text:p>4,9039</text:p>
          </table:table-cell>
          <table:table-cell office:value-type="float" office:value="1.3716783299999999" table:style-name="ce12">
            <text:p>1,3717</text:p>
          </table:table-cell>
          <table:table-cell office:value-type="float" office:value="2.1061341800000002" table:style-name="ce12">
            <text:p>2,1061</text:p>
          </table:table-cell>
          <table:table-cell office:value-type="float" office:value="1.2274544199999999" table:style-name="ce12">
            <text:p>1,2275</text:p>
          </table:table-cell>
          <table:table-cell office:value-type="float" office:value="0.84753933000000004" table:style-name="ce12">
            <text:p>0,8475</text:p>
          </table:table-cell>
          <table:table-cell office:value-type="float" office:value="0.74778723999999996" table:style-name="ce12">
            <text:p>0,7478</text:p>
          </table:table-cell>
          <table:table-cell office:value-type="float" office:value="0.49608506000000002" table:style-name="ce12">
            <text:p>0,4961</text:p>
          </table:table-cell>
          <table:table-cell office:value-type="float" office:value="0.10383727" table:style-name="ce12">
            <text:p>0,1038</text:p>
          </table:table-cell>
          <table:table-cell office:value-type="float" office:value="0.76067057000000005" table:style-name="ce12">
            <text:p>0,7607</text:p>
          </table:table-cell>
          <table:table-cell office:value-type="float" office:value="0.91983649999999995" table:style-name="ce12">
            <text:p>0,9198</text:p>
          </table:table-cell>
          <table:table-cell office:value-type="float" office:value="0.56598862999999999" table:style-name="ce12">
            <text:p>0,5660</text:p>
          </table:table-cell>
          <table:table-cell office:value-type="float" office:value="1.0732942599999999" table:style-name="ce12">
            <text:p>1,0733</text:p>
          </table:table-cell>
          <table:table-cell office:value-type="float" office:value="0.94881652999999999" table:style-name="ce12">
            <text:p>0,9488</text:p>
          </table:table-cell>
          <table:table-cell office:value-type="float" office:value="1.1807136300000001" table:style-name="ce13">
            <text:p>1,1807</text:p>
          </table:table-cell>
          <table:table-cell office:value-type="float" office:value="1.0998571699999999" table:style-name="ce12">
            <text:p>1,0999</text:p>
          </table:table-cell>
          <table:table-cell office:value-type="float" office:value="1.2986163500000001" table:style-name="ce12">
            <text:p>1,298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449 Stryn</text:p>
          </table:table-cell>
          <table:table-cell office:value-type="float" office:value="0.97009869000000004" table:style-name="ce12">
            <text:p>0,9701</text:p>
          </table:table-cell>
          <table:table-cell office:value-type="float" office:value="0.98675232999999996" table:style-name="ce12">
            <text:p>0,9868</text:p>
          </table:table-cell>
          <table:table-cell office:value-type="float" office:value="1.0996549799999999" table:style-name="ce12">
            <text:p>1,0997</text:p>
          </table:table-cell>
          <table:table-cell office:value-type="float" office:value="1.0964521300000001" table:style-name="ce12">
            <text:p>1,0965</text:p>
          </table:table-cell>
          <table:table-cell office:value-type="float" office:value="0.93314118999999995" table:style-name="ce12">
            <text:p>0,9331</text:p>
          </table:table-cell>
          <table:table-cell office:value-type="float" office:value="1.0820162600000001" table:style-name="ce12">
            <text:p>1,0820</text:p>
          </table:table-cell>
          <table:table-cell office:value-type="float" office:value="1.21545963" table:style-name="ce12">
            <text:p>1,2155</text:p>
          </table:table-cell>
          <table:table-cell office:value-type="float" office:value="1.37839545" table:style-name="ce12">
            <text:p>1,3784</text:p>
          </table:table-cell>
          <table:table-cell office:value-type="float" office:value="1.7813426400000001" table:style-name="ce12">
            <text:p>1,7813</text:p>
          </table:table-cell>
          <table:table-cell office:value-type="float" office:value="2.6785943300000001" table:style-name="ce12">
            <text:p>2,6786</text:p>
          </table:table-cell>
          <table:table-cell office:value-type="float" office:value="1.8238752" table:style-name="ce12">
            <text:p>1,8239</text:p>
          </table:table-cell>
          <table:table-cell office:value-type="float" office:value="4.21296962" table:style-name="ce12">
            <text:p>4,2130</text:p>
          </table:table-cell>
          <table:table-cell office:value-type="float" office:value="1.90139967" table:style-name="ce12">
            <text:p>1,9014</text:p>
          </table:table-cell>
          <table:table-cell office:value-type="float" office:value="1.4438788" table:style-name="ce12">
            <text:p>1,4439</text:p>
          </table:table-cell>
          <table:table-cell office:value-type="float" office:value="1.0827591599999999" table:style-name="ce12">
            <text:p>1,0828</text:p>
          </table:table-cell>
          <table:table-cell office:value-type="float" office:value="0.95585070000000005" table:style-name="ce12">
            <text:p>0,9559</text:p>
          </table:table-cell>
          <table:table-cell office:value-type="float" office:value="0.59729261" table:style-name="ce12">
            <text:p>0,5973</text:p>
          </table:table-cell>
          <table:table-cell office:value-type="float" office:value="0.44027369" table:style-name="ce12">
            <text:p>0,4403</text:p>
          </table:table-cell>
          <table:table-cell office:value-type="float" office:value="0.20393915000000001" table:style-name="ce12">
            <text:p>0,2039</text:p>
          </table:table-cell>
          <table:table-cell office:value-type="float" office:value="0.90083192000000001" table:style-name="ce12">
            <text:p>0,9008</text:p>
          </table:table-cell>
          <table:table-cell office:value-type="float" office:value="0.78066897000000002" table:style-name="ce12">
            <text:p>0,7807</text:p>
          </table:table-cell>
          <table:table-cell office:value-type="float" office:value="0.80649119999999996" table:style-name="ce12">
            <text:p>0,8065</text:p>
          </table:table-cell>
          <table:table-cell office:value-type="float" office:value="1.0411325300000001" table:style-name="ce12">
            <text:p>1,0411</text:p>
          </table:table-cell>
          <table:table-cell office:value-type="float" office:value="0.71516873999999997" table:style-name="ce12">
            <text:p>0,7152</text:p>
          </table:table-cell>
          <table:table-cell office:value-type="float" office:value="1.10329268" table:style-name="ce13">
            <text:p>1,1033</text:p>
          </table:table-cell>
          <table:table-cell office:value-type="float" office:value="1.3601861900000001" table:style-name="ce12">
            <text:p>1,3602</text:p>
          </table:table-cell>
          <table:table-cell office:value-type="float" office:value="1.5006834600000001" table:style-name="ce12">
            <text:p>1,5007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Sogn og Fjordane</text:p>
          </table:table-cell>
          <table:table-cell office:value-type="float" office:value="0.92819794" table:style-name="ce20">
            <text:p>0,9282</text:p>
          </table:table-cell>
          <table:table-cell office:value-type="float" office:value="0.94996689999999995" table:style-name="ce20">
            <text:p>0,9500</text:p>
          </table:table-cell>
          <table:table-cell office:value-type="float" office:value="1.0590973299999999" table:style-name="ce20">
            <text:p>1,0591</text:p>
          </table:table-cell>
          <table:table-cell office:value-type="float" office:value="1.1028010500000001" table:style-name="ce20">
            <text:p>1,1028</text:p>
          </table:table-cell>
          <table:table-cell office:value-type="float" office:value="0.93808871999999999" table:style-name="ce20">
            <text:p>0,9381</text:p>
          </table:table-cell>
          <table:table-cell office:value-type="float" office:value="1.09924895" table:style-name="ce20">
            <text:p>1,0992</text:p>
          </table:table-cell>
          <table:table-cell office:value-type="float" office:value="1.25725467" table:style-name="ce20">
            <text:p>1,2573</text:p>
          </table:table-cell>
          <table:table-cell office:value-type="float" office:value="1.4752884500000001" table:style-name="ce20">
            <text:p>1,4753</text:p>
          </table:table-cell>
          <table:table-cell office:value-type="float" office:value="3.3014716000000002" table:style-name="ce20">
            <text:p>3,3015</text:p>
          </table:table-cell>
          <table:table-cell office:value-type="float" office:value="2.5215299999999998" table:style-name="ce20">
            <text:p>2,5215</text:p>
          </table:table-cell>
          <table:table-cell office:value-type="float" office:value="1.91559568" table:style-name="ce20">
            <text:p>1,9156</text:p>
          </table:table-cell>
          <table:table-cell office:value-type="float" office:value="3.2098749299999998" table:style-name="ce20">
            <text:p>3,2099</text:p>
          </table:table-cell>
          <table:table-cell office:value-type="float" office:value="1.2165204199999999" table:style-name="ce20">
            <text:p>1,2165</text:p>
          </table:table-cell>
          <table:table-cell office:value-type="float" office:value="1.3493918" table:style-name="ce20">
            <text:p>1,3494</text:p>
          </table:table-cell>
          <table:table-cell office:value-type="float" office:value="1.13770796" table:style-name="ce20">
            <text:p>1,1377</text:p>
          </table:table-cell>
          <table:table-cell office:value-type="float" office:value="0.93803345000000005" table:style-name="ce20">
            <text:p>0,9380</text:p>
          </table:table-cell>
          <table:table-cell office:value-type="float" office:value="0.80823455" table:style-name="ce20">
            <text:p>0,8082</text:p>
          </table:table-cell>
          <table:table-cell office:value-type="float" office:value="0.39354578000000001" table:style-name="ce20">
            <text:p>0,3935</text:p>
          </table:table-cell>
          <table:table-cell office:value-type="float" office:value="0.25233149999999999" table:style-name="ce20">
            <text:p>0,2523</text:p>
          </table:table-cell>
          <table:table-cell office:value-type="float" office:value="0.84932761999999995" table:style-name="ce20">
            <text:p>0,8493</text:p>
          </table:table-cell>
          <table:table-cell office:value-type="float" office:value="0.87316972000000004" table:style-name="ce20">
            <text:p>0,8732</text:p>
          </table:table-cell>
          <table:table-cell office:value-type="float" office:value="0.63446519000000001" table:style-name="ce20">
            <text:p>0,6345</text:p>
          </table:table-cell>
          <table:table-cell office:value-type="float" office:value="0.89854851000000002" table:style-name="ce20">
            <text:p>0,8985</text:p>
          </table:table-cell>
          <table:table-cell office:value-type="float" office:value="0.83446405999999995" table:style-name="ce20">
            <text:p>0,8345</text:p>
          </table:table-cell>
          <table:table-cell office:value-type="float" office:value="1.1138747899999999" table:style-name="ce21">
            <text:p>1,1139</text:p>
          </table:table-cell>
          <table:table-cell office:value-type="float" office:value="20.711874689999998" table:style-name="ce20">
            <text:p>20,7119</text:p>
          </table:table-cell>
          <table:table-cell office:value-type="float" office:value="23.07043513" table:style-name="ce20">
            <text:p>23,0704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1502 Molde</text:p>
          </table:table-cell>
          <table:table-cell office:value-type="float" office:value="0.91786005000000004" table:style-name="ce12">
            <text:p>0,9179</text:p>
          </table:table-cell>
          <table:table-cell office:value-type="float" office:value="0.95829408000000005" table:style-name="ce12">
            <text:p>0,9583</text:p>
          </table:table-cell>
          <table:table-cell office:value-type="float" office:value="0.98961328999999998" table:style-name="ce12">
            <text:p>0,9896</text:p>
          </table:table-cell>
          <table:table-cell office:value-type="float" office:value="1.0136995799999999" table:style-name="ce12">
            <text:p>1,0137</text:p>
          </table:table-cell>
          <table:table-cell office:value-type="float" office:value="0.97585646000000004" table:style-name="ce12">
            <text:p>0,9759</text:p>
          </table:table-cell>
          <table:table-cell office:value-type="float" office:value="1.11780542" table:style-name="ce12">
            <text:p>1,1178</text:p>
          </table:table-cell>
          <table:table-cell office:value-type="float" office:value="1.10574481" table:style-name="ce12">
            <text:p>1,1057</text:p>
          </table:table-cell>
          <table:table-cell office:value-type="float" office:value="1.1612046300000001" table:style-name="ce12">
            <text:p>1,1612</text:p>
          </table:table-cell>
          <table:table-cell office:value-type="float" office:value="0.35160464000000002" table:style-name="ce12">
            <text:p>0,3516</text:p>
          </table:table-cell>
          <table:table-cell office:value-type="float" office:value="0.77713946" table:style-name="ce12">
            <text:p>0,7771</text:p>
          </table:table-cell>
          <table:table-cell office:value-type="float" office:value="1.18042797" table:style-name="ce12">
            <text:p>1,1804</text:p>
          </table:table-cell>
          <table:table-cell office:value-type="float" office:value="0.33716616999999999" table:style-name="ce12">
            <text:p>0,3372</text:p>
          </table:table-cell>
          <table:table-cell office:value-type="float" office:value="1.1042713500000001" table:style-name="ce12">
            <text:p>1,1043</text:p>
          </table:table-cell>
          <table:table-cell office:value-type="float" office:value="0.93283380000000005" table:style-name="ce12">
            <text:p>0,9328</text:p>
          </table:table-cell>
          <table:table-cell office:value-type="float" office:value="1.0281788000000001" table:style-name="ce12">
            <text:p>1,0282</text:p>
          </table:table-cell>
          <table:table-cell office:value-type="float" office:value="0.92333191999999997" table:style-name="ce12">
            <text:p>0,9233</text:p>
          </table:table-cell>
          <table:table-cell office:value-type="float" office:value="0.77481582000000004" table:style-name="ce12">
            <text:p>0,7748</text:p>
          </table:table-cell>
          <table:table-cell office:value-type="float" office:value="0.64251990999999997" table:style-name="ce12">
            <text:p>0,6425</text:p>
          </table:table-cell>
          <table:table-cell office:value-type="float" office:value="0.65559672999999996" table:style-name="ce12">
            <text:p>0,6556</text:p>
          </table:table-cell>
          <table:table-cell office:value-type="float" office:value="1.0502426" table:style-name="ce12">
            <text:p>1,0502</text:p>
          </table:table-cell>
          <table:table-cell office:value-type="float" office:value="0.97707562999999997" table:style-name="ce12">
            <text:p>0,9771</text:p>
          </table:table-cell>
          <table:table-cell office:value-type="float" office:value="0.76297841" table:style-name="ce12">
            <text:p>0,7630</text:p>
          </table:table-cell>
          <table:table-cell office:value-type="float" office:value="0.90377260999999998" table:style-name="ce12">
            <text:p>0,9038</text:p>
          </table:table-cell>
          <table:table-cell office:value-type="float" office:value="1.1398723900000001" table:style-name="ce12">
            <text:p>1,1399</text:p>
          </table:table-cell>
          <table:table-cell office:value-type="float" office:value="0.98200639000000001" table:style-name="ce13">
            <text:p>0,9820</text:p>
          </table:table-cell>
          <table:table-cell office:value-type="float" office:value="5.07443942" table:style-name="ce12">
            <text:p>5,0744</text:p>
          </table:table-cell>
          <table:table-cell office:value-type="float" office:value="4.9831319299999999" table:style-name="ce12">
            <text:p>4,983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04 Ålesund</text:p>
          </table:table-cell>
          <table:table-cell office:value-type="float" office:value="1.0092677800000001" table:style-name="ce12">
            <text:p>1,0093</text:p>
          </table:table-cell>
          <table:table-cell office:value-type="float" office:value="0.99686779999999997" table:style-name="ce12">
            <text:p>0,9969</text:p>
          </table:table-cell>
          <table:table-cell office:value-type="float" office:value="1.0028386499999999" table:style-name="ce12">
            <text:p>1,0028</text:p>
          </table:table-cell>
          <table:table-cell office:value-type="float" office:value="1.0458715999999999" table:style-name="ce12">
            <text:p>1,0459</text:p>
          </table:table-cell>
          <table:table-cell office:value-type="float" office:value="1.00401706" table:style-name="ce12">
            <text:p>1,0040</text:p>
          </table:table-cell>
          <table:table-cell office:value-type="float" office:value="0.93177639999999995" table:style-name="ce12">
            <text:p>0,9318</text:p>
          </table:table-cell>
          <table:table-cell office:value-type="float" office:value="0.99567662999999995" table:style-name="ce12">
            <text:p>0,9957</text:p>
          </table:table-cell>
          <table:table-cell office:value-type="float" office:value="1.09628082" table:style-name="ce12">
            <text:p>1,0963</text:p>
          </table:table-cell>
          <table:table-cell office:value-type="float" office:value="0.1865589" table:style-name="ce12">
            <text:p>0,1866</text:p>
          </table:table-cell>
          <table:table-cell office:value-type="float" office:value="0.46469545000000001" table:style-name="ce12">
            <text:p>0,4647</text:p>
          </table:table-cell>
          <table:table-cell office:value-type="float" office:value="0.79956066000000003" table:style-name="ce12">
            <text:p>0,7996</text:p>
          </table:table-cell>
          <table:table-cell office:value-type="float" office:value="6.6558839999999994E-2" table:style-name="ce12">
            <text:p>0,0666</text:p>
          </table:table-cell>
          <table:table-cell office:value-type="float" office:value="1.0016150699999999" table:style-name="ce12">
            <text:p>1,0016</text:p>
          </table:table-cell>
          <table:table-cell office:value-type="float" office:value="0.77398741999999998" table:style-name="ce12">
            <text:p>0,7740</text:p>
          </table:table-cell>
          <table:table-cell office:value-type="float" office:value="0.91264953999999998" table:style-name="ce12">
            <text:p>0,9126</text:p>
          </table:table-cell>
          <table:table-cell office:value-type="float" office:value="0.92619530000000005" table:style-name="ce12">
            <text:p>0,9262</text:p>
          </table:table-cell>
          <table:table-cell office:value-type="float" office:value="0.77973356999999999" table:style-name="ce12">
            <text:p>0,7797</text:p>
          </table:table-cell>
          <table:table-cell office:value-type="float" office:value="0.56915444000000004" table:style-name="ce12">
            <text:p>0,5692</text:p>
          </table:table-cell>
          <table:table-cell office:value-type="float" office:value="0.60797142000000004" table:style-name="ce12">
            <text:p>0,6080</text:p>
          </table:table-cell>
          <table:table-cell office:value-type="float" office:value="1.0193561799999999" table:style-name="ce12">
            <text:p>1,0194</text:p>
          </table:table-cell>
          <table:table-cell office:value-type="float" office:value="0.94518740000000001" table:style-name="ce12">
            <text:p>0,9452</text:p>
          </table:table-cell>
          <table:table-cell office:value-type="float" office:value="0.76603509000000003" table:style-name="ce12">
            <text:p>0,7660</text:p>
          </table:table-cell>
          <table:table-cell office:value-type="float" office:value="1.0552357999999999" table:style-name="ce12">
            <text:p>1,0552</text:p>
          </table:table-cell>
          <table:table-cell office:value-type="float" office:value="1.0393119500000001" table:style-name="ce12">
            <text:p>1,0393</text:p>
          </table:table-cell>
          <table:table-cell office:value-type="float" office:value="0.94825473000000005" table:style-name="ce13">
            <text:p>0,9483</text:p>
          </table:table-cell>
          <table:table-cell office:value-type="float" office:value="8.9786217700000002" table:style-name="ce12">
            <text:p>8,9786</text:p>
          </table:table-cell>
          <table:table-cell office:value-type="float" office:value="8.5140205499999997" table:style-name="ce12">
            <text:p>8,514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05 Kristiansund</text:p>
          </table:table-cell>
          <table:table-cell office:value-type="float" office:value="0.81648714" table:style-name="ce16">
            <text:p>0,8165</text:p>
          </table:table-cell>
          <table:table-cell office:value-type="float" office:value="0.84250018000000004" table:style-name="ce16">
            <text:p>0,8425</text:p>
          </table:table-cell>
          <table:table-cell office:value-type="float" office:value="0.97242468000000004" table:style-name="ce16">
            <text:p>0,9724</text:p>
          </table:table-cell>
          <table:table-cell office:value-type="float" office:value="1.00229093" table:style-name="ce16">
            <text:p>1,0023</text:p>
          </table:table-cell>
          <table:table-cell office:value-type="float" office:value="0.99149047999999995" table:style-name="ce16">
            <text:p>0,9915</text:p>
          </table:table-cell>
          <table:table-cell office:value-type="float" office:value="1.1712116400000001" table:style-name="ce16">
            <text:p>1,1712</text:p>
          </table:table-cell>
          <table:table-cell office:value-type="float" office:value="1.02928135" table:style-name="ce16">
            <text:p>1,0293</text:p>
          </table:table-cell>
          <table:table-cell office:value-type="float" office:value="0.97452088000000003" table:style-name="ce16">
            <text:p>0,9745</text:p>
          </table:table-cell>
          <table:table-cell office:value-type="float" office:value="0.37051026999999997" table:style-name="ce16">
            <text:p>0,3705</text:p>
          </table:table-cell>
          <table:table-cell office:value-type="float" office:value="0.38521666999999998" table:style-name="ce16">
            <text:p>0,3852</text:p>
          </table:table-cell>
          <table:table-cell office:value-type="float" office:value="0.60207531999999997" table:style-name="ce16">
            <text:p>0,6021</text:p>
          </table:table-cell>
          <table:table-cell office:value-type="float" office:value="0.11374189" table:style-name="ce16">
            <text:p>0,1137</text:p>
          </table:table-cell>
          <table:table-cell office:value-type="float" office:value="1.1548613700000001" table:style-name="ce16">
            <text:p>1,1549</text:p>
          </table:table-cell>
          <table:table-cell office:value-type="float" office:value="1.23126281" table:style-name="ce16">
            <text:p>1,2313</text:p>
          </table:table-cell>
          <table:table-cell office:value-type="float" office:value="1.1228029799999999" table:style-name="ce16">
            <text:p>1,1228</text:p>
          </table:table-cell>
          <table:table-cell office:value-type="float" office:value="1.1781578500000001" table:style-name="ce16">
            <text:p>1,1782</text:p>
          </table:table-cell>
          <table:table-cell office:value-type="float" office:value="1.43858028" table:style-name="ce16">
            <text:p>1,4386</text:p>
          </table:table-cell>
          <table:table-cell office:value-type="float" office:value="0.63333474999999995" table:style-name="ce16">
            <text:p>0,6333</text:p>
          </table:table-cell>
          <table:table-cell office:value-type="float" office:value="1.2088845399999999" table:style-name="ce16">
            <text:p>1,2089</text:p>
          </table:table-cell>
          <table:table-cell office:value-type="float" office:value="1.1524196" table:style-name="ce16">
            <text:p>1,1524</text:p>
          </table:table-cell>
          <table:table-cell office:value-type="float" office:value="1.2503176899999999" table:style-name="ce16">
            <text:p>1,2503</text:p>
          </table:table-cell>
          <table:table-cell office:value-type="float" office:value="0.86344785000000002" table:style-name="ce16">
            <text:p>0,8634</text:p>
          </table:table-cell>
          <table:table-cell office:value-type="float" office:value="0.82566832000000001" table:style-name="ce16">
            <text:p>0,8257</text:p>
          </table:table-cell>
          <table:table-cell office:value-type="float" office:value="0.81305835000000004" table:style-name="ce16">
            <text:p>0,8131</text:p>
          </table:table-cell>
          <table:table-cell office:value-type="float" office:value="0.98283588" table:style-name="ce17">
            <text:p>0,9828</text:p>
          </table:table-cell>
          <table:table-cell office:value-type="float" office:value="4.5806989800000002" table:style-name="ce16">
            <text:p>4,5807</text:p>
          </table:table-cell>
          <table:table-cell office:value-type="float" office:value="4.5020753300000003" table:style-name="ce16">
            <text:p>4,502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11 Vanylven</text:p>
          </table:table-cell>
          <table:table-cell office:value-type="float" office:value="0.77616406999999998" table:style-name="ce12">
            <text:p>0,7762</text:p>
          </table:table-cell>
          <table:table-cell office:value-type="float" office:value="0.62898282000000005" table:style-name="ce12">
            <text:p>0,6290</text:p>
          </table:table-cell>
          <table:table-cell office:value-type="float" office:value="0.80935990000000002" table:style-name="ce12">
            <text:p>0,8094</text:p>
          </table:table-cell>
          <table:table-cell office:value-type="float" office:value="1.15885905" table:style-name="ce12">
            <text:p>1,1589</text:p>
          </table:table-cell>
          <table:table-cell office:value-type="float" office:value="0.89319165" table:style-name="ce12">
            <text:p>0,8932</text:p>
          </table:table-cell>
          <table:table-cell office:value-type="float" office:value="1.5418975699999999" table:style-name="ce12">
            <text:p>1,5419</text:p>
          </table:table-cell>
          <table:table-cell office:value-type="float" office:value="1.63252873" table:style-name="ce12">
            <text:p>1,6325</text:p>
          </table:table-cell>
          <table:table-cell office:value-type="float" office:value="2.5061556600000001" table:style-name="ce12">
            <text:p>2,5062</text:p>
          </table:table-cell>
          <table:table-cell office:value-type="float" office:value="4.7433097399999999" table:style-name="ce12">
            <text:p>4,7433</text:p>
          </table:table-cell>
          <table:table-cell office:value-type="float" office:value="3.1771685700000001" table:style-name="ce12">
            <text:p>3,1772</text:p>
          </table:table-cell>
          <table:table-cell office:value-type="float" office:value="2.0405405299999999" table:style-name="ce12">
            <text:p>2,0405</text:p>
          </table:table-cell>
          <table:table-cell office:value-type="float" office:value="4.5415735899999996" table:style-name="ce12">
            <text:p>4,5416</text:p>
          </table:table-cell>
          <table:table-cell office:value-type="float" office:value="0.68953684000000004" table:style-name="ce12">
            <text:p>0,6895</text:p>
          </table:table-cell>
          <table:table-cell office:value-type="float" office:value="2.19420993" table:style-name="ce12">
            <text:p>2,1942</text:p>
          </table:table-cell>
          <table:table-cell office:value-type="float" office:value="1.6454295800000001" table:style-name="ce12">
            <text:p>1,6454</text:p>
          </table:table-cell>
          <table:table-cell office:value-type="float" office:value="0.94554178" table:style-name="ce12">
            <text:p>0,9455</text:p>
          </table:table-cell>
          <table:table-cell office:value-type="float" office:value="1.1766271399999999" table:style-name="ce12">
            <text:p>1,1766</text:p>
          </table:table-cell>
          <table:table-cell office:value-type="float" office:value="1.6726700000000001E-2" table:style-name="ce12">
            <text:p>0,0167</text:p>
          </table:table-cell>
          <table:table-cell office:value-type="float" office:value="0.16982599000000001" table:style-name="ce12">
            <text:p>0,1698</text:p>
          </table:table-cell>
          <table:table-cell office:value-type="float" office:value="0.73232074999999996" table:style-name="ce12">
            <text:p>0,7323</text:p>
          </table:table-cell>
          <table:table-cell office:value-type="float" office:value="0.65856667999999996" table:style-name="ce12">
            <text:p>0,6586</text:p>
          </table:table-cell>
          <table:table-cell office:value-type="float" office:value="0.51525889999999996" table:style-name="ce12">
            <text:p>0,5153</text:p>
          </table:table-cell>
          <table:table-cell office:value-type="float" office:value="0.86762178999999995" table:style-name="ce12">
            <text:p>0,8676</text:p>
          </table:table-cell>
          <table:table-cell office:value-type="float" office:value="0.58460639999999997" table:style-name="ce12">
            <text:p>0,5846</text:p>
          </table:table-cell>
          <table:table-cell office:value-type="float" office:value="1.1753819599999999" table:style-name="ce13">
            <text:p>1,1754</text:p>
          </table:table-cell>
          <table:table-cell office:value-type="float" office:value="0.59670498000000005" table:style-name="ce12">
            <text:p>0,5967</text:p>
          </table:table-cell>
          <table:table-cell office:value-type="float" office:value="0.70135628000000005" table:style-name="ce12">
            <text:p>0,701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14 Sande</text:p>
          </table:table-cell>
          <table:table-cell office:value-type="float" office:value="0.83229200000000003" table:style-name="ce12">
            <text:p>0,8323</text:p>
          </table:table-cell>
          <table:table-cell office:value-type="float" office:value="0.74256580999999999" table:style-name="ce12">
            <text:p>0,7426</text:p>
          </table:table-cell>
          <table:table-cell office:value-type="float" office:value="0.90639877000000002" table:style-name="ce12">
            <text:p>0,9064</text:p>
          </table:table-cell>
          <table:table-cell office:value-type="float" office:value="1.04606898" table:style-name="ce12">
            <text:p>1,0461</text:p>
          </table:table-cell>
          <table:table-cell office:value-type="float" office:value="0.95621352000000004" table:style-name="ce12">
            <text:p>0,9562</text:p>
          </table:table-cell>
          <table:table-cell office:value-type="float" office:value="1.1750533000000001" table:style-name="ce12">
            <text:p>1,1751</text:p>
          </table:table-cell>
          <table:table-cell office:value-type="float" office:value="1.7319113500000001" table:style-name="ce12">
            <text:p>1,7319</text:p>
          </table:table-cell>
          <table:table-cell office:value-type="float" office:value="1.5117109500000001" table:style-name="ce12">
            <text:p>1,5117</text:p>
          </table:table-cell>
          <table:table-cell office:value-type="float" office:value="5.7734650399999996" table:style-name="ce12">
            <text:p>5,7735</text:p>
          </table:table-cell>
          <table:table-cell office:value-type="float" office:value="3.0587017699999999" table:style-name="ce12">
            <text:p>3,0587</text:p>
          </table:table-cell>
          <table:table-cell office:value-type="float" office:value="3.1820603900000002" table:style-name="ce12">
            <text:p>3,1821</text:p>
          </table:table-cell>
          <table:table-cell office:value-type="float" office:value="2.1050966600000001" table:style-name="ce12">
            <text:p>2,1051</text:p>
          </table:table-cell>
          <table:table-cell office:value-type="float" office:value="1.86610567" table:style-name="ce12">
            <text:p>1,8661</text:p>
          </table:table-cell>
          <table:table-cell office:value-type="float" office:value="1.7053375399999999" table:style-name="ce12">
            <text:p>1,7053</text:p>
          </table:table-cell>
          <table:table-cell office:value-type="float" office:value="1.3712993099999999" table:style-name="ce12">
            <text:p>1,3713</text:p>
          </table:table-cell>
          <table:table-cell office:value-type="float" office:value="0.98648851000000004" table:style-name="ce12">
            <text:p>0,9865</text:p>
          </table:table-cell>
          <table:table-cell office:value-type="float" office:value="0.74300957000000001" table:style-name="ce12">
            <text:p>0,7430</text:p>
          </table:table-cell>
          <table:table-cell office:value-type="float" office:value="2.112495E-2" table:style-name="ce12">
            <text:p>0,0211</text:p>
          </table:table-cell>
          <table:table-cell office:value-type="float" office:value="0.42832896999999998" table:style-name="ce12">
            <text:p>0,4283</text:p>
          </table:table-cell>
          <table:table-cell office:value-type="float" office:value="0.75291996999999999" table:style-name="ce12">
            <text:p>0,7529</text:p>
          </table:table-cell>
          <table:table-cell office:value-type="float" office:value="1.0087006199999999" table:style-name="ce12">
            <text:p>1,0087</text:p>
          </table:table-cell>
          <table:table-cell office:value-type="float" office:value="0.56237249" table:style-name="ce12">
            <text:p>0,5624</text:p>
          </table:table-cell>
          <table:table-cell office:value-type="float" office:value="0.70823601000000003" table:style-name="ce12">
            <text:p>0,7082</text:p>
          </table:table-cell>
          <table:table-cell office:value-type="float" office:value="0.57442824000000003" table:style-name="ce12">
            <text:p>0,5744</text:p>
          </table:table-cell>
          <table:table-cell office:value-type="float" office:value="1.1732054000000001" table:style-name="ce13">
            <text:p>1,1732</text:p>
          </table:table-cell>
          <table:table-cell office:value-type="float" office:value="0.47246988000000001" table:style-name="ce12">
            <text:p>0,4725</text:p>
          </table:table-cell>
          <table:table-cell office:value-type="float" office:value="0.55430420999999996" table:style-name="ce12">
            <text:p>0,554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15 Herøy</text:p>
          </table:table-cell>
          <table:table-cell office:value-type="float" office:value="0.92245644999999998" table:style-name="ce16">
            <text:p>0,9225</text:p>
          </table:table-cell>
          <table:table-cell office:value-type="float" office:value="0.91209591999999995" table:style-name="ce16">
            <text:p>0,9121</text:p>
          </table:table-cell>
          <table:table-cell office:value-type="float" office:value="1.06407758" table:style-name="ce16">
            <text:p>1,0641</text:p>
          </table:table-cell>
          <table:table-cell office:value-type="float" office:value="1.0245813800000001" table:style-name="ce16">
            <text:p>1,0246</text:p>
          </table:table-cell>
          <table:table-cell office:value-type="float" office:value="0.95560864000000001" table:style-name="ce16">
            <text:p>0,9556</text:p>
          </table:table-cell>
          <table:table-cell office:value-type="float" office:value="1.0995566999999999" table:style-name="ce16">
            <text:p>1,0996</text:p>
          </table:table-cell>
          <table:table-cell office:value-type="float" office:value="1.2379475799999999" table:style-name="ce16">
            <text:p>1,2379</text:p>
          </table:table-cell>
          <table:table-cell office:value-type="float" office:value="1.31043848" table:style-name="ce16">
            <text:p>1,3104</text:p>
          </table:table-cell>
          <table:table-cell office:value-type="float" office:value="1.1258629899999999" table:style-name="ce16">
            <text:p>1,1259</text:p>
          </table:table-cell>
          <table:table-cell office:value-type="float" office:value="1.1457554299999999" table:style-name="ce16">
            <text:p>1,1458</text:p>
          </table:table-cell>
          <table:table-cell office:value-type="float" office:value="1.07515315" table:style-name="ce16">
            <text:p>1,0752</text:p>
          </table:table-cell>
          <table:table-cell office:value-type="float" office:value="1.0342945299999999" table:style-name="ce16">
            <text:p>1,0343</text:p>
          </table:table-cell>
          <table:table-cell office:value-type="float" office:value="1.22004453" table:style-name="ce16">
            <text:p>1,2200</text:p>
          </table:table-cell>
          <table:table-cell office:value-type="float" office:value="0.89593043000000006" table:style-name="ce16">
            <text:p>0,8959</text:p>
          </table:table-cell>
          <table:table-cell office:value-type="float" office:value="1.0240577200000001" table:style-name="ce16">
            <text:p>1,0241</text:p>
          </table:table-cell>
          <table:table-cell office:value-type="float" office:value="0.93106728000000005" table:style-name="ce16">
            <text:p>0,9311</text:p>
          </table:table-cell>
          <table:table-cell office:value-type="float" office:value="0.91008184999999997" table:style-name="ce16">
            <text:p>0,9101</text:p>
          </table:table-cell>
          <table:table-cell office:value-type="float" office:value="0.31963339000000002" table:style-name="ce16">
            <text:p>0,3196</text:p>
          </table:table-cell>
          <table:table-cell office:value-type="float" office:value="0.70811336999999996" table:style-name="ce16">
            <text:p>0,7081</text:p>
          </table:table-cell>
          <table:table-cell office:value-type="float" office:value="0.76442445000000003" table:style-name="ce16">
            <text:p>0,7644</text:p>
          </table:table-cell>
          <table:table-cell office:value-type="float" office:value="0.78840109999999997" table:style-name="ce16">
            <text:p>0,7884</text:p>
          </table:table-cell>
          <table:table-cell office:value-type="float" office:value="0.64380556" table:style-name="ce16">
            <text:p>0,6438</text:p>
          </table:table-cell>
          <table:table-cell office:value-type="float" office:value="1.00849341" table:style-name="ce16">
            <text:p>1,0085</text:p>
          </table:table-cell>
          <table:table-cell office:value-type="float" office:value="0.62325459999999999" table:style-name="ce16">
            <text:p>0,6233</text:p>
          </table:table-cell>
          <table:table-cell office:value-type="float" office:value="1.00629104" table:style-name="ce17">
            <text:p>1,0063</text:p>
          </table:table-cell>
          <table:table-cell office:value-type="float" office:value="1.68620923" table:style-name="ce16">
            <text:p>1,6862</text:p>
          </table:table-cell>
          <table:table-cell office:value-type="float" office:value="1.69681723" table:style-name="ce16">
            <text:p>1,696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16 Ulstein</text:p>
          </table:table-cell>
          <table:table-cell office:value-type="float" office:value="0.96918453999999998" table:style-name="ce12">
            <text:p>0,9692</text:p>
          </table:table-cell>
          <table:table-cell office:value-type="float" office:value="1.00097199" table:style-name="ce12">
            <text:p>1,0010</text:p>
          </table:table-cell>
          <table:table-cell office:value-type="float" office:value="1.1252916900000001" table:style-name="ce12">
            <text:p>1,1253</text:p>
          </table:table-cell>
          <table:table-cell office:value-type="float" office:value="1.0986744399999999" table:style-name="ce12">
            <text:p>1,0987</text:p>
          </table:table-cell>
          <table:table-cell office:value-type="float" office:value="0.98319363000000004" table:style-name="ce12">
            <text:p>0,9832</text:p>
          </table:table-cell>
          <table:table-cell office:value-type="float" office:value="0.90541179999999999" table:style-name="ce12">
            <text:p>0,9054</text:p>
          </table:table-cell>
          <table:table-cell office:value-type="float" office:value="0.92089438999999995" table:style-name="ce12">
            <text:p>0,9209</text:p>
          </table:table-cell>
          <table:table-cell office:value-type="float" office:value="0.94041151000000001" table:style-name="ce12">
            <text:p>0,9404</text:p>
          </table:table-cell>
          <table:table-cell office:value-type="float" office:value="1.08594849" table:style-name="ce12">
            <text:p>1,0859</text:p>
          </table:table-cell>
          <table:table-cell office:value-type="float" office:value="0.69612956999999998" table:style-name="ce12">
            <text:p>0,6961</text:p>
          </table:table-cell>
          <table:table-cell office:value-type="float" office:value="0.93865743000000001" table:style-name="ce12">
            <text:p>0,9387</text:p>
          </table:table-cell>
          <table:table-cell office:value-type="float" office:value="0.56519903999999999" table:style-name="ce12">
            <text:p>0,5652</text:p>
          </table:table-cell>
          <table:table-cell office:value-type="float" office:value="1.286826" table:style-name="ce12">
            <text:p>1,2868</text:p>
          </table:table-cell>
          <table:table-cell office:value-type="float" office:value="1.18567103" table:style-name="ce12">
            <text:p>1,1857</text:p>
          </table:table-cell>
          <table:table-cell office:value-type="float" office:value="0.78166184000000005" table:style-name="ce12">
            <text:p>0,7817</text:p>
          </table:table-cell>
          <table:table-cell office:value-type="float" office:value="0.82077180999999999" table:style-name="ce12">
            <text:p>0,8208</text:p>
          </table:table-cell>
          <table:table-cell office:value-type="float" office:value="0.73954323" table:style-name="ce12">
            <text:p>0,7395</text:p>
          </table:table-cell>
          <table:table-cell office:value-type="float" office:value="0.66789734999999995" table:style-name="ce12">
            <text:p>0,6679</text:p>
          </table:table-cell>
          <table:table-cell office:value-type="float" office:value="1.23617058" table:style-name="ce12">
            <text:p>1,2362</text:p>
          </table:table-cell>
          <table:table-cell office:value-type="float" office:value="0.78913633000000005" table:style-name="ce12">
            <text:p>0,7891</text:p>
          </table:table-cell>
          <table:table-cell office:value-type="float" office:value="0.87033601999999999" table:style-name="ce12">
            <text:p>0,8703</text:p>
          </table:table-cell>
          <table:table-cell office:value-type="float" office:value="0.82080821000000004" table:style-name="ce12">
            <text:p>0,8208</text:p>
          </table:table-cell>
          <table:table-cell office:value-type="float" office:value="0.59683543999999999" table:style-name="ce12">
            <text:p>0,5968</text:p>
          </table:table-cell>
          <table:table-cell office:value-type="float" office:value="0.92351620999999995" table:style-name="ce12">
            <text:p>0,9235</text:p>
          </table:table-cell>
          <table:table-cell office:value-type="float" office:value="0.99097221999999996" table:style-name="ce13">
            <text:p>0,9910</text:p>
          </table:table-cell>
          <table:table-cell office:value-type="float" office:value="1.61392698" table:style-name="ce12">
            <text:p>1,6139</text:p>
          </table:table-cell>
          <table:table-cell office:value-type="float" office:value="1.59935681" table:style-name="ce12">
            <text:p>1,599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17 Hareid</text:p>
          </table:table-cell>
          <table:table-cell office:value-type="float" office:value="1.04342457" table:style-name="ce12">
            <text:p>1,0434</text:p>
          </table:table-cell>
          <table:table-cell office:value-type="float" office:value="1.10861382" table:style-name="ce12">
            <text:p>1,1086</text:p>
          </table:table-cell>
          <table:table-cell office:value-type="float" office:value="1.0763034300000001" table:style-name="ce12">
            <text:p>1,0763</text:p>
          </table:table-cell>
          <table:table-cell office:value-type="float" office:value="1.00410204" table:style-name="ce12">
            <text:p>1,0041</text:p>
          </table:table-cell>
          <table:table-cell office:value-type="float" office:value="0.96210344000000003" table:style-name="ce12">
            <text:p>0,9621</text:p>
          </table:table-cell>
          <table:table-cell office:value-type="float" office:value="0.96863259000000002" table:style-name="ce12">
            <text:p>0,9686</text:p>
          </table:table-cell>
          <table:table-cell office:value-type="float" office:value="1.1803625099999999" table:style-name="ce12">
            <text:p>1,1804</text:p>
          </table:table-cell>
          <table:table-cell office:value-type="float" office:value="1.4244602399999999" table:style-name="ce12">
            <text:p>1,4245</text:p>
          </table:table-cell>
          <table:table-cell office:value-type="float" office:value="1.8668978599999999" table:style-name="ce12">
            <text:p>1,8669</text:p>
          </table:table-cell>
          <table:table-cell office:value-type="float" office:value="0.65669752000000003" table:style-name="ce12">
            <text:p>0,6567</text:p>
          </table:table-cell>
          <table:table-cell office:value-type="float" office:value="0.63266582999999998" table:style-name="ce12">
            <text:p>0,6327</text:p>
          </table:table-cell>
          <table:table-cell office:value-type="float" office:value="0.65397077999999997" table:style-name="ce12">
            <text:p>0,6540</text:p>
          </table:table-cell>
          <table:table-cell office:value-type="float" office:value="1.6739468900000001" table:style-name="ce12">
            <text:p>1,6739</text:p>
          </table:table-cell>
          <table:table-cell office:value-type="float" office:value="1.03671702" table:style-name="ce12">
            <text:p>1,0367</text:p>
          </table:table-cell>
          <table:table-cell office:value-type="float" office:value="1.1311156" table:style-name="ce12">
            <text:p>1,1311</text:p>
          </table:table-cell>
          <table:table-cell office:value-type="float" office:value="0.85853343000000004" table:style-name="ce12">
            <text:p>0,8585</text:p>
          </table:table-cell>
          <table:table-cell office:value-type="float" office:value="0.84660352999999999" table:style-name="ce12">
            <text:p>0,8466</text:p>
          </table:table-cell>
          <table:table-cell office:value-type="float" office:value="0.73287195000000005" table:style-name="ce12">
            <text:p>0,7329</text:p>
          </table:table-cell>
          <table:table-cell office:value-type="float" office:value="1.2455765599999999" table:style-name="ce12">
            <text:p>1,2456</text:p>
          </table:table-cell>
          <table:table-cell office:value-type="float" office:value="0.80920152000000001" table:style-name="ce12">
            <text:p>0,8092</text:p>
          </table:table-cell>
          <table:table-cell office:value-type="float" office:value="1.0586012600000001" table:style-name="ce12">
            <text:p>1,0586</text:p>
          </table:table-cell>
          <table:table-cell office:value-type="float" office:value="0.96117174000000005" table:style-name="ce12">
            <text:p>0,9612</text:p>
          </table:table-cell>
          <table:table-cell office:value-type="float" office:value="1.08497037" table:style-name="ce12">
            <text:p>1,0850</text:p>
          </table:table-cell>
          <table:table-cell office:value-type="float" office:value="0.68323535999999996" table:style-name="ce12">
            <text:p>0,6832</text:p>
          </table:table-cell>
          <table:table-cell office:value-type="float" office:value="1.0659574599999999" table:style-name="ce13">
            <text:p>1,0660</text:p>
          </table:table-cell>
          <table:table-cell office:value-type="float" office:value="0.97148089000000004" table:style-name="ce12">
            <text:p>0,9715</text:p>
          </table:table-cell>
          <table:table-cell office:value-type="float" office:value="1.0355573" table:style-name="ce12">
            <text:p>1,035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19 Volda</text:p>
          </table:table-cell>
          <table:table-cell office:value-type="float" office:value="1.00391359" table:style-name="ce16">
            <text:p>1,0039</text:p>
          </table:table-cell>
          <table:table-cell office:value-type="float" office:value="0.89473873000000004" table:style-name="ce16">
            <text:p>0,8947</text:p>
          </table:table-cell>
          <table:table-cell office:value-type="float" office:value="1.0310913500000001" table:style-name="ce16">
            <text:p>1,0311</text:p>
          </table:table-cell>
          <table:table-cell office:value-type="float" office:value="1.18354026" table:style-name="ce16">
            <text:p>1,1835</text:p>
          </table:table-cell>
          <table:table-cell office:value-type="float" office:value="0.94311138000000005" table:style-name="ce16">
            <text:p>0,9431</text:p>
          </table:table-cell>
          <table:table-cell office:value-type="float" office:value="1.0757786" table:style-name="ce16">
            <text:p>1,0758</text:p>
          </table:table-cell>
          <table:table-cell office:value-type="float" office:value="1.19825754" table:style-name="ce16">
            <text:p>1,1983</text:p>
          </table:table-cell>
          <table:table-cell office:value-type="float" office:value="1.3468525600000001" table:style-name="ce16">
            <text:p>1,3469</text:p>
          </table:table-cell>
          <table:table-cell office:value-type="float" office:value="1.09887566" table:style-name="ce16">
            <text:p>1,0989</text:p>
          </table:table-cell>
          <table:table-cell office:value-type="float" office:value="1.6294115600000001" table:style-name="ce16">
            <text:p>1,6294</text:p>
          </table:table-cell>
          <table:table-cell office:value-type="float" office:value="1.4438910899999999" table:style-name="ce16">
            <text:p>1,4439</text:p>
          </table:table-cell>
          <table:table-cell office:value-type="float" office:value="1.57195416" table:style-name="ce16">
            <text:p>1,5720</text:p>
          </table:table-cell>
          <table:table-cell office:value-type="float" office:value="0.8639831" table:style-name="ce16">
            <text:p>0,8640</text:p>
          </table:table-cell>
          <table:table-cell office:value-type="float" office:value="1.19795958" table:style-name="ce16">
            <text:p>1,1980</text:p>
          </table:table-cell>
          <table:table-cell office:value-type="float" office:value="0.98700783000000003" table:style-name="ce16">
            <text:p>0,9870</text:p>
          </table:table-cell>
          <table:table-cell office:value-type="float" office:value="0.91093279999999999" table:style-name="ce16">
            <text:p>0,9109</text:p>
          </table:table-cell>
          <table:table-cell office:value-type="float" office:value="0.72163233000000004" table:style-name="ce16">
            <text:p>0,7216</text:p>
          </table:table-cell>
          <table:table-cell office:value-type="float" office:value="0.62544253000000005" table:style-name="ce16">
            <text:p>0,6254</text:p>
          </table:table-cell>
          <table:table-cell office:value-type="float" office:value="0.46368210999999998" table:style-name="ce16">
            <text:p>0,4637</text:p>
          </table:table-cell>
          <table:table-cell office:value-type="float" office:value="0.76063459" table:style-name="ce16">
            <text:p>0,7606</text:p>
          </table:table-cell>
          <table:table-cell office:value-type="float" office:value="0.81986448999999995" table:style-name="ce16">
            <text:p>0,8199</text:p>
          </table:table-cell>
          <table:table-cell office:value-type="float" office:value="0.78184796999999995" table:style-name="ce16">
            <text:p>0,7818</text:p>
          </table:table-cell>
          <table:table-cell office:value-type="float" office:value="1.0061148099999999" table:style-name="ce16">
            <text:p>1,0061</text:p>
          </table:table-cell>
          <table:table-cell office:value-type="float" office:value="1.19901339" table:style-name="ce16">
            <text:p>1,1990</text:p>
          </table:table-cell>
          <table:table-cell office:value-type="float" office:value="1.0255973" table:style-name="ce17">
            <text:p>1,0256</text:p>
          </table:table-cell>
          <table:table-cell office:value-type="float" office:value="1.72347976" table:style-name="ce16">
            <text:p>1,7235</text:p>
          </table:table-cell>
          <table:table-cell office:value-type="float" office:value="1.76759618" table:style-name="ce16">
            <text:p>1,767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20 Ørsta</text:p>
          </table:table-cell>
          <table:table-cell office:value-type="float" office:value="0.95762420000000004" table:style-name="ce12">
            <text:p>0,9576</text:p>
          </table:table-cell>
          <table:table-cell office:value-type="float" office:value="0.99990354999999997" table:style-name="ce12">
            <text:p>0,9999</text:p>
          </table:table-cell>
          <table:table-cell office:value-type="float" office:value="1.0574864500000001" table:style-name="ce12">
            <text:p>1,0575</text:p>
          </table:table-cell>
          <table:table-cell office:value-type="float" office:value="1.05201283" table:style-name="ce12">
            <text:p>1,0520</text:p>
          </table:table-cell>
          <table:table-cell office:value-type="float" office:value="0.94575704000000005" table:style-name="ce12">
            <text:p>0,9458</text:p>
          </table:table-cell>
          <table:table-cell office:value-type="float" office:value="1.0659305800000001" table:style-name="ce12">
            <text:p>1,0659</text:p>
          </table:table-cell>
          <table:table-cell office:value-type="float" office:value="1.2608784" table:style-name="ce12">
            <text:p>1,2609</text:p>
          </table:table-cell>
          <table:table-cell office:value-type="float" office:value="1.5614882000000001" table:style-name="ce12">
            <text:p>1,5615</text:p>
          </table:table-cell>
          <table:table-cell office:value-type="float" office:value="0.93743774000000002" table:style-name="ce12">
            <text:p>0,9374</text:p>
          </table:table-cell>
          <table:table-cell office:value-type="float" office:value="2.1538578199999998" table:style-name="ce12">
            <text:p>2,1539</text:p>
          </table:table-cell>
          <table:table-cell office:value-type="float" office:value="1.08672642" table:style-name="ce12">
            <text:p>1,0867</text:p>
          </table:table-cell>
          <table:table-cell office:value-type="float" office:value="2.1037787300000002" table:style-name="ce12">
            <text:p>2,1038</text:p>
          </table:table-cell>
          <table:table-cell office:value-type="float" office:value="0.87226610999999998" table:style-name="ce12">
            <text:p>0,8723</text:p>
          </table:table-cell>
          <table:table-cell office:value-type="float" office:value="0.91154053000000002" table:style-name="ce12">
            <text:p>0,9115</text:p>
          </table:table-cell>
          <table:table-cell office:value-type="float" office:value="1.07657593" table:style-name="ce12">
            <text:p>1,0766</text:p>
          </table:table-cell>
          <table:table-cell office:value-type="float" office:value="0.88808398" table:style-name="ce12">
            <text:p>0,8881</text:p>
          </table:table-cell>
          <table:table-cell office:value-type="float" office:value="0.89796898999999997" table:style-name="ce12">
            <text:p>0,8980</text:p>
          </table:table-cell>
          <table:table-cell office:value-type="float" office:value="0.46224976000000001" table:style-name="ce12">
            <text:p>0,4622</text:p>
          </table:table-cell>
          <table:table-cell office:value-type="float" office:value="0.31212097" table:style-name="ce12">
            <text:p>0,3121</text:p>
          </table:table-cell>
          <table:table-cell office:value-type="float" office:value="0.85835011999999999" table:style-name="ce12">
            <text:p>0,8584</text:p>
          </table:table-cell>
          <table:table-cell office:value-type="float" office:value="0.90808038999999996" table:style-name="ce12">
            <text:p>0,9081</text:p>
          </table:table-cell>
          <table:table-cell office:value-type="float" office:value="0.44753494999999999" table:style-name="ce12">
            <text:p>0,4475</text:p>
          </table:table-cell>
          <table:table-cell office:value-type="float" office:value="1.0364086400000001" table:style-name="ce12">
            <text:p>1,0364</text:p>
          </table:table-cell>
          <table:table-cell office:value-type="float" office:value="0.79665617" table:style-name="ce12">
            <text:p>0,7967</text:p>
          </table:table-cell>
          <table:table-cell office:value-type="float" office:value="1.0366427499999999" table:style-name="ce13">
            <text:p>1,0366</text:p>
          </table:table-cell>
          <table:table-cell office:value-type="float" office:value="2.0440439800000001" table:style-name="ce12">
            <text:p>2,0440</text:p>
          </table:table-cell>
          <table:table-cell office:value-type="float" office:value="2.1189433700000002" table:style-name="ce12">
            <text:p>2,118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23 Ørskog</text:p>
          </table:table-cell>
          <table:table-cell office:value-type="float" office:value="0.92354241000000004" table:style-name="ce12">
            <text:p>0,9235</text:p>
          </table:table-cell>
          <table:table-cell office:value-type="float" office:value="0.86230346000000002" table:style-name="ce12">
            <text:p>0,8623</text:p>
          </table:table-cell>
          <table:table-cell office:value-type="float" office:value="1.0351397200000001" table:style-name="ce12">
            <text:p>1,0351</text:p>
          </table:table-cell>
          <table:table-cell office:value-type="float" office:value="0.98257092000000001" table:style-name="ce12">
            <text:p>0,9826</text:p>
          </table:table-cell>
          <table:table-cell office:value-type="float" office:value="0.95263869999999995" table:style-name="ce12">
            <text:p>0,9526</text:p>
          </table:table-cell>
          <table:table-cell office:value-type="float" office:value="1.31208372" table:style-name="ce12">
            <text:p>1,3121</text:p>
          </table:table-cell>
          <table:table-cell office:value-type="float" office:value="0.83669932999999996" table:style-name="ce12">
            <text:p>0,8367</text:p>
          </table:table-cell>
          <table:table-cell office:value-type="float" office:value="1.5201901" table:style-name="ce12">
            <text:p>1,5202</text:p>
          </table:table-cell>
          <table:table-cell office:value-type="float" office:value="4.8127500999999997" table:style-name="ce12">
            <text:p>4,8128</text:p>
          </table:table-cell>
          <table:table-cell office:value-type="float" office:value="0.70481081000000001" table:style-name="ce12">
            <text:p>0,7048</text:p>
          </table:table-cell>
          <table:table-cell office:value-type="float" office:value="1.2483684799999999" table:style-name="ce12">
            <text:p>1,2484</text:p>
          </table:table-cell>
          <table:table-cell office:value-type="float" office:value="1.79264903" table:style-name="ce12">
            <text:p>1,7926</text:p>
          </table:table-cell>
          <table:table-cell office:value-type="float" office:value="1.28843606" table:style-name="ce12">
            <text:p>1,2884</text:p>
          </table:table-cell>
          <table:table-cell office:value-type="float" office:value="0.94615322999999996" table:style-name="ce12">
            <text:p>0,9462</text:p>
          </table:table-cell>
          <table:table-cell office:value-type="float" office:value="1.01219565" table:style-name="ce12">
            <text:p>1,0122</text:p>
          </table:table-cell>
          <table:table-cell office:value-type="float" office:value="1.0370317499999999" table:style-name="ce12">
            <text:p>1,0370</text:p>
          </table:table-cell>
          <table:table-cell office:value-type="float" office:value="0.91869656" table:style-name="ce12">
            <text:p>0,9187</text:p>
          </table:table-cell>
          <table:table-cell office:value-type="float" office:value="0.56258490999999999" table:style-name="ce12">
            <text:p>0,5626</text:p>
          </table:table-cell>
          <table:table-cell office:value-type="float" office:value="0.40614942999999998" table:style-name="ce12">
            <text:p>0,4061</text:p>
          </table:table-cell>
          <table:table-cell office:value-type="float" office:value="0.87156871000000002" table:style-name="ce12">
            <text:p>0,8716</text:p>
          </table:table-cell>
          <table:table-cell office:value-type="float" office:value="0.78546808999999995" table:style-name="ce12">
            <text:p>0,7855</text:p>
          </table:table-cell>
          <table:table-cell office:value-type="float" office:value="0.81123847000000004" table:style-name="ce12">
            <text:p>0,8112</text:p>
          </table:table-cell>
          <table:table-cell office:value-type="float" office:value="1.16339869" table:style-name="ce12">
            <text:p>1,1634</text:p>
          </table:table-cell>
          <table:table-cell office:value-type="float" office:value="0.92146897999999999" table:style-name="ce12">
            <text:p>0,9215</text:p>
          </table:table-cell>
          <table:table-cell office:value-type="float" office:value="1.0664362000000001" table:style-name="ce13">
            <text:p>1,0664</text:p>
          </table:table-cell>
          <table:table-cell office:value-type="float" office:value="0.42578758999999999" table:style-name="ce12">
            <text:p>0,4258</text:p>
          </table:table-cell>
          <table:table-cell office:value-type="float" office:value="0.45407530000000002" table:style-name="ce12">
            <text:p>0,454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24 Norddal</text:p>
          </table:table-cell>
          <table:table-cell office:value-type="float" office:value="0.80615482000000005" table:style-name="ce16">
            <text:p>0,8062</text:p>
          </table:table-cell>
          <table:table-cell office:value-type="float" office:value="0.71376695000000001" table:style-name="ce16">
            <text:p>0,7138</text:p>
          </table:table-cell>
          <table:table-cell office:value-type="float" office:value="1.0291918499999999" table:style-name="ce16">
            <text:p>1,0292</text:p>
          </table:table-cell>
          <table:table-cell office:value-type="float" office:value="1.1791765599999999" table:style-name="ce16">
            <text:p>1,1792</text:p>
          </table:table-cell>
          <table:table-cell office:value-type="float" office:value="0.87272428999999996" table:style-name="ce16">
            <text:p>0,8727</text:p>
          </table:table-cell>
          <table:table-cell office:value-type="float" office:value="1.3495655099999999" table:style-name="ce16">
            <text:p>1,3496</text:p>
          </table:table-cell>
          <table:table-cell office:value-type="float" office:value="1.64682906" table:style-name="ce16">
            <text:p>1,6468</text:p>
          </table:table-cell>
          <table:table-cell office:value-type="float" office:value="2.4140982900000001" table:style-name="ce16">
            <text:p>2,4141</text:p>
          </table:table-cell>
          <table:table-cell office:value-type="float" office:value="9.7900496300000004" table:style-name="ce16">
            <text:p>9,7900</text:p>
          </table:table-cell>
          <table:table-cell office:value-type="float" office:value="2.5904027200000002" table:style-name="ce16">
            <text:p>2,5904</text:p>
          </table:table-cell>
          <table:table-cell office:value-type="float" office:value="2.4235564300000001" table:style-name="ce16">
            <text:p>2,4236</text:p>
          </table:table-cell>
          <table:table-cell office:value-type="float" office:value="6.77028345" table:style-name="ce16">
            <text:p>6,7703</text:p>
          </table:table-cell>
          <table:table-cell office:value-type="float" office:value="0.68560449000000001" table:style-name="ce16">
            <text:p>0,6856</text:p>
          </table:table-cell>
          <table:table-cell office:value-type="float" office:value="1.76213957" table:style-name="ce16">
            <text:p>1,7621</text:p>
          </table:table-cell>
          <table:table-cell office:value-type="float" office:value="1.39824853" table:style-name="ce16">
            <text:p>1,3982</text:p>
          </table:table-cell>
          <table:table-cell office:value-type="float" office:value="0.85839734000000001" table:style-name="ce16">
            <text:p>0,8584</text:p>
          </table:table-cell>
          <table:table-cell office:value-type="float" office:value="0.95720479999999997" table:style-name="ce16">
            <text:p>0,9572</text:p>
          </table:table-cell>
          <table:table-cell office:value-type="float" office:value="8.4668469999999996E-2" table:style-name="ce16">
            <text:p>0,0847</text:p>
          </table:table-cell>
          <table:table-cell office:value-type="float" office:value="0.23836308" table:style-name="ce16">
            <text:p>0,2384</text:p>
          </table:table-cell>
          <table:table-cell office:value-type="float" office:value="0.91508692000000003" table:style-name="ce16">
            <text:p>0,9151</text:p>
          </table:table-cell>
          <table:table-cell office:value-type="float" office:value="0.53195473999999998" table:style-name="ce16">
            <text:p>0,5320</text:p>
          </table:table-cell>
          <table:table-cell office:value-type="float" office:value="0.80901780000000001" table:style-name="ce16">
            <text:p>0,8090</text:p>
          </table:table-cell>
          <table:table-cell office:value-type="float" office:value="0.60701101999999996" table:style-name="ce16">
            <text:p>0,6070</text:p>
          </table:table-cell>
          <table:table-cell office:value-type="float" office:value="0.72025053999999999" table:style-name="ce16">
            <text:p>0,7203</text:p>
          </table:table-cell>
          <table:table-cell office:value-type="float" office:value="1.29416647" table:style-name="ce17">
            <text:p>1,2942</text:p>
          </table:table-cell>
          <table:table-cell office:value-type="float" office:value="0.31435246999999999" table:style-name="ce16">
            <text:p>0,3144</text:p>
          </table:table-cell>
          <table:table-cell office:value-type="float" office:value="0.40682442000000002" table:style-name="ce16">
            <text:p>0,406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25 Stranda</text:p>
          </table:table-cell>
          <table:table-cell office:value-type="float" office:value="0.82646953000000001" table:style-name="ce12">
            <text:p>0,8265</text:p>
          </table:table-cell>
          <table:table-cell office:value-type="float" office:value="0.78107793999999997" table:style-name="ce12">
            <text:p>0,7811</text:p>
          </table:table-cell>
          <table:table-cell office:value-type="float" office:value="0.90314245000000004" table:style-name="ce12">
            <text:p>0,9031</text:p>
          </table:table-cell>
          <table:table-cell office:value-type="float" office:value="1.03508402" table:style-name="ce12">
            <text:p>1,0351</text:p>
          </table:table-cell>
          <table:table-cell office:value-type="float" office:value="0.94964999999999999" table:style-name="ce12">
            <text:p>0,9497</text:p>
          </table:table-cell>
          <table:table-cell office:value-type="float" office:value="1.1960977699999999" table:style-name="ce12">
            <text:p>1,1961</text:p>
          </table:table-cell>
          <table:table-cell office:value-type="float" office:value="1.70781077" table:style-name="ce12">
            <text:p>1,7078</text:p>
          </table:table-cell>
          <table:table-cell office:value-type="float" office:value="1.7505619400000001" table:style-name="ce12">
            <text:p>1,7506</text:p>
          </table:table-cell>
          <table:table-cell office:value-type="float" office:value="2.84965321" table:style-name="ce12">
            <text:p>2,8497</text:p>
          </table:table-cell>
          <table:table-cell office:value-type="float" office:value="2.5583414900000001" table:style-name="ce12">
            <text:p>2,5583</text:p>
          </table:table-cell>
          <table:table-cell office:value-type="float" office:value="3.4033585799999999" table:style-name="ce12">
            <text:p>3,4034</text:p>
          </table:table-cell>
          <table:table-cell office:value-type="float" office:value="2.6208382399999999" table:style-name="ce12">
            <text:p>2,6208</text:p>
          </table:table-cell>
          <table:table-cell office:value-type="float" office:value="1.1977036599999999" table:style-name="ce12">
            <text:p>1,1977</text:p>
          </table:table-cell>
          <table:table-cell office:value-type="float" office:value="0.52273630999999998" table:style-name="ce12">
            <text:p>0,5227</text:p>
          </table:table-cell>
          <table:table-cell office:value-type="float" office:value="1.2608254400000001" table:style-name="ce12">
            <text:p>1,2608</text:p>
          </table:table-cell>
          <table:table-cell office:value-type="float" office:value="0.82051441000000003" table:style-name="ce12">
            <text:p>0,8205</text:p>
          </table:table-cell>
          <table:table-cell office:value-type="float" office:value="0.60156074999999998" table:style-name="ce12">
            <text:p>0,6016</text:p>
          </table:table-cell>
          <table:table-cell office:value-type="float" office:value="0.38372866999999999" table:style-name="ce12">
            <text:p>0,3837</text:p>
          </table:table-cell>
          <table:table-cell office:value-type="float" office:value="0.28416708000000002" table:style-name="ce12">
            <text:p>0,2842</text:p>
          </table:table-cell>
          <table:table-cell office:value-type="float" office:value="0.81299639999999995" table:style-name="ce12">
            <text:p>0,8130</text:p>
          </table:table-cell>
          <table:table-cell office:value-type="float" office:value="0.53039559999999997" table:style-name="ce12">
            <text:p>0,5304</text:p>
          </table:table-cell>
          <table:table-cell office:value-type="float" office:value="0.63918808000000005" table:style-name="ce12">
            <text:p>0,6392</text:p>
          </table:table-cell>
          <table:table-cell office:value-type="float" office:value="0.77154979999999995" table:style-name="ce12">
            <text:p>0,7715</text:p>
          </table:table-cell>
          <table:table-cell office:value-type="float" office:value="0.64817566999999998" table:style-name="ce12">
            <text:p>0,6482</text:p>
          </table:table-cell>
          <table:table-cell office:value-type="float" office:value="1.0506335200000001" table:style-name="ce13">
            <text:p>1,0506</text:p>
          </table:table-cell>
          <table:table-cell office:value-type="float" office:value="0.86701046000000004" table:style-name="ce12">
            <text:p>0,8670</text:p>
          </table:table-cell>
          <table:table-cell office:value-type="float" office:value="0.91091025000000003" table:style-name="ce12">
            <text:p>0,910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26 Stordal</text:p>
          </table:table-cell>
          <table:table-cell office:value-type="float" office:value="0.47859172999999999" table:style-name="ce12">
            <text:p>0,4786</text:p>
          </table:table-cell>
          <table:table-cell office:value-type="float" office:value="0.71497105999999999" table:style-name="ce12">
            <text:p>0,7150</text:p>
          </table:table-cell>
          <table:table-cell office:value-type="float" office:value="1.1299121000000001" table:style-name="ce12">
            <text:p>1,1299</text:p>
          </table:table-cell>
          <table:table-cell office:value-type="float" office:value="1.16346558" table:style-name="ce12">
            <text:p>1,1635</text:p>
          </table:table-cell>
          <table:table-cell office:value-type="float" office:value="0.91980368999999995" table:style-name="ce12">
            <text:p>0,9198</text:p>
          </table:table-cell>
          <table:table-cell office:value-type="float" office:value="1.0709038" table:style-name="ce12">
            <text:p>1,0709</text:p>
          </table:table-cell>
          <table:table-cell office:value-type="float" office:value="1.76822817" table:style-name="ce12">
            <text:p>1,7682</text:p>
          </table:table-cell>
          <table:table-cell office:value-type="float" office:value="1.8336313500000001" table:style-name="ce12">
            <text:p>1,8336</text:p>
          </table:table-cell>
          <table:table-cell office:value-type="float" office:value="15.10223893" table:style-name="ce12">
            <text:p>15,1022</text:p>
          </table:table-cell>
          <table:table-cell office:value-type="float" office:value="0.49051251000000001" table:style-name="ce12">
            <text:p>0,4905</text:p>
          </table:table-cell>
          <table:table-cell office:value-type="float" office:value="1.9550733600000001" table:style-name="ce12">
            <text:p>1,9551</text:p>
          </table:table-cell>
          <table:table-cell office:value-type="float" office:value="3.0525528" table:style-name="ce12">
            <text:p>3,0526</text:p>
          </table:table-cell>
          <table:table-cell office:value-type="float" office:value="1.50228988" table:style-name="ce12">
            <text:p>1,5023</text:p>
          </table:table-cell>
          <table:table-cell office:value-type="float" office:value="0.82739636999999999" table:style-name="ce12">
            <text:p>0,8274</text:p>
          </table:table-cell>
          <table:table-cell office:value-type="float" office:value="1.2974376000000001" table:style-name="ce12">
            <text:p>1,2974</text:p>
          </table:table-cell>
          <table:table-cell office:value-type="float" office:value="0.94045595000000004" table:style-name="ce12">
            <text:p>0,9405</text:p>
          </table:table-cell>
          <table:table-cell office:value-type="float" office:value="0.87891794000000001" table:style-name="ce12">
            <text:p>0,8789</text:p>
          </table:table-cell>
          <table:table-cell office:value-type="float" office:value="0.29153885000000002" table:style-name="ce12">
            <text:p>0,2915</text:p>
          </table:table-cell>
          <table:table-cell office:value-type="float" office:value="0.73052340999999998" table:style-name="ce12">
            <text:p>0,7305</text:p>
          </table:table-cell>
          <table:table-cell office:value-type="float" office:value="0.81779546999999997" table:style-name="ce12">
            <text:p>0,8178</text:p>
          </table:table-cell>
          <table:table-cell office:value-type="float" office:value="1.3279674100000001" table:style-name="ce12">
            <text:p>1,3280</text:p>
          </table:table-cell>
          <table:table-cell office:value-type="float" office:value="1.03943663" table:style-name="ce12">
            <text:p>1,0394</text:p>
          </table:table-cell>
          <table:table-cell office:value-type="float" office:value="-1.098096E-2" table:style-name="ce12">
            <text:p>-0,0110</text:p>
          </table:table-cell>
          <table:table-cell office:value-type="float" office:value="0.60183330999999995" table:style-name="ce12">
            <text:p>0,6018</text:p>
          </table:table-cell>
          <table:table-cell office:value-type="float" office:value="1.3295184" table:style-name="ce13">
            <text:p>1,3295</text:p>
          </table:table-cell>
          <table:table-cell office:value-type="float" office:value="0.18258795999999999" table:style-name="ce12">
            <text:p>0,1826</text:p>
          </table:table-cell>
          <table:table-cell office:value-type="float" office:value="0.24275405" table:style-name="ce12">
            <text:p>0,242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28 Sykkylven</text:p>
          </table:table-cell>
          <table:table-cell office:value-type="float" office:value="0.79551974000000003" table:style-name="ce16">
            <text:p>0,7955</text:p>
          </table:table-cell>
          <table:table-cell office:value-type="float" office:value="0.98473270999999996" table:style-name="ce16">
            <text:p>0,9847</text:p>
          </table:table-cell>
          <table:table-cell office:value-type="float" office:value="1.0649752400000001" table:style-name="ce16">
            <text:p>1,0650</text:p>
          </table:table-cell>
          <table:table-cell office:value-type="float" office:value="1.0823752799999999" table:style-name="ce16">
            <text:p>1,0824</text:p>
          </table:table-cell>
          <table:table-cell office:value-type="float" office:value="0.95641321999999995" table:style-name="ce16">
            <text:p>0,9564</text:p>
          </table:table-cell>
          <table:table-cell office:value-type="float" office:value="1.09207272" table:style-name="ce16">
            <text:p>1,0921</text:p>
          </table:table-cell>
          <table:table-cell office:value-type="float" office:value="1.0864471" table:style-name="ce16">
            <text:p>1,0864</text:p>
          </table:table-cell>
          <table:table-cell office:value-type="float" office:value="1.2776464599999999" table:style-name="ce16">
            <text:p>1,2776</text:p>
          </table:table-cell>
          <table:table-cell office:value-type="float" office:value="1.27105359" table:style-name="ce16">
            <text:p>1,2711</text:p>
          </table:table-cell>
          <table:table-cell office:value-type="float" office:value="1.08670793" table:style-name="ce16">
            <text:p>1,0867</text:p>
          </table:table-cell>
          <table:table-cell office:value-type="float" office:value="1.3997824999999999" table:style-name="ce16">
            <text:p>1,3998</text:p>
          </table:table-cell>
          <table:table-cell office:value-type="float" office:value="1.2946673500000001" table:style-name="ce16">
            <text:p>1,2947</text:p>
          </table:table-cell>
          <table:table-cell office:value-type="float" office:value="0.86480365999999997" table:style-name="ce16">
            <text:p>0,8648</text:p>
          </table:table-cell>
          <table:table-cell office:value-type="float" office:value="1.18081839" table:style-name="ce16">
            <text:p>1,1808</text:p>
          </table:table-cell>
          <table:table-cell office:value-type="float" office:value="0.95665752999999998" table:style-name="ce16">
            <text:p>0,9567</text:p>
          </table:table-cell>
          <table:table-cell office:value-type="float" office:value="0.87974255000000001" table:style-name="ce16">
            <text:p>0,8797</text:p>
          </table:table-cell>
          <table:table-cell office:value-type="float" office:value="0.89233903999999997" table:style-name="ce16">
            <text:p>0,8923</text:p>
          </table:table-cell>
          <table:table-cell office:value-type="float" office:value="0.59657031000000005" table:style-name="ce16">
            <text:p>0,5966</text:p>
          </table:table-cell>
          <table:table-cell office:value-type="float" office:value="0.30556558" table:style-name="ce16">
            <text:p>0,3056</text:p>
          </table:table-cell>
          <table:table-cell office:value-type="float" office:value="0.84050559999999996" table:style-name="ce16">
            <text:p>0,8405</text:p>
          </table:table-cell>
          <table:table-cell office:value-type="float" office:value="0.81882219000000001" table:style-name="ce16">
            <text:p>0,8188</text:p>
          </table:table-cell>
          <table:table-cell office:value-type="float" office:value="0.61256997000000002" table:style-name="ce16">
            <text:p>0,6126</text:p>
          </table:table-cell>
          <table:table-cell office:value-type="float" office:value="0.77094222999999995" table:style-name="ce16">
            <text:p>0,7709</text:p>
          </table:table-cell>
          <table:table-cell office:value-type="float" office:value="0.72683196000000005" table:style-name="ce16">
            <text:p>0,7268</text:p>
          </table:table-cell>
          <table:table-cell office:value-type="float" office:value="1.0140060099999999" table:style-name="ce17">
            <text:p>1,0140</text:p>
          </table:table-cell>
          <table:table-cell office:value-type="float" office:value="1.4499742900000001" table:style-name="ce16">
            <text:p>1,4500</text:p>
          </table:table-cell>
          <table:table-cell office:value-type="float" office:value="1.47028264" table:style-name="ce16">
            <text:p>1,470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29 Skodje</text:p>
          </table:table-cell>
          <table:table-cell office:value-type="float" office:value="1.26555756" table:style-name="ce12">
            <text:p>1,2656</text:p>
          </table:table-cell>
          <table:table-cell office:value-type="float" office:value="1.2091200099999999" table:style-name="ce12">
            <text:p>1,2091</text:p>
          </table:table-cell>
          <table:table-cell office:value-type="float" office:value="1.13176809" table:style-name="ce12">
            <text:p>1,1318</text:p>
          </table:table-cell>
          <table:table-cell office:value-type="float" office:value="1.0026553499999999" table:style-name="ce12">
            <text:p>1,0027</text:p>
          </table:table-cell>
          <table:table-cell office:value-type="float" office:value="0.98353742" table:style-name="ce12">
            <text:p>0,9835</text:p>
          </table:table-cell>
          <table:table-cell office:value-type="float" office:value="0.87416676999999998" table:style-name="ce12">
            <text:p>0,8742</text:p>
          </table:table-cell>
          <table:table-cell office:value-type="float" office:value="0.84991642000000001" table:style-name="ce12">
            <text:p>0,8499</text:p>
          </table:table-cell>
          <table:table-cell office:value-type="float" office:value="0.60139388000000005" table:style-name="ce12">
            <text:p>0,6014</text:p>
          </table:table-cell>
          <table:table-cell office:value-type="float" office:value="2.1919026000000001" table:style-name="ce12">
            <text:p>2,1919</text:p>
          </table:table-cell>
          <table:table-cell office:value-type="float" office:value="1.07182103" table:style-name="ce12">
            <text:p>1,0718</text:p>
          </table:table-cell>
          <table:table-cell office:value-type="float" office:value="1.71819966" table:style-name="ce12">
            <text:p>1,7182</text:p>
          </table:table-cell>
          <table:table-cell office:value-type="float" office:value="0.78467816000000001" table:style-name="ce12">
            <text:p>0,7847</text:p>
          </table:table-cell>
          <table:table-cell office:value-type="float" office:value="0.79187240000000003" table:style-name="ce12">
            <text:p>0,7919</text:p>
          </table:table-cell>
          <table:table-cell office:value-type="float" office:value="1.2437756099999999" table:style-name="ce12">
            <text:p>1,2438</text:p>
          </table:table-cell>
          <table:table-cell office:value-type="float" office:value="0.76262728999999996" table:style-name="ce12">
            <text:p>0,7626</text:p>
          </table:table-cell>
          <table:table-cell office:value-type="float" office:value="0.7986664" table:style-name="ce12">
            <text:p>0,7987</text:p>
          </table:table-cell>
          <table:table-cell office:value-type="float" office:value="0.85579340999999998" table:style-name="ce12">
            <text:p>0,8558</text:p>
          </table:table-cell>
          <table:table-cell office:value-type="float" office:value="0.18675552000000001" table:style-name="ce12">
            <text:p>0,1868</text:p>
          </table:table-cell>
          <table:table-cell office:value-type="float" office:value="0.33421014999999998" table:style-name="ce12">
            <text:p>0,3342</text:p>
          </table:table-cell>
          <table:table-cell office:value-type="float" office:value="0.72971706000000003" table:style-name="ce12">
            <text:p>0,7297</text:p>
          </table:table-cell>
          <table:table-cell office:value-type="float" office:value="0.82603621999999999" table:style-name="ce12">
            <text:p>0,8260</text:p>
          </table:table-cell>
          <table:table-cell office:value-type="float" office:value="0.45597263999999998" table:style-name="ce12">
            <text:p>0,4560</text:p>
          </table:table-cell>
          <table:table-cell office:value-type="float" office:value="1.55153221" table:style-name="ce12">
            <text:p>1,5515</text:p>
          </table:table-cell>
          <table:table-cell office:value-type="float" office:value="0.75842461999999999" table:style-name="ce12">
            <text:p>0,7584</text:p>
          </table:table-cell>
          <table:table-cell office:value-type="float" office:value="1.0268229900000001" table:style-name="ce13">
            <text:p>1,0268</text:p>
          </table:table-cell>
          <table:table-cell office:value-type="float" office:value="0.89072806999999998" table:style-name="ce12">
            <text:p>0,8907</text:p>
          </table:table-cell>
          <table:table-cell office:value-type="float" office:value="0.91462005999999996" table:style-name="ce12">
            <text:p>0,914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31 Sula</text:p>
          </table:table-cell>
          <table:table-cell office:value-type="float" office:value="1.3180461999999999" table:style-name="ce12">
            <text:p>1,3180</text:p>
          </table:table-cell>
          <table:table-cell office:value-type="float" office:value="1.2776194999999999" table:style-name="ce12">
            <text:p>1,2776</text:p>
          </table:table-cell>
          <table:table-cell office:value-type="float" office:value="1.15981253" table:style-name="ce12">
            <text:p>1,1598</text:p>
          </table:table-cell>
          <table:table-cell office:value-type="float" office:value="0.99335545000000003" table:style-name="ce12">
            <text:p>0,9934</text:p>
          </table:table-cell>
          <table:table-cell office:value-type="float" office:value="0.95648458999999997" table:style-name="ce12">
            <text:p>0,9565</text:p>
          </table:table-cell>
          <table:table-cell office:value-type="float" office:value="0.85028976000000001" table:style-name="ce12">
            <text:p>0,8503</text:p>
          </table:table-cell>
          <table:table-cell office:value-type="float" office:value="1.04470112" table:style-name="ce12">
            <text:p>1,0447</text:p>
          </table:table-cell>
          <table:table-cell office:value-type="float" office:value="1.1564515" table:style-name="ce12">
            <text:p>1,1565</text:p>
          </table:table-cell>
          <table:table-cell office:value-type="float" office:value="0.99947209000000004" table:style-name="ce12">
            <text:p>0,9995</text:p>
          </table:table-cell>
          <table:table-cell office:value-type="float" office:value="0.62030099000000005" table:style-name="ce12">
            <text:p>0,6203</text:p>
          </table:table-cell>
          <table:table-cell office:value-type="float" office:value="0.90025297999999998" table:style-name="ce12">
            <text:p>0,9003</text:p>
          </table:table-cell>
          <table:table-cell office:value-type="float" office:value="0.1944729" table:style-name="ce12">
            <text:p>0,1945</text:p>
          </table:table-cell>
          <table:table-cell office:value-type="float" office:value="1.0038755100000001" table:style-name="ce12">
            <text:p>1,0039</text:p>
          </table:table-cell>
          <table:table-cell office:value-type="float" office:value="1.5654898799999999" table:style-name="ce12">
            <text:p>1,5655</text:p>
          </table:table-cell>
          <table:table-cell office:value-type="float" office:value="0.76569966" table:style-name="ce12">
            <text:p>0,7657</text:p>
          </table:table-cell>
          <table:table-cell office:value-type="float" office:value="0.93206993999999999" table:style-name="ce12">
            <text:p>0,9321</text:p>
          </table:table-cell>
          <table:table-cell office:value-type="float" office:value="0.68135665999999995" table:style-name="ce12">
            <text:p>0,6814</text:p>
          </table:table-cell>
          <table:table-cell office:value-type="float" office:value="0.24516054000000001" table:style-name="ce12">
            <text:p>0,2452</text:p>
          </table:table-cell>
          <table:table-cell office:value-type="float" office:value="0.28586168000000001" table:style-name="ce12">
            <text:p>0,2859</text:p>
          </table:table-cell>
          <table:table-cell office:value-type="float" office:value="0.73320923999999998" table:style-name="ce12">
            <text:p>0,7332</text:p>
          </table:table-cell>
          <table:table-cell office:value-type="float" office:value="1.03007143" table:style-name="ce12">
            <text:p>1,0301</text:p>
          </table:table-cell>
          <table:table-cell office:value-type="float" office:value="0.52444917000000002" table:style-name="ce12">
            <text:p>0,5244</text:p>
          </table:table-cell>
          <table:table-cell office:value-type="float" office:value="1.5415046800000001" table:style-name="ce12">
            <text:p>1,5415</text:p>
          </table:table-cell>
          <table:table-cell office:value-type="float" office:value="0.76635732000000001" table:style-name="ce12">
            <text:p>0,7664</text:p>
          </table:table-cell>
          <table:table-cell office:value-type="float" office:value="1.06605324" table:style-name="ce13">
            <text:p>1,0661</text:p>
          </table:table-cell>
          <table:table-cell office:value-type="float" office:value="1.73703268" table:style-name="ce12">
            <text:p>1,7370</text:p>
          </table:table-cell>
          <table:table-cell office:value-type="float" office:value="1.8517693099999999" table:style-name="ce12">
            <text:p>1,851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32 Giske</text:p>
          </table:table-cell>
          <table:table-cell office:value-type="float" office:value="1.30832601" table:style-name="ce16">
            <text:p>1,3083</text:p>
          </table:table-cell>
          <table:table-cell office:value-type="float" office:value="1.29921486" table:style-name="ce16">
            <text:p>1,2992</text:p>
          </table:table-cell>
          <table:table-cell office:value-type="float" office:value="1.1739813800000001" table:style-name="ce16">
            <text:p>1,1740</text:p>
          </table:table-cell>
          <table:table-cell office:value-type="float" office:value="1.0657809199999999" table:style-name="ce16">
            <text:p>1,0658</text:p>
          </table:table-cell>
          <table:table-cell office:value-type="float" office:value="0.94665314" table:style-name="ce16">
            <text:p>0,9467</text:p>
          </table:table-cell>
          <table:table-cell office:value-type="float" office:value="0.87830306999999996" table:style-name="ce16">
            <text:p>0,8783</text:p>
          </table:table-cell>
          <table:table-cell office:value-type="float" office:value="0.91463718000000005" table:style-name="ce16">
            <text:p>0,9146</text:p>
          </table:table-cell>
          <table:table-cell office:value-type="float" office:value="0.94871190000000005" table:style-name="ce16">
            <text:p>0,9487</text:p>
          </table:table-cell>
          <table:table-cell office:value-type="float" office:value="1.2036965500000001" table:style-name="ce16">
            <text:p>1,2037</text:p>
          </table:table-cell>
          <table:table-cell office:value-type="float" office:value="1.02130717" table:style-name="ce16">
            <text:p>1,0213</text:p>
          </table:table-cell>
          <table:table-cell office:value-type="float" office:value="0.78364146999999995" table:style-name="ce16">
            <text:p>0,7836</text:p>
          </table:table-cell>
          <table:table-cell office:value-type="float" office:value="0.61481885999999997" table:style-name="ce16">
            <text:p>0,6148</text:p>
          </table:table-cell>
          <table:table-cell office:value-type="float" office:value="1.04410402" table:style-name="ce16">
            <text:p>1,0441</text:p>
          </table:table-cell>
          <table:table-cell office:value-type="float" office:value="0.73478277999999997" table:style-name="ce16">
            <text:p>0,7348</text:p>
          </table:table-cell>
          <table:table-cell office:value-type="float" office:value="0.73876673000000004" table:style-name="ce16">
            <text:p>0,7388</text:p>
          </table:table-cell>
          <table:table-cell office:value-type="float" office:value="0.88706214999999999" table:style-name="ce16">
            <text:p>0,8871</text:p>
          </table:table-cell>
          <table:table-cell office:value-type="float" office:value="0.63630761999999996" table:style-name="ce16">
            <text:p>0,6363</text:p>
          </table:table-cell>
          <table:table-cell office:value-type="float" office:value="0.23639225999999999" table:style-name="ce16">
            <text:p>0,2364</text:p>
          </table:table-cell>
          <table:table-cell office:value-type="float" office:value="0.40875360999999999" table:style-name="ce16">
            <text:p>0,4088</text:p>
          </table:table-cell>
          <table:table-cell office:value-type="float" office:value="0.64917305000000003" table:style-name="ce16">
            <text:p>0,6492</text:p>
          </table:table-cell>
          <table:table-cell office:value-type="float" office:value="1.0767732000000001" table:style-name="ce16">
            <text:p>1,0768</text:p>
          </table:table-cell>
          <table:table-cell office:value-type="float" office:value="0.67184794000000003" table:style-name="ce16">
            <text:p>0,6718</text:p>
          </table:table-cell>
          <table:table-cell office:value-type="float" office:value="1.4611490300000001" table:style-name="ce16">
            <text:p>1,4611</text:p>
          </table:table-cell>
          <table:table-cell office:value-type="float" office:value="0.76731304" table:style-name="ce16">
            <text:p>0,7673</text:p>
          </table:table-cell>
          <table:table-cell office:value-type="float" office:value="1.0218073000000001" table:style-name="ce17">
            <text:p>1,0218</text:p>
          </table:table-cell>
          <table:table-cell office:value-type="float" office:value="1.57627998" table:style-name="ce16">
            <text:p>1,5763</text:p>
          </table:table-cell>
          <table:table-cell office:value-type="float" office:value="1.6106543900000001" table:style-name="ce16">
            <text:p>1,610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34 Haram</text:p>
          </table:table-cell>
          <table:table-cell office:value-type="float" office:value="1.0267810100000001" table:style-name="ce12">
            <text:p>1,0268</text:p>
          </table:table-cell>
          <table:table-cell office:value-type="float" office:value="1.0165887300000001" table:style-name="ce12">
            <text:p>1,0166</text:p>
          </table:table-cell>
          <table:table-cell office:value-type="float" office:value="1.03711646" table:style-name="ce12">
            <text:p>1,0371</text:p>
          </table:table-cell>
          <table:table-cell office:value-type="float" office:value="0.99052543000000004" table:style-name="ce12">
            <text:p>0,9905</text:p>
          </table:table-cell>
          <table:table-cell office:value-type="float" office:value="0.95424637000000001" table:style-name="ce12">
            <text:p>0,9542</text:p>
          </table:table-cell>
          <table:table-cell office:value-type="float" office:value="1.0623546100000001" table:style-name="ce12">
            <text:p>1,0624</text:p>
          </table:table-cell>
          <table:table-cell office:value-type="float" office:value="1.29549713" table:style-name="ce12">
            <text:p>1,2955</text:p>
          </table:table-cell>
          <table:table-cell office:value-type="float" office:value="1.5456917400000001" table:style-name="ce12">
            <text:p>1,5457</text:p>
          </table:table-cell>
          <table:table-cell office:value-type="float" office:value="1.3336554" table:style-name="ce12">
            <text:p>1,3337</text:p>
          </table:table-cell>
          <table:table-cell office:value-type="float" office:value="1.8744910800000001" table:style-name="ce12">
            <text:p>1,8745</text:p>
          </table:table-cell>
          <table:table-cell office:value-type="float" office:value="1.7974163400000001" table:style-name="ce12">
            <text:p>1,7974</text:p>
          </table:table-cell>
          <table:table-cell office:value-type="float" office:value="1.2978324800000001" table:style-name="ce12">
            <text:p>1,2978</text:p>
          </table:table-cell>
          <table:table-cell office:value-type="float" office:value="1.7905805800000001" table:style-name="ce12">
            <text:p>1,7906</text:p>
          </table:table-cell>
          <table:table-cell office:value-type="float" office:value="0.82895821999999997" table:style-name="ce12">
            <text:p>0,8290</text:p>
          </table:table-cell>
          <table:table-cell office:value-type="float" office:value="1.04174553" table:style-name="ce12">
            <text:p>1,0417</text:p>
          </table:table-cell>
          <table:table-cell office:value-type="float" office:value="0.82155135000000001" table:style-name="ce12">
            <text:p>0,8216</text:p>
          </table:table-cell>
          <table:table-cell office:value-type="float" office:value="0.83692774999999997" table:style-name="ce12">
            <text:p>0,8369</text:p>
          </table:table-cell>
          <table:table-cell office:value-type="float" office:value="0.58166034" table:style-name="ce12">
            <text:p>0,5817</text:p>
          </table:table-cell>
          <table:table-cell office:value-type="float" office:value="0.58054359" table:style-name="ce12">
            <text:p>0,5805</text:p>
          </table:table-cell>
          <table:table-cell office:value-type="float" office:value="0.79399452999999998" table:style-name="ce12">
            <text:p>0,7940</text:p>
          </table:table-cell>
          <table:table-cell office:value-type="float" office:value="0.83530364000000001" table:style-name="ce12">
            <text:p>0,8353</text:p>
          </table:table-cell>
          <table:table-cell office:value-type="float" office:value="0.73041553000000004" table:style-name="ce12">
            <text:p>0,7304</text:p>
          </table:table-cell>
          <table:table-cell office:value-type="float" office:value="0.91360819999999998" table:style-name="ce12">
            <text:p>0,9136</text:p>
          </table:table-cell>
          <table:table-cell office:value-type="float" office:value="0.67106681000000001" table:style-name="ce12">
            <text:p>0,6711</text:p>
          </table:table-cell>
          <table:table-cell office:value-type="float" office:value="1.04276386" table:style-name="ce13">
            <text:p>1,0428</text:p>
          </table:table-cell>
          <table:table-cell office:value-type="float" office:value="1.76169146" table:style-name="ce12">
            <text:p>1,7617</text:p>
          </table:table-cell>
          <table:table-cell office:value-type="float" office:value="1.8370281799999999" table:style-name="ce12">
            <text:p>1,837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35 Vestnes</text:p>
          </table:table-cell>
          <table:table-cell office:value-type="float" office:value="0.77136439000000001" table:style-name="ce12">
            <text:p>0,7714</text:p>
          </table:table-cell>
          <table:table-cell office:value-type="float" office:value="0.87549213999999997" table:style-name="ce12">
            <text:p>0,8755</text:p>
          </table:table-cell>
          <table:table-cell office:value-type="float" office:value="0.96574654000000004" table:style-name="ce12">
            <text:p>0,9657</text:p>
          </table:table-cell>
          <table:table-cell office:value-type="float" office:value="0.99184499000000004" table:style-name="ce12">
            <text:p>0,9918</text:p>
          </table:table-cell>
          <table:table-cell office:value-type="float" office:value="0.97803485000000001" table:style-name="ce12">
            <text:p>0,9780</text:p>
          </table:table-cell>
          <table:table-cell office:value-type="float" office:value="1.1621766600000001" table:style-name="ce12">
            <text:p>1,1622</text:p>
          </table:table-cell>
          <table:table-cell office:value-type="float" office:value="1.2351757800000001" table:style-name="ce12">
            <text:p>1,2352</text:p>
          </table:table-cell>
          <table:table-cell office:value-type="float" office:value="1.3195064700000001" table:style-name="ce12">
            <text:p>1,3195</text:p>
          </table:table-cell>
          <table:table-cell office:value-type="float" office:value="1.69452811" table:style-name="ce12">
            <text:p>1,6945</text:p>
          </table:table-cell>
          <table:table-cell office:value-type="float" office:value="1.86232211" table:style-name="ce12">
            <text:p>1,8623</text:p>
          </table:table-cell>
          <table:table-cell office:value-type="float" office:value="1.45758301" table:style-name="ce12">
            <text:p>1,4576</text:p>
          </table:table-cell>
          <table:table-cell office:value-type="float" office:value="1.9240660700000001" table:style-name="ce12">
            <text:p>1,9241</text:p>
          </table:table-cell>
          <table:table-cell office:value-type="float" office:value="0.96788428000000004" table:style-name="ce12">
            <text:p>0,9679</text:p>
          </table:table-cell>
          <table:table-cell office:value-type="float" office:value="1.3457803800000001" table:style-name="ce12">
            <text:p>1,3458</text:p>
          </table:table-cell>
          <table:table-cell office:value-type="float" office:value="1.2019312499999999" table:style-name="ce12">
            <text:p>1,2019</text:p>
          </table:table-cell>
          <table:table-cell office:value-type="float" office:value="1.0727587599999999" table:style-name="ce12">
            <text:p>1,0728</text:p>
          </table:table-cell>
          <table:table-cell office:value-type="float" office:value="0.99095988000000002" table:style-name="ce12">
            <text:p>0,9910</text:p>
          </table:table-cell>
          <table:table-cell office:value-type="float" office:value="8.6217279999999993E-2" table:style-name="ce12">
            <text:p>0,0862</text:p>
          </table:table-cell>
          <table:table-cell office:value-type="float" office:value="0.63530266999999996" table:style-name="ce12">
            <text:p>0,6353</text:p>
          </table:table-cell>
          <table:table-cell office:value-type="float" office:value="0.91759995999999999" table:style-name="ce12">
            <text:p>0,9176</text:p>
          </table:table-cell>
          <table:table-cell office:value-type="float" office:value="1.1036844400000001" table:style-name="ce12">
            <text:p>1,1037</text:p>
          </table:table-cell>
          <table:table-cell office:value-type="float" office:value="0.88836972000000003" table:style-name="ce12">
            <text:p>0,8884</text:p>
          </table:table-cell>
          <table:table-cell office:value-type="float" office:value="0.55358107999999995" table:style-name="ce12">
            <text:p>0,5536</text:p>
          </table:table-cell>
          <table:table-cell office:value-type="float" office:value="0.62114241999999997" table:style-name="ce12">
            <text:p>0,6211</text:p>
          </table:table-cell>
          <table:table-cell office:value-type="float" office:value="1.03914591" table:style-name="ce13">
            <text:p>1,0391</text:p>
          </table:table-cell>
          <table:table-cell office:value-type="float" office:value="1.2348216700000001" table:style-name="ce12">
            <text:p>1,2348</text:p>
          </table:table-cell>
          <table:table-cell office:value-type="float" office:value="1.2831598900000001" table:style-name="ce12">
            <text:p>1,2832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39 Rauma</text:p>
          </table:table-cell>
          <table:table-cell office:value-type="float" office:value="1.04182887" table:style-name="ce16">
            <text:p>1,0418</text:p>
          </table:table-cell>
          <table:table-cell office:value-type="float" office:value="0.91484491999999995" table:style-name="ce16">
            <text:p>0,9148</text:p>
          </table:table-cell>
          <table:table-cell office:value-type="float" office:value="1.0071136700000001" table:style-name="ce16">
            <text:p>1,0071</text:p>
          </table:table-cell>
          <table:table-cell office:value-type="float" office:value="0.92145938000000005" table:style-name="ce16">
            <text:p>0,9215</text:p>
          </table:table-cell>
          <table:table-cell office:value-type="float" office:value="0.93395455999999999" table:style-name="ce16">
            <text:p>0,9340</text:p>
          </table:table-cell>
          <table:table-cell office:value-type="float" office:value="1.2550579900000001" table:style-name="ce16">
            <text:p>1,2551</text:p>
          </table:table-cell>
          <table:table-cell office:value-type="float" office:value="1.41421438" table:style-name="ce16">
            <text:p>1,4142</text:p>
          </table:table-cell>
          <table:table-cell office:value-type="float" office:value="1.6473125900000001" table:style-name="ce16">
            <text:p>1,6473</text:p>
          </table:table-cell>
          <table:table-cell office:value-type="float" office:value="1.5962051799999999" table:style-name="ce16">
            <text:p>1,5962</text:p>
          </table:table-cell>
          <table:table-cell office:value-type="float" office:value="2.5078754999999999" table:style-name="ce16">
            <text:p>2,5079</text:p>
          </table:table-cell>
          <table:table-cell office:value-type="float" office:value="1.5317996899999999" table:style-name="ce16">
            <text:p>1,5318</text:p>
          </table:table-cell>
          <table:table-cell office:value-type="float" office:value="2.8155925399999999" table:style-name="ce16">
            <text:p>2,8156</text:p>
          </table:table-cell>
          <table:table-cell office:value-type="float" office:value="0.86206360000000004" table:style-name="ce16">
            <text:p>0,8621</text:p>
          </table:table-cell>
          <table:table-cell office:value-type="float" office:value="1.1435739300000001" table:style-name="ce16">
            <text:p>1,1436</text:p>
          </table:table-cell>
          <table:table-cell office:value-type="float" office:value="1.3246710500000001" table:style-name="ce16">
            <text:p>1,3247</text:p>
          </table:table-cell>
          <table:table-cell office:value-type="float" office:value="0.90524402999999998" table:style-name="ce16">
            <text:p>0,9052</text:p>
          </table:table-cell>
          <table:table-cell office:value-type="float" office:value="0.98938440000000005" table:style-name="ce16">
            <text:p>0,9894</text:p>
          </table:table-cell>
          <table:table-cell office:value-type="float" office:value="4.2498229999999998E-2" table:style-name="ce16">
            <text:p>0,0425</text:p>
          </table:table-cell>
          <table:table-cell office:value-type="float" office:value="0.37798115999999998" table:style-name="ce16">
            <text:p>0,3780</text:p>
          </table:table-cell>
          <table:table-cell office:value-type="float" office:value="0.91941103999999996" table:style-name="ce16">
            <text:p>0,9194</text:p>
          </table:table-cell>
          <table:table-cell office:value-type="float" office:value="0.83069073999999998" table:style-name="ce16">
            <text:p>0,8307</text:p>
          </table:table-cell>
          <table:table-cell office:value-type="float" office:value="0.58184013000000001" table:style-name="ce16">
            <text:p>0,5818</text:p>
          </table:table-cell>
          <table:table-cell office:value-type="float" office:value="1.27258179" table:style-name="ce16">
            <text:p>1,2726</text:p>
          </table:table-cell>
          <table:table-cell office:value-type="float" office:value="0.67724552000000005" table:style-name="ce16">
            <text:p>0,6772</text:p>
          </table:table-cell>
          <table:table-cell office:value-type="float" office:value="1.0789599000000001" table:style-name="ce17">
            <text:p>1,0790</text:p>
          </table:table-cell>
          <table:table-cell office:value-type="float" office:value="1.40912729" table:style-name="ce16">
            <text:p>1,4091</text:p>
          </table:table-cell>
          <table:table-cell office:value-type="float" office:value="1.52039184" table:style-name="ce16">
            <text:p>1,520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43 Nesset</text:p>
          </table:table-cell>
          <table:table-cell office:value-type="float" office:value="1.0023945599999999" table:style-name="ce12">
            <text:p>1,0024</text:p>
          </table:table-cell>
          <table:table-cell office:value-type="float" office:value="0.87743159000000004" table:style-name="ce12">
            <text:p>0,8774</text:p>
          </table:table-cell>
          <table:table-cell office:value-type="float" office:value="0.84600165000000005" table:style-name="ce12">
            <text:p>0,8460</text:p>
          </table:table-cell>
          <table:table-cell office:value-type="float" office:value="1.04125186" table:style-name="ce12">
            <text:p>1,0413</text:p>
          </table:table-cell>
          <table:table-cell office:value-type="float" office:value="0.94236003000000002" table:style-name="ce12">
            <text:p>0,9424</text:p>
          </table:table-cell>
          <table:table-cell office:value-type="float" office:value="1.25478796" table:style-name="ce12">
            <text:p>1,2548</text:p>
          </table:table-cell>
          <table:table-cell office:value-type="float" office:value="1.5564258799999999" table:style-name="ce12">
            <text:p>1,5564</text:p>
          </table:table-cell>
          <table:table-cell office:value-type="float" office:value="1.88023512" table:style-name="ce12">
            <text:p>1,8802</text:p>
          </table:table-cell>
          <table:table-cell office:value-type="float" office:value="5.10366622" table:style-name="ce12">
            <text:p>5,1037</text:p>
          </table:table-cell>
          <table:table-cell office:value-type="float" office:value="2.6052331199999998" table:style-name="ce12">
            <text:p>2,6052</text:p>
          </table:table-cell>
          <table:table-cell office:value-type="float" office:value="2.0920191799999999" table:style-name="ce12">
            <text:p>2,0920</text:p>
          </table:table-cell>
          <table:table-cell office:value-type="float" office:value="4.3905107699999997" table:style-name="ce12">
            <text:p>4,3905</text:p>
          </table:table-cell>
          <table:table-cell office:value-type="float" office:value="0.80769440999999997" table:style-name="ce12">
            <text:p>0,8077</text:p>
          </table:table-cell>
          <table:table-cell office:value-type="float" office:value="1.62464469" table:style-name="ce12">
            <text:p>1,6246</text:p>
          </table:table-cell>
          <table:table-cell office:value-type="float" office:value="1.4886579099999999" table:style-name="ce12">
            <text:p>1,4887</text:p>
          </table:table-cell>
          <table:table-cell office:value-type="float" office:value="0.87935441000000003" table:style-name="ce12">
            <text:p>0,8794</text:p>
          </table:table-cell>
          <table:table-cell office:value-type="float" office:value="0.88088246000000003" table:style-name="ce12">
            <text:p>0,8809</text:p>
          </table:table-cell>
          <table:table-cell office:value-type="float" office:value="4.7704570000000002E-2" table:style-name="ce12">
            <text:p>0,0477</text:p>
          </table:table-cell>
          <table:table-cell office:value-type="float" office:value="0.43859032999999997" table:style-name="ce12">
            <text:p>0,4386</text:p>
          </table:table-cell>
          <table:table-cell office:value-type="float" office:value="0.75960293999999995" table:style-name="ce12">
            <text:p>0,7596</text:p>
          </table:table-cell>
          <table:table-cell office:value-type="float" office:value="0.55447846000000001" table:style-name="ce12">
            <text:p>0,5545</text:p>
          </table:table-cell>
          <table:table-cell office:value-type="float" office:value="0.72795633000000004" table:style-name="ce12">
            <text:p>0,7280</text:p>
          </table:table-cell>
          <table:table-cell office:value-type="float" office:value="0.98786695000000002" table:style-name="ce12">
            <text:p>0,9879</text:p>
          </table:table-cell>
          <table:table-cell office:value-type="float" office:value="0.54724755000000003" table:style-name="ce12">
            <text:p>0,5472</text:p>
          </table:table-cell>
          <table:table-cell office:value-type="float" office:value="1.1455095900000001" table:style-name="ce13">
            <text:p>1,1455</text:p>
          </table:table-cell>
          <table:table-cell office:value-type="float" office:value="0.55792856999999996" table:style-name="ce12">
            <text:p>0,5579</text:p>
          </table:table-cell>
          <table:table-cell office:value-type="float" office:value="0.63911253000000001" table:style-name="ce12">
            <text:p>0,639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45 Midsund</text:p>
          </table:table-cell>
          <table:table-cell office:value-type="float" office:value="0.75727738" table:style-name="ce12">
            <text:p>0,7573</text:p>
          </table:table-cell>
          <table:table-cell office:value-type="float" office:value="1.1034472099999999" table:style-name="ce12">
            <text:p>1,1034</text:p>
          </table:table-cell>
          <table:table-cell office:value-type="float" office:value="1.1245975800000001" table:style-name="ce12">
            <text:p>1,1246</text:p>
          </table:table-cell>
          <table:table-cell office:value-type="float" office:value="1.0872681900000001" table:style-name="ce12">
            <text:p>1,0873</text:p>
          </table:table-cell>
          <table:table-cell office:value-type="float" office:value="0.87002983" table:style-name="ce12">
            <text:p>0,8700</text:p>
          </table:table-cell>
          <table:table-cell office:value-type="float" office:value="1.2424461600000001" table:style-name="ce12">
            <text:p>1,2424</text:p>
          </table:table-cell>
          <table:table-cell office:value-type="float" office:value="1.5641195400000001" table:style-name="ce12">
            <text:p>1,5641</text:p>
          </table:table-cell>
          <table:table-cell office:value-type="float" office:value="1.8756275200000001" table:style-name="ce12">
            <text:p>1,8756</text:p>
          </table:table-cell>
          <table:table-cell office:value-type="float" office:value="7.6287468000000001" table:style-name="ce12">
            <text:p>7,6287</text:p>
          </table:table-cell>
          <table:table-cell office:value-type="float" office:value="1.3979394999999999" table:style-name="ce12">
            <text:p>1,3979</text:p>
          </table:table-cell>
          <table:table-cell office:value-type="float" office:value="1.94959466" table:style-name="ce12">
            <text:p>1,9496</text:p>
          </table:table-cell>
          <table:table-cell office:value-type="float" office:value="2.1502639600000002" table:style-name="ce12">
            <text:p>2,1503</text:p>
          </table:table-cell>
          <table:table-cell office:value-type="float" office:value="1.49210558" table:style-name="ce12">
            <text:p>1,4921</text:p>
          </table:table-cell>
          <table:table-cell office:value-type="float" office:value="1.4546579799999999" table:style-name="ce12">
            <text:p>1,4547</text:p>
          </table:table-cell>
          <table:table-cell office:value-type="float" office:value="1.12428262" table:style-name="ce12">
            <text:p>1,1243</text:p>
          </table:table-cell>
          <table:table-cell office:value-type="float" office:value="0.77303206999999996" table:style-name="ce12">
            <text:p>0,7730</text:p>
          </table:table-cell>
          <table:table-cell office:value-type="float" office:value="1.0535719299999999" table:style-name="ce12">
            <text:p>1,0536</text:p>
          </table:table-cell>
          <table:table-cell office:value-type="float" office:value="0.26210394999999997" table:style-name="ce12">
            <text:p>0,2621</text:p>
          </table:table-cell>
          <table:table-cell office:value-type="float" office:value="0.41676889" table:style-name="ce12">
            <text:p>0,4168</text:p>
          </table:table-cell>
          <table:table-cell office:value-type="float" office:value="0.73234440000000001" table:style-name="ce12">
            <text:p>0,7323</text:p>
          </table:table-cell>
          <table:table-cell office:value-type="float" office:value="1.5808758599999999" table:style-name="ce12">
            <text:p>1,5809</text:p>
          </table:table-cell>
          <table:table-cell office:value-type="float" office:value="0.43858778999999998" table:style-name="ce12">
            <text:p>0,4386</text:p>
          </table:table-cell>
          <table:table-cell office:value-type="float" office:value="0.36430806999999998" table:style-name="ce12">
            <text:p>0,3643</text:p>
          </table:table-cell>
          <table:table-cell office:value-type="float" office:value="0.55777403000000003" table:style-name="ce12">
            <text:p>0,5578</text:p>
          </table:table-cell>
          <table:table-cell office:value-type="float" office:value="1.2541091099999999" table:style-name="ce13">
            <text:p>1,2541</text:p>
          </table:table-cell>
          <table:table-cell office:value-type="float" office:value="0.38079942999999999" table:style-name="ce12">
            <text:p>0,3808</text:p>
          </table:table-cell>
          <table:table-cell office:value-type="float" office:value="0.47756402999999997" table:style-name="ce12">
            <text:p>0,477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46 Sandøy</text:p>
          </table:table-cell>
          <table:table-cell office:value-type="float" office:value="0.66742904999999997" table:style-name="ce16">
            <text:p>0,6674</text:p>
          </table:table-cell>
          <table:table-cell office:value-type="float" office:value="0.74434511999999997" table:style-name="ce16">
            <text:p>0,7443</text:p>
          </table:table-cell>
          <table:table-cell office:value-type="float" office:value="1.06110441" table:style-name="ce16">
            <text:p>1,0611</text:p>
          </table:table-cell>
          <table:table-cell office:value-type="float" office:value="0.97499128000000002" table:style-name="ce16">
            <text:p>0,9750</text:p>
          </table:table-cell>
          <table:table-cell office:value-type="float" office:value="0.92516547000000005" table:style-name="ce16">
            <text:p>0,9252</text:p>
          </table:table-cell>
          <table:table-cell office:value-type="float" office:value="1.2519487300000001" table:style-name="ce16">
            <text:p>1,2519</text:p>
          </table:table-cell>
          <table:table-cell office:value-type="float" office:value="1.70063148" table:style-name="ce16">
            <text:p>1,7006</text:p>
          </table:table-cell>
          <table:table-cell office:value-type="float" office:value="1.70474992" table:style-name="ce16">
            <text:p>1,7047</text:p>
          </table:table-cell>
          <table:table-cell office:value-type="float" office:value="13.05861253" table:style-name="ce16">
            <text:p>13,0586</text:p>
          </table:table-cell>
          <table:table-cell office:value-type="float" office:value="1.00435158" table:style-name="ce16">
            <text:p>1,0044</text:p>
          </table:table-cell>
          <table:table-cell office:value-type="float" office:value="1.78506418" table:style-name="ce16">
            <text:p>1,7851</text:p>
          </table:table-cell>
          <table:table-cell office:value-type="float" office:value="1.65239958" table:style-name="ce16">
            <text:p>1,6524</text:p>
          </table:table-cell>
          <table:table-cell office:value-type="float" office:value="1.5795984999999999" table:style-name="ce16">
            <text:p>1,5796</text:p>
          </table:table-cell>
          <table:table-cell office:value-type="float" office:value="0.64103392999999997" table:style-name="ce16">
            <text:p>0,6410</text:p>
          </table:table-cell>
          <table:table-cell office:value-type="float" office:value="1.39275149" table:style-name="ce16">
            <text:p>1,3928</text:p>
          </table:table-cell>
          <table:table-cell office:value-type="float" office:value="0.93680744000000005" table:style-name="ce16">
            <text:p>0,9368</text:p>
          </table:table-cell>
          <table:table-cell office:value-type="float" office:value="0.55327252999999998" table:style-name="ce16">
            <text:p>0,5533</text:p>
          </table:table-cell>
          <table:table-cell office:value-type="float" office:value="0" table:style-name="ce16">
            <text:p>0,0000</text:p>
          </table:table-cell>
          <table:table-cell office:value-type="float" office:value="0.18478894000000001" table:style-name="ce16">
            <text:p>0,1848</text:p>
          </table:table-cell>
          <table:table-cell office:value-type="float" office:value="0.85721749000000003" table:style-name="ce16">
            <text:p>0,8572</text:p>
          </table:table-cell>
          <table:table-cell office:value-type="float" office:value="0.60312279999999996" table:style-name="ce16">
            <text:p>0,6031</text:p>
          </table:table-cell>
          <table:table-cell office:value-type="float" office:value="0.48318858999999997" table:style-name="ce16">
            <text:p>0,4832</text:p>
          </table:table-cell>
          <table:table-cell office:value-type="float" office:value="0.62702910000000001" table:style-name="ce16">
            <text:p>0,6270</text:p>
          </table:table-cell>
          <table:table-cell office:value-type="float" office:value="0.58519279000000002" table:style-name="ce16">
            <text:p>0,5852</text:p>
          </table:table-cell>
          <table:table-cell office:value-type="float" office:value="1.2528956200000001" table:style-name="ce17">
            <text:p>1,2529</text:p>
          </table:table-cell>
          <table:table-cell office:value-type="float" office:value="0.23567023000000001" table:style-name="ce16">
            <text:p>0,2357</text:p>
          </table:table-cell>
          <table:table-cell office:value-type="float" office:value="0.29527019999999998" table:style-name="ce16">
            <text:p>0,295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47 Aukra</text:p>
          </table:table-cell>
          <table:table-cell office:value-type="float" office:value="0.93837300999999995" table:style-name="ce12">
            <text:p>0,9384</text:p>
          </table:table-cell>
          <table:table-cell office:value-type="float" office:value="0.91874131999999997" table:style-name="ce12">
            <text:p>0,9187</text:p>
          </table:table-cell>
          <table:table-cell office:value-type="float" office:value="1.1795030399999999" table:style-name="ce12">
            <text:p>1,1795</text:p>
          </table:table-cell>
          <table:table-cell office:value-type="float" office:value="1.06688896" table:style-name="ce12">
            <text:p>1,0669</text:p>
          </table:table-cell>
          <table:table-cell office:value-type="float" office:value="0.91598515000000003" table:style-name="ce12">
            <text:p>0,9160</text:p>
          </table:table-cell>
          <table:table-cell office:value-type="float" office:value="1.1430751299999999" table:style-name="ce12">
            <text:p>1,1431</text:p>
          </table:table-cell>
          <table:table-cell office:value-type="float" office:value="1.2536175899999999" table:style-name="ce12">
            <text:p>1,2536</text:p>
          </table:table-cell>
          <table:table-cell office:value-type="float" office:value="1.2316868700000001" table:style-name="ce12">
            <text:p>1,2317</text:p>
          </table:table-cell>
          <table:table-cell office:value-type="float" office:value="3.4650965600000001" table:style-name="ce12">
            <text:p>3,4651</text:p>
          </table:table-cell>
          <table:table-cell office:value-type="float" office:value="3.4691849000000001" table:style-name="ce12">
            <text:p>3,4692</text:p>
          </table:table-cell>
          <table:table-cell office:value-type="float" office:value="1.3217060199999999" table:style-name="ce12">
            <text:p>1,3217</text:p>
          </table:table-cell>
          <table:table-cell office:value-type="float" office:value="1.0401911500000001" table:style-name="ce12">
            <text:p>1,0402</text:p>
          </table:table-cell>
          <table:table-cell office:value-type="float" office:value="1.69485098" table:style-name="ce12">
            <text:p>1,6949</text:p>
          </table:table-cell>
          <table:table-cell office:value-type="float" office:value="0.90126275" table:style-name="ce12">
            <text:p>0,9013</text:p>
          </table:table-cell>
          <table:table-cell office:value-type="float" office:value="0.90244774999999999" table:style-name="ce12">
            <text:p>0,9024</text:p>
          </table:table-cell>
          <table:table-cell office:value-type="float" office:value="0.91465695999999996" table:style-name="ce12">
            <text:p>0,9147</text:p>
          </table:table-cell>
          <table:table-cell office:value-type="float" office:value="0.77787446000000005" table:style-name="ce12">
            <text:p>0,7779</text:p>
          </table:table-cell>
          <table:table-cell office:value-type="float" office:value="0.29771829" table:style-name="ce12">
            <text:p>0,2977</text:p>
          </table:table-cell>
          <table:table-cell office:value-type="float" office:value="0.69320459000000001" table:style-name="ce12">
            <text:p>0,6932</text:p>
          </table:table-cell>
          <table:table-cell office:value-type="float" office:value="0.74342894999999998" table:style-name="ce12">
            <text:p>0,7434</text:p>
          </table:table-cell>
          <table:table-cell office:value-type="float" office:value="1.1971221700000001" table:style-name="ce12">
            <text:p>1,1971</text:p>
          </table:table-cell>
          <table:table-cell office:value-type="float" office:value="0.63971166999999995" table:style-name="ce12">
            <text:p>0,6397</text:p>
          </table:table-cell>
          <table:table-cell office:value-type="float" office:value="1.0966213899999999" table:style-name="ce12">
            <text:p>1,0966</text:p>
          </table:table-cell>
          <table:table-cell office:value-type="float" office:value="0.74025753000000005" table:style-name="ce12">
            <text:p>0,7403</text:p>
          </table:table-cell>
          <table:table-cell office:value-type="float" office:value="1.11191113" table:style-name="ce13">
            <text:p>1,1119</text:p>
          </table:table-cell>
          <table:table-cell office:value-type="float" office:value="0.67049311" table:style-name="ce12">
            <text:p>0,6705</text:p>
          </table:table-cell>
          <table:table-cell office:value-type="float" office:value="0.74552874999999996" table:style-name="ce12">
            <text:p>0,745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48 Fræna</text:p>
          </table:table-cell>
          <table:table-cell office:value-type="float" office:value="1.05356721" table:style-name="ce12">
            <text:p>1,0536</text:p>
          </table:table-cell>
          <table:table-cell office:value-type="float" office:value="1.1166397800000001" table:style-name="ce12">
            <text:p>1,1166</text:p>
          </table:table-cell>
          <table:table-cell office:value-type="float" office:value="1.04913959" table:style-name="ce12">
            <text:p>1,0491</text:p>
          </table:table-cell>
          <table:table-cell office:value-type="float" office:value="1.0136188800000001" table:style-name="ce12">
            <text:p>1,0136</text:p>
          </table:table-cell>
          <table:table-cell office:value-type="float" office:value="0.95778677000000001" table:style-name="ce12">
            <text:p>0,9578</text:p>
          </table:table-cell>
          <table:table-cell office:value-type="float" office:value="1.1093341299999999" table:style-name="ce12">
            <text:p>1,1093</text:p>
          </table:table-cell>
          <table:table-cell office:value-type="float" office:value="0.95530371999999997" table:style-name="ce12">
            <text:p>0,9553</text:p>
          </table:table-cell>
          <table:table-cell office:value-type="float" office:value="1.04246935" table:style-name="ce12">
            <text:p>1,0425</text:p>
          </table:table-cell>
          <table:table-cell office:value-type="float" office:value="1.14035083" table:style-name="ce12">
            <text:p>1,1404</text:p>
          </table:table-cell>
          <table:table-cell office:value-type="float" office:value="1.8857935400000001" table:style-name="ce12">
            <text:p>1,8858</text:p>
          </table:table-cell>
          <table:table-cell office:value-type="float" office:value="1.81861911" table:style-name="ce12">
            <text:p>1,8186</text:p>
          </table:table-cell>
          <table:table-cell office:value-type="float" office:value="2.3497566999999999" table:style-name="ce12">
            <text:p>2,3498</text:p>
          </table:table-cell>
          <table:table-cell office:value-type="float" office:value="0.97894345999999999" table:style-name="ce12">
            <text:p>0,9789</text:p>
          </table:table-cell>
          <table:table-cell office:value-type="float" office:value="1.25803946" table:style-name="ce12">
            <text:p>1,2580</text:p>
          </table:table-cell>
          <table:table-cell office:value-type="float" office:value="0.97499661999999998" table:style-name="ce12">
            <text:p>0,9750</text:p>
          </table:table-cell>
          <table:table-cell office:value-type="float" office:value="1.0391520400000001" table:style-name="ce12">
            <text:p>1,0392</text:p>
          </table:table-cell>
          <table:table-cell office:value-type="float" office:value="0.93146927999999996" table:style-name="ce12">
            <text:p>0,9315</text:p>
          </table:table-cell>
          <table:table-cell office:value-type="float" office:value="0.18068434999999999" table:style-name="ce12">
            <text:p>0,1807</text:p>
          </table:table-cell>
          <table:table-cell office:value-type="float" office:value="0.82441949999999997" table:style-name="ce12">
            <text:p>0,8244</text:p>
          </table:table-cell>
          <table:table-cell office:value-type="float" office:value="0.79662940000000004" table:style-name="ce12">
            <text:p>0,7966</text:p>
          </table:table-cell>
          <table:table-cell office:value-type="float" office:value="1.2214783600000001" table:style-name="ce12">
            <text:p>1,2215</text:p>
          </table:table-cell>
          <table:table-cell office:value-type="float" office:value="0.70295328999999995" table:style-name="ce12">
            <text:p>0,7030</text:p>
          </table:table-cell>
          <table:table-cell office:value-type="float" office:value="1.1312417400000001" table:style-name="ce12">
            <text:p>1,1312</text:p>
          </table:table-cell>
          <table:table-cell office:value-type="float" office:value="0.59278299999999995" table:style-name="ce12">
            <text:p>0,5928</text:p>
          </table:table-cell>
          <table:table-cell office:value-type="float" office:value="1.0476166499999999" table:style-name="ce13">
            <text:p>1,0476</text:p>
          </table:table-cell>
          <table:table-cell office:value-type="float" office:value="1.8413148699999999" table:style-name="ce12">
            <text:p>1,8413</text:p>
          </table:table-cell>
          <table:table-cell office:value-type="float" office:value="1.92899211" table:style-name="ce12">
            <text:p>1,929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51 Eide</text:p>
          </table:table-cell>
          <table:table-cell office:value-type="float" office:value="0.87591317000000002" table:style-name="ce16">
            <text:p>0,8759</text:p>
          </table:table-cell>
          <table:table-cell office:value-type="float" office:value="1.0254360899999999" table:style-name="ce16">
            <text:p>1,0254</text:p>
          </table:table-cell>
          <table:table-cell office:value-type="float" office:value="1.1858188300000001" table:style-name="ce16">
            <text:p>1,1858</text:p>
          </table:table-cell>
          <table:table-cell office:value-type="float" office:value="1.0630093599999999" table:style-name="ce16">
            <text:p>1,0630</text:p>
          </table:table-cell>
          <table:table-cell office:value-type="float" office:value="0.93598742999999995" table:style-name="ce16">
            <text:p>0,9360</text:p>
          </table:table-cell>
          <table:table-cell office:value-type="float" office:value="1.0822833999999999" table:style-name="ce16">
            <text:p>1,0823</text:p>
          </table:table-cell>
          <table:table-cell office:value-type="float" office:value="1.0558395599999999" table:style-name="ce16">
            <text:p>1,0558</text:p>
          </table:table-cell>
          <table:table-cell office:value-type="float" office:value="0.96374316000000004" table:style-name="ce16">
            <text:p>0,9637</text:p>
          </table:table-cell>
          <table:table-cell office:value-type="float" office:value="3.3959855600000002" table:style-name="ce16">
            <text:p>3,3960</text:p>
          </table:table-cell>
          <table:table-cell office:value-type="float" office:value="1.3323310799999999" table:style-name="ce16">
            <text:p>1,3323</text:p>
          </table:table-cell>
          <table:table-cell office:value-type="float" office:value="1.3306091799999999" table:style-name="ce16">
            <text:p>1,3306</text:p>
          </table:table-cell>
          <table:table-cell office:value-type="float" office:value="2.71725539" table:style-name="ce16">
            <text:p>2,7173</text:p>
          </table:table-cell>
          <table:table-cell office:value-type="float" office:value="0.87620598000000005" table:style-name="ce16">
            <text:p>0,8762</text:p>
          </table:table-cell>
          <table:table-cell office:value-type="float" office:value="1.6307754299999999" table:style-name="ce16">
            <text:p>1,6308</text:p>
          </table:table-cell>
          <table:table-cell office:value-type="float" office:value="1.0695403400000001" table:style-name="ce16">
            <text:p>1,0695</text:p>
          </table:table-cell>
          <table:table-cell office:value-type="float" office:value="1.0213784400000001" table:style-name="ce16">
            <text:p>1,0214</text:p>
          </table:table-cell>
          <table:table-cell office:value-type="float" office:value="0.85069435000000004" table:style-name="ce16">
            <text:p>0,8507</text:p>
          </table:table-cell>
          <table:table-cell office:value-type="float" office:value="0.12313179" table:style-name="ce16">
            <text:p>0,1231</text:p>
          </table:table-cell>
          <table:table-cell office:value-type="float" office:value="0.57385861000000005" table:style-name="ce16">
            <text:p>0,5739</text:p>
          </table:table-cell>
          <table:table-cell office:value-type="float" office:value="0.77544995999999999" table:style-name="ce16">
            <text:p>0,7754</text:p>
          </table:table-cell>
          <table:table-cell office:value-type="float" office:value="1.2764597499999999" table:style-name="ce16">
            <text:p>1,2765</text:p>
          </table:table-cell>
          <table:table-cell office:value-type="float" office:value="0.60875685000000002" table:style-name="ce16">
            <text:p>0,6088</text:p>
          </table:table-cell>
          <table:table-cell office:value-type="float" office:value="0.72211868000000001" table:style-name="ce16">
            <text:p>0,7221</text:p>
          </table:table-cell>
          <table:table-cell office:value-type="float" office:value="0.61072647000000002" table:style-name="ce16">
            <text:p>0,6107</text:p>
          </table:table-cell>
          <table:table-cell office:value-type="float" office:value="1.11466979" table:style-name="ce17">
            <text:p>1,1147</text:p>
          </table:table-cell>
          <table:table-cell office:value-type="float" office:value="0.64846961000000003" table:style-name="ce16">
            <text:p>0,6485</text:p>
          </table:table-cell>
          <table:table-cell office:value-type="float" office:value="0.72282948999999996" table:style-name="ce16">
            <text:p>0,722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54 Averøy</text:p>
          </table:table-cell>
          <table:table-cell office:value-type="float" office:value="0.75974193999999995" table:style-name="ce12">
            <text:p>0,7597</text:p>
          </table:table-cell>
          <table:table-cell office:value-type="float" office:value="0.86453785999999999" table:style-name="ce12">
            <text:p>0,8645</text:p>
          </table:table-cell>
          <table:table-cell office:value-type="float" office:value="1.0899112399999999" table:style-name="ce12">
            <text:p>1,0899</text:p>
          </table:table-cell>
          <table:table-cell office:value-type="float" office:value="0.95802525999999999" table:style-name="ce12">
            <text:p>0,9580</text:p>
          </table:table-cell>
          <table:table-cell office:value-type="float" office:value="0.96269727999999999" table:style-name="ce12">
            <text:p>0,9627</text:p>
          </table:table-cell>
          <table:table-cell office:value-type="float" office:value="1.2269414300000001" table:style-name="ce12">
            <text:p>1,2269</text:p>
          </table:table-cell>
          <table:table-cell office:value-type="float" office:value="0.95784135999999998" table:style-name="ce12">
            <text:p>0,9578</text:p>
          </table:table-cell>
          <table:table-cell office:value-type="float" office:value="1.3139045" table:style-name="ce12">
            <text:p>1,3139</text:p>
          </table:table-cell>
          <table:table-cell office:value-type="float" office:value="2.0198899300000002" table:style-name="ce12">
            <text:p>2,0199</text:p>
          </table:table-cell>
          <table:table-cell office:value-type="float" office:value="1.8279959400000001" table:style-name="ce12">
            <text:p>1,8280</text:p>
          </table:table-cell>
          <table:table-cell office:value-type="float" office:value="1.7420748800000001" table:style-name="ce12">
            <text:p>1,7421</text:p>
          </table:table-cell>
          <table:table-cell office:value-type="float" office:value="1.9636001700000001" table:style-name="ce12">
            <text:p>1,9636</text:p>
          </table:table-cell>
          <table:table-cell office:value-type="float" office:value="0.88720787000000001" table:style-name="ce12">
            <text:p>0,8872</text:p>
          </table:table-cell>
          <table:table-cell office:value-type="float" office:value="1.0489381200000001" table:style-name="ce12">
            <text:p>1,0489</text:p>
          </table:table-cell>
          <table:table-cell office:value-type="float" office:value="1.15026545" table:style-name="ce12">
            <text:p>1,1503</text:p>
          </table:table-cell>
          <table:table-cell office:value-type="float" office:value="0.97751350999999997" table:style-name="ce12">
            <text:p>0,9775</text:p>
          </table:table-cell>
          <table:table-cell office:value-type="float" office:value="0.97194524999999998" table:style-name="ce12">
            <text:p>0,9719</text:p>
          </table:table-cell>
          <table:table-cell office:value-type="float" office:value="9.0391460000000007E-2" table:style-name="ce12">
            <text:p>0,0904</text:p>
          </table:table-cell>
          <table:table-cell office:value-type="float" office:value="0.43756172999999998" table:style-name="ce12">
            <text:p>0,4376</text:p>
          </table:table-cell>
          <table:table-cell office:value-type="float" office:value="0.80342776000000005" table:style-name="ce12">
            <text:p>0,8034</text:p>
          </table:table-cell>
          <table:table-cell office:value-type="float" office:value="1.1131057600000001" table:style-name="ce12">
            <text:p>1,1131</text:p>
          </table:table-cell>
          <table:table-cell office:value-type="float" office:value="0.57064468000000002" table:style-name="ce12">
            <text:p>0,5706</text:p>
          </table:table-cell>
          <table:table-cell office:value-type="float" office:value="0.77546594999999996" table:style-name="ce12">
            <text:p>0,7755</text:p>
          </table:table-cell>
          <table:table-cell office:value-type="float" office:value="0.67258797999999997" table:style-name="ce12">
            <text:p>0,6726</text:p>
          </table:table-cell>
          <table:table-cell office:value-type="float" office:value="1.0344133499999999" table:style-name="ce13">
            <text:p>1,0344</text:p>
          </table:table-cell>
          <table:table-cell office:value-type="float" office:value="1.10418657" table:style-name="ce12">
            <text:p>1,1042</text:p>
          </table:table-cell>
          <table:table-cell office:value-type="float" office:value="1.14218533" table:style-name="ce12">
            <text:p>1,142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57 Gjemnes</text:p>
          </table:table-cell>
          <table:table-cell office:value-type="float" office:value="0.93198488999999995" table:style-name="ce12">
            <text:p>0,9320</text:p>
          </table:table-cell>
          <table:table-cell office:value-type="float" office:value="0.97690706999999999" table:style-name="ce12">
            <text:p>0,9769</text:p>
          </table:table-cell>
          <table:table-cell office:value-type="float" office:value="1.0378927499999999" table:style-name="ce12">
            <text:p>1,0379</text:p>
          </table:table-cell>
          <table:table-cell office:value-type="float" office:value="0.96838542000000005" table:style-name="ce12">
            <text:p>0,9684</text:p>
          </table:table-cell>
          <table:table-cell office:value-type="float" office:value="0.92296179" table:style-name="ce12">
            <text:p>0,9230</text:p>
          </table:table-cell>
          <table:table-cell office:value-type="float" office:value="1.34554745" table:style-name="ce12">
            <text:p>1,3455</text:p>
          </table:table-cell>
          <table:table-cell office:value-type="float" office:value="1.1313565400000001" table:style-name="ce12">
            <text:p>1,1314</text:p>
          </table:table-cell>
          <table:table-cell office:value-type="float" office:value="1.3923559299999999" table:style-name="ce12">
            <text:p>1,3924</text:p>
          </table:table-cell>
          <table:table-cell office:value-type="float" office:value="5.2530051100000001" table:style-name="ce12">
            <text:p>5,2530</text:p>
          </table:table-cell>
          <table:table-cell office:value-type="float" office:value="3.1253652000000001" table:style-name="ce12">
            <text:p>3,1254</text:p>
          </table:table-cell>
          <table:table-cell office:value-type="float" office:value="3.1015581499999998" table:style-name="ce12">
            <text:p>3,1016</text:p>
          </table:table-cell>
          <table:table-cell office:value-type="float" office:value="5.5586543900000001" table:style-name="ce12">
            <text:p>5,5587</text:p>
          </table:table-cell>
          <table:table-cell office:value-type="float" office:value="0.55197772000000001" table:style-name="ce12">
            <text:p>0,5520</text:p>
          </table:table-cell>
          <table:table-cell office:value-type="float" office:value="1.3173570999999999" table:style-name="ce12">
            <text:p>1,3174</text:p>
          </table:table-cell>
          <table:table-cell office:value-type="float" office:value="1.24059477" table:style-name="ce12">
            <text:p>1,2406</text:p>
          </table:table-cell>
          <table:table-cell office:value-type="float" office:value="0.98727518000000003" table:style-name="ce12">
            <text:p>0,9873</text:p>
          </table:table-cell>
          <table:table-cell office:value-type="float" office:value="0.80733940000000004" table:style-name="ce12">
            <text:p>0,8073</text:p>
          </table:table-cell>
          <table:table-cell office:value-type="float" office:value="0.13389804999999999" table:style-name="ce12">
            <text:p>0,1339</text:p>
          </table:table-cell>
          <table:table-cell office:value-type="float" office:value="0.22019279999999999" table:style-name="ce12">
            <text:p>0,2202</text:p>
          </table:table-cell>
          <table:table-cell office:value-type="float" office:value="0.73351953999999997" table:style-name="ce12">
            <text:p>0,7335</text:p>
          </table:table-cell>
          <table:table-cell office:value-type="float" office:value="0.75712875999999996" table:style-name="ce12">
            <text:p>0,7571</text:p>
          </table:table-cell>
          <table:table-cell office:value-type="float" office:value="0.44302048999999999" table:style-name="ce12">
            <text:p>0,4430</text:p>
          </table:table-cell>
          <table:table-cell office:value-type="float" office:value="0.77130882000000001" table:style-name="ce12">
            <text:p>0,7713</text:p>
          </table:table-cell>
          <table:table-cell office:value-type="float" office:value="0.68416158999999999" table:style-name="ce12">
            <text:p>0,6842</text:p>
          </table:table-cell>
          <table:table-cell office:value-type="float" office:value="1.1544022199999999" table:style-name="ce13">
            <text:p>1,1544</text:p>
          </table:table-cell>
          <table:table-cell office:value-type="float" office:value="0.49694042999999999" table:style-name="ce12">
            <text:p>0,4969</text:p>
          </table:table-cell>
          <table:table-cell office:value-type="float" office:value="0.57366912999999997" table:style-name="ce12">
            <text:p>0,573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60 Tingvoll</text:p>
          </table:table-cell>
          <table:table-cell office:value-type="float" office:value="0.70956087999999995" table:style-name="ce16">
            <text:p>0,7096</text:p>
          </table:table-cell>
          <table:table-cell office:value-type="float" office:value="0.80347053000000002" table:style-name="ce16">
            <text:p>0,8035</text:p>
          </table:table-cell>
          <table:table-cell office:value-type="float" office:value="0.96667473999999998" table:style-name="ce16">
            <text:p>0,9667</text:p>
          </table:table-cell>
          <table:table-cell office:value-type="float" office:value="0.96247000000000005" table:style-name="ce16">
            <text:p>0,9625</text:p>
          </table:table-cell>
          <table:table-cell office:value-type="float" office:value="0.92078618999999995" table:style-name="ce16">
            <text:p>0,9208</text:p>
          </table:table-cell>
          <table:table-cell office:value-type="float" office:value="1.42062665" table:style-name="ce16">
            <text:p>1,4206</text:p>
          </table:table-cell>
          <table:table-cell office:value-type="float" office:value="1.48100882" table:style-name="ce16">
            <text:p>1,4810</text:p>
          </table:table-cell>
          <table:table-cell office:value-type="float" office:value="1.7738023000000001" table:style-name="ce16">
            <text:p>1,7738</text:p>
          </table:table-cell>
          <table:table-cell office:value-type="float" office:value="5.1616013499999998" table:style-name="ce16">
            <text:p>5,1616</text:p>
          </table:table-cell>
          <table:table-cell office:value-type="float" office:value="3.1591715800000002" table:style-name="ce16">
            <text:p>3,1592</text:p>
          </table:table-cell>
          <table:table-cell office:value-type="float" office:value="2.1354213899999999" table:style-name="ce16">
            <text:p>2,1354</text:p>
          </table:table-cell>
          <table:table-cell office:value-type="float" office:value="3.47484065" table:style-name="ce16">
            <text:p>3,4748</text:p>
          </table:table-cell>
          <table:table-cell office:value-type="float" office:value="0.91393663000000003" table:style-name="ce16">
            <text:p>0,9139</text:p>
          </table:table-cell>
          <table:table-cell office:value-type="float" office:value="2.0009986999999998" table:style-name="ce16">
            <text:p>2,0010</text:p>
          </table:table-cell>
          <table:table-cell office:value-type="float" office:value="1.4645069900000001" table:style-name="ce16">
            <text:p>1,4645</text:p>
          </table:table-cell>
          <table:table-cell office:value-type="float" office:value="1.0171342299999999" table:style-name="ce16">
            <text:p>1,0171</text:p>
          </table:table-cell>
          <table:table-cell office:value-type="float" office:value="1.03969562" table:style-name="ce16">
            <text:p>1,0397</text:p>
          </table:table-cell>
          <table:table-cell office:value-type="float" office:value="0.32187785000000002" table:style-name="ce16">
            <text:p>0,3219</text:p>
          </table:table-cell>
          <table:table-cell office:value-type="float" office:value="0.28471083000000003" table:style-name="ce16">
            <text:p>0,2847</text:p>
          </table:table-cell>
          <table:table-cell office:value-type="float" office:value="0.87254982999999997" table:style-name="ce16">
            <text:p>0,8725</text:p>
          </table:table-cell>
          <table:table-cell office:value-type="float" office:value="1.0400363800000001" table:style-name="ce16">
            <text:p>1,0400</text:p>
          </table:table-cell>
          <table:table-cell office:value-type="float" office:value="0.66233240000000004" table:style-name="ce16">
            <text:p>0,6623</text:p>
          </table:table-cell>
          <table:table-cell office:value-type="float" office:value="0.62497820999999998" table:style-name="ce16">
            <text:p>0,6250</text:p>
          </table:table-cell>
          <table:table-cell office:value-type="float" office:value="0.76830538999999998" table:style-name="ce16">
            <text:p>0,7683</text:p>
          </table:table-cell>
          <table:table-cell office:value-type="float" office:value="1.20004344" table:style-name="ce17">
            <text:p>1,2000</text:p>
          </table:table-cell>
          <table:table-cell office:value-type="float" office:value="0.57882266000000004" table:style-name="ce16">
            <text:p>0,5788</text:p>
          </table:table-cell>
          <table:table-cell office:value-type="float" office:value="0.69461234000000005" table:style-name="ce16">
            <text:p>0,694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63 Sunndal</text:p>
          </table:table-cell>
          <table:table-cell office:value-type="float" office:value="0.87492762000000002" table:style-name="ce12">
            <text:p>0,8749</text:p>
          </table:table-cell>
          <table:table-cell office:value-type="float" office:value="0.89311675999999995" table:style-name="ce12">
            <text:p>0,8931</text:p>
          </table:table-cell>
          <table:table-cell office:value-type="float" office:value="0.89687947000000001" table:style-name="ce12">
            <text:p>0,8969</text:p>
          </table:table-cell>
          <table:table-cell office:value-type="float" office:value="1.0981439900000001" table:style-name="ce12">
            <text:p>1,0981</text:p>
          </table:table-cell>
          <table:table-cell office:value-type="float" office:value="0.96671141999999999" table:style-name="ce12">
            <text:p>0,9667</text:p>
          </table:table-cell>
          <table:table-cell office:value-type="float" office:value="1.1166275400000001" table:style-name="ce12">
            <text:p>1,1166</text:p>
          </table:table-cell>
          <table:table-cell office:value-type="float" office:value="1.3642258899999999" table:style-name="ce12">
            <text:p>1,3642</text:p>
          </table:table-cell>
          <table:table-cell office:value-type="float" office:value="1.6843962800000001" table:style-name="ce12">
            <text:p>1,6844</text:p>
          </table:table-cell>
          <table:table-cell office:value-type="float" office:value="1.47683191" table:style-name="ce12">
            <text:p>1,4768</text:p>
          </table:table-cell>
          <table:table-cell office:value-type="float" office:value="2.27227465" table:style-name="ce12">
            <text:p>2,2723</text:p>
          </table:table-cell>
          <table:table-cell office:value-type="float" office:value="1.4109327899999999" table:style-name="ce12">
            <text:p>1,4109</text:p>
          </table:table-cell>
          <table:table-cell office:value-type="float" office:value="1.7389543300000001" table:style-name="ce12">
            <text:p>1,7390</text:p>
          </table:table-cell>
          <table:table-cell office:value-type="float" office:value="1.27364118" table:style-name="ce12">
            <text:p>1,2736</text:p>
          </table:table-cell>
          <table:table-cell office:value-type="float" office:value="1.3545560800000001" table:style-name="ce12">
            <text:p>1,3546</text:p>
          </table:table-cell>
          <table:table-cell office:value-type="float" office:value="1.26250244" table:style-name="ce12">
            <text:p>1,2625</text:p>
          </table:table-cell>
          <table:table-cell office:value-type="float" office:value="1.08142041" table:style-name="ce12">
            <text:p>1,0814</text:p>
          </table:table-cell>
          <table:table-cell office:value-type="float" office:value="0.80938330000000003" table:style-name="ce12">
            <text:p>0,8094</text:p>
          </table:table-cell>
          <table:table-cell office:value-type="float" office:value="0.76564825999999997" table:style-name="ce12">
            <text:p>0,7656</text:p>
          </table:table-cell>
          <table:table-cell office:value-type="float" office:value="0.46278645000000002" table:style-name="ce12">
            <text:p>0,4628</text:p>
          </table:table-cell>
          <table:table-cell office:value-type="float" office:value="1.0845245400000001" table:style-name="ce12">
            <text:p>1,0845</text:p>
          </table:table-cell>
          <table:table-cell office:value-type="float" office:value="1.14950106" table:style-name="ce12">
            <text:p>1,1495</text:p>
          </table:table-cell>
          <table:table-cell office:value-type="float" office:value="1.0578862600000001" table:style-name="ce12">
            <text:p>1,0579</text:p>
          </table:table-cell>
          <table:table-cell office:value-type="float" office:value="1.10490062" table:style-name="ce12">
            <text:p>1,1049</text:p>
          </table:table-cell>
          <table:table-cell office:value-type="float" office:value="0.73565358000000003" table:style-name="ce12">
            <text:p>0,7357</text:p>
          </table:table-cell>
          <table:table-cell office:value-type="float" office:value="1.0720004599999999" table:style-name="ce13">
            <text:p>1,0720</text:p>
          </table:table-cell>
          <table:table-cell office:value-type="float" office:value="1.33835093" table:style-name="ce12">
            <text:p>1,3384</text:p>
          </table:table-cell>
          <table:table-cell office:value-type="float" office:value="1.4347128099999999" table:style-name="ce12">
            <text:p>1,434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66 Surnadal</text:p>
          </table:table-cell>
          <table:table-cell office:value-type="float" office:value="0.78551905" table:style-name="ce12">
            <text:p>0,7855</text:p>
          </table:table-cell>
          <table:table-cell office:value-type="float" office:value="0.87503551999999996" table:style-name="ce12">
            <text:p>0,8750</text:p>
          </table:table-cell>
          <table:table-cell office:value-type="float" office:value="0.91113385999999996" table:style-name="ce12">
            <text:p>0,9111</text:p>
          </table:table-cell>
          <table:table-cell office:value-type="float" office:value="1.1459985399999999" table:style-name="ce12">
            <text:p>1,1460</text:p>
          </table:table-cell>
          <table:table-cell office:value-type="float" office:value="0.93297339999999995" table:style-name="ce12">
            <text:p>0,9330</text:p>
          </table:table-cell>
          <table:table-cell office:value-type="float" office:value="1.3580445699999999" table:style-name="ce12">
            <text:p>1,3580</text:p>
          </table:table-cell>
          <table:table-cell office:value-type="float" office:value="1.2187526500000001" table:style-name="ce12">
            <text:p>1,2188</text:p>
          </table:table-cell>
          <table:table-cell office:value-type="float" office:value="1.1124460300000001" table:style-name="ce12">
            <text:p>1,1124</text:p>
          </table:table-cell>
          <table:table-cell office:value-type="float" office:value="2.0058718400000002" table:style-name="ce12">
            <text:p>2,0059</text:p>
          </table:table-cell>
          <table:table-cell office:value-type="float" office:value="2.0425049400000002" table:style-name="ce12">
            <text:p>2,0425</text:p>
          </table:table-cell>
          <table:table-cell office:value-type="float" office:value="1.5273607300000001" table:style-name="ce12">
            <text:p>1,5274</text:p>
          </table:table-cell>
          <table:table-cell office:value-type="float" office:value="3.2122234700000001" table:style-name="ce12">
            <text:p>3,2122</text:p>
          </table:table-cell>
          <table:table-cell office:value-type="float" office:value="0.59289088999999995" table:style-name="ce12">
            <text:p>0,5929</text:p>
          </table:table-cell>
          <table:table-cell office:value-type="float" office:value="1.5238472300000001" table:style-name="ce12">
            <text:p>1,5238</text:p>
          </table:table-cell>
          <table:table-cell office:value-type="float" office:value="1.2091647999999999" table:style-name="ce12">
            <text:p>1,2092</text:p>
          </table:table-cell>
          <table:table-cell office:value-type="float" office:value="1.0916428499999999" table:style-name="ce12">
            <text:p>1,0916</text:p>
          </table:table-cell>
          <table:table-cell office:value-type="float" office:value="1.0622958" table:style-name="ce12">
            <text:p>1,0623</text:p>
          </table:table-cell>
          <table:table-cell office:value-type="float" office:value="8.2909570000000002E-2" table:style-name="ce12">
            <text:p>0,0829</text:p>
          </table:table-cell>
          <table:table-cell office:value-type="float" office:value="0.19224537999999999" table:style-name="ce12">
            <text:p>0,1922</text:p>
          </table:table-cell>
          <table:table-cell office:value-type="float" office:value="0.82474254000000002" table:style-name="ce12">
            <text:p>0,8247</text:p>
          </table:table-cell>
          <table:table-cell office:value-type="float" office:value="0.92274407000000003" table:style-name="ce12">
            <text:p>0,9227</text:p>
          </table:table-cell>
          <table:table-cell office:value-type="float" office:value="0.44593555000000001" table:style-name="ce12">
            <text:p>0,4459</text:p>
          </table:table-cell>
          <table:table-cell office:value-type="float" office:value="1.00230533" table:style-name="ce12">
            <text:p>1,0023</text:p>
          </table:table-cell>
          <table:table-cell office:value-type="float" office:value="0.67739159999999998" table:style-name="ce12">
            <text:p>0,6774</text:p>
          </table:table-cell>
          <table:table-cell office:value-type="float" office:value="1.03831702" table:style-name="ce13">
            <text:p>1,0383</text:p>
          </table:table-cell>
          <table:table-cell office:value-type="float" office:value="1.12357478" table:style-name="ce12">
            <text:p>1,1236</text:p>
          </table:table-cell>
          <table:table-cell office:value-type="float" office:value="1.1666268200000001" table:style-name="ce12">
            <text:p>1,166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71 Halsa</text:p>
          </table:table-cell>
          <table:table-cell office:value-type="float" office:value="0.61585051000000002" table:style-name="ce16">
            <text:p>0,6159</text:p>
          </table:table-cell>
          <table:table-cell office:value-type="float" office:value="0.67084993999999998" table:style-name="ce16">
            <text:p>0,6708</text:p>
          </table:table-cell>
          <table:table-cell office:value-type="float" office:value="0.92315413000000002" table:style-name="ce16">
            <text:p>0,9232</text:p>
          </table:table-cell>
          <table:table-cell office:value-type="float" office:value="0.88751992999999996" table:style-name="ce16">
            <text:p>0,8875</text:p>
          </table:table-cell>
          <table:table-cell office:value-type="float" office:value="0.90640553000000001" table:style-name="ce16">
            <text:p>0,9064</text:p>
          </table:table-cell>
          <table:table-cell office:value-type="float" office:value="1.62294209" table:style-name="ce16">
            <text:p>1,6229</text:p>
          </table:table-cell>
          <table:table-cell office:value-type="float" office:value="1.62525078" table:style-name="ce16">
            <text:p>1,6253</text:p>
          </table:table-cell>
          <table:table-cell office:value-type="float" office:value="1.9475334900000001" table:style-name="ce16">
            <text:p>1,9475</text:p>
          </table:table-cell>
          <table:table-cell office:value-type="float" office:value="10.32810037" table:style-name="ce16">
            <text:p>10,3281</text:p>
          </table:table-cell>
          <table:table-cell office:value-type="float" office:value="3.6792374900000002" table:style-name="ce16">
            <text:p>3,6792</text:p>
          </table:table-cell>
          <table:table-cell office:value-type="float" office:value="2.5597372200000001" table:style-name="ce16">
            <text:p>2,5597</text:p>
          </table:table-cell>
          <table:table-cell office:value-type="float" office:value="5.3848414599999996" table:style-name="ce16">
            <text:p>5,3848</text:p>
          </table:table-cell>
          <table:table-cell office:value-type="float" office:value="1.11780345" table:style-name="ce16">
            <text:p>1,1178</text:p>
          </table:table-cell>
          <table:table-cell office:value-type="float" office:value="1.0139917599999999" table:style-name="ce16">
            <text:p>1,0140</text:p>
          </table:table-cell>
          <table:table-cell office:value-type="float" office:value="1.51340893" table:style-name="ce16">
            <text:p>1,5134</text:p>
          </table:table-cell>
          <table:table-cell office:value-type="float" office:value="1.1525486599999999" table:style-name="ce16">
            <text:p>1,1525</text:p>
          </table:table-cell>
          <table:table-cell office:value-type="float" office:value="1.1107929299999999" table:style-name="ce16">
            <text:p>1,1108</text:p>
          </table:table-cell>
          <table:table-cell office:value-type="float" office:value="6.6991319999999993E-2" table:style-name="ce16">
            <text:p>0,0670</text:p>
          </table:table-cell>
          <table:table-cell office:value-type="float" office:value="0.30844492000000001" table:style-name="ce16">
            <text:p>0,3084</text:p>
          </table:table-cell>
          <table:table-cell office:value-type="float" office:value="0.83273160999999996" table:style-name="ce16">
            <text:p>0,8327</text:p>
          </table:table-cell>
          <table:table-cell office:value-type="float" office:value="0.81372608000000002" table:style-name="ce16">
            <text:p>0,8137</text:p>
          </table:table-cell>
          <table:table-cell office:value-type="float" office:value="0.76431095000000004" table:style-name="ce16">
            <text:p>0,7643</text:p>
          </table:table-cell>
          <table:table-cell office:value-type="float" office:value="1.21331324" table:style-name="ce16">
            <text:p>1,2133</text:p>
          </table:table-cell>
          <table:table-cell office:value-type="float" office:value="0.59648265" table:style-name="ce16">
            <text:p>0,5965</text:p>
          </table:table-cell>
          <table:table-cell office:value-type="float" office:value="1.26927236" table:style-name="ce17">
            <text:p>1,2693</text:p>
          </table:table-cell>
          <table:table-cell office:value-type="float" office:value="0.29797602000000001" table:style-name="ce16">
            <text:p>0,2980</text:p>
          </table:table-cell>
          <table:table-cell office:value-type="float" office:value="0.37821273" table:style-name="ce16">
            <text:p>0,378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573 Smøla</text:p>
          </table:table-cell>
          <table:table-cell office:value-type="float" office:value="0.79817181000000004" table:style-name="ce12">
            <text:p>0,7982</text:p>
          </table:table-cell>
          <table:table-cell office:value-type="float" office:value="0.60425353999999998" table:style-name="ce12">
            <text:p>0,6043</text:p>
          </table:table-cell>
          <table:table-cell office:value-type="float" office:value="0.91828429" table:style-name="ce12">
            <text:p>0,9183</text:p>
          </table:table-cell>
          <table:table-cell office:value-type="float" office:value="0.91506730999999997" table:style-name="ce12">
            <text:p>0,9151</text:p>
          </table:table-cell>
          <table:table-cell office:value-type="float" office:value="0.96011595999999999" table:style-name="ce12">
            <text:p>0,9601</text:p>
          </table:table-cell>
          <table:table-cell office:value-type="float" office:value="1.34467242" table:style-name="ce12">
            <text:p>1,3447</text:p>
          </table:table-cell>
          <table:table-cell office:value-type="float" office:value="1.56655133" table:style-name="ce12">
            <text:p>1,5666</text:p>
          </table:table-cell>
          <table:table-cell office:value-type="float" office:value="1.76319446" table:style-name="ce12">
            <text:p>1,7632</text:p>
          </table:table-cell>
          <table:table-cell office:value-type="float" office:value="7.59729688" table:style-name="ce12">
            <text:p>7,5973</text:p>
          </table:table-cell>
          <table:table-cell office:value-type="float" office:value="4.3587817900000001" table:style-name="ce12">
            <text:p>4,3588</text:p>
          </table:table-cell>
          <table:table-cell office:value-type="float" office:value="2.4662247800000001" table:style-name="ce12">
            <text:p>2,4662</text:p>
          </table:table-cell>
          <table:table-cell office:value-type="float" office:value="3.9852154299999998" table:style-name="ce12">
            <text:p>3,9852</text:p>
          </table:table-cell>
          <table:table-cell office:value-type="float" office:value="1.35429478" table:style-name="ce12">
            <text:p>1,3543</text:p>
          </table:table-cell>
          <table:table-cell office:value-type="float" office:value="1.6160886299999999" table:style-name="ce12">
            <text:p>1,6161</text:p>
          </table:table-cell>
          <table:table-cell office:value-type="float" office:value="1.4373681599999999" table:style-name="ce12">
            <text:p>1,4374</text:p>
          </table:table-cell>
          <table:table-cell office:value-type="float" office:value="1.1505976499999999" table:style-name="ce12">
            <text:p>1,1506</text:p>
          </table:table-cell>
          <table:table-cell office:value-type="float" office:value="1.0151767700000001" table:style-name="ce12">
            <text:p>1,0152</text:p>
          </table:table-cell>
          <table:table-cell office:value-type="float" office:value="2.4639230000000002E-2" table:style-name="ce12">
            <text:p>0,0246</text:p>
          </table:table-cell>
          <table:table-cell office:value-type="float" office:value="0.15553485" table:style-name="ce12">
            <text:p>0,1555</text:p>
          </table:table-cell>
          <table:table-cell office:value-type="float" office:value="1.0462189099999999" table:style-name="ce12">
            <text:p>1,0462</text:p>
          </table:table-cell>
          <table:table-cell office:value-type="float" office:value="0.74305573000000003" table:style-name="ce12">
            <text:p>0,7431</text:p>
          </table:table-cell>
          <table:table-cell office:value-type="float" office:value="0.58096393000000002" table:style-name="ce12">
            <text:p>0,5810</text:p>
          </table:table-cell>
          <table:table-cell office:value-type="float" office:value="0.96885705" table:style-name="ce12">
            <text:p>0,9689</text:p>
          </table:table-cell>
          <table:table-cell office:value-type="float" office:value="0.56075109999999995" table:style-name="ce12">
            <text:p>0,5608</text:p>
          </table:table-cell>
          <table:table-cell office:value-type="float" office:value="1.2115086500000001" table:style-name="ce13">
            <text:p>1,2115</text:p>
          </table:table-cell>
          <table:table-cell office:value-type="float" office:value="0.40508174000000002" table:style-name="ce12">
            <text:p>0,4051</text:p>
          </table:table-cell>
          <table:table-cell office:value-type="float" office:value="0.49076003000000001" table:style-name="ce12">
            <text:p>0,490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576 Aure</text:p>
          </table:table-cell>
          <table:table-cell office:value-type="float" office:value="0.79035089999999997" table:style-name="ce16">
            <text:p>0,7904</text:p>
          </table:table-cell>
          <table:table-cell office:value-type="float" office:value="0.81052835000000001" table:style-name="ce16">
            <text:p>0,8105</text:p>
          </table:table-cell>
          <table:table-cell office:value-type="float" office:value="0.91767909999999997" table:style-name="ce16">
            <text:p>0,9177</text:p>
          </table:table-cell>
          <table:table-cell office:value-type="float" office:value="1.0220673300000001" table:style-name="ce16">
            <text:p>1,0221</text:p>
          </table:table-cell>
          <table:table-cell office:value-type="float" office:value="0.93343050999999999" table:style-name="ce16">
            <text:p>0,9334</text:p>
          </table:table-cell>
          <table:table-cell office:value-type="float" office:value="1.36934548" table:style-name="ce16">
            <text:p>1,3693</text:p>
          </table:table-cell>
          <table:table-cell office:value-type="float" office:value="1.4360993500000001" table:style-name="ce16">
            <text:p>1,4361</text:p>
          </table:table-cell>
          <table:table-cell office:value-type="float" office:value="1.58849895" table:style-name="ce16">
            <text:p>1,5885</text:p>
          </table:table-cell>
          <table:table-cell office:value-type="float" office:value="4.5630429499999998" table:style-name="ce16">
            <text:p>4,5630</text:p>
          </table:table-cell>
          <table:table-cell office:value-type="float" office:value="4.9294915399999999" table:style-name="ce16">
            <text:p>4,9295</text:p>
          </table:table-cell>
          <table:table-cell office:value-type="float" office:value="4.1677993200000003" table:style-name="ce16">
            <text:p>4,1678</text:p>
          </table:table-cell>
          <table:table-cell office:value-type="float" office:value="3.8544381300000001" table:style-name="ce16">
            <text:p>3,8544</text:p>
          </table:table-cell>
          <table:table-cell office:value-type="float" office:value="1.3653641299999999" table:style-name="ce16">
            <text:p>1,3654</text:p>
          </table:table-cell>
          <table:table-cell office:value-type="float" office:value="1.1199755499999999" table:style-name="ce16">
            <text:p>1,1200</text:p>
          </table:table-cell>
          <table:table-cell office:value-type="float" office:value="1.45153474" table:style-name="ce16">
            <text:p>1,4515</text:p>
          </table:table-cell>
          <table:table-cell office:value-type="float" office:value="0.94566799000000001" table:style-name="ce16">
            <text:p>0,9457</text:p>
          </table:table-cell>
          <table:table-cell office:value-type="float" office:value="0.83280111999999995" table:style-name="ce16">
            <text:p>0,8328</text:p>
          </table:table-cell>
          <table:table-cell office:value-type="float" office:value="0.34530226000000003" table:style-name="ce16">
            <text:p>0,3453</text:p>
          </table:table-cell>
          <table:table-cell office:value-type="float" office:value="0.41503104000000002" table:style-name="ce16">
            <text:p>0,4150</text:p>
          </table:table-cell>
          <table:table-cell office:value-type="float" office:value="0.92139775999999995" table:style-name="ce16">
            <text:p>0,9214</text:p>
          </table:table-cell>
          <table:table-cell office:value-type="float" office:value="0.79340387999999995" table:style-name="ce16">
            <text:p>0,7934</text:p>
          </table:table-cell>
          <table:table-cell office:value-type="float" office:value="0.84419776000000002" table:style-name="ce16">
            <text:p>0,8442</text:p>
          </table:table-cell>
          <table:table-cell office:value-type="float" office:value="0.82302189999999997" table:style-name="ce16">
            <text:p>0,8230</text:p>
          </table:table-cell>
          <table:table-cell office:value-type="float" office:value="0.64187872000000001" table:style-name="ce16">
            <text:p>0,6419</text:p>
          </table:table-cell>
          <table:table-cell office:value-type="float" office:value="1.1622218" table:style-name="ce17">
            <text:p>1,1622</text:p>
          </table:table-cell>
          <table:table-cell office:value-type="float" office:value="0.67444603999999997" table:style-name="ce16">
            <text:p>0,6744</text:p>
          </table:table-cell>
          <table:table-cell office:value-type="float" office:value="0.78385589" table:style-name="ce16">
            <text:p>0,7839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Møre og Romsdal</text:p>
          </table:table-cell>
          <table:table-cell office:value-type="float" office:value="0.94898737" table:style-name="ce20">
            <text:p>0,9490</text:p>
          </table:table-cell>
          <table:table-cell office:value-type="float" office:value="0.96194162000000005" table:style-name="ce20">
            <text:p>0,9619</text:p>
          </table:table-cell>
          <table:table-cell office:value-type="float" office:value="1.0212449100000001" table:style-name="ce20">
            <text:p>1,0212</text:p>
          </table:table-cell>
          <table:table-cell office:value-type="float" office:value="1.0348612699999999" table:style-name="ce20">
            <text:p>1,0349</text:p>
          </table:table-cell>
          <table:table-cell office:value-type="float" office:value="0.96549534999999997" table:style-name="ce20">
            <text:p>0,9655</text:p>
          </table:table-cell>
          <table:table-cell office:value-type="float" office:value="1.0907674700000001" table:style-name="ce20">
            <text:p>1,0908</text:p>
          </table:table-cell>
          <table:table-cell office:value-type="float" office:value="1.14917628" table:style-name="ce20">
            <text:p>1,1492</text:p>
          </table:table-cell>
          <table:table-cell office:value-type="float" office:value="1.27004877" table:style-name="ce20">
            <text:p>1,2700</text:p>
          </table:table-cell>
          <table:table-cell office:value-type="float" office:value="1.6259890299999999" table:style-name="ce20">
            <text:p>1,6260</text:p>
          </table:table-cell>
          <table:table-cell office:value-type="float" office:value="1.3556596599999999" table:style-name="ce20">
            <text:p>1,3557</text:p>
          </table:table-cell>
          <table:table-cell office:value-type="float" office:value="1.3152595899999999" table:style-name="ce20">
            <text:p>1,3153</text:p>
          </table:table-cell>
          <table:table-cell office:value-type="float" office:value="1.28560075" table:style-name="ce20">
            <text:p>1,2856</text:p>
          </table:table-cell>
          <table:table-cell office:value-type="float" office:value="1.0823132200000001" table:style-name="ce20">
            <text:p>1,0823</text:p>
          </table:table-cell>
          <table:table-cell office:value-type="float" office:value="1.0929422" table:style-name="ce20">
            <text:p>1,0929</text:p>
          </table:table-cell>
          <table:table-cell office:value-type="float" office:value="1.0530819" table:style-name="ce20">
            <text:p>1,0531</text:p>
          </table:table-cell>
          <table:table-cell office:value-type="float" office:value="0.95430846000000003" table:style-name="ce20">
            <text:p>0,9543</text:p>
          </table:table-cell>
          <table:table-cell office:value-type="float" office:value="0.88862224000000001" table:style-name="ce20">
            <text:p>0,8886</text:p>
          </table:table-cell>
          <table:table-cell office:value-type="float" office:value="0.43624151999999999" table:style-name="ce20">
            <text:p>0,4362</text:p>
          </table:table-cell>
          <table:table-cell office:value-type="float" office:value="0.60349012000000002" table:style-name="ce20">
            <text:p>0,6035</text:p>
          </table:table-cell>
          <table:table-cell office:value-type="float" office:value="0.90647928" table:style-name="ce20">
            <text:p>0,9065</text:p>
          </table:table-cell>
          <table:table-cell office:value-type="float" office:value="0.97077389000000003" table:style-name="ce20">
            <text:p>0,9708</text:p>
          </table:table-cell>
          <table:table-cell office:value-type="float" office:value="0.71445950999999996" table:style-name="ce20">
            <text:p>0,7145</text:p>
          </table:table-cell>
          <table:table-cell office:value-type="float" office:value="0.97756558999999998" table:style-name="ce20">
            <text:p>0,9776</text:p>
          </table:table-cell>
          <table:table-cell office:value-type="float" office:value="0.83240879000000001" table:style-name="ce20">
            <text:p>0,8324</text:p>
          </table:table-cell>
          <table:table-cell office:value-type="float" office:value="1.03011355" table:style-name="ce21">
            <text:p>1,0301</text:p>
          </table:table-cell>
          <table:table-cell office:value-type="float" office:value="49.94552479" table:style-name="ce20">
            <text:p>49,9455</text:p>
          </table:table-cell>
          <table:table-cell office:value-type="float" office:value="51.449561729999999" table:style-name="ce20">
            <text:p>51,4496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5001 Trondheim</text:p>
          </table:table-cell>
          <table:table-cell office:value-type="float" office:value="1.0392441100000001" table:style-name="ce12">
            <text:p>1,0392</text:p>
          </table:table-cell>
          <table:table-cell office:value-type="float" office:value="0.99602104999999996" table:style-name="ce12">
            <text:p>0,9960</text:p>
          </table:table-cell>
          <table:table-cell office:value-type="float" office:value="0.92433043999999998" table:style-name="ce12">
            <text:p>0,9243</text:p>
          </table:table-cell>
          <table:table-cell office:value-type="float" office:value="1.0532693500000001" table:style-name="ce12">
            <text:p>1,0533</text:p>
          </table:table-cell>
          <table:table-cell office:value-type="float" office:value="1.0490965800000001" table:style-name="ce12">
            <text:p>1,0491</text:p>
          </table:table-cell>
          <table:table-cell office:value-type="float" office:value="0.85292639000000003" table:style-name="ce12">
            <text:p>0,8529</text:p>
          </table:table-cell>
          <table:table-cell office:value-type="float" office:value="0.79154356000000003" table:style-name="ce12">
            <text:p>0,7915</text:p>
          </table:table-cell>
          <table:table-cell office:value-type="float" office:value="0.82248577" table:style-name="ce12">
            <text:p>0,8225</text:p>
          </table:table-cell>
          <table:table-cell office:value-type="float" office:value="4.4561450000000002E-2" table:style-name="ce12">
            <text:p>0,0446</text:p>
          </table:table-cell>
          <table:table-cell office:value-type="float" office:value="0.54181714999999997" table:style-name="ce12">
            <text:p>0,5418</text:p>
          </table:table-cell>
          <table:table-cell office:value-type="float" office:value="0.43591867000000001" table:style-name="ce12">
            <text:p>0,4359</text:p>
          </table:table-cell>
          <table:table-cell office:value-type="float" office:value="0.12656274000000001" table:style-name="ce12">
            <text:p>0,1266</text:p>
          </table:table-cell>
          <table:table-cell office:value-type="float" office:value="0.76383272000000002" table:style-name="ce12">
            <text:p>0,7638</text:p>
          </table:table-cell>
          <table:table-cell office:value-type="float" office:value="0.82305574999999997" table:style-name="ce12">
            <text:p>0,8231</text:p>
          </table:table-cell>
          <table:table-cell office:value-type="float" office:value="0.86000398" table:style-name="ce12">
            <text:p>0,8600</text:p>
          </table:table-cell>
          <table:table-cell office:value-type="float" office:value="0.96104254" table:style-name="ce12">
            <text:p>0,9610</text:p>
          </table:table-cell>
          <table:table-cell office:value-type="float" office:value="1.00775967" table:style-name="ce12">
            <text:p>1,0078</text:p>
          </table:table-cell>
          <table:table-cell office:value-type="float" office:value="0.93597255000000001" table:style-name="ce12">
            <text:p>0,9360</text:p>
          </table:table-cell>
          <table:table-cell office:value-type="float" office:value="0.57634870000000005" table:style-name="ce12">
            <text:p>0,5763</text:p>
          </table:table-cell>
          <table:table-cell office:value-type="float" office:value="1.0161" table:style-name="ce12">
            <text:p>1,0161</text:p>
          </table:table-cell>
          <table:table-cell office:value-type="float" office:value="0.92087783000000001" table:style-name="ce12">
            <text:p>0,9209</text:p>
          </table:table-cell>
          <table:table-cell office:value-type="float" office:value="0.80463669000000004" table:style-name="ce12">
            <text:p>0,8046</text:p>
          </table:table-cell>
          <table:table-cell office:value-type="float" office:value="1.11702685" table:style-name="ce12">
            <text:p>1,1170</text:p>
          </table:table-cell>
          <table:table-cell office:value-type="float" office:value="1.3331146599999999" table:style-name="ce12">
            <text:p>1,3331</text:p>
          </table:table-cell>
          <table:table-cell office:value-type="float" office:value="0.90734018000000005" table:style-name="ce13">
            <text:p>0,9073</text:p>
          </table:table-cell>
          <table:table-cell office:value-type="float" office:value="36.526627349999998" table:style-name="ce12">
            <text:p>36,5266</text:p>
          </table:table-cell>
          <table:table-cell office:value-type="float" office:value="33.142076799999998" table:style-name="ce12">
            <text:p>33,142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04 Steinkjer</text:p>
          </table:table-cell>
          <table:table-cell office:value-type="float" office:value="0.89303986000000002" table:style-name="ce12">
            <text:p>0,8930</text:p>
          </table:table-cell>
          <table:table-cell office:value-type="float" office:value="0.93658342999999999" table:style-name="ce12">
            <text:p>0,9366</text:p>
          </table:table-cell>
          <table:table-cell office:value-type="float" office:value="0.99660199999999999" table:style-name="ce12">
            <text:p>0,9966</text:p>
          </table:table-cell>
          <table:table-cell office:value-type="float" office:value="1.07176977" table:style-name="ce12">
            <text:p>1,0718</text:p>
          </table:table-cell>
          <table:table-cell office:value-type="float" office:value="0.94110784000000003" table:style-name="ce12">
            <text:p>0,9411</text:p>
          </table:table-cell>
          <table:table-cell office:value-type="float" office:value="1.20536694" table:style-name="ce12">
            <text:p>1,2054</text:p>
          </table:table-cell>
          <table:table-cell office:value-type="float" office:value="1.2752922799999999" table:style-name="ce12">
            <text:p>1,2753</text:p>
          </table:table-cell>
          <table:table-cell office:value-type="float" office:value="1.2154656100000001" table:style-name="ce12">
            <text:p>1,2155</text:p>
          </table:table-cell>
          <table:table-cell office:value-type="float" office:value="0.44764387999999999" table:style-name="ce12">
            <text:p>0,4476</text:p>
          </table:table-cell>
          <table:table-cell office:value-type="float" office:value="1.27340301" table:style-name="ce12">
            <text:p>1,2734</text:p>
          </table:table-cell>
          <table:table-cell office:value-type="float" office:value="1.32401152" table:style-name="ce12">
            <text:p>1,3240</text:p>
          </table:table-cell>
          <table:table-cell office:value-type="float" office:value="2.5279293699999998" table:style-name="ce12">
            <text:p>2,5279</text:p>
          </table:table-cell>
          <table:table-cell office:value-type="float" office:value="0.89774940000000003" table:style-name="ce12">
            <text:p>0,8977</text:p>
          </table:table-cell>
          <table:table-cell office:value-type="float" office:value="1.14765674" table:style-name="ce12">
            <text:p>1,1477</text:p>
          </table:table-cell>
          <table:table-cell office:value-type="float" office:value="1.20645281" table:style-name="ce12">
            <text:p>1,2065</text:p>
          </table:table-cell>
          <table:table-cell office:value-type="float" office:value="0.94157831999999997" table:style-name="ce12">
            <text:p>0,9416</text:p>
          </table:table-cell>
          <table:table-cell office:value-type="float" office:value="1.1453318800000001" table:style-name="ce12">
            <text:p>1,1453</text:p>
          </table:table-cell>
          <table:table-cell office:value-type="float" office:value="0.49483930999999998" table:style-name="ce12">
            <text:p>0,4948</text:p>
          </table:table-cell>
          <table:table-cell office:value-type="float" office:value="0.50569781000000003" table:style-name="ce12">
            <text:p>0,5057</text:p>
          </table:table-cell>
          <table:table-cell office:value-type="float" office:value="0.86023680999999996" table:style-name="ce12">
            <text:p>0,8602</text:p>
          </table:table-cell>
          <table:table-cell office:value-type="float" office:value="1.04902819" table:style-name="ce12">
            <text:p>1,0490</text:p>
          </table:table-cell>
          <table:table-cell office:value-type="float" office:value="0.67019607000000003" table:style-name="ce12">
            <text:p>0,6702</text:p>
          </table:table-cell>
          <table:table-cell office:value-type="float" office:value="0.96932848999999999" table:style-name="ce12">
            <text:p>0,9693</text:p>
          </table:table-cell>
          <table:table-cell office:value-type="float" office:value="0.85878761999999997" table:style-name="ce12">
            <text:p>0,8588</text:p>
          </table:table-cell>
          <table:table-cell office:value-type="float" office:value="1.02082959" table:style-name="ce13">
            <text:p>1,0208</text:p>
          </table:table-cell>
          <table:table-cell office:value-type="float" office:value="4.1684643100000001" table:style-name="ce12">
            <text:p>4,1685</text:p>
          </table:table-cell>
          <table:table-cell office:value-type="float" office:value="4.2552917299999997" table:style-name="ce12">
            <text:p>4,255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05 Namsos</text:p>
          </table:table-cell>
          <table:table-cell office:value-type="float" office:value="0.94574740999999996" table:style-name="ce16">
            <text:p>0,9457</text:p>
          </table:table-cell>
          <table:table-cell office:value-type="float" office:value="0.97266755999999999" table:style-name="ce16">
            <text:p>0,9727</text:p>
          </table:table-cell>
          <table:table-cell office:value-type="float" office:value="1.04862381" table:style-name="ce16">
            <text:p>1,0486</text:p>
          </table:table-cell>
          <table:table-cell office:value-type="float" office:value="1.18008124" table:style-name="ce16">
            <text:p>1,1801</text:p>
          </table:table-cell>
          <table:table-cell office:value-type="float" office:value="0.93999648000000002" table:style-name="ce16">
            <text:p>0,9400</text:p>
          </table:table-cell>
          <table:table-cell office:value-type="float" office:value="1.09959238" table:style-name="ce16">
            <text:p>1,0996</text:p>
          </table:table-cell>
          <table:table-cell office:value-type="float" office:value="1.0939205299999999" table:style-name="ce16">
            <text:p>1,0939</text:p>
          </table:table-cell>
          <table:table-cell office:value-type="float" office:value="1.18057192" table:style-name="ce16">
            <text:p>1,1806</text:p>
          </table:table-cell>
          <table:table-cell office:value-type="float" office:value="0.73702155000000003" table:style-name="ce16">
            <text:p>0,7370</text:p>
          </table:table-cell>
          <table:table-cell office:value-type="float" office:value="1.3189035" table:style-name="ce16">
            <text:p>1,3189</text:p>
          </table:table-cell>
          <table:table-cell office:value-type="float" office:value="1.01856703" table:style-name="ce16">
            <text:p>1,0186</text:p>
          </table:table-cell>
          <table:table-cell office:value-type="float" office:value="0.69259618999999994" table:style-name="ce16">
            <text:p>0,6926</text:p>
          </table:table-cell>
          <table:table-cell office:value-type="float" office:value="0.91675202" table:style-name="ce16">
            <text:p>0,9168</text:p>
          </table:table-cell>
          <table:table-cell office:value-type="float" office:value="1.3932517600000001" table:style-name="ce16">
            <text:p>1,3933</text:p>
          </table:table-cell>
          <table:table-cell office:value-type="float" office:value="1.14734403" table:style-name="ce16">
            <text:p>1,1473</text:p>
          </table:table-cell>
          <table:table-cell office:value-type="float" office:value="1.0280304300000001" table:style-name="ce16">
            <text:p>1,0280</text:p>
          </table:table-cell>
          <table:table-cell office:value-type="float" office:value="1.29772837" table:style-name="ce16">
            <text:p>1,2977</text:p>
          </table:table-cell>
          <table:table-cell office:value-type="float" office:value="0.59560380000000002" table:style-name="ce16">
            <text:p>0,5956</text:p>
          </table:table-cell>
          <table:table-cell office:value-type="float" office:value="0.38441286000000002" table:style-name="ce16">
            <text:p>0,3844</text:p>
          </table:table-cell>
          <table:table-cell office:value-type="float" office:value="0.85144582999999996" table:style-name="ce16">
            <text:p>0,8514</text:p>
          </table:table-cell>
          <table:table-cell office:value-type="float" office:value="1.2688976199999999" table:style-name="ce16">
            <text:p>1,2689</text:p>
          </table:table-cell>
          <table:table-cell office:value-type="float" office:value="0.69188570000000005" table:style-name="ce16">
            <text:p>0,6919</text:p>
          </table:table-cell>
          <table:table-cell office:value-type="float" office:value="1.08770129" table:style-name="ce16">
            <text:p>1,0877</text:p>
          </table:table-cell>
          <table:table-cell office:value-type="float" office:value="0.87919639999999999" table:style-name="ce16">
            <text:p>0,8792</text:p>
          </table:table-cell>
          <table:table-cell office:value-type="float" office:value="1.0407906099999999" table:style-name="ce17">
            <text:p>1,0408</text:p>
          </table:table-cell>
          <table:table-cell office:value-type="float" office:value="2.4577845300000001" table:style-name="ce16">
            <text:p>2,4578</text:p>
          </table:table-cell>
          <table:table-cell office:value-type="float" office:value="2.55803907" table:style-name="ce16">
            <text:p>2,558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11 Hemne</text:p>
          </table:table-cell>
          <table:table-cell office:value-type="float" office:value="0.99729208000000003" table:style-name="ce12">
            <text:p>0,9973</text:p>
          </table:table-cell>
          <table:table-cell office:value-type="float" office:value="0.95674428" table:style-name="ce12">
            <text:p>0,9567</text:p>
          </table:table-cell>
          <table:table-cell office:value-type="float" office:value="0.92126456999999995" table:style-name="ce12">
            <text:p>0,9213</text:p>
          </table:table-cell>
          <table:table-cell office:value-type="float" office:value="1.1608366699999999" table:style-name="ce12">
            <text:p>1,1608</text:p>
          </table:table-cell>
          <table:table-cell office:value-type="float" office:value="0.91804794000000001" table:style-name="ce12">
            <text:p>0,9180</text:p>
          </table:table-cell>
          <table:table-cell office:value-type="float" office:value="1.28305666" table:style-name="ce12">
            <text:p>1,2831</text:p>
          </table:table-cell>
          <table:table-cell office:value-type="float" office:value="1.4032083200000001" table:style-name="ce12">
            <text:p>1,4032</text:p>
          </table:table-cell>
          <table:table-cell office:value-type="float" office:value="1.06370242" table:style-name="ce12">
            <text:p>1,0637</text:p>
          </table:table-cell>
          <table:table-cell office:value-type="float" office:value="3.02759775" table:style-name="ce12">
            <text:p>3,0276</text:p>
          </table:table-cell>
          <table:table-cell office:value-type="float" office:value="1.4063071700000001" table:style-name="ce12">
            <text:p>1,4063</text:p>
          </table:table-cell>
          <table:table-cell office:value-type="float" office:value="1.52307383" table:style-name="ce12">
            <text:p>1,5231</text:p>
          </table:table-cell>
          <table:table-cell office:value-type="float" office:value="2.8746456399999998" table:style-name="ce12">
            <text:p>2,8746</text:p>
          </table:table-cell>
          <table:table-cell office:value-type="float" office:value="0.63887344000000001" table:style-name="ce12">
            <text:p>0,6389</text:p>
          </table:table-cell>
          <table:table-cell office:value-type="float" office:value="1.0104809299999999" table:style-name="ce12">
            <text:p>1,0105</text:p>
          </table:table-cell>
          <table:table-cell office:value-type="float" office:value="1.2635687499999999" table:style-name="ce12">
            <text:p>1,2636</text:p>
          </table:table-cell>
          <table:table-cell office:value-type="float" office:value="0.98447837000000005" table:style-name="ce12">
            <text:p>0,9845</text:p>
          </table:table-cell>
          <table:table-cell office:value-type="float" office:value="1.44657839" table:style-name="ce12">
            <text:p>1,4466</text:p>
          </table:table-cell>
          <table:table-cell office:value-type="float" office:value="0.21696794999999999" table:style-name="ce12">
            <text:p>0,2170</text:p>
          </table:table-cell>
          <table:table-cell office:value-type="float" office:value="0.29282422000000002" table:style-name="ce12">
            <text:p>0,2928</text:p>
          </table:table-cell>
          <table:table-cell office:value-type="float" office:value="0.82617647999999999" table:style-name="ce12">
            <text:p>0,8262</text:p>
          </table:table-cell>
          <table:table-cell office:value-type="float" office:value="1.00664522" table:style-name="ce12">
            <text:p>1,0066</text:p>
          </table:table-cell>
          <table:table-cell office:value-type="float" office:value="0.57600885999999996" table:style-name="ce12">
            <text:p>0,5760</text:p>
          </table:table-cell>
          <table:table-cell office:value-type="float" office:value="0.83888852000000003" table:style-name="ce12">
            <text:p>0,8389</text:p>
          </table:table-cell>
          <table:table-cell office:value-type="float" office:value="0.56142846000000002" table:style-name="ce12">
            <text:p>0,5614</text:p>
          </table:table-cell>
          <table:table-cell office:value-type="float" office:value="1.0481777400000001" table:style-name="ce13">
            <text:p>1,0482</text:p>
          </table:table-cell>
          <table:table-cell office:value-type="float" office:value="0.79736351000000005" table:style-name="ce12">
            <text:p>0,7974</text:p>
          </table:table-cell>
          <table:table-cell office:value-type="float" office:value="0.83577866999999995" table:style-name="ce12">
            <text:p>0,835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12 Snillfjord</text:p>
          </table:table-cell>
          <table:table-cell office:value-type="float" office:value="1.1299813000000001" table:style-name="ce12">
            <text:p>1,1300</text:p>
          </table:table-cell>
          <table:table-cell office:value-type="float" office:value="0.87921137000000005" table:style-name="ce12">
            <text:p>0,8792</text:p>
          </table:table-cell>
          <table:table-cell office:value-type="float" office:value="0.75789328" table:style-name="ce12">
            <text:p>0,7579</text:p>
          </table:table-cell>
          <table:table-cell office:value-type="float" office:value="0.92267631999999999" table:style-name="ce12">
            <text:p>0,9227</text:p>
          </table:table-cell>
          <table:table-cell office:value-type="float" office:value="0.97014195999999997" table:style-name="ce12">
            <text:p>0,9701</text:p>
          </table:table-cell>
          <table:table-cell office:value-type="float" office:value="1.2510621799999999" table:style-name="ce12">
            <text:p>1,2511</text:p>
          </table:table-cell>
          <table:table-cell office:value-type="float" office:value="1.7995187699999999" table:style-name="ce12">
            <text:p>1,7995</text:p>
          </table:table-cell>
          <table:table-cell office:value-type="float" office:value="1.20258446" table:style-name="ce12">
            <text:p>1,2026</text:p>
          </table:table-cell>
          <table:table-cell office:value-type="float" office:value="16.581524229999999" table:style-name="ce12">
            <text:p>16,5815</text:p>
          </table:table-cell>
          <table:table-cell office:value-type="float" office:value="5.8824806299999999" table:style-name="ce12">
            <text:p>5,8825</text:p>
          </table:table-cell>
          <table:table-cell office:value-type="float" office:value="6.2716422600000001" table:style-name="ce12">
            <text:p>6,2716</text:p>
          </table:table-cell>
          <table:table-cell office:value-type="float" office:value="7.03262214" table:style-name="ce12">
            <text:p>7,0326</text:p>
          </table:table-cell>
          <table:table-cell office:value-type="float" office:value="0.73895597999999996" table:style-name="ce12">
            <text:p>0,7390</text:p>
          </table:table-cell>
          <table:table-cell office:value-type="float" office:value="0.81397006000000005" table:style-name="ce12">
            <text:p>0,8140</text:p>
          </table:table-cell>
          <table:table-cell office:value-type="float" office:value="1.44554315" table:style-name="ce12">
            <text:p>1,4455</text:p>
          </table:table-cell>
          <table:table-cell office:value-type="float" office:value="0.92519499999999999" table:style-name="ce12">
            <text:p>0,9252</text:p>
          </table:table-cell>
          <table:table-cell office:value-type="float" office:value="0.91869656" table:style-name="ce12">
            <text:p>0,9187</text:p>
          </table:table-cell>
          <table:table-cell office:value-type="float" office:value="5.3776499999999998E-2" table:style-name="ce12">
            <text:p>0,0538</text:p>
          </table:table-cell>
          <table:table-cell office:value-type="float" office:value="9.2496519999999999E-2" table:style-name="ce12">
            <text:p>0,0925</text:p>
          </table:table-cell>
          <table:table-cell office:value-type="float" office:value="0.91100619999999999" table:style-name="ce12">
            <text:p>0,9110</text:p>
          </table:table-cell>
          <table:table-cell office:value-type="float" office:value="0.58563577" table:style-name="ce12">
            <text:p>0,5856</text:p>
          </table:table-cell>
          <table:table-cell office:value-type="float" office:value="0.26586807000000001" table:style-name="ce12">
            <text:p>0,2659</text:p>
          </table:table-cell>
          <table:table-cell office:value-type="float" office:value="1.79923564" table:style-name="ce12">
            <text:p>1,7992</text:p>
          </table:table-cell>
          <table:table-cell office:value-type="float" office:value="0.51656873999999997" table:style-name="ce12">
            <text:p>0,5166</text:p>
          </table:table-cell>
          <table:table-cell office:value-type="float" office:value="1.38113671" table:style-name="ce13">
            <text:p>1,3811</text:p>
          </table:table-cell>
          <table:table-cell office:value-type="float" office:value="0.18559972" table:style-name="ce12">
            <text:p>0,1856</text:p>
          </table:table-cell>
          <table:table-cell office:value-type="float" office:value="0.25633858999999998" table:style-name="ce12">
            <text:p>0,256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13 Hitra</text:p>
          </table:table-cell>
          <table:table-cell office:value-type="float" office:value="1.02719871" table:style-name="ce16">
            <text:p>1,0272</text:p>
          </table:table-cell>
          <table:table-cell office:value-type="float" office:value="0.85665974" table:style-name="ce16">
            <text:p>0,8567</text:p>
          </table:table-cell>
          <table:table-cell office:value-type="float" office:value="0.85261050000000005" table:style-name="ce16">
            <text:p>0,8526</text:p>
          </table:table-cell>
          <table:table-cell office:value-type="float" office:value="0.98708012000000001" table:style-name="ce16">
            <text:p>0,9871</text:p>
          </table:table-cell>
          <table:table-cell office:value-type="float" office:value="0.98261995000000002" table:style-name="ce16">
            <text:p>0,9826</text:p>
          </table:table-cell>
          <table:table-cell office:value-type="float" office:value="1.2711744700000001" table:style-name="ce16">
            <text:p>1,2712</text:p>
          </table:table-cell>
          <table:table-cell office:value-type="float" office:value="1.1562020799999999" table:style-name="ce16">
            <text:p>1,1562</text:p>
          </table:table-cell>
          <table:table-cell office:value-type="float" office:value="1.0443754999999999" table:style-name="ce16">
            <text:p>1,0444</text:p>
          </table:table-cell>
          <table:table-cell office:value-type="float" office:value="3.2047177200000001" table:style-name="ce16">
            <text:p>3,2047</text:p>
          </table:table-cell>
          <table:table-cell office:value-type="float" office:value="3.5369603700000001" table:style-name="ce16">
            <text:p>3,5370</text:p>
          </table:table-cell>
          <table:table-cell office:value-type="float" office:value="2.70671836" table:style-name="ce16">
            <text:p>2,7067</text:p>
          </table:table-cell>
          <table:table-cell office:value-type="float" office:value="2.1085432599999998" table:style-name="ce16">
            <text:p>2,1085</text:p>
          </table:table-cell>
          <table:table-cell office:value-type="float" office:value="1.14037564" table:style-name="ce16">
            <text:p>1,1404</text:p>
          </table:table-cell>
          <table:table-cell office:value-type="float" office:value="1.3218197599999999" table:style-name="ce16">
            <text:p>1,3218</text:p>
          </table:table-cell>
          <table:table-cell office:value-type="float" office:value="1.29315607" table:style-name="ce16">
            <text:p>1,2932</text:p>
          </table:table-cell>
          <table:table-cell office:value-type="float" office:value="1.0638393799999999" table:style-name="ce16">
            <text:p>1,0638</text:p>
          </table:table-cell>
          <table:table-cell office:value-type="float" office:value="1.11033015" table:style-name="ce16">
            <text:p>1,1103</text:p>
          </table:table-cell>
          <table:table-cell office:value-type="float" office:value="0.22021987000000001" table:style-name="ce16">
            <text:p>0,2202</text:p>
          </table:table-cell>
          <table:table-cell office:value-type="float" office:value="0.77084638999999999" table:style-name="ce16">
            <text:p>0,7708</text:p>
          </table:table-cell>
          <table:table-cell office:value-type="float" office:value="1.1327296600000001" table:style-name="ce16">
            <text:p>1,1327</text:p>
          </table:table-cell>
          <table:table-cell office:value-type="float" office:value="1.10687724" table:style-name="ce16">
            <text:p>1,1069</text:p>
          </table:table-cell>
          <table:table-cell office:value-type="float" office:value="0.87071518000000003" table:style-name="ce16">
            <text:p>0,8707</text:p>
          </table:table-cell>
          <table:table-cell office:value-type="float" office:value="0.81965931000000003" table:style-name="ce16">
            <text:p>0,8197</text:p>
          </table:table-cell>
          <table:table-cell office:value-type="float" office:value="0.59674424000000004" table:style-name="ce16">
            <text:p>0,5967</text:p>
          </table:table-cell>
          <table:table-cell office:value-type="float" office:value="1.0714221900000001" table:style-name="ce17">
            <text:p>1,0714</text:p>
          </table:table-cell>
          <table:table-cell office:value-type="float" office:value="0.87623397000000003" table:style-name="ce16">
            <text:p>0,8762</text:p>
          </table:table-cell>
          <table:table-cell office:value-type="float" office:value="0.93881652000000004" table:style-name="ce16">
            <text:p>0,938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14 Frøya</text:p>
          </table:table-cell>
          <table:table-cell office:value-type="float" office:value="1.13497873" table:style-name="ce12">
            <text:p>1,1350</text:p>
          </table:table-cell>
          <table:table-cell office:value-type="float" office:value="1.1071055400000001" table:style-name="ce12">
            <text:p>1,1071</text:p>
          </table:table-cell>
          <table:table-cell office:value-type="float" office:value="0.82354757000000001" table:style-name="ce12">
            <text:p>0,8235</text:p>
          </table:table-cell>
          <table:table-cell office:value-type="float" office:value="0.96595597" table:style-name="ce12">
            <text:p>0,9660</text:p>
          </table:table-cell>
          <table:table-cell office:value-type="float" office:value="1.0294846900000001" table:style-name="ce12">
            <text:p>1,0295</text:p>
          </table:table-cell>
          <table:table-cell office:value-type="float" office:value="0.92176424000000001" table:style-name="ce12">
            <text:p>0,9218</text:p>
          </table:table-cell>
          <table:table-cell office:value-type="float" office:value="1.1638390300000001" table:style-name="ce12">
            <text:p>1,1638</text:p>
          </table:table-cell>
          <table:table-cell office:value-type="float" office:value="1.2727172899999999" table:style-name="ce12">
            <text:p>1,2727</text:p>
          </table:table-cell>
          <table:table-cell office:value-type="float" office:value="2.7478343600000001" table:style-name="ce12">
            <text:p>2,7478</text:p>
          </table:table-cell>
          <table:table-cell office:value-type="float" office:value="3.2608841100000001" table:style-name="ce12">
            <text:p>3,2609</text:p>
          </table:table-cell>
          <table:table-cell office:value-type="float" office:value="2.2560517" table:style-name="ce12">
            <text:p>2,2561</text:p>
          </table:table-cell>
          <table:table-cell office:value-type="float" office:value="1.4679039599999999" table:style-name="ce12">
            <text:p>1,4679</text:p>
          </table:table-cell>
          <table:table-cell office:value-type="float" office:value="1.6344446399999999" table:style-name="ce12">
            <text:p>1,6344</text:p>
          </table:table-cell>
          <table:table-cell office:value-type="float" office:value="1.1166808500000001" table:style-name="ce12">
            <text:p>1,1167</text:p>
          </table:table-cell>
          <table:table-cell office:value-type="float" office:value="0.99759392999999996" table:style-name="ce12">
            <text:p>0,9976</text:p>
          </table:table-cell>
          <table:table-cell office:value-type="float" office:value="1.06204199" table:style-name="ce12">
            <text:p>1,0620</text:p>
          </table:table-cell>
          <table:table-cell office:value-type="float" office:value="1.0061653800000001" table:style-name="ce12">
            <text:p>1,0062</text:p>
          </table:table-cell>
          <table:table-cell office:value-type="float" office:value="8.4315050000000002E-2" table:style-name="ce12">
            <text:p>0,0843</text:p>
          </table:table-cell>
          <table:table-cell office:value-type="float" office:value="0.49883821" table:style-name="ce12">
            <text:p>0,4988</text:p>
          </table:table-cell>
          <table:table-cell office:value-type="float" office:value="0.93445469999999997" table:style-name="ce12">
            <text:p>0,9345</text:p>
          </table:table-cell>
          <table:table-cell office:value-type="float" office:value="1.05946859" table:style-name="ce12">
            <text:p>1,0595</text:p>
          </table:table-cell>
          <table:table-cell office:value-type="float" office:value="0.61725717999999996" table:style-name="ce12">
            <text:p>0,6173</text:p>
          </table:table-cell>
          <table:table-cell office:value-type="float" office:value="1.3908518000000001" table:style-name="ce12">
            <text:p>1,3909</text:p>
          </table:table-cell>
          <table:table-cell office:value-type="float" office:value="0.53968532000000002" table:style-name="ce12">
            <text:p>0,5397</text:p>
          </table:table-cell>
          <table:table-cell office:value-type="float" office:value="1.0534671799999999" table:style-name="ce13">
            <text:p>1,0535</text:p>
          </table:table-cell>
          <table:table-cell office:value-type="float" office:value="0.94701033999999995" table:style-name="ce12">
            <text:p>0,9470</text:p>
          </table:table-cell>
          <table:table-cell office:value-type="float" office:value="0.99764430999999998" table:style-name="ce12">
            <text:p>0,997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15 Ørland</text:p>
          </table:table-cell>
          <table:table-cell office:value-type="float" office:value="0.95236363000000002" table:style-name="ce12">
            <text:p>0,9524</text:p>
          </table:table-cell>
          <table:table-cell office:value-type="float" office:value="0.93771614999999997" table:style-name="ce12">
            <text:p>0,9377</text:p>
          </table:table-cell>
          <table:table-cell office:value-type="float" office:value="0.90897879999999998" table:style-name="ce12">
            <text:p>0,9090</text:p>
          </table:table-cell>
          <table:table-cell office:value-type="float" office:value="1.06525618" table:style-name="ce12">
            <text:p>1,0653</text:p>
          </table:table-cell>
          <table:table-cell office:value-type="float" office:value="0.98636833999999995" table:style-name="ce12">
            <text:p>0,9864</text:p>
          </table:table-cell>
          <table:table-cell office:value-type="float" office:value="1.0568626999999999" table:style-name="ce12">
            <text:p>1,0569</text:p>
          </table:table-cell>
          <table:table-cell office:value-type="float" office:value="1.32362962" table:style-name="ce12">
            <text:p>1,3236</text:p>
          </table:table-cell>
          <table:table-cell office:value-type="float" office:value="0.99512630000000002" table:style-name="ce12">
            <text:p>0,9951</text:p>
          </table:table-cell>
          <table:table-cell office:value-type="float" office:value="1.9404193700000001" table:style-name="ce12">
            <text:p>1,9404</text:p>
          </table:table-cell>
          <table:table-cell office:value-type="float" office:value="0.86928905000000001" table:style-name="ce12">
            <text:p>0,8693</text:p>
          </table:table-cell>
          <table:table-cell office:value-type="float" office:value="1.2373237800000001" table:style-name="ce12">
            <text:p>1,2373</text:p>
          </table:table-cell>
          <table:table-cell office:value-type="float" office:value="2.4106531499999999" table:style-name="ce12">
            <text:p>2,4107</text:p>
          </table:table-cell>
          <table:table-cell office:value-type="float" office:value="0.62118450000000003" table:style-name="ce12">
            <text:p>0,6212</text:p>
          </table:table-cell>
          <table:table-cell office:value-type="float" office:value="0.89806916999999997" table:style-name="ce12">
            <text:p>0,8981</text:p>
          </table:table-cell>
          <table:table-cell office:value-type="float" office:value="1.2696957099999999" table:style-name="ce12">
            <text:p>1,2697</text:p>
          </table:table-cell>
          <table:table-cell office:value-type="float" office:value="1.06939468" table:style-name="ce12">
            <text:p>1,0694</text:p>
          </table:table-cell>
          <table:table-cell office:value-type="float" office:value="1.3018008999999999" table:style-name="ce12">
            <text:p>1,3018</text:p>
          </table:table-cell>
          <table:table-cell office:value-type="float" office:value="3.9555109999999997E-2" table:style-name="ce12">
            <text:p>0,0396</text:p>
          </table:table-cell>
          <table:table-cell office:value-type="float" office:value="0.24317211999999999" table:style-name="ce12">
            <text:p>0,2432</text:p>
          </table:table-cell>
          <table:table-cell office:value-type="float" office:value="0.84196042999999998" table:style-name="ce12">
            <text:p>0,8420</text:p>
          </table:table-cell>
          <table:table-cell office:value-type="float" office:value="1.0769057500000001" table:style-name="ce12">
            <text:p>1,0769</text:p>
          </table:table-cell>
          <table:table-cell office:value-type="float" office:value="0.50393873" table:style-name="ce12">
            <text:p>0,5039</text:p>
          </table:table-cell>
          <table:table-cell office:value-type="float" office:value="1.33119824" table:style-name="ce12">
            <text:p>1,3312</text:p>
          </table:table-cell>
          <table:table-cell office:value-type="float" office:value="0.71023347999999997" table:style-name="ce12">
            <text:p>0,7102</text:p>
          </table:table-cell>
          <table:table-cell office:value-type="float" office:value="1.00365664" table:style-name="ce13">
            <text:p>1,0037</text:p>
          </table:table-cell>
          <table:table-cell office:value-type="float" office:value="1.00931613" table:style-name="ce12">
            <text:p>1,0093</text:p>
          </table:table-cell>
          <table:table-cell office:value-type="float" office:value="1.0130068299999999" table:style-name="ce12">
            <text:p>1,013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16 Agdenes</text:p>
          </table:table-cell>
          <table:table-cell office:value-type="float" office:value="0.88530914000000005" table:style-name="ce16">
            <text:p>0,8853</text:p>
          </table:table-cell>
          <table:table-cell office:value-type="float" office:value="0.80077398" table:style-name="ce16">
            <text:p>0,8008</text:p>
          </table:table-cell>
          <table:table-cell office:value-type="float" office:value="0.87583798000000002" table:style-name="ce16">
            <text:p>0,8758</text:p>
          </table:table-cell>
          <table:table-cell office:value-type="float" office:value="0.97453082999999996" table:style-name="ce16">
            <text:p>0,9745</text:p>
          </table:table-cell>
          <table:table-cell office:value-type="float" office:value="0.90794944" table:style-name="ce16">
            <text:p>0,9079</text:p>
          </table:table-cell>
          <table:table-cell office:value-type="float" office:value="1.34865864" table:style-name="ce16">
            <text:p>1,3487</text:p>
          </table:table-cell>
          <table:table-cell office:value-type="float" office:value="1.9033289099999999" table:style-name="ce16">
            <text:p>1,9033</text:p>
          </table:table-cell>
          <table:table-cell office:value-type="float" office:value="2.6145820099999999" table:style-name="ce16">
            <text:p>2,6146</text:p>
          </table:table-cell>
          <table:table-cell office:value-type="float" office:value="9.7433747799999999" table:style-name="ce16">
            <text:p>9,7434</text:p>
          </table:table-cell>
          <table:table-cell office:value-type="float" office:value="2.2632670699999999" table:style-name="ce16">
            <text:p>2,2633</text:p>
          </table:table-cell>
          <table:table-cell office:value-type="float" office:value="2.70785272" table:style-name="ce16">
            <text:p>2,7079</text:p>
          </table:table-cell>
          <table:table-cell office:value-type="float" office:value="4.7281350900000003" table:style-name="ce16">
            <text:p>4,7281</text:p>
          </table:table-cell>
          <table:table-cell office:value-type="float" office:value="1.3026411099999999" table:style-name="ce16">
            <text:p>1,3026</text:p>
          </table:table-cell>
          <table:table-cell office:value-type="float" office:value="3.1886153300000002" table:style-name="ce16">
            <text:p>3,1886</text:p>
          </table:table-cell>
          <table:table-cell office:value-type="float" office:value="1.7801409500000001" table:style-name="ce16">
            <text:p>1,7801</text:p>
          </table:table-cell>
          <table:table-cell office:value-type="float" office:value="0.85430486000000005" table:style-name="ce16">
            <text:p>0,8543</text:p>
          </table:table-cell>
          <table:table-cell office:value-type="float" office:value="1.2066789099999999" table:style-name="ce16">
            <text:p>1,2067</text:p>
          </table:table-cell>
          <table:table-cell office:value-type="float" office:value="8.4264800000000001E-2" table:style-name="ce16">
            <text:p>0,0843</text:p>
          </table:table-cell>
          <table:table-cell office:value-type="float" office:value="0.44704148999999999" table:style-name="ce16">
            <text:p>0,4470</text:p>
          </table:table-cell>
          <table:table-cell office:value-type="float" office:value="0.73692184999999999" table:style-name="ce16">
            <text:p>0,7369</text:p>
          </table:table-cell>
          <table:table-cell office:value-type="float" office:value="0.97942441000000002" table:style-name="ce16">
            <text:p>0,9794</text:p>
          </table:table-cell>
          <table:table-cell office:value-type="float" office:value="0.74507411999999995" table:style-name="ce16">
            <text:p>0,7451</text:p>
          </table:table-cell>
          <table:table-cell office:value-type="float" office:value="0.59061118000000001" table:style-name="ce16">
            <text:p>0,5906</text:p>
          </table:table-cell>
          <table:table-cell office:value-type="float" office:value="0.55570805000000001" table:style-name="ce16">
            <text:p>0,5557</text:p>
          </table:table-cell>
          <table:table-cell office:value-type="float" office:value="1.3818093199999999" table:style-name="ce17">
            <text:p>1,3818</text:p>
          </table:table-cell>
          <table:table-cell office:value-type="float" office:value="0.31585835000000001" table:style-name="ce16">
            <text:p>0,3159</text:p>
          </table:table-cell>
          <table:table-cell office:value-type="float" office:value="0.43645601000000001" table:style-name="ce16">
            <text:p>0,436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17 Bjugn</text:p>
          </table:table-cell>
          <table:table-cell office:value-type="float" office:value="0.89679397000000005" table:style-name="ce12">
            <text:p>0,8968</text:p>
          </table:table-cell>
          <table:table-cell office:value-type="float" office:value="1.11792286" table:style-name="ce12">
            <text:p>1,1179</text:p>
          </table:table-cell>
          <table:table-cell office:value-type="float" office:value="1.0238152899999999" table:style-name="ce12">
            <text:p>1,0238</text:p>
          </table:table-cell>
          <table:table-cell office:value-type="float" office:value="0.89931262000000001" table:style-name="ce12">
            <text:p>0,8993</text:p>
          </table:table-cell>
          <table:table-cell office:value-type="float" office:value="0.93179084999999995" table:style-name="ce12">
            <text:p>0,9318</text:p>
          </table:table-cell>
          <table:table-cell office:value-type="float" office:value="1.3266040100000001" table:style-name="ce12">
            <text:p>1,3266</text:p>
          </table:table-cell>
          <table:table-cell office:value-type="float" office:value="1.1789942099999999" table:style-name="ce12">
            <text:p>1,1790</text:p>
          </table:table-cell>
          <table:table-cell office:value-type="float" office:value="1.0721932599999999" table:style-name="ce12">
            <text:p>1,0722</text:p>
          </table:table-cell>
          <table:table-cell office:value-type="float" office:value="2.42322595" table:style-name="ce12">
            <text:p>2,4232</text:p>
          </table:table-cell>
          <table:table-cell office:value-type="float" office:value="2.03736081" table:style-name="ce12">
            <text:p>2,0374</text:p>
          </table:table-cell>
          <table:table-cell office:value-type="float" office:value="1.61035789" table:style-name="ce12">
            <text:p>1,6104</text:p>
          </table:table-cell>
          <table:table-cell office:value-type="float" office:value="2.9879481000000001" table:style-name="ce12">
            <text:p>2,9879</text:p>
          </table:table-cell>
          <table:table-cell office:value-type="float" office:value="0.29947003" table:style-name="ce12">
            <text:p>0,2995</text:p>
          </table:table-cell>
          <table:table-cell office:value-type="float" office:value="0.76969739999999998" table:style-name="ce12">
            <text:p>0,7697</text:p>
          </table:table-cell>
          <table:table-cell office:value-type="float" office:value="1.3243322200000001" table:style-name="ce12">
            <text:p>1,3243</text:p>
          </table:table-cell>
          <table:table-cell office:value-type="float" office:value="1.09805452" table:style-name="ce12">
            <text:p>1,0981</text:p>
          </table:table-cell>
          <table:table-cell office:value-type="float" office:value="1.3359426299999999" table:style-name="ce12">
            <text:p>1,3359</text:p>
          </table:table-cell>
          <table:table-cell office:value-type="float" office:value="3.6322529999999999E-2" table:style-name="ce12">
            <text:p>0,0363</text:p>
          </table:table-cell>
          <table:table-cell office:value-type="float" office:value="0.43181435000000001" table:style-name="ce12">
            <text:p>0,4318</text:p>
          </table:table-cell>
          <table:table-cell office:value-type="float" office:value="1.0116909599999999" table:style-name="ce12">
            <text:p>1,0117</text:p>
          </table:table-cell>
          <table:table-cell office:value-type="float" office:value="1.5244230999999999" table:style-name="ce12">
            <text:p>1,5244</text:p>
          </table:table-cell>
          <table:table-cell office:value-type="float" office:value="0.63818759999999997" table:style-name="ce12">
            <text:p>0,6382</text:p>
          </table:table-cell>
          <table:table-cell office:value-type="float" office:value="0.73255992000000003" table:style-name="ce12">
            <text:p>0,7326</text:p>
          </table:table-cell>
          <table:table-cell office:value-type="float" office:value="0.63206136000000002" table:style-name="ce12">
            <text:p>0,6321</text:p>
          </table:table-cell>
          <table:table-cell office:value-type="float" office:value="1.08048053" table:style-name="ce13">
            <text:p>1,0805</text:p>
          </table:table-cell>
          <table:table-cell office:value-type="float" office:value="0.91595156" table:style-name="ce12">
            <text:p>0,9160</text:p>
          </table:table-cell>
          <table:table-cell office:value-type="float" office:value="0.98966783000000003" table:style-name="ce12">
            <text:p>0,989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18 Åfjord</text:p>
          </table:table-cell>
          <table:table-cell office:value-type="float" office:value="0.93798784000000002" table:style-name="ce12">
            <text:p>0,9380</text:p>
          </table:table-cell>
          <table:table-cell office:value-type="float" office:value="0.96729158999999998" table:style-name="ce12">
            <text:p>0,9673</text:p>
          </table:table-cell>
          <table:table-cell office:value-type="float" office:value="0.79125237000000004" table:style-name="ce12">
            <text:p>0,7913</text:p>
          </table:table-cell>
          <table:table-cell office:value-type="float" office:value="1.1147813799999999" table:style-name="ce12">
            <text:p>1,1148</text:p>
          </table:table-cell>
          <table:table-cell office:value-type="float" office:value="0.93148947999999998" table:style-name="ce12">
            <text:p>0,9315</text:p>
          </table:table-cell>
          <table:table-cell office:value-type="float" office:value="1.29779958" table:style-name="ce12">
            <text:p>1,2978</text:p>
          </table:table-cell>
          <table:table-cell office:value-type="float" office:value="1.5784862" table:style-name="ce12">
            <text:p>1,5785</text:p>
          </table:table-cell>
          <table:table-cell office:value-type="float" office:value="1.6806444199999999" table:style-name="ce12">
            <text:p>1,6806</text:p>
          </table:table-cell>
          <table:table-cell office:value-type="float" office:value="4.9304532200000004" table:style-name="ce12">
            <text:p>4,9305</text:p>
          </table:table-cell>
          <table:table-cell office:value-type="float" office:value="2.98201458" table:style-name="ce12">
            <text:p>2,9820</text:p>
          </table:table-cell>
          <table:table-cell office:value-type="float" office:value="2.4603931700000001" table:style-name="ce12">
            <text:p>2,4604</text:p>
          </table:table-cell>
          <table:table-cell office:value-type="float" office:value="3.9188927100000002" table:style-name="ce12">
            <text:p>3,9189</text:p>
          </table:table-cell>
          <table:table-cell office:value-type="float" office:value="0.72195604000000002" table:style-name="ce12">
            <text:p>0,7220</text:p>
          </table:table-cell>
          <table:table-cell office:value-type="float" office:value="1.7748933" table:style-name="ce12">
            <text:p>1,7749</text:p>
          </table:table-cell>
          <table:table-cell office:value-type="float" office:value="1.51811154" table:style-name="ce12">
            <text:p>1,5181</text:p>
          </table:table-cell>
          <table:table-cell office:value-type="float" office:value="1.13971333" table:style-name="ce12">
            <text:p>1,1397</text:p>
          </table:table-cell>
          <table:table-cell office:value-type="float" office:value="1.3497857799999999" table:style-name="ce12">
            <text:p>1,3498</text:p>
          </table:table-cell>
          <table:table-cell office:value-type="float" office:value="4.2640629999999999E-2" table:style-name="ce12">
            <text:p>0,0426</text:p>
          </table:table-cell>
          <table:table-cell office:value-type="float" office:value="0.17753377000000001" table:style-name="ce12">
            <text:p>0,1775</text:p>
          </table:table-cell>
          <table:table-cell office:value-type="float" office:value="0.83024257999999995" table:style-name="ce12">
            <text:p>0,8302</text:p>
          </table:table-cell>
          <table:table-cell office:value-type="float" office:value="0.77691699999999997" table:style-name="ce12">
            <text:p>0,7769</text:p>
          </table:table-cell>
          <table:table-cell office:value-type="float" office:value="0.43176115999999998" table:style-name="ce12">
            <text:p>0,4318</text:p>
          </table:table-cell>
          <table:table-cell office:value-type="float" office:value="1.0026730399999999" table:style-name="ce12">
            <text:p>1,0027</text:p>
          </table:table-cell>
          <table:table-cell office:value-type="float" office:value="0.59076828000000003" table:style-name="ce12">
            <text:p>0,5908</text:p>
          </table:table-cell>
          <table:table-cell office:value-type="float" office:value="1.1670659699999999" table:style-name="ce13">
            <text:p>1,1671</text:p>
          </table:table-cell>
          <table:table-cell office:value-type="float" office:value="0.6241873" table:style-name="ce12">
            <text:p>0,6242</text:p>
          </table:table-cell>
          <table:table-cell office:value-type="float" office:value="0.72846774999999997" table:style-name="ce12">
            <text:p>0,7285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19 Roan</text:p>
          </table:table-cell>
          <table:table-cell office:value-type="float" office:value="1.1790069400000001" table:style-name="ce16">
            <text:p>1,1790</text:p>
          </table:table-cell>
          <table:table-cell office:value-type="float" office:value="0.75681955999999995" table:style-name="ce16">
            <text:p>0,7568</text:p>
          </table:table-cell>
          <table:table-cell office:value-type="float" office:value="0.72927067000000001" table:style-name="ce16">
            <text:p>0,7293</text:p>
          </table:table-cell>
          <table:table-cell office:value-type="float" office:value="0.88959073" table:style-name="ce16">
            <text:p>0,8896</text:p>
          </table:table-cell>
          <table:table-cell office:value-type="float" office:value="0.95149881000000003" table:style-name="ce16">
            <text:p>0,9515</text:p>
          </table:table-cell>
          <table:table-cell office:value-type="float" office:value="1.56052053" table:style-name="ce16">
            <text:p>1,5605</text:p>
          </table:table-cell>
          <table:table-cell office:value-type="float" office:value="1.2830219700000001" table:style-name="ce16">
            <text:p>1,2830</text:p>
          </table:table-cell>
          <table:table-cell office:value-type="float" office:value="1.8821401200000001" table:style-name="ce16">
            <text:p>1,8821</text:p>
          </table:table-cell>
          <table:table-cell office:value-type="float" office:value="17.300934269999999" table:style-name="ce16">
            <text:p>17,3009</text:p>
          </table:table-cell>
          <table:table-cell office:value-type="float" office:value="4.2375319100000004" table:style-name="ce16">
            <text:p>4,2375</text:p>
          </table:table-cell>
          <table:table-cell office:value-type="float" office:value="3.3188086700000001" table:style-name="ce16">
            <text:p>3,3188</text:p>
          </table:table-cell>
          <table:table-cell office:value-type="float" office:value="5.6309084299999999" table:style-name="ce16">
            <text:p>5,6309</text:p>
          </table:table-cell>
          <table:table-cell office:value-type="float" office:value="1.3217425700000001" table:style-name="ce16">
            <text:p>1,3217</text:p>
          </table:table-cell>
          <table:table-cell office:value-type="float" office:value="1.41547527" table:style-name="ce16">
            <text:p>1,4155</text:p>
          </table:table-cell>
          <table:table-cell office:value-type="float" office:value="1.78103023" table:style-name="ce16">
            <text:p>1,7810</text:p>
          </table:table-cell>
          <table:table-cell office:value-type="float" office:value="1.10324084" table:style-name="ce16">
            <text:p>1,1032</text:p>
          </table:table-cell>
          <table:table-cell office:value-type="float" office:value="1.1277121800000001" table:style-name="ce16">
            <text:p>1,1277</text:p>
          </table:table-cell>
          <table:table-cell office:value-type="float" office:value="5.6109659999999999E-2" table:style-name="ce16">
            <text:p>0,0561</text:p>
          </table:table-cell>
          <table:table-cell office:value-type="float" office:value="0.28861740000000002" table:style-name="ce16">
            <text:p>0,2886</text:p>
          </table:table-cell>
          <table:table-cell office:value-type="float" office:value="0.76536289999999996" table:style-name="ce16">
            <text:p>0,7654</text:p>
          </table:table-cell>
          <table:table-cell office:value-type="float" office:value="0.61104429999999998" table:style-name="ce16">
            <text:p>0,6110</text:p>
          </table:table-cell>
          <table:table-cell office:value-type="float" office:value="0.42677398" table:style-name="ce16">
            <text:p>0,4268</text:p>
          </table:table-cell>
          <table:table-cell office:value-type="float" office:value="0.88660828999999997" table:style-name="ce16">
            <text:p>0,8866</text:p>
          </table:table-cell>
          <table:table-cell office:value-type="float" office:value="0.50166666999999998" table:style-name="ce16">
            <text:p>0,5017</text:p>
          </table:table-cell>
          <table:table-cell office:value-type="float" office:value="1.3654978600000001" table:style-name="ce17">
            <text:p>1,3655</text:p>
          </table:table-cell>
          <table:table-cell office:value-type="float" office:value="0.17788208999999999" table:style-name="ce16">
            <text:p>0,1779</text:p>
          </table:table-cell>
          <table:table-cell office:value-type="float" office:value="0.24289761000000001" table:style-name="ce16">
            <text:p>0,242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20 Osen</text:p>
          </table:table-cell>
          <table:table-cell office:value-type="float" office:value="0.48661842999999999" table:style-name="ce12">
            <text:p>0,4866</text:p>
          </table:table-cell>
          <table:table-cell office:value-type="float" office:value="0.65880947999999995" table:style-name="ce12">
            <text:p>0,6588</text:p>
          </table:table-cell>
          <table:table-cell office:value-type="float" office:value="0.87905381999999999" table:style-name="ce12">
            <text:p>0,8791</text:p>
          </table:table-cell>
          <table:table-cell office:value-type="float" office:value="0.94155442" table:style-name="ce12">
            <text:p>0,9416</text:p>
          </table:table-cell>
          <table:table-cell office:value-type="float" office:value="0.88236139999999996" table:style-name="ce12">
            <text:p>0,8824</text:p>
          </table:table-cell>
          <table:table-cell office:value-type="float" office:value="1.7110726999999999" table:style-name="ce12">
            <text:p>1,7111</text:p>
          </table:table-cell>
          <table:table-cell office:value-type="float" office:value="1.76688599" table:style-name="ce12">
            <text:p>1,7669</text:p>
          </table:table-cell>
          <table:table-cell office:value-type="float" office:value="2.3615531700000001" table:style-name="ce12">
            <text:p>2,3616</text:p>
          </table:table-cell>
          <table:table-cell office:value-type="float" office:value="17.137717909999999" table:style-name="ce12">
            <text:p>17,1377</text:p>
          </table:table-cell>
          <table:table-cell office:value-type="float" office:value="4.1357297300000004" table:style-name="ce12">
            <text:p>4,1357</text:p>
          </table:table-cell>
          <table:table-cell office:value-type="float" office:value="8.4584485699999998" table:style-name="ce12">
            <text:p>8,4584</text:p>
          </table:table-cell>
          <table:table-cell office:value-type="float" office:value="4.0515347799999999" table:style-name="ce12">
            <text:p>4,0515</text:p>
          </table:table-cell>
          <table:table-cell office:value-type="float" office:value="0.43642442999999997" table:style-name="ce12">
            <text:p>0,4364</text:p>
          </table:table-cell>
          <table:table-cell office:value-type="float" office:value="0.56084869000000004" table:style-name="ce12">
            <text:p>0,5608</text:p>
          </table:table-cell>
          <table:table-cell office:value-type="float" office:value="1.90727358" table:style-name="ce12">
            <text:p>1,9073</text:p>
          </table:table-cell>
          <table:table-cell office:value-type="float" office:value="0.95622879000000005" table:style-name="ce12">
            <text:p>0,9562</text:p>
          </table:table-cell>
          <table:table-cell office:value-type="float" office:value="0.94951238000000004" table:style-name="ce12">
            <text:p>0,9495</text:p>
          </table:table-cell>
          <table:table-cell office:value-type="float" office:value="0" table:style-name="ce12">
            <text:p>0,0000</text:p>
          </table:table-cell>
          <table:table-cell office:value-type="float" office:value="0.11153956" table:style-name="ce12">
            <text:p>0,1115</text:p>
          </table:table-cell>
          <table:table-cell office:value-type="float" office:value="0.70923007000000005" table:style-name="ce12">
            <text:p>0,7092</text:p>
          </table:table-cell>
          <table:table-cell office:value-type="float" office:value="0.65183970999999996" table:style-name="ce12">
            <text:p>0,6518</text:p>
          </table:table-cell>
          <table:table-cell office:value-type="float" office:value="0.61298432000000003" table:style-name="ce12">
            <text:p>0,6130</text:p>
          </table:table-cell>
          <table:table-cell office:value-type="float" office:value="0.41999878000000002" table:style-name="ce12">
            <text:p>0,4200</text:p>
          </table:table-cell>
          <table:table-cell office:value-type="float" office:value="0.53389600000000004" table:style-name="ce12">
            <text:p>0,5339</text:p>
          </table:table-cell>
          <table:table-cell office:value-type="float" office:value="1.43197928" table:style-name="ce13">
            <text:p>1,4320</text:p>
          </table:table-cell>
          <table:table-cell office:value-type="float" office:value="0.17957619999999999" table:style-name="ce12">
            <text:p>0,1796</text:p>
          </table:table-cell>
          <table:table-cell office:value-type="float" office:value="0.25714939999999997" table:style-name="ce12">
            <text:p>0,257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21 Oppdal</text:p>
          </table:table-cell>
          <table:table-cell office:value-type="float" office:value="0.85192758999999996" table:style-name="ce12">
            <text:p>0,8519</text:p>
          </table:table-cell>
          <table:table-cell office:value-type="float" office:value="0.96633208000000004" table:style-name="ce12">
            <text:p>0,9663</text:p>
          </table:table-cell>
          <table:table-cell office:value-type="float" office:value="0.97852081999999996" table:style-name="ce12">
            <text:p>0,9785</text:p>
          </table:table-cell>
          <table:table-cell office:value-type="float" office:value="1.0401489500000001" table:style-name="ce12">
            <text:p>1,0401</text:p>
          </table:table-cell>
          <table:table-cell office:value-type="float" office:value="0.93979133999999998" table:style-name="ce12">
            <text:p>0,9398</text:p>
          </table:table-cell>
          <table:table-cell office:value-type="float" office:value="1.25126582" table:style-name="ce12">
            <text:p>1,2513</text:p>
          </table:table-cell>
          <table:table-cell office:value-type="float" office:value="1.31007546" table:style-name="ce12">
            <text:p>1,3101</text:p>
          </table:table-cell>
          <table:table-cell office:value-type="float" office:value="1.10499839" table:style-name="ce12">
            <text:p>1,1050</text:p>
          </table:table-cell>
          <table:table-cell office:value-type="float" office:value="1.4115153899999999" table:style-name="ce12">
            <text:p>1,4115</text:p>
          </table:table-cell>
          <table:table-cell office:value-type="float" office:value="1.0407103200000001" table:style-name="ce12">
            <text:p>1,0407</text:p>
          </table:table-cell>
          <table:table-cell office:value-type="float" office:value="1.3141014799999999" table:style-name="ce12">
            <text:p>1,3141</text:p>
          </table:table-cell>
          <table:table-cell office:value-type="float" office:value="3.6242305699999999" table:style-name="ce12">
            <text:p>3,6242</text:p>
          </table:table-cell>
          <table:table-cell office:value-type="float" office:value="0.80583660000000001" table:style-name="ce12">
            <text:p>0,8058</text:p>
          </table:table-cell>
          <table:table-cell office:value-type="float" office:value="0.88216072000000001" table:style-name="ce12">
            <text:p>0,8822</text:p>
          </table:table-cell>
          <table:table-cell office:value-type="float" office:value="1.22172152" table:style-name="ce12">
            <text:p>1,2217</text:p>
          </table:table-cell>
          <table:table-cell office:value-type="float" office:value="0.89682803" table:style-name="ce12">
            <text:p>0,8968</text:p>
          </table:table-cell>
          <table:table-cell office:value-type="float" office:value="1.24521251" table:style-name="ce12">
            <text:p>1,2452</text:p>
          </table:table-cell>
          <table:table-cell office:value-type="float" office:value="0.47638911" table:style-name="ce12">
            <text:p>0,4764</text:p>
          </table:table-cell>
          <table:table-cell office:value-type="float" office:value="0.28001298000000002" table:style-name="ce12">
            <text:p>0,2800</text:p>
          </table:table-cell>
          <table:table-cell office:value-type="float" office:value="0.90147166000000001" table:style-name="ce12">
            <text:p>0,9015</text:p>
          </table:table-cell>
          <table:table-cell office:value-type="float" office:value="0.85970749000000002" table:style-name="ce12">
            <text:p>0,8597</text:p>
          </table:table-cell>
          <table:table-cell office:value-type="float" office:value="0.68517874000000001" table:style-name="ce12">
            <text:p>0,6852</text:p>
          </table:table-cell>
          <table:table-cell office:value-type="float" office:value="0.96165129999999999" table:style-name="ce12">
            <text:p>0,9617</text:p>
          </table:table-cell>
          <table:table-cell office:value-type="float" office:value="0.72405306000000003" table:style-name="ce12">
            <text:p>0,7241</text:p>
          </table:table-cell>
          <table:table-cell office:value-type="float" office:value="1.01636696" table:style-name="ce13">
            <text:p>1,0164</text:p>
          </table:table-cell>
          <table:table-cell office:value-type="float" office:value="1.3129392" table:style-name="ce12">
            <text:p>1,3129</text:p>
          </table:table-cell>
          <table:table-cell office:value-type="float" office:value="1.33442802" table:style-name="ce12">
            <text:p>1,3344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22 Rennebu</text:p>
          </table:table-cell>
          <table:table-cell office:value-type="float" office:value="0.95984760000000002" table:style-name="ce16">
            <text:p>0,9598</text:p>
          </table:table-cell>
          <table:table-cell office:value-type="float" office:value="0.77555881999999998" table:style-name="ce16">
            <text:p>0,7756</text:p>
          </table:table-cell>
          <table:table-cell office:value-type="float" office:value="0.91780256999999998" table:style-name="ce16">
            <text:p>0,9178</text:p>
          </table:table-cell>
          <table:table-cell office:value-type="float" office:value="1.07146272" table:style-name="ce16">
            <text:p>1,0715</text:p>
          </table:table-cell>
          <table:table-cell office:value-type="float" office:value="0.89553238000000002" table:style-name="ce16">
            <text:p>0,8955</text:p>
          </table:table-cell>
          <table:table-cell office:value-type="float" office:value="1.54887179" table:style-name="ce16">
            <text:p>1,5489</text:p>
          </table:table-cell>
          <table:table-cell office:value-type="float" office:value="1.34044472" table:style-name="ce16">
            <text:p>1,3404</text:p>
          </table:table-cell>
          <table:table-cell office:value-type="float" office:value="1.5087055599999999" table:style-name="ce16">
            <text:p>1,5087</text:p>
          </table:table-cell>
          <table:table-cell office:value-type="float" office:value="5.9997668099999997" table:style-name="ce16">
            <text:p>5,9998</text:p>
          </table:table-cell>
          <table:table-cell office:value-type="float" office:value="2.3624420000000002" table:style-name="ce16">
            <text:p>2,3624</text:p>
          </table:table-cell>
          <table:table-cell office:value-type="float" office:value="3.38411931" table:style-name="ce16">
            <text:p>3,3841</text:p>
          </table:table-cell>
          <table:table-cell office:value-type="float" office:value="6.5621441300000001" table:style-name="ce16">
            <text:p>6,5621</text:p>
          </table:table-cell>
          <table:table-cell office:value-type="float" office:value="1.2002105700000001" table:style-name="ce16">
            <text:p>1,2002</text:p>
          </table:table-cell>
          <table:table-cell office:value-type="float" office:value="1.3828320999999999" table:style-name="ce16">
            <text:p>1,3828</text:p>
          </table:table-cell>
          <table:table-cell office:value-type="float" office:value="1.4047468000000001" table:style-name="ce16">
            <text:p>1,4047</text:p>
          </table:table-cell>
          <table:table-cell office:value-type="float" office:value="1.0363445200000001" table:style-name="ce16">
            <text:p>1,0363</text:p>
          </table:table-cell>
          <table:table-cell office:value-type="float" office:value="1.2076385000000001" table:style-name="ce16">
            <text:p>1,2076</text:p>
          </table:table-cell>
          <table:table-cell office:value-type="float" office:value="7.027651E-2" table:style-name="ce16">
            <text:p>0,0703</text:p>
          </table:table-cell>
          <table:table-cell office:value-type="float" office:value="0.25726201999999998" table:style-name="ce16">
            <text:p>0,2573</text:p>
          </table:table-cell>
          <table:table-cell office:value-type="float" office:value="0.92304443999999997" table:style-name="ce16">
            <text:p>0,9230</text:p>
          </table:table-cell>
          <table:table-cell office:value-type="float" office:value="0.83008205000000002" table:style-name="ce16">
            <text:p>0,8301</text:p>
          </table:table-cell>
          <table:table-cell office:value-type="float" office:value="0.64143366000000002" table:style-name="ce16">
            <text:p>0,6414</text:p>
          </table:table-cell>
          <table:table-cell office:value-type="float" office:value="0.82171908000000005" table:style-name="ce16">
            <text:p>0,8217</text:p>
          </table:table-cell>
          <table:table-cell office:value-type="float" office:value="0.57328623999999995" table:style-name="ce16">
            <text:p>0,5733</text:p>
          </table:table-cell>
          <table:table-cell office:value-type="float" office:value="1.16295014" table:style-name="ce17">
            <text:p>1,1630</text:p>
          </table:table-cell>
          <table:table-cell office:value-type="float" office:value="0.47341105" table:style-name="ce16">
            <text:p>0,4734</text:p>
          </table:table-cell>
          <table:table-cell office:value-type="float" office:value="0.55055345" table:style-name="ce16">
            <text:p>0,550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23 Meldal</text:p>
          </table:table-cell>
          <table:table-cell office:value-type="float" office:value="0.87457521999999999" table:style-name="ce12">
            <text:p>0,8746</text:p>
          </table:table-cell>
          <table:table-cell office:value-type="float" office:value="0.92693230999999998" table:style-name="ce12">
            <text:p>0,9269</text:p>
          </table:table-cell>
          <table:table-cell office:value-type="float" office:value="0.90683501" table:style-name="ce12">
            <text:p>0,9068</text:p>
          </table:table-cell>
          <table:table-cell office:value-type="float" office:value="0.97920627000000005" table:style-name="ce12">
            <text:p>0,9792</text:p>
          </table:table-cell>
          <table:table-cell office:value-type="float" office:value="0.93468713999999997" table:style-name="ce12">
            <text:p>0,9347</text:p>
          </table:table-cell>
          <table:table-cell office:value-type="float" office:value="1.30574335" table:style-name="ce12">
            <text:p>1,3057</text:p>
          </table:table-cell>
          <table:table-cell office:value-type="float" office:value="1.4003078099999999" table:style-name="ce12">
            <text:p>1,4003</text:p>
          </table:table-cell>
          <table:table-cell office:value-type="float" office:value="2.2036564200000002" table:style-name="ce12">
            <text:p>2,2037</text:p>
          </table:table-cell>
          <table:table-cell office:value-type="float" office:value="2.9707106300000001" table:style-name="ce12">
            <text:p>2,9707</text:p>
          </table:table-cell>
          <table:table-cell office:value-type="float" office:value="1.93488412" table:style-name="ce12">
            <text:p>1,9349</text:p>
          </table:table-cell>
          <table:table-cell office:value-type="float" office:value="1.53665721" table:style-name="ce12">
            <text:p>1,5367</text:p>
          </table:table-cell>
          <table:table-cell office:value-type="float" office:value="3.0593051500000001" table:style-name="ce12">
            <text:p>3,0593</text:p>
          </table:table-cell>
          <table:table-cell office:value-type="float" office:value="0.66246961999999998" table:style-name="ce12">
            <text:p>0,6625</text:p>
          </table:table-cell>
          <table:table-cell office:value-type="float" office:value="1.22592843" table:style-name="ce12">
            <text:p>1,2259</text:p>
          </table:table-cell>
          <table:table-cell office:value-type="float" office:value="1.4089692199999999" table:style-name="ce12">
            <text:p>1,4090</text:p>
          </table:table-cell>
          <table:table-cell office:value-type="float" office:value="0.96214087999999998" table:style-name="ce12">
            <text:p>0,9621</text:p>
          </table:table-cell>
          <table:table-cell office:value-type="float" office:value="1.7092246600000001" table:style-name="ce12">
            <text:p>1,7092</text:p>
          </table:table-cell>
          <table:table-cell office:value-type="float" office:value="8.0993319999999994E-2" table:style-name="ce12">
            <text:p>0,0810</text:p>
          </table:table-cell>
          <table:table-cell office:value-type="float" office:value="0.43505334000000001" table:style-name="ce12">
            <text:p>0,4351</text:p>
          </table:table-cell>
          <table:table-cell office:value-type="float" office:value="0.87907869999999999" table:style-name="ce12">
            <text:p>0,8791</text:p>
          </table:table-cell>
          <table:table-cell office:value-type="float" office:value="1.0403452900000001" table:style-name="ce12">
            <text:p>1,0403</text:p>
          </table:table-cell>
          <table:table-cell office:value-type="float" office:value="0.65711023999999996" table:style-name="ce12">
            <text:p>0,6571</text:p>
          </table:table-cell>
          <table:table-cell office:value-type="float" office:value="0.68357741999999999" table:style-name="ce12">
            <text:p>0,6836</text:p>
          </table:table-cell>
          <table:table-cell office:value-type="float" office:value="0.54460653999999997" table:style-name="ce12">
            <text:p>0,5446</text:p>
          </table:table-cell>
          <table:table-cell office:value-type="float" office:value="1.1042147200000001" table:style-name="ce13">
            <text:p>1,1042</text:p>
          </table:table-cell>
          <table:table-cell office:value-type="float" office:value="0.73938711999999995" table:style-name="ce12">
            <text:p>0,7394</text:p>
          </table:table-cell>
          <table:table-cell office:value-type="float" office:value="0.81644214999999998" table:style-name="ce12">
            <text:p>0,816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24 Orkdal</text:p>
          </table:table-cell>
          <table:table-cell office:value-type="float" office:value="0.90875265000000005" table:style-name="ce12">
            <text:p>0,9088</text:p>
          </table:table-cell>
          <table:table-cell office:value-type="float" office:value="0.97972340000000002" table:style-name="ce12">
            <text:p>0,9797</text:p>
          </table:table-cell>
          <table:table-cell office:value-type="float" office:value="1.0861027599999999" table:style-name="ce12">
            <text:p>1,0861</text:p>
          </table:table-cell>
          <table:table-cell office:value-type="float" office:value="1.0048741999999999" table:style-name="ce12">
            <text:p>1,0049</text:p>
          </table:table-cell>
          <table:table-cell office:value-type="float" office:value="0.96005107000000001" table:style-name="ce12">
            <text:p>0,9601</text:p>
          </table:table-cell>
          <table:table-cell office:value-type="float" office:value="1.12088352" table:style-name="ce12">
            <text:p>1,1209</text:p>
          </table:table-cell>
          <table:table-cell office:value-type="float" office:value="1.08172632" table:style-name="ce12">
            <text:p>1,0817</text:p>
          </table:table-cell>
          <table:table-cell office:value-type="float" office:value="0.91468638000000002" table:style-name="ce12">
            <text:p>0,9147</text:p>
          </table:table-cell>
          <table:table-cell office:value-type="float" office:value="0.79146137999999999" table:style-name="ce12">
            <text:p>0,7915</text:p>
          </table:table-cell>
          <table:table-cell office:value-type="float" office:value="1.2109101900000001" table:style-name="ce12">
            <text:p>1,2109</text:p>
          </table:table-cell>
          <table:table-cell office:value-type="float" office:value="1.00227022" table:style-name="ce12">
            <text:p>1,0023</text:p>
          </table:table-cell>
          <table:table-cell office:value-type="float" office:value="1.5520536" table:style-name="ce12">
            <text:p>1,5521</text:p>
          </table:table-cell>
          <table:table-cell office:value-type="float" office:value="0.95833462999999997" table:style-name="ce12">
            <text:p>0,9583</text:p>
          </table:table-cell>
          <table:table-cell office:value-type="float" office:value="0.79884653000000005" table:style-name="ce12">
            <text:p>0,7988</text:p>
          </table:table-cell>
          <table:table-cell office:value-type="float" office:value="1.1004870499999999" table:style-name="ce12">
            <text:p>1,1005</text:p>
          </table:table-cell>
          <table:table-cell office:value-type="float" office:value="1.04852948" table:style-name="ce12">
            <text:p>1,0485</text:p>
          </table:table-cell>
          <table:table-cell office:value-type="float" office:value="1.53365021" table:style-name="ce12">
            <text:p>1,5337</text:p>
          </table:table-cell>
          <table:table-cell office:value-type="float" office:value="0.65385252999999999" table:style-name="ce12">
            <text:p>0,6539</text:p>
          </table:table-cell>
          <table:table-cell office:value-type="float" office:value="0.33924311000000001" table:style-name="ce12">
            <text:p>0,3392</text:p>
          </table:table-cell>
          <table:table-cell office:value-type="float" office:value="0.83602262000000005" table:style-name="ce12">
            <text:p>0,8360</text:p>
          </table:table-cell>
          <table:table-cell office:value-type="float" office:value="1.0316109600000001" table:style-name="ce12">
            <text:p>1,0316</text:p>
          </table:table-cell>
          <table:table-cell office:value-type="float" office:value="0.49843987000000001" table:style-name="ce12">
            <text:p>0,4984</text:p>
          </table:table-cell>
          <table:table-cell office:value-type="float" office:value="1.2022992299999999" table:style-name="ce12">
            <text:p>1,2023</text:p>
          </table:table-cell>
          <table:table-cell office:value-type="float" office:value="0.68213586999999998" table:style-name="ce12">
            <text:p>0,6821</text:p>
          </table:table-cell>
          <table:table-cell office:value-type="float" office:value="1.00443796" table:style-name="ce13">
            <text:p>1,0044</text:p>
          </table:table-cell>
          <table:table-cell office:value-type="float" office:value="2.26936129" table:style-name="ce12">
            <text:p>2,2694</text:p>
          </table:table-cell>
          <table:table-cell office:value-type="float" office:value="2.2794326200000001" table:style-name="ce12">
            <text:p>2,2794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25 Røros</text:p>
          </table:table-cell>
          <table:table-cell office:value-type="float" office:value="0.80111538999999998" table:style-name="ce16">
            <text:p>0,8011</text:p>
          </table:table-cell>
          <table:table-cell office:value-type="float" office:value="0.71714929999999999" table:style-name="ce16">
            <text:p>0,7171</text:p>
          </table:table-cell>
          <table:table-cell office:value-type="float" office:value="0.84789245999999996" table:style-name="ce16">
            <text:p>0,8479</text:p>
          </table:table-cell>
          <table:table-cell office:value-type="float" office:value="1.01002595" table:style-name="ce16">
            <text:p>1,0100</text:p>
          </table:table-cell>
          <table:table-cell office:value-type="float" office:value="0.94710746000000001" table:style-name="ce16">
            <text:p>0,9471</text:p>
          </table:table-cell>
          <table:table-cell office:value-type="float" office:value="1.44212205" table:style-name="ce16">
            <text:p>1,4421</text:p>
          </table:table-cell>
          <table:table-cell office:value-type="float" office:value="1.4152095200000001" table:style-name="ce16">
            <text:p>1,4152</text:p>
          </table:table-cell>
          <table:table-cell office:value-type="float" office:value="1.4133629999999999" table:style-name="ce16">
            <text:p>1,4134</text:p>
          </table:table-cell>
          <table:table-cell office:value-type="float" office:value="1.9762444699999999" table:style-name="ce16">
            <text:p>1,9762</text:p>
          </table:table-cell>
          <table:table-cell office:value-type="float" office:value="1.60287275" table:style-name="ce16">
            <text:p>1,6029</text:p>
          </table:table-cell>
          <table:table-cell office:value-type="float" office:value="1.7950963" table:style-name="ce16">
            <text:p>1,7951</text:p>
          </table:table-cell>
          <table:table-cell office:value-type="float" office:value="2.27254041" table:style-name="ce16">
            <text:p>2,2725</text:p>
          </table:table-cell>
          <table:table-cell office:value-type="float" office:value="0.51849179000000001" table:style-name="ce16">
            <text:p>0,5185</text:p>
          </table:table-cell>
          <table:table-cell office:value-type="float" office:value="1.14225153" table:style-name="ce16">
            <text:p>1,1423</text:p>
          </table:table-cell>
          <table:table-cell office:value-type="float" office:value="1.47554977" table:style-name="ce16">
            <text:p>1,4755</text:p>
          </table:table-cell>
          <table:table-cell office:value-type="float" office:value="1.06648904" table:style-name="ce16">
            <text:p>1,0665</text:p>
          </table:table-cell>
          <table:table-cell office:value-type="float" office:value="0.86263661999999997" table:style-name="ce16">
            <text:p>0,8626</text:p>
          </table:table-cell>
          <table:table-cell office:value-type="float" office:value="0.47794529000000002" table:style-name="ce16">
            <text:p>0,4779</text:p>
          </table:table-cell>
          <table:table-cell office:value-type="float" office:value="0.19942318000000001" table:style-name="ce16">
            <text:p>0,1994</text:p>
          </table:table-cell>
          <table:table-cell office:value-type="float" office:value="1.12692177" table:style-name="ce16">
            <text:p>1,1269</text:p>
          </table:table-cell>
          <table:table-cell office:value-type="float" office:value="1.0984046700000001" table:style-name="ce16">
            <text:p>1,0984</text:p>
          </table:table-cell>
          <table:table-cell office:value-type="float" office:value="0.46278137000000003" table:style-name="ce16">
            <text:p>0,4628</text:p>
          </table:table-cell>
          <table:table-cell office:value-type="float" office:value="0.76217424" table:style-name="ce16">
            <text:p>0,7622</text:p>
          </table:table-cell>
          <table:table-cell office:value-type="float" office:value="0.88870636000000003" table:style-name="ce16">
            <text:p>0,8887</text:p>
          </table:table-cell>
          <table:table-cell office:value-type="float" office:value="1.02803282" table:style-name="ce17">
            <text:p>1,0280</text:p>
          </table:table-cell>
          <table:table-cell office:value-type="float" office:value="1.05806899" table:style-name="ce16">
            <text:p>1,0581</text:p>
          </table:table-cell>
          <table:table-cell office:value-type="float" office:value="1.08772965" table:style-name="ce16">
            <text:p>1,087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26 Holtålen</text:p>
          </table:table-cell>
          <table:table-cell office:value-type="float" office:value="0.75355245999999998" table:style-name="ce12">
            <text:p>0,7536</text:p>
          </table:table-cell>
          <table:table-cell office:value-type="float" office:value="0.68226456000000002" table:style-name="ce12">
            <text:p>0,6823</text:p>
          </table:table-cell>
          <table:table-cell office:value-type="float" office:value="0.93936185999999999" table:style-name="ce12">
            <text:p>0,9394</text:p>
          </table:table-cell>
          <table:table-cell office:value-type="float" office:value="0.93464301000000005" table:style-name="ce12">
            <text:p>0,9346</text:p>
          </table:table-cell>
          <table:table-cell office:value-type="float" office:value="0.92477872999999999" table:style-name="ce12">
            <text:p>0,9248</text:p>
          </table:table-cell>
          <table:table-cell office:value-type="float" office:value="1.58305596" table:style-name="ce12">
            <text:p>1,5831</text:p>
          </table:table-cell>
          <table:table-cell office:value-type="float" office:value="1.41096552" table:style-name="ce12">
            <text:p>1,4110</text:p>
          </table:table-cell>
          <table:table-cell office:value-type="float" office:value="0.93320080999999999" table:style-name="ce12">
            <text:p>0,9332</text:p>
          </table:table-cell>
          <table:table-cell office:value-type="float" office:value="8.0419984699999993" table:style-name="ce12">
            <text:p>8,0420</text:p>
          </table:table-cell>
          <table:table-cell office:value-type="float" office:value="1.8828017500000001" table:style-name="ce12">
            <text:p>1,8828</text:p>
          </table:table-cell>
          <table:table-cell office:value-type="float" office:value="1.33014845" table:style-name="ce12">
            <text:p>1,3301</text:p>
          </table:table-cell>
          <table:table-cell office:value-type="float" office:value="5.6111929500000004" table:style-name="ce12">
            <text:p>5,6112</text:p>
          </table:table-cell>
          <table:table-cell office:value-type="float" office:value="0.66558483000000002" table:style-name="ce12">
            <text:p>0,6656</text:p>
          </table:table-cell>
          <table:table-cell office:value-type="float" office:value="1.31591159" table:style-name="ce12">
            <text:p>1,3159</text:p>
          </table:table-cell>
          <table:table-cell office:value-type="float" office:value="1.4170864400000001" table:style-name="ce12">
            <text:p>1,4171</text:p>
          </table:table-cell>
          <table:table-cell office:value-type="float" office:value="1.2820494200000001" table:style-name="ce12">
            <text:p>1,2820</text:p>
          </table:table-cell>
          <table:table-cell office:value-type="float" office:value="1.23185776" table:style-name="ce12">
            <text:p>1,2319</text:p>
          </table:table-cell>
          <table:table-cell office:value-type="float" office:value="2.6081469999999999E-2" table:style-name="ce12">
            <text:p>0,0261</text:p>
          </table:table-cell>
          <table:table-cell office:value-type="float" office:value="0.18375865999999999" table:style-name="ce12">
            <text:p>0,1838</text:p>
          </table:table-cell>
          <table:table-cell office:value-type="float" office:value="0.74595648999999997" table:style-name="ce12">
            <text:p>0,7460</text:p>
          </table:table-cell>
          <table:table-cell office:value-type="float" office:value="0.74285268000000004" table:style-name="ce12">
            <text:p>0,7429</text:p>
          </table:table-cell>
          <table:table-cell office:value-type="float" office:value="0.50586257000000001" table:style-name="ce12">
            <text:p>0,5059</text:p>
          </table:table-cell>
          <table:table-cell office:value-type="float" office:value="0.95689981999999996" table:style-name="ce12">
            <text:p>0,9569</text:p>
          </table:table-cell>
          <table:table-cell office:value-type="float" office:value="0.62633643000000006" table:style-name="ce12">
            <text:p>0,6263</text:p>
          </table:table-cell>
          <table:table-cell office:value-type="float" office:value="1.1508829599999999" table:style-name="ce13">
            <text:p>1,1509</text:p>
          </table:table-cell>
          <table:table-cell office:value-type="float" office:value="0.38268178000000003" table:style-name="ce12">
            <text:p>0,3827</text:p>
          </table:table-cell>
          <table:table-cell office:value-type="float" office:value="0.44042194000000001" table:style-name="ce12">
            <text:p>0,440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27 Midtre Gauldal</text:p>
          </table:table-cell>
          <table:table-cell office:value-type="float" office:value="1.1250093299999999" table:style-name="ce12">
            <text:p>1,1250</text:p>
          </table:table-cell>
          <table:table-cell office:value-type="float" office:value="0.99476043000000003" table:style-name="ce12">
            <text:p>0,9948</text:p>
          </table:table-cell>
          <table:table-cell office:value-type="float" office:value="0.89414351999999997" table:style-name="ce12">
            <text:p>0,8941</text:p>
          </table:table-cell>
          <table:table-cell office:value-type="float" office:value="1.0368222499999999" table:style-name="ce12">
            <text:p>1,0368</text:p>
          </table:table-cell>
          <table:table-cell office:value-type="float" office:value="0.96659435999999999" table:style-name="ce12">
            <text:p>0,9666</text:p>
          </table:table-cell>
          <table:table-cell office:value-type="float" office:value="1.1372076600000001" table:style-name="ce12">
            <text:p>1,1372</text:p>
          </table:table-cell>
          <table:table-cell office:value-type="float" office:value="1.30513966" table:style-name="ce12">
            <text:p>1,3051</text:p>
          </table:table-cell>
          <table:table-cell office:value-type="float" office:value="1.1417893800000001" table:style-name="ce12">
            <text:p>1,1418</text:p>
          </table:table-cell>
          <table:table-cell office:value-type="float" office:value="2.0696769499999998" table:style-name="ce12">
            <text:p>2,0697</text:p>
          </table:table-cell>
          <table:table-cell office:value-type="float" office:value="4.4115517200000003" table:style-name="ce12">
            <text:p>4,4116</text:p>
          </table:table-cell>
          <table:table-cell office:value-type="float" office:value="1.9704459599999999" table:style-name="ce12">
            <text:p>1,9704</text:p>
          </table:table-cell>
          <table:table-cell office:value-type="float" office:value="5.0839093000000002" table:style-name="ce12">
            <text:p>5,0839</text:p>
          </table:table-cell>
          <table:table-cell office:value-type="float" office:value="0.85194168000000003" table:style-name="ce12">
            <text:p>0,8519</text:p>
          </table:table-cell>
          <table:table-cell office:value-type="float" office:value="1.2021658099999999" table:style-name="ce12">
            <text:p>1,2022</text:p>
          </table:table-cell>
          <table:table-cell office:value-type="float" office:value="1.18265654" table:style-name="ce12">
            <text:p>1,1827</text:p>
          </table:table-cell>
          <table:table-cell office:value-type="float" office:value="1.08757131" table:style-name="ce12">
            <text:p>1,0876</text:p>
          </table:table-cell>
          <table:table-cell office:value-type="float" office:value="0.88080455999999996" table:style-name="ce12">
            <text:p>0,8808</text:p>
          </table:table-cell>
          <table:table-cell office:value-type="float" office:value="0.29500119000000002" table:style-name="ce12">
            <text:p>0,2950</text:p>
          </table:table-cell>
          <table:table-cell office:value-type="float" office:value="0.46138737000000002" table:style-name="ce12">
            <text:p>0,4614</text:p>
          </table:table-cell>
          <table:table-cell office:value-type="float" office:value="0.70768757999999998" table:style-name="ce12">
            <text:p>0,7077</text:p>
          </table:table-cell>
          <table:table-cell office:value-type="float" office:value="0.77701589000000004" table:style-name="ce12">
            <text:p>0,7770</text:p>
          </table:table-cell>
          <table:table-cell office:value-type="float" office:value="0.72491987999999996" table:style-name="ce12">
            <text:p>0,7249</text:p>
          </table:table-cell>
          <table:table-cell office:value-type="float" office:value="1.23792663" table:style-name="ce12">
            <text:p>1,2379</text:p>
          </table:table-cell>
          <table:table-cell office:value-type="float" office:value="0.51937851999999995" table:style-name="ce12">
            <text:p>0,5194</text:p>
          </table:table-cell>
          <table:table-cell office:value-type="float" office:value="1.06963008" table:style-name="ce13">
            <text:p>1,0696</text:p>
          </table:table-cell>
          <table:table-cell office:value-type="float" office:value="1.1728923499999999" table:style-name="ce12">
            <text:p>1,1729</text:p>
          </table:table-cell>
          <table:table-cell office:value-type="float" office:value="1.25456094" table:style-name="ce12">
            <text:p>1,254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28 Melhus</text:p>
          </table:table-cell>
          <table:table-cell office:value-type="float" office:value="1.0941636100000001" table:style-name="ce16">
            <text:p>1,0942</text:p>
          </table:table-cell>
          <table:table-cell office:value-type="float" office:value="1.13032087" table:style-name="ce16">
            <text:p>1,1303</text:p>
          </table:table-cell>
          <table:table-cell office:value-type="float" office:value="1.09691596" table:style-name="ce16">
            <text:p>1,0969</text:p>
          </table:table-cell>
          <table:table-cell office:value-type="float" office:value="1.07246362" table:style-name="ce16">
            <text:p>1,0725</text:p>
          </table:table-cell>
          <table:table-cell office:value-type="float" office:value="0.95804723000000003" table:style-name="ce16">
            <text:p>0,9580</text:p>
          </table:table-cell>
          <table:table-cell office:value-type="float" office:value="1.00331645" table:style-name="ce16">
            <text:p>1,0033</text:p>
          </table:table-cell>
          <table:table-cell office:value-type="float" office:value="0.97578788000000005" table:style-name="ce16">
            <text:p>0,9758</text:p>
          </table:table-cell>
          <table:table-cell office:value-type="float" office:value="0.83124916999999998" table:style-name="ce16">
            <text:p>0,8312</text:p>
          </table:table-cell>
          <table:table-cell office:value-type="float" office:value="0.60792875000000002" table:style-name="ce16">
            <text:p>0,6079</text:p>
          </table:table-cell>
          <table:table-cell office:value-type="float" office:value="1.4060120700000001" table:style-name="ce16">
            <text:p>1,4060</text:p>
          </table:table-cell>
          <table:table-cell office:value-type="float" office:value="1.0793647" table:style-name="ce16">
            <text:p>1,0794</text:p>
          </table:table-cell>
          <table:table-cell office:value-type="float" office:value="1.81411933" table:style-name="ce16">
            <text:p>1,8141</text:p>
          </table:table-cell>
          <table:table-cell office:value-type="float" office:value="0.61016866999999997" table:style-name="ce16">
            <text:p>0,6102</text:p>
          </table:table-cell>
          <table:table-cell office:value-type="float" office:value="1.3419085399999999" table:style-name="ce16">
            <text:p>1,3419</text:p>
          </table:table-cell>
          <table:table-cell office:value-type="float" office:value="0.90901809" table:style-name="ce16">
            <text:p>0,9090</text:p>
          </table:table-cell>
          <table:table-cell office:value-type="float" office:value="0.92934055999999998" table:style-name="ce16">
            <text:p>0,9293</text:p>
          </table:table-cell>
          <table:table-cell office:value-type="float" office:value="1.14316566" table:style-name="ce16">
            <text:p>1,1432</text:p>
          </table:table-cell>
          <table:table-cell office:value-type="float" office:value="0.37812220000000002" table:style-name="ce16">
            <text:p>0,3781</text:p>
          </table:table-cell>
          <table:table-cell office:value-type="float" office:value="0.43531913" table:style-name="ce16">
            <text:p>0,4353</text:p>
          </table:table-cell>
          <table:table-cell office:value-type="float" office:value="0.67820866000000002" table:style-name="ce16">
            <text:p>0,6782</text:p>
          </table:table-cell>
          <table:table-cell office:value-type="float" office:value="0.97442521000000004" table:style-name="ce16">
            <text:p>0,9744</text:p>
          </table:table-cell>
          <table:table-cell office:value-type="float" office:value="0.62882554999999996" table:style-name="ce16">
            <text:p>0,6288</text:p>
          </table:table-cell>
          <table:table-cell office:value-type="float" office:value="0.92663267999999999" table:style-name="ce16">
            <text:p>0,9266</text:p>
          </table:table-cell>
          <table:table-cell office:value-type="float" office:value="0.70796797" table:style-name="ce16">
            <text:p>0,7080</text:p>
          </table:table-cell>
          <table:table-cell office:value-type="float" office:value="1.0117911900000001" table:style-name="ce17">
            <text:p>1,0118</text:p>
          </table:table-cell>
          <table:table-cell office:value-type="float" office:value="3.1147247199999999" table:style-name="ce16">
            <text:p>3,1147</text:p>
          </table:table-cell>
          <table:table-cell office:value-type="float" office:value="3.15145103" table:style-name="ce16">
            <text:p>3,151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29 Skaun</text:p>
          </table:table-cell>
          <table:table-cell office:value-type="float" office:value="1.2930044999999999" table:style-name="ce12">
            <text:p>1,2930</text:p>
          </table:table-cell>
          <table:table-cell office:value-type="float" office:value="1.34758529" table:style-name="ce12">
            <text:p>1,3476</text:p>
          </table:table-cell>
          <table:table-cell office:value-type="float" office:value="1.2273151499999999" table:style-name="ce12">
            <text:p>1,2273</text:p>
          </table:table-cell>
          <table:table-cell office:value-type="float" office:value="0.92707072999999995" table:style-name="ce12">
            <text:p>0,9271</text:p>
          </table:table-cell>
          <table:table-cell office:value-type="float" office:value="0.96456973000000001" table:style-name="ce12">
            <text:p>0,9646</text:p>
          </table:table-cell>
          <table:table-cell office:value-type="float" office:value="0.87128205000000003" table:style-name="ce12">
            <text:p>0,8713</text:p>
          </table:table-cell>
          <table:table-cell office:value-type="float" office:value="0.77669188" table:style-name="ce12">
            <text:p>0,7767</text:p>
          </table:table-cell>
          <table:table-cell office:value-type="float" office:value="0.81116421999999999" table:style-name="ce12">
            <text:p>0,8112</text:p>
          </table:table-cell>
          <table:table-cell office:value-type="float" office:value="1.2487103399999999" table:style-name="ce12">
            <text:p>1,2487</text:p>
          </table:table-cell>
          <table:table-cell office:value-type="float" office:value="1.01588254" table:style-name="ce12">
            <text:p>1,0159</text:p>
          </table:table-cell>
          <table:table-cell office:value-type="float" office:value="1.1568377599999999" table:style-name="ce12">
            <text:p>1,1568</text:p>
          </table:table-cell>
          <table:table-cell office:value-type="float" office:value="1.8245210000000001" table:style-name="ce12">
            <text:p>1,8245</text:p>
          </table:table-cell>
          <table:table-cell office:value-type="float" office:value="0.52132621000000001" table:style-name="ce12">
            <text:p>0,5213</text:p>
          </table:table-cell>
          <table:table-cell office:value-type="float" office:value="0.62093472999999999" table:style-name="ce12">
            <text:p>0,6209</text:p>
          </table:table-cell>
          <table:table-cell office:value-type="float" office:value="0.73721040000000004" table:style-name="ce12">
            <text:p>0,7372</text:p>
          </table:table-cell>
          <table:table-cell office:value-type="float" office:value="0.98703397000000004" table:style-name="ce12">
            <text:p>0,9870</text:p>
          </table:table-cell>
          <table:table-cell office:value-type="float" office:value="1.11958427" table:style-name="ce12">
            <text:p>1,1196</text:p>
          </table:table-cell>
          <table:table-cell office:value-type="float" office:value="0.20727535999999999" table:style-name="ce12">
            <text:p>0,2073</text:p>
          </table:table-cell>
          <table:table-cell office:value-type="float" office:value="0.27218310000000001" table:style-name="ce12">
            <text:p>0,2722</text:p>
          </table:table-cell>
          <table:table-cell office:value-type="float" office:value="0.64413103000000005" table:style-name="ce12">
            <text:p>0,6441</text:p>
          </table:table-cell>
          <table:table-cell office:value-type="float" office:value="0.96042329000000004" table:style-name="ce12">
            <text:p>0,9604</text:p>
          </table:table-cell>
          <table:table-cell office:value-type="float" office:value="0.50745229999999997" table:style-name="ce12">
            <text:p>0,5075</text:p>
          </table:table-cell>
          <table:table-cell office:value-type="float" office:value="1.4981941299999999" table:style-name="ce12">
            <text:p>1,4982</text:p>
          </table:table-cell>
          <table:table-cell office:value-type="float" office:value="0.81365231999999998" table:style-name="ce12">
            <text:p>0,8137</text:p>
          </table:table-cell>
          <table:table-cell office:value-type="float" office:value="1.0262955" table:style-name="ce13">
            <text:p>1,0263</text:p>
          </table:table-cell>
          <table:table-cell office:value-type="float" office:value="1.5408918" table:style-name="ce12">
            <text:p>1,5409</text:p>
          </table:table-cell>
          <table:table-cell office:value-type="float" office:value="1.5814103100000001" table:style-name="ce12">
            <text:p>1,581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30 Klæbu</text:p>
          </table:table-cell>
          <table:table-cell office:value-type="float" office:value="0.99777934999999995" table:style-name="ce12">
            <text:p>0,9978</text:p>
          </table:table-cell>
          <table:table-cell office:value-type="float" office:value="1.13429807" table:style-name="ce12">
            <text:p>1,1343</text:p>
          </table:table-cell>
          <table:table-cell office:value-type="float" office:value="1.2982599399999999" table:style-name="ce12">
            <text:p>1,2983</text:p>
          </table:table-cell>
          <table:table-cell office:value-type="float" office:value="1.17332166" table:style-name="ce12">
            <text:p>1,1733</text:p>
          </table:table-cell>
          <table:table-cell office:value-type="float" office:value="0.96362234999999996" table:style-name="ce12">
            <text:p>0,9636</text:p>
          </table:table-cell>
          <table:table-cell office:value-type="float" office:value="0.82324238999999999" table:style-name="ce12">
            <text:p>0,8232</text:p>
          </table:table-cell>
          <table:table-cell office:value-type="float" office:value="0.63074191000000002" table:style-name="ce12">
            <text:p>0,6307</text:p>
          </table:table-cell>
          <table:table-cell office:value-type="float" office:value="0.44745217999999998" table:style-name="ce12">
            <text:p>0,4475</text:p>
          </table:table-cell>
          <table:table-cell office:value-type="float" office:value="1.62721005" table:style-name="ce12">
            <text:p>1,6272</text:p>
          </table:table-cell>
          <table:table-cell office:value-type="float" office:value="0.66453541999999999" table:style-name="ce12">
            <text:p>0,6645</text:p>
          </table:table-cell>
          <table:table-cell office:value-type="float" office:value="1.30101968" table:style-name="ce12">
            <text:p>1,3010</text:p>
          </table:table-cell>
          <table:table-cell office:value-type="float" office:value="0.72484011999999998" table:style-name="ce12">
            <text:p>0,7248</text:p>
          </table:table-cell>
          <table:table-cell office:value-type="float" office:value="0.59771171999999995" table:style-name="ce12">
            <text:p>0,5977</text:p>
          </table:table-cell>
          <table:table-cell office:value-type="float" office:value="0.65838759999999996" table:style-name="ce12">
            <text:p>0,6584</text:p>
          </table:table-cell>
          <table:table-cell office:value-type="float" office:value="0.62442478000000001" table:style-name="ce12">
            <text:p>0,6244</text:p>
          </table:table-cell>
          <table:table-cell office:value-type="float" office:value="0.98354960999999996" table:style-name="ce12">
            <text:p>0,9835</text:p>
          </table:table-cell>
          <table:table-cell office:value-type="float" office:value="1.1015314899999999" table:style-name="ce12">
            <text:p>1,1015</text:p>
          </table:table-cell>
          <table:table-cell office:value-type="float" office:value="0.28998428999999998" table:style-name="ce12">
            <text:p>0,2900</text:p>
          </table:table-cell>
          <table:table-cell office:value-type="float" office:value="0.56803616000000001" table:style-name="ce12">
            <text:p>0,5680</text:p>
          </table:table-cell>
          <table:table-cell office:value-type="float" office:value="0.66797351000000005" table:style-name="ce12">
            <text:p>0,6680</text:p>
          </table:table-cell>
          <table:table-cell office:value-type="float" office:value="1.39194095" table:style-name="ce12">
            <text:p>1,3919</text:p>
          </table:table-cell>
          <table:table-cell office:value-type="float" office:value="0.72786145000000002" table:style-name="ce12">
            <text:p>0,7279</text:p>
          </table:table-cell>
          <table:table-cell office:value-type="float" office:value="1.4084790899999999" table:style-name="ce12">
            <text:p>1,4085</text:p>
          </table:table-cell>
          <table:table-cell office:value-type="float" office:value="0.73409807000000005" table:style-name="ce12">
            <text:p>0,7341</text:p>
          </table:table-cell>
          <table:table-cell office:value-type="float" office:value="1.00234264" table:style-name="ce13">
            <text:p>1,0023</text:p>
          </table:table-cell>
          <table:table-cell office:value-type="float" office:value="1.1472923900000001" table:style-name="ce12">
            <text:p>1,1473</text:p>
          </table:table-cell>
          <table:table-cell office:value-type="float" office:value="1.14998008" table:style-name="ce12">
            <text:p>1,150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31 Malvik</text:p>
          </table:table-cell>
          <table:table-cell office:value-type="float" office:value="1.1415045699999999" table:style-name="ce16">
            <text:p>1,1415</text:p>
          </table:table-cell>
          <table:table-cell office:value-type="float" office:value="1.1696056500000001" table:style-name="ce16">
            <text:p>1,1696</text:p>
          </table:table-cell>
          <table:table-cell office:value-type="float" office:value="1.1775149199999999" table:style-name="ce16">
            <text:p>1,1775</text:p>
          </table:table-cell>
          <table:table-cell office:value-type="float" office:value="1.07833271" table:style-name="ce16">
            <text:p>1,0783</text:p>
          </table:table-cell>
          <table:table-cell office:value-type="float" office:value="0.98397195000000004" table:style-name="ce16">
            <text:p>0,9840</text:p>
          </table:table-cell>
          <table:table-cell office:value-type="float" office:value="0.83201312999999999" table:style-name="ce16">
            <text:p>0,8320</text:p>
          </table:table-cell>
          <table:table-cell office:value-type="float" office:value="0.74828594999999998" table:style-name="ce16">
            <text:p>0,7483</text:p>
          </table:table-cell>
          <table:table-cell office:value-type="float" office:value="0.61872497999999998" table:style-name="ce16">
            <text:p>0,6187</text:p>
          </table:table-cell>
          <table:table-cell office:value-type="float" office:value="0.65414992000000005" table:style-name="ce16">
            <text:p>0,6541</text:p>
          </table:table-cell>
          <table:table-cell office:value-type="float" office:value="0.56834333000000004" table:style-name="ce16">
            <text:p>0,5683</text:p>
          </table:table-cell>
          <table:table-cell office:value-type="float" office:value="0.84688523000000004" table:style-name="ce16">
            <text:p>0,8469</text:p>
          </table:table-cell>
          <table:table-cell office:value-type="float" office:value="0.53221090999999998" table:style-name="ce16">
            <text:p>0,5322</text:p>
          </table:table-cell>
          <table:table-cell office:value-type="float" office:value="0.78121220999999996" table:style-name="ce16">
            <text:p>0,7812</text:p>
          </table:table-cell>
          <table:table-cell office:value-type="float" office:value="1.03261906" table:style-name="ce16">
            <text:p>1,0326</text:p>
          </table:table-cell>
          <table:table-cell office:value-type="float" office:value="0.62537169000000004" table:style-name="ce16">
            <text:p>0,6254</text:p>
          </table:table-cell>
          <table:table-cell office:value-type="float" office:value="0.86631809000000004" table:style-name="ce16">
            <text:p>0,8663</text:p>
          </table:table-cell>
          <table:table-cell office:value-type="float" office:value="1.15405099" table:style-name="ce16">
            <text:p>1,1541</text:p>
          </table:table-cell>
          <table:table-cell office:value-type="float" office:value="0.37648418" table:style-name="ce16">
            <text:p>0,3765</text:p>
          </table:table-cell>
          <table:table-cell office:value-type="float" office:value="0.42102790000000001" table:style-name="ce16">
            <text:p>0,4210</text:p>
          </table:table-cell>
          <table:table-cell office:value-type="float" office:value="0.65874434999999998" table:style-name="ce16">
            <text:p>0,6587</text:p>
          </table:table-cell>
          <table:table-cell office:value-type="float" office:value="0.83184944999999999" table:style-name="ce16">
            <text:p>0,8318</text:p>
          </table:table-cell>
          <table:table-cell office:value-type="float" office:value="0.56502556000000004" table:style-name="ce16">
            <text:p>0,5650</text:p>
          </table:table-cell>
          <table:table-cell office:value-type="float" office:value="1.31667965" table:style-name="ce16">
            <text:p>1,3167</text:p>
          </table:table-cell>
          <table:table-cell office:value-type="float" office:value="1.03004381" table:style-name="ce16">
            <text:p>1,0300</text:p>
          </table:table-cell>
          <table:table-cell office:value-type="float" office:value="0.97368001000000004" table:style-name="ce17">
            <text:p>0,9737</text:p>
          </table:table-cell>
          <table:table-cell office:value-type="float" office:value="2.6334078000000001" table:style-name="ce16">
            <text:p>2,6334</text:p>
          </table:table-cell>
          <table:table-cell office:value-type="float" office:value="2.56409653" table:style-name="ce16">
            <text:p>2,564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32 Selbu</text:p>
          </table:table-cell>
          <table:table-cell office:value-type="float" office:value="0.91469113999999996" table:style-name="ce12">
            <text:p>0,9147</text:p>
          </table:table-cell>
          <table:table-cell office:value-type="float" office:value="0.84876726000000002" table:style-name="ce12">
            <text:p>0,8488</text:p>
          </table:table-cell>
          <table:table-cell office:value-type="float" office:value="0.96543466" table:style-name="ce12">
            <text:p>0,9654</text:p>
          </table:table-cell>
          <table:table-cell office:value-type="float" office:value="0.99164216000000005" table:style-name="ce12">
            <text:p>0,9916</text:p>
          </table:table-cell>
          <table:table-cell office:value-type="float" office:value="0.93877029999999995" table:style-name="ce12">
            <text:p>0,9388</text:p>
          </table:table-cell>
          <table:table-cell office:value-type="float" office:value="1.2543868300000001" table:style-name="ce12">
            <text:p>1,2544</text:p>
          </table:table-cell>
          <table:table-cell office:value-type="float" office:value="1.4386811900000001" table:style-name="ce12">
            <text:p>1,4387</text:p>
          </table:table-cell>
          <table:table-cell office:value-type="float" office:value="1.7882849199999999" table:style-name="ce12">
            <text:p>1,7883</text:p>
          </table:table-cell>
          <table:table-cell office:value-type="float" office:value="3.1499870599999999" table:style-name="ce12">
            <text:p>3,1500</text:p>
          </table:table-cell>
          <table:table-cell office:value-type="float" office:value="1.9807998200000001" table:style-name="ce12">
            <text:p>1,9808</text:p>
          </table:table-cell>
          <table:table-cell office:value-type="float" office:value="2.1908237599999998" table:style-name="ce12">
            <text:p>2,1908</text:p>
          </table:table-cell>
          <table:table-cell office:value-type="float" office:value="4.2570414799999998" table:style-name="ce12">
            <text:p>4,2570</text:p>
          </table:table-cell>
          <table:table-cell office:value-type="float" office:value="0.37978799000000002" table:style-name="ce12">
            <text:p>0,3798</text:p>
          </table:table-cell>
          <table:table-cell office:value-type="float" office:value="1.3665826700000001" table:style-name="ce12">
            <text:p>1,3666</text:p>
          </table:table-cell>
          <table:table-cell office:value-type="float" office:value="1.2946124000000001" table:style-name="ce12">
            <text:p>1,2946</text:p>
          </table:table-cell>
          <table:table-cell office:value-type="float" office:value="1.01441264" table:style-name="ce12">
            <text:p>1,0144</text:p>
          </table:table-cell>
          <table:table-cell office:value-type="float" office:value="1.14060502" table:style-name="ce12">
            <text:p>1,1406</text:p>
          </table:table-cell>
          <table:table-cell office:value-type="float" office:value="0.14617720000000001" table:style-name="ce12">
            <text:p>0,1462</text:p>
          </table:table-cell>
          <table:table-cell office:value-type="float" office:value="0.24800744" table:style-name="ce12">
            <text:p>0,2480</text:p>
          </table:table-cell>
          <table:table-cell office:value-type="float" office:value="0.84562208000000005" table:style-name="ce12">
            <text:p>0,8456</text:p>
          </table:table-cell>
          <table:table-cell office:value-type="float" office:value="0.81035429999999997" table:style-name="ce12">
            <text:p>0,8104</text:p>
          </table:table-cell>
          <table:table-cell office:value-type="float" office:value="0.67691066" table:style-name="ce12">
            <text:p>0,6769</text:p>
          </table:table-cell>
          <table:table-cell office:value-type="float" office:value="1.02536765" table:style-name="ce12">
            <text:p>1,0254</text:p>
          </table:table-cell>
          <table:table-cell office:value-type="float" office:value="0.68047539000000001" table:style-name="ce12">
            <text:p>0,6805</text:p>
          </table:table-cell>
          <table:table-cell office:value-type="float" office:value="1.10747427" table:style-name="ce13">
            <text:p>1,1075</text:p>
          </table:table-cell>
          <table:table-cell office:value-type="float" office:value="0.77383413000000001" table:style-name="ce12">
            <text:p>0,7738</text:p>
          </table:table-cell>
          <table:table-cell office:value-type="float" office:value="0.85700138999999997" table:style-name="ce12">
            <text:p>0,857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33 Tydal</text:p>
          </table:table-cell>
          <table:table-cell office:value-type="float" office:value="0.94855500999999998" table:style-name="ce12">
            <text:p>0,9486</text:p>
          </table:table-cell>
          <table:table-cell office:value-type="float" office:value="0.78146251" table:style-name="ce12">
            <text:p>0,7815</text:p>
          </table:table-cell>
          <table:table-cell office:value-type="float" office:value="0.74848035000000002" table:style-name="ce12">
            <text:p>0,7485</text:p>
          </table:table-cell>
          <table:table-cell office:value-type="float" office:value="0.85815859999999999" table:style-name="ce12">
            <text:p>0,8582</text:p>
          </table:table-cell>
          <table:table-cell office:value-type="float" office:value="0.97202882000000002" table:style-name="ce12">
            <text:p>0,9720</text:p>
          </table:table-cell>
          <table:table-cell office:value-type="float" office:value="1.2819724299999999" table:style-name="ce12">
            <text:p>1,2820</text:p>
          </table:table-cell>
          <table:table-cell office:value-type="float" office:value="2.0970593900000001" table:style-name="ce12">
            <text:p>2,0971</text:p>
          </table:table-cell>
          <table:table-cell office:value-type="float" office:value="1.28266039" table:style-name="ce12">
            <text:p>1,2827</text:p>
          </table:table-cell>
          <table:table-cell office:value-type="float" office:value="19.65070059" table:style-name="ce12">
            <text:p>19,6507</text:p>
          </table:table-cell>
          <table:table-cell office:value-type="float" office:value="1.6153639200000001" table:style-name="ce12">
            <text:p>1,6154</text:p>
          </table:table-cell>
          <table:table-cell office:value-type="float" office:value="3.0473351599999998" table:style-name="ce12">
            <text:p>3,0473</text:p>
          </table:table-cell>
          <table:table-cell office:value-type="float" office:value="6.20967175" table:style-name="ce12">
            <text:p>6,2097</text:p>
          </table:table-cell>
          <table:table-cell office:value-type="float" office:value="1.2510484100000001" table:style-name="ce12">
            <text:p>1,2510</text:p>
          </table:table-cell>
          <table:table-cell office:value-type="float" office:value="0.64308852000000005" table:style-name="ce12">
            <text:p>0,6431</text:p>
          </table:table-cell>
          <table:table-cell office:value-type="float" office:value="1.4032902899999999" table:style-name="ce12">
            <text:p>1,4033</text:p>
          </table:table-cell>
          <table:table-cell office:value-type="float" office:value="0.93981002999999996" table:style-name="ce12">
            <text:p>0,9398</text:p>
          </table:table-cell>
          <table:table-cell office:value-type="float" office:value="0.70448124999999995" table:style-name="ce12">
            <text:p>0,7045</text:p>
          </table:table-cell>
          <table:table-cell office:value-type="float" office:value="0" table:style-name="ce12">
            <text:p>0,0000</text:p>
          </table:table-cell>
          <table:table-cell office:value-type="float" office:value="0.12956897000000001" table:style-name="ce12">
            <text:p>0,1296</text:p>
          </table:table-cell>
          <table:table-cell office:value-type="float" office:value="0.92539709999999997" table:style-name="ce12">
            <text:p>0,9254</text:p>
          </table:table-cell>
          <table:table-cell office:value-type="float" office:value="0.90758382999999998" table:style-name="ce12">
            <text:p>0,9076</text:p>
          </table:table-cell>
          <table:table-cell office:value-type="float" office:value="0.33931609000000001" table:style-name="ce12">
            <text:p>0,3393</text:p>
          </table:table-cell>
          <table:table-cell office:value-type="float" office:value="1.0241856" table:style-name="ce12">
            <text:p>1,0242</text:p>
          </table:table-cell>
          <table:table-cell office:value-type="float" office:value="0.66869288999999998" table:style-name="ce12">
            <text:p>0,6687</text:p>
          </table:table-cell>
          <table:table-cell office:value-type="float" office:value="1.3596351799999999" table:style-name="ce13">
            <text:p>1,3596</text:p>
          </table:table-cell>
          <table:table-cell office:value-type="float" office:value="0.15661153" table:style-name="ce12">
            <text:p>0,1566</text:p>
          </table:table-cell>
          <table:table-cell office:value-type="float" office:value="0.21293454000000001" table:style-name="ce12">
            <text:p>0,2129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34 Meråker</text:p>
          </table:table-cell>
          <table:table-cell office:value-type="float" office:value="0.79291692999999996" table:style-name="ce16">
            <text:p>0,7929</text:p>
          </table:table-cell>
          <table:table-cell office:value-type="float" office:value="0.84610238999999998" table:style-name="ce16">
            <text:p>0,8461</text:p>
          </table:table-cell>
          <table:table-cell office:value-type="float" office:value="0.88805462999999996" table:style-name="ce16">
            <text:p>0,8881</text:p>
          </table:table-cell>
          <table:table-cell office:value-type="float" office:value="0.91321971999999996" table:style-name="ce16">
            <text:p>0,9132</text:p>
          </table:table-cell>
          <table:table-cell office:value-type="float" office:value="0.95270529999999998" table:style-name="ce16">
            <text:p>0,9527</text:p>
          </table:table-cell>
          <table:table-cell office:value-type="float" office:value="1.3766974400000001" table:style-name="ce16">
            <text:p>1,3767</text:p>
          </table:table-cell>
          <table:table-cell office:value-type="float" office:value="1.29881493" table:style-name="ce16">
            <text:p>1,2988</text:p>
          </table:table-cell>
          <table:table-cell office:value-type="float" office:value="2.0734923099999998" table:style-name="ce16">
            <text:p>2,0735</text:p>
          </table:table-cell>
          <table:table-cell office:value-type="float" office:value="6.6487933699999999" table:style-name="ce16">
            <text:p>6,6488</text:p>
          </table:table-cell>
          <table:table-cell office:value-type="float" office:value="0.91034366" table:style-name="ce16">
            <text:p>0,9103</text:p>
          </table:table-cell>
          <table:table-cell office:value-type="float" office:value="2.49313808" table:style-name="ce16">
            <text:p>2,4931</text:p>
          </table:table-cell>
          <table:table-cell office:value-type="float" office:value="2.8438090100000002" table:style-name="ce16">
            <text:p>2,8438</text:p>
          </table:table-cell>
          <table:table-cell office:value-type="float" office:value="1.26987264" table:style-name="ce16">
            <text:p>1,2699</text:p>
          </table:table-cell>
          <table:table-cell office:value-type="float" office:value="0.97914738999999995" table:style-name="ce16">
            <text:p>0,9791</text:p>
          </table:table-cell>
          <table:table-cell office:value-type="float" office:value="1.5415641499999999" table:style-name="ce16">
            <text:p>1,5416</text:p>
          </table:table-cell>
          <table:table-cell office:value-type="float" office:value="1.1659402699999999" table:style-name="ce16">
            <text:p>1,1659</text:p>
          </table:table-cell>
          <table:table-cell office:value-type="float" office:value="0.97511102999999999" table:style-name="ce16">
            <text:p>0,9751</text:p>
          </table:table-cell>
          <table:table-cell office:value-type="float" office:value="0.80502187000000003" table:style-name="ce16">
            <text:p>0,8050</text:p>
          </table:table-cell>
          <table:table-cell office:value-type="float" office:value="0.46671739000000001" table:style-name="ce16">
            <text:p>0,4667</text:p>
          </table:table-cell>
          <table:table-cell office:value-type="float" office:value="1.06741061" table:style-name="ce16">
            <text:p>1,0674</text:p>
          </table:table-cell>
          <table:table-cell office:value-type="float" office:value="1.0115576799999999" table:style-name="ce16">
            <text:p>1,0116</text:p>
          </table:table-cell>
          <table:table-cell office:value-type="float" office:value="0.98406199999999999" table:style-name="ce16">
            <text:p>0,9841</text:p>
          </table:table-cell>
          <table:table-cell office:value-type="float" office:value="1.0205185800000001" table:style-name="ce16">
            <text:p>1,0205</text:p>
          </table:table-cell>
          <table:table-cell office:value-type="float" office:value="0.62776829999999995" table:style-name="ce16">
            <text:p>0,6278</text:p>
          </table:table-cell>
          <table:table-cell office:value-type="float" office:value="1.17044357" table:style-name="ce17">
            <text:p>1,1704</text:p>
          </table:table-cell>
          <table:table-cell office:value-type="float" office:value="0.46286989000000001" table:style-name="ce16">
            <text:p>0,4629</text:p>
          </table:table-cell>
          <table:table-cell office:value-type="float" office:value="0.54176309" table:style-name="ce16">
            <text:p>0,541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35 Stjørdal</text:p>
          </table:table-cell>
          <table:table-cell office:value-type="float" office:value="1.00005491" table:style-name="ce12">
            <text:p>1,0001</text:p>
          </table:table-cell>
          <table:table-cell office:value-type="float" office:value="1.0184643200000001" table:style-name="ce12">
            <text:p>1,0185</text:p>
          </table:table-cell>
          <table:table-cell office:value-type="float" office:value="1.09737109" table:style-name="ce12">
            <text:p>1,0974</text:p>
          </table:table-cell>
          <table:table-cell office:value-type="float" office:value="1.1177822399999999" table:style-name="ce12">
            <text:p>1,1178</text:p>
          </table:table-cell>
          <table:table-cell office:value-type="float" office:value="0.94778658000000005" table:style-name="ce12">
            <text:p>0,9478</text:p>
          </table:table-cell>
          <table:table-cell office:value-type="float" office:value="1.07420341" table:style-name="ce12">
            <text:p>1,0742</text:p>
          </table:table-cell>
          <table:table-cell office:value-type="float" office:value="0.98385067999999998" table:style-name="ce12">
            <text:p>0,9839</text:p>
          </table:table-cell>
          <table:table-cell office:value-type="float" office:value="0.97143977999999997" table:style-name="ce12">
            <text:p>0,9714</text:p>
          </table:table-cell>
          <table:table-cell office:value-type="float" office:value="0.39634064000000002" table:style-name="ce12">
            <text:p>0,3963</text:p>
          </table:table-cell>
          <table:table-cell office:value-type="float" office:value="0.75289538" table:style-name="ce12">
            <text:p>0,7529</text:p>
          </table:table-cell>
          <table:table-cell office:value-type="float" office:value="1.1015617499999999" table:style-name="ce12">
            <text:p>1,1016</text:p>
          </table:table-cell>
          <table:table-cell office:value-type="float" office:value="1.55502707" table:style-name="ce12">
            <text:p>1,5550</text:p>
          </table:table-cell>
          <table:table-cell office:value-type="float" office:value="0.78781816000000005" table:style-name="ce12">
            <text:p>0,7878</text:p>
          </table:table-cell>
          <table:table-cell office:value-type="float" office:value="1.1681820999999999" table:style-name="ce12">
            <text:p>1,1682</text:p>
          </table:table-cell>
          <table:table-cell office:value-type="float" office:value="0.96162804999999996" table:style-name="ce12">
            <text:p>0,9616</text:p>
          </table:table-cell>
          <table:table-cell office:value-type="float" office:value="0.94301489999999999" table:style-name="ce12">
            <text:p>0,9430</text:p>
          </table:table-cell>
          <table:table-cell office:value-type="float" office:value="1.17001428" table:style-name="ce12">
            <text:p>1,1700</text:p>
          </table:table-cell>
          <table:table-cell office:value-type="float" office:value="0.67622802999999998" table:style-name="ce12">
            <text:p>0,6762</text:p>
          </table:table-cell>
          <table:table-cell office:value-type="float" office:value="0.39200731999999999" table:style-name="ce12">
            <text:p>0,3920</text:p>
          </table:table-cell>
          <table:table-cell office:value-type="float" office:value="0.81503068999999995" table:style-name="ce12">
            <text:p>0,8150</text:p>
          </table:table-cell>
          <table:table-cell office:value-type="float" office:value="0.98087312000000004" table:style-name="ce12">
            <text:p>0,9809</text:p>
          </table:table-cell>
          <table:table-cell office:value-type="float" office:value="0.62727575000000002" table:style-name="ce12">
            <text:p>0,6273</text:p>
          </table:table-cell>
          <table:table-cell office:value-type="float" office:value="1.19613675" table:style-name="ce12">
            <text:p>1,1961</text:p>
          </table:table-cell>
          <table:table-cell office:value-type="float" office:value="0.83488751000000005" table:style-name="ce12">
            <text:p>0,8349</text:p>
          </table:table-cell>
          <table:table-cell office:value-type="float" office:value="1.0026001099999999" table:style-name="ce13">
            <text:p>1,0026</text:p>
          </table:table-cell>
          <table:table-cell office:value-type="float" office:value="4.5262990700000003" table:style-name="ce12">
            <text:p>4,5263</text:p>
          </table:table-cell>
          <table:table-cell office:value-type="float" office:value="4.5380679199999996" table:style-name="ce12">
            <text:p>4,538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36 Frosta</text:p>
          </table:table-cell>
          <table:table-cell office:value-type="float" office:value="0.79582967999999998" table:style-name="ce12">
            <text:p>0,7958</text:p>
          </table:table-cell>
          <table:table-cell office:value-type="float" office:value="0.94120833000000004" table:style-name="ce12">
            <text:p>0,9412</text:p>
          </table:table-cell>
          <table:table-cell office:value-type="float" office:value="0.97423532999999995" table:style-name="ce12">
            <text:p>0,9742</text:p>
          </table:table-cell>
          <table:table-cell office:value-type="float" office:value="1.17133508" table:style-name="ce12">
            <text:p>1,1713</text:p>
          </table:table-cell>
          <table:table-cell office:value-type="float" office:value="0.90968439000000001" table:style-name="ce12">
            <text:p>0,9097</text:p>
          </table:table-cell>
          <table:table-cell office:value-type="float" office:value="1.3002374800000001" table:style-name="ce12">
            <text:p>1,3002</text:p>
          </table:table-cell>
          <table:table-cell office:value-type="float" office:value="1.31807038" table:style-name="ce12">
            <text:p>1,3181</text:p>
          </table:table-cell>
          <table:table-cell office:value-type="float" office:value="1.49065498" table:style-name="ce12">
            <text:p>1,4907</text:p>
          </table:table-cell>
          <table:table-cell office:value-type="float" office:value="4.75141188" table:style-name="ce12">
            <text:p>4,7514</text:p>
          </table:table-cell>
          <table:table-cell office:value-type="float" office:value="1.06384817" table:style-name="ce12">
            <text:p>1,0638</text:p>
          </table:table-cell>
          <table:table-cell office:value-type="float" office:value="1.38189618" table:style-name="ce12">
            <text:p>1,3819</text:p>
          </table:table-cell>
          <table:table-cell office:value-type="float" office:value="4.6642314699999998" table:style-name="ce12">
            <text:p>4,6642</text:p>
          </table:table-cell>
          <table:table-cell office:value-type="float" office:value="1.2292205899999999" table:style-name="ce12">
            <text:p>1,2292</text:p>
          </table:table-cell>
          <table:table-cell office:value-type="float" office:value="1.52871329" table:style-name="ce12">
            <text:p>1,5287</text:p>
          </table:table-cell>
          <table:table-cell office:value-type="float" office:value="1.2650128199999999" table:style-name="ce12">
            <text:p>1,2650</text:p>
          </table:table-cell>
          <table:table-cell office:value-type="float" office:value="0.99291675000000001" table:style-name="ce12">
            <text:p>0,9929</text:p>
          </table:table-cell>
          <table:table-cell office:value-type="float" office:value="1.2788256099999999" table:style-name="ce12">
            <text:p>1,2788</text:p>
          </table:table-cell>
          <table:table-cell office:value-type="float" office:value="0.13466317999999999" table:style-name="ce12">
            <text:p>0,1347</text:p>
          </table:table-cell>
          <table:table-cell office:value-type="float" office:value="0.46687842000000002" table:style-name="ce12">
            <text:p>0,4669</text:p>
          </table:table-cell>
          <table:table-cell office:value-type="float" office:value="0.71549085999999995" table:style-name="ce12">
            <text:p>0,7155</text:p>
          </table:table-cell>
          <table:table-cell office:value-type="float" office:value="0.82914010999999999" table:style-name="ce12">
            <text:p>0,8291</text:p>
          </table:table-cell>
          <table:table-cell office:value-type="float" office:value="0.90646793000000003" table:style-name="ce12">
            <text:p>0,9065</text:p>
          </table:table-cell>
          <table:table-cell office:value-type="float" office:value="0.92990987999999997" table:style-name="ce12">
            <text:p>0,9299</text:p>
          </table:table-cell>
          <table:table-cell office:value-type="float" office:value="0.59851736" table:style-name="ce12">
            <text:p>0,5985</text:p>
          </table:table-cell>
          <table:table-cell office:value-type="float" office:value="1.1303461400000001" table:style-name="ce13">
            <text:p>1,1303</text:p>
          </table:table-cell>
          <table:table-cell office:value-type="float" office:value="0.49411690000000003" table:style-name="ce12">
            <text:p>0,4941</text:p>
          </table:table-cell>
          <table:table-cell office:value-type="float" office:value="0.55852312999999998" table:style-name="ce12">
            <text:p>0,5585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37 Levanger</text:p>
          </table:table-cell>
          <table:table-cell office:value-type="float" office:value="1.1120066099999999" table:style-name="ce16">
            <text:p>1,1120</text:p>
          </table:table-cell>
          <table:table-cell office:value-type="float" office:value="1.02859751" table:style-name="ce16">
            <text:p>1,0286</text:p>
          </table:table-cell>
          <table:table-cell office:value-type="float" office:value="1.04798137" table:style-name="ce16">
            <text:p>1,0480</text:p>
          </table:table-cell>
          <table:table-cell office:value-type="float" office:value="1.0788336000000001" table:style-name="ce16">
            <text:p>1,0788</text:p>
          </table:table-cell>
          <table:table-cell office:value-type="float" office:value="0.95869903999999995" table:style-name="ce16">
            <text:p>0,9587</text:p>
          </table:table-cell>
          <table:table-cell office:value-type="float" office:value="1.0445869999999999" table:style-name="ce16">
            <text:p>1,0446</text:p>
          </table:table-cell>
          <table:table-cell office:value-type="float" office:value="1.09406767" table:style-name="ce16">
            <text:p>1,0941</text:p>
          </table:table-cell>
          <table:table-cell office:value-type="float" office:value="0.92912233" table:style-name="ce16">
            <text:p>0,9291</text:p>
          </table:table-cell>
          <table:table-cell office:value-type="float" office:value="0.48633765000000001" table:style-name="ce16">
            <text:p>0,4863</text:p>
          </table:table-cell>
          <table:table-cell office:value-type="float" office:value="1.16336051" table:style-name="ce16">
            <text:p>1,1634</text:p>
          </table:table-cell>
          <table:table-cell office:value-type="float" office:value="1.0616470200000001" table:style-name="ce16">
            <text:p>1,0616</text:p>
          </table:table-cell>
          <table:table-cell office:value-type="float" office:value="2.4280766800000002" table:style-name="ce16">
            <text:p>2,4281</text:p>
          </table:table-cell>
          <table:table-cell office:value-type="float" office:value="0.78979100000000002" table:style-name="ce16">
            <text:p>0,7898</text:p>
          </table:table-cell>
          <table:table-cell office:value-type="float" office:value="1.1940703399999999" table:style-name="ce16">
            <text:p>1,1941</text:p>
          </table:table-cell>
          <table:table-cell office:value-type="float" office:value="0.96628793999999996" table:style-name="ce16">
            <text:p>0,9663</text:p>
          </table:table-cell>
          <table:table-cell office:value-type="float" office:value="0.96945291" table:style-name="ce16">
            <text:p>0,9695</text:p>
          </table:table-cell>
          <table:table-cell office:value-type="float" office:value="1.0200247200000001" table:style-name="ce16">
            <text:p>1,0200</text:p>
          </table:table-cell>
          <table:table-cell office:value-type="float" office:value="0.56098528999999997" table:style-name="ce16">
            <text:p>0,5610</text:p>
          </table:table-cell>
          <table:table-cell office:value-type="float" office:value="0.38435794000000001" table:style-name="ce16">
            <text:p>0,3844</text:p>
          </table:table-cell>
          <table:table-cell office:value-type="float" office:value="0.77697464999999999" table:style-name="ce16">
            <text:p>0,7770</text:p>
          </table:table-cell>
          <table:table-cell office:value-type="float" office:value="1.05956973" table:style-name="ce16">
            <text:p>1,0596</text:p>
          </table:table-cell>
          <table:table-cell office:value-type="float" office:value="0.63003344999999999" table:style-name="ce16">
            <text:p>0,6300</text:p>
          </table:table-cell>
          <table:table-cell office:value-type="float" office:value="1.2538061300000001" table:style-name="ce16">
            <text:p>1,2538</text:p>
          </table:table-cell>
          <table:table-cell office:value-type="float" office:value="1.0461405800000001" table:style-name="ce16">
            <text:p>1,0461</text:p>
          </table:table-cell>
          <table:table-cell office:value-type="float" office:value="1.0105195499999999" table:style-name="ce17">
            <text:p>1,0105</text:p>
          </table:table-cell>
          <table:table-cell office:value-type="float" office:value="3.79557075" table:style-name="ce16">
            <text:p>3,7956</text:p>
          </table:table-cell>
          <table:table-cell office:value-type="float" office:value="3.8354984499999998" table:style-name="ce16">
            <text:p>3,835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38 Verdal</text:p>
          </table:table-cell>
          <table:table-cell office:value-type="float" office:value="0.90473418000000005" table:style-name="ce12">
            <text:p>0,9047</text:p>
          </table:table-cell>
          <table:table-cell office:value-type="float" office:value="0.92285212999999999" table:style-name="ce12">
            <text:p>0,9229</text:p>
          </table:table-cell>
          <table:table-cell office:value-type="float" office:value="1.0412870400000001" table:style-name="ce12">
            <text:p>1,0413</text:p>
          </table:table-cell>
          <table:table-cell office:value-type="float" office:value="1.09294929" table:style-name="ce12">
            <text:p>1,0929</text:p>
          </table:table-cell>
          <table:table-cell office:value-type="float" office:value="0.95277002" table:style-name="ce12">
            <text:p>0,9528</text:p>
          </table:table-cell>
          <table:table-cell office:value-type="float" office:value="1.18975838" table:style-name="ce12">
            <text:p>1,1898</text:p>
          </table:table-cell>
          <table:table-cell office:value-type="float" office:value="0.97106515000000004" table:style-name="ce12">
            <text:p>0,9711</text:p>
          </table:table-cell>
          <table:table-cell office:value-type="float" office:value="1.0288145" table:style-name="ce12">
            <text:p>1,0288</text:p>
          </table:table-cell>
          <table:table-cell office:value-type="float" office:value="0.64281136999999999" table:style-name="ce12">
            <text:p>0,6428</text:p>
          </table:table-cell>
          <table:table-cell office:value-type="float" office:value="1.0888951" table:style-name="ce12">
            <text:p>1,0889</text:p>
          </table:table-cell>
          <table:table-cell office:value-type="float" office:value="1.22484719" table:style-name="ce12">
            <text:p>1,2248</text:p>
          </table:table-cell>
          <table:table-cell office:value-type="float" office:value="2.4373089999999999" table:style-name="ce12">
            <text:p>2,4373</text:p>
          </table:table-cell>
          <table:table-cell office:value-type="float" office:value="0.65996706999999999" table:style-name="ce12">
            <text:p>0,6600</text:p>
          </table:table-cell>
          <table:table-cell office:value-type="float" office:value="1.33914183" table:style-name="ce12">
            <text:p>1,3391</text:p>
          </table:table-cell>
          <table:table-cell office:value-type="float" office:value="1.0828420700000001" table:style-name="ce12">
            <text:p>1,0828</text:p>
          </table:table-cell>
          <table:table-cell office:value-type="float" office:value="1.0350476200000001" table:style-name="ce12">
            <text:p>1,0350</text:p>
          </table:table-cell>
          <table:table-cell office:value-type="float" office:value="1.42252954" table:style-name="ce12">
            <text:p>1,4225</text:p>
          </table:table-cell>
          <table:table-cell office:value-type="float" office:value="0.45298167" table:style-name="ce12">
            <text:p>0,4530</text:p>
          </table:table-cell>
          <table:table-cell office:value-type="float" office:value="0.55286634999999995" table:style-name="ce12">
            <text:p>0,5529</text:p>
          </table:table-cell>
          <table:table-cell office:value-type="float" office:value="0.85255590000000003" table:style-name="ce12">
            <text:p>0,8526</text:p>
          </table:table-cell>
          <table:table-cell office:value-type="float" office:value="1.21251099" table:style-name="ce12">
            <text:p>1,2125</text:p>
          </table:table-cell>
          <table:table-cell office:value-type="float" office:value="0.73887897999999996" table:style-name="ce12">
            <text:p>0,7389</text:p>
          </table:table-cell>
          <table:table-cell office:value-type="float" office:value="0.93864018000000005" table:style-name="ce12">
            <text:p>0,9386</text:p>
          </table:table-cell>
          <table:table-cell office:value-type="float" office:value="0.69113051999999997" table:style-name="ce12">
            <text:p>0,6911</text:p>
          </table:table-cell>
          <table:table-cell office:value-type="float" office:value="1.0099153700000001" table:style-name="ce13">
            <text:p>1,0099</text:p>
          </table:table-cell>
          <table:table-cell office:value-type="float" office:value="2.8203251599999999" table:style-name="ce12">
            <text:p>2,8203</text:p>
          </table:table-cell>
          <table:table-cell office:value-type="float" office:value="2.8482897299999999" table:style-name="ce12">
            <text:p>2,848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39 Verran</text:p>
          </table:table-cell>
          <table:table-cell office:value-type="float" office:value="0.75762379999999996" table:style-name="ce12">
            <text:p>0,7576</text:p>
          </table:table-cell>
          <table:table-cell office:value-type="float" office:value="0.90191805000000003" table:style-name="ce12">
            <text:p>0,9019</text:p>
          </table:table-cell>
          <table:table-cell office:value-type="float" office:value="0.89772852999999997" table:style-name="ce12">
            <text:p>0,8977</text:p>
          </table:table-cell>
          <table:table-cell office:value-type="float" office:value="0.88331119000000002" table:style-name="ce12">
            <text:p>0,8833</text:p>
          </table:table-cell>
          <table:table-cell office:value-type="float" office:value="0.94020397" table:style-name="ce12">
            <text:p>0,9402</text:p>
          </table:table-cell>
          <table:table-cell office:value-type="float" office:value="1.24496389" table:style-name="ce12">
            <text:p>1,2450</text:p>
          </table:table-cell>
          <table:table-cell office:value-type="float" office:value="1.90632007" table:style-name="ce12">
            <text:p>1,9063</text:p>
          </table:table-cell>
          <table:table-cell office:value-type="float" office:value="2.1286382800000001" table:style-name="ce12">
            <text:p>2,1286</text:p>
          </table:table-cell>
          <table:table-cell office:value-type="float" office:value="5.5577507199999996" table:style-name="ce12">
            <text:p>5,5578</text:p>
          </table:table-cell>
          <table:table-cell office:value-type="float" office:value="1.8539110299999999" table:style-name="ce12">
            <text:p>1,8539</text:p>
          </table:table-cell>
          <table:table-cell office:value-type="float" office:value="1.46796685" table:style-name="ce12">
            <text:p>1,4680</text:p>
          </table:table-cell>
          <table:table-cell office:value-type="float" office:value="2.85082463" table:style-name="ce12">
            <text:p>2,8508</text:p>
          </table:table-cell>
          <table:table-cell office:value-type="float" office:value="1.40141922" table:style-name="ce12">
            <text:p>1,4014</text:p>
          </table:table-cell>
          <table:table-cell office:value-type="float" office:value="0.76404479000000003" table:style-name="ce12">
            <text:p>0,7640</text:p>
          </table:table-cell>
          <table:table-cell office:value-type="float" office:value="1.50947747" table:style-name="ce12">
            <text:p>1,5095</text:p>
          </table:table-cell>
          <table:table-cell office:value-type="float" office:value="1.01023507" table:style-name="ce12">
            <text:p>1,0102</text:p>
          </table:table-cell>
          <table:table-cell office:value-type="float" office:value="1.5217902999999999" table:style-name="ce12">
            <text:p>1,5218</text:p>
          </table:table-cell>
          <table:table-cell office:value-type="float" office:value="0.17306774" table:style-name="ce12">
            <text:p>0,1731</text:p>
          </table:table-cell>
          <table:table-cell office:value-type="float" office:value="1.0413600199999999" table:style-name="ce12">
            <text:p>1,0414</text:p>
          </table:table-cell>
          <table:table-cell office:value-type="float" office:value="0.95666585000000004" table:style-name="ce12">
            <text:p>0,9567</text:p>
          </table:table-cell>
          <table:table-cell office:value-type="float" office:value="0.92424693999999996" table:style-name="ce12">
            <text:p>0,9242</text:p>
          </table:table-cell>
          <table:table-cell office:value-type="float" office:value="1.1024559199999999" table:style-name="ce12">
            <text:p>1,1025</text:p>
          </table:table-cell>
          <table:table-cell office:value-type="float" office:value="0.68607996999999998" table:style-name="ce12">
            <text:p>0,6861</text:p>
          </table:table-cell>
          <table:table-cell office:value-type="float" office:value="0.51951935999999999" table:style-name="ce12">
            <text:p>0,5195</text:p>
          </table:table-cell>
          <table:table-cell office:value-type="float" office:value="1.17390762" table:style-name="ce13">
            <text:p>1,1739</text:p>
          </table:table-cell>
          <table:table-cell office:value-type="float" office:value="0.46136400999999999" table:style-name="ce12">
            <text:p>0,4614</text:p>
          </table:table-cell>
          <table:table-cell office:value-type="float" office:value="0.54159873000000003" table:style-name="ce12">
            <text:p>0,541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40 Namdalseid</text:p>
          </table:table-cell>
          <table:table-cell office:value-type="float" office:value="0.70294104999999996" table:style-name="ce16">
            <text:p>0,7029</text:p>
          </table:table-cell>
          <table:table-cell office:value-type="float" office:value="0.87510653000000005" table:style-name="ce16">
            <text:p>0,8751</text:p>
          </table:table-cell>
          <table:table-cell office:value-type="float" office:value="0.94818214000000001" table:style-name="ce16">
            <text:p>0,9482</text:p>
          </table:table-cell>
          <table:table-cell office:value-type="float" office:value="1.01718036" table:style-name="ce16">
            <text:p>1,0172</text:p>
          </table:table-cell>
          <table:table-cell office:value-type="float" office:value="0.90526180999999994" table:style-name="ce16">
            <text:p>0,9053</text:p>
          </table:table-cell>
          <table:table-cell office:value-type="float" office:value="1.31075922" table:style-name="ce16">
            <text:p>1,3108</text:p>
          </table:table-cell>
          <table:table-cell office:value-type="float" office:value="1.8844045899999999" table:style-name="ce16">
            <text:p>1,8844</text:p>
          </table:table-cell>
          <table:table-cell office:value-type="float" office:value="1.94507604" table:style-name="ce16">
            <text:p>1,9451</text:p>
          </table:table-cell>
          <table:table-cell office:value-type="float" office:value="9.5414078599999996" table:style-name="ce16">
            <text:p>9,5414</text:p>
          </table:table-cell>
          <table:table-cell office:value-type="float" office:value="2.8854703000000002" table:style-name="ce16">
            <text:p>2,8855</text:p>
          </table:table-cell>
          <table:table-cell office:value-type="float" office:value="2.79829521" table:style-name="ce16">
            <text:p>2,7983</text:p>
          </table:table-cell>
          <table:table-cell office:value-type="float" office:value="6.7041001400000004" table:style-name="ce16">
            <text:p>6,7041</text:p>
          </table:table-cell>
          <table:table-cell office:value-type="float" office:value="0.39402104999999998" table:style-name="ce16">
            <text:p>0,3940</text:p>
          </table:table-cell>
          <table:table-cell office:value-type="float" office:value="2.8693514499999999" table:style-name="ce16">
            <text:p>2,8694</text:p>
          </table:table-cell>
          <table:table-cell office:value-type="float" office:value="1.38713541" table:style-name="ce16">
            <text:p>1,3871</text:p>
          </table:table-cell>
          <table:table-cell office:value-type="float" office:value="1.06887332" table:style-name="ce16">
            <text:p>1,0689</text:p>
          </table:table-cell>
          <table:table-cell office:value-type="float" office:value="1.5128063199999999" table:style-name="ce16">
            <text:p>1,5128</text:p>
          </table:table-cell>
          <table:table-cell office:value-type="float" office:value="3.345339E-2" table:style-name="ce16">
            <text:p>0,0335</text:p>
          </table:table-cell>
          <table:table-cell office:value-type="float" office:value="0.20736291000000001" table:style-name="ce16">
            <text:p>0,2074</text:p>
          </table:table-cell>
          <table:table-cell office:value-type="float" office:value="0.98624100999999997" table:style-name="ce16">
            <text:p>0,9862</text:p>
          </table:table-cell>
          <table:table-cell office:value-type="float" office:value="0.89677163999999998" table:style-name="ce16">
            <text:p>0,8968</text:p>
          </table:table-cell>
          <table:table-cell office:value-type="float" office:value="0.94146070999999998" table:style-name="ce16">
            <text:p>0,9415</text:p>
          </table:table-cell>
          <table:table-cell office:value-type="float" office:value="0.62683816000000003" table:style-name="ce16">
            <text:p>0,6268</text:p>
          </table:table-cell>
          <table:table-cell office:value-type="float" office:value="0.58584234999999996" table:style-name="ce16">
            <text:p>0,5858</text:p>
          </table:table-cell>
          <table:table-cell office:value-type="float" office:value="1.3651715" table:style-name="ce17">
            <text:p>1,3652</text:p>
          </table:table-cell>
          <table:table-cell office:value-type="float" office:value="0.29835249000000003" table:style-name="ce16">
            <text:p>0,2984</text:p>
          </table:table-cell>
          <table:table-cell office:value-type="float" office:value="0.40730232" table:style-name="ce16">
            <text:p>0,407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41 Snåsa</text:p>
          </table:table-cell>
          <table:table-cell office:value-type="float" office:value="0.99242419000000004" table:style-name="ce12">
            <text:p>0,9924</text:p>
          </table:table-cell>
          <table:table-cell office:value-type="float" office:value="0.78247723000000002" table:style-name="ce12">
            <text:p>0,7825</text:p>
          </table:table-cell>
          <table:table-cell office:value-type="float" office:value="1.0255662299999999" table:style-name="ce12">
            <text:p>1,0256</text:p>
          </table:table-cell>
          <table:table-cell office:value-type="float" office:value="1.0558552999999999" table:style-name="ce12">
            <text:p>1,0559</text:p>
          </table:table-cell>
          <table:table-cell office:value-type="float" office:value="0.89232111999999997" table:style-name="ce12">
            <text:p>0,8923</text:p>
          </table:table-cell>
          <table:table-cell office:value-type="float" office:value="1.3967263700000001" table:style-name="ce12">
            <text:p>1,3967</text:p>
          </table:table-cell>
          <table:table-cell office:value-type="float" office:value="1.57343196" table:style-name="ce12">
            <text:p>1,5734</text:p>
          </table:table-cell>
          <table:table-cell office:value-type="float" office:value="1.23926186" table:style-name="ce12">
            <text:p>1,2393</text:p>
          </table:table-cell>
          <table:table-cell office:value-type="float" office:value="7.7451674099999996" table:style-name="ce12">
            <text:p>7,7452</text:p>
          </table:table-cell>
          <table:table-cell office:value-type="float" office:value="1.4898822899999999" table:style-name="ce12">
            <text:p>1,4899</text:p>
          </table:table-cell>
          <table:table-cell office:value-type="float" office:value="1.80822123" table:style-name="ce12">
            <text:p>1,8082</text:p>
          </table:table-cell>
          <table:table-cell office:value-type="float" office:value="7.4545791699999997" table:style-name="ce12">
            <text:p>7,4546</text:p>
          </table:table-cell>
          <table:table-cell office:value-type="float" office:value="1.08784751" table:style-name="ce12">
            <text:p>1,0878</text:p>
          </table:table-cell>
          <table:table-cell office:value-type="float" office:value="2.0334428600000001" table:style-name="ce12">
            <text:p>2,0334</text:p>
          </table:table-cell>
          <table:table-cell office:value-type="float" office:value="1.2965836100000001" table:style-name="ce12">
            <text:p>1,2966</text:p>
          </table:table-cell>
          <table:table-cell office:value-type="float" office:value="1.1143780700000001" table:style-name="ce12">
            <text:p>1,1144</text:p>
          </table:table-cell>
          <table:table-cell office:value-type="float" office:value="1.1897229499999999" table:style-name="ce12">
            <text:p>1,1897</text:p>
          </table:table-cell>
          <table:table-cell office:value-type="float" office:value="2.5189369999999999E-2" table:style-name="ce12">
            <text:p>0,0252</text:p>
          </table:table-cell>
          <table:table-cell office:value-type="float" office:value="0.16755018999999999" table:style-name="ce12">
            <text:p>0,1676</text:p>
          </table:table-cell>
          <table:table-cell office:value-type="float" office:value="0.78694388999999998" table:style-name="ce12">
            <text:p>0,7869</text:p>
          </table:table-cell>
          <table:table-cell office:value-type="float" office:value="0.78074781999999998" table:style-name="ce12">
            <text:p>0,7807</text:p>
          </table:table-cell>
          <table:table-cell office:value-type="float" office:value="0.63225399000000004" table:style-name="ce12">
            <text:p>0,6323</text:p>
          </table:table-cell>
          <table:table-cell office:value-type="float" office:value="1.33425394" table:style-name="ce12">
            <text:p>1,3343</text:p>
          </table:table-cell>
          <table:table-cell office:value-type="float" office:value="0.82454300999999997" table:style-name="ce12">
            <text:p>0,8245</text:p>
          </table:table-cell>
          <table:table-cell office:value-type="float" office:value="1.2384064699999999" table:style-name="ce13">
            <text:p>1,2384</text:p>
          </table:table-cell>
          <table:table-cell office:value-type="float" office:value="0.3962347" table:style-name="ce12">
            <text:p>0,3962</text:p>
          </table:table-cell>
          <table:table-cell office:value-type="float" office:value="0.49069961000000001" table:style-name="ce12">
            <text:p>0,490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42 Lierne</text:p>
          </table:table-cell>
          <table:table-cell office:value-type="float" office:value="0.63502128999999996" table:style-name="ce12">
            <text:p>0,6350</text:p>
          </table:table-cell>
          <table:table-cell office:value-type="float" office:value="0.81135575000000004" table:style-name="ce12">
            <text:p>0,8114</text:p>
          </table:table-cell>
          <table:table-cell office:value-type="float" office:value="0.96242322000000002" table:style-name="ce12">
            <text:p>0,9624</text:p>
          </table:table-cell>
          <table:table-cell office:value-type="float" office:value="1.13584094" table:style-name="ce12">
            <text:p>1,1358</text:p>
          </table:table-cell>
          <table:table-cell office:value-type="float" office:value="0.89401638999999999" table:style-name="ce12">
            <text:p>0,8940</text:p>
          </table:table-cell>
          <table:table-cell office:value-type="float" office:value="1.4623321899999999" table:style-name="ce12">
            <text:p>1,4623</text:p>
          </table:table-cell>
          <table:table-cell office:value-type="float" office:value="1.53289461" table:style-name="ce12">
            <text:p>1,5329</text:p>
          </table:table-cell>
          <table:table-cell office:value-type="float" office:value="1.2805057" table:style-name="ce12">
            <text:p>1,2805</text:p>
          </table:table-cell>
          <table:table-cell office:value-type="float" office:value="11.770614030000001" table:style-name="ce12">
            <text:p>11,7706</text:p>
          </table:table-cell>
          <table:table-cell office:value-type="float" office:value="5.81529644" table:style-name="ce12">
            <text:p>5,8153</text:p>
          </table:table-cell>
          <table:table-cell office:value-type="float" office:value="5.17553485" table:style-name="ce12">
            <text:p>5,1755</text:p>
          </table:table-cell>
          <table:table-cell office:value-type="float" office:value="7.08839256" table:style-name="ce12">
            <text:p>7,0884</text:p>
          </table:table-cell>
          <table:table-cell office:value-type="float" office:value="1.0491153200000001" table:style-name="ce12">
            <text:p>1,0491</text:p>
          </table:table-cell>
          <table:table-cell office:value-type="float" office:value="3.0816394699999998" table:style-name="ce12">
            <text:p>3,0816</text:p>
          </table:table-cell>
          <table:table-cell office:value-type="float" office:value="1.81211587" table:style-name="ce12">
            <text:p>1,8121</text:p>
          </table:table-cell>
          <table:table-cell office:value-type="float" office:value="1.1258775299999999" table:style-name="ce12">
            <text:p>1,1259</text:p>
          </table:table-cell>
          <table:table-cell office:value-type="float" office:value="0.61378719000000004" table:style-name="ce12">
            <text:p>0,6138</text:p>
          </table:table-cell>
          <table:table-cell office:value-type="float" office:value="3.817396E-2" table:style-name="ce12">
            <text:p>0,0382</text:p>
          </table:table-cell>
          <table:table-cell office:value-type="float" office:value="9.7117019999999998E-2" table:style-name="ce12">
            <text:p>0,0971</text:p>
          </table:table-cell>
          <table:table-cell office:value-type="float" office:value="0.76426974999999997" table:style-name="ce12">
            <text:p>0,7643</text:p>
          </table:table-cell>
          <table:table-cell office:value-type="float" office:value="0.54363552999999998" table:style-name="ce12">
            <text:p>0,5436</text:p>
          </table:table-cell>
          <table:table-cell office:value-type="float" office:value="0.31938917" table:style-name="ce12">
            <text:p>0,3194</text:p>
          </table:table-cell>
          <table:table-cell office:value-type="float" office:value="0.76358563999999995" table:style-name="ce12">
            <text:p>0,7636</text:p>
          </table:table-cell>
          <table:table-cell office:value-type="float" office:value="0.62055762999999997" table:style-name="ce12">
            <text:p>0,6206</text:p>
          </table:table-cell>
          <table:table-cell office:value-type="float" office:value="1.4287840700000001" table:style-name="ce13">
            <text:p>1,4288</text:p>
          </table:table-cell>
          <table:table-cell office:value-type="float" office:value="0.26145843000000002" table:style-name="ce12">
            <text:p>0,2615</text:p>
          </table:table-cell>
          <table:table-cell office:value-type="float" office:value="0.37356763999999998" table:style-name="ce12">
            <text:p>0,373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43 Røyrvik</text:p>
          </table:table-cell>
          <table:table-cell office:value-type="float" office:value="0.78186776000000002" table:style-name="ce16">
            <text:p>0,7819</text:p>
          </table:table-cell>
          <table:table-cell office:value-type="float" office:value="0.95815528999999999" table:style-name="ce16">
            <text:p>0,9582</text:p>
          </table:table-cell>
          <table:table-cell office:value-type="float" office:value="1.0138573399999999" table:style-name="ce16">
            <text:p>1,0139</text:p>
          </table:table-cell>
          <table:table-cell office:value-type="float" office:value="0.63034590000000001" table:style-name="ce16">
            <text:p>0,6303</text:p>
          </table:table-cell>
          <table:table-cell office:value-type="float" office:value="0.89339955000000004" table:style-name="ce16">
            <text:p>0,8934</text:p>
          </table:table-cell>
          <table:table-cell office:value-type="float" office:value="1.65969959" table:style-name="ce16">
            <text:p>1,6597</text:p>
          </table:table-cell>
          <table:table-cell office:value-type="float" office:value="1.24514071" table:style-name="ce16">
            <text:p>1,2451</text:p>
          </table:table-cell>
          <table:table-cell office:value-type="float" office:value="3.2452058099999999" table:style-name="ce16">
            <text:p>3,2452</text:p>
          </table:table-cell>
          <table:table-cell office:value-type="float" office:value="34.419753450000002" table:style-name="ce16">
            <text:p>34,4198</text:p>
          </table:table-cell>
          <table:table-cell office:value-type="float" office:value="1.90797273" table:style-name="ce16">
            <text:p>1,9080</text:p>
          </table:table-cell>
          <table:table-cell office:value-type="float" office:value="5.1169801399999999" table:style-name="ce16">
            <text:p>5,1170</text:p>
          </table:table-cell>
          <table:table-cell office:value-type="float" office:value="8.0853787100000005" table:style-name="ce16">
            <text:p>8,0854</text:p>
          </table:table-cell>
          <table:table-cell office:value-type="float" office:value="1.97217905" table:style-name="ce16">
            <text:p>1,9722</text:p>
          </table:table-cell>
          <table:table-cell office:value-type="float" office:value="0" table:style-name="ce16">
            <text:p>0,0000</text:p>
          </table:table-cell>
          <table:table-cell office:value-type="float" office:value="1.8195389900000001" table:style-name="ce16">
            <text:p>1,8195</text:p>
          </table:table-cell>
          <table:table-cell office:value-type="float" office:value="1.0974343099999999" table:style-name="ce16">
            <text:p>1,0974</text:p>
          </table:table-cell>
          <table:table-cell office:value-type="float" office:value="0.22435537" table:style-name="ce16">
            <text:p>0,2244</text:p>
          </table:table-cell>
          <table:table-cell office:value-type="float" office:value="0" table:style-name="ce16">
            <text:p>0,0000</text:p>
          </table:table-cell>
          <table:table-cell office:value-type="float" office:value="0.12232711" table:style-name="ce16">
            <text:p>0,1223</text:p>
          </table:table-cell>
          <table:table-cell office:value-type="float" office:value="0.51574284000000004" table:style-name="ce16">
            <text:p>0,5157</text:p>
          </table:table-cell>
          <table:table-cell office:value-type="float" office:value="0.84160838999999998" table:style-name="ce16">
            <text:p>0,8416</text:p>
          </table:table-cell>
          <table:table-cell office:value-type="float" office:value="0.55188614000000003" table:style-name="ce16">
            <text:p>0,5519</text:p>
          </table:table-cell>
          <table:table-cell office:value-type="float" office:value="1.7099701599999999" table:style-name="ce16">
            <text:p>1,7100</text:p>
          </table:table-cell>
          <table:table-cell office:value-type="float" office:value="0.64337277999999998" table:style-name="ce16">
            <text:p>0,6434</text:p>
          </table:table-cell>
          <table:table-cell office:value-type="float" office:value="1.7777223799999999" table:style-name="ce17">
            <text:p>1,7777</text:p>
          </table:table-cell>
          <table:table-cell office:value-type="float" office:value="8.9411630000000006E-2" table:style-name="ce16">
            <text:p>0,0894</text:p>
          </table:table-cell>
          <table:table-cell office:value-type="float" office:value="0.15894906" table:style-name="ce16">
            <text:p>0,158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44 Namsskogan</text:p>
          </table:table-cell>
          <table:table-cell office:value-type="float" office:value="0.76690636000000001" table:style-name="ce12">
            <text:p>0,7669</text:p>
          </table:table-cell>
          <table:table-cell office:value-type="float" office:value="0.59671145999999997" table:style-name="ce12">
            <text:p>0,5967</text:p>
          </table:table-cell>
          <table:table-cell office:value-type="float" office:value="0.97845395999999996" table:style-name="ce12">
            <text:p>0,9785</text:p>
          </table:table-cell>
          <table:table-cell office:value-type="float" office:value="1.09071629" table:style-name="ce12">
            <text:p>1,0907</text:p>
          </table:table-cell>
          <table:table-cell office:value-type="float" office:value="0.89066957999999996" table:style-name="ce12">
            <text:p>0,8907</text:p>
          </table:table-cell>
          <table:table-cell office:value-type="float" office:value="1.3891758700000001" table:style-name="ce12">
            <text:p>1,3892</text:p>
          </table:table-cell>
          <table:table-cell office:value-type="float" office:value="2.05180813" table:style-name="ce12">
            <text:p>2,0518</text:p>
          </table:table-cell>
          <table:table-cell office:value-type="float" office:value="1.43647919" table:style-name="ce12">
            <text:p>1,4365</text:p>
          </table:table-cell>
          <table:table-cell office:value-type="float" office:value="18.00592829" table:style-name="ce12">
            <text:p>18,0059</text:p>
          </table:table-cell>
          <table:table-cell office:value-type="float" office:value="3.4172785800000001" table:style-name="ce12">
            <text:p>3,4173</text:p>
          </table:table-cell>
          <table:table-cell office:value-type="float" office:value="5.8008179100000001" table:style-name="ce12">
            <text:p>5,8008</text:p>
          </table:table-cell>
          <table:table-cell office:value-type="float" office:value="4.4797970899999999" table:style-name="ce12">
            <text:p>4,4798</text:p>
          </table:table-cell>
          <table:table-cell office:value-type="float" office:value="2.5219372299999998" table:style-name="ce12">
            <text:p>2,5219</text:p>
          </table:table-cell>
          <table:table-cell office:value-type="float" office:value="2.3570469300000001" table:style-name="ce12">
            <text:p>2,3570</text:p>
          </table:table-cell>
          <table:table-cell office:value-type="float" office:value="1.50292318" table:style-name="ce12">
            <text:p>1,5029</text:p>
          </table:table-cell>
          <table:table-cell office:value-type="float" office:value="1.0046721000000001" table:style-name="ce12">
            <text:p>1,0047</text:p>
          </table:table-cell>
          <table:table-cell office:value-type="float" office:value="1.4670815100000001" table:style-name="ce12">
            <text:p>1,4671</text:p>
          </table:table-cell>
          <table:table-cell office:value-type="float" office:value="5.8396070000000001E-2" table:style-name="ce12">
            <text:p>0,0584</text:p>
          </table:table-cell>
          <table:table-cell office:value-type="float" office:value="0.33541917999999998" table:style-name="ce12">
            <text:p>0,3354</text:p>
          </table:table-cell>
          <table:table-cell office:value-type="float" office:value="0.95072168000000001" table:style-name="ce12">
            <text:p>0,9507</text:p>
          </table:table-cell>
          <table:table-cell office:value-type="float" office:value="0.63594368000000001" table:style-name="ce12">
            <text:p>0,6359</text:p>
          </table:table-cell>
          <table:table-cell office:value-type="float" office:value="0.46637277999999999" table:style-name="ce12">
            <text:p>0,4664</text:p>
          </table:table-cell>
          <table:table-cell office:value-type="float" office:value="0.68986853000000004" table:style-name="ce12">
            <text:p>0,6899</text:p>
          </table:table-cell>
          <table:table-cell office:value-type="float" office:value="0.49621933000000001" table:style-name="ce12">
            <text:p>0,4962</text:p>
          </table:table-cell>
          <table:table-cell office:value-type="float" office:value="1.5050036499999999" table:style-name="ce13">
            <text:p>1,5050</text:p>
          </table:table-cell>
          <table:table-cell office:value-type="float" office:value="0.17091739" table:style-name="ce12">
            <text:p>0,1709</text:p>
          </table:table-cell>
          <table:table-cell office:value-type="float" office:value="0.2572313" table:style-name="ce12">
            <text:p>0,257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45 Grong</text:p>
          </table:table-cell>
          <table:table-cell office:value-type="float" office:value="0.67842126999999997" table:style-name="ce12">
            <text:p>0,6784</text:p>
          </table:table-cell>
          <table:table-cell office:value-type="float" office:value="1.00444851" table:style-name="ce12">
            <text:p>1,0044</text:p>
          </table:table-cell>
          <table:table-cell office:value-type="float" office:value="0.88405060999999996" table:style-name="ce12">
            <text:p>0,8841</text:p>
          </table:table-cell>
          <table:table-cell office:value-type="float" office:value="1.0434062" table:style-name="ce12">
            <text:p>1,0434</text:p>
          </table:table-cell>
          <table:table-cell office:value-type="float" office:value="0.91789091" table:style-name="ce12">
            <text:p>0,9179</text:p>
          </table:table-cell>
          <table:table-cell office:value-type="float" office:value="1.262456" table:style-name="ce12">
            <text:p>1,2625</text:p>
          </table:table-cell>
          <table:table-cell office:value-type="float" office:value="1.80272459" table:style-name="ce12">
            <text:p>1,8027</text:p>
          </table:table-cell>
          <table:table-cell office:value-type="float" office:value="2.0298822300000001" table:style-name="ce12">
            <text:p>2,0299</text:p>
          </table:table-cell>
          <table:table-cell office:value-type="float" office:value="5.83552625" table:style-name="ce12">
            <text:p>5,8355</text:p>
          </table:table-cell>
          <table:table-cell office:value-type="float" office:value="1.7271094300000001" table:style-name="ce12">
            <text:p>1,7271</text:p>
          </table:table-cell>
          <table:table-cell office:value-type="float" office:value="1.4982679400000001" table:style-name="ce12">
            <text:p>1,4983</text:p>
          </table:table-cell>
          <table:table-cell office:value-type="float" office:value="3.2495772000000001" table:style-name="ce12">
            <text:p>3,2496</text:p>
          </table:table-cell>
          <table:table-cell office:value-type="float" office:value="1.1299657299999999" table:style-name="ce12">
            <text:p>1,1300</text:p>
          </table:table-cell>
          <table:table-cell office:value-type="float" office:value="1.11701389" table:style-name="ce12">
            <text:p>1,1170</text:p>
          </table:table-cell>
          <table:table-cell office:value-type="float" office:value="1.4434756099999999" table:style-name="ce12">
            <text:p>1,4435</text:p>
          </table:table-cell>
          <table:table-cell office:value-type="float" office:value="0.76178895000000002" table:style-name="ce12">
            <text:p>0,7618</text:p>
          </table:table-cell>
          <table:table-cell office:value-type="float" office:value="1.1124091899999999" table:style-name="ce12">
            <text:p>1,1124</text:p>
          </table:table-cell>
          <table:table-cell office:value-type="float" office:value="0.85605301" table:style-name="ce12">
            <text:p>0,8561</text:p>
          </table:table-cell>
          <table:table-cell office:value-type="float" office:value="0.48182213000000002" table:style-name="ce12">
            <text:p>0,4818</text:p>
          </table:table-cell>
          <table:table-cell office:value-type="float" office:value="0.96929301000000001" table:style-name="ce12">
            <text:p>0,9693</text:p>
          </table:table-cell>
          <table:table-cell office:value-type="float" office:value="1.0385888700000001" table:style-name="ce12">
            <text:p>1,0386</text:p>
          </table:table-cell>
          <table:table-cell office:value-type="float" office:value="1.2461087399999999" table:style-name="ce12">
            <text:p>1,2461</text:p>
          </table:table-cell>
          <table:table-cell office:value-type="float" office:value="0.58639481000000004" table:style-name="ce12">
            <text:p>0,5864</text:p>
          </table:table-cell>
          <table:table-cell office:value-type="float" office:value="0.73451811" table:style-name="ce12">
            <text:p>0,7345</text:p>
          </table:table-cell>
          <table:table-cell office:value-type="float" office:value="1.18494341" table:style-name="ce13">
            <text:p>1,1849</text:p>
          </table:table-cell>
          <table:table-cell office:value-type="float" office:value="0.45082285" table:style-name="ce12">
            <text:p>0,4508</text:p>
          </table:table-cell>
          <table:table-cell office:value-type="float" office:value="0.53419956999999996" table:style-name="ce12">
            <text:p>0,5342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46 Høylandet</text:p>
          </table:table-cell>
          <table:table-cell office:value-type="float" office:value="0.51175400000000004" table:style-name="ce16">
            <text:p>0,5118</text:p>
          </table:table-cell>
          <table:table-cell office:value-type="float" office:value="0.95564044999999997" table:style-name="ce16">
            <text:p>0,9556</text:p>
          </table:table-cell>
          <table:table-cell office:value-type="float" office:value="1.2095128100000001" table:style-name="ce16">
            <text:p>1,2095</text:p>
          </table:table-cell>
          <table:table-cell office:value-type="float" office:value="1.07905216" table:style-name="ce16">
            <text:p>1,0791</text:p>
          </table:table-cell>
          <table:table-cell office:value-type="float" office:value="0.83262486000000002" table:style-name="ce16">
            <text:p>0,8326</text:p>
          </table:table-cell>
          <table:table-cell office:value-type="float" office:value="1.4459911599999999" table:style-name="ce16">
            <text:p>1,4460</text:p>
          </table:table-cell>
          <table:table-cell office:value-type="float" office:value="1.74638337" table:style-name="ce16">
            <text:p>1,7464</text:p>
          </table:table-cell>
          <table:table-cell office:value-type="float" office:value="1.4004900899999999" table:style-name="ce16">
            <text:p>1,4005</text:p>
          </table:table-cell>
          <table:table-cell office:value-type="float" office:value="12.873529830000001" table:style-name="ce16">
            <text:p>12,8735</text:p>
          </table:table-cell>
          <table:table-cell office:value-type="float" office:value="1.8485293199999999" table:style-name="ce16">
            <text:p>1,8485</text:p>
          </table:table-cell>
          <table:table-cell office:value-type="float" office:value="3.0467325600000001" table:style-name="ce16">
            <text:p>3,0467</text:p>
          </table:table-cell>
          <table:table-cell office:value-type="float" office:value="6.54360593" table:style-name="ce16">
            <text:p>6,5436</text:p>
          </table:table-cell>
          <table:table-cell office:value-type="float" office:value="0.32783379000000001" table:style-name="ce16">
            <text:p>0,3278</text:p>
          </table:table-cell>
          <table:table-cell office:value-type="float" office:value="3.7916904499999999" table:style-name="ce16">
            <text:p>3,7917</text:p>
          </table:table-cell>
          <table:table-cell office:value-type="float" office:value="1.2416801500000001" table:style-name="ce16">
            <text:p>1,2417</text:p>
          </table:table-cell>
          <table:table-cell office:value-type="float" office:value="0.82091543" table:style-name="ce16">
            <text:p>0,8209</text:p>
          </table:table-cell>
          <table:table-cell office:value-type="float" office:value="1.0489055199999999" table:style-name="ce16">
            <text:p>1,0489</text:p>
          </table:table-cell>
          <table:table-cell office:value-type="float" office:value="8.3501779999999998E-2" table:style-name="ce16">
            <text:p>0,0835</text:p>
          </table:table-cell>
          <table:table-cell office:value-type="float" office:value="4.590122E-2" table:style-name="ce16">
            <text:p>0,0459</text:p>
          </table:table-cell>
          <table:table-cell office:value-type="float" office:value="0.64298648000000003" table:style-name="ce16">
            <text:p>0,6430</text:p>
          </table:table-cell>
          <table:table-cell office:value-type="float" office:value="0.76944948999999996" table:style-name="ce16">
            <text:p>0,7694</text:p>
          </table:table-cell>
          <table:table-cell office:value-type="float" office:value="0.50809627000000002" table:style-name="ce16">
            <text:p>0,5081</text:p>
          </table:table-cell>
          <table:table-cell office:value-type="float" office:value="0.29194007999999999" table:style-name="ce16">
            <text:p>0,2919</text:p>
          </table:table-cell>
          <table:table-cell office:value-type="float" office:value="0.78976508999999995" table:style-name="ce16">
            <text:p>0,7898</text:p>
          </table:table-cell>
          <table:table-cell office:value-type="float" office:value="1.4750050299999999" table:style-name="ce17">
            <text:p>1,4750</text:p>
          </table:table-cell>
          <table:table-cell office:value-type="float" office:value="0.23905846" table:style-name="ce16">
            <text:p>0,2391</text:p>
          </table:table-cell>
          <table:table-cell office:value-type="float" office:value="0.35261244000000003" table:style-name="ce16">
            <text:p>0,352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47 Overhalla</text:p>
          </table:table-cell>
          <table:table-cell office:value-type="float" office:value="1.06220984" table:style-name="ce12">
            <text:p>1,0622</text:p>
          </table:table-cell>
          <table:table-cell office:value-type="float" office:value="1.2228147599999999" table:style-name="ce12">
            <text:p>1,2228</text:p>
          </table:table-cell>
          <table:table-cell office:value-type="float" office:value="1.1204708000000001" table:style-name="ce12">
            <text:p>1,1205</text:p>
          </table:table-cell>
          <table:table-cell office:value-type="float" office:value="0.96714688999999998" table:style-name="ce12">
            <text:p>0,9671</text:p>
          </table:table-cell>
          <table:table-cell office:value-type="float" office:value="0.93652707000000002" table:style-name="ce12">
            <text:p>0,9365</text:p>
          </table:table-cell>
          <table:table-cell office:value-type="float" office:value="1.0441978300000001" table:style-name="ce12">
            <text:p>1,0442</text:p>
          </table:table-cell>
          <table:table-cell office:value-type="float" office:value="1.1841139199999999" table:style-name="ce12">
            <text:p>1,1841</text:p>
          </table:table-cell>
          <table:table-cell office:value-type="float" office:value="1.2640582199999999" table:style-name="ce12">
            <text:p>1,2641</text:p>
          </table:table-cell>
          <table:table-cell office:value-type="float" office:value="3.0978990500000001" table:style-name="ce12">
            <text:p>3,0979</text:p>
          </table:table-cell>
          <table:table-cell office:value-type="float" office:value="2.3542767499999999" table:style-name="ce12">
            <text:p>2,3543</text:p>
          </table:table-cell>
          <table:table-cell office:value-type="float" office:value="2.2261621100000002" table:style-name="ce12">
            <text:p>2,2262</text:p>
          </table:table-cell>
          <table:table-cell office:value-type="float" office:value="3.78146235" table:style-name="ce12">
            <text:p>3,7815</text:p>
          </table:table-cell>
          <table:table-cell office:value-type="float" office:value="1.0825504699999999" table:style-name="ce12">
            <text:p>1,0826</text:p>
          </table:table-cell>
          <table:table-cell office:value-type="float" office:value="1.18250703" table:style-name="ce12">
            <text:p>1,1825</text:p>
          </table:table-cell>
          <table:table-cell office:value-type="float" office:value="0.99745052000000001" table:style-name="ce12">
            <text:p>0,9975</text:p>
          </table:table-cell>
          <table:table-cell office:value-type="float" office:value="0.91488526999999997" table:style-name="ce12">
            <text:p>0,9149</text:p>
          </table:table-cell>
          <table:table-cell office:value-type="float" office:value="1.0529418699999999" table:style-name="ce12">
            <text:p>1,0529</text:p>
          </table:table-cell>
          <table:table-cell office:value-type="float" office:value="0.16544033999999999" table:style-name="ce12">
            <text:p>0,1654</text:p>
          </table:table-cell>
          <table:table-cell office:value-type="float" office:value="0.25802966999999999" table:style-name="ce12">
            <text:p>0,2580</text:p>
          </table:table-cell>
          <table:table-cell office:value-type="float" office:value="0.61270245000000001" table:style-name="ce12">
            <text:p>0,6127</text:p>
          </table:table-cell>
          <table:table-cell office:value-type="float" office:value="1.02787874" table:style-name="ce12">
            <text:p>1,0279</text:p>
          </table:table-cell>
          <table:table-cell office:value-type="float" office:value="0.70257915999999998" table:style-name="ce12">
            <text:p>0,7026</text:p>
          </table:table-cell>
          <table:table-cell office:value-type="float" office:value="0.94510954999999996" table:style-name="ce12">
            <text:p>0,9451</text:p>
          </table:table-cell>
          <table:table-cell office:value-type="float" office:value="0.77116673000000002" table:style-name="ce12">
            <text:p>0,7712</text:p>
          </table:table-cell>
          <table:table-cell office:value-type="float" office:value="1.1296695299999999" table:style-name="ce13">
            <text:p>1,1297</text:p>
          </table:table-cell>
          <table:table-cell office:value-type="float" office:value="0.72395184999999995" table:style-name="ce12">
            <text:p>0,7240</text:p>
          </table:table-cell>
          <table:table-cell office:value-type="float" office:value="0.81782635000000004" table:style-name="ce12">
            <text:p>0,817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48 Fosnes</text:p>
          </table:table-cell>
          <table:table-cell office:value-type="float" office:value="0.60585184999999997" table:style-name="ce12">
            <text:p>0,6059</text:p>
          </table:table-cell>
          <table:table-cell office:value-type="float" office:value="0.77780802999999998" table:style-name="ce12">
            <text:p>0,7778</text:p>
          </table:table-cell>
          <table:table-cell office:value-type="float" office:value="0.69079974" table:style-name="ce12">
            <text:p>0,6908</text:p>
          </table:table-cell>
          <table:table-cell office:value-type="float" office:value="0.88295095000000001" table:style-name="ce12">
            <text:p>0,8830</text:p>
          </table:table-cell>
          <table:table-cell office:value-type="float" office:value="0.91357648000000002" table:style-name="ce12">
            <text:p>0,9136</text:p>
          </table:table-cell>
          <table:table-cell office:value-type="float" office:value="1.72483893" table:style-name="ce12">
            <text:p>1,7248</text:p>
          </table:table-cell>
          <table:table-cell office:value-type="float" office:value="1.9296634100000001" table:style-name="ce12">
            <text:p>1,9297</text:p>
          </table:table-cell>
          <table:table-cell office:value-type="float" office:value="1.7409028499999999" table:style-name="ce12">
            <text:p>1,7409</text:p>
          </table:table-cell>
          <table:table-cell office:value-type="float" office:value="26.671097700000001" table:style-name="ce12">
            <text:p>26,6711</text:p>
          </table:table-cell>
          <table:table-cell office:value-type="float" office:value="1.9772813300000001" table:style-name="ce12">
            <text:p>1,9773</text:p>
          </table:table-cell>
          <table:table-cell office:value-type="float" office:value="4.3941551700000003" table:style-name="ce12">
            <text:p>4,3942</text:p>
          </table:table-cell>
          <table:table-cell office:value-type="float" office:value="6.0626364700000002" table:style-name="ce12">
            <text:p>6,0626</text:p>
          </table:table-cell>
          <table:table-cell office:value-type="float" office:value="0.67919887000000001" table:style-name="ce12">
            <text:p>0,6792</text:p>
          </table:table-cell>
          <table:table-cell office:value-type="float" office:value="0.87283792999999998" table:style-name="ce12">
            <text:p>0,8728</text:p>
          </table:table-cell>
          <table:table-cell office:value-type="float" office:value="1.6078036200000001" table:style-name="ce12">
            <text:p>1,6078</text:p>
          </table:table-cell>
          <table:table-cell office:value-type="float" office:value="0.63778299000000005" table:style-name="ce12">
            <text:p>0,6378</text:p>
          </table:table-cell>
          <table:table-cell office:value-type="float" office:value="0.78231583000000005" table:style-name="ce12">
            <text:p>0,7823</text:p>
          </table:table-cell>
          <table:table-cell office:value-type="float" office:value="8.6498580000000005E-2" table:style-name="ce12">
            <text:p>0,0865</text:p>
          </table:table-cell>
          <table:table-cell office:value-type="float" office:value="0" table:style-name="ce12">
            <text:p>0,0000</text:p>
          </table:table-cell>
          <table:table-cell office:value-type="float" office:value="0.74218412" table:style-name="ce12">
            <text:p>0,7422</text:p>
          </table:table-cell>
          <table:table-cell office:value-type="float" office:value="0.65214353000000003" table:style-name="ce12">
            <text:p>0,6521</text:p>
          </table:table-cell>
          <table:table-cell office:value-type="float" office:value="1.08555845" table:style-name="ce12">
            <text:p>1,0856</text:p>
          </table:table-cell>
          <table:table-cell office:value-type="float" office:value="-7.39406E-3" table:style-name="ce12">
            <text:p>-0,0074</text:p>
          </table:table-cell>
          <table:table-cell office:value-type="float" office:value="0.63275619999999999" table:style-name="ce12">
            <text:p>0,6328</text:p>
          </table:table-cell>
          <table:table-cell office:value-type="float" office:value="1.4994807699999999" table:style-name="ce13">
            <text:p>1,4995</text:p>
          </table:table-cell>
          <table:table-cell office:value-type="float" office:value="0.11538806" table:style-name="ce12">
            <text:p>0,1154</text:p>
          </table:table-cell>
          <table:table-cell office:value-type="float" office:value="0.17302218" table:style-name="ce12">
            <text:p>0,173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49 Flatanger</text:p>
          </table:table-cell>
          <table:table-cell office:value-type="float" office:value="0.79036251000000002" table:style-name="ce16">
            <text:p>0,7904</text:p>
          </table:table-cell>
          <table:table-cell office:value-type="float" office:value="0.67969499" table:style-name="ce16">
            <text:p>0,6797</text:p>
          </table:table-cell>
          <table:table-cell office:value-type="float" office:value="0.71424876999999998" table:style-name="ce16">
            <text:p>0,7142</text:p>
          </table:table-cell>
          <table:table-cell office:value-type="float" office:value="1.1144453000000001" table:style-name="ce16">
            <text:p>1,1144</text:p>
          </table:table-cell>
          <table:table-cell office:value-type="float" office:value="0.97557273" table:style-name="ce16">
            <text:p>0,9756</text:p>
          </table:table-cell>
          <table:table-cell office:value-type="float" office:value="1.4294481999999999" table:style-name="ce16">
            <text:p>1,4294</text:p>
          </table:table-cell>
          <table:table-cell office:value-type="float" office:value="1.21892135" table:style-name="ce16">
            <text:p>1,2189</text:p>
          </table:table-cell>
          <table:table-cell office:value-type="float" office:value="1.4874978400000001" table:style-name="ce16">
            <text:p>1,4875</text:p>
          </table:table-cell>
          <table:table-cell office:value-type="float" office:value="14.64998467" table:style-name="ce16">
            <text:p>14,6500</text:p>
          </table:table-cell>
          <table:table-cell office:value-type="float" office:value="3.5044011099999999" table:style-name="ce16">
            <text:p>3,5044</text:p>
          </table:table-cell>
          <table:table-cell office:value-type="float" office:value="3.5960250299999998" table:style-name="ce16">
            <text:p>3,5960</text:p>
          </table:table-cell>
          <table:table-cell office:value-type="float" office:value="5.1667432399999997" table:style-name="ce16">
            <text:p>5,1667</text:p>
          </table:table-cell>
          <table:table-cell office:value-type="float" office:value="0.55960874999999999" table:style-name="ce16">
            <text:p>0,5596</text:p>
          </table:table-cell>
          <table:table-cell office:value-type="float" office:value="2.1574582800000002" table:style-name="ce16">
            <text:p>2,1575</text:p>
          </table:table-cell>
          <table:table-cell office:value-type="float" office:value="1.22280846" table:style-name="ce16">
            <text:p>1,2228</text:p>
          </table:table-cell>
          <table:table-cell office:value-type="float" office:value="1.0509703500000001" table:style-name="ce16">
            <text:p>1,0510</text:p>
          </table:table-cell>
          <table:table-cell office:value-type="float" office:value="0.85942580999999996" table:style-name="ce16">
            <text:p>0,8594</text:p>
          </table:table-cell>
          <table:table-cell office:value-type="float" office:value="0" table:style-name="ce16">
            <text:p>0,0000</text:p>
          </table:table-cell>
          <table:table-cell office:value-type="float" office:value="0.1812909" table:style-name="ce16">
            <text:p>0,1813</text:p>
          </table:table-cell>
          <table:table-cell office:value-type="float" office:value="0.87805681000000002" table:style-name="ce16">
            <text:p>0,8781</text:p>
          </table:table-cell>
          <table:table-cell office:value-type="float" office:value="0.67662164000000002" table:style-name="ce16">
            <text:p>0,6766</text:p>
          </table:table-cell>
          <table:table-cell office:value-type="float" office:value="0.65048614999999999" table:style-name="ce16">
            <text:p>0,6505</text:p>
          </table:table-cell>
          <table:table-cell office:value-type="float" office:value="0.54342055" table:style-name="ce16">
            <text:p>0,5434</text:p>
          </table:table-cell>
          <table:table-cell office:value-type="float" office:value="0.73374267000000004" table:style-name="ce16">
            <text:p>0,7337</text:p>
          </table:table-cell>
          <table:table-cell office:value-type="float" office:value="1.2777004000000001" table:style-name="ce17">
            <text:p>1,2777</text:p>
          </table:table-cell>
          <table:table-cell office:value-type="float" office:value="0.21007027" table:style-name="ce16">
            <text:p>0,2101</text:p>
          </table:table-cell>
          <table:table-cell office:value-type="float" office:value="0.26840687000000002" table:style-name="ce16">
            <text:p>0,268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50 Vikna</text:p>
          </table:table-cell>
          <table:table-cell office:value-type="float" office:value="1.06414666" table:style-name="ce12">
            <text:p>1,0641</text:p>
          </table:table-cell>
          <table:table-cell office:value-type="float" office:value="1.06523715" table:style-name="ce12">
            <text:p>1,0652</text:p>
          </table:table-cell>
          <table:table-cell office:value-type="float" office:value="1.08890665" table:style-name="ce12">
            <text:p>1,0889</text:p>
          </table:table-cell>
          <table:table-cell office:value-type="float" office:value="1.12951091" table:style-name="ce12">
            <text:p>1,1295</text:p>
          </table:table-cell>
          <table:table-cell office:value-type="float" office:value="0.94607571000000001" table:style-name="ce12">
            <text:p>0,9461</text:p>
          </table:table-cell>
          <table:table-cell office:value-type="float" office:value="0.99555291999999995" table:style-name="ce12">
            <text:p>0,9956</text:p>
          </table:table-cell>
          <table:table-cell office:value-type="float" office:value="1.1667190700000001" table:style-name="ce12">
            <text:p>1,1667</text:p>
          </table:table-cell>
          <table:table-cell office:value-type="float" office:value="0.94086263999999997" table:style-name="ce12">
            <text:p>0,9409</text:p>
          </table:table-cell>
          <table:table-cell office:value-type="float" office:value="2.45711126" table:style-name="ce12">
            <text:p>2,4571</text:p>
          </table:table-cell>
          <table:table-cell office:value-type="float" office:value="1.4216313300000001" table:style-name="ce12">
            <text:p>1,4216</text:p>
          </table:table-cell>
          <table:table-cell office:value-type="float" office:value="1.48187011" table:style-name="ce12">
            <text:p>1,4819</text:p>
          </table:table-cell>
          <table:table-cell office:value-type="float" office:value="1.59213896" table:style-name="ce12">
            <text:p>1,5921</text:p>
          </table:table-cell>
          <table:table-cell office:value-type="float" office:value="1.3765117099999999" table:style-name="ce12">
            <text:p>1,3765</text:p>
          </table:table-cell>
          <table:table-cell office:value-type="float" office:value="1.8868843799999999" table:style-name="ce12">
            <text:p>1,8869</text:p>
          </table:table-cell>
          <table:table-cell office:value-type="float" office:value="1.0861622500000001" table:style-name="ce12">
            <text:p>1,0862</text:p>
          </table:table-cell>
          <table:table-cell office:value-type="float" office:value="1.03406032" table:style-name="ce12">
            <text:p>1,0341</text:p>
          </table:table-cell>
          <table:table-cell office:value-type="float" office:value="1.0335083199999999" table:style-name="ce12">
            <text:p>1,0335</text:p>
          </table:table-cell>
          <table:table-cell office:value-type="float" office:value="0.35060807999999999" table:style-name="ce12">
            <text:p>0,3506</text:p>
          </table:table-cell>
          <table:table-cell office:value-type="float" office:value="0.43097405999999999" table:style-name="ce12">
            <text:p>0,4310</text:p>
          </table:table-cell>
          <table:table-cell office:value-type="float" office:value="0.85878650999999995" table:style-name="ce12">
            <text:p>0,8588</text:p>
          </table:table-cell>
          <table:table-cell office:value-type="float" office:value="1.1552457599999999" table:style-name="ce12">
            <text:p>1,1552</text:p>
          </table:table-cell>
          <table:table-cell office:value-type="float" office:value="0.60446321000000003" table:style-name="ce12">
            <text:p>0,6045</text:p>
          </table:table-cell>
          <table:table-cell office:value-type="float" office:value="1.4294516399999999" table:style-name="ce12">
            <text:p>1,4295</text:p>
          </table:table-cell>
          <table:table-cell office:value-type="float" office:value="0.55613314000000003" table:style-name="ce12">
            <text:p>0,5561</text:p>
          </table:table-cell>
          <table:table-cell office:value-type="float" office:value="1.11311593" table:style-name="ce13">
            <text:p>1,1131</text:p>
          </table:table-cell>
          <table:table-cell office:value-type="float" office:value="0.85402224000000004" table:style-name="ce12">
            <text:p>0,8540</text:p>
          </table:table-cell>
          <table:table-cell office:value-type="float" office:value="0.95062577000000004" table:style-name="ce12">
            <text:p>0,950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51 Nærøy</text:p>
          </table:table-cell>
          <table:table-cell office:value-type="float" office:value="0.83368195" table:style-name="ce12">
            <text:p>0,8337</text:p>
          </table:table-cell>
          <table:table-cell office:value-type="float" office:value="1.0660716699999999" table:style-name="ce12">
            <text:p>1,0661</text:p>
          </table:table-cell>
          <table:table-cell office:value-type="float" office:value="0.94166026000000003" table:style-name="ce12">
            <text:p>0,9417</text:p>
          </table:table-cell>
          <table:table-cell office:value-type="float" office:value="1.12169656" table:style-name="ce12">
            <text:p>1,1217</text:p>
          </table:table-cell>
          <table:table-cell office:value-type="float" office:value="0.94377823000000005" table:style-name="ce12">
            <text:p>0,9438</text:p>
          </table:table-cell>
          <table:table-cell office:value-type="float" office:value="1.1966889300000001" table:style-name="ce12">
            <text:p>1,1967</text:p>
          </table:table-cell>
          <table:table-cell office:value-type="float" office:value="1.2237523800000001" table:style-name="ce12">
            <text:p>1,2238</text:p>
          </table:table-cell>
          <table:table-cell office:value-type="float" office:value="1.0646968699999999" table:style-name="ce12">
            <text:p>1,0647</text:p>
          </table:table-cell>
          <table:table-cell office:value-type="float" office:value="2.7808211900000002" table:style-name="ce12">
            <text:p>2,7808</text:p>
          </table:table-cell>
          <table:table-cell office:value-type="float" office:value="3.7060268700000001" table:style-name="ce12">
            <text:p>3,7060</text:p>
          </table:table-cell>
          <table:table-cell office:value-type="float" office:value="2.7703424000000001" table:style-name="ce12">
            <text:p>2,7703</text:p>
          </table:table-cell>
          <table:table-cell office:value-type="float" office:value="3.4766833400000001" table:style-name="ce12">
            <text:p>3,4767</text:p>
          </table:table-cell>
          <table:table-cell office:value-type="float" office:value="1.5238223799999999" table:style-name="ce12">
            <text:p>1,5238</text:p>
          </table:table-cell>
          <table:table-cell office:value-type="float" office:value="1.35772896" table:style-name="ce12">
            <text:p>1,3577</text:p>
          </table:table-cell>
          <table:table-cell office:value-type="float" office:value="1.3052519600000001" table:style-name="ce12">
            <text:p>1,3053</text:p>
          </table:table-cell>
          <table:table-cell office:value-type="float" office:value="1.22103758" table:style-name="ce12">
            <text:p>1,2210</text:p>
          </table:table-cell>
          <table:table-cell office:value-type="float" office:value="1.45614211" table:style-name="ce12">
            <text:p>1,4561</text:p>
          </table:table-cell>
          <table:table-cell office:value-type="float" office:value="0.27600300999999999" table:style-name="ce12">
            <text:p>0,2760</text:p>
          </table:table-cell>
          <table:table-cell office:value-type="float" office:value="0.36078017000000001" table:style-name="ce12">
            <text:p>0,3608</text:p>
          </table:table-cell>
          <table:table-cell office:value-type="float" office:value="0.99281803999999996" table:style-name="ce12">
            <text:p>0,9928</text:p>
          </table:table-cell>
          <table:table-cell office:value-type="float" office:value="0.85836498999999999" table:style-name="ce12">
            <text:p>0,8584</text:p>
          </table:table-cell>
          <table:table-cell office:value-type="float" office:value="0.71244929999999995" table:style-name="ce12">
            <text:p>0,7124</text:p>
          </table:table-cell>
          <table:table-cell office:value-type="float" office:value="0.88766805999999998" table:style-name="ce12">
            <text:p>0,8877</text:p>
          </table:table-cell>
          <table:table-cell office:value-type="float" office:value="0.55981999999999998" table:style-name="ce12">
            <text:p>0,5598</text:p>
          </table:table-cell>
          <table:table-cell office:value-type="float" office:value="1.1234884599999999" table:style-name="ce13">
            <text:p>1,1235</text:p>
          </table:table-cell>
          <table:table-cell office:value-type="float" office:value="0.96432795999999998" table:style-name="ce12">
            <text:p>0,9643</text:p>
          </table:table-cell>
          <table:table-cell office:value-type="float" office:value="1.0834113299999999" table:style-name="ce12">
            <text:p>1,0834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5052 Leka</text:p>
          </table:table-cell>
          <table:table-cell office:value-type="float" office:value="0.56712702999999998" table:style-name="ce16">
            <text:p>0,5671</text:p>
          </table:table-cell>
          <table:table-cell office:value-type="float" office:value="0.68081340999999995" table:style-name="ce16">
            <text:p>0,6808</text:p>
          </table:table-cell>
          <table:table-cell office:value-type="float" office:value="0.78249506000000002" table:style-name="ce16">
            <text:p>0,7825</text:p>
          </table:table-cell>
          <table:table-cell office:value-type="float" office:value="0.88429517000000002" table:style-name="ce16">
            <text:p>0,8843</text:p>
          </table:table-cell>
          <table:table-cell office:value-type="float" office:value="0.91361113999999999" table:style-name="ce16">
            <text:p>0,9136</text:p>
          </table:table-cell>
          <table:table-cell office:value-type="float" office:value="1.7481283000000001" table:style-name="ce16">
            <text:p>1,7481</text:p>
          </table:table-cell>
          <table:table-cell office:value-type="float" office:value="1.65149553" table:style-name="ce16">
            <text:p>1,6515</text:p>
          </table:table-cell>
          <table:table-cell office:value-type="float" office:value="1.8624318500000001" table:style-name="ce16">
            <text:p>1,8624</text:p>
          </table:table-cell>
          <table:table-cell office:value-type="float" office:value="28.53295443" table:style-name="ce16">
            <text:p>28,5330</text:p>
          </table:table-cell>
          <table:table-cell office:value-type="float" office:value="1.3313517800000001" table:style-name="ce16">
            <text:p>1,3314</text:p>
          </table:table-cell>
          <table:table-cell office:value-type="float" office:value="2.7510748999999999" table:style-name="ce16">
            <text:p>2,7511</text:p>
          </table:table-cell>
          <table:table-cell office:value-type="float" office:value="8.1538750499999999" table:style-name="ce16">
            <text:p>8,1539</text:p>
          </table:table-cell>
          <table:table-cell office:value-type="float" office:value="0.54495930999999997" table:style-name="ce16">
            <text:p>0,5450</text:p>
          </table:table-cell>
          <table:table-cell office:value-type="float" office:value="0.46688450999999997" table:style-name="ce16">
            <text:p>0,4669</text:p>
          </table:table-cell>
          <table:table-cell office:value-type="float" office:value="1.64065471" table:style-name="ce16">
            <text:p>1,6407</text:p>
          </table:table-cell>
          <table:table-cell office:value-type="float" office:value="1.1371756" table:style-name="ce16">
            <text:p>1,1372</text:p>
          </table:table-cell>
          <table:table-cell office:value-type="float" office:value="0.65094381000000001" table:style-name="ce16">
            <text:p>0,6509</text:p>
          </table:table-cell>
          <table:table-cell office:value-type="float" office:value="0" table:style-name="ce16">
            <text:p>0,0000</text:p>
          </table:table-cell>
          <table:table-cell office:value-type="float" office:value="5.7345519999999997E-2" table:style-name="ce16">
            <text:p>0,0573</text:p>
          </table:table-cell>
          <table:table-cell office:value-type="float" office:value="0.97722403000000002" table:style-name="ce16">
            <text:p>0,9772</text:p>
          </table:table-cell>
          <table:table-cell office:value-type="float" office:value="1.0852619299999999" table:style-name="ce16">
            <text:p>1,0853</text:p>
          </table:table-cell>
          <table:table-cell office:value-type="float" office:value="0.24634466999999999" table:style-name="ce16">
            <text:p>0,2463</text:p>
          </table:table-cell>
          <table:table-cell office:value-type="float" office:value="0.39867596" table:style-name="ce16">
            <text:p>0,3987</text:p>
          </table:table-cell>
          <table:table-cell office:value-type="float" office:value="0.55384990000000001" table:style-name="ce16">
            <text:p>0,5538</text:p>
          </table:table-cell>
          <table:table-cell office:value-type="float" office:value="1.52147571" table:style-name="ce17">
            <text:p>1,5215</text:p>
          </table:table-cell>
          <table:table-cell office:value-type="float" office:value="0.10785866" table:style-name="ce16">
            <text:p>0,1079</text:p>
          </table:table-cell>
          <table:table-cell office:value-type="float" office:value="0.16410432999999999" table:style-name="ce16">
            <text:p>0,164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53 Inderøy</text:p>
          </table:table-cell>
          <table:table-cell office:value-type="float" office:value="0.95563531000000002" table:style-name="ce12">
            <text:p>0,9556</text:p>
          </table:table-cell>
          <table:table-cell office:value-type="float" office:value="0.99424184999999998" table:style-name="ce12">
            <text:p>0,9942</text:p>
          </table:table-cell>
          <table:table-cell office:value-type="float" office:value="1.04994885" table:style-name="ce12">
            <text:p>1,0499</text:p>
          </table:table-cell>
          <table:table-cell office:value-type="float" office:value="1.11586546" table:style-name="ce12">
            <text:p>1,1159</text:p>
          </table:table-cell>
          <table:table-cell office:value-type="float" office:value="0.91908316999999995" table:style-name="ce12">
            <text:p>0,9191</text:p>
          </table:table-cell>
          <table:table-cell office:value-type="float" office:value="1.2382754" table:style-name="ce12">
            <text:p>1,2383</text:p>
          </table:table-cell>
          <table:table-cell office:value-type="float" office:value="1.1348795700000001" table:style-name="ce12">
            <text:p>1,1349</text:p>
          </table:table-cell>
          <table:table-cell office:value-type="float" office:value="1.1681390199999999" table:style-name="ce12">
            <text:p>1,1681</text:p>
          </table:table-cell>
          <table:table-cell office:value-type="float" office:value="1.64327394" table:style-name="ce12">
            <text:p>1,6433</text:p>
          </table:table-cell>
          <table:table-cell office:value-type="float" office:value="2.1596779499999998" table:style-name="ce12">
            <text:p>2,1597</text:p>
          </table:table-cell>
          <table:table-cell office:value-type="float" office:value="1.67249867" table:style-name="ce12">
            <text:p>1,6725</text:p>
          </table:table-cell>
          <table:table-cell office:value-type="float" office:value="3.7485885799999998" table:style-name="ce12">
            <text:p>3,7486</text:p>
          </table:table-cell>
          <table:table-cell office:value-type="float" office:value="0.56627369999999999" table:style-name="ce12">
            <text:p>0,5663</text:p>
          </table:table-cell>
          <table:table-cell office:value-type="float" office:value="1.21941915" table:style-name="ce12">
            <text:p>1,2194</text:p>
          </table:table-cell>
          <table:table-cell office:value-type="float" office:value="1.0902251700000001" table:style-name="ce12">
            <text:p>1,0902</text:p>
          </table:table-cell>
          <table:table-cell office:value-type="float" office:value="0.97725870999999997" table:style-name="ce12">
            <text:p>0,9773</text:p>
          </table:table-cell>
          <table:table-cell office:value-type="float" office:value="1.01068779" table:style-name="ce12">
            <text:p>1,0107</text:p>
          </table:table-cell>
          <table:table-cell office:value-type="float" office:value="0.18711469999999999" table:style-name="ce12">
            <text:p>0,1871</text:p>
          </table:table-cell>
          <table:table-cell office:value-type="float" office:value="0.29114875000000001" table:style-name="ce12">
            <text:p>0,2911</text:p>
          </table:table-cell>
          <table:table-cell office:value-type="float" office:value="0.65009070999999996" table:style-name="ce12">
            <text:p>0,6501</text:p>
          </table:table-cell>
          <table:table-cell office:value-type="float" office:value="1.0188564" table:style-name="ce12">
            <text:p>1,0189</text:p>
          </table:table-cell>
          <table:table-cell office:value-type="float" office:value="0.58410806000000004" table:style-name="ce12">
            <text:p>0,5841</text:p>
          </table:table-cell>
          <table:table-cell office:value-type="float" office:value="1.2621340299999999" table:style-name="ce12">
            <text:p>1,2621</text:p>
          </table:table-cell>
          <table:table-cell office:value-type="float" office:value="0.89696918999999997" table:style-name="ce12">
            <text:p>0,8970</text:p>
          </table:table-cell>
          <table:table-cell office:value-type="float" office:value="1.0608463800000001" table:style-name="ce13">
            <text:p>1,0608</text:p>
          </table:table-cell>
          <table:table-cell office:value-type="float" office:value="1.2801863099999999" table:style-name="ce12">
            <text:p>1,2802</text:p>
          </table:table-cell>
          <table:table-cell office:value-type="float" office:value="1.35808101" table:style-name="ce12">
            <text:p>1,358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54 Indre Fosen</text:p>
          </table:table-cell>
          <table:table-cell office:value-type="float" office:value="0.81201730000000005" table:style-name="ce12">
            <text:p>0,8120</text:p>
          </table:table-cell>
          <table:table-cell office:value-type="float" office:value="0.92402388999999996" table:style-name="ce12">
            <text:p>0,9240</text:p>
          </table:table-cell>
          <table:table-cell office:value-type="float" office:value="1.03892425" table:style-name="ce12">
            <text:p>1,0389</text:p>
          </table:table-cell>
          <table:table-cell office:value-type="float" office:value="1.0266143400000001" table:style-name="ce12">
            <text:p>1,0266</text:p>
          </table:table-cell>
          <table:table-cell office:value-type="float" office:value="0.92231872000000004" table:style-name="ce12">
            <text:p>0,9223</text:p>
          </table:table-cell>
          <table:table-cell office:value-type="float" office:value="1.3042963999999999" table:style-name="ce12">
            <text:p>1,3043</text:p>
          </table:table-cell>
          <table:table-cell office:value-type="float" office:value="1.2813985299999999" table:style-name="ce12">
            <text:p>1,2814</text:p>
          </table:table-cell>
          <table:table-cell office:value-type="float" office:value="1.34342381" table:style-name="ce12">
            <text:p>1,3434</text:p>
          </table:table-cell>
          <table:table-cell office:value-type="float" office:value="1.31160722" table:style-name="ce12">
            <text:p>1,3116</text:p>
          </table:table-cell>
          <table:table-cell office:value-type="float" office:value="2.46215881" table:style-name="ce12">
            <text:p>2,4622</text:p>
          </table:table-cell>
          <table:table-cell office:value-type="float" office:value="1.94785838" table:style-name="ce12">
            <text:p>1,9479</text:p>
          </table:table-cell>
          <table:table-cell office:value-type="float" office:value="3.71381827" table:style-name="ce12">
            <text:p>3,7138</text:p>
          </table:table-cell>
          <table:table-cell office:value-type="float" office:value="0.80687772999999996" table:style-name="ce12">
            <text:p>0,8069</text:p>
          </table:table-cell>
          <table:table-cell office:value-type="float" office:value="1.3825572399999999" table:style-name="ce12">
            <text:p>1,3826</text:p>
          </table:table-cell>
          <table:table-cell office:value-type="float" office:value="1.32158592" table:style-name="ce12">
            <text:p>1,3216</text:p>
          </table:table-cell>
          <table:table-cell office:value-type="float" office:value="1.0490902600000001" table:style-name="ce12">
            <text:p>1,0491</text:p>
          </table:table-cell>
          <table:table-cell office:value-type="float" office:value="1.1491467799999999" table:style-name="ce12">
            <text:p>1,1491</text:p>
          </table:table-cell>
          <table:table-cell office:value-type="float" office:value="0.12647258" table:style-name="ce12">
            <text:p>0,1265</text:p>
          </table:table-cell>
          <table:table-cell office:value-type="float" office:value="0.50106775999999997" table:style-name="ce12">
            <text:p>0,5011</text:p>
          </table:table-cell>
          <table:table-cell office:value-type="float" office:value="0.80344554000000001" table:style-name="ce12">
            <text:p>0,8034</text:p>
          </table:table-cell>
          <table:table-cell office:value-type="float" office:value="0.90496275000000004" table:style-name="ce12">
            <text:p>0,9050</text:p>
          </table:table-cell>
          <table:table-cell office:value-type="float" office:value="0.66535513999999996" table:style-name="ce12">
            <text:p>0,6654</text:p>
          </table:table-cell>
          <table:table-cell office:value-type="float" office:value="0.83599310999999998" table:style-name="ce12">
            <text:p>0,8360</text:p>
          </table:table-cell>
          <table:table-cell office:value-type="float" office:value="0.63936746" table:style-name="ce12">
            <text:p>0,6394</text:p>
          </table:table-cell>
          <table:table-cell office:value-type="float" office:value="1.0820376" table:style-name="ce13">
            <text:p>1,0820</text:p>
          </table:table-cell>
          <table:table-cell office:value-type="float" office:value="1.8940206799999999" table:style-name="ce12">
            <text:p>1,8940</text:p>
          </table:table-cell>
          <table:table-cell office:value-type="float" office:value="2.0494015999999999" table:style-name="ce12">
            <text:p>2,049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5061 Rindal</text:p>
          </table:table-cell>
          <table:table-cell office:value-type="float" office:value="1.0190502100000001" table:style-name="ce12">
            <text:p>1,0191</text:p>
          </table:table-cell>
          <table:table-cell office:value-type="float" office:value="0.90919033000000005" table:style-name="ce12">
            <text:p>0,9092</text:p>
          </table:table-cell>
          <table:table-cell office:value-type="float" office:value="0.92752171000000005" table:style-name="ce12">
            <text:p>0,9275</text:p>
          </table:table-cell>
          <table:table-cell office:value-type="float" office:value="1.10665324" table:style-name="ce12">
            <text:p>1,1067</text:p>
          </table:table-cell>
          <table:table-cell office:value-type="float" office:value="0.89080972999999997" table:style-name="ce12">
            <text:p>0,8908</text:p>
          </table:table-cell>
          <table:table-cell office:value-type="float" office:value="1.3708594700000001" table:style-name="ce12">
            <text:p>1,3709</text:p>
          </table:table-cell>
          <table:table-cell office:value-type="float" office:value="1.65892222" table:style-name="ce12">
            <text:p>1,6589</text:p>
          </table:table-cell>
          <table:table-cell office:value-type="float" office:value="1.44603448" table:style-name="ce12">
            <text:p>1,4460</text:p>
          </table:table-cell>
          <table:table-cell office:value-type="float" office:value="7.0584228700000002" table:style-name="ce12">
            <text:p>7,0584</text:p>
          </table:table-cell>
          <table:table-cell office:value-type="float" office:value="1.28370301" table:style-name="ce12">
            <text:p>1,2837</text:p>
          </table:table-cell>
          <table:table-cell office:value-type="float" office:value="1.8946314399999999" table:style-name="ce12">
            <text:p>1,8946</text:p>
          </table:table-cell>
          <table:table-cell office:value-type="float" office:value="5.2226496300000003" table:style-name="ce12">
            <text:p>5,2226</text:p>
          </table:table-cell>
          <table:table-cell office:value-type="float" office:value="0.40619406000000002" table:style-name="ce12">
            <text:p>0,4062</text:p>
          </table:table-cell>
          <table:table-cell office:value-type="float" office:value="1.04399932" table:style-name="ce12">
            <text:p>1,0440</text:p>
          </table:table-cell>
          <table:table-cell office:value-type="float" office:value="1.2795945" table:style-name="ce12">
            <text:p>1,2796</text:p>
          </table:table-cell>
          <table:table-cell office:value-type="float" office:value="0.88999245999999999" table:style-name="ce12">
            <text:p>0,8900</text:p>
          </table:table-cell>
          <table:table-cell office:value-type="float" office:value="0.88374127000000002" table:style-name="ce12">
            <text:p>0,8837</text:p>
          </table:table-cell>
          <table:table-cell office:value-type="float" office:value="0" table:style-name="ce12">
            <text:p>0,0000</text:p>
          </table:table-cell>
          <table:table-cell office:value-type="float" office:value="4.7078059999999998E-2" table:style-name="ce12">
            <text:p>0,0471</text:p>
          </table:table-cell>
          <table:table-cell office:value-type="float" office:value="0.66010292000000004" table:style-name="ce12">
            <text:p>0,6601</text:p>
          </table:table-cell>
          <table:table-cell office:value-type="float" office:value="0.62835531" table:style-name="ce12">
            <text:p>0,6284</text:p>
          </table:table-cell>
          <table:table-cell office:value-type="float" office:value="0.30493521000000001" table:style-name="ce12">
            <text:p>0,3049</text:p>
          </table:table-cell>
          <table:table-cell office:value-type="float" office:value="1.8890850800000001" table:style-name="ce12">
            <text:p>1,8891</text:p>
          </table:table-cell>
          <table:table-cell office:value-type="float" office:value="0.62305361999999997" table:style-name="ce12">
            <text:p>0,6231</text:p>
          </table:table-cell>
          <table:table-cell office:value-type="float" office:value="1.15574665" table:style-name="ce13">
            <text:p>1,1557</text:p>
          </table:table-cell>
          <table:table-cell office:value-type="float" office:value="0.38588177000000001" table:style-name="ce12">
            <text:p>0,3859</text:p>
          </table:table-cell>
          <table:table-cell office:value-type="float" office:value="0.44598156999999999" table:style-name="ce12">
            <text:p>0,4460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røndelag</text:p>
          </table:table-cell>
          <table:table-cell office:value-type="float" office:value="0.99835805" table:style-name="ce20">
            <text:p>0,9984</text:p>
          </table:table-cell>
          <table:table-cell office:value-type="float" office:value="0.99488063999999998" table:style-name="ce20">
            <text:p>0,9949</text:p>
          </table:table-cell>
          <table:table-cell office:value-type="float" office:value="0.98251975000000003" table:style-name="ce20">
            <text:p>0,9825</text:p>
          </table:table-cell>
          <table:table-cell office:value-type="float" office:value="1.05722999" table:style-name="ce20">
            <text:p>1,0572</text:p>
          </table:table-cell>
          <table:table-cell office:value-type="float" office:value="0.99038868000000002" table:style-name="ce20">
            <text:p>0,9904</text:p>
          </table:table-cell>
          <table:table-cell office:value-type="float" office:value="1.02401652" table:style-name="ce20">
            <text:p>1,0240</text:p>
          </table:table-cell>
          <table:table-cell office:value-type="float" office:value="1.00947429" table:style-name="ce20">
            <text:p>1,0095</text:p>
          </table:table-cell>
          <table:table-cell office:value-type="float" office:value="1.00280719" table:style-name="ce20">
            <text:p>1,0028</text:p>
          </table:table-cell>
          <table:table-cell office:value-type="float" office:value="1.3772497399999999" table:style-name="ce20">
            <text:p>1,3772</text:p>
          </table:table-cell>
          <table:table-cell office:value-type="float" office:value="1.1610909300000001" table:style-name="ce20">
            <text:p>1,1611</text:p>
          </table:table-cell>
          <table:table-cell office:value-type="float" office:value="1.0920479199999999" table:style-name="ce20">
            <text:p>1,0920</text:p>
          </table:table-cell>
          <table:table-cell office:value-type="float" office:value="1.5756075700000001" table:style-name="ce20">
            <text:p>1,5756</text:p>
          </table:table-cell>
          <table:table-cell office:value-type="float" office:value="0.80007304000000001" table:style-name="ce20">
            <text:p>0,8001</text:p>
          </table:table-cell>
          <table:table-cell office:value-type="float" office:value="1.05046817" table:style-name="ce20">
            <text:p>1,0505</text:p>
          </table:table-cell>
          <table:table-cell office:value-type="float" office:value="1.0111394499999999" table:style-name="ce20">
            <text:p>1,0111</text:p>
          </table:table-cell>
          <table:table-cell office:value-type="float" office:value="0.98027626000000001" table:style-name="ce20">
            <text:p>0,9803</text:p>
          </table:table-cell>
          <table:table-cell office:value-type="float" office:value="1.1083063" table:style-name="ce20">
            <text:p>1,1083</text:p>
          </table:table-cell>
          <table:table-cell office:value-type="float" office:value="0.60846566999999996" table:style-name="ce20">
            <text:p>0,6085</text:p>
          </table:table-cell>
          <table:table-cell office:value-type="float" office:value="0.47235368" table:style-name="ce20">
            <text:p>0,4724</text:p>
          </table:table-cell>
          <table:table-cell office:value-type="float" office:value="0.89956331" table:style-name="ce20">
            <text:p>0,8996</text:p>
          </table:table-cell>
          <table:table-cell office:value-type="float" office:value="0.97138866999999995" table:style-name="ce20">
            <text:p>0,9714</text:p>
          </table:table-cell>
          <table:table-cell office:value-type="float" office:value="0.71066077999999999" table:style-name="ce20">
            <text:p>0,7107</text:p>
          </table:table-cell>
          <table:table-cell office:value-type="float" office:value="1.09004104" table:style-name="ce20">
            <text:p>1,0900</text:p>
          </table:table-cell>
          <table:table-cell office:value-type="float" office:value="0.99994344000000002" table:style-name="ce20">
            <text:p>0,9999</text:p>
          </table:table-cell>
          <table:table-cell office:value-type="float" office:value="0.99679585999999998" table:style-name="ce21">
            <text:p>0,9968</text:p>
          </table:table-cell>
          <table:table-cell office:value-type="float" office:value="86.959869049999995" table:style-name="ce20">
            <text:p>86,9599</text:p>
          </table:table-cell>
          <table:table-cell office:value-type="float" office:value="86.681237749999994" table:style-name="ce20">
            <text:p>86,6812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1804 Bodø</text:p>
          </table:table-cell>
          <table:table-cell office:value-type="float" office:value="0.97808021000000001" table:style-name="ce12">
            <text:p>0,9781</text:p>
          </table:table-cell>
          <table:table-cell office:value-type="float" office:value="1.01618246" table:style-name="ce12">
            <text:p>1,0162</text:p>
          </table:table-cell>
          <table:table-cell office:value-type="float" office:value="0.99782656000000003" table:style-name="ce12">
            <text:p>0,9978</text:p>
          </table:table-cell>
          <table:table-cell office:value-type="float" office:value="1.04433559" table:style-name="ce12">
            <text:p>1,0443</text:p>
          </table:table-cell>
          <table:table-cell office:value-type="float" office:value="1.0181018500000001" table:style-name="ce12">
            <text:p>1,0181</text:p>
          </table:table-cell>
          <table:table-cell office:value-type="float" office:value="0.92294772999999997" table:style-name="ce12">
            <text:p>0,9229</text:p>
          </table:table-cell>
          <table:table-cell office:value-type="float" office:value="0.89487801" table:style-name="ce12">
            <text:p>0,8949</text:p>
          </table:table-cell>
          <table:table-cell office:value-type="float" office:value="0.71443034000000005" table:style-name="ce12">
            <text:p>0,7144</text:p>
          </table:table-cell>
          <table:table-cell office:value-type="float" office:value="0.17747226999999999" table:style-name="ce12">
            <text:p>0,1775</text:p>
          </table:table-cell>
          <table:table-cell office:value-type="float" office:value="1.14392947" table:style-name="ce12">
            <text:p>1,1439</text:p>
          </table:table-cell>
          <table:table-cell office:value-type="float" office:value="0.64981754999999997" table:style-name="ce12">
            <text:p>0,6498</text:p>
          </table:table-cell>
          <table:table-cell office:value-type="float" office:value="0.35294682999999999" table:style-name="ce12">
            <text:p>0,3529</text:p>
          </table:table-cell>
          <table:table-cell office:value-type="float" office:value="0.67739210999999999" table:style-name="ce12">
            <text:p>0,6774</text:p>
          </table:table-cell>
          <table:table-cell office:value-type="float" office:value="1.0022558800000001" table:style-name="ce12">
            <text:p>1,0023</text:p>
          </table:table-cell>
          <table:table-cell office:value-type="float" office:value="0.85531181000000001" table:style-name="ce12">
            <text:p>0,8553</text:p>
          </table:table-cell>
          <table:table-cell office:value-type="float" office:value="1.00414826" table:style-name="ce12">
            <text:p>1,0041</text:p>
          </table:table-cell>
          <table:table-cell office:value-type="float" office:value="1.0434000000000001" table:style-name="ce12">
            <text:p>1,0434</text:p>
          </table:table-cell>
          <table:table-cell office:value-type="float" office:value="0.57546452000000003" table:style-name="ce12">
            <text:p>0,5755</text:p>
          </table:table-cell>
          <table:table-cell office:value-type="float" office:value="0.39997491000000002" table:style-name="ce12">
            <text:p>0,4000</text:p>
          </table:table-cell>
          <table:table-cell office:value-type="float" office:value="0.99100142999999996" table:style-name="ce12">
            <text:p>0,9910</text:p>
          </table:table-cell>
          <table:table-cell office:value-type="float" office:value="1.0447713000000001" table:style-name="ce12">
            <text:p>1,0448</text:p>
          </table:table-cell>
          <table:table-cell office:value-type="float" office:value="0.66979359000000005" table:style-name="ce12">
            <text:p>0,6698</text:p>
          </table:table-cell>
          <table:table-cell office:value-type="float" office:value="1.11014737" table:style-name="ce12">
            <text:p>1,1101</text:p>
          </table:table-cell>
          <table:table-cell office:value-type="float" office:value="1.0986038" table:style-name="ce12">
            <text:p>1,0986</text:p>
          </table:table-cell>
          <table:table-cell office:value-type="float" office:value="0.94555239999999996" table:style-name="ce13">
            <text:p>0,9456</text:p>
          </table:table-cell>
          <table:table-cell office:value-type="float" office:value="9.7473735599999998" table:style-name="ce12">
            <text:p>9,7474</text:p>
          </table:table-cell>
          <table:table-cell office:value-type="float" office:value="9.2166524600000006" table:style-name="ce12">
            <text:p>9,216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05 Narvik</text:p>
          </table:table-cell>
          <table:table-cell office:value-type="float" office:value="0.90972512999999999" table:style-name="ce12">
            <text:p>0,9097</text:p>
          </table:table-cell>
          <table:table-cell office:value-type="float" office:value="0.88547290999999995" table:style-name="ce12">
            <text:p>0,8855</text:p>
          </table:table-cell>
          <table:table-cell office:value-type="float" office:value="0.93302244999999995" table:style-name="ce12">
            <text:p>0,9330</text:p>
          </table:table-cell>
          <table:table-cell office:value-type="float" office:value="0.97130534999999996" table:style-name="ce12">
            <text:p>0,9713</text:p>
          </table:table-cell>
          <table:table-cell office:value-type="float" office:value="0.98921316000000004" table:style-name="ce12">
            <text:p>0,9892</text:p>
          </table:table-cell>
          <table:table-cell office:value-type="float" office:value="1.10395219" table:style-name="ce12">
            <text:p>1,1040</text:p>
          </table:table-cell>
          <table:table-cell office:value-type="float" office:value="1.2955453100000001" table:style-name="ce12">
            <text:p>1,2955</text:p>
          </table:table-cell>
          <table:table-cell office:value-type="float" office:value="1.3305132099999999" table:style-name="ce12">
            <text:p>1,3305</text:p>
          </table:table-cell>
          <table:table-cell office:value-type="float" office:value="0.52473685999999997" table:style-name="ce12">
            <text:p>0,5247</text:p>
          </table:table-cell>
          <table:table-cell office:value-type="float" office:value="1.4897648100000001" table:style-name="ce12">
            <text:p>1,4898</text:p>
          </table:table-cell>
          <table:table-cell office:value-type="float" office:value="0.64120405000000003" table:style-name="ce12">
            <text:p>0,6412</text:p>
          </table:table-cell>
          <table:table-cell office:value-type="float" office:value="0.35542364999999998" table:style-name="ce12">
            <text:p>0,3554</text:p>
          </table:table-cell>
          <table:table-cell office:value-type="float" office:value="0.81588828999999996" table:style-name="ce12">
            <text:p>0,8159</text:p>
          </table:table-cell>
          <table:table-cell office:value-type="float" office:value="1.0341344100000001" table:style-name="ce12">
            <text:p>1,0341</text:p>
          </table:table-cell>
          <table:table-cell office:value-type="float" office:value="1.22680002" table:style-name="ce12">
            <text:p>1,2268</text:p>
          </table:table-cell>
          <table:table-cell office:value-type="float" office:value="1.04950331" table:style-name="ce12">
            <text:p>1,0495</text:p>
          </table:table-cell>
          <table:table-cell office:value-type="float" office:value="1.0212891100000001" table:style-name="ce12">
            <text:p>1,0213</text:p>
          </table:table-cell>
          <table:table-cell office:value-type="float" office:value="0.55796365999999997" table:style-name="ce12">
            <text:p>0,5580</text:p>
          </table:table-cell>
          <table:table-cell office:value-type="float" office:value="0.49405740999999997" table:style-name="ce12">
            <text:p>0,4941</text:p>
          </table:table-cell>
          <table:table-cell office:value-type="float" office:value="0.98455610000000005" table:style-name="ce12">
            <text:p>0,9846</text:p>
          </table:table-cell>
          <table:table-cell office:value-type="float" office:value="0.93720393999999996" table:style-name="ce12">
            <text:p>0,9372</text:p>
          </table:table-cell>
          <table:table-cell office:value-type="float" office:value="0.66906547999999999" table:style-name="ce12">
            <text:p>0,6691</text:p>
          </table:table-cell>
          <table:table-cell office:value-type="float" office:value="0.91681891999999998" table:style-name="ce12">
            <text:p>0,9168</text:p>
          </table:table-cell>
          <table:table-cell office:value-type="float" office:value="0.91607335000000001" table:style-name="ce12">
            <text:p>0,9161</text:p>
          </table:table-cell>
          <table:table-cell office:value-type="float" office:value="0.99233130000000003" table:style-name="ce13">
            <text:p>0,9923</text:p>
          </table:table-cell>
          <table:table-cell office:value-type="float" office:value="3.5060653099999999" table:style-name="ce12">
            <text:p>3,5061</text:p>
          </table:table-cell>
          <table:table-cell office:value-type="float" office:value="3.4791783299999999" table:style-name="ce12">
            <text:p>3,4792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11 Bindal</text:p>
          </table:table-cell>
          <table:table-cell office:value-type="float" office:value="0.88305376999999996" table:style-name="ce16">
            <text:p>0,8831</text:p>
          </table:table-cell>
          <table:table-cell office:value-type="float" office:value="0.78032995000000005" table:style-name="ce16">
            <text:p>0,7803</text:p>
          </table:table-cell>
          <table:table-cell office:value-type="float" office:value="0.97020408999999996" table:style-name="ce16">
            <text:p>0,9702</text:p>
          </table:table-cell>
          <table:table-cell office:value-type="float" office:value="0.90750573000000001" table:style-name="ce16">
            <text:p>0,9075</text:p>
          </table:table-cell>
          <table:table-cell office:value-type="float" office:value="0.88141519000000002" table:style-name="ce16">
            <text:p>0,8814</text:p>
          </table:table-cell>
          <table:table-cell office:value-type="float" office:value="1.6256088900000001" table:style-name="ce16">
            <text:p>1,6256</text:p>
          </table:table-cell>
          <table:table-cell office:value-type="float" office:value="1.70762758" table:style-name="ce16">
            <text:p>1,7076</text:p>
          </table:table-cell>
          <table:table-cell office:value-type="float" office:value="1.12774972" table:style-name="ce16">
            <text:p>1,1277</text:p>
          </table:table-cell>
          <table:table-cell office:value-type="float" office:value="11.10691772" table:style-name="ce16">
            <text:p>11,1069</text:p>
          </table:table-cell>
          <table:table-cell office:value-type="float" office:value="5.3595609" table:style-name="ce16">
            <text:p>5,3596</text:p>
          </table:table-cell>
          <table:table-cell office:value-type="float" office:value="5.1245745300000003" table:style-name="ce16">
            <text:p>5,1246</text:p>
          </table:table-cell>
          <table:table-cell office:value-type="float" office:value="4.80285999" table:style-name="ce16">
            <text:p>4,8029</text:p>
          </table:table-cell>
          <table:table-cell office:value-type="float" office:value="0.77782574999999998" table:style-name="ce16">
            <text:p>0,7778</text:p>
          </table:table-cell>
          <table:table-cell office:value-type="float" office:value="1.81742409" table:style-name="ce16">
            <text:p>1,8174</text:p>
          </table:table-cell>
          <table:table-cell office:value-type="float" office:value="1.8335481300000001" table:style-name="ce16">
            <text:p>1,8335</text:p>
          </table:table-cell>
          <table:table-cell office:value-type="float" office:value="1.3279924299999999" table:style-name="ce16">
            <text:p>1,3280</text:p>
          </table:table-cell>
          <table:table-cell office:value-type="float" office:value="1.2307538099999999" table:style-name="ce16">
            <text:p>1,2308</text:p>
          </table:table-cell>
          <table:table-cell office:value-type="float" office:value="3.6021490000000003E-2" table:style-name="ce16">
            <text:p>0,0360</text:p>
          </table:table-cell>
          <table:table-cell office:value-type="float" office:value="0.26912732" table:style-name="ce16">
            <text:p>0,2691</text:p>
          </table:table-cell>
          <table:table-cell office:value-type="float" office:value="0.88760090999999997" table:style-name="ce16">
            <text:p>0,8876</text:p>
          </table:table-cell>
          <table:table-cell office:value-type="float" office:value="0.78456095999999997" table:style-name="ce16">
            <text:p>0,7846</text:p>
          </table:table-cell>
          <table:table-cell office:value-type="float" office:value="0.87674220000000003" table:style-name="ce16">
            <text:p>0,8767</text:p>
          </table:table-cell>
          <table:table-cell office:value-type="float" office:value="0.56225988999999998" table:style-name="ce16">
            <text:p>0,5623</text:p>
          </table:table-cell>
          <table:table-cell office:value-type="float" office:value="0.62549197000000001" table:style-name="ce16">
            <text:p>0,6255</text:p>
          </table:table-cell>
          <table:table-cell office:value-type="float" office:value="1.3779284700000001" table:style-name="ce17">
            <text:p>1,3779</text:p>
          </table:table-cell>
          <table:table-cell office:value-type="float" office:value="0.27708194000000003" table:style-name="ce16">
            <text:p>0,2771</text:p>
          </table:table-cell>
          <table:table-cell office:value-type="float" office:value="0.38179909000000001" table:style-name="ce16">
            <text:p>0,381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12 Sømna</text:p>
          </table:table-cell>
          <table:table-cell office:value-type="float" office:value="0.59841763000000003" table:style-name="ce12">
            <text:p>0,5984</text:p>
          </table:table-cell>
          <table:table-cell office:value-type="float" office:value="0.79512616000000003" table:style-name="ce12">
            <text:p>0,7951</text:p>
          </table:table-cell>
          <table:table-cell office:value-type="float" office:value="1.0291450200000001" table:style-name="ce12">
            <text:p>1,0291</text:p>
          </table:table-cell>
          <table:table-cell office:value-type="float" office:value="1.0962119400000001" table:style-name="ce12">
            <text:p>1,0962</text:p>
          </table:table-cell>
          <table:table-cell office:value-type="float" office:value="0.93211460000000002" table:style-name="ce12">
            <text:p>0,9321</text:p>
          </table:table-cell>
          <table:table-cell office:value-type="float" office:value="1.27373194" table:style-name="ce12">
            <text:p>1,2737</text:p>
          </table:table-cell>
          <table:table-cell office:value-type="float" office:value="1.3781738400000001" table:style-name="ce12">
            <text:p>1,3782</text:p>
          </table:table-cell>
          <table:table-cell office:value-type="float" office:value="1.35211752" table:style-name="ce12">
            <text:p>1,3521</text:p>
          </table:table-cell>
          <table:table-cell office:value-type="float" office:value="7.5497195399999999" table:style-name="ce12">
            <text:p>7,5497</text:p>
          </table:table-cell>
          <table:table-cell office:value-type="float" office:value="1.8874537199999999" table:style-name="ce12">
            <text:p>1,8875</text:p>
          </table:table-cell>
          <table:table-cell office:value-type="float" office:value="1.5449485700000001" table:style-name="ce12">
            <text:p>1,5449</text:p>
          </table:table-cell>
          <table:table-cell office:value-type="float" office:value="5.0226042099999999" table:style-name="ce12">
            <text:p>5,0226</text:p>
          </table:table-cell>
          <table:table-cell office:value-type="float" office:value="1.0837044" table:style-name="ce12">
            <text:p>1,0837</text:p>
          </table:table-cell>
          <table:table-cell office:value-type="float" office:value="1.8568902199999999" table:style-name="ce12">
            <text:p>1,8569</text:p>
          </table:table-cell>
          <table:table-cell office:value-type="float" office:value="1.59371288" table:style-name="ce12">
            <text:p>1,5937</text:p>
          </table:table-cell>
          <table:table-cell office:value-type="float" office:value="1.16299744" table:style-name="ce12">
            <text:p>1,1630</text:p>
          </table:table-cell>
          <table:table-cell office:value-type="float" office:value="1.6114766599999999" table:style-name="ce12">
            <text:p>1,6115</text:p>
          </table:table-cell>
          <table:table-cell office:value-type="float" office:value="0.33298592999999999" table:style-name="ce12">
            <text:p>0,3330</text:p>
          </table:table-cell>
          <table:table-cell office:value-type="float" office:value="0.34886748000000001" table:style-name="ce12">
            <text:p>0,3489</text:p>
          </table:table-cell>
          <table:table-cell office:value-type="float" office:value="0.94851777999999998" table:style-name="ce12">
            <text:p>0,9485</text:p>
          </table:table-cell>
          <table:table-cell office:value-type="float" office:value="0.74874540999999994" table:style-name="ce12">
            <text:p>0,7487</text:p>
          </table:table-cell>
          <table:table-cell office:value-type="float" office:value="0.72982159000000002" table:style-name="ce12">
            <text:p>0,7298</text:p>
          </table:table-cell>
          <table:table-cell office:value-type="float" office:value="0.58471673999999996" table:style-name="ce12">
            <text:p>0,5847</text:p>
          </table:table-cell>
          <table:table-cell office:value-type="float" office:value="0.66044203000000001" table:style-name="ce12">
            <text:p>0,6604</text:p>
          </table:table-cell>
          <table:table-cell office:value-type="float" office:value="1.22133644" table:style-name="ce13">
            <text:p>1,2213</text:p>
          </table:table-cell>
          <table:table-cell office:value-type="float" office:value="0.37967002" table:style-name="ce12">
            <text:p>0,3797</text:p>
          </table:table-cell>
          <table:table-cell office:value-type="float" office:value="0.46370483000000001" table:style-name="ce12">
            <text:p>0,463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13 Brønnøy</text:p>
          </table:table-cell>
          <table:table-cell office:value-type="float" office:value="0.74413373000000005" table:style-name="ce12">
            <text:p>0,7441</text:p>
          </table:table-cell>
          <table:table-cell office:value-type="float" office:value="1.02303894" table:style-name="ce12">
            <text:p>1,0230</text:p>
          </table:table-cell>
          <table:table-cell office:value-type="float" office:value="1.0542674299999999" table:style-name="ce12">
            <text:p>1,0543</text:p>
          </table:table-cell>
          <table:table-cell office:value-type="float" office:value="1.06976246" table:style-name="ce12">
            <text:p>1,0698</text:p>
          </table:table-cell>
          <table:table-cell office:value-type="float" office:value="0.97134416000000001" table:style-name="ce12">
            <text:p>0,9713</text:p>
          </table:table-cell>
          <table:table-cell office:value-type="float" office:value="1.04184838" table:style-name="ce12">
            <text:p>1,0418</text:p>
          </table:table-cell>
          <table:table-cell office:value-type="float" office:value="1.13839303" table:style-name="ce12">
            <text:p>1,1384</text:p>
          </table:table-cell>
          <table:table-cell office:value-type="float" office:value="0.89795400999999997" table:style-name="ce12">
            <text:p>0,8980</text:p>
          </table:table-cell>
          <table:table-cell office:value-type="float" office:value="1.3294255399999999" table:style-name="ce12">
            <text:p>1,3294</text:p>
          </table:table-cell>
          <table:table-cell office:value-type="float" office:value="2.7824073500000002" table:style-name="ce12">
            <text:p>2,7824</text:p>
          </table:table-cell>
          <table:table-cell office:value-type="float" office:value="1.2493668499999999" table:style-name="ce12">
            <text:p>1,2494</text:p>
          </table:table-cell>
          <table:table-cell office:value-type="float" office:value="2.03619818" table:style-name="ce12">
            <text:p>2,0362</text:p>
          </table:table-cell>
          <table:table-cell office:value-type="float" office:value="1.1429494899999999" table:style-name="ce12">
            <text:p>1,1429</text:p>
          </table:table-cell>
          <table:table-cell office:value-type="float" office:value="1.8571078400000001" table:style-name="ce12">
            <text:p>1,8571</text:p>
          </table:table-cell>
          <table:table-cell office:value-type="float" office:value="1.14252259" table:style-name="ce12">
            <text:p>1,1425</text:p>
          </table:table-cell>
          <table:table-cell office:value-type="float" office:value="1.0855914900000001" table:style-name="ce12">
            <text:p>1,0856</text:p>
          </table:table-cell>
          <table:table-cell office:value-type="float" office:value="1.3248803300000001" table:style-name="ce12">
            <text:p>1,3249</text:p>
          </table:table-cell>
          <table:table-cell office:value-type="float" office:value="0.46400415" table:style-name="ce12">
            <text:p>0,4640</text:p>
          </table:table-cell>
          <table:table-cell office:value-type="float" office:value="0.68996623000000001" table:style-name="ce12">
            <text:p>0,6900</text:p>
          </table:table-cell>
          <table:table-cell office:value-type="float" office:value="0.94084639999999997" table:style-name="ce12">
            <text:p>0,9408</text:p>
          </table:table-cell>
          <table:table-cell office:value-type="float" office:value="1.27261593" table:style-name="ce12">
            <text:p>1,2726</text:p>
          </table:table-cell>
          <table:table-cell office:value-type="float" office:value="0.76862947000000004" table:style-name="ce12">
            <text:p>0,7686</text:p>
          </table:table-cell>
          <table:table-cell office:value-type="float" office:value="0.86818404999999998" table:style-name="ce12">
            <text:p>0,8682</text:p>
          </table:table-cell>
          <table:table-cell office:value-type="float" office:value="0.72099051999999997" table:style-name="ce12">
            <text:p>0,7210</text:p>
          </table:table-cell>
          <table:table-cell office:value-type="float" office:value="1.0935819600000001" table:style-name="ce13">
            <text:p>1,0936</text:p>
          </table:table-cell>
          <table:table-cell office:value-type="float" office:value="1.4913859899999999" table:style-name="ce12">
            <text:p>1,4914</text:p>
          </table:table-cell>
          <table:table-cell office:value-type="float" office:value="1.6309528099999999" table:style-name="ce12">
            <text:p>1,631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15 Vega</text:p>
          </table:table-cell>
          <table:table-cell office:value-type="float" office:value="0.67991957999999997" table:style-name="ce16">
            <text:p>0,6799</text:p>
          </table:table-cell>
          <table:table-cell office:value-type="float" office:value="0.67010356999999998" table:style-name="ce16">
            <text:p>0,6701</text:p>
          </table:table-cell>
          <table:table-cell office:value-type="float" office:value="0.93233001999999998" table:style-name="ce16">
            <text:p>0,9323</text:p>
          </table:table-cell>
          <table:table-cell office:value-type="float" office:value="0.99323766000000002" table:style-name="ce16">
            <text:p>0,9932</text:p>
          </table:table-cell>
          <table:table-cell office:value-type="float" office:value="0.91559184000000005" table:style-name="ce16">
            <text:p>0,9156</text:p>
          </table:table-cell>
          <table:table-cell office:value-type="float" office:value="1.5847894899999999" table:style-name="ce16">
            <text:p>1,5848</text:p>
          </table:table-cell>
          <table:table-cell office:value-type="float" office:value="1.2993433299999999" table:style-name="ce16">
            <text:p>1,2993</text:p>
          </table:table-cell>
          <table:table-cell office:value-type="float" office:value="1.73665329" table:style-name="ce16">
            <text:p>1,7367</text:p>
          </table:table-cell>
          <table:table-cell office:value-type="float" office:value="13.30299666" table:style-name="ce16">
            <text:p>13,3030</text:p>
          </table:table-cell>
          <table:table-cell office:value-type="float" office:value="1.2125338699999999" table:style-name="ce16">
            <text:p>1,2125</text:p>
          </table:table-cell>
          <table:table-cell office:value-type="float" office:value="2.70954834" table:style-name="ce16">
            <text:p>2,7095</text:p>
          </table:table-cell>
          <table:table-cell office:value-type="float" office:value="5.9450233800000003" table:style-name="ce16">
            <text:p>5,9450</text:p>
          </table:table-cell>
          <table:table-cell office:value-type="float" office:value="1.1010040299999999" table:style-name="ce16">
            <text:p>1,1010</text:p>
          </table:table-cell>
          <table:table-cell office:value-type="float" office:value="0.43535365999999998" table:style-name="ce16">
            <text:p>0,4354</text:p>
          </table:table-cell>
          <table:table-cell office:value-type="float" office:value="1.88764216" table:style-name="ce16">
            <text:p>1,8876</text:p>
          </table:table-cell>
          <table:table-cell office:value-type="float" office:value="0.95433922999999998" table:style-name="ce16">
            <text:p>0,9543</text:p>
          </table:table-cell>
          <table:table-cell office:value-type="float" office:value="0.91047389000000001" table:style-name="ce16">
            <text:p>0,9105</text:p>
          </table:table-cell>
          <table:table-cell office:value-type="float" office:value="0" table:style-name="ce16">
            <text:p>0,0000</text:p>
          </table:table-cell>
          <table:table-cell office:value-type="float" office:value="0.13044379" table:style-name="ce16">
            <text:p>0,1304</text:p>
          </table:table-cell>
          <table:table-cell office:value-type="float" office:value="0.93021153000000001" table:style-name="ce16">
            <text:p>0,9302</text:p>
          </table:table-cell>
          <table:table-cell office:value-type="float" office:value="0.68669340000000001" table:style-name="ce16">
            <text:p>0,6867</text:p>
          </table:table-cell>
          <table:table-cell office:value-type="float" office:value="0.68912364999999998" table:style-name="ce16">
            <text:p>0,6891</text:p>
          </table:table-cell>
          <table:table-cell office:value-type="float" office:value="0.43094412999999998" table:style-name="ce16">
            <text:p>0,4309</text:p>
          </table:table-cell>
          <table:table-cell office:value-type="float" office:value="0.64396337999999997" table:style-name="ce16">
            <text:p>0,6440</text:p>
          </table:table-cell>
          <table:table-cell office:value-type="float" office:value="1.2365233499999999" table:style-name="ce17">
            <text:p>1,2365</text:p>
          </table:table-cell>
          <table:table-cell office:value-type="float" office:value="0.23134083" table:style-name="ce16">
            <text:p>0,2313</text:p>
          </table:table-cell>
          <table:table-cell office:value-type="float" office:value="0.28605834000000002" table:style-name="ce16">
            <text:p>0,286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16 Vevelstad</text:p>
          </table:table-cell>
          <table:table-cell office:value-type="float" office:value="0.92476888999999995" table:style-name="ce12">
            <text:p>0,9248</text:p>
          </table:table-cell>
          <table:table-cell office:value-type="float" office:value="0.99296591000000001" table:style-name="ce12">
            <text:p>0,9930</text:p>
          </table:table-cell>
          <table:table-cell office:value-type="float" office:value="0.81046605000000005" table:style-name="ce12">
            <text:p>0,8105</text:p>
          </table:table-cell>
          <table:table-cell office:value-type="float" office:value="1.0093648" table:style-name="ce12">
            <text:p>1,0094</text:p>
          </table:table-cell>
          <table:table-cell office:value-type="float" office:value="0.90424539000000004" table:style-name="ce12">
            <text:p>0,9042</text:p>
          </table:table-cell>
          <table:table-cell office:value-type="float" office:value="1.6628112799999999" table:style-name="ce12">
            <text:p>1,6628</text:p>
          </table:table-cell>
          <table:table-cell office:value-type="float" office:value="1.2370795400000001" table:style-name="ce12">
            <text:p>1,2371</text:p>
          </table:table-cell>
          <table:table-cell office:value-type="float" office:value="0.94481934000000001" table:style-name="ce12">
            <text:p>0,9448</text:p>
          </table:table-cell>
          <table:table-cell office:value-type="float" office:value="32.568491809999998" table:style-name="ce12">
            <text:p>32,5685</text:p>
          </table:table-cell>
          <table:table-cell office:value-type="float" office:value="1.7717623" table:style-name="ce12">
            <text:p>1,7718</text:p>
          </table:table-cell>
          <table:table-cell office:value-type="float" office:value="6.1538476600000003" table:style-name="ce12">
            <text:p>6,1538</text:p>
          </table:table-cell>
          <table:table-cell office:value-type="float" office:value="8.8724916900000004" table:style-name="ce12">
            <text:p>8,8725</text:p>
          </table:table-cell>
          <table:table-cell office:value-type="float" office:value="2.2807958199999998" table:style-name="ce12">
            <text:p>2,2808</text:p>
          </table:table-cell>
          <table:table-cell office:value-type="float" office:value="0.53291798000000001" table:style-name="ce12">
            <text:p>0,5329</text:p>
          </table:table-cell>
          <table:table-cell office:value-type="float" office:value="1.6310608499999999" table:style-name="ce12">
            <text:p>1,6311</text:p>
          </table:table-cell>
          <table:table-cell office:value-type="float" office:value="1.8172156699999999" table:style-name="ce12">
            <text:p>1,8172</text:p>
          </table:table-cell>
          <table:table-cell office:value-type="float" office:value="0.95529801000000003" table:style-name="ce12">
            <text:p>0,9553</text:p>
          </table:table-cell>
          <table:table-cell office:value-type="float" office:value="0.10562476" table:style-name="ce12">
            <text:p>0,1056</text:p>
          </table:table-cell>
          <table:table-cell office:value-type="float" office:value="0.30080541" table:style-name="ce12">
            <text:p>0,3008</text:p>
          </table:table-cell>
          <table:table-cell office:value-type="float" office:value="0.97600737000000004" table:style-name="ce12">
            <text:p>0,9760</text:p>
          </table:table-cell>
          <table:table-cell office:value-type="float" office:value="0.79634260000000001" table:style-name="ce12">
            <text:p>0,7963</text:p>
          </table:table-cell>
          <table:table-cell office:value-type="float" office:value="0.88372819000000002" table:style-name="ce12">
            <text:p>0,8837</text:p>
          </table:table-cell>
          <table:table-cell office:value-type="float" office:value="0.50336765000000006" table:style-name="ce12">
            <text:p>0,5034</text:p>
          </table:table-cell>
          <table:table-cell office:value-type="float" office:value="0.56194067000000003" table:style-name="ce12">
            <text:p>0,5619</text:p>
          </table:table-cell>
          <table:table-cell office:value-type="float" office:value="1.6760826200000001" table:style-name="ce13">
            <text:p>1,6761</text:p>
          </table:table-cell>
          <table:table-cell office:value-type="float" office:value="9.4493980000000005E-2" table:style-name="ce12">
            <text:p>0,0945</text:p>
          </table:table-cell>
          <table:table-cell office:value-type="float" office:value="0.15837971000000001" table:style-name="ce12">
            <text:p>0,158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18 Herøy</text:p>
          </table:table-cell>
          <table:table-cell office:value-type="float" office:value="1.0941541699999999" table:style-name="ce12">
            <text:p>1,0942</text:p>
          </table:table-cell>
          <table:table-cell office:value-type="float" office:value="0.96079250999999999" table:style-name="ce12">
            <text:p>0,9608</text:p>
          </table:table-cell>
          <table:table-cell office:value-type="float" office:value="0.91791188000000001" table:style-name="ce12">
            <text:p>0,9179</text:p>
          </table:table-cell>
          <table:table-cell office:value-type="float" office:value="0.80133328000000004" table:style-name="ce12">
            <text:p>0,8013</text:p>
          </table:table-cell>
          <table:table-cell office:value-type="float" office:value="0.97793397999999998" table:style-name="ce12">
            <text:p>0,9779</text:p>
          </table:table-cell>
          <table:table-cell office:value-type="float" office:value="1.33240556" table:style-name="ce12">
            <text:p>1,3324</text:p>
          </table:table-cell>
          <table:table-cell office:value-type="float" office:value="1.0122882099999999" table:style-name="ce12">
            <text:p>1,0123</text:p>
          </table:table-cell>
          <table:table-cell office:value-type="float" office:value="1.3973464499999999" table:style-name="ce12">
            <text:p>1,3973</text:p>
          </table:table-cell>
          <table:table-cell office:value-type="float" office:value="9.1747378699999995" table:style-name="ce12">
            <text:p>9,1747</text:p>
          </table:table-cell>
          <table:table-cell office:value-type="float" office:value="1.3517087000000001" table:style-name="ce12">
            <text:p>1,3517</text:p>
          </table:table-cell>
          <table:table-cell office:value-type="float" office:value="1.41197924" table:style-name="ce12">
            <text:p>1,4120</text:p>
          </table:table-cell>
          <table:table-cell office:value-type="float" office:value="2.1470175500000002" table:style-name="ce12">
            <text:p>2,1470</text:p>
          </table:table-cell>
          <table:table-cell office:value-type="float" office:value="2.33641363" table:style-name="ce12">
            <text:p>2,3364</text:p>
          </table:table-cell>
          <table:table-cell office:value-type="float" office:value="1.3511354900000001" table:style-name="ce12">
            <text:p>1,3511</text:p>
          </table:table-cell>
          <table:table-cell office:value-type="float" office:value="1.5145807200000001" table:style-name="ce12">
            <text:p>1,5146</text:p>
          </table:table-cell>
          <table:table-cell office:value-type="float" office:value="1.24323541" table:style-name="ce12">
            <text:p>1,2432</text:p>
          </table:table-cell>
          <table:table-cell office:value-type="float" office:value="1.40536858" table:style-name="ce12">
            <text:p>1,4054</text:p>
          </table:table-cell>
          <table:table-cell office:value-type="float" office:value="0.39673497000000002" table:style-name="ce12">
            <text:p>0,3967</text:p>
          </table:table-cell>
          <table:table-cell office:value-type="float" office:value="1.0081819400000001" table:style-name="ce12">
            <text:p>1,0082</text:p>
          </table:table-cell>
          <table:table-cell office:value-type="float" office:value="0.98850022000000004" table:style-name="ce12">
            <text:p>0,9885</text:p>
          </table:table-cell>
          <table:table-cell office:value-type="float" office:value="0.92226383999999995" table:style-name="ce12">
            <text:p>0,9223</text:p>
          </table:table-cell>
          <table:table-cell office:value-type="float" office:value="0.87133020999999999" table:style-name="ce12">
            <text:p>0,8713</text:p>
          </table:table-cell>
          <table:table-cell office:value-type="float" office:value="1.0888841199999999" table:style-name="ce12">
            <text:p>1,0889</text:p>
          </table:table-cell>
          <table:table-cell office:value-type="float" office:value="0.47930337000000001" table:style-name="ce12">
            <text:p>0,4793</text:p>
          </table:table-cell>
          <table:table-cell office:value-type="float" office:value="1.2118830199999999" table:style-name="ce13">
            <text:p>1,2119</text:p>
          </table:table-cell>
          <table:table-cell office:value-type="float" office:value="0.33543478999999998" table:style-name="ce12">
            <text:p>0,3354</text:p>
          </table:table-cell>
          <table:table-cell office:value-type="float" office:value="0.40650772000000002" table:style-name="ce12">
            <text:p>0,4065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20 Alstahaug</text:p>
          </table:table-cell>
          <table:table-cell office:value-type="float" office:value="0.88845635999999995" table:style-name="ce16">
            <text:p>0,8885</text:p>
          </table:table-cell>
          <table:table-cell office:value-type="float" office:value="0.94556406000000004" table:style-name="ce16">
            <text:p>0,9456</text:p>
          </table:table-cell>
          <table:table-cell office:value-type="float" office:value="0.96455128999999995" table:style-name="ce16">
            <text:p>0,9646</text:p>
          </table:table-cell>
          <table:table-cell office:value-type="float" office:value="1.0618949499999999" table:style-name="ce16">
            <text:p>1,0619</text:p>
          </table:table-cell>
          <table:table-cell office:value-type="float" office:value="0.96410147000000002" table:style-name="ce16">
            <text:p>0,9641</text:p>
          </table:table-cell>
          <table:table-cell office:value-type="float" office:value="1.22513644" table:style-name="ce16">
            <text:p>1,2251</text:p>
          </table:table-cell>
          <table:table-cell office:value-type="float" office:value="1.0369229200000001" table:style-name="ce16">
            <text:p>1,0369</text:p>
          </table:table-cell>
          <table:table-cell office:value-type="float" office:value="0.87280721999999999" table:style-name="ce16">
            <text:p>0,8728</text:p>
          </table:table-cell>
          <table:table-cell office:value-type="float" office:value="1.32997418" table:style-name="ce16">
            <text:p>1,3300</text:p>
          </table:table-cell>
          <table:table-cell office:value-type="float" office:value="1.54600548" table:style-name="ce16">
            <text:p>1,5460</text:p>
          </table:table-cell>
          <table:table-cell office:value-type="float" office:value="1.0105591199999999" table:style-name="ce16">
            <text:p>1,0106</text:p>
          </table:table-cell>
          <table:table-cell office:value-type="float" office:value="1.2202496700000001" table:style-name="ce16">
            <text:p>1,2202</text:p>
          </table:table-cell>
          <table:table-cell office:value-type="float" office:value="1.58805459" table:style-name="ce16">
            <text:p>1,5881</text:p>
          </table:table-cell>
          <table:table-cell office:value-type="float" office:value="1.46794939" table:style-name="ce16">
            <text:p>1,4679</text:p>
          </table:table-cell>
          <table:table-cell office:value-type="float" office:value="1.14654659" table:style-name="ce16">
            <text:p>1,1465</text:p>
          </table:table-cell>
          <table:table-cell office:value-type="float" office:value="1.09879288" table:style-name="ce16">
            <text:p>1,0988</text:p>
          </table:table-cell>
          <table:table-cell office:value-type="float" office:value="1.3050114100000001" table:style-name="ce16">
            <text:p>1,3050</text:p>
          </table:table-cell>
          <table:table-cell office:value-type="float" office:value="0.67178400999999999" table:style-name="ce16">
            <text:p>0,6718</text:p>
          </table:table-cell>
          <table:table-cell office:value-type="float" office:value="0.45293650000000002" table:style-name="ce16">
            <text:p>0,4529</text:p>
          </table:table-cell>
          <table:table-cell office:value-type="float" office:value="0.94455235999999998" table:style-name="ce16">
            <text:p>0,9446</text:p>
          </table:table-cell>
          <table:table-cell office:value-type="float" office:value="1.1532567899999999" table:style-name="ce16">
            <text:p>1,1533</text:p>
          </table:table-cell>
          <table:table-cell office:value-type="float" office:value="0.71786788000000001" table:style-name="ce16">
            <text:p>0,7179</text:p>
          </table:table-cell>
          <table:table-cell office:value-type="float" office:value="0.74658131999999999" table:style-name="ce16">
            <text:p>0,7466</text:p>
          </table:table-cell>
          <table:table-cell office:value-type="float" office:value="0.84525910999999998" table:style-name="ce16">
            <text:p>0,8453</text:p>
          </table:table-cell>
          <table:table-cell office:value-type="float" office:value="1.0260197099999999" table:style-name="ce17">
            <text:p>1,0260</text:p>
          </table:table-cell>
          <table:table-cell office:value-type="float" office:value="1.4064920000000001" table:style-name="ce16">
            <text:p>1,4065</text:p>
          </table:table-cell>
          <table:table-cell office:value-type="float" office:value="1.4430885099999999" table:style-name="ce16">
            <text:p>1,443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22 Leirfjord</text:p>
          </table:table-cell>
          <table:table-cell office:value-type="float" office:value="1.2126268600000001" table:style-name="ce12">
            <text:p>1,2126</text:p>
          </table:table-cell>
          <table:table-cell office:value-type="float" office:value="1.3964035299999999" table:style-name="ce12">
            <text:p>1,3964</text:p>
          </table:table-cell>
          <table:table-cell office:value-type="float" office:value="0.92538282000000005" table:style-name="ce12">
            <text:p>0,9254</text:p>
          </table:table-cell>
          <table:table-cell office:value-type="float" office:value="0.91746455000000005" table:style-name="ce12">
            <text:p>0,9175</text:p>
          </table:table-cell>
          <table:table-cell office:value-type="float" office:value="0.96159510000000004" table:style-name="ce12">
            <text:p>0,9616</text:p>
          </table:table-cell>
          <table:table-cell office:value-type="float" office:value="1.0538618500000001" table:style-name="ce12">
            <text:p>1,0539</text:p>
          </table:table-cell>
          <table:table-cell office:value-type="float" office:value="1.1200574599999999" table:style-name="ce12">
            <text:p>1,1201</text:p>
          </table:table-cell>
          <table:table-cell office:value-type="float" office:value="1.65189137" table:style-name="ce12">
            <text:p>1,6519</text:p>
          </table:table-cell>
          <table:table-cell office:value-type="float" office:value="5.99392776" table:style-name="ce12">
            <text:p>5,9939</text:p>
          </table:table-cell>
          <table:table-cell office:value-type="float" office:value="2.0057525100000002" table:style-name="ce12">
            <text:p>2,0058</text:p>
          </table:table-cell>
          <table:table-cell office:value-type="float" office:value="2.26036013" table:style-name="ce12">
            <text:p>2,2604</text:p>
          </table:table-cell>
          <table:table-cell office:value-type="float" office:value="4.2305183099999999" table:style-name="ce12">
            <text:p>4,2305</text:p>
          </table:table-cell>
          <table:table-cell office:value-type="float" office:value="2.12977784" table:style-name="ce12">
            <text:p>2,1298</text:p>
          </table:table-cell>
          <table:table-cell office:value-type="float" office:value="1.1646705500000001" table:style-name="ce12">
            <text:p>1,1647</text:p>
          </table:table-cell>
          <table:table-cell office:value-type="float" office:value="1.3136274100000001" table:style-name="ce12">
            <text:p>1,3136</text:p>
          </table:table-cell>
          <table:table-cell office:value-type="float" office:value="1.02123023" table:style-name="ce12">
            <text:p>1,0212</text:p>
          </table:table-cell>
          <table:table-cell office:value-type="float" office:value="1.29905373" table:style-name="ce12">
            <text:p>1,2991</text:p>
          </table:table-cell>
          <table:table-cell office:value-type="float" office:value="0.66173733999999995" table:style-name="ce12">
            <text:p>0,6617</text:p>
          </table:table-cell>
          <table:table-cell office:value-type="float" office:value="0.71001234999999996" table:style-name="ce12">
            <text:p>0,7100</text:p>
          </table:table-cell>
          <table:table-cell office:value-type="float" office:value="0.87352426999999999" table:style-name="ce12">
            <text:p>0,8735</text:p>
          </table:table-cell>
          <table:table-cell office:value-type="float" office:value="1.0248871100000001" table:style-name="ce12">
            <text:p>1,0249</text:p>
          </table:table-cell>
          <table:table-cell office:value-type="float" office:value="0.91300276000000002" table:style-name="ce12">
            <text:p>0,9130</text:p>
          </table:table-cell>
          <table:table-cell office:value-type="float" office:value="1.3510874900000001" table:style-name="ce12">
            <text:p>1,3511</text:p>
          </table:table-cell>
          <table:table-cell office:value-type="float" office:value="0.69251107999999995" table:style-name="ce12">
            <text:p>0,6925</text:p>
          </table:table-cell>
          <table:table-cell office:value-type="float" office:value="1.21626273" table:style-name="ce13">
            <text:p>1,2163</text:p>
          </table:table-cell>
          <table:table-cell office:value-type="float" office:value="0.43237582000000002" table:style-name="ce12">
            <text:p>0,4324</text:p>
          </table:table-cell>
          <table:table-cell office:value-type="float" office:value="0.52588259000000004" table:style-name="ce12">
            <text:p>0,525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24 Vefsn</text:p>
          </table:table-cell>
          <table:table-cell office:value-type="float" office:value="0.86385184999999998" table:style-name="ce12">
            <text:p>0,8639</text:p>
          </table:table-cell>
          <table:table-cell office:value-type="float" office:value="0.90174626999999996" table:style-name="ce12">
            <text:p>0,9017</text:p>
          </table:table-cell>
          <table:table-cell office:value-type="float" office:value="0.91714646" table:style-name="ce12">
            <text:p>0,9171</text:p>
          </table:table-cell>
          <table:table-cell office:value-type="float" office:value="1.04487715" table:style-name="ce12">
            <text:p>1,0449</text:p>
          </table:table-cell>
          <table:table-cell office:value-type="float" office:value="0.95717487999999995" table:style-name="ce12">
            <text:p>0,9572</text:p>
          </table:table-cell>
          <table:table-cell office:value-type="float" office:value="1.2184598099999999" table:style-name="ce12">
            <text:p>1,2185</text:p>
          </table:table-cell>
          <table:table-cell office:value-type="float" office:value="1.3558919599999999" table:style-name="ce12">
            <text:p>1,3559</text:p>
          </table:table-cell>
          <table:table-cell office:value-type="float" office:value="1.30622065" table:style-name="ce12">
            <text:p>1,3062</text:p>
          </table:table-cell>
          <table:table-cell office:value-type="float" office:value="0.72480865000000005" table:style-name="ce12">
            <text:p>0,7248</text:p>
          </table:table-cell>
          <table:table-cell office:value-type="float" office:value="1.0210118100000001" table:style-name="ce12">
            <text:p>1,0210</text:p>
          </table:table-cell>
          <table:table-cell office:value-type="float" office:value="1.1328009400000001" table:style-name="ce12">
            <text:p>1,1328</text:p>
          </table:table-cell>
          <table:table-cell office:value-type="float" office:value="1.1330746700000001" table:style-name="ce12">
            <text:p>1,1331</text:p>
          </table:table-cell>
          <table:table-cell office:value-type="float" office:value="0.65853474999999995" table:style-name="ce12">
            <text:p>0,6585</text:p>
          </table:table-cell>
          <table:table-cell office:value-type="float" office:value="1.5930023099999999" table:style-name="ce12">
            <text:p>1,5930</text:p>
          </table:table-cell>
          <table:table-cell office:value-type="float" office:value="1.3125690699999999" table:style-name="ce12">
            <text:p>1,3126</text:p>
          </table:table-cell>
          <table:table-cell office:value-type="float" office:value="1.00880638" table:style-name="ce12">
            <text:p>1,0088</text:p>
          </table:table-cell>
          <table:table-cell office:value-type="float" office:value="1.55867282" table:style-name="ce12">
            <text:p>1,5587</text:p>
          </table:table-cell>
          <table:table-cell office:value-type="float" office:value="0.38414338999999997" table:style-name="ce12">
            <text:p>0,3841</text:p>
          </table:table-cell>
          <table:table-cell office:value-type="float" office:value="0.24151901000000001" table:style-name="ce12">
            <text:p>0,2415</text:p>
          </table:table-cell>
          <table:table-cell office:value-type="float" office:value="1.00462322" table:style-name="ce12">
            <text:p>1,0046</text:p>
          </table:table-cell>
          <table:table-cell office:value-type="float" office:value="1.03482717" table:style-name="ce12">
            <text:p>1,0348</text:p>
          </table:table-cell>
          <table:table-cell office:value-type="float" office:value="0.52983029000000004" table:style-name="ce12">
            <text:p>0,5298</text:p>
          </table:table-cell>
          <table:table-cell office:value-type="float" office:value="1.142571" table:style-name="ce12">
            <text:p>1,1426</text:p>
          </table:table-cell>
          <table:table-cell office:value-type="float" office:value="0.74714197999999998" table:style-name="ce12">
            <text:p>0,7471</text:p>
          </table:table-cell>
          <table:table-cell office:value-type="float" office:value="1.03297434" table:style-name="ce13">
            <text:p>1,0330</text:p>
          </table:table-cell>
          <table:table-cell office:value-type="float" office:value="2.52893737" table:style-name="ce12">
            <text:p>2,5289</text:p>
          </table:table-cell>
          <table:table-cell office:value-type="float" office:value="2.6123273999999999" table:style-name="ce12">
            <text:p>2,612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25 Grane</text:p>
          </table:table-cell>
          <table:table-cell office:value-type="float" office:value="0.59197622000000005" table:style-name="ce16">
            <text:p>0,5920</text:p>
          </table:table-cell>
          <table:table-cell office:value-type="float" office:value="0.81453918000000003" table:style-name="ce16">
            <text:p>0,8145</text:p>
          </table:table-cell>
          <table:table-cell office:value-type="float" office:value="0.94733835" table:style-name="ce16">
            <text:p>0,9473</text:p>
          </table:table-cell>
          <table:table-cell office:value-type="float" office:value="1.0588476899999999" table:style-name="ce16">
            <text:p>1,0588</text:p>
          </table:table-cell>
          <table:table-cell office:value-type="float" office:value="0.91512265999999998" table:style-name="ce16">
            <text:p>0,9151</text:p>
          </table:table-cell>
          <table:table-cell office:value-type="float" office:value="1.3943311199999999" table:style-name="ce16">
            <text:p>1,3943</text:p>
          </table:table-cell>
          <table:table-cell office:value-type="float" office:value="1.50837515" table:style-name="ce16">
            <text:p>1,5084</text:p>
          </table:table-cell>
          <table:table-cell office:value-type="float" office:value="1.9099301099999999" table:style-name="ce16">
            <text:p>1,9099</text:p>
          </table:table-cell>
          <table:table-cell office:value-type="float" office:value="10.97274019" table:style-name="ce16">
            <text:p>10,9727</text:p>
          </table:table-cell>
          <table:table-cell office:value-type="float" office:value="1.9071478799999999" table:style-name="ce16">
            <text:p>1,9071</text:p>
          </table:table-cell>
          <table:table-cell office:value-type="float" office:value="3.0471091299999999" table:style-name="ce16">
            <text:p>3,0471</text:p>
          </table:table-cell>
          <table:table-cell office:value-type="float" office:value="4.2387291999999999" table:style-name="ce16">
            <text:p>4,2387</text:p>
          </table:table-cell>
          <table:table-cell office:value-type="float" office:value="0.83828639999999999" table:style-name="ce16">
            <text:p>0,8383</text:p>
          </table:table-cell>
          <table:table-cell office:value-type="float" office:value="1.9750155" table:style-name="ce16">
            <text:p>1,9750</text:p>
          </table:table-cell>
          <table:table-cell office:value-type="float" office:value="1.61804642" table:style-name="ce16">
            <text:p>1,6180</text:p>
          </table:table-cell>
          <table:table-cell office:value-type="float" office:value="0.69970644000000004" table:style-name="ce16">
            <text:p>0,6997</text:p>
          </table:table-cell>
          <table:table-cell office:value-type="float" office:value="1.4304536999999999" table:style-name="ce16">
            <text:p>1,4305</text:p>
          </table:table-cell>
          <table:table-cell office:value-type="float" office:value="0" table:style-name="ce16">
            <text:p>0,0000</text:p>
          </table:table-cell>
          <table:table-cell office:value-type="float" office:value="6.640617E-2" table:style-name="ce16">
            <text:p>0,0664</text:p>
          </table:table-cell>
          <table:table-cell office:value-type="float" office:value="0.99431725999999998" table:style-name="ce16">
            <text:p>0,9943</text:p>
          </table:table-cell>
          <table:table-cell office:value-type="float" office:value="0.74527215000000002" table:style-name="ce16">
            <text:p>0,7453</text:p>
          </table:table-cell>
          <table:table-cell office:value-type="float" office:value="0.17593686" table:style-name="ce16">
            <text:p>0,1759</text:p>
          </table:table-cell>
          <table:table-cell office:value-type="float" office:value="0.77205721999999999" table:style-name="ce16">
            <text:p>0,7721</text:p>
          </table:table-cell>
          <table:table-cell office:value-type="float" office:value="0.49171904" table:style-name="ce16">
            <text:p>0,4917</text:p>
          </table:table-cell>
          <table:table-cell office:value-type="float" office:value="1.2880739800000001" table:style-name="ce17">
            <text:p>1,2881</text:p>
          </table:table-cell>
          <table:table-cell office:value-type="float" office:value="0.28047017000000002" table:style-name="ce16">
            <text:p>0,2805</text:p>
          </table:table-cell>
          <table:table-cell office:value-type="float" office:value="0.36126631999999997" table:style-name="ce16">
            <text:p>0,361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26 Hattfjelldal</text:p>
          </table:table-cell>
          <table:table-cell office:value-type="float" office:value="0.53321921999999999" table:style-name="ce12">
            <text:p>0,5332</text:p>
          </table:table-cell>
          <table:table-cell office:value-type="float" office:value="0.74679317000000001" table:style-name="ce12">
            <text:p>0,7468</text:p>
          </table:table-cell>
          <table:table-cell office:value-type="float" office:value="1.01926581" table:style-name="ce12">
            <text:p>1,0193</text:p>
          </table:table-cell>
          <table:table-cell office:value-type="float" office:value="1.0168413300000001" table:style-name="ce12">
            <text:p>1,0168</text:p>
          </table:table-cell>
          <table:table-cell office:value-type="float" office:value="0.87022423999999998" table:style-name="ce12">
            <text:p>0,8702</text:p>
          </table:table-cell>
          <table:table-cell office:value-type="float" office:value="1.5846378000000001" table:style-name="ce12">
            <text:p>1,5846</text:p>
          </table:table-cell>
          <table:table-cell office:value-type="float" office:value="1.6558673100000001" table:style-name="ce12">
            <text:p>1,6559</text:p>
          </table:table-cell>
          <table:table-cell office:value-type="float" office:value="1.8726821300000001" table:style-name="ce12">
            <text:p>1,8727</text:p>
          </table:table-cell>
          <table:table-cell office:value-type="float" office:value="11.736814710000001" table:style-name="ce12">
            <text:p>11,7368</text:p>
          </table:table-cell>
          <table:table-cell office:value-type="float" office:value="2.7263835699999999" table:style-name="ce12">
            <text:p>2,7264</text:p>
          </table:table-cell>
          <table:table-cell office:value-type="float" office:value="4.2091537099999998" table:style-name="ce12">
            <text:p>4,2092</text:p>
          </table:table-cell>
          <table:table-cell office:value-type="float" office:value="8.1791755399999992" table:style-name="ce12">
            <text:p>8,1792</text:p>
          </table:table-cell>
          <table:table-cell office:value-type="float" office:value="1.56915418" table:style-name="ce12">
            <text:p>1,5692</text:p>
          </table:table-cell>
          <table:table-cell office:value-type="float" office:value="1.72844468" table:style-name="ce12">
            <text:p>1,7284</text:p>
          </table:table-cell>
          <table:table-cell office:value-type="float" office:value="1.49124696" table:style-name="ce12">
            <text:p>1,4912</text:p>
          </table:table-cell>
          <table:table-cell office:value-type="float" office:value="0.84198342999999998" table:style-name="ce12">
            <text:p>0,8420</text:p>
          </table:table-cell>
          <table:table-cell office:value-type="float" office:value="0.95628858999999999" table:style-name="ce12">
            <text:p>0,9563</text:p>
          </table:table-cell>
          <table:table-cell office:value-type="float" office:value="0.35526719000000001" table:style-name="ce12">
            <text:p>0,3553</text:p>
          </table:table-cell>
          <table:table-cell office:value-type="float" office:value="0.35147515000000001" table:style-name="ce12">
            <text:p>0,3515</text:p>
          </table:table-cell>
          <table:table-cell office:value-type="float" office:value="0.85419411999999995" table:style-name="ce12">
            <text:p>0,8542</text:p>
          </table:table-cell>
          <table:table-cell office:value-type="float" office:value="0.79716834999999997" table:style-name="ce12">
            <text:p>0,7972</text:p>
          </table:table-cell>
          <table:table-cell office:value-type="float" office:value="1.5055041899999999" table:style-name="ce12">
            <text:p>1,5055</text:p>
          </table:table-cell>
          <table:table-cell office:value-type="float" office:value="0.63872412999999995" table:style-name="ce12">
            <text:p>0,6387</text:p>
          </table:table-cell>
          <table:table-cell office:value-type="float" office:value="0.54564765999999998" table:style-name="ce12">
            <text:p>0,5456</text:p>
          </table:table-cell>
          <table:table-cell office:value-type="float" office:value="1.3626783099999999" table:style-name="ce13">
            <text:p>1,3627</text:p>
          </table:table-cell>
          <table:table-cell office:value-type="float" office:value="0.26221137" table:style-name="ce12">
            <text:p>0,2622</text:p>
          </table:table-cell>
          <table:table-cell office:value-type="float" office:value="0.35730974999999998" table:style-name="ce12">
            <text:p>0,357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27 Dønna</text:p>
          </table:table-cell>
          <table:table-cell office:value-type="float" office:value="0.52904158000000001" table:style-name="ce12">
            <text:p>0,5290</text:p>
          </table:table-cell>
          <table:table-cell office:value-type="float" office:value="0.66376075000000001" table:style-name="ce12">
            <text:p>0,6638</text:p>
          </table:table-cell>
          <table:table-cell office:value-type="float" office:value="1.0053661899999999" table:style-name="ce12">
            <text:p>1,0054</text:p>
          </table:table-cell>
          <table:table-cell office:value-type="float" office:value="1.11550365" table:style-name="ce12">
            <text:p>1,1155</text:p>
          </table:table-cell>
          <table:table-cell office:value-type="float" office:value="0.92410482000000005" table:style-name="ce12">
            <text:p>0,9241</text:p>
          </table:table-cell>
          <table:table-cell office:value-type="float" office:value="1.46652691" table:style-name="ce12">
            <text:p>1,4665</text:p>
          </table:table-cell>
          <table:table-cell office:value-type="float" office:value="1.2216391200000001" table:style-name="ce12">
            <text:p>1,2216</text:p>
          </table:table-cell>
          <table:table-cell office:value-type="float" office:value="1.09791507" table:style-name="ce12">
            <text:p>1,0979</text:p>
          </table:table-cell>
          <table:table-cell office:value-type="float" office:value="11.644859609999999" table:style-name="ce12">
            <text:p>11,6449</text:p>
          </table:table-cell>
          <table:table-cell office:value-type="float" office:value="3.3162165400000001" table:style-name="ce12">
            <text:p>3,3162</text:p>
          </table:table-cell>
          <table:table-cell office:value-type="float" office:value="5.7992014899999997" table:style-name="ce12">
            <text:p>5,7992</text:p>
          </table:table-cell>
          <table:table-cell office:value-type="float" office:value="6.0716702800000002" table:style-name="ce12">
            <text:p>6,0717</text:p>
          </table:table-cell>
          <table:table-cell office:value-type="float" office:value="0.96377062000000002" table:style-name="ce12">
            <text:p>0,9638</text:p>
          </table:table-cell>
          <table:table-cell office:value-type="float" office:value="2.6676264700000001" table:style-name="ce12">
            <text:p>2,6676</text:p>
          </table:table-cell>
          <table:table-cell office:value-type="float" office:value="1.42556474" table:style-name="ce12">
            <text:p>1,4256</text:p>
          </table:table-cell>
          <table:table-cell office:value-type="float" office:value="1.29949041" table:style-name="ce12">
            <text:p>1,2995</text:p>
          </table:table-cell>
          <table:table-cell office:value-type="float" office:value="1.1765074200000001" table:style-name="ce12">
            <text:p>1,1765</text:p>
          </table:table-cell>
          <table:table-cell office:value-type="float" office:value="0.15106447000000001" table:style-name="ce12">
            <text:p>0,1511</text:p>
          </table:table-cell>
          <table:table-cell office:value-type="float" office:value="0.37305827000000003" table:style-name="ce12">
            <text:p>0,3731</text:p>
          </table:table-cell>
          <table:table-cell office:value-type="float" office:value="0.94720780000000004" table:style-name="ce12">
            <text:p>0,9472</text:p>
          </table:table-cell>
          <table:table-cell office:value-type="float" office:value="1.0123810900000001" table:style-name="ce12">
            <text:p>1,0124</text:p>
          </table:table-cell>
          <table:table-cell office:value-type="float" office:value="0.86175515000000003" table:style-name="ce12">
            <text:p>0,8618</text:p>
          </table:table-cell>
          <table:table-cell office:value-type="float" office:value="0.26359261" table:style-name="ce12">
            <text:p>0,2636</text:p>
          </table:table-cell>
          <table:table-cell office:value-type="float" office:value="0.70601691" table:style-name="ce12">
            <text:p>0,7060</text:p>
          </table:table-cell>
          <table:table-cell office:value-type="float" office:value="1.3558661599999999" table:style-name="ce13">
            <text:p>1,3559</text:p>
          </table:table-cell>
          <table:table-cell office:value-type="float" office:value="0.26428194999999999" table:style-name="ce12">
            <text:p>0,2643</text:p>
          </table:table-cell>
          <table:table-cell office:value-type="float" office:value="0.35833095999999998" table:style-name="ce12">
            <text:p>0,358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28 Nesna</text:p>
          </table:table-cell>
          <table:table-cell office:value-type="float" office:value="0.71185933999999995" table:style-name="ce16">
            <text:p>0,7119</text:p>
          </table:table-cell>
          <table:table-cell office:value-type="float" office:value="0.93764088999999995" table:style-name="ce16">
            <text:p>0,9376</text:p>
          </table:table-cell>
          <table:table-cell office:value-type="float" office:value="1.0049257300000001" table:style-name="ce16">
            <text:p>1,0049</text:p>
          </table:table-cell>
          <table:table-cell office:value-type="float" office:value="1.19195601" table:style-name="ce16">
            <text:p>1,1920</text:p>
          </table:table-cell>
          <table:table-cell office:value-type="float" office:value="0.95151191000000002" table:style-name="ce16">
            <text:p>0,9515</text:p>
          </table:table-cell>
          <table:table-cell office:value-type="float" office:value="1.1123654999999999" table:style-name="ce16">
            <text:p>1,1124</text:p>
          </table:table-cell>
          <table:table-cell office:value-type="float" office:value="1.0688707900000001" table:style-name="ce16">
            <text:p>1,0689</text:p>
          </table:table-cell>
          <table:table-cell office:value-type="float" office:value="1.62342316" table:style-name="ce16">
            <text:p>1,6234</text:p>
          </table:table-cell>
          <table:table-cell office:value-type="float" office:value="8.9536598499999993" table:style-name="ce16">
            <text:p>8,9537</text:p>
          </table:table-cell>
          <table:table-cell office:value-type="float" office:value="1.0808197399999999" table:style-name="ce16">
            <text:p>1,0808</text:p>
          </table:table-cell>
          <table:table-cell office:value-type="float" office:value="1.4272634399999999" table:style-name="ce16">
            <text:p>1,4273</text:p>
          </table:table-cell>
          <table:table-cell office:value-type="float" office:value="3.45417686" table:style-name="ce16">
            <text:p>3,4542</text:p>
          </table:table-cell>
          <table:table-cell office:value-type="float" office:value="2.16610879" table:style-name="ce16">
            <text:p>2,1661</text:p>
          </table:table-cell>
          <table:table-cell office:value-type="float" office:value="1.17206934" table:style-name="ce16">
            <text:p>1,1721</text:p>
          </table:table-cell>
          <table:table-cell office:value-type="float" office:value="1.2040578399999999" table:style-name="ce16">
            <text:p>1,2041</text:p>
          </table:table-cell>
          <table:table-cell office:value-type="float" office:value="1.14190864" table:style-name="ce16">
            <text:p>1,1419</text:p>
          </table:table-cell>
          <table:table-cell office:value-type="float" office:value="1.1380567399999999" table:style-name="ce16">
            <text:p>1,1381</text:p>
          </table:table-cell>
          <table:table-cell office:value-type="float" office:value="0.73563266000000005" table:style-name="ce16">
            <text:p>0,7356</text:p>
          </table:table-cell>
          <table:table-cell office:value-type="float" office:value="0.84376481000000003" table:style-name="ce16">
            <text:p>0,8438</text:p>
          </table:table-cell>
          <table:table-cell office:value-type="float" office:value="1.05412156" table:style-name="ce16">
            <text:p>1,0541</text:p>
          </table:table-cell>
          <table:table-cell office:value-type="float" office:value="0.65678639000000005" table:style-name="ce16">
            <text:p>0,6568</text:p>
          </table:table-cell>
          <table:table-cell office:value-type="float" office:value="1.3583262199999999" table:style-name="ce16">
            <text:p>1,3583</text:p>
          </table:table-cell>
          <table:table-cell office:value-type="float" office:value="0.80188687999999997" table:style-name="ce16">
            <text:p>0,8019</text:p>
          </table:table-cell>
          <table:table-cell office:value-type="float" office:value="0.89259458000000003" table:style-name="ce16">
            <text:p>0,8926</text:p>
          </table:table-cell>
          <table:table-cell office:value-type="float" office:value="1.20818135" table:style-name="ce17">
            <text:p>1,2082</text:p>
          </table:table-cell>
          <table:table-cell office:value-type="float" office:value="0.34371712999999998" table:style-name="ce16">
            <text:p>0,3437</text:p>
          </table:table-cell>
          <table:table-cell office:value-type="float" office:value="0.41527262999999998" table:style-name="ce16">
            <text:p>0,415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32 Hemnes</text:p>
          </table:table-cell>
          <table:table-cell office:value-type="float" office:value="0.92599863000000004" table:style-name="ce12">
            <text:p>0,9260</text:p>
          </table:table-cell>
          <table:table-cell office:value-type="float" office:value="0.8886134" table:style-name="ce12">
            <text:p>0,8886</text:p>
          </table:table-cell>
          <table:table-cell office:value-type="float" office:value="0.91827745000000005" table:style-name="ce12">
            <text:p>0,9183</text:p>
          </table:table-cell>
          <table:table-cell office:value-type="float" office:value="1.0030501700000001" table:style-name="ce12">
            <text:p>1,0031</text:p>
          </table:table-cell>
          <table:table-cell office:value-type="float" office:value="0.92780457999999999" table:style-name="ce12">
            <text:p>0,9278</text:p>
          </table:table-cell>
          <table:table-cell office:value-type="float" office:value="1.32790681" table:style-name="ce12">
            <text:p>1,3279</text:p>
          </table:table-cell>
          <table:table-cell office:value-type="float" office:value="1.5598754100000001" table:style-name="ce12">
            <text:p>1,5599</text:p>
          </table:table-cell>
          <table:table-cell office:value-type="float" office:value="1.41911363" table:style-name="ce12">
            <text:p>1,4191</text:p>
          </table:table-cell>
          <table:table-cell office:value-type="float" office:value="3.2936662700000001" table:style-name="ce12">
            <text:p>3,2937</text:p>
          </table:table-cell>
          <table:table-cell office:value-type="float" office:value="4.0332606899999996" table:style-name="ce12">
            <text:p>4,0333</text:p>
          </table:table-cell>
          <table:table-cell office:value-type="float" office:value="2.3029838699999998" table:style-name="ce12">
            <text:p>2,3030</text:p>
          </table:table-cell>
          <table:table-cell office:value-type="float" office:value="2.4433299800000001" table:style-name="ce12">
            <text:p>2,4433</text:p>
          </table:table-cell>
          <table:table-cell office:value-type="float" office:value="0.43831058000000001" table:style-name="ce12">
            <text:p>0,4383</text:p>
          </table:table-cell>
          <table:table-cell office:value-type="float" office:value="1.4230043999999999" table:style-name="ce12">
            <text:p>1,4230</text:p>
          </table:table-cell>
          <table:table-cell office:value-type="float" office:value="1.5088892700000001" table:style-name="ce12">
            <text:p>1,5089</text:p>
          </table:table-cell>
          <table:table-cell office:value-type="float" office:value="1.0109067700000001" table:style-name="ce12">
            <text:p>1,0109</text:p>
          </table:table-cell>
          <table:table-cell office:value-type="float" office:value="1.2754244800000001" table:style-name="ce12">
            <text:p>1,2754</text:p>
          </table:table-cell>
          <table:table-cell office:value-type="float" office:value="0.28987503999999997" table:style-name="ce12">
            <text:p>0,2899</text:p>
          </table:table-cell>
          <table:table-cell office:value-type="float" office:value="0.25113815" table:style-name="ce12">
            <text:p>0,2511</text:p>
          </table:table-cell>
          <table:table-cell office:value-type="float" office:value="0.95920700999999997" table:style-name="ce12">
            <text:p>0,9592</text:p>
          </table:table-cell>
          <table:table-cell office:value-type="float" office:value="1.14195779" table:style-name="ce12">
            <text:p>1,1420</text:p>
          </table:table-cell>
          <table:table-cell office:value-type="float" office:value="0.58993556999999996" table:style-name="ce12">
            <text:p>0,5899</text:p>
          </table:table-cell>
          <table:table-cell office:value-type="float" office:value="1.3158706200000001" table:style-name="ce12">
            <text:p>1,3159</text:p>
          </table:table-cell>
          <table:table-cell office:value-type="float" office:value="0.60957859000000003" table:style-name="ce12">
            <text:p>0,6096</text:p>
          </table:table-cell>
          <table:table-cell office:value-type="float" office:value="1.1455740400000001" table:style-name="ce13">
            <text:p>1,1456</text:p>
          </table:table-cell>
          <table:table-cell office:value-type="float" office:value="0.84931637000000004" table:style-name="ce12">
            <text:p>0,8493</text:p>
          </table:table-cell>
          <table:table-cell office:value-type="float" office:value="0.97295478000000002" table:style-name="ce12">
            <text:p>0,973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33 Rana</text:p>
          </table:table-cell>
          <table:table-cell office:value-type="float" office:value="0.89720701000000003" table:style-name="ce12">
            <text:p>0,8972</text:p>
          </table:table-cell>
          <table:table-cell office:value-type="float" office:value="0.89625538999999999" table:style-name="ce12">
            <text:p>0,8963</text:p>
          </table:table-cell>
          <table:table-cell office:value-type="float" office:value="0.97830819000000002" table:style-name="ce12">
            <text:p>0,9783</text:p>
          </table:table-cell>
          <table:table-cell office:value-type="float" office:value="1.05455031" table:style-name="ce12">
            <text:p>1,0546</text:p>
          </table:table-cell>
          <table:table-cell office:value-type="float" office:value="0.97397844" table:style-name="ce12">
            <text:p>0,9740</text:p>
          </table:table-cell>
          <table:table-cell office:value-type="float" office:value="1.1054944900000001" table:style-name="ce12">
            <text:p>1,1055</text:p>
          </table:table-cell>
          <table:table-cell office:value-type="float" office:value="1.1993094900000001" table:style-name="ce12">
            <text:p>1,1993</text:p>
          </table:table-cell>
          <table:table-cell office:value-type="float" office:value="1.2044694300000001" table:style-name="ce12">
            <text:p>1,2045</text:p>
          </table:table-cell>
          <table:table-cell office:value-type="float" office:value="0.36915091999999999" table:style-name="ce12">
            <text:p>0,3692</text:p>
          </table:table-cell>
          <table:table-cell office:value-type="float" office:value="1.2172099199999999" table:style-name="ce12">
            <text:p>1,2172</text:p>
          </table:table-cell>
          <table:table-cell office:value-type="float" office:value="0.96040126999999997" table:style-name="ce12">
            <text:p>0,9604</text:p>
          </table:table-cell>
          <table:table-cell office:value-type="float" office:value="0.71756914000000005" table:style-name="ce12">
            <text:p>0,7176</text:p>
          </table:table-cell>
          <table:table-cell office:value-type="float" office:value="0.77218982000000003" table:style-name="ce12">
            <text:p>0,7722</text:p>
          </table:table-cell>
          <table:table-cell office:value-type="float" office:value="1.1297415099999999" table:style-name="ce12">
            <text:p>1,1297</text:p>
          </table:table-cell>
          <table:table-cell office:value-type="float" office:value="1.1502633799999999" table:style-name="ce12">
            <text:p>1,1503</text:p>
          </table:table-cell>
          <table:table-cell office:value-type="float" office:value="1.02134247" table:style-name="ce12">
            <text:p>1,0213</text:p>
          </table:table-cell>
          <table:table-cell office:value-type="float" office:value="1.0541330900000001" table:style-name="ce12">
            <text:p>1,0541</text:p>
          </table:table-cell>
          <table:table-cell office:value-type="float" office:value="0.43169321999999999" table:style-name="ce12">
            <text:p>0,4317</text:p>
          </table:table-cell>
          <table:table-cell office:value-type="float" office:value="0.31904480000000002" table:style-name="ce12">
            <text:p>0,3190</text:p>
          </table:table-cell>
          <table:table-cell office:value-type="float" office:value="0.92091097" table:style-name="ce12">
            <text:p>0,9209</text:p>
          </table:table-cell>
          <table:table-cell office:value-type="float" office:value="1.04940897" table:style-name="ce12">
            <text:p>1,0494</text:p>
          </table:table-cell>
          <table:table-cell office:value-type="float" office:value="0.52244294999999996" table:style-name="ce12">
            <text:p>0,5224</text:p>
          </table:table-cell>
          <table:table-cell office:value-type="float" office:value="0.91375565000000003" table:style-name="ce12">
            <text:p>0,9138</text:p>
          </table:table-cell>
          <table:table-cell office:value-type="float" office:value="0.78657619999999995" table:style-name="ce12">
            <text:p>0,7866</text:p>
          </table:table-cell>
          <table:table-cell office:value-type="float" office:value="0.98595144999999995" table:style-name="ce13">
            <text:p>0,9860</text:p>
          </table:table-cell>
          <table:table-cell office:value-type="float" office:value="4.9477572600000004" table:style-name="ce12">
            <text:p>4,9478</text:p>
          </table:table-cell>
          <table:table-cell office:value-type="float" office:value="4.87824846" table:style-name="ce12">
            <text:p>4,8782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34 Lurøy</text:p>
          </table:table-cell>
          <table:table-cell office:value-type="float" office:value="0.80418484999999995" table:style-name="ce16">
            <text:p>0,8042</text:p>
          </table:table-cell>
          <table:table-cell office:value-type="float" office:value="1.00114714" table:style-name="ce16">
            <text:p>1,0011</text:p>
          </table:table-cell>
          <table:table-cell office:value-type="float" office:value="0.89351396999999999" table:style-name="ce16">
            <text:p>0,8935</text:p>
          </table:table-cell>
          <table:table-cell office:value-type="float" office:value="0.90676652000000002" table:style-name="ce16">
            <text:p>0,9068</text:p>
          </table:table-cell>
          <table:table-cell office:value-type="float" office:value="0.93944185999999996" table:style-name="ce16">
            <text:p>0,9394</text:p>
          </table:table-cell>
          <table:table-cell office:value-type="float" office:value="1.37296131" table:style-name="ce16">
            <text:p>1,3730</text:p>
          </table:table-cell>
          <table:table-cell office:value-type="float" office:value="1.5678641799999999" table:style-name="ce16">
            <text:p>1,5679</text:p>
          </table:table-cell>
          <table:table-cell office:value-type="float" office:value="1.0581480700000001" table:style-name="ce16">
            <text:p>1,0581</text:p>
          </table:table-cell>
          <table:table-cell office:value-type="float" office:value="8.5823532199999999" table:style-name="ce16">
            <text:p>8,5824</text:p>
          </table:table-cell>
          <table:table-cell office:value-type="float" office:value="23.825195839999999" table:style-name="ce16">
            <text:p>23,8252</text:p>
          </table:table-cell>
          <table:table-cell office:value-type="float" office:value="19.558567910000001" table:style-name="ce16">
            <text:p>19,5586</text:p>
          </table:table-cell>
          <table:table-cell office:value-type="float" office:value="3.0214284199999999" table:style-name="ce16">
            <text:p>3,0214</text:p>
          </table:table-cell>
          <table:table-cell office:value-type="float" office:value="0.49175068" table:style-name="ce16">
            <text:p>0,4918</text:p>
          </table:table-cell>
          <table:table-cell office:value-type="float" office:value="2.2469276699999998" table:style-name="ce16">
            <text:p>2,2469</text:p>
          </table:table-cell>
          <table:table-cell office:value-type="float" office:value="1.5123027499999999" table:style-name="ce16">
            <text:p>1,5123</text:p>
          </table:table-cell>
          <table:table-cell office:value-type="float" office:value="0.95773465999999996" table:style-name="ce16">
            <text:p>0,9577</text:p>
          </table:table-cell>
          <table:table-cell office:value-type="float" office:value="1.3146282499999999" table:style-name="ce16">
            <text:p>1,3146</text:p>
          </table:table-cell>
          <table:table-cell office:value-type="float" office:value="2.783393E-2" table:style-name="ce16">
            <text:p>0,0278</text:p>
          </table:table-cell>
          <table:table-cell office:value-type="float" office:value="7.7791319999999997E-2" table:style-name="ce16">
            <text:p>0,0778</text:p>
          </table:table-cell>
          <table:table-cell office:value-type="float" office:value="0.91242844000000001" table:style-name="ce16">
            <text:p>0,9124</text:p>
          </table:table-cell>
          <table:table-cell office:value-type="float" office:value="0.86271609000000005" table:style-name="ce16">
            <text:p>0,8627</text:p>
          </table:table-cell>
          <table:table-cell office:value-type="float" office:value="0.25404812999999998" table:style-name="ce16">
            <text:p>0,2540</text:p>
          </table:table-cell>
          <table:table-cell office:value-type="float" office:value="0.53391485999999999" table:style-name="ce16">
            <text:p>0,5339</text:p>
          </table:table-cell>
          <table:table-cell office:value-type="float" office:value="0.60055053999999997" table:style-name="ce16">
            <text:p>0,6006</text:p>
          </table:table-cell>
          <table:table-cell office:value-type="float" office:value="1.62831087" table:style-name="ce17">
            <text:p>1,6283</text:p>
          </table:table-cell>
          <table:table-cell office:value-type="float" office:value="0.35858770000000001" table:style-name="ce16">
            <text:p>0,3586</text:p>
          </table:table-cell>
          <table:table-cell office:value-type="float" office:value="0.58389223999999995" table:style-name="ce16">
            <text:p>0,583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35 Træna</text:p>
          </table:table-cell>
          <table:table-cell office:value-type="float" office:value="0.60816678999999996" table:style-name="ce12">
            <text:p>0,6082</text:p>
          </table:table-cell>
          <table:table-cell office:value-type="float" office:value="0.56784000999999995" table:style-name="ce12">
            <text:p>0,5678</text:p>
          </table:table-cell>
          <table:table-cell office:value-type="float" office:value="0.99710220000000005" table:style-name="ce12">
            <text:p>0,9971</text:p>
          </table:table-cell>
          <table:table-cell office:value-type="float" office:value="1.2069102" table:style-name="ce12">
            <text:p>1,2069</text:p>
          </table:table-cell>
          <table:table-cell office:value-type="float" office:value="0.99871089000000002" table:style-name="ce12">
            <text:p>0,9987</text:p>
          </table:table-cell>
          <table:table-cell office:value-type="float" office:value="1.07328377" table:style-name="ce12">
            <text:p>1,0733</text:p>
          </table:table-cell>
          <table:table-cell office:value-type="float" office:value="1.2913577199999999" table:style-name="ce12">
            <text:p>1,2914</text:p>
          </table:table-cell>
          <table:table-cell office:value-type="float" office:value="0.25889699999999999" table:style-name="ce12">
            <text:p>0,2589</text:p>
          </table:table-cell>
          <table:table-cell office:value-type="float" office:value="35.697342550000002" table:style-name="ce12">
            <text:p>35,6973</text:p>
          </table:table-cell>
          <table:table-cell office:value-type="float" office:value="1.2112540199999999" table:style-name="ce12">
            <text:p>1,2113</text:p>
          </table:table-cell>
          <table:table-cell office:value-type="float" office:value="8.6160500800000008" table:style-name="ce12">
            <text:p>8,6161</text:p>
          </table:table-cell>
          <table:table-cell office:value-type="float" office:value="0.49401773999999998" table:style-name="ce12">
            <text:p>0,4940</text:p>
          </table:table-cell>
          <table:table-cell office:value-type="float" office:value="0.90905875000000003" table:style-name="ce12">
            <text:p>0,9091</text:p>
          </table:table-cell>
          <table:table-cell office:value-type="float" office:value="1.16823068" table:style-name="ce12">
            <text:p>1,1682</text:p>
          </table:table-cell>
          <table:table-cell office:value-type="float" office:value="1.1256245600000001" table:style-name="ce12">
            <text:p>1,1256</text:p>
          </table:table-cell>
          <table:table-cell office:value-type="float" office:value="1.9917953399999999" table:style-name="ce12">
            <text:p>1,9918</text:p>
          </table:table-cell>
          <table:table-cell office:value-type="float" office:value="0.81439039999999996" table:style-name="ce12">
            <text:p>0,8144</text:p>
          </table:table-cell>
          <table:table-cell office:value-type="float" office:value="0" table:style-name="ce12">
            <text:p>0,0000</text:p>
          </table:table-cell>
          <table:table-cell office:value-type="float" office:value="0.72337149000000001" table:style-name="ce12">
            <text:p>0,7234</text:p>
          </table:table-cell>
          <table:table-cell office:value-type="float" office:value="1.1461845799999999" table:style-name="ce12">
            <text:p>1,1462</text:p>
          </table:table-cell>
          <table:table-cell office:value-type="float" office:value="0.87284713000000003" table:style-name="ce12">
            <text:p>0,8728</text:p>
          </table:table-cell>
          <table:table-cell office:value-type="float" office:value="1.0566849199999999" table:style-name="ce12">
            <text:p>1,0567</text:p>
          </table:table-cell>
          <table:table-cell office:value-type="float" office:value="-8.4119680000000002E-2" table:style-name="ce12">
            <text:p>-0,0841</text:p>
          </table:table-cell>
          <table:table-cell office:value-type="float" office:value="0.55604452000000004" table:style-name="ce12">
            <text:p>0,5560</text:p>
          </table:table-cell>
          <table:table-cell office:value-type="float" office:value="1.6893683500000001" table:style-name="ce13">
            <text:p>1,6894</text:p>
          </table:table-cell>
          <table:table-cell office:value-type="float" office:value="8.6211629999999997E-2" table:style-name="ce12">
            <text:p>0,0862</text:p>
          </table:table-cell>
          <table:table-cell office:value-type="float" office:value="0.14564321" table:style-name="ce12">
            <text:p>0,145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36 Rødøy</text:p>
          </table:table-cell>
          <table:table-cell office:value-type="float" office:value="0.89779335999999998" table:style-name="ce12">
            <text:p>0,8978</text:p>
          </table:table-cell>
          <table:table-cell office:value-type="float" office:value="1.0478272500000001" table:style-name="ce12">
            <text:p>1,0478</text:p>
          </table:table-cell>
          <table:table-cell office:value-type="float" office:value="1.0036029799999999" table:style-name="ce12">
            <text:p>1,0036</text:p>
          </table:table-cell>
          <table:table-cell office:value-type="float" office:value="1.2805793700000001" table:style-name="ce12">
            <text:p>1,2806</text:p>
          </table:table-cell>
          <table:table-cell office:value-type="float" office:value="0.88291375999999999" table:style-name="ce12">
            <text:p>0,8829</text:p>
          </table:table-cell>
          <table:table-cell office:value-type="float" office:value="1.29294036" table:style-name="ce12">
            <text:p>1,2929</text:p>
          </table:table-cell>
          <table:table-cell office:value-type="float" office:value="1.3106084200000001" table:style-name="ce12">
            <text:p>1,3106</text:p>
          </table:table-cell>
          <table:table-cell office:value-type="float" office:value="1.0510258699999999" table:style-name="ce12">
            <text:p>1,0510</text:p>
          </table:table-cell>
          <table:table-cell office:value-type="float" office:value="13.17436172" table:style-name="ce12">
            <text:p>13,1744</text:p>
          </table:table-cell>
          <table:table-cell office:value-type="float" office:value="12.27126951" table:style-name="ce12">
            <text:p>12,2713</text:p>
          </table:table-cell>
          <table:table-cell office:value-type="float" office:value="9.5493304600000002" table:style-name="ce12">
            <text:p>9,5493</text:p>
          </table:table-cell>
          <table:table-cell office:value-type="float" office:value="5.9518334199999998" table:style-name="ce12">
            <text:p>5,9518</text:p>
          </table:table-cell>
          <table:table-cell office:value-type="float" office:value="0.58711570999999996" table:style-name="ce12">
            <text:p>0,5871</text:p>
          </table:table-cell>
          <table:table-cell office:value-type="float" office:value="1.29343188" table:style-name="ce12">
            <text:p>1,2934</text:p>
          </table:table-cell>
          <table:table-cell office:value-type="float" office:value="1.49062421" table:style-name="ce12">
            <text:p>1,4906</text:p>
          </table:table-cell>
          <table:table-cell office:value-type="float" office:value="1.2601481800000001" table:style-name="ce12">
            <text:p>1,2601</text:p>
          </table:table-cell>
          <table:table-cell office:value-type="float" office:value="1.2022265999999999" table:style-name="ce12">
            <text:p>1,2022</text:p>
          </table:table-cell>
          <table:table-cell office:value-type="float" office:value="0" table:style-name="ce12">
            <text:p>0,0000</text:p>
          </table:table-cell>
          <table:table-cell office:value-type="float" office:value="0.20587421" table:style-name="ce12">
            <text:p>0,2059</text:p>
          </table:table-cell>
          <table:table-cell office:value-type="float" office:value="0.90241638999999996" table:style-name="ce12">
            <text:p>0,9024</text:p>
          </table:table-cell>
          <table:table-cell office:value-type="float" office:value="0.96639158000000003" table:style-name="ce12">
            <text:p>0,9664</text:p>
          </table:table-cell>
          <table:table-cell office:value-type="float" office:value="0.61746387999999996" table:style-name="ce12">
            <text:p>0,6175</text:p>
          </table:table-cell>
          <table:table-cell office:value-type="float" office:value="0.85629339999999998" table:style-name="ce12">
            <text:p>0,8563</text:p>
          </table:table-cell>
          <table:table-cell office:value-type="float" office:value="0.51460916000000001" table:style-name="ce12">
            <text:p>0,5146</text:p>
          </table:table-cell>
          <table:table-cell office:value-type="float" office:value="1.49433785" table:style-name="ce13">
            <text:p>1,4943</text:p>
          </table:table-cell>
          <table:table-cell office:value-type="float" office:value="0.23359964999999999" table:style-name="ce12">
            <text:p>0,2336</text:p>
          </table:table-cell>
          <table:table-cell office:value-type="float" office:value="0.34907680000000002" table:style-name="ce12">
            <text:p>0,349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37 Meløy</text:p>
          </table:table-cell>
          <table:table-cell office:value-type="float" office:value="0.87314435999999995" table:style-name="ce16">
            <text:p>0,8731</text:p>
          </table:table-cell>
          <table:table-cell office:value-type="float" office:value="0.97281603999999999" table:style-name="ce16">
            <text:p>0,9728</text:p>
          </table:table-cell>
          <table:table-cell office:value-type="float" office:value="0.99081273999999997" table:style-name="ce16">
            <text:p>0,9908</text:p>
          </table:table-cell>
          <table:table-cell office:value-type="float" office:value="1.0847948700000001" table:style-name="ce16">
            <text:p>1,0848</text:p>
          </table:table-cell>
          <table:table-cell office:value-type="float" office:value="0.92718847000000004" table:style-name="ce16">
            <text:p>0,9272</text:p>
          </table:table-cell>
          <table:table-cell office:value-type="float" office:value="1.1903162599999999" table:style-name="ce16">
            <text:p>1,1903</text:p>
          </table:table-cell>
          <table:table-cell office:value-type="float" office:value="1.3975115300000001" table:style-name="ce16">
            <text:p>1,3975</text:p>
          </table:table-cell>
          <table:table-cell office:value-type="float" office:value="1.66795632" table:style-name="ce16">
            <text:p>1,6680</text:p>
          </table:table-cell>
          <table:table-cell office:value-type="float" office:value="2.4582257300000001" table:style-name="ce16">
            <text:p>2,4582</text:p>
          </table:table-cell>
          <table:table-cell office:value-type="float" office:value="4.0221793699999999" table:style-name="ce16">
            <text:p>4,0222</text:p>
          </table:table-cell>
          <table:table-cell office:value-type="float" office:value="3.0473626399999998" table:style-name="ce16">
            <text:p>3,0474</text:p>
          </table:table-cell>
          <table:table-cell office:value-type="float" office:value="1.6392918599999999" table:style-name="ce16">
            <text:p>1,6393</text:p>
          </table:table-cell>
          <table:table-cell office:value-type="float" office:value="1.0199791499999999" table:style-name="ce16">
            <text:p>1,0200</text:p>
          </table:table-cell>
          <table:table-cell office:value-type="float" office:value="1.8181709399999999" table:style-name="ce16">
            <text:p>1,8182</text:p>
          </table:table-cell>
          <table:table-cell office:value-type="float" office:value="1.2965209900000001" table:style-name="ce16">
            <text:p>1,2965</text:p>
          </table:table-cell>
          <table:table-cell office:value-type="float" office:value="1.0916670100000001" table:style-name="ce16">
            <text:p>1,0917</text:p>
          </table:table-cell>
          <table:table-cell office:value-type="float" office:value="1.2043099799999999" table:style-name="ce16">
            <text:p>1,2043</text:p>
          </table:table-cell>
          <table:table-cell office:value-type="float" office:value="0.17878469" table:style-name="ce16">
            <text:p>0,1788</text:p>
          </table:table-cell>
          <table:table-cell office:value-type="float" office:value="0.60223382999999997" table:style-name="ce16">
            <text:p>0,6022</text:p>
          </table:table-cell>
          <table:table-cell office:value-type="float" office:value="0.90345343" table:style-name="ce16">
            <text:p>0,9035</text:p>
          </table:table-cell>
          <table:table-cell office:value-type="float" office:value="0.92669592000000001" table:style-name="ce16">
            <text:p>0,9267</text:p>
          </table:table-cell>
          <table:table-cell office:value-type="float" office:value="0.81590929000000001" table:style-name="ce16">
            <text:p>0,8159</text:p>
          </table:table-cell>
          <table:table-cell office:value-type="float" office:value="1.04520528" table:style-name="ce16">
            <text:p>1,0452</text:p>
          </table:table-cell>
          <table:table-cell office:value-type="float" office:value="0.57094566000000002" table:style-name="ce16">
            <text:p>0,5709</text:p>
          </table:table-cell>
          <table:table-cell office:value-type="float" office:value="1.16909324" table:style-name="ce17">
            <text:p>1,1691</text:p>
          </table:table-cell>
          <table:table-cell office:value-type="float" office:value="1.1909629100000001" table:style-name="ce16">
            <text:p>1,1910</text:p>
          </table:table-cell>
          <table:table-cell office:value-type="float" office:value="1.3923466900000001" table:style-name="ce16">
            <text:p>1,392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38 Gildeskål</text:p>
          </table:table-cell>
          <table:table-cell office:value-type="float" office:value="0.51245096000000001" table:style-name="ce12">
            <text:p>0,5125</text:p>
          </table:table-cell>
          <table:table-cell office:value-type="float" office:value="0.85907288000000004" table:style-name="ce12">
            <text:p>0,8591</text:p>
          </table:table-cell>
          <table:table-cell office:value-type="float" office:value="0.89572278999999999" table:style-name="ce12">
            <text:p>0,8957</text:p>
          </table:table-cell>
          <table:table-cell office:value-type="float" office:value="0.88984141999999999" table:style-name="ce12">
            <text:p>0,8898</text:p>
          </table:table-cell>
          <table:table-cell office:value-type="float" office:value="0.94246660999999998" table:style-name="ce12">
            <text:p>0,9425</text:p>
          </table:table-cell>
          <table:table-cell office:value-type="float" office:value="1.46125671" table:style-name="ce12">
            <text:p>1,4613</text:p>
          </table:table-cell>
          <table:table-cell office:value-type="float" office:value="1.48379788" table:style-name="ce12">
            <text:p>1,4838</text:p>
          </table:table-cell>
          <table:table-cell office:value-type="float" office:value="1.72537381" table:style-name="ce12">
            <text:p>1,7254</text:p>
          </table:table-cell>
          <table:table-cell office:value-type="float" office:value="8.2034033599999994" table:style-name="ce12">
            <text:p>8,2034</text:p>
          </table:table-cell>
          <table:table-cell office:value-type="float" office:value="4.7909845799999999" table:style-name="ce12">
            <text:p>4,7910</text:p>
          </table:table-cell>
          <table:table-cell office:value-type="float" office:value="1.87203992" table:style-name="ce12">
            <text:p>1,8720</text:p>
          </table:table-cell>
          <table:table-cell office:value-type="float" office:value="3.4998849500000002" table:style-name="ce12">
            <text:p>3,4999</text:p>
          </table:table-cell>
          <table:table-cell office:value-type="float" office:value="1.9323770300000001" table:style-name="ce12">
            <text:p>1,9324</text:p>
          </table:table-cell>
          <table:table-cell office:value-type="float" office:value="2.1477156100000001" table:style-name="ce12">
            <text:p>2,1477</text:p>
          </table:table-cell>
          <table:table-cell office:value-type="float" office:value="1.66616089" table:style-name="ce12">
            <text:p>1,6662</text:p>
          </table:table-cell>
          <table:table-cell office:value-type="float" office:value="1.43855852" table:style-name="ce12">
            <text:p>1,4386</text:p>
          </table:table-cell>
          <table:table-cell office:value-type="float" office:value="1.28331722" table:style-name="ce12">
            <text:p>1,2833</text:p>
          </table:table-cell>
          <table:table-cell office:value-type="float" office:value="0.67399158999999997" table:style-name="ce12">
            <text:p>0,6740</text:p>
          </table:table-cell>
          <table:table-cell office:value-type="float" office:value="0.41541412999999999" table:style-name="ce12">
            <text:p>0,4154</text:p>
          </table:table-cell>
          <table:table-cell office:value-type="float" office:value="1.05944594" table:style-name="ce12">
            <text:p>1,0594</text:p>
          </table:table-cell>
          <table:table-cell office:value-type="float" office:value="0.89148459999999996" table:style-name="ce12">
            <text:p>0,8915</text:p>
          </table:table-cell>
          <table:table-cell office:value-type="float" office:value="0.99155890999999996" table:style-name="ce12">
            <text:p>0,9916</text:p>
          </table:table-cell>
          <table:table-cell office:value-type="float" office:value="0.19626716" table:style-name="ce12">
            <text:p>0,1963</text:p>
          </table:table-cell>
          <table:table-cell office:value-type="float" office:value="0.71164426999999997" table:style-name="ce12">
            <text:p>0,7116</text:p>
          </table:table-cell>
          <table:table-cell office:value-type="float" office:value="1.30487544" table:style-name="ce13">
            <text:p>1,3049</text:p>
          </table:table-cell>
          <table:table-cell office:value-type="float" office:value="0.37515238000000001" table:style-name="ce12">
            <text:p>0,3752</text:p>
          </table:table-cell>
          <table:table-cell office:value-type="float" office:value="0.48952711999999998" table:style-name="ce12">
            <text:p>0,489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39 Beiarn</text:p>
          </table:table-cell>
          <table:table-cell office:value-type="float" office:value="0.40841698999999998" table:style-name="ce12">
            <text:p>0,4084</text:p>
          </table:table-cell>
          <table:table-cell office:value-type="float" office:value="0.67792954999999999" table:style-name="ce12">
            <text:p>0,6779</text:p>
          </table:table-cell>
          <table:table-cell office:value-type="float" office:value="0.68989937999999995" table:style-name="ce12">
            <text:p>0,6899</text:p>
          </table:table-cell>
          <table:table-cell office:value-type="float" office:value="0.86679079000000003" table:style-name="ce12">
            <text:p>0,8668</text:p>
          </table:table-cell>
          <table:table-cell office:value-type="float" office:value="0.92825334999999998" table:style-name="ce12">
            <text:p>0,9283</text:p>
          </table:table-cell>
          <table:table-cell office:value-type="float" office:value="1.72259085" table:style-name="ce12">
            <text:p>1,7226</text:p>
          </table:table-cell>
          <table:table-cell office:value-type="float" office:value="2.0235057900000002" table:style-name="ce12">
            <text:p>2,0235</text:p>
          </table:table-cell>
          <table:table-cell office:value-type="float" office:value="1.6227249100000001" table:style-name="ce12">
            <text:p>1,6227</text:p>
          </table:table-cell>
          <table:table-cell office:value-type="float" office:value="15.98180146" table:style-name="ce12">
            <text:p>15,9818</text:p>
          </table:table-cell>
          <table:table-cell office:value-type="float" office:value="2.7464344600000001" table:style-name="ce12">
            <text:p>2,7464</text:p>
          </table:table-cell>
          <table:table-cell office:value-type="float" office:value="3.0585116800000001" table:style-name="ce12">
            <text:p>3,0585</text:p>
          </table:table-cell>
          <table:table-cell office:value-type="float" office:value="6.69289647" table:style-name="ce12">
            <text:p>6,6929</text:p>
          </table:table-cell>
          <table:table-cell office:value-type="float" office:value="1.22096454" table:style-name="ce12">
            <text:p>1,2210</text:p>
          </table:table-cell>
          <table:table-cell office:value-type="float" office:value="2.09208075" table:style-name="ce12">
            <text:p>2,0921</text:p>
          </table:table-cell>
          <table:table-cell office:value-type="float" office:value="1.68969897" table:style-name="ce12">
            <text:p>1,6897</text:p>
          </table:table-cell>
          <table:table-cell office:value-type="float" office:value="1.2739034600000001" table:style-name="ce12">
            <text:p>1,2739</text:p>
          </table:table-cell>
          <table:table-cell office:value-type="float" office:value="1.6667652100000001" table:style-name="ce12">
            <text:p>1,6668</text:p>
          </table:table-cell>
          <table:table-cell office:value-type="float" office:value="0" table:style-name="ce12">
            <text:p>0,0000</text:p>
          </table:table-cell>
          <table:table-cell office:value-type="float" office:value="0.37392748999999997" table:style-name="ce12">
            <text:p>0,3739</text:p>
          </table:table-cell>
          <table:table-cell office:value-type="float" office:value="0.95788015999999998" table:style-name="ce12">
            <text:p>0,9579</text:p>
          </table:table-cell>
          <table:table-cell office:value-type="float" office:value="0.86839140999999997" table:style-name="ce12">
            <text:p>0,8684</text:p>
          </table:table-cell>
          <table:table-cell office:value-type="float" office:value="1.0841435800000001" table:style-name="ce12">
            <text:p>1,0841</text:p>
          </table:table-cell>
          <table:table-cell office:value-type="float" office:value="0.10279133" table:style-name="ce12">
            <text:p>0,1028</text:p>
          </table:table-cell>
          <table:table-cell office:value-type="float" office:value="0.48639575000000002" table:style-name="ce12">
            <text:p>0,4864</text:p>
          </table:table-cell>
          <table:table-cell office:value-type="float" office:value="1.3934721299999999" table:style-name="ce13">
            <text:p>1,3935</text:p>
          </table:table-cell>
          <table:table-cell office:value-type="float" office:value="0.19256441999999999" table:style-name="ce12">
            <text:p>0,1926</text:p>
          </table:table-cell>
          <table:table-cell office:value-type="float" office:value="0.26833315000000002" table:style-name="ce12">
            <text:p>0,268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40 Saltdal</text:p>
          </table:table-cell>
          <table:table-cell office:value-type="float" office:value="0.90616242999999996" table:style-name="ce16">
            <text:p>0,9062</text:p>
          </table:table-cell>
          <table:table-cell office:value-type="float" office:value="0.91115869000000005" table:style-name="ce16">
            <text:p>0,9112</text:p>
          </table:table-cell>
          <table:table-cell office:value-type="float" office:value="0.94572467000000005" table:style-name="ce16">
            <text:p>0,9457</text:p>
          </table:table-cell>
          <table:table-cell office:value-type="float" office:value="0.8867912" table:style-name="ce16">
            <text:p>0,8868</text:p>
          </table:table-cell>
          <table:table-cell office:value-type="float" office:value="0.94271948999999999" table:style-name="ce16">
            <text:p>0,9427</text:p>
          </table:table-cell>
          <table:table-cell office:value-type="float" office:value="1.3985797200000001" table:style-name="ce16">
            <text:p>1,3986</text:p>
          </table:table-cell>
          <table:table-cell office:value-type="float" office:value="1.3130465499999999" table:style-name="ce16">
            <text:p>1,3130</text:p>
          </table:table-cell>
          <table:table-cell office:value-type="float" office:value="1.2208476500000001" table:style-name="ce16">
            <text:p>1,2208</text:p>
          </table:table-cell>
          <table:table-cell office:value-type="float" office:value="2.6695448800000001" table:style-name="ce16">
            <text:p>2,6695</text:p>
          </table:table-cell>
          <table:table-cell office:value-type="float" office:value="1.8213271799999999" table:style-name="ce16">
            <text:p>1,8213</text:p>
          </table:table-cell>
          <table:table-cell office:value-type="float" office:value="1.3763489799999999" table:style-name="ce16">
            <text:p>1,3763</text:p>
          </table:table-cell>
          <table:table-cell office:value-type="float" office:value="2.18942697" table:style-name="ce16">
            <text:p>2,1894</text:p>
          </table:table-cell>
          <table:table-cell office:value-type="float" office:value="1.0270296999999999" table:style-name="ce16">
            <text:p>1,0270</text:p>
          </table:table-cell>
          <table:table-cell office:value-type="float" office:value="2.1232129099999999" table:style-name="ce16">
            <text:p>2,1232</text:p>
          </table:table-cell>
          <table:table-cell office:value-type="float" office:value="1.27820468" table:style-name="ce16">
            <text:p>1,2782</text:p>
          </table:table-cell>
          <table:table-cell office:value-type="float" office:value="1.0901957600000001" table:style-name="ce16">
            <text:p>1,0902</text:p>
          </table:table-cell>
          <table:table-cell office:value-type="float" office:value="1.5772731099999999" table:style-name="ce16">
            <text:p>1,5773</text:p>
          </table:table-cell>
          <table:table-cell office:value-type="float" office:value="0.51560227999999997" table:style-name="ce16">
            <text:p>0,5156</text:p>
          </table:table-cell>
          <table:table-cell office:value-type="float" office:value="0.62501719" table:style-name="ce16">
            <text:p>0,6250</text:p>
          </table:table-cell>
          <table:table-cell office:value-type="float" office:value="1.00591506" table:style-name="ce16">
            <text:p>1,0059</text:p>
          </table:table-cell>
          <table:table-cell office:value-type="float" office:value="0.90513319000000003" table:style-name="ce16">
            <text:p>0,9051</text:p>
          </table:table-cell>
          <table:table-cell office:value-type="float" office:value="1.1073054600000001" table:style-name="ce16">
            <text:p>1,1073</text:p>
          </table:table-cell>
          <table:table-cell office:value-type="float" office:value="1.0925992499999999" table:style-name="ce16">
            <text:p>1,0926</text:p>
          </table:table-cell>
          <table:table-cell office:value-type="float" office:value="0.71350513999999998" table:style-name="ce16">
            <text:p>0,7135</text:p>
          </table:table-cell>
          <table:table-cell office:value-type="float" office:value="1.12756553" table:style-name="ce17">
            <text:p>1,1276</text:p>
          </table:table-cell>
          <table:table-cell office:value-type="float" office:value="0.87755161999999998" table:style-name="ce16">
            <text:p>0,8776</text:p>
          </table:table-cell>
          <table:table-cell office:value-type="float" office:value="0.98949695000000004" table:style-name="ce16">
            <text:p>0,989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41 Fauske</text:p>
          </table:table-cell>
          <table:table-cell office:value-type="float" office:value="0.91035568" table:style-name="ce12">
            <text:p>0,9104</text:p>
          </table:table-cell>
          <table:table-cell office:value-type="float" office:value="0.79243964" table:style-name="ce12">
            <text:p>0,7924</text:p>
          </table:table-cell>
          <table:table-cell office:value-type="float" office:value="0.89892048999999996" table:style-name="ce12">
            <text:p>0,8989</text:p>
          </table:table-cell>
          <table:table-cell office:value-type="float" office:value="1.0491485899999999" table:style-name="ce12">
            <text:p>1,0491</text:p>
          </table:table-cell>
          <table:table-cell office:value-type="float" office:value="0.96756430999999998" table:style-name="ce12">
            <text:p>0,9676</text:p>
          </table:table-cell>
          <table:table-cell office:value-type="float" office:value="1.28545526" table:style-name="ce12">
            <text:p>1,2855</text:p>
          </table:table-cell>
          <table:table-cell office:value-type="float" office:value="1.1869913299999999" table:style-name="ce12">
            <text:p>1,1870</text:p>
          </table:table-cell>
          <table:table-cell office:value-type="float" office:value="1.11417466" table:style-name="ce12">
            <text:p>1,1142</text:p>
          </table:table-cell>
          <table:table-cell office:value-type="float" office:value="1.0374190400000001" table:style-name="ce12">
            <text:p>1,0374</text:p>
          </table:table-cell>
          <table:table-cell office:value-type="float" office:value="1.87400356" table:style-name="ce12">
            <text:p>1,8740</text:p>
          </table:table-cell>
          <table:table-cell office:value-type="float" office:value="0.93486866000000002" table:style-name="ce12">
            <text:p>0,9349</text:p>
          </table:table-cell>
          <table:table-cell office:value-type="float" office:value="1.02145471" table:style-name="ce12">
            <text:p>1,0215</text:p>
          </table:table-cell>
          <table:table-cell office:value-type="float" office:value="0.79731816" table:style-name="ce12">
            <text:p>0,7973</text:p>
          </table:table-cell>
          <table:table-cell office:value-type="float" office:value="1.2842066000000001" table:style-name="ce12">
            <text:p>1,2842</text:p>
          </table:table-cell>
          <table:table-cell office:value-type="float" office:value="1.2962194300000001" table:style-name="ce12">
            <text:p>1,2962</text:p>
          </table:table-cell>
          <table:table-cell office:value-type="float" office:value="1.11805814" table:style-name="ce12">
            <text:p>1,1181</text:p>
          </table:table-cell>
          <table:table-cell office:value-type="float" office:value="1.11020505" table:style-name="ce12">
            <text:p>1,1102</text:p>
          </table:table-cell>
          <table:table-cell office:value-type="float" office:value="0.50545112000000003" table:style-name="ce12">
            <text:p>0,5055</text:p>
          </table:table-cell>
          <table:table-cell office:value-type="float" office:value="0.47117632999999998" table:style-name="ce12">
            <text:p>0,4712</text:p>
          </table:table-cell>
          <table:table-cell office:value-type="float" office:value="0.99129701999999997" table:style-name="ce12">
            <text:p>0,9913</text:p>
          </table:table-cell>
          <table:table-cell office:value-type="float" office:value="1.01620686" table:style-name="ce12">
            <text:p>1,0162</text:p>
          </table:table-cell>
          <table:table-cell office:value-type="float" office:value="0.69612847" table:style-name="ce12">
            <text:p>0,6961</text:p>
          </table:table-cell>
          <table:table-cell office:value-type="float" office:value="1.07520558" table:style-name="ce12">
            <text:p>1,0752</text:p>
          </table:table-cell>
          <table:table-cell office:value-type="float" office:value="0.73989748" table:style-name="ce12">
            <text:p>0,7399</text:p>
          </table:table-cell>
          <table:table-cell office:value-type="float" office:value="1.0005983899999999" table:style-name="ce13">
            <text:p>1,0006</text:p>
          </table:table-cell>
          <table:table-cell office:value-type="float" office:value="1.84300899" table:style-name="ce12">
            <text:p>1,8430</text:p>
          </table:table-cell>
          <table:table-cell office:value-type="float" office:value="1.8441118299999999" table:style-name="ce12">
            <text:p>1,844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45 Sørfold</text:p>
          </table:table-cell>
          <table:table-cell office:value-type="float" office:value="0.84662731999999996" table:style-name="ce12">
            <text:p>0,8466</text:p>
          </table:table-cell>
          <table:table-cell office:value-type="float" office:value="0.80146753000000004" table:style-name="ce12">
            <text:p>0,8015</text:p>
          </table:table-cell>
          <table:table-cell office:value-type="float" office:value="0.92958174999999998" table:style-name="ce12">
            <text:p>0,9296</text:p>
          </table:table-cell>
          <table:table-cell office:value-type="float" office:value="0.93340909999999999" table:style-name="ce12">
            <text:p>0,9334</text:p>
          </table:table-cell>
          <table:table-cell office:value-type="float" office:value="0.89779368999999998" table:style-name="ce12">
            <text:p>0,8978</text:p>
          </table:table-cell>
          <table:table-cell office:value-type="float" office:value="1.6068788199999999" table:style-name="ce12">
            <text:p>1,6069</text:p>
          </table:table-cell>
          <table:table-cell office:value-type="float" office:value="1.3782332500000001" table:style-name="ce12">
            <text:p>1,3782</text:p>
          </table:table-cell>
          <table:table-cell office:value-type="float" office:value="1.8621173499999999" table:style-name="ce12">
            <text:p>1,8621</text:p>
          </table:table-cell>
          <table:table-cell office:value-type="float" office:value="8.0520906300000004" table:style-name="ce12">
            <text:p>8,0521</text:p>
          </table:table-cell>
          <table:table-cell office:value-type="float" office:value="3.8106037700000002" table:style-name="ce12">
            <text:p>3,8106</text:p>
          </table:table-cell>
          <table:table-cell office:value-type="float" office:value="4.5117448099999997" table:style-name="ce12">
            <text:p>4,5117</text:p>
          </table:table-cell>
          <table:table-cell office:value-type="float" office:value="3.2166614899999999" table:style-name="ce12">
            <text:p>3,2167</text:p>
          </table:table-cell>
          <table:table-cell office:value-type="float" office:value="1.1073109299999999" table:style-name="ce12">
            <text:p>1,1073</text:p>
          </table:table-cell>
          <table:table-cell office:value-type="float" office:value="1.0841938200000001" table:style-name="ce12">
            <text:p>1,0842</text:p>
          </table:table-cell>
          <table:table-cell office:value-type="float" office:value="1.6053852099999999" table:style-name="ce12">
            <text:p>1,6054</text:p>
          </table:table-cell>
          <table:table-cell office:value-type="float" office:value="1.18833122" table:style-name="ce12">
            <text:p>1,1883</text:p>
          </table:table-cell>
          <table:table-cell office:value-type="float" office:value="0.97175197999999996" table:style-name="ce12">
            <text:p>0,9718</text:p>
          </table:table-cell>
          <table:table-cell office:value-type="float" office:value="2.6861010000000001E-2" table:style-name="ce12">
            <text:p>0,0269</text:p>
          </table:table-cell>
          <table:table-cell office:value-type="float" office:value="0.39626496999999999" table:style-name="ce12">
            <text:p>0,3963</text:p>
          </table:table-cell>
          <table:table-cell office:value-type="float" office:value="0.85689652000000005" table:style-name="ce12">
            <text:p>0,8569</text:p>
          </table:table-cell>
          <table:table-cell office:value-type="float" office:value="0.99007177999999996" table:style-name="ce12">
            <text:p>0,9901</text:p>
          </table:table-cell>
          <table:table-cell office:value-type="float" office:value="0.53119740000000004" table:style-name="ce12">
            <text:p>0,5312</text:p>
          </table:table-cell>
          <table:table-cell office:value-type="float" office:value="0.87115275999999997" table:style-name="ce12">
            <text:p>0,8712</text:p>
          </table:table-cell>
          <table:table-cell office:value-type="float" office:value="0.54978680000000002" table:style-name="ce12">
            <text:p>0,5498</text:p>
          </table:table-cell>
          <table:table-cell office:value-type="float" office:value="1.24466604" table:style-name="ce13">
            <text:p>1,2447</text:p>
          </table:table-cell>
          <table:table-cell office:value-type="float" office:value="0.37157591000000001" table:style-name="ce12">
            <text:p>0,3716</text:p>
          </table:table-cell>
          <table:table-cell office:value-type="float" office:value="0.46248792" table:style-name="ce12">
            <text:p>0,4625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48 Steigen</text:p>
          </table:table-cell>
          <table:table-cell office:value-type="float" office:value="0.70889292999999998" table:style-name="ce16">
            <text:p>0,7089</text:p>
          </table:table-cell>
          <table:table-cell office:value-type="float" office:value="0.7637159" table:style-name="ce16">
            <text:p>0,7637</text:p>
          </table:table-cell>
          <table:table-cell office:value-type="float" office:value="0.87777930000000004" table:style-name="ce16">
            <text:p>0,8778</text:p>
          </table:table-cell>
          <table:table-cell office:value-type="float" office:value="0.86572415000000003" table:style-name="ce16">
            <text:p>0,8657</text:p>
          </table:table-cell>
          <table:table-cell office:value-type="float" office:value="0.92952542999999999" table:style-name="ce16">
            <text:p>0,9295</text:p>
          </table:table-cell>
          <table:table-cell office:value-type="float" office:value="1.5833238999999999" table:style-name="ce16">
            <text:p>1,5833</text:p>
          </table:table-cell>
          <table:table-cell office:value-type="float" office:value="1.42418453" table:style-name="ce16">
            <text:p>1,4242</text:p>
          </table:table-cell>
          <table:table-cell office:value-type="float" office:value="1.8106571199999999" table:style-name="ce16">
            <text:p>1,8107</text:p>
          </table:table-cell>
          <table:table-cell office:value-type="float" office:value="6.4014811600000003" table:style-name="ce16">
            <text:p>6,4015</text:p>
          </table:table-cell>
          <table:table-cell office:value-type="float" office:value="4.61098257" table:style-name="ce16">
            <text:p>4,6110</text:p>
          </table:table-cell>
          <table:table-cell office:value-type="float" office:value="3.3652296000000002" table:style-name="ce16">
            <text:p>3,3652</text:p>
          </table:table-cell>
          <table:table-cell office:value-type="float" office:value="5.4683993199999996" table:style-name="ce16">
            <text:p>5,4684</text:p>
          </table:table-cell>
          <table:table-cell office:value-type="float" office:value="0.89660101999999997" table:style-name="ce16">
            <text:p>0,8966</text:p>
          </table:table-cell>
          <table:table-cell office:value-type="float" office:value="1.36171603" table:style-name="ce16">
            <text:p>1,3617</text:p>
          </table:table-cell>
          <table:table-cell office:value-type="float" office:value="1.85824754" table:style-name="ce16">
            <text:p>1,8582</text:p>
          </table:table-cell>
          <table:table-cell office:value-type="float" office:value="1.0205193699999999" table:style-name="ce16">
            <text:p>1,0205</text:p>
          </table:table-cell>
          <table:table-cell office:value-type="float" office:value="1.41869194" table:style-name="ce16">
            <text:p>1,4187</text:p>
          </table:table-cell>
          <table:table-cell office:value-type="float" office:value="0.26297283999999999" table:style-name="ce16">
            <text:p>0,2630</text:p>
          </table:table-cell>
          <table:table-cell office:value-type="float" office:value="0.30853638" table:style-name="ce16">
            <text:p>0,3085</text:p>
          </table:table-cell>
          <table:table-cell office:value-type="float" office:value="0.95462524999999998" table:style-name="ce16">
            <text:p>0,9546</text:p>
          </table:table-cell>
          <table:table-cell office:value-type="float" office:value="0.81740656" table:style-name="ce16">
            <text:p>0,8174</text:p>
          </table:table-cell>
          <table:table-cell office:value-type="float" office:value="0.86850342999999997" table:style-name="ce16">
            <text:p>0,8685</text:p>
          </table:table-cell>
          <table:table-cell office:value-type="float" office:value="0.96915987000000003" table:style-name="ce16">
            <text:p>0,9692</text:p>
          </table:table-cell>
          <table:table-cell office:value-type="float" office:value="0.65810939000000002" table:style-name="ce16">
            <text:p>0,6581</text:p>
          </table:table-cell>
          <table:table-cell office:value-type="float" office:value="1.2230521700000001" table:style-name="ce17">
            <text:p>1,2231</text:p>
          </table:table-cell>
          <table:table-cell office:value-type="float" office:value="0.48075222000000001" table:style-name="ce16">
            <text:p>0,4808</text:p>
          </table:table-cell>
          <table:table-cell office:value-type="float" office:value="0.58798503999999996" table:style-name="ce16">
            <text:p>0,588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49 Hamarøy</text:p>
          </table:table-cell>
          <table:table-cell office:value-type="float" office:value="0.70417514000000003" table:style-name="ce12">
            <text:p>0,7042</text:p>
          </table:table-cell>
          <table:table-cell office:value-type="float" office:value="0.70618455000000002" table:style-name="ce12">
            <text:p>0,7062</text:p>
          </table:table-cell>
          <table:table-cell office:value-type="float" office:value="0.81165544999999995" table:style-name="ce12">
            <text:p>0,8117</text:p>
          </table:table-cell>
          <table:table-cell office:value-type="float" office:value="0.98338318999999996" table:style-name="ce12">
            <text:p>0,9834</text:p>
          </table:table-cell>
          <table:table-cell office:value-type="float" office:value="0.91845390999999998" table:style-name="ce12">
            <text:p>0,9185</text:p>
          </table:table-cell>
          <table:table-cell office:value-type="float" office:value="1.64653607" table:style-name="ce12">
            <text:p>1,6465</text:p>
          </table:table-cell>
          <table:table-cell office:value-type="float" office:value="1.3955369200000001" table:style-name="ce12">
            <text:p>1,3955</text:p>
          </table:table-cell>
          <table:table-cell office:value-type="float" office:value="1.93183708" table:style-name="ce12">
            <text:p>1,9318</text:p>
          </table:table-cell>
          <table:table-cell office:value-type="float" office:value="9.1850465700000008" table:style-name="ce12">
            <text:p>9,1850</text:p>
          </table:table-cell>
          <table:table-cell office:value-type="float" office:value="4.3980274499999998" table:style-name="ce12">
            <text:p>4,3980</text:p>
          </table:table-cell>
          <table:table-cell office:value-type="float" office:value="3.5222653199999998" table:style-name="ce12">
            <text:p>3,5223</text:p>
          </table:table-cell>
          <table:table-cell office:value-type="float" office:value="3.1275703199999998" table:style-name="ce12">
            <text:p>3,1276</text:p>
          </table:table-cell>
          <table:table-cell office:value-type="float" office:value="1.4034232900000001" table:style-name="ce12">
            <text:p>1,4034</text:p>
          </table:table-cell>
          <table:table-cell office:value-type="float" office:value="2.40471754" table:style-name="ce12">
            <text:p>2,4047</text:p>
          </table:table-cell>
          <table:table-cell office:value-type="float" office:value="1.90813078" table:style-name="ce12">
            <text:p>1,9081</text:p>
          </table:table-cell>
          <table:table-cell office:value-type="float" office:value="1.09820498" table:style-name="ce12">
            <text:p>1,0982</text:p>
          </table:table-cell>
          <table:table-cell office:value-type="float" office:value="1.0177919200000001" table:style-name="ce12">
            <text:p>1,0178</text:p>
          </table:table-cell>
          <table:table-cell office:value-type="float" office:value="0.47661688000000002" table:style-name="ce12">
            <text:p>0,4766</text:p>
          </table:table-cell>
          <table:table-cell office:value-type="float" office:value="0.57823091999999998" table:style-name="ce12">
            <text:p>0,5782</text:p>
          </table:table-cell>
          <table:table-cell office:value-type="float" office:value="1.20588348" table:style-name="ce12">
            <text:p>1,2059</text:p>
          </table:table-cell>
          <table:table-cell office:value-type="float" office:value="0.64880547" table:style-name="ce12">
            <text:p>0,6488</text:p>
          </table:table-cell>
          <table:table-cell office:value-type="float" office:value="0.99692484000000003" table:style-name="ce12">
            <text:p>0,9969</text:p>
          </table:table-cell>
          <table:table-cell office:value-type="float" office:value="0.70191113999999999" table:style-name="ce12">
            <text:p>0,7019</text:p>
          </table:table-cell>
          <table:table-cell office:value-type="float" office:value="0.82761724000000003" table:style-name="ce12">
            <text:p>0,8276</text:p>
          </table:table-cell>
          <table:table-cell office:value-type="float" office:value="1.3156732099999999" table:style-name="ce13">
            <text:p>1,3157</text:p>
          </table:table-cell>
          <table:table-cell office:value-type="float" office:value="0.33505832000000002" table:style-name="ce12">
            <text:p>0,3351</text:p>
          </table:table-cell>
          <table:table-cell office:value-type="float" office:value="0.44082726" table:style-name="ce12">
            <text:p>0,440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50 Tysfjord</text:p>
          </table:table-cell>
          <table:table-cell office:value-type="float" office:value="0.75870722000000002" table:style-name="ce12">
            <text:p>0,7587</text:p>
          </table:table-cell>
          <table:table-cell office:value-type="float" office:value="0.63091723" table:style-name="ce12">
            <text:p>0,6309</text:p>
          </table:table-cell>
          <table:table-cell office:value-type="float" office:value="0.92021542999999995" table:style-name="ce12">
            <text:p>0,9202</text:p>
          </table:table-cell>
          <table:table-cell office:value-type="float" office:value="0.81752550000000002" table:style-name="ce12">
            <text:p>0,8175</text:p>
          </table:table-cell>
          <table:table-cell office:value-type="float" office:value="0.96109007000000002" table:style-name="ce12">
            <text:p>0,9611</text:p>
          </table:table-cell>
          <table:table-cell office:value-type="float" office:value="1.5252722000000001" table:style-name="ce12">
            <text:p>1,5253</text:p>
          </table:table-cell>
          <table:table-cell office:value-type="float" office:value="1.32908278" table:style-name="ce12">
            <text:p>1,3291</text:p>
          </table:table-cell>
          <table:table-cell office:value-type="float" office:value="1.27174228" table:style-name="ce12">
            <text:p>1,2717</text:p>
          </table:table-cell>
          <table:table-cell office:value-type="float" office:value="8.3500423300000008" table:style-name="ce12">
            <text:p>8,3500</text:p>
          </table:table-cell>
          <table:table-cell office:value-type="float" office:value="7.2997939599999997" table:style-name="ce12">
            <text:p>7,2998</text:p>
          </table:table-cell>
          <table:table-cell office:value-type="float" office:value="2.3080758600000002" table:style-name="ce12">
            <text:p>2,3081</text:p>
          </table:table-cell>
          <table:table-cell office:value-type="float" office:value="1.73886476" table:style-name="ce12">
            <text:p>1,7389</text:p>
          </table:table-cell>
          <table:table-cell office:value-type="float" office:value="0.74423961999999999" table:style-name="ce12">
            <text:p>0,7442</text:p>
          </table:table-cell>
          <table:table-cell office:value-type="float" office:value="2.73263357" table:style-name="ce12">
            <text:p>2,7326</text:p>
          </table:table-cell>
          <table:table-cell office:value-type="float" office:value="1.82759279" table:style-name="ce12">
            <text:p>1,8276</text:p>
          </table:table-cell>
          <table:table-cell office:value-type="float" office:value="1.26459967" table:style-name="ce12">
            <text:p>1,2646</text:p>
          </table:table-cell>
          <table:table-cell office:value-type="float" office:value="1.0885475" table:style-name="ce12">
            <text:p>1,0885</text:p>
          </table:table-cell>
          <table:table-cell office:value-type="float" office:value="0.19859036999999999" table:style-name="ce12">
            <text:p>0,1986</text:p>
          </table:table-cell>
          <table:table-cell office:value-type="float" office:value="0.55225186000000004" table:style-name="ce12">
            <text:p>0,5523</text:p>
          </table:table-cell>
          <table:table-cell office:value-type="float" office:value="1.1439210900000001" table:style-name="ce12">
            <text:p>1,1439</text:p>
          </table:table-cell>
          <table:table-cell office:value-type="float" office:value="0.83936372000000004" table:style-name="ce12">
            <text:p>0,8394</text:p>
          </table:table-cell>
          <table:table-cell office:value-type="float" office:value="0.76211196000000003" table:style-name="ce12">
            <text:p>0,7621</text:p>
          </table:table-cell>
          <table:table-cell office:value-type="float" office:value="0.79400926999999999" table:style-name="ce12">
            <text:p>0,7940</text:p>
          </table:table-cell>
          <table:table-cell office:value-type="float" office:value="0.63231877999999997" table:style-name="ce12">
            <text:p>0,6323</text:p>
          </table:table-cell>
          <table:table-cell office:value-type="float" office:value="1.30653266" table:style-name="ce13">
            <text:p>1,3065</text:p>
          </table:table-cell>
          <table:table-cell office:value-type="float" office:value="0.36856414999999998" table:style-name="ce12">
            <text:p>0,3686</text:p>
          </table:table-cell>
          <table:table-cell office:value-type="float" office:value="0.4815411" table:style-name="ce12">
            <text:p>0,4815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51 Lødingen</text:p>
          </table:table-cell>
          <table:table-cell office:value-type="float" office:value="0.51358256999999996" table:style-name="ce16">
            <text:p>0,5136</text:p>
          </table:table-cell>
          <table:table-cell office:value-type="float" office:value="0.57334814999999995" table:style-name="ce16">
            <text:p>0,5733</text:p>
          </table:table-cell>
          <table:table-cell office:value-type="float" office:value="0.85867028999999995" table:style-name="ce16">
            <text:p>0,8587</text:p>
          </table:table-cell>
          <table:table-cell office:value-type="float" office:value="0.99151146000000001" table:style-name="ce16">
            <text:p>0,9915</text:p>
          </table:table-cell>
          <table:table-cell office:value-type="float" office:value="0.92188473000000004" table:style-name="ce16">
            <text:p>0,9219</text:p>
          </table:table-cell>
          <table:table-cell office:value-type="float" office:value="1.5837186599999999" table:style-name="ce16">
            <text:p>1,5837</text:p>
          </table:table-cell>
          <table:table-cell office:value-type="float" office:value="1.65000608" table:style-name="ce16">
            <text:p>1,6500</text:p>
          </table:table-cell>
          <table:table-cell office:value-type="float" office:value="1.9391746700000001" table:style-name="ce16">
            <text:p>1,9392</text:p>
          </table:table-cell>
          <table:table-cell office:value-type="float" office:value="7.8640610300000002" table:style-name="ce16">
            <text:p>7,8641</text:p>
          </table:table-cell>
          <table:table-cell office:value-type="float" office:value="1.91729097" table:style-name="ce16">
            <text:p>1,9173</text:p>
          </table:table-cell>
          <table:table-cell office:value-type="float" office:value="1.7612752700000001" table:style-name="ce16">
            <text:p>1,7613</text:p>
          </table:table-cell>
          <table:table-cell office:value-type="float" office:value="1.7630631000000001" table:style-name="ce16">
            <text:p>1,7631</text:p>
          </table:table-cell>
          <table:table-cell office:value-type="float" office:value="1.85244224" table:style-name="ce16">
            <text:p>1,8524</text:p>
          </table:table-cell>
          <table:table-cell office:value-type="float" office:value="2.31623226" table:style-name="ce16">
            <text:p>2,3162</text:p>
          </table:table-cell>
          <table:table-cell office:value-type="float" office:value="1.69205165" table:style-name="ce16">
            <text:p>1,6921</text:p>
          </table:table-cell>
          <table:table-cell office:value-type="float" office:value="0.94026208" table:style-name="ce16">
            <text:p>0,9403</text:p>
          </table:table-cell>
          <table:table-cell office:value-type="float" office:value="1.46089987" table:style-name="ce16">
            <text:p>1,4609</text:p>
          </table:table-cell>
          <table:table-cell office:value-type="float" office:value="0.83314343000000002" table:style-name="ce16">
            <text:p>0,8331</text:p>
          </table:table-cell>
          <table:table-cell office:value-type="float" office:value="1.3562069400000001" table:style-name="ce16">
            <text:p>1,3562</text:p>
          </table:table-cell>
          <table:table-cell office:value-type="float" office:value="0.95950921" table:style-name="ce16">
            <text:p>0,9595</text:p>
          </table:table-cell>
          <table:table-cell office:value-type="float" office:value="1.0255289000000001" table:style-name="ce16">
            <text:p>1,0255</text:p>
          </table:table-cell>
          <table:table-cell office:value-type="float" office:value="1.3579172100000001" table:style-name="ce16">
            <text:p>1,3579</text:p>
          </table:table-cell>
          <table:table-cell office:value-type="float" office:value="0.39809839000000002" table:style-name="ce16">
            <text:p>0,3981</text:p>
          </table:table-cell>
          <table:table-cell office:value-type="float" office:value="0.68974455999999995" table:style-name="ce16">
            <text:p>0,6897</text:p>
          </table:table-cell>
          <table:table-cell office:value-type="float" office:value="1.24824822" table:style-name="ce17">
            <text:p>1,2482</text:p>
          </table:table-cell>
          <table:table-cell office:value-type="float" office:value="0.39134058999999999" table:style-name="ce16">
            <text:p>0,3913</text:p>
          </table:table-cell>
          <table:table-cell office:value-type="float" office:value="0.48849018999999999" table:style-name="ce16">
            <text:p>0,4885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52 Tjeldsund</text:p>
          </table:table-cell>
          <table:table-cell office:value-type="float" office:value="0.51952644000000003" table:style-name="ce12">
            <text:p>0,5195</text:p>
          </table:table-cell>
          <table:table-cell office:value-type="float" office:value="0.64099499000000004" table:style-name="ce12">
            <text:p>0,6410</text:p>
          </table:table-cell>
          <table:table-cell office:value-type="float" office:value="0.89602252000000004" table:style-name="ce12">
            <text:p>0,8960</text:p>
          </table:table-cell>
          <table:table-cell office:value-type="float" office:value="0.80086837" table:style-name="ce12">
            <text:p>0,8009</text:p>
          </table:table-cell>
          <table:table-cell office:value-type="float" office:value="0.89670981000000005" table:style-name="ce12">
            <text:p>0,8967</text:p>
          </table:table-cell>
          <table:table-cell office:value-type="float" office:value="1.70519753" table:style-name="ce12">
            <text:p>1,7052</text:p>
          </table:table-cell>
          <table:table-cell office:value-type="float" office:value="1.8201847099999999" table:style-name="ce12">
            <text:p>1,8202</text:p>
          </table:table-cell>
          <table:table-cell office:value-type="float" office:value="2.4643849100000002" table:style-name="ce12">
            <text:p>2,4644</text:p>
          </table:table-cell>
          <table:table-cell office:value-type="float" office:value="13.01743394" table:style-name="ce12">
            <text:p>13,0174</text:p>
          </table:table-cell>
          <table:table-cell office:value-type="float" office:value="4.2715089700000002" table:style-name="ce12">
            <text:p>4,2715</text:p>
          </table:table-cell>
          <table:table-cell office:value-type="float" office:value="2.12968965" table:style-name="ce12">
            <text:p>2,1297</text:p>
          </table:table-cell>
          <table:table-cell office:value-type="float" office:value="2.6315891499999999" table:style-name="ce12">
            <text:p>2,6316</text:p>
          </table:table-cell>
          <table:table-cell office:value-type="float" office:value="0.16640643999999999" table:style-name="ce12">
            <text:p>0,1664</text:p>
          </table:table-cell>
          <table:table-cell office:value-type="float" office:value="1.2830926899999999" table:style-name="ce12">
            <text:p>1,2831</text:p>
          </table:table-cell>
          <table:table-cell office:value-type="float" office:value="1.5150704399999999" table:style-name="ce12">
            <text:p>1,5151</text:p>
          </table:table-cell>
          <table:table-cell office:value-type="float" office:value="0.83338336999999996" table:style-name="ce12">
            <text:p>0,8334</text:p>
          </table:table-cell>
          <table:table-cell office:value-type="float" office:value="1.70373782" table:style-name="ce12">
            <text:p>1,7037</text:p>
          </table:table-cell>
          <table:table-cell office:value-type="float" office:value="4.2384989999999997E-2" table:style-name="ce12">
            <text:p>0,0424</text:p>
          </table:table-cell>
          <table:table-cell office:value-type="float" office:value="0.2022632" table:style-name="ce12">
            <text:p>0,2023</text:p>
          </table:table-cell>
          <table:table-cell office:value-type="float" office:value="0.81127757" table:style-name="ce12">
            <text:p>0,8113</text:p>
          </table:table-cell>
          <table:table-cell office:value-type="float" office:value="1.3847406799999999" table:style-name="ce12">
            <text:p>1,3847</text:p>
          </table:table-cell>
          <table:table-cell office:value-type="float" office:value="0.41909818999999998" table:style-name="ce12">
            <text:p>0,4191</text:p>
          </table:table-cell>
          <table:table-cell office:value-type="float" office:value="0.35108365000000002" table:style-name="ce12">
            <text:p>0,3511</text:p>
          </table:table-cell>
          <table:table-cell office:value-type="float" office:value="0.60445181999999997" table:style-name="ce12">
            <text:p>0,6045</text:p>
          </table:table-cell>
          <table:table-cell office:value-type="float" office:value="1.32627736" table:style-name="ce13">
            <text:p>1,3263</text:p>
          </table:table-cell>
          <table:table-cell office:value-type="float" office:value="0.235482" table:style-name="ce12">
            <text:p>0,2355</text:p>
          </table:table-cell>
          <table:table-cell office:value-type="float" office:value="0.31231444000000003" table:style-name="ce12">
            <text:p>0,312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53 Evenes</text:p>
          </table:table-cell>
          <table:table-cell office:value-type="float" office:value="0.55931805000000001" table:style-name="ce12">
            <text:p>0,5593</text:p>
          </table:table-cell>
          <table:table-cell office:value-type="float" office:value="0.79870527000000002" table:style-name="ce12">
            <text:p>0,7987</text:p>
          </table:table-cell>
          <table:table-cell office:value-type="float" office:value="0.86503322000000005" table:style-name="ce12">
            <text:p>0,8650</text:p>
          </table:table-cell>
          <table:table-cell office:value-type="float" office:value="0.97938495999999997" table:style-name="ce12">
            <text:p>0,9794</text:p>
          </table:table-cell>
          <table:table-cell office:value-type="float" office:value="0.89363570000000003" table:style-name="ce12">
            <text:p>0,8936</text:p>
          </table:table-cell>
          <table:table-cell office:value-type="float" office:value="1.6367279699999999" table:style-name="ce12">
            <text:p>1,6367</text:p>
          </table:table-cell>
          <table:table-cell office:value-type="float" office:value="1.69761831" table:style-name="ce12">
            <text:p>1,6976</text:p>
          </table:table-cell>
          <table:table-cell office:value-type="float" office:value="1.6807204499999999" table:style-name="ce12">
            <text:p>1,6807</text:p>
          </table:table-cell>
          <table:table-cell office:value-type="float" office:value="10.75815177" table:style-name="ce12">
            <text:p>10,7582</text:p>
          </table:table-cell>
          <table:table-cell office:value-type="float" office:value="2.0917843500000002" table:style-name="ce12">
            <text:p>2,0918</text:p>
          </table:table-cell>
          <table:table-cell office:value-type="float" office:value="2.4616511999999999" table:style-name="ce12">
            <text:p>2,4617</text:p>
          </table:table-cell>
          <table:table-cell office:value-type="float" office:value="3.2621656699999999" table:style-name="ce12">
            <text:p>3,2622</text:p>
          </table:table-cell>
          <table:table-cell office:value-type="float" office:value="1.4753682100000001" table:style-name="ce12">
            <text:p>1,4754</text:p>
          </table:table-cell>
          <table:table-cell office:value-type="float" office:value="1.70639506" table:style-name="ce12">
            <text:p>1,7064</text:p>
          </table:table-cell>
          <table:table-cell office:value-type="float" office:value="1.8268463800000001" table:style-name="ce12">
            <text:p>1,8268</text:p>
          </table:table-cell>
          <table:table-cell office:value-type="float" office:value="1.1083230900000001" table:style-name="ce12">
            <text:p>1,1083</text:p>
          </table:table-cell>
          <table:table-cell office:value-type="float" office:value="1.3217250300000001" table:style-name="ce12">
            <text:p>1,3217</text:p>
          </table:table-cell>
          <table:table-cell office:value-type="float" office:value="0.35073507999999998" table:style-name="ce12">
            <text:p>0,3507</text:p>
          </table:table-cell>
          <table:table-cell office:value-type="float" office:value="0.52369284999999999" table:style-name="ce12">
            <text:p>0,5237</text:p>
          </table:table-cell>
          <table:table-cell office:value-type="float" office:value="0.89290296999999996" table:style-name="ce12">
            <text:p>0,8929</text:p>
          </table:table-cell>
          <table:table-cell office:value-type="float" office:value="0.81847890000000001" table:style-name="ce12">
            <text:p>0,8185</text:p>
          </table:table-cell>
          <table:table-cell office:value-type="float" office:value="1.30051128" table:style-name="ce12">
            <text:p>1,3005</text:p>
          </table:table-cell>
          <table:table-cell office:value-type="float" office:value="0.87374766999999998" table:style-name="ce12">
            <text:p>0,8737</text:p>
          </table:table-cell>
          <table:table-cell office:value-type="float" office:value="0.59699835000000001" table:style-name="ce12">
            <text:p>0,5970</text:p>
          </table:table-cell>
          <table:table-cell office:value-type="float" office:value="1.3107802500000001" table:style-name="ce13">
            <text:p>1,3108</text:p>
          </table:table-cell>
          <table:table-cell office:value-type="float" office:value="0.26559959999999999" table:style-name="ce12">
            <text:p>0,2656</text:p>
          </table:table-cell>
          <table:table-cell office:value-type="float" office:value="0.34814271000000002" table:style-name="ce12">
            <text:p>0,348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54 Ballangen</text:p>
          </table:table-cell>
          <table:table-cell office:value-type="float" office:value="0.72449481000000004" table:style-name="ce16">
            <text:p>0,7245</text:p>
          </table:table-cell>
          <table:table-cell office:value-type="float" office:value="0.70247194000000002" table:style-name="ce16">
            <text:p>0,7025</text:p>
          </table:table-cell>
          <table:table-cell office:value-type="float" office:value="0.97351765000000001" table:style-name="ce16">
            <text:p>0,9735</text:p>
          </table:table-cell>
          <table:table-cell office:value-type="float" office:value="0.98615847999999995" table:style-name="ce16">
            <text:p>0,9862</text:p>
          </table:table-cell>
          <table:table-cell office:value-type="float" office:value="0.91240142000000002" table:style-name="ce16">
            <text:p>0,9124</text:p>
          </table:table-cell>
          <table:table-cell office:value-type="float" office:value="1.4956947199999999" table:style-name="ce16">
            <text:p>1,4957</text:p>
          </table:table-cell>
          <table:table-cell office:value-type="float" office:value="1.5265305499999999" table:style-name="ce16">
            <text:p>1,5265</text:p>
          </table:table-cell>
          <table:table-cell office:value-type="float" office:value="1.3760184099999999" table:style-name="ce16">
            <text:p>1,3760</text:p>
          </table:table-cell>
          <table:table-cell office:value-type="float" office:value="6.4439761600000001" table:style-name="ce16">
            <text:p>6,4440</text:p>
          </table:table-cell>
          <table:table-cell office:value-type="float" office:value="1.53743067" table:style-name="ce16">
            <text:p>1,5374</text:p>
          </table:table-cell>
          <table:table-cell office:value-type="float" office:value="1.53810907" table:style-name="ce16">
            <text:p>1,5381</text:p>
          </table:table-cell>
          <table:table-cell office:value-type="float" office:value="2.7621930200000002" table:style-name="ce16">
            <text:p>2,7622</text:p>
          </table:table-cell>
          <table:table-cell office:value-type="float" office:value="1.0829403399999999" table:style-name="ce16">
            <text:p>1,0829</text:p>
          </table:table-cell>
          <table:table-cell office:value-type="float" office:value="1.8198967800000001" table:style-name="ce16">
            <text:p>1,8199</text:p>
          </table:table-cell>
          <table:table-cell office:value-type="float" office:value="1.65644306" table:style-name="ce16">
            <text:p>1,6564</text:p>
          </table:table-cell>
          <table:table-cell office:value-type="float" office:value="1.19942675" table:style-name="ce16">
            <text:p>1,1994</text:p>
          </table:table-cell>
          <table:table-cell office:value-type="float" office:value="1.3646265" table:style-name="ce16">
            <text:p>1,3646</text:p>
          </table:table-cell>
          <table:table-cell office:value-type="float" office:value="0.15559822000000001" table:style-name="ce16">
            <text:p>0,1556</text:p>
          </table:table-cell>
          <table:table-cell office:value-type="float" office:value="0.31258195999999999" table:style-name="ce16">
            <text:p>0,3126</text:p>
          </table:table-cell>
          <table:table-cell office:value-type="float" office:value="1.0036440799999999" table:style-name="ce16">
            <text:p>1,0036</text:p>
          </table:table-cell>
          <table:table-cell office:value-type="float" office:value="0.95981749000000005" table:style-name="ce16">
            <text:p>0,9598</text:p>
          </table:table-cell>
          <table:table-cell office:value-type="float" office:value="0.71009451999999995" table:style-name="ce16">
            <text:p>0,7101</text:p>
          </table:table-cell>
          <table:table-cell office:value-type="float" office:value="0.63844067000000004" table:style-name="ce16">
            <text:p>0,6384</text:p>
          </table:table-cell>
          <table:table-cell office:value-type="float" office:value="0.54560039000000005" table:style-name="ce16">
            <text:p>0,5456</text:p>
          </table:table-cell>
          <table:table-cell office:value-type="float" office:value="1.1881028300000001" table:style-name="ce17">
            <text:p>1,1881</text:p>
          </table:table-cell>
          <table:table-cell office:value-type="float" office:value="0.47039929000000003" table:style-name="ce16">
            <text:p>0,4704</text:p>
          </table:table-cell>
          <table:table-cell office:value-type="float" office:value="0.55888272999999999" table:style-name="ce16">
            <text:p>0,558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56 Røst</text:p>
          </table:table-cell>
          <table:table-cell office:value-type="float" office:value="0.53876283999999997" table:style-name="ce12">
            <text:p>0,5388</text:p>
          </table:table-cell>
          <table:table-cell office:value-type="float" office:value="0.50303814999999996" table:style-name="ce12">
            <text:p>0,5030</text:p>
          </table:table-cell>
          <table:table-cell office:value-type="float" office:value="0.85119250000000002" table:style-name="ce12">
            <text:p>0,8512</text:p>
          </table:table-cell>
          <table:table-cell office:value-type="float" office:value="0.93553048000000005" table:style-name="ce12">
            <text:p>0,9355</text:p>
          </table:table-cell>
          <table:table-cell office:value-type="float" office:value="1.0159349799999999" table:style-name="ce12">
            <text:p>1,0159</text:p>
          </table:table-cell>
          <table:table-cell office:value-type="float" office:value="1.1301970699999999" table:style-name="ce12">
            <text:p>1,1302</text:p>
          </table:table-cell>
          <table:table-cell office:value-type="float" office:value="1.88758033" table:style-name="ce12">
            <text:p>1,8876</text:p>
          </table:table-cell>
          <table:table-cell office:value-type="float" office:value="1.37611018" table:style-name="ce12">
            <text:p>1,3761</text:p>
          </table:table-cell>
          <table:table-cell office:value-type="float" office:value="31.62356458" table:style-name="ce12">
            <text:p>31,6236</text:p>
          </table:table-cell>
          <table:table-cell office:value-type="float" office:value="0.16074782000000001" table:style-name="ce12">
            <text:p>0,1607</text:p>
          </table:table-cell>
          <table:table-cell office:value-type="float" office:value="0.78255275999999996" table:style-name="ce12">
            <text:p>0,7826</text:p>
          </table:table-cell>
          <table:table-cell office:value-type="float" office:value="1.7193856199999999" table:style-name="ce12">
            <text:p>1,7194</text:p>
          </table:table-cell>
          <table:table-cell office:value-type="float" office:value="0.80531704000000004" table:style-name="ce12">
            <text:p>0,8053</text:p>
          </table:table-cell>
          <table:table-cell office:value-type="float" office:value="0" table:style-name="ce12">
            <text:p>0,0000</text:p>
          </table:table-cell>
          <table:table-cell office:value-type="float" office:value="1.75970889" table:style-name="ce12">
            <text:p>1,7597</text:p>
          </table:table-cell>
          <table:table-cell office:value-type="float" office:value="1.51242155" table:style-name="ce12">
            <text:p>1,5124</text:p>
          </table:table-cell>
          <table:table-cell office:value-type="float" office:value="0.82451682999999998" table:style-name="ce12">
            <text:p>0,8245</text:p>
          </table:table-cell>
          <table:table-cell office:value-type="float" office:value="0" table:style-name="ce12">
            <text:p>0,0000</text:p>
          </table:table-cell>
          <table:table-cell office:value-type="float" office:value="1.0658337099999999" table:style-name="ce12">
            <text:p>1,0658</text:p>
          </table:table-cell>
          <table:table-cell office:value-type="float" office:value="1.33127873" table:style-name="ce12">
            <text:p>1,3313</text:p>
          </table:table-cell>
          <table:table-cell office:value-type="float" office:value="1.5464757600000001" table:style-name="ce12">
            <text:p>1,5465</text:p>
          </table:table-cell>
          <table:table-cell office:value-type="float" office:value="0.58506007000000004" table:style-name="ce12">
            <text:p>0,5851</text:p>
          </table:table-cell>
          <table:table-cell office:value-type="float" office:value="0.56985841000000004" table:style-name="ce12">
            <text:p>0,5699</text:p>
          </table:table-cell>
          <table:table-cell office:value-type="float" office:value="0.43196245" table:style-name="ce12">
            <text:p>0,4320</text:p>
          </table:table-cell>
          <table:table-cell office:value-type="float" office:value="1.53684642" table:style-name="ce13">
            <text:p>1,5368</text:p>
          </table:table-cell>
          <table:table-cell office:value-type="float" office:value="9.7317500000000001E-2" table:style-name="ce12">
            <text:p>0,0973</text:p>
          </table:table-cell>
          <table:table-cell office:value-type="float" office:value="0.14956205" table:style-name="ce12">
            <text:p>0,149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57 Værøy</text:p>
          </table:table-cell>
          <table:table-cell office:value-type="float" office:value="1.1201356099999999" table:style-name="ce12">
            <text:p>1,1201</text:p>
          </table:table-cell>
          <table:table-cell office:value-type="float" office:value="0.81344729999999998" table:style-name="ce12">
            <text:p>0,8134</text:p>
          </table:table-cell>
          <table:table-cell office:value-type="float" office:value="0.86815693999999999" table:style-name="ce12">
            <text:p>0,8682</text:p>
          </table:table-cell>
          <table:table-cell office:value-type="float" office:value="0.94165149999999997" table:style-name="ce12">
            <text:p>0,9417</text:p>
          </table:table-cell>
          <table:table-cell office:value-type="float" office:value="0.96518603000000003" table:style-name="ce12">
            <text:p>0,9652</text:p>
          </table:table-cell>
          <table:table-cell office:value-type="float" office:value="1.30543316" table:style-name="ce12">
            <text:p>1,3054</text:p>
          </table:table-cell>
          <table:table-cell office:value-type="float" office:value="1.26850796" table:style-name="ce12">
            <text:p>1,2685</text:p>
          </table:table-cell>
          <table:table-cell office:value-type="float" office:value="1.5894748999999999" table:style-name="ce12">
            <text:p>1,5895</text:p>
          </table:table-cell>
          <table:table-cell office:value-type="float" office:value="21.916062849999999" table:style-name="ce12">
            <text:p>21,9161</text:p>
          </table:table-cell>
          <table:table-cell office:value-type="float" office:value="7.4868359999999995E-2" table:style-name="ce12">
            <text:p>0,0749</text:p>
          </table:table-cell>
          <table:table-cell office:value-type="float" office:value="3.1037662099999999" table:style-name="ce12">
            <text:p>3,1038</text:p>
          </table:table-cell>
          <table:table-cell office:value-type="float" office:value="0.41907778000000001" table:style-name="ce12">
            <text:p>0,4191</text:p>
          </table:table-cell>
          <table:table-cell office:value-type="float" office:value="0.69763556999999998" table:style-name="ce12">
            <text:p>0,6976</text:p>
          </table:table-cell>
          <table:table-cell office:value-type="float" office:value="2.8688989399999998" table:style-name="ce12">
            <text:p>2,8689</text:p>
          </table:table-cell>
          <table:table-cell office:value-type="float" office:value="1.2805066599999999" table:style-name="ce12">
            <text:p>1,2805</text:p>
          </table:table-cell>
          <table:table-cell office:value-type="float" office:value="1.2228448599999999" table:style-name="ce12">
            <text:p>1,2228</text:p>
          </table:table-cell>
          <table:table-cell office:value-type="float" office:value="0.85712171999999998" table:style-name="ce12">
            <text:p>0,8571</text:p>
          </table:table-cell>
          <table:table-cell office:value-type="float" office:value="0" table:style-name="ce12">
            <text:p>0,0000</text:p>
          </table:table-cell>
          <table:table-cell office:value-type="float" office:value="1.7133688" table:style-name="ce12">
            <text:p>1,7134</text:p>
          </table:table-cell>
          <table:table-cell office:value-type="float" office:value="1.0164407200000001" table:style-name="ce12">
            <text:p>1,0164</text:p>
          </table:table-cell>
          <table:table-cell office:value-type="float" office:value="0.4763348" table:style-name="ce12">
            <text:p>0,4763</text:p>
          </table:table-cell>
          <table:table-cell office:value-type="float" office:value="1.35154628" table:style-name="ce12">
            <text:p>1,3515</text:p>
          </table:table-cell>
          <table:table-cell office:value-type="float" office:value="1.14590075" table:style-name="ce12">
            <text:p>1,1459</text:p>
          </table:table-cell>
          <table:table-cell office:value-type="float" office:value="0.35713446999999998" table:style-name="ce12">
            <text:p>0,3571</text:p>
          </table:table-cell>
          <table:table-cell office:value-type="float" office:value="1.4925189699999999" table:style-name="ce13">
            <text:p>1,4925</text:p>
          </table:table-cell>
          <table:table-cell office:value-type="float" office:value="0.14042331999999999" table:style-name="ce12">
            <text:p>0,1404</text:p>
          </table:table-cell>
          <table:table-cell office:value-type="float" office:value="0.20958446999999999" table:style-name="ce12">
            <text:p>0,209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59 Flakstad</text:p>
          </table:table-cell>
          <table:table-cell office:value-type="float" office:value="0.39402576" table:style-name="ce16">
            <text:p>0,3940</text:p>
          </table:table-cell>
          <table:table-cell office:value-type="float" office:value="0.90302333999999995" table:style-name="ce16">
            <text:p>0,9030</text:p>
          </table:table-cell>
          <table:table-cell office:value-type="float" office:value="0.79443642000000003" table:style-name="ce16">
            <text:p>0,7944</text:p>
          </table:table-cell>
          <table:table-cell office:value-type="float" office:value="1.2084622899999999" table:style-name="ce16">
            <text:p>1,2085</text:p>
          </table:table-cell>
          <table:table-cell office:value-type="float" office:value="0.92059504000000003" table:style-name="ce16">
            <text:p>0,9206</text:p>
          </table:table-cell>
          <table:table-cell office:value-type="float" office:value="1.28100905" table:style-name="ce16">
            <text:p>1,2810</text:p>
          </table:table-cell>
          <table:table-cell office:value-type="float" office:value="2.0079815399999998" table:style-name="ce16">
            <text:p>2,0080</text:p>
          </table:table-cell>
          <table:table-cell office:value-type="float" office:value="1.64687261" table:style-name="ce16">
            <text:p>1,6469</text:p>
          </table:table-cell>
          <table:table-cell office:value-type="float" office:value="11.766032790000001" table:style-name="ce16">
            <text:p>11,7660</text:p>
          </table:table-cell>
          <table:table-cell office:value-type="float" office:value="2.6276216099999998" table:style-name="ce16">
            <text:p>2,6276</text:p>
          </table:table-cell>
          <table:table-cell office:value-type="float" office:value="2.4252299000000002" table:style-name="ce16">
            <text:p>2,4252</text:p>
          </table:table-cell>
          <table:table-cell office:value-type="float" office:value="2.4650669600000001" table:style-name="ce16">
            <text:p>2,4651</text:p>
          </table:table-cell>
          <table:table-cell office:value-type="float" office:value="1.2850275" table:style-name="ce16">
            <text:p>1,2850</text:p>
          </table:table-cell>
          <table:table-cell office:value-type="float" office:value="1.8578112899999999" table:style-name="ce16">
            <text:p>1,8578</text:p>
          </table:table-cell>
          <table:table-cell office:value-type="float" office:value="1.59116064" table:style-name="ce16">
            <text:p>1,5912</text:p>
          </table:table-cell>
          <table:table-cell office:value-type="float" office:value="1.10611386" table:style-name="ce16">
            <text:p>1,1061</text:p>
          </table:table-cell>
          <table:table-cell office:value-type="float" office:value="0.94563364999999999" table:style-name="ce16">
            <text:p>0,9456</text:p>
          </table:table-cell>
          <table:table-cell office:value-type="float" office:value="0" table:style-name="ce16">
            <text:p>0,0000</text:p>
          </table:table-cell>
          <table:table-cell office:value-type="float" office:value="0.38943007000000002" table:style-name="ce16">
            <text:p>0,3894</text:p>
          </table:table-cell>
          <table:table-cell office:value-type="float" office:value="0.77410696000000001" table:style-name="ce16">
            <text:p>0,7741</text:p>
          </table:table-cell>
          <table:table-cell office:value-type="float" office:value="0.89110626999999998" table:style-name="ce16">
            <text:p>0,8911</text:p>
          </table:table-cell>
          <table:table-cell office:value-type="float" office:value="0.45122456999999999" table:style-name="ce16">
            <text:p>0,4512</text:p>
          </table:table-cell>
          <table:table-cell office:value-type="float" office:value="-0.41618469000000002" table:style-name="ce16">
            <text:p>-0,4162</text:p>
          </table:table-cell>
          <table:table-cell office:value-type="float" office:value="0.56230199999999997" table:style-name="ce16">
            <text:p>0,5623</text:p>
          </table:table-cell>
          <table:table-cell office:value-type="float" office:value="1.2942375399999999" table:style-name="ce17">
            <text:p>1,2942</text:p>
          </table:table-cell>
          <table:table-cell office:value-type="float" office:value="0.24395257000000001" table:style-name="ce16">
            <text:p>0,2440</text:p>
          </table:table-cell>
          <table:table-cell office:value-type="float" office:value="0.31573257999999998" table:style-name="ce16">
            <text:p>0,315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60 Vestvågøy</text:p>
          </table:table-cell>
          <table:table-cell office:value-type="float" office:value="0.98323669000000002" table:style-name="ce12">
            <text:p>0,9832</text:p>
          </table:table-cell>
          <table:table-cell office:value-type="float" office:value="1.0090847199999999" table:style-name="ce12">
            <text:p>1,0091</text:p>
          </table:table-cell>
          <table:table-cell office:value-type="float" office:value="1.0282641299999999" table:style-name="ce12">
            <text:p>1,0283</text:p>
          </table:table-cell>
          <table:table-cell office:value-type="float" office:value="1.1036188199999999" table:style-name="ce12">
            <text:p>1,1036</text:p>
          </table:table-cell>
          <table:table-cell office:value-type="float" office:value="0.94859917000000005" table:style-name="ce12">
            <text:p>0,9486</text:p>
          </table:table-cell>
          <table:table-cell office:value-type="float" office:value="1.08365544" table:style-name="ce12">
            <text:p>1,0837</text:p>
          </table:table-cell>
          <table:table-cell office:value-type="float" office:value="1.21642597" table:style-name="ce12">
            <text:p>1,2164</text:p>
          </table:table-cell>
          <table:table-cell office:value-type="float" office:value="1.0896513999999999" table:style-name="ce12">
            <text:p>1,0897</text:p>
          </table:table-cell>
          <table:table-cell office:value-type="float" office:value="0.91032274999999996" table:style-name="ce12">
            <text:p>0,9103</text:p>
          </table:table-cell>
          <table:table-cell office:value-type="float" office:value="1.30068417" table:style-name="ce12">
            <text:p>1,3007</text:p>
          </table:table-cell>
          <table:table-cell office:value-type="float" office:value="1.22038793" table:style-name="ce12">
            <text:p>1,2204</text:p>
          </table:table-cell>
          <table:table-cell office:value-type="float" office:value="1.7071877099999999" table:style-name="ce12">
            <text:p>1,7072</text:p>
          </table:table-cell>
          <table:table-cell office:value-type="float" office:value="1.18425867" table:style-name="ce12">
            <text:p>1,1843</text:p>
          </table:table-cell>
          <table:table-cell office:value-type="float" office:value="1.0536160699999999" table:style-name="ce12">
            <text:p>1,0536</text:p>
          </table:table-cell>
          <table:table-cell office:value-type="float" office:value="1.2142468799999999" table:style-name="ce12">
            <text:p>1,2142</text:p>
          </table:table-cell>
          <table:table-cell office:value-type="float" office:value="1.14055946" table:style-name="ce12">
            <text:p>1,1406</text:p>
          </table:table-cell>
          <table:table-cell office:value-type="float" office:value="1.01662868" table:style-name="ce12">
            <text:p>1,0166</text:p>
          </table:table-cell>
          <table:table-cell office:value-type="float" office:value="0.60637324999999997" table:style-name="ce12">
            <text:p>0,6064</text:p>
          </table:table-cell>
          <table:table-cell office:value-type="float" office:value="0.89598359000000005" table:style-name="ce12">
            <text:p>0,8960</text:p>
          </table:table-cell>
          <table:table-cell office:value-type="float" office:value="0.92499951000000002" table:style-name="ce12">
            <text:p>0,9250</text:p>
          </table:table-cell>
          <table:table-cell office:value-type="float" office:value="1.1234785300000001" table:style-name="ce12">
            <text:p>1,1235</text:p>
          </table:table-cell>
          <table:table-cell office:value-type="float" office:value="0.88947973999999996" table:style-name="ce12">
            <text:p>0,8895</text:p>
          </table:table-cell>
          <table:table-cell office:value-type="float" office:value="1.05388309" table:style-name="ce12">
            <text:p>1,0539</text:p>
          </table:table-cell>
          <table:table-cell office:value-type="float" office:value="0.71048876999999999" table:style-name="ce12">
            <text:p>0,7105</text:p>
          </table:table-cell>
          <table:table-cell office:value-type="float" office:value="1.0459449000000001" table:style-name="ce13">
            <text:p>1,0459</text:p>
          </table:table-cell>
          <table:table-cell office:value-type="float" office:value="2.15077323" table:style-name="ce12">
            <text:p>2,1508</text:p>
          </table:table-cell>
          <table:table-cell office:value-type="float" office:value="2.24959029" table:style-name="ce12">
            <text:p>2,2496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65 Vågan</text:p>
          </table:table-cell>
          <table:table-cell office:value-type="float" office:value="0.98773188000000001" table:style-name="ce12">
            <text:p>0,9877</text:p>
          </table:table-cell>
          <table:table-cell office:value-type="float" office:value="0.90415354000000003" table:style-name="ce12">
            <text:p>0,9042</text:p>
          </table:table-cell>
          <table:table-cell office:value-type="float" office:value="0.97077827999999999" table:style-name="ce12">
            <text:p>0,9708</text:p>
          </table:table-cell>
          <table:table-cell office:value-type="float" office:value="0.99689464999999999" table:style-name="ce12">
            <text:p>0,9969</text:p>
          </table:table-cell>
          <table:table-cell office:value-type="float" office:value="0.98242666999999995" table:style-name="ce12">
            <text:p>0,9824</text:p>
          </table:table-cell>
          <table:table-cell office:value-type="float" office:value="1.1414533099999999" table:style-name="ce12">
            <text:p>1,1415</text:p>
          </table:table-cell>
          <table:table-cell office:value-type="float" office:value="1.0856671200000001" table:style-name="ce12">
            <text:p>1,0857</text:p>
          </table:table-cell>
          <table:table-cell office:value-type="float" office:value="1.05119528" table:style-name="ce12">
            <text:p>1,0512</text:p>
          </table:table-cell>
          <table:table-cell office:value-type="float" office:value="1.1530732800000001" table:style-name="ce12">
            <text:p>1,1531</text:p>
          </table:table-cell>
          <table:table-cell office:value-type="float" office:value="2.14334764" table:style-name="ce12">
            <text:p>2,1433</text:p>
          </table:table-cell>
          <table:table-cell office:value-type="float" office:value="1.91681663" table:style-name="ce12">
            <text:p>1,9168</text:p>
          </table:table-cell>
          <table:table-cell office:value-type="float" office:value="0.68720851000000005" table:style-name="ce12">
            <text:p>0,6872</text:p>
          </table:table-cell>
          <table:table-cell office:value-type="float" office:value="1.60668645" table:style-name="ce12">
            <text:p>1,6067</text:p>
          </table:table-cell>
          <table:table-cell office:value-type="float" office:value="1.3672002999999999" table:style-name="ce12">
            <text:p>1,3672</text:p>
          </table:table-cell>
          <table:table-cell office:value-type="float" office:value="1.16393817" table:style-name="ce12">
            <text:p>1,1639</text:p>
          </table:table-cell>
          <table:table-cell office:value-type="float" office:value="1.10095392" table:style-name="ce12">
            <text:p>1,1010</text:p>
          </table:table-cell>
          <table:table-cell office:value-type="float" office:value="0.86139779000000005" table:style-name="ce12">
            <text:p>0,8614</text:p>
          </table:table-cell>
          <table:table-cell office:value-type="float" office:value="0.67099849" table:style-name="ce12">
            <text:p>0,6710</text:p>
          </table:table-cell>
          <table:table-cell office:value-type="float" office:value="0.59916712000000005" table:style-name="ce12">
            <text:p>0,5992</text:p>
          </table:table-cell>
          <table:table-cell office:value-type="float" office:value="1.07676956" table:style-name="ce12">
            <text:p>1,0768</text:p>
          </table:table-cell>
          <table:table-cell office:value-type="float" office:value="1.02845692" table:style-name="ce12">
            <text:p>1,0285</text:p>
          </table:table-cell>
          <table:table-cell office:value-type="float" office:value="0.88542915" table:style-name="ce12">
            <text:p>0,8854</text:p>
          </table:table-cell>
          <table:table-cell office:value-type="float" office:value="1.14160343" table:style-name="ce12">
            <text:p>1,1416</text:p>
          </table:table-cell>
          <table:table-cell office:value-type="float" office:value="0.76128366999999997" table:style-name="ce12">
            <text:p>0,7613</text:p>
          </table:table-cell>
          <table:table-cell office:value-type="float" office:value="1.0415197" table:style-name="ce13">
            <text:p>1,0415</text:p>
          </table:table-cell>
          <table:table-cell office:value-type="float" office:value="1.8047972800000001" table:style-name="ce12">
            <text:p>1,8048</text:p>
          </table:table-cell>
          <table:table-cell office:value-type="float" office:value="1.87973192" table:style-name="ce12">
            <text:p>1,8797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66 Hadsel</text:p>
          </table:table-cell>
          <table:table-cell office:value-type="float" office:value="0.86032984000000001" table:style-name="ce16">
            <text:p>0,8603</text:p>
          </table:table-cell>
          <table:table-cell office:value-type="float" office:value="0.93716284999999999" table:style-name="ce16">
            <text:p>0,9372</text:p>
          </table:table-cell>
          <table:table-cell office:value-type="float" office:value="0.91299682999999998" table:style-name="ce16">
            <text:p>0,9130</text:p>
          </table:table-cell>
          <table:table-cell office:value-type="float" office:value="1.0315113300000001" table:style-name="ce16">
            <text:p>1,0315</text:p>
          </table:table-cell>
          <table:table-cell office:value-type="float" office:value="0.94910380000000005" table:style-name="ce16">
            <text:p>0,9491</text:p>
          </table:table-cell>
          <table:table-cell office:value-type="float" office:value="1.30057928" table:style-name="ce16">
            <text:p>1,3006</text:p>
          </table:table-cell>
          <table:table-cell office:value-type="float" office:value="1.2422178399999999" table:style-name="ce16">
            <text:p>1,2422</text:p>
          </table:table-cell>
          <table:table-cell office:value-type="float" office:value="1.27452557" table:style-name="ce16">
            <text:p>1,2745</text:p>
          </table:table-cell>
          <table:table-cell office:value-type="float" office:value="1.4462772800000001" table:style-name="ce16">
            <text:p>1,4463</text:p>
          </table:table-cell>
          <table:table-cell office:value-type="float" office:value="2.2424627500000001" table:style-name="ce16">
            <text:p>2,2425</text:p>
          </table:table-cell>
          <table:table-cell office:value-type="float" office:value="1.1699054600000001" table:style-name="ce16">
            <text:p>1,1699</text:p>
          </table:table-cell>
          <table:table-cell office:value-type="float" office:value="1.7432151499999999" table:style-name="ce16">
            <text:p>1,7432</text:p>
          </table:table-cell>
          <table:table-cell office:value-type="float" office:value="1.1573820699999999" table:style-name="ce16">
            <text:p>1,1574</text:p>
          </table:table-cell>
          <table:table-cell office:value-type="float" office:value="1.2890373399999999" table:style-name="ce16">
            <text:p>1,2890</text:p>
          </table:table-cell>
          <table:table-cell office:value-type="float" office:value="1.31508563" table:style-name="ce16">
            <text:p>1,3151</text:p>
          </table:table-cell>
          <table:table-cell office:value-type="float" office:value="1.1109590199999999" table:style-name="ce16">
            <text:p>1,1110</text:p>
          </table:table-cell>
          <table:table-cell office:value-type="float" office:value="0.97431323000000003" table:style-name="ce16">
            <text:p>0,9743</text:p>
          </table:table-cell>
          <table:table-cell office:value-type="float" office:value="1.0132181600000001" table:style-name="ce16">
            <text:p>1,0132</text:p>
          </table:table-cell>
          <table:table-cell office:value-type="float" office:value="0.64529734999999999" table:style-name="ce16">
            <text:p>0,6453</text:p>
          </table:table-cell>
          <table:table-cell office:value-type="float" office:value="1.03915322" table:style-name="ce16">
            <text:p>1,0392</text:p>
          </table:table-cell>
          <table:table-cell office:value-type="float" office:value="1.17987613" table:style-name="ce16">
            <text:p>1,1799</text:p>
          </table:table-cell>
          <table:table-cell office:value-type="float" office:value="0.92429468000000004" table:style-name="ce16">
            <text:p>0,9243</text:p>
          </table:table-cell>
          <table:table-cell office:value-type="float" office:value="1.10139002" table:style-name="ce16">
            <text:p>1,1014</text:p>
          </table:table-cell>
          <table:table-cell office:value-type="float" office:value="0.78175561999999998" table:style-name="ce16">
            <text:p>0,7818</text:p>
          </table:table-cell>
          <table:table-cell office:value-type="float" office:value="1.06445346" table:style-name="ce17">
            <text:p>1,0645</text:p>
          </table:table-cell>
          <table:table-cell office:value-type="float" office:value="1.52357418" table:style-name="ce16">
            <text:p>1,5236</text:p>
          </table:table-cell>
          <table:table-cell office:value-type="float" office:value="1.6217737999999999" table:style-name="ce16">
            <text:p>1,621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67 Bø</text:p>
          </table:table-cell>
          <table:table-cell office:value-type="float" office:value="0.68866965999999996" table:style-name="ce12">
            <text:p>0,6887</text:p>
          </table:table-cell>
          <table:table-cell office:value-type="float" office:value="0.68422309000000003" table:style-name="ce12">
            <text:p>0,6842</text:p>
          </table:table-cell>
          <table:table-cell office:value-type="float" office:value="0.75483109000000004" table:style-name="ce12">
            <text:p>0,7548</text:p>
          </table:table-cell>
          <table:table-cell office:value-type="float" office:value="0.95929620000000004" table:style-name="ce12">
            <text:p>0,9593</text:p>
          </table:table-cell>
          <table:table-cell office:value-type="float" office:value="0.90366950999999995" table:style-name="ce12">
            <text:p>0,9037</text:p>
          </table:table-cell>
          <table:table-cell office:value-type="float" office:value="1.57696156" table:style-name="ce12">
            <text:p>1,5770</text:p>
          </table:table-cell>
          <table:table-cell office:value-type="float" office:value="2.1259510599999998" table:style-name="ce12">
            <text:p>2,1260</text:p>
          </table:table-cell>
          <table:table-cell office:value-type="float" office:value="2.11982385" table:style-name="ce12">
            <text:p>2,1198</text:p>
          </table:table-cell>
          <table:table-cell office:value-type="float" office:value="6.2188599800000004" table:style-name="ce12">
            <text:p>6,2189</text:p>
          </table:table-cell>
          <table:table-cell office:value-type="float" office:value="1.9482714400000001" table:style-name="ce12">
            <text:p>1,9483</text:p>
          </table:table-cell>
          <table:table-cell office:value-type="float" office:value="1.31832997" table:style-name="ce12">
            <text:p>1,3183</text:p>
          </table:table-cell>
          <table:table-cell office:value-type="float" office:value="2.8876887099999999" table:style-name="ce12">
            <text:p>2,8877</text:p>
          </table:table-cell>
          <table:table-cell office:value-type="float" office:value="1.46490202" table:style-name="ce12">
            <text:p>1,4649</text:p>
          </table:table-cell>
          <table:table-cell office:value-type="float" office:value="1.7299056900000001" table:style-name="ce12">
            <text:p>1,7299</text:p>
          </table:table-cell>
          <table:table-cell office:value-type="float" office:value="2.09937934" table:style-name="ce12">
            <text:p>2,0994</text:p>
          </table:table-cell>
          <table:table-cell office:value-type="float" office:value="1.14011694" table:style-name="ce12">
            <text:p>1,1401</text:p>
          </table:table-cell>
          <table:table-cell office:value-type="float" office:value="1.33768369" table:style-name="ce12">
            <text:p>1,3377</text:p>
          </table:table-cell>
          <table:table-cell office:value-type="float" office:value="0.29580824999999999" table:style-name="ce12">
            <text:p>0,2958</text:p>
          </table:table-cell>
          <table:table-cell office:value-type="float" office:value="0.66460074999999996" table:style-name="ce12">
            <text:p>0,6646</text:p>
          </table:table-cell>
          <table:table-cell office:value-type="float" office:value="1.1270693899999999" table:style-name="ce12">
            <text:p>1,1271</text:p>
          </table:table-cell>
          <table:table-cell office:value-type="float" office:value="0.87856502999999997" table:style-name="ce12">
            <text:p>0,8786</text:p>
          </table:table-cell>
          <table:table-cell office:value-type="float" office:value="1.02781265" table:style-name="ce12">
            <text:p>1,0278</text:p>
          </table:table-cell>
          <table:table-cell office:value-type="float" office:value="0.97375173000000004" table:style-name="ce12">
            <text:p>0,9738</text:p>
          </table:table-cell>
          <table:table-cell office:value-type="float" office:value="0.52607274999999998" table:style-name="ce12">
            <text:p>0,5261</text:p>
          </table:table-cell>
          <table:table-cell office:value-type="float" office:value="1.23277298" table:style-name="ce13">
            <text:p>1,2328</text:p>
          </table:table-cell>
          <table:table-cell office:value-type="float" office:value="0.49486984000000001" table:style-name="ce12">
            <text:p>0,4949</text:p>
          </table:table-cell>
          <table:table-cell office:value-type="float" office:value="0.61006216999999996" table:style-name="ce12">
            <text:p>0,610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68 Øksnes</text:p>
          </table:table-cell>
          <table:table-cell office:value-type="float" office:value="0.79277038" table:style-name="ce12">
            <text:p>0,7928</text:p>
          </table:table-cell>
          <table:table-cell office:value-type="float" office:value="0.84113950999999998" table:style-name="ce12">
            <text:p>0,8411</text:p>
          </table:table-cell>
          <table:table-cell office:value-type="float" office:value="0.88574213999999996" table:style-name="ce12">
            <text:p>0,8857</text:p>
          </table:table-cell>
          <table:table-cell office:value-type="float" office:value="1.07522922" table:style-name="ce12">
            <text:p>1,0752</text:p>
          </table:table-cell>
          <table:table-cell office:value-type="float" office:value="0.98126517999999996" table:style-name="ce12">
            <text:p>0,9813</text:p>
          </table:table-cell>
          <table:table-cell office:value-type="float" office:value="1.1642342299999999" table:style-name="ce12">
            <text:p>1,1642</text:p>
          </table:table-cell>
          <table:table-cell office:value-type="float" office:value="1.35104256" table:style-name="ce12">
            <text:p>1,3510</text:p>
          </table:table-cell>
          <table:table-cell office:value-type="float" office:value="1.02559731" table:style-name="ce12">
            <text:p>1,0256</text:p>
          </table:table-cell>
          <table:table-cell office:value-type="float" office:value="2.87829347" table:style-name="ce12">
            <text:p>2,8783</text:p>
          </table:table-cell>
          <table:table-cell office:value-type="float" office:value="1.44012925" table:style-name="ce12">
            <text:p>1,4401</text:p>
          </table:table-cell>
          <table:table-cell office:value-type="float" office:value="1.93175107" table:style-name="ce12">
            <text:p>1,9318</text:p>
          </table:table-cell>
          <table:table-cell office:value-type="float" office:value="1.2058647199999999" table:style-name="ce12">
            <text:p>1,2059</text:p>
          </table:table-cell>
          <table:table-cell office:value-type="float" office:value="0.78486710000000004" table:style-name="ce12">
            <text:p>0,7849</text:p>
          </table:table-cell>
          <table:table-cell office:value-type="float" office:value="1.77993896" table:style-name="ce12">
            <text:p>1,7799</text:p>
          </table:table-cell>
          <table:table-cell office:value-type="float" office:value="1.3686559700000001" table:style-name="ce12">
            <text:p>1,3687</text:p>
          </table:table-cell>
          <table:table-cell office:value-type="float" office:value="1.09828616" table:style-name="ce12">
            <text:p>1,0983</text:p>
          </table:table-cell>
          <table:table-cell office:value-type="float" office:value="1.5953413299999999" table:style-name="ce12">
            <text:p>1,5953</text:p>
          </table:table-cell>
          <table:table-cell office:value-type="float" office:value="9.4076080000000006E-2" table:style-name="ce12">
            <text:p>0,0941</text:p>
          </table:table-cell>
          <table:table-cell office:value-type="float" office:value="1.1160210399999999" table:style-name="ce12">
            <text:p>1,1160</text:p>
          </table:table-cell>
          <table:table-cell office:value-type="float" office:value="1.0374607199999999" table:style-name="ce12">
            <text:p>1,0375</text:p>
          </table:table-cell>
          <table:table-cell office:value-type="float" office:value="1.0146544" table:style-name="ce12">
            <text:p>1,0147</text:p>
          </table:table-cell>
          <table:table-cell office:value-type="float" office:value="1.17171179" table:style-name="ce12">
            <text:p>1,1717</text:p>
          </table:table-cell>
          <table:table-cell office:value-type="float" office:value="0.90450275000000002" table:style-name="ce12">
            <text:p>0,9045</text:p>
          </table:table-cell>
          <table:table-cell office:value-type="float" office:value="0.53438783999999995" table:style-name="ce12">
            <text:p>0,5344</text:p>
          </table:table-cell>
          <table:table-cell office:value-type="float" office:value="1.0799248699999999" table:style-name="ce13">
            <text:p>1,0799</text:p>
          </table:table-cell>
          <table:table-cell office:value-type="float" office:value="0.84875166000000002" table:style-name="ce12">
            <text:p>0,8488</text:p>
          </table:table-cell>
          <table:table-cell office:value-type="float" office:value="0.91658803" table:style-name="ce12">
            <text:p>0,916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70 Sortland</text:p>
          </table:table-cell>
          <table:table-cell office:value-type="float" office:value="0.96613850000000001" table:style-name="ce16">
            <text:p>0,9661</text:p>
          </table:table-cell>
          <table:table-cell office:value-type="float" office:value="0.96828239999999999" table:style-name="ce16">
            <text:p>0,9683</text:p>
          </table:table-cell>
          <table:table-cell office:value-type="float" office:value="1.00668165" table:style-name="ce16">
            <text:p>1,0067</text:p>
          </table:table-cell>
          <table:table-cell office:value-type="float" office:value="1.1840249899999999" table:style-name="ce16">
            <text:p>1,1840</text:p>
          </table:table-cell>
          <table:table-cell office:value-type="float" office:value="0.96664649999999996" table:style-name="ce16">
            <text:p>0,9666</text:p>
          </table:table-cell>
          <table:table-cell office:value-type="float" office:value="1.0394850200000001" table:style-name="ce16">
            <text:p>1,0395</text:p>
          </table:table-cell>
          <table:table-cell office:value-type="float" office:value="0.95703475999999998" table:style-name="ce16">
            <text:p>0,9570</text:p>
          </table:table-cell>
          <table:table-cell office:value-type="float" office:value="1.21121781" table:style-name="ce16">
            <text:p>1,2112</text:p>
          </table:table-cell>
          <table:table-cell office:value-type="float" office:value="0.95422054000000001" table:style-name="ce16">
            <text:p>0,9542</text:p>
          </table:table-cell>
          <table:table-cell office:value-type="float" office:value="1.2660041799999999" table:style-name="ce16">
            <text:p>1,2660</text:p>
          </table:table-cell>
          <table:table-cell office:value-type="float" office:value="1.40852065" table:style-name="ce16">
            <text:p>1,4085</text:p>
          </table:table-cell>
          <table:table-cell office:value-type="float" office:value="1.2221170800000001" table:style-name="ce16">
            <text:p>1,2221</text:p>
          </table:table-cell>
          <table:table-cell office:value-type="float" office:value="0.84462188999999999" table:style-name="ce16">
            <text:p>0,8446</text:p>
          </table:table-cell>
          <table:table-cell office:value-type="float" office:value="1.0471138799999999" table:style-name="ce16">
            <text:p>1,0471</text:p>
          </table:table-cell>
          <table:table-cell office:value-type="float" office:value="1.1088041900000001" table:style-name="ce16">
            <text:p>1,1088</text:p>
          </table:table-cell>
          <table:table-cell office:value-type="float" office:value="1.0201686400000001" table:style-name="ce16">
            <text:p>1,0202</text:p>
          </table:table-cell>
          <table:table-cell office:value-type="float" office:value="1.0580577799999999" table:style-name="ce16">
            <text:p>1,0581</text:p>
          </table:table-cell>
          <table:table-cell office:value-type="float" office:value="0.53993829999999998" table:style-name="ce16">
            <text:p>0,5399</text:p>
          </table:table-cell>
          <table:table-cell office:value-type="float" office:value="0.57408974000000002" table:style-name="ce16">
            <text:p>0,5741</text:p>
          </table:table-cell>
          <table:table-cell office:value-type="float" office:value="0.95552219999999999" table:style-name="ce16">
            <text:p>0,9555</text:p>
          </table:table-cell>
          <table:table-cell office:value-type="float" office:value="1.36540974" table:style-name="ce16">
            <text:p>1,3654</text:p>
          </table:table-cell>
          <table:table-cell office:value-type="float" office:value="0.68147351" table:style-name="ce16">
            <text:p>0,6815</text:p>
          </table:table-cell>
          <table:table-cell office:value-type="float" office:value="1.23969467" table:style-name="ce16">
            <text:p>1,2397</text:p>
          </table:table-cell>
          <table:table-cell office:value-type="float" office:value="0.75255046999999997" table:style-name="ce16">
            <text:p>0,7526</text:p>
          </table:table-cell>
          <table:table-cell office:value-type="float" office:value="1.01237741" table:style-name="ce17">
            <text:p>1,0124</text:p>
          </table:table-cell>
          <table:table-cell office:value-type="float" office:value="1.97176174" table:style-name="ce16">
            <text:p>1,9718</text:p>
          </table:table-cell>
          <table:table-cell office:value-type="float" office:value="1.9961670499999999" table:style-name="ce16">
            <text:p>1,996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871 Andøy</text:p>
          </table:table-cell>
          <table:table-cell office:value-type="float" office:value="0.78944808" table:style-name="ce12">
            <text:p>0,7894</text:p>
          </table:table-cell>
          <table:table-cell office:value-type="float" office:value="0.79552948000000001" table:style-name="ce12">
            <text:p>0,7955</text:p>
          </table:table-cell>
          <table:table-cell office:value-type="float" office:value="0.84718910000000003" table:style-name="ce12">
            <text:p>0,8472</text:p>
          </table:table-cell>
          <table:table-cell office:value-type="float" office:value="1.06036397" table:style-name="ce12">
            <text:p>1,0604</text:p>
          </table:table-cell>
          <table:table-cell office:value-type="float" office:value="0.91901316" table:style-name="ce12">
            <text:p>0,9190</text:p>
          </table:table-cell>
          <table:table-cell office:value-type="float" office:value="1.4618087500000001" table:style-name="ce12">
            <text:p>1,4618</text:p>
          </table:table-cell>
          <table:table-cell office:value-type="float" office:value="1.5086550299999999" table:style-name="ce12">
            <text:p>1,5087</text:p>
          </table:table-cell>
          <table:table-cell office:value-type="float" office:value="1.79509797" table:style-name="ce12">
            <text:p>1,7951</text:p>
          </table:table-cell>
          <table:table-cell office:value-type="float" office:value="3.3905812700000002" table:style-name="ce12">
            <text:p>3,3906</text:p>
          </table:table-cell>
          <table:table-cell office:value-type="float" office:value="4.6273529199999999" table:style-name="ce12">
            <text:p>4,6274</text:p>
          </table:table-cell>
          <table:table-cell office:value-type="float" office:value="1.9559952700000001" table:style-name="ce12">
            <text:p>1,9560</text:p>
          </table:table-cell>
          <table:table-cell office:value-type="float" office:value="1.89021671" table:style-name="ce12">
            <text:p>1,8902</text:p>
          </table:table-cell>
          <table:table-cell office:value-type="float" office:value="1.4462555399999999" table:style-name="ce12">
            <text:p>1,4463</text:p>
          </table:table-cell>
          <table:table-cell office:value-type="float" office:value="1.7198817099999999" table:style-name="ce12">
            <text:p>1,7199</text:p>
          </table:table-cell>
          <table:table-cell office:value-type="float" office:value="1.52508712" table:style-name="ce12">
            <text:p>1,5251</text:p>
          </table:table-cell>
          <table:table-cell office:value-type="float" office:value="1.0540217000000001" table:style-name="ce12">
            <text:p>1,0540</text:p>
          </table:table-cell>
          <table:table-cell office:value-type="float" office:value="1.0166248099999999" table:style-name="ce12">
            <text:p>1,0166</text:p>
          </table:table-cell>
          <table:table-cell office:value-type="float" office:value="0.47650156999999999" table:style-name="ce12">
            <text:p>0,4765</text:p>
          </table:table-cell>
          <table:table-cell office:value-type="float" office:value="0.72248122999999997" table:style-name="ce12">
            <text:p>0,7225</text:p>
          </table:table-cell>
          <table:table-cell office:value-type="float" office:value="0.97011829000000005" table:style-name="ce12">
            <text:p>0,9701</text:p>
          </table:table-cell>
          <table:table-cell office:value-type="float" office:value="0.88431132000000001" table:style-name="ce12">
            <text:p>0,8843</text:p>
          </table:table-cell>
          <table:table-cell office:value-type="float" office:value="0.94092511000000001" table:style-name="ce12">
            <text:p>0,9409</text:p>
          </table:table-cell>
          <table:table-cell office:value-type="float" office:value="0.95407600999999997" table:style-name="ce12">
            <text:p>0,9541</text:p>
          </table:table-cell>
          <table:table-cell office:value-type="float" office:value="0.64026638000000002" table:style-name="ce12">
            <text:p>0,6403</text:p>
          </table:table-cell>
          <table:table-cell office:value-type="float" office:value="1.15710391" table:style-name="ce13">
            <text:p>1,1571</text:p>
          </table:table-cell>
          <table:table-cell office:value-type="float" office:value="0.90766922000000005" table:style-name="ce12">
            <text:p>0,9077</text:p>
          </table:table-cell>
          <table:table-cell office:value-type="float" office:value="1.0502676099999999" table:style-name="ce12">
            <text:p>1,050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874 Moskenes</text:p>
          </table:table-cell>
          <table:table-cell office:value-type="float" office:value="0.52210007000000003" table:style-name="ce16">
            <text:p>0,5221</text:p>
          </table:table-cell>
          <table:table-cell office:value-type="float" office:value="0.40623355999999999" table:style-name="ce16">
            <text:p>0,4062</text:p>
          </table:table-cell>
          <table:table-cell office:value-type="float" office:value="0.80152166999999996" table:style-name="ce16">
            <text:p>0,8015</text:p>
          </table:table-cell>
          <table:table-cell office:value-type="float" office:value="0.94976782000000004" table:style-name="ce16">
            <text:p>0,9498</text:p>
          </table:table-cell>
          <table:table-cell office:value-type="float" office:value="0.98288432000000003" table:style-name="ce16">
            <text:p>0,9829</text:p>
          </table:table-cell>
          <table:table-cell office:value-type="float" office:value="1.2951677399999999" table:style-name="ce16">
            <text:p>1,2952</text:p>
          </table:table-cell>
          <table:table-cell office:value-type="float" office:value="2.0786381299999999" table:style-name="ce16">
            <text:p>2,0786</text:p>
          </table:table-cell>
          <table:table-cell office:value-type="float" office:value="1.88919594" table:style-name="ce16">
            <text:p>1,8892</text:p>
          </table:table-cell>
          <table:table-cell office:value-type="float" office:value="15.3227581" table:style-name="ce16">
            <text:p>15,3228</text:p>
          </table:table-cell>
          <table:table-cell office:value-type="float" office:value="0.92040372999999998" table:style-name="ce16">
            <text:p>0,9204</text:p>
          </table:table-cell>
          <table:table-cell office:value-type="float" office:value="2.41083873" table:style-name="ce16">
            <text:p>2,4108</text:p>
          </table:table-cell>
          <table:table-cell office:value-type="float" office:value="0.22952365999999999" table:style-name="ce16">
            <text:p>0,2295</text:p>
          </table:table-cell>
          <table:table-cell office:value-type="float" office:value="1.46326936" table:style-name="ce16">
            <text:p>1,4633</text:p>
          </table:table-cell>
          <table:table-cell office:value-type="float" office:value="1.2536308599999999" table:style-name="ce16">
            <text:p>1,2536</text:p>
          </table:table-cell>
          <table:table-cell office:value-type="float" office:value="1.62002066" table:style-name="ce16">
            <text:p>1,6200</text:p>
          </table:table-cell>
          <table:table-cell office:value-type="float" office:value="0.97709709" table:style-name="ce16">
            <text:p>0,9771</text:p>
          </table:table-cell>
          <table:table-cell office:value-type="float" office:value="0.99877039000000001" table:style-name="ce16">
            <text:p>0,9988</text:p>
          </table:table-cell>
          <table:table-cell office:value-type="float" office:value="4.9694120000000001E-2" table:style-name="ce16">
            <text:p>0,0497</text:p>
          </table:table-cell>
          <table:table-cell office:value-type="float" office:value="0.89627528000000001" table:style-name="ce16">
            <text:p>0,8963</text:p>
          </table:table-cell>
          <table:table-cell office:value-type="float" office:value="0.96211232000000002" table:style-name="ce16">
            <text:p>0,9621</text:p>
          </table:table-cell>
          <table:table-cell office:value-type="float" office:value="0.70769422999999998" table:style-name="ce16">
            <text:p>0,7077</text:p>
          </table:table-cell>
          <table:table-cell office:value-type="float" office:value="0.88824583999999995" table:style-name="ce16">
            <text:p>0,8882</text:p>
          </table:table-cell>
          <table:table-cell office:value-type="float" office:value="0.35937683999999998" table:style-name="ce16">
            <text:p>0,3594</text:p>
          </table:table-cell>
          <table:table-cell office:value-type="float" office:value="0.45899429000000003" table:style-name="ce16">
            <text:p>0,4590</text:p>
          </table:table-cell>
          <table:table-cell office:value-type="float" office:value="1.2778023300000001" table:style-name="ce17">
            <text:p>1,2778</text:p>
          </table:table-cell>
          <table:table-cell office:value-type="float" office:value="0.20084676000000001" table:style-name="ce16">
            <text:p>0,2008</text:p>
          </table:table-cell>
          <table:table-cell office:value-type="float" office:value="0.25664245000000002" table:style-name="ce16">
            <text:p>0,2566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Nordland</text:p>
          </table:table-cell>
          <table:table-cell office:value-type="float" office:value="0.88053152000000001" table:style-name="ce20">
            <text:p>0,8805</text:p>
          </table:table-cell>
          <table:table-cell office:value-type="float" office:value="0.91416637999999995" table:style-name="ce20">
            <text:p>0,9142</text:p>
          </table:table-cell>
          <table:table-cell office:value-type="float" office:value="0.95666346999999996" table:style-name="ce20">
            <text:p>0,9567</text:p>
          </table:table-cell>
          <table:table-cell office:value-type="float" office:value="1.0335462" table:style-name="ce20">
            <text:p>1,0335</text:p>
          </table:table-cell>
          <table:table-cell office:value-type="float" office:value="0.96887498999999999" table:style-name="ce20">
            <text:p>0,9689</text:p>
          </table:table-cell>
          <table:table-cell office:value-type="float" office:value="1.16832297" table:style-name="ce20">
            <text:p>1,1683</text:p>
          </table:table-cell>
          <table:table-cell office:value-type="float" office:value="1.2088803699999999" table:style-name="ce20">
            <text:p>1,2089</text:p>
          </table:table-cell>
          <table:table-cell office:value-type="float" office:value="1.1807671399999999" table:style-name="ce20">
            <text:p>1,1808</text:p>
          </table:table-cell>
          <table:table-cell office:value-type="float" office:value="2.6092941299999999" table:style-name="ce20">
            <text:p>2,6093</text:p>
          </table:table-cell>
          <table:table-cell office:value-type="float" office:value="2.0839523400000002" table:style-name="ce20">
            <text:p>2,0840</text:p>
          </table:table-cell>
          <table:table-cell office:value-type="float" office:value="1.57325603" table:style-name="ce20">
            <text:p>1,5733</text:p>
          </table:table-cell>
          <table:table-cell office:value-type="float" office:value="1.4602888700000001" table:style-name="ce20">
            <text:p>1,4603</text:p>
          </table:table-cell>
          <table:table-cell office:value-type="float" office:value="0.96554759000000001" table:style-name="ce20">
            <text:p>0,9655</text:p>
          </table:table-cell>
          <table:table-cell office:value-type="float" office:value="1.3413427600000001" table:style-name="ce20">
            <text:p>1,3413</text:p>
          </table:table-cell>
          <table:table-cell office:value-type="float" office:value="1.22804169" table:style-name="ce20">
            <text:p>1,2280</text:p>
          </table:table-cell>
          <table:table-cell office:value-type="float" office:value="1.0644051000000001" table:style-name="ce20">
            <text:p>1,0644</text:p>
          </table:table-cell>
          <table:table-cell office:value-type="float" office:value="1.1467645399999999" table:style-name="ce20">
            <text:p>1,1468</text:p>
          </table:table-cell>
          <table:table-cell office:value-type="float" office:value="0.48061505999999998" table:style-name="ce20">
            <text:p>0,4806</text:p>
          </table:table-cell>
          <table:table-cell office:value-type="float" office:value="0.49830837" table:style-name="ce20">
            <text:p>0,4983</text:p>
          </table:table-cell>
          <table:table-cell office:value-type="float" office:value="0.97622609000000005" table:style-name="ce20">
            <text:p>0,9762</text:p>
          </table:table-cell>
          <table:table-cell office:value-type="float" office:value="1.0290921200000001" table:style-name="ce20">
            <text:p>1,0291</text:p>
          </table:table-cell>
          <table:table-cell office:value-type="float" office:value="0.73895725999999995" table:style-name="ce20">
            <text:p>0,7390</text:p>
          </table:table-cell>
          <table:table-cell office:value-type="float" office:value="0.97329569999999999" table:style-name="ce20">
            <text:p>0,9733</text:p>
          </table:table-cell>
          <table:table-cell office:value-type="float" office:value="0.80302057999999998" table:style-name="ce20">
            <text:p>0,8030</text:p>
          </table:table-cell>
          <table:table-cell office:value-type="float" office:value="1.06778342" table:style-name="ce21">
            <text:p>1,0678</text:p>
          </table:table-cell>
          <table:table-cell office:value-type="float" office:value="45.839554499999998" table:style-name="ce20">
            <text:p>45,8396</text:p>
          </table:table-cell>
          <table:table-cell office:value-type="float" office:value="48.94671649" table:style-name="ce20">
            <text:p>48,9467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1902 Tromsø</text:p>
          </table:table-cell>
          <table:table-cell office:value-type="float" office:value="1.0502644699999999" table:style-name="ce12">
            <text:p>1,0503</text:p>
          </table:table-cell>
          <table:table-cell office:value-type="float" office:value="0.99686198999999998" table:style-name="ce12">
            <text:p>0,9969</text:p>
          </table:table-cell>
          <table:table-cell office:value-type="float" office:value="0.96914195999999997" table:style-name="ce12">
            <text:p>0,9691</text:p>
          </table:table-cell>
          <table:table-cell office:value-type="float" office:value="1.04454983" table:style-name="ce12">
            <text:p>1,0445</text:p>
          </table:table-cell>
          <table:table-cell office:value-type="float" office:value="1.05884723" table:style-name="ce12">
            <text:p>1,0588</text:p>
          </table:table-cell>
          <table:table-cell office:value-type="float" office:value="0.81395682999999996" table:style-name="ce12">
            <text:p>0,8140</text:p>
          </table:table-cell>
          <table:table-cell office:value-type="float" office:value="0.66280733000000003" table:style-name="ce12">
            <text:p>0,6628</text:p>
          </table:table-cell>
          <table:table-cell office:value-type="float" office:value="0.58920331000000004" table:style-name="ce12">
            <text:p>0,5892</text:p>
          </table:table-cell>
          <table:table-cell office:value-type="float" office:value="0.12374843000000001" table:style-name="ce12">
            <text:p>0,1237</text:p>
          </table:table-cell>
          <table:table-cell office:value-type="float" office:value="1.1226639599999999" table:style-name="ce12">
            <text:p>1,1227</text:p>
          </table:table-cell>
          <table:table-cell office:value-type="float" office:value="0.94677193000000004" table:style-name="ce12">
            <text:p>0,9468</text:p>
          </table:table-cell>
          <table:table-cell office:value-type="float" office:value="0.24311805" table:style-name="ce12">
            <text:p>0,2431</text:p>
          </table:table-cell>
          <table:table-cell office:value-type="float" office:value="0.86475959999999996" table:style-name="ce12">
            <text:p>0,8648</text:p>
          </table:table-cell>
          <table:table-cell office:value-type="float" office:value="0.6259865" table:style-name="ce12">
            <text:p>0,6260</text:p>
          </table:table-cell>
          <table:table-cell office:value-type="float" office:value="0.80208237000000004" table:style-name="ce12">
            <text:p>0,8021</text:p>
          </table:table-cell>
          <table:table-cell office:value-type="float" office:value="0.97820331999999999" table:style-name="ce12">
            <text:p>0,9782</text:p>
          </table:table-cell>
          <table:table-cell office:value-type="float" office:value="0.69135022999999995" table:style-name="ce12">
            <text:p>0,6914</text:p>
          </table:table-cell>
          <table:table-cell office:value-type="float" office:value="0.54461132999999995" table:style-name="ce12">
            <text:p>0,5446</text:p>
          </table:table-cell>
          <table:table-cell office:value-type="float" office:value="0.42096624999999999" table:style-name="ce12">
            <text:p>0,4210</text:p>
          </table:table-cell>
          <table:table-cell office:value-type="float" office:value="1.0572061399999999" table:style-name="ce12">
            <text:p>1,0572</text:p>
          </table:table-cell>
          <table:table-cell office:value-type="float" office:value="1.0597871699999999" table:style-name="ce12">
            <text:p>1,0598</text:p>
          </table:table-cell>
          <table:table-cell office:value-type="float" office:value="0.72314433" table:style-name="ce12">
            <text:p>0,7231</text:p>
          </table:table-cell>
          <table:table-cell office:value-type="float" office:value="1.1980307699999999" table:style-name="ce12">
            <text:p>1,1980</text:p>
          </table:table-cell>
          <table:table-cell office:value-type="float" office:value="1.2336798600000001" table:style-name="ce12">
            <text:p>1,2337</text:p>
          </table:table-cell>
          <table:table-cell office:value-type="float" office:value="0.89639745999999998" table:style-name="ce13">
            <text:p>0,8964</text:p>
          </table:table-cell>
          <table:table-cell office:value-type="float" office:value="14.3192255" table:style-name="ce12">
            <text:p>14,3192</text:p>
          </table:table-cell>
          <table:table-cell office:value-type="float" office:value="12.83571736" table:style-name="ce12">
            <text:p>12,835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03 Harstad</text:p>
          </table:table-cell>
          <table:table-cell office:value-type="float" office:value="0.83814308000000004" table:style-name="ce12">
            <text:p>0,8381</text:p>
          </table:table-cell>
          <table:table-cell office:value-type="float" office:value="0.95287995999999997" table:style-name="ce12">
            <text:p>0,9529</text:p>
          </table:table-cell>
          <table:table-cell office:value-type="float" office:value="0.96770721000000004" table:style-name="ce12">
            <text:p>0,9677</text:p>
          </table:table-cell>
          <table:table-cell office:value-type="float" office:value="0.99454534999999999" table:style-name="ce12">
            <text:p>0,9945</text:p>
          </table:table-cell>
          <table:table-cell office:value-type="float" office:value="0.98174311999999997" table:style-name="ce12">
            <text:p>0,9817</text:p>
          </table:table-cell>
          <table:table-cell office:value-type="float" office:value="1.1500981100000001" table:style-name="ce12">
            <text:p>1,1501</text:p>
          </table:table-cell>
          <table:table-cell office:value-type="float" office:value="1.1405050299999999" table:style-name="ce12">
            <text:p>1,1405</text:p>
          </table:table-cell>
          <table:table-cell office:value-type="float" office:value="0.95093055000000004" table:style-name="ce12">
            <text:p>0,9509</text:p>
          </table:table-cell>
          <table:table-cell office:value-type="float" office:value="0.37924098000000001" table:style-name="ce12">
            <text:p>0,3792</text:p>
          </table:table-cell>
          <table:table-cell office:value-type="float" office:value="1.0121369200000001" table:style-name="ce12">
            <text:p>1,0121</text:p>
          </table:table-cell>
          <table:table-cell office:value-type="float" office:value="0.88208874000000004" table:style-name="ce12">
            <text:p>0,8821</text:p>
          </table:table-cell>
          <table:table-cell office:value-type="float" office:value="0.62292831999999998" table:style-name="ce12">
            <text:p>0,6229</text:p>
          </table:table-cell>
          <table:table-cell office:value-type="float" office:value="0.91863877999999999" table:style-name="ce12">
            <text:p>0,9186</text:p>
          </table:table-cell>
          <table:table-cell office:value-type="float" office:value="0.94874605999999995" table:style-name="ce12">
            <text:p>0,9487</text:p>
          </table:table-cell>
          <table:table-cell office:value-type="float" office:value="1.1316817800000001" table:style-name="ce12">
            <text:p>1,1317</text:p>
          </table:table-cell>
          <table:table-cell office:value-type="float" office:value="0.91908022" table:style-name="ce12">
            <text:p>0,9191</text:p>
          </table:table-cell>
          <table:table-cell office:value-type="float" office:value="1.1252126099999999" table:style-name="ce12">
            <text:p>1,1252</text:p>
          </table:table-cell>
          <table:table-cell office:value-type="float" office:value="0.75786706999999998" table:style-name="ce12">
            <text:p>0,7579</text:p>
          </table:table-cell>
          <table:table-cell office:value-type="float" office:value="0.47194364999999999" table:style-name="ce12">
            <text:p>0,4719</text:p>
          </table:table-cell>
          <table:table-cell office:value-type="float" office:value="0.96422059999999998" table:style-name="ce12">
            <text:p>0,9642</text:p>
          </table:table-cell>
          <table:table-cell office:value-type="float" office:value="1.1026688099999999" table:style-name="ce12">
            <text:p>1,1027</text:p>
          </table:table-cell>
          <table:table-cell office:value-type="float" office:value="0.73057139000000004" table:style-name="ce12">
            <text:p>0,7306</text:p>
          </table:table-cell>
          <table:table-cell office:value-type="float" office:value="0.76487737" table:style-name="ce12">
            <text:p>0,7649</text:p>
          </table:table-cell>
          <table:table-cell office:value-type="float" office:value="0.98399378000000004" table:style-name="ce12">
            <text:p>0,9840</text:p>
          </table:table-cell>
          <table:table-cell office:value-type="float" office:value="0.97241889000000004" table:style-name="ce13">
            <text:p>0,9724</text:p>
          </table:table-cell>
          <table:table-cell office:value-type="float" office:value="4.67086355" table:style-name="ce12">
            <text:p>4,6709</text:p>
          </table:table-cell>
          <table:table-cell office:value-type="float" office:value="4.5420359299999999" table:style-name="ce12">
            <text:p>4,542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911 Kvæfjord</text:p>
          </table:table-cell>
          <table:table-cell office:value-type="float" office:value="0.81866989000000001" table:style-name="ce16">
            <text:p>0,8187</text:p>
          </table:table-cell>
          <table:table-cell office:value-type="float" office:value="0.74190299999999998" table:style-name="ce16">
            <text:p>0,7419</text:p>
          </table:table-cell>
          <table:table-cell office:value-type="float" office:value="0.97042253999999994" table:style-name="ce16">
            <text:p>0,9704</text:p>
          </table:table-cell>
          <table:table-cell office:value-type="float" office:value="1.0432831600000001" table:style-name="ce16">
            <text:p>1,0433</text:p>
          </table:table-cell>
          <table:table-cell office:value-type="float" office:value="0.94236732999999995" table:style-name="ce16">
            <text:p>0,9424</text:p>
          </table:table-cell>
          <table:table-cell office:value-type="float" office:value="1.3437544100000001" table:style-name="ce16">
            <text:p>1,3438</text:p>
          </table:table-cell>
          <table:table-cell office:value-type="float" office:value="1.3190870800000001" table:style-name="ce16">
            <text:p>1,3191</text:p>
          </table:table-cell>
          <table:table-cell office:value-type="float" office:value="1.1070264000000001" table:style-name="ce16">
            <text:p>1,1070</text:p>
          </table:table-cell>
          <table:table-cell office:value-type="float" office:value="4.5261265799999997" table:style-name="ce16">
            <text:p>4,5261</text:p>
          </table:table-cell>
          <table:table-cell office:value-type="float" office:value="2.2579250700000002" table:style-name="ce16">
            <text:p>2,2579</text:p>
          </table:table-cell>
          <table:table-cell office:value-type="float" office:value="2.2811904900000002" table:style-name="ce16">
            <text:p>2,2812</text:p>
          </table:table-cell>
          <table:table-cell office:value-type="float" office:value="2.7737835300000002" table:style-name="ce16">
            <text:p>2,7738</text:p>
          </table:table-cell>
          <table:table-cell office:value-type="float" office:value="1.43965736" table:style-name="ce16">
            <text:p>1,4397</text:p>
          </table:table-cell>
          <table:table-cell office:value-type="float" office:value="2.4976384199999999" table:style-name="ce16">
            <text:p>2,4976</text:p>
          </table:table-cell>
          <table:table-cell office:value-type="float" office:value="1.41037341" table:style-name="ce16">
            <text:p>1,4104</text:p>
          </table:table-cell>
          <table:table-cell office:value-type="float" office:value="1.2166835199999999" table:style-name="ce16">
            <text:p>1,2167</text:p>
          </table:table-cell>
          <table:table-cell office:value-type="float" office:value="1.34500734" table:style-name="ce16">
            <text:p>1,3450</text:p>
          </table:table-cell>
          <table:table-cell office:value-type="float" office:value="1.18563668" table:style-name="ce16">
            <text:p>1,1856</text:p>
          </table:table-cell>
          <table:table-cell office:value-type="float" office:value="0.76582530999999998" table:style-name="ce16">
            <text:p>0,7658</text:p>
          </table:table-cell>
          <table:table-cell office:value-type="float" office:value="0.92776305000000003" table:style-name="ce16">
            <text:p>0,9278</text:p>
          </table:table-cell>
          <table:table-cell office:value-type="float" office:value="1.3362327700000001" table:style-name="ce16">
            <text:p>1,3362</text:p>
          </table:table-cell>
          <table:table-cell office:value-type="float" office:value="1.1853602999999999" table:style-name="ce16">
            <text:p>1,1854</text:p>
          </table:table-cell>
          <table:table-cell office:value-type="float" office:value="1.00964005" table:style-name="ce16">
            <text:p>1,0096</text:p>
          </table:table-cell>
          <table:table-cell office:value-type="float" office:value="0.79795554000000002" table:style-name="ce16">
            <text:p>0,7980</text:p>
          </table:table-cell>
          <table:table-cell office:value-type="float" office:value="1.20163563" table:style-name="ce17">
            <text:p>1,2016</text:p>
          </table:table-cell>
          <table:table-cell office:value-type="float" office:value="0.54437564999999999" table:style-name="ce16">
            <text:p>0,5444</text:p>
          </table:table-cell>
          <table:table-cell office:value-type="float" office:value="0.65414117999999999" table:style-name="ce16">
            <text:p>0,654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13 Skånland</text:p>
          </table:table-cell>
          <table:table-cell office:value-type="float" office:value="0.66121434999999995" table:style-name="ce12">
            <text:p>0,6612</text:p>
          </table:table-cell>
          <table:table-cell office:value-type="float" office:value="0.77530191999999998" table:style-name="ce12">
            <text:p>0,7753</text:p>
          </table:table-cell>
          <table:table-cell office:value-type="float" office:value="0.90209691000000003" table:style-name="ce12">
            <text:p>0,9021</text:p>
          </table:table-cell>
          <table:table-cell office:value-type="float" office:value="0.93836368000000003" table:style-name="ce12">
            <text:p>0,9384</text:p>
          </table:table-cell>
          <table:table-cell office:value-type="float" office:value="0.94362687000000001" table:style-name="ce12">
            <text:p>0,9436</text:p>
          </table:table-cell>
          <table:table-cell office:value-type="float" office:value="1.49306022" table:style-name="ce12">
            <text:p>1,4931</text:p>
          </table:table-cell>
          <table:table-cell office:value-type="float" office:value="1.3125738" table:style-name="ce12">
            <text:p>1,3126</text:p>
          </table:table-cell>
          <table:table-cell office:value-type="float" office:value="1.41394296" table:style-name="ce12">
            <text:p>1,4139</text:p>
          </table:table-cell>
          <table:table-cell office:value-type="float" office:value="4.7550749300000001" table:style-name="ce12">
            <text:p>4,7551</text:p>
          </table:table-cell>
          <table:table-cell office:value-type="float" office:value="3.4698755600000002" table:style-name="ce12">
            <text:p>3,4699</text:p>
          </table:table-cell>
          <table:table-cell office:value-type="float" office:value="2.19039012" table:style-name="ce12">
            <text:p>2,1904</text:p>
          </table:table-cell>
          <table:table-cell office:value-type="float" office:value="2.5733909800000001" table:style-name="ce12">
            <text:p>2,5734</text:p>
          </table:table-cell>
          <table:table-cell office:value-type="float" office:value="0.44820600999999999" table:style-name="ce12">
            <text:p>0,4482</text:p>
          </table:table-cell>
          <table:table-cell office:value-type="float" office:value="2.0381155999999998" table:style-name="ce12">
            <text:p>2,0381</text:p>
          </table:table-cell>
          <table:table-cell office:value-type="float" office:value="1.5017173399999999" table:style-name="ce12">
            <text:p>1,5017</text:p>
          </table:table-cell>
          <table:table-cell office:value-type="float" office:value="0.94966781" table:style-name="ce12">
            <text:p>0,9497</text:p>
          </table:table-cell>
          <table:table-cell office:value-type="float" office:value="1.25312767" table:style-name="ce12">
            <text:p>1,2531</text:p>
          </table:table-cell>
          <table:table-cell office:value-type="float" office:value="0.14050646999999999" table:style-name="ce12">
            <text:p>0,1405</text:p>
          </table:table-cell>
          <table:table-cell office:value-type="float" office:value="0.38027875999999999" table:style-name="ce12">
            <text:p>0,3803</text:p>
          </table:table-cell>
          <table:table-cell office:value-type="float" office:value="0.88100679999999998" table:style-name="ce12">
            <text:p>0,8810</text:p>
          </table:table-cell>
          <table:table-cell office:value-type="float" office:value="0.73564459000000004" table:style-name="ce12">
            <text:p>0,7356</text:p>
          </table:table-cell>
          <table:table-cell office:value-type="float" office:value="0.72137384000000004" table:style-name="ce12">
            <text:p>0,7214</text:p>
          </table:table-cell>
          <table:table-cell office:value-type="float" office:value="0.68701630000000002" table:style-name="ce12">
            <text:p>0,6870</text:p>
          </table:table-cell>
          <table:table-cell office:value-type="float" office:value="0.75400582999999999" table:style-name="ce12">
            <text:p>0,7540</text:p>
          </table:table-cell>
          <table:table-cell office:value-type="float" office:value="1.14634014" table:style-name="ce13">
            <text:p>1,1463</text:p>
          </table:table-cell>
          <table:table-cell office:value-type="float" office:value="0.56828149999999999" table:style-name="ce12">
            <text:p>0,5683</text:p>
          </table:table-cell>
          <table:table-cell office:value-type="float" office:value="0.65144389000000003" table:style-name="ce12">
            <text:p>0,651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17 Ibestad</text:p>
          </table:table-cell>
          <table:table-cell office:value-type="float" office:value="0.66989030999999999" table:style-name="ce12">
            <text:p>0,6699</text:p>
          </table:table-cell>
          <table:table-cell office:value-type="float" office:value="0.57856041000000002" table:style-name="ce12">
            <text:p>0,5786</text:p>
          </table:table-cell>
          <table:table-cell office:value-type="float" office:value="0.76082181000000004" table:style-name="ce12">
            <text:p>0,7608</text:p>
          </table:table-cell>
          <table:table-cell office:value-type="float" office:value="1.0469031600000001" table:style-name="ce12">
            <text:p>1,0469</text:p>
          </table:table-cell>
          <table:table-cell office:value-type="float" office:value="0.85830647000000004" table:style-name="ce12">
            <text:p>0,8583</text:p>
          </table:table-cell>
          <table:table-cell office:value-type="float" office:value="1.7666270100000001" table:style-name="ce12">
            <text:p>1,7666</text:p>
          </table:table-cell>
          <table:table-cell office:value-type="float" office:value="2.2403099800000001" table:style-name="ce12">
            <text:p>2,2403</text:p>
          </table:table-cell>
          <table:table-cell office:value-type="float" office:value="1.9676919399999999" table:style-name="ce12">
            <text:p>1,9677</text:p>
          </table:table-cell>
          <table:table-cell office:value-type="float" office:value="11.79609155" table:style-name="ce12">
            <text:p>11,7961</text:p>
          </table:table-cell>
          <table:table-cell office:value-type="float" office:value="2.2609349700000001" table:style-name="ce12">
            <text:p>2,2609</text:p>
          </table:table-cell>
          <table:table-cell office:value-type="float" office:value="2.0804250199999998" table:style-name="ce12">
            <text:p>2,0804</text:p>
          </table:table-cell>
          <table:table-cell office:value-type="float" office:value="4.0107262099999996" table:style-name="ce12">
            <text:p>4,0107</text:p>
          </table:table-cell>
          <table:table-cell office:value-type="float" office:value="1.20158415" table:style-name="ce12">
            <text:p>1,2016</text:p>
          </table:table-cell>
          <table:table-cell office:value-type="float" office:value="1.7371741999999999" table:style-name="ce12">
            <text:p>1,7372</text:p>
          </table:table-cell>
          <table:table-cell office:value-type="float" office:value="2.0785979399999999" table:style-name="ce12">
            <text:p>2,0786</text:p>
          </table:table-cell>
          <table:table-cell office:value-type="float" office:value="1.1283144899999999" table:style-name="ce12">
            <text:p>1,1283</text:p>
          </table:table-cell>
          <table:table-cell office:value-type="float" office:value="0.92267359999999998" table:style-name="ce12">
            <text:p>0,9227</text:p>
          </table:table-cell>
          <table:table-cell office:value-type="float" office:value="0.51008781000000003" table:style-name="ce12">
            <text:p>0,5101</text:p>
          </table:table-cell>
          <table:table-cell office:value-type="float" office:value="0.47646191999999998" table:style-name="ce12">
            <text:p>0,4765</text:p>
          </table:table-cell>
          <table:table-cell office:value-type="float" office:value="1.1194274099999999" table:style-name="ce12">
            <text:p>1,1194</text:p>
          </table:table-cell>
          <table:table-cell office:value-type="float" office:value="1.3139589" table:style-name="ce12">
            <text:p>1,3140</text:p>
          </table:table-cell>
          <table:table-cell office:value-type="float" office:value="0.56741540000000001" table:style-name="ce12">
            <text:p>0,5674</text:p>
          </table:table-cell>
          <table:table-cell office:value-type="float" office:value="1.1844844299999999" table:style-name="ce12">
            <text:p>1,1845</text:p>
          </table:table-cell>
          <table:table-cell office:value-type="float" office:value="0.58797896999999999" table:style-name="ce12">
            <text:p>0,5880</text:p>
          </table:table-cell>
          <table:table-cell office:value-type="float" office:value="1.3496979600000001" table:style-name="ce13">
            <text:p>1,3497</text:p>
          </table:table-cell>
          <table:table-cell office:value-type="float" office:value="0.26089372" table:style-name="ce12">
            <text:p>0,2609</text:p>
          </table:table-cell>
          <table:table-cell office:value-type="float" office:value="0.35212773000000003" table:style-name="ce12">
            <text:p>0,352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919 Gratangen</text:p>
          </table:table-cell>
          <table:table-cell office:value-type="float" office:value="0.46423397999999999" table:style-name="ce16">
            <text:p>0,4642</text:p>
          </table:table-cell>
          <table:table-cell office:value-type="float" office:value="0.74868844000000001" table:style-name="ce16">
            <text:p>0,7487</text:p>
          </table:table-cell>
          <table:table-cell office:value-type="float" office:value="0.8303142" table:style-name="ce16">
            <text:p>0,8303</text:p>
          </table:table-cell>
          <table:table-cell office:value-type="float" office:value="1.03643413" table:style-name="ce16">
            <text:p>1,0364</text:p>
          </table:table-cell>
          <table:table-cell office:value-type="float" office:value="0.92493815999999995" table:style-name="ce16">
            <text:p>0,9249</text:p>
          </table:table-cell>
          <table:table-cell office:value-type="float" office:value="1.4249452899999999" table:style-name="ce16">
            <text:p>1,4249</text:p>
          </table:table-cell>
          <table:table-cell office:value-type="float" office:value="1.80120923" table:style-name="ce16">
            <text:p>1,8012</text:p>
          </table:table-cell>
          <table:table-cell office:value-type="float" office:value="2.26370125" table:style-name="ce16">
            <text:p>2,2637</text:p>
          </table:table-cell>
          <table:table-cell office:value-type="float" office:value="14.863075350000001" table:style-name="ce16">
            <text:p>14,8631</text:p>
          </table:table-cell>
          <table:table-cell office:value-type="float" office:value="2.1573725499999998" table:style-name="ce16">
            <text:p>2,1574</text:p>
          </table:table-cell>
          <table:table-cell office:value-type="float" office:value="2.53536816" table:style-name="ce16">
            <text:p>2,5354</text:p>
          </table:table-cell>
          <table:table-cell office:value-type="float" office:value="3.2920340399999999" table:style-name="ce16">
            <text:p>3,2920</text:p>
          </table:table-cell>
          <table:table-cell office:value-type="float" office:value="1.7032455399999999" table:style-name="ce16">
            <text:p>1,7032</text:p>
          </table:table-cell>
          <table:table-cell office:value-type="float" office:value="1.70243071" table:style-name="ce16">
            <text:p>1,7024</text:p>
          </table:table-cell>
          <table:table-cell office:value-type="float" office:value="1.76440145" table:style-name="ce16">
            <text:p>1,7644</text:p>
          </table:table-cell>
          <table:table-cell office:value-type="float" office:value="0.94778417000000004" table:style-name="ce16">
            <text:p>0,9478</text:p>
          </table:table-cell>
          <table:table-cell office:value-type="float" office:value="1.5500916499999999" table:style-name="ce16">
            <text:p>1,5501</text:p>
          </table:table-cell>
          <table:table-cell office:value-type="float" office:value="0.32135532" table:style-name="ce16">
            <text:p>0,3214</text:p>
          </table:table-cell>
          <table:table-cell office:value-type="float" office:value="0.72661469000000001" table:style-name="ce16">
            <text:p>0,7266</text:p>
          </table:table-cell>
          <table:table-cell office:value-type="float" office:value="1.1983765" table:style-name="ce16">
            <text:p>1,1984</text:p>
          </table:table-cell>
          <table:table-cell office:value-type="float" office:value="0.92874460999999997" table:style-name="ce16">
            <text:p>0,9287</text:p>
          </table:table-cell>
          <table:table-cell office:value-type="float" office:value="1.00825353" table:style-name="ce16">
            <text:p>1,0083</text:p>
          </table:table-cell>
          <table:table-cell office:value-type="float" office:value="0.24887908" table:style-name="ce16">
            <text:p>0,2489</text:p>
          </table:table-cell>
          <table:table-cell office:value-type="float" office:value="0.65180861000000001" table:style-name="ce16">
            <text:p>0,6518</text:p>
          </table:table-cell>
          <table:table-cell office:value-type="float" office:value="1.3852654499999999" table:style-name="ce17">
            <text:p>1,3853</text:p>
          </table:table-cell>
          <table:table-cell office:value-type="float" office:value="0.20705851" table:style-name="ce16">
            <text:p>0,2071</text:p>
          </table:table-cell>
          <table:table-cell office:value-type="float" office:value="0.286831" table:style-name="ce16">
            <text:p>0,286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20 Lavangen</text:p>
          </table:table-cell>
          <table:table-cell office:value-type="float" office:value="0.79280945999999997" table:style-name="ce12">
            <text:p>0,7928</text:p>
          </table:table-cell>
          <table:table-cell office:value-type="float" office:value="0.96642346000000001" table:style-name="ce12">
            <text:p>0,9664</text:p>
          </table:table-cell>
          <table:table-cell office:value-type="float" office:value="1.09500639" table:style-name="ce12">
            <text:p>1,0950</text:p>
          </table:table-cell>
          <table:table-cell office:value-type="float" office:value="0.98333409000000005" table:style-name="ce12">
            <text:p>0,9833</text:p>
          </table:table-cell>
          <table:table-cell office:value-type="float" office:value="0.85969941000000005" table:style-name="ce12">
            <text:p>0,8597</text:p>
          </table:table-cell>
          <table:table-cell office:value-type="float" office:value="1.41673765" table:style-name="ce12">
            <text:p>1,4167</text:p>
          </table:table-cell>
          <table:table-cell office:value-type="float" office:value="1.6834207800000001" table:style-name="ce12">
            <text:p>1,6834</text:p>
          </table:table-cell>
          <table:table-cell office:value-type="float" office:value="2.02499706" table:style-name="ce12">
            <text:p>2,0250</text:p>
          </table:table-cell>
          <table:table-cell office:value-type="float" office:value="15.187618779999999" table:style-name="ce12">
            <text:p>15,1876</text:p>
          </table:table-cell>
          <table:table-cell office:value-type="float" office:value="0.82844737000000002" table:style-name="ce12">
            <text:p>0,8284</text:p>
          </table:table-cell>
          <table:table-cell office:value-type="float" office:value="2.2347585799999998" table:style-name="ce12">
            <text:p>2,2348</text:p>
          </table:table-cell>
          <table:table-cell office:value-type="float" office:value="3.4842928299999998" table:style-name="ce12">
            <text:p>3,4843</text:p>
          </table:table-cell>
          <table:table-cell office:value-type="float" office:value="2.1725986700000002" table:style-name="ce12">
            <text:p>2,1726</text:p>
          </table:table-cell>
          <table:table-cell office:value-type="float" office:value="1.2690931000000001" table:style-name="ce12">
            <text:p>1,2691</text:p>
          </table:table-cell>
          <table:table-cell office:value-type="float" office:value="1.5824580100000001" table:style-name="ce12">
            <text:p>1,5825</text:p>
          </table:table-cell>
          <table:table-cell office:value-type="float" office:value="0.98914857" table:style-name="ce12">
            <text:p>0,9891</text:p>
          </table:table-cell>
          <table:table-cell office:value-type="float" office:value="1.51663379" table:style-name="ce12">
            <text:p>1,5166</text:p>
          </table:table-cell>
          <table:table-cell office:value-type="float" office:value="0" table:style-name="ce12">
            <text:p>0,0000</text:p>
          </table:table-cell>
          <table:table-cell office:value-type="float" office:value="1.16904323" table:style-name="ce12">
            <text:p>1,1690</text:p>
          </table:table-cell>
          <table:table-cell office:value-type="float" office:value="0.71941628999999996" table:style-name="ce12">
            <text:p>0,7194</text:p>
          </table:table-cell>
          <table:table-cell office:value-type="float" office:value="1.6435584400000001" table:style-name="ce12">
            <text:p>1,6436</text:p>
          </table:table-cell>
          <table:table-cell office:value-type="float" office:value="1.6262153699999999" table:style-name="ce12">
            <text:p>1,6262</text:p>
          </table:table-cell>
          <table:table-cell office:value-type="float" office:value="1.1602336900000001" table:style-name="ce12">
            <text:p>1,1602</text:p>
          </table:table-cell>
          <table:table-cell office:value-type="float" office:value="0.62821424999999997" table:style-name="ce12">
            <text:p>0,6282</text:p>
          </table:table-cell>
          <table:table-cell office:value-type="float" office:value="1.4537365200000001" table:style-name="ce13">
            <text:p>1,4537</text:p>
          </table:table-cell>
          <table:table-cell office:value-type="float" office:value="0.19839970000000001" table:style-name="ce12">
            <text:p>0,1984</text:p>
          </table:table-cell>
          <table:table-cell office:value-type="float" office:value="0.28842088999999999" table:style-name="ce12">
            <text:p>0,288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22 Bardu</text:p>
          </table:table-cell>
          <table:table-cell office:value-type="float" office:value="0.87415387" table:style-name="ce12">
            <text:p>0,8742</text:p>
          </table:table-cell>
          <table:table-cell office:value-type="float" office:value="1.01207537" table:style-name="ce12">
            <text:p>1,0121</text:p>
          </table:table-cell>
          <table:table-cell office:value-type="float" office:value="1.004799" table:style-name="ce12">
            <text:p>1,0048</text:p>
          </table:table-cell>
          <table:table-cell office:value-type="float" office:value="1.03218396" table:style-name="ce12">
            <text:p>1,0322</text:p>
          </table:table-cell>
          <table:table-cell office:value-type="float" office:value="0.95409286999999998" table:style-name="ce12">
            <text:p>0,9541</text:p>
          </table:table-cell>
          <table:table-cell office:value-type="float" office:value="1.21785491" table:style-name="ce12">
            <text:p>1,2179</text:p>
          </table:table-cell>
          <table:table-cell office:value-type="float" office:value="1.0171671" table:style-name="ce12">
            <text:p>1,0172</text:p>
          </table:table-cell>
          <table:table-cell office:value-type="float" office:value="1.13126875" table:style-name="ce12">
            <text:p>1,1313</text:p>
          </table:table-cell>
          <table:table-cell office:value-type="float" office:value="3.2649532899999998" table:style-name="ce12">
            <text:p>3,2650</text:p>
          </table:table-cell>
          <table:table-cell office:value-type="float" office:value="1.5287071800000001" table:style-name="ce12">
            <text:p>1,5287</text:p>
          </table:table-cell>
          <table:table-cell office:value-type="float" office:value="1.6400457900000001" table:style-name="ce12">
            <text:p>1,6400</text:p>
          </table:table-cell>
          <table:table-cell office:value-type="float" office:value="2.1254103999999998" table:style-name="ce12">
            <text:p>2,1254</text:p>
          </table:table-cell>
          <table:table-cell office:value-type="float" office:value="1.07144773" table:style-name="ce12">
            <text:p>1,0714</text:p>
          </table:table-cell>
          <table:table-cell office:value-type="float" office:value="1.1418333000000001" table:style-name="ce12">
            <text:p>1,1418</text:p>
          </table:table-cell>
          <table:table-cell office:value-type="float" office:value="1.13064499" table:style-name="ce12">
            <text:p>1,1306</text:p>
          </table:table-cell>
          <table:table-cell office:value-type="float" office:value="1.1124506700000001" table:style-name="ce12">
            <text:p>1,1125</text:p>
          </table:table-cell>
          <table:table-cell office:value-type="float" office:value="0.89632308000000005" table:style-name="ce12">
            <text:p>0,8963</text:p>
          </table:table-cell>
          <table:table-cell office:value-type="float" office:value="0.55024938000000001" table:style-name="ce12">
            <text:p>0,5502</text:p>
          </table:table-cell>
          <table:table-cell office:value-type="float" office:value="0.13490882000000001" table:style-name="ce12">
            <text:p>0,1349</text:p>
          </table:table-cell>
          <table:table-cell office:value-type="float" office:value="0.77321656000000005" table:style-name="ce12">
            <text:p>0,7732</text:p>
          </table:table-cell>
          <table:table-cell office:value-type="float" office:value="0.59105339999999995" table:style-name="ce12">
            <text:p>0,5911</text:p>
          </table:table-cell>
          <table:table-cell office:value-type="float" office:value="0.65816198000000004" table:style-name="ce12">
            <text:p>0,6582</text:p>
          </table:table-cell>
          <table:table-cell office:value-type="float" office:value="1.0289596299999999" table:style-name="ce12">
            <text:p>1,0290</text:p>
          </table:table-cell>
          <table:table-cell office:value-type="float" office:value="0.85087838000000005" table:style-name="ce12">
            <text:p>0,8509</text:p>
          </table:table-cell>
          <table:table-cell office:value-type="float" office:value="1.0609979700000001" table:style-name="ce13">
            <text:p>1,0610</text:p>
          </table:table-cell>
          <table:table-cell office:value-type="float" office:value="0.74974004999999999" table:style-name="ce12">
            <text:p>0,7497</text:p>
          </table:table-cell>
          <table:table-cell office:value-type="float" office:value="0.79547266999999999" table:style-name="ce12">
            <text:p>0,7955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923 Salangen</text:p>
          </table:table-cell>
          <table:table-cell office:value-type="float" office:value="0.58446724000000005" table:style-name="ce16">
            <text:p>0,5845</text:p>
          </table:table-cell>
          <table:table-cell office:value-type="float" office:value="0.67239508000000003" table:style-name="ce16">
            <text:p>0,6724</text:p>
          </table:table-cell>
          <table:table-cell office:value-type="float" office:value="0.87362194999999998" table:style-name="ce16">
            <text:p>0,8736</text:p>
          </table:table-cell>
          <table:table-cell office:value-type="float" office:value="1.49127213" table:style-name="ce16">
            <text:p>1,4913</text:p>
          </table:table-cell>
          <table:table-cell office:value-type="float" office:value="0.91417479999999995" table:style-name="ce16">
            <text:p>0,9142</text:p>
          </table:table-cell>
          <table:table-cell office:value-type="float" office:value="1.40122754" table:style-name="ce16">
            <text:p>1,4012</text:p>
          </table:table-cell>
          <table:table-cell office:value-type="float" office:value="1.13022833" table:style-name="ce16">
            <text:p>1,1302</text:p>
          </table:table-cell>
          <table:table-cell office:value-type="float" office:value="0.79974029000000002" table:style-name="ce16">
            <text:p>0,7997</text:p>
          </table:table-cell>
          <table:table-cell office:value-type="float" office:value="6.5073343699999997" table:style-name="ce16">
            <text:p>6,5073</text:p>
          </table:table-cell>
          <table:table-cell office:value-type="float" office:value="1.2543312499999999" table:style-name="ce16">
            <text:p>1,2543</text:p>
          </table:table-cell>
          <table:table-cell office:value-type="float" office:value="1.62211773" table:style-name="ce16">
            <text:p>1,6221</text:p>
          </table:table-cell>
          <table:table-cell office:value-type="float" office:value="2.2706962100000001" table:style-name="ce16">
            <text:p>2,2707</text:p>
          </table:table-cell>
          <table:table-cell office:value-type="float" office:value="1.21684708" table:style-name="ce16">
            <text:p>1,2168</text:p>
          </table:table-cell>
          <table:table-cell office:value-type="float" office:value="1.44347928" table:style-name="ce16">
            <text:p>1,4435</text:p>
          </table:table-cell>
          <table:table-cell office:value-type="float" office:value="1.49991973" table:style-name="ce16">
            <text:p>1,4999</text:p>
          </table:table-cell>
          <table:table-cell office:value-type="float" office:value="1.05475082" table:style-name="ce16">
            <text:p>1,0548</text:p>
          </table:table-cell>
          <table:table-cell office:value-type="float" office:value="1.2937759099999999" table:style-name="ce16">
            <text:p>1,2938</text:p>
          </table:table-cell>
          <table:table-cell office:value-type="float" office:value="0.76292990000000005" table:style-name="ce16">
            <text:p>0,7629</text:p>
          </table:table-cell>
          <table:table-cell office:value-type="float" office:value="0.70422536999999996" table:style-name="ce16">
            <text:p>0,7042</text:p>
          </table:table-cell>
          <table:table-cell office:value-type="float" office:value="1.07004714" table:style-name="ce16">
            <text:p>1,0700</text:p>
          </table:table-cell>
          <table:table-cell office:value-type="float" office:value="0.97863884999999995" table:style-name="ce16">
            <text:p>0,9786</text:p>
          </table:table-cell>
          <table:table-cell office:value-type="float" office:value="1.30565205" table:style-name="ce16">
            <text:p>1,3057</text:p>
          </table:table-cell>
          <table:table-cell office:value-type="float" office:value="0.64034723000000005" table:style-name="ce16">
            <text:p>0,6403</text:p>
          </table:table-cell>
          <table:table-cell office:value-type="float" office:value="0.78394737999999997" table:style-name="ce16">
            <text:p>0,7839</text:p>
          </table:table-cell>
          <table:table-cell office:value-type="float" office:value="1.0997509400000001" table:style-name="ce17">
            <text:p>1,0998</text:p>
          </table:table-cell>
          <table:table-cell office:value-type="float" office:value="0.41863465999999999" table:style-name="ce16">
            <text:p>0,4186</text:p>
          </table:table-cell>
          <table:table-cell office:value-type="float" office:value="0.46039385999999999" table:style-name="ce16">
            <text:p>0,460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24 Målselv</text:p>
          </table:table-cell>
          <table:table-cell office:value-type="float" office:value="0.95118696000000003" table:style-name="ce12">
            <text:p>0,9512</text:p>
          </table:table-cell>
          <table:table-cell office:value-type="float" office:value="0.94881344000000001" table:style-name="ce12">
            <text:p>0,9488</text:p>
          </table:table-cell>
          <table:table-cell office:value-type="float" office:value="0.89469292" table:style-name="ce12">
            <text:p>0,8947</text:p>
          </table:table-cell>
          <table:table-cell office:value-type="float" office:value="1.11526668" table:style-name="ce12">
            <text:p>1,1153</text:p>
          </table:table-cell>
          <table:table-cell office:value-type="float" office:value="0.97368535000000001" table:style-name="ce12">
            <text:p>0,9737</text:p>
          </table:table-cell>
          <table:table-cell office:value-type="float" office:value="1.0855225100000001" table:style-name="ce12">
            <text:p>1,0855</text:p>
          </table:table-cell>
          <table:table-cell office:value-type="float" office:value="1.29029174" table:style-name="ce12">
            <text:p>1,2903</text:p>
          </table:table-cell>
          <table:table-cell office:value-type="float" office:value="1.25845925" table:style-name="ce12">
            <text:p>1,2585</text:p>
          </table:table-cell>
          <table:table-cell office:value-type="float" office:value="1.98869553" table:style-name="ce12">
            <text:p>1,9887</text:p>
          </table:table-cell>
          <table:table-cell office:value-type="float" office:value="3.1474772199999999" table:style-name="ce12">
            <text:p>3,1475</text:p>
          </table:table-cell>
          <table:table-cell office:value-type="float" office:value="2.7313981100000002" table:style-name="ce12">
            <text:p>2,7314</text:p>
          </table:table-cell>
          <table:table-cell office:value-type="float" office:value="2.25522125" table:style-name="ce12">
            <text:p>2,2552</text:p>
          </table:table-cell>
          <table:table-cell office:value-type="float" office:value="0.49097749000000002" table:style-name="ce12">
            <text:p>0,4910</text:p>
          </table:table-cell>
          <table:table-cell office:value-type="float" office:value="1.2619095600000001" table:style-name="ce12">
            <text:p>1,2619</text:p>
          </table:table-cell>
          <table:table-cell office:value-type="float" office:value="1.1778904400000001" table:style-name="ce12">
            <text:p>1,1779</text:p>
          </table:table-cell>
          <table:table-cell office:value-type="float" office:value="0.99891757999999997" table:style-name="ce12">
            <text:p>0,9989</text:p>
          </table:table-cell>
          <table:table-cell office:value-type="float" office:value="1.2252898699999999" table:style-name="ce12">
            <text:p>1,2253</text:p>
          </table:table-cell>
          <table:table-cell office:value-type="float" office:value="0.21884751999999999" table:style-name="ce12">
            <text:p>0,2188</text:p>
          </table:table-cell>
          <table:table-cell office:value-type="float" office:value="0.19696895" table:style-name="ce12">
            <text:p>0,1970</text:p>
          </table:table-cell>
          <table:table-cell office:value-type="float" office:value="0.83743411000000001" table:style-name="ce12">
            <text:p>0,8374</text:p>
          </table:table-cell>
          <table:table-cell office:value-type="float" office:value="0.85772212000000003" table:style-name="ce12">
            <text:p>0,8577</text:p>
          </table:table-cell>
          <table:table-cell office:value-type="float" office:value="0.46667395" table:style-name="ce12">
            <text:p>0,4667</text:p>
          </table:table-cell>
          <table:table-cell office:value-type="float" office:value="0.97456182999999996" table:style-name="ce12">
            <text:p>0,9746</text:p>
          </table:table-cell>
          <table:table-cell office:value-type="float" office:value="0.82587036999999996" table:style-name="ce12">
            <text:p>0,8259</text:p>
          </table:table-cell>
          <table:table-cell office:value-type="float" office:value="1.0506410500000001" table:style-name="ce13">
            <text:p>1,0506</text:p>
          </table:table-cell>
          <table:table-cell office:value-type="float" office:value="1.2769863100000001" table:style-name="ce12">
            <text:p>1,2770</text:p>
          </table:table-cell>
          <table:table-cell office:value-type="float" office:value="1.3416542300000001" table:style-name="ce12">
            <text:p>1,341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25 Sørreisa</text:p>
          </table:table-cell>
          <table:table-cell office:value-type="float" office:value="0.88969326999999998" table:style-name="ce12">
            <text:p>0,8897</text:p>
          </table:table-cell>
          <table:table-cell office:value-type="float" office:value="0.94848447000000002" table:style-name="ce12">
            <text:p>0,9485</text:p>
          </table:table-cell>
          <table:table-cell office:value-type="float" office:value="0.98801689000000004" table:style-name="ce12">
            <text:p>0,9880</text:p>
          </table:table-cell>
          <table:table-cell office:value-type="float" office:value="1.13973496" table:style-name="ce12">
            <text:p>1,1397</text:p>
          </table:table-cell>
          <table:table-cell office:value-type="float" office:value="0.95665946999999996" table:style-name="ce12">
            <text:p>0,9567</text:p>
          </table:table-cell>
          <table:table-cell office:value-type="float" office:value="1.1566959999999999" table:style-name="ce12">
            <text:p>1,1567</text:p>
          </table:table-cell>
          <table:table-cell office:value-type="float" office:value="1.1081075600000001" table:style-name="ce12">
            <text:p>1,1081</text:p>
          </table:table-cell>
          <table:table-cell office:value-type="float" office:value="0.81401482999999997" table:style-name="ce12">
            <text:p>0,8140</text:p>
          </table:table-cell>
          <table:table-cell office:value-type="float" office:value="3.3337972599999999" table:style-name="ce12">
            <text:p>3,3338</text:p>
          </table:table-cell>
          <table:table-cell office:value-type="float" office:value="1.04960718" table:style-name="ce12">
            <text:p>1,0496</text:p>
          </table:table-cell>
          <table:table-cell office:value-type="float" office:value="1.6426004199999999" table:style-name="ce12">
            <text:p>1,6426</text:p>
          </table:table-cell>
          <table:table-cell office:value-type="float" office:value="1.4467640399999999" table:style-name="ce12">
            <text:p>1,4468</text:p>
          </table:table-cell>
          <table:table-cell office:value-type="float" office:value="1.10160967" table:style-name="ce12">
            <text:p>1,1016</text:p>
          </table:table-cell>
          <table:table-cell office:value-type="float" office:value="0.68870807999999994" table:style-name="ce12">
            <text:p>0,6887</text:p>
          </table:table-cell>
          <table:table-cell office:value-type="float" office:value="1.1623675899999999" table:style-name="ce12">
            <text:p>1,1624</text:p>
          </table:table-cell>
          <table:table-cell office:value-type="float" office:value="1.1555864" table:style-name="ce12">
            <text:p>1,1556</text:p>
          </table:table-cell>
          <table:table-cell office:value-type="float" office:value="1.06690733" table:style-name="ce12">
            <text:p>1,0669</text:p>
          </table:table-cell>
          <table:table-cell office:value-type="float" office:value="0.18200330000000001" table:style-name="ce12">
            <text:p>0,1820</text:p>
          </table:table-cell>
          <table:table-cell office:value-type="float" office:value="0.34835402999999998" table:style-name="ce12">
            <text:p>0,3484</text:p>
          </table:table-cell>
          <table:table-cell office:value-type="float" office:value="0.93097989999999997" table:style-name="ce12">
            <text:p>0,9310</text:p>
          </table:table-cell>
          <table:table-cell office:value-type="float" office:value="1.0418461299999999" table:style-name="ce12">
            <text:p>1,0418</text:p>
          </table:table-cell>
          <table:table-cell office:value-type="float" office:value="0.54219583000000005" table:style-name="ce12">
            <text:p>0,5422</text:p>
          </table:table-cell>
          <table:table-cell office:value-type="float" office:value="0.91092130999999998" table:style-name="ce12">
            <text:p>0,9109</text:p>
          </table:table-cell>
          <table:table-cell office:value-type="float" office:value="0.72061158000000003" table:style-name="ce12">
            <text:p>0,7206</text:p>
          </table:table-cell>
          <table:table-cell office:value-type="float" office:value="1.0241457899999999" table:style-name="ce13">
            <text:p>1,0241</text:p>
          </table:table-cell>
          <table:table-cell office:value-type="float" office:value="0.65806960000000003" table:style-name="ce12">
            <text:p>0,6581</text:p>
          </table:table-cell>
          <table:table-cell office:value-type="float" office:value="0.67395921000000003" table:style-name="ce12">
            <text:p>0,6740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926 Dyrøy</text:p>
          </table:table-cell>
          <table:table-cell office:value-type="float" office:value="0.52296721999999995" table:style-name="ce16">
            <text:p>0,5230</text:p>
          </table:table-cell>
          <table:table-cell office:value-type="float" office:value="0.73243488000000001" table:style-name="ce16">
            <text:p>0,7324</text:p>
          </table:table-cell>
          <table:table-cell office:value-type="float" office:value="0.84902144999999996" table:style-name="ce16">
            <text:p>0,8490</text:p>
          </table:table-cell>
          <table:table-cell office:value-type="float" office:value="0.96797719000000004" table:style-name="ce16">
            <text:p>0,9680</text:p>
          </table:table-cell>
          <table:table-cell office:value-type="float" office:value="0.92084157" table:style-name="ce16">
            <text:p>0,9208</text:p>
          </table:table-cell>
          <table:table-cell office:value-type="float" office:value="1.5993791799999999" table:style-name="ce16">
            <text:p>1,5994</text:p>
          </table:table-cell>
          <table:table-cell office:value-type="float" office:value="1.64004668" table:style-name="ce16">
            <text:p>1,6400</text:p>
          </table:table-cell>
          <table:table-cell office:value-type="float" office:value="1.3357649599999999" table:style-name="ce16">
            <text:p>1,3358</text:p>
          </table:table-cell>
          <table:table-cell office:value-type="float" office:value="13.95698376" table:style-name="ce16">
            <text:p>13,9570</text:p>
          </table:table-cell>
          <table:table-cell office:value-type="float" office:value="1.3299797" table:style-name="ce16">
            <text:p>1,3300</text:p>
          </table:table-cell>
          <table:table-cell office:value-type="float" office:value="3.3370470800000001" table:style-name="ce16">
            <text:p>3,3370</text:p>
          </table:table-cell>
          <table:table-cell office:value-type="float" office:value="4.2678701600000002" table:style-name="ce16">
            <text:p>4,2679</text:p>
          </table:table-cell>
          <table:table-cell office:value-type="float" office:value="0.99216594999999996" table:style-name="ce16">
            <text:p>0,9922</text:p>
          </table:table-cell>
          <table:table-cell office:value-type="float" office:value="2.5500633399999999" table:style-name="ce16">
            <text:p>2,5501</text:p>
          </table:table-cell>
          <table:table-cell office:value-type="float" office:value="2.0103225500000002" table:style-name="ce16">
            <text:p>2,0103</text:p>
          </table:table-cell>
          <table:table-cell office:value-type="float" office:value="1.4680799" table:style-name="ce16">
            <text:p>1,4681</text:p>
          </table:table-cell>
          <table:table-cell office:value-type="float" office:value="1.8931199400000001" table:style-name="ce16">
            <text:p>1,8931</text:p>
          </table:table-cell>
          <table:table-cell office:value-type="float" office:value="4.5947679999999998E-2" table:style-name="ce16">
            <text:p>0,0459</text:p>
          </table:table-cell>
          <table:table-cell office:value-type="float" office:value="0.44454331000000002" table:style-name="ce16">
            <text:p>0,4445</text:p>
          </table:table-cell>
          <table:table-cell office:value-type="float" office:value="1.2838238399999999" table:style-name="ce16">
            <text:p>1,2838</text:p>
          </table:table-cell>
          <table:table-cell office:value-type="float" office:value="0.76981317999999999" table:style-name="ce16">
            <text:p>0,7698</text:p>
          </table:table-cell>
          <table:table-cell office:value-type="float" office:value="0.52422194" table:style-name="ce16">
            <text:p>0,5242</text:p>
          </table:table-cell>
          <table:table-cell office:value-type="float" office:value="0.62293324999999999" table:style-name="ce16">
            <text:p>0,6229</text:p>
          </table:table-cell>
          <table:table-cell office:value-type="float" office:value="0.67223491999999996" table:style-name="ce16">
            <text:p>0,6722</text:p>
          </table:table-cell>
          <table:table-cell office:value-type="float" office:value="1.4006910699999999" table:style-name="ce17">
            <text:p>1,4007</text:p>
          </table:table-cell>
          <table:table-cell office:value-type="float" office:value="0.21722320000000001" table:style-name="ce16">
            <text:p>0,2172</text:p>
          </table:table-cell>
          <table:table-cell office:value-type="float" office:value="0.30426259999999999" table:style-name="ce16">
            <text:p>0,304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27 Tranøy</text:p>
          </table:table-cell>
          <table:table-cell office:value-type="float" office:value="0.75706781000000001" table:style-name="ce12">
            <text:p>0,7571</text:p>
          </table:table-cell>
          <table:table-cell office:value-type="float" office:value="0.83410375000000003" table:style-name="ce12">
            <text:p>0,8341</text:p>
          </table:table-cell>
          <table:table-cell office:value-type="float" office:value="0.95326352999999997" table:style-name="ce12">
            <text:p>0,9533</text:p>
          </table:table-cell>
          <table:table-cell office:value-type="float" office:value="0.92397910999999999" table:style-name="ce12">
            <text:p>0,9240</text:p>
          </table:table-cell>
          <table:table-cell office:value-type="float" office:value="0.88831934999999995" table:style-name="ce12">
            <text:p>0,8883</text:p>
          </table:table-cell>
          <table:table-cell office:value-type="float" office:value="1.5125231299999999" table:style-name="ce12">
            <text:p>1,5125</text:p>
          </table:table-cell>
          <table:table-cell office:value-type="float" office:value="1.79400165" table:style-name="ce12">
            <text:p>1,7940</text:p>
          </table:table-cell>
          <table:table-cell office:value-type="float" office:value="1.8563573799999999" table:style-name="ce12">
            <text:p>1,8564</text:p>
          </table:table-cell>
          <table:table-cell office:value-type="float" office:value="10.66495948" table:style-name="ce12">
            <text:p>10,6650</text:p>
          </table:table-cell>
          <table:table-cell office:value-type="float" office:value="5.6047910099999996" table:style-name="ce12">
            <text:p>5,6048</text:p>
          </table:table-cell>
          <table:table-cell office:value-type="float" office:value="3.2844088400000002" table:style-name="ce12">
            <text:p>3,2844</text:p>
          </table:table-cell>
          <table:table-cell office:value-type="float" office:value="2.7978991899999999" table:style-name="ce12">
            <text:p>2,7979</text:p>
          </table:table-cell>
          <table:table-cell office:value-type="float" office:value="2.1048297800000002" table:style-name="ce12">
            <text:p>2,1048</text:p>
          </table:table-cell>
          <table:table-cell office:value-type="float" office:value="1.2215745499999999" table:style-name="ce12">
            <text:p>1,2216</text:p>
          </table:table-cell>
          <table:table-cell office:value-type="float" office:value="1.6122247000000001" table:style-name="ce12">
            <text:p>1,6122</text:p>
          </table:table-cell>
          <table:table-cell office:value-type="float" office:value="1.02011995" table:style-name="ce12">
            <text:p>1,0201</text:p>
          </table:table-cell>
          <table:table-cell office:value-type="float" office:value="1.1817805699999999" table:style-name="ce12">
            <text:p>1,1818</text:p>
          </table:table-cell>
          <table:table-cell office:value-type="float" office:value="0.32282270000000002" table:style-name="ce12">
            <text:p>0,3228</text:p>
          </table:table-cell>
          <table:table-cell office:value-type="float" office:value="0.47293855000000001" table:style-name="ce12">
            <text:p>0,4729</text:p>
          </table:table-cell>
          <table:table-cell office:value-type="float" office:value="1.14905897" table:style-name="ce12">
            <text:p>1,1491</text:p>
          </table:table-cell>
          <table:table-cell office:value-type="float" office:value="1.3328363599999999" table:style-name="ce12">
            <text:p>1,3328</text:p>
          </table:table-cell>
          <table:table-cell office:value-type="float" office:value="0.92077947999999998" table:style-name="ce12">
            <text:p>0,9208</text:p>
          </table:table-cell>
          <table:table-cell office:value-type="float" office:value="1.0395630899999999" table:style-name="ce12">
            <text:p>1,0396</text:p>
          </table:table-cell>
          <table:table-cell office:value-type="float" office:value="0.68494283" table:style-name="ce12">
            <text:p>0,6849</text:p>
          </table:table-cell>
          <table:table-cell office:value-type="float" office:value="1.36665843" table:style-name="ce13">
            <text:p>1,3667</text:p>
          </table:table-cell>
          <table:table-cell office:value-type="float" office:value="0.28856427000000001" table:style-name="ce12">
            <text:p>0,2886</text:p>
          </table:table-cell>
          <table:table-cell office:value-type="float" office:value="0.39436879000000002" table:style-name="ce12">
            <text:p>0,394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28 Torsken</text:p>
          </table:table-cell>
          <table:table-cell office:value-type="float" office:value="0.78517375" table:style-name="ce12">
            <text:p>0,7852</text:p>
          </table:table-cell>
          <table:table-cell office:value-type="float" office:value="0.75601954000000005" table:style-name="ce12">
            <text:p>0,7560</text:p>
          </table:table-cell>
          <table:table-cell office:value-type="float" office:value="0.88648766999999995" table:style-name="ce12">
            <text:p>0,8865</text:p>
          </table:table-cell>
          <table:table-cell office:value-type="float" office:value="0.90082364999999998" table:style-name="ce12">
            <text:p>0,9008</text:p>
          </table:table-cell>
          <table:table-cell office:value-type="float" office:value="0.92107735000000002" table:style-name="ce12">
            <text:p>0,9211</text:p>
          </table:table-cell>
          <table:table-cell office:value-type="float" office:value="1.46082873" table:style-name="ce12">
            <text:p>1,4608</text:p>
          </table:table-cell>
          <table:table-cell office:value-type="float" office:value="1.87560836" table:style-name="ce12">
            <text:p>1,8756</text:p>
          </table:table-cell>
          <table:table-cell office:value-type="float" office:value="1.50412043" table:style-name="ce12">
            <text:p>1,5041</text:p>
          </table:table-cell>
          <table:table-cell office:value-type="float" office:value="17.282645760000001" table:style-name="ce12">
            <text:p>17,2826</text:p>
          </table:table-cell>
          <table:table-cell office:value-type="float" office:value="6.7123229599999998" table:style-name="ce12">
            <text:p>6,7123</text:p>
          </table:table-cell>
          <table:table-cell office:value-type="float" office:value="3.3619644900000001" table:style-name="ce12">
            <text:p>3,3620</text:p>
          </table:table-cell>
          <table:table-cell office:value-type="float" office:value="0.93804030999999999" table:style-name="ce12">
            <text:p>0,9380</text:p>
          </table:table-cell>
          <table:table-cell office:value-type="float" office:value="3.7409785800000002" table:style-name="ce12">
            <text:p>3,7410</text:p>
          </table:table-cell>
          <table:table-cell office:value-type="float" office:value="1.9795706" table:style-name="ce12">
            <text:p>1,9796</text:p>
          </table:table-cell>
          <table:table-cell office:value-type="float" office:value="1.92340274" table:style-name="ce12">
            <text:p>1,9234</text:p>
          </table:table-cell>
          <table:table-cell office:value-type="float" office:value="1.23983395" table:style-name="ce12">
            <text:p>1,2398</text:p>
          </table:table-cell>
          <table:table-cell office:value-type="float" office:value="0.78856406000000001" table:style-name="ce12">
            <text:p>0,7886</text:p>
          </table:table-cell>
          <table:table-cell office:value-type="float" office:value="0.18683448999999999" table:style-name="ce12">
            <text:p>0,1868</text:p>
          </table:table-cell>
          <table:table-cell office:value-type="float" office:value="1.88294926" table:style-name="ce12">
            <text:p>1,8829</text:p>
          </table:table-cell>
          <table:table-cell office:value-type="float" office:value="1.07284169" table:style-name="ce12">
            <text:p>1,0728</text:p>
          </table:table-cell>
          <table:table-cell office:value-type="float" office:value="0.84516698000000001" table:style-name="ce12">
            <text:p>0,8452</text:p>
          </table:table-cell>
          <table:table-cell office:value-type="float" office:value="1.66265909" table:style-name="ce12">
            <text:p>1,6627</text:p>
          </table:table-cell>
          <table:table-cell office:value-type="float" office:value="0.78577253999999996" table:style-name="ce12">
            <text:p>0,7858</text:p>
          </table:table-cell>
          <table:table-cell office:value-type="float" office:value="0.41416228999999999" table:style-name="ce12">
            <text:p>0,4142</text:p>
          </table:table-cell>
          <table:table-cell office:value-type="float" office:value="1.53433091" table:style-name="ce13">
            <text:p>1,5343</text:p>
          </table:table-cell>
          <table:table-cell office:value-type="float" office:value="0.17807032" table:style-name="ce12">
            <text:p>0,1781</text:p>
          </table:table-cell>
          <table:table-cell office:value-type="float" office:value="0.27321879999999998" table:style-name="ce12">
            <text:p>0,2732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929 Berg</text:p>
          </table:table-cell>
          <table:table-cell office:value-type="float" office:value="1.0917036499999999" table:style-name="ce16">
            <text:p>1,0917</text:p>
          </table:table-cell>
          <table:table-cell office:value-type="float" office:value="0.84942845" table:style-name="ce16">
            <text:p>0,8494</text:p>
          </table:table-cell>
          <table:table-cell office:value-type="float" office:value="0.79033266000000002" table:style-name="ce16">
            <text:p>0,7903</text:p>
          </table:table-cell>
          <table:table-cell office:value-type="float" office:value="0.73505967000000005" table:style-name="ce16">
            <text:p>0,7351</text:p>
          </table:table-cell>
          <table:table-cell office:value-type="float" office:value="0.98548172000000001" table:style-name="ce16">
            <text:p>0,9855</text:p>
          </table:table-cell>
          <table:table-cell office:value-type="float" office:value="1.3294214499999999" table:style-name="ce16">
            <text:p>1,3294</text:p>
          </table:table-cell>
          <table:table-cell office:value-type="float" office:value="1.65577222" table:style-name="ce16">
            <text:p>1,6558</text:p>
          </table:table-cell>
          <table:table-cell office:value-type="float" office:value="1.4606081799999999" table:style-name="ce16">
            <text:p>1,4606</text:p>
          </table:table-cell>
          <table:table-cell office:value-type="float" office:value="18.308379500000001" table:style-name="ce16">
            <text:p>18,3084</text:p>
          </table:table-cell>
          <table:table-cell office:value-type="float" office:value="2.157867" table:style-name="ce16">
            <text:p>2,1579</text:p>
          </table:table-cell>
          <table:table-cell office:value-type="float" office:value="2.5245038800000001" table:style-name="ce16">
            <text:p>2,5245</text:p>
          </table:table-cell>
          <table:table-cell office:value-type="float" office:value="0.63193412000000004" table:style-name="ce16">
            <text:p>0,6319</text:p>
          </table:table-cell>
          <table:table-cell office:value-type="float" office:value="2.3311809100000001" table:style-name="ce16">
            <text:p>2,3312</text:p>
          </table:table-cell>
          <table:table-cell office:value-type="float" office:value="1.19831949" table:style-name="ce16">
            <text:p>1,1983</text:p>
          </table:table-cell>
          <table:table-cell office:value-type="float" office:value="1.5111886000000001" table:style-name="ce16">
            <text:p>1,5112</text:p>
          </table:table-cell>
          <table:table-cell office:value-type="float" office:value="1.31341872" table:style-name="ce16">
            <text:p>1,3134</text:p>
          </table:table-cell>
          <table:table-cell office:value-type="float" office:value="1.13371065" table:style-name="ce16">
            <text:p>1,1337</text:p>
          </table:table-cell>
          <table:table-cell office:value-type="float" office:value="0.47501570999999998" table:style-name="ce16">
            <text:p>0,4750</text:p>
          </table:table-cell>
          <table:table-cell office:value-type="float" office:value="0.55498433000000003" table:style-name="ce16">
            <text:p>0,5550</text:p>
          </table:table-cell>
          <table:table-cell office:value-type="float" office:value="1.07119841" table:style-name="ce16">
            <text:p>1,0712</text:p>
          </table:table-cell>
          <table:table-cell office:value-type="float" office:value="0.89532807000000003" table:style-name="ce16">
            <text:p>0,8953</text:p>
          </table:table-cell>
          <table:table-cell office:value-type="float" office:value="1.3322946899999999" table:style-name="ce16">
            <text:p>1,3323</text:p>
          </table:table-cell>
          <table:table-cell office:value-type="float" office:value="1.77851191" table:style-name="ce16">
            <text:p>1,7785</text:p>
          </table:table-cell>
          <table:table-cell office:value-type="float" office:value="0.50016704999999995" table:style-name="ce16">
            <text:p>0,5002</text:p>
          </table:table-cell>
          <table:table-cell office:value-type="float" office:value="1.4099063000000001" table:style-name="ce17">
            <text:p>1,4099</text:p>
          </table:table-cell>
          <table:table-cell office:value-type="float" office:value="0.16809386000000001" table:style-name="ce16">
            <text:p>0,1681</text:p>
          </table:table-cell>
          <table:table-cell office:value-type="float" office:value="0.2369966" table:style-name="ce16">
            <text:p>0,237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31 Lenvik</text:p>
          </table:table-cell>
          <table:table-cell office:value-type="float" office:value="0.85151343000000002" table:style-name="ce12">
            <text:p>0,8515</text:p>
          </table:table-cell>
          <table:table-cell office:value-type="float" office:value="0.93808544999999999" table:style-name="ce12">
            <text:p>0,9381</text:p>
          </table:table-cell>
          <table:table-cell office:value-type="float" office:value="1.0860199399999999" table:style-name="ce12">
            <text:p>1,0860</text:p>
          </table:table-cell>
          <table:table-cell office:value-type="float" office:value="1.1538637" table:style-name="ce12">
            <text:p>1,1539</text:p>
          </table:table-cell>
          <table:table-cell office:value-type="float" office:value="0.94778720000000005" table:style-name="ce12">
            <text:p>0,9478</text:p>
          </table:table-cell>
          <table:table-cell office:value-type="float" office:value="1.0970440299999999" table:style-name="ce12">
            <text:p>1,0970</text:p>
          </table:table-cell>
          <table:table-cell office:value-type="float" office:value="1.06456489" table:style-name="ce12">
            <text:p>1,0646</text:p>
          </table:table-cell>
          <table:table-cell office:value-type="float" office:value="0.96551030000000004" table:style-name="ce12">
            <text:p>0,9655</text:p>
          </table:table-cell>
          <table:table-cell office:value-type="float" office:value="0.9891797" table:style-name="ce12">
            <text:p>0,9892</text:p>
          </table:table-cell>
          <table:table-cell office:value-type="float" office:value="2.7476038100000002" table:style-name="ce12">
            <text:p>2,7476</text:p>
          </table:table-cell>
          <table:table-cell office:value-type="float" office:value="2.1850168600000002" table:style-name="ce12">
            <text:p>2,1850</text:p>
          </table:table-cell>
          <table:table-cell office:value-type="float" office:value="1.0171657700000001" table:style-name="ce12">
            <text:p>1,0172</text:p>
          </table:table-cell>
          <table:table-cell office:value-type="float" office:value="1.0259733600000001" table:style-name="ce12">
            <text:p>1,0260</text:p>
          </table:table-cell>
          <table:table-cell office:value-type="float" office:value="2.13249412" table:style-name="ce12">
            <text:p>2,1325</text:p>
          </table:table-cell>
          <table:table-cell office:value-type="float" office:value="1.15017572" table:style-name="ce12">
            <text:p>1,1502</text:p>
          </table:table-cell>
          <table:table-cell office:value-type="float" office:value="1.1505094199999999" table:style-name="ce12">
            <text:p>1,1505</text:p>
          </table:table-cell>
          <table:table-cell office:value-type="float" office:value="1.41123508" table:style-name="ce12">
            <text:p>1,4112</text:p>
          </table:table-cell>
          <table:table-cell office:value-type="float" office:value="0.47871394" table:style-name="ce12">
            <text:p>0,4787</text:p>
          </table:table-cell>
          <table:table-cell office:value-type="float" office:value="0.55168613" table:style-name="ce12">
            <text:p>0,5517</text:p>
          </table:table-cell>
          <table:table-cell office:value-type="float" office:value="0.92788959000000004" table:style-name="ce12">
            <text:p>0,9279</text:p>
          </table:table-cell>
          <table:table-cell office:value-type="float" office:value="1.34012288" table:style-name="ce12">
            <text:p>1,3401</text:p>
          </table:table-cell>
          <table:table-cell office:value-type="float" office:value="0.82789652999999996" table:style-name="ce12">
            <text:p>0,8279</text:p>
          </table:table-cell>
          <table:table-cell office:value-type="float" office:value="0.86601265000000005" table:style-name="ce12">
            <text:p>0,8660</text:p>
          </table:table-cell>
          <table:table-cell office:value-type="float" office:value="0.66995461999999995" table:style-name="ce12">
            <text:p>0,6700</text:p>
          </table:table-cell>
          <table:table-cell office:value-type="float" office:value="1.10659818" table:style-name="ce13">
            <text:p>1,1066</text:p>
          </table:table-cell>
          <table:table-cell office:value-type="float" office:value="2.1961378699999998" table:style-name="ce12">
            <text:p>2,1961</text:p>
          </table:table-cell>
          <table:table-cell office:value-type="float" office:value="2.4302421600000002" table:style-name="ce12">
            <text:p>2,430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33 Balsfjord</text:p>
          </table:table-cell>
          <table:table-cell office:value-type="float" office:value="0.71026725999999996" table:style-name="ce12">
            <text:p>0,7103</text:p>
          </table:table-cell>
          <table:table-cell office:value-type="float" office:value="0.79040648000000002" table:style-name="ce12">
            <text:p>0,7904</text:p>
          </table:table-cell>
          <table:table-cell office:value-type="float" office:value="0.89959321999999997" table:style-name="ce12">
            <text:p>0,8996</text:p>
          </table:table-cell>
          <table:table-cell office:value-type="float" office:value="0.99978228000000002" table:style-name="ce12">
            <text:p>0,9998</text:p>
          </table:table-cell>
          <table:table-cell office:value-type="float" office:value="0.93225572999999995" table:style-name="ce12">
            <text:p>0,9323</text:p>
          </table:table-cell>
          <table:table-cell office:value-type="float" office:value="1.4041714700000001" table:style-name="ce12">
            <text:p>1,4042</text:p>
          </table:table-cell>
          <table:table-cell office:value-type="float" office:value="1.63091059" table:style-name="ce12">
            <text:p>1,6309</text:p>
          </table:table-cell>
          <table:table-cell office:value-type="float" office:value="1.24460324" table:style-name="ce12">
            <text:p>1,2446</text:p>
          </table:table-cell>
          <table:table-cell office:value-type="float" office:value="2.7191045900000002" table:style-name="ce12">
            <text:p>2,7191</text:p>
          </table:table-cell>
          <table:table-cell office:value-type="float" office:value="4.3550548999999998" table:style-name="ce12">
            <text:p>4,3551</text:p>
          </table:table-cell>
          <table:table-cell office:value-type="float" office:value="2.8806404400000001" table:style-name="ce12">
            <text:p>2,8806</text:p>
          </table:table-cell>
          <table:table-cell office:value-type="float" office:value="4.0758033400000002" table:style-name="ce12">
            <text:p>4,0758</text:p>
          </table:table-cell>
          <table:table-cell office:value-type="float" office:value="0.64811474000000002" table:style-name="ce12">
            <text:p>0,6481</text:p>
          </table:table-cell>
          <table:table-cell office:value-type="float" office:value="1.5705958499999999" table:style-name="ce12">
            <text:p>1,5706</text:p>
          </table:table-cell>
          <table:table-cell office:value-type="float" office:value="1.6427967299999999" table:style-name="ce12">
            <text:p>1,6428</text:p>
          </table:table-cell>
          <table:table-cell office:value-type="float" office:value="1.15922722" table:style-name="ce12">
            <text:p>1,1592</text:p>
          </table:table-cell>
          <table:table-cell office:value-type="float" office:value="1.2892151700000001" table:style-name="ce12">
            <text:p>1,2892</text:p>
          </table:table-cell>
          <table:table-cell office:value-type="float" office:value="1.8866259999999999E-2" table:style-name="ce12">
            <text:p>0,0189</text:p>
          </table:table-cell>
          <table:table-cell office:value-type="float" office:value="0.52741682000000001" table:style-name="ce12">
            <text:p>0,5274</text:p>
          </table:table-cell>
          <table:table-cell office:value-type="float" office:value="1.0148522" table:style-name="ce12">
            <text:p>1,0149</text:p>
          </table:table-cell>
          <table:table-cell office:value-type="float" office:value="0.97196959999999999" table:style-name="ce12">
            <text:p>0,9720</text:p>
          </table:table-cell>
          <table:table-cell office:value-type="float" office:value="0.76053992999999998" table:style-name="ce12">
            <text:p>0,7605</text:p>
          </table:table-cell>
          <table:table-cell office:value-type="float" office:value="0.70782537999999995" table:style-name="ce12">
            <text:p>0,7078</text:p>
          </table:table-cell>
          <table:table-cell office:value-type="float" office:value="0.53670894000000002" table:style-name="ce12">
            <text:p>0,5367</text:p>
          </table:table-cell>
          <table:table-cell office:value-type="float" office:value="1.1405731800000001" table:style-name="ce13">
            <text:p>1,1406</text:p>
          </table:table-cell>
          <table:table-cell office:value-type="float" office:value="1.05806899" table:style-name="ce12">
            <text:p>1,0581</text:p>
          </table:table-cell>
          <table:table-cell office:value-type="float" office:value="1.2068051200000001" table:style-name="ce12">
            <text:p>1,206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936 Karlsøy</text:p>
          </table:table-cell>
          <table:table-cell office:value-type="float" office:value="0.70026421000000005" table:style-name="ce16">
            <text:p>0,7003</text:p>
          </table:table-cell>
          <table:table-cell office:value-type="float" office:value="0.75959728000000004" table:style-name="ce16">
            <text:p>0,7596</text:p>
          </table:table-cell>
          <table:table-cell office:value-type="float" office:value="0.64833761999999995" table:style-name="ce16">
            <text:p>0,6483</text:p>
          </table:table-cell>
          <table:table-cell office:value-type="float" office:value="0.90942164999999997" table:style-name="ce16">
            <text:p>0,9094</text:p>
          </table:table-cell>
          <table:table-cell office:value-type="float" office:value="0.96142108999999998" table:style-name="ce16">
            <text:p>0,9614</text:p>
          </table:table-cell>
          <table:table-cell office:value-type="float" office:value="1.5842035699999999" table:style-name="ce16">
            <text:p>1,5842</text:p>
          </table:table-cell>
          <table:table-cell office:value-type="float" office:value="1.75805692" table:style-name="ce16">
            <text:p>1,7581</text:p>
          </table:table-cell>
          <table:table-cell office:value-type="float" office:value="1.1573408199999999" table:style-name="ce16">
            <text:p>1,1573</text:p>
          </table:table-cell>
          <table:table-cell office:value-type="float" office:value="7.2534972900000003" table:style-name="ce16">
            <text:p>7,2535</text:p>
          </table:table-cell>
          <table:table-cell office:value-type="float" office:value="7.5304485400000001" table:style-name="ce16">
            <text:p>7,5304</text:p>
          </table:table-cell>
          <table:table-cell office:value-type="float" office:value="3.89522324" table:style-name="ce16">
            <text:p>3,8952</text:p>
          </table:table-cell>
          <table:table-cell office:value-type="float" office:value="2.5787290299999999" table:style-name="ce16">
            <text:p>2,5787</text:p>
          </table:table-cell>
          <table:table-cell office:value-type="float" office:value="1.1082934600000001" table:style-name="ce16">
            <text:p>1,1083</text:p>
          </table:table-cell>
          <table:table-cell office:value-type="float" office:value="1.8990227200000001" table:style-name="ce16">
            <text:p>1,8990</text:p>
          </table:table-cell>
          <table:table-cell office:value-type="float" office:value="1.86339952" table:style-name="ce16">
            <text:p>1,8634</text:p>
          </table:table-cell>
          <table:table-cell office:value-type="float" office:value="1.09852979" table:style-name="ce16">
            <text:p>1,0985</text:p>
          </table:table-cell>
          <table:table-cell office:value-type="float" office:value="0.85103744999999997" table:style-name="ce16">
            <text:p>0,8510</text:p>
          </table:table-cell>
          <table:table-cell office:value-type="float" office:value="0.14114541999999999" table:style-name="ce16">
            <text:p>0,1411</text:p>
          </table:table-cell>
          <table:table-cell office:value-type="float" office:value="0.46891638000000002" table:style-name="ce16">
            <text:p>0,4689</text:p>
          </table:table-cell>
          <table:table-cell office:value-type="float" office:value="1.1334378899999999" table:style-name="ce16">
            <text:p>1,1334</text:p>
          </table:table-cell>
          <table:table-cell office:value-type="float" office:value="0.86708149999999995" table:style-name="ce16">
            <text:p>0,8671</text:p>
          </table:table-cell>
          <table:table-cell office:value-type="float" office:value="0.80517141000000003" table:style-name="ce16">
            <text:p>0,8052</text:p>
          </table:table-cell>
          <table:table-cell office:value-type="float" office:value="0.89505108" table:style-name="ce16">
            <text:p>0,8951</text:p>
          </table:table-cell>
          <table:table-cell office:value-type="float" office:value="0.50408732000000001" table:style-name="ce16">
            <text:p>0,5041</text:p>
          </table:table-cell>
          <table:table-cell office:value-type="float" office:value="1.2394662400000001" table:style-name="ce17">
            <text:p>1,2395</text:p>
          </table:table-cell>
          <table:table-cell office:value-type="float" office:value="0.42428170999999998" table:style-name="ce16">
            <text:p>0,4243</text:p>
          </table:table-cell>
          <table:table-cell office:value-type="float" office:value="0.52588285999999995" table:style-name="ce16">
            <text:p>0,525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38 Lyngen</text:p>
          </table:table-cell>
          <table:table-cell office:value-type="float" office:value="0.78902064000000005" table:style-name="ce12">
            <text:p>0,7890</text:p>
          </table:table-cell>
          <table:table-cell office:value-type="float" office:value="0.66904538999999996" table:style-name="ce12">
            <text:p>0,6690</text:p>
          </table:table-cell>
          <table:table-cell office:value-type="float" office:value="0.84961043999999997" table:style-name="ce12">
            <text:p>0,8496</text:p>
          </table:table-cell>
          <table:table-cell office:value-type="float" office:value="1.11843973" table:style-name="ce12">
            <text:p>1,1184</text:p>
          </table:table-cell>
          <table:table-cell office:value-type="float" office:value="0.88558638000000001" table:style-name="ce12">
            <text:p>0,8856</text:p>
          </table:table-cell>
          <table:table-cell office:value-type="float" office:value="1.6117484200000001" table:style-name="ce12">
            <text:p>1,6117</text:p>
          </table:table-cell>
          <table:table-cell office:value-type="float" office:value="1.71298624" table:style-name="ce12">
            <text:p>1,7130</text:p>
          </table:table-cell>
          <table:table-cell office:value-type="float" office:value="1.3983850600000001" table:style-name="ce12">
            <text:p>1,3984</text:p>
          </table:table-cell>
          <table:table-cell office:value-type="float" office:value="5.6709618099999997" table:style-name="ce12">
            <text:p>5,6710</text:p>
          </table:table-cell>
          <table:table-cell office:value-type="float" office:value="4.8753098899999996" table:style-name="ce12">
            <text:p>4,8753</text:p>
          </table:table-cell>
          <table:table-cell office:value-type="float" office:value="2.6935852900000001" table:style-name="ce12">
            <text:p>2,6936</text:p>
          </table:table-cell>
          <table:table-cell office:value-type="float" office:value="2.9972072399999998" table:style-name="ce12">
            <text:p>2,9972</text:p>
          </table:table-cell>
          <table:table-cell office:value-type="float" office:value="0.36103790000000002" table:style-name="ce12">
            <text:p>0,3610</text:p>
          </table:table-cell>
          <table:table-cell office:value-type="float" office:value="3.2477866500000001" table:style-name="ce12">
            <text:p>3,2478</text:p>
          </table:table-cell>
          <table:table-cell office:value-type="float" office:value="1.6567082399999999" table:style-name="ce12">
            <text:p>1,6567</text:p>
          </table:table-cell>
          <table:table-cell office:value-type="float" office:value="1.0396696000000001" table:style-name="ce12">
            <text:p>1,0397</text:p>
          </table:table-cell>
          <table:table-cell office:value-type="float" office:value="1.4046529400000001" table:style-name="ce12">
            <text:p>1,4047</text:p>
          </table:table-cell>
          <table:table-cell office:value-type="float" office:value="0.14713459000000001" table:style-name="ce12">
            <text:p>0,1471</text:p>
          </table:table-cell>
          <table:table-cell office:value-type="float" office:value="0.32543147" table:style-name="ce12">
            <text:p>0,3254</text:p>
          </table:table-cell>
          <table:table-cell office:value-type="float" office:value="0.99944714999999995" table:style-name="ce12">
            <text:p>0,9994</text:p>
          </table:table-cell>
          <table:table-cell office:value-type="float" office:value="0.89360276999999999" table:style-name="ce12">
            <text:p>0,8936</text:p>
          </table:table-cell>
          <table:table-cell office:value-type="float" office:value="0.62250824999999999" table:style-name="ce12">
            <text:p>0,6225</text:p>
          </table:table-cell>
          <table:table-cell office:value-type="float" office:value="0.41662504" table:style-name="ce12">
            <text:p>0,4166</text:p>
          </table:table-cell>
          <table:table-cell office:value-type="float" office:value="0.61154660000000005" table:style-name="ce12">
            <text:p>0,6115</text:p>
          </table:table-cell>
          <table:table-cell office:value-type="float" office:value="1.2565053399999999" table:style-name="ce13">
            <text:p>1,2565</text:p>
          </table:table-cell>
          <table:table-cell office:value-type="float" office:value="0.54268154000000002" table:style-name="ce12">
            <text:p>0,5427</text:p>
          </table:table-cell>
          <table:table-cell office:value-type="float" office:value="0.68188225000000002" table:style-name="ce12">
            <text:p>0,681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39 Storfjord</text:p>
          </table:table-cell>
          <table:table-cell office:value-type="float" office:value="0.64962774999999995" table:style-name="ce12">
            <text:p>0,6496</text:p>
          </table:table-cell>
          <table:table-cell office:value-type="float" office:value="0.62988065000000004" table:style-name="ce12">
            <text:p>0,6299</text:p>
          </table:table-cell>
          <table:table-cell office:value-type="float" office:value="0.94739832999999996" table:style-name="ce12">
            <text:p>0,9474</text:p>
          </table:table-cell>
          <table:table-cell office:value-type="float" office:value="1.0350705600000001" table:style-name="ce12">
            <text:p>1,0351</text:p>
          </table:table-cell>
          <table:table-cell office:value-type="float" office:value="0.95010116" table:style-name="ce12">
            <text:p>0,9501</text:p>
          </table:table-cell>
          <table:table-cell office:value-type="float" office:value="1.51251987" table:style-name="ce12">
            <text:p>1,5125</text:p>
          </table:table-cell>
          <table:table-cell office:value-type="float" office:value="1.0982100800000001" table:style-name="ce12">
            <text:p>1,0982</text:p>
          </table:table-cell>
          <table:table-cell office:value-type="float" office:value="0.76582234999999999" table:style-name="ce12">
            <text:p>0,7658</text:p>
          </table:table-cell>
          <table:table-cell office:value-type="float" office:value="8.7994525800000005" table:style-name="ce12">
            <text:p>8,7995</text:p>
          </table:table-cell>
          <table:table-cell office:value-type="float" office:value="5.0350965299999997" table:style-name="ce12">
            <text:p>5,0351</text:p>
          </table:table-cell>
          <table:table-cell office:value-type="float" office:value="3.2689652599999999" table:style-name="ce12">
            <text:p>3,2690</text:p>
          </table:table-cell>
          <table:table-cell office:value-type="float" office:value="2.7298730999999998" table:style-name="ce12">
            <text:p>2,7299</text:p>
          </table:table-cell>
          <table:table-cell office:value-type="float" office:value="0.50419000999999997" table:style-name="ce12">
            <text:p>0,5042</text:p>
          </table:table-cell>
          <table:table-cell office:value-type="float" office:value="2.1597806199999998" table:style-name="ce12">
            <text:p>2,1598</text:p>
          </table:table-cell>
          <table:table-cell office:value-type="float" office:value="1.51791466" table:style-name="ce12">
            <text:p>1,5179</text:p>
          </table:table-cell>
          <table:table-cell office:value-type="float" office:value="1.4729422999999999" table:style-name="ce12">
            <text:p>1,4729</text:p>
          </table:table-cell>
          <table:table-cell office:value-type="float" office:value="0.86035092000000002" table:style-name="ce12">
            <text:p>0,8604</text:p>
          </table:table-cell>
          <table:table-cell office:value-type="float" office:value="0.15220274" table:style-name="ce12">
            <text:p>0,1522</text:p>
          </table:table-cell>
          <table:table-cell office:value-type="float" office:value="0.42551776000000002" table:style-name="ce12">
            <text:p>0,4255</text:p>
          </table:table-cell>
          <table:table-cell office:value-type="float" office:value="1.09247388" table:style-name="ce12">
            <text:p>1,0925</text:p>
          </table:table-cell>
          <table:table-cell office:value-type="float" office:value="1.6017334599999999" table:style-name="ce12">
            <text:p>1,6017</text:p>
          </table:table-cell>
          <table:table-cell office:value-type="float" office:value="0.78142361999999999" table:style-name="ce12">
            <text:p>0,7814</text:p>
          </table:table-cell>
          <table:table-cell office:value-type="float" office:value="0.71452561000000003" table:style-name="ce12">
            <text:p>0,7145</text:p>
          </table:table-cell>
          <table:table-cell office:value-type="float" office:value="0.67478583000000003" table:style-name="ce12">
            <text:p>0,6748</text:p>
          </table:table-cell>
          <table:table-cell office:value-type="float" office:value="1.25178473" table:style-name="ce13">
            <text:p>1,2518</text:p>
          </table:table-cell>
          <table:table-cell office:value-type="float" office:value="0.34974064999999999" table:style-name="ce12">
            <text:p>0,3497</text:p>
          </table:table-cell>
          <table:table-cell office:value-type="float" office:value="0.43780001000000002" table:style-name="ce12">
            <text:p>0,4378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940 Kåfjord</text:p>
          </table:table-cell>
          <table:table-cell office:value-type="float" office:value="0.68108155999999997" table:style-name="ce16">
            <text:p>0,6811</text:p>
          </table:table-cell>
          <table:table-cell office:value-type="float" office:value="0.84105534000000004" table:style-name="ce16">
            <text:p>0,8411</text:p>
          </table:table-cell>
          <table:table-cell office:value-type="float" office:value="0.78983981999999997" table:style-name="ce16">
            <text:p>0,7898</text:p>
          </table:table-cell>
          <table:table-cell office:value-type="float" office:value="0.83385613999999997" table:style-name="ce16">
            <text:p>0,8339</text:p>
          </table:table-cell>
          <table:table-cell office:value-type="float" office:value="0.93997461000000004" table:style-name="ce16">
            <text:p>0,9400</text:p>
          </table:table-cell>
          <table:table-cell office:value-type="float" office:value="1.5714034400000001" table:style-name="ce16">
            <text:p>1,5714</text:p>
          </table:table-cell>
          <table:table-cell office:value-type="float" office:value="1.70742792" table:style-name="ce16">
            <text:p>1,7074</text:p>
          </table:table-cell>
          <table:table-cell office:value-type="float" office:value="1.3468035300000001" table:style-name="ce16">
            <text:p>1,3468</text:p>
          </table:table-cell>
          <table:table-cell office:value-type="float" office:value="7.7375214799999998" table:style-name="ce16">
            <text:p>7,7375</text:p>
          </table:table-cell>
          <table:table-cell office:value-type="float" office:value="5.0652223799999998" table:style-name="ce16">
            <text:p>5,0652</text:p>
          </table:table-cell>
          <table:table-cell office:value-type="float" office:value="1.659886" table:style-name="ce16">
            <text:p>1,6599</text:p>
          </table:table-cell>
          <table:table-cell office:value-type="float" office:value="3.9150286400000001" table:style-name="ce16">
            <text:p>3,9150</text:p>
          </table:table-cell>
          <table:table-cell office:value-type="float" office:value="0.34482280999999998" table:style-name="ce16">
            <text:p>0,3448</text:p>
          </table:table-cell>
          <table:table-cell office:value-type="float" office:value="1.6459170599999999" table:style-name="ce16">
            <text:p>1,6459</text:p>
          </table:table-cell>
          <table:table-cell office:value-type="float" office:value="1.7365847800000001" table:style-name="ce16">
            <text:p>1,7366</text:p>
          </table:table-cell>
          <table:table-cell office:value-type="float" office:value="1.2335099300000001" table:style-name="ce16">
            <text:p>1,2335</text:p>
          </table:table-cell>
          <table:table-cell office:value-type="float" office:value="1.1095663099999999" table:style-name="ce16">
            <text:p>1,1096</text:p>
          </table:table-cell>
          <table:table-cell office:value-type="float" office:value="0" table:style-name="ce16">
            <text:p>0,0000</text:p>
          </table:table-cell>
          <table:table-cell office:value-type="float" office:value="0.43267982999999999" table:style-name="ce16">
            <text:p>0,4327</text:p>
          </table:table-cell>
          <table:table-cell office:value-type="float" office:value="1.0379247700000001" table:style-name="ce16">
            <text:p>1,0379</text:p>
          </table:table-cell>
          <table:table-cell office:value-type="float" office:value="0.98800584999999996" table:style-name="ce16">
            <text:p>0,9880</text:p>
          </table:table-cell>
          <table:table-cell office:value-type="float" office:value="0.56305687000000004" table:style-name="ce16">
            <text:p>0,5631</text:p>
          </table:table-cell>
          <table:table-cell office:value-type="float" office:value="0.83572537999999996" table:style-name="ce16">
            <text:p>0,8357</text:p>
          </table:table-cell>
          <table:table-cell office:value-type="float" office:value="0.63414459999999995" table:style-name="ce16">
            <text:p>0,6341</text:p>
          </table:table-cell>
          <table:table-cell office:value-type="float" office:value="1.23289472" table:style-name="ce17">
            <text:p>1,2329</text:p>
          </table:table-cell>
          <table:table-cell office:value-type="float" office:value="0.39774058000000001" table:style-name="ce16">
            <text:p>0,3977</text:p>
          </table:table-cell>
          <table:table-cell office:value-type="float" office:value="0.49037226" table:style-name="ce16">
            <text:p>0,4904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41 Skjervøy</text:p>
          </table:table-cell>
          <table:table-cell office:value-type="float" office:value="0.79139786000000001" table:style-name="ce12">
            <text:p>0,7914</text:p>
          </table:table-cell>
          <table:table-cell office:value-type="float" office:value="1.0197113200000001" table:style-name="ce12">
            <text:p>1,0197</text:p>
          </table:table-cell>
          <table:table-cell office:value-type="float" office:value="0.87759087000000002" table:style-name="ce12">
            <text:p>0,8776</text:p>
          </table:table-cell>
          <table:table-cell office:value-type="float" office:value="1.0601099199999999" table:style-name="ce12">
            <text:p>1,0601</text:p>
          </table:table-cell>
          <table:table-cell office:value-type="float" office:value="0.94935530999999995" table:style-name="ce12">
            <text:p>0,9494</text:p>
          </table:table-cell>
          <table:table-cell office:value-type="float" office:value="1.3154836000000001" table:style-name="ce12">
            <text:p>1,3155</text:p>
          </table:table-cell>
          <table:table-cell office:value-type="float" office:value="1.2401525" table:style-name="ce12">
            <text:p>1,2402</text:p>
          </table:table-cell>
          <table:table-cell office:value-type="float" office:value="1.0106957700000001" table:style-name="ce12">
            <text:p>1,0107</text:p>
          </table:table-cell>
          <table:table-cell office:value-type="float" office:value="5.5742867" table:style-name="ce12">
            <text:p>5,5743</text:p>
          </table:table-cell>
          <table:table-cell office:value-type="float" office:value="1.7994245099999999" table:style-name="ce12">
            <text:p>1,7994</text:p>
          </table:table-cell>
          <table:table-cell office:value-type="float" office:value="2.28630245" table:style-name="ce12">
            <text:p>2,2863</text:p>
          </table:table-cell>
          <table:table-cell office:value-type="float" office:value="0.59513766000000001" table:style-name="ce12">
            <text:p>0,5951</text:p>
          </table:table-cell>
          <table:table-cell office:value-type="float" office:value="1.45502091" table:style-name="ce12">
            <text:p>1,4550</text:p>
          </table:table-cell>
          <table:table-cell office:value-type="float" office:value="1.6418161899999999" table:style-name="ce12">
            <text:p>1,6418</text:p>
          </table:table-cell>
          <table:table-cell office:value-type="float" office:value="1.29760282" table:style-name="ce12">
            <text:p>1,2976</text:p>
          </table:table-cell>
          <table:table-cell office:value-type="float" office:value="1.1552432399999999" table:style-name="ce12">
            <text:p>1,1552</text:p>
          </table:table-cell>
          <table:table-cell office:value-type="float" office:value="1.4715432799999999" table:style-name="ce12">
            <text:p>1,4715</text:p>
          </table:table-cell>
          <table:table-cell office:value-type="float" office:value="0.55440093000000001" table:style-name="ce12">
            <text:p>0,5544</text:p>
          </table:table-cell>
          <table:table-cell office:value-type="float" office:value="0.38547600999999998" table:style-name="ce12">
            <text:p>0,3855</text:p>
          </table:table-cell>
          <table:table-cell office:value-type="float" office:value="0.75569936999999998" table:style-name="ce12">
            <text:p>0,7557</text:p>
          </table:table-cell>
          <table:table-cell office:value-type="float" office:value="0.90865777000000003" table:style-name="ce12">
            <text:p>0,9087</text:p>
          </table:table-cell>
          <table:table-cell office:value-type="float" office:value="0.48814183999999999" table:style-name="ce12">
            <text:p>0,4881</text:p>
          </table:table-cell>
          <table:table-cell office:value-type="float" office:value="0.37397920000000001" table:style-name="ce12">
            <text:p>0,3740</text:p>
          </table:table-cell>
          <table:table-cell office:value-type="float" office:value="0.52631512000000003" table:style-name="ce12">
            <text:p>0,5263</text:p>
          </table:table-cell>
          <table:table-cell office:value-type="float" office:value="1.12442062" table:style-name="ce13">
            <text:p>1,1244</text:p>
          </table:table-cell>
          <table:table-cell office:value-type="float" office:value="0.55209328999999996" table:style-name="ce12">
            <text:p>0,5521</text:p>
          </table:table-cell>
          <table:table-cell office:value-type="float" office:value="0.62078507999999999" table:style-name="ce12">
            <text:p>0,620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1942 Nordreisa</text:p>
          </table:table-cell>
          <table:table-cell office:value-type="float" office:value="0.74587115000000004" table:style-name="ce12">
            <text:p>0,7459</text:p>
          </table:table-cell>
          <table:table-cell office:value-type="float" office:value="0.89475894" table:style-name="ce12">
            <text:p>0,8948</text:p>
          </table:table-cell>
          <table:table-cell office:value-type="float" office:value="1.05372394" table:style-name="ce12">
            <text:p>1,0537</text:p>
          </table:table-cell>
          <table:table-cell office:value-type="float" office:value="1.0164563099999999" table:style-name="ce12">
            <text:p>1,0165</text:p>
          </table:table-cell>
          <table:table-cell office:value-type="float" office:value="0.94830080999999999" table:style-name="ce12">
            <text:p>0,9483</text:p>
          </table:table-cell>
          <table:table-cell office:value-type="float" office:value="1.2487110400000001" table:style-name="ce12">
            <text:p>1,2487</text:p>
          </table:table-cell>
          <table:table-cell office:value-type="float" office:value="1.1487227" table:style-name="ce12">
            <text:p>1,1487</text:p>
          </table:table-cell>
          <table:table-cell office:value-type="float" office:value="1.0369569999999999" table:style-name="ce12">
            <text:p>1,0370</text:p>
          </table:table-cell>
          <table:table-cell office:value-type="float" office:value="2.85385153" table:style-name="ce12">
            <text:p>2,8539</text:p>
          </table:table-cell>
          <table:table-cell office:value-type="float" office:value="2.2635895599999998" table:style-name="ce12">
            <text:p>2,2636</text:p>
          </table:table-cell>
          <table:table-cell office:value-type="float" office:value="2.19346036" table:style-name="ce12">
            <text:p>2,1935</text:p>
          </table:table-cell>
          <table:table-cell office:value-type="float" office:value="2.23898302" table:style-name="ce12">
            <text:p>2,2390</text:p>
          </table:table-cell>
          <table:table-cell office:value-type="float" office:value="0.97376702000000004" table:style-name="ce12">
            <text:p>0,9738</text:p>
          </table:table-cell>
          <table:table-cell office:value-type="float" office:value="1.6866523499999999" table:style-name="ce12">
            <text:p>1,6867</text:p>
          </table:table-cell>
          <table:table-cell office:value-type="float" office:value="1.4647837800000001" table:style-name="ce12">
            <text:p>1,4648</text:p>
          </table:table-cell>
          <table:table-cell office:value-type="float" office:value="1.2191854600000001" table:style-name="ce12">
            <text:p>1,2192</text:p>
          </table:table-cell>
          <table:table-cell office:value-type="float" office:value="1.14869767" table:style-name="ce12">
            <text:p>1,1487</text:p>
          </table:table-cell>
          <table:table-cell office:value-type="float" office:value="0.40259279999999997" table:style-name="ce12">
            <text:p>0,4026</text:p>
          </table:table-cell>
          <table:table-cell office:value-type="float" office:value="0.64181741000000003" table:style-name="ce12">
            <text:p>0,6418</text:p>
          </table:table-cell>
          <table:table-cell office:value-type="float" office:value="0.99882501999999995" table:style-name="ce12">
            <text:p>0,9988</text:p>
          </table:table-cell>
          <table:table-cell office:value-type="float" office:value="1.31890587" table:style-name="ce12">
            <text:p>1,3189</text:p>
          </table:table-cell>
          <table:table-cell office:value-type="float" office:value="0.66847804" table:style-name="ce12">
            <text:p>0,6685</text:p>
          </table:table-cell>
          <table:table-cell office:value-type="float" office:value="0.82700662999999996" table:style-name="ce12">
            <text:p>0,8270</text:p>
          </table:table-cell>
          <table:table-cell office:value-type="float" office:value="0.71873370999999997" table:style-name="ce12">
            <text:p>0,7187</text:p>
          </table:table-cell>
          <table:table-cell office:value-type="float" office:value="1.1319079299999999" table:style-name="ce13">
            <text:p>1,1319</text:p>
          </table:table-cell>
          <table:table-cell office:value-type="float" office:value="0.92555155" table:style-name="ce12">
            <text:p>0,9256</text:p>
          </table:table-cell>
          <table:table-cell office:value-type="float" office:value="1.04763914" table:style-name="ce12">
            <text:p>1,047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1943 Kvænangen</text:p>
          </table:table-cell>
          <table:table-cell office:value-type="float" office:value="0.76041601999999997" table:style-name="ce16">
            <text:p>0,7604</text:p>
          </table:table-cell>
          <table:table-cell office:value-type="float" office:value="0.8342427" table:style-name="ce16">
            <text:p>0,8342</text:p>
          </table:table-cell>
          <table:table-cell office:value-type="float" office:value="0.75483109000000004" table:style-name="ce16">
            <text:p>0,7548</text:p>
          </table:table-cell>
          <table:table-cell office:value-type="float" office:value="1.0563347199999999" table:style-name="ce16">
            <text:p>1,0563</text:p>
          </table:table-cell>
          <table:table-cell office:value-type="float" office:value="0.90022471000000004" table:style-name="ce16">
            <text:p>0,9002</text:p>
          </table:table-cell>
          <table:table-cell office:value-type="float" office:value="1.5647887899999999" table:style-name="ce16">
            <text:p>1,5648</text:p>
          </table:table-cell>
          <table:table-cell office:value-type="float" office:value="2.0828828000000001" table:style-name="ce16">
            <text:p>2,0829</text:p>
          </table:table-cell>
          <table:table-cell office:value-type="float" office:value="0.67979016999999997" table:style-name="ce16">
            <text:p>0,6798</text:p>
          </table:table-cell>
          <table:table-cell office:value-type="float" office:value="13.39015798" table:style-name="ce16">
            <text:p>13,3902</text:p>
          </table:table-cell>
          <table:table-cell office:value-type="float" office:value="3.21816353" table:style-name="ce16">
            <text:p>3,2182</text:p>
          </table:table-cell>
          <table:table-cell office:value-type="float" office:value="4.4813812200000003" table:style-name="ce16">
            <text:p>4,4814</text:p>
          </table:table-cell>
          <table:table-cell office:value-type="float" office:value="3.8030155300000001" table:style-name="ce16">
            <text:p>3,8030</text:p>
          </table:table-cell>
          <table:table-cell office:value-type="float" office:value="0.59673266999999997" table:style-name="ce16">
            <text:p>0,5967</text:p>
          </table:table-cell>
          <table:table-cell office:value-type="float" office:value="3.7247518799999999" table:style-name="ce16">
            <text:p>3,7248</text:p>
          </table:table-cell>
          <table:table-cell office:value-type="float" office:value="1.6640610499999999" table:style-name="ce16">
            <text:p>1,6641</text:p>
          </table:table-cell>
          <table:table-cell office:value-type="float" office:value="1.2807894200000001" table:style-name="ce16">
            <text:p>1,2808</text:p>
          </table:table-cell>
          <table:table-cell office:value-type="float" office:value="1.7019587300000001" table:style-name="ce16">
            <text:p>1,7020</text:p>
          </table:table-cell>
          <table:table-cell office:value-type="float" office:value="0" table:style-name="ce16">
            <text:p>0,0000</text:p>
          </table:table-cell>
          <table:table-cell office:value-type="float" office:value="0.46589526999999997" table:style-name="ce16">
            <text:p>0,4659</text:p>
          </table:table-cell>
          <table:table-cell office:value-type="float" office:value="1.1273891899999999" table:style-name="ce16">
            <text:p>1,1274</text:p>
          </table:table-cell>
          <table:table-cell office:value-type="float" office:value="0.83670685" table:style-name="ce16">
            <text:p>0,8367</text:p>
          </table:table-cell>
          <table:table-cell office:value-type="float" office:value="0.62757795000000005" table:style-name="ce16">
            <text:p>0,6276</text:p>
          </table:table-cell>
          <table:table-cell office:value-type="float" office:value="0.37418727000000002" table:style-name="ce16">
            <text:p>0,3742</text:p>
          </table:table-cell>
          <table:table-cell office:value-type="float" office:value="0.60646791" table:style-name="ce16">
            <text:p>0,6065</text:p>
          </table:table-cell>
          <table:table-cell office:value-type="float" office:value="1.4394251600000001" table:style-name="ce17">
            <text:p>1,4394</text:p>
          </table:table-cell>
          <table:table-cell office:value-type="float" office:value="0.22983495000000001" table:style-name="ce16">
            <text:p>0,2298</text:p>
          </table:table-cell>
          <table:table-cell office:value-type="float" office:value="0.33083021000000001" table:style-name="ce16">
            <text:p>0,3308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Troms</text:p>
          </table:table-cell>
          <table:table-cell office:value-type="float" office:value="0.91418606999999996" table:style-name="ce20">
            <text:p>0,9142</text:p>
          </table:table-cell>
          <table:table-cell office:value-type="float" office:value="0.93437711999999995" table:style-name="ce20">
            <text:p>0,9344</text:p>
          </table:table-cell>
          <table:table-cell office:value-type="float" office:value="0.95666116000000001" table:style-name="ce20">
            <text:p>0,9567</text:p>
          </table:table-cell>
          <table:table-cell office:value-type="float" office:value="1.04351423" table:style-name="ce20">
            <text:p>1,0435</text:p>
          </table:table-cell>
          <table:table-cell office:value-type="float" office:value="1.00032981" table:style-name="ce20">
            <text:p>1,0003</text:p>
          </table:table-cell>
          <table:table-cell office:value-type="float" office:value="1.06355201" table:style-name="ce20">
            <text:p>1,0636</text:p>
          </table:table-cell>
          <table:table-cell office:value-type="float" office:value="1.0095738000000001" table:style-name="ce20">
            <text:p>1,0096</text:p>
          </table:table-cell>
          <table:table-cell office:value-type="float" office:value="0.87572048000000002" table:style-name="ce20">
            <text:p>0,8757</text:p>
          </table:table-cell>
          <table:table-cell office:value-type="float" office:value="2.1083512600000001" table:style-name="ce20">
            <text:p>2,1084</text:p>
          </table:table-cell>
          <table:table-cell office:value-type="float" office:value="1.8833164" table:style-name="ce20">
            <text:p>1,8833</text:p>
          </table:table-cell>
          <table:table-cell office:value-type="float" office:value="1.52656065" table:style-name="ce20">
            <text:p>1,5266</text:p>
          </table:table-cell>
          <table:table-cell office:value-type="float" office:value="1.12163853" table:style-name="ce20">
            <text:p>1,1216</text:p>
          </table:table-cell>
          <table:table-cell office:value-type="float" office:value="0.92721094000000004" table:style-name="ce20">
            <text:p>0,9272</text:p>
          </table:table-cell>
          <table:table-cell office:value-type="float" office:value="1.1338244099999999" table:style-name="ce20">
            <text:p>1,1338</text:p>
          </table:table-cell>
          <table:table-cell office:value-type="float" office:value="1.0982904099999999" table:style-name="ce20">
            <text:p>1,0983</text:p>
          </table:table-cell>
          <table:table-cell office:value-type="float" office:value="1.0319942200000001" table:style-name="ce20">
            <text:p>1,0320</text:p>
          </table:table-cell>
          <table:table-cell office:value-type="float" office:value="0.97518987999999995" table:style-name="ce20">
            <text:p>0,9752</text:p>
          </table:table-cell>
          <table:table-cell office:value-type="float" office:value="0.49532711000000001" table:style-name="ce20">
            <text:p>0,4953</text:p>
          </table:table-cell>
          <table:table-cell office:value-type="float" office:value="0.45509857999999997" table:style-name="ce20">
            <text:p>0,4551</text:p>
          </table:table-cell>
          <table:table-cell office:value-type="float" office:value="1.0048387299999999" table:style-name="ce20">
            <text:p>1,0048</text:p>
          </table:table-cell>
          <table:table-cell office:value-type="float" office:value="1.06721314" table:style-name="ce20">
            <text:p>1,0672</text:p>
          </table:table-cell>
          <table:table-cell office:value-type="float" office:value="0.73967764999999996" table:style-name="ce20">
            <text:p>0,7397</text:p>
          </table:table-cell>
          <table:table-cell office:value-type="float" office:value="0.98446559" table:style-name="ce20">
            <text:p>0,9845</text:p>
          </table:table-cell>
          <table:table-cell office:value-type="float" office:value="0.97775579000000001" table:style-name="ce20">
            <text:p>0,9778</text:p>
          </table:table-cell>
          <table:table-cell office:value-type="float" office:value="1.0147345000000001" table:style-name="ce21">
            <text:p>1,0147</text:p>
          </table:table-cell>
          <table:table-cell office:value-type="float" office:value="31.40061154" table:style-name="ce20">
            <text:p>31,4006</text:p>
          </table:table-cell>
          <table:table-cell office:value-type="float" office:value="31.86328383" table:style-name="ce20">
            <text:p>31,8633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1">
            <text:p>2002 Vardø</text:p>
          </table:table-cell>
          <table:table-cell office:value-type="float" office:value="0.61838970000000004" table:style-name="ce12">
            <text:p>0,6184</text:p>
          </table:table-cell>
          <table:table-cell office:value-type="float" office:value="0.65986862999999996" table:style-name="ce12">
            <text:p>0,6599</text:p>
          </table:table-cell>
          <table:table-cell office:value-type="float" office:value="0.70707061000000004" table:style-name="ce12">
            <text:p>0,7071</text:p>
          </table:table-cell>
          <table:table-cell office:value-type="float" office:value="0.86013404000000004" table:style-name="ce12">
            <text:p>0,8601</text:p>
          </table:table-cell>
          <table:table-cell office:value-type="float" office:value="1.0458367" table:style-name="ce12">
            <text:p>1,0458</text:p>
          </table:table-cell>
          <table:table-cell office:value-type="float" office:value="1.3148848500000001" table:style-name="ce12">
            <text:p>1,3149</text:p>
          </table:table-cell>
          <table:table-cell office:value-type="float" office:value="1.33651224" table:style-name="ce12">
            <text:p>1,3365</text:p>
          </table:table-cell>
          <table:table-cell office:value-type="float" office:value="0.95897814999999997" table:style-name="ce12">
            <text:p>0,9590</text:p>
          </table:table-cell>
          <table:table-cell office:value-type="float" office:value="7.77801279" table:style-name="ce12">
            <text:p>7,7780</text:p>
          </table:table-cell>
          <table:table-cell office:value-type="float" office:value="0.63823507000000002" table:style-name="ce12">
            <text:p>0,6382</text:p>
          </table:table-cell>
          <table:table-cell office:value-type="float" office:value="0.63474434999999996" table:style-name="ce12">
            <text:p>0,6347</text:p>
          </table:table-cell>
          <table:table-cell office:value-type="float" office:value="0.46776686000000001" table:style-name="ce12">
            <text:p>0,4678</text:p>
          </table:table-cell>
          <table:table-cell office:value-type="float" office:value="1.1884364700000001" table:style-name="ce12">
            <text:p>1,1884</text:p>
          </table:table-cell>
          <table:table-cell office:value-type="float" office:value="1.0181725100000001" table:style-name="ce12">
            <text:p>1,0182</text:p>
          </table:table-cell>
          <table:table-cell office:value-type="float" office:value="1.66632377" table:style-name="ce12">
            <text:p>1,6663</text:p>
          </table:table-cell>
          <table:table-cell office:value-type="float" office:value="1.7359510300000001" table:style-name="ce12">
            <text:p>1,7360</text:p>
          </table:table-cell>
          <table:table-cell office:value-type="float" office:value="0.63373453999999996" table:style-name="ce12">
            <text:p>0,6337</text:p>
          </table:table-cell>
          <table:table-cell office:value-type="float" office:value="0.16816882" table:style-name="ce12">
            <text:p>0,1682</text:p>
          </table:table-cell>
          <table:table-cell office:value-type="float" office:value="2.2559715200000001" table:style-name="ce12">
            <text:p>2,2560</text:p>
          </table:table-cell>
          <table:table-cell office:value-type="float" office:value="1.61498243" table:style-name="ce12">
            <text:p>1,6150</text:p>
          </table:table-cell>
          <table:table-cell office:value-type="float" office:value="1.3524101399999999" table:style-name="ce12">
            <text:p>1,3524</text:p>
          </table:table-cell>
          <table:table-cell office:value-type="float" office:value="1.30468582" table:style-name="ce12">
            <text:p>1,3047</text:p>
          </table:table-cell>
          <table:table-cell office:value-type="float" office:value="0.66198752000000005" table:style-name="ce12">
            <text:p>0,6620</text:p>
          </table:table-cell>
          <table:table-cell office:value-type="float" office:value="0.59832067" table:style-name="ce12">
            <text:p>0,5983</text:p>
          </table:table-cell>
          <table:table-cell office:value-type="float" office:value="1.1118104600000001" table:style-name="ce13">
            <text:p>1,1118</text:p>
          </table:table-cell>
          <table:table-cell office:value-type="float" office:value="0.39566999000000003" table:style-name="ce12">
            <text:p>0,3957</text:p>
          </table:table-cell>
          <table:table-cell office:value-type="float" office:value="0.43991004" table:style-name="ce12">
            <text:p>0,439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03 Vadsø</text:p>
          </table:table-cell>
          <table:table-cell office:value-type="float" office:value="0.86932295999999998" table:style-name="ce12">
            <text:p>0,8693</text:p>
          </table:table-cell>
          <table:table-cell office:value-type="float" office:value="0.74283144000000001" table:style-name="ce12">
            <text:p>0,7428</text:p>
          </table:table-cell>
          <table:table-cell office:value-type="float" office:value="0.99121274000000004" table:style-name="ce12">
            <text:p>0,9912</text:p>
          </table:table-cell>
          <table:table-cell office:value-type="float" office:value="1.3092853499999999" table:style-name="ce12">
            <text:p>1,3093</text:p>
          </table:table-cell>
          <table:table-cell office:value-type="float" office:value="0.95669082999999999" table:style-name="ce12">
            <text:p>0,9567</text:p>
          </table:table-cell>
          <table:table-cell office:value-type="float" office:value="1.1366698500000001" table:style-name="ce12">
            <text:p>1,1367</text:p>
          </table:table-cell>
          <table:table-cell office:value-type="float" office:value="1.1174206200000001" table:style-name="ce12">
            <text:p>1,1174</text:p>
          </table:table-cell>
          <table:table-cell office:value-type="float" office:value="0.41633028" table:style-name="ce12">
            <text:p>0,4163</text:p>
          </table:table-cell>
          <table:table-cell office:value-type="float" office:value="1.62115597" table:style-name="ce12">
            <text:p>1,6212</text:p>
          </table:table-cell>
          <table:table-cell office:value-type="float" office:value="0.95534596000000005" table:style-name="ce12">
            <text:p>0,9553</text:p>
          </table:table-cell>
          <table:table-cell office:value-type="float" office:value="0.61105147000000004" table:style-name="ce12">
            <text:p>0,6111</text:p>
          </table:table-cell>
          <table:table-cell office:value-type="float" office:value="0.69486780000000004" table:style-name="ce12">
            <text:p>0,6949</text:p>
          </table:table-cell>
          <table:table-cell office:value-type="float" office:value="2.3319994099999999" table:style-name="ce12">
            <text:p>2,3320</text:p>
          </table:table-cell>
          <table:table-cell office:value-type="float" office:value="0.80512404000000004" table:style-name="ce12">
            <text:p>0,8051</text:p>
          </table:table-cell>
          <table:table-cell office:value-type="float" office:value="1.09265634" table:style-name="ce12">
            <text:p>1,0927</text:p>
          </table:table-cell>
          <table:table-cell office:value-type="float" office:value="1.2637650499999999" table:style-name="ce12">
            <text:p>1,2638</text:p>
          </table:table-cell>
          <table:table-cell office:value-type="float" office:value="0.72162455000000003" table:style-name="ce12">
            <text:p>0,7216</text:p>
          </table:table-cell>
          <table:table-cell office:value-type="float" office:value="1.57212117" table:style-name="ce12">
            <text:p>1,5721</text:p>
          </table:table-cell>
          <table:table-cell office:value-type="float" office:value="1.5654884099999999" table:style-name="ce12">
            <text:p>1,5655</text:p>
          </table:table-cell>
          <table:table-cell office:value-type="float" office:value="1.1644156999999999" table:style-name="ce12">
            <text:p>1,1644</text:p>
          </table:table-cell>
          <table:table-cell office:value-type="float" office:value="1.22538144" table:style-name="ce12">
            <text:p>1,2254</text:p>
          </table:table-cell>
          <table:table-cell office:value-type="float" office:value="1.6992468700000001" table:style-name="ce12">
            <text:p>1,6992</text:p>
          </table:table-cell>
          <table:table-cell office:value-type="float" office:value="1.1232897500000001" table:style-name="ce12">
            <text:p>1,1233</text:p>
          </table:table-cell>
          <table:table-cell office:value-type="float" office:value="0.92102879000000004" table:style-name="ce12">
            <text:p>0,9210</text:p>
          </table:table-cell>
          <table:table-cell office:value-type="float" office:value="1.0046735899999999" table:style-name="ce13">
            <text:p>1,0047</text:p>
          </table:table-cell>
          <table:table-cell office:value-type="float" office:value="1.1258336" table:style-name="ce12">
            <text:p>1,1258</text:p>
          </table:table-cell>
          <table:table-cell office:value-type="float" office:value="1.13109528" table:style-name="ce12">
            <text:p>1,1311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2004 Hammerfest</text:p>
          </table:table-cell>
          <table:table-cell office:value-type="float" office:value="1.0179216900000001" table:style-name="ce16">
            <text:p>1,0179</text:p>
          </table:table-cell>
          <table:table-cell office:value-type="float" office:value="1.07591353" table:style-name="ce16">
            <text:p>1,0759</text:p>
          </table:table-cell>
          <table:table-cell office:value-type="float" office:value="1.0048890399999999" table:style-name="ce16">
            <text:p>1,0049</text:p>
          </table:table-cell>
          <table:table-cell office:value-type="float" office:value="0.98489389999999999" table:style-name="ce16">
            <text:p>0,9849</text:p>
          </table:table-cell>
          <table:table-cell office:value-type="float" office:value="1.0245348700000001" table:style-name="ce16">
            <text:p>1,0245</text:p>
          </table:table-cell>
          <table:table-cell office:value-type="float" office:value="0.91119216999999997" table:style-name="ce16">
            <text:p>0,9112</text:p>
          </table:table-cell>
          <table:table-cell office:value-type="float" office:value="0.83368878000000002" table:style-name="ce16">
            <text:p>0,8337</text:p>
          </table:table-cell>
          <table:table-cell office:value-type="float" office:value="0.75410664000000005" table:style-name="ce16">
            <text:p>0,7541</text:p>
          </table:table-cell>
          <table:table-cell office:value-type="float" office:value="0.87710540999999997" table:style-name="ce16">
            <text:p>0,8771</text:p>
          </table:table-cell>
          <table:table-cell office:value-type="float" office:value="0.64754286000000005" table:style-name="ce16">
            <text:p>0,6475</text:p>
          </table:table-cell>
          <table:table-cell office:value-type="float" office:value="0.96669203000000004" table:style-name="ce16">
            <text:p>0,9667</text:p>
          </table:table-cell>
          <table:table-cell office:value-type="float" office:value="0.12695709999999999" table:style-name="ce16">
            <text:p>0,1270</text:p>
          </table:table-cell>
          <table:table-cell office:value-type="float" office:value="1.7784243900000001" table:style-name="ce16">
            <text:p>1,7784</text:p>
          </table:table-cell>
          <table:table-cell office:value-type="float" office:value="1.21890761" table:style-name="ce16">
            <text:p>1,2189</text:p>
          </table:table-cell>
          <table:table-cell office:value-type="float" office:value="0.96863608999999995" table:style-name="ce16">
            <text:p>0,9686</text:p>
          </table:table-cell>
          <table:table-cell office:value-type="float" office:value="1.1875416299999999" table:style-name="ce16">
            <text:p>1,1875</text:p>
          </table:table-cell>
          <table:table-cell office:value-type="float" office:value="0.81431310000000001" table:style-name="ce16">
            <text:p>0,8143</text:p>
          </table:table-cell>
          <table:table-cell office:value-type="float" office:value="1.14418967" table:style-name="ce16">
            <text:p>1,1442</text:p>
          </table:table-cell>
          <table:table-cell office:value-type="float" office:value="0.90156504000000004" table:style-name="ce16">
            <text:p>0,9016</text:p>
          </table:table-cell>
          <table:table-cell office:value-type="float" office:value="1.1361098999999999" table:style-name="ce16">
            <text:p>1,1361</text:p>
          </table:table-cell>
          <table:table-cell office:value-type="float" office:value="1.0203331099999999" table:style-name="ce16">
            <text:p>1,0203</text:p>
          </table:table-cell>
          <table:table-cell office:value-type="float" office:value="0.91111282000000005" table:style-name="ce16">
            <text:p>0,9111</text:p>
          </table:table-cell>
          <table:table-cell office:value-type="float" office:value="1.0150409499999999" table:style-name="ce16">
            <text:p>1,0150</text:p>
          </table:table-cell>
          <table:table-cell office:value-type="float" office:value="0.86801653999999995" table:style-name="ce16">
            <text:p>0,8680</text:p>
          </table:table-cell>
          <table:table-cell office:value-type="float" office:value="1.0013116500000001" table:style-name="ce17">
            <text:p>1,0013</text:p>
          </table:table-cell>
          <table:table-cell office:value-type="float" office:value="1.98305584" table:style-name="ce16">
            <text:p>1,9831</text:p>
          </table:table-cell>
          <table:table-cell office:value-type="float" office:value="1.98565692" table:style-name="ce16">
            <text:p>1,985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11 Kautokeino</text:p>
          </table:table-cell>
          <table:table-cell office:value-type="float" office:value="0.99852308000000001" table:style-name="ce12">
            <text:p>0,9985</text:p>
          </table:table-cell>
          <table:table-cell office:value-type="float" office:value="1.15429136" table:style-name="ce12">
            <text:p>1,1543</text:p>
          </table:table-cell>
          <table:table-cell office:value-type="float" office:value="1.0091903499999999" table:style-name="ce12">
            <text:p>1,0092</text:p>
          </table:table-cell>
          <table:table-cell office:value-type="float" office:value="0.92001664000000005" table:style-name="ce12">
            <text:p>0,9200</text:p>
          </table:table-cell>
          <table:table-cell office:value-type="float" office:value="0.99874848999999999" table:style-name="ce12">
            <text:p>0,9987</text:p>
          </table:table-cell>
          <table:table-cell office:value-type="float" office:value="1.0417912300000001" table:style-name="ce12">
            <text:p>1,0418</text:p>
          </table:table-cell>
          <table:table-cell office:value-type="float" office:value="0.96924575000000002" table:style-name="ce12">
            <text:p>0,9692</text:p>
          </table:table-cell>
          <table:table-cell office:value-type="float" office:value="0.52627953999999999" table:style-name="ce12">
            <text:p>0,5263</text:p>
          </table:table-cell>
          <table:table-cell office:value-type="float" office:value="5.5818992500000002" table:style-name="ce12">
            <text:p>5,5819</text:p>
          </table:table-cell>
          <table:table-cell office:value-type="float" office:value="2.8212743499999999" table:style-name="ce12">
            <text:p>2,8213</text:p>
          </table:table-cell>
          <table:table-cell office:value-type="float" office:value="4.2727741100000003" table:style-name="ce12">
            <text:p>4,2728</text:p>
          </table:table-cell>
          <table:table-cell office:value-type="float" office:value="2.9716774699999999" table:style-name="ce12">
            <text:p>2,9717</text:p>
          </table:table-cell>
          <table:table-cell office:value-type="float" office:value="0.24875746000000001" table:style-name="ce12">
            <text:p>0,2488</text:p>
          </table:table-cell>
          <table:table-cell office:value-type="float" office:value="1.91806806" table:style-name="ce12">
            <text:p>1,9181</text:p>
          </table:table-cell>
          <table:table-cell office:value-type="float" office:value="1.1803086700000001" table:style-name="ce12">
            <text:p>1,1803</text:p>
          </table:table-cell>
          <table:table-cell office:value-type="float" office:value="1.3792864600000001" table:style-name="ce12">
            <text:p>1,3793</text:p>
          </table:table-cell>
          <table:table-cell office:value-type="float" office:value="1.00056061" table:style-name="ce12">
            <text:p>1,0006</text:p>
          </table:table-cell>
          <table:table-cell office:value-type="float" office:value="0" table:style-name="ce12">
            <text:p>0,0000</text:p>
          </table:table-cell>
          <table:table-cell office:value-type="float" office:value="1.50713443" table:style-name="ce12">
            <text:p>1,5071</text:p>
          </table:table-cell>
          <table:table-cell office:value-type="float" office:value="0.95587124000000001" table:style-name="ce12">
            <text:p>0,9559</text:p>
          </table:table-cell>
          <table:table-cell office:value-type="float" office:value="1.42550793" table:style-name="ce12">
            <text:p>1,4255</text:p>
          </table:table-cell>
          <table:table-cell office:value-type="float" office:value="1.59723331" table:style-name="ce12">
            <text:p>1,5972</text:p>
          </table:table-cell>
          <table:table-cell office:value-type="float" office:value="0.60800449999999995" table:style-name="ce12">
            <text:p>0,6080</text:p>
          </table:table-cell>
          <table:table-cell office:value-type="float" office:value="0.88686158999999998" table:style-name="ce12">
            <text:p>0,8869</text:p>
          </table:table-cell>
          <table:table-cell office:value-type="float" office:value="1.21100586" table:style-name="ce13">
            <text:p>1,2110</text:p>
          </table:table-cell>
          <table:table-cell office:value-type="float" office:value="0.55134035000000003" table:style-name="ce12">
            <text:p>0,5513</text:p>
          </table:table-cell>
          <table:table-cell office:value-type="float" office:value="0.66767639000000001" table:style-name="ce12">
            <text:p>0,667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12 Alta</text:p>
          </table:table-cell>
          <table:table-cell office:value-type="float" office:value="1.1040341199999999" table:style-name="ce12">
            <text:p>1,1040</text:p>
          </table:table-cell>
          <table:table-cell office:value-type="float" office:value="1.1179539199999999" table:style-name="ce12">
            <text:p>1,1180</text:p>
          </table:table-cell>
          <table:table-cell office:value-type="float" office:value="1.09670969" table:style-name="ce12">
            <text:p>1,0967</text:p>
          </table:table-cell>
          <table:table-cell office:value-type="float" office:value="1.2499859499999999" table:style-name="ce12">
            <text:p>1,2500</text:p>
          </table:table-cell>
          <table:table-cell office:value-type="float" office:value="0.97860533999999999" table:style-name="ce12">
            <text:p>0,9786</text:p>
          </table:table-cell>
          <table:table-cell office:value-type="float" office:value="0.83421913999999997" table:style-name="ce12">
            <text:p>0,8342</text:p>
          </table:table-cell>
          <table:table-cell office:value-type="float" office:value="0.81786614000000002" table:style-name="ce12">
            <text:p>0,8179</text:p>
          </table:table-cell>
          <table:table-cell office:value-type="float" office:value="0.44222908999999999" table:style-name="ce12">
            <text:p>0,4422</text:p>
          </table:table-cell>
          <table:table-cell office:value-type="float" office:value="0.48045315" table:style-name="ce12">
            <text:p>0,4805</text:p>
          </table:table-cell>
          <table:table-cell office:value-type="float" office:value="1.46046002" table:style-name="ce12">
            <text:p>1,4605</text:p>
          </table:table-cell>
          <table:table-cell office:value-type="float" office:value="2.0272240500000001" table:style-name="ce12">
            <text:p>2,0272</text:p>
          </table:table-cell>
          <table:table-cell office:value-type="float" office:value="0.87339995000000004" table:style-name="ce12">
            <text:p>0,8734</text:p>
          </table:table-cell>
          <table:table-cell office:value-type="float" office:value="0.77135260000000005" table:style-name="ce12">
            <text:p>0,7714</text:p>
          </table:table-cell>
          <table:table-cell office:value-type="float" office:value="1.37351698" table:style-name="ce12">
            <text:p>1,3735</text:p>
          </table:table-cell>
          <table:table-cell office:value-type="float" office:value="0.83283171" table:style-name="ce12">
            <text:p>0,8328</text:p>
          </table:table-cell>
          <table:table-cell office:value-type="float" office:value="1.0730628200000001" table:style-name="ce12">
            <text:p>1,0731</text:p>
          </table:table-cell>
          <table:table-cell office:value-type="float" office:value="1.07105619" table:style-name="ce12">
            <text:p>1,0711</text:p>
          </table:table-cell>
          <table:table-cell office:value-type="float" office:value="0.42803794000000001" table:style-name="ce12">
            <text:p>0,4280</text:p>
          </table:table-cell>
          <table:table-cell office:value-type="float" office:value="0.51053634000000003" table:style-name="ce12">
            <text:p>0,5105</text:p>
          </table:table-cell>
          <table:table-cell office:value-type="float" office:value="0.87071142000000001" table:style-name="ce12">
            <text:p>0,8707</text:p>
          </table:table-cell>
          <table:table-cell office:value-type="float" office:value="1.43930008" table:style-name="ce12">
            <text:p>1,4393</text:p>
          </table:table-cell>
          <table:table-cell office:value-type="float" office:value="0.66709015000000005" table:style-name="ce12">
            <text:p>0,6671</text:p>
          </table:table-cell>
          <table:table-cell office:value-type="float" office:value="1.09175873" table:style-name="ce12">
            <text:p>1,0918</text:p>
          </table:table-cell>
          <table:table-cell office:value-type="float" office:value="0.91829324000000001" table:style-name="ce12">
            <text:p>0,9183</text:p>
          </table:table-cell>
          <table:table-cell office:value-type="float" office:value="1.01158715" table:style-name="ce13">
            <text:p>1,0116</text:p>
          </table:table-cell>
          <table:table-cell office:value-type="float" office:value="3.8863000300000001" table:style-name="ce12">
            <text:p>3,8863</text:p>
          </table:table-cell>
          <table:table-cell office:value-type="float" office:value="3.93133117" table:style-name="ce12">
            <text:p>3,931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2014 Loppa</text:p>
          </table:table-cell>
          <table:table-cell office:value-type="float" office:value="0.76020849000000001" table:style-name="ce16">
            <text:p>0,7602</text:p>
          </table:table-cell>
          <table:table-cell office:value-type="float" office:value="0.63882000999999999" table:style-name="ce16">
            <text:p>0,6388</text:p>
          </table:table-cell>
          <table:table-cell office:value-type="float" office:value="0.60732589000000003" table:style-name="ce16">
            <text:p>0,6073</text:p>
          </table:table-cell>
          <table:table-cell office:value-type="float" office:value="0.95547057000000002" table:style-name="ce16">
            <text:p>0,9555</text:p>
          </table:table-cell>
          <table:table-cell office:value-type="float" office:value="0.92656066999999998" table:style-name="ce16">
            <text:p>0,9266</text:p>
          </table:table-cell>
          <table:table-cell office:value-type="float" office:value="1.7820560700000001" table:style-name="ce16">
            <text:p>1,7821</text:p>
          </table:table-cell>
          <table:table-cell office:value-type="float" office:value="1.77561686" table:style-name="ce16">
            <text:p>1,7756</text:p>
          </table:table-cell>
          <table:table-cell office:value-type="float" office:value="1.5533820199999999" table:style-name="ce16">
            <text:p>1,5534</text:p>
          </table:table-cell>
          <table:table-cell office:value-type="float" office:value="17.848671280000001" table:style-name="ce16">
            <text:p>17,8487</text:p>
          </table:table-cell>
          <table:table-cell office:value-type="float" office:value="7.52607027" table:style-name="ce16">
            <text:p>7,5261</text:p>
          </table:table-cell>
          <table:table-cell office:value-type="float" office:value="6.1098297600000002" table:style-name="ce16">
            <text:p>6,1098</text:p>
          </table:table-cell>
          <table:table-cell office:value-type="float" office:value="1.34739725" table:style-name="ce16">
            <text:p>1,3474</text:p>
          </table:table-cell>
          <table:table-cell office:value-type="float" office:value="1.3635881299999999" table:style-name="ce16">
            <text:p>1,3636</text:p>
          </table:table-cell>
          <table:table-cell office:value-type="float" office:value="1.16823068" table:style-name="ce16">
            <text:p>1,1682</text:p>
          </table:table-cell>
          <table:table-cell office:value-type="float" office:value="2.2678024200000002" table:style-name="ce16">
            <text:p>2,2678</text:p>
          </table:table-cell>
          <table:table-cell office:value-type="float" office:value="1.28043986" table:style-name="ce16">
            <text:p>1,2804</text:p>
          </table:table-cell>
          <table:table-cell office:value-type="float" office:value="0.87256113999999996" table:style-name="ce16">
            <text:p>0,8726</text:p>
          </table:table-cell>
          <table:table-cell office:value-type="float" office:value="5.7886060000000003E-2" table:style-name="ce16">
            <text:p>0,0579</text:p>
          </table:table-cell>
          <table:table-cell office:value-type="float" office:value="0.36111185000000001" table:style-name="ce16">
            <text:p>0,3611</text:p>
          </table:table-cell>
          <table:table-cell office:value-type="float" office:value="1.4390984099999999" table:style-name="ce16">
            <text:p>1,4391</text:p>
          </table:table-cell>
          <table:table-cell office:value-type="float" office:value="0.92133863000000005" table:style-name="ce16">
            <text:p>0,9213</text:p>
          </table:table-cell>
          <table:table-cell office:value-type="float" office:value="0.55035672999999996" table:style-name="ce16">
            <text:p>0,5504</text:p>
          </table:table-cell>
          <table:table-cell office:value-type="float" office:value="0.38299192999999998" table:style-name="ce16">
            <text:p>0,3830</text:p>
          </table:table-cell>
          <table:table-cell office:value-type="float" office:value="0.57315358000000005" table:style-name="ce16">
            <text:p>0,5732</text:p>
          </table:table-cell>
          <table:table-cell office:value-type="float" office:value="1.4439863399999999" table:style-name="ce17">
            <text:p>1,4440</text:p>
          </table:table-cell>
          <table:table-cell office:value-type="float" office:value="0.17242326999999999" table:style-name="ce16">
            <text:p>0,1724</text:p>
          </table:table-cell>
          <table:table-cell office:value-type="float" office:value="0.24897685" table:style-name="ce16">
            <text:p>0,249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15 Hasvik</text:p>
          </table:table-cell>
          <table:table-cell office:value-type="float" office:value="0.73107714000000001" table:style-name="ce12">
            <text:p>0,7311</text:p>
          </table:table-cell>
          <table:table-cell office:value-type="float" office:value="0.9599067" table:style-name="ce12">
            <text:p>0,9599</text:p>
          </table:table-cell>
          <table:table-cell office:value-type="float" office:value="0.72734215999999996" table:style-name="ce12">
            <text:p>0,7273</text:p>
          </table:table-cell>
          <table:table-cell office:value-type="float" office:value="0.86142819000000004" table:style-name="ce12">
            <text:p>0,8614</text:p>
          </table:table-cell>
          <table:table-cell office:value-type="float" office:value="1.04078107" table:style-name="ce12">
            <text:p>1,0408</text:p>
          </table:table-cell>
          <table:table-cell office:value-type="float" office:value="1.1684777099999999" table:style-name="ce12">
            <text:p>1,1685</text:p>
          </table:table-cell>
          <table:table-cell office:value-type="float" office:value="1.28068114" table:style-name="ce12">
            <text:p>1,2807</text:p>
          </table:table-cell>
          <table:table-cell office:value-type="float" office:value="1.1670750700000001" table:style-name="ce12">
            <text:p>1,1671</text:p>
          </table:table-cell>
          <table:table-cell office:value-type="float" office:value="16.09191229" table:style-name="ce12">
            <text:p>16,0919</text:p>
          </table:table-cell>
          <table:table-cell office:value-type="float" office:value="3.6749310799999999" table:style-name="ce12">
            <text:p>3,6749</text:p>
          </table:table-cell>
          <table:table-cell office:value-type="float" office:value="1.87860497" table:style-name="ce12">
            <text:p>1,8786</text:p>
          </table:table-cell>
          <table:table-cell office:value-type="float" office:value="0.76882848999999998" table:style-name="ce12">
            <text:p>0,7688</text:p>
          </table:table-cell>
          <table:table-cell office:value-type="float" office:value="1.5367208800000001" table:style-name="ce12">
            <text:p>1,5367</text:p>
          </table:table-cell>
          <table:table-cell office:value-type="float" office:value="0.78993550999999995" table:style-name="ce12">
            <text:p>0,7899</text:p>
          </table:table-cell>
          <table:table-cell office:value-type="float" office:value="1.6117963500000001" table:style-name="ce12">
            <text:p>1,6118</text:p>
          </table:table-cell>
          <table:table-cell office:value-type="float" office:value="1.15441232" table:style-name="ce12">
            <text:p>1,1544</text:p>
          </table:table-cell>
          <table:table-cell office:value-type="float" office:value="1.3111318999999999" table:style-name="ce12">
            <text:p>1,3111</text:p>
          </table:table-cell>
          <table:table-cell office:value-type="float" office:value="0.10437722000000001" table:style-name="ce12">
            <text:p>0,1044</text:p>
          </table:table-cell>
          <table:table-cell office:value-type="float" office:value="2.1134292100000001" table:style-name="ce12">
            <text:p>2,1134</text:p>
          </table:table-cell>
          <table:table-cell office:value-type="float" office:value="1.3778281800000001" table:style-name="ce12">
            <text:p>1,3778</text:p>
          </table:table-cell>
          <table:table-cell office:value-type="float" office:value="1.09296802" table:style-name="ce12">
            <text:p>1,0930</text:p>
          </table:table-cell>
          <table:table-cell office:value-type="float" office:value="1.3297832000000001" table:style-name="ce12">
            <text:p>1,3298</text:p>
          </table:table-cell>
          <table:table-cell office:value-type="float" office:value="0.13115889999999999" table:style-name="ce12">
            <text:p>0,1312</text:p>
          </table:table-cell>
          <table:table-cell office:value-type="float" office:value="0.50517199999999995" table:style-name="ce12">
            <text:p>0,5052</text:p>
          </table:table-cell>
          <table:table-cell office:value-type="float" office:value="1.3004166100000001" table:style-name="ce13">
            <text:p>1,3004</text:p>
          </table:table-cell>
          <table:table-cell office:value-type="float" office:value="0.19124677000000001" table:style-name="ce12">
            <text:p>0,1912</text:p>
          </table:table-cell>
          <table:table-cell office:value-type="float" office:value="0.24870048" table:style-name="ce12">
            <text:p>0,248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17 Kvalsund</text:p>
          </table:table-cell>
          <table:table-cell office:value-type="float" office:value="0.72964083999999996" table:style-name="ce12">
            <text:p>0,7296</text:p>
          </table:table-cell>
          <table:table-cell office:value-type="float" office:value="0.78770602000000001" table:style-name="ce12">
            <text:p>0,7877</text:p>
          </table:table-cell>
          <table:table-cell office:value-type="float" office:value="0.75038218000000001" table:style-name="ce12">
            <text:p>0,7504</text:p>
          </table:table-cell>
          <table:table-cell office:value-type="float" office:value="0.88236042999999997" table:style-name="ce12">
            <text:p>0,8824</text:p>
          </table:table-cell>
          <table:table-cell office:value-type="float" office:value="0.90376893000000003" table:style-name="ce12">
            <text:p>0,9038</text:p>
          </table:table-cell>
          <table:table-cell office:value-type="float" office:value="1.98615385" table:style-name="ce12">
            <text:p>1,9862</text:p>
          </table:table-cell>
          <table:table-cell office:value-type="float" office:value="1.16196824" table:style-name="ce12">
            <text:p>1,1620</text:p>
          </table:table-cell>
          <table:table-cell office:value-type="float" office:value="0.93182575999999995" table:style-name="ce12">
            <text:p>0,9318</text:p>
          </table:table-cell>
          <table:table-cell office:value-type="float" office:value="16.06029753" table:style-name="ce12">
            <text:p>16,0603</text:p>
          </table:table-cell>
          <table:table-cell office:value-type="float" office:value="4.4326013900000003" table:style-name="ce12">
            <text:p>4,4326</text:p>
          </table:table-cell>
          <table:table-cell office:value-type="float" office:value="7.9859316800000002" table:style-name="ce12">
            <text:p>7,9859</text:p>
          </table:table-cell>
          <table:table-cell office:value-type="float" office:value="2.3448453100000002" table:style-name="ce12">
            <text:p>2,3448</text:p>
          </table:table-cell>
          <table:table-cell office:value-type="float" office:value="1.2269614200000001" table:style-name="ce12">
            <text:p>1,2270</text:p>
          </table:table-cell>
          <table:table-cell office:value-type="float" office:value="1.0511781" table:style-name="ce12">
            <text:p>1,0512</text:p>
          </table:table-cell>
          <table:table-cell office:value-type="float" office:value="2.1895238400000001" table:style-name="ce12">
            <text:p>2,1895</text:p>
          </table:table-cell>
          <table:table-cell office:value-type="float" office:value="1.4081763899999999" table:style-name="ce12">
            <text:p>1,4082</text:p>
          </table:table-cell>
          <table:table-cell office:value-type="float" office:value="1.3085560000000001" table:style-name="ce12">
            <text:p>1,3086</text:p>
          </table:table-cell>
          <table:table-cell office:value-type="float" office:value="0.10417216" table:style-name="ce12">
            <text:p>0,1042</text:p>
          </table:table-cell>
          <table:table-cell office:value-type="float" office:value="0.56241419000000004" table:style-name="ce12">
            <text:p>0,5624</text:p>
          </table:table-cell>
          <table:table-cell office:value-type="float" office:value="1.2032310900000001" table:style-name="ce12">
            <text:p>1,2032</text:p>
          </table:table-cell>
          <table:table-cell office:value-type="float" office:value="0.74175809999999998" table:style-name="ce12">
            <text:p>0,7418</text:p>
          </table:table-cell>
          <table:table-cell office:value-type="float" office:value="0.65368106999999998" table:style-name="ce12">
            <text:p>0,6537</text:p>
          </table:table-cell>
          <table:table-cell office:value-type="float" office:value="0.98309486999999995" table:style-name="ce12">
            <text:p>0,9831</text:p>
          </table:table-cell>
          <table:table-cell office:value-type="float" office:value="0.59269959000000005" table:style-name="ce12">
            <text:p>0,5927</text:p>
          </table:table-cell>
          <table:table-cell office:value-type="float" office:value="1.3998758600000001" table:style-name="ce13">
            <text:p>1,3999</text:p>
          </table:table-cell>
          <table:table-cell office:value-type="float" office:value="0.19162324" table:style-name="ce12">
            <text:p>0,1916</text:p>
          </table:table-cell>
          <table:table-cell office:value-type="float" office:value="0.26824874999999998" table:style-name="ce12">
            <text:p>0,2682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2018 Måsøy</text:p>
          </table:table-cell>
          <table:table-cell office:value-type="float" office:value="0.52583137000000002" table:style-name="ce16">
            <text:p>0,5258</text:p>
          </table:table-cell>
          <table:table-cell office:value-type="float" office:value="0.66630849000000003" table:style-name="ce16">
            <text:p>0,6663</text:p>
          </table:table-cell>
          <table:table-cell office:value-type="float" office:value="0.75238826999999997" table:style-name="ce16">
            <text:p>0,7524</text:p>
          </table:table-cell>
          <table:table-cell office:value-type="float" office:value="0.90375863999999995" table:style-name="ce16">
            <text:p>0,9038</text:p>
          </table:table-cell>
          <table:table-cell office:value-type="float" office:value="0.95965564000000003" table:style-name="ce16">
            <text:p>0,9597</text:p>
          </table:table-cell>
          <table:table-cell office:value-type="float" office:value="1.5908218999999999" table:style-name="ce16">
            <text:p>1,5908</text:p>
          </table:table-cell>
          <table:table-cell office:value-type="float" office:value="1.6747948399999999" table:style-name="ce16">
            <text:p>1,6748</text:p>
          </table:table-cell>
          <table:table-cell office:value-type="float" office:value="1.05527759" table:style-name="ce16">
            <text:p>1,0553</text:p>
          </table:table-cell>
          <table:table-cell office:value-type="float" office:value="13.227656059999999" table:style-name="ce16">
            <text:p>13,2277</text:p>
          </table:table-cell>
          <table:table-cell office:value-type="float" office:value="2.8971182799999999" table:style-name="ce16">
            <text:p>2,8971</text:p>
          </table:table-cell>
          <table:table-cell office:value-type="float" office:value="2.6127607899999998" table:style-name="ce16">
            <text:p>2,6128</text:p>
          </table:table-cell>
          <table:table-cell office:value-type="float" office:value="0.84861271000000005" table:style-name="ce16">
            <text:p>0,8486</text:p>
          </table:table-cell>
          <table:table-cell office:value-type="float" office:value="1.0105556099999999" table:style-name="ce16">
            <text:p>1,0106</text:p>
          </table:table-cell>
          <table:table-cell office:value-type="float" office:value="0.86577614000000003" table:style-name="ce16">
            <text:p>0,8658</text:p>
          </table:table-cell>
          <table:table-cell office:value-type="float" office:value="2.1345724399999999" table:style-name="ce16">
            <text:p>2,1346</text:p>
          </table:table-cell>
          <table:table-cell office:value-type="float" office:value="1.2652458600000001" table:style-name="ce16">
            <text:p>1,2652</text:p>
          </table:table-cell>
          <table:table-cell office:value-type="float" office:value="0.60354498999999995" table:style-name="ce16">
            <text:p>0,6035</text:p>
          </table:table-cell>
          <table:table-cell office:value-type="float" office:value="0.11439833000000001" table:style-name="ce16">
            <text:p>0,1144</text:p>
          </table:table-cell>
          <table:table-cell office:value-type="float" office:value="1.1642881300000001" table:style-name="ce16">
            <text:p>1,1643</text:p>
          </table:table-cell>
          <table:table-cell office:value-type="float" office:value="1.1608982699999999" table:style-name="ce16">
            <text:p>1,1609</text:p>
          </table:table-cell>
          <table:table-cell office:value-type="float" office:value="0.97030092999999995" table:style-name="ce16">
            <text:p>0,9703</text:p>
          </table:table-cell>
          <table:table-cell office:value-type="float" office:value="0.96257214000000002" table:style-name="ce16">
            <text:p>0,9626</text:p>
          </table:table-cell>
          <table:table-cell office:value-type="float" office:value="0.56547062000000003" table:style-name="ce16">
            <text:p>0,5655</text:p>
          </table:table-cell>
          <table:table-cell office:value-type="float" office:value="0.47865231000000003" table:style-name="ce16">
            <text:p>0,4787</text:p>
          </table:table-cell>
          <table:table-cell office:value-type="float" office:value="1.2636312000000001" table:style-name="ce17">
            <text:p>1,2636</text:p>
          </table:table-cell>
          <table:table-cell office:value-type="float" office:value="0.23265847000000001" table:style-name="ce16">
            <text:p>0,2327</text:p>
          </table:table-cell>
          <table:table-cell office:value-type="float" office:value="0.29399450999999999" table:style-name="ce16">
            <text:p>0,2940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19 Nordkapp</text:p>
          </table:table-cell>
          <table:table-cell office:value-type="float" office:value="0.53559891999999998" table:style-name="ce12">
            <text:p>0,5356</text:p>
          </table:table-cell>
          <table:table-cell office:value-type="float" office:value="0.75012603" table:style-name="ce12">
            <text:p>0,7501</text:p>
          </table:table-cell>
          <table:table-cell office:value-type="float" office:value="0.83626906000000001" table:style-name="ce12">
            <text:p>0,8363</text:p>
          </table:table-cell>
          <table:table-cell office:value-type="float" office:value="1.0449444999999999" table:style-name="ce12">
            <text:p>1,0449</text:p>
          </table:table-cell>
          <table:table-cell office:value-type="float" office:value="1.00273798" table:style-name="ce12">
            <text:p>1,0027</text:p>
          </table:table-cell>
          <table:table-cell office:value-type="float" office:value="1.26960823" table:style-name="ce12">
            <text:p>1,2696</text:p>
          </table:table-cell>
          <table:table-cell office:value-type="float" office:value="1.2264073" table:style-name="ce12">
            <text:p>1,2264</text:p>
          </table:table-cell>
          <table:table-cell office:value-type="float" office:value="0.88737007999999995" table:style-name="ce12">
            <text:p>0,8874</text:p>
          </table:table-cell>
          <table:table-cell office:value-type="float" office:value="5.0980302100000001" table:style-name="ce12">
            <text:p>5,0980</text:p>
          </table:table-cell>
          <table:table-cell office:value-type="float" office:value="1.19521868" table:style-name="ce12">
            <text:p>1,1952</text:p>
          </table:table-cell>
          <table:table-cell office:value-type="float" office:value="1.48657675" table:style-name="ce12">
            <text:p>1,4866</text:p>
          </table:table-cell>
          <table:table-cell office:value-type="float" office:value="0.23240100999999999" table:style-name="ce12">
            <text:p>0,2324</text:p>
          </table:table-cell>
          <table:table-cell office:value-type="float" office:value="1.5254442399999999" table:style-name="ce12">
            <text:p>1,5254</text:p>
          </table:table-cell>
          <table:table-cell office:value-type="float" office:value="1.4181234899999999" table:style-name="ce12">
            <text:p>1,4181</text:p>
          </table:table-cell>
          <table:table-cell office:value-type="float" office:value="1.53661307" table:style-name="ce12">
            <text:p>1,5366</text:p>
          </table:table-cell>
          <table:table-cell office:value-type="float" office:value="1.21908628" table:style-name="ce12">
            <text:p>1,2191</text:p>
          </table:table-cell>
          <table:table-cell office:value-type="float" office:value="0.98028674999999998" table:style-name="ce12">
            <text:p>0,9803</text:p>
          </table:table-cell>
          <table:table-cell office:value-type="float" office:value="0.50703396999999994" table:style-name="ce12">
            <text:p>0,5070</text:p>
          </table:table-cell>
          <table:table-cell office:value-type="float" office:value="1.5502357200000001" table:style-name="ce12">
            <text:p>1,5502</text:p>
          </table:table-cell>
          <table:table-cell office:value-type="float" office:value="1.3167918700000001" table:style-name="ce12">
            <text:p>1,3168</text:p>
          </table:table-cell>
          <table:table-cell office:value-type="float" office:value="0.96952773000000003" table:style-name="ce12">
            <text:p>0,9695</text:p>
          </table:table-cell>
          <table:table-cell office:value-type="float" office:value="1.2135511699999999" table:style-name="ce12">
            <text:p>1,2136</text:p>
          </table:table-cell>
          <table:table-cell office:value-type="float" office:value="0.56865542000000002" table:style-name="ce12">
            <text:p>0,5687</text:p>
          </table:table-cell>
          <table:table-cell office:value-type="float" office:value="0.62306435000000004" table:style-name="ce12">
            <text:p>0,6231</text:p>
          </table:table-cell>
          <table:table-cell office:value-type="float" office:value="1.08354653" table:style-name="ce13">
            <text:p>1,0835</text:p>
          </table:table-cell>
          <table:table-cell office:value-type="float" office:value="0.60366967999999999" table:style-name="ce12">
            <text:p>0,6037</text:p>
          </table:table-cell>
          <table:table-cell office:value-type="float" office:value="0.65410418999999997" table:style-name="ce12">
            <text:p>0,6541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20 Porsanger</text:p>
          </table:table-cell>
          <table:table-cell office:value-type="float" office:value="0.81587695000000005" table:style-name="ce12">
            <text:p>0,8159</text:p>
          </table:table-cell>
          <table:table-cell office:value-type="float" office:value="0.74545335999999995" table:style-name="ce12">
            <text:p>0,7455</text:p>
          </table:table-cell>
          <table:table-cell office:value-type="float" office:value="0.86095847999999997" table:style-name="ce12">
            <text:p>0,8610</text:p>
          </table:table-cell>
          <table:table-cell office:value-type="float" office:value="1.00037997" table:style-name="ce12">
            <text:p>1,0004</text:p>
          </table:table-cell>
          <table:table-cell office:value-type="float" office:value="0.99382853999999998" table:style-name="ce12">
            <text:p>0,9938</text:p>
          </table:table-cell>
          <table:table-cell office:value-type="float" office:value="1.2900413399999999" table:style-name="ce12">
            <text:p>1,2900</text:p>
          </table:table-cell>
          <table:table-cell office:value-type="float" office:value="1.1285357600000001" table:style-name="ce12">
            <text:p>1,1285</text:p>
          </table:table-cell>
          <table:table-cell office:value-type="float" office:value="1.04195806" table:style-name="ce12">
            <text:p>1,0420</text:p>
          </table:table-cell>
          <table:table-cell office:value-type="float" office:value="4.10479108" table:style-name="ce12">
            <text:p>4,1048</text:p>
          </table:table-cell>
          <table:table-cell office:value-type="float" office:value="2.8266960499999998" table:style-name="ce12">
            <text:p>2,8267</text:p>
          </table:table-cell>
          <table:table-cell office:value-type="float" office:value="2.3063930899999998" table:style-name="ce12">
            <text:p>2,3064</text:p>
          </table:table-cell>
          <table:table-cell office:value-type="float" office:value="2.4694514500000002" table:style-name="ce12">
            <text:p>2,4695</text:p>
          </table:table-cell>
          <table:table-cell office:value-type="float" office:value="0.94078337999999995" table:style-name="ce12">
            <text:p>0,9408</text:p>
          </table:table-cell>
          <table:table-cell office:value-type="float" office:value="0.47016665000000002" table:style-name="ce12">
            <text:p>0,4702</text:p>
          </table:table-cell>
          <table:table-cell office:value-type="float" office:value="1.45803715" table:style-name="ce12">
            <text:p>1,4580</text:p>
          </table:table-cell>
          <table:table-cell office:value-type="float" office:value="1.2106080800000001" table:style-name="ce12">
            <text:p>1,2106</text:p>
          </table:table-cell>
          <table:table-cell office:value-type="float" office:value="0.92307899000000004" table:style-name="ce12">
            <text:p>0,9231</text:p>
          </table:table-cell>
          <table:table-cell office:value-type="float" office:value="0.39049956000000002" table:style-name="ce12">
            <text:p>0,3905</text:p>
          </table:table-cell>
          <table:table-cell office:value-type="float" office:value="0.91333944" table:style-name="ce12">
            <text:p>0,9133</text:p>
          </table:table-cell>
          <table:table-cell office:value-type="float" office:value="1.29162311" table:style-name="ce12">
            <text:p>1,2916</text:p>
          </table:table-cell>
          <table:table-cell office:value-type="float" office:value="1.2601704499999999" table:style-name="ce12">
            <text:p>1,2602</text:p>
          </table:table-cell>
          <table:table-cell office:value-type="float" office:value="0.90623841999999999" table:style-name="ce12">
            <text:p>0,9062</text:p>
          </table:table-cell>
          <table:table-cell office:value-type="float" office:value="1.0503536099999999" table:style-name="ce12">
            <text:p>1,0504</text:p>
          </table:table-cell>
          <table:table-cell office:value-type="float" office:value="0.77415177000000002" table:style-name="ce12">
            <text:p>0,7742</text:p>
          </table:table-cell>
          <table:table-cell office:value-type="float" office:value="1.05016332" table:style-name="ce13">
            <text:p>1,0502</text:p>
          </table:table-cell>
          <table:table-cell office:value-type="float" office:value="0.74974004999999999" table:style-name="ce12">
            <text:p>0,7497</text:p>
          </table:table-cell>
          <table:table-cell office:value-type="float" office:value="0.78734950000000004" table:style-name="ce12">
            <text:p>0,787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2021 Karasjok</text:p>
          </table:table-cell>
          <table:table-cell office:value-type="float" office:value="0.84594515000000003" table:style-name="ce16">
            <text:p>0,8459</text:p>
          </table:table-cell>
          <table:table-cell office:value-type="float" office:value="0.71731418999999996" table:style-name="ce16">
            <text:p>0,7173</text:p>
          </table:table-cell>
          <table:table-cell office:value-type="float" office:value="0.91708188000000002" table:style-name="ce16">
            <text:p>0,9171</text:p>
          </table:table-cell>
          <table:table-cell office:value-type="float" office:value="1.20341304" table:style-name="ce16">
            <text:p>1,2034</text:p>
          </table:table-cell>
          <table:table-cell office:value-type="float" office:value="1.0083349699999999" table:style-name="ce16">
            <text:p>1,0083</text:p>
          </table:table-cell>
          <table:table-cell office:value-type="float" office:value="1.0175022600000001" table:style-name="ce16">
            <text:p>1,0175</text:p>
          </table:table-cell>
          <table:table-cell office:value-type="float" office:value="1.1327353899999999" table:style-name="ce16">
            <text:p>1,1327</text:p>
          </table:table-cell>
          <table:table-cell office:value-type="float" office:value="0.70554006999999996" table:style-name="ce16">
            <text:p>0,7055</text:p>
          </table:table-cell>
          <table:table-cell office:value-type="float" office:value="6.0800977600000001" table:style-name="ce16">
            <text:p>6,0801</text:p>
          </table:table-cell>
          <table:table-cell office:value-type="float" office:value="1.02923367" table:style-name="ce16">
            <text:p>1,0292</text:p>
          </table:table-cell>
          <table:table-cell office:value-type="float" office:value="2.5946057200000001" table:style-name="ce16">
            <text:p>2,5946</text:p>
          </table:table-cell>
          <table:table-cell office:value-type="float" office:value="2.8957264299999999" table:style-name="ce16">
            <text:p>2,8957</text:p>
          </table:table-cell>
          <table:table-cell office:value-type="float" office:value="0.46450232000000002" table:style-name="ce16">
            <text:p>0,4645</text:p>
          </table:table-cell>
          <table:table-cell office:value-type="float" office:value="1.8902832599999999" table:style-name="ce16">
            <text:p>1,8903</text:p>
          </table:table-cell>
          <table:table-cell office:value-type="float" office:value="1.35332019" table:style-name="ce16">
            <text:p>1,3533</text:p>
          </table:table-cell>
          <table:table-cell office:value-type="float" office:value="1.0177489" table:style-name="ce16">
            <text:p>1,0177</text:p>
          </table:table-cell>
          <table:table-cell office:value-type="float" office:value="0.93133759999999999" table:style-name="ce16">
            <text:p>0,9313</text:p>
          </table:table-cell>
          <table:table-cell office:value-type="float" office:value="1.9718719999999999E-2" table:style-name="ce16">
            <text:p>0,0197</text:p>
          </table:table-cell>
          <table:table-cell office:value-type="float" office:value="0.93822728" table:style-name="ce16">
            <text:p>0,9382</text:p>
          </table:table-cell>
          <table:table-cell office:value-type="float" office:value="0.94574316999999997" table:style-name="ce16">
            <text:p>0,9457</text:p>
          </table:table-cell>
          <table:table-cell office:value-type="float" office:value="1.45362715" table:style-name="ce16">
            <text:p>1,4536</text:p>
          </table:table-cell>
          <table:table-cell office:value-type="float" office:value="0.99737984000000002" table:style-name="ce16">
            <text:p>0,9974</text:p>
          </table:table-cell>
          <table:table-cell office:value-type="float" office:value="1.21750555" table:style-name="ce16">
            <text:p>1,2175</text:p>
          </table:table-cell>
          <table:table-cell office:value-type="float" office:value="0.97475844" table:style-name="ce16">
            <text:p>0,9748</text:p>
          </table:table-cell>
          <table:table-cell office:value-type="float" office:value="1.1159167999999999" table:style-name="ce17">
            <text:p>1,1159</text:p>
          </table:table-cell>
          <table:table-cell office:value-type="float" office:value="0.50616393999999998" table:style-name="ce16">
            <text:p>0,5062</text:p>
          </table:table-cell>
          <table:table-cell office:value-type="float" office:value="0.56483684999999995" table:style-name="ce16">
            <text:p>0,5648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22 Lebesby</text:p>
          </table:table-cell>
          <table:table-cell office:value-type="float" office:value="0.54696197999999996" table:style-name="ce12">
            <text:p>0,5470</text:p>
          </table:table-cell>
          <table:table-cell office:value-type="float" office:value="0.81391795" table:style-name="ce12">
            <text:p>0,8139</text:p>
          </table:table-cell>
          <table:table-cell office:value-type="float" office:value="0.86210825999999996" table:style-name="ce12">
            <text:p>0,8621</text:p>
          </table:table-cell>
          <table:table-cell office:value-type="float" office:value="1.0515286500000001" table:style-name="ce12">
            <text:p>1,0515</text:p>
          </table:table-cell>
          <table:table-cell office:value-type="float" office:value="0.99126713" table:style-name="ce12">
            <text:p>0,9913</text:p>
          </table:table-cell>
          <table:table-cell office:value-type="float" office:value="1.2293538500000001" table:style-name="ce12">
            <text:p>1,2294</text:p>
          </table:table-cell>
          <table:table-cell office:value-type="float" office:value="1.35012496" table:style-name="ce12">
            <text:p>1,3501</text:p>
          </table:table-cell>
          <table:table-cell office:value-type="float" office:value="0.87315779000000004" table:style-name="ce12">
            <text:p>0,8732</text:p>
          </table:table-cell>
          <table:table-cell office:value-type="float" office:value="12.03930993" table:style-name="ce12">
            <text:p>12,0393</text:p>
          </table:table-cell>
          <table:table-cell office:value-type="float" office:value="7.2066408400000004" table:style-name="ce12">
            <text:p>7,2066</text:p>
          </table:table-cell>
          <table:table-cell office:value-type="float" office:value="4.8064681800000004" table:style-name="ce12">
            <text:p>4,8065</text:p>
          </table:table-cell>
          <table:table-cell office:value-type="float" office:value="2.7946885300000002" table:style-name="ce12">
            <text:p>2,7947</text:p>
          </table:table-cell>
          <table:table-cell office:value-type="float" office:value="1.3796539699999999" table:style-name="ce12">
            <text:p>1,3797</text:p>
          </table:table-cell>
          <table:table-cell office:value-type="float" office:value="2.3639896299999998" table:style-name="ce12">
            <text:p>2,3640</text:p>
          </table:table-cell>
          <table:table-cell office:value-type="float" office:value="1.65250228" table:style-name="ce12">
            <text:p>1,6525</text:p>
          </table:table-cell>
          <table:table-cell office:value-type="float" office:value="1.1515787099999999" table:style-name="ce12">
            <text:p>1,1516</text:p>
          </table:table-cell>
          <table:table-cell office:value-type="float" office:value="1.4517841" table:style-name="ce12">
            <text:p>1,4518</text:p>
          </table:table-cell>
          <table:table-cell office:value-type="float" office:value="0.10412101999999999" table:style-name="ce12">
            <text:p>0,1041</text:p>
          </table:table-cell>
          <table:table-cell office:value-type="float" office:value="1.57924365" table:style-name="ce12">
            <text:p>1,5792</text:p>
          </table:table-cell>
          <table:table-cell office:value-type="float" office:value="1.3400850200000001" table:style-name="ce12">
            <text:p>1,3401</text:p>
          </table:table-cell>
          <table:table-cell office:value-type="float" office:value="0.75229681000000004" table:style-name="ce12">
            <text:p>0,7523</text:p>
          </table:table-cell>
          <table:table-cell office:value-type="float" office:value="1.17307848" table:style-name="ce12">
            <text:p>1,1731</text:p>
          </table:table-cell>
          <table:table-cell office:value-type="float" office:value="0.47795541000000002" table:style-name="ce12">
            <text:p>0,4780</text:p>
          </table:table-cell>
          <table:table-cell office:value-type="float" office:value="0.60587245999999995" table:style-name="ce12">
            <text:p>0,6059</text:p>
          </table:table-cell>
          <table:table-cell office:value-type="float" office:value="1.3758799799999999" table:style-name="ce13">
            <text:p>1,3759</text:p>
          </table:table-cell>
          <table:table-cell office:value-type="float" office:value="0.25562314000000003" table:style-name="ce12">
            <text:p>0,2556</text:p>
          </table:table-cell>
          <table:table-cell office:value-type="float" office:value="0.35170677" table:style-name="ce12">
            <text:p>0,3517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23 Gamvik</text:p>
          </table:table-cell>
          <table:table-cell office:value-type="float" office:value="0.76367494999999996" table:style-name="ce12">
            <text:p>0,7637</text:p>
          </table:table-cell>
          <table:table-cell office:value-type="float" office:value="0.65674425000000003" table:style-name="ce12">
            <text:p>0,6567</text:p>
          </table:table-cell>
          <table:table-cell office:value-type="float" office:value="0.63262034" table:style-name="ce12">
            <text:p>0,6326</text:p>
          </table:table-cell>
          <table:table-cell office:value-type="float" office:value="0.87740454999999995" table:style-name="ce12">
            <text:p>0,8774</text:p>
          </table:table-cell>
          <table:table-cell office:value-type="float" office:value="1.08116499" table:style-name="ce12">
            <text:p>1,0812</text:p>
          </table:table-cell>
          <table:table-cell office:value-type="float" office:value="1.2928497699999999" table:style-name="ce12">
            <text:p>1,2928</text:p>
          </table:table-cell>
          <table:table-cell office:value-type="float" office:value="0.99853815999999995" table:style-name="ce12">
            <text:p>0,9985</text:p>
          </table:table-cell>
          <table:table-cell office:value-type="float" office:value="0.71863531999999997" table:style-name="ce12">
            <text:p>0,7186</text:p>
          </table:table-cell>
          <table:table-cell office:value-type="float" office:value="14.155309859999999" table:style-name="ce12">
            <text:p>14,1553</text:p>
          </table:table-cell>
          <table:table-cell office:value-type="float" office:value="3.2823649499999998" table:style-name="ce12">
            <text:p>3,2824</text:p>
          </table:table-cell>
          <table:table-cell office:value-type="float" office:value="4.6656746800000004" table:style-name="ce12">
            <text:p>4,6657</text:p>
          </table:table-cell>
          <table:table-cell office:value-type="float" office:value="1.3923443" table:style-name="ce12">
            <text:p>1,3923</text:p>
          </table:table-cell>
          <table:table-cell office:value-type="float" office:value="1.4419009899999999" table:style-name="ce12">
            <text:p>1,4419</text:p>
          </table:table-cell>
          <table:table-cell office:value-type="float" office:value="0.69486968000000005" table:style-name="ce12">
            <text:p>0,6949</text:p>
          </table:table-cell>
          <table:table-cell office:value-type="float" office:value="1.4440785700000001" table:style-name="ce12">
            <text:p>1,4441</text:p>
          </table:table-cell>
          <table:table-cell office:value-type="float" office:value="1.3539773900000001" table:style-name="ce12">
            <text:p>1,3540</text:p>
          </table:table-cell>
          <table:table-cell office:value-type="float" office:value="1.06107464" table:style-name="ce12">
            <text:p>1,0611</text:p>
          </table:table-cell>
          <table:table-cell office:value-type="float" office:value="4.5907900000000001E-2" table:style-name="ce12">
            <text:p>0,0459</text:p>
          </table:table-cell>
          <table:table-cell office:value-type="float" office:value="4.0104324499999997" table:style-name="ce12">
            <text:p>4,0104</text:p>
          </table:table-cell>
          <table:table-cell office:value-type="float" office:value="1.6160155" table:style-name="ce12">
            <text:p>1,6160</text:p>
          </table:table-cell>
          <table:table-cell office:value-type="float" office:value="0.69223201000000001" table:style-name="ce12">
            <text:p>0,6922</text:p>
          </table:table-cell>
          <table:table-cell office:value-type="float" office:value="1.8855650399999999" table:style-name="ce12">
            <text:p>1,8856</text:p>
          </table:table-cell>
          <table:table-cell office:value-type="float" office:value="0.79192366000000003" table:style-name="ce12">
            <text:p>0,7919</text:p>
          </table:table-cell>
          <table:table-cell office:value-type="float" office:value="0.47829828000000002" table:style-name="ce12">
            <text:p>0,4783</text:p>
          </table:table-cell>
          <table:table-cell office:value-type="float" office:value="1.2215542500000001" table:style-name="ce13">
            <text:p>1,2216</text:p>
          </table:table-cell>
          <table:table-cell office:value-type="float" office:value="0.21741144000000001" table:style-name="ce12">
            <text:p>0,2174</text:p>
          </table:table-cell>
          <table:table-cell office:value-type="float" office:value="0.26557986" table:style-name="ce12">
            <text:p>0,2656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2024 Berlevåg</text:p>
          </table:table-cell>
          <table:table-cell office:value-type="float" office:value="0.85180546999999995" table:style-name="ce16">
            <text:p>0,8518</text:p>
          </table:table-cell>
          <table:table-cell office:value-type="float" office:value="0.46393859999999998" table:style-name="ce16">
            <text:p>0,4639</text:p>
          </table:table-cell>
          <table:table-cell office:value-type="float" office:value="0.69404449000000001" table:style-name="ce16">
            <text:p>0,6940</text:p>
          </table:table-cell>
          <table:table-cell office:value-type="float" office:value="0.85694519999999996" table:style-name="ce16">
            <text:p>0,8569</text:p>
          </table:table-cell>
          <table:table-cell office:value-type="float" office:value="1.0123172" table:style-name="ce16">
            <text:p>1,0123</text:p>
          </table:table-cell>
          <table:table-cell office:value-type="float" office:value="1.4654360099999999" table:style-name="ce16">
            <text:p>1,4654</text:p>
          </table:table-cell>
          <table:table-cell office:value-type="float" office:value="1.4469525000000001" table:style-name="ce16">
            <text:p>1,4470</text:p>
          </table:table-cell>
          <table:table-cell office:value-type="float" office:value="1.5713279899999999" table:style-name="ce16">
            <text:p>1,5713</text:p>
          </table:table-cell>
          <table:table-cell office:value-type="float" office:value="16.666037599999999" table:style-name="ce16">
            <text:p>16,6660</text:p>
          </table:table-cell>
          <table:table-cell office:value-type="float" office:value="0.44657366999999998" table:style-name="ce16">
            <text:p>0,4466</text:p>
          </table:table-cell>
          <table:table-cell office:value-type="float" office:value="0.84547881999999996" table:style-name="ce16">
            <text:p>0,8455</text:p>
          </table:table-cell>
          <table:table-cell office:value-type="float" office:value="1.0061057499999999" table:style-name="ce16">
            <text:p>1,0061</text:p>
          </table:table-cell>
          <table:table-cell office:value-type="float" office:value="0.95492869000000002" table:style-name="ce16">
            <text:p>0,9549</text:p>
          </table:table-cell>
          <table:table-cell office:value-type="float" office:value="0.54541249000000003" table:style-name="ce16">
            <text:p>0,5454</text:p>
          </table:table-cell>
          <table:table-cell office:value-type="float" office:value="1.9784318000000001" table:style-name="ce16">
            <text:p>1,9784</text:p>
          </table:table-cell>
          <table:table-cell office:value-type="float" office:value="1.32844367" table:style-name="ce16">
            <text:p>1,3284</text:p>
          </table:table-cell>
          <table:table-cell office:value-type="float" office:value="0.92337901" table:style-name="ce16">
            <text:p>0,9234</text:p>
          </table:table-cell>
          <table:table-cell office:value-type="float" office:value="5.4050590000000003E-2" table:style-name="ce16">
            <text:p>0,0541</text:p>
          </table:table-cell>
          <table:table-cell office:value-type="float" office:value="0.97551655999999998" table:style-name="ce16">
            <text:p>0,9755</text:p>
          </table:table-cell>
          <table:table-cell office:value-type="float" office:value="1.39131151" table:style-name="ce16">
            <text:p>1,3913</text:p>
          </table:table-cell>
          <table:table-cell office:value-type="float" office:value="1.1319627999999999" table:style-name="ce16">
            <text:p>1,1320</text:p>
          </table:table-cell>
          <table:table-cell office:value-type="float" office:value="1.0483370000000001" table:style-name="ce16">
            <text:p>1,0483</text:p>
          </table:table-cell>
          <table:table-cell office:value-type="float" office:value="1.4193723600000001" table:style-name="ce16">
            <text:p>1,4194</text:p>
          </table:table-cell>
          <table:table-cell office:value-type="float" office:value="0.49923232000000001" table:style-name="ce16">
            <text:p>0,4992</text:p>
          </table:table-cell>
          <table:table-cell office:value-type="float" office:value="1.2469990200000001" table:style-name="ce17">
            <text:p>1,2470</text:p>
          </table:table-cell>
          <table:table-cell office:value-type="float" office:value="0.18465855" table:style-name="ce16">
            <text:p>0,1847</text:p>
          </table:table-cell>
          <table:table-cell office:value-type="float" office:value="0.23026901999999999" table:style-name="ce16">
            <text:p>0,230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25 Tana</text:p>
          </table:table-cell>
          <table:table-cell office:value-type="float" office:value="0.70121164999999996" table:style-name="ce12">
            <text:p>0,7012</text:p>
          </table:table-cell>
          <table:table-cell office:value-type="float" office:value="0.58775566999999995" table:style-name="ce12">
            <text:p>0,5878</text:p>
          </table:table-cell>
          <table:table-cell office:value-type="float" office:value="0.85511245999999996" table:style-name="ce12">
            <text:p>0,8551</text:p>
          </table:table-cell>
          <table:table-cell office:value-type="float" office:value="1.0120423300000001" table:style-name="ce12">
            <text:p>1,0120</text:p>
          </table:table-cell>
          <table:table-cell office:value-type="float" office:value="1.00184604" table:style-name="ce12">
            <text:p>1,0018</text:p>
          </table:table-cell>
          <table:table-cell office:value-type="float" office:value="1.34680293" table:style-name="ce12">
            <text:p>1,3468</text:p>
          </table:table-cell>
          <table:table-cell office:value-type="float" office:value="1.18775652" table:style-name="ce12">
            <text:p>1,1878</text:p>
          </table:table-cell>
          <table:table-cell office:value-type="float" office:value="0.65128638999999999" table:style-name="ce12">
            <text:p>0,6513</text:p>
          </table:table-cell>
          <table:table-cell office:value-type="float" office:value="5.6125584899999996" table:style-name="ce12">
            <text:p>5,6126</text:p>
          </table:table-cell>
          <table:table-cell office:value-type="float" office:value="3.9660366900000001" table:style-name="ce12">
            <text:p>3,9660</text:p>
          </table:table-cell>
          <table:table-cell office:value-type="float" office:value="5.4841647399999998" table:style-name="ce12">
            <text:p>5,4842</text:p>
          </table:table-cell>
          <table:table-cell office:value-type="float" office:value="4.4802141999999998" table:style-name="ce12">
            <text:p>4,4802</text:p>
          </table:table-cell>
          <table:table-cell office:value-type="float" office:value="1.07195909" table:style-name="ce12">
            <text:p>1,0720</text:p>
          </table:table-cell>
          <table:table-cell office:value-type="float" office:value="2.2041180300000001" table:style-name="ce12">
            <text:p>2,2041</text:p>
          </table:table-cell>
          <table:table-cell office:value-type="float" office:value="1.6084149999999999" table:style-name="ce12">
            <text:p>1,6084</text:p>
          </table:table-cell>
          <table:table-cell office:value-type="float" office:value="1.3868623499999999" table:style-name="ce12">
            <text:p>1,3869</text:p>
          </table:table-cell>
          <table:table-cell office:value-type="float" office:value="0.96947243999999999" table:style-name="ce12">
            <text:p>0,9695</text:p>
          </table:table-cell>
          <table:table-cell office:value-type="float" office:value="7.2809650000000004E-2" table:style-name="ce12">
            <text:p>0,0728</text:p>
          </table:table-cell>
          <table:table-cell office:value-type="float" office:value="0.48064193999999999" table:style-name="ce12">
            <text:p>0,4806</text:p>
          </table:table-cell>
          <table:table-cell office:value-type="float" office:value="1.15334577" table:style-name="ce12">
            <text:p>1,1533</text:p>
          </table:table-cell>
          <table:table-cell office:value-type="float" office:value="0.91489640000000005" table:style-name="ce12">
            <text:p>0,9149</text:p>
          </table:table-cell>
          <table:table-cell office:value-type="float" office:value="0.66455432999999997" table:style-name="ce12">
            <text:p>0,6646</text:p>
          </table:table-cell>
          <table:table-cell office:value-type="float" office:value="0.91118113999999995" table:style-name="ce12">
            <text:p>0,9112</text:p>
          </table:table-cell>
          <table:table-cell office:value-type="float" office:value="0.74647313999999998" table:style-name="ce12">
            <text:p>0,7465</text:p>
          </table:table-cell>
          <table:table-cell office:value-type="float" office:value="1.17422133" table:style-name="ce13">
            <text:p>1,1742</text:p>
          </table:table-cell>
          <table:table-cell office:value-type="float" office:value="0.54832859" table:style-name="ce12">
            <text:p>0,5483</text:p>
          </table:table-cell>
          <table:table-cell office:value-type="float" office:value="0.64385912000000001" table:style-name="ce12">
            <text:p>0,6439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27 Nesseby</text:p>
          </table:table-cell>
          <table:table-cell office:value-type="float" office:value="0.73069357000000001" table:style-name="ce12">
            <text:p>0,7307</text:p>
          </table:table-cell>
          <table:table-cell office:value-type="float" office:value="0.84143203" table:style-name="ce12">
            <text:p>0,8414</text:p>
          </table:table-cell>
          <table:table-cell office:value-type="float" office:value="0.86255095000000004" table:style-name="ce12">
            <text:p>0,8626</text:p>
          </table:table-cell>
          <table:table-cell office:value-type="float" office:value="0.72503262000000002" table:style-name="ce12">
            <text:p>0,7250</text:p>
          </table:table-cell>
          <table:table-cell office:value-type="float" office:value="0.93438653999999999" table:style-name="ce12">
            <text:p>0,9344</text:p>
          </table:table-cell>
          <table:table-cell office:value-type="float" office:value="1.63501052" table:style-name="ce12">
            <text:p>1,6350</text:p>
          </table:table-cell>
          <table:table-cell office:value-type="float" office:value="1.64461791" table:style-name="ce12">
            <text:p>1,6446</text:p>
          </table:table-cell>
          <table:table-cell office:value-type="float" office:value="1.1198042500000001" table:style-name="ce12">
            <text:p>1,1198</text:p>
          </table:table-cell>
          <table:table-cell office:value-type="float" office:value="17.155700830000001" table:style-name="ce12">
            <text:p>17,1557</text:p>
          </table:table-cell>
          <table:table-cell office:value-type="float" office:value="1.9374247" table:style-name="ce12">
            <text:p>1,9374</text:p>
          </table:table-cell>
          <table:table-cell office:value-type="float" office:value="2.5803940299999999" table:style-name="ce12">
            <text:p>2,5804</text:p>
          </table:table-cell>
          <table:table-cell office:value-type="float" office:value="4.4396077800000002" table:style-name="ce12">
            <text:p>4,4396</text:p>
          </table:table-cell>
          <table:table-cell office:value-type="float" office:value="1.9659707200000001" table:style-name="ce12">
            <text:p>1,9660</text:p>
          </table:table-cell>
          <table:table-cell office:value-type="float" office:value="1.4035930000000001" table:style-name="ce12">
            <text:p>1,4036</text:p>
          </table:table-cell>
          <table:table-cell office:value-type="float" office:value="2.1161130300000002" table:style-name="ce12">
            <text:p>2,1161</text:p>
          </table:table-cell>
          <table:table-cell office:value-type="float" office:value="1.3674745399999999" table:style-name="ce12">
            <text:p>1,3675</text:p>
          </table:table-cell>
          <table:table-cell office:value-type="float" office:value="0.67094732999999995" table:style-name="ce12">
            <text:p>0,6709</text:p>
          </table:table-cell>
          <table:table-cell office:value-type="float" office:value="5.5638640000000003E-2" table:style-name="ce12">
            <text:p>0,0556</text:p>
          </table:table-cell>
          <table:table-cell office:value-type="float" office:value="1.05082805" table:style-name="ce12">
            <text:p>1,0508</text:p>
          </table:table-cell>
          <table:table-cell office:value-type="float" office:value="1.2608163999999999" table:style-name="ce12">
            <text:p>1,2608</text:p>
          </table:table-cell>
          <table:table-cell office:value-type="float" office:value="1.11861206" table:style-name="ce12">
            <text:p>1,1186</text:p>
          </table:table-cell>
          <table:table-cell office:value-type="float" office:value="1.31189336" table:style-name="ce12">
            <text:p>1,3119</text:p>
          </table:table-cell>
          <table:table-cell office:value-type="float" office:value="0.90461075999999996" table:style-name="ce12">
            <text:p>0,9046</text:p>
          </table:table-cell>
          <table:table-cell office:value-type="float" office:value="0.74001631000000001" table:style-name="ce12">
            <text:p>0,7400</text:p>
          </table:table-cell>
          <table:table-cell office:value-type="float" office:value="1.43992634" table:style-name="ce13">
            <text:p>1,4399</text:p>
          </table:table-cell>
          <table:table-cell office:value-type="float" office:value="0.17938797000000001" table:style-name="ce12">
            <text:p>0,1794</text:p>
          </table:table-cell>
          <table:table-cell office:value-type="float" office:value="0.25830545999999999" table:style-name="ce12">
            <text:p>0,2583</text:p>
          </table:table-cell>
          <table:table-cell table:number-columns-repeated="16356"/>
        </table:table-row>
        <table:table-row table:style-name="ro3">
          <table:table-cell office:value-type="string" table:style-name="ce15">
            <text:p>2028 Båtsfjord</text:p>
          </table:table-cell>
          <table:table-cell office:value-type="float" office:value="0.97306685999999998" table:style-name="ce16">
            <text:p>0,9731</text:p>
          </table:table-cell>
          <table:table-cell office:value-type="float" office:value="0.87068800999999996" table:style-name="ce16">
            <text:p>0,8707</text:p>
          </table:table-cell>
          <table:table-cell office:value-type="float" office:value="0.84119168" table:style-name="ce16">
            <text:p>0,8412</text:p>
          </table:table-cell>
          <table:table-cell office:value-type="float" office:value="0.97558573999999998" table:style-name="ce16">
            <text:p>0,9756</text:p>
          </table:table-cell>
          <table:table-cell office:value-type="float" office:value="1.0511147300000001" table:style-name="ce16">
            <text:p>1,0511</text:p>
          </table:table-cell>
          <table:table-cell office:value-type="float" office:value="1.08543415" table:style-name="ce16">
            <text:p>1,0854</text:p>
          </table:table-cell>
          <table:table-cell office:value-type="float" office:value="0.78772821000000004" table:style-name="ce16">
            <text:p>0,7877</text:p>
          </table:table-cell>
          <table:table-cell office:value-type="float" office:value="0.56957340999999995" table:style-name="ce16">
            <text:p>0,5696</text:p>
          </table:table-cell>
          <table:table-cell office:value-type="float" office:value="7.1394685100000004" table:style-name="ce16">
            <text:p>7,1395</text:p>
          </table:table-cell>
          <table:table-cell office:value-type="float" office:value="0.33543302000000003" table:style-name="ce16">
            <text:p>0,3354</text:p>
          </table:table-cell>
          <table:table-cell office:value-type="float" office:value="0.67050394999999996" table:style-name="ce16">
            <text:p>0,6705</text:p>
          </table:table-cell>
          <table:table-cell office:value-type="float" office:value="0.48484799000000001" table:style-name="ce16">
            <text:p>0,4848</text:p>
          </table:table-cell>
          <table:table-cell office:value-type="float" office:value="2.6817233300000001" table:style-name="ce16">
            <text:p>2,6817</text:p>
          </table:table-cell>
          <table:table-cell office:value-type="float" office:value="1.16823068" table:style-name="ce16">
            <text:p>1,1682</text:p>
          </table:table-cell>
          <table:table-cell office:value-type="float" office:value="1.02630475" table:style-name="ce16">
            <text:p>1,0263</text:p>
          </table:table-cell>
          <table:table-cell office:value-type="float" office:value="1.30889408" table:style-name="ce16">
            <text:p>1,3089</text:p>
          </table:table-cell>
          <table:table-cell office:value-type="float" office:value="1.11687826" table:style-name="ce16">
            <text:p>1,1169</text:p>
          </table:table-cell>
          <table:table-cell office:value-type="float" office:value="0.44765217000000002" table:style-name="ce16">
            <text:p>0,4477</text:p>
          </table:table-cell>
          <table:table-cell office:value-type="float" office:value="1.8622132600000001" table:style-name="ce16">
            <text:p>1,8622</text:p>
          </table:table-cell>
          <table:table-cell office:value-type="float" office:value="1.22259688" table:style-name="ce16">
            <text:p>1,2226</text:p>
          </table:table-cell>
          <table:table-cell office:value-type="float" office:value="1.0086233499999999" table:style-name="ce16">
            <text:p>1,0086</text:p>
          </table:table-cell>
          <table:table-cell office:value-type="float" office:value="1.1359362900000001" table:style-name="ce16">
            <text:p>1,1359</text:p>
          </table:table-cell>
          <table:table-cell office:value-type="float" office:value="1.28257763" table:style-name="ce16">
            <text:p>1,2826</text:p>
          </table:table-cell>
          <table:table-cell office:value-type="float" office:value="0.42088292999999999" table:style-name="ce16">
            <text:p>0,4209</text:p>
          </table:table-cell>
          <table:table-cell office:value-type="float" office:value="1.06066927" table:style-name="ce17">
            <text:p>1,0607</text:p>
          </table:table-cell>
          <table:table-cell office:value-type="float" office:value="0.43105817000000002" table:style-name="ce16">
            <text:p>0,4311</text:p>
          </table:table-cell>
          <table:table-cell office:value-type="float" office:value="0.45721015999999998" table:style-name="ce16">
            <text:p>0,4572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2030 Sør-Varanger</text:p>
          </table:table-cell>
          <table:table-cell office:value-type="float" office:value="0.81880350000000002" table:style-name="ce12">
            <text:p>0,8188</text:p>
          </table:table-cell>
          <table:table-cell office:value-type="float" office:value="0.82893463000000001" table:style-name="ce12">
            <text:p>0,8289</text:p>
          </table:table-cell>
          <table:table-cell office:value-type="float" office:value="0.91406962999999997" table:style-name="ce12">
            <text:p>0,9141</text:p>
          </table:table-cell>
          <table:table-cell office:value-type="float" office:value="1.1000159700000001" table:style-name="ce12">
            <text:p>1,1000</text:p>
          </table:table-cell>
          <table:table-cell office:value-type="float" office:value="1.0195310099999999" table:style-name="ce12">
            <text:p>1,0195</text:p>
          </table:table-cell>
          <table:table-cell office:value-type="float" office:value="1.0348212000000001" table:style-name="ce12">
            <text:p>1,0348</text:p>
          </table:table-cell>
          <table:table-cell office:value-type="float" office:value="0.98749454000000003" table:style-name="ce12">
            <text:p>0,9875</text:p>
          </table:table-cell>
          <table:table-cell office:value-type="float" office:value="0.86945474" table:style-name="ce12">
            <text:p>0,8695</text:p>
          </table:table-cell>
          <table:table-cell office:value-type="float" office:value="1.0943219500000001" table:style-name="ce12">
            <text:p>1,0943</text:p>
          </table:table-cell>
          <table:table-cell office:value-type="float" office:value="2.2679957499999999" table:style-name="ce12">
            <text:p>2,2680</text:p>
          </table:table-cell>
          <table:table-cell office:value-type="float" office:value="2.3344624999999999" table:style-name="ce12">
            <text:p>2,3345</text:p>
          </table:table-cell>
          <table:table-cell office:value-type="float" office:value="0.75884191999999995" table:style-name="ce12">
            <text:p>0,7588</text:p>
          </table:table-cell>
          <table:table-cell office:value-type="float" office:value="1.28922943" table:style-name="ce12">
            <text:p>1,2892</text:p>
          </table:table-cell>
          <table:table-cell office:value-type="float" office:value="0.79525809999999997" table:style-name="ce12">
            <text:p>0,7953</text:p>
          </table:table-cell>
          <table:table-cell office:value-type="float" office:value="1.14637688" table:style-name="ce12">
            <text:p>1,1464</text:p>
          </table:table-cell>
          <table:table-cell office:value-type="float" office:value="1.20093045" table:style-name="ce12">
            <text:p>1,2009</text:p>
          </table:table-cell>
          <table:table-cell office:value-type="float" office:value="1.02429386" table:style-name="ce12">
            <text:p>1,0243</text:p>
          </table:table-cell>
          <table:table-cell office:value-type="float" office:value="0.46585694999999999" table:style-name="ce12">
            <text:p>0,4659</text:p>
          </table:table-cell>
          <table:table-cell office:value-type="float" office:value="1.0707557999999999" table:style-name="ce12">
            <text:p>1,0708</text:p>
          </table:table-cell>
          <table:table-cell office:value-type="float" office:value="1.0715440199999999" table:style-name="ce12">
            <text:p>1,0715</text:p>
          </table:table-cell>
          <table:table-cell office:value-type="float" office:value="1.13114176" table:style-name="ce12">
            <text:p>1,1311</text:p>
          </table:table-cell>
          <table:table-cell office:value-type="float" office:value="0.74729849000000004" table:style-name="ce12">
            <text:p>0,7473</text:p>
          </table:table-cell>
          <table:table-cell office:value-type="float" office:value="0.98376264000000002" table:style-name="ce12">
            <text:p>0,9838</text:p>
          </table:table-cell>
          <table:table-cell office:value-type="float" office:value="0.88088443999999999" table:style-name="ce12">
            <text:p>0,8809</text:p>
          </table:table-cell>
          <table:table-cell office:value-type="float" office:value="0.98288441000000004" table:style-name="ce13">
            <text:p>0,9829</text:p>
          </table:table-cell>
          <table:table-cell office:value-type="float" office:value="1.89966773" table:style-name="ce12">
            <text:p>1,8997</text:p>
          </table:table-cell>
          <table:table-cell office:value-type="float" office:value="1.8671538000000001" table:style-name="ce12">
            <text:p>1,8672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Finnmark</text:p>
          </table:table-cell>
          <table:table-cell office:value-type="float" office:value="0.90403460000000002" table:style-name="ce20">
            <text:p>0,9040</text:p>
          </table:table-cell>
          <table:table-cell office:value-type="float" office:value="0.91195851999999999" table:style-name="ce20">
            <text:p>0,9120</text:p>
          </table:table-cell>
          <table:table-cell office:value-type="float" office:value="0.95016350000000005" table:style-name="ce20">
            <text:p>0,9502</text:p>
          </table:table-cell>
          <table:table-cell office:value-type="float" office:value="1.0935592300000001" table:style-name="ce20">
            <text:p>1,0936</text:p>
          </table:table-cell>
          <table:table-cell office:value-type="float" office:value="0.99782020000000005" table:style-name="ce20">
            <text:p>0,9978</text:p>
          </table:table-cell>
          <table:table-cell office:value-type="float" office:value="1.06843161" table:style-name="ce20">
            <text:p>1,0684</text:p>
          </table:table-cell>
          <table:table-cell office:value-type="float" office:value="1.0112877199999999" table:style-name="ce20">
            <text:p>1,0113</text:p>
          </table:table-cell>
          <table:table-cell office:value-type="float" office:value="0.70364799" table:style-name="ce20">
            <text:p>0,7036</text:p>
          </table:table-cell>
          <table:table-cell office:value-type="float" office:value="3.7518488900000002" table:style-name="ce20">
            <text:p>3,7518</text:p>
          </table:table-cell>
          <table:table-cell office:value-type="float" office:value="1.8413920399999999" table:style-name="ce20">
            <text:p>1,8414</text:p>
          </table:table-cell>
          <table:table-cell office:value-type="float" office:value="2.17910358" table:style-name="ce20">
            <text:p>2,1791</text:p>
          </table:table-cell>
          <table:table-cell office:value-type="float" office:value="1.1772724800000001" table:style-name="ce20">
            <text:p>1,1773</text:p>
          </table:table-cell>
          <table:table-cell office:value-type="float" office:value="1.25863371" table:style-name="ce20">
            <text:p>1,2586</text:p>
          </table:table-cell>
          <table:table-cell office:value-type="float" office:value="1.21442191" table:style-name="ce20">
            <text:p>1,2144</text:p>
          </table:table-cell>
          <table:table-cell office:value-type="float" office:value="1.1884861600000001" table:style-name="ce20">
            <text:p>1,1885</text:p>
          </table:table-cell>
          <table:table-cell office:value-type="float" office:value="1.205463" table:style-name="ce20">
            <text:p>1,2055</text:p>
          </table:table-cell>
          <table:table-cell office:value-type="float" office:value="0.96402697999999998" table:style-name="ce20">
            <text:p>0,9640</text:p>
          </table:table-cell>
          <table:table-cell office:value-type="float" office:value="0.53325955999999997" table:style-name="ce20">
            <text:p>0,5333</text:p>
          </table:table-cell>
          <table:table-cell office:value-type="float" office:value="1.0445504699999999" table:style-name="ce20">
            <text:p>1,0446</text:p>
          </table:table-cell>
          <table:table-cell office:value-type="float" office:value="1.1002514000000001" table:style-name="ce20">
            <text:p>1,1003</text:p>
          </table:table-cell>
          <table:table-cell office:value-type="float" office:value="1.1992919500000001" table:style-name="ce20">
            <text:p>1,1993</text:p>
          </table:table-cell>
          <table:table-cell office:value-type="float" office:value="0.96022881999999998" table:style-name="ce20">
            <text:p>0,9602</text:p>
          </table:table-cell>
          <table:table-cell office:value-type="float" office:value="0.97272742999999995" table:style-name="ce20">
            <text:p>0,9727</text:p>
          </table:table-cell>
          <table:table-cell office:value-type="float" office:value="0.81581524000000005" table:style-name="ce20">
            <text:p>0,8158</text:p>
          </table:table-cell>
          <table:table-cell office:value-type="float" office:value="1.0692097" table:style-name="ce21">
            <text:p>1,0692</text:p>
          </table:table-cell>
          <table:table-cell office:value-type="float" office:value="14.30586081" table:style-name="ce20">
            <text:p>14,3059</text:p>
          </table:table-cell>
          <table:table-cell office:value-type="float" office:value="15.295965109999999" table:style-name="ce20">
            <text:p>15,2960</text:p>
          </table:table-cell>
          <table:table-cell table:number-columns-repeated="16356"/>
        </table:table-row>
        <table:table-row table:style-name="ro5">
          <table:table-cell table:style-name="ce11"/>
          <table:table-cell table:number-columns-repeated="24" table:style-name="ce12"/>
          <table:table-cell table:style-name="ce13"/>
          <table:table-cell table:number-columns-repeated="2" table:style-name="ce12"/>
          <table:table-cell table:number-columns-repeated="16356"/>
        </table:table-row>
        <table:table-row table:style-name="ro3">
          <table:table-cell office:value-type="string" table:style-name="ce19">
            <text:p>Heile landet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" table:style-name="ce25">
            <text:p>1,0000</text:p>
          </table:table-cell>
          <table:table-cell office:value-type="float" office:value="1000" table:style-name="ce26">
            <text:p><text:s/>1 000<text:s/></text:p>
          </table:table-cell>
          <table:table-cell office:value-type="float" office:value="1000" table:style-name="ce26">
            <text:p><text:s/>1 000<text:s/></text:p>
          </table:table-cell>
          <table:table-cell table:number-columns-repeated="16356" table:style-name="ce27"/>
        </table:table-row>
        <table:table-row table:style-name="ro3">
          <table:table-cell table:number-columns-repeated="16384"/>
        </table:table-row>
        <table:table-row table:style-name="ro3">
          <table:table-cell table:style-name="ce28"/>
          <table:table-cell table:number-columns-repeated="25" table:style-name="ce1"/>
          <table:table-cell table:style-name="ce29"/>
          <table:table-cell table:style-name="ce14"/>
          <table:table-cell table:number-columns-repeated="16356"/>
        </table:table-row>
        <table:table-row table:style-name="ro3">
          <table:table-cell table:number-columns-repeated="26"/>
          <table:table-cell table:style-name="ce30"/>
          <table:table-cell table:style-name="ce31"/>
          <table:table-cell table:number-columns-repeated="16356"/>
        </table:table-row>
        <table:table-row table:style-name="ro3">
          <table:table-cell table:number-columns-repeated="26"/>
          <table:table-cell table:style-name="ce32"/>
          <table:table-cell table:style-name="ce31"/>
          <table:table-cell table:number-columns-repeated="16356"/>
        </table:table-row>
        <table:table-row table:number-rows-repeated="1048110" table:style-name="ro3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8" number:min-integer-digits="1"/>
    </number:number-style>
    <number:number-style style:name="N40">
      <number:number number:decimal-places="1" number:min-integer-digits="1"/>
    </number:number-style>
    <number:number-style style:name="N41">
      <number:number number:decimal-places="3" number:min-integer-digits="1" number:grouping="true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mma" style:family="table-cell" style:data-style-name="N42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E-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9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8-10-03T13:19:52Z</meta:creation-date>
    <dc:date>2018-10-03T13:20:19Z</dc:date>
  </office:meta>
</office:document-meta>
</file>