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36"/>
    <style:style style:name="ce19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1">
            <table:cell-range-source table:name="HTML_2" table:last-column-spanned="5" table:last-row-spanned="18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table:style-name="ce1"/>
          <table:table-cell office:value-type="string" table:style-name="ce2">
            <text:p>Sum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Skjøns-</text:p>
          </table:table-cell>
          <table:table-cell office:value-type="string" table:style-name="ce2">
            <text:p>ramme-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20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table:style-name="ce3"/>
          <table:table-cell table:number-columns-repeated="3" table:style-name="ce2"/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30 Viken</text:p>
          </table:table-cell>
          <table:table-cell office:value-type="float" office:value="5228930" table:style-name="ce19">
            <text:p>5 228 9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28930" table:style-name="ce19">
            <text:p>5 228 9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2754090" table:style-name="ce19">
            <text:p>2 754 0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54090" table:style-name="ce19">
            <text:p>2 754 0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2727671" table:style-name="ce20">
            <text:p>2 727 671</text:p>
          </table:table-cell>
          <table:table-cell office:value-type="float" office:value="0" table:style-name="ce20">
            <text:p>0</text:p>
          </table:table-cell>
          <table:table-cell office:value-type="float" office:value="33000" table:style-name="ce20">
            <text:p>33 000</text:p>
          </table:table-cell>
          <table:table-cell office:value-type="float" office:value="2760671" table:style-name="ce20">
            <text:p>2 760 6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38 Vestfold og Telemark</text:p>
          </table:table-cell>
          <table:table-cell office:value-type="float" office:value="2335524" table:style-name="ce19">
            <text:p>2 335 524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2365524" table:style-name="ce19">
            <text:p>2 365 5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42 Agder</text:p>
          </table:table-cell>
          <table:table-cell office:value-type="float" office:value="2078368" table:style-name="ce19">
            <text:p>2 078 368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98368" table:style-name="ce19">
            <text:p>2 098 3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2784843" table:style-name="ce20">
            <text:p>2 784 8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4843" table:style-name="ce20">
            <text:p>2 784 8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46 Vestland</text:p>
          </table:table-cell>
          <table:table-cell office:value-type="float" office:value="5466113" table:style-name="ce19">
            <text:p>5 466 113</text:p>
          </table:table-cell>
          <table:table-cell office:value-type="float" office:value="0" table:style-name="ce19">
            <text:p>0</text:p>
          </table:table-cell>
          <table:table-cell office:value-type="float" office:value="89000" table:style-name="ce19">
            <text:p>89 000</text:p>
          </table:table-cell>
          <table:table-cell office:value-type="float" office:value="5555113" table:style-name="ce19">
            <text:p>5 555 1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667777" table:style-name="ce19">
            <text:p>2 667 777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690777" table:style-name="ce19">
            <text:p>2 690 7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3437455" table:style-name="ce20">
            <text:p>3 437 455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3477455" table:style-name="ce20">
            <text:p>3 477 4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232216" table:style-name="ce19">
            <text:p>3 232 216</text:p>
          </table:table-cell>
          <table:table-cell office:value-type="float" office:value="306047" table:style-name="ce19">
            <text:p>306 047</text:p>
          </table:table-cell>
          <table:table-cell office:value-type="float" office:value="43000" table:style-name="ce19">
            <text:p>43 000</text:p>
          </table:table-cell>
          <table:table-cell office:value-type="float" office:value="3581263" table:style-name="ce19">
            <text:p>3 581 2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54 Troms og Finnmark</text:p>
          </table:table-cell>
          <table:table-cell office:value-type="float" office:value="3048721" table:style-name="ce20">
            <text:p>3 048 721</text:p>
          </table:table-cell>
          <table:table-cell office:value-type="float" office:value="391655" table:style-name="ce20">
            <text:p>391 655</text:p>
          </table:table-cell>
          <table:table-cell office:value-type="float" office:value="54000" table:style-name="ce20">
            <text:p>54 000</text:p>
          </table:table-cell>
          <table:table-cell office:value-type="float" office:value="3494376" table:style-name="ce20">
            <text:p>3 494 3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ordelast gjennom året</text:p>
          </table:table-cell>
          <table:table-cell table:number-columns-repeated="2" table:style-name="ce14"/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3">
            <text:p>Heile landet</text:p>
          </table:table-cell>
          <table:table-cell office:value-type="float" office:value="35761708" table:style-name="ce16">
            <text:p><text:s/>35 761 708<text:s/></text:p>
          </table:table-cell>
          <table:table-cell office:value-type="float" office:value="697702" table:style-name="ce16">
            <text:p><text:s/>697 702<text:s/></text:p>
          </table:table-cell>
          <table:table-cell office:value-type="float" office:value="382000" table:style-name="ce16">
            <text:p><text:s/>382 000<text:s/></text:p>
          </table:table-cell>
          <table:table-cell office:value-type="float" office:value="36841410" table:style-name="ce16">
            <text:p><text:s/>36 841 410<text:s/></text:p>
          </table:table-cell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4" table:style-name="ce18"/>
          <table:table-cell table:number-columns-repeated="16379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EksterneData_1" table:cell-range-address="Ark1.$A$1:Ark1.$E$18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10:36:55Z</meta:creation-date>
    <dc:date>2019-10-03T10:18:50Z</dc:date>
    <meta:print-date>2018-09-20T09:10:03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7:55:24.661250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a240acfa-dcbc-4a82-9ff9-792bad068cd0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