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5" style:family="table-cell" style:parent-style-name="Komma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25" style:family="table-cell" style:parent-style-name="Default" style:data-style-name="N38"/>
    <style:style style:name="ce26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5.43277777777778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2.6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6" table:style-name="ce26">
            <table:cell-range-source table:name="HTML_2" table:last-column-spanned="6" table:last-row-spanned="19" xlink:href="file:///G:/IS/IS09/Grønt%20Hefte%202009/Tabeller%20FK%202009/tab%203-fk_kontroll.html"/>
            <text:p>Fylke</text:p>
          </table:table-cell>
          <table:table-cell table:style-name="ce1"/>
          <table:table-cell office:value-type="string" table:style-name="ce2">
            <text:p>Anslag på</text:p>
          </table:table-cell>
          <table:table-cell table:style-name="ce1"/>
          <table:table-cell office:value-type="string" table:style-name="ce3">
            <text:p>Anslag på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">
            <text:p>Anslag på</text:p>
          </table:table-cell>
          <table:table-cell office:value-type="string" table:style-name="ce2">
            <text:p>oppgåve-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oppgåve-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">
            <text:p>frie</text:p>
          </table:table-cell>
          <table:table-cell office:value-type="string" table:style-name="ce2">
            <text:p>korrigerte</text:p>
          </table:table-cell>
          <table:table-cell office:value-type="string" table:style-name="ce2">
            <text:p>frie<text:s/></text:p>
          </table:table-cell>
          <table:table-cell office:value-type="string" table:style-name="ce2">
            <text:p>korrigert</text:p>
          </table:table-cell>
          <table:table-cell office:value-type="string" table:style-name="ce4">
            <text:p>Anslag vekst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inntekter<text:s/></text:p>
          </table:table-cell>
          <table:table-cell office:value-type="string" table:style-name="ce3">
            <text:p>frie inntekter</text:p>
          </table:table-cell>
          <table:table-cell office:value-type="string" table:style-name="ce2">
            <text:p>inntekter</text:p>
          </table:table-cell>
          <table:table-cell office:value-type="string" table:style-name="ce2">
            <text:p>vekst</text:p>
          </table:table-cell>
          <table:table-cell office:value-type="string" table:style-name="ce4">
            <text:p>rekneskap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2019" table:style-name="ce3">
            <text:p>2019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9-2020</text:p>
          </table:table-cell>
          <table:table-cell office:value-type="string" table:style-name="ce2">
            <text:p>2019-202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6">
            <text:p>(prosent)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1">
          <table:table-cell office:value-type="string" table:style-name="ce15">
            <text:p>30 Viken</text:p>
          </table:table-cell>
          <table:table-cell office:value-type="float" office:value="13141362.800000001" table:style-name="ce17">
            <text:p><text:s/>13 141 363<text:s/></text:p>
          </table:table-cell>
          <table:table-cell office:value-type="float" office:value="13237588.27" table:style-name="ce17">
            <text:p><text:s/>13 237 588<text:s/></text:p>
          </table:table-cell>
          <table:table-cell office:value-type="float" office:value="13439060.310000001" table:style-name="ce17">
            <text:p><text:s/>13 439 060<text:s/></text:p>
          </table:table-cell>
          <table:table-cell office:value-type="float" office:value="201472.04" table:style-name="ce17">
            <text:p><text:s/>201 472<text:s/></text:p>
          </table:table-cell>
          <table:table-cell office:value-type="float" office:value="1.52197" table:style-name="ce22">
            <text:p>1,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03 Oslo</text:p>
          </table:table-cell>
          <table:table-cell office:value-type="float" office:value="7173165.8099999996" table:style-name="ce17">
            <text:p><text:s/>7 173 166<text:s/></text:p>
          </table:table-cell>
          <table:table-cell office:value-type="float" office:value="7219256.2999999998" table:style-name="ce17">
            <text:p><text:s/>7 219 256<text:s/></text:p>
          </table:table-cell>
          <table:table-cell office:value-type="float" office:value="7432351.8700000001" table:style-name="ce17">
            <text:p><text:s/>7 432 352<text:s/></text:p>
          </table:table-cell>
          <table:table-cell office:value-type="float" office:value="213095.57" table:style-name="ce17">
            <text:p><text:s/>213 096<text:s/></text:p>
          </table:table-cell>
          <table:table-cell office:value-type="float" office:value="2.9517699999999998" table:style-name="ce22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34 Innlandet</text:p>
          </table:table-cell>
          <table:table-cell office:value-type="float" office:value="5017438.66" table:style-name="ce20">
            <text:p><text:s/>5 017 439<text:s/></text:p>
          </table:table-cell>
          <table:table-cell office:value-type="float" office:value="5070435.6500000004" table:style-name="ce20">
            <text:p><text:s/>5 070 436<text:s/></text:p>
          </table:table-cell>
          <table:table-cell office:value-type="float" office:value="5177402.8" table:style-name="ce20">
            <text:p><text:s/>5 177 403<text:s/></text:p>
          </table:table-cell>
          <table:table-cell office:value-type="float" office:value="106967.15" table:style-name="ce20">
            <text:p><text:s/>106 967<text:s/></text:p>
          </table:table-cell>
          <table:table-cell office:value-type="float" office:value="2.1096200000000001" table:style-name="ce23">
            <text:p>2,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8 Vestfold og Telemark</text:p>
          </table:table-cell>
          <table:table-cell office:value-type="float" office:value="4933541.4000000004" table:style-name="ce17">
            <text:p><text:s/>4 933 541<text:s/></text:p>
          </table:table-cell>
          <table:table-cell office:value-type="float" office:value="5011836.71" table:style-name="ce17">
            <text:p><text:s/>5 011 837<text:s/></text:p>
          </table:table-cell>
          <table:table-cell office:value-type="float" office:value="5107295.47" table:style-name="ce17">
            <text:p><text:s/>5 107 295<text:s/></text:p>
          </table:table-cell>
          <table:table-cell office:value-type="float" office:value="95458.76" table:style-name="ce17">
            <text:p><text:s/>95 459<text:s/></text:p>
          </table:table-cell>
          <table:table-cell office:value-type="float" office:value="1.9046700000000001" table:style-name="ce22">
            <text:p>1,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2 Agder</text:p>
          </table:table-cell>
          <table:table-cell office:value-type="float" office:value="3997289.82" table:style-name="ce17">
            <text:p><text:s/>3 997 290<text:s/></text:p>
          </table:table-cell>
          <table:table-cell office:value-type="float" office:value="4031294.4" table:style-name="ce17">
            <text:p><text:s/>4 031 294<text:s/></text:p>
          </table:table-cell>
          <table:table-cell office:value-type="float" office:value="4092344.22" table:style-name="ce17">
            <text:p><text:s/>4 092 344<text:s/></text:p>
          </table:table-cell>
          <table:table-cell office:value-type="float" office:value="61049.81" table:style-name="ce17">
            <text:p><text:s/>61 050<text:s/></text:p>
          </table:table-cell>
          <table:table-cell office:value-type="float" office:value="1.5144" table:style-name="ce22">
            <text:p>1,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11 Rogaland</text:p>
          </table:table-cell>
          <table:table-cell office:value-type="float" office:value="5765333.6799999997" table:style-name="ce20">
            <text:p><text:s/>5 765 334<text:s/></text:p>
          </table:table-cell>
          <table:table-cell office:value-type="float" office:value="5839659.04" table:style-name="ce20">
            <text:p><text:s/>5 839 659<text:s/></text:p>
          </table:table-cell>
          <table:table-cell office:value-type="float" office:value="5964417.4699999997" table:style-name="ce20">
            <text:p><text:s/>5 964 417<text:s/></text:p>
          </table:table-cell>
          <table:table-cell office:value-type="float" office:value="124758.42" table:style-name="ce20">
            <text:p><text:s/>124 758<text:s/></text:p>
          </table:table-cell>
          <table:table-cell office:value-type="float" office:value="2.1364000000000001" table:style-name="ce23">
            <text:p>2,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6 Vestland</text:p>
          </table:table-cell>
          <table:table-cell office:value-type="float" office:value="9083372.1500000004" table:style-name="ce17">
            <text:p><text:s/>9 083 372<text:s/></text:p>
          </table:table-cell>
          <table:table-cell office:value-type="float" office:value="9532008.3800000008" table:style-name="ce17">
            <text:p><text:s/>9 532 008<text:s/></text:p>
          </table:table-cell>
          <table:table-cell office:value-type="float" office:value="9749170.2100000009" table:style-name="ce17">
            <text:p><text:s/>9 749 170<text:s/></text:p>
          </table:table-cell>
          <table:table-cell office:value-type="float" office:value="217161.83" table:style-name="ce17">
            <text:p><text:s/>217 162<text:s/></text:p>
          </table:table-cell>
          <table:table-cell office:value-type="float" office:value="2.2782399999999998" table:style-name="ce22">
            <text:p>2,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5 Møre og Romsdal</text:p>
          </table:table-cell>
          <table:table-cell office:value-type="float" office:value="4278054.99" table:style-name="ce17">
            <text:p><text:s/>4 278 055<text:s/></text:p>
          </table:table-cell>
          <table:table-cell office:value-type="float" office:value="4335066.2699999996" table:style-name="ce17">
            <text:p><text:s/>4 335 066<text:s/></text:p>
          </table:table-cell>
          <table:table-cell office:value-type="float" office:value="4432732.7699999996" table:style-name="ce17">
            <text:p><text:s/>4 432 733<text:s/></text:p>
          </table:table-cell>
          <table:table-cell office:value-type="float" office:value="97666.5" table:style-name="ce17">
            <text:p><text:s/>97 667<text:s/></text:p>
          </table:table-cell>
          <table:table-cell office:value-type="float" office:value="2.2529400000000002" table:style-name="ce22">
            <text:p>2,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50 Trøndelag</text:p>
          </table:table-cell>
          <table:table-cell office:value-type="float" office:value="6378312.6900000004" table:style-name="ce20">
            <text:p><text:s/>6 378 313<text:s/></text:p>
          </table:table-cell>
          <table:table-cell office:value-type="float" office:value="6421276.4500000002" table:style-name="ce20">
            <text:p><text:s/>6 421 276<text:s/></text:p>
          </table:table-cell>
          <table:table-cell office:value-type="float" office:value="6536829.6299999999" table:style-name="ce20">
            <text:p><text:s/>6 536 830<text:s/></text:p>
          </table:table-cell>
          <table:table-cell office:value-type="float" office:value="115553.17" table:style-name="ce20">
            <text:p><text:s/>115 553<text:s/></text:p>
          </table:table-cell>
          <table:table-cell office:value-type="float" office:value="1.7995399999999999" table:style-name="ce23">
            <text:p>1,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18 Nordland</text:p>
          </table:table-cell>
          <table:table-cell office:value-type="float" office:value="4964164.6100000003" table:style-name="ce17">
            <text:p><text:s/>4 964 165<text:s/></text:p>
          </table:table-cell>
          <table:table-cell office:value-type="float" office:value="5083585.58" table:style-name="ce17">
            <text:p><text:s/>5 083 586<text:s/></text:p>
          </table:table-cell>
          <table:table-cell office:value-type="float" office:value="5170337.12" table:style-name="ce17">
            <text:p><text:s/>5 170 337<text:s/></text:p>
          </table:table-cell>
          <table:table-cell office:value-type="float" office:value="86751.54" table:style-name="ce17">
            <text:p><text:s/>86 752<text:s/></text:p>
          </table:table-cell>
          <table:table-cell office:value-type="float" office:value="1.7064999999999999" table:style-name="ce22">
            <text:p>1,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54 Troms og Finnmark</text:p>
          </table:table-cell>
          <table:table-cell office:value-type="float" office:value="4745294.38" table:style-name="ce20">
            <text:p><text:s/>4 745 294<text:s/></text:p>
          </table:table-cell>
          <table:table-cell office:value-type="float" office:value="4973143.59" table:style-name="ce20">
            <text:p><text:s/>4 973 144<text:s/></text:p>
          </table:table-cell>
          <table:table-cell office:value-type="float" office:value="5099468.1399999997" table:style-name="ce20">
            <text:p><text:s/>5 099 468<text:s/></text:p>
          </table:table-cell>
          <table:table-cell office:value-type="float" office:value="126324.55" table:style-name="ce20">
            <text:p><text:s/>126 325<text:s/></text:p>
          </table:table-cell>
          <table:table-cell office:value-type="float" office:value="2.54013" table:style-name="ce23">
            <text:p>2,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Skjøn fordelt gjennom året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4"/>
          <table:table-cell table:number-columns-repeated="16377" table:style-name="ce14"/>
        </table:table-row>
        <table:table-row table:style-name="ro1">
          <table:table-cell table:style-name="ce7"/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Heile landet</text:p>
          </table:table-cell>
          <table:table-cell office:value-type="float" office:value="69527331" table:style-name="ce16">
            <text:p><text:s/>69 527 331<text:s/></text:p>
          </table:table-cell>
          <table:table-cell office:value-type="float" office:value="70805150.659999996" table:style-name="ce16">
            <text:p><text:s/>70 805 151<text:s/></text:p>
          </table:table-cell>
          <table:table-cell office:value-type="float" office:value="72251410" table:style-name="ce16">
            <text:p><text:s/>72 251 410<text:s/></text:p>
          </table:table-cell>
          <table:table-cell office:value-type="float" office:value="1446259.34" table:style-name="ce16">
            <text:p><text:s/>1 446 259<text:s/></text:p>
          </table:table-cell>
          <table:table-cell office:value-type="float" office:value="2.0425900000000001" table:style-name="ce11">
            <text:p>2,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number-columns-repeated="4" table:style-name="ce25"/>
          <table:table-cell table:number-columns-repeated="16379" table:style-name="ce1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EksterneData_1" table:cell-range-address="Ark1.$A$1:Ark1.$F$19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0" number:min-integer-digits="4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f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20</text:span><text:span text:style-name="T1"> </text:span><text:span text:style-name="T1">for</text:span><text:span text:style-name="T1"> </text:span><text:span text:style-name="T1">fylkeskommunan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gurd.pedersen</meta:initial-creator>
    <dc:creator>Ester Fjelleng</dc:creator>
    <meta:creation-date>2008-09-29T09:34:41Z</meta:creation-date>
    <dc:date>2019-10-03T10:20:50Z</dc:date>
    <meta:print-date>2019-09-23T11:31:51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Lars-Tore.Rydland@kmd.dep.no</meta:user-defined>
    <meta:user-defined meta:name="MSIP_Label_cd69f2a2-b4aa-47ef-83af-68eaca11b74d_SetDate">2019-09-23T09:50:32.3547820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ae1baf6f-42f5-41f2-900e-8614f9ca5e2f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