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1">
      <style:table-cell-properties style:vertical-align="automatic" fo:background-color="#CCCCE0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0" style:family="table-cell" style:parent-style-name="Default" style:data-style-name="N37"/>
    <style:style style:name="ce11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Komma" style:data-style-name="N38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Komma" style:data-style-name="N1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15" style:family="table-cell" style:parent-style-name="Komma" style:data-style-name="N38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6" style:family="table-cell" style:parent-style-name="Komma" style:data-style-name="N38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37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Komma" style:data-style-name="N38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Komma" style:data-style-name="N38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Komma" style:data-style-name="N39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1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Default" style:data-style-name="N37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03930555555556cm"/>
    </style:style>
    <style:style style:name="co2" style:family="table-column">
      <style:table-column-properties fo:break-before="auto" style:column-width="1.83444444444444cm" style:use-optimal-column-width="true"/>
    </style:style>
    <style:style style:name="co3" style:family="table-column">
      <style:table-column-properties fo:break-before="auto" style:column-width="2.68111111111111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87513888888889cm" style:use-optimal-column-width="true"/>
    </style:style>
    <style:style style:name="co6" style:family="table-column">
      <style:table-column-properties fo:break-before="auto" style:column-width="2.61055555555556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3" table:default-cell-style-name="ce1"/>
        <table:table-column table:style-name="co5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" table:number-rows-spanned="4" table:style-name="ce23">
            <table:cell-range-source table:name="HTML_2" table:last-column-spanned="10" table:last-row-spanned="19" xlink:href="file:///G:/IS/IS09/Grønt%20Hefte%202009/Tabeller%20FK%202009/Kontroll/tab%20a-fk_kontroll.html"/>
            <text:p>Fylke</text:p>
          </table:table-cell>
          <table:table-cell office:value-type="string" table:style-name="ce2">
            <text:p>Indeks</text:p>
          </table:table-cell>
          <table:table-cell office:value-type="string" table:style-name="ce3">
            <text:p>Gj.snittleg<text:s/></text:p>
          </table:table-cell>
          <table:table-cell table:number-columns-repeated="3" table:style-name="ce1"/>
          <table:table-cell office:value-type="string" table:style-name="ce3">
            <text:p>Trekk</text:p>
          </table:table-cell>
          <table:table-cell office:value-type="string" table:style-name="ce3">
            <text:p>Tilbakeføring</text:p>
          </table:table-cell>
          <table:table-cell office:value-type="string" table:style-name="ce3">
            <text:p>Nto.verknad</text:p>
          </table:table-cell>
          <table:table-cell office:value-type="string" table:style-name="ce3">
            <text:p>Sum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berekna</text:p>
          </table:table-cell>
          <table:table-cell office:value-type="string" table:style-name="ce3">
            <text:p>berekna</text:p>
          </table:table-cell>
          <table:table-cell office:value-type="string" table:style-name="ce3">
            <text:p>Berekna</text:p>
          </table:table-cell>
          <table:table-cell office:value-type="string" table:style-name="ce4">
            <text:p>Omfor-</text:p>
          </table:table-cell>
          <table:table-cell office:value-type="string" table:style-name="ce3">
            <text:p>Omfor-</text:p>
          </table:table-cell>
          <table:table-cell office:value-type="string" table:style-name="ce3">
            <text:p>statl./priv.</text:p>
          </table:table-cell>
          <table:table-cell office:value-type="string" table:style-name="ce3">
            <text:p>samla</text:p>
          </table:table-cell>
          <table:table-cell office:value-type="string" table:style-name="ce3">
            <text:p>statl./priv.</text:p>
          </table:table-cell>
          <table:table-cell office:value-type="string" table:style-name="ce3">
            <text:p>utg.utjamning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2">
            <text:p>utg.behov</text:p>
          </table:table-cell>
          <table:table-cell office:value-type="string" table:style-name="ce3">
            <text:p>utgiftsbehov</text:p>
          </table:table-cell>
          <table:table-cell office:value-type="string" table:style-name="ce3">
            <text:p>utg.behov</text:p>
          </table:table-cell>
          <table:table-cell office:value-type="string" table:style-name="ce4">
            <text:p>deling</text:p>
          </table:table-cell>
          <table:table-cell office:value-type="string" table:style-name="ce3">
            <text:p>deling</text:p>
          </table:table-cell>
          <table:table-cell office:value-type="string" table:style-name="ce3">
            <text:p>skular</text:p>
          </table:table-cell>
          <table:table-cell office:value-type="string" table:style-name="ce3">
            <text:p>trekk</text:p>
          </table:table-cell>
          <table:table-cell office:value-type="string" table:style-name="ce3">
            <text:p>skuler</text:p>
          </table:table-cell>
          <table:table-cell office:value-type="string" table:style-name="ce3">
            <text:p>m.m.</text:p>
          </table:table-cell>
          <table:table-cell table:number-columns-repeated="16374"/>
        </table:table-row>
        <table:table-row table:style-name="ro2">
          <table:covered-table-cell/>
          <table:table-cell table:style-name="ce5"/>
          <table:table-cell office:value-type="string" table:style-name="ce6">
            <text:p>(kr per innb.)</text:p>
          </table:table-cell>
          <table:table-cell office:value-type="string" table:style-name="ce6">
            <text:p>(kr per innb.)</text:p>
          </table:table-cell>
          <table:table-cell office:value-type="string" table:style-name="ce6">
            <text:p>(kr per innb.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office:value-type="string" table:style-name="ce6">
            <text:p>(1 000 kr)</text:p>
          </table:table-cell>
          <table:table-cell table:number-columns-repeated="16374"/>
        </table:table-row>
        <table:table-row table:style-name="ro2">
          <table:table-cell table:style-name="ce9"/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office:value-type="float" office:value="9" table:style-name="ce9">
            <text:p>9</text:p>
          </table:table-cell>
          <table:table-cell table:number-columns-repeated="16374"/>
        </table:table-row>
        <table:table-row table:style-name="ro2">
          <table:table-cell table:number-columns-repeated="10" table:style-name="ce8"/>
          <table:table-cell table:number-columns-repeated="16374"/>
        </table:table-row>
        <table:table-row table:style-name="ro2">
          <table:table-cell office:value-type="string" table:style-name="ce11">
            <text:p>30 Viken</text:p>
          </table:table-cell>
          <table:table-cell office:value-type="float" office:value="0.83243" table:style-name="ce21">
            <text:p>0,8324</text:p>
          </table:table-cell>
          <table:table-cell office:value-type="float" office:value="11528.71" table:style-name="ce15">
            <text:p><text:s/>11 529<text:s/></text:p>
          </table:table-cell>
          <table:table-cell office:value-type="float" office:value="9596.85" table:style-name="ce15">
            <text:p><text:s/>9 597<text:s/></text:p>
          </table:table-cell>
          <table:table-cell office:value-type="float" office:value="-1931.86" table:style-name="ce15">
            <text:p><text:s/>-1 932<text:s/></text:p>
          </table:table-cell>
          <table:table-cell office:value-type="float" office:value="-2385445.35" table:style-name="ce15">
            <text:p><text:s/>-2 385 445<text:s/></text:p>
          </table:table-cell>
          <table:table-cell office:value-type="float" office:value="-431562.02" table:style-name="ce15">
            <text:p><text:s/>-431 562<text:s/></text:p>
          </table:table-cell>
          <table:table-cell office:value-type="float" office:value="340224.78" table:style-name="ce15">
            <text:p><text:s/>340 225<text:s/></text:p>
          </table:table-cell>
          <table:table-cell office:value-type="float" office:value="-91337.24" table:style-name="ce15">
            <text:p><text:s/>-91 337<text:s/></text:p>
          </table:table-cell>
          <table:table-cell office:value-type="float" office:value="-2476782.6" table:style-name="ce15">
            <text:p><text:s/>-2 476 78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03 Oslo</text:p>
          </table:table-cell>
          <table:table-cell office:value-type="float" office:value="0.74334999999999996" table:style-name="ce21">
            <text:p>0,7434</text:p>
          </table:table-cell>
          <table:table-cell office:value-type="float" office:value="11528.71" table:style-name="ce15">
            <text:p><text:s/>11 529<text:s/></text:p>
          </table:table-cell>
          <table:table-cell office:value-type="float" office:value="8569.9" table:style-name="ce15">
            <text:p><text:s/>8 570<text:s/></text:p>
          </table:table-cell>
          <table:table-cell office:value-type="float" office:value="-2958.8" table:style-name="ce15">
            <text:p><text:s/>-2 959<text:s/></text:p>
          </table:table-cell>
          <table:table-cell office:value-type="float" office:value="-2029156.35" table:style-name="ce15">
            <text:p><text:s/>-2 029 156<text:s/></text:p>
          </table:table-cell>
          <table:table-cell office:value-type="float" office:value="-206384.38" table:style-name="ce15">
            <text:p><text:s/>-206 384<text:s/></text:p>
          </table:table-cell>
          <table:table-cell office:value-type="float" office:value="168739.83" table:style-name="ce15">
            <text:p><text:s/>168 740<text:s/></text:p>
          </table:table-cell>
          <table:table-cell office:value-type="float" office:value="-37644.550000000003" table:style-name="ce15">
            <text:p><text:s/>-37 645<text:s/></text:p>
          </table:table-cell>
          <table:table-cell office:value-type="float" office:value="-2066800.9" table:style-name="ce15">
            <text:p><text:s/>-2 066 801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34 Innlandet</text:p>
          </table:table-cell>
          <table:table-cell office:value-type="float" office:value="1.06732" table:style-name="ce22">
            <text:p>1,0673</text:p>
          </table:table-cell>
          <table:table-cell office:value-type="float" office:value="11528.71" table:style-name="ce16">
            <text:p><text:s/>11 529<text:s/></text:p>
          </table:table-cell>
          <table:table-cell office:value-type="float" office:value="12304.79" table:style-name="ce16">
            <text:p><text:s/>12 305<text:s/></text:p>
          </table:table-cell>
          <table:table-cell office:value-type="float" office:value="776.08" table:style-name="ce16">
            <text:p><text:s/>776<text:s/></text:p>
          </table:table-cell>
          <table:table-cell office:value-type="float" office:value="287924.7" table:style-name="ce16">
            <text:p><text:s/>287 925<text:s/></text:p>
          </table:table-cell>
          <table:table-cell office:value-type="float" office:value="-63402.49" table:style-name="ce16">
            <text:p><text:s/>-63 402<text:s/></text:p>
          </table:table-cell>
          <table:table-cell office:value-type="float" office:value="131065.06" table:style-name="ce16">
            <text:p><text:s/>131 065<text:s/></text:p>
          </table:table-cell>
          <table:table-cell office:value-type="float" office:value="67662.570000000007" table:style-name="ce16">
            <text:p><text:s/>67 663<text:s/></text:p>
          </table:table-cell>
          <table:table-cell office:value-type="float" office:value="355587.27" table:style-name="ce16">
            <text:p><text:s/>355 58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38 Vestfold og Telemark</text:p>
          </table:table-cell>
          <table:table-cell office:value-type="float" office:value="0.91078999999999999" table:style-name="ce21">
            <text:p>0,9108</text:p>
          </table:table-cell>
          <table:table-cell office:value-type="float" office:value="11528.71" table:style-name="ce15">
            <text:p><text:s/>11 529<text:s/></text:p>
          </table:table-cell>
          <table:table-cell office:value-type="float" office:value="10500.23" table:style-name="ce15">
            <text:p><text:s/>10 500<text:s/></text:p>
          </table:table-cell>
          <table:table-cell office:value-type="float" office:value="-1028.48" table:style-name="ce15">
            <text:p><text:s/>-1 028<text:s/></text:p>
          </table:table-cell>
          <table:table-cell office:value-type="float" office:value="-430506.23" table:style-name="ce15">
            <text:p><text:s/>-430 506<text:s/></text:p>
          </table:table-cell>
          <table:table-cell office:value-type="float" office:value="-107323.67" table:style-name="ce15">
            <text:p><text:s/>-107 324<text:s/></text:p>
          </table:table-cell>
          <table:table-cell office:value-type="float" office:value="126190.25" table:style-name="ce15">
            <text:p><text:s/>126 190<text:s/></text:p>
          </table:table-cell>
          <table:table-cell office:value-type="float" office:value="18866.580000000002" table:style-name="ce15">
            <text:p><text:s/>18 867<text:s/></text:p>
          </table:table-cell>
          <table:table-cell office:value-type="float" office:value="-411639.66" table:style-name="ce15">
            <text:p><text:s/>-411 640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2 Agder</text:p>
          </table:table-cell>
          <table:table-cell office:value-type="float" office:value="0.99156999999999995" table:style-name="ce21">
            <text:p>0,9916</text:p>
          </table:table-cell>
          <table:table-cell office:value-type="float" office:value="11528.71" table:style-name="ce15">
            <text:p><text:s/>11 529<text:s/></text:p>
          </table:table-cell>
          <table:table-cell office:value-type="float" office:value="11431.57" table:style-name="ce15">
            <text:p><text:s/>11 432<text:s/></text:p>
          </table:table-cell>
          <table:table-cell office:value-type="float" office:value="-97.14" table:style-name="ce15">
            <text:p><text:s/>-97<text:s/></text:p>
          </table:table-cell>
          <table:table-cell office:value-type="float" office:value="-29715.8" table:style-name="ce15">
            <text:p><text:s/>-29 716<text:s/></text:p>
          </table:table-cell>
          <table:table-cell office:value-type="float" office:value="-85022.55" table:style-name="ce15">
            <text:p><text:s/>-85 023<text:s/></text:p>
          </table:table-cell>
          <table:table-cell office:value-type="float" office:value="100400.54" table:style-name="ce15">
            <text:p><text:s/>100 401<text:s/></text:p>
          </table:table-cell>
          <table:table-cell office:value-type="float" office:value="15377.99" table:style-name="ce15">
            <text:p><text:s/>15 378<text:s/></text:p>
          </table:table-cell>
          <table:table-cell office:value-type="float" office:value="-14337.81" table:style-name="ce15">
            <text:p><text:s/>-14 338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11 Rogaland</text:p>
          </table:table-cell>
          <table:table-cell office:value-type="float" office:value="0.98702000000000001" table:style-name="ce22">
            <text:p>0,9870</text:p>
          </table:table-cell>
          <table:table-cell office:value-type="float" office:value="11528.71" table:style-name="ce16">
            <text:p><text:s/>11 529<text:s/></text:p>
          </table:table-cell>
          <table:table-cell office:value-type="float" office:value="11379.12" table:style-name="ce16">
            <text:p><text:s/>11 379<text:s/></text:p>
          </table:table-cell>
          <table:table-cell office:value-type="float" office:value="-149.59" table:style-name="ce16">
            <text:p><text:s/>-150<text:s/></text:p>
          </table:table-cell>
          <table:table-cell office:value-type="float" office:value="-71486.720000000001" table:style-name="ce16">
            <text:p><text:s/>-71 487<text:s/></text:p>
          </table:table-cell>
          <table:table-cell office:value-type="float" office:value="-198186.53" table:style-name="ce16">
            <text:p><text:s/>-198 187<text:s/></text:p>
          </table:table-cell>
          <table:table-cell office:value-type="float" office:value="156128.29999999999" table:style-name="ce16">
            <text:p><text:s/>156 128<text:s/></text:p>
          </table:table-cell>
          <table:table-cell office:value-type="float" office:value="-42058.23" table:style-name="ce16">
            <text:p><text:s/>-42 058<text:s/></text:p>
          </table:table-cell>
          <table:table-cell office:value-type="float" office:value="-113544.95" table:style-name="ce16">
            <text:p><text:s/>-113 545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46 Vestland</text:p>
          </table:table-cell>
          <table:table-cell office:value-type="float" office:value="1.1230100000000001" table:style-name="ce21">
            <text:p>1,1230</text:p>
          </table:table-cell>
          <table:table-cell office:value-type="float" office:value="11528.71" table:style-name="ce15">
            <text:p><text:s/>11 529<text:s/></text:p>
          </table:table-cell>
          <table:table-cell office:value-type="float" office:value="12946.9" table:style-name="ce15">
            <text:p><text:s/>12 947<text:s/></text:p>
          </table:table-cell>
          <table:table-cell office:value-type="float" office:value="1418.19" table:style-name="ce15">
            <text:p><text:s/>1 418<text:s/></text:p>
          </table:table-cell>
          <table:table-cell office:value-type="float" office:value="899956.41" table:style-name="ce15">
            <text:p><text:s/>899 956<text:s/></text:p>
          </table:table-cell>
          <table:table-cell office:value-type="float" office:value="-342745.19" table:style-name="ce15">
            <text:p><text:s/>-342 745<text:s/></text:p>
          </table:table-cell>
          <table:table-cell office:value-type="float" office:value="235881.48" table:style-name="ce15">
            <text:p><text:s/>235 881<text:s/></text:p>
          </table:table-cell>
          <table:table-cell office:value-type="float" office:value="-106863.71" table:style-name="ce15">
            <text:p><text:s/>-106 864<text:s/></text:p>
          </table:table-cell>
          <table:table-cell office:value-type="float" office:value="793092.7" table:style-name="ce15">
            <text:p><text:s/>793 093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5 Møre og Romsdal</text:p>
          </table:table-cell>
          <table:table-cell office:value-type="float" office:value="1.26308" table:style-name="ce21">
            <text:p>1,2631</text:p>
          </table:table-cell>
          <table:table-cell office:value-type="float" office:value="11528.71" table:style-name="ce15">
            <text:p><text:s/>11 529<text:s/></text:p>
          </table:table-cell>
          <table:table-cell office:value-type="float" office:value="14561.63" table:style-name="ce15">
            <text:p><text:s/>14 562<text:s/></text:p>
          </table:table-cell>
          <table:table-cell office:value-type="float" office:value="3032.92" table:style-name="ce15">
            <text:p><text:s/>3 033<text:s/></text:p>
          </table:table-cell>
          <table:table-cell office:value-type="float" office:value="804357.45" table:style-name="ce15">
            <text:p><text:s/>804 357<text:s/></text:p>
          </table:table-cell>
          <table:table-cell office:value-type="float" office:value="-69988.23" table:style-name="ce15">
            <text:p><text:s/>-69 988<text:s/></text:p>
          </table:table-cell>
          <table:table-cell office:value-type="float" office:value="110876.74" table:style-name="ce15">
            <text:p><text:s/>110 877<text:s/></text:p>
          </table:table-cell>
          <table:table-cell office:value-type="float" office:value="40888.51" table:style-name="ce15">
            <text:p><text:s/>40 889<text:s/></text:p>
          </table:table-cell>
          <table:table-cell office:value-type="float" office:value="845245.96" table:style-name="ce15">
            <text:p><text:s/>845 246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0 Trøndelag</text:p>
          </table:table-cell>
          <table:table-cell office:value-type="float" office:value="1.09124" table:style-name="ce22">
            <text:p>1,0912</text:p>
          </table:table-cell>
          <table:table-cell office:value-type="float" office:value="11528.71" table:style-name="ce16">
            <text:p><text:s/>11 529<text:s/></text:p>
          </table:table-cell>
          <table:table-cell office:value-type="float" office:value="12580.58" table:style-name="ce16">
            <text:p><text:s/>12 581<text:s/></text:p>
          </table:table-cell>
          <table:table-cell office:value-type="float" office:value="1051.8699999999999" table:style-name="ce16">
            <text:p><text:s/>1 052<text:s/></text:p>
          </table:table-cell>
          <table:table-cell office:value-type="float" office:value="490758.47" table:style-name="ce16">
            <text:p><text:s/>490 758<text:s/></text:p>
          </table:table-cell>
          <table:table-cell office:value-type="float" office:value="-165310" table:style-name="ce16">
            <text:p><text:s/>-165 310<text:s/></text:p>
          </table:table-cell>
          <table:table-cell office:value-type="float" office:value="168518.2" table:style-name="ce16">
            <text:p><text:s/>168 518<text:s/></text:p>
          </table:table-cell>
          <table:table-cell office:value-type="float" office:value="3208.2" table:style-name="ce16">
            <text:p><text:s/>3 208<text:s/></text:p>
          </table:table-cell>
          <table:table-cell office:value-type="float" office:value="493966.67" table:style-name="ce16">
            <text:p><text:s/>493 967<text:s/></text:p>
          </table:table-cell>
          <table:table-cell table:number-columns-repeated="16374"/>
        </table:table-row>
        <table:table-row table:style-name="ro2">
          <table:table-cell office:value-type="string" table:style-name="ce11">
            <text:p>18 Nordland</text:p>
          </table:table-cell>
          <table:table-cell office:value-type="float" office:value="1.47482" table:style-name="ce21">
            <text:p>1,4748</text:p>
          </table:table-cell>
          <table:table-cell office:value-type="float" office:value="11528.71" table:style-name="ce15">
            <text:p><text:s/>11 529<text:s/></text:p>
          </table:table-cell>
          <table:table-cell office:value-type="float" office:value="17002.71" table:style-name="ce15">
            <text:p><text:s/>17 003<text:s/></text:p>
          </table:table-cell>
          <table:table-cell office:value-type="float" office:value="5474.01" table:style-name="ce15">
            <text:p><text:s/>5 474<text:s/></text:p>
          </table:table-cell>
          <table:table-cell office:value-type="float" office:value="1324140.6599999999" table:style-name="ce15">
            <text:p><text:s/>1 324 141<text:s/></text:p>
          </table:table-cell>
          <table:table-cell office:value-type="float" office:value="-35666.839999999997" table:style-name="ce15">
            <text:p><text:s/>-35 667<text:s/></text:p>
          </table:table-cell>
          <table:table-cell office:value-type="float" office:value="118083.52" table:style-name="ce15">
            <text:p><text:s/>118 084<text:s/></text:p>
          </table:table-cell>
          <table:table-cell office:value-type="float" office:value="82416.679999999993" table:style-name="ce15">
            <text:p><text:s/>82 417<text:s/></text:p>
          </table:table-cell>
          <table:table-cell office:value-type="float" office:value="1406557.34" table:style-name="ce15">
            <text:p><text:s/>1 406 557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54 Troms og Finnmark</text:p>
          </table:table-cell>
          <table:table-cell office:value-type="float" office:value="1.40577" table:style-name="ce22">
            <text:p>1,4058</text:p>
          </table:table-cell>
          <table:table-cell office:value-type="float" office:value="11528.71" table:style-name="ce16">
            <text:p><text:s/>11 529<text:s/></text:p>
          </table:table-cell>
          <table:table-cell office:value-type="float" office:value="16206.75" table:style-name="ce16">
            <text:p><text:s/>16 207<text:s/></text:p>
          </table:table-cell>
          <table:table-cell office:value-type="float" office:value="4678.04" table:style-name="ce16">
            <text:p><text:s/>4 678<text:s/></text:p>
          </table:table-cell>
          <table:table-cell office:value-type="float" office:value="1139172.75" table:style-name="ce16">
            <text:p><text:s/>1 139 173<text:s/></text:p>
          </table:table-cell>
          <table:table-cell office:value-type="float" office:value="-63825.65" table:style-name="ce16">
            <text:p><text:s/>-63 826<text:s/></text:p>
          </table:table-cell>
          <table:table-cell office:value-type="float" office:value="113308.86" table:style-name="ce16">
            <text:p><text:s/>113 309<text:s/></text:p>
          </table:table-cell>
          <table:table-cell office:value-type="float" office:value="49483.21" table:style-name="ce16">
            <text:p><text:s/>49 483<text:s/></text:p>
          </table:table-cell>
          <table:table-cell office:value-type="float" office:value="1188655.96" table:style-name="ce16">
            <text:p><text:s/>1 188 656<text:s/></text:p>
          </table:table-cell>
          <table:table-cell table:number-columns-repeated="16374"/>
        </table:table-row>
        <table:table-row table:style-name="ro2">
          <table:table-cell table:style-name="ce8"/>
          <table:table-cell table:style-name="ce10"/>
          <table:table-cell table:number-columns-repeated="8" table:style-name="ce13"/>
          <table:table-cell table:number-columns-repeated="16374"/>
        </table:table-row>
        <table:table-row table:style-name="ro3">
          <table:table-cell office:value-type="string" table:style-name="ce7">
            <text:p>Heile landet</text:p>
          </table:table-cell>
          <table:table-cell office:value-type="float" office:value="1" table:style-name="ce17">
            <text:p>1,0000</text:p>
          </table:table-cell>
          <table:table-cell office:value-type="float" office:value="11528.71" table:style-name="ce18">
            <text:p><text:s/>11 529<text:s/></text:p>
          </table:table-cell>
          <table:table-cell office:value-type="float" office:value="11528.71" table:style-name="ce18">
            <text:p><text:s/>11 52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-1769417.55" table:style-name="ce19">
            <text:p><text:s/>-1 769 418<text:s/></text:p>
          </table:table-cell>
          <table:table-cell office:value-type="float" office:value="1769417.55" table:style-name="ce19">
            <text:p><text:s/>1 769 418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74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EksterneData_1" table:cell-range-address="Ark1.$A$1:Ark1.$J$19" table:base-cell-address="Ark1.$A$1"/>
        </table:named-expressions>
      </table:table>
      <table:table table:name="Ark2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Ark3" table:style-name="ta2">
        <table:table-column table:style-name="co7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4" number:min-integer-digits="1" number:grouping="true"/>
    </number:number-style>
    <number:number-style style:name="N37">
      <number:number number:decimal-places="4" number:min-integer-digits="1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</number:embedded-text>
      </number:number>
    </number:number-style>
    <number:number-style style:name="N39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9P0"/>
    </number:number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92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4251969in" fo:margin-left="0in" fo:margin-right="0in" fo:margin-bottom="0in"/>
      </style:header-style>
      <style:footer-style>
        <style:header-footer-properties fo:min-height="0.48425196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A-fk:</text:span><text:span text:style-name="T1"> </text:span><text:span text:style-name="T1">Utgiftsutjamning</text:span><text:span text:style-name="T1"> </text:span><text:span text:style-name="T1">o.a.</text:span><text:span text:style-name="T1"> </text:span><text:span text:style-name="T1">for</text:span><text:span text:style-name="T1"> </text:span><text:span text:style-name="T1">fylkeskommunane</text:span><text:span text:style-name="T1"> </text:span><text:span text:style-name="T1">2020</text:span></text:p>
        <text:p/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gurd.pedersen</meta:initial-creator>
    <dc:creator>Ester Fjelleng</dc:creator>
    <meta:creation-date>2008-09-29T10:45:16Z</meta:creation-date>
    <dc:date>2019-10-03T10:21:49Z</dc:date>
    <meta:print-date>2019-09-23T11:33:04Z</meta:print-date>
    <meta:user-defined meta:name="MSIP_Label_cd69f2a2-b4aa-47ef-83af-68eaca11b74d_Enabled">True</meta:user-defined>
    <meta:user-defined meta:name="MSIP_Label_cd69f2a2-b4aa-47ef-83af-68eaca11b74d_SiteId">f696e186-1c3b-44cd-bf76-5ace0e7007bd</meta:user-defined>
    <meta:user-defined meta:name="MSIP_Label_cd69f2a2-b4aa-47ef-83af-68eaca11b74d_Owner">Lars-Tore.Rydland@kmd.dep.no</meta:user-defined>
    <meta:user-defined meta:name="MSIP_Label_cd69f2a2-b4aa-47ef-83af-68eaca11b74d_SetDate">2019-09-23T09:55:26.0239929Z</meta:user-defined>
    <meta:user-defined meta:name="MSIP_Label_cd69f2a2-b4aa-47ef-83af-68eaca11b74d_Name">Intern (KMD)</meta:user-defined>
    <meta:user-defined meta:name="MSIP_Label_cd69f2a2-b4aa-47ef-83af-68eaca11b74d_Application">Microsoft Azure Information Protection</meta:user-defined>
    <meta:user-defined meta:name="MSIP_Label_cd69f2a2-b4aa-47ef-83af-68eaca11b74d_ActionId">8adb3ea2-a9d7-4abb-8d2b-a8b8effe3b78</meta:user-defined>
    <meta:user-defined meta:name="MSIP_Label_cd69f2a2-b4aa-47ef-83af-68eaca11b74d_Extended_MSFT_Method">Automatic</meta:user-defined>
    <meta:user-defined meta:name="Sensitivity">Intern (KMD)</meta:user-defined>
  </office:meta>
</office:document-meta>
</file>