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68111111111111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61055555555556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" table:number-rows-spanned="5" table:style-name="ce19">
            <table:cell-range-source table:name="HTML_2" table:last-column-spanned="10" table:last-row-spanned="20" xlink:href="file:///G:/IS/IS09/Grønt%20Hefte%202009/Tabeller%20FK%202009/Kontroll/tab%20a-fk_kontroll.html"/>
            <text:p>Fylke</text:p>
          </table:table-cell>
          <table:table-cell table:number-columns-repeated="2" table:style-name="ce1"/>
          <table:table-cell office:value-type="string" table:style-name="ce3">
            <text:p>Avvikling</text:p>
          </table:table-cell>
          <table:table-cell table:style-name="ce1"/>
          <table:table-cell office:value-type="string" table:style-name="ce3">
            <text:p>Samla<text:s/></text:p>
          </table:table-cell>
          <table:table-cell office:value-type="string" table:style-name="ce3">
            <text:p>Samla<text:s/></text:p>
          </table:table-cell>
          <table:table-cell table:style-name="ce1"/>
          <table:table-cell office:value-type="string" table:style-name="ce3">
            <text:p>Samla</text:p>
          </table:table-cell>
          <table:table-cell office:value-type="string" table:style-name="ce3">
            <text:p>Samla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av tidlegare</text:p>
          </table:table-cell>
          <table:table-cell office:value-type="string" table:style-name="ce4">
            <text:p>Ny komp. for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Overga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kompensasjons-</text:p>
          </table:table-cell>
          <table:table-cell office:value-type="string" table:style-name="ce4">
            <text:p>endringar i<text:s/>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ordning 2020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nytt syst.</text:p>
          </table:table-cell>
          <table:table-cell office:value-type="string" table:style-name="ce3">
            <text:p>nytt syst.</text:p>
          </table:table-cell>
          <table:table-cell office:value-type="string" table:style-name="ce3">
            <text:p>ordning</text:p>
          </table:table-cell>
          <table:table-cell office:value-type="string" table:style-name="ce4">
            <text:p>inntektssystemet</text:p>
          </table:table-cell>
          <table:table-cell office:value-type="string" table:style-name="ce3">
            <text:p>med komp.</text:p>
          </table:table-cell>
          <table:table-cell office:value-type="string" table:style-name="ce3">
            <text:p>med komp.</text:p>
          </table:table-cell>
          <table:table-cell office:value-type="string" table:style-name="ce3">
            <text:p>[-(kol. 5) * 3/4]</text:p>
          </table:table-cell>
          <table:table-cell office:value-type="string" table:style-name="ce3">
            <text:p>første år</text:p>
          </table:table-cell>
          <table:table-cell office:value-type="string" table:style-name="ce3">
            <text:p>første år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kr per innb.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kr per innb.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kr per innb.)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2">
          <table:table-cell office:value-type="string" table:style-name="ce9">
            <text:p>30 Viken</text:p>
          </table:table-cell>
          <table:table-cell office:value-type="float" office:value="-172645" table:style-name="ce12">
            <text:p>-172 645</text:p>
          </table:table-cell>
          <table:table-cell office:value-type="float" office:value="-139.81700000000001" table:style-name="ce13">
            <text:p>-140</text:p>
          </table:table-cell>
          <table:table-cell office:value-type="float" office:value="-10832.33" table:style-name="ce13">
            <text:p>-10 832</text:p>
          </table:table-cell>
          <table:table-cell office:value-type="float" office:value="97557" table:style-name="ce13">
            <text:p>97 557</text:p>
          </table:table-cell>
          <table:table-cell office:value-type="float" office:value="-85920.33" table:style-name="ce13">
            <text:p>-85 920</text:p>
          </table:table-cell>
          <table:table-cell office:value-type="float" office:value="-69.582999999999998" table:style-name="ce13">
            <text:p>-70</text:p>
          </table:table-cell>
          <table:table-cell office:value-type="float" office:value="64440.24" table:style-name="ce13">
            <text:p>64 440</text:p>
          </table:table-cell>
          <table:table-cell office:value-type="float" office:value="-21480.080000000002" table:style-name="ce13">
            <text:p>-21 480</text:p>
          </table:table-cell>
          <table:table-cell office:value-type="float" office:value="-17.396000000000001" table:style-name="ce13">
            <text:p>-1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-76206" table:style-name="ce12">
            <text:p>-76 206</text:p>
          </table:table-cell>
          <table:table-cell office:value-type="float" office:value="-111.119" table:style-name="ce13">
            <text:p>-111</text:p>
          </table:table-cell>
          <table:table-cell office:value-type="float" office:value="0" table:style-name="ce13">
            <text:p>0</text:p>
          </table:table-cell>
          <table:table-cell office:value-type="float" office:value="28487" table:style-name="ce13">
            <text:p>28 487</text:p>
          </table:table-cell>
          <table:table-cell office:value-type="float" office:value="-47719" table:style-name="ce13">
            <text:p>-47 719</text:p>
          </table:table-cell>
          <table:table-cell office:value-type="float" office:value="-69.581000000000003" table:style-name="ce13">
            <text:p>-70</text:p>
          </table:table-cell>
          <table:table-cell office:value-type="float" office:value="35789.25" table:style-name="ce13">
            <text:p>35 789</text:p>
          </table:table-cell>
          <table:table-cell office:value-type="float" office:value="-11929.75" table:style-name="ce13">
            <text:p>-11 930</text:p>
          </table:table-cell>
          <table:table-cell office:value-type="float" office:value="-17.395" table:style-name="ce13">
            <text:p>-1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0">
            <text:p>34 Innlandet</text:p>
          </table:table-cell>
          <table:table-cell office:value-type="float" office:value="-8377" table:style-name="ce14">
            <text:p>-8 377</text:p>
          </table:table-cell>
          <table:table-cell office:value-type="float" office:value="-22.58" table:style-name="ce15">
            <text:p>-23</text:p>
          </table:table-cell>
          <table:table-cell office:value-type="float" office:value="-36668.43" table:style-name="ce15">
            <text:p>-36 668</text:p>
          </table:table-cell>
          <table:table-cell office:value-type="float" office:value="19231" table:style-name="ce15">
            <text:p>19 231</text:p>
          </table:table-cell>
          <table:table-cell office:value-type="float" office:value="-25814.43" table:style-name="ce15">
            <text:p>-25 814</text:p>
          </table:table-cell>
          <table:table-cell office:value-type="float" office:value="-69.581000000000003" table:style-name="ce15">
            <text:p>-70</text:p>
          </table:table-cell>
          <table:table-cell office:value-type="float" office:value="19360.82" table:style-name="ce15">
            <text:p>19 361</text:p>
          </table:table-cell>
          <table:table-cell office:value-type="float" office:value="-6453.61" table:style-name="ce15">
            <text:p>-6 454</text:p>
          </table:table-cell>
          <table:table-cell office:value-type="float" office:value="-17.395" table:style-name="ce15">
            <text:p>-1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38 Vestfold og Telemark</text:p>
          </table:table-cell>
          <table:table-cell office:value-type="float" office:value="-83113" table:style-name="ce12">
            <text:p>-83 113</text:p>
          </table:table-cell>
          <table:table-cell office:value-type="float" office:value="-198.55699999999999" table:style-name="ce13">
            <text:p>-199</text:p>
          </table:table-cell>
          <table:table-cell office:value-type="float" office:value="-9253.84" table:style-name="ce13">
            <text:p>-9 254</text:p>
          </table:table-cell>
          <table:table-cell office:value-type="float" office:value="63241" table:style-name="ce13">
            <text:p>63 241</text:p>
          </table:table-cell>
          <table:table-cell office:value-type="float" office:value="-29125.84" table:style-name="ce13">
            <text:p>-29 126</text:p>
          </table:table-cell>
          <table:table-cell office:value-type="float" office:value="-69.581999999999994" table:style-name="ce13">
            <text:p>-70</text:p>
          </table:table-cell>
          <table:table-cell office:value-type="float" office:value="21844.38" table:style-name="ce13">
            <text:p>21 844</text:p>
          </table:table-cell>
          <table:table-cell office:value-type="float" office:value="-7281.46" table:style-name="ce13">
            <text:p>-7 281</text:p>
          </table:table-cell>
          <table:table-cell office:value-type="float" office:value="-17.395" table:style-name="ce13">
            <text:p>-1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42 Agder</text:p>
          </table:table-cell>
          <table:table-cell office:value-type="float" office:value="-142305" table:style-name="ce12">
            <text:p>-142 305</text:p>
          </table:table-cell>
          <table:table-cell office:value-type="float" office:value="-465.19200000000001" table:style-name="ce13">
            <text:p>-465</text:p>
          </table:table-cell>
          <table:table-cell office:value-type="float" office:value="0" table:style-name="ce13">
            <text:p>0</text:p>
          </table:table-cell>
          <table:table-cell office:value-type="float" office:value="121020" table:style-name="ce13">
            <text:p>121 020</text:p>
          </table:table-cell>
          <table:table-cell office:value-type="float" office:value="-21285" table:style-name="ce13">
            <text:p>-21 285</text:p>
          </table:table-cell>
          <table:table-cell office:value-type="float" office:value="-69.58" table:style-name="ce13">
            <text:p>-70</text:p>
          </table:table-cell>
          <table:table-cell office:value-type="float" office:value="15963.75" table:style-name="ce13">
            <text:p>15 964</text:p>
          </table:table-cell>
          <table:table-cell office:value-type="float" office:value="-5321.25" table:style-name="ce13">
            <text:p>-5 321</text:p>
          </table:table-cell>
          <table:table-cell office:value-type="float" office:value="-17.395" table:style-name="ce13">
            <text:p>-1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0">
            <text:p>11 Rogaland</text:p>
          </table:table-cell>
          <table:table-cell office:value-type="float" office:value="114010" table:style-name="ce14">
            <text:p>114 010</text:p>
          </table:table-cell>
          <table:table-cell office:value-type="float" office:value="238.56800000000001" table:style-name="ce15">
            <text:p>2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010" table:style-name="ce15">
            <text:p>114 010</text:p>
          </table:table-cell>
          <table:table-cell office:value-type="float" office:value="238.56800000000001" table:style-name="ce15">
            <text:p>239</text:p>
          </table:table-cell>
          <table:table-cell office:value-type="float" office:value="-85507.5" table:style-name="ce15">
            <text:p>-85 508</text:p>
          </table:table-cell>
          <table:table-cell office:value-type="float" office:value="28502.5" table:style-name="ce15">
            <text:p>28 503</text:p>
          </table:table-cell>
          <table:table-cell office:value-type="float" office:value="59.642000000000003" table:style-name="ce15">
            <text:p>6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46 Vestland</text:p>
          </table:table-cell>
          <table:table-cell office:value-type="float" office:value="85899" table:style-name="ce12">
            <text:p>85 899</text:p>
          </table:table-cell>
          <table:table-cell office:value-type="float" office:value="135.364" table:style-name="ce13">
            <text:p>135</text:p>
          </table:table-cell>
          <table:table-cell office:value-type="float" office:value="-106781.82" table:style-name="ce13">
            <text:p>-106 782</text:p>
          </table:table-cell>
          <table:table-cell office:value-type="float" office:value="0" table:style-name="ce13">
            <text:p>0</text:p>
          </table:table-cell>
          <table:table-cell office:value-type="float" office:value="-20882.82" table:style-name="ce13">
            <text:p>-20 883</text:p>
          </table:table-cell>
          <table:table-cell office:value-type="float" office:value="-32.908000000000001" table:style-name="ce13">
            <text:p>-33</text:p>
          </table:table-cell>
          <table:table-cell office:value-type="float" office:value="15662.11" table:style-name="ce13">
            <text:p>15 662</text:p>
          </table:table-cell>
          <table:table-cell office:value-type="float" office:value="-5220.7" table:style-name="ce13">
            <text:p>-5 221</text:p>
          </table:table-cell>
          <table:table-cell office:value-type="float" office:value="-8.2270000000000003" table:style-name="ce13">
            <text:p>-8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35089" table:style-name="ce12">
            <text:p>35 089</text:p>
          </table:table-cell>
          <table:table-cell office:value-type="float" office:value="132.30699999999999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089" table:style-name="ce13">
            <text:p>35 089</text:p>
          </table:table-cell>
          <table:table-cell office:value-type="float" office:value="132.30699999999999" table:style-name="ce13">
            <text:p>132</text:p>
          </table:table-cell>
          <table:table-cell office:value-type="float" office:value="-26316.75" table:style-name="ce13">
            <text:p>-26 317</text:p>
          </table:table-cell>
          <table:table-cell office:value-type="float" office:value="8772.25" table:style-name="ce13">
            <text:p>8 772</text:p>
          </table:table-cell>
          <table:table-cell office:value-type="float" office:value="33.076999999999998" table:style-name="ce13">
            <text:p>3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0">
            <text:p>50 Trøndelag</text:p>
          </table:table-cell>
          <table:table-cell office:value-type="float" office:value="2825" table:style-name="ce14">
            <text:p>2 825</text:p>
          </table:table-cell>
          <table:table-cell office:value-type="float" office:value="6.0549999999999997" table:style-name="ce15">
            <text:p>6</text:p>
          </table:table-cell>
          <table:table-cell office:value-type="float" office:value="-40752.93" table:style-name="ce15">
            <text:p>-40 753</text:p>
          </table:table-cell>
          <table:table-cell office:value-type="float" office:value="5464" table:style-name="ce15">
            <text:p>5 464</text:p>
          </table:table-cell>
          <table:table-cell office:value-type="float" office:value="-32463.93" table:style-name="ce15">
            <text:p>-32 464</text:p>
          </table:table-cell>
          <table:table-cell office:value-type="float" office:value="-69.581999999999994" table:style-name="ce15">
            <text:p>-70</text:p>
          </table:table-cell>
          <table:table-cell office:value-type="float" office:value="24347.95" table:style-name="ce15">
            <text:p>24 348</text:p>
          </table:table-cell>
          <table:table-cell office:value-type="float" office:value="-8115.98" table:style-name="ce15">
            <text:p>-8 116</text:p>
          </table:table-cell>
          <table:table-cell office:value-type="float" office:value="-17.396000000000001" table:style-name="ce15">
            <text:p>-17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118302" table:style-name="ce12">
            <text:p>118 302</text:p>
          </table:table-cell>
          <table:table-cell office:value-type="float" office:value="489.06099999999998" table:style-name="ce13">
            <text:p>489</text:p>
          </table:table-cell>
          <table:table-cell office:value-type="float" office:value="-106067.5" table:style-name="ce13">
            <text:p>-106 068</text:p>
          </table:table-cell>
          <table:table-cell office:value-type="float" office:value="0" table:style-name="ce13">
            <text:p>0</text:p>
          </table:table-cell>
          <table:table-cell office:value-type="float" office:value="12234.5" table:style-name="ce13">
            <text:p>12 235</text:p>
          </table:table-cell>
          <table:table-cell office:value-type="float" office:value="50.578000000000003" table:style-name="ce13">
            <text:p>51</text:p>
          </table:table-cell>
          <table:table-cell office:value-type="float" office:value="-9175.8700000000008" table:style-name="ce13">
            <text:p>-9 176</text:p>
          </table:table-cell>
          <table:table-cell office:value-type="float" office:value="3058.62" table:style-name="ce13">
            <text:p>3 059</text:p>
          </table:table-cell>
          <table:table-cell office:value-type="float" office:value="12.644" table:style-name="ce13">
            <text:p>1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0">
            <text:p>54 Troms og Finnmark</text:p>
          </table:table-cell>
          <table:table-cell office:value-type="float" office:value="126521" table:style-name="ce14">
            <text:p>126 521</text:p>
          </table:table-cell>
          <table:table-cell office:value-type="float" office:value="519.56100000000004" table:style-name="ce15">
            <text:p>520</text:p>
          </table:table-cell>
          <table:table-cell office:value-type="float" office:value="-24643.15" table:style-name="ce15">
            <text:p>-24 643</text:p>
          </table:table-cell>
          <table:table-cell office:value-type="float" office:value="0" table:style-name="ce15">
            <text:p>0</text:p>
          </table:table-cell>
          <table:table-cell office:value-type="float" office:value="101877.85" table:style-name="ce15">
            <text:p>101 878</text:p>
          </table:table-cell>
          <table:table-cell office:value-type="float" office:value="418.36399999999998" table:style-name="ce15">
            <text:p>418</text:p>
          </table:table-cell>
          <table:table-cell office:value-type="float" office:value="-76408.39" table:style-name="ce15">
            <text:p>-76 408</text:p>
          </table:table-cell>
          <table:table-cell office:value-type="float" office:value="25469.46" table:style-name="ce15">
            <text:p>25 469</text:p>
          </table:table-cell>
          <table:table-cell office:value-type="float" office:value="104.59099999999999" table:style-name="ce15">
            <text:p>105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7"/>
          <table:table-cell table:style-name="ce16"/>
          <table:table-cell table:number-columns-repeated="8" table:style-name="ce13"/>
          <table:table-cell table:style-name="ce18"/>
          <table:table-cell table:number-columns-repeated="16373"/>
        </table:table-row>
        <table:table-row table:style-name="ro3">
          <table:table-cell office:value-type="string" table:style-name="ce6">
            <text:p>Heile lande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335000" table:style-name="ce11">
            <text:p>-335 000</text:p>
          </table:table-cell>
          <table:table-cell office:value-type="float" office:value="335000" table:style-name="ce11">
            <text:p>33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8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EksterneData_1" table:cell-range-address="Ark1.$A$1:Ark1.$J$20" table:base-cell-address="Ark1.$A$1"/>
        </table:named-expressions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0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10:45:16Z</meta:creation-date>
    <dc:date>2019-10-03T10:22:51Z</dc:date>
    <meta:print-date>2015-09-29T09:18:37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0:03:30.03555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1319742c-0bfb-4096-97e6-a7da10955b78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