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52236111111111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4027777777778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49930555555556cm" style:use-optimal-column-width="true"/>
    </style:style>
    <style:style style:name="co13" style:family="table-column">
      <style:table-column-properties fo:break-before="auto" style:column-width="2.18722222222222cm" style:use-optimal-column-width="true"/>
    </style:style>
    <style:style style:name="co14" style:family="table-column">
      <style:table-column-properties fo:break-before="auto" style:column-width="1.44638888888889cm" style:use-optimal-column-width="true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88736111111111cm" style:use-optimal-column-width="true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table:number-columns-repeated="6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3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4" table:style-name="ce1"/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18">
            <table:cell-range-source table:name="HTML_2" table:last-column-spanned="18" table:last-row-spanned="18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ers. m. psykisk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sysselsette<text:s/></text:p>
          </table:table-cell>
          <table:table-cell office:value-type="string" table:style-name="ce3">
            <text:p>normerte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style-name="ce3"/>
          <table:table-cell office:value-type="string" table:style-name="ce3">
            <text:p>vedlikehalds-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ing</text:p>
          </table:table-cell>
          <table:table-cell office:value-type="string" table:style-name="ce3">
            <text:p>utd. program</text:p>
          </table:table-cell>
          <table:table-cell office:value-type="string" table:style-name="ce3">
            <text:p>søkjarar til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etter arb.stad,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skulereiser</text:p>
          </table:table-cell>
          <table:table-cell office:value-type="string" table:style-name="ce3">
            <text:p>skulereiser</text:p>
          </table:table-cell>
          <table:table-cell office:value-type="string" table:style-name="ce3">
            <text:p>båtreiser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0 år</text:p>
          </table:table-cell>
          <table:table-cell office:value-type="string" table:style-name="ce3">
            <text:p>67 år og over</text:p>
          </table:table-cell>
          <table:table-cell table:style-name="ce3"/>
          <table:table-cell office:value-type="string" table:style-name="ce3">
            <text:p>18 år og over</text:p>
          </table:table-cell>
          <table:table-cell office:value-type="string" table:style-name="ce3">
            <text:p>m. høge kostn.</text:p>
          </table:table-cell>
          <table:table-cell office:value-type="string" table:style-name="ce3">
            <text:p>læreplass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busette spreidt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ferje</text:p>
          </table:table-cell>
          <table:table-cell office:value-type="string" table:style-name="ce3">
            <text:p>båt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kystlinje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3"/>
        </table:table-row>
        <table:table-row table:style-name="ro1">
          <table:covered-table-cell/>
          <table:table-cell table:number-columns-repeated="18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3">
          <table:table-cell office:value-type="string" table:style-name="ce9">
            <text:p>30 Viken</text:p>
          </table:table-cell>
          <table:table-cell office:value-type="float" office:value="1.0422899999999999" table:style-name="ce11">
            <text:p>1,0423</text:p>
          </table:table-cell>
          <table:table-cell office:value-type="float" office:value="1.0520700000000001" table:style-name="ce11">
            <text:p>1,0521</text:p>
          </table:table-cell>
          <table:table-cell office:value-type="float" office:value="0.99236999999999997" table:style-name="ce11">
            <text:p>0,9924</text:p>
          </table:table-cell>
          <table:table-cell office:value-type="float" office:value="1.00301" table:style-name="ce11">
            <text:p>1,0030</text:p>
          </table:table-cell>
          <table:table-cell office:value-type="float" office:value="1" table:style-name="ce11">
            <text:p>1,0000</text:p>
          </table:table-cell>
          <table:table-cell office:value-type="float" office:value="0.87427999999999995" table:style-name="ce11">
            <text:p>0,8743</text:p>
          </table:table-cell>
          <table:table-cell office:value-type="float" office:value="0.93971000000000005" table:style-name="ce11">
            <text:p>0,9397</text:p>
          </table:table-cell>
          <table:table-cell office:value-type="float" office:value="0.84553999999999996" table:style-name="ce11">
            <text:p>0,8455</text:p>
          </table:table-cell>
          <table:table-cell office:value-type="float" office:value="0.53383999999999998" table:style-name="ce11">
            <text:p>0,5338</text:p>
          </table:table-cell>
          <table:table-cell office:value-type="float" office:value="0.70750999999999997" table:style-name="ce11">
            <text:p>0,7075</text:p>
          </table:table-cell>
          <table:table-cell office:value-type="float" office:value="0.67701" table:style-name="ce11">
            <text:p>0,6770</text:p>
          </table:table-cell>
          <table:table-cell office:value-type="float" office:value="6.1700000000000001E-3" table:style-name="ce11">
            <text:p>0,0062</text:p>
          </table:table-cell>
          <table:table-cell office:value-type="float" office:value="8.5000000000000006E-3" table:style-name="ce11">
            <text:p>0,0085</text:p>
          </table:table-cell>
          <table:table-cell office:value-type="float" office:value="0.23166999999999999" table:style-name="ce11">
            <text:p>0,2317</text:p>
          </table:table-cell>
          <table:table-cell office:value-type="float" office:value="1.4756800000000001" table:style-name="ce11">
            <text:p>1,4757</text:p>
          </table:table-cell>
          <table:table-cell office:value-type="float" office:value="9.5219999999999999E-2" table:style-name="ce11">
            <text:p>0,0952</text:p>
          </table:table-cell>
          <table:table-cell office:value-type="float" office:value="0.61695" table:style-name="ce11">
            <text:p>0,6170</text:p>
          </table:table-cell>
          <table:table-cell office:value-type="float" office:value="0.83243" table:style-name="ce11">
            <text:p>0,8324</text:p>
          </table:table-cell>
          <table:table-cell office:value-type="float" office:value="230.99" table:style-name="ce14">
            <text:p>230,99</text:p>
          </table:table-cell>
          <table:table-cell office:value-type="float" office:value="0.19228000000000001" table:style-name="ce11">
            <text:p>0,192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03 Oslo</text:p>
          </table:table-cell>
          <table:table-cell office:value-type="float" office:value="0.89705999999999997" table:style-name="ce11">
            <text:p>0,8971</text:p>
          </table:table-cell>
          <table:table-cell office:value-type="float" office:value="0.75119999999999998" table:style-name="ce11">
            <text:p>0,7512</text:p>
          </table:table-cell>
          <table:table-cell office:value-type="float" office:value="0.80589" table:style-name="ce11">
            <text:p>0,8059</text:p>
          </table:table-cell>
          <table:table-cell office:value-type="float" office:value="0.72052000000000005" table:style-name="ce11">
            <text:p>0,7205</text:p>
          </table:table-cell>
          <table:table-cell office:value-type="float" office:value="1" table:style-name="ce11">
            <text:p>1,0000</text:p>
          </table:table-cell>
          <table:table-cell office:value-type="float" office:value="0.54069999999999996" table:style-name="ce11">
            <text:p>0,5407</text:p>
          </table:table-cell>
          <table:table-cell office:value-type="float" office:value="0.42687999999999998" table:style-name="ce11">
            <text:p>0,4269</text:p>
          </table:table-cell>
          <table:table-cell office:value-type="float" office:value="0.34478999999999999" table:style-name="ce11">
            <text:p>0,3448</text:p>
          </table:table-cell>
          <table:table-cell office:value-type="float" office:value="0.13686999999999999" table:style-name="ce11">
            <text:p>0,1369</text:p>
          </table:table-cell>
          <table:table-cell office:value-type="float" office:value="1.2500000000000001E-2" table:style-name="ce11">
            <text:p>0,0125</text:p>
          </table:table-cell>
          <table:table-cell office:value-type="float" office:value="1.9710099999999999" table:style-name="ce11">
            <text:p>1,9710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.95326" table:style-name="ce11">
            <text:p>0,9533</text:p>
          </table:table-cell>
          <table:table-cell office:value-type="float" office:value="7.5700000000000003E-3" table:style-name="ce11">
            <text:p>0,0076</text:p>
          </table:table-cell>
          <table:table-cell office:value-type="float" office:value="0.18076" table:style-name="ce11">
            <text:p>0,1808</text:p>
          </table:table-cell>
          <table:table-cell office:value-type="float" office:value="0.74334999999999996" table:style-name="ce11">
            <text:p>0,7434</text:p>
          </table:table-cell>
          <table:table-cell office:value-type="float" office:value="128.29" table:style-name="ce14">
            <text:p>128,29</text:p>
          </table:table-cell>
          <table:table-cell office:value-type="float" office:value="9.536E-2" table:style-name="ce11">
            <text:p>0,0954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34 Innlandet</text:p>
          </table:table-cell>
          <table:table-cell office:value-type="float" office:value="0.90751000000000004" table:style-name="ce12">
            <text:p>0,9075</text:p>
          </table:table-cell>
          <table:table-cell office:value-type="float" office:value="0.99753000000000003" table:style-name="ce12">
            <text:p>0,9975</text:p>
          </table:table-cell>
          <table:table-cell office:value-type="float" office:value="1.02339" table:style-name="ce12">
            <text:p>1,0234</text:p>
          </table:table-cell>
          <table:table-cell office:value-type="float" office:value="1.2747599999999999" table:style-name="ce12">
            <text:p>1,2748</text:p>
          </table:table-cell>
          <table:table-cell office:value-type="float" office:value="1" table:style-name="ce12">
            <text:p>1,0000</text:p>
          </table:table-cell>
          <table:table-cell office:value-type="float" office:value="1.3624400000000001" table:style-name="ce12">
            <text:p>1,3624</text:p>
          </table:table-cell>
          <table:table-cell office:value-type="float" office:value="1.25343" table:style-name="ce12">
            <text:p>1,2534</text:p>
          </table:table-cell>
          <table:table-cell office:value-type="float" office:value="1.18716" table:style-name="ce12">
            <text:p>1,1872</text:p>
          </table:table-cell>
          <table:table-cell office:value-type="float" office:value="1.40151" table:style-name="ce12">
            <text:p>1,4015</text:p>
          </table:table-cell>
          <table:table-cell office:value-type="float" office:value="2.3368600000000002" table:style-name="ce12">
            <text:p>2,3369</text:p>
          </table:table-cell>
          <table:table-cell office:value-type="float" office:value="0.83697999999999995" table:style-name="ce12">
            <text:p>0,8370</text:p>
          </table:table-cell>
          <table:table-cell office:value-type="float" office:value="6.1429999999999998E-2" table:style-name="ce12">
            <text:p>0,0614</text:p>
          </table:table-cell>
          <table:table-cell office:value-type="float" office:value="5.0500000000000003E-2" table:style-name="ce12">
            <text:p>0,0505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59057" table:style-name="ce12">
            <text:p>1,5906</text:p>
          </table:table-cell>
          <table:table-cell office:value-type="float" office:value="1.06732" table:style-name="ce12">
            <text:p>1,0673</text:p>
          </table:table-cell>
          <table:table-cell office:value-type="float" office:value="69.400000000000006" table:style-name="ce15">
            <text:p>69,40</text:p>
          </table:table-cell>
          <table:table-cell office:value-type="float" office:value="7.4069999999999997E-2" table:style-name="ce12">
            <text:p>0,074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8 Vestfold og Telemark</text:p>
          </table:table-cell>
          <table:table-cell office:value-type="float" office:value="0.96457000000000004" table:style-name="ce11">
            <text:p>0,9646</text:p>
          </table:table-cell>
          <table:table-cell office:value-type="float" office:value="1.02162" table:style-name="ce11">
            <text:p>1,0216</text:p>
          </table:table-cell>
          <table:table-cell office:value-type="float" office:value="1.0045599999999999" table:style-name="ce11">
            <text:p>1,0046</text:p>
          </table:table-cell>
          <table:table-cell office:value-type="float" office:value="1.1528799999999999" table:style-name="ce11">
            <text:p>1,1529</text:p>
          </table:table-cell>
          <table:table-cell office:value-type="float" office:value="1" table:style-name="ce11">
            <text:p>1,0000</text:p>
          </table:table-cell>
          <table:table-cell office:value-type="float" office:value="1.1717299999999999" table:style-name="ce11">
            <text:p>1,1717</text:p>
          </table:table-cell>
          <table:table-cell office:value-type="float" office:value="1.08447" table:style-name="ce11">
            <text:p>1,0845</text:p>
          </table:table-cell>
          <table:table-cell office:value-type="float" office:value="1.14062" table:style-name="ce11">
            <text:p>1,1406</text:p>
          </table:table-cell>
          <table:table-cell office:value-type="float" office:value="0.74744999999999995" table:style-name="ce11">
            <text:p>0,7475</text:p>
          </table:table-cell>
          <table:table-cell office:value-type="float" office:value="0.99019999999999997" table:style-name="ce11">
            <text:p>0,9902</text:p>
          </table:table-cell>
          <table:table-cell office:value-type="float" office:value="0.70098000000000005" table:style-name="ce11">
            <text:p>0,7010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1.5301100000000001" table:style-name="ce11">
            <text:p>1,5301</text:p>
          </table:table-cell>
          <table:table-cell office:value-type="float" office:value="0.53069" table:style-name="ce11">
            <text:p>0,5307</text:p>
          </table:table-cell>
          <table:table-cell office:value-type="float" office:value="0.39018999999999998" table:style-name="ce11">
            <text:p>0,3902</text:p>
          </table:table-cell>
          <table:table-cell office:value-type="float" office:value="0.96362999999999999" table:style-name="ce11">
            <text:p>0,9636</text:p>
          </table:table-cell>
          <table:table-cell office:value-type="float" office:value="0.91078999999999999" table:style-name="ce11">
            <text:p>0,9108</text:p>
          </table:table-cell>
          <table:table-cell office:value-type="float" office:value="78.3" table:style-name="ce14">
            <text:p>78,30</text:p>
          </table:table-cell>
          <table:table-cell office:value-type="float" office:value="7.1319999999999995E-2" table:style-name="ce11">
            <text:p>0,071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42 Agder</text:p>
          </table:table-cell>
          <table:table-cell office:value-type="float" office:value="1.0566" table:style-name="ce11">
            <text:p>1,0566</text:p>
          </table:table-cell>
          <table:table-cell office:value-type="float" office:value="1.0617399999999999" table:style-name="ce11">
            <text:p>1,0617</text:p>
          </table:table-cell>
          <table:table-cell office:value-type="float" office:value="1.09588" table:style-name="ce11">
            <text:p>1,0959</text:p>
          </table:table-cell>
          <table:table-cell office:value-type="float" office:value="1.0032399999999999" table:style-name="ce11">
            <text:p>1,0032</text:p>
          </table:table-cell>
          <table:table-cell office:value-type="float" office:value="1" table:style-name="ce11">
            <text:p>1,0000</text:p>
          </table:table-cell>
          <table:table-cell office:value-type="float" office:value="0.99897000000000002" table:style-name="ce11">
            <text:p>0,9990</text:p>
          </table:table-cell>
          <table:table-cell office:value-type="float" office:value="1.0420700000000001" table:style-name="ce11">
            <text:p>1,0421</text:p>
          </table:table-cell>
          <table:table-cell office:value-type="float" office:value="1.14791" table:style-name="ce11">
            <text:p>1,1479</text:p>
          </table:table-cell>
          <table:table-cell office:value-type="float" office:value="0.93811" table:style-name="ce11">
            <text:p>0,9381</text:p>
          </table:table-cell>
          <table:table-cell office:value-type="float" office:value="1.1553199999999999" table:style-name="ce11">
            <text:p>1,1553</text:p>
          </table:table-cell>
          <table:table-cell office:value-type="float" office:value="0.77266999999999997" table:style-name="ce11">
            <text:p>0,7727</text:p>
          </table:table-cell>
          <table:table-cell office:value-type="float" office:value="0.11476" table:style-name="ce11">
            <text:p>0,1148</text:p>
          </table:table-cell>
          <table:table-cell office:value-type="float" office:value="0.26150000000000001" table:style-name="ce11">
            <text:p>0,2615</text:p>
          </table:table-cell>
          <table:table-cell office:value-type="float" office:value="2.1470500000000001" table:style-name="ce11">
            <text:p>2,1471</text:p>
          </table:table-cell>
          <table:table-cell office:value-type="float" office:value="0.10179000000000001" table:style-name="ce11">
            <text:p>0,1018</text:p>
          </table:table-cell>
          <table:table-cell office:value-type="float" office:value="0.86648999999999998" table:style-name="ce11">
            <text:p>0,8665</text:p>
          </table:table-cell>
          <table:table-cell office:value-type="float" office:value="1.1751" table:style-name="ce11">
            <text:p>1,1751</text:p>
          </table:table-cell>
          <table:table-cell office:value-type="float" office:value="0.99156999999999995" table:style-name="ce11">
            <text:p>0,9916</text:p>
          </table:table-cell>
          <table:table-cell office:value-type="float" office:value="57.22" table:style-name="ce14">
            <text:p>57,22</text:p>
          </table:table-cell>
          <table:table-cell office:value-type="float" office:value="5.6739999999999999E-2" table:style-name="ce11">
            <text:p>0,0567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11 Rogaland</text:p>
          </table:table-cell>
          <table:table-cell office:value-type="float" office:value="1.1150199999999999" table:style-name="ce12">
            <text:p>1,1150</text:p>
          </table:table-cell>
          <table:table-cell office:value-type="float" office:value="1.0687" table:style-name="ce12">
            <text:p>1,0687</text:p>
          </table:table-cell>
          <table:table-cell office:value-type="float" office:value="1.0517300000000001" table:style-name="ce12">
            <text:p>1,0517</text:p>
          </table:table-cell>
          <table:table-cell office:value-type="float" office:value="0.84345000000000003" table:style-name="ce12">
            <text:p>0,8435</text:p>
          </table:table-cell>
          <table:table-cell office:value-type="float" office:value="1" table:style-name="ce12">
            <text:p>1,0000</text:p>
          </table:table-cell>
          <table:table-cell office:value-type="float" office:value="1.0664899999999999" table:style-name="ce12">
            <text:p>1,0665</text:p>
          </table:table-cell>
          <table:table-cell office:value-type="float" office:value="1.1128100000000001" table:style-name="ce12">
            <text:p>1,1128</text:p>
          </table:table-cell>
          <table:table-cell office:value-type="float" office:value="1.21156" table:style-name="ce12">
            <text:p>1,2116</text:p>
          </table:table-cell>
          <table:table-cell office:value-type="float" office:value="0.59604999999999997" table:style-name="ce12">
            <text:p>0,5961</text:p>
          </table:table-cell>
          <table:table-cell office:value-type="float" office:value="0.65422000000000002" table:style-name="ce12">
            <text:p>0,6542</text:p>
          </table:table-cell>
          <table:table-cell office:value-type="float" office:value="1.0525599999999999" table:style-name="ce12">
            <text:p>1,0526</text:p>
          </table:table-cell>
          <table:table-cell office:value-type="float" office:value="0.96218999999999999" table:style-name="ce12">
            <text:p>0,9622</text:p>
          </table:table-cell>
          <table:table-cell office:value-type="float" office:value="1.7289000000000001" table:style-name="ce12">
            <text:p>1,7289</text:p>
          </table:table-cell>
          <table:table-cell office:value-type="float" office:value="2.4840200000000001" table:style-name="ce12">
            <text:p>2,4840</text:p>
          </table:table-cell>
          <table:table-cell office:value-type="float" office:value="0.88815" table:style-name="ce12">
            <text:p>0,8882</text:p>
          </table:table-cell>
          <table:table-cell office:value-type="float" office:value="0.54301999999999995" table:style-name="ce12">
            <text:p>0,5430</text:p>
          </table:table-cell>
          <table:table-cell office:value-type="float" office:value="0.72767999999999999" table:style-name="ce12">
            <text:p>0,7277</text:p>
          </table:table-cell>
          <table:table-cell office:value-type="float" office:value="0.98702000000000001" table:style-name="ce12">
            <text:p>0,9870</text:p>
          </table:table-cell>
          <table:table-cell office:value-type="float" office:value="89.4" table:style-name="ce15">
            <text:p>89,40</text:p>
          </table:table-cell>
          <table:table-cell office:value-type="float" office:value="8.8239999999999999E-2" table:style-name="ce12">
            <text:p>0,088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46 Vestland</text:p>
          </table:table-cell>
          <table:table-cell office:value-type="float" office:value="1.02956" table:style-name="ce11">
            <text:p>1,0296</text:p>
          </table:table-cell>
          <table:table-cell office:value-type="float" office:value="1.03437" table:style-name="ce11">
            <text:p>1,0344</text:p>
          </table:table-cell>
          <table:table-cell office:value-type="float" office:value="1.0339400000000001" table:style-name="ce11">
            <text:p>1,0339</text:p>
          </table:table-cell>
          <table:table-cell office:value-type="float" office:value="0.99724000000000002" table:style-name="ce11">
            <text:p>0,9972</text:p>
          </table:table-cell>
          <table:table-cell office:value-type="float" office:value="1" table:style-name="ce11">
            <text:p>1,0000</text:p>
          </table:table-cell>
          <table:table-cell office:value-type="float" office:value="1.0509900000000001" table:style-name="ce11">
            <text:p>1,0510</text:p>
          </table:table-cell>
          <table:table-cell office:value-type="float" office:value="1.1473599999999999" table:style-name="ce11">
            <text:p>1,1474</text:p>
          </table:table-cell>
          <table:table-cell office:value-type="float" office:value="1.0860000000000001" table:style-name="ce11">
            <text:p>1,0860</text:p>
          </table:table-cell>
          <table:table-cell office:value-type="float" office:value="1.2150300000000001" table:style-name="ce11">
            <text:p>1,2150</text:p>
          </table:table-cell>
          <table:table-cell office:value-type="float" office:value="1.1093299999999999" table:style-name="ce11">
            <text:p>1,1093</text:p>
          </table:table-cell>
          <table:table-cell office:value-type="float" office:value="0.97962000000000005" table:style-name="ce11">
            <text:p>0,9796</text:p>
          </table:table-cell>
          <table:table-cell office:value-type="float" office:value="2.03383" table:style-name="ce11">
            <text:p>2,0338</text:p>
          </table:table-cell>
          <table:table-cell office:value-type="float" office:value="1.3209" table:style-name="ce11">
            <text:p>1,3209</text:p>
          </table:table-cell>
          <table:table-cell office:value-type="float" office:value="0.98909000000000002" table:style-name="ce11">
            <text:p>0,9891</text:p>
          </table:table-cell>
          <table:table-cell office:value-type="float" office:value="1.6234200000000001" table:style-name="ce11">
            <text:p>1,6234</text:p>
          </table:table-cell>
          <table:table-cell office:value-type="float" office:value="1.58291" table:style-name="ce11">
            <text:p>1,5829</text:p>
          </table:table-cell>
          <table:table-cell office:value-type="float" office:value="1.2230799999999999" table:style-name="ce11">
            <text:p>1,2231</text:p>
          </table:table-cell>
          <table:table-cell office:value-type="float" office:value="1.1230100000000001" table:style-name="ce11">
            <text:p>1,1230</text:p>
          </table:table-cell>
          <table:table-cell office:value-type="float" office:value="118.71" table:style-name="ce14">
            <text:p>118,71</text:p>
          </table:table-cell>
          <table:table-cell office:value-type="float" office:value="0.13331000000000001" table:style-name="ce11">
            <text:p>0,133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5 Møre og Romsdal</text:p>
          </table:table-cell>
          <table:table-cell office:value-type="float" office:value="1.01423" table:style-name="ce11">
            <text:p>1,0142</text:p>
          </table:table-cell>
          <table:table-cell office:value-type="float" office:value="1.05969" table:style-name="ce11">
            <text:p>1,0597</text:p>
          </table:table-cell>
          <table:table-cell office:value-type="float" office:value="1.05752" table:style-name="ce11">
            <text:p>1,0575</text:p>
          </table:table-cell>
          <table:table-cell office:value-type="float" office:value="1.1191" table:style-name="ce11">
            <text:p>1,1191</text:p>
          </table:table-cell>
          <table:table-cell office:value-type="float" office:value="1" table:style-name="ce11">
            <text:p>1,0000</text:p>
          </table:table-cell>
          <table:table-cell office:value-type="float" office:value="1.0372399999999999" table:style-name="ce11">
            <text:p>1,0372</text:p>
          </table:table-cell>
          <table:table-cell office:value-type="float" office:value="1.22563" table:style-name="ce11">
            <text:p>1,2256</text:p>
          </table:table-cell>
          <table:table-cell office:value-type="float" office:value="1.3015600000000001" table:style-name="ce11">
            <text:p>1,3016</text:p>
          </table:table-cell>
          <table:table-cell office:value-type="float" office:value="1.49912" table:style-name="ce11">
            <text:p>1,4991</text:p>
          </table:table-cell>
          <table:table-cell office:value-type="float" office:value="1.51634" table:style-name="ce11">
            <text:p>1,5163</text:p>
          </table:table-cell>
          <table:table-cell office:value-type="float" office:value="0.92076999999999998" table:style-name="ce11">
            <text:p>0,9208</text:p>
          </table:table-cell>
          <table:table-cell office:value-type="float" office:value="3.3522400000000001" table:style-name="ce11">
            <text:p>3,3522</text:p>
          </table:table-cell>
          <table:table-cell office:value-type="float" office:value="12.075699999999999" table:style-name="ce11">
            <text:p>12,0757</text:p>
          </table:table-cell>
          <table:table-cell office:value-type="float" office:value="4.4552699999999996" table:style-name="ce11">
            <text:p>4,4553</text:p>
          </table:table-cell>
          <table:table-cell office:value-type="float" office:value="1.2028399999999999" table:style-name="ce11">
            <text:p>1,2028</text:p>
          </table:table-cell>
          <table:table-cell office:value-type="float" office:value="1.8346199999999999" table:style-name="ce11">
            <text:p>1,8346</text:p>
          </table:table-cell>
          <table:table-cell office:value-type="float" office:value="1.5182800000000001" table:style-name="ce11">
            <text:p>1,5183</text:p>
          </table:table-cell>
          <table:table-cell office:value-type="float" office:value="1.26308" table:style-name="ce11">
            <text:p>1,2631</text:p>
          </table:table-cell>
          <table:table-cell office:value-type="float" office:value="49.61" table:style-name="ce14">
            <text:p>49,61</text:p>
          </table:table-cell>
          <table:table-cell office:value-type="float" office:value="6.2659999999999993E-2" table:style-name="ce11">
            <text:p>0,0627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50 Trøndelag</text:p>
          </table:table-cell>
          <table:table-cell office:value-type="float" office:value="0.99058000000000002" table:style-name="ce12">
            <text:p>0,9906</text:p>
          </table:table-cell>
          <table:table-cell office:value-type="float" office:value="0.99658000000000002" table:style-name="ce12">
            <text:p>0,9966</text:p>
          </table:table-cell>
          <table:table-cell office:value-type="float" office:value="1.0341" table:style-name="ce12">
            <text:p>1,0341</text:p>
          </table:table-cell>
          <table:table-cell office:value-type="float" office:value="1.0220400000000001" table:style-name="ce12">
            <text:p>1,0220</text:p>
          </table:table-cell>
          <table:table-cell office:value-type="float" office:value="1" table:style-name="ce12">
            <text:p>1,0000</text:p>
          </table:table-cell>
          <table:table-cell office:value-type="float" office:value="1.1532800000000001" table:style-name="ce12">
            <text:p>1,1533</text:p>
          </table:table-cell>
          <table:table-cell office:value-type="float" office:value="1.0930899999999999" table:style-name="ce12">
            <text:p>1,0931</text:p>
          </table:table-cell>
          <table:table-cell office:value-type="float" office:value="1.1758599999999999" table:style-name="ce12">
            <text:p>1,1759</text:p>
          </table:table-cell>
          <table:table-cell office:value-type="float" office:value="1.2664500000000001" table:style-name="ce12">
            <text:p>1,2665</text:p>
          </table:table-cell>
          <table:table-cell office:value-type="float" office:value="1.41557" table:style-name="ce12">
            <text:p>1,4156</text:p>
          </table:table-cell>
          <table:table-cell office:value-type="float" office:value="1.0043800000000001" table:style-name="ce12">
            <text:p>1,0044</text:p>
          </table:table-cell>
          <table:table-cell office:value-type="float" office:value="0.91237999999999997" table:style-name="ce12">
            <text:p>0,9124</text:p>
          </table:table-cell>
          <table:table-cell office:value-type="float" office:value="0.20849999999999999" table:style-name="ce12">
            <text:p>0,2085</text:p>
          </table:table-cell>
          <table:table-cell office:value-type="float" office:value="4.1709999999999997E-2" table:style-name="ce12">
            <text:p>0,0417</text:p>
          </table:table-cell>
          <table:table-cell office:value-type="float" office:value="0.80944000000000005" table:style-name="ce12">
            <text:p>0,8094</text:p>
          </table:table-cell>
          <table:table-cell office:value-type="float" office:value="1.8091299999999999" table:style-name="ce12">
            <text:p>1,8091</text:p>
          </table:table-cell>
          <table:table-cell office:value-type="float" office:value="1.3462400000000001" table:style-name="ce12">
            <text:p>1,3462</text:p>
          </table:table-cell>
          <table:table-cell office:value-type="float" office:value="1.09124" table:style-name="ce12">
            <text:p>1,0912</text:p>
          </table:table-cell>
          <table:table-cell office:value-type="float" office:value="87.28" table:style-name="ce15">
            <text:p>87,28</text:p>
          </table:table-cell>
          <table:table-cell office:value-type="float" office:value="9.5240000000000005E-2" table:style-name="ce12">
            <text:p>0,095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8 Nordland</text:p>
          </table:table-cell>
          <table:table-cell office:value-type="float" office:value="0.95230000000000004" table:style-name="ce11">
            <text:p>0,9523</text:p>
          </table:table-cell>
          <table:table-cell office:value-type="float" office:value="1.00776" table:style-name="ce11">
            <text:p>1,0078</text:p>
          </table:table-cell>
          <table:table-cell office:value-type="float" office:value="1.04888" table:style-name="ce11">
            <text:p>1,0489</text:p>
          </table:table-cell>
          <table:table-cell office:value-type="float" office:value="1.1814199999999999" table:style-name="ce11">
            <text:p>1,1814</text:p>
          </table:table-cell>
          <table:table-cell office:value-type="float" office:value="1" table:style-name="ce11">
            <text:p>1,0000</text:p>
          </table:table-cell>
          <table:table-cell office:value-type="float" office:value="1.25136" table:style-name="ce11">
            <text:p>1,2514</text:p>
          </table:table-cell>
          <table:table-cell office:value-type="float" office:value="1.2121900000000001" table:style-name="ce11">
            <text:p>1,2122</text:p>
          </table:table-cell>
          <table:table-cell office:value-type="float" office:value="1.3470599999999999" table:style-name="ce11">
            <text:p>1,3471</text:p>
          </table:table-cell>
          <table:table-cell office:value-type="float" office:value="2.6529400000000001" table:style-name="ce11">
            <text:p>2,6529</text:p>
          </table:table-cell>
          <table:table-cell office:value-type="float" office:value="1.6030800000000001" table:style-name="ce11">
            <text:p>1,6031</text:p>
          </table:table-cell>
          <table:table-cell office:value-type="float" office:value="0.91883999999999999" table:style-name="ce11">
            <text:p>0,9188</text:p>
          </table:table-cell>
          <table:table-cell office:value-type="float" office:value="5.6683599999999998" table:style-name="ce11">
            <text:p>5,6684</text:p>
          </table:table-cell>
          <table:table-cell office:value-type="float" office:value="0.75619999999999998" table:style-name="ce11">
            <text:p>0,7562</text:p>
          </table:table-cell>
          <table:table-cell office:value-type="float" office:value="3.0300099999999999" table:style-name="ce11">
            <text:p>3,0300</text:p>
          </table:table-cell>
          <table:table-cell office:value-type="float" office:value="1.0978600000000001" table:style-name="ce11">
            <text:p>1,0979</text:p>
          </table:table-cell>
          <table:table-cell office:value-type="float" office:value="5.72342" table:style-name="ce11">
            <text:p>5,7234</text:p>
          </table:table-cell>
          <table:table-cell office:value-type="float" office:value="1.8145800000000001" table:style-name="ce11">
            <text:p>1,8146</text:p>
          </table:table-cell>
          <table:table-cell office:value-type="float" office:value="1.47482" table:style-name="ce11">
            <text:p>1,4748</text:p>
          </table:table-cell>
          <table:table-cell office:value-type="float" office:value="45.25" table:style-name="ce14">
            <text:p>45,25</text:p>
          </table:table-cell>
          <table:table-cell office:value-type="float" office:value="6.6739999999999994E-2" table:style-name="ce11">
            <text:p>0,0667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54 Troms og Finnmark</text:p>
          </table:table-cell>
          <table:table-cell office:value-type="float" office:value="0.95330000000000004" table:style-name="ce12">
            <text:p>0,9533</text:p>
          </table:table-cell>
          <table:table-cell office:value-type="float" office:value="1.03515" table:style-name="ce12">
            <text:p>1,0352</text:p>
          </table:table-cell>
          <table:table-cell office:value-type="float" office:value="1.0549500000000001" table:style-name="ce12">
            <text:p>1,0550</text:p>
          </table:table-cell>
          <table:table-cell office:value-type="float" office:value="1.04863" table:style-name="ce12">
            <text:p>1,0486</text:p>
          </table:table-cell>
          <table:table-cell office:value-type="float" office:value="1" table:style-name="ce12">
            <text:p>1,0000</text:p>
          </table:table-cell>
          <table:table-cell office:value-type="float" office:value="1.2376400000000001" table:style-name="ce12">
            <text:p>1,2376</text:p>
          </table:table-cell>
          <table:table-cell office:value-type="float" office:value="1.0953599999999999" table:style-name="ce12">
            <text:p>1,0954</text:p>
          </table:table-cell>
          <table:table-cell office:value-type="float" office:value="1.26641" table:style-name="ce12">
            <text:p>1,2664</text:p>
          </table:table-cell>
          <table:table-cell office:value-type="float" office:value="3.2310500000000002" table:style-name="ce12">
            <text:p>3,2311</text:p>
          </table:table-cell>
          <table:table-cell office:value-type="float" office:value="1.48526" table:style-name="ce12">
            <text:p>1,4853</text:p>
          </table:table-cell>
          <table:table-cell office:value-type="float" office:value="1.0595699999999999" table:style-name="ce12">
            <text:p>1,0596</text:p>
          </table:table-cell>
          <table:table-cell office:value-type="float" office:value="3.4654799999999999" table:style-name="ce12">
            <text:p>3,4655</text:p>
          </table:table-cell>
          <table:table-cell office:value-type="float" office:value="0.36649999999999999" table:style-name="ce12">
            <text:p>0,3665</text:p>
          </table:table-cell>
          <table:table-cell office:value-type="float" office:value="5.6050000000000003E-2" table:style-name="ce12">
            <text:p>0,0561</text:p>
          </table:table-cell>
          <table:table-cell office:value-type="float" office:value="0.82006000000000001" table:style-name="ce12">
            <text:p>0,8201</text:p>
          </table:table-cell>
          <table:table-cell office:value-type="float" office:value="3.3488600000000002" table:style-name="ce12">
            <text:p>3,3489</text:p>
          </table:table-cell>
          <table:table-cell office:value-type="float" office:value="2.1084499999999999" table:style-name="ce12">
            <text:p>2,1085</text:p>
          </table:table-cell>
          <table:table-cell office:value-type="float" office:value="1.40577" table:style-name="ce12">
            <text:p>1,4058</text:p>
          </table:table-cell>
          <table:table-cell office:value-type="float" office:value="45.55" table:style-name="ce15">
            <text:p>45,55</text:p>
          </table:table-cell>
          <table:table-cell office:value-type="float" office:value="6.404E-2" table:style-name="ce12">
            <text:p>0,0640</text:p>
          </table:table-cell>
          <table:table-cell table:number-columns-repeated="16363"/>
        </table:table-row>
        <table:table-row table:style-name="ro3">
          <table:table-cell table:style-name="ce6"/>
          <table:table-cell table:number-columns-repeated="18" table:style-name="ce2"/>
          <table:table-cell table:style-name="ce16"/>
          <table:table-cell table:style-name="ce2"/>
          <table:table-cell table:number-columns-repeated="16363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000" table:style-name="ce17">
            <text:p>1000,00</text:p>
          </table:table-cell>
          <table:table-cell office:value-type="float" office:value="1" table:style-name="ce13">
            <text:p>1,0000</text:p>
          </table:table-cell>
          <table:table-cell table:number-columns-repeated="1636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EksterneData_1" table:cell-range-address="Ark1.$A$2:Ark1.$R$19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0</text:span></text:p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urd.pedersen</meta:initial-creator>
    <dc:creator>Ester Fjelleng</dc:creator>
    <meta:creation-date>2008-09-29T10:53:24Z</meta:creation-date>
    <dc:date>2019-10-03T10:26:06Z</dc:date>
    <meta:print-date>2019-09-25T09:44:30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11:12:30.5883083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2eae5bbe-7cee-4fff-8d12-3abb96b2944a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