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7"/>
        <table:table-column table:style-name="co4" table:number-columns-repeated="13" table:default-cell-style-name="ce1"/>
        <table:table-column table:style-name="co6" table:number-columns-repeated="16360" table:default-cell-style-name="ce1"/>
        <table:table-row table:style-name="ro1">
          <table:table-cell table:number-columns-repeated="8" table:style-name="ce3">
            <table:cell-range-source table:name="HTML_2" table:last-column-spanned="24" table:last-row-spanned="22" xlink:href="file:///G:/IS/IS09/Grønt%20Hefte%202009/Tabeller%20FK%202009/Kontroll/tab%20e-fk_kontroll.html"/>
          </table:table-cell>
          <table:table-cell table:number-columns-repeated="2" table:style-name="ce1"/>
          <table:table-cell table:style-name="ce6"/>
          <table:table-cell table:style-name="ce2"/>
          <table:table-cell table:style-name="ce3"/>
          <table:table-cell table:style-name="ce1"/>
          <table:table-cell table:number-columns-repeated="8"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 table:style-name="ce16"/>
          <table:table-cell table:number-columns-repeated="6" table:style-name="ce3"/>
          <table:table-cell office:value-type="string" table:style-name="ce3">
            <text:p>Personar med<text:s/></text:p>
          </table:table-cell>
          <table:table-cell office:value-type="string" table:style-name="ce2">
            <text:p>Søkjarar</text:p>
          </table:table-cell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2">
            <text:p>Sysselsette</text:p>
          </table:table-cell>
          <table:table-cell table:style-name="ce3"/>
          <table:table-cell table:number-columns-repeated="4" table:style-name="ce2"/>
          <table:table-cell table:number-columns-repeated="16365" table:style-name="ce1"/>
        </table:table-row>
        <table:table-row table:style-name="ro1">
          <table:table-cell table:number-columns-repeated="7" table:style-name="ce3"/>
          <table:table-cell office:value-type="string" table:style-name="ce2">
            <text:p>psykisk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Innbyggjarar</text:p>
          </table:table-cell>
          <table:table-cell table:style-name="ce1"/>
          <table:table-cell office:value-type="string" table:style-name="ce2">
            <text:p>etter arbeids-</text:p>
          </table:table-cell>
          <table:table-cell table:style-name="ce2"/>
          <table:table-cell table:number-columns-repeated="4" table:style-name="ce1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0"/>
        </table:table-row>
        <table:table-row table:style-name="ro1">
          <table:table-cell table:number-columns-repeated="7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ysselsette</text:p>
          </table:table-cell>
          <table:table-cell office:value-type="string" table:style-name="ce2">
            <text:p>stad 2018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Båteiser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0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4" table:number-rows-spanned="1" table:style-name="ce23">
            <text:p>Innbyggjartal per 1.7.19, fordelt etter alder:</text:p>
          </table:table-cell>
          <table:covered-table-cell table:number-columns-repeated="3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.000<text:s/>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etter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med ferje</text:p>
          </table:table-cell>
          <table:table-cell office:value-type="string" table:style-name="ce2">
            <text:p>med båt</text:p>
          </table:table-cell>
          <table:table-cell office:value-type="string" table:style-name="ce2">
            <text:p><text:s/>i alt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Fylke</text:p>
          </table:table-cell>
          <table:table-cell office:value-type="string" table:style-name="ce2">
            <text:p>per 1.1.19</text:p>
          </table:table-cell>
          <table:table-cell office:value-type="string" table:style-name="ce2">
            <text:p>per 1.7.19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float" office:value="2018" table:style-name="ce17">
            <text:p>2018</text:p>
          </table:table-cell>
          <table:table-cell office:value-type="string" table:style-name="ce22">
            <text:p>2017-2020</text:p>
          </table:table-cell>
          <table:table-cell office:value-type="string" table:style-name="ce22">
            <text:p>2017-2019</text:p>
          </table:table-cell>
          <table:table-cell office:value-type="string" table:style-name="ce2">
            <text:p>innb. (km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stad 2018</text:p>
          </table:table-cell>
          <table:table-cell office:value-type="string" table:style-name="ce2">
            <text:p>(ut over 29 pst.)</text:p>
          </table:table-cell>
          <table:table-cell office:value-type="string" table:style-name="ce2">
            <text:p>(mill. kr)</text:p>
          </table:table-cell>
          <table:table-cell office:value-type="float" office:value="2018" table:style-name="ce2">
            <text:p>2018</text:p>
          </table:table-cell>
          <table:table-cell office:value-type="float" office:value="2018" table:style-name="ce2">
            <text:p>2018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0"/>
        </table:table-row>
        <table:table-row table:style-name="ro1">
          <table:table-cell table:number-columns-repeated="2" table:style-name="ce15"/>
          <table:table-cell table:number-columns-repeated="5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60"/>
        </table:table-row>
        <table:table-row table:style-name="ro1">
          <table:table-cell table:number-columns-repeated="10" table:style-name="ce3"/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0">
            <text:p>30 Viken</text:p>
          </table:table-cell>
          <table:table-cell office:value-type="float" office:value="1227305" table:style-name="ce12">
            <text:p>1 227 305</text:p>
          </table:table-cell>
          <table:table-cell office:value-type="float" office:value="1234795" table:style-name="ce12">
            <text:p>1 234 795</text:p>
          </table:table-cell>
          <table:table-cell office:value-type="float" office:value="271798" table:style-name="ce12">
            <text:p>271 798</text:p>
          </table:table-cell>
          <table:table-cell office:value-type="float" office:value="45841" table:style-name="ce12">
            <text:p>45 841</text:p>
          </table:table-cell>
          <table:table-cell office:value-type="float" office:value="30470" table:style-name="ce12">
            <text:p>30 470</text:p>
          </table:table-cell>
          <table:table-cell office:value-type="float" office:value="189377" table:style-name="ce12">
            <text:p>189 377</text:p>
          </table:table-cell>
          <table:table-cell office:value-type="float" office:value="4105" table:style-name="ce12">
            <text:p>4 105</text:p>
          </table:table-cell>
          <table:table-cell office:value-type="float" office:value="5797.33" table:style-name="ce18">
            <text:p>5 797,3</text:p>
          </table:table-cell>
          <table:table-cell office:value-type="float" office:value="3149.67" table:style-name="ce18">
            <text:p>3 149,7</text:p>
          </table:table-cell>
          <table:table-cell office:value-type="float" office:value="5252816.0999999996" table:style-name="ce12">
            <text:p>5 252 816</text:p>
          </table:table-cell>
          <table:table-cell office:value-type="float" office:value="155296" table:style-name="ce12">
            <text:p>155 296</text:p>
          </table:table-cell>
          <table:table-cell office:value-type="float" office:value="533534" table:style-name="ce12">
            <text:p>533 534</text:p>
          </table:table-cell>
          <table:table-cell office:value-type="float" office:value="175443.45" table:style-name="ce18">
            <text:p>175 443,5</text:p>
          </table:table-cell>
          <table:table-cell office:value-type="float" office:value="2.7280000000000002" table:style-name="ce18">
            <text:p>2,7</text:p>
          </table:table-cell>
          <table:table-cell office:value-type="float" office:value="1451" table:style-name="ce12">
            <text:p>1 451</text:p>
          </table:table-cell>
          <table:table-cell office:value-type="float" office:value="22344" table:style-name="ce12">
            <text:p>22 344</text:p>
          </table:table-cell>
          <table:table-cell office:value-type="float" office:value="3305695" table:style-name="ce12">
            <text:p>3 305 695</text:p>
          </table:table-cell>
          <table:table-cell office:value-type="float" office:value="2264" table:style-name="ce12">
            <text:p>2 264</text:p>
          </table:table-cell>
          <table:table-cell office:value-type="float" office:value="1511759" table:style-name="ce12">
            <text:p>1 511 759</text:p>
          </table:table-cell>
          <table:table-cell office:value-type="float" office:value="3450.59" table:style-name="ce18">
            <text:p>3 450,6</text:p>
          </table:table-cell>
          <table:table-cell office:value-type="float" office:value="160.61500000000001" table:style-name="ce18">
            <text:p>160,6</text:p>
          </table:table-cell>
          <table:table-cell office:value-type="float" office:value="23.52" table:style-name="ce18">
            <text:p>23,5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03 Oslo</text:p>
          </table:table-cell>
          <table:table-cell office:value-type="float" office:value="681071" table:style-name="ce12">
            <text:p>681 071</text:p>
          </table:table-cell>
          <table:table-cell office:value-type="float" office:value="685803" table:style-name="ce12">
            <text:p>685 803</text:p>
          </table:table-cell>
          <table:table-cell office:value-type="float" office:value="129922" table:style-name="ce12">
            <text:p>129 922</text:p>
          </table:table-cell>
          <table:table-cell office:value-type="float" office:value="18179" table:style-name="ce12">
            <text:p>18 179</text:p>
          </table:table-cell>
          <table:table-cell office:value-type="float" office:value="13743" table:style-name="ce12">
            <text:p>13 743</text:p>
          </table:table-cell>
          <table:table-cell office:value-type="float" office:value="75557" table:style-name="ce12">
            <text:p>75 557</text:p>
          </table:table-cell>
          <table:table-cell office:value-type="float" office:value="1410" table:style-name="ce12">
            <text:p>1 410</text:p>
          </table:table-cell>
          <table:table-cell office:value-type="float" office:value="1462.67" table:style-name="ce18">
            <text:p>1 462,7</text:p>
          </table:table-cell>
          <table:table-cell office:value-type="float" office:value="713.33" table:style-name="ce18">
            <text:p>713,3</text:p>
          </table:table-cell>
          <table:table-cell office:value-type="float" office:value="747997.06" table:style-name="ce12">
            <text:p>747 997</text:p>
          </table:table-cell>
          <table:table-cell office:value-type="float" office:value="1524" table:style-name="ce12">
            <text:p>1 524</text:p>
          </table:table-cell>
          <table:table-cell office:value-type="float" office:value="482567" table:style-name="ce12">
            <text:p>482 567</text:p>
          </table:table-cell>
          <table:table-cell office:value-type="float" office:value="283684.13" table:style-name="ce18">
            <text:p>283 684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000" table:style-name="ce12">
            <text:p>1 186 000</text:p>
          </table:table-cell>
          <table:table-cell office:value-type="float" office:value="100" table:style-name="ce12">
            <text:p>100</text:p>
          </table:table-cell>
          <table:table-cell office:value-type="float" office:value="246000" table:style-name="ce12">
            <text:p>246 000</text:p>
          </table:table-cell>
          <table:table-cell office:value-type="float" office:value="1568.92" table:style-name="ce18">
            <text:p>1 568,9</text:p>
          </table:table-cell>
          <table:table-cell office:value-type="float" office:value="121.685" table:style-name="ce18">
            <text:p>121,7</text:p>
          </table:table-cell>
          <table:table-cell office:value-type="float" office:value="21" table:style-name="ce18">
            <text:p>21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4 Innlandet</text:p>
          </table:table-cell>
          <table:table-cell office:value-type="float" office:value="371054" table:style-name="ce13">
            <text:p>371 054</text:p>
          </table:table-cell>
          <table:table-cell office:value-type="float" office:value="370997" table:style-name="ce13">
            <text:p>370 997</text:p>
          </table:table-cell>
          <table:table-cell office:value-type="float" office:value="71102" table:style-name="ce13">
            <text:p>71 102</text:p>
          </table:table-cell>
          <table:table-cell office:value-type="float" office:value="13059" table:style-name="ce13">
            <text:p>13 059</text:p>
          </table:table-cell>
          <table:table-cell office:value-type="float" office:value="9441" table:style-name="ce13">
            <text:p>9 441</text:p>
          </table:table-cell>
          <table:table-cell office:value-type="float" office:value="72315" table:style-name="ce13">
            <text:p>72 315</text:p>
          </table:table-cell>
          <table:table-cell office:value-type="float" office:value="1922" table:style-name="ce13">
            <text:p>1 922</text:p>
          </table:table-cell>
          <table:table-cell office:value-type="float" office:value="2323.33" table:style-name="ce19">
            <text:p>2 323,3</text:p>
          </table:table-cell>
          <table:table-cell office:value-type="float" office:value="1328.67" table:style-name="ce19">
            <text:p>1 328,7</text:p>
          </table:table-cell>
          <table:table-cell office:value-type="float" office:value="4143328.97" table:style-name="ce13">
            <text:p>4 143 329</text:p>
          </table:table-cell>
          <table:table-cell office:value-type="float" office:value="154111" table:style-name="ce13">
            <text:p>154 111</text:p>
          </table:table-cell>
          <table:table-cell office:value-type="float" office:value="172757" table:style-name="ce13">
            <text:p>172 757</text:p>
          </table:table-cell>
          <table:table-cell office:value-type="float" office:value="65167.87" table:style-name="ce19">
            <text:p>65 167,9</text:p>
          </table:table-cell>
          <table:table-cell office:value-type="float" office:value="8.1620000000000008" table:style-name="ce19">
            <text:p>8,2</text:p>
          </table:table-cell>
          <table:table-cell office:value-type="float" office:value="2581" table:style-name="ce13">
            <text:p>2 5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1009" table:style-name="ce13">
            <text:p>1 171 009</text:p>
          </table:table-cell>
          <table:table-cell office:value-type="float" office:value="478.98" table:style-name="ce19">
            <text:p>479,0</text:p>
          </table:table-cell>
          <table:table-cell office:value-type="float" office:value="13.19" table:style-name="ce19">
            <text:p>13,2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8 Vestfold og Telemark</text:p>
          </table:table-cell>
          <table:table-cell office:value-type="float" office:value="417711" table:style-name="ce12">
            <text:p>417 711</text:p>
          </table:table-cell>
          <table:table-cell office:value-type="float" office:value="418586" table:style-name="ce12">
            <text:p>418 586</text:p>
          </table:table-cell>
          <table:table-cell office:value-type="float" office:value="85267" table:style-name="ce12">
            <text:p>85 267</text:p>
          </table:table-cell>
          <table:table-cell office:value-type="float" office:value="15090" table:style-name="ce12">
            <text:p>15 090</text:p>
          </table:table-cell>
          <table:table-cell office:value-type="float" office:value="10456" table:style-name="ce12">
            <text:p>10 456</text:p>
          </table:table-cell>
          <table:table-cell office:value-type="float" office:value="73790" table:style-name="ce12">
            <text:p>73 790</text:p>
          </table:table-cell>
          <table:table-cell office:value-type="float" office:value="1865" table:style-name="ce12">
            <text:p>1 865</text:p>
          </table:table-cell>
          <table:table-cell office:value-type="float" office:value="2268" table:style-name="ce18">
            <text:p>2 268,0</text:p>
          </table:table-cell>
          <table:table-cell office:value-type="float" office:value="1440.33" table:style-name="ce18">
            <text:p>1 440,3</text:p>
          </table:table-cell>
          <table:table-cell office:value-type="float" office:value="2493163.4700000002" table:style-name="ce12">
            <text:p>2 493 163</text:p>
          </table:table-cell>
          <table:table-cell office:value-type="float" office:value="73678" table:style-name="ce12">
            <text:p>73 678</text:p>
          </table:table-cell>
          <table:table-cell office:value-type="float" office:value="182970" table:style-name="ce12">
            <text:p>182 970</text:p>
          </table:table-cell>
          <table:table-cell office:value-type="float" office:value="61580.06" table:style-name="ce18">
            <text:p>61 58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2">
            <text:p>0</text:p>
          </table:table-cell>
          <table:table-cell office:value-type="float" office:value="50026" table:style-name="ce12">
            <text:p>50 026</text:p>
          </table:table-cell>
          <table:table-cell office:value-type="float" office:value="402994" table:style-name="ce12">
            <text:p>402 994</text:p>
          </table:table-cell>
          <table:table-cell office:value-type="float" office:value="3145" table:style-name="ce12">
            <text:p>3 145</text:p>
          </table:table-cell>
          <table:table-cell office:value-type="float" office:value="800450" table:style-name="ce12">
            <text:p>800 450</text:p>
          </table:table-cell>
          <table:table-cell office:value-type="float" office:value="865.95500000000004" table:style-name="ce18">
            <text:p>866,0</text:p>
          </table:table-cell>
          <table:table-cell office:value-type="float" office:value="22.835000000000001" table:style-name="ce18">
            <text:p>22,8</text:p>
          </table:table-cell>
          <table:table-cell office:value-type="float" office:value="10.734999999999999" table:style-name="ce18">
            <text:p>10,7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42 Agder</text:p>
          </table:table-cell>
          <table:table-cell office:value-type="float" office:value="305244" table:style-name="ce12">
            <text:p>305 244</text:p>
          </table:table-cell>
          <table:table-cell office:value-type="float" office:value="305906" table:style-name="ce12">
            <text:p>305 906</text:p>
          </table:table-cell>
          <table:table-cell office:value-type="float" office:value="68259" table:style-name="ce12">
            <text:p>68 259</text:p>
          </table:table-cell>
          <table:table-cell office:value-type="float" office:value="11461" table:style-name="ce12">
            <text:p>11 461</text:p>
          </table:table-cell>
          <table:table-cell office:value-type="float" office:value="8336" table:style-name="ce12">
            <text:p>8 336</text:p>
          </table:table-cell>
          <table:table-cell office:value-type="float" office:value="46927" table:style-name="ce12">
            <text:p>46 927</text:p>
          </table:table-cell>
          <table:table-cell office:value-type="float" office:value="1162" table:style-name="ce12">
            <text:p>1 162</text:p>
          </table:table-cell>
          <table:table-cell office:value-type="float" office:value="1592.67" table:style-name="ce18">
            <text:p>1 592,7</text:p>
          </table:table-cell>
          <table:table-cell office:value-type="float" office:value="1059.33" table:style-name="ce18">
            <text:p>1 059,3</text:p>
          </table:table-cell>
          <table:table-cell office:value-type="float" office:value="2286798.0099999998" table:style-name="ce12">
            <text:p>2 286 798</text:p>
          </table:table-cell>
          <table:table-cell office:value-type="float" office:value="62823" table:style-name="ce12">
            <text:p>62 823</text:p>
          </table:table-cell>
          <table:table-cell office:value-type="float" office:value="138318" table:style-name="ce12">
            <text:p>138 318</text:p>
          </table:table-cell>
          <table:table-cell office:value-type="float" office:value="49605.26" table:style-name="ce18">
            <text:p>49 605,3</text:p>
          </table:table-cell>
          <table:table-cell office:value-type="float" office:value="12.571999999999999" table:style-name="ce18">
            <text:p>12,6</text:p>
          </table:table-cell>
          <table:table-cell office:value-type="float" office:value="11020" table:style-name="ce12">
            <text:p>11 020</text:p>
          </table:table-cell>
          <table:table-cell office:value-type="float" office:value="51300" table:style-name="ce12">
            <text:p>51 300</text:p>
          </table:table-cell>
          <table:table-cell office:value-type="float" office:value="56489" table:style-name="ce12">
            <text:p>56 489</text:p>
          </table:table-cell>
          <table:table-cell office:value-type="float" office:value="5104" table:style-name="ce12">
            <text:p>5 104</text:p>
          </table:table-cell>
          <table:table-cell office:value-type="float" office:value="713346" table:style-name="ce12">
            <text:p>713 346</text:p>
          </table:table-cell>
          <table:table-cell office:value-type="float" office:value="609.17499999999995" table:style-name="ce18">
            <text:p>609,2</text:p>
          </table:table-cell>
          <table:table-cell office:value-type="float" office:value="86.36" table:style-name="ce18">
            <text:p>86,4</text:p>
          </table:table-cell>
          <table:table-cell office:value-type="float" office:value="5.95" table:style-name="ce18">
            <text:p>6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11 Rogaland</text:p>
          </table:table-cell>
          <table:table-cell office:value-type="float" office:value="475654" table:style-name="ce13">
            <text:p>475 654</text:p>
          </table:table-cell>
          <table:table-cell office:value-type="float" office:value="477893" table:style-name="ce13">
            <text:p>477 893</text:p>
          </table:table-cell>
          <table:table-cell office:value-type="float" office:value="112532" table:style-name="ce13">
            <text:p>112 532</text:p>
          </table:table-cell>
          <table:table-cell office:value-type="float" office:value="18022" table:style-name="ce13">
            <text:p>18 022</text:p>
          </table:table-cell>
          <table:table-cell office:value-type="float" office:value="12498" table:style-name="ce13">
            <text:p>12 498</text:p>
          </table:table-cell>
          <table:table-cell office:value-type="float" office:value="61634" table:style-name="ce13">
            <text:p>61 634</text:p>
          </table:table-cell>
          <table:table-cell office:value-type="float" office:value="1938" table:style-name="ce13">
            <text:p>1 938</text:p>
          </table:table-cell>
          <table:table-cell office:value-type="float" office:value="2657" table:style-name="ce19">
            <text:p>2 657,0</text:p>
          </table:table-cell>
          <table:table-cell office:value-type="float" office:value="1746.67" table:style-name="ce19">
            <text:p>1 746,7</text:p>
          </table:table-cell>
          <table:table-cell office:value-type="float" office:value="2269850.94" table:style-name="ce13">
            <text:p>2 269 851</text:p>
          </table:table-cell>
          <table:table-cell office:value-type="float" office:value="55576" table:style-name="ce13">
            <text:p>55 576</text:p>
          </table:table-cell>
          <table:table-cell office:value-type="float" office:value="244155" table:style-name="ce13">
            <text:p>244 155</text:p>
          </table:table-cell>
          <table:table-cell office:value-type="float" office:value="105566.03" table:style-name="ce19">
            <text:p>105 566,0</text:p>
          </table:table-cell>
          <table:table-cell office:value-type="float" office:value="164.67599999999999" table:style-name="ce19">
            <text:p>164,7</text:p>
          </table:table-cell>
          <table:table-cell office:value-type="float" office:value="113831" table:style-name="ce13">
            <text:p>113 831</text:p>
          </table:table-cell>
          <table:table-cell office:value-type="float" office:value="92720" table:style-name="ce13">
            <text:p>92 720</text:p>
          </table:table-cell>
          <table:table-cell office:value-type="float" office:value="770006" table:style-name="ce13">
            <text:p>770 006</text:p>
          </table:table-cell>
          <table:table-cell office:value-type="float" office:value="4997" table:style-name="ce13">
            <text:p>4 997</text:p>
          </table:table-cell>
          <table:table-cell office:value-type="float" office:value="690096" table:style-name="ce13">
            <text:p>690 096</text:p>
          </table:table-cell>
          <table:table-cell office:value-type="float" office:value="1523.615" table:style-name="ce19">
            <text:p>1 523,6</text:p>
          </table:table-cell>
          <table:table-cell office:value-type="float" office:value="142.81" table:style-name="ce19">
            <text:p>142,8</text:p>
          </table:table-cell>
          <table:table-cell office:value-type="float" office:value="2" table:style-name="ce19">
            <text:p>2,0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46 Vestland</text:p>
          </table:table-cell>
          <table:table-cell office:value-type="float" office:value="633117" table:style-name="ce12">
            <text:p>633 117</text:p>
          </table:table-cell>
          <table:table-cell office:value-type="float" office:value="634579" table:style-name="ce12">
            <text:p>634 579</text:p>
          </table:table-cell>
          <table:table-cell office:value-type="float" office:value="137975" table:style-name="ce12">
            <text:p>137 975</text:p>
          </table:table-cell>
          <table:table-cell office:value-type="float" office:value="23162" table:style-name="ce12">
            <text:p>23 162</text:p>
          </table:table-cell>
          <table:table-cell office:value-type="float" office:value="16315" table:style-name="ce12">
            <text:p>16 315</text:p>
          </table:table-cell>
          <table:table-cell office:value-type="float" office:value="96764" table:style-name="ce12">
            <text:p>96 764</text:p>
          </table:table-cell>
          <table:table-cell office:value-type="float" office:value="2536" table:style-name="ce12">
            <text:p>2 536</text:p>
          </table:table-cell>
          <table:table-cell office:value-type="float" office:value="3637.67" table:style-name="ce18">
            <text:p>3 637,7</text:p>
          </table:table-cell>
          <table:table-cell office:value-type="float" office:value="2079" table:style-name="ce18">
            <text:p>2 079,0</text:p>
          </table:table-cell>
          <table:table-cell office:value-type="float" office:value="6144092.6200000001" table:style-name="ce12">
            <text:p>6 144 093</text:p>
          </table:table-cell>
          <table:table-cell office:value-type="float" office:value="125134" table:style-name="ce12">
            <text:p>125 134</text:p>
          </table:table-cell>
          <table:table-cell office:value-type="float" office:value="314492" table:style-name="ce12">
            <text:p>314 492</text:p>
          </table:table-cell>
          <table:table-cell office:value-type="float" office:value="130464.09" table:style-name="ce18">
            <text:p>130 464,1</text:p>
          </table:table-cell>
          <table:table-cell office:value-type="float" office:value="462.20800000000003" table:style-name="ce18">
            <text:p>462,2</text:p>
          </table:table-cell>
          <table:table-cell office:value-type="float" office:value="115480" table:style-name="ce12">
            <text:p>115 480</text:p>
          </table:table-cell>
          <table:table-cell office:value-type="float" office:value="49024" table:style-name="ce12">
            <text:p>49 024</text:p>
          </table:table-cell>
          <table:table-cell office:value-type="float" office:value="1868930" table:style-name="ce12">
            <text:p>1 868 930</text:p>
          </table:table-cell>
          <table:table-cell office:value-type="float" office:value="19342" table:style-name="ce12">
            <text:p>19 342</text:p>
          </table:table-cell>
          <table:table-cell office:value-type="float" office:value="1540204" table:style-name="ce12">
            <text:p>1 540 204</text:p>
          </table:table-cell>
          <table:table-cell office:value-type="float" office:value="2843.87" table:style-name="ce18">
            <text:p>2 843,9</text:p>
          </table:table-cell>
          <table:table-cell office:value-type="float" office:value="23.87" table:style-name="ce18">
            <text:p>23,9</text:p>
          </table:table-cell>
          <table:table-cell office:value-type="float" office:value="27.5" table:style-name="ce18">
            <text:p>27,5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4970" table:style-name="ce12">
            <text:p>264 970</text:p>
          </table:table-cell>
          <table:table-cell office:value-type="float" office:value="265209" table:style-name="ce12">
            <text:p>265 209</text:p>
          </table:table-cell>
          <table:table-cell office:value-type="float" office:value="56805" table:style-name="ce12">
            <text:p>56 805</text:p>
          </table:table-cell>
          <table:table-cell office:value-type="float" office:value="9917" table:style-name="ce12">
            <text:p>9 917</text:p>
          </table:table-cell>
          <table:table-cell office:value-type="float" office:value="6974" table:style-name="ce12">
            <text:p>6 974</text:p>
          </table:table-cell>
          <table:table-cell office:value-type="float" office:value="45382" table:style-name="ce12">
            <text:p>45 382</text:p>
          </table:table-cell>
          <table:table-cell office:value-type="float" office:value="1046" table:style-name="ce12">
            <text:p>1 046</text:p>
          </table:table-cell>
          <table:table-cell office:value-type="float" office:value="1624" table:style-name="ce18">
            <text:p>1 624,0</text:p>
          </table:table-cell>
          <table:table-cell office:value-type="float" office:value="1041.33" table:style-name="ce18">
            <text:p>1 041,3</text:p>
          </table:table-cell>
          <table:table-cell office:value-type="float" office:value="3168173.23" table:style-name="ce12">
            <text:p>3 168 173</text:p>
          </table:table-cell>
          <table:table-cell office:value-type="float" office:value="71485" table:style-name="ce12">
            <text:p>71 485</text:p>
          </table:table-cell>
          <table:table-cell office:value-type="float" office:value="128160" table:style-name="ce12">
            <text:p>128 160</text:p>
          </table:table-cell>
          <table:table-cell office:value-type="float" office:value="51249.39" table:style-name="ce18">
            <text:p>51 249,4</text:p>
          </table:table-cell>
          <table:table-cell office:value-type="float" office:value="318.39100000000002" table:style-name="ce18">
            <text:p>318,4</text:p>
          </table:table-cell>
          <table:table-cell office:value-type="float" office:value="441218" table:style-name="ce12">
            <text:p>441 218</text:p>
          </table:table-cell>
          <table:table-cell office:value-type="float" office:value="92289" table:style-name="ce12">
            <text:p>92 289</text:p>
          </table:table-cell>
          <table:table-cell office:value-type="float" office:value="578722" table:style-name="ce12">
            <text:p>578 722</text:p>
          </table:table-cell>
          <table:table-cell office:value-type="float" office:value="9369" table:style-name="ce12">
            <text:p>9 369</text:p>
          </table:table-cell>
          <table:table-cell office:value-type="float" office:value="799059" table:style-name="ce12">
            <text:p>799 059</text:p>
          </table:table-cell>
          <table:table-cell office:value-type="float" office:value="565.22" table:style-name="ce18">
            <text:p>565,2</text:p>
          </table:table-cell>
          <table:table-cell office:value-type="float" office:value="25.44" table:style-name="ce18">
            <text:p>25,4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50 Trøndelag</text:p>
          </table:table-cell>
          <table:table-cell office:value-type="float" office:value="465634" table:style-name="ce13">
            <text:p>465 634</text:p>
          </table:table-cell>
          <table:table-cell office:value-type="float" office:value="466556" table:style-name="ce13">
            <text:p>466 556</text:p>
          </table:table-cell>
          <table:table-cell office:value-type="float" office:value="97601" table:style-name="ce13">
            <text:p>97 601</text:p>
          </table:table-cell>
          <table:table-cell office:value-type="float" office:value="16407" table:style-name="ce13">
            <text:p>16 407</text:p>
          </table:table-cell>
          <table:table-cell office:value-type="float" office:value="11997" table:style-name="ce13">
            <text:p>11 997</text:p>
          </table:table-cell>
          <table:table-cell office:value-type="float" office:value="72912" table:style-name="ce13">
            <text:p>72 912</text:p>
          </table:table-cell>
          <table:table-cell office:value-type="float" office:value="2046" table:style-name="ce13">
            <text:p>2 046</text:p>
          </table:table-cell>
          <table:table-cell office:value-type="float" office:value="2548" table:style-name="ce19">
            <text:p>2 548,0</text:p>
          </table:table-cell>
          <table:table-cell office:value-type="float" office:value="1655" table:style-name="ce19">
            <text:p>1 655,0</text:p>
          </table:table-cell>
          <table:table-cell office:value-type="float" office:value="4708423.5" table:style-name="ce13">
            <text:p>4 708 424</text:p>
          </table:table-cell>
          <table:table-cell office:value-type="float" office:value="117399" table:style-name="ce13">
            <text:p>117 399</text:p>
          </table:table-cell>
          <table:table-cell office:value-type="float" office:value="233645" table:style-name="ce13">
            <text:p>233 645</text:p>
          </table:table-cell>
          <table:table-cell office:value-type="float" office:value="98343.76" table:style-name="ce19">
            <text:p>98 343,8</text:p>
          </table:table-cell>
          <table:table-cell office:value-type="float" office:value="152.447" table:style-name="ce19">
            <text:p>152,4</text:p>
          </table:table-cell>
          <table:table-cell office:value-type="float" office:value="13400" table:style-name="ce13">
            <text:p>13 400</text:p>
          </table:table-cell>
          <table:table-cell office:value-type="float" office:value="1520" table:style-name="ce13">
            <text:p>1 520</text:p>
          </table:table-cell>
          <table:table-cell office:value-type="float" office:value="685114" table:style-name="ce13">
            <text:p>685 114</text:p>
          </table:table-cell>
          <table:table-cell office:value-type="float" office:value="16253" table:style-name="ce13">
            <text:p>16 253</text:p>
          </table:table-cell>
          <table:table-cell office:value-type="float" office:value="1246419" table:style-name="ce13">
            <text:p>1 246 419</text:p>
          </table:table-cell>
          <table:table-cell office:value-type="float" office:value="1142.115" table:style-name="ce19">
            <text:p>1 142,1</text:p>
          </table:table-cell>
          <table:table-cell office:value-type="float" office:value="201.47" table:style-name="ce19">
            <text:p>201,5</text:p>
          </table:table-cell>
          <table:table-cell office:value-type="float" office:value="12" table:style-name="ce19">
            <text:p>12,0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2126" table:style-name="ce12">
            <text:p>242 126</text:p>
          </table:table-cell>
          <table:table-cell office:value-type="float" office:value="241896" table:style-name="ce12">
            <text:p>241 896</text:p>
          </table:table-cell>
          <table:table-cell office:value-type="float" office:value="48648" table:style-name="ce12">
            <text:p>48 648</text:p>
          </table:table-cell>
          <table:table-cell office:value-type="float" office:value="8602" table:style-name="ce12">
            <text:p>8 602</text:p>
          </table:table-cell>
          <table:table-cell office:value-type="float" office:value="6309" table:style-name="ce12">
            <text:p>6 309</text:p>
          </table:table-cell>
          <table:table-cell office:value-type="float" office:value="43698" table:style-name="ce12">
            <text:p>43 698</text:p>
          </table:table-cell>
          <table:table-cell office:value-type="float" office:value="1151" table:style-name="ce12">
            <text:p>1 151</text:p>
          </table:table-cell>
          <table:table-cell office:value-type="float" office:value="1465" table:style-name="ce18">
            <text:p>1 465,0</text:p>
          </table:table-cell>
          <table:table-cell office:value-type="float" office:value="983" table:style-name="ce18">
            <text:p>983,0</text:p>
          </table:table-cell>
          <table:table-cell office:value-type="float" office:value="5113763.66" table:style-name="ce12">
            <text:p>5 113 764</text:p>
          </table:table-cell>
          <table:table-cell office:value-type="float" office:value="68931" table:style-name="ce12">
            <text:p>68 931</text:p>
          </table:table-cell>
          <table:table-cell office:value-type="float" office:value="116796" table:style-name="ce12">
            <text:p>116 796</text:p>
          </table:table-cell>
          <table:table-cell office:value-type="float" office:value="46646.16" table:style-name="ce18">
            <text:p>46 646,2</text:p>
          </table:table-cell>
          <table:table-cell office:value-type="float" office:value="491.048" table:style-name="ce18">
            <text:p>491,0</text:p>
          </table:table-cell>
          <table:table-cell office:value-type="float" office:value="25202" table:style-name="ce12">
            <text:p>25 202</text:p>
          </table:table-cell>
          <table:table-cell office:value-type="float" office:value="57248" table:style-name="ce12">
            <text:p>57 248</text:p>
          </table:table-cell>
          <table:table-cell office:value-type="float" office:value="481782" table:style-name="ce12">
            <text:p>481 782</text:p>
          </table:table-cell>
          <table:table-cell office:value-type="float" office:value="26659" table:style-name="ce12">
            <text:p>26 659</text:p>
          </table:table-cell>
          <table:table-cell office:value-type="float" office:value="871050" table:style-name="ce12">
            <text:p>871 050</text:p>
          </table:table-cell>
          <table:table-cell office:value-type="float" office:value="232.41499999999999" table:style-name="ce18">
            <text:p>232,4</text:p>
          </table:table-cell>
          <table:table-cell office:value-type="float" office:value="58.375" table:style-name="ce18">
            <text:p>58,4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8">
            <text:p>0,0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54 Troms og Finnmark</text:p>
          </table:table-cell>
          <table:table-cell office:value-type="float" office:value="244326" table:style-name="ce13">
            <text:p>244 326</text:p>
          </table:table-cell>
          <table:table-cell office:value-type="float" office:value="243515" table:style-name="ce13">
            <text:p>243 515</text:p>
          </table:table-cell>
          <table:table-cell office:value-type="float" office:value="49025" table:style-name="ce13">
            <text:p>49 025</text:p>
          </table:table-cell>
          <table:table-cell office:value-type="float" office:value="8895" table:style-name="ce13">
            <text:p>8 895</text:p>
          </table:table-cell>
          <table:table-cell office:value-type="float" office:value="6388" table:style-name="ce13">
            <text:p>6 388</text:p>
          </table:table-cell>
          <table:table-cell office:value-type="float" office:value="39046" table:style-name="ce13">
            <text:p>39 046</text:p>
          </table:table-cell>
          <table:table-cell office:value-type="float" office:value="1146" table:style-name="ce13">
            <text:p>1 146</text:p>
          </table:table-cell>
          <table:table-cell office:value-type="float" office:value="1332.67" table:style-name="ce19">
            <text:p>1 332,7</text:p>
          </table:table-cell>
          <table:table-cell office:value-type="float" office:value="930.33" table:style-name="ce19">
            <text:p>930,3</text:p>
          </table:table-cell>
          <table:table-cell office:value-type="float" office:value="6269801.0700000003" table:style-name="ce13">
            <text:p>6 269 801</text:p>
          </table:table-cell>
          <table:table-cell office:value-type="float" office:value="64292" table:style-name="ce13">
            <text:p>64 292</text:p>
          </table:table-cell>
          <table:table-cell office:value-type="float" office:value="124770" table:style-name="ce13">
            <text:p>124 770</text:p>
          </table:table-cell>
          <table:table-cell office:value-type="float" office:value="54150.65" table:style-name="ce19">
            <text:p>54 150,7</text:p>
          </table:table-cell>
          <table:table-cell office:value-type="float" office:value="302.22199999999998" table:style-name="ce19">
            <text:p>302,2</text:p>
          </table:table-cell>
          <table:table-cell office:value-type="float" office:value="12295" table:style-name="ce13">
            <text:p>12 295</text:p>
          </table:table-cell>
          <table:table-cell office:value-type="float" office:value="1066" table:style-name="ce13">
            <text:p>1 066</text:p>
          </table:table-cell>
          <table:table-cell office:value-type="float" office:value="362284" table:style-name="ce13">
            <text:p>362 284</text:p>
          </table:table-cell>
          <table:table-cell office:value-type="float" office:value="15703" table:style-name="ce13">
            <text:p>15 703</text:p>
          </table:table-cell>
          <table:table-cell office:value-type="float" office:value="1018889" table:style-name="ce13">
            <text:p>1 018 889</text:p>
          </table:table-cell>
          <table:table-cell office:value-type="float" office:value="523.64499999999998" table:style-name="ce19">
            <text:p>523,6</text:p>
          </table:table-cell>
          <table:table-cell office:value-type="float" office:value="13.5" table:style-name="ce19">
            <text:p>13,5</text:p>
          </table:table-cell>
          <table:table-cell office:value-type="float" office:value="3.2" table:style-name="ce19">
            <text:p>3,2</text:p>
          </table:table-cell>
          <table:table-cell office:value-type="float" office:value="0" table:style-name="ce19">
            <text:p>0,0</text:p>
          </table:table-cell>
          <table:table-cell table:number-columns-repeated="16360"/>
        </table:table-row>
        <table:table-row table:style-name="ro1">
          <table:table-cell table:style-name="ce3"/>
          <table:table-cell table:number-columns-repeated="7" table:style-name="ce4"/>
          <table:table-cell table:number-columns-repeated="2" table:style-name="ce20"/>
          <table:table-cell table:number-columns-repeated="3" table:style-name="ce4"/>
          <table:table-cell table:number-columns-repeated="2" table:style-name="ce20"/>
          <table:table-cell table:number-columns-repeated="5" table:style-name="ce4"/>
          <table:table-cell table:number-columns-repeated="4" table:style-name="ce20"/>
          <table:table-cell table:number-columns-repeated="16360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328212" table:style-name="ce14">
            <text:p>5 328 212</text:p>
          </table:table-cell>
          <table:table-cell office:value-type="float" office:value="5345735" table:style-name="ce14">
            <text:p>5 345 735</text:p>
          </table:table-cell>
          <table:table-cell office:value-type="float" office:value="1128934" table:style-name="ce14">
            <text:p>1 128 934</text:p>
          </table:table-cell>
          <table:table-cell office:value-type="float" office:value="188635" table:style-name="ce14">
            <text:p>188 635</text:p>
          </table:table-cell>
          <table:table-cell office:value-type="float" office:value="132927" table:style-name="ce14">
            <text:p>132 927</text:p>
          </table:table-cell>
          <table:table-cell office:value-type="float" office:value="817402" table:style-name="ce14">
            <text:p>817 402</text:p>
          </table:table-cell>
          <table:table-cell office:value-type="float" office:value="20327" table:style-name="ce14">
            <text:p>20 327</text:p>
          </table:table-cell>
          <table:table-cell office:value-type="float" office:value="26708.34" table:style-name="ce21">
            <text:p>26 708,3</text:p>
          </table:table-cell>
          <table:table-cell office:value-type="float" office:value="16126.66" table:style-name="ce21">
            <text:p>16 126,7</text:p>
          </table:table-cell>
          <table:table-cell office:value-type="float" office:value="42598208.630000003" table:style-name="ce14">
            <text:p>42 598 209</text:p>
          </table:table-cell>
          <table:table-cell office:value-type="float" office:value="950249" table:style-name="ce14">
            <text:p>950 249</text:p>
          </table:table-cell>
          <table:table-cell office:value-type="float" office:value="2672164" table:style-name="ce14">
            <text:p>2 672 164</text:p>
          </table:table-cell>
          <table:table-cell office:value-type="float" office:value="1121900.8500000001" table:style-name="ce21">
            <text:p>1 121 900,9</text:p>
          </table:table-cell>
          <table:table-cell office:value-type="float" office:value="1914.454" table:style-name="ce21">
            <text:p>1 914,5</text:p>
          </table:table-cell>
          <table:table-cell office:value-type="float" office:value="736478" table:style-name="ce14">
            <text:p>736 478</text:p>
          </table:table-cell>
          <table:table-cell office:value-type="float" office:value="417537" table:style-name="ce14">
            <text:p>417 537</text:p>
          </table:table-cell>
          <table:table-cell office:value-type="float" office:value="9698016" table:style-name="ce14">
            <text:p>9 698 016</text:p>
          </table:table-cell>
          <table:table-cell office:value-type="float" office:value="102936" table:style-name="ce14">
            <text:p>102 936</text:p>
          </table:table-cell>
          <table:table-cell office:value-type="float" office:value="10608281" table:style-name="ce14">
            <text:p>10 608 281</text:p>
          </table:table-cell>
          <table:table-cell office:value-type="float" office:value="13804.5" table:style-name="ce21">
            <text:p>13 804,5</text:p>
          </table:table-cell>
          <table:table-cell office:value-type="float" office:value="870.15" table:style-name="ce21">
            <text:p>870,2</text:p>
          </table:table-cell>
          <table:table-cell office:value-type="float" office:value="127.505" table:style-name="ce21">
            <text:p>127,5</text:p>
          </table:table-cell>
          <table:table-cell office:value-type="float" office:value="0" table:style-name="ce21">
            <text:p>0,0</text:p>
          </table:table-cell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1:Ark1.$X$22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1:02:55Z</meta:creation-date>
    <dc:date>2019-10-03T10:26:58Z</dc:date>
    <meta:print-date>2019-09-23T11:26:50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1:23:14.9402024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13eb44fe-59d0-4a07-8690-257d3a9f47ea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