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7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9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0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2736111111111cm" style:use-optimal-column-width="true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3"/>
        <table:table-column table:style-name="co8" table:default-cell-style-name="ce23"/>
        <table:table-column table:style-name="co9" table:number-columns-repeated="16375" table:default-cell-style-name="ce1"/>
        <table:table-row table:style-name="ro1">
          <table:table-cell office:value-type="string" table:style-name="ce10">
            <text:p>Kommune</text:p>
          </table:table-cell>
          <table:table-cell office:value-type="string" table:style-name="ce14">
            <text:p>Innbyggjar-tilskot</text:p>
          </table:table-cell>
          <table:table-cell office:value-type="string" table:style-name="ce14">
            <text:p>Distrikts-tilskot Sør-Noreg</text:p>
          </table:table-cell>
          <table:table-cell office:value-type="string" table:style-name="ce14">
            <text:p>Distrikts-tilskot Nord-Noreg</text:p>
          </table:table-cell>
          <table:table-cell office:value-type="string" table:style-name="ce14">
            <text:p>Regionsenter-tilskot</text:p>
          </table:table-cell>
          <table:table-cell office:value-type="string" table:style-name="ce14">
            <text:p>Veksttilskot<text:s/></text:p>
          </table:table-cell>
          <table:table-cell office:value-type="string" table:style-name="ce14">
            <text:p>Storby-tilskot</text:p>
          </table:table-cell>
          <table:table-cell office:value-type="string" table:style-name="ce19">
            <text:p>Skjønstilskot</text:p>
          </table:table-cell>
          <table:table-cell office:value-type="string" table:style-name="ce19">
            <text:p>Rammetilskot 2020</text:p>
          </table:table-cell>
          <table:table-cell table:style-name="ce10"/>
          <table:table-cell table:number-columns-repeated="10" table:style-name="ce8"/>
          <table:table-cell table:number-columns-repeated="16364" table:style-name="ce10"/>
        </table:table-row>
        <table:table-row table:style-name="ro2">
          <table:table-cell table:style-name="ce11"/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7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table:style-name="ce8"/>
          <table:table-cell table:number-columns-repeated="10" table:style-name="ce9"/>
          <table:table-cell table:number-columns-repeated="16364" table:style-name="ce8"/>
        </table:table-row>
        <table:table-row table:style-name="ro2"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0" table:style-name="ce12"/>
          <table:table-cell table:number-columns-repeated="16364" table:style-name="ce9"/>
        </table:table-row>
        <table:table-row table:style-name="ro2">
          <table:table-cell table:number-columns-repeated="9" table:style-name="ce5"/>
          <table:table-cell table:style-name="ce12"/>
          <table:table-cell table:number-columns-repeated="10" table:style-name="ce1"/>
          <table:table-cell table:number-columns-repeated="16364" table:style-name="ce12"/>
        </table:table-row>
        <table:table-row table:style-name="ro2">
          <table:table-cell office:value-type="string" table:style-name="ce33">
            <text:p>0301 Oslo</text:p>
          </table:table-cell>
          <table:table-cell office:value-type="float" office:value="14605978" table:style-name="ce34">
            <text:p>14 605 9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0850" table:style-name="ce34">
            <text:p>260 850</text:p>
          </table:table-cell>
          <table:table-cell office:value-type="float" office:value="0" table:style-name="ce34">
            <text:p>0</text:p>
          </table:table-cell>
          <table:table-cell office:value-type="float" office:value="14866828" table:style-name="ce34">
            <text:p>14 866 828</text:p>
          </table:table-cell>
          <table:table-cell table:style-name="ce12"/>
          <table:table-cell table:number-columns-repeated="10" table:style-name="ce1"/>
          <table:table-cell table:number-columns-repeated="16364" table:style-name="ce12"/>
        </table:table-row>
        <table:table-row table:style-name="ro2">
          <table:table-cell office:value-type="string" table:style-name="ce35">
            <text:p>Fordelast gjennom året</text:p>
          </table:table-cell>
          <table:table-cell table:number-columns-repeated="8" table:style-name="ce36"/>
          <table:table-cell table:style-name="ce12"/>
          <table:table-cell table:number-columns-repeated="10" table:style-name="ce1"/>
          <table:table-cell table:number-columns-repeated="16364" table:style-name="ce12"/>
        </table:table-row>
        <table:table-row table:style-name="ro3">
          <table:table-cell office:value-type="string" table:style-name="ce37">
            <text:p>Oslo</text:p>
          </table:table-cell>
          <table:table-cell office:value-type="float" office:value="14605978" table:style-name="ce32">
            <text:p>14 605 9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0850" table:style-name="ce32">
            <text:p>260 850</text:p>
          </table:table-cell>
          <table:table-cell office:value-type="float" office:value="0" table:style-name="ce32">
            <text:p>0</text:p>
          </table:table-cell>
          <table:table-cell office:value-type="float" office:value="14866828" table:style-name="ce32">
            <text:p>14 866 828</text:p>
          </table:table-cell>
          <table:table-cell table:number-columns-repeated="16375" table:style-name="ce1"/>
        </table:table-row>
        <table:table-row table:style-name="ro3">
          <table:table-cell table:style-name="ce38"/>
          <table:table-cell table:number-columns-repeated="8" table:style-name="ce39"/>
          <table:table-cell table:number-columns-repeated="16375" table:style-name="ce1"/>
        </table:table-row>
        <table:table-row table:style-name="ro3">
          <table:table-cell office:value-type="string" table:style-name="ce33">
            <text:p>1101 Eigersund</text:p>
          </table:table-cell>
          <table:table-cell office:value-type="float" office:value="383906" table:style-name="ce34">
            <text:p>383 9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0" table:style-name="ce34">
            <text:p>3 000</text:p>
          </table:table-cell>
          <table:table-cell office:value-type="float" office:value="386906" table:style-name="ce34">
            <text:p>386 9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03 Stavanger</text:p>
          </table:table-cell>
          <table:table-cell office:value-type="float" office:value="3335419" table:style-name="ce34">
            <text:p>3 335 4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428" table:style-name="ce34">
            <text:p>54 428</text:p>
          </table:table-cell>
          <table:table-cell office:value-type="float" office:value="2800" table:style-name="ce34">
            <text:p>2 800</text:p>
          </table:table-cell>
          <table:table-cell office:value-type="float" office:value="3392647" table:style-name="ce34">
            <text:p>3 392 6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06 Haugesund</text:p>
          </table:table-cell>
          <table:table-cell office:value-type="float" office:value="925794" table:style-name="ce41">
            <text:p>925 7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0" table:style-name="ce41">
            <text:p>5 000</text:p>
          </table:table-cell>
          <table:table-cell office:value-type="float" office:value="930794" table:style-name="ce41">
            <text:p>930 7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08 Sandnes</text:p>
          </table:table-cell>
          <table:table-cell office:value-type="float" office:value="1915551" table:style-name="ce34">
            <text:p>1 915 5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579" table:style-name="ce34">
            <text:p>8 5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4130" table:style-name="ce34">
            <text:p>1 924 1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11 Sokndal</text:p>
          </table:table-cell>
          <table:table-cell office:value-type="float" office:value="116854" table:style-name="ce34">
            <text:p>116 854</text:p>
          </table:table-cell>
          <table:table-cell office:value-type="float" office:value="2032" table:style-name="ce34">
            <text:p>2 0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121086" table:style-name="ce34">
            <text:p>121 0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12 Lund</text:p>
          </table:table-cell>
          <table:table-cell office:value-type="float" office:value="104324" table:style-name="ce41">
            <text:p>104 324</text:p>
          </table:table-cell>
          <table:table-cell office:value-type="float" office:value="2984" table:style-name="ce41">
            <text:p>2 9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0" table:style-name="ce41">
            <text:p>1 300</text:p>
          </table:table-cell>
          <table:table-cell office:value-type="float" office:value="108608" table:style-name="ce41">
            <text:p>108 6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14 Bjerkreim</text:p>
          </table:table-cell>
          <table:table-cell office:value-type="float" office:value="90628" table:style-name="ce34">
            <text:p>90 628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566" table:style-name="ce34">
            <text:p>93 5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19 Hå</text:p>
          </table:table-cell>
          <table:table-cell office:value-type="float" office:value="479841" table:style-name="ce34">
            <text:p>479 8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9841" table:style-name="ce34">
            <text:p>479 8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20 Klepp</text:p>
          </table:table-cell>
          <table:table-cell office:value-type="float" office:value="479970" table:style-name="ce41">
            <text:p>479 9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00" table:style-name="ce41">
            <text:p>4 700</text:p>
          </table:table-cell>
          <table:table-cell office:value-type="float" office:value="484670" table:style-name="ce41">
            <text:p>484 6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21 Time</text:p>
          </table:table-cell>
          <table:table-cell office:value-type="float" office:value="467279" table:style-name="ce34">
            <text:p>467 2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7279" table:style-name="ce34">
            <text:p>467 2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22 Gjesdal</text:p>
          </table:table-cell>
          <table:table-cell office:value-type="float" office:value="312326" table:style-name="ce34">
            <text:p>312 3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314326" table:style-name="ce34">
            <text:p>314 3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24 Sola</text:p>
          </table:table-cell>
          <table:table-cell office:value-type="float" office:value="661766" table:style-name="ce41">
            <text:p>661 7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1766" table:style-name="ce41">
            <text:p>661 7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27 Randaberg</text:p>
          </table:table-cell>
          <table:table-cell office:value-type="float" office:value="273605" table:style-name="ce34">
            <text:p>273 6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0" table:style-name="ce34">
            <text:p>3 000</text:p>
          </table:table-cell>
          <table:table-cell office:value-type="float" office:value="276605" table:style-name="ce34">
            <text:p>276 6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30 Strand</text:p>
          </table:table-cell>
          <table:table-cell office:value-type="float" office:value="347732" table:style-name="ce34">
            <text:p>347 7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00" table:style-name="ce34">
            <text:p>3 500</text:p>
          </table:table-cell>
          <table:table-cell office:value-type="float" office:value="351232" table:style-name="ce34">
            <text:p>351 2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33 Hjelmeland</text:p>
          </table:table-cell>
          <table:table-cell office:value-type="float" office:value="100204" table:style-name="ce41">
            <text:p>100 204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107079" table:style-name="ce41">
            <text:p>107 0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34 Suldal</text:p>
          </table:table-cell>
          <table:table-cell office:value-type="float" office:value="138179" table:style-name="ce34">
            <text:p>138 1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8179" table:style-name="ce34">
            <text:p>138 179</text:p>
          </table:table-cell>
          <table:table-cell table:style-name="ce1"/>
          <table:table-cell table:number-columns-repeated="7" table:style-name="ce7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3">
          <table:table-cell office:value-type="string" table:style-name="ce33">
            <text:p>1135 Sauda</text:p>
          </table:table-cell>
          <table:table-cell office:value-type="float" office:value="151661" table:style-name="ce34">
            <text:p>151 661</text:p>
          </table:table-cell>
          <table:table-cell office:value-type="float" office:value="6569" table:style-name="ce34">
            <text:p>6 5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00" table:style-name="ce34">
            <text:p>5 000</text:p>
          </table:table-cell>
          <table:table-cell office:value-type="float" office:value="163230" table:style-name="ce34">
            <text:p>163 230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office:value-type="string" table:style-name="ce40">
            <text:p>1144 Kvitsøy</text:p>
          </table:table-cell>
          <table:table-cell office:value-type="float" office:value="28851" table:style-name="ce41">
            <text:p>28 851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" table:style-name="ce41">
            <text:p>1 400</text:p>
          </table:table-cell>
          <table:table-cell office:value-type="float" office:value="33189" table:style-name="ce41">
            <text:p>33 189</text:p>
          </table:table-cell>
          <table:table-cell table:style-name="ce20"/>
          <table:table-cell table:number-columns-repeated="10" table:style-name="ce1"/>
          <table:table-cell table:number-columns-repeated="16364" table:style-name="ce7"/>
        </table:table-row>
        <table:table-row table:style-name="ro2">
          <table:table-cell office:value-type="string" table:style-name="ce33">
            <text:p>1145 Bokn</text:p>
          </table:table-cell>
          <table:table-cell office:value-type="float" office:value="39789" table:style-name="ce34">
            <text:p>39 789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44727" table:style-name="ce34">
            <text:p>44 7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46 Tysvær</text:p>
          </table:table-cell>
          <table:table-cell office:value-type="float" office:value="326993" table:style-name="ce34">
            <text:p>326 9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6993" table:style-name="ce34">
            <text:p>326 9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149 Karmøy</text:p>
          </table:table-cell>
          <table:table-cell office:value-type="float" office:value="1061095" table:style-name="ce41">
            <text:p>1 061 0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" table:style-name="ce41">
            <text:p>1 500</text:p>
          </table:table-cell>
          <table:table-cell office:value-type="float" office:value="1062595" table:style-name="ce41">
            <text:p>1 062 5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51 Utsira</text:p>
          </table:table-cell>
          <table:table-cell office:value-type="float" office:value="21803" table:style-name="ce34">
            <text:p>21 803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27878" table:style-name="ce34">
            <text:p>27 8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160 Vindafjord</text:p>
          </table:table-cell>
          <table:table-cell office:value-type="float" office:value="255766" table:style-name="ce34">
            <text:p>255 7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00" table:style-name="ce34">
            <text:p>5 000</text:p>
          </table:table-cell>
          <table:table-cell office:value-type="float" office:value="260766" table:style-name="ce34">
            <text:p>260 7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19400" table:style-name="ce36">
            <text:p>19 400</text:p>
          </table:table-cell>
          <table:table-cell office:value-type="float" office:value="19400" table:style-name="ce36">
            <text:p>19 4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Rogaland</text:p>
          </table:table-cell>
          <table:table-cell office:value-type="float" office:value="12019336" table:style-name="ce32">
            <text:p>12 019 336</text:p>
          </table:table-cell>
          <table:table-cell office:value-type="float" office:value="32149" table:style-name="ce32">
            <text:p>32 149</text:p>
          </table:table-cell>
          <table:table-cell office:value-type="float" office:value="0" table:style-name="ce32">
            <text:p>0</text:p>
          </table:table-cell>
          <table:table-cell office:value-type="float" office:value="8579" table:style-name="ce32">
            <text:p>8 579</text:p>
          </table:table-cell>
          <table:table-cell office:value-type="float" office:value="0" table:style-name="ce32">
            <text:p>0</text:p>
          </table:table-cell>
          <table:table-cell office:value-type="float" office:value="54428" table:style-name="ce32">
            <text:p>54 428</text:p>
          </table:table-cell>
          <table:table-cell office:value-type="float" office:value="63000" table:style-name="ce32">
            <text:p>63 000</text:p>
          </table:table-cell>
          <table:table-cell office:value-type="float" office:value="12177492" table:style-name="ce32">
            <text:p>12 177 492</text:p>
          </table:table-cell>
          <table:table-cell table:number-columns-repeated="16375"/>
        </table:table-row>
        <table:table-row table:style-name="ro3">
          <table:table-cell table:style-name="ce42"/>
          <table:table-cell table:number-columns-repeated="8" table:style-name="ce43"/>
          <table:table-cell table:number-columns-repeated="16375"/>
        </table:table-row>
        <table:table-row table:style-name="ro3">
          <table:table-cell office:value-type="string" table:style-name="ce33">
            <text:p>1505 Kristiansund</text:p>
          </table:table-cell>
          <table:table-cell office:value-type="float" office:value="616157" table:style-name="ce34">
            <text:p>616 1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00" table:style-name="ce34">
            <text:p>4 000</text:p>
          </table:table-cell>
          <table:table-cell office:value-type="float" office:value="620157" table:style-name="ce34">
            <text:p>620 15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06 Molde</text:p>
          </table:table-cell>
          <table:table-cell office:value-type="float" office:value="876213" table:style-name="ce34">
            <text:p>876 2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30" table:style-name="ce34">
            <text:p>5 4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80" table:style-name="ce34">
            <text:p>6 880</text:p>
          </table:table-cell>
          <table:table-cell office:value-type="float" office:value="888523" table:style-name="ce34">
            <text:p>888 52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07 Ålesund</text:p>
          </table:table-cell>
          <table:table-cell office:value-type="float" office:value="1635734" table:style-name="ce41">
            <text:p>1 635 7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 7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" table:style-name="ce41">
            <text:p>11 900</text:p>
          </table:table-cell>
          <table:table-cell office:value-type="float" office:value="1655352" table:style-name="ce41">
            <text:p>1 655 35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1 Vanylven</text:p>
          </table:table-cell>
          <table:table-cell office:value-type="float" office:value="112301" table:style-name="ce34">
            <text:p>112 301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00" table:style-name="ce34">
            <text:p>3 700</text:p>
          </table:table-cell>
          <table:table-cell office:value-type="float" office:value="121876" table:style-name="ce34">
            <text:p>121 87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4 Sande</text:p>
          </table:table-cell>
          <table:table-cell office:value-type="float" office:value="87583" table:style-name="ce34">
            <text:p>87 583</text:p>
          </table:table-cell>
          <table:table-cell office:value-type="float" office:value="4700" table:style-name="ce34">
            <text:p>4 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00" table:style-name="ce34">
            <text:p>3 100</text:p>
          </table:table-cell>
          <table:table-cell office:value-type="float" office:value="95383" table:style-name="ce34">
            <text:p>95 38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15 Herøy</text:p>
          </table:table-cell>
          <table:table-cell office:value-type="float" office:value="225055" table:style-name="ce41">
            <text:p>225 0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0" table:style-name="ce41">
            <text:p>1 200</text:p>
          </table:table-cell>
          <table:table-cell office:value-type="float" office:value="226255" table:style-name="ce41">
            <text:p>226 25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6 Ulstein</text:p>
          </table:table-cell>
          <table:table-cell office:value-type="float" office:value="219523" table:style-name="ce34">
            <text:p>219 5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221723" table:style-name="ce34">
            <text:p>221 72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17 Hareid</text:p>
          </table:table-cell>
          <table:table-cell office:value-type="float" office:value="150634" table:style-name="ce34">
            <text:p>150 6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50" table:style-name="ce34">
            <text:p>1 550</text:p>
          </table:table-cell>
          <table:table-cell office:value-type="float" office:value="152184" table:style-name="ce34">
            <text:p>152 18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20 Ørsta</text:p>
          </table:table-cell>
          <table:table-cell office:value-type="float" office:value="296325" table:style-name="ce41">
            <text:p>296 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296725" table:style-name="ce41">
            <text:p>296 72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25 Stranda</text:p>
          </table:table-cell>
          <table:table-cell office:value-type="float" office:value="139008" table:style-name="ce34">
            <text:p>139 008</text:p>
          </table:table-cell>
          <table:table-cell office:value-type="float" office:value="2612" table:style-name="ce34">
            <text:p>2 6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00" table:style-name="ce34">
            <text:p>1 400</text:p>
          </table:table-cell>
          <table:table-cell office:value-type="float" office:value="143020" table:style-name="ce34">
            <text:p>143 02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28 Sykkylven</text:p>
          </table:table-cell>
          <table:table-cell office:value-type="float" office:value="202317" table:style-name="ce34">
            <text:p>202 317</text:p>
          </table:table-cell>
          <table:table-cell office:value-type="float" office:value="2024" table:style-name="ce34">
            <text:p>2 0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0" table:style-name="ce34">
            <text:p>750</text:p>
          </table:table-cell>
          <table:table-cell office:value-type="float" office:value="205091" table:style-name="ce34">
            <text:p>205 09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31 Sula</text:p>
          </table:table-cell>
          <table:table-cell office:value-type="float" office:value="275028" table:style-name="ce41">
            <text:p>275 0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float" office:value="275528" table:style-name="ce41">
            <text:p>275 52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32 Giske</text:p>
          </table:table-cell>
          <table:table-cell office:value-type="float" office:value="227455" table:style-name="ce34">
            <text:p>227 4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227855" table:style-name="ce34">
            <text:p>227 85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535 Vestnes</text:p>
          </table:table-cell>
          <table:table-cell office:value-type="float" office:value="176425" table:style-name="ce34">
            <text:p>176 425</text:p>
          </table:table-cell>
          <table:table-cell office:value-type="float" office:value="5280" table:style-name="ce34">
            <text:p>5 2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00" table:style-name="ce34">
            <text:p>4 600</text:p>
          </table:table-cell>
          <table:table-cell office:value-type="float" office:value="186305" table:style-name="ce34">
            <text:p>186 30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539 Rauma</text:p>
          </table:table-cell>
          <table:table-cell office:value-type="float" office:value="228970" table:style-name="ce41">
            <text:p>228 970</text:p>
          </table:table-cell>
          <table:table-cell office:value-type="float" office:value="5938" table:style-name="ce41">
            <text:p>5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0" table:style-name="ce41">
            <text:p>330</text:p>
          </table:table-cell>
          <table:table-cell office:value-type="float" office:value="235238" table:style-name="ce41">
            <text:p>235 2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547 Aukra</text:p>
          </table:table-cell>
          <table:table-cell office:value-type="float" office:value="114528" table:style-name="ce34">
            <text:p>114 5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4528" table:style-name="ce34">
            <text:p>114 5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554 Averøy</text:p>
          </table:table-cell>
          <table:table-cell office:value-type="float" office:value="157270" table:style-name="ce34">
            <text:p>157 2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158070" table:style-name="ce34">
            <text:p>158 0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1557 Gjemnes</text:p>
          </table:table-cell>
          <table:table-cell office:value-type="float" office:value="90580" table:style-name="ce41">
            <text:p>90 580</text:p>
          </table:table-cell>
          <table:table-cell office:value-type="float" office:value="4114" table:style-name="ce41">
            <text:p>4 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95094" table:style-name="ce41">
            <text:p>95 094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office:value-type="string" table:style-name="ce33">
            <text:p>1560 Tingvoll</text:p>
          </table:table-cell>
          <table:table-cell office:value-type="float" office:value="111048" table:style-name="ce34">
            <text:p>111 048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17223" table:style-name="ce34">
            <text:p>117 223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1563 Sunndal</text:p>
          </table:table-cell>
          <table:table-cell office:value-type="float" office:value="214046" table:style-name="ce34">
            <text:p>214 046</text:p>
          </table:table-cell>
          <table:table-cell office:value-type="float" office:value="9459" table:style-name="ce34">
            <text:p>9 4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0" table:style-name="ce34">
            <text:p>430</text:p>
          </table:table-cell>
          <table:table-cell office:value-type="float" office:value="223935" table:style-name="ce34">
            <text:p>223 935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1566 Surnadal</text:p>
          </table:table-cell>
          <table:table-cell office:value-type="float" office:value="169791" table:style-name="ce41">
            <text:p>169 791</text:p>
          </table:table-cell>
          <table:table-cell office:value-type="float" office:value="8102" table:style-name="ce41">
            <text:p>8 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80" table:style-name="ce41">
            <text:p>1 980</text:p>
          </table:table-cell>
          <table:table-cell office:value-type="float" office:value="179873" table:style-name="ce41">
            <text:p>179 873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2">
          <table:table-cell office:value-type="string" table:style-name="ce33">
            <text:p>1573 Smøla</text:p>
          </table:table-cell>
          <table:table-cell office:value-type="float" office:value="80254" table:style-name="ce34">
            <text:p>80 254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0" table:style-name="ce34">
            <text:p>700</text:p>
          </table:table-cell>
          <table:table-cell office:value-type="float" office:value="86829" table:style-name="ce34">
            <text:p>86 8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1576 Aure</text:p>
          </table:table-cell>
          <table:table-cell office:value-type="float" office:value="159957" table:style-name="ce34">
            <text:p>159 957</text:p>
          </table:table-cell>
          <table:table-cell office:value-type="float" office:value="5366" table:style-name="ce34">
            <text:p>5 3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65423" table:style-name="ce34">
            <text:p>165 4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577 Volda</text:p>
          </table:table-cell>
          <table:table-cell office:value-type="float" office:value="303535" table:style-name="ce41">
            <text:p>303 5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67" table:style-name="ce41">
            <text:p>3 9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307902" table:style-name="ce41">
            <text:p>307 9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578 Fjord</text:p>
          </table:table-cell>
          <table:table-cell office:value-type="float" office:value="119585" table:style-name="ce34">
            <text:p>119 585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0" table:style-name="ce34">
            <text:p>430</text:p>
          </table:table-cell>
          <table:table-cell office:value-type="float" office:value="125890" table:style-name="ce34">
            <text:p>125 8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579 Hustadvika</text:p>
          </table:table-cell>
          <table:table-cell office:value-type="float" office:value="395522" table:style-name="ce34">
            <text:p>395 5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56" table:style-name="ce34">
            <text:p>4 1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402478" table:style-name="ce34">
            <text:p>402 4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9750" table:style-name="ce36">
            <text:p>9 750</text:p>
          </table:table-cell>
          <table:table-cell office:value-type="float" office:value="9750" table:style-name="ce36">
            <text:p>9 7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Møre og Romsdal</text:p>
          </table:table-cell>
          <table:table-cell office:value-type="float" office:value="7384844" table:style-name="ce32">
            <text:p>7 384 844</text:p>
          </table:table-cell>
          <table:table-cell office:value-type="float" office:value="71095" table:style-name="ce32">
            <text:p>71 095</text:p>
          </table:table-cell>
          <table:table-cell office:value-type="float" office:value="0" table:style-name="ce32">
            <text:p>0</text:p>
          </table:table-cell>
          <table:table-cell office:value-type="float" office:value="21271" table:style-name="ce32">
            <text:p>21 27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1000" table:style-name="ce32">
            <text:p>61 000</text:p>
          </table:table-cell>
          <table:table-cell office:value-type="float" office:value="7538210" table:style-name="ce32">
            <text:p>7 538 210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33">
            <text:p>1804 Bodø</text:p>
          </table:table-cell>
          <table:table-cell office:value-type="float" office:value="1197202" table:style-name="ce34">
            <text:p>1 197 202</text:p>
          </table:table-cell>
          <table:table-cell office:value-type="float" office:value="0" table:style-name="ce34">
            <text:p>0</text:p>
          </table:table-cell>
          <table:table-cell office:value-type="float" office:value="94267" table:style-name="ce34">
            <text:p>94 2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91469" table:style-name="ce34">
            <text:p>1 291 46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06 Narvik</text:p>
          </table:table-cell>
          <table:table-cell office:value-type="float" office:value="611570" table:style-name="ce34">
            <text:p>611 570</text:p>
          </table:table-cell>
          <table:table-cell office:value-type="float" office:value="0" table:style-name="ce34">
            <text:p>0</text:p>
          </table:table-cell>
          <table:table-cell office:value-type="float" office:value="39846" table:style-name="ce34">
            <text:p>39 846</text:p>
          </table:table-cell>
          <table:table-cell office:value-type="float" office:value="4751" table:style-name="ce34">
            <text:p>4 7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6167" table:style-name="ce34">
            <text:p>656 16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11 Bindal</text:p>
          </table:table-cell>
          <table:table-cell office:value-type="float" office:value="63911" table:style-name="ce41">
            <text:p>63 911</text:p>
          </table:table-cell>
          <table:table-cell office:value-type="float" office:value="0" table:style-name="ce41">
            <text:p>0</text:p>
          </table:table-cell>
          <table:table-cell office:value-type="float" office:value="8502" table:style-name="ce41">
            <text:p>8 5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413" table:style-name="ce41">
            <text:p>72 41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12 Sømna</text:p>
          </table:table-cell>
          <table:table-cell office:value-type="float" office:value="77749" table:style-name="ce34">
            <text:p>77 749</text:p>
          </table:table-cell>
          <table:table-cell office:value-type="float" office:value="0" table:style-name="ce34">
            <text:p>0</text:p>
          </table:table-cell>
          <table:table-cell office:value-type="float" office:value="9524" table:style-name="ce34">
            <text:p>9 5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273" table:style-name="ce34">
            <text:p>87 27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13 Brønnøy</text:p>
          </table:table-cell>
          <table:table-cell office:value-type="float" office:value="244942" table:style-name="ce34">
            <text:p>244 942</text:p>
          </table:table-cell>
          <table:table-cell office:value-type="float" office:value="0" table:style-name="ce34">
            <text:p>0</text:p>
          </table:table-cell>
          <table:table-cell office:value-type="float" office:value="14344" table:style-name="ce34">
            <text:p>14 3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9286" table:style-name="ce34">
            <text:p>259 286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15 Vega</text:p>
          </table:table-cell>
          <table:table-cell office:value-type="float" office:value="51200" table:style-name="ce41">
            <text:p>51 200</text:p>
          </table:table-cell>
          <table:table-cell office:value-type="float" office:value="0" table:style-name="ce41">
            <text:p>0</text:p>
          </table:table-cell>
          <table:table-cell office:value-type="float" office:value="8107" table:style-name="ce41">
            <text:p>8 1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307" table:style-name="ce41">
            <text:p>59 30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16 Vevelstad</text:p>
          </table:table-cell>
          <table:table-cell office:value-type="float" office:value="32865" table:style-name="ce34">
            <text:p>32 865</text:p>
          </table:table-cell>
          <table:table-cell office:value-type="float" office:value="0" table:style-name="ce34">
            <text:p>0</text:p>
          </table:table-cell>
          <table:table-cell office:value-type="float" office:value="6776" table:style-name="ce34">
            <text:p>6 7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641" table:style-name="ce34">
            <text:p>39 64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18 Herøy</text:p>
          </table:table-cell>
          <table:table-cell office:value-type="float" office:value="68324" table:style-name="ce34">
            <text:p>68 324</text:p>
          </table:table-cell>
          <table:table-cell office:value-type="float" office:value="0" table:style-name="ce34">
            <text:p>0</text:p>
          </table:table-cell>
          <table:table-cell office:value-type="float" office:value="9100" table:style-name="ce34">
            <text:p>9 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424" table:style-name="ce34">
            <text:p>77 42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20 Alstahaug</text:p>
          </table:table-cell>
          <table:table-cell office:value-type="float" office:value="204128" table:style-name="ce41">
            <text:p>204 128</text:p>
          </table:table-cell>
          <table:table-cell office:value-type="float" office:value="0" table:style-name="ce41">
            <text:p>0</text:p>
          </table:table-cell>
          <table:table-cell office:value-type="float" office:value="13436" table:style-name="ce41">
            <text:p>13 4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564" table:style-name="ce41">
            <text:p>217 56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22 Leirfjord</text:p>
          </table:table-cell>
          <table:table-cell office:value-type="float" office:value="89398" table:style-name="ce34">
            <text:p>89 398</text:p>
          </table:table-cell>
          <table:table-cell office:value-type="float" office:value="0" table:style-name="ce34">
            <text:p>0</text:p>
          </table:table-cell>
          <table:table-cell office:value-type="float" office:value="10079" table:style-name="ce34">
            <text:p>10 079</text:p>
          </table:table-cell>
          <table:table-cell office:value-type="float" office:value="0" table:style-name="ce34">
            <text:p>0</text:p>
          </table:table-cell>
          <table:table-cell office:value-type="float" office:value="198" table:style-name="ce34">
            <text:p>19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675" table:style-name="ce34">
            <text:p>99 67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24 Vefsn</text:p>
          </table:table-cell>
          <table:table-cell office:value-type="float" office:value="375793" table:style-name="ce34">
            <text:p>375 793</text:p>
          </table:table-cell>
          <table:table-cell office:value-type="float" office:value="0" table:style-name="ce34">
            <text:p>0</text:p>
          </table:table-cell>
          <table:table-cell office:value-type="float" office:value="24286" table:style-name="ce34">
            <text:p>24 2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0079" table:style-name="ce34">
            <text:p>400 07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25 Grane</text:p>
          </table:table-cell>
          <table:table-cell office:value-type="float" office:value="62643" table:style-name="ce41">
            <text:p>62 643</text:p>
          </table:table-cell>
          <table:table-cell office:value-type="float" office:value="0" table:style-name="ce41">
            <text:p>0</text:p>
          </table:table-cell>
          <table:table-cell office:value-type="float" office:value="8580" table:style-name="ce41">
            <text:p>8 5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223" table:style-name="ce41">
            <text:p>71 22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26 Hattfjelldal</text:p>
          </table:table-cell>
          <table:table-cell office:value-type="float" office:value="62824" table:style-name="ce34">
            <text:p>62 824</text:p>
          </table:table-cell>
          <table:table-cell office:value-type="float" office:value="0" table:style-name="ce34">
            <text:p>0</text:p>
          </table:table-cell>
          <table:table-cell office:value-type="float" office:value="8338" table:style-name="ce34">
            <text:p>8 3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162" table:style-name="ce34">
            <text:p>71 16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27 Dønna</text:p>
          </table:table-cell>
          <table:table-cell office:value-type="float" office:value="63053" table:style-name="ce34">
            <text:p>63 053</text:p>
          </table:table-cell>
          <table:table-cell office:value-type="float" office:value="0" table:style-name="ce34">
            <text:p>0</text:p>
          </table:table-cell>
          <table:table-cell office:value-type="float" office:value="8395" table:style-name="ce34">
            <text:p>8 39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448" table:style-name="ce34">
            <text:p>71 44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28 Nesna</text:p>
          </table:table-cell>
          <table:table-cell office:value-type="float" office:value="67182" table:style-name="ce41">
            <text:p>67 182</text:p>
          </table:table-cell>
          <table:table-cell office:value-type="float" office:value="0" table:style-name="ce41">
            <text:p>0</text:p>
          </table:table-cell>
          <table:table-cell office:value-type="float" office:value="9122" table:style-name="ce41">
            <text:p>9 1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6304" table:style-name="ce41">
            <text:p>76 30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32 Hemnes</text:p>
          </table:table-cell>
          <table:table-cell office:value-type="float" office:value="156751" table:style-name="ce34">
            <text:p>156 751</text:p>
          </table:table-cell>
          <table:table-cell office:value-type="float" office:value="0" table:style-name="ce34">
            <text:p>0</text:p>
          </table:table-cell>
          <table:table-cell office:value-type="float" office:value="8156" table:style-name="ce34">
            <text:p>8 1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907" table:style-name="ce34">
            <text:p>164 90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33 Rana</text:p>
          </table:table-cell>
          <table:table-cell office:value-type="float" office:value="662387" table:style-name="ce34">
            <text:p>662 387</text:p>
          </table:table-cell>
          <table:table-cell office:value-type="float" office:value="0" table:style-name="ce34">
            <text:p>0</text:p>
          </table:table-cell>
          <table:table-cell office:value-type="float" office:value="47683" table:style-name="ce34">
            <text:p>47 6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0070" table:style-name="ce34">
            <text:p>710 07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34 Lurøy</text:p>
          </table:table-cell>
          <table:table-cell office:value-type="float" office:value="118882" table:style-name="ce41">
            <text:p>118 882</text:p>
          </table:table-cell>
          <table:table-cell office:value-type="float" office:value="0" table:style-name="ce41">
            <text:p>0</text:p>
          </table:table-cell>
          <table:table-cell office:value-type="float" office:value="9325" table:style-name="ce41">
            <text:p>9 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207" table:style-name="ce41">
            <text:p>128 2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1835 Træna</text:p>
          </table:table-cell>
          <table:table-cell office:value-type="float" office:value="29275" table:style-name="ce34">
            <text:p>29 275</text:p>
          </table:table-cell>
          <table:table-cell office:value-type="float" office:value="0" table:style-name="ce34">
            <text:p>0</text:p>
          </table:table-cell>
          <table:table-cell office:value-type="float" office:value="6701" table:style-name="ce34">
            <text:p>6 7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976" table:style-name="ce34">
            <text:p>35 9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1836 Rødøy</text:p>
          </table:table-cell>
          <table:table-cell office:value-type="float" office:value="67482" table:style-name="ce34">
            <text:p>67 482</text:p>
          </table:table-cell>
          <table:table-cell office:value-type="float" office:value="0" table:style-name="ce34">
            <text:p>0</text:p>
          </table:table-cell>
          <table:table-cell office:value-type="float" office:value="8118" table:style-name="ce34">
            <text:p>8 1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600" table:style-name="ce34">
            <text:p>75 6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837 Meløy</text:p>
          </table:table-cell>
          <table:table-cell office:value-type="float" office:value="221515" table:style-name="ce41">
            <text:p>221 515</text:p>
          </table:table-cell>
          <table:table-cell office:value-type="float" office:value="0" table:style-name="ce41">
            <text:p>0</text:p>
          </table:table-cell>
          <table:table-cell office:value-type="float" office:value="11472" table:style-name="ce41">
            <text:p>11 4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2987" table:style-name="ce41">
            <text:p>232 98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38 Gildeskål</text:p>
          </table:table-cell>
          <table:table-cell office:value-type="float" office:value="84377" table:style-name="ce34">
            <text:p>84 377</text:p>
          </table:table-cell>
          <table:table-cell office:value-type="float" office:value="0" table:style-name="ce34">
            <text:p>0</text:p>
          </table:table-cell>
          <table:table-cell office:value-type="float" office:value="9459" table:style-name="ce34">
            <text:p>9 4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836" table:style-name="ce34">
            <text:p>93 8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39 Beiarn</text:p>
          </table:table-cell>
          <table:table-cell office:value-type="float" office:value="49841" table:style-name="ce34">
            <text:p>49 841</text:p>
          </table:table-cell>
          <table:table-cell office:value-type="float" office:value="0" table:style-name="ce34">
            <text:p>0</text:p>
          </table:table-cell>
          <table:table-cell office:value-type="float" office:value="7727" table:style-name="ce34">
            <text:p>7 7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568" table:style-name="ce34">
            <text:p>57 568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40">
            <text:p>1840 Saltdal</text:p>
          </table:table-cell>
          <table:table-cell office:value-type="float" office:value="155568" table:style-name="ce41">
            <text:p>155 568</text:p>
          </table:table-cell>
          <table:table-cell office:value-type="float" office:value="0" table:style-name="ce41">
            <text:p>0</text:p>
          </table:table-cell>
          <table:table-cell office:value-type="float" office:value="8438" table:style-name="ce41">
            <text:p>8 4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006" table:style-name="ce41">
            <text:p>164 006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1841 Fauske</text:p>
          </table:table-cell>
          <table:table-cell office:value-type="float" office:value="251661" table:style-name="ce34">
            <text:p>251 661</text:p>
          </table:table-cell>
          <table:table-cell office:value-type="float" office:value="0" table:style-name="ce34">
            <text:p>0</text:p>
          </table:table-cell>
          <table:table-cell office:value-type="float" office:value="17685" table:style-name="ce34">
            <text:p>17 68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9346" table:style-name="ce34">
            <text:p>269 3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45 Sørfold</text:p>
          </table:table-cell>
          <table:table-cell office:value-type="float" office:value="77372" table:style-name="ce34">
            <text:p>77 372</text:p>
          </table:table-cell>
          <table:table-cell office:value-type="float" office:value="0" table:style-name="ce34">
            <text:p>0</text:p>
          </table:table-cell>
          <table:table-cell office:value-type="float" office:value="9454" table:style-name="ce34">
            <text:p>9 4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826" table:style-name="ce34">
            <text:p>86 8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848 Steigen</text:p>
          </table:table-cell>
          <table:table-cell office:value-type="float" office:value="95828" table:style-name="ce41">
            <text:p>95 828</text:p>
          </table:table-cell>
          <table:table-cell office:value-type="float" office:value="0" table:style-name="ce41">
            <text:p>0</text:p>
          </table:table-cell>
          <table:table-cell office:value-type="float" office:value="10543" table:style-name="ce41">
            <text:p>10 5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371" table:style-name="ce41">
            <text:p>106 3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51 Lødingen</text:p>
          </table:table-cell>
          <table:table-cell office:value-type="float" office:value="84921" table:style-name="ce34">
            <text:p>84 921</text:p>
          </table:table-cell>
          <table:table-cell office:value-type="float" office:value="0" table:style-name="ce34">
            <text:p>0</text:p>
          </table:table-cell>
          <table:table-cell office:value-type="float" office:value="9639" table:style-name="ce34">
            <text:p>9 6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4560" table:style-name="ce34">
            <text:p>94 5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53 Evenes</text:p>
          </table:table-cell>
          <table:table-cell office:value-type="float" office:value="58966" table:style-name="ce34">
            <text:p>58 966</text:p>
          </table:table-cell>
          <table:table-cell office:value-type="float" office:value="0" table:style-name="ce34">
            <text:p>0</text:p>
          </table:table-cell>
          <table:table-cell office:value-type="float" office:value="8388" table:style-name="ce34">
            <text:p>8 3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354" table:style-name="ce34">
            <text:p>67 3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856 Røst</text:p>
          </table:table-cell>
          <table:table-cell office:value-type="float" office:value="28975" table:style-name="ce41">
            <text:p>28 975</text:p>
          </table:table-cell>
          <table:table-cell office:value-type="float" office:value="0" table:style-name="ce41">
            <text:p>0</text:p>
          </table:table-cell>
          <table:table-cell office:value-type="float" office:value="6795" table:style-name="ce41">
            <text:p>6 7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770" table:style-name="ce41">
            <text:p>35 7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57 Værøy</text:p>
          </table:table-cell>
          <table:table-cell office:value-type="float" office:value="39432" table:style-name="ce34">
            <text:p>39 432</text:p>
          </table:table-cell>
          <table:table-cell office:value-type="float" office:value="0" table:style-name="ce34">
            <text:p>0</text:p>
          </table:table-cell>
          <table:table-cell office:value-type="float" office:value="7201" table:style-name="ce34">
            <text:p>7 2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633" table:style-name="ce34">
            <text:p>46 6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59 Flakstad</text:p>
          </table:table-cell>
          <table:table-cell office:value-type="float" office:value="52938" table:style-name="ce34">
            <text:p>52 938</text:p>
          </table:table-cell>
          <table:table-cell office:value-type="float" office:value="0" table:style-name="ce34">
            <text:p>0</text:p>
          </table:table-cell>
          <table:table-cell office:value-type="float" office:value="8216" table:style-name="ce34">
            <text:p>8 2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154" table:style-name="ce34">
            <text:p>61 1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1860 Vestvågøy</text:p>
          </table:table-cell>
          <table:table-cell office:value-type="float" office:value="324916" table:style-name="ce41">
            <text:p>324 916</text:p>
          </table:table-cell>
          <table:table-cell office:value-type="float" office:value="0" table:style-name="ce41">
            <text:p>0</text:p>
          </table:table-cell>
          <table:table-cell office:value-type="float" office:value="20802" table:style-name="ce41">
            <text:p>20 8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5718" table:style-name="ce41">
            <text:p>345 7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1865 Vågan</text:p>
          </table:table-cell>
          <table:table-cell office:value-type="float" office:value="265356" table:style-name="ce34">
            <text:p>265 356</text:p>
          </table:table-cell>
          <table:table-cell office:value-type="float" office:value="0" table:style-name="ce34">
            <text:p>0</text:p>
          </table:table-cell>
          <table:table-cell office:value-type="float" office:value="17386" table:style-name="ce34">
            <text:p>17 3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2742" table:style-name="ce34">
            <text:p>282 74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66 Hadsel</text:p>
          </table:table-cell>
          <table:table-cell office:value-type="float" office:value="238424" table:style-name="ce34">
            <text:p>238 424</text:p>
          </table:table-cell>
          <table:table-cell office:value-type="float" office:value="0" table:style-name="ce34">
            <text:p>0</text:p>
          </table:table-cell>
          <table:table-cell office:value-type="float" office:value="14661" table:style-name="ce34">
            <text:p>14 6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3085" table:style-name="ce34">
            <text:p>253 08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67 Bø</text:p>
          </table:table-cell>
          <table:table-cell office:value-type="float" office:value="100198" table:style-name="ce41">
            <text:p>100 198</text:p>
          </table:table-cell>
          <table:table-cell office:value-type="float" office:value="0" table:style-name="ce41">
            <text:p>0</text:p>
          </table:table-cell>
          <table:table-cell office:value-type="float" office:value="10615" table:style-name="ce41">
            <text:p>10 6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813" table:style-name="ce41">
            <text:p>110 81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68 Øksnes</text:p>
          </table:table-cell>
          <table:table-cell office:value-type="float" office:value="140268" table:style-name="ce34">
            <text:p>140 268</text:p>
          </table:table-cell>
          <table:table-cell office:value-type="float" office:value="0" table:style-name="ce34">
            <text:p>0</text:p>
          </table:table-cell>
          <table:table-cell office:value-type="float" office:value="8062" table:style-name="ce34">
            <text:p>8 0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330" table:style-name="ce34">
            <text:p>148 33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70 Sortland</text:p>
          </table:table-cell>
          <table:table-cell office:value-type="float" office:value="281573" table:style-name="ce34">
            <text:p>281 573</text:p>
          </table:table-cell>
          <table:table-cell office:value-type="float" office:value="0" table:style-name="ce34">
            <text:p>0</text:p>
          </table:table-cell>
          <table:table-cell office:value-type="float" office:value="19059" table:style-name="ce34">
            <text:p>19 0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632" table:style-name="ce34">
            <text:p>300 63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1871 Andøy</text:p>
          </table:table-cell>
          <table:table-cell office:value-type="float" office:value="157498" table:style-name="ce41">
            <text:p>157 498</text:p>
          </table:table-cell>
          <table:table-cell office:value-type="float" office:value="0" table:style-name="ce41">
            <text:p>0</text:p>
          </table:table-cell>
          <table:table-cell office:value-type="float" office:value="8645" table:style-name="ce41">
            <text:p>8 6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6143" table:style-name="ce41">
            <text:p>166 14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74 Moskenes</text:p>
          </table:table-cell>
          <table:table-cell office:value-type="float" office:value="42674" table:style-name="ce34">
            <text:p>42 674</text:p>
          </table:table-cell>
          <table:table-cell office:value-type="float" office:value="0" table:style-name="ce34">
            <text:p>0</text:p>
          </table:table-cell>
          <table:table-cell office:value-type="float" office:value="7758" table:style-name="ce34">
            <text:p>7 7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432" table:style-name="ce34">
            <text:p>50 43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1875 Hamarøy</text:p>
          </table:table-cell>
          <table:table-cell office:value-type="float" office:value="125516" table:style-name="ce34">
            <text:p>125 516</text:p>
          </table:table-cell>
          <table:table-cell office:value-type="float" office:value="0" table:style-name="ce34">
            <text:p>0</text:p>
          </table:table-cell>
          <table:table-cell office:value-type="float" office:value="10916" table:style-name="ce34">
            <text:p>10 9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432" table:style-name="ce34">
            <text:p>136 43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83000" table:style-name="ce36">
            <text:p>83 000</text:p>
          </table:table-cell>
          <table:table-cell office:value-type="float" office:value="83000" table:style-name="ce36">
            <text:p>83 0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Nordland</text:p>
          </table:table-cell>
          <table:table-cell office:value-type="float" office:value="7185378" table:style-name="ce32">
            <text:p>7 185 378</text:p>
          </table:table-cell>
          <table:table-cell office:value-type="float" office:value="0" table:style-name="ce32">
            <text:p>0</text:p>
          </table:table-cell>
          <table:table-cell office:value-type="float" office:value="585606" table:style-name="ce32">
            <text:p>585 606</text:p>
          </table:table-cell>
          <table:table-cell office:value-type="float" office:value="4751" table:style-name="ce32">
            <text:p>4 751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0</text:p>
          </table:table-cell>
          <table:table-cell office:value-type="float" office:value="83000" table:style-name="ce32">
            <text:p>83 000</text:p>
          </table:table-cell>
          <table:table-cell office:value-type="float" office:value="7858933" table:style-name="ce32">
            <text:p>7 858 933</text:p>
          </table:table-cell>
          <table:table-cell table:number-columns-repeated="16375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33">
            <text:p>3001 Halden</text:p>
          </table:table-cell>
          <table:table-cell office:value-type="float" office:value="828143" table:style-name="ce34">
            <text:p>828 1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00" table:style-name="ce34">
            <text:p>3 300</text:p>
          </table:table-cell>
          <table:table-cell office:value-type="float" office:value="831443" table:style-name="ce34">
            <text:p>831 44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3002 Moss</text:p>
          </table:table-cell>
          <table:table-cell office:value-type="float" office:value="1215250" table:style-name="ce34">
            <text:p>1 215 2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79" table:style-name="ce34">
            <text:p>6 5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00" table:style-name="ce34">
            <text:p>5 100</text:p>
          </table:table-cell>
          <table:table-cell office:value-type="float" office:value="1226929" table:style-name="ce34">
            <text:p>1 226 92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3003 Sarpsborg</text:p>
          </table:table-cell>
          <table:table-cell office:value-type="float" office:value="1504625" table:style-name="ce41">
            <text:p>1 504 6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00" table:style-name="ce41">
            <text:p>4 500</text:p>
          </table:table-cell>
          <table:table-cell office:value-type="float" office:value="1509125" table:style-name="ce41">
            <text:p>1 509 12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3004 Fredrikstad</text:p>
          </table:table-cell>
          <table:table-cell office:value-type="float" office:value="2015368" table:style-name="ce34">
            <text:p>2 015 3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00" table:style-name="ce34">
            <text:p>7 800</text:p>
          </table:table-cell>
          <table:table-cell office:value-type="float" office:value="2023168" table:style-name="ce34">
            <text:p>2 023 168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3005 Drammen</text:p>
          </table:table-cell>
          <table:table-cell office:value-type="float" office:value="2600802" table:style-name="ce34">
            <text:p>2 600 8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523" table:style-name="ce34">
            <text:p>38 523</text:p>
          </table:table-cell>
          <table:table-cell office:value-type="float" office:value="7750" table:style-name="ce34">
            <text:p>7 750</text:p>
          </table:table-cell>
          <table:table-cell office:value-type="float" office:value="2647075" table:style-name="ce34">
            <text:p>2 647 075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3006 Kongsberg</text:p>
          </table:table-cell>
          <table:table-cell office:value-type="float" office:value="672397" table:style-name="ce41">
            <text:p>672 3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0" table:style-name="ce41">
            <text:p>1 900</text:p>
          </table:table-cell>
          <table:table-cell office:value-type="float" office:value="674297" table:style-name="ce41">
            <text:p>674 2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07 Ringerike</text:p>
          </table:table-cell>
          <table:table-cell office:value-type="float" office:value="760015" table:style-name="ce34">
            <text:p>760 0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00" table:style-name="ce34">
            <text:p>4 100</text:p>
          </table:table-cell>
          <table:table-cell office:value-type="float" office:value="764115" table:style-name="ce34">
            <text:p>764 1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11 Hvaler</text:p>
          </table:table-cell>
          <table:table-cell office:value-type="float" office:value="115747" table:style-name="ce34">
            <text:p>115 7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115947" table:style-name="ce34">
            <text:p>115 9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12 Aremark</text:p>
          </table:table-cell>
          <table:table-cell office:value-type="float" office:value="52050" table:style-name="ce41">
            <text:p>52 050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58525" table:style-name="ce41">
            <text:p>58 5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13 Marker</text:p>
          </table:table-cell>
          <table:table-cell office:value-type="float" office:value="104952" table:style-name="ce34">
            <text:p>104 952</text:p>
          </table:table-cell>
          <table:table-cell office:value-type="float" office:value="5411" table:style-name="ce34">
            <text:p>5 4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10663" table:style-name="ce34">
            <text:p>110 6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14 Indre Østfold</text:p>
          </table:table-cell>
          <table:table-cell office:value-type="float" office:value="1202814" table:style-name="ce34">
            <text:p>1 202 8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70" table:style-name="ce34">
            <text:p>6 2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50" table:style-name="ce34">
            <text:p>4 750</text:p>
          </table:table-cell>
          <table:table-cell office:value-type="float" office:value="1213834" table:style-name="ce34">
            <text:p>1 213 834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40">
            <text:p>3015 Skiptvet</text:p>
          </table:table-cell>
          <table:table-cell office:value-type="float" office:value="110337" table:style-name="ce41">
            <text:p>110 3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0" table:style-name="ce41">
            <text:p>700</text:p>
          </table:table-cell>
          <table:table-cell office:value-type="float" office:value="111037" table:style-name="ce41">
            <text:p>111 037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3016 Rakkestad</text:p>
          </table:table-cell>
          <table:table-cell office:value-type="float" office:value="251570" table:style-name="ce34">
            <text:p>251 5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252370" table:style-name="ce34">
            <text:p>252 3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17 Råde</text:p>
          </table:table-cell>
          <table:table-cell office:value-type="float" office:value="196267" table:style-name="ce34">
            <text:p>196 2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0" table:style-name="ce34">
            <text:p>700</text:p>
          </table:table-cell>
          <table:table-cell office:value-type="float" office:value="196967" table:style-name="ce34">
            <text:p>196 9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18 Våler</text:p>
          </table:table-cell>
          <table:table-cell office:value-type="float" office:value="144671" table:style-name="ce41">
            <text:p>144 6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00" table:style-name="ce41">
            <text:p>3 90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148771" table:style-name="ce41">
            <text:p>148 7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19 Vestby</text:p>
          </table:table-cell>
          <table:table-cell office:value-type="float" office:value="436504" table:style-name="ce34">
            <text:p>436 5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85" table:style-name="ce34">
            <text:p>7 885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446389" table:style-name="ce34">
            <text:p>446 3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0 Nordre Follo</text:p>
          </table:table-cell>
          <table:table-cell office:value-type="float" office:value="1499894" table:style-name="ce34">
            <text:p>1 499 89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30" table:style-name="ce34">
            <text:p>7 2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7124" table:style-name="ce34">
            <text:p>1 507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21 Ås</text:p>
          </table:table-cell>
          <table:table-cell office:value-type="float" office:value="444736" table:style-name="ce41">
            <text:p>444 7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31" table:style-name="ce41">
            <text:p>11 031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1">
            <text:p>3 000</text:p>
          </table:table-cell>
          <table:table-cell office:value-type="float" office:value="458767" table:style-name="ce41">
            <text:p>458 76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2 Frogn</text:p>
          </table:table-cell>
          <table:table-cell office:value-type="float" office:value="350158" table:style-name="ce34">
            <text:p>350 1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352158" table:style-name="ce34">
            <text:p>352 15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3 Nesodden</text:p>
          </table:table-cell>
          <table:table-cell office:value-type="float" office:value="464529" table:style-name="ce34">
            <text:p>464 5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75" table:style-name="ce34">
            <text:p>1 475</text:p>
          </table:table-cell>
          <table:table-cell office:value-type="float" office:value="0" table:style-name="ce34">
            <text:p>0</text:p>
          </table:table-cell>
          <table:table-cell office:value-type="float" office:value="2400" table:style-name="ce34">
            <text:p>2 400</text:p>
          </table:table-cell>
          <table:table-cell office:value-type="float" office:value="468404" table:style-name="ce34">
            <text:p>468 4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24 Bærum</text:p>
          </table:table-cell>
          <table:table-cell office:value-type="float" office:value="3319874" table:style-name="ce41">
            <text:p>3 319 8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19874" table:style-name="ce41">
            <text:p>3 319 8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5 Asker</text:p>
          </table:table-cell>
          <table:table-cell office:value-type="float" office:value="2357426" table:style-name="ce34">
            <text:p>2 357 4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26" table:style-name="ce34">
            <text:p>9 6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67052" table:style-name="ce34">
            <text:p>2 367 0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6 Aurskog-Høland</text:p>
          </table:table-cell>
          <table:table-cell office:value-type="float" office:value="458532" table:style-name="ce34">
            <text:p>458 5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24" table:style-name="ce34">
            <text:p>4 4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465756" table:style-name="ce34">
            <text:p>465 75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27 Rælingen</text:p>
          </table:table-cell>
          <table:table-cell office:value-type="float" office:value="429141" table:style-name="ce41">
            <text:p>429 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00" table:style-name="ce41">
            <text:p>2 900</text:p>
          </table:table-cell>
          <table:table-cell office:value-type="float" office:value="432041" table:style-name="ce41">
            <text:p>432 0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8 Enebakk</text:p>
          </table:table-cell>
          <table:table-cell office:value-type="float" office:value="270414" table:style-name="ce34">
            <text:p>270 4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0" table:style-name="ce34">
            <text:p>2 400</text:p>
          </table:table-cell>
          <table:table-cell office:value-type="float" office:value="272814" table:style-name="ce34">
            <text:p>272 8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29 Lørenskog</text:p>
          </table:table-cell>
          <table:table-cell office:value-type="float" office:value="892035" table:style-name="ce34">
            <text:p>892 0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554" table:style-name="ce34">
            <text:p>46 5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8589" table:style-name="ce34">
            <text:p>938 5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30 Lillestrøm</text:p>
          </table:table-cell>
          <table:table-cell office:value-type="float" office:value="2036082" table:style-name="ce41">
            <text:p>2 036 0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42" table:style-name="ce41">
            <text:p>9 042</text:p>
          </table:table-cell>
          <table:table-cell office:value-type="float" office:value="19532" table:style-name="ce41">
            <text:p>19 532</text:p>
          </table:table-cell>
          <table:table-cell office:value-type="float" office:value="0" table:style-name="ce41">
            <text:p>0</text:p>
          </table:table-cell>
          <table:table-cell office:value-type="float" office:value="4750" table:style-name="ce41">
            <text:p>4 750</text:p>
          </table:table-cell>
          <table:table-cell office:value-type="float" office:value="2069406" table:style-name="ce41">
            <text:p>2 069 4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31 Nittedal</text:p>
          </table:table-cell>
          <table:table-cell office:value-type="float" office:value="583991" table:style-name="ce34">
            <text:p>583 99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34" table:style-name="ce34">
            <text:p>5 334</text:p>
          </table:table-cell>
          <table:table-cell office:value-type="float" office:value="0" table:style-name="ce34">
            <text:p>0</text:p>
          </table:table-cell>
          <table:table-cell office:value-type="float" office:value="2500" table:style-name="ce34">
            <text:p>2 500</text:p>
          </table:table-cell>
          <table:table-cell office:value-type="float" office:value="591825" table:style-name="ce34">
            <text:p>591 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3032 Gjerdrum</text:p>
          </table:table-cell>
          <table:table-cell office:value-type="float" office:value="165474" table:style-name="ce34">
            <text:p>165 4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36" table:style-name="ce34">
            <text:p>4 836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71310" table:style-name="ce34">
            <text:p>171 3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3033 Ullensaker</text:p>
          </table:table-cell>
          <table:table-cell office:value-type="float" office:value="884363" table:style-name="ce41">
            <text:p>884 3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568" table:style-name="ce41">
            <text:p>55 568</text:p>
          </table:table-cell>
          <table:table-cell office:value-type="float" office:value="0" table:style-name="ce41">
            <text:p>0</text:p>
          </table:table-cell>
          <table:table-cell office:value-type="float" office:value="4800" table:style-name="ce41">
            <text:p>4 800</text:p>
          </table:table-cell>
          <table:table-cell office:value-type="float" office:value="944731" table:style-name="ce41">
            <text:p>944 7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34 Nes</text:p>
          </table:table-cell>
          <table:table-cell office:value-type="float" office:value="545267" table:style-name="ce34">
            <text:p>545 2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09" table:style-name="ce34">
            <text:p>4 609</text:p>
          </table:table-cell>
          <table:table-cell office:value-type="float" office:value="0" table:style-name="ce34">
            <text:p>0</text:p>
          </table:table-cell>
          <table:table-cell office:value-type="float" office:value="3350" table:style-name="ce34">
            <text:p>3 350</text:p>
          </table:table-cell>
          <table:table-cell office:value-type="float" office:value="553226" table:style-name="ce34">
            <text:p>553 2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35 Eidsvoll</text:p>
          </table:table-cell>
          <table:table-cell office:value-type="float" office:value="623088" table:style-name="ce34">
            <text:p>623 0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8" table:style-name="ce34">
            <text:p>1 928</text:p>
          </table:table-cell>
          <table:table-cell office:value-type="float" office:value="0" table:style-name="ce34">
            <text:p>0</text:p>
          </table:table-cell>
          <table:table-cell office:value-type="float" office:value="3400" table:style-name="ce34">
            <text:p>3 400</text:p>
          </table:table-cell>
          <table:table-cell office:value-type="float" office:value="628416" table:style-name="ce34">
            <text:p>628 4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36 Nannestad</text:p>
          </table:table-cell>
          <table:table-cell office:value-type="float" office:value="312804" table:style-name="ce41">
            <text:p>312 8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124" table:style-name="ce41">
            <text:p>19 124</text:p>
          </table:table-cell>
          <table:table-cell office:value-type="float" office:value="0" table:style-name="ce41">
            <text:p>0</text:p>
          </table:table-cell>
          <table:table-cell office:value-type="float" office:value="4100" table:style-name="ce41">
            <text:p>4 100</text:p>
          </table:table-cell>
          <table:table-cell office:value-type="float" office:value="336028" table:style-name="ce41">
            <text:p>336 0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37 Hurdal</text:p>
          </table:table-cell>
          <table:table-cell office:value-type="float" office:value="91550" table:style-name="ce34">
            <text:p>91 550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0" table:style-name="ce34">
            <text:p>1 250</text:p>
          </table:table-cell>
          <table:table-cell office:value-type="float" office:value="95738" table:style-name="ce34">
            <text:p>95 7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38 Hole</text:p>
          </table:table-cell>
          <table:table-cell office:value-type="float" office:value="184155" table:style-name="ce34">
            <text:p>184 1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85155" table:style-name="ce34">
            <text:p>185 1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39 Flå</text:p>
          </table:table-cell>
          <table:table-cell office:value-type="float" office:value="49891" table:style-name="ce41">
            <text:p>49 891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829" table:style-name="ce41">
            <text:p>52 8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40 Nesbyen</text:p>
          </table:table-cell>
          <table:table-cell office:value-type="float" office:value="105562" table:style-name="ce34">
            <text:p>105 562</text:p>
          </table:table-cell>
          <table:table-cell office:value-type="float" office:value="5092" table:style-name="ce34">
            <text:p>5 0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0" table:style-name="ce34">
            <text:p>1 250</text:p>
          </table:table-cell>
          <table:table-cell office:value-type="float" office:value="111904" table:style-name="ce34">
            <text:p>111 904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3041 Gol</text:p>
          </table:table-cell>
          <table:table-cell office:value-type="float" office:value="146830" table:style-name="ce34">
            <text:p>146 830</text:p>
          </table:table-cell>
          <table:table-cell office:value-type="float" office:value="2618" table:style-name="ce34">
            <text:p>2 6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50" table:style-name="ce34">
            <text:p>1 750</text:p>
          </table:table-cell>
          <table:table-cell office:value-type="float" office:value="151198" table:style-name="ce34">
            <text:p>151 198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3042 Hemsedal</text:p>
          </table:table-cell>
          <table:table-cell office:value-type="float" office:value="80552" table:style-name="ce41">
            <text:p>80 552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490" table:style-name="ce41">
            <text:p>83 490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3043 Ål</text:p>
          </table:table-cell>
          <table:table-cell office:value-type="float" office:value="150654" table:style-name="ce34">
            <text:p>150 654</text:p>
          </table:table-cell>
          <table:table-cell office:value-type="float" office:value="3992" table:style-name="ce34">
            <text:p>3 9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00" table:style-name="ce34">
            <text:p>1 600</text:p>
          </table:table-cell>
          <table:table-cell office:value-type="float" office:value="156246" table:style-name="ce34">
            <text:p>156 246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2">
          <table:table-cell office:value-type="string" table:style-name="ce33">
            <text:p>3044 Hol</text:p>
          </table:table-cell>
          <table:table-cell office:value-type="float" office:value="120717" table:style-name="ce34">
            <text:p>120 7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717" table:style-name="ce34">
            <text:p>120 7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0">
            <text:p>3045 Sigdal</text:p>
          </table:table-cell>
          <table:table-cell office:value-type="float" office:value="118549" table:style-name="ce41">
            <text:p>118 5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0" table:style-name="ce41">
            <text:p>850</text:p>
          </table:table-cell>
          <table:table-cell office:value-type="float" office:value="119399" table:style-name="ce41">
            <text:p>119 3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46 Krødsherad</text:p>
          </table:table-cell>
          <table:table-cell office:value-type="float" office:value="81856" table:style-name="ce34">
            <text:p>81 856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0" table:style-name="ce34">
            <text:p>1 250</text:p>
          </table:table-cell>
          <table:table-cell office:value-type="float" office:value="86044" table:style-name="ce34">
            <text:p>86 0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47 Modum</text:p>
          </table:table-cell>
          <table:table-cell office:value-type="float" office:value="368105" table:style-name="ce34">
            <text:p>368 1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50" table:style-name="ce34">
            <text:p>2 250</text:p>
          </table:table-cell>
          <table:table-cell office:value-type="float" office:value="370355" table:style-name="ce34">
            <text:p>370 35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48 Øvre Eiker</text:p>
          </table:table-cell>
          <table:table-cell office:value-type="float" office:value="481697" table:style-name="ce41">
            <text:p>481 6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3" table:style-name="ce41">
            <text:p>2 813</text:p>
          </table:table-cell>
          <table:table-cell office:value-type="float" office:value="0" table:style-name="ce41">
            <text:p>0</text:p>
          </table:table-cell>
          <table:table-cell office:value-type="float" office:value="3100" table:style-name="ce41">
            <text:p>3 100</text:p>
          </table:table-cell>
          <table:table-cell office:value-type="float" office:value="487610" table:style-name="ce41">
            <text:p>487 6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49 Lier</text:p>
          </table:table-cell>
          <table:table-cell office:value-type="float" office:value="665687" table:style-name="ce34">
            <text:p>665 6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50" table:style-name="ce34">
            <text:p>2 250</text:p>
          </table:table-cell>
          <table:table-cell office:value-type="float" office:value="667937" table:style-name="ce34">
            <text:p>667 9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50 Flesberg</text:p>
          </table:table-cell>
          <table:table-cell office:value-type="float" office:value="89704" table:style-name="ce34">
            <text:p>89 704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0" table:style-name="ce34">
            <text:p>1 450</text:p>
          </table:table-cell>
          <table:table-cell office:value-type="float" office:value="94092" table:style-name="ce34">
            <text:p>94 09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51 Rollag</text:p>
          </table:table-cell>
          <table:table-cell office:value-type="float" office:value="65116" table:style-name="ce41">
            <text:p>65 116</text:p>
          </table:table-cell>
          <table:table-cell office:value-type="float" office:value="3525" table:style-name="ce41">
            <text:p>3 5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0" table:style-name="ce41">
            <text:p>1 200</text:p>
          </table:table-cell>
          <table:table-cell office:value-type="float" office:value="69841" table:style-name="ce41">
            <text:p>69 8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52 Nore og Uvdal</text:p>
          </table:table-cell>
          <table:table-cell office:value-type="float" office:value="90390" table:style-name="ce34">
            <text:p>90 39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265" table:style-name="ce34">
            <text:p>96 2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053 Jevnaker</text:p>
          </table:table-cell>
          <table:table-cell office:value-type="float" office:value="173990" table:style-name="ce34">
            <text:p>173 9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75290" table:style-name="ce34">
            <text:p>175 2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054 Lunner</text:p>
          </table:table-cell>
          <table:table-cell office:value-type="float" office:value="235107" table:style-name="ce41">
            <text:p>235 1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235507" table:style-name="ce41">
            <text:p>235 5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22500" table:style-name="ce36">
            <text:p>22 500</text:p>
          </table:table-cell>
          <table:table-cell office:value-type="float" office:value="22500" table:style-name="ce36">
            <text:p>22 5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Viken</text:p>
          </table:table-cell>
          <table:table-cell office:value-type="float" office:value="31149432" table:style-name="ce32">
            <text:p>31 149 432</text:p>
          </table:table-cell>
          <table:table-cell office:value-type="float" office:value="47078" table:style-name="ce32">
            <text:p>47 078</text:p>
          </table:table-cell>
          <table:table-cell office:value-type="float" office:value="0" table:style-name="ce32">
            <text:p>0</text:p>
          </table:table-cell>
          <table:table-cell office:value-type="float" office:value="43171" table:style-name="ce32">
            <text:p>43 171</text:p>
          </table:table-cell>
          <table:table-cell office:value-type="float" office:value="184589" table:style-name="ce32">
            <text:p>184 589</text:p>
          </table:table-cell>
          <table:table-cell office:value-type="float" office:value="38523" table:style-name="ce32">
            <text:p>38 523</text:p>
          </table:table-cell>
          <table:table-cell office:value-type="float" office:value="127500" table:style-name="ce32">
            <text:p>127 500</text:p>
          </table:table-cell>
          <table:table-cell office:value-type="float" office:value="31590293" table:style-name="ce32">
            <text:p>31 590 293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33">
            <text:p>3401 Kongsvinger</text:p>
          </table:table-cell>
          <table:table-cell office:value-type="float" office:value="482607" table:style-name="ce34">
            <text:p>482 607</text:p>
          </table:table-cell>
          <table:table-cell office:value-type="float" office:value="17452" table:style-name="ce34">
            <text:p>17 4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501059" table:style-name="ce34">
            <text:p>501 059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3403 Hamar</text:p>
          </table:table-cell>
          <table:table-cell office:value-type="float" office:value="787202" table:style-name="ce34">
            <text:p>787 2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788902" table:style-name="ce34">
            <text:p>788 902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3405 Lillehammer</text:p>
          </table:table-cell>
          <table:table-cell office:value-type="float" office:value="688012" table:style-name="ce41">
            <text:p>688 0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0" table:style-name="ce41">
            <text:p>1 300</text:p>
          </table:table-cell>
          <table:table-cell office:value-type="float" office:value="689312" table:style-name="ce41">
            <text:p>689 3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07 Gjøvik</text:p>
          </table:table-cell>
          <table:table-cell office:value-type="float" office:value="743019" table:style-name="ce34">
            <text:p>743 0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745019" table:style-name="ce34">
            <text:p>745 0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11 Ringsaker</text:p>
          </table:table-cell>
          <table:table-cell office:value-type="float" office:value="858038" table:style-name="ce34">
            <text:p>858 0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859038" table:style-name="ce34">
            <text:p>859 0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12 Løten</text:p>
          </table:table-cell>
          <table:table-cell office:value-type="float" office:value="195672" table:style-name="ce41">
            <text:p>195 6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196672" table:style-name="ce41">
            <text:p>196 6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13 Stange</text:p>
          </table:table-cell>
          <table:table-cell office:value-type="float" office:value="523790" table:style-name="ce34">
            <text:p>523 7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524790" table:style-name="ce34">
            <text:p>524 79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14 Nord-Odal</text:p>
          </table:table-cell>
          <table:table-cell office:value-type="float" office:value="155246" table:style-name="ce34">
            <text:p>155 246</text:p>
          </table:table-cell>
          <table:table-cell office:value-type="float" office:value="5651" table:style-name="ce34">
            <text:p>5 6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162897" table:style-name="ce34">
            <text:p>162 8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3415 Sør-Odal</text:p>
          </table:table-cell>
          <table:table-cell office:value-type="float" office:value="198561" table:style-name="ce41">
            <text:p>198 561</text:p>
          </table:table-cell>
          <table:table-cell office:value-type="float" office:value="4140" table:style-name="ce41">
            <text:p>4 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203701" table:style-name="ce41">
            <text:p>203 7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3416 Eidskog</text:p>
          </table:table-cell>
          <table:table-cell office:value-type="float" office:value="191438" table:style-name="ce34">
            <text:p>191 438</text:p>
          </table:table-cell>
          <table:table-cell office:value-type="float" office:value="8316" table:style-name="ce34">
            <text:p>8 3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201754" table:style-name="ce34">
            <text:p>201 7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17 Grue</text:p>
          </table:table-cell>
          <table:table-cell office:value-type="float" office:value="150259" table:style-name="ce34">
            <text:p>150 259</text:p>
          </table:table-cell>
          <table:table-cell office:value-type="float" office:value="6625" table:style-name="ce34">
            <text:p>6 6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00" table:style-name="ce34">
            <text:p>2 500</text:p>
          </table:table-cell>
          <table:table-cell office:value-type="float" office:value="159384" table:style-name="ce34">
            <text:p>159 3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18 Åsnes</text:p>
          </table:table-cell>
          <table:table-cell office:value-type="float" office:value="231309" table:style-name="ce41">
            <text:p>231 309</text:p>
          </table:table-cell>
          <table:table-cell office:value-type="float" office:value="9584" table:style-name="ce41">
            <text:p>9 5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0" table:style-name="ce41">
            <text:p>2 000</text:p>
          </table:table-cell>
          <table:table-cell office:value-type="float" office:value="242893" table:style-name="ce41">
            <text:p>242 89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19 Våler</text:p>
          </table:table-cell>
          <table:table-cell office:value-type="float" office:value="117558" table:style-name="ce34">
            <text:p>117 558</text:p>
          </table:table-cell>
          <table:table-cell office:value-type="float" office:value="5541" table:style-name="ce34">
            <text:p>5 5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124599" table:style-name="ce34">
            <text:p>124 5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0 Elverum</text:p>
          </table:table-cell>
          <table:table-cell office:value-type="float" office:value="559162" table:style-name="ce34">
            <text:p>559 1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561162" table:style-name="ce34">
            <text:p>561 1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21 Trysil</text:p>
          </table:table-cell>
          <table:table-cell office:value-type="float" office:value="206181" table:style-name="ce41">
            <text:p>206 181</text:p>
          </table:table-cell>
          <table:table-cell office:value-type="float" office:value="8884" table:style-name="ce41">
            <text:p>8 8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216065" table:style-name="ce41">
            <text:p>216 0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2 Åmot</text:p>
          </table:table-cell>
          <table:table-cell office:value-type="float" office:value="141668" table:style-name="ce34">
            <text:p>141 668</text:p>
          </table:table-cell>
          <table:table-cell office:value-type="float" office:value="2540" table:style-name="ce34">
            <text:p>2 5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146208" table:style-name="ce34">
            <text:p>146 2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3 Stor-Elvdal</text:p>
          </table:table-cell>
          <table:table-cell office:value-type="float" office:value="93060" table:style-name="ce34">
            <text:p>93 06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99935" table:style-name="ce34">
            <text:p>99 9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24 Rendalen</text:p>
          </table:table-cell>
          <table:table-cell office:value-type="float" office:value="75476" table:style-name="ce41">
            <text:p>75 476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82351" table:style-name="ce41">
            <text:p>82 3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5 Engerdal</text:p>
          </table:table-cell>
          <table:table-cell office:value-type="float" office:value="61671" table:style-name="ce34">
            <text:p>61 671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69546" table:style-name="ce34">
            <text:p>69 5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6 Tolga</text:p>
          </table:table-cell>
          <table:table-cell office:value-type="float" office:value="62663" table:style-name="ce34">
            <text:p>62 663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69538" table:style-name="ce34">
            <text:p>69 5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27 Tynset</text:p>
          </table:table-cell>
          <table:table-cell office:value-type="float" office:value="179961" table:style-name="ce41">
            <text:p>179 961</text:p>
          </table:table-cell>
          <table:table-cell office:value-type="float" office:value="6174" table:style-name="ce41">
            <text:p>6 1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187135" table:style-name="ce41">
            <text:p>187 1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8 Alvdal</text:p>
          </table:table-cell>
          <table:table-cell office:value-type="float" office:value="90704" table:style-name="ce34">
            <text:p>90 704</text:p>
          </table:table-cell>
          <table:table-cell office:value-type="float" office:value="4700" table:style-name="ce34">
            <text:p>4 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96204" table:style-name="ce34">
            <text:p>96 2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29 Folldal</text:p>
          </table:table-cell>
          <table:table-cell office:value-type="float" office:value="63960" table:style-name="ce34">
            <text:p>63 96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70835" table:style-name="ce34">
            <text:p>70 8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30 Os</text:p>
          </table:table-cell>
          <table:table-cell office:value-type="float" office:value="70240" table:style-name="ce41">
            <text:p>70 240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" table:style-name="ce41">
            <text:p>1 500</text:p>
          </table:table-cell>
          <table:table-cell office:value-type="float" office:value="77615" table:style-name="ce41">
            <text:p>77 615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3431 Dovre</text:p>
          </table:table-cell>
          <table:table-cell office:value-type="float" office:value="90420" table:style-name="ce34">
            <text:p>90 42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98295" table:style-name="ce34">
            <text:p>98 295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3432 Lesja</text:p>
          </table:table-cell>
          <table:table-cell office:value-type="float" office:value="81286" table:style-name="ce34">
            <text:p>81 286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88161" table:style-name="ce34">
            <text:p>88 161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office:value-type="string" table:style-name="ce40">
            <text:p>3433 Skjåk</text:p>
          </table:table-cell>
          <table:table-cell office:value-type="float" office:value="72185" table:style-name="ce41">
            <text:p>72 185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0" table:style-name="ce41">
            <text:p>800</text:p>
          </table:table-cell>
          <table:table-cell office:value-type="float" office:value="78860" table:style-name="ce41">
            <text:p>78 860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2">
          <table:table-cell office:value-type="string" table:style-name="ce33">
            <text:p>3434 Lom</text:p>
          </table:table-cell>
          <table:table-cell office:value-type="float" office:value="77753" table:style-name="ce34">
            <text:p>77 753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84428" table:style-name="ce34">
            <text:p>84 4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35 Vågå</text:p>
          </table:table-cell>
          <table:table-cell office:value-type="float" office:value="118326" table:style-name="ce34">
            <text:p>118 326</text:p>
          </table:table-cell>
          <table:table-cell office:value-type="float" office:value="5408" table:style-name="ce34">
            <text:p>5 40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24734" table:style-name="ce34">
            <text:p>124 7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36 Nord-Fron</text:p>
          </table:table-cell>
          <table:table-cell office:value-type="float" office:value="178175" table:style-name="ce41">
            <text:p>178 175</text:p>
          </table:table-cell>
          <table:table-cell office:value-type="float" office:value="7888" table:style-name="ce41">
            <text:p>7 8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" table:style-name="ce41">
            <text:p>1 400</text:p>
          </table:table-cell>
          <table:table-cell office:value-type="float" office:value="187463" table:style-name="ce41">
            <text:p>187 46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37 Sel</text:p>
          </table:table-cell>
          <table:table-cell office:value-type="float" office:value="186237" table:style-name="ce34">
            <text:p>186 237</text:p>
          </table:table-cell>
          <table:table-cell office:value-type="float" office:value="7942" table:style-name="ce34">
            <text:p>7 9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195679" table:style-name="ce34">
            <text:p>195 67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38 Sør-Fron</text:p>
          </table:table-cell>
          <table:table-cell office:value-type="float" office:value="95244" table:style-name="ce34">
            <text:p>95 244</text:p>
          </table:table-cell>
          <table:table-cell office:value-type="float" office:value="5289" table:style-name="ce34">
            <text:p>5 2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01533" table:style-name="ce34">
            <text:p>101 5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39 Ringebu</text:p>
          </table:table-cell>
          <table:table-cell office:value-type="float" office:value="135443" table:style-name="ce41">
            <text:p>135 443</text:p>
          </table:table-cell>
          <table:table-cell office:value-type="float" office:value="6371" table:style-name="ce41">
            <text:p>6 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142814" table:style-name="ce41">
            <text:p>142 8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0 Øyer</text:p>
          </table:table-cell>
          <table:table-cell office:value-type="float" office:value="147758" table:style-name="ce34">
            <text:p>147 758</text:p>
          </table:table-cell>
          <table:table-cell office:value-type="float" office:value="1437" table:style-name="ce34">
            <text:p>1 4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150695" table:style-name="ce34">
            <text:p>150 6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1 Gausdal</text:p>
          </table:table-cell>
          <table:table-cell office:value-type="float" office:value="168220" table:style-name="ce34">
            <text:p>168 220</text:p>
          </table:table-cell>
          <table:table-cell office:value-type="float" office:value="3326" table:style-name="ce34">
            <text:p>3 3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173546" table:style-name="ce34">
            <text:p>173 5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42 Østre Toten</text:p>
          </table:table-cell>
          <table:table-cell office:value-type="float" office:value="393140" table:style-name="ce41">
            <text:p>393 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394140" table:style-name="ce41">
            <text:p>394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3 Vestre Toten</text:p>
          </table:table-cell>
          <table:table-cell office:value-type="float" office:value="335334" table:style-name="ce34">
            <text:p>335 3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336834" table:style-name="ce34">
            <text:p>336 8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6 Gran</text:p>
          </table:table-cell>
          <table:table-cell office:value-type="float" office:value="380314" table:style-name="ce34">
            <text:p>380 3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381314" table:style-name="ce34">
            <text:p>381 3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47 Søndre Land</text:p>
          </table:table-cell>
          <table:table-cell office:value-type="float" office:value="167192" table:style-name="ce41">
            <text:p>167 192</text:p>
          </table:table-cell>
          <table:table-cell office:value-type="float" office:value="7751" table:style-name="ce41">
            <text:p>7 7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 000</text:p>
          </table:table-cell>
          <table:table-cell office:value-type="float" office:value="175943" table:style-name="ce41">
            <text:p>175 9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8 Nordre Land</text:p>
          </table:table-cell>
          <table:table-cell office:value-type="float" office:value="198585" table:style-name="ce34">
            <text:p>198 585</text:p>
          </table:table-cell>
          <table:table-cell office:value-type="float" office:value="5374" table:style-name="ce34">
            <text:p>5 3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204959" table:style-name="ce34">
            <text:p>204 9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49 Sør-Aurdal</text:p>
          </table:table-cell>
          <table:table-cell office:value-type="float" office:value="122305" table:style-name="ce34">
            <text:p>122 305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129680" table:style-name="ce34">
            <text:p>129 68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450 Etnedal</text:p>
          </table:table-cell>
          <table:table-cell office:value-type="float" office:value="59420" table:style-name="ce41">
            <text:p>59 420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0" table:style-name="ce41">
            <text:p>2 000</text:p>
          </table:table-cell>
          <table:table-cell office:value-type="float" office:value="67295" table:style-name="ce41">
            <text:p>67 2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51 Nord-Aurdal</text:p>
          </table:table-cell>
          <table:table-cell office:value-type="float" office:value="177741" table:style-name="ce34">
            <text:p>177 741</text:p>
          </table:table-cell>
          <table:table-cell office:value-type="float" office:value="8667" table:style-name="ce34">
            <text:p>8 6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87408" table:style-name="ce34">
            <text:p>187 4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452 Vestre Slidre</text:p>
          </table:table-cell>
          <table:table-cell office:value-type="float" office:value="68814" table:style-name="ce34">
            <text:p>68 814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75489" table:style-name="ce34">
            <text:p>75 4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3453 Øystre Slidre</text:p>
          </table:table-cell>
          <table:table-cell office:value-type="float" office:value="98469" table:style-name="ce41">
            <text:p>98 469</text:p>
          </table:table-cell>
          <table:table-cell office:value-type="float" office:value="3977" table:style-name="ce41">
            <text:p>3 9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0" table:style-name="ce41">
            <text:p>800</text:p>
          </table:table-cell>
          <table:table-cell office:value-type="float" office:value="103246" table:style-name="ce41">
            <text:p>103 246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office:value-type="string" table:style-name="ce33">
            <text:p>3454 Vang</text:p>
          </table:table-cell>
          <table:table-cell office:value-type="float" office:value="67520" table:style-name="ce34">
            <text:p>67 52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74195" table:style-name="ce34">
            <text:p>74 195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33300" table:style-name="ce36">
            <text:p>33 300</text:p>
          </table:table-cell>
          <table:table-cell office:value-type="float" office:value="33300" table:style-name="ce36">
            <text:p>33 300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7">
            <text:p>Innlandet</text:p>
          </table:table-cell>
          <table:table-cell office:value-type="float" office:value="10347338" table:style-name="ce32">
            <text:p>10 347 338</text:p>
          </table:table-cell>
          <table:table-cell office:value-type="float" office:value="225287" table:style-name="ce32">
            <text:p>225 28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4000" table:style-name="ce32">
            <text:p>94 000</text:p>
          </table:table-cell>
          <table:table-cell office:value-type="float" office:value="10666625" table:style-name="ce32">
            <text:p>10 666 625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table:style-name="ce44"/>
          <table:table-cell table:number-columns-repeated="8" table:style-name="ce45"/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3801 Horten</text:p>
          </table:table-cell>
          <table:table-cell office:value-type="float" office:value="695515" table:style-name="ce34">
            <text:p>695 5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0" table:style-name="ce34">
            <text:p>2 400</text:p>
          </table:table-cell>
          <table:table-cell office:value-type="float" office:value="697915" table:style-name="ce34">
            <text:p>697 9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02 Holmestrand</text:p>
          </table:table-cell>
          <table:table-cell office:value-type="float" office:value="633623" table:style-name="ce34">
            <text:p>633 6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15" table:style-name="ce34">
            <text:p>4 915</text:p>
          </table:table-cell>
          <table:table-cell office:value-type="float" office:value="1772" table:style-name="ce34">
            <text:p>1 772</text:p>
          </table:table-cell>
          <table:table-cell office:value-type="float" office:value="0" table:style-name="ce34">
            <text:p>0</text:p>
          </table:table-cell>
          <table:table-cell office:value-type="float" office:value="3200" table:style-name="ce34">
            <text:p>3 200</text:p>
          </table:table-cell>
          <table:table-cell office:value-type="float" office:value="643510" table:style-name="ce34">
            <text:p>643 5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03 Tønsberg</text:p>
          </table:table-cell>
          <table:table-cell office:value-type="float" office:value="1375764" table:style-name="ce41">
            <text:p>1 375 7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35" table:style-name="ce41">
            <text:p>7 0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0" table:style-name="ce41">
            <text:p>5 000</text:p>
          </table:table-cell>
          <table:table-cell office:value-type="float" office:value="1387799" table:style-name="ce41">
            <text:p>1 387 7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04 Sandefjord</text:p>
          </table:table-cell>
          <table:table-cell office:value-type="float" office:value="1604503" table:style-name="ce34">
            <text:p>1 604 5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58" table:style-name="ce34">
            <text:p>7 5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00" table:style-name="ce34">
            <text:p>5 100</text:p>
          </table:table-cell>
          <table:table-cell office:value-type="float" office:value="1617161" table:style-name="ce34">
            <text:p>1 617 1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05 Larvik</text:p>
          </table:table-cell>
          <table:table-cell office:value-type="float" office:value="1262256" table:style-name="ce34">
            <text:p>1 262 2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59" table:style-name="ce34">
            <text:p>6 4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00" table:style-name="ce34">
            <text:p>4 000</text:p>
          </table:table-cell>
          <table:table-cell office:value-type="float" office:value="1272715" table:style-name="ce34">
            <text:p>1 272 7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06 Porsgrunn</text:p>
          </table:table-cell>
          <table:table-cell office:value-type="float" office:value="911808" table:style-name="ce41">
            <text:p>911 8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0" table:style-name="ce41">
            <text:p>1 900</text:p>
          </table:table-cell>
          <table:table-cell office:value-type="float" office:value="913708" table:style-name="ce41">
            <text:p>913 7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07 Skien</text:p>
          </table:table-cell>
          <table:table-cell office:value-type="float" office:value="1393877" table:style-name="ce34">
            <text:p>1 393 8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00" table:style-name="ce34">
            <text:p>1 900</text:p>
          </table:table-cell>
          <table:table-cell office:value-type="float" office:value="1395777" table:style-name="ce34">
            <text:p>1 395 7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08 Notodden</text:p>
          </table:table-cell>
          <table:table-cell office:value-type="float" office:value="371855" table:style-name="ce34">
            <text:p>371 855</text:p>
          </table:table-cell>
          <table:table-cell office:value-type="float" office:value="6561" table:style-name="ce34">
            <text:p>6 5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00" table:style-name="ce34">
            <text:p>2 600</text:p>
          </table:table-cell>
          <table:table-cell office:value-type="float" office:value="381016" table:style-name="ce34">
            <text:p>381 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11 Færder</text:p>
          </table:table-cell>
          <table:table-cell office:value-type="float" office:value="718306" table:style-name="ce41">
            <text:p>718 3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72" table:style-name="ce41">
            <text:p>5 0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0" table:style-name="ce41">
            <text:p>1 800</text:p>
          </table:table-cell>
          <table:table-cell office:value-type="float" office:value="725178" table:style-name="ce41">
            <text:p>725 17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12 Siljan</text:p>
          </table:table-cell>
          <table:table-cell office:value-type="float" office:value="69714" table:style-name="ce34">
            <text:p>69 714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72852" table:style-name="ce34">
            <text:p>72 85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13 Bamble</text:p>
          </table:table-cell>
          <table:table-cell office:value-type="float" office:value="351804" table:style-name="ce34">
            <text:p>351 804</text:p>
          </table:table-cell>
          <table:table-cell office:value-type="float" office:value="7003" table:style-name="ce34">
            <text:p>7 0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360307" table:style-name="ce34">
            <text:p>360 3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14 Kragerø</text:p>
          </table:table-cell>
          <table:table-cell office:value-type="float" office:value="283388" table:style-name="ce41">
            <text:p>283 388</text:p>
          </table:table-cell>
          <table:table-cell office:value-type="float" office:value="13261" table:style-name="ce41">
            <text:p>13 2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0" table:style-name="ce41">
            <text:p>1 800</text:p>
          </table:table-cell>
          <table:table-cell office:value-type="float" office:value="298449" table:style-name="ce41">
            <text:p>298 4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15 Drangedal</text:p>
          </table:table-cell>
          <table:table-cell office:value-type="float" office:value="140957" table:style-name="ce34">
            <text:p>140 957</text:p>
          </table:table-cell>
          <table:table-cell office:value-type="float" office:value="4781" table:style-name="ce34">
            <text:p>4 78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46738" table:style-name="ce34">
            <text:p>146 7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16 Nome</text:p>
          </table:table-cell>
          <table:table-cell office:value-type="float" office:value="191362" table:style-name="ce34">
            <text:p>191 362</text:p>
          </table:table-cell>
          <table:table-cell office:value-type="float" office:value="7047" table:style-name="ce34">
            <text:p>7 0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00" table:style-name="ce34">
            <text:p>2 900</text:p>
          </table:table-cell>
          <table:table-cell office:value-type="float" office:value="201309" table:style-name="ce34">
            <text:p>201 3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17 Midt-Telemark</text:p>
          </table:table-cell>
          <table:table-cell office:value-type="float" office:value="293007" table:style-name="ce41">
            <text:p>293 0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68" table:style-name="ce41">
            <text:p>3 968</text:p>
          </table:table-cell>
          <table:table-cell office:value-type="float" office:value="776" table:style-name="ce41">
            <text:p>776</text:p>
          </table:table-cell>
          <table:table-cell office:value-type="float" office:value="0" table:style-name="ce41">
            <text:p>0</text:p>
          </table:table-cell>
          <table:table-cell office:value-type="float" office:value="6000" table:style-name="ce41">
            <text:p>6 000</text:p>
          </table:table-cell>
          <table:table-cell office:value-type="float" office:value="303751" table:style-name="ce41">
            <text:p>303 7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18 Tinn</text:p>
          </table:table-cell>
          <table:table-cell office:value-type="float" office:value="179302" table:style-name="ce34">
            <text:p>179 302</text:p>
          </table:table-cell>
          <table:table-cell office:value-type="float" office:value="7932" table:style-name="ce34">
            <text:p>7 9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7234" table:style-name="ce34">
            <text:p>187 234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3819 Hjartdal</text:p>
          </table:table-cell>
          <table:table-cell office:value-type="float" office:value="66996" table:style-name="ce34">
            <text:p>66 996</text:p>
          </table:table-cell>
          <table:table-cell office:value-type="float" office:value="3525" table:style-name="ce34">
            <text:p>3 5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70721" table:style-name="ce34">
            <text:p>70 721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3820 Seljord</text:p>
          </table:table-cell>
          <table:table-cell office:value-type="float" office:value="100334" table:style-name="ce41">
            <text:p>100 334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" table:style-name="ce41">
            <text:p>1 500</text:p>
          </table:table-cell>
          <table:table-cell office:value-type="float" office:value="107709" table:style-name="ce41">
            <text:p>107 7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21 Kviteseid</text:p>
          </table:table-cell>
          <table:table-cell office:value-type="float" office:value="84151" table:style-name="ce34">
            <text:p>84 151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91026" table:style-name="ce34">
            <text:p>91 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22 Nissedal</text:p>
          </table:table-cell>
          <table:table-cell office:value-type="float" office:value="65257" table:style-name="ce34">
            <text:p>65 257</text:p>
          </table:table-cell>
          <table:table-cell office:value-type="float" office:value="5289" table:style-name="ce34">
            <text:p>5 2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546" table:style-name="ce34">
            <text:p>70 54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3823 Fyresdal</text:p>
          </table:table-cell>
          <table:table-cell office:value-type="float" office:value="56165" table:style-name="ce41">
            <text:p>56 165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040" table:style-name="ce41">
            <text:p>62 0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24 Tokke</text:p>
          </table:table-cell>
          <table:table-cell office:value-type="float" office:value="80143" table:style-name="ce34">
            <text:p>80 143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018" table:style-name="ce34">
            <text:p>86 0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3825 Vinje</text:p>
          </table:table-cell>
          <table:table-cell office:value-type="float" office:value="125517" table:style-name="ce34">
            <text:p>125 5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517" table:style-name="ce34">
            <text:p>125 5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21000" table:style-name="ce36">
            <text:p>21 000</text:p>
          </table:table-cell>
          <table:table-cell office:value-type="float" office:value="21000" table:style-name="ce36">
            <text:p>21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Vestfold og Telemark</text:p>
          </table:table-cell>
          <table:table-cell office:value-type="float" office:value="11055604" table:style-name="ce32">
            <text:p>11 055 604</text:p>
          </table:table-cell>
          <table:table-cell office:value-type="float" office:value="81837" table:style-name="ce32">
            <text:p>81 837</text:p>
          </table:table-cell>
          <table:table-cell office:value-type="float" office:value="0" table:style-name="ce32">
            <text:p>0</text:p>
          </table:table-cell>
          <table:table-cell office:value-type="float" office:value="35007" table:style-name="ce32">
            <text:p>35 007</text:p>
          </table:table-cell>
          <table:table-cell office:value-type="float" office:value="2548" table:style-name="ce32">
            <text:p>2 548</text:p>
          </table:table-cell>
          <table:table-cell office:value-type="float" office:value="0" table:style-name="ce32">
            <text:p>0</text:p>
          </table:table-cell>
          <table:table-cell office:value-type="float" office:value="65000" table:style-name="ce32">
            <text:p>65 000</text:p>
          </table:table-cell>
          <table:table-cell office:value-type="float" office:value="11239996" table:style-name="ce32">
            <text:p>11 239 996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2">
          <table:table-cell office:value-type="string" table:style-name="ce33">
            <text:p>4201 Risør</text:p>
          </table:table-cell>
          <table:table-cell office:value-type="float" office:value="199923" table:style-name="ce34">
            <text:p>199 923</text:p>
          </table:table-cell>
          <table:table-cell office:value-type="float" office:value="9162" table:style-name="ce34">
            <text:p>9 1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0" table:style-name="ce34">
            <text:p>1 130</text:p>
          </table:table-cell>
          <table:table-cell office:value-type="float" office:value="210215" table:style-name="ce34">
            <text:p>210 2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4202 Grimstad</text:p>
          </table:table-cell>
          <table:table-cell office:value-type="float" office:value="577137" table:style-name="ce34">
            <text:p>577 1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10" table:style-name="ce34">
            <text:p>2 010</text:p>
          </table:table-cell>
          <table:table-cell office:value-type="float" office:value="579147" table:style-name="ce34">
            <text:p>579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203 Arendal</text:p>
          </table:table-cell>
          <table:table-cell office:value-type="float" office:value="1122544" table:style-name="ce41">
            <text:p>1 122 5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50" table:style-name="ce41">
            <text:p>5 750</text:p>
          </table:table-cell>
          <table:table-cell office:value-type="float" office:value="1128294" table:style-name="ce41">
            <text:p>1 128 2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204 Kristiansand</text:p>
          </table:table-cell>
          <table:table-cell office:value-type="float" office:value="2774220" table:style-name="ce34">
            <text:p>2 774 2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280" table:style-name="ce34">
            <text:p>42 280</text:p>
          </table:table-cell>
          <table:table-cell office:value-type="float" office:value="12340" table:style-name="ce34">
            <text:p>12 340</text:p>
          </table:table-cell>
          <table:table-cell office:value-type="float" office:value="2828840" table:style-name="ce34">
            <text:p>2 828 8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205 Lindesnes</text:p>
          </table:table-cell>
          <table:table-cell office:value-type="float" office:value="680714" table:style-name="ce34">
            <text:p>680 7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14" table:style-name="ce34">
            <text:p>4 8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50" table:style-name="ce34">
            <text:p>3 650</text:p>
          </table:table-cell>
          <table:table-cell office:value-type="float" office:value="689178" table:style-name="ce34">
            <text:p>689 17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06 Farsund</text:p>
          </table:table-cell>
          <table:table-cell office:value-type="float" office:value="270291" table:style-name="ce41">
            <text:p>270 291</text:p>
          </table:table-cell>
          <table:table-cell office:value-type="float" office:value="2495" table:style-name="ce41">
            <text:p>2 4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0" table:style-name="ce41">
            <text:p>1 160</text:p>
          </table:table-cell>
          <table:table-cell office:value-type="float" office:value="273946" table:style-name="ce41">
            <text:p>273 94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07 Flekkefjord</text:p>
          </table:table-cell>
          <table:table-cell office:value-type="float" office:value="278797" table:style-name="ce34">
            <text:p>278 797</text:p>
          </table:table-cell>
          <table:table-cell office:value-type="float" office:value="7029" table:style-name="ce34">
            <text:p>7 0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0" table:style-name="ce34">
            <text:p>980</text:p>
          </table:table-cell>
          <table:table-cell office:value-type="float" office:value="286806" table:style-name="ce34">
            <text:p>286 80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1 Gjerstad</text:p>
          </table:table-cell>
          <table:table-cell office:value-type="float" office:value="85324" table:style-name="ce34">
            <text:p>85 324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70" table:style-name="ce34">
            <text:p>1 970</text:p>
          </table:table-cell>
          <table:table-cell office:value-type="float" office:value="93169" table:style-name="ce34">
            <text:p>93 16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12 Vegårshei</text:p>
          </table:table-cell>
          <table:table-cell office:value-type="float" office:value="76090" table:style-name="ce41">
            <text:p>76 090</text:p>
          </table:table-cell>
          <table:table-cell office:value-type="float" office:value="4114" table:style-name="ce41">
            <text:p>4 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0" table:style-name="ce41">
            <text:p>1 300</text:p>
          </table:table-cell>
          <table:table-cell office:value-type="float" office:value="81504" table:style-name="ce41">
            <text:p>81 50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3 Tvedestrand</text:p>
          </table:table-cell>
          <table:table-cell office:value-type="float" office:value="181180" table:style-name="ce34">
            <text:p>181 180</text:p>
          </table:table-cell>
          <table:table-cell office:value-type="float" office:value="4958" table:style-name="ce34">
            <text:p>4 9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0" table:style-name="ce34">
            <text:p>1 040</text:p>
          </table:table-cell>
          <table:table-cell office:value-type="float" office:value="187178" table:style-name="ce34">
            <text:p>187 17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4 Froland</text:p>
          </table:table-cell>
          <table:table-cell office:value-type="float" office:value="158735" table:style-name="ce34">
            <text:p>158 7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0" table:style-name="ce34">
            <text:p>430</text:p>
          </table:table-cell>
          <table:table-cell office:value-type="float" office:value="159165" table:style-name="ce34">
            <text:p>159 16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15 Lillesand</text:p>
          </table:table-cell>
          <table:table-cell office:value-type="float" office:value="101829" table:style-name="ce41">
            <text:p>101 8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0" table:style-name="ce41">
            <text:p>1 230</text:p>
          </table:table-cell>
          <table:table-cell office:value-type="float" office:value="103059" table:style-name="ce41">
            <text:p>103 05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6 Birkenes</text:p>
          </table:table-cell>
          <table:table-cell office:value-type="float" office:value="161192" table:style-name="ce34">
            <text:p>161 1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0" table:style-name="ce34">
            <text:p>1 050</text:p>
          </table:table-cell>
          <table:table-cell office:value-type="float" office:value="162242" table:style-name="ce34">
            <text:p>162 24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7 Åmli</text:p>
          </table:table-cell>
          <table:table-cell office:value-type="float" office:value="87687" table:style-name="ce34">
            <text:p>87 687</text:p>
          </table:table-cell>
          <table:table-cell office:value-type="float" office:value="4700" table:style-name="ce34">
            <text:p>4 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0" table:style-name="ce34">
            <text:p>1 240</text:p>
          </table:table-cell>
          <table:table-cell office:value-type="float" office:value="93627" table:style-name="ce34">
            <text:p>93 62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18 Iveland</text:p>
          </table:table-cell>
          <table:table-cell office:value-type="float" office:value="56161" table:style-name="ce41">
            <text:p>56 161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float" office:value="59559" table:style-name="ce41">
            <text:p>59 55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19 Evje og Hornnes</text:p>
          </table:table-cell>
          <table:table-cell office:value-type="float" office:value="120417" table:style-name="ce34">
            <text:p>120 4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0" table:style-name="ce34">
            <text:p>270</text:p>
          </table:table-cell>
          <table:table-cell office:value-type="float" office:value="120687" table:style-name="ce34">
            <text:p>120 68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20 Bygland</text:p>
          </table:table-cell>
          <table:table-cell office:value-type="float" office:value="53562" table:style-name="ce34">
            <text:p>53 562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0" table:style-name="ce34">
            <text:p>260</text:p>
          </table:table-cell>
          <table:table-cell office:value-type="float" office:value="59697" table:style-name="ce34">
            <text:p>59 69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21 Valle</text:p>
          </table:table-cell>
          <table:table-cell office:value-type="float" office:value="49877" table:style-name="ce41">
            <text:p>49 8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877" table:style-name="ce41">
            <text:p>49 87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22 Bykle</text:p>
          </table:table-cell>
          <table:table-cell office:value-type="float" office:value="39741" table:style-name="ce34">
            <text:p>39 7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741" table:style-name="ce34">
            <text:p>39 74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223 Vennesla</text:p>
          </table:table-cell>
          <table:table-cell office:value-type="float" office:value="398925" table:style-name="ce34">
            <text:p>398 9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0" table:style-name="ce34">
            <text:p>2 300</text:p>
          </table:table-cell>
          <table:table-cell office:value-type="float" office:value="401225" table:style-name="ce34">
            <text:p>401 22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224 Åseral</text:p>
          </table:table-cell>
          <table:table-cell office:value-type="float" office:value="44975" table:style-name="ce41">
            <text:p>44 9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975" table:style-name="ce41">
            <text:p>44 9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225 Lyngdal</text:p>
          </table:table-cell>
          <table:table-cell office:value-type="float" office:value="331363" table:style-name="ce34">
            <text:p>331 36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62" table:style-name="ce34">
            <text:p>3 9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50" table:style-name="ce34">
            <text:p>2 650</text:p>
          </table:table-cell>
          <table:table-cell office:value-type="float" office:value="337975" table:style-name="ce34">
            <text:p>337 975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4226 Hægebostad</text:p>
          </table:table-cell>
          <table:table-cell office:value-type="float" office:value="71437" table:style-name="ce34">
            <text:p>71 437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80" table:style-name="ce34">
            <text:p>1 280</text:p>
          </table:table-cell>
          <table:table-cell office:value-type="float" office:value="75655" table:style-name="ce34">
            <text:p>75 655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4227 Kvinesdal</text:p>
          </table:table-cell>
          <table:table-cell office:value-type="float" office:value="194802" table:style-name="ce41">
            <text:p>194 802</text:p>
          </table:table-cell>
          <table:table-cell office:value-type="float" office:value="6595" table:style-name="ce41">
            <text:p>6 5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1397" table:style-name="ce41">
            <text:p>201 39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228 Sirdal</text:p>
          </table:table-cell>
          <table:table-cell office:value-type="float" office:value="71412" table:style-name="ce34">
            <text:p>71 4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412" table:style-name="ce34">
            <text:p>71 4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12500" table:style-name="ce36">
            <text:p>12 500</text:p>
          </table:table-cell>
          <table:table-cell office:value-type="float" office:value="12500" table:style-name="ce36">
            <text:p>12 5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Agder</text:p>
          </table:table-cell>
          <table:table-cell office:value-type="float" office:value="8188335" table:style-name="ce32">
            <text:p>8 188 335</text:p>
          </table:table-cell>
          <table:table-cell office:value-type="float" office:value="56679" table:style-name="ce32">
            <text:p>56 679</text:p>
          </table:table-cell>
          <table:table-cell office:value-type="float" office:value="0" table:style-name="ce32">
            <text:p>0</text:p>
          </table:table-cell>
          <table:table-cell office:value-type="float" office:value="8776" table:style-name="ce32">
            <text:p>8 776</text:p>
          </table:table-cell>
          <table:table-cell office:value-type="float" office:value="0" table:style-name="ce32">
            <text:p>0</text:p>
          </table:table-cell>
          <table:table-cell office:value-type="float" office:value="42280" table:style-name="ce32">
            <text:p>42 280</text:p>
          </table:table-cell>
          <table:table-cell office:value-type="float" office:value="55000" table:style-name="ce32">
            <text:p>55 000</text:p>
          </table:table-cell>
          <table:table-cell office:value-type="float" office:value="8351070" table:style-name="ce32">
            <text:p>8 351 070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33">
            <text:p>4601 Bergen</text:p>
          </table:table-cell>
          <table:table-cell office:value-type="float" office:value="6438952" table:style-name="ce34">
            <text:p>6 438 9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696" table:style-name="ce34">
            <text:p>107 696</text:p>
          </table:table-cell>
          <table:table-cell office:value-type="float" office:value="16000" table:style-name="ce34">
            <text:p>16 000</text:p>
          </table:table-cell>
          <table:table-cell office:value-type="float" office:value="6562648" table:style-name="ce34">
            <text:p>6 562 6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02 Kinn</text:p>
          </table:table-cell>
          <table:table-cell office:value-type="float" office:value="508886" table:style-name="ce34">
            <text:p>508 8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33" table:style-name="ce34">
            <text:p>4 4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900" table:style-name="ce34">
            <text:p>12 900</text:p>
          </table:table-cell>
          <table:table-cell office:value-type="float" office:value="526219" table:style-name="ce34">
            <text:p>526 2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11 Etne</text:p>
          </table:table-cell>
          <table:table-cell office:value-type="float" office:value="134133" table:style-name="ce41">
            <text:p>134 133</text:p>
          </table:table-cell>
          <table:table-cell office:value-type="float" office:value="1197" table:style-name="ce41">
            <text:p>1 1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00" table:style-name="ce41">
            <text:p>3 300</text:p>
          </table:table-cell>
          <table:table-cell office:value-type="float" office:value="138630" table:style-name="ce41">
            <text:p>138 63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12 Sveio</text:p>
          </table:table-cell>
          <table:table-cell office:value-type="float" office:value="170719" table:style-name="ce34">
            <text:p>170 7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00" table:style-name="ce34">
            <text:p>3 400</text:p>
          </table:table-cell>
          <table:table-cell office:value-type="float" office:value="174119" table:style-name="ce34">
            <text:p>174 1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13 Bømlo</text:p>
          </table:table-cell>
          <table:table-cell office:value-type="float" office:value="349387" table:style-name="ce34">
            <text:p>349 3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00" table:style-name="ce34">
            <text:p>7 100</text:p>
          </table:table-cell>
          <table:table-cell office:value-type="float" office:value="356487" table:style-name="ce34">
            <text:p>356 48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14 Stord</text:p>
          </table:table-cell>
          <table:table-cell office:value-type="float" office:value="475854" table:style-name="ce41">
            <text:p>475 8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0" table:style-name="ce41">
            <text:p>2 200</text:p>
          </table:table-cell>
          <table:table-cell office:value-type="float" office:value="478054" table:style-name="ce41">
            <text:p>478 05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15 Fitjar</text:p>
          </table:table-cell>
          <table:table-cell office:value-type="float" office:value="101183" table:style-name="ce34">
            <text:p>101 1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00" table:style-name="ce34">
            <text:p>3 300</text:p>
          </table:table-cell>
          <table:table-cell office:value-type="float" office:value="104483" table:style-name="ce34">
            <text:p>104 4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16 Tysnes</text:p>
          </table:table-cell>
          <table:table-cell office:value-type="float" office:value="105836" table:style-name="ce34">
            <text:p>105 836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00" table:style-name="ce34">
            <text:p>3 000</text:p>
          </table:table-cell>
          <table:table-cell office:value-type="float" office:value="111774" table:style-name="ce34">
            <text:p>111 7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17 Kvinnherad</text:p>
          </table:table-cell>
          <table:table-cell office:value-type="float" office:value="386082" table:style-name="ce41">
            <text:p>386 082</text:p>
          </table:table-cell>
          <table:table-cell office:value-type="float" office:value="16407" table:style-name="ce41">
            <text:p>16 4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2489" table:style-name="ce41">
            <text:p>402 48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4618 Ullensvang</text:p>
          </table:table-cell>
          <table:table-cell office:value-type="float" office:value="388074" table:style-name="ce34">
            <text:p>388 074</text:p>
          </table:table-cell>
          <table:table-cell office:value-type="float" office:value="14042" table:style-name="ce34">
            <text:p>14 042</text:p>
          </table:table-cell>
          <table:table-cell office:value-type="float" office:value="0" table:style-name="ce34">
            <text:p>0</text:p>
          </table:table-cell>
          <table:table-cell office:value-type="float" office:value="4010" table:style-name="ce34">
            <text:p>4 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00" table:style-name="ce34">
            <text:p>4 100</text:p>
          </table:table-cell>
          <table:table-cell office:value-type="float" office:value="410226" table:style-name="ce34">
            <text:p>410 22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4619 Eidfjord</text:p>
          </table:table-cell>
          <table:table-cell office:value-type="float" office:value="40790" table:style-name="ce34">
            <text:p>40 7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790" table:style-name="ce34">
            <text:p>40 79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20 Ulvik</text:p>
          </table:table-cell>
          <table:table-cell office:value-type="float" office:value="52535" table:style-name="ce41">
            <text:p>52 535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410" table:style-name="ce41">
            <text:p>58 41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1 Voss</text:p>
          </table:table-cell>
          <table:table-cell office:value-type="float" office:value="486653" table:style-name="ce34">
            <text:p>486 6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18" table:style-name="ce34">
            <text:p>4 3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00" table:style-name="ce34">
            <text:p>6 800</text:p>
          </table:table-cell>
          <table:table-cell office:value-type="float" office:value="497771" table:style-name="ce34">
            <text:p>497 77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2 Kvam</text:p>
          </table:table-cell>
          <table:table-cell office:value-type="float" office:value="272944" table:style-name="ce34">
            <text:p>272 944</text:p>
          </table:table-cell>
          <table:table-cell office:value-type="float" office:value="6597" table:style-name="ce34">
            <text:p>6 59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300" table:style-name="ce34">
            <text:p>6 300</text:p>
          </table:table-cell>
          <table:table-cell office:value-type="float" office:value="285841" table:style-name="ce34">
            <text:p>285 841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23 Samnanger</text:p>
          </table:table-cell>
          <table:table-cell office:value-type="float" office:value="80474" table:style-name="ce41">
            <text:p>80 474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0" table:style-name="ce41">
            <text:p>2 200</text:p>
          </table:table-cell>
          <table:table-cell office:value-type="float" office:value="85612" table:style-name="ce41">
            <text:p>85 61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4 Bjørnafjorden</text:p>
          </table:table-cell>
          <table:table-cell office:value-type="float" office:value="308789" table:style-name="ce34">
            <text:p>308 7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33" table:style-name="ce34">
            <text:p>4 933</text:p>
          </table:table-cell>
          <table:table-cell office:value-type="float" office:value="843" table:style-name="ce34">
            <text:p>843</text:p>
          </table:table-cell>
          <table:table-cell office:value-type="float" office:value="0" table:style-name="ce34">
            <text:p>0</text:p>
          </table:table-cell>
          <table:table-cell office:value-type="float" office:value="5900" table:style-name="ce34">
            <text:p>5 900</text:p>
          </table:table-cell>
          <table:table-cell office:value-type="float" office:value="320465" table:style-name="ce34">
            <text:p>320 46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5 Austevoll</text:p>
          </table:table-cell>
          <table:table-cell office:value-type="float" office:value="174569" table:style-name="ce34">
            <text:p>174 5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75869" table:style-name="ce34">
            <text:p>175 86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26 Øygarden</text:p>
          </table:table-cell>
          <table:table-cell office:value-type="float" office:value="961815" table:style-name="ce41">
            <text:p>961 8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48" table:style-name="ce41">
            <text:p>5 8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00" table:style-name="ce41">
            <text:p>3 100</text:p>
          </table:table-cell>
          <table:table-cell office:value-type="float" office:value="970763" table:style-name="ce41">
            <text:p>970 76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7 Askøy</text:p>
          </table:table-cell>
          <table:table-cell office:value-type="float" office:value="786054" table:style-name="ce34">
            <text:p>786 0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787854" table:style-name="ce34">
            <text:p>787 85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28 Vaksdal</text:p>
          </table:table-cell>
          <table:table-cell office:value-type="float" office:value="149569" table:style-name="ce34">
            <text:p>149 569</text:p>
          </table:table-cell>
          <table:table-cell office:value-type="float" office:value="4748" table:style-name="ce34">
            <text:p>4 7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155117" table:style-name="ce34">
            <text:p>155 11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29 Modalen</text:p>
          </table:table-cell>
          <table:table-cell office:value-type="float" office:value="31134" table:style-name="ce41">
            <text:p>31 1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134" table:style-name="ce41">
            <text:p>31 13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30 Osterøy</text:p>
          </table:table-cell>
          <table:table-cell office:value-type="float" office:value="209422" table:style-name="ce34">
            <text:p>209 4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00" table:style-name="ce34">
            <text:p>3 800</text:p>
          </table:table-cell>
          <table:table-cell office:value-type="float" office:value="213222" table:style-name="ce34">
            <text:p>213 22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31 Alver</text:p>
          </table:table-cell>
          <table:table-cell office:value-type="float" office:value="829696" table:style-name="ce34">
            <text:p>829 6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34" table:style-name="ce34">
            <text:p>5 2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00" table:style-name="ce34">
            <text:p>7 300</text:p>
          </table:table-cell>
          <table:table-cell office:value-type="float" office:value="842230" table:style-name="ce34">
            <text:p>842 23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32 Austrheim</text:p>
          </table:table-cell>
          <table:table-cell office:value-type="float" office:value="90862" table:style-name="ce41">
            <text:p>90 862</text:p>
          </table:table-cell>
          <table:table-cell office:value-type="float" office:value="2938" table:style-name="ce41">
            <text:p>2 9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0" table:style-name="ce41">
            <text:p>2 000</text:p>
          </table:table-cell>
          <table:table-cell office:value-type="float" office:value="95800" table:style-name="ce41">
            <text:p>95 80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33 Fedje</text:p>
          </table:table-cell>
          <table:table-cell office:value-type="float" office:value="34658" table:style-name="ce34">
            <text:p>34 658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41833" table:style-name="ce34">
            <text:p>41 83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34 Masfjorden</text:p>
          </table:table-cell>
          <table:table-cell office:value-type="float" office:value="79110" table:style-name="ce34">
            <text:p>79 110</text:p>
          </table:table-cell>
          <table:table-cell office:value-type="float" office:value="2938" table:style-name="ce34">
            <text:p>2 9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2048" table:style-name="ce34">
            <text:p>82 0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35 Gulen</text:p>
          </table:table-cell>
          <table:table-cell office:value-type="float" office:value="99702" table:style-name="ce41">
            <text:p>99 702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7" table:style-name="ce41">
            <text:p>105 5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36 Solund</text:p>
          </table:table-cell>
          <table:table-cell office:value-type="float" office:value="41825" table:style-name="ce34">
            <text:p>41 825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49232" table:style-name="ce34">
            <text:p>49 2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37 Hyllestad</text:p>
          </table:table-cell>
          <table:table-cell office:value-type="float" office:value="57201" table:style-name="ce34">
            <text:p>57 201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64376" table:style-name="ce34">
            <text:p>64 3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38 Høyanger</text:p>
          </table:table-cell>
          <table:table-cell office:value-type="float" office:value="138707" table:style-name="ce41">
            <text:p>138 707</text:p>
          </table:table-cell>
          <table:table-cell office:value-type="float" office:value="6096" table:style-name="ce41">
            <text:p>6 0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4803" table:style-name="ce41">
            <text:p>144 80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39 Vik</text:p>
          </table:table-cell>
          <table:table-cell office:value-type="float" office:value="103359" table:style-name="ce34">
            <text:p>103 359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9234" table:style-name="ce34">
            <text:p>109 2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40 Sogndal</text:p>
          </table:table-cell>
          <table:table-cell office:value-type="float" office:value="346872" table:style-name="ce34">
            <text:p>346 8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52" table:style-name="ce34">
            <text:p>4 0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00" table:style-name="ce34">
            <text:p>6 500</text:p>
          </table:table-cell>
          <table:table-cell office:value-type="float" office:value="357424" table:style-name="ce34">
            <text:p>357 4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41 Aurland</text:p>
          </table:table-cell>
          <table:table-cell office:value-type="float" office:value="59671" table:style-name="ce41">
            <text:p>59 6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671" table:style-name="ce41">
            <text:p>59 671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4642 Lærdal</text:p>
          </table:table-cell>
          <table:table-cell office:value-type="float" office:value="73054" table:style-name="ce34">
            <text:p>73 054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929" table:style-name="ce34">
            <text:p>78 929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33">
            <text:p>4643 Årdal</text:p>
          </table:table-cell>
          <table:table-cell office:value-type="float" office:value="158799" table:style-name="ce34">
            <text:p>158 799</text:p>
          </table:table-cell>
          <table:table-cell office:value-type="float" office:value="7315" table:style-name="ce34">
            <text:p>7 3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114" table:style-name="ce34">
            <text:p>166 1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4644 Luster</text:p>
          </table:table-cell>
          <table:table-cell office:value-type="float" office:value="174879" table:style-name="ce41">
            <text:p>174 879</text:p>
          </table:table-cell>
          <table:table-cell office:value-type="float" office:value="2903" table:style-name="ce41">
            <text:p>2 9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782" table:style-name="ce41">
            <text:p>177 7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45 Askvoll</text:p>
          </table:table-cell>
          <table:table-cell office:value-type="float" office:value="115056" table:style-name="ce34">
            <text:p>115 056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22231" table:style-name="ce34">
            <text:p>122 23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46 Fjaler</text:p>
          </table:table-cell>
          <table:table-cell office:value-type="float" office:value="119536" table:style-name="ce34">
            <text:p>119 536</text:p>
          </table:table-cell>
          <table:table-cell office:value-type="float" office:value="4114" table:style-name="ce34">
            <text:p>4 1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00" table:style-name="ce34">
            <text:p>1 600</text:p>
          </table:table-cell>
          <table:table-cell office:value-type="float" office:value="125250" table:style-name="ce34">
            <text:p>125 2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0">
            <text:p>4647 Sunnfjord</text:p>
          </table:table-cell>
          <table:table-cell office:value-type="float" office:value="682734" table:style-name="ce41">
            <text:p>682 7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49" table:style-name="ce41">
            <text:p>4 7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00" table:style-name="ce41">
            <text:p>13 000</text:p>
          </table:table-cell>
          <table:table-cell office:value-type="float" office:value="700483" table:style-name="ce41">
            <text:p>700 4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4648 Bremanger</text:p>
          </table:table-cell>
          <table:table-cell office:value-type="float" office:value="148075" table:style-name="ce34">
            <text:p>148 075</text:p>
          </table:table-cell>
          <table:table-cell office:value-type="float" office:value="5541" table:style-name="ce34">
            <text:p>5 5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3616" table:style-name="ce34">
            <text:p>153 6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4649 Stad</text:p>
          </table:table-cell>
          <table:table-cell office:value-type="float" office:value="298658" table:style-name="ce34">
            <text:p>298 658</text:p>
          </table:table-cell>
          <table:table-cell office:value-type="float" office:value="9698" table:style-name="ce34">
            <text:p>9 698</text:p>
          </table:table-cell>
          <table:table-cell office:value-type="float" office:value="0" table:style-name="ce34">
            <text:p>0</text:p>
          </table:table-cell>
          <table:table-cell office:value-type="float" office:value="3896" table:style-name="ce34">
            <text:p>3 8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00" table:style-name="ce34">
            <text:p>2 500</text:p>
          </table:table-cell>
          <table:table-cell office:value-type="float" office:value="314752" table:style-name="ce34">
            <text:p>314 75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4650 Gloppen</text:p>
          </table:table-cell>
          <table:table-cell office:value-type="float" office:value="209202" table:style-name="ce41">
            <text:p>209 202</text:p>
          </table:table-cell>
          <table:table-cell office:value-type="float" office:value="6400" table:style-name="ce41">
            <text:p>6 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216202" table:style-name="ce41">
            <text:p>216 20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4651 Stryn</text:p>
          </table:table-cell>
          <table:table-cell office:value-type="float" office:value="228268" table:style-name="ce34">
            <text:p>228 2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8268" table:style-name="ce34">
            <text:p>228 268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36800" table:style-name="ce36">
            <text:p>36 800</text:p>
          </table:table-cell>
          <table:table-cell office:value-type="float" office:value="36800" table:style-name="ce36">
            <text:p>36 8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Vestland</text:p>
          </table:table-cell>
          <table:table-cell office:value-type="float" office:value="16703778" table:style-name="ce32">
            <text:p>16 703 778</text:p>
          </table:table-cell>
          <table:table-cell office:value-type="float" office:value="143810" table:style-name="ce32">
            <text:p>143 810</text:p>
          </table:table-cell>
          <table:table-cell office:value-type="float" office:value="0" table:style-name="ce32">
            <text:p>0</text:p>
          </table:table-cell>
          <table:table-cell office:value-type="float" office:value="41473" table:style-name="ce32">
            <text:p>41 473</text:p>
          </table:table-cell>
          <table:table-cell office:value-type="float" office:value="875" table:style-name="ce32">
            <text:p>875</text:p>
          </table:table-cell>
          <table:table-cell office:value-type="float" office:value="107696" table:style-name="ce32">
            <text:p>107 696</text:p>
          </table:table-cell>
          <table:table-cell office:value-type="float" office:value="163000" table:style-name="ce32">
            <text:p>163 000</text:p>
          </table:table-cell>
          <table:table-cell office:value-type="float" office:value="17160632" table:style-name="ce32">
            <text:p>17 160 632</text:p>
          </table:table-cell>
          <table:table-cell table:number-columns-repeated="16375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33">
            <text:p>5001 Trondheim</text:p>
          </table:table-cell>
          <table:table-cell office:value-type="float" office:value="4180999" table:style-name="ce34">
            <text:p>4 180 9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846" table:style-name="ce34">
            <text:p>11 846</text:p>
          </table:table-cell>
          <table:table-cell office:value-type="float" office:value="77456" table:style-name="ce34">
            <text:p>77 456</text:p>
          </table:table-cell>
          <table:table-cell office:value-type="float" office:value="1860" table:style-name="ce34">
            <text:p>1 860</text:p>
          </table:table-cell>
          <table:table-cell office:value-type="float" office:value="4272161" table:style-name="ce34">
            <text:p>4 272 16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06 Steinkjer</text:p>
          </table:table-cell>
          <table:table-cell office:value-type="float" office:value="674085" table:style-name="ce34">
            <text:p>674 085</text:p>
          </table:table-cell>
          <table:table-cell office:value-type="float" office:value="17674" table:style-name="ce34">
            <text:p>17 674</text:p>
          </table:table-cell>
          <table:table-cell office:value-type="float" office:value="0" table:style-name="ce34">
            <text:p>0</text:p>
          </table:table-cell>
          <table:table-cell office:value-type="float" office:value="4920" table:style-name="ce34">
            <text:p>4 9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0" table:style-name="ce34">
            <text:p>1 330</text:p>
          </table:table-cell>
          <table:table-cell office:value-type="float" office:value="698009" table:style-name="ce34">
            <text:p>698 00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007 Namsos</text:p>
          </table:table-cell>
          <table:table-cell office:value-type="float" office:value="482367" table:style-name="ce41">
            <text:p>482 367</text:p>
          </table:table-cell>
          <table:table-cell office:value-type="float" office:value="0" table:style-name="ce41">
            <text:p>0</text:p>
          </table:table-cell>
          <table:table-cell office:value-type="float" office:value="27805" table:style-name="ce41">
            <text:p>27 805</text:p>
          </table:table-cell>
          <table:table-cell office:value-type="float" office:value="4299" table:style-name="ce41">
            <text:p>4 2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514641" table:style-name="ce41">
            <text:p>514 64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14 Frøya</text:p>
          </table:table-cell>
          <table:table-cell office:value-type="float" office:value="145917" table:style-name="ce34">
            <text:p>145 9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917" table:style-name="ce34">
            <text:p>145 91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20 Osen</text:p>
          </table:table-cell>
          <table:table-cell office:value-type="float" office:value="47194" table:style-name="ce34">
            <text:p>47 194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069" table:style-name="ce34">
            <text:p>53 069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021 Oppdal</text:p>
          </table:table-cell>
          <table:table-cell office:value-type="float" office:value="184359" table:style-name="ce41">
            <text:p>184 359</text:p>
          </table:table-cell>
          <table:table-cell office:value-type="float" office:value="9308" table:style-name="ce41">
            <text:p>9 3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" table:style-name="ce41">
            <text:p>1 240</text:p>
          </table:table-cell>
          <table:table-cell office:value-type="float" office:value="194907" table:style-name="ce41">
            <text:p>194 90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22 Rennebu</text:p>
          </table:table-cell>
          <table:table-cell office:value-type="float" office:value="87780" table:style-name="ce34">
            <text:p>87 780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655" table:style-name="ce34">
            <text:p>93 65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25 Røros</text:p>
          </table:table-cell>
          <table:table-cell office:value-type="float" office:value="152271" table:style-name="ce34">
            <text:p>152 271</text:p>
          </table:table-cell>
          <table:table-cell office:value-type="float" office:value="7736" table:style-name="ce34">
            <text:p>7 7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0" table:style-name="ce34">
            <text:p>350</text:p>
          </table:table-cell>
          <table:table-cell office:value-type="float" office:value="160357" table:style-name="ce34">
            <text:p>160 357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026 Holtålen</text:p>
          </table:table-cell>
          <table:table-cell office:value-type="float" office:value="71538" table:style-name="ce41">
            <text:p>71 538</text:p>
          </table:table-cell>
          <table:table-cell office:value-type="float" office:value="5875" table:style-name="ce41">
            <text:p>5 8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413" table:style-name="ce41">
            <text:p>77 41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27 Midtre Gauldal</text:p>
          </table:table-cell>
          <table:table-cell office:value-type="float" office:value="190409" table:style-name="ce34">
            <text:p>190 4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0" table:style-name="ce34">
            <text:p>160</text:p>
          </table:table-cell>
          <table:table-cell office:value-type="float" office:value="190569" table:style-name="ce34">
            <text:p>190 56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28 Melhus</text:p>
          </table:table-cell>
          <table:table-cell office:value-type="float" office:value="440477" table:style-name="ce34">
            <text:p>440 4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70" table:style-name="ce34">
            <text:p>3 670</text:p>
          </table:table-cell>
          <table:table-cell office:value-type="float" office:value="444147" table:style-name="ce34">
            <text:p>444 1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029 Skaun</text:p>
          </table:table-cell>
          <table:table-cell office:value-type="float" office:value="232440" table:style-name="ce41">
            <text:p>232 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21" table:style-name="ce41">
            <text:p>3 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5461" table:style-name="ce41">
            <text:p>235 46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31 Malvik</text:p>
          </table:table-cell>
          <table:table-cell office:value-type="float" office:value="343851" table:style-name="ce34">
            <text:p>343 8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3851" table:style-name="ce34">
            <text:p>343 8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32 Selbu</text:p>
          </table:table-cell>
          <table:table-cell office:value-type="float" office:value="33573" table:style-name="ce34">
            <text:p>33 573</text:p>
          </table:table-cell>
          <table:table-cell office:value-type="float" office:value="1199" table:style-name="ce34">
            <text:p>1 1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0" table:style-name="ce34">
            <text:p>550</text:p>
          </table:table-cell>
          <table:table-cell office:value-type="float" office:value="35322" table:style-name="ce34">
            <text:p>35 3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033 Tydal</text:p>
          </table:table-cell>
          <table:table-cell office:value-type="float" office:value="38898" table:style-name="ce41">
            <text:p>38 8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39298" table:style-name="ce41">
            <text:p>39 2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34 Meråker</text:p>
          </table:table-cell>
          <table:table-cell office:value-type="float" office:value="86776" table:style-name="ce34">
            <text:p>86 776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651" table:style-name="ce34">
            <text:p>92 65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35 Stjørdal</text:p>
          </table:table-cell>
          <table:table-cell office:value-type="float" office:value="273544" table:style-name="ce34">
            <text:p>273 5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274044" table:style-name="ce34">
            <text:p>274 04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036 Frosta</text:p>
          </table:table-cell>
          <table:table-cell office:value-type="float" office:value="87359" table:style-name="ce41">
            <text:p>87 359</text:p>
          </table:table-cell>
          <table:table-cell office:value-type="float" office:value="4700" table:style-name="ce41">
            <text:p>4 7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0" table:style-name="ce41">
            <text:p>450</text:p>
          </table:table-cell>
          <table:table-cell office:value-type="float" office:value="92509" table:style-name="ce41">
            <text:p>92 50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37 Levanger</text:p>
          </table:table-cell>
          <table:table-cell office:value-type="float" office:value="535532" table:style-name="ce34">
            <text:p>535 5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70" table:style-name="ce34">
            <text:p>5 470</text:p>
          </table:table-cell>
          <table:table-cell office:value-type="float" office:value="541002" table:style-name="ce34">
            <text:p>541 002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5038 Verdal</text:p>
          </table:table-cell>
          <table:table-cell office:value-type="float" office:value="391493" table:style-name="ce34">
            <text:p>391 493</text:p>
          </table:table-cell>
          <table:table-cell office:value-type="float" office:value="7392" table:style-name="ce34">
            <text:p>7 3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0" table:style-name="ce34">
            <text:p>190</text:p>
          </table:table-cell>
          <table:table-cell office:value-type="float" office:value="399075" table:style-name="ce34">
            <text:p>399 075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5041 Snåsa</text:p>
          </table:table-cell>
          <table:table-cell office:value-type="float" office:value="78690" table:style-name="ce41">
            <text:p>78 690</text:p>
          </table:table-cell>
          <table:table-cell office:value-type="float" office:value="0" table:style-name="ce41">
            <text:p>0</text:p>
          </table:table-cell>
          <table:table-cell office:value-type="float" office:value="9680" table:style-name="ce41">
            <text:p>9 6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8370" table:style-name="ce41">
            <text:p>88 3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42 Lierne</text:p>
          </table:table-cell>
          <table:table-cell office:value-type="float" office:value="69791" table:style-name="ce34">
            <text:p>69 791</text:p>
          </table:table-cell>
          <table:table-cell office:value-type="float" office:value="0" table:style-name="ce34">
            <text:p>0</text:p>
          </table:table-cell>
          <table:table-cell office:value-type="float" office:value="8386" table:style-name="ce34">
            <text:p>8 3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50" table:style-name="ce34">
            <text:p>1 150</text:p>
          </table:table-cell>
          <table:table-cell office:value-type="float" office:value="79327" table:style-name="ce34">
            <text:p>79 3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43 Røyrvik</text:p>
          </table:table-cell>
          <table:table-cell office:value-type="float" office:value="32336" table:style-name="ce34">
            <text:p>32 336</text:p>
          </table:table-cell>
          <table:table-cell office:value-type="float" office:value="0" table:style-name="ce34">
            <text:p>0</text:p>
          </table:table-cell>
          <table:table-cell office:value-type="float" office:value="6748" table:style-name="ce34">
            <text:p>6 7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084" table:style-name="ce34">
            <text:p>39 0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044 Namsskogan</text:p>
          </table:table-cell>
          <table:table-cell office:value-type="float" office:value="48689" table:style-name="ce41">
            <text:p>48 689</text:p>
          </table:table-cell>
          <table:table-cell office:value-type="float" office:value="0" table:style-name="ce41">
            <text:p>0</text:p>
          </table:table-cell>
          <table:table-cell office:value-type="float" office:value="7453" table:style-name="ce41">
            <text:p>7 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142" table:style-name="ce41">
            <text:p>56 14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45 Grong</text:p>
          </table:table-cell>
          <table:table-cell office:value-type="float" office:value="88599" table:style-name="ce34">
            <text:p>88 599</text:p>
          </table:table-cell>
          <table:table-cell office:value-type="float" office:value="0" table:style-name="ce34">
            <text:p>0</text:p>
          </table:table-cell>
          <table:table-cell office:value-type="float" office:value="10177" table:style-name="ce34">
            <text:p>10 1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0" table:style-name="ce34">
            <text:p>510</text:p>
          </table:table-cell>
          <table:table-cell office:value-type="float" office:value="99286" table:style-name="ce34">
            <text:p>99 28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046 Høylandet</text:p>
          </table:table-cell>
          <table:table-cell office:value-type="float" office:value="66910" table:style-name="ce34">
            <text:p>66 910</text:p>
          </table:table-cell>
          <table:table-cell office:value-type="float" office:value="0" table:style-name="ce34">
            <text:p>0</text:p>
          </table:table-cell>
          <table:table-cell office:value-type="float" office:value="7561" table:style-name="ce34">
            <text:p>7 5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471" table:style-name="ce34">
            <text:p>74 4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047 Overhalla</text:p>
          </table:table-cell>
          <table:table-cell office:value-type="float" office:value="124421" table:style-name="ce41">
            <text:p>124 421</text:p>
          </table:table-cell>
          <table:table-cell office:value-type="float" office:value="0" table:style-name="ce41">
            <text:p>0</text:p>
          </table:table-cell>
          <table:table-cell office:value-type="float" office:value="7029" table:style-name="ce41">
            <text:p>7 0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450" table:style-name="ce41">
            <text:p>131 45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49 Flatanger</text:p>
          </table:table-cell>
          <table:table-cell office:value-type="float" office:value="47105" table:style-name="ce34">
            <text:p>47 105</text:p>
          </table:table-cell>
          <table:table-cell office:value-type="float" office:value="0" table:style-name="ce34">
            <text:p>0</text:p>
          </table:table-cell>
          <table:table-cell office:value-type="float" office:value="7874" table:style-name="ce34">
            <text:p>7 8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979" table:style-name="ce34">
            <text:p>54 97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52 Leka</text:p>
          </table:table-cell>
          <table:table-cell office:value-type="float" office:value="32316" table:style-name="ce34">
            <text:p>32 316</text:p>
          </table:table-cell>
          <table:table-cell office:value-type="float" office:value="0" table:style-name="ce34">
            <text:p>0</text:p>
          </table:table-cell>
          <table:table-cell office:value-type="float" office:value="6902" table:style-name="ce34">
            <text:p>6 9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218" table:style-name="ce34">
            <text:p>39 218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053 Inderøy</text:p>
          </table:table-cell>
          <table:table-cell office:value-type="float" office:value="220552" table:style-name="ce41">
            <text:p>220 552</text:p>
          </table:table-cell>
          <table:table-cell office:value-type="float" office:value="7292" table:style-name="ce41">
            <text:p>7 2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844" table:style-name="ce41">
            <text:p>227 84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54 Indre Fosen</text:p>
          </table:table-cell>
          <table:table-cell office:value-type="float" office:value="324563" table:style-name="ce34">
            <text:p>324 563</text:p>
          </table:table-cell>
          <table:table-cell office:value-type="float" office:value="7712" table:style-name="ce34">
            <text:p>7 712</text:p>
          </table:table-cell>
          <table:table-cell office:value-type="float" office:value="0" table:style-name="ce34">
            <text:p>0</text:p>
          </table:table-cell>
          <table:table-cell office:value-type="float" office:value="3940" table:style-name="ce34">
            <text:p>3 9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30" table:style-name="ce34">
            <text:p>2 430</text:p>
          </table:table-cell>
          <table:table-cell office:value-type="float" office:value="338645" table:style-name="ce34">
            <text:p>338 64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5055 Heim</text:p>
          </table:table-cell>
          <table:table-cell office:value-type="float" office:value="207602" table:style-name="ce34">
            <text:p>207 602</text:p>
          </table:table-cell>
          <table:table-cell office:value-type="float" office:value="8197" table:style-name="ce34">
            <text:p>8 19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15829" table:style-name="ce34">
            <text:p>215 829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5056 Hitra</text:p>
          </table:table-cell>
          <table:table-cell office:value-type="float" office:value="155834" table:style-name="ce41">
            <text:p>155 834</text:p>
          </table:table-cell>
          <table:table-cell office:value-type="float" office:value="2821" table:style-name="ce41">
            <text:p>2 8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70" table:style-name="ce41">
            <text:p>2 570</text:p>
          </table:table-cell>
          <table:table-cell office:value-type="float" office:value="161225" table:style-name="ce41">
            <text:p>161 22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57 Ørland</text:p>
          </table:table-cell>
          <table:table-cell office:value-type="float" office:value="297524" table:style-name="ce34">
            <text:p>297 524</text:p>
          </table:table-cell>
          <table:table-cell office:value-type="float" office:value="13067" table:style-name="ce34">
            <text:p>13 067</text:p>
          </table:table-cell>
          <table:table-cell office:value-type="float" office:value="0" table:style-name="ce34">
            <text:p>0</text:p>
          </table:table-cell>
          <table:table-cell office:value-type="float" office:value="3952" table:style-name="ce34">
            <text:p>3 9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" table:style-name="ce34">
            <text:p>120</text:p>
          </table:table-cell>
          <table:table-cell office:value-type="float" office:value="314663" table:style-name="ce34">
            <text:p>314 66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58 Åfjord</text:p>
          </table:table-cell>
          <table:table-cell office:value-type="float" office:value="167811" table:style-name="ce34">
            <text:p>167 811</text:p>
          </table:table-cell>
          <table:table-cell office:value-type="float" office:value="6223" table:style-name="ce34">
            <text:p>6 2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0" table:style-name="ce34">
            <text:p>1 510</text:p>
          </table:table-cell>
          <table:table-cell office:value-type="float" office:value="175544" table:style-name="ce34">
            <text:p>175 54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059 Orkland</text:p>
          </table:table-cell>
          <table:table-cell office:value-type="float" office:value="553654" table:style-name="ce41">
            <text:p>553 654</text:p>
          </table:table-cell>
          <table:table-cell office:value-type="float" office:value="4448" table:style-name="ce41">
            <text:p>4 448</text:p>
          </table:table-cell>
          <table:table-cell office:value-type="float" office:value="0" table:style-name="ce41">
            <text:p>0</text:p>
          </table:table-cell>
          <table:table-cell office:value-type="float" office:value="4490" table:style-name="ce41">
            <text:p>4 4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20" table:style-name="ce41">
            <text:p>1 720</text:p>
          </table:table-cell>
          <table:table-cell office:value-type="float" office:value="564312" table:style-name="ce41">
            <text:p>564 31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60 Nærøysund</text:p>
          </table:table-cell>
          <table:table-cell office:value-type="float" office:value="316970" table:style-name="ce34">
            <text:p>316 970</text:p>
          </table:table-cell>
          <table:table-cell office:value-type="float" office:value="0" table:style-name="ce34">
            <text:p>0</text:p>
          </table:table-cell>
          <table:table-cell office:value-type="float" office:value="17393" table:style-name="ce34">
            <text:p>17 393</text:p>
          </table:table-cell>
          <table:table-cell office:value-type="float" office:value="3909" table:style-name="ce34">
            <text:p>3 9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10" table:style-name="ce34">
            <text:p>2 110</text:p>
          </table:table-cell>
          <table:table-cell office:value-type="float" office:value="340382" table:style-name="ce34">
            <text:p>340 38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061 Rindal</text:p>
          </table:table-cell>
          <table:table-cell office:value-type="float" office:value="70901" table:style-name="ce34">
            <text:p>70 901</text:p>
          </table:table-cell>
          <table:table-cell office:value-type="float" office:value="5875" table:style-name="ce34">
            <text:p>5 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776" table:style-name="ce34">
            <text:p>76 77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81510" table:style-name="ce36">
            <text:p>81 510</text:p>
          </table:table-cell>
          <table:table-cell office:value-type="float" office:value="81510" table:style-name="ce36">
            <text:p>81 51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Trøndelag</text:p>
          </table:table-cell>
          <table:table-cell office:value-type="float" office:value="11585130" table:style-name="ce32">
            <text:p>11 585 130</text:p>
          </table:table-cell>
          <table:table-cell office:value-type="float" office:value="127144" table:style-name="ce32">
            <text:p>127 144</text:p>
          </table:table-cell>
          <table:table-cell office:value-type="float" office:value="117008" table:style-name="ce32">
            <text:p>117 008</text:p>
          </table:table-cell>
          <table:table-cell office:value-type="float" office:value="25510" table:style-name="ce32">
            <text:p>25 510</text:p>
          </table:table-cell>
          <table:table-cell office:value-type="float" office:value="14867" table:style-name="ce32">
            <text:p>14 867</text:p>
          </table:table-cell>
          <table:table-cell office:value-type="float" office:value="77456" table:style-name="ce32">
            <text:p>77 456</text:p>
          </table:table-cell>
          <table:table-cell office:value-type="float" office:value="110000" table:style-name="ce32">
            <text:p>110 000</text:p>
          </table:table-cell>
          <table:table-cell office:value-type="float" office:value="12057115" table:style-name="ce32">
            <text:p>12 057 115</text:p>
          </table:table-cell>
          <table:table-cell table:number-columns-repeated="16375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/>
        </table:table-row>
        <table:table-row table:style-name="ro3">
          <table:table-cell office:value-type="string" table:style-name="ce33">
            <text:p>5401 Tromsø</text:p>
          </table:table-cell>
          <table:table-cell office:value-type="float" office:value="1544601" table:style-name="ce34">
            <text:p>1 544 601</text:p>
          </table:table-cell>
          <table:table-cell office:value-type="float" office:value="0" table:style-name="ce34">
            <text:p>0</text:p>
          </table:table-cell>
          <table:table-cell office:value-type="float" office:value="266432" table:style-name="ce34">
            <text:p>266 432</text:p>
          </table:table-cell>
          <table:table-cell office:value-type="float" office:value="0" table:style-name="ce34">
            <text:p>0</text:p>
          </table:table-cell>
          <table:table-cell office:value-type="float" office:value="808" table:style-name="ce34">
            <text:p>808</text:p>
          </table:table-cell>
          <table:table-cell office:value-type="float" office:value="0" table:style-name="ce34">
            <text:p>0</text:p>
          </table:table-cell>
          <table:table-cell office:value-type="float" office:value="29590" table:style-name="ce34">
            <text:p>29 590</text:p>
          </table:table-cell>
          <table:table-cell office:value-type="float" office:value="1841431" table:style-name="ce34">
            <text:p>1 841 43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02 Harstad</text:p>
          </table:table-cell>
          <table:table-cell office:value-type="float" office:value="634643" table:style-name="ce34">
            <text:p>634 643</text:p>
          </table:table-cell>
          <table:table-cell office:value-type="float" office:value="0" table:style-name="ce34">
            <text:p>0</text:p>
          </table:table-cell>
          <table:table-cell office:value-type="float" office:value="86299" table:style-name="ce34">
            <text:p>86 2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0" table:style-name="ce34">
            <text:p>980</text:p>
          </table:table-cell>
          <table:table-cell office:value-type="float" office:value="721922" table:style-name="ce34">
            <text:p>721 92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3 Alta</text:p>
          </table:table-cell>
          <table:table-cell office:value-type="float" office:value="562007" table:style-name="ce41">
            <text:p>562 007</text:p>
          </table:table-cell>
          <table:table-cell office:value-type="float" office:value="0" table:style-name="ce41">
            <text:p>0</text:p>
          </table:table-cell>
          <table:table-cell office:value-type="float" office:value="175384" table:style-name="ce41">
            <text:p>175 3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float" office:value="737971" table:style-name="ce41">
            <text:p>737 971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04 Vardø</text:p>
          </table:table-cell>
          <table:table-cell office:value-type="float" office:value="66661" table:style-name="ce34">
            <text:p>66 661</text:p>
          </table:table-cell>
          <table:table-cell office:value-type="float" office:value="0" table:style-name="ce34">
            <text:p>0</text:p>
          </table:table-cell>
          <table:table-cell office:value-type="float" office:value="30385" table:style-name="ce34">
            <text:p>30 38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0" table:style-name="ce34">
            <text:p>1 310</text:p>
          </table:table-cell>
          <table:table-cell office:value-type="float" office:value="98356" table:style-name="ce34">
            <text:p>98 356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05 Vadsø</text:p>
          </table:table-cell>
          <table:table-cell office:value-type="float" office:value="156451" table:style-name="ce34">
            <text:p>156 451</text:p>
          </table:table-cell>
          <table:table-cell office:value-type="float" office:value="0" table:style-name="ce34">
            <text:p>0</text:p>
          </table:table-cell>
          <table:table-cell office:value-type="float" office:value="50022" table:style-name="ce34">
            <text:p>50 0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40" table:style-name="ce34">
            <text:p>2 240</text:p>
          </table:table-cell>
          <table:table-cell office:value-type="float" office:value="208713" table:style-name="ce34">
            <text:p>208 71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06 Hammerfest</text:p>
          </table:table-cell>
          <table:table-cell office:value-type="float" office:value="331780" table:style-name="ce41">
            <text:p>331 780</text:p>
          </table:table-cell>
          <table:table-cell office:value-type="float" office:value="0" table:style-name="ce41">
            <text:p>0</text:p>
          </table:table-cell>
          <table:table-cell office:value-type="float" office:value="97804" table:style-name="ce41">
            <text:p>97 804</text:p>
          </table:table-cell>
          <table:table-cell office:value-type="float" office:value="4040" table:style-name="ce41">
            <text:p>4 0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80" table:style-name="ce41">
            <text:p>1 980</text:p>
          </table:table-cell>
          <table:table-cell office:value-type="float" office:value="435604" table:style-name="ce41">
            <text:p>435 60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1 Kvæfjord</text:p>
          </table:table-cell>
          <table:table-cell office:value-type="float" office:value="105411" table:style-name="ce34">
            <text:p>105 411</text:p>
          </table:table-cell>
          <table:table-cell office:value-type="float" office:value="0" table:style-name="ce34">
            <text:p>0</text:p>
          </table:table-cell>
          <table:table-cell office:value-type="float" office:value="15809" table:style-name="ce34">
            <text:p>15 80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50" table:style-name="ce34">
            <text:p>1 550</text:p>
          </table:table-cell>
          <table:table-cell office:value-type="float" office:value="122770" table:style-name="ce34">
            <text:p>122 77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2 Tjeldsund</text:p>
          </table:table-cell>
          <table:table-cell office:value-type="float" office:value="166267" table:style-name="ce34">
            <text:p>166 267</text:p>
          </table:table-cell>
          <table:table-cell office:value-type="float" office:value="0" table:style-name="ce34">
            <text:p>0</text:p>
          </table:table-cell>
          <table:table-cell office:value-type="float" office:value="14836" table:style-name="ce34">
            <text:p>14 8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80" table:style-name="ce34">
            <text:p>1 380</text:p>
          </table:table-cell>
          <table:table-cell office:value-type="float" office:value="182483" table:style-name="ce34">
            <text:p>182 483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13 Ibestad</text:p>
          </table:table-cell>
          <table:table-cell office:value-type="float" office:value="58889" table:style-name="ce41">
            <text:p>58 889</text:p>
          </table:table-cell>
          <table:table-cell office:value-type="float" office:value="0" table:style-name="ce41">
            <text:p>0</text:p>
          </table:table-cell>
          <table:table-cell office:value-type="float" office:value="10655" table:style-name="ce41">
            <text:p>10 6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0" table:style-name="ce41">
            <text:p>810</text:p>
          </table:table-cell>
          <table:table-cell office:value-type="float" office:value="70354" table:style-name="ce41">
            <text:p>70 354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4 Gratangen</text:p>
          </table:table-cell>
          <table:table-cell office:value-type="float" office:value="48049" table:style-name="ce34">
            <text:p>48 049</text:p>
          </table:table-cell>
          <table:table-cell office:value-type="float" office:value="0" table:style-name="ce34">
            <text:p>0</text:p>
          </table:table-cell>
          <table:table-cell office:value-type="float" office:value="9716" table:style-name="ce34">
            <text:p>9 7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0" table:style-name="ce34">
            <text:p>930</text:p>
          </table:table-cell>
          <table:table-cell office:value-type="float" office:value="58695" table:style-name="ce34">
            <text:p>58 695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5 Lavangen</text:p>
          </table:table-cell>
          <table:table-cell office:value-type="float" office:value="54337" table:style-name="ce34">
            <text:p>54 337</text:p>
          </table:table-cell>
          <table:table-cell office:value-type="float" office:value="0" table:style-name="ce34">
            <text:p>0</text:p>
          </table:table-cell>
          <table:table-cell office:value-type="float" office:value="9497" table:style-name="ce34">
            <text:p>9 49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0" table:style-name="ce34">
            <text:p>790</text:p>
          </table:table-cell>
          <table:table-cell office:value-type="float" office:value="64624" table:style-name="ce34">
            <text:p>64 624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16 Bardu</text:p>
          </table:table-cell>
          <table:table-cell office:value-type="float" office:value="117681" table:style-name="ce41">
            <text:p>117 681</text:p>
          </table:table-cell>
          <table:table-cell office:value-type="float" office:value="0" table:style-name="ce41">
            <text:p>0</text:p>
          </table:table-cell>
          <table:table-cell office:value-type="float" office:value="14008" table:style-name="ce41">
            <text:p>14 0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0" table:style-name="ce41">
            <text:p>830</text:p>
          </table:table-cell>
          <table:table-cell office:value-type="float" office:value="132519" table:style-name="ce41">
            <text:p>132 51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7 Salangen</text:p>
          </table:table-cell>
          <table:table-cell office:value-type="float" office:value="71444" table:style-name="ce34">
            <text:p>71 444</text:p>
          </table:table-cell>
          <table:table-cell office:value-type="float" office:value="0" table:style-name="ce34">
            <text:p>0</text:p>
          </table:table-cell>
          <table:table-cell office:value-type="float" office:value="13463" table:style-name="ce34">
            <text:p>13 46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60" table:style-name="ce34">
            <text:p>1 160</text:p>
          </table:table-cell>
          <table:table-cell office:value-type="float" office:value="86067" table:style-name="ce34">
            <text:p>86 06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18 Målselv</text:p>
          </table:table-cell>
          <table:table-cell office:value-type="float" office:value="192181" table:style-name="ce34">
            <text:p>192 181</text:p>
          </table:table-cell>
          <table:table-cell office:value-type="float" office:value="0" table:style-name="ce34">
            <text:p>0</text:p>
          </table:table-cell>
          <table:table-cell office:value-type="float" office:value="23654" table:style-name="ce34">
            <text:p>23 6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0" table:style-name="ce34">
            <text:p>930</text:p>
          </table:table-cell>
          <table:table-cell office:value-type="float" office:value="216765" table:style-name="ce34">
            <text:p>216 765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19 Sørreisa</text:p>
          </table:table-cell>
          <table:table-cell office:value-type="float" office:value="98501" table:style-name="ce41">
            <text:p>98 501</text:p>
          </table:table-cell>
          <table:table-cell office:value-type="float" office:value="0" table:style-name="ce41">
            <text:p>0</text:p>
          </table:table-cell>
          <table:table-cell office:value-type="float" office:value="12128" table:style-name="ce41">
            <text:p>12 1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0" table:style-name="ce41">
            <text:p>550</text:p>
          </table:table-cell>
          <table:table-cell office:value-type="float" office:value="111179" table:style-name="ce41">
            <text:p>111 17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20 Dyrøy</text:p>
          </table:table-cell>
          <table:table-cell office:value-type="float" office:value="54429" table:style-name="ce34">
            <text:p>54 429</text:p>
          </table:table-cell>
          <table:table-cell office:value-type="float" office:value="0" table:style-name="ce34">
            <text:p>0</text:p>
          </table:table-cell>
          <table:table-cell office:value-type="float" office:value="9799" table:style-name="ce34">
            <text:p>9 7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70" table:style-name="ce34">
            <text:p>1 270</text:p>
          </table:table-cell>
          <table:table-cell office:value-type="float" office:value="65498" table:style-name="ce34">
            <text:p>65 49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5421 Senja</text:p>
          </table:table-cell>
          <table:table-cell office:value-type="float" office:value="541227" table:style-name="ce34">
            <text:p>541 227</text:p>
          </table:table-cell>
          <table:table-cell office:value-type="float" office:value="0" table:style-name="ce34">
            <text:p>0</text:p>
          </table:table-cell>
          <table:table-cell office:value-type="float" office:value="52178" table:style-name="ce34">
            <text:p>52 178</text:p>
          </table:table-cell>
          <table:table-cell office:value-type="float" office:value="4277" table:style-name="ce34">
            <text:p>4 2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10" table:style-name="ce34">
            <text:p>4 210</text:p>
          </table:table-cell>
          <table:table-cell office:value-type="float" office:value="601892" table:style-name="ce34">
            <text:p>601 892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5422 Balsfjord</text:p>
          </table:table-cell>
          <table:table-cell office:value-type="float" office:value="191269" table:style-name="ce41">
            <text:p>191 269</text:p>
          </table:table-cell>
          <table:table-cell office:value-type="float" office:value="0" table:style-name="ce41">
            <text:p>0</text:p>
          </table:table-cell>
          <table:table-cell office:value-type="float" office:value="19553" table:style-name="ce41">
            <text:p>19 5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0" table:style-name="ce41">
            <text:p>1 040</text:p>
          </table:table-cell>
          <table:table-cell office:value-type="float" office:value="211862" table:style-name="ce41">
            <text:p>211 86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23 Karlsøy</text:p>
          </table:table-cell>
          <table:table-cell office:value-type="float" office:value="86290" table:style-name="ce34">
            <text:p>86 290</text:p>
          </table:table-cell>
          <table:table-cell office:value-type="float" office:value="0" table:style-name="ce34">
            <text:p>0</text:p>
          </table:table-cell>
          <table:table-cell office:value-type="float" office:value="21946" table:style-name="ce34">
            <text:p>21 9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0" table:style-name="ce34">
            <text:p>740</text:p>
          </table:table-cell>
          <table:table-cell office:value-type="float" office:value="108976" table:style-name="ce34">
            <text:p>108 976</text:p>
          </table:table-cell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office:value-type="string" table:style-name="ce33">
            <text:p>5424 Lyngen</text:p>
          </table:table-cell>
          <table:table-cell office:value-type="float" office:value="116643" table:style-name="ce34">
            <text:p>116 643</text:p>
          </table:table-cell>
          <table:table-cell office:value-type="float" office:value="0" table:style-name="ce34">
            <text:p>0</text:p>
          </table:table-cell>
          <table:table-cell office:value-type="float" office:value="24382" table:style-name="ce34">
            <text:p>24 3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42325" table:style-name="ce34">
            <text:p>142 325</text:p>
          </table:table-cell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office:value-type="string" table:style-name="ce40">
            <text:p>5425 Storfjord</text:p>
          </table:table-cell>
          <table:table-cell office:value-type="float" office:value="73863" table:style-name="ce41">
            <text:p>73 863</text:p>
          </table:table-cell>
          <table:table-cell office:value-type="float" office:value="0" table:style-name="ce41">
            <text:p>0</text:p>
          </table:table-cell>
          <table:table-cell office:value-type="float" office:value="20263" table:style-name="ce41">
            <text:p>20 26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00" table:style-name="ce41">
            <text:p>900</text:p>
          </table:table-cell>
          <table:table-cell office:value-type="float" office:value="95026" table:style-name="ce41">
            <text:p>95 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26 Kåfjord</text:p>
          </table:table-cell>
          <table:table-cell office:value-type="float" office:value="76643" table:style-name="ce34">
            <text:p>76 643</text:p>
          </table:table-cell>
          <table:table-cell office:value-type="float" office:value="0" table:style-name="ce34">
            <text:p>0</text:p>
          </table:table-cell>
          <table:table-cell office:value-type="float" office:value="21311" table:style-name="ce34">
            <text:p>21 3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70" table:style-name="ce34">
            <text:p>1 170</text:p>
          </table:table-cell>
          <table:table-cell office:value-type="float" office:value="99124" table:style-name="ce34">
            <text:p>99 1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27 Skjervøy</text:p>
          </table:table-cell>
          <table:table-cell office:value-type="float" office:value="97793" table:style-name="ce34">
            <text:p>97 793</text:p>
          </table:table-cell>
          <table:table-cell office:value-type="float" office:value="0" table:style-name="ce34">
            <text:p>0</text:p>
          </table:table-cell>
          <table:table-cell office:value-type="float" office:value="24669" table:style-name="ce34">
            <text:p>24 6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0" table:style-name="ce34">
            <text:p>740</text:p>
          </table:table-cell>
          <table:table-cell office:value-type="float" office:value="123202" table:style-name="ce34">
            <text:p>123 2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28 Nordreisa</text:p>
          </table:table-cell>
          <table:table-cell office:value-type="float" office:value="152706" table:style-name="ce41">
            <text:p>152 706</text:p>
          </table:table-cell>
          <table:table-cell office:value-type="float" office:value="0" table:style-name="ce41">
            <text:p>0</text:p>
          </table:table-cell>
          <table:table-cell office:value-type="float" office:value="20102" table:style-name="ce41">
            <text:p>20 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0" table:style-name="ce41">
            <text:p>1 290</text:p>
          </table:table-cell>
          <table:table-cell office:value-type="float" office:value="174098" table:style-name="ce41">
            <text:p>174 0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29 Kvænangen</text:p>
          </table:table-cell>
          <table:table-cell office:value-type="float" office:value="62618" table:style-name="ce34">
            <text:p>62 618</text:p>
          </table:table-cell>
          <table:table-cell office:value-type="float" office:value="0" table:style-name="ce34">
            <text:p>0</text:p>
          </table:table-cell>
          <table:table-cell office:value-type="float" office:value="17646" table:style-name="ce34">
            <text:p>17 6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10" table:style-name="ce34">
            <text:p>1 410</text:p>
          </table:table-cell>
          <table:table-cell office:value-type="float" office:value="81674" table:style-name="ce34">
            <text:p>81 6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0 Kautokeino</text:p>
          </table:table-cell>
          <table:table-cell office:value-type="float" office:value="109712" table:style-name="ce34">
            <text:p>109 712</text:p>
          </table:table-cell>
          <table:table-cell office:value-type="float" office:value="0" table:style-name="ce34">
            <text:p>0</text:p>
          </table:table-cell>
          <table:table-cell office:value-type="float" office:value="37540" table:style-name="ce34">
            <text:p>37 5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0" table:style-name="ce34">
            <text:p>1 660</text:p>
          </table:table-cell>
          <table:table-cell office:value-type="float" office:value="148912" table:style-name="ce34">
            <text:p>148 9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32 Loppa</text:p>
          </table:table-cell>
          <table:table-cell office:value-type="float" office:value="49266" table:style-name="ce41">
            <text:p>49 266</text:p>
          </table:table-cell>
          <table:table-cell office:value-type="float" office:value="0" table:style-name="ce41">
            <text:p>0</text:p>
          </table:table-cell>
          <table:table-cell office:value-type="float" office:value="20507" table:style-name="ce41">
            <text:p>20 5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70" table:style-name="ce41">
            <text:p>1 570</text:p>
          </table:table-cell>
          <table:table-cell office:value-type="float" office:value="71343" table:style-name="ce41">
            <text:p>71 34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3 Hasvik</text:p>
          </table:table-cell>
          <table:table-cell office:value-type="float" office:value="46423" table:style-name="ce34">
            <text:p>46 423</text:p>
          </table:table-cell>
          <table:table-cell office:value-type="float" office:value="0" table:style-name="ce34">
            <text:p>0</text:p>
          </table:table-cell>
          <table:table-cell office:value-type="float" office:value="21593" table:style-name="ce34">
            <text:p>21 5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0" table:style-name="ce34">
            <text:p>1 010</text:p>
          </table:table-cell>
          <table:table-cell office:value-type="float" office:value="69026" table:style-name="ce34">
            <text:p>69 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4 Måsøy</text:p>
          </table:table-cell>
          <table:table-cell office:value-type="float" office:value="51773" table:style-name="ce34">
            <text:p>51 773</text:p>
          </table:table-cell>
          <table:table-cell office:value-type="float" office:value="0" table:style-name="ce34">
            <text:p>0</text:p>
          </table:table-cell>
          <table:table-cell office:value-type="float" office:value="23205" table:style-name="ce34">
            <text:p>23 2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0" table:style-name="ce34">
            <text:p>1 130</text:p>
          </table:table-cell>
          <table:table-cell office:value-type="float" office:value="76108" table:style-name="ce34">
            <text:p>76 10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35 Nordkapp</text:p>
          </table:table-cell>
          <table:table-cell office:value-type="float" office:value="95524" table:style-name="ce41">
            <text:p>95 524</text:p>
          </table:table-cell>
          <table:table-cell office:value-type="float" office:value="0" table:style-name="ce41">
            <text:p>0</text:p>
          </table:table-cell>
          <table:table-cell office:value-type="float" office:value="27311" table:style-name="ce41">
            <text:p>27 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0" table:style-name="ce41">
            <text:p>1 040</text:p>
          </table:table-cell>
          <table:table-cell office:value-type="float" office:value="123875" table:style-name="ce41">
            <text:p>123 8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6 Porsanger</text:p>
          </table:table-cell>
          <table:table-cell office:value-type="float" office:value="112981" table:style-name="ce34">
            <text:p>112 981</text:p>
          </table:table-cell>
          <table:table-cell office:value-type="float" office:value="0" table:style-name="ce34">
            <text:p>0</text:p>
          </table:table-cell>
          <table:table-cell office:value-type="float" office:value="33473" table:style-name="ce34">
            <text:p>33 4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20" table:style-name="ce34">
            <text:p>1 520</text:p>
          </table:table-cell>
          <table:table-cell office:value-type="float" office:value="147974" table:style-name="ce34">
            <text:p>147 9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7 Karasjok</text:p>
          </table:table-cell>
          <table:table-cell office:value-type="float" office:value="87200" table:style-name="ce34">
            <text:p>87 200</text:p>
          </table:table-cell>
          <table:table-cell office:value-type="float" office:value="0" table:style-name="ce34">
            <text:p>0</text:p>
          </table:table-cell>
          <table:table-cell office:value-type="float" office:value="35410" table:style-name="ce34">
            <text:p>35 4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30" table:style-name="ce34">
            <text:p>1 630</text:p>
          </table:table-cell>
          <table:table-cell office:value-type="float" office:value="124240" table:style-name="ce34">
            <text:p>124 2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38 Lebesby</text:p>
          </table:table-cell>
          <table:table-cell office:value-type="float" office:value="62848" table:style-name="ce41">
            <text:p>62 848</text:p>
          </table:table-cell>
          <table:table-cell office:value-type="float" office:value="0" table:style-name="ce41">
            <text:p>0</text:p>
          </table:table-cell>
          <table:table-cell office:value-type="float" office:value="23995" table:style-name="ce41">
            <text:p>23 9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0" table:style-name="ce41">
            <text:p>1 110</text:p>
          </table:table-cell>
          <table:table-cell office:value-type="float" office:value="87953" table:style-name="ce41">
            <text:p>87 95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39 Gamvik</text:p>
          </table:table-cell>
          <table:table-cell office:value-type="float" office:value="43794" table:style-name="ce34">
            <text:p>43 794</text:p>
          </table:table-cell>
          <table:table-cell office:value-type="float" office:value="0" table:style-name="ce34">
            <text:p>0</text:p>
          </table:table-cell>
          <table:table-cell office:value-type="float" office:value="22645" table:style-name="ce34">
            <text:p>22 6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0" table:style-name="ce34">
            <text:p>1 260</text:p>
          </table:table-cell>
          <table:table-cell office:value-type="float" office:value="67699" table:style-name="ce34">
            <text:p>67 69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40 Berlevåg</text:p>
          </table:table-cell>
          <table:table-cell office:value-type="float" office:value="39549" table:style-name="ce34">
            <text:p>39 549</text:p>
          </table:table-cell>
          <table:table-cell office:value-type="float" office:value="0" table:style-name="ce34">
            <text:p>0</text:p>
          </table:table-cell>
          <table:table-cell office:value-type="float" office:value="21050" table:style-name="ce34">
            <text:p>21 0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0" table:style-name="ce34">
            <text:p>1 060</text:p>
          </table:table-cell>
          <table:table-cell office:value-type="float" office:value="61659" table:style-name="ce34">
            <text:p>61 6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41 Tana</text:p>
          </table:table-cell>
          <table:table-cell office:value-type="float" office:value="101922" table:style-name="ce41">
            <text:p>101 922</text:p>
          </table:table-cell>
          <table:table-cell office:value-type="float" office:value="0" table:style-name="ce41">
            <text:p>0</text:p>
          </table:table-cell>
          <table:table-cell office:value-type="float" office:value="37336" table:style-name="ce41">
            <text:p>37 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1">
            <text:p>1 430</text:p>
          </table:table-cell>
          <table:table-cell office:value-type="float" office:value="140688" table:style-name="ce41">
            <text:p>140 6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42 Nesseby</text:p>
          </table:table-cell>
          <table:table-cell office:value-type="float" office:value="46801" table:style-name="ce34">
            <text:p>46 801</text:p>
          </table:table-cell>
          <table:table-cell office:value-type="float" office:value="0" table:style-name="ce34">
            <text:p>0</text:p>
          </table:table-cell>
          <table:table-cell office:value-type="float" office:value="20710" table:style-name="ce34">
            <text:p>20 7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0" table:style-name="ce34">
            <text:p>810</text:p>
          </table:table-cell>
          <table:table-cell office:value-type="float" office:value="68321" table:style-name="ce34">
            <text:p>68 32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3">
            <text:p>5443 Båtsfjord</text:p>
          </table:table-cell>
          <table:table-cell office:value-type="float" office:value="66014" table:style-name="ce34">
            <text:p>66 014</text:p>
          </table:table-cell>
          <table:table-cell office:value-type="float" office:value="0" table:style-name="ce34">
            <text:p>0</text:p>
          </table:table-cell>
          <table:table-cell office:value-type="float" office:value="29445" table:style-name="ce34">
            <text:p>29 4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0" table:style-name="ce34">
            <text:p>990</text:p>
          </table:table-cell>
          <table:table-cell office:value-type="float" office:value="96449" table:style-name="ce34">
            <text:p>96 44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0">
            <text:p>5444 Sør-Varanger</text:p>
          </table:table-cell>
          <table:table-cell office:value-type="float" office:value="249424" table:style-name="ce41">
            <text:p>249 424</text:p>
          </table:table-cell>
          <table:table-cell office:value-type="float" office:value="0" table:style-name="ce41">
            <text:p>0</text:p>
          </table:table-cell>
          <table:table-cell office:value-type="float" office:value="86194" table:style-name="ce41">
            <text:p>86 1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0" table:style-name="ce41">
            <text:p>800</text:p>
          </table:table-cell>
          <table:table-cell office:value-type="float" office:value="336418" table:style-name="ce41">
            <text:p>336 41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Fordelast gjennom året</text:p>
          </table:table-cell>
          <table:table-cell table:number-columns-repeated="6" table:style-name="ce36"/>
          <table:table-cell office:value-type="float" office:value="47300" table:style-name="ce36">
            <text:p>47 300</text:p>
          </table:table-cell>
          <table:table-cell office:value-type="float" office:value="47300" table:style-name="ce36">
            <text:p>47 3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7">
            <text:p>Troms og Finnmark</text:p>
          </table:table-cell>
          <table:table-cell office:value-type="float" office:value="6825615" table:style-name="ce32">
            <text:p>6 825 615</text:p>
          </table:table-cell>
          <table:table-cell office:value-type="float" office:value="0" table:style-name="ce32">
            <text:p>0</text:p>
          </table:table-cell>
          <table:table-cell office:value-type="float" office:value="1502355" table:style-name="ce32">
            <text:p>1 502 355</text:p>
          </table:table-cell>
          <table:table-cell office:value-type="float" office:value="8317" table:style-name="ce32">
            <text:p>8 317</text:p>
          </table:table-cell>
          <table:table-cell office:value-type="float" office:value="808" table:style-name="ce32">
            <text:p>808</text:p>
          </table:table-cell>
          <table:table-cell office:value-type="float" office:value="0" table:style-name="ce32">
            <text:p>0</text:p>
          </table:table-cell>
          <table:table-cell office:value-type="float" office:value="124000" table:style-name="ce32">
            <text:p>124 000</text:p>
          </table:table-cell>
          <table:table-cell office:value-type="float" office:value="8461095" table:style-name="ce32">
            <text:p>8 461 095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2">
          <table:table-cell office:value-type="string" table:style-name="ce46">
            <text:p>Sum ekskl. fordelt gj. året</text:p>
          </table:table-cell>
          <table:table-cell office:value-type="float" office:value="137050768" table:style-name="ce47">
            <text:p>137 050 768</text:p>
          </table:table-cell>
          <table:table-cell office:value-type="float" office:value="785079" table:style-name="ce47">
            <text:p>785 079</text:p>
          </table:table-cell>
          <table:table-cell office:value-type="float" office:value="2204969" table:style-name="ce47">
            <text:p>2 204 969</text:p>
          </table:table-cell>
          <table:table-cell office:value-type="float" office:value="196855" table:style-name="ce47">
            <text:p>196 855</text:p>
          </table:table-cell>
          <table:table-cell office:value-type="float" office:value="203885" table:style-name="ce47">
            <text:p>203 885</text:p>
          </table:table-cell>
          <table:table-cell office:value-type="float" office:value="581233" table:style-name="ce47">
            <text:p>581 233</text:p>
          </table:table-cell>
          <table:table-cell office:value-type="float" office:value="578440" table:style-name="ce47">
            <text:p>578 440</text:p>
          </table:table-cell>
          <table:table-cell office:value-type="float" office:value="141601229" table:formula="of:=SUM([.B394:.H394])" table:style-name="ce47">
            <text:p>141 601 22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Skjønn fordelt gj. året</text:p>
          </table:table-cell>
          <table:table-cell table:number-columns-repeated="6" table:style-name="ce47"/>
          <table:table-cell office:value-type="float" office:value="371560" table:style-name="ce47">
            <text:p>371 560</text:p>
          </table:table-cell>
          <table:table-cell office:value-type="float" office:value="371560" table:style-name="ce47">
            <text:p>371 5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Prosjektskjøn, forskot m.m.</text:p>
          </table:table-cell>
          <table:table-cell table:number-columns-repeated="6" table:style-name="ce49"/>
          <table:table-cell office:value-type="float" office:value="134000" table:style-name="ce49">
            <text:p>134 000</text:p>
          </table:table-cell>
          <table:table-cell office:value-type="float" office:value="134000" table:style-name="ce49">
            <text:p>134 000</text:p>
          </table:table-cell>
          <table:table-cell table:number-columns-repeated="16375" table:style-name="ce1"/>
        </table:table-row>
        <table:table-row table:style-name="ro3">
          <table:table-cell table:style-name="ce44"/>
          <table:table-cell table:number-columns-repeated="8" table:style-name="ce45"/>
          <table:table-cell table:number-columns-repeated="16375" table:style-name="ce1"/>
        </table:table-row>
        <table:table-row table:style-name="ro3">
          <table:table-cell office:value-type="string" table:style-name="ce50">
            <text:p>Heile landet</text:p>
          </table:table-cell>
          <table:table-cell office:value-type="float" office:value="137050768" table:style-name="ce51">
            <text:p>137 050 768</text:p>
          </table:table-cell>
          <table:table-cell office:value-type="float" office:value="785079" table:style-name="ce51">
            <text:p>785 079</text:p>
          </table:table-cell>
          <table:table-cell office:value-type="float" office:value="2204969" table:style-name="ce51">
            <text:p>2 204 969</text:p>
          </table:table-cell>
          <table:table-cell office:value-type="float" office:value="196855" table:style-name="ce51">
            <text:p>196 855</text:p>
          </table:table-cell>
          <table:table-cell office:value-type="float" office:value="203885" table:style-name="ce51">
            <text:p>203 885</text:p>
          </table:table-cell>
          <table:table-cell office:value-type="float" office:value="581233" table:style-name="ce51">
            <text:p>581 233</text:p>
          </table:table-cell>
          <table:table-cell office:value-type="float" office:value="1084000" table:formula="of:=SUM([.H394:.H396])" table:style-name="ce51">
            <text:p>1 084 000</text:p>
          </table:table-cell>
          <table:table-cell office:value-type="float" office:value="142106789" table:formula="of:=SUM([.I394:.I396])" table:style-name="ce51">
            <text:p>142 106 7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8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table:style-name="ce27"/>
          <table:table-cell table:number-columns-repeated="5" table:style-name="ce3"/>
          <table:table-cell table:number-columns-repeated="3" table:style-name="ce21"/>
          <table:table-cell table:number-columns-repeated="16375" table:style-name="ce1"/>
        </table:table-row>
        <table:table-row table:style-name="ro3">
          <table:table-cell table:style-name="ce26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table:style-name="ce26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style-name="ro3">
          <table:table-cell table:style-name="ce26"/>
          <table:table-cell table:number-columns-repeated="5" table:style-name="ce3"/>
          <table:table-cell table:number-columns-repeated="3" table:style-name="ce21"/>
          <table:table-cell table:number-columns-repeated="16375" table:style-name="ce1"/>
        </table:table-row>
        <table:table-row table:style-name="ro3">
          <table:table-cell table:style-name="ce26"/>
          <table:table-cell table:number-columns-repeated="6" table:style-name="ce3"/>
          <table:table-cell table:number-columns-repeated="2" table:style-name="ce21"/>
          <table:table-cell table:number-columns-repeated="16375" table:style-name="ce1"/>
        </table:table-row>
        <table:table-row table:number-rows-repeated="4" table:style-name="ro3">
          <table:table-cell table:style-name="ce26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3">
          <table:table-cell table:style-name="ce25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number-rows-repeated="16"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number-rows-repeated="4"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number-rows-repeated="8" table:style-name="ro3">
          <table:table-cell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number-rows-repeated="2" table:style-name="ro2">
          <table:table-cell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number-rows-repeated="6" table:style-name="ro3">
          <table:table-cell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style-name="ro3">
          <table:table-cell/>
          <table:table-cell table:number-columns-repeated="5" table:style-name="ce6"/>
          <table:table-cell table:number-columns-repeated="3" table:style-name="ce22"/>
          <table:table-cell table:number-columns-repeated="16375"/>
        </table:table-row>
        <table:table-row table:style-name="ro3">
          <table:table-cell/>
          <table:table-cell table:number-columns-repeated="5" table:style-name="ce3"/>
          <table:table-cell table:number-columns-repeated="3" table:style-name="ce21"/>
          <table:table-cell table:number-columns-repeated="16375"/>
        </table:table-row>
        <table:table-row table:style-name="ro3">
          <table:table-cell/>
          <table:table-cell table:number-columns-repeated="6" table:style-name="ce3"/>
          <table:table-cell table:number-columns-repeated="2" table:style-name="ce21"/>
          <table:table-cell table:number-columns-repeated="16375"/>
        </table:table-row>
        <table:table-row table:number-rows-repeated="13" table:style-name="ro3">
          <table:table-cell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number-rows-repeated="6"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6"/>
          <table:table-cell table:number-columns-repeated="3" table:style-name="ce2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table:number-columns-repeated="3" table:style-name="ce21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6" table:style-name="ce3"/>
          <table:table-cell table:number-columns-repeated="2" table:style-name="ce21"/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3">
          <table:table-cell table:style-name="ce1"/>
          <table:table-cell table:number-columns-repeated="5" table:style-name="ce3"/>
          <table:table-cell table:number-columns-repeated="3" table:style-name="ce21"/>
          <table:table-cell table:style-name="ce7"/>
          <table:table-cell table:number-columns-repeated="10" table:style-name="ce1"/>
          <table:table-cell table:number-columns-repeated="16364" table:style-name="ce7"/>
        </table:table-row>
        <table:table-row table:number-rows-repeated="10"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1"/>
          <table:table-cell table:number-columns-repeated="10" table:style-name="ce7"/>
          <table:table-cell table:number-columns-repeated="16364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7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7"/>
          <table:table-cell table:number-columns-repeated="10" table:style-name="ce24"/>
          <table:table-cell table:number-columns-repeated="16364" table:style-name="ce7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style-name="ce24"/>
          <table:table-cell table:number-columns-repeated="10" table:style-name="ce1"/>
          <table:table-cell table:number-columns-repeated="16364" table:style-name="ce24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16375"/>
        </table:table-row>
        <table:table-row table:style-name="ro2">
          <table:table-cell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75"/>
        </table:table-row>
        <table:table-row table:style-name="ro7">
          <table:table-cell/>
          <table:table-cell table:number-columns-repeated="5" table:style-name="ce3"/>
          <table:table-cell table:number-columns-repeated="3" table:style-name="ce21"/>
          <table:table-cell table:number-columns-repeated="16375"/>
        </table:table-row>
        <table:table-row table:style-name="ro3" table:visibility="collapse">
          <table:table-cell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6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6"/>
          <table:table-cell table:number-columns-repeated="2" table:style-name="ce22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6"/>
          <table:table-cell table:number-columns-repeated="16375"/>
        </table:table-row>
        <table:table-row table:style-name="ro3" table:visibility="collapse">
          <table:table-cell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21"/>
          <table:table-cell table:number-columns-repeated="16375"/>
        </table:table-row>
        <table:table-row table:style-name="ro3" table:visibility="collapse">
          <table:table-cell/>
          <table:table-cell table:number-columns-repeated="8" table:style-name="ce31"/>
          <table:table-cell table:number-columns-repeated="16375"/>
        </table:table-row>
        <table:table-row table:style-name="ro2">
          <table:table-cell/>
          <table:table-cell table:number-columns-repeated="8" table:style-name="ce27"/>
          <table:table-cell table:number-columns-repeated="16375"/>
        </table:table-row>
        <table:table-row table:number-rows-repeated="8" table:style-name="ro2">
          <table:table-cell/>
          <table:table-cell table:number-columns-repeated="8" table:style-name="ce26"/>
          <table:table-cell table:number-columns-repeated="16375"/>
        </table:table-row>
        <table:table-row table:number-rows-repeated="1048061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9-10-03T09:45:07Z</dc:date>
    <meta:print-date>2019-09-30T07:25:35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06:45.6173531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61c1f021-bf20-4bad-a51b-7e6c02e9842b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