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8">
            <text:p>Kommune</text:p>
          </table:table-cell>
          <table:table-cell office:value-type="string" table:style-name="ce12">
            <text:p>Innbyggjar-tilskot før omfordeling</text:p>
          </table:table-cell>
          <table:table-cell office:value-type="string" table:style-name="ce12">
            <text:p>Utgifts-</text:p>
            <text:p>utjamning m.m.</text:p>
          </table:table-cell>
          <table:table-cell office:value-type="string" table:style-name="ce12">
            <text:p>Saker med særskild fordeling</text:p>
          </table:table-cell>
          <table:table-cell office:value-type="string" table:style-name="ce12">
            <text:p>Innbyggjar-</text:p>
            <text:p>tilskot ekskl. innt. garanti-</text:p>
            <text:p>ordning</text:p>
          </table:table-cell>
          <table:table-cell office:value-type="string" table:style-name="ce12">
            <text:p>Inntekts-</text:p>
            <text:p>garanti-</text:p>
            <text:p>ordning (inkl.fin.)</text:p>
          </table:table-cell>
          <table:table-cell office:value-type="string" table:style-name="ce12">
            <text:p>Innbyggjar-</text:p>
            <text:p>tilskot inkl. innt. garanti-</text:p>
            <text:p>ordning</text:p>
          </table:table-cell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style-name="ce13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5">
            <text:p>(1 000 kr)</text:p>
          </table:table-cell>
          <table:table-cell office:value-type="string" table:style-name="ce15">
            <text:p>(1 000 kr)</text:p>
          </table:table-cell>
          <table:table-cell office:value-type="string" table:style-name="ce15">
            <text:p>(1 000 kr)</text:p>
          </table:table-cell>
          <table:table-cell table:number-columns-repeated="16377" table:style-name="ce6"/>
        </table:table-row>
        <table:table-row table:style-name="ro2"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7"/>
        </table:table-row>
        <table:table-row table:style-name="ro3">
          <table:table-cell table:number-columns-repeated="7" table:style-name="ce4"/>
          <table:table-cell table:number-columns-repeated="16377" table:style-name="ce10"/>
        </table:table-row>
        <table:table-row table:style-name="ro4">
          <table:table-cell office:value-type="string" table:style-name="ce18">
            <text:p>0301 Oslo</text:p>
          </table:table-cell>
          <table:table-cell office:value-type="float" office:value="17202326.983490001" table:style-name="ce19">
            <text:p>17 202 327</text:p>
          </table:table-cell>
          <table:table-cell office:value-type="float" office:value="-3014308.425669" table:style-name="ce19">
            <text:p>-3 014 308</text:p>
          </table:table-cell>
          <table:table-cell office:value-type="float" office:value="384655.22952905" table:style-name="ce19">
            <text:p>384 655</text:p>
          </table:table-cell>
          <table:table-cell office:value-type="float" office:value="14572673.787350001" table:style-name="ce19">
            <text:p>14 572 674</text:p>
          </table:table-cell>
          <table:table-cell office:value-type="float" office:value="33300.790451209999" table:style-name="ce19">
            <text:p>33 301</text:p>
          </table:table-cell>
          <table:table-cell office:value-type="float" office:value="14605978" table:style-name="ce19">
            <text:p>14 605 978</text:p>
          </table:table-cell>
          <table:table-cell table:number-columns-repeated="16377"/>
        </table:table-row>
        <table:table-row table:style-name="ro2">
          <table:table-cell table:style-name="ce20"/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1101 Eigersund</text:p>
          </table:table-cell>
          <table:table-cell office:value-type="float" office:value="372891.03858771001" table:style-name="ce23">
            <text:p>372 891</text:p>
          </table:table-cell>
          <table:table-cell office:value-type="float" office:value="5579.6796314200001" table:style-name="ce23">
            <text:p>5 580</text:p>
          </table:table-cell>
          <table:table-cell office:value-type="float" office:value="6235.5465832299997" table:style-name="ce23">
            <text:p>6 236</text:p>
          </table:table-cell>
          <table:table-cell office:value-type="float" office:value="384706.26480235998" table:style-name="ce23">
            <text:p>384 706</text:p>
          </table:table-cell>
          <table:table-cell office:value-type="float" office:value="-800.76398460999997" table:style-name="ce23">
            <text:p>-801</text:p>
          </table:table-cell>
          <table:table-cell office:value-type="float" office:value="383906" table:style-name="ce23">
            <text:p>383 90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103 Stavanger</text:p>
          </table:table-cell>
          <table:table-cell office:value-type="float" office:value="3572489.7941488" table:style-name="ce23">
            <text:p>3 572 490</text:p>
          </table:table-cell>
          <table:table-cell office:value-type="float" office:value="-337040.01843569998" table:style-name="ce23">
            <text:p>-337 040</text:p>
          </table:table-cell>
          <table:table-cell office:value-type="float" office:value="107640.70683708999" table:style-name="ce23">
            <text:p>107 641</text:p>
          </table:table-cell>
          <table:table-cell office:value-type="float" office:value="3343090.4825501" table:style-name="ce23">
            <text:p>3 343 090</text:p>
          </table:table-cell>
          <table:table-cell office:value-type="float" office:value="-7671.7348139699998" table:style-name="ce23">
            <text:p>-7 672</text:p>
          </table:table-cell>
          <table:table-cell office:value-type="float" office:value="3335419" table:style-name="ce23">
            <text:p>3 335 41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106 Haugesund</text:p>
          </table:table-cell>
          <table:table-cell office:value-type="float" office:value="938046.96421798004" table:style-name="ce25">
            <text:p>938 047</text:p>
          </table:table-cell>
          <table:table-cell office:value-type="float" office:value="-29816.156637020002" table:style-name="ce25">
            <text:p>-29 816</text:p>
          </table:table-cell>
          <table:table-cell office:value-type="float" office:value="19577.52326518" table:style-name="ce25">
            <text:p>19 578</text:p>
          </table:table-cell>
          <table:table-cell office:value-type="float" office:value="927808.33084613003" table:style-name="ce25">
            <text:p>927 808</text:p>
          </table:table-cell>
          <table:table-cell office:value-type="float" office:value="-2014.40674913" table:style-name="ce25">
            <text:p>-2 014</text:p>
          </table:table-cell>
          <table:table-cell office:value-type="float" office:value="925794" table:style-name="ce25">
            <text:p>925 79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108 Sandnes</text:p>
          </table:table-cell>
          <table:table-cell office:value-type="float" office:value="1980867.6313944" table:style-name="ce23">
            <text:p>1 980 868</text:p>
          </table:table-cell>
          <table:table-cell office:value-type="float" office:value="-105224.1526968" table:style-name="ce23">
            <text:p>-105 224</text:p>
          </table:table-cell>
          <table:table-cell office:value-type="float" office:value="44161.545474760002" table:style-name="ce23">
            <text:p>44 162</text:p>
          </table:table-cell>
          <table:table-cell office:value-type="float" office:value="1919805.0241723999" table:style-name="ce23">
            <text:p>1 919 805</text:p>
          </table:table-cell>
          <table:table-cell office:value-type="float" office:value="-4253.8095404899996" table:style-name="ce23">
            <text:p>-4 254</text:p>
          </table:table-cell>
          <table:table-cell office:value-type="float" office:value="1915551" table:style-name="ce23">
            <text:p>1 915 55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111 Sokndal</text:p>
          </table:table-cell>
          <table:table-cell office:value-type="float" office:value="82925.990419139998" table:style-name="ce23">
            <text:p>82 926</text:p>
          </table:table-cell>
          <table:table-cell office:value-type="float" office:value="31263.2813938" table:style-name="ce23">
            <text:p>31 263</text:p>
          </table:table-cell>
          <table:table-cell office:value-type="float" office:value="1837.77119515" table:style-name="ce23">
            <text:p>1 838</text:p>
          </table:table-cell>
          <table:table-cell office:value-type="float" office:value="116027.04300809" table:style-name="ce23">
            <text:p>116 027</text:p>
          </table:table-cell>
          <table:table-cell office:value-type="float" office:value="827.02895013" table:style-name="ce23">
            <text:p>827</text:p>
          </table:table-cell>
          <table:table-cell office:value-type="float" office:value="116854" table:style-name="ce23">
            <text:p>116 85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112 Lund</text:p>
          </table:table-cell>
          <table:table-cell office:value-type="float" office:value="80618.310104999997" table:style-name="ce25">
            <text:p>80 618</text:p>
          </table:table-cell>
          <table:table-cell office:value-type="float" office:value="22401.159777469999" table:style-name="ce25">
            <text:p>22 401</text:p>
          </table:table-cell>
          <table:table-cell office:value-type="float" office:value="1477.7639222800001" table:style-name="ce25">
            <text:p>1 478</text:p>
          </table:table-cell>
          <table:table-cell office:value-type="float" office:value="104497.23380474999" table:style-name="ce25">
            <text:p>104 497</text:p>
          </table:table-cell>
          <table:table-cell office:value-type="float" office:value="-173.1236006" table:style-name="ce25">
            <text:p>-173</text:p>
          </table:table-cell>
          <table:table-cell office:value-type="float" office:value="104324" table:style-name="ce25">
            <text:p>104 32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114 Bjerkreim</text:p>
          </table:table-cell>
          <table:table-cell office:value-type="float" office:value="70007.997356270003" table:style-name="ce23">
            <text:p>70 008</text:p>
          </table:table-cell>
          <table:table-cell office:value-type="float" office:value="18762.226982970002" table:style-name="ce23">
            <text:p>18 762</text:p>
          </table:table-cell>
          <table:table-cell office:value-type="float" office:value="1290.167991" table:style-name="ce23">
            <text:p>1 290</text:p>
          </table:table-cell>
          <table:table-cell office:value-type="float" office:value="90060.392330229995" table:style-name="ce23">
            <text:p>90 060</text:p>
          </table:table-cell>
          <table:table-cell office:value-type="float" office:value="567.30446195000002" table:style-name="ce23">
            <text:p>567</text:p>
          </table:table-cell>
          <table:table-cell office:value-type="float" office:value="90628" table:style-name="ce23">
            <text:p>90 62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119 Hå</text:p>
          </table:table-cell>
          <table:table-cell office:value-type="float" office:value="474579.47330011002" table:style-name="ce23">
            <text:p>474 579</text:p>
          </table:table-cell>
          <table:table-cell office:value-type="float" office:value="-1617.3867554599999" table:style-name="ce23">
            <text:p>-1 617</text:p>
          </table:table-cell>
          <table:table-cell office:value-type="float" office:value="7897.8420431499999" table:style-name="ce23">
            <text:p>7 898</text:p>
          </table:table-cell>
          <table:table-cell office:value-type="float" office:value="480859.92858780001" table:style-name="ce23">
            <text:p>480 860</text:p>
          </table:table-cell>
          <table:table-cell office:value-type="float" office:value="-1019.13457479" table:style-name="ce23">
            <text:p>-1 019</text:p>
          </table:table-cell>
          <table:table-cell office:value-type="float" office:value="479841" table:style-name="ce23">
            <text:p>479 84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120 Klepp</text:p>
          </table:table-cell>
          <table:table-cell office:value-type="float" office:value="488651.30652004998" table:style-name="ce25">
            <text:p>488 651</text:p>
          </table:table-cell>
          <table:table-cell office:value-type="float" office:value="-15520.83329047" table:style-name="ce25">
            <text:p>-15 521</text:p>
          </table:table-cell>
          <table:table-cell office:value-type="float" office:value="7888.6616430000004" table:style-name="ce25">
            <text:p>7 889</text:p>
          </table:table-cell>
          <table:table-cell office:value-type="float" office:value="481019.13487259002" table:style-name="ce25">
            <text:p>481 019</text:p>
          </table:table-cell>
          <table:table-cell office:value-type="float" office:value="-1049.35309998" table:style-name="ce25">
            <text:p>-1 049</text:p>
          </table:table-cell>
          <table:table-cell office:value-type="float" office:value="479970" table:style-name="ce25">
            <text:p>479 97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121 Time</text:p>
          </table:table-cell>
          <table:table-cell office:value-type="float" office:value="473751.71840482001" table:style-name="ce23">
            <text:p>473 752</text:p>
          </table:table-cell>
          <table:table-cell office:value-type="float" office:value="-12979.64299213" table:style-name="ce23">
            <text:p>-12 980</text:p>
          </table:table-cell>
          <table:table-cell office:value-type="float" office:value="7523.9433580499999" table:style-name="ce23">
            <text:p>7 524</text:p>
          </table:table-cell>
          <table:table-cell office:value-type="float" office:value="468296.01877073001" table:style-name="ce23">
            <text:p>468 296</text:p>
          </table:table-cell>
          <table:table-cell office:value-type="float" office:value="-1017.35701449" table:style-name="ce23">
            <text:p>-1 017</text:p>
          </table:table-cell>
          <table:table-cell office:value-type="float" office:value="467279" table:style-name="ce23">
            <text:p>467 27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122 Gjesdal</text:p>
          </table:table-cell>
          <table:table-cell office:value-type="float" office:value="299998.44083876" table:style-name="ce23">
            <text:p>299 998</text:p>
          </table:table-cell>
          <table:table-cell office:value-type="float" office:value="7773.3289668400002" table:style-name="ce23">
            <text:p>7 773</text:p>
          </table:table-cell>
          <table:table-cell office:value-type="float" office:value="5198.7389886199999" table:style-name="ce23">
            <text:p>5 199</text:p>
          </table:table-cell>
          <table:table-cell office:value-type="float" office:value="312970.50879421999" table:style-name="ce23">
            <text:p>312 971</text:p>
          </table:table-cell>
          <table:table-cell office:value-type="float" office:value="-644.23094686000002" table:style-name="ce23">
            <text:p>-644</text:p>
          </table:table-cell>
          <table:table-cell office:value-type="float" office:value="312326" table:style-name="ce23">
            <text:p>312 3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1124 Sola</text:p>
          </table:table-cell>
          <table:table-cell office:value-type="float" office:value="674996.49188720004" table:style-name="ce25">
            <text:p>674 996</text:p>
          </table:table-cell>
          <table:table-cell office:value-type="float" office:value="-22063.471496170001" table:style-name="ce25">
            <text:p>-22 063</text:p>
          </table:table-cell>
          <table:table-cell office:value-type="float" office:value="10282.99472896" table:style-name="ce25">
            <text:p>10 283</text:p>
          </table:table-cell>
          <table:table-cell office:value-type="float" office:value="663216.01511998998" table:style-name="ce25">
            <text:p>663 216</text:p>
          </table:table-cell>
          <table:table-cell office:value-type="float" office:value="-1449.51963043" table:style-name="ce25">
            <text:p>-1 450</text:p>
          </table:table-cell>
          <table:table-cell office:value-type="float" office:value="661766" table:style-name="ce25">
            <text:p>661 76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1127 Randaberg</text:p>
          </table:table-cell>
          <table:table-cell office:value-type="float" office:value="280157.40683345002" table:style-name="ce23">
            <text:p>280 157</text:p>
          </table:table-cell>
          <table:table-cell office:value-type="float" office:value="-10523.68783225" table:style-name="ce23">
            <text:p>-10 524</text:p>
          </table:table-cell>
          <table:table-cell office:value-type="float" office:value="4572.82947031" table:style-name="ce23">
            <text:p>4 573</text:p>
          </table:table-cell>
          <table:table-cell office:value-type="float" office:value="274206.54847151" table:style-name="ce23">
            <text:p>274 207</text:p>
          </table:table-cell>
          <table:table-cell office:value-type="float" office:value="-601.62336500000004" table:style-name="ce23">
            <text:p>-602</text:p>
          </table:table-cell>
          <table:table-cell office:value-type="float" office:value="273605" table:style-name="ce23">
            <text:p>273 6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1130 Strand</text:p>
          </table:table-cell>
          <table:table-cell office:value-type="float" office:value="325006.67206920998" table:style-name="ce23">
            <text:p>325 007</text:p>
          </table:table-cell>
          <table:table-cell office:value-type="float" office:value="17932.0876704" table:style-name="ce23">
            <text:p>17 932</text:p>
          </table:table-cell>
          <table:table-cell office:value-type="float" office:value="5490.9001374600002" table:style-name="ce23">
            <text:p>5 491</text:p>
          </table:table-cell>
          <table:table-cell office:value-type="float" office:value="348429.65987706999" table:style-name="ce23">
            <text:p>348 430</text:p>
          </table:table-cell>
          <table:table-cell office:value-type="float" office:value="-697.93481425000004" table:style-name="ce23">
            <text:p>-698</text:p>
          </table:table-cell>
          <table:table-cell office:value-type="float" office:value="347732" table:style-name="ce23">
            <text:p>347 73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1133 Hjelmeland</text:p>
          </table:table-cell>
          <table:table-cell office:value-type="float" office:value="65141.801911230003" table:style-name="ce25">
            <text:p>65 142</text:p>
          </table:table-cell>
          <table:table-cell office:value-type="float" office:value="33441.982200459999" table:style-name="ce25">
            <text:p>33 442</text:p>
          </table:table-cell>
          <table:table-cell office:value-type="float" office:value="1760.3345751100001" table:style-name="ce25">
            <text:p>1 760</text:p>
          </table:table-cell>
          <table:table-cell office:value-type="float" office:value="100344.11868679" table:style-name="ce25">
            <text:p>100 344</text:p>
          </table:table-cell>
          <table:table-cell office:value-type="float" office:value="-139.88860944999999" table:style-name="ce25">
            <text:p>-140</text:p>
          </table:table-cell>
          <table:table-cell office:value-type="float" office:value="100204" table:style-name="ce25">
            <text:p>100 2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1134 Suldal</text:p>
          </table:table-cell>
          <table:table-cell office:value-type="float" office:value="95467.731256879997" table:style-name="ce23">
            <text:p>95 468</text:p>
          </table:table-cell>
          <table:table-cell office:value-type="float" office:value="40480.802770009999" table:style-name="ce23">
            <text:p>40 481</text:p>
          </table:table-cell>
          <table:table-cell office:value-type="float" office:value="2243.5974756599999" table:style-name="ce23">
            <text:p>2 244</text:p>
          </table:table-cell>
          <table:table-cell office:value-type="float" office:value="138192.13150255001" table:style-name="ce23">
            <text:p>138 192</text:p>
          </table:table-cell>
          <table:table-cell office:value-type="float" office:value="-13.3223416" table:style-name="ce23">
            <text:p>-13</text:p>
          </table:table-cell>
          <table:table-cell office:value-type="float" office:value="138179" table:style-name="ce23">
            <text:p>138 1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1135 Sauda</text:p>
          </table:table-cell>
          <table:table-cell office:value-type="float" office:value="115258.59829884001" table:style-name="ce23">
            <text:p>115 259</text:p>
          </table:table-cell>
          <table:table-cell office:value-type="float" office:value="34191.237987350003" table:style-name="ce23">
            <text:p>34 191</text:p>
          </table:table-cell>
          <table:table-cell office:value-type="float" office:value="2458.1883574399999" table:style-name="ce23">
            <text:p>2 458</text:p>
          </table:table-cell>
          <table:table-cell office:value-type="float" office:value="151908.02464362999" table:style-name="ce23">
            <text:p>151 908</text:p>
          </table:table-cell>
          <table:table-cell office:value-type="float" office:value="-247.51180608999999" table:style-name="ce23">
            <text:p>-248</text:p>
          </table:table-cell>
          <table:table-cell office:value-type="float" office:value="151661" table:style-name="ce23">
            <text:p>151 661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string" table:style-name="ce24">
            <text:p>1144 Kvitsøy</text:p>
          </table:table-cell>
          <table:table-cell office:value-type="float" office:value="13018.32698957" table:style-name="ce25">
            <text:p>13 018</text:p>
          </table:table-cell>
          <table:table-cell office:value-type="float" office:value="15611.8084179" table:style-name="ce25">
            <text:p>15 612</text:p>
          </table:table-cell>
          <table:table-cell office:value-type="float" office:value="233.74" table:style-name="ce25">
            <text:p>234</text:p>
          </table:table-cell>
          <table:table-cell office:value-type="float" office:value="28863.875407480002" table:style-name="ce25">
            <text:p>28 864</text:p>
          </table:table-cell>
          <table:table-cell office:value-type="float" office:value="-13.09967367" table:style-name="ce25">
            <text:p>-13</text:p>
          </table:table-cell>
          <table:table-cell office:value-type="float" office:value="28851" table:style-name="ce25">
            <text:p>28 85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145 Bokn</text:p>
          </table:table-cell>
          <table:table-cell office:value-type="float" office:value="21245.708979129999" table:style-name="ce23">
            <text:p>21 246</text:p>
          </table:table-cell>
          <table:table-cell office:value-type="float" office:value="15448.39863326" table:style-name="ce23">
            <text:p>15 448</text:p>
          </table:table-cell>
          <table:table-cell office:value-type="float" office:value="447.84772999" table:style-name="ce23">
            <text:p>448</text:p>
          </table:table-cell>
          <table:table-cell office:value-type="float" office:value="37141.955342380003" table:style-name="ce23">
            <text:p>37 142</text:p>
          </table:table-cell>
          <table:table-cell office:value-type="float" office:value="2647.3042923799999" table:style-name="ce23">
            <text:p>2 647</text:p>
          </table:table-cell>
          <table:table-cell office:value-type="float" office:value="39789" table:style-name="ce23">
            <text:p>39 789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22">
            <text:p>1146 Tysvær</text:p>
          </table:table-cell>
          <table:table-cell office:value-type="float" office:value="277498.55777585" table:style-name="ce23">
            <text:p>277 499</text:p>
          </table:table-cell>
          <table:table-cell office:value-type="float" office:value="29595.798494549999" table:style-name="ce23">
            <text:p>29 596</text:p>
          </table:table-cell>
          <table:table-cell office:value-type="float" office:value="20494.208638600001" table:style-name="ce23">
            <text:p>20 494</text:p>
          </table:table-cell>
          <table:table-cell office:value-type="float" office:value="327588.56490899" table:style-name="ce23">
            <text:p>327 589</text:p>
          </table:table-cell>
          <table:table-cell office:value-type="float" office:value="-595.91362584000001" table:style-name="ce23">
            <text:p>-596</text:p>
          </table:table-cell>
          <table:table-cell office:value-type="float" office:value="326993" table:style-name="ce23">
            <text:p>326 993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24">
            <text:p>1149 Karmøy</text:p>
          </table:table-cell>
          <table:table-cell office:value-type="float" office:value="1060278.7704226" table:style-name="ce25">
            <text:p>1 060 279</text:p>
          </table:table-cell>
          <table:table-cell office:value-type="float" office:value="-21089.028901350001" table:style-name="ce25">
            <text:p>-21 089</text:p>
          </table:table-cell>
          <table:table-cell office:value-type="float" office:value="24182.49284771" table:style-name="ce25">
            <text:p>24 182</text:p>
          </table:table-cell>
          <table:table-cell office:value-type="float" office:value="1063372.234369" table:style-name="ce25">
            <text:p>1 063 372</text:p>
          </table:table-cell>
          <table:table-cell office:value-type="float" office:value="-2276.8931541500001" table:style-name="ce25">
            <text:p>-2 277</text:p>
          </table:table-cell>
          <table:table-cell office:value-type="float" office:value="1061095" table:style-name="ce25">
            <text:p>1 061 095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2">
            <text:p>1151 Utsira</text:p>
          </table:table-cell>
          <table:table-cell office:value-type="float" office:value="4916.3624083900004" table:style-name="ce23">
            <text:p>4 916</text:p>
          </table:table-cell>
          <table:table-cell office:value-type="float" office:value="16729.773163509999" table:style-name="ce23">
            <text:p>16 730</text:p>
          </table:table-cell>
          <table:table-cell office:value-type="float" office:value="167.26499999999999" table:style-name="ce23">
            <text:p>167</text:p>
          </table:table-cell>
          <table:table-cell office:value-type="float" office:value="21813.400571900002" table:style-name="ce23">
            <text:p>21 813</text:p>
          </table:table-cell>
          <table:table-cell office:value-type="float" office:value="-10.557630899999999" table:style-name="ce23">
            <text:p>-11</text:p>
          </table:table-cell>
          <table:table-cell office:value-type="float" office:value="21803" table:style-name="ce23">
            <text:p>21 803</text:p>
          </table:table-cell>
          <table:table-cell table:style-name="ce3"/>
          <table:table-cell table:style-name="ce1"/>
          <table:table-cell table:number-columns-repeated="4" table:style-name="ce5"/>
          <table:table-cell table:style-name="ce1"/>
          <table:table-cell table:style-name="ce5"/>
          <table:table-cell table:number-columns-repeated="16369"/>
        </table:table-row>
        <table:table-row table:style-name="ro5">
          <table:table-cell office:value-type="string" table:style-name="ce22">
            <text:p>1160 Vindafjord</text:p>
          </table:table-cell>
          <table:table-cell office:value-type="float" office:value="219405.21421544001" table:style-name="ce23">
            <text:p>219 405</text:p>
          </table:table-cell>
          <table:table-cell office:value-type="float" office:value="22534.02427315" table:style-name="ce23">
            <text:p>22 534</text:p>
          </table:table-cell>
          <table:table-cell office:value-type="float" office:value="14297.505467139999" table:style-name="ce23">
            <text:p>14 298</text:p>
          </table:table-cell>
          <table:table-cell office:value-type="float" office:value="256236.74395572999" table:style-name="ce23">
            <text:p>256 237</text:p>
          </table:table-cell>
          <table:table-cell office:value-type="float" office:value="-471.16121171999998" table:style-name="ce23">
            <text:p>-471</text:p>
          </table:table-cell>
          <table:table-cell office:value-type="float" office:value="255766" table:style-name="ce23">
            <text:p>255 766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6">
            <text:p>Rogaland</text:p>
          </table:table-cell>
          <table:table-cell office:value-type="float" office:value="11987220.308341" table:style-name="ce19">
            <text:p>11 987 220</text:p>
          </table:table-cell>
          <table:table-cell office:value-type="float" office:value="-244128.78867430001" table:style-name="ce19">
            <text:p>-244 129</text:p>
          </table:table-cell>
          <table:table-cell office:value-type="float" office:value="297362.11572986998" table:style-name="ce19">
            <text:p>297 362</text:p>
          </table:table-cell>
          <table:table-cell office:value-type="float" office:value="12040453.635396" table:style-name="ce19">
            <text:p>12 040 454</text:p>
          </table:table-cell>
          <table:table-cell office:value-type="float" office:value="-21119.702483559999" table:style-name="ce19">
            <text:p>-21 120</text:p>
          </table:table-cell>
          <table:table-cell office:value-type="float" office:value="12019336" table:style-name="ce19">
            <text:p>12 019 336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table:style-name="ce27"/>
          <table:table-cell table:number-columns-repeated="6" table:style-name="ce28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2">
            <text:p>1505 Kristiansund</text:p>
          </table:table-cell>
          <table:table-cell office:value-type="float" office:value="609428.27078748995" table:style-name="ce23">
            <text:p>609 428</text:p>
          </table:table-cell>
          <table:table-cell office:value-type="float" office:value="-17807.845000360001" table:style-name="ce23">
            <text:p>-17 808</text:p>
          </table:table-cell>
          <table:table-cell office:value-type="float" office:value="18641.251478350001" table:style-name="ce23">
            <text:p>18 641</text:p>
          </table:table-cell>
          <table:table-cell office:value-type="float" office:value="610261.67726549006" table:style-name="ce23">
            <text:p>610 262</text:p>
          </table:table-cell>
          <table:table-cell office:value-type="float" office:value="5895.1596141800001" table:style-name="ce23">
            <text:p>5 895</text:p>
          </table:table-cell>
          <table:table-cell office:value-type="float" office:value="616157" table:style-name="ce23">
            <text:p>616 157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2">
            <text:p>1506 Molde</text:p>
          </table:table-cell>
          <table:table-cell office:value-type="float" office:value="802520.91272535" table:style-name="ce23">
            <text:p>802 521</text:p>
          </table:table-cell>
          <table:table-cell office:value-type="float" office:value="22262.228877779999" table:style-name="ce23">
            <text:p>22 262</text:p>
          </table:table-cell>
          <table:table-cell office:value-type="float" office:value="53153.367689309998" table:style-name="ce23">
            <text:p>53 153</text:p>
          </table:table-cell>
          <table:table-cell office:value-type="float" office:value="877936.50929244002" table:style-name="ce23">
            <text:p>877 937</text:p>
          </table:table-cell>
          <table:table-cell office:value-type="float" office:value="-1723.37164831" table:style-name="ce23">
            <text:p>-1 723</text:p>
          </table:table-cell>
          <table:table-cell office:value-type="float" office:value="876213" table:style-name="ce23">
            <text:p>876 213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4">
            <text:p>1507 Ålesund</text:p>
          </table:table-cell>
          <table:table-cell office:value-type="float" office:value="1649891.0906865001" table:style-name="ce25">
            <text:p>1 649 891</text:p>
          </table:table-cell>
          <table:table-cell office:value-type="float" office:value="-117360.30984250001" table:style-name="ce25">
            <text:p>-117 360</text:p>
          </table:table-cell>
          <table:table-cell office:value-type="float" office:value="106746.59492054" table:style-name="ce25">
            <text:p>106 747</text:p>
          </table:table-cell>
          <table:table-cell office:value-type="float" office:value="1639277.3757644999" table:style-name="ce25">
            <text:p>1 639 277</text:p>
          </table:table-cell>
          <table:table-cell office:value-type="float" office:value="-3543.0547458599999" table:style-name="ce25">
            <text:p>-3 543</text:p>
          </table:table-cell>
          <table:table-cell office:value-type="float" office:value="1635734" table:style-name="ce25">
            <text:p>1 635 734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2">
            <text:p>1511 Vanylven</text:p>
          </table:table-cell>
          <table:table-cell office:value-type="float" office:value="79188.551649489993" table:style-name="ce23">
            <text:p>79 189</text:p>
          </table:table-cell>
          <table:table-cell office:value-type="float" office:value="30302.109136539999" table:style-name="ce23">
            <text:p>30 302</text:p>
          </table:table-cell>
          <table:table-cell office:value-type="float" office:value="910.17836423000006" table:style-name="ce23">
            <text:p>910</text:p>
          </table:table-cell>
          <table:table-cell office:value-type="float" office:value="110400.83915026" table:style-name="ce23">
            <text:p>110 401</text:p>
          </table:table-cell>
          <table:table-cell office:value-type="float" office:value="1900.29916267" table:style-name="ce23">
            <text:p>1 900</text:p>
          </table:table-cell>
          <table:table-cell office:value-type="float" office:value="112301" table:style-name="ce23">
            <text:p>112 301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2">
            <text:p>1514 Sande</text:p>
          </table:table-cell>
          <table:table-cell office:value-type="float" office:value="62307.368481899997" table:style-name="ce23">
            <text:p>62 307</text:p>
          </table:table-cell>
          <table:table-cell office:value-type="float" office:value="23855.7291515" table:style-name="ce23">
            <text:p>23 856</text:p>
          </table:table-cell>
          <table:table-cell office:value-type="float" office:value="819.31490573999997" table:style-name="ce23">
            <text:p>819</text:p>
          </table:table-cell>
          <table:table-cell office:value-type="float" office:value="86982.412539140001" table:style-name="ce23">
            <text:p>86 982</text:p>
          </table:table-cell>
          <table:table-cell office:value-type="float" office:value="600.30954895000002" table:style-name="ce23">
            <text:p>600</text:p>
          </table:table-cell>
          <table:table-cell office:value-type="float" office:value="87583" table:style-name="ce23">
            <text:p>87 583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4">
            <text:p>1515 Herøy</text:p>
          </table:table-cell>
          <table:table-cell office:value-type="float" office:value="224622.57840393999" table:style-name="ce25">
            <text:p>224 623</text:p>
          </table:table-cell>
          <table:table-cell office:value-type="float" office:value="-2675.19561952" table:style-name="ce25">
            <text:p>-2 675</text:p>
          </table:table-cell>
          <table:table-cell office:value-type="float" office:value="3465.78151746" table:style-name="ce25">
            <text:p>3 466</text:p>
          </table:table-cell>
          <table:table-cell office:value-type="float" office:value="225413.16430188" table:style-name="ce25">
            <text:p>225 413</text:p>
          </table:table-cell>
          <table:table-cell office:value-type="float" office:value="-358.55074194000002" table:style-name="ce25">
            <text:p>-359</text:p>
          </table:table-cell>
          <table:table-cell office:value-type="float" office:value="225055" table:style-name="ce25">
            <text:p>225 055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2">
            <text:p>1516 Ulstein</text:p>
          </table:table-cell>
          <table:table-cell office:value-type="float" office:value="215968.77722588999" table:style-name="ce23">
            <text:p>215 969</text:p>
          </table:table-cell>
          <table:table-cell office:value-type="float" office:value="446.63066402999999" table:style-name="ce23">
            <text:p>447</text:p>
          </table:table-cell>
          <table:table-cell office:value-type="float" office:value="3571.7926662999998" table:style-name="ce23">
            <text:p>3 572</text:p>
          </table:table-cell>
          <table:table-cell office:value-type="float" office:value="219987.20055623" table:style-name="ce23">
            <text:p>219 987</text:p>
          </table:table-cell>
          <table:table-cell office:value-type="float" office:value="-463.78164318" table:style-name="ce23">
            <text:p>-464</text:p>
          </table:table-cell>
          <table:table-cell office:value-type="float" office:value="219523" table:style-name="ce23">
            <text:p>219 523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2">
            <text:p>1517 Hareid</text:p>
          </table:table-cell>
          <table:table-cell office:value-type="float" office:value="129380.59848212999" table:style-name="ce23">
            <text:p>129 381</text:p>
          </table:table-cell>
          <table:table-cell office:value-type="float" office:value="19309.58399702" table:style-name="ce23">
            <text:p>19 310</text:p>
          </table:table-cell>
          <table:table-cell office:value-type="float" office:value="2221.97430059" table:style-name="ce23">
            <text:p>2 222</text:p>
          </table:table-cell>
          <table:table-cell office:value-type="float" office:value="150912.15677974001" table:style-name="ce23">
            <text:p>150 912</text:p>
          </table:table-cell>
          <table:table-cell office:value-type="float" office:value="-277.83806220000002" table:style-name="ce23">
            <text:p>-278</text:p>
          </table:table-cell>
          <table:table-cell office:value-type="float" office:value="150634" table:style-name="ce23">
            <text:p>150 634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4">
            <text:p>1520 Ørsta</text:p>
          </table:table-cell>
          <table:table-cell office:value-type="float" office:value="271478.52217373002" table:style-name="ce25">
            <text:p>271 479</text:p>
          </table:table-cell>
          <table:table-cell office:value-type="float" office:value="21241.616082839999" table:style-name="ce25">
            <text:p>21 242</text:p>
          </table:table-cell>
          <table:table-cell office:value-type="float" office:value="4187.5345974800002" table:style-name="ce25">
            <text:p>4 188</text:p>
          </table:table-cell>
          <table:table-cell office:value-type="float" office:value="296907.67285405" table:style-name="ce25">
            <text:p>296 908</text:p>
          </table:table-cell>
          <table:table-cell office:value-type="float" office:value="-582.98591452999995" table:style-name="ce25">
            <text:p>-583</text:p>
          </table:table-cell>
          <table:table-cell office:value-type="float" office:value="296325" table:style-name="ce25">
            <text:p>296 325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2">
            <text:p>1525 Stranda</text:p>
          </table:table-cell>
          <table:table-cell office:value-type="float" office:value="114079.67466008999" table:style-name="ce23">
            <text:p>114 080</text:p>
          </table:table-cell>
          <table:table-cell office:value-type="float" office:value="15895.14998401" table:style-name="ce23">
            <text:p>15 895</text:p>
          </table:table-cell>
          <table:table-cell office:value-type="float" office:value="1871.5289505600001" table:style-name="ce23">
            <text:p>1 872</text:p>
          </table:table-cell>
          <table:table-cell office:value-type="float" office:value="131846.35359466" table:style-name="ce23">
            <text:p>131 846</text:p>
          </table:table-cell>
          <table:table-cell office:value-type="float" office:value="7161.3006585499998" table:style-name="ce23">
            <text:p>7 161</text:p>
          </table:table-cell>
          <table:table-cell office:value-type="float" office:value="139008" table:style-name="ce23">
            <text:p>139 008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2">
            <text:p>1528 Sykkylven</text:p>
          </table:table-cell>
          <table:table-cell office:value-type="float" office:value="192014.05222581001" table:style-name="ce23">
            <text:p>192 014</text:p>
          </table:table-cell>
          <table:table-cell office:value-type="float" office:value="2046.45799175" table:style-name="ce23">
            <text:p>2 046</text:p>
          </table:table-cell>
          <table:table-cell office:value-type="float" office:value="3080.0599355700001" table:style-name="ce23">
            <text:p>3 080</text:p>
          </table:table-cell>
          <table:table-cell office:value-type="float" office:value="197140.57015312999" table:style-name="ce23">
            <text:p>197 141</text:p>
          </table:table-cell>
          <table:table-cell office:value-type="float" office:value="5176.2325409200002" table:style-name="ce23">
            <text:p>5 176</text:p>
          </table:table-cell>
          <table:table-cell office:value-type="float" office:value="202317" table:style-name="ce23">
            <text:p>202 317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4">
            <text:p>1531 Sula</text:p>
          </table:table-cell>
          <table:table-cell office:value-type="float" office:value="232799.79343014001" table:style-name="ce25">
            <text:p>232 800</text:p>
          </table:table-cell>
          <table:table-cell office:value-type="float" office:value="38850.752300319997" table:style-name="ce25">
            <text:p>38 851</text:p>
          </table:table-cell>
          <table:table-cell office:value-type="float" office:value="3877.0348420599998" table:style-name="ce25">
            <text:p>3 877</text:p>
          </table:table-cell>
          <table:table-cell office:value-type="float" office:value="275527.58057251998" table:style-name="ce25">
            <text:p>275 528</text:p>
          </table:table-cell>
          <table:table-cell office:value-type="float" office:value="-499.92536938000001" table:style-name="ce25">
            <text:p>-500</text:p>
          </table:table-cell>
          <table:table-cell office:value-type="float" office:value="275028" table:style-name="ce25">
            <text:p>275 028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2">
            <text:p>1532 Giske</text:p>
          </table:table-cell>
          <table:table-cell office:value-type="float" office:value="211529.00096932999" table:style-name="ce23">
            <text:p>211 529</text:p>
          </table:table-cell>
          <table:table-cell office:value-type="float" office:value="12704.85093133" table:style-name="ce23">
            <text:p>12 705</text:p>
          </table:table-cell>
          <table:table-cell office:value-type="float" office:value="3675.5980799099998" table:style-name="ce23">
            <text:p>3 676</text:p>
          </table:table-cell>
          <table:table-cell office:value-type="float" office:value="227909.44998057999" table:style-name="ce23">
            <text:p>227 909</text:p>
          </table:table-cell>
          <table:table-cell office:value-type="float" office:value="-454.24745609000001" table:style-name="ce23">
            <text:p>-454</text:p>
          </table:table-cell>
          <table:table-cell office:value-type="float" office:value="227455" table:style-name="ce23">
            <text:p>227 455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2">
            <text:p>1535 Vestnes</text:p>
          </table:table-cell>
          <table:table-cell office:value-type="float" office:value="164221.55452938" table:style-name="ce23">
            <text:p>164 222</text:p>
          </table:table-cell>
          <table:table-cell office:value-type="float" office:value="8714.4489850699993" table:style-name="ce23">
            <text:p>8 714</text:p>
          </table:table-cell>
          <table:table-cell office:value-type="float" office:value="2629.0783529400001" table:style-name="ce23">
            <text:p>2 629</text:p>
          </table:table-cell>
          <table:table-cell office:value-type="float" office:value="175565.08186738001" table:style-name="ce23">
            <text:p>175 565</text:p>
          </table:table-cell>
          <table:table-cell office:value-type="float" office:value="859.77187690000005" table:style-name="ce23">
            <text:p>860</text:p>
          </table:table-cell>
          <table:table-cell office:value-type="float" office:value="176425" table:style-name="ce23">
            <text:p>176 425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4">
            <text:p>1539 Rauma</text:p>
          </table:table-cell>
          <table:table-cell office:value-type="float" office:value="187774.94382265001" table:style-name="ce25">
            <text:p>187 775</text:p>
          </table:table-cell>
          <table:table-cell office:value-type="float" office:value="38710.417839510003" table:style-name="ce25">
            <text:p>38 710</text:p>
          </table:table-cell>
          <table:table-cell office:value-type="float" office:value="2888.09445091" table:style-name="ce25">
            <text:p>2 888</text:p>
          </table:table-cell>
          <table:table-cell office:value-type="float" office:value="229373.45611306999" table:style-name="ce25">
            <text:p>229 373</text:p>
          </table:table-cell>
          <table:table-cell office:value-type="float" office:value="-403.23686189" table:style-name="ce25">
            <text:p>-403</text:p>
          </table:table-cell>
          <table:table-cell office:value-type="float" office:value="228970" table:style-name="ce25">
            <text:p>228 97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1547 Aukra</text:p>
          </table:table-cell>
          <table:table-cell office:value-type="float" office:value="89447.695654769996" table:style-name="ce23">
            <text:p>89 448</text:p>
          </table:table-cell>
          <table:table-cell office:value-type="float" office:value="21548.09848004" table:style-name="ce23">
            <text:p>21 548</text:p>
          </table:table-cell>
          <table:table-cell office:value-type="float" office:value="3724.7392213200001" table:style-name="ce23">
            <text:p>3 725</text:p>
          </table:table-cell>
          <table:table-cell office:value-type="float" office:value="114720.53335613001" table:style-name="ce23">
            <text:p>114 721</text:p>
          </table:table-cell>
          <table:table-cell office:value-type="float" office:value="-192.08424385000001" table:style-name="ce23">
            <text:p>-192</text:p>
          </table:table-cell>
          <table:table-cell office:value-type="float" office:value="114528" table:style-name="ce23">
            <text:p>114 52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1554 Averøy</text:p>
          </table:table-cell>
          <table:table-cell office:value-type="float" office:value="145333.69282773999" table:style-name="ce23">
            <text:p>145 334</text:p>
          </table:table-cell>
          <table:table-cell office:value-type="float" office:value="8638.5426389299992" table:style-name="ce23">
            <text:p>8 639</text:p>
          </table:table-cell>
          <table:table-cell office:value-type="float" office:value="2034.8193290500001" table:style-name="ce23">
            <text:p>2 035</text:p>
          </table:table-cell>
          <table:table-cell office:value-type="float" office:value="156007.05479572" table:style-name="ce23">
            <text:p>156 007</text:p>
          </table:table-cell>
          <table:table-cell office:value-type="float" office:value="1263.2625081900001" table:style-name="ce23">
            <text:p>1 263</text:p>
          </table:table-cell>
          <table:table-cell office:value-type="float" office:value="157270" table:style-name="ce23">
            <text:p>157 270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string" table:style-name="ce24">
            <text:p>1557 Gjemnes</text:p>
          </table:table-cell>
          <table:table-cell office:value-type="float" office:value="65743.805471440006" table:style-name="ce25">
            <text:p>65 744</text:p>
          </table:table-cell>
          <table:table-cell office:value-type="float" office:value="23874.844451569999" table:style-name="ce25">
            <text:p>23 875</text:p>
          </table:table-cell>
          <table:table-cell office:value-type="float" office:value="1102.6281256300001" table:style-name="ce25">
            <text:p>1 103</text:p>
          </table:table-cell>
          <table:table-cell office:value-type="float" office:value="90721.278048630003" table:style-name="ce25">
            <text:p>90 721</text:p>
          </table:table-cell>
          <table:table-cell office:value-type="float" office:value="-141.18138058" table:style-name="ce25">
            <text:p>-141</text:p>
          </table:table-cell>
          <table:table-cell office:value-type="float" office:value="90580" table:style-name="ce25">
            <text:p>90 580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6">
          <table:table-cell office:value-type="string" table:style-name="ce22">
            <text:p>1560 Tingvoll</text:p>
          </table:table-cell>
          <table:table-cell office:value-type="float" office:value="76379.201701839993" table:style-name="ce23">
            <text:p>76 379</text:p>
          </table:table-cell>
          <table:table-cell office:value-type="float" office:value="33410.786203759999" table:style-name="ce23">
            <text:p>33 411</text:p>
          </table:table-cell>
          <table:table-cell office:value-type="float" office:value="1422.4121038999999" table:style-name="ce23">
            <text:p>1 422</text:p>
          </table:table-cell>
          <table:table-cell office:value-type="float" office:value="111212.40000949999" table:style-name="ce23">
            <text:p>111 212</text:p>
          </table:table-cell>
          <table:table-cell office:value-type="float" office:value="-164.02033721999999" table:style-name="ce23">
            <text:p>-164</text:p>
          </table:table-cell>
          <table:table-cell office:value-type="float" office:value="111048" table:style-name="ce23">
            <text:p>111 04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563 Sunndal</text:p>
          </table:table-cell>
          <table:table-cell office:value-type="float" office:value="178268.30426765" table:style-name="ce23">
            <text:p>178 268</text:p>
          </table:table-cell>
          <table:table-cell office:value-type="float" office:value="30291.577153850001" table:style-name="ce23">
            <text:p>30 292</text:p>
          </table:table-cell>
          <table:table-cell office:value-type="float" office:value="5868.7347598200004" table:style-name="ce23">
            <text:p>5 869</text:p>
          </table:table-cell>
          <table:table-cell office:value-type="float" office:value="214428.61618131" table:style-name="ce23">
            <text:p>214 429</text:p>
          </table:table-cell>
          <table:table-cell office:value-type="float" office:value="-382.82185111000001" table:style-name="ce23">
            <text:p>-383</text:p>
          </table:table-cell>
          <table:table-cell office:value-type="float" office:value="214046" table:style-name="ce23">
            <text:p>214 04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1566 Surnadal</text:p>
          </table:table-cell>
          <table:table-cell office:value-type="float" office:value="148619.62892722999" table:style-name="ce25">
            <text:p>148 620</text:p>
          </table:table-cell>
          <table:table-cell office:value-type="float" office:value="19085.315939970002" table:style-name="ce25">
            <text:p>19 085</text:p>
          </table:table-cell>
          <table:table-cell office:value-type="float" office:value="2405.10040381" table:style-name="ce25">
            <text:p>2 405</text:p>
          </table:table-cell>
          <table:table-cell office:value-type="float" office:value="170110.04527100001" table:style-name="ce25">
            <text:p>170 110</text:p>
          </table:table-cell>
          <table:table-cell office:value-type="float" office:value="-319.15287291999999" table:style-name="ce25">
            <text:p>-319</text:p>
          </table:table-cell>
          <table:table-cell office:value-type="float" office:value="169791" table:style-name="ce25">
            <text:p>169 79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573 Smøla</text:p>
          </table:table-cell>
          <table:table-cell office:value-type="float" office:value="53753.901230559997" table:style-name="ce23">
            <text:p>53 754</text:p>
          </table:table-cell>
          <table:table-cell office:value-type="float" office:value="25926.087319170001" table:style-name="ce23">
            <text:p>25 926</text:p>
          </table:table-cell>
          <table:table-cell office:value-type="float" office:value="689.63380850999999" table:style-name="ce23">
            <text:p>690</text:p>
          </table:table-cell>
          <table:table-cell office:value-type="float" office:value="80369.622358239998" table:style-name="ce23">
            <text:p>80 370</text:p>
          </table:table-cell>
          <table:table-cell office:value-type="float" office:value="-115.43368889" table:style-name="ce23">
            <text:p>-115</text:p>
          </table:table-cell>
          <table:table-cell office:value-type="float" office:value="80254" table:style-name="ce23">
            <text:p>80 254</text:p>
          </table:table-cell>
          <table:table-cell table:number-columns-repeated="2" table:style-name="ce1"/>
          <table:table-cell table:number-columns-repeated="6" table:style-name="ce5"/>
          <table:table-cell table:number-columns-repeated="16369"/>
        </table:table-row>
        <table:table-row table:style-name="ro5">
          <table:table-cell office:value-type="string" table:style-name="ce22">
            <text:p>1576 Aure</text:p>
          </table:table-cell>
          <table:table-cell office:value-type="float" office:value="88870.775576229993" table:style-name="ce23">
            <text:p>88 871</text:p>
          </table:table-cell>
          <table:table-cell office:value-type="float" office:value="38009.575956690001" table:style-name="ce23">
            <text:p>38 010</text:p>
          </table:table-cell>
          <table:table-cell office:value-type="float" office:value="33267.621899559999" table:style-name="ce23">
            <text:p>33 268</text:p>
          </table:table-cell>
          <table:table-cell office:value-type="float" office:value="160147.97343248001" table:style-name="ce23">
            <text:p>160 148</text:p>
          </table:table-cell>
          <table:table-cell office:value-type="float" office:value="-190.84533819000001" table:style-name="ce23">
            <text:p>-191</text:p>
          </table:table-cell>
          <table:table-cell office:value-type="float" office:value="159957" table:style-name="ce23">
            <text:p>159 95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1577 Volda</text:p>
          </table:table-cell>
          <table:table-cell office:value-type="float" office:value="261620.71387527001" table:style-name="ce25">
            <text:p>261 621</text:p>
          </table:table-cell>
          <table:table-cell office:value-type="float" office:value="17261.445042489999" table:style-name="ce25">
            <text:p>17 261</text:p>
          </table:table-cell>
          <table:table-cell office:value-type="float" office:value="25214.653097369999" table:style-name="ce25">
            <text:p>25 215</text:p>
          </table:table-cell>
          <table:table-cell office:value-type="float" office:value="304096.81201513001" table:style-name="ce25">
            <text:p>304 097</text:p>
          </table:table-cell>
          <table:table-cell office:value-type="float" office:value="-561.81678726999996" table:style-name="ce25">
            <text:p>-562</text:p>
          </table:table-cell>
          <table:table-cell office:value-type="float" office:value="303535" table:style-name="ce25">
            <text:p>303 53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578 Fjord</text:p>
          </table:table-cell>
          <table:table-cell office:value-type="float" office:value="64564.88183269" table:style-name="ce23">
            <text:p>64 565</text:p>
          </table:table-cell>
          <table:table-cell office:value-type="float" office:value="32674.65519166" table:style-name="ce23">
            <text:p>32 675</text:p>
          </table:table-cell>
          <table:table-cell office:value-type="float" office:value="22483.659034740002" table:style-name="ce23">
            <text:p>22 484</text:p>
          </table:table-cell>
          <table:table-cell office:value-type="float" office:value="119723.19605909" table:style-name="ce23">
            <text:p>119 723</text:p>
          </table:table-cell>
          <table:table-cell office:value-type="float" office:value="-138.64970378000001" table:style-name="ce23">
            <text:p>-139</text:p>
          </table:table-cell>
          <table:table-cell office:value-type="float" office:value="119585" table:style-name="ce23">
            <text:p>119 5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579 Hustadvika</text:p>
          </table:table-cell>
          <table:table-cell office:value-type="float" office:value="332556.80005353002" table:style-name="ce23">
            <text:p>332 557</text:p>
          </table:table-cell>
          <table:table-cell office:value-type="float" office:value="40231.75210985" table:style-name="ce23">
            <text:p>40 232</text:p>
          </table:table-cell>
          <table:table-cell office:value-type="float" office:value="23447.674265220001" table:style-name="ce23">
            <text:p>23 448</text:p>
          </table:table-cell>
          <table:table-cell office:value-type="float" office:value="396236.22642860003" table:style-name="ce23">
            <text:p>396 236</text:p>
          </table:table-cell>
          <table:table-cell office:value-type="float" office:value="-714.14831885000001" table:style-name="ce23">
            <text:p>-714</text:p>
          </table:table-cell>
          <table:table-cell office:value-type="float" office:value="395522" table:style-name="ce23">
            <text:p>395 5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6">
            <text:p>Møre og Romsdal</text:p>
          </table:table-cell>
          <table:table-cell office:value-type="float" office:value="6652365.0916726999" table:style-name="ce19">
            <text:p>6 652 365</text:p>
          </table:table-cell>
          <table:table-cell office:value-type="float" office:value="387449.30596731999" table:style-name="ce19">
            <text:p>387 449</text:p>
          </table:table-cell>
          <table:table-cell office:value-type="float" office:value="333400.86110088998" table:style-name="ce19">
            <text:p>333 401</text:p>
          </table:table-cell>
          <table:table-cell office:value-type="float" office:value="7373215.2587409001" table:style-name="ce19">
            <text:p>7 373 215</text:p>
          </table:table-cell>
          <table:table-cell office:value-type="float" office:value="11629.188944330001" table:style-name="ce19">
            <text:p>11 629</text:p>
          </table:table-cell>
          <table:table-cell office:value-type="float" office:value="7384844" table:style-name="ce19">
            <text:p>7 384 844</text:p>
          </table:table-cell>
          <table:table-cell table:number-columns-repeated="16377" table:style-name="ce1"/>
        </table:table-row>
        <table:table-row table:style-name="ro5">
          <table:table-cell table:style-name="ce29"/>
          <table:table-cell table:number-columns-repeated="6" table:style-name="ce30"/>
          <table:table-cell table:number-columns-repeated="16377" table:style-name="ce1"/>
        </table:table-row>
        <table:table-row table:style-name="ro5">
          <table:table-cell office:value-type="string" table:style-name="ce22">
            <text:p>1804 Bodø</text:p>
          </table:table-cell>
          <table:table-cell office:value-type="float" office:value="1307275.8144811001" table:style-name="ce23">
            <text:p>1 307 276</text:p>
          </table:table-cell>
          <table:table-cell office:value-type="float" office:value="-136696.4311555" table:style-name="ce23">
            <text:p>-136 696</text:p>
          </table:table-cell>
          <table:table-cell office:value-type="float" office:value="29430.010873349998" table:style-name="ce23">
            <text:p>29 430</text:p>
          </table:table-cell>
          <table:table-cell office:value-type="float" office:value="1200009.3941989001" table:style-name="ce23">
            <text:p>1 200 009</text:p>
          </table:table-cell>
          <table:table-cell office:value-type="float" office:value="-2807.3063760300001" table:style-name="ce23">
            <text:p>-2 807</text:p>
          </table:table-cell>
          <table:table-cell office:value-type="float" office:value="1197202" table:style-name="ce23">
            <text:p>1 197 2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06 Narvik</text:p>
          </table:table-cell>
          <table:table-cell office:value-type="float" office:value="549754.66788152" table:style-name="ce23">
            <text:p>549 755</text:p>
          </table:table-cell>
          <table:table-cell office:value-type="float" office:value="16867.164319390002" table:style-name="ce23">
            <text:p>16 867</text:p>
          </table:table-cell>
          <table:table-cell office:value-type="float" office:value="46128.455684499997" table:style-name="ce23">
            <text:p>46 128</text:p>
          </table:table-cell>
          <table:table-cell office:value-type="float" office:value="612750.28788541001" table:style-name="ce23">
            <text:p>612 750</text:p>
          </table:table-cell>
          <table:table-cell office:value-type="float" office:value="-1180.5693697500001" table:style-name="ce23">
            <text:p>-1 181</text:p>
          </table:table-cell>
          <table:table-cell office:value-type="float" office:value="611570" table:style-name="ce23">
            <text:p>611 5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1811 Bindal</text:p>
          </table:table-cell>
          <table:table-cell office:value-type="float" office:value="36245.631021070003" table:style-name="ce25">
            <text:p>36 246</text:p>
          </table:table-cell>
          <table:table-cell office:value-type="float" office:value="26735.305657379999" table:style-name="ce25">
            <text:p>26 735</text:p>
          </table:table-cell>
          <table:table-cell office:value-type="float" office:value="1008.25485709" table:style-name="ce25">
            <text:p>1 008</text:p>
          </table:table-cell>
          <table:table-cell office:value-type="float" office:value="63989.191535539998" table:style-name="ce25">
            <text:p>63 989</text:p>
          </table:table-cell>
          <table:table-cell office:value-type="float" office:value="-77.835595170000005" table:style-name="ce25">
            <text:p>-78</text:p>
          </table:table-cell>
          <table:table-cell office:value-type="float" office:value="63911" table:style-name="ce25">
            <text:p>63 9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12 Sømna</text:p>
          </table:table-cell>
          <table:table-cell office:value-type="float" office:value="50367.631204370002" table:style-name="ce23">
            <text:p>50 368</text:p>
          </table:table-cell>
          <table:table-cell office:value-type="float" office:value="26365.102609400001" table:style-name="ce23">
            <text:p>26 365</text:p>
          </table:table-cell>
          <table:table-cell office:value-type="float" office:value="1124.63452874" table:style-name="ce23">
            <text:p>1 125</text:p>
          </table:table-cell>
          <table:table-cell office:value-type="float" office:value="77857.368342510003" table:style-name="ce23">
            <text:p>77 857</text:p>
          </table:table-cell>
          <table:table-cell office:value-type="float" office:value="-108.16185127999999" table:style-name="ce23">
            <text:p>-108</text:p>
          </table:table-cell>
          <table:table-cell office:value-type="float" office:value="77749" table:style-name="ce23">
            <text:p>77 74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13 Brønnøy</text:p>
          </table:table-cell>
          <table:table-cell office:value-type="float" office:value="198786.59227818999" table:style-name="ce23">
            <text:p>198 787</text:p>
          </table:table-cell>
          <table:table-cell office:value-type="float" office:value="43414.265474879998" table:style-name="ce23">
            <text:p>43 414</text:p>
          </table:table-cell>
          <table:table-cell office:value-type="float" office:value="3168.49241949" table:style-name="ce23">
            <text:p>3 168</text:p>
          </table:table-cell>
          <table:table-cell office:value-type="float" office:value="245369.35017255999" table:style-name="ce23">
            <text:p>245 369</text:p>
          </table:table-cell>
          <table:table-cell office:value-type="float" office:value="-426.88380049" table:style-name="ce23">
            <text:p>-427</text:p>
          </table:table-cell>
          <table:table-cell office:value-type="float" office:value="244942" table:style-name="ce23">
            <text:p>244 94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1815 Vega</text:p>
          </table:table-cell>
          <table:table-cell office:value-type="float" office:value="30576.76416241" table:style-name="ce25">
            <text:p>30 577</text:p>
          </table:table-cell>
          <table:table-cell office:value-type="float" office:value="19860.027999130001" table:style-name="ce25">
            <text:p>19 860</text:p>
          </table:table-cell>
          <table:table-cell office:value-type="float" office:value="828.94595358000004" table:style-name="ce25">
            <text:p>829</text:p>
          </table:table-cell>
          <table:table-cell office:value-type="float" office:value="51265.738115120002" table:style-name="ce25">
            <text:p>51 266</text:p>
          </table:table-cell>
          <table:table-cell office:value-type="float" office:value="-65.66200035" table:style-name="ce25">
            <text:p>-66</text:p>
          </table:table-cell>
          <table:table-cell office:value-type="float" office:value="51200" table:style-name="ce25">
            <text:p>51 2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16 Vevelstad</text:p>
          </table:table-cell>
          <table:table-cell office:value-type="float" office:value="12441.40691104" table:style-name="ce23">
            <text:p>12 441</text:p>
          </table:table-cell>
          <table:table-cell office:value-type="float" office:value="19802.628551459999" table:style-name="ce23">
            <text:p>19 803</text:p>
          </table:table-cell>
          <table:table-cell office:value-type="float" office:value="647.74280399999998" table:style-name="ce23">
            <text:p>648</text:p>
          </table:table-cell>
          <table:table-cell office:value-type="float" office:value="32891.778266499998" table:style-name="ce23">
            <text:p>32 892</text:p>
          </table:table-cell>
          <table:table-cell office:value-type="float" office:value="-26.717270039999999" table:style-name="ce23">
            <text:p>-27</text:p>
          </table:table-cell>
          <table:table-cell office:value-type="float" office:value="32865" table:style-name="ce23">
            <text:p>32 86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18 Herøy</text:p>
          </table:table-cell>
          <table:table-cell office:value-type="float" office:value="44573.346937330003" table:style-name="ce23">
            <text:p>44 573</text:p>
          </table:table-cell>
          <table:table-cell office:value-type="float" office:value="22826.534422000001" table:style-name="ce23">
            <text:p>22 827</text:p>
          </table:table-cell>
          <table:table-cell office:value-type="float" office:value="1020.29667684" table:style-name="ce23">
            <text:p>1 020</text:p>
          </table:table-cell>
          <table:table-cell office:value-type="float" office:value="68420.178036159996" table:style-name="ce23">
            <text:p>68 420</text:p>
          </table:table-cell>
          <table:table-cell office:value-type="float" office:value="-95.71892914" table:style-name="ce23">
            <text:p>-96</text:p>
          </table:table-cell>
          <table:table-cell office:value-type="float" office:value="68324" table:style-name="ce23">
            <text:p>68 3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1820 Alstahaug</text:p>
          </table:table-cell>
          <table:table-cell office:value-type="float" office:value="187298.35767082" table:style-name="ce25">
            <text:p>187 298</text:p>
          </table:table-cell>
          <table:table-cell office:value-type="float" office:value="14455.53193377" table:style-name="ce25">
            <text:p>14 456</text:p>
          </table:table-cell>
          <table:table-cell office:value-type="float" office:value="2775.8702572000002" table:style-name="ce25">
            <text:p>2 776</text:p>
          </table:table-cell>
          <table:table-cell office:value-type="float" office:value="204529.75986178001" table:style-name="ce25">
            <text:p>204 530</text:p>
          </table:table-cell>
          <table:table-cell office:value-type="float" office:value="-402.21341808" table:style-name="ce25">
            <text:p>-402</text:p>
          </table:table-cell>
          <table:table-cell office:value-type="float" office:value="204128" table:style-name="ce25">
            <text:p>204 12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22 Leirfjord</text:p>
          </table:table-cell>
          <table:table-cell office:value-type="float" office:value="58018.093115390002" table:style-name="ce23">
            <text:p>58 018</text:p>
          </table:table-cell>
          <table:table-cell office:value-type="float" office:value="30286.763076610001" table:style-name="ce23">
            <text:p>30 287</text:p>
          </table:table-cell>
          <table:table-cell office:value-type="float" office:value="1218.08112934" table:style-name="ce23">
            <text:p>1 218</text:p>
          </table:table-cell>
          <table:table-cell office:value-type="float" office:value="89522.937321339996" table:style-name="ce23">
            <text:p>89 523</text:p>
          </table:table-cell>
          <table:table-cell office:value-type="float" office:value="-124.59081773" table:style-name="ce23">
            <text:p>-125</text:p>
          </table:table-cell>
          <table:table-cell office:value-type="float" office:value="89398" table:style-name="ce23">
            <text:p>89 3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24 Vefsn</text:p>
          </table:table-cell>
          <table:table-cell office:value-type="float" office:value="334739.0629593" table:style-name="ce23">
            <text:p>334 739</text:p>
          </table:table-cell>
          <table:table-cell office:value-type="float" office:value="32009.39528655" table:style-name="ce23">
            <text:p>32 009</text:p>
          </table:table-cell>
          <table:table-cell office:value-type="float" office:value="9750.1890566999991" table:style-name="ce23">
            <text:p>9 750</text:p>
          </table:table-cell>
          <table:table-cell office:value-type="float" office:value="376498.64730254997" table:style-name="ce23">
            <text:p>376 499</text:p>
          </table:table-cell>
          <table:table-cell office:value-type="float" office:value="-705.32899012999997" table:style-name="ce23">
            <text:p>-705</text:p>
          </table:table-cell>
          <table:table-cell office:value-type="float" office:value="375793" table:style-name="ce23">
            <text:p>375 79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1825 Grane</text:p>
          </table:table-cell>
          <table:table-cell office:value-type="float" office:value="37725.556439920001" table:style-name="ce25">
            <text:p>37 726</text:p>
          </table:table-cell>
          <table:table-cell office:value-type="float" office:value="24069.022944349999" table:style-name="ce25">
            <text:p>24 069</text:p>
          </table:table-cell>
          <table:table-cell office:value-type="float" office:value="929.22077332000003" table:style-name="ce25">
            <text:p>929</text:p>
          </table:table-cell>
          <table:table-cell office:value-type="float" office:value="62723.800157600002" table:style-name="ce25">
            <text:p>62 724</text:p>
          </table:table-cell>
          <table:table-cell office:value-type="float" office:value="-81.013657530000003" table:style-name="ce25">
            <text:p>-81</text:p>
          </table:table-cell>
          <table:table-cell office:value-type="float" office:value="62643" table:style-name="ce25">
            <text:p>62 64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26 Hattfjelldal</text:p>
          </table:table-cell>
          <table:table-cell office:value-type="float" office:value="33436.281073420003" table:style-name="ce23">
            <text:p>33 436</text:p>
          </table:table-cell>
          <table:table-cell office:value-type="float" office:value="26397.272097649999" table:style-name="ce23">
            <text:p>26 397</text:p>
          </table:table-cell>
          <table:table-cell office:value-type="float" office:value="895.62540534000004" table:style-name="ce23">
            <text:p>896</text:p>
          </table:table-cell>
          <table:table-cell office:value-type="float" office:value="60729.178576400001" table:style-name="ce23">
            <text:p>60 729</text:p>
          </table:table-cell>
          <table:table-cell office:value-type="float" office:value="2094.73579208" table:style-name="ce23">
            <text:p>2 095</text:p>
          </table:table-cell>
          <table:table-cell office:value-type="float" office:value="62824" table:style-name="ce23">
            <text:p>62 8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1827 Dønna</text:p>
          </table:table-cell>
          <table:table-cell office:value-type="float" office:value="34790.789083889998" table:style-name="ce23">
            <text:p>34 791</text:p>
          </table:table-cell>
          <table:table-cell office:value-type="float" office:value="27410.316113770001" table:style-name="ce23">
            <text:p>27 410</text:p>
          </table:table-cell>
          <table:table-cell office:value-type="float" office:value="926.19368282000005" table:style-name="ce23">
            <text:p>926</text:p>
          </table:table-cell>
          <table:table-cell office:value-type="float" office:value="63127.298880490001" table:style-name="ce23">
            <text:p>63 127</text:p>
          </table:table-cell>
          <table:table-cell office:value-type="float" office:value="-74.711398270000004" table:style-name="ce23">
            <text:p>-75</text:p>
          </table:table-cell>
          <table:table-cell office:value-type="float" office:value="63053" table:style-name="ce23">
            <text:p>63 0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1828 Nesna</text:p>
          </table:table-cell>
          <table:table-cell office:value-type="float" office:value="44222.178193870001" table:style-name="ce25">
            <text:p>44 222</text:p>
          </table:table-cell>
          <table:table-cell office:value-type="float" office:value="20962.68269161" table:style-name="ce25">
            <text:p>20 963</text:p>
          </table:table-cell>
          <table:table-cell office:value-type="float" office:value="967.69070546" table:style-name="ce25">
            <text:p>968</text:p>
          </table:table-cell>
          <table:table-cell office:value-type="float" office:value="66152.551590939998" table:style-name="ce25">
            <text:p>66 153</text:p>
          </table:table-cell>
          <table:table-cell office:value-type="float" office:value="1029.37985583" table:style-name="ce25">
            <text:p>1 029</text:p>
          </table:table-cell>
          <table:table-cell office:value-type="float" office:value="67182" table:style-name="ce25">
            <text:p>67 18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32 Hemnes</text:p>
          </table:table-cell>
          <table:table-cell office:value-type="float" office:value="112323.83094281" table:style-name="ce23">
            <text:p>112 324</text:p>
          </table:table-cell>
          <table:table-cell office:value-type="float" office:value="42782.984920540002" table:style-name="ce23">
            <text:p>42 783</text:p>
          </table:table-cell>
          <table:table-cell office:value-type="float" office:value="1885.0461248300001" table:style-name="ce23">
            <text:p>1 885</text:p>
          </table:table-cell>
          <table:table-cell office:value-type="float" office:value="156991.86198818" table:style-name="ce23">
            <text:p>156 992</text:p>
          </table:table-cell>
          <table:table-cell office:value-type="float" office:value="-241.20954682000001" table:style-name="ce23">
            <text:p>-241</text:p>
          </table:table-cell>
          <table:table-cell office:value-type="float" office:value="156751" table:style-name="ce23">
            <text:p>156 75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33 Rana</text:p>
          </table:table-cell>
          <table:table-cell office:value-type="float" office:value="659294.23235834995" table:style-name="ce23">
            <text:p>659 294</text:p>
          </table:table-cell>
          <table:table-cell office:value-type="float" office:value="-4672.2829944699997" table:style-name="ce23">
            <text:p>-4 672</text:p>
          </table:table-cell>
          <table:table-cell office:value-type="float" office:value="9181.0516063399991" table:style-name="ce23">
            <text:p>9 181</text:p>
          </table:table-cell>
          <table:table-cell office:value-type="float" office:value="663803.00097021996" table:style-name="ce23">
            <text:p>663 803</text:p>
          </table:table-cell>
          <table:table-cell office:value-type="float" office:value="-1415.7998501" table:style-name="ce23">
            <text:p>-1 416</text:p>
          </table:table-cell>
          <table:table-cell office:value-type="float" office:value="662387" table:style-name="ce23">
            <text:p>662 38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1834 Lurøy</text:p>
          </table:table-cell>
          <table:table-cell office:value-type="float" office:value="47859.283036820001" table:style-name="ce25">
            <text:p>47 859</text:p>
          </table:table-cell>
          <table:table-cell office:value-type="float" office:value="70230.729827439995" table:style-name="ce25">
            <text:p>70 231</text:p>
          </table:table-cell>
          <table:table-cell office:value-type="float" office:value="894.34563423999998" table:style-name="ce25">
            <text:p>894</text:p>
          </table:table-cell>
          <table:table-cell office:value-type="float" office:value="118984.35849850001" table:style-name="ce25">
            <text:p>118 984</text:p>
          </table:table-cell>
          <table:table-cell office:value-type="float" office:value="-102.77530489999999" table:style-name="ce25">
            <text:p>-103</text:p>
          </table:table-cell>
          <table:table-cell office:value-type="float" office:value="118882" table:style-name="ce25">
            <text:p>118 88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35 Træna</text:p>
          </table:table-cell>
          <table:table-cell office:value-type="float" office:value="11237.39979062" table:style-name="ce23">
            <text:p>11 237</text:p>
          </table:table-cell>
          <table:table-cell office:value-type="float" office:value="17842.502563440001" table:style-name="ce23">
            <text:p>17 843</text:p>
          </table:table-cell>
          <table:table-cell office:value-type="float" office:value="219.595" table:style-name="ce23">
            <text:p>220</text:p>
          </table:table-cell>
          <table:table-cell office:value-type="float" office:value="29299.49735406" table:style-name="ce23">
            <text:p>29 299</text:p>
          </table:table-cell>
          <table:table-cell office:value-type="float" office:value="-24.131727779999999" table:style-name="ce23">
            <text:p>-24</text:p>
          </table:table-cell>
          <table:table-cell office:value-type="float" office:value="29275" table:style-name="ce23">
            <text:p>29 275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5">
          <table:table-cell office:value-type="string" table:style-name="ce22">
            <text:p>1836 Rødøy</text:p>
          </table:table-cell>
          <table:table-cell office:value-type="float" office:value="30777.432015819999" table:style-name="ce23">
            <text:p>30 777</text:p>
          </table:table-cell>
          <table:table-cell office:value-type="float" office:value="34835.426999449999" table:style-name="ce23">
            <text:p>34 835</text:p>
          </table:table-cell>
          <table:table-cell office:value-type="float" office:value="820.56305309000004" table:style-name="ce23">
            <text:p>821</text:p>
          </table:table-cell>
          <table:table-cell office:value-type="float" office:value="66433.42206836" table:style-name="ce23">
            <text:p>66 433</text:p>
          </table:table-cell>
          <table:table-cell office:value-type="float" office:value="1048.77784918" table:style-name="ce23">
            <text:p>1 049</text:p>
          </table:table-cell>
          <table:table-cell office:value-type="float" office:value="67482" table:style-name="ce23">
            <text:p>67 48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1837 Meløy</text:p>
          </table:table-cell>
          <table:table-cell office:value-type="float" office:value="158853.68945082001" table:style-name="ce25">
            <text:p>158 854</text:p>
          </table:table-cell>
          <table:table-cell office:value-type="float" office:value="48597.934518269998" table:style-name="ce25">
            <text:p>48 598</text:p>
          </table:table-cell>
          <table:table-cell office:value-type="float" office:value="4524.3514756000004" table:style-name="ce25">
            <text:p>4 524</text:p>
          </table:table-cell>
          <table:table-cell office:value-type="float" office:value="211975.97544469999" table:style-name="ce25">
            <text:p>211 976</text:p>
          </table:table-cell>
          <table:table-cell office:value-type="float" office:value="9539.0521325999998" table:style-name="ce25">
            <text:p>9 539</text:p>
          </table:table-cell>
          <table:table-cell office:value-type="float" office:value="221515" table:style-name="ce25">
            <text:p>221 5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38 Gildeskål</text:p>
          </table:table-cell>
          <table:table-cell office:value-type="float" office:value="49238.874528970002" table:style-name="ce23">
            <text:p>49 239</text:p>
          </table:table-cell>
          <table:table-cell office:value-type="float" office:value="34209.566177239998" table:style-name="ce23">
            <text:p>34 210</text:p>
          </table:table-cell>
          <table:table-cell office:value-type="float" office:value="1034.3876663999999" table:style-name="ce23">
            <text:p>1 034</text:p>
          </table:table-cell>
          <table:table-cell office:value-type="float" office:value="84482.828372610005" table:style-name="ce23">
            <text:p>84 483</text:p>
          </table:table-cell>
          <table:table-cell office:value-type="float" office:value="-105.73790541" table:style-name="ce23">
            <text:p>-106</text:p>
          </table:table-cell>
          <table:table-cell office:value-type="float" office:value="84377" table:style-name="ce23">
            <text:p>84 3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39 Beiarn</text:p>
          </table:table-cell>
          <table:table-cell office:value-type="float" office:value="25986.487015800001" table:style-name="ce23">
            <text:p>25 986</text:p>
          </table:table-cell>
          <table:table-cell office:value-type="float" office:value="23181.04065064" table:style-name="ce23">
            <text:p>23 181</text:p>
          </table:table-cell>
          <table:table-cell office:value-type="float" office:value="729.19320488999995" table:style-name="ce23">
            <text:p>729</text:p>
          </table:table-cell>
          <table:table-cell office:value-type="float" office:value="49896.720871329999" table:style-name="ce23">
            <text:p>49 897</text:p>
          </table:table-cell>
          <table:table-cell office:value-type="float" office:value="-55.804620479999997" table:style-name="ce23">
            <text:p>-56</text:p>
          </table:table-cell>
          <table:table-cell office:value-type="float" office:value="49841" table:style-name="ce23">
            <text:p>49 8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1840 Saltdal</text:p>
          </table:table-cell>
          <table:table-cell office:value-type="float" office:value="116437.52193757999" table:style-name="ce25">
            <text:p>116 438</text:p>
          </table:table-cell>
          <table:table-cell office:value-type="float" office:value="37498.619753170002" table:style-name="ce25">
            <text:p>37 499</text:p>
          </table:table-cell>
          <table:table-cell office:value-type="float" office:value="1882.1224733700001" table:style-name="ce25">
            <text:p>1 882</text:p>
          </table:table-cell>
          <table:table-cell office:value-type="float" office:value="155818.26416411999" table:style-name="ce25">
            <text:p>155 818</text:p>
          </table:table-cell>
          <table:table-cell office:value-type="float" office:value="-250.04348289000001" table:style-name="ce25">
            <text:p>-250</text:p>
          </table:table-cell>
          <table:table-cell office:value-type="float" office:value="155568" table:style-name="ce25">
            <text:p>155 568</text:p>
          </table:table-cell>
          <table:table-cell table:number-columns-repeated="2" table:style-name="ce1"/>
          <table:table-cell table:number-columns-repeated="6" table:style-name="ce5"/>
          <table:table-cell table:number-columns-repeated="16369"/>
        </table:table-row>
        <table:table-row table:style-name="ro5">
          <table:table-cell office:value-type="string" table:style-name="ce22">
            <text:p>1841 Fauske</text:p>
          </table:table-cell>
          <table:table-cell office:value-type="float" office:value="243836.52536735" table:style-name="ce23">
            <text:p>243 837</text:p>
          </table:table-cell>
          <table:table-cell office:value-type="float" office:value="995.64397521000001" table:style-name="ce23">
            <text:p>996</text:p>
          </table:table-cell>
          <table:table-cell office:value-type="float" office:value="3338.4606139500002" table:style-name="ce23">
            <text:p>3 338</text:p>
          </table:table-cell>
          <table:table-cell office:value-type="float" office:value="248170.62995651001" table:style-name="ce23">
            <text:p>248 171</text:p>
          </table:table-cell>
          <table:table-cell office:value-type="float" office:value="3490.5746085300002" table:style-name="ce23">
            <text:p>3 491</text:p>
          </table:table-cell>
          <table:table-cell office:value-type="float" office:value="251661" table:style-name="ce23">
            <text:p>251 66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45 Sørfold</text:p>
          </table:table-cell>
          <table:table-cell office:value-type="float" office:value="48511.453560380003" table:style-name="ce23">
            <text:p>48 511</text:p>
          </table:table-cell>
          <table:table-cell office:value-type="float" office:value="25239.431325540001" table:style-name="ce23">
            <text:p>25 239</text:p>
          </table:table-cell>
          <table:table-cell office:value-type="float" office:value="2420.76053103" table:style-name="ce23">
            <text:p>2 421</text:p>
          </table:table-cell>
          <table:table-cell office:value-type="float" office:value="76171.645416950007" table:style-name="ce23">
            <text:p>76 172</text:p>
          </table:table-cell>
          <table:table-cell office:value-type="float" office:value="1200.1758589200001" table:style-name="ce23">
            <text:p>1 200</text:p>
          </table:table-cell>
          <table:table-cell office:value-type="float" office:value="77372" table:style-name="ce23">
            <text:p>77 37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1848 Steigen</text:p>
          </table:table-cell>
          <table:table-cell office:value-type="float" office:value="64815.716649440001" table:style-name="ce25">
            <text:p>64 816</text:p>
          </table:table-cell>
          <table:table-cell office:value-type="float" office:value="29922.37706612" table:style-name="ce25">
            <text:p>29 922</text:p>
          </table:table-cell>
          <table:table-cell office:value-type="float" office:value="1228.7562063800001" table:style-name="ce25">
            <text:p>1 229</text:p>
          </table:table-cell>
          <table:table-cell office:value-type="float" office:value="95966.849921939996" table:style-name="ce25">
            <text:p>95 967</text:p>
          </table:table-cell>
          <table:table-cell office:value-type="float" office:value="-139.18835841999999" table:style-name="ce25">
            <text:p>-139</text:p>
          </table:table-cell>
          <table:table-cell office:value-type="float" office:value="95828" table:style-name="ce25">
            <text:p>95 82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51 Lødingen</text:p>
          </table:table-cell>
          <table:table-cell office:value-type="float" office:value="52073.3079583" table:style-name="ce23">
            <text:p>52 073</text:p>
          </table:table-cell>
          <table:table-cell office:value-type="float" office:value="31910.475913639999" table:style-name="ce23">
            <text:p>31 910</text:p>
          </table:table-cell>
          <table:table-cell office:value-type="float" office:value="1048.5697284400001" table:style-name="ce23">
            <text:p>1 049</text:p>
          </table:table-cell>
          <table:table-cell office:value-type="float" office:value="85032.353600379996" table:style-name="ce23">
            <text:p>85 032</text:p>
          </table:table-cell>
          <table:table-cell office:value-type="float" office:value="-111.82470282" table:style-name="ce23">
            <text:p>-112</text:p>
          </table:table-cell>
          <table:table-cell office:value-type="float" office:value="84921" table:style-name="ce23">
            <text:p>84 9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53 Evenes</text:p>
          </table:table-cell>
          <table:table-cell office:value-type="float" office:value="34514.87078546" table:style-name="ce23">
            <text:p>34 515</text:p>
          </table:table-cell>
          <table:table-cell office:value-type="float" office:value="22962.550120349999" table:style-name="ce23">
            <text:p>22 963</text:p>
          </table:table-cell>
          <table:table-cell office:value-type="float" office:value="433.30211742" table:style-name="ce23">
            <text:p>433</text:p>
          </table:table-cell>
          <table:table-cell office:value-type="float" office:value="57910.723023229999" table:style-name="ce23">
            <text:p>57 911</text:p>
          </table:table-cell>
          <table:table-cell office:value-type="float" office:value="1055.0369133300001" table:style-name="ce23">
            <text:p>1 055</text:p>
          </table:table-cell>
          <table:table-cell office:value-type="float" office:value="58966" table:style-name="ce23">
            <text:p>58 96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1856 Røst</text:p>
          </table:table-cell>
          <table:table-cell office:value-type="float" office:value="12817.659136169999" table:style-name="ce25">
            <text:p>12 818</text:p>
          </table:table-cell>
          <table:table-cell office:value-type="float" office:value="15942.93475319" table:style-name="ce25">
            <text:p>15 943</text:p>
          </table:table-cell>
          <table:table-cell office:value-type="float" office:value="241.774" table:style-name="ce25">
            <text:p>242</text:p>
          </table:table-cell>
          <table:table-cell office:value-type="float" office:value="29002.367889360001" table:style-name="ce25">
            <text:p>29 002</text:p>
          </table:table-cell>
          <table:table-cell office:value-type="float" office:value="-27.525251990000001" table:style-name="ce25">
            <text:p>-28</text:p>
          </table:table-cell>
          <table:table-cell office:value-type="float" office:value="28975" table:style-name="ce25">
            <text:p>28 97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57 Værøy</text:p>
          </table:table-cell>
          <table:table-cell office:value-type="float" office:value="18260.774659750001" table:style-name="ce23">
            <text:p>18 261</text:p>
          </table:table-cell>
          <table:table-cell office:value-type="float" office:value="20944.647680869999" table:style-name="ce23">
            <text:p>20 945</text:p>
          </table:table-cell>
          <table:table-cell office:value-type="float" office:value="266.02646521999998" table:style-name="ce23">
            <text:p>266</text:p>
          </table:table-cell>
          <table:table-cell office:value-type="float" office:value="39471.448805829998" table:style-name="ce23">
            <text:p>39 471</text:p>
          </table:table-cell>
          <table:table-cell office:value-type="float" office:value="-39.214057629999999" table:style-name="ce23">
            <text:p>-39</text:p>
          </table:table-cell>
          <table:table-cell office:value-type="float" office:value="39432" table:style-name="ce23">
            <text:p>39 43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59 Flakstad</text:p>
          </table:table-cell>
          <table:table-cell office:value-type="float" office:value="32432.941806399998" table:style-name="ce23">
            <text:p>32 433</text:p>
          </table:table-cell>
          <table:table-cell office:value-type="float" office:value="19721.96065071" table:style-name="ce23">
            <text:p>19 722</text:p>
          </table:table-cell>
          <table:table-cell office:value-type="float" office:value="852.66305680000005" table:style-name="ce23">
            <text:p>853</text:p>
          </table:table-cell>
          <table:table-cell office:value-type="float" office:value="53007.565513900001" table:style-name="ce23">
            <text:p>53 008</text:p>
          </table:table-cell>
          <table:table-cell office:value-type="float" office:value="-69.648044670000004" table:style-name="ce23">
            <text:p>-70</text:p>
          </table:table-cell>
          <table:table-cell office:value-type="float" office:value="52938" table:style-name="ce23">
            <text:p>52 9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1860 Vestvågøy</text:p>
          </table:table-cell>
          <table:table-cell office:value-type="float" office:value="287281.11562929" table:style-name="ce25">
            <text:p>287 281</text:p>
          </table:table-cell>
          <table:table-cell office:value-type="float" office:value="33928.288530700003" table:style-name="ce25">
            <text:p>33 928</text:p>
          </table:table-cell>
          <table:table-cell office:value-type="float" office:value="4323.3847657599999" table:style-name="ce25">
            <text:p>4 323</text:p>
          </table:table-cell>
          <table:table-cell office:value-type="float" office:value="325532.78892573999" table:style-name="ce25">
            <text:p>325 533</text:p>
          </table:table-cell>
          <table:table-cell office:value-type="float" office:value="-616.92115672" table:style-name="ce25">
            <text:p>-617</text:p>
          </table:table-cell>
          <table:table-cell office:value-type="float" office:value="324916" table:style-name="ce25">
            <text:p>324 9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65 Vågan</text:p>
          </table:table-cell>
          <table:table-cell office:value-type="float" office:value="240726.17363959001" table:style-name="ce23">
            <text:p>240 726</text:p>
          </table:table-cell>
          <table:table-cell office:value-type="float" office:value="21605.396444270002" table:style-name="ce23">
            <text:p>21 605</text:p>
          </table:table-cell>
          <table:table-cell office:value-type="float" office:value="3540.9177822299998" table:style-name="ce23">
            <text:p>3 541</text:p>
          </table:table-cell>
          <table:table-cell office:value-type="float" office:value="265872.48786609998" table:style-name="ce23">
            <text:p>265 872</text:p>
          </table:table-cell>
          <table:table-cell office:value-type="float" office:value="-516.94685593999998" table:style-name="ce23">
            <text:p>-517</text:p>
          </table:table-cell>
          <table:table-cell office:value-type="float" office:value="265356" table:style-name="ce23">
            <text:p>265 35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66 Hadsel</text:p>
          </table:table-cell>
          <table:table-cell office:value-type="float" office:value="203778.20513161001" table:style-name="ce23">
            <text:p>203 778</text:p>
          </table:table-cell>
          <table:table-cell office:value-type="float" office:value="32165.343246560002" table:style-name="ce23">
            <text:p>32 165</text:p>
          </table:table-cell>
          <table:table-cell office:value-type="float" office:value="2918.0662512099998" table:style-name="ce23">
            <text:p>2 918</text:p>
          </table:table-cell>
          <table:table-cell office:value-type="float" office:value="238861.61462938" table:style-name="ce23">
            <text:p>238 862</text:p>
          </table:table-cell>
          <table:table-cell office:value-type="float" office:value="-437.60302777999999" table:style-name="ce23">
            <text:p>-438</text:p>
          </table:table-cell>
          <table:table-cell office:value-type="float" office:value="238424" table:style-name="ce23">
            <text:p>238 4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1867 Bø</text:p>
          </table:table-cell>
          <table:table-cell office:value-type="float" office:value="65317.386282949999" table:style-name="ce25">
            <text:p>65 317</text:p>
          </table:table-cell>
          <table:table-cell office:value-type="float" office:value="33879.392249490003" table:style-name="ce25">
            <text:p>33 879</text:p>
          </table:table-cell>
          <table:table-cell office:value-type="float" office:value="1141.3401353199999" table:style-name="ce25">
            <text:p>1 141</text:p>
          </table:table-cell>
          <table:table-cell office:value-type="float" office:value="100338.11866776001" table:style-name="ce25">
            <text:p>100 338</text:p>
          </table:table-cell>
          <table:table-cell office:value-type="float" office:value="-140.26566768999999" table:style-name="ce25">
            <text:p>-140</text:p>
          </table:table-cell>
          <table:table-cell office:value-type="float" office:value="100198" table:style-name="ce25">
            <text:p>100 1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68 Øksnes</text:p>
          </table:table-cell>
          <table:table-cell office:value-type="float" office:value="111169.99078573" table:style-name="ce23">
            <text:p>111 170</text:p>
          </table:table-cell>
          <table:table-cell office:value-type="float" office:value="27483.173365729999" table:style-name="ce23">
            <text:p>27 483</text:p>
          </table:table-cell>
          <table:table-cell office:value-type="float" office:value="1853.1088600600001" table:style-name="ce23">
            <text:p>1 853</text:p>
          </table:table-cell>
          <table:table-cell office:value-type="float" office:value="140506.27301152999" table:style-name="ce23">
            <text:p>140 506</text:p>
          </table:table-cell>
          <table:table-cell office:value-type="float" office:value="-238.73173549000001" table:style-name="ce23">
            <text:p>-239</text:p>
          </table:table-cell>
          <table:table-cell office:value-type="float" office:value="140268" table:style-name="ce23">
            <text:p>140 26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70 Sortland</text:p>
          </table:table-cell>
          <table:table-cell office:value-type="float" office:value="265634.07094334997" table:style-name="ce23">
            <text:p>265 634</text:p>
          </table:table-cell>
          <table:table-cell office:value-type="float" office:value="12600.976855540001" table:style-name="ce23">
            <text:p>12 601</text:p>
          </table:table-cell>
          <table:table-cell office:value-type="float" office:value="3908.2632227600002" table:style-name="ce23">
            <text:p>3 908</text:p>
          </table:table-cell>
          <table:table-cell office:value-type="float" office:value="282143.31102164998" table:style-name="ce23">
            <text:p>282 143</text:p>
          </table:table-cell>
          <table:table-cell office:value-type="float" office:value="-570.43526147" table:style-name="ce23">
            <text:p>-570</text:p>
          </table:table-cell>
          <table:table-cell office:value-type="float" office:value="281573" table:style-name="ce23">
            <text:p>281 57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1871 Andøy</text:p>
          </table:table-cell>
          <table:table-cell office:value-type="float" office:value="118695.03528837999" table:style-name="ce25">
            <text:p>118 695</text:p>
          </table:table-cell>
          <table:table-cell office:value-type="float" office:value="37155.608663140003" table:style-name="ce25">
            <text:p>37 156</text:p>
          </table:table-cell>
          <table:table-cell office:value-type="float" office:value="1902.1616730799999" table:style-name="ce25">
            <text:p>1 902</text:p>
          </table:table-cell>
          <table:table-cell office:value-type="float" office:value="157752.80562460001" table:style-name="ce25">
            <text:p>157 753</text:p>
          </table:table-cell>
          <table:table-cell office:value-type="float" office:value="-254.89137463" table:style-name="ce25">
            <text:p>-255</text:p>
          </table:table-cell>
          <table:table-cell office:value-type="float" office:value="157498" table:style-name="ce25">
            <text:p>157 4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74 Moskenes</text:p>
          </table:table-cell>
          <table:table-cell office:value-type="float" office:value="25660.40175402" table:style-name="ce23">
            <text:p>25 660</text:p>
          </table:table-cell>
          <table:table-cell office:value-type="float" office:value="16768.359143940001" table:style-name="ce23">
            <text:p>16 768</text:p>
          </table:table-cell>
          <table:table-cell office:value-type="float" office:value="300.60253626999997" table:style-name="ce23">
            <text:p>301</text:p>
          </table:table-cell>
          <table:table-cell office:value-type="float" office:value="42729.363434220002" table:style-name="ce23">
            <text:p>42 729</text:p>
          </table:table-cell>
          <table:table-cell office:value-type="float" office:value="-55.10436945" table:style-name="ce23">
            <text:p>-55</text:p>
          </table:table-cell>
          <table:table-cell office:value-type="float" office:value="42674" table:style-name="ce23">
            <text:p>42 67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1875 Hamarøy</text:p>
          </table:table-cell>
          <table:table-cell office:value-type="float" office:value="69807.329502859997" table:style-name="ce23">
            <text:p>69 807</text:p>
          </table:table-cell>
          <table:table-cell office:value-type="float" office:value="42955.132739920002" table:style-name="ce23">
            <text:p>42 955</text:p>
          </table:table-cell>
          <table:table-cell office:value-type="float" office:value="12903.06796687" table:style-name="ce23">
            <text:p>12 903</text:p>
          </table:table-cell>
          <table:table-cell office:value-type="float" office:value="125665.53020964999" table:style-name="ce23">
            <text:p>125 666</text:p>
          </table:table-cell>
          <table:table-cell office:value-type="float" office:value="-149.90758571000001" table:style-name="ce23">
            <text:p>-150</text:p>
          </table:table-cell>
          <table:table-cell office:value-type="float" office:value="125516" table:style-name="ce23">
            <text:p>125 5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Nordland</text:p>
          </table:table-cell>
          <table:table-cell office:value-type="float" office:value="6067593.8833721997" table:style-name="ce19">
            <text:p>6 067 594</text:p>
          </table:table-cell>
          <table:table-cell office:value-type="float" office:value="945453.79716304003" table:style-name="ce19">
            <text:p>945 454</text:p>
          </table:table-cell>
          <table:table-cell office:value-type="float" office:value="164611.58695934" table:style-name="ce19">
            <text:p>164 612</text:p>
          </table:table-cell>
          <table:table-cell office:value-type="float" office:value="7177659.2674946003" table:style-name="ce19">
            <text:p>7 177 659</text:p>
          </table:table-cell>
          <table:table-cell office:value-type="float" office:value="7717.3096476800001" table:style-name="ce19">
            <text:p>7 717</text:p>
          </table:table-cell>
          <table:table-cell office:value-type="float" office:value="7185378" table:style-name="ce19">
            <text:p>7 185 378</text:p>
          </table:table-cell>
          <table:table-cell table:number-columns-repeated="16377" table:style-name="ce1"/>
        </table:table-row>
        <table:table-row table:style-name="ro2">
          <table:table-cell table:style-name="ce29"/>
          <table:table-cell table:number-columns-repeated="6" table:style-name="ce30"/>
          <table:table-cell table:number-columns-repeated="16377" table:style-name="ce1"/>
        </table:table-row>
        <table:table-row table:style-name="ro5">
          <table:table-cell office:value-type="string" table:style-name="ce22">
            <text:p>3001 Halden</text:p>
          </table:table-cell>
          <table:table-cell office:value-type="float" office:value="782077.87515982997" table:style-name="ce23">
            <text:p>782 078</text:p>
          </table:table-cell>
          <table:table-cell office:value-type="float" office:value="26731.94069245" table:style-name="ce23">
            <text:p>26 732</text:p>
          </table:table-cell>
          <table:table-cell office:value-type="float" office:value="21012.768624259999" table:style-name="ce23">
            <text:p>21 013</text:p>
          </table:table-cell>
          <table:table-cell office:value-type="float" office:value="829822.58447653998" table:style-name="ce23">
            <text:p>829 823</text:p>
          </table:table-cell>
          <table:table-cell office:value-type="float" office:value="-1679.4712953200001" table:style-name="ce23">
            <text:p>-1 679</text:p>
          </table:table-cell>
          <table:table-cell office:value-type="float" office:value="828143" table:style-name="ce23">
            <text:p>828 14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002 Moss</text:p>
          </table:table-cell>
          <table:table-cell office:value-type="float" office:value="1232401.6216797" table:style-name="ce23">
            <text:p>1 232 402</text:p>
          </table:table-cell>
          <table:table-cell office:value-type="float" office:value="-47295.551994109999" table:style-name="ce23">
            <text:p>-47 296</text:p>
          </table:table-cell>
          <table:table-cell office:value-type="float" office:value="32790.100976959999" table:style-name="ce23">
            <text:p>32 790</text:p>
          </table:table-cell>
          <table:table-cell office:value-type="float" office:value="1217896.1706626001" table:style-name="ce23">
            <text:p>1 217 896</text:p>
          </table:table-cell>
          <table:table-cell office:value-type="float" office:value="-2646.5179666399999" table:style-name="ce23">
            <text:p>-2 647</text:p>
          </table:table-cell>
          <table:table-cell office:value-type="float" office:value="1215250" table:style-name="ce23">
            <text:p>1 215 25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003 Sarpsborg</text:p>
          </table:table-cell>
          <table:table-cell office:value-type="float" office:value="1413805.3611568001" table:style-name="ce25">
            <text:p>1 413 805</text:p>
          </table:table-cell>
          <table:table-cell office:value-type="float" office:value="74194.543584119994" table:style-name="ce25">
            <text:p>74 195</text:p>
          </table:table-cell>
          <table:table-cell office:value-type="float" office:value="19660.67019393" table:style-name="ce25">
            <text:p>19 661</text:p>
          </table:table-cell>
          <table:table-cell office:value-type="float" office:value="1507660.5749349" table:style-name="ce25">
            <text:p>1 507 661</text:p>
          </table:table-cell>
          <table:table-cell office:value-type="float" office:value="-3036.07300072" table:style-name="ce25">
            <text:p>-3 036</text:p>
          </table:table-cell>
          <table:table-cell office:value-type="float" office:value="1504625" table:style-name="ce25">
            <text:p>1 504 6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004 Fredrikstad</text:p>
          </table:table-cell>
          <table:table-cell office:value-type="float" office:value="2062138.1120229999" table:style-name="ce23">
            <text:p>2 062 138</text:p>
          </table:table-cell>
          <table:table-cell office:value-type="float" office:value="-70833.956971339998" table:style-name="ce23">
            <text:p>-70 834</text:p>
          </table:table-cell>
          <table:table-cell office:value-type="float" office:value="28491.93812486" table:style-name="ce23">
            <text:p>28 492</text:p>
          </table:table-cell>
          <table:table-cell office:value-type="float" office:value="2019796.0931764999" table:style-name="ce23">
            <text:p>2 019 796</text:p>
          </table:table-cell>
          <table:table-cell office:value-type="float" office:value="-4428.3336431500002" table:style-name="ce23">
            <text:p>-4 428</text:p>
          </table:table-cell>
          <table:table-cell office:value-type="float" office:value="2015368" table:style-name="ce23">
            <text:p>2 015 36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005 Drammen</text:p>
          </table:table-cell>
          <table:table-cell office:value-type="float" office:value="2534510.2389357002" table:style-name="ce23">
            <text:p>2 534 510</text:p>
          </table:table-cell>
          <table:table-cell office:value-type="float" office:value="-15100.57122571" table:style-name="ce23">
            <text:p>-15 101</text:p>
          </table:table-cell>
          <table:table-cell office:value-type="float" office:value="86834.795629960005" table:style-name="ce23">
            <text:p>86 835</text:p>
          </table:table-cell>
          <table:table-cell office:value-type="float" office:value="2606244.4633399001" table:style-name="ce23">
            <text:p>2 606 244</text:p>
          </table:table-cell>
          <table:table-cell office:value-type="float" office:value="-5442.7280571299998" table:style-name="ce23">
            <text:p>-5 443</text:p>
          </table:table-cell>
          <table:table-cell office:value-type="float" office:value="2600802" table:style-name="ce23">
            <text:p>2 600 8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006 Kongsberg</text:p>
          </table:table-cell>
          <table:table-cell office:value-type="float" office:value="691401.08890296996" table:style-name="ce25">
            <text:p>691 401</text:p>
          </table:table-cell>
          <table:table-cell office:value-type="float" office:value="-26769.264193449999" table:style-name="ce25">
            <text:p>-26 769</text:p>
          </table:table-cell>
          <table:table-cell office:value-type="float" office:value="9249.7611373700001" table:style-name="ce25">
            <text:p>9 250</text:p>
          </table:table-cell>
          <table:table-cell office:value-type="float" office:value="673881.58584687999" table:style-name="ce25">
            <text:p>673 882</text:p>
          </table:table-cell>
          <table:table-cell office:value-type="float" office:value="-1484.7476437400001" table:style-name="ce25">
            <text:p>-1 485</text:p>
          </table:table-cell>
          <table:table-cell office:value-type="float" office:value="672397" table:style-name="ce25">
            <text:p>672 397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5">
          <table:table-cell office:value-type="string" table:style-name="ce22">
            <text:p>3007 Ringerike</text:p>
          </table:table-cell>
          <table:table-cell office:value-type="float" office:value="766200.03125925001" table:style-name="ce23">
            <text:p>766 200</text:p>
          </table:table-cell>
          <table:table-cell office:value-type="float" office:value="-14023.37385274" table:style-name="ce23">
            <text:p>-14 023</text:p>
          </table:table-cell>
          <table:table-cell office:value-type="float" office:value="9483.9753834300009" table:style-name="ce23">
            <text:p>9 484</text:p>
          </table:table-cell>
          <table:table-cell office:value-type="float" office:value="761660.63278993999" table:style-name="ce23">
            <text:p>761 661</text:p>
          </table:table-cell>
          <table:table-cell office:value-type="float" office:value="-1645.37445675" table:style-name="ce23">
            <text:p>-1 645</text:p>
          </table:table-cell>
          <table:table-cell office:value-type="float" office:value="760015" table:style-name="ce23">
            <text:p>760 0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011 Hvaler</text:p>
          </table:table-cell>
          <table:table-cell office:value-type="float" office:value="116613.10630930999" table:style-name="ce23">
            <text:p>116 613</text:p>
          </table:table-cell>
          <table:table-cell office:value-type="float" office:value="-1878.77970658" table:style-name="ce23">
            <text:p>-1 879</text:p>
          </table:table-cell>
          <table:table-cell office:value-type="float" office:value="1262.8137202400001" table:style-name="ce23">
            <text:p>1 263</text:p>
          </table:table-cell>
          <table:table-cell office:value-type="float" office:value="115997.14032296999" table:style-name="ce23">
            <text:p>115 997</text:p>
          </table:table-cell>
          <table:table-cell office:value-type="float" office:value="-250.42054113" table:style-name="ce23">
            <text:p>-250</text:p>
          </table:table-cell>
          <table:table-cell office:value-type="float" office:value="115747" table:style-name="ce23">
            <text:p>115 74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012 Aremark</text:p>
          </table:table-cell>
          <table:table-cell office:value-type="float" office:value="33862.700261899998" table:style-name="ce25">
            <text:p>33 863</text:p>
          </table:table-cell>
          <table:table-cell office:value-type="float" office:value="17512.855711330001" table:style-name="ce25">
            <text:p>17 513</text:p>
          </table:table-cell>
          <table:table-cell office:value-type="float" office:value="747.53177122" table:style-name="ce25">
            <text:p>748</text:p>
          </table:table-cell>
          <table:table-cell office:value-type="float" office:value="52123.08774445" table:style-name="ce25">
            <text:p>52 123</text:p>
          </table:table-cell>
          <table:table-cell office:value-type="float" office:value="-72.718376109999994" table:style-name="ce25">
            <text:p>-73</text:p>
          </table:table-cell>
          <table:table-cell office:value-type="float" office:value="52050" table:style-name="ce25">
            <text:p>52 05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013 Marker</text:p>
          </table:table-cell>
          <table:table-cell office:value-type="float" office:value="90325.617513410005" table:style-name="ce23">
            <text:p>90 326</text:p>
          </table:table-cell>
          <table:table-cell office:value-type="float" office:value="13233.393986429999" table:style-name="ce23">
            <text:p>13 233</text:p>
          </table:table-cell>
          <table:table-cell office:value-type="float" office:value="1587.4154449" table:style-name="ce23">
            <text:p>1 587</text:p>
          </table:table-cell>
          <table:table-cell office:value-type="float" office:value="105146.42694474" table:style-name="ce23">
            <text:p>105 146</text:p>
          </table:table-cell>
          <table:table-cell office:value-type="float" office:value="-193.96953508999999" table:style-name="ce23">
            <text:p>-194</text:p>
          </table:table-cell>
          <table:table-cell office:value-type="float" office:value="104952" table:style-name="ce23">
            <text:p>104 95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014 Indre Østfold</text:p>
          </table:table-cell>
          <table:table-cell office:value-type="float" office:value="1119099.5349516" table:style-name="ce23">
            <text:p>1 119 100</text:p>
          </table:table-cell>
          <table:table-cell office:value-type="float" office:value="10250.19265612" table:style-name="ce23">
            <text:p>10 250</text:p>
          </table:table-cell>
          <table:table-cell office:value-type="float" office:value="75867.973488760006" table:style-name="ce23">
            <text:p>75 868</text:p>
          </table:table-cell>
          <table:table-cell office:value-type="float" office:value="1205217.7010965" table:style-name="ce23">
            <text:p>1 205 218</text:p>
          </table:table-cell>
          <table:table-cell office:value-type="float" office:value="-2403.2076667199999" table:style-name="ce23">
            <text:p>-2 403</text:p>
          </table:table-cell>
          <table:table-cell office:value-type="float" office:value="1202814" table:style-name="ce23">
            <text:p>1 202 814</text:p>
          </table:table-cell>
          <table:table-cell table:number-columns-repeated="2" table:style-name="ce1"/>
          <table:table-cell table:number-columns-repeated="6" table:style-name="ce5"/>
          <table:table-cell table:number-columns-repeated="16369"/>
        </table:table-row>
        <table:table-row table:style-name="ro5">
          <table:table-cell office:value-type="string" table:style-name="ce24">
            <text:p>3015 Skiptvet</text:p>
          </table:table-cell>
          <table:table-cell office:value-type="float" office:value="96170.068743800002" table:style-name="ce25">
            <text:p>96 170</text:p>
          </table:table-cell>
          <table:table-cell office:value-type="float" office:value="12503.219736630001" table:style-name="ce25">
            <text:p>12 503</text:p>
          </table:table-cell>
          <table:table-cell office:value-type="float" office:value="1870.2129505600001" table:style-name="ce25">
            <text:p>1 870</text:p>
          </table:table-cell>
          <table:table-cell office:value-type="float" office:value="110543.50143099" table:style-name="ce25">
            <text:p>110 544</text:p>
          </table:table-cell>
          <table:table-cell office:value-type="float" office:value="-206.52018815" table:style-name="ce25">
            <text:p>-207</text:p>
          </table:table-cell>
          <table:table-cell office:value-type="float" office:value="110337" table:style-name="ce25">
            <text:p>110 33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016 Rakkestad</text:p>
          </table:table-cell>
          <table:table-cell office:value-type="float" office:value="206587.55507926" table:style-name="ce23">
            <text:p>206 588</text:p>
          </table:table-cell>
          <table:table-cell office:value-type="float" office:value="42309.711612569998" table:style-name="ce23">
            <text:p>42 310</text:p>
          </table:table-cell>
          <table:table-cell office:value-type="float" office:value="3116.0222841099999" table:style-name="ce23">
            <text:p>3 116</text:p>
          </table:table-cell>
          <table:table-cell office:value-type="float" office:value="252013.28897595001" table:style-name="ce23">
            <text:p>252 013</text:p>
          </table:table-cell>
          <table:table-cell office:value-type="float" office:value="-443.63595973000002" table:style-name="ce23">
            <text:p>-444</text:p>
          </table:table-cell>
          <table:table-cell office:value-type="float" office:value="251570" table:style-name="ce23">
            <text:p>251 5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017 Råde</text:p>
          </table:table-cell>
          <table:table-cell office:value-type="float" office:value="188502.36479123999" table:style-name="ce23">
            <text:p>188 502</text:p>
          </table:table-cell>
          <table:table-cell office:value-type="float" office:value="5523.5623661" table:style-name="ce23">
            <text:p>5 524</text:p>
          </table:table-cell>
          <table:table-cell office:value-type="float" office:value="2646.07828126" table:style-name="ce23">
            <text:p>2 646</text:p>
          </table:table-cell>
          <table:table-cell office:value-type="float" office:value="196672.0054386" table:style-name="ce23">
            <text:p>196 672</text:p>
          </table:table-cell>
          <table:table-cell office:value-type="float" office:value="-404.79896034000001" table:style-name="ce23">
            <text:p>-405</text:p>
          </table:table-cell>
          <table:table-cell office:value-type="float" office:value="196267" table:style-name="ce23">
            <text:p>196 26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018 Våler</text:p>
          </table:table-cell>
          <table:table-cell office:value-type="float" office:value="142875.51162353999" table:style-name="ce25">
            <text:p>142 876</text:p>
          </table:table-cell>
          <table:table-cell office:value-type="float" office:value="-771.73048943000003" table:style-name="ce25">
            <text:p>-772</text:p>
          </table:table-cell>
          <table:table-cell office:value-type="float" office:value="2873.9704538699998" table:style-name="ce25">
            <text:p>2 874</text:p>
          </table:table-cell>
          <table:table-cell office:value-type="float" office:value="144977.75158799" table:style-name="ce25">
            <text:p>144 978</text:p>
          </table:table-cell>
          <table:table-cell office:value-type="float" office:value="-306.81768170999999" table:style-name="ce25">
            <text:p>-307</text:p>
          </table:table-cell>
          <table:table-cell office:value-type="float" office:value="144671" table:style-name="ce25">
            <text:p>144 6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019 Vestby</text:p>
          </table:table-cell>
          <table:table-cell office:value-type="float" office:value="450775.24919007998" table:style-name="ce23">
            <text:p>450 775</text:p>
          </table:table-cell>
          <table:table-cell office:value-type="float" office:value="-20197.117660200001" table:style-name="ce23">
            <text:p>-20 197</text:p>
          </table:table-cell>
          <table:table-cell office:value-type="float" office:value="6894.1685816999998" table:style-name="ce23">
            <text:p>6 894</text:p>
          </table:table-cell>
          <table:table-cell office:value-type="float" office:value="437472.30011156999" table:style-name="ce23">
            <text:p>437 472</text:p>
          </table:table-cell>
          <table:table-cell office:value-type="float" office:value="-968.01624965999997" table:style-name="ce23">
            <text:p>-968</text:p>
          </table:table-cell>
          <table:table-cell office:value-type="float" office:value="436504" table:style-name="ce23">
            <text:p>436 50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020 Nordre Follo</text:p>
          </table:table-cell>
          <table:table-cell office:value-type="float" office:value="1475786.6443769" table:style-name="ce23">
            <text:p>1 475 787</text:p>
          </table:table-cell>
          <table:table-cell office:value-type="float" office:value="-28320.852878130001" table:style-name="ce23">
            <text:p>-28 321</text:p>
          </table:table-cell>
          <table:table-cell office:value-type="float" office:value="55597.371623029998" table:style-name="ce23">
            <text:p>55 597</text:p>
          </table:table-cell>
          <table:table-cell office:value-type="float" office:value="1503063.1631217999" table:style-name="ce23">
            <text:p>1 503 063</text:p>
          </table:table-cell>
          <table:table-cell office:value-type="float" office:value="-3169.1745617299998" table:style-name="ce23">
            <text:p>-3 169</text:p>
          </table:table-cell>
          <table:table-cell office:value-type="float" office:value="1499894" table:style-name="ce23">
            <text:p>1 499 89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021 Ås</text:p>
          </table:table-cell>
          <table:table-cell office:value-type="float" office:value="504002.39730544999" table:style-name="ce25">
            <text:p>504 002</text:p>
          </table:table-cell>
          <table:table-cell office:value-type="float" office:value="-65214.41937661" table:style-name="ce25">
            <text:p>-65 214</text:p>
          </table:table-cell>
          <table:table-cell office:value-type="float" office:value="7029.8870140099998" table:style-name="ce25">
            <text:p>7 030</text:p>
          </table:table-cell>
          <table:table-cell office:value-type="float" office:value="445817.86494285002" table:style-name="ce25">
            <text:p>445 818</text:p>
          </table:table-cell>
          <table:table-cell office:value-type="float" office:value="-1082.3187638100001" table:style-name="ce25">
            <text:p>-1 082</text:p>
          </table:table-cell>
          <table:table-cell office:value-type="float" office:value="444736" table:style-name="ce25">
            <text:p>444 73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022 Frogn</text:p>
          </table:table-cell>
          <table:table-cell office:value-type="float" office:value="397322.34973962" table:style-name="ce23">
            <text:p>397 322</text:p>
          </table:table-cell>
          <table:table-cell office:value-type="float" office:value="-51865.811661510001" table:style-name="ce23">
            <text:p>-51 866</text:p>
          </table:table-cell>
          <table:table-cell office:value-type="float" office:value="5555.1461180099996" table:style-name="ce23">
            <text:p>5 555</text:p>
          </table:table-cell>
          <table:table-cell office:value-type="float" office:value="351011.68419612001" table:style-name="ce23">
            <text:p>351 012</text:p>
          </table:table-cell>
          <table:table-cell office:value-type="float" office:value="-853.22894633999999" table:style-name="ce23">
            <text:p>-853</text:p>
          </table:table-cell>
          <table:table-cell office:value-type="float" office:value="350158" table:style-name="ce23">
            <text:p>350 15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023 Nesodden</text:p>
          </table:table-cell>
          <table:table-cell office:value-type="float" office:value="490808.48594414" table:style-name="ce23">
            <text:p>490 808</text:p>
          </table:table-cell>
          <table:table-cell office:value-type="float" office:value="-38438.182960979997" table:style-name="ce23">
            <text:p>-38 438</text:p>
          </table:table-cell>
          <table:table-cell office:value-type="float" office:value="13212.71951886" table:style-name="ce23">
            <text:p>13 213</text:p>
          </table:table-cell>
          <table:table-cell office:value-type="float" office:value="465583.02250202" table:style-name="ce23">
            <text:p>465 583</text:p>
          </table:table-cell>
          <table:table-cell office:value-type="float" office:value="-1053.98552986" table:style-name="ce23">
            <text:p>-1 054</text:p>
          </table:table-cell>
          <table:table-cell office:value-type="float" office:value="464529" table:style-name="ce23">
            <text:p>464 52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024 Bærum</text:p>
          </table:table-cell>
          <table:table-cell office:value-type="float" office:value="3194055.3061107998" table:style-name="ce25">
            <text:p>3 194 055</text:p>
          </table:table-cell>
          <table:table-cell office:value-type="float" office:value="45893.67035914" table:style-name="ce25">
            <text:p>45 894</text:p>
          </table:table-cell>
          <table:table-cell office:value-type="float" office:value="86784.547202190006" table:style-name="ce25">
            <text:p>86 785</text:p>
          </table:table-cell>
          <table:table-cell office:value-type="float" office:value="3326733.5236721002" table:style-name="ce25">
            <text:p>3 326 734</text:p>
          </table:table-cell>
          <table:table-cell office:value-type="float" office:value="-6859.0665618599996" table:style-name="ce25">
            <text:p>-6 859</text:p>
          </table:table-cell>
          <table:table-cell office:value-type="float" office:value="3319874" table:style-name="ce25">
            <text:p>3 319 87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25 Asker</text:p>
          </table:table-cell>
          <table:table-cell office:value-type="float" office:value="2362588.0555318999" table:style-name="ce23">
            <text:p>2 362 588</text:p>
          </table:table-cell>
          <table:table-cell office:value-type="float" office:value="-68229.329053490001" table:style-name="ce23">
            <text:p>-68 229</text:p>
          </table:table-cell>
          <table:table-cell office:value-type="float" office:value="68140.659225929994" table:style-name="ce23">
            <text:p>68 141</text:p>
          </table:table-cell>
          <table:table-cell office:value-type="float" office:value="2362499.3857044" table:style-name="ce23">
            <text:p>2 362 499</text:p>
          </table:table-cell>
          <table:table-cell office:value-type="float" office:value="-5073.5341683500001" table:style-name="ce23">
            <text:p>-5 074</text:p>
          </table:table-cell>
          <table:table-cell office:value-type="float" office:value="2357426" table:style-name="ce23">
            <text:p>2 357 4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26 Aurskog-Høland</text:p>
          </table:table-cell>
          <table:table-cell office:value-type="float" office:value="433868.9825408" table:style-name="ce23">
            <text:p>433 869</text:p>
          </table:table-cell>
          <table:table-cell office:value-type="float" office:value="-1481.36515996" table:style-name="ce23">
            <text:p>-1 481</text:p>
          </table:table-cell>
          <table:table-cell office:value-type="float" office:value="27075.652670380001" table:style-name="ce23">
            <text:p>27 076</text:p>
          </table:table-cell>
          <table:table-cell office:value-type="float" office:value="459463.27005122002" table:style-name="ce23">
            <text:p>459 463</text:p>
          </table:table-cell>
          <table:table-cell office:value-type="float" office:value="-931.71092707000003" table:style-name="ce23">
            <text:p>-932</text:p>
          </table:table-cell>
          <table:table-cell office:value-type="float" office:value="458532" table:style-name="ce23">
            <text:p>458 53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3027 Rælingen</text:p>
          </table:table-cell>
          <table:table-cell office:value-type="float" office:value="458275.21021103999" table:style-name="ce25">
            <text:p>458 275</text:p>
          </table:table-cell>
          <table:table-cell office:value-type="float" office:value="-36762.039677029999" table:style-name="ce25">
            <text:p>-36 762</text:p>
          </table:table-cell>
          <table:table-cell office:value-type="float" office:value="8611.5231815499992" table:style-name="ce25">
            <text:p>8 612</text:p>
          </table:table-cell>
          <table:table-cell office:value-type="float" office:value="430124.69371556002" table:style-name="ce25">
            <text:p>430 125</text:p>
          </table:table-cell>
          <table:table-cell office:value-type="float" office:value="-984.12202333000005" table:style-name="ce25">
            <text:p>-984</text:p>
          </table:table-cell>
          <table:table-cell office:value-type="float" office:value="429141" table:style-name="ce25">
            <text:p>429 1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28 Enebakk</text:p>
          </table:table-cell>
          <table:table-cell office:value-type="float" office:value="277297.88992245001" table:style-name="ce23">
            <text:p>277 298</text:p>
          </table:table-cell>
          <table:table-cell office:value-type="float" office:value="-12629.42218098" table:style-name="ce23">
            <text:p>-12 629</text:p>
          </table:table-cell>
          <table:table-cell office:value-type="float" office:value="6341.4114306800002" table:style-name="ce23">
            <text:p>6 341</text:p>
          </table:table-cell>
          <table:table-cell office:value-type="float" office:value="271009.87917213998" table:style-name="ce23">
            <text:p>271 010</text:p>
          </table:table-cell>
          <table:table-cell office:value-type="float" office:value="-595.48270213000001" table:style-name="ce23">
            <text:p>-595</text:p>
          </table:table-cell>
          <table:table-cell office:value-type="float" office:value="270414" table:style-name="ce23">
            <text:p>270 4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29 Lørenskog</text:p>
          </table:table-cell>
          <table:table-cell office:value-type="float" office:value="1025663.5657104" table:style-name="ce23">
            <text:p>1 025 664</text:p>
          </table:table-cell>
          <table:table-cell office:value-type="float" office:value="-158521.13985199999" table:style-name="ce23">
            <text:p>-158 521</text:p>
          </table:table-cell>
          <table:table-cell office:value-type="float" office:value="27095.03813574" table:style-name="ce23">
            <text:p>27 095</text:p>
          </table:table-cell>
          <table:table-cell office:value-type="float" office:value="894237.46399417997" table:style-name="ce23">
            <text:p>894 237</text:p>
          </table:table-cell>
          <table:table-cell office:value-type="float" office:value="-2202.55881413" table:style-name="ce23">
            <text:p>-2 203</text:p>
          </table:table-cell>
          <table:table-cell office:value-type="float" office:value="892035" table:style-name="ce23">
            <text:p>892 0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3030 Lillestrøm</text:p>
          </table:table-cell>
          <table:table-cell office:value-type="float" office:value="2149202.8769185999" table:style-name="ce25">
            <text:p>2 149 203</text:p>
          </table:table-cell>
          <table:table-cell office:value-type="float" office:value="-178411.04778230001" table:style-name="ce25">
            <text:p>-178 411</text:p>
          </table:table-cell>
          <table:table-cell office:value-type="float" office:value="69905.246137929993" table:style-name="ce25">
            <text:p>69 905</text:p>
          </table:table-cell>
          <table:table-cell office:value-type="float" office:value="2040697.0752741999" table:style-name="ce25">
            <text:p>2 040 697</text:p>
          </table:table-cell>
          <table:table-cell office:value-type="float" office:value="-4615.3006679399996" table:style-name="ce25">
            <text:p>-4 615</text:p>
          </table:table-cell>
          <table:table-cell office:value-type="float" office:value="2036082" table:style-name="ce25">
            <text:p>2 036 0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31 Nittedal</text:p>
          </table:table-cell>
          <table:table-cell office:value-type="float" office:value="608174.09670372005" table:style-name="ce23">
            <text:p>608 174</text:p>
          </table:table-cell>
          <table:table-cell office:value-type="float" office:value="-36732.257453240003" table:style-name="ce23">
            <text:p>-36 732</text:p>
          </table:table-cell>
          <table:table-cell office:value-type="float" office:value="10891.28287408" table:style-name="ce23">
            <text:p>10 891</text:p>
          </table:table-cell>
          <table:table-cell office:value-type="float" office:value="582333.12212455994" table:style-name="ce23">
            <text:p>582 333</text:p>
          </table:table-cell>
          <table:table-cell office:value-type="float" office:value="1657.6022985899999" table:style-name="ce23">
            <text:p>1 658</text:p>
          </table:table-cell>
          <table:table-cell office:value-type="float" office:value="583991" table:style-name="ce23">
            <text:p>583 9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32 Gjerdrum</text:p>
          </table:table-cell>
          <table:table-cell office:value-type="float" office:value="171144.59547181" table:style-name="ce23">
            <text:p>171 145</text:p>
          </table:table-cell>
          <table:table-cell office:value-type="float" office:value="-8909.6765490100006" table:style-name="ce23">
            <text:p>-8 910</text:p>
          </table:table-cell>
          <table:table-cell office:value-type="float" office:value="3606.6109191300002" table:style-name="ce23">
            <text:p>3 607</text:p>
          </table:table-cell>
          <table:table-cell office:value-type="float" office:value="165841.52984192001" table:style-name="ce23">
            <text:p>165 842</text:p>
          </table:table-cell>
          <table:table-cell office:value-type="float" office:value="-367.5240594" table:style-name="ce23">
            <text:p>-368</text:p>
          </table:table-cell>
          <table:table-cell office:value-type="float" office:value="165474" table:style-name="ce23">
            <text:p>165 47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3033 Ullensaker</text:p>
          </table:table-cell>
          <table:table-cell office:value-type="float" office:value="977177.19563173002" table:style-name="ce25">
            <text:p>977 177</text:p>
          </table:table-cell>
          <table:table-cell office:value-type="float" office:value="-102250.04739180001" table:style-name="ce25">
            <text:p>-102 250</text:p>
          </table:table-cell>
          <table:table-cell office:value-type="float" office:value="11534.40454935" table:style-name="ce25">
            <text:p>11 534</text:p>
          </table:table-cell>
          <table:table-cell office:value-type="float" office:value="886461.55278926005" table:style-name="ce25">
            <text:p>886 462</text:p>
          </table:table-cell>
          <table:table-cell office:value-type="float" office:value="-2098.4368726299999" table:style-name="ce25">
            <text:p>-2 098</text:p>
          </table:table-cell>
          <table:table-cell office:value-type="float" office:value="884363" table:style-name="ce25">
            <text:p>884 3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34 Nes</text:p>
          </table:table-cell>
          <table:table-cell office:value-type="float" office:value="573057.22235805006" table:style-name="ce23">
            <text:p>573 057</text:p>
          </table:table-cell>
          <table:table-cell office:value-type="float" office:value="-34246.407209190002" table:style-name="ce23">
            <text:p>-34 246</text:p>
          </table:table-cell>
          <table:table-cell office:value-type="float" office:value="7687.2785076299997" table:style-name="ce23">
            <text:p>7 687</text:p>
          </table:table-cell>
          <table:table-cell office:value-type="float" office:value="546498.09365648997" table:style-name="ce23">
            <text:p>546 498</text:p>
          </table:table-cell>
          <table:table-cell office:value-type="float" office:value="-1230.6103856100001" table:style-name="ce23">
            <text:p>-1 231</text:p>
          </table:table-cell>
          <table:table-cell office:value-type="float" office:value="545267" table:style-name="ce23">
            <text:p>545 267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string" table:style-name="ce22">
            <text:p>3035 Eidsvoll</text:p>
          </table:table-cell>
          <table:table-cell office:value-type="float" office:value="628918.13604934001" table:style-name="ce23">
            <text:p>628 918</text:p>
          </table:table-cell>
          <table:table-cell office:value-type="float" office:value="-15791.879051350001" table:style-name="ce23">
            <text:p>-15 792</text:p>
          </table:table-cell>
          <table:table-cell office:value-type="float" office:value="11312.09671104" table:style-name="ce23">
            <text:p>11 312</text:p>
          </table:table-cell>
          <table:table-cell office:value-type="float" office:value="624438.35370902997" table:style-name="ce23">
            <text:p>624 438</text:p>
          </table:table-cell>
          <table:table-cell office:value-type="float" office:value="-1350.5687734600001" table:style-name="ce23">
            <text:p>-1 351</text:p>
          </table:table-cell>
          <table:table-cell office:value-type="float" office:value="623088" table:style-name="ce23">
            <text:p>623 088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string" table:style-name="ce24">
            <text:p>3036 Nannestad</text:p>
          </table:table-cell>
          <table:table-cell office:value-type="float" office:value="349613.56759286002" table:style-name="ce25">
            <text:p>349 614</text:p>
          </table:table-cell>
          <table:table-cell office:value-type="float" office:value="-33928.392829850003" table:style-name="ce25">
            <text:p>-33 928</text:p>
          </table:table-cell>
          <table:table-cell office:value-type="float" office:value="-2130.63603681" table:style-name="ce25">
            <text:p>-2 131</text:p>
          </table:table-cell>
          <table:table-cell office:value-type="float" office:value="313554.5387262" table:style-name="ce25">
            <text:p>313 555</text:p>
          </table:table-cell>
          <table:table-cell office:value-type="float" office:value="-750.77683421999996" table:style-name="ce25">
            <text:p>-751</text:p>
          </table:table-cell>
          <table:table-cell office:value-type="float" office:value="312804" table:style-name="ce25">
            <text:p>312 80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2">
            <text:p>3037 Hurdal</text:p>
          </table:table-cell>
          <table:table-cell office:value-type="float" office:value="71462.839293450001" table:style-name="ce23">
            <text:p>71 463</text:p>
          </table:table-cell>
          <table:table-cell office:value-type="float" office:value="18924.54331307" table:style-name="ce23">
            <text:p>18 925</text:p>
          </table:table-cell>
          <table:table-cell office:value-type="float" office:value="1315.91518767" table:style-name="ce23">
            <text:p>1 316</text:p>
          </table:table-cell>
          <table:table-cell office:value-type="float" office:value="91703.297794190003" table:style-name="ce23">
            <text:p>91 703</text:p>
          </table:table-cell>
          <table:table-cell office:value-type="float" office:value="-153.46270632" table:style-name="ce23">
            <text:p>-153</text:p>
          </table:table-cell>
          <table:table-cell office:value-type="float" office:value="91550" table:style-name="ce23">
            <text:p>91 5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38 Hole</text:p>
          </table:table-cell>
          <table:table-cell office:value-type="float" office:value="171345.26332520999" table:style-name="ce23">
            <text:p>171 345</text:p>
          </table:table-cell>
          <table:table-cell office:value-type="float" office:value="10138.7921216" table:style-name="ce23">
            <text:p>10 139</text:p>
          </table:table-cell>
          <table:table-cell office:value-type="float" office:value="3039.2271083300002" table:style-name="ce23">
            <text:p>3 039</text:p>
          </table:table-cell>
          <table:table-cell office:value-type="float" office:value="184523.28255514" table:style-name="ce23">
            <text:p>184 523</text:p>
          </table:table-cell>
          <table:table-cell office:value-type="float" office:value="-367.95498311" table:style-name="ce23">
            <text:p>-368</text:p>
          </table:table-cell>
          <table:table-cell office:value-type="float" office:value="184155" table:style-name="ce23">
            <text:p>184 15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3039 Flå</text:p>
          </table:table-cell>
          <table:table-cell office:value-type="float" office:value="26513.240130980001" table:style-name="ce25">
            <text:p>26 513</text:p>
          </table:table-cell>
          <table:table-cell office:value-type="float" office:value="22216.519336869998" table:style-name="ce25">
            <text:p>22 217</text:p>
          </table:table-cell>
          <table:table-cell office:value-type="float" office:value="1217.9207186900001" table:style-name="ce25">
            <text:p>1 218</text:p>
          </table:table-cell>
          <table:table-cell office:value-type="float" office:value="49947.680186539998" table:style-name="ce25">
            <text:p>49 948</text:p>
          </table:table-cell>
          <table:table-cell office:value-type="float" office:value="-56.935795220000003" table:style-name="ce25">
            <text:p>-57</text:p>
          </table:table-cell>
          <table:table-cell office:value-type="float" office:value="49891" table:style-name="ce25">
            <text:p>49 891</text:p>
          </table:table-cell>
          <table:table-cell table:number-columns-repeated="2" table:style-name="ce1"/>
          <table:table-cell table:number-columns-repeated="6" table:style-name="ce5"/>
          <table:table-cell table:number-columns-repeated="16369"/>
        </table:table-row>
        <table:table-row table:style-name="ro2">
          <table:table-cell office:value-type="string" table:style-name="ce22">
            <text:p>3040 Nesbyen</text:p>
          </table:table-cell>
          <table:table-cell office:value-type="float" office:value="83101.57479087" table:style-name="ce23">
            <text:p>83 102</text:p>
          </table:table-cell>
          <table:table-cell office:value-type="float" office:value="20373.29326862" table:style-name="ce23">
            <text:p>20 373</text:p>
          </table:table-cell>
          <table:table-cell office:value-type="float" office:value="1381.6523425" table:style-name="ce23">
            <text:p>1 382</text:p>
          </table:table-cell>
          <table:table-cell office:value-type="float" office:value="104856.52040198" table:style-name="ce23">
            <text:p>104 857</text:p>
          </table:table-cell>
          <table:table-cell office:value-type="float" office:value="705.19760369000005" table:style-name="ce23">
            <text:p>705</text:p>
          </table:table-cell>
          <table:table-cell office:value-type="float" office:value="105562" table:style-name="ce23">
            <text:p>105 56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41 Gol</text:p>
          </table:table-cell>
          <table:table-cell office:value-type="float" office:value="114807.09562868001" table:style-name="ce23">
            <text:p>114 807</text:p>
          </table:table-cell>
          <table:table-cell office:value-type="float" office:value="30396.60583099" table:style-name="ce23">
            <text:p>30 397</text:p>
          </table:table-cell>
          <table:table-cell office:value-type="float" office:value="1873.0171248300001" table:style-name="ce23">
            <text:p>1 873</text:p>
          </table:table-cell>
          <table:table-cell office:value-type="float" office:value="147076.71858449999" table:style-name="ce23">
            <text:p>147 077</text:p>
          </table:table-cell>
          <table:table-cell office:value-type="float" office:value="-246.54222773999999" table:style-name="ce23">
            <text:p>-247</text:p>
          </table:table-cell>
          <table:table-cell office:value-type="float" office:value="146830" table:style-name="ce23">
            <text:p>146 8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3042 Hemsedal</text:p>
          </table:table-cell>
          <table:table-cell office:value-type="float" office:value="62608.370261999997" table:style-name="ce25">
            <text:p>62 608</text:p>
          </table:table-cell>
          <table:table-cell office:value-type="float" office:value="16772.95654702" table:style-name="ce25">
            <text:p>16 773</text:p>
          </table:table-cell>
          <table:table-cell office:value-type="float" office:value="1305.38135521" table:style-name="ce25">
            <text:p>1 305</text:p>
          </table:table-cell>
          <table:table-cell office:value-type="float" office:value="80686.708164230004" table:style-name="ce25">
            <text:p>80 687</text:p>
          </table:table-cell>
          <table:table-cell office:value-type="float" office:value="-134.44819759999999" table:style-name="ce25">
            <text:p>-134</text:p>
          </table:table-cell>
          <table:table-cell office:value-type="float" office:value="80552" table:style-name="ce25">
            <text:p>80 55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43 Ål</text:p>
          </table:table-cell>
          <table:table-cell office:value-type="float" office:value="116613.10630930999" table:style-name="ce23">
            <text:p>116 613</text:p>
          </table:table-cell>
          <table:table-cell office:value-type="float" office:value="22813.819258089999" table:style-name="ce23">
            <text:p>22 814</text:p>
          </table:table-cell>
          <table:table-cell office:value-type="float" office:value="2427.9960903900001" table:style-name="ce23">
            <text:p>2 428</text:p>
          </table:table-cell>
          <table:table-cell office:value-type="float" office:value="141854.92165778999" table:style-name="ce23">
            <text:p>141 855</text:p>
          </table:table-cell>
          <table:table-cell office:value-type="float" office:value="8798.7237413999992" table:style-name="ce23">
            <text:p>8 799</text:p>
          </table:table-cell>
          <table:table-cell office:value-type="float" office:value="150654" table:style-name="ce23">
            <text:p>150 6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44 Hol</text:p>
          </table:table-cell>
          <table:table-cell office:value-type="float" office:value="111922.495236" table:style-name="ce23">
            <text:p>111 922</text:p>
          </table:table-cell>
          <table:table-cell office:value-type="float" office:value="7311.4340020400005" table:style-name="ce23">
            <text:p>7 311</text:p>
          </table:table-cell>
          <table:table-cell office:value-type="float" office:value="1723.4693372500001" table:style-name="ce23">
            <text:p>1 723</text:p>
          </table:table-cell>
          <table:table-cell office:value-type="float" office:value="120957.39857529" table:style-name="ce23">
            <text:p>120 957</text:p>
          </table:table-cell>
          <table:table-cell office:value-type="float" office:value="-240.34769940000001" table:style-name="ce23">
            <text:p>-240</text:p>
          </table:table-cell>
          <table:table-cell office:value-type="float" office:value="120717" table:style-name="ce23">
            <text:p>120 7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3045 Sigdal</text:p>
          </table:table-cell>
          <table:table-cell office:value-type="float" office:value="86688.512670459997" table:style-name="ce25">
            <text:p>86 689</text:p>
          </table:table-cell>
          <table:table-cell office:value-type="float" office:value="30877.64040634" table:style-name="ce25">
            <text:p>30 878</text:p>
          </table:table-cell>
          <table:table-cell office:value-type="float" office:value="1169.2321907" table:style-name="ce25">
            <text:p>1 169</text:p>
          </table:table-cell>
          <table:table-cell office:value-type="float" office:value="118735.38526749999" table:style-name="ce25">
            <text:p>118 735</text:p>
          </table:table-cell>
          <table:table-cell office:value-type="float" office:value="-186.15904284000001" table:style-name="ce25">
            <text:p>-186</text:p>
          </table:table-cell>
          <table:table-cell office:value-type="float" office:value="118549" table:style-name="ce25">
            <text:p>118 54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46 Krødsherad</text:p>
          </table:table-cell>
          <table:table-cell office:value-type="float" office:value="55484.661466160003" table:style-name="ce23">
            <text:p>55 485</text:p>
          </table:table-cell>
          <table:table-cell office:value-type="float" office:value="25339.38195934" table:style-name="ce23">
            <text:p>25 339</text:p>
          </table:table-cell>
          <table:table-cell office:value-type="float" office:value="1151.0699804999999" table:style-name="ce23">
            <text:p>1 151</text:p>
          </table:table-cell>
          <table:table-cell office:value-type="float" office:value="81975.113406000004" table:style-name="ce23">
            <text:p>81 975</text:p>
          </table:table-cell>
          <table:table-cell office:value-type="float" office:value="-119.15040589" table:style-name="ce23">
            <text:p>-119</text:p>
          </table:table-cell>
          <table:table-cell office:value-type="float" office:value="81856" table:style-name="ce23">
            <text:p>81 85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47 Modum</text:p>
          </table:table-cell>
          <table:table-cell office:value-type="float" office:value="352523.25146721001" table:style-name="ce23">
            <text:p>352 523</text:p>
          </table:table-cell>
          <table:table-cell office:value-type="float" office:value="11660.74523432" table:style-name="ce23">
            <text:p>11 661</text:p>
          </table:table-cell>
          <table:table-cell office:value-type="float" office:value="4677.7671801099996" table:style-name="ce23">
            <text:p>4 678</text:p>
          </table:table-cell>
          <table:table-cell office:value-type="float" office:value="368861.76388163998" table:style-name="ce23">
            <text:p>368 862</text:p>
          </table:table-cell>
          <table:table-cell office:value-type="float" office:value="-757.02522801999999" table:style-name="ce23">
            <text:p>-757</text:p>
          </table:table-cell>
          <table:table-cell office:value-type="float" office:value="368105" table:style-name="ce23">
            <text:p>368 1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3048 Øvre Eiker</text:p>
          </table:table-cell>
          <table:table-cell office:value-type="float" office:value="485189.78604883997" table:style-name="ce25">
            <text:p>485 190</text:p>
          </table:table-cell>
          <table:table-cell office:value-type="float" office:value="-9662.1834821899993" table:style-name="ce25">
            <text:p>-9 662</text:p>
          </table:table-cell>
          <table:table-cell office:value-type="float" office:value="7211.7085226199997" table:style-name="ce25">
            <text:p>7 212</text:p>
          </table:table-cell>
          <table:table-cell office:value-type="float" office:value="482739.31108925998" table:style-name="ce25">
            <text:p>482 739</text:p>
          </table:table-cell>
          <table:table-cell office:value-type="float" office:value="-1041.9196659700001" table:style-name="ce25">
            <text:p>-1 042</text:p>
          </table:table-cell>
          <table:table-cell office:value-type="float" office:value="481697" table:style-name="ce25">
            <text:p>481 6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49 Lier</text:p>
          </table:table-cell>
          <table:table-cell office:value-type="float" office:value="666643.69248927" table:style-name="ce23">
            <text:p>666 644</text:p>
          </table:table-cell>
          <table:table-cell office:value-type="float" office:value="-10246.773041689999" table:style-name="ce23">
            <text:p>-10 247</text:p>
          </table:table-cell>
          <table:table-cell office:value-type="float" office:value="10721.663957819999" table:style-name="ce23">
            <text:p>10 722</text:p>
          </table:table-cell>
          <table:table-cell office:value-type="float" office:value="667118.58340541006" table:style-name="ce23">
            <text:p>667 119</text:p>
          </table:table-cell>
          <table:table-cell office:value-type="float" office:value="-1431.5824309899999" table:style-name="ce23">
            <text:p>-1 432</text:p>
          </table:table-cell>
          <table:table-cell office:value-type="float" office:value="665687" table:style-name="ce23">
            <text:p>665 6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50 Flesberg</text:p>
          </table:table-cell>
          <table:table-cell office:value-type="float" office:value="67223.730890289997" table:style-name="ce23">
            <text:p>67 224</text:p>
          </table:table-cell>
          <table:table-cell office:value-type="float" office:value="19638.957049619999" table:style-name="ce23">
            <text:p>19 639</text:p>
          </table:table-cell>
          <table:table-cell office:value-type="float" office:value="1350.21165215" table:style-name="ce23">
            <text:p>1 350</text:p>
          </table:table-cell>
          <table:table-cell office:value-type="float" office:value="88212.899592050002" table:style-name="ce23">
            <text:p>88 213</text:p>
          </table:table-cell>
          <table:table-cell office:value-type="float" office:value="1491.4878430700001" table:style-name="ce23">
            <text:p>1 491</text:p>
          </table:table-cell>
          <table:table-cell office:value-type="float" office:value="89704" table:style-name="ce23">
            <text:p>89 704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string" table:style-name="ce24">
            <text:p>3051 Rollag</text:p>
          </table:table-cell>
          <table:table-cell office:value-type="float" office:value="35668.71094253" table:style-name="ce25">
            <text:p>35 669</text:p>
          </table:table-cell>
          <table:table-cell office:value-type="float" office:value="28660.03175183" table:style-name="ce25">
            <text:p>28 660</text:p>
          </table:table-cell>
          <table:table-cell office:value-type="float" office:value="863.47319890000006" table:style-name="ce25">
            <text:p>863</text:p>
          </table:table-cell>
          <table:table-cell office:value-type="float" office:value="65192.215893269997" table:style-name="ce25">
            <text:p>65 192</text:p>
          </table:table-cell>
          <table:table-cell office:value-type="float" office:value="-76.596689499999997" table:style-name="ce25">
            <text:p>-77</text:p>
          </table:table-cell>
          <table:table-cell office:value-type="float" office:value="65116" table:style-name="ce25">
            <text:p>65 1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52 Nore og Uvdal</text:p>
          </table:table-cell>
          <table:table-cell office:value-type="float" office:value="61680.281440010003" table:style-name="ce23">
            <text:p>61 680</text:p>
          </table:table-cell>
          <table:table-cell office:value-type="float" office:value="26381.520111999998" table:style-name="ce23">
            <text:p>26 382</text:p>
          </table:table-cell>
          <table:table-cell office:value-type="float" office:value="1212.1131547699999" table:style-name="ce23">
            <text:p>1 212</text:p>
          </table:table-cell>
          <table:table-cell office:value-type="float" office:value="89273.914706779993" table:style-name="ce23">
            <text:p>89 274</text:p>
          </table:table-cell>
          <table:table-cell office:value-type="float" office:value="1116.2531892500001" table:style-name="ce23">
            <text:p>1 116</text:p>
          </table:table-cell>
          <table:table-cell office:value-type="float" office:value="90390" table:style-name="ce23">
            <text:p>90 3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053 Jevnaker</text:p>
          </table:table-cell>
          <table:table-cell office:value-type="float" office:value="171997.43384878" table:style-name="ce23">
            <text:p>171 997</text:p>
          </table:table-cell>
          <table:table-cell office:value-type="float" office:value="-679.60992085999999" table:style-name="ce23">
            <text:p>-680</text:p>
          </table:table-cell>
          <table:table-cell office:value-type="float" office:value="3041.1040282899999" table:style-name="ce23">
            <text:p>3 041</text:p>
          </table:table-cell>
          <table:table-cell office:value-type="float" office:value="174358.9279562" table:style-name="ce23">
            <text:p>174 359</text:p>
          </table:table-cell>
          <table:table-cell office:value-type="float" office:value="-369.35548517000001" table:style-name="ce23">
            <text:p>-369</text:p>
          </table:table-cell>
          <table:table-cell office:value-type="float" office:value="173990" table:style-name="ce23">
            <text:p>173 9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3054 Lunner</text:p>
          </table:table-cell>
          <table:table-cell office:value-type="float" office:value="227181.09353483" table:style-name="ce25">
            <text:p>227 181</text:p>
          </table:table-cell>
          <table:table-cell office:value-type="float" office:value="4519.9052928399997" table:style-name="ce25">
            <text:p>4 520</text:p>
          </table:table-cell>
          <table:table-cell office:value-type="float" office:value="3893.79316664" table:style-name="ce25">
            <text:p>3 894</text:p>
          </table:table-cell>
          <table:table-cell office:value-type="float" office:value="235594.79199432" table:style-name="ce25">
            <text:p>235 595</text:p>
          </table:table-cell>
          <table:table-cell office:value-type="float" office:value="-487.85950549" table:style-name="ce25">
            <text:p>-488</text:p>
          </table:table-cell>
          <table:table-cell office:value-type="float" office:value="235107" table:style-name="ce25">
            <text:p>235 1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Viken</text:p>
          </table:table-cell>
          <table:table-cell office:value-type="float" office:value="30972957.755476002" table:style-name="ce19">
            <text:p>30 972 958</text:p>
          </table:table-cell>
          <table:table-cell office:value-type="float" office:value="-545011.94741629995" table:style-name="ce19">
            <text:p>-545 012</text:p>
          </table:table-cell>
          <table:table-cell office:value-type="float" office:value="772217.15312747005" table:style-name="ce19">
            <text:p>772 217</text:p>
          </table:table-cell>
          <table:table-cell office:value-type="float" office:value="31200162.961187001" table:style-name="ce19">
            <text:p>31 200 163</text:p>
          </table:table-cell>
          <table:table-cell office:value-type="float" office:value="-50731.827201239998" table:style-name="ce19">
            <text:p>-50 732</text:p>
          </table:table-cell>
          <table:table-cell office:value-type="float" office:value="31149432" table:style-name="ce19">
            <text:p>31 149 432</text:p>
          </table:table-cell>
          <table:table-cell table:number-columns-repeated="2" table:style-name="ce1"/>
          <table:table-cell table:number-columns-repeated="6" table:style-name="ce5"/>
          <table:table-cell table:number-columns-repeated="16369"/>
        </table:table-row>
        <table:table-row table:style-name="ro2">
          <table:table-cell table:style-name="ce29"/>
          <table:table-cell table:number-columns-repeated="6" table:style-name="ce30"/>
          <table:table-cell table:number-columns-repeated="16377" table:style-name="ce1"/>
        </table:table-row>
        <table:table-row table:style-name="ro2">
          <table:table-cell office:value-type="string" table:style-name="ce22">
            <text:p>3401 Kongsvinger</text:p>
          </table:table-cell>
          <table:table-cell office:value-type="float" office:value="447539.48005393997" table:style-name="ce23">
            <text:p>447 539</text:p>
          </table:table-cell>
          <table:table-cell office:value-type="float" office:value="29133.106327959998" table:style-name="ce23">
            <text:p>29 133</text:p>
          </table:table-cell>
          <table:table-cell office:value-type="float" office:value="6053.2185353200002" table:style-name="ce23">
            <text:p>6 053</text:p>
          </table:table-cell>
          <table:table-cell office:value-type="float" office:value="482725.80491722003" table:style-name="ce23">
            <text:p>482 726</text:p>
          </table:table-cell>
          <table:table-cell office:value-type="float" office:value="-118.38616306999999" table:style-name="ce23">
            <text:p>-118</text:p>
          </table:table-cell>
          <table:table-cell office:value-type="float" office:value="482607" table:style-name="ce23">
            <text:p>482 6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03 Hamar</text:p>
          </table:table-cell>
          <table:table-cell office:value-type="float" office:value="781526.03856297" table:style-name="ce23">
            <text:p>781 526</text:p>
          </table:table-cell>
          <table:table-cell office:value-type="float" office:value="-2634.4839318999998" table:style-name="ce23">
            <text:p>-2 634</text:p>
          </table:table-cell>
          <table:table-cell office:value-type="float" office:value="9988.4958613700001" table:style-name="ce23">
            <text:p>9 988</text:p>
          </table:table-cell>
          <table:table-cell office:value-type="float" office:value="788880.05049244" table:style-name="ce23">
            <text:p>788 880</text:p>
          </table:table-cell>
          <table:table-cell office:value-type="float" office:value="-1678.2862551200001" table:style-name="ce23">
            <text:p>-1 678</text:p>
          </table:table-cell>
          <table:table-cell office:value-type="float" office:value="787202" table:style-name="ce23">
            <text:p>787 2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405 Lillehammer</text:p>
          </table:table-cell>
          <table:table-cell office:value-type="float" office:value="702688.65565692994" table:style-name="ce25">
            <text:p>702 689</text:p>
          </table:table-cell>
          <table:table-cell office:value-type="float" office:value="-24228.490107040001" table:style-name="ce25">
            <text:p>-24 228</text:p>
          </table:table-cell>
          <table:table-cell office:value-type="float" office:value="8947.66204612" table:style-name="ce25">
            <text:p>8 948</text:p>
          </table:table-cell>
          <table:table-cell office:value-type="float" office:value="687407.82759601995" table:style-name="ce25">
            <text:p>687 408</text:p>
          </table:table-cell>
          <table:table-cell office:value-type="float" office:value="604.10103350999998" table:style-name="ce25">
            <text:p>604</text:p>
          </table:table-cell>
          <table:table-cell office:value-type="float" office:value="688012" table:style-name="ce25">
            <text:p>688 01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07 Gjøvik</text:p>
          </table:table-cell>
          <table:table-cell office:value-type="float" office:value="763942.51790845999" table:style-name="ce23">
            <text:p>763 943</text:p>
          </table:table-cell>
          <table:table-cell office:value-type="float" office:value="-31336.573352859999" table:style-name="ce23">
            <text:p>-31 337</text:p>
          </table:table-cell>
          <table:table-cell office:value-type="float" office:value="11292.073593450001" table:style-name="ce23">
            <text:p>11 292</text:p>
          </table:table-cell>
          <table:table-cell office:value-type="float" office:value="743898.01814904006" table:style-name="ce23">
            <text:p>743 898</text:p>
          </table:table-cell>
          <table:table-cell office:value-type="float" office:value="-879.49916151000002" table:style-name="ce23">
            <text:p>-879</text:p>
          </table:table-cell>
          <table:table-cell office:value-type="float" office:value="743019" table:style-name="ce23">
            <text:p>743 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11 Ringsaker</text:p>
          </table:table-cell>
          <table:table-cell office:value-type="float" office:value="871550.65429626999" table:style-name="ce23">
            <text:p>871 551</text:p>
          </table:table-cell>
          <table:table-cell office:value-type="float" office:value="-23278.41299293" table:style-name="ce23">
            <text:p>-23 278</text:p>
          </table:table-cell>
          <table:table-cell office:value-type="float" office:value="11637.444155220001" table:style-name="ce23">
            <text:p>11 637</text:p>
          </table:table-cell>
          <table:table-cell office:value-type="float" office:value="859909.68545857002" table:style-name="ce23">
            <text:p>859 910</text:p>
          </table:table-cell>
          <table:table-cell office:value-type="float" office:value="-1871.6094046400001" table:style-name="ce23">
            <text:p>-1 872</text:p>
          </table:table-cell>
          <table:table-cell office:value-type="float" office:value="858038" table:style-name="ce23">
            <text:p>858 0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412 Løten</text:p>
          </table:table-cell>
          <table:table-cell office:value-type="float" office:value="191863.55133576001" table:style-name="ce25">
            <text:p>191 864</text:p>
          </table:table-cell>
          <table:table-cell office:value-type="float" office:value="1470.6754824699999" table:style-name="ce25">
            <text:p>1 471</text:p>
          </table:table-cell>
          <table:table-cell office:value-type="float" office:value="2749.9592572000001" table:style-name="ce25">
            <text:p>2 750</text:p>
          </table:table-cell>
          <table:table-cell office:value-type="float" office:value="196084.18607542" table:style-name="ce25">
            <text:p>196 084</text:p>
          </table:table-cell>
          <table:table-cell office:value-type="float" office:value="-412.01693247999998" table:style-name="ce25">
            <text:p>-412</text:p>
          </table:table-cell>
          <table:table-cell office:value-type="float" office:value="195672" table:style-name="ce25">
            <text:p>195 67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13 Stange</text:p>
          </table:table-cell>
          <table:table-cell office:value-type="float" office:value="526075.86117986997" table:style-name="ce23">
            <text:p>526 076</text:p>
          </table:table-cell>
          <table:table-cell office:value-type="float" office:value="-7955.4885236999999" table:style-name="ce23">
            <text:p>-7 955</text:p>
          </table:table-cell>
          <table:table-cell office:value-type="float" office:value="6799.7131493899997" table:style-name="ce23">
            <text:p>6 800</text:p>
          </table:table-cell>
          <table:table-cell office:value-type="float" office:value="524920.08580556" table:style-name="ce23">
            <text:p>524 920</text:p>
          </table:table-cell>
          <table:table-cell office:value-type="float" office:value="-1129.7203719399999" table:style-name="ce23">
            <text:p>-1 130</text:p>
          </table:table-cell>
          <table:table-cell office:value-type="float" office:value="523790" table:style-name="ce23">
            <text:p>523 79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14 Nord-Odal</text:p>
          </table:table-cell>
          <table:table-cell office:value-type="float" office:value="126345.49719939999" table:style-name="ce23">
            <text:p>126 345</text:p>
          </table:table-cell>
          <table:table-cell office:value-type="float" office:value="24857.889373490001" table:style-name="ce23">
            <text:p>24 858</text:p>
          </table:table-cell>
          <table:table-cell office:value-type="float" office:value="1859.5283828700001" table:style-name="ce23">
            <text:p>1 860</text:p>
          </table:table-cell>
          <table:table-cell office:value-type="float" office:value="153062.91495576999" table:style-name="ce23">
            <text:p>153 063</text:p>
          </table:table-cell>
          <table:table-cell office:value-type="float" office:value="2182.7873307499999" table:style-name="ce23">
            <text:p>2 183</text:p>
          </table:table-cell>
          <table:table-cell office:value-type="float" office:value="155246" table:style-name="ce23">
            <text:p>155 24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415 Sør-Odal</text:p>
          </table:table-cell>
          <table:table-cell office:value-type="float" office:value="198184.58871797999" table:style-name="ce25">
            <text:p>198 185</text:p>
          </table:table-cell>
          <table:table-cell office:value-type="float" office:value="-4611.2029736200002" table:style-name="ce25">
            <text:p>-4 611</text:p>
          </table:table-cell>
          <table:table-cell office:value-type="float" office:value="2685.0442310200001" table:style-name="ce25">
            <text:p>2 685</text:p>
          </table:table-cell>
          <table:table-cell office:value-type="float" office:value="196258.42997537999" table:style-name="ce25">
            <text:p>196 258</text:p>
          </table:table-cell>
          <table:table-cell office:value-type="float" office:value="2302.8013249000001" table:style-name="ce25">
            <text:p>2 303</text:p>
          </table:table-cell>
          <table:table-cell office:value-type="float" office:value="198561" table:style-name="ce25">
            <text:p>198 56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16 Eidskog</text:p>
          </table:table-cell>
          <table:table-cell office:value-type="float" office:value="153335.32348222" table:style-name="ce23">
            <text:p>153 335</text:p>
          </table:table-cell>
          <table:table-cell office:value-type="float" office:value="36396.836776459997" table:style-name="ce23">
            <text:p>36 397</text:p>
          </table:table-cell>
          <table:table-cell office:value-type="float" office:value="2034.9682093500001" table:style-name="ce23">
            <text:p>2 035</text:p>
          </table:table-cell>
          <table:table-cell office:value-type="float" office:value="191767.12846802" table:style-name="ce23">
            <text:p>191 767</text:p>
          </table:table-cell>
          <table:table-cell office:value-type="float" office:value="-329.27958010999998" table:style-name="ce23">
            <text:p>-329</text:p>
          </table:table-cell>
          <table:table-cell office:value-type="float" office:value="191438" table:style-name="ce23">
            <text:p>191 4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17 Grue</text:p>
          </table:table-cell>
          <table:table-cell office:value-type="float" office:value="116036.18623078" table:style-name="ce23">
            <text:p>116 036</text:p>
          </table:table-cell>
          <table:table-cell office:value-type="float" office:value="30443.768593010001" table:style-name="ce23">
            <text:p>30 444</text:p>
          </table:table-cell>
          <table:table-cell office:value-type="float" office:value="1612.19968505" table:style-name="ce23">
            <text:p>1 612</text:p>
          </table:table-cell>
          <table:table-cell office:value-type="float" office:value="148092.15450884" table:style-name="ce23">
            <text:p>148 092</text:p>
          </table:table-cell>
          <table:table-cell office:value-type="float" office:value="2166.6389928899998" table:style-name="ce23">
            <text:p>2 167</text:p>
          </table:table-cell>
          <table:table-cell office:value-type="float" office:value="150259" table:style-name="ce23">
            <text:p>150 25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418 Åsnes</text:p>
          </table:table-cell>
          <table:table-cell office:value-type="float" office:value="181127.82117864999" table:style-name="ce25">
            <text:p>181 128</text:p>
          </table:table-cell>
          <table:table-cell office:value-type="float" office:value="41147.667798889997" table:style-name="ce25">
            <text:p>41 148</text:p>
          </table:table-cell>
          <table:table-cell office:value-type="float" office:value="3245.0390298299999" table:style-name="ce25">
            <text:p>3 245</text:p>
          </table:table-cell>
          <table:table-cell office:value-type="float" office:value="225520.52800737001" table:style-name="ce25">
            <text:p>225 521</text:p>
          </table:table-cell>
          <table:table-cell office:value-type="float" office:value="5788.33950542" table:style-name="ce25">
            <text:p>5 788</text:p>
          </table:table-cell>
          <table:table-cell office:value-type="float" office:value="231309" table:style-name="ce25">
            <text:p>231 3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19 Våler</text:p>
          </table:table-cell>
          <table:table-cell office:value-type="float" office:value="92332.29604745" table:style-name="ce23">
            <text:p>92 332</text:p>
          </table:table-cell>
          <table:table-cell office:value-type="float" office:value="24409.835572110002" table:style-name="ce23">
            <text:p>24 410</text:p>
          </table:table-cell>
          <table:table-cell office:value-type="float" office:value="1014.30568061" table:style-name="ce23">
            <text:p>1 014</text:p>
          </table:table-cell>
          <table:table-cell office:value-type="float" office:value="117756.43730016" table:style-name="ce23">
            <text:p>117 756</text:p>
          </table:table-cell>
          <table:table-cell office:value-type="float" office:value="-198.27877219000001" table:style-name="ce23">
            <text:p>-198</text:p>
          </table:table-cell>
          <table:table-cell office:value-type="float" office:value="117558" table:style-name="ce23">
            <text:p>117 55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20 Elverum</text:p>
          </table:table-cell>
          <table:table-cell office:value-type="float" office:value="530716.30528982996" table:style-name="ce23">
            <text:p>530 716</text:p>
          </table:table-cell>
          <table:table-cell office:value-type="float" office:value="18932.3934663" table:style-name="ce23">
            <text:p>18 932</text:p>
          </table:table-cell>
          <table:table-cell office:value-type="float" office:value="10653.48499456" table:style-name="ce23">
            <text:p>10 653</text:p>
          </table:table-cell>
          <table:table-cell office:value-type="float" office:value="560302.18375069997" table:style-name="ce23">
            <text:p>560 302</text:p>
          </table:table-cell>
          <table:table-cell office:value-type="float" office:value="-1139.68548274" table:style-name="ce23">
            <text:p>-1 140</text:p>
          </table:table-cell>
          <table:table-cell office:value-type="float" office:value="559162" table:style-name="ce23">
            <text:p>559 16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421 Trysil</text:p>
          </table:table-cell>
          <table:table-cell office:value-type="float" office:value="165751.64691158" table:style-name="ce25">
            <text:p>165 752</text:p>
          </table:table-cell>
          <table:table-cell office:value-type="float" office:value="37698.163869960001" table:style-name="ce25">
            <text:p>37 698</text:p>
          </table:table-cell>
          <table:table-cell office:value-type="float" office:value="2728.5150230999998" table:style-name="ce25">
            <text:p>2 729</text:p>
          </table:table-cell>
          <table:table-cell office:value-type="float" office:value="206178.32580465" table:style-name="ce25">
            <text:p>206 178</text:p>
          </table:table-cell>
          <table:table-cell office:value-type="float" office:value="2.3021587800000001" table:style-name="ce25">
            <text:p>2</text:p>
          </table:table-cell>
          <table:table-cell office:value-type="float" office:value="206181" table:style-name="ce25">
            <text:p>206 18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22 Åmot</text:p>
          </table:table-cell>
          <table:table-cell office:value-type="float" office:value="107884.05468625001" table:style-name="ce23">
            <text:p>107 884</text:p>
          </table:table-cell>
          <table:table-cell office:value-type="float" office:value="19848.638826179998" table:style-name="ce23">
            <text:p>19 849</text:p>
          </table:table-cell>
          <table:table-cell office:value-type="float" office:value="2772.9729049399998" table:style-name="ce23">
            <text:p>2 773</text:p>
          </table:table-cell>
          <table:table-cell office:value-type="float" office:value="130505.66641737" table:style-name="ce23">
            <text:p>130 506</text:p>
          </table:table-cell>
          <table:table-cell office:value-type="float" office:value="11162.71173961" table:style-name="ce23">
            <text:p>11 163</text:p>
          </table:table-cell>
          <table:table-cell office:value-type="float" office:value="141668" table:style-name="ce23">
            <text:p>141 66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423 Stor-Elvdal</text:p>
          </table:table-cell>
          <table:table-cell office:value-type="float" office:value="60852.52654472" table:style-name="ce23">
            <text:p>60 853</text:p>
          </table:table-cell>
          <table:table-cell office:value-type="float" office:value="31213.687368809999" table:style-name="ce23">
            <text:p>31 214</text:p>
          </table:table-cell>
          <table:table-cell office:value-type="float" office:value="1124.7113350300001" table:style-name="ce23">
            <text:p>1 125</text:p>
          </table:table-cell>
          <table:table-cell office:value-type="float" office:value="93190.925248550004" table:style-name="ce23">
            <text:p>93 191</text:p>
          </table:table-cell>
          <table:table-cell office:value-type="float" office:value="-130.67761514" table:style-name="ce23">
            <text:p>-131</text:p>
          </table:table-cell>
          <table:table-cell office:value-type="float" office:value="93060" table:style-name="ce23">
            <text:p>93 060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string" table:style-name="ce24">
            <text:p>3424 Rendalen</text:p>
          </table:table-cell>
          <table:table-cell office:value-type="float" office:value="44723.847827379999" table:style-name="ce25">
            <text:p>44 724</text:p>
          </table:table-cell>
          <table:table-cell office:value-type="float" office:value="29934.827358480001" table:style-name="ce25">
            <text:p>29 935</text:p>
          </table:table-cell>
          <table:table-cell office:value-type="float" office:value="913.10937019000005" table:style-name="ce25">
            <text:p>913</text:p>
          </table:table-cell>
          <table:table-cell office:value-type="float" office:value="75571.784556049999" table:style-name="ce25">
            <text:p>75 572</text:p>
          </table:table-cell>
          <table:table-cell office:value-type="float" office:value="-96.042121929999993" table:style-name="ce25">
            <text:p>-96</text:p>
          </table:table-cell>
          <table:table-cell office:value-type="float" office:value="75476" table:style-name="ce25">
            <text:p>75 47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25 Engerdal</text:p>
          </table:table-cell>
          <table:table-cell office:value-type="float" office:value="32157.02350797" table:style-name="ce23">
            <text:p>32 157</text:p>
          </table:table-cell>
          <table:table-cell office:value-type="float" office:value="28684.233794129999" table:style-name="ce23">
            <text:p>28 684</text:p>
          </table:table-cell>
          <table:table-cell office:value-type="float" office:value="898.73969553999996" table:style-name="ce23">
            <text:p>899</text:p>
          </table:table-cell>
          <table:table-cell office:value-type="float" office:value="61739.996997640003" table:style-name="ce23">
            <text:p>61 740</text:p>
          </table:table-cell>
          <table:table-cell office:value-type="float" office:value="-69.055524570000003" table:style-name="ce23">
            <text:p>-69</text:p>
          </table:table-cell>
          <table:table-cell office:value-type="float" office:value="61671" table:style-name="ce23">
            <text:p>61 6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26 Tolga</text:p>
          </table:table-cell>
          <table:table-cell office:value-type="float" office:value="39130.23141375" table:style-name="ce23">
            <text:p>39 130</text:p>
          </table:table-cell>
          <table:table-cell office:value-type="float" office:value="22631.99263153" table:style-name="ce23">
            <text:p>22 632</text:p>
          </table:table-cell>
          <table:table-cell office:value-type="float" office:value="984.42286381999998" table:style-name="ce23">
            <text:p>984</text:p>
          </table:table-cell>
          <table:table-cell office:value-type="float" office:value="62746.646909100004" table:style-name="ce23">
            <text:p>62 747</text:p>
          </table:table-cell>
          <table:table-cell office:value-type="float" office:value="-84.030123500000002" table:style-name="ce23">
            <text:p>-84</text:p>
          </table:table-cell>
          <table:table-cell office:value-type="float" office:value="62663" table:style-name="ce23">
            <text:p>62 6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427 Tynset</text:p>
          </table:table-cell>
          <table:table-cell office:value-type="float" office:value="140216.66256594" table:style-name="ce25">
            <text:p>140 217</text:p>
          </table:table-cell>
          <table:table-cell office:value-type="float" office:value="37276.020521819999" table:style-name="ce25">
            <text:p>37 276</text:p>
          </table:table-cell>
          <table:table-cell office:value-type="float" office:value="2357.2550425499999" table:style-name="ce25">
            <text:p>2 357</text:p>
          </table:table-cell>
          <table:table-cell office:value-type="float" office:value="179849.93813031001" table:style-name="ce25">
            <text:p>179 850</text:p>
          </table:table-cell>
          <table:table-cell office:value-type="float" office:value="111.25032824" table:style-name="ce25">
            <text:p>111</text:p>
          </table:table-cell>
          <table:table-cell office:value-type="float" office:value="179961" table:style-name="ce25">
            <text:p>179 961</text:p>
          </table:table-cell>
          <table:table-cell table:number-columns-repeated="2" table:style-name="ce1"/>
          <table:table-cell table:number-columns-repeated="6" table:style-name="ce5"/>
          <table:table-cell table:number-columns-repeated="16369"/>
        </table:table-row>
        <table:table-row table:style-name="ro5">
          <table:table-cell office:value-type="string" table:style-name="ce22">
            <text:p>3428 Alvdal</text:p>
          </table:table-cell>
          <table:table-cell office:value-type="float" office:value="61153.528324819999" table:style-name="ce23">
            <text:p>61 154</text:p>
          </table:table-cell>
          <table:table-cell office:value-type="float" office:value="28384.60981835" table:style-name="ce23">
            <text:p>28 385</text:p>
          </table:table-cell>
          <table:table-cell office:value-type="float" office:value="1296.99475536" table:style-name="ce23">
            <text:p>1 297</text:p>
          </table:table-cell>
          <table:table-cell office:value-type="float" office:value="90835.132898540003" table:style-name="ce23">
            <text:p>90 835</text:p>
          </table:table-cell>
          <table:table-cell office:value-type="float" office:value="-131.32400071000001" table:style-name="ce23">
            <text:p>-131</text:p>
          </table:table-cell>
          <table:table-cell office:value-type="float" office:value="90704" table:style-name="ce23">
            <text:p>90 704</text:p>
          </table:table-cell>
          <table:table-cell table:number-columns-repeated="2" table:style-name="ce1"/>
          <table:table-cell table:number-columns-repeated="6" table:style-name="ce5"/>
          <table:table-cell table:number-columns-repeated="16369"/>
        </table:table-row>
        <table:table-row table:style-name="ro5">
          <table:table-cell office:value-type="string" table:style-name="ce22">
            <text:p>3429 Folldal</text:p>
          </table:table-cell>
          <table:table-cell office:value-type="float" office:value="39406.149712179998" table:style-name="ce23">
            <text:p>39 406</text:p>
          </table:table-cell>
          <table:table-cell office:value-type="float" office:value="23741.92997542" table:style-name="ce23">
            <text:p>23 742</text:p>
          </table:table-cell>
          <table:table-cell office:value-type="float" office:value="896.89775387999998" table:style-name="ce23">
            <text:p>897</text:p>
          </table:table-cell>
          <table:table-cell office:value-type="float" office:value="64044.977441479998" table:style-name="ce23">
            <text:p>64 045</text:p>
          </table:table-cell>
          <table:table-cell office:value-type="float" office:value="-84.622643600000004" table:style-name="ce23">
            <text:p>-85</text:p>
          </table:table-cell>
          <table:table-cell office:value-type="float" office:value="63960" table:style-name="ce23">
            <text:p>63 9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430 Os</text:p>
          </table:table-cell>
          <table:table-cell office:value-type="float" office:value="47708.782146769998" table:style-name="ce25">
            <text:p>47 709</text:p>
          </table:table-cell>
          <table:table-cell office:value-type="float" office:value="20609.06541435" table:style-name="ce25">
            <text:p>20 609</text:p>
          </table:table-cell>
          <table:table-cell office:value-type="float" office:value="993.84527668999999" table:style-name="ce25">
            <text:p>994</text:p>
          </table:table-cell>
          <table:table-cell office:value-type="float" office:value="69311.692837800001" table:style-name="ce25">
            <text:p>69 312</text:p>
          </table:table-cell>
          <table:table-cell office:value-type="float" office:value="928.01981556999999" table:style-name="ce25">
            <text:p>928</text:p>
          </table:table-cell>
          <table:table-cell office:value-type="float" office:value="70240" table:style-name="ce25">
            <text:p>70 2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31 Dovre</text:p>
          </table:table-cell>
          <table:table-cell office:value-type="float" office:value="65317.386282949999" table:style-name="ce23">
            <text:p>65 317</text:p>
          </table:table-cell>
          <table:table-cell office:value-type="float" office:value="24069.204080349999" table:style-name="ce23">
            <text:p>24 069</text:p>
          </table:table-cell>
          <table:table-cell office:value-type="float" office:value="1173.92153547" table:style-name="ce23">
            <text:p>1 174</text:p>
          </table:table-cell>
          <table:table-cell office:value-type="float" office:value="90560.511898779994" table:style-name="ce23">
            <text:p>90 561</text:p>
          </table:table-cell>
          <table:table-cell office:value-type="float" office:value="-140.26566768999999" table:style-name="ce23">
            <text:p>-140</text:p>
          </table:table-cell>
          <table:table-cell office:value-type="float" office:value="90420" table:style-name="ce23">
            <text:p>90 4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32 Lesja</text:p>
          </table:table-cell>
          <table:table-cell office:value-type="float" office:value="49815.794607509997" table:style-name="ce23">
            <text:p>49 816</text:p>
          </table:table-cell>
          <table:table-cell office:value-type="float" office:value="30841.148710239999" table:style-name="ce23">
            <text:p>30 841</text:p>
          </table:table-cell>
          <table:table-cell office:value-type="float" office:value="735.88715705000004" table:style-name="ce23">
            <text:p>736</text:p>
          </table:table-cell>
          <table:table-cell office:value-type="float" office:value="81392.830474799994" table:style-name="ce23">
            <text:p>81 393</text:p>
          </table:table-cell>
          <table:table-cell office:value-type="float" office:value="-106.97681108" table:style-name="ce23">
            <text:p>-107</text:p>
          </table:table-cell>
          <table:table-cell office:value-type="float" office:value="81286" table:style-name="ce23">
            <text:p>81 28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433 Skjåk</text:p>
          </table:table-cell>
          <table:table-cell office:value-type="float" office:value="55610.078874539999" table:style-name="ce25">
            <text:p>55 610</text:p>
          </table:table-cell>
          <table:table-cell office:value-type="float" office:value="15547.2894977" table:style-name="ce25">
            <text:p>15 547</text:p>
          </table:table-cell>
          <table:table-cell office:value-type="float" office:value="1147.0075803499999" table:style-name="ce25">
            <text:p>1 147</text:p>
          </table:table-cell>
          <table:table-cell office:value-type="float" office:value="72304.375952589995" table:style-name="ce25">
            <text:p>72 304</text:p>
          </table:table-cell>
          <table:table-cell office:value-type="float" office:value="-119.41973321" table:style-name="ce25">
            <text:p>-119</text:p>
          </table:table-cell>
          <table:table-cell office:value-type="float" office:value="72185" table:style-name="ce25">
            <text:p>72 1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34 Lom</text:p>
          </table:table-cell>
          <table:table-cell office:value-type="float" office:value="56939.503403340001" table:style-name="ce23">
            <text:p>56 940</text:p>
          </table:table-cell>
          <table:table-cell office:value-type="float" office:value="19802.92881537" table:style-name="ce23">
            <text:p>19 803</text:p>
          </table:table-cell>
          <table:table-cell office:value-type="float" office:value="1133.0860837099999" table:style-name="ce23">
            <text:p>1 133</text:p>
          </table:table-cell>
          <table:table-cell office:value-type="float" office:value="77875.518302430006" table:style-name="ce23">
            <text:p>77 876</text:p>
          </table:table-cell>
          <table:table-cell office:value-type="float" office:value="-122.27460279" table:style-name="ce23">
            <text:p>-122</text:p>
          </table:table-cell>
          <table:table-cell office:value-type="float" office:value="77753" table:style-name="ce23">
            <text:p>77 75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35 Vågå</text:p>
          </table:table-cell>
          <table:table-cell office:value-type="float" office:value="89924.281806600004" table:style-name="ce23">
            <text:p>89 924</text:p>
          </table:table-cell>
          <table:table-cell office:value-type="float" office:value="27024.772222570002" table:style-name="ce23">
            <text:p>27 025</text:p>
          </table:table-cell>
          <table:table-cell office:value-type="float" office:value="1570.1813432399999" table:style-name="ce23">
            <text:p>1 570</text:p>
          </table:table-cell>
          <table:table-cell office:value-type="float" office:value="118519.23537241" table:style-name="ce23">
            <text:p>118 519</text:p>
          </table:table-cell>
          <table:table-cell office:value-type="float" office:value="-193.10768766999999" table:style-name="ce23">
            <text:p>-193</text:p>
          </table:table-cell>
          <table:table-cell office:value-type="float" office:value="118326" table:style-name="ce23">
            <text:p>118 32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436 Nord-Fron</text:p>
          </table:table-cell>
          <table:table-cell office:value-type="float" office:value="144029.35178061001" table:style-name="ce25">
            <text:p>144 029</text:p>
          </table:table-cell>
          <table:table-cell office:value-type="float" office:value="32304.14545955" table:style-name="ce25">
            <text:p>32 304</text:p>
          </table:table-cell>
          <table:table-cell office:value-type="float" office:value="2150.3562033600001" table:style-name="ce25">
            <text:p>2 150</text:p>
          </table:table-cell>
          <table:table-cell office:value-type="float" office:value="178483.85344352" table:style-name="ce25">
            <text:p>178 484</text:p>
          </table:table-cell>
          <table:table-cell office:value-type="float" office:value="-309.29549305" table:style-name="ce25">
            <text:p>-309</text:p>
          </table:table-cell>
          <table:table-cell office:value-type="float" office:value="178175" table:style-name="ce25">
            <text:p>178 17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37 Sel</text:p>
          </table:table-cell>
          <table:table-cell office:value-type="float" office:value="145208.27541936" table:style-name="ce23">
            <text:p>145 208</text:p>
          </table:table-cell>
          <table:table-cell office:value-type="float" office:value="39149.063339259999" table:style-name="ce23">
            <text:p>39 149</text:p>
          </table:table-cell>
          <table:table-cell office:value-type="float" office:value="2191.8057710500002" table:style-name="ce23">
            <text:p>2 192</text:p>
          </table:table-cell>
          <table:table-cell office:value-type="float" office:value="186549.14452967001" table:style-name="ce23">
            <text:p>186 549</text:p>
          </table:table-cell>
          <table:table-cell office:value-type="float" office:value="-311.82716985000002" table:style-name="ce23">
            <text:p>-312</text:p>
          </table:table-cell>
          <table:table-cell office:value-type="float" office:value="186237" table:style-name="ce23">
            <text:p>186 23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38 Sør-Fron</text:p>
          </table:table-cell>
          <table:table-cell office:value-type="float" office:value="78360.796754199997" table:style-name="ce23">
            <text:p>78 361</text:p>
          </table:table-cell>
          <table:table-cell office:value-type="float" office:value="13371.23821587" table:style-name="ce23">
            <text:p>13 371</text:p>
          </table:table-cell>
          <table:table-cell office:value-type="float" office:value="1446.94362671" table:style-name="ce23">
            <text:p>1 447</text:p>
          </table:table-cell>
          <table:table-cell office:value-type="float" office:value="93178.978596789995" table:style-name="ce23">
            <text:p>93 179</text:p>
          </table:table-cell>
          <table:table-cell office:value-type="float" office:value="2065.3896763799999" table:style-name="ce23">
            <text:p>2 065</text:p>
          </table:table-cell>
          <table:table-cell office:value-type="float" office:value="95244" table:style-name="ce23">
            <text:p>95 24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439 Ringebu</text:p>
          </table:table-cell>
          <table:table-cell office:value-type="float" office:value="109865.64973860999" table:style-name="ce25">
            <text:p>109 866</text:p>
          </table:table-cell>
          <table:table-cell office:value-type="float" office:value="16898.328627049999" table:style-name="ce25">
            <text:p>16 898</text:p>
          </table:table-cell>
          <table:table-cell office:value-type="float" office:value="1705.5731113700001" table:style-name="ce25">
            <text:p>1 706</text:p>
          </table:table-cell>
          <table:table-cell office:value-type="float" office:value="128469.55147704" table:style-name="ce25">
            <text:p>128 470</text:p>
          </table:table-cell>
          <table:table-cell office:value-type="float" office:value="6973.7339462" table:style-name="ce25">
            <text:p>6 974</text:p>
          </table:table-cell>
          <table:table-cell office:value-type="float" office:value="135443" table:style-name="ce25">
            <text:p>135 44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440 Øyer</text:p>
          </table:table-cell>
          <table:table-cell office:value-type="float" office:value="128151.50788003" table:style-name="ce23">
            <text:p>128 152</text:p>
          </table:table-cell>
          <table:table-cell office:value-type="float" office:value="18003.96090803" table:style-name="ce23">
            <text:p>18 004</text:p>
          </table:table-cell>
          <table:table-cell office:value-type="float" office:value="1878.1282312400001" table:style-name="ce23">
            <text:p>1 878</text:p>
          </table:table-cell>
          <table:table-cell office:value-type="float" office:value="148033.59701930001" table:style-name="ce23">
            <text:p>148 034</text:p>
          </table:table-cell>
          <table:table-cell office:value-type="float" office:value="-275.19865447000001" table:style-name="ce23">
            <text:p>-275</text:p>
          </table:table-cell>
          <table:table-cell office:value-type="float" office:value="147758" table:style-name="ce23">
            <text:p>147 75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441 Gausdal</text:p>
          </table:table-cell>
          <table:table-cell office:value-type="float" office:value="154338.66274924" table:style-name="ce23">
            <text:p>154 339</text:p>
          </table:table-cell>
          <table:table-cell office:value-type="float" office:value="11593.67186196" table:style-name="ce23">
            <text:p>11 594</text:p>
          </table:table-cell>
          <table:table-cell office:value-type="float" office:value="2268.6504681299998" table:style-name="ce23">
            <text:p>2 269</text:p>
          </table:table-cell>
          <table:table-cell office:value-type="float" office:value="168200.98507933001" table:style-name="ce23">
            <text:p>168 201</text:p>
          </table:table-cell>
          <table:table-cell office:value-type="float" office:value="18.745094649999999" table:style-name="ce23">
            <text:p>19</text:p>
          </table:table-cell>
          <table:table-cell office:value-type="float" office:value="168220" table:style-name="ce23">
            <text:p>168 2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442 Østre Toten</text:p>
          </table:table-cell>
          <table:table-cell office:value-type="float" office:value="376352.55905892001" table:style-name="ce25">
            <text:p>376 353</text:p>
          </table:table-cell>
          <table:table-cell office:value-type="float" office:value="-1019.03810745" table:style-name="ce25">
            <text:p>-1 019</text:p>
          </table:table-cell>
          <table:table-cell office:value-type="float" office:value="5229.6590491799998" table:style-name="ce25">
            <text:p>5 230</text:p>
          </table:table-cell>
          <table:table-cell office:value-type="float" office:value="380563.18000065" table:style-name="ce25">
            <text:p>380 563</text:p>
          </table:table-cell>
          <table:table-cell office:value-type="float" office:value="12577.026932840001" table:style-name="ce25">
            <text:p>12 577</text:p>
          </table:table-cell>
          <table:table-cell office:value-type="float" office:value="393140" table:style-name="ce25">
            <text:p>393 140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5">
          <table:table-cell office:value-type="string" table:style-name="ce22">
            <text:p>3443 Vestre Toten</text:p>
          </table:table-cell>
          <table:table-cell office:value-type="float" office:value="336795.90845669003" table:style-name="ce23">
            <text:p>336 796</text:p>
          </table:table-cell>
          <table:table-cell office:value-type="float" office:value="-6074.3676492799996" table:style-name="ce23">
            <text:p>-6 074</text:p>
          </table:table-cell>
          <table:table-cell office:value-type="float" office:value="5335.5800694199997" table:style-name="ce23">
            <text:p>5 336</text:p>
          </table:table-cell>
          <table:table-cell office:value-type="float" office:value="336057.12087682" table:style-name="ce23">
            <text:p>336 057</text:p>
          </table:table-cell>
          <table:table-cell office:value-type="float" office:value="-723.25158223000005" table:style-name="ce23">
            <text:p>-723</text:p>
          </table:table-cell>
          <table:table-cell office:value-type="float" office:value="335334" table:style-name="ce23">
            <text:p>335 334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5">
          <table:table-cell office:value-type="string" table:style-name="ce22">
            <text:p>3446 Gran</text:p>
          </table:table-cell>
          <table:table-cell office:value-type="float" office:value="342540.02576037002" table:style-name="ce23">
            <text:p>342 540</text:p>
          </table:table-cell>
          <table:table-cell office:value-type="float" office:value="32948.943083459999" table:style-name="ce23">
            <text:p>32 949</text:p>
          </table:table-cell>
          <table:table-cell office:value-type="float" office:value="5560.2965360600001" table:style-name="ce23">
            <text:p>5 560</text:p>
          </table:table-cell>
          <table:table-cell office:value-type="float" office:value="381049.26537988998" table:style-name="ce23">
            <text:p>381 049</text:p>
          </table:table-cell>
          <table:table-cell office:value-type="float" office:value="-735.58677342999999" table:style-name="ce23">
            <text:p>-736</text:p>
          </table:table-cell>
          <table:table-cell office:value-type="float" office:value="380314" table:style-name="ce23">
            <text:p>380 3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447 Søndre Land</text:p>
          </table:table-cell>
          <table:table-cell office:value-type="float" office:value="140793.58264447999" table:style-name="ce25">
            <text:p>140 794</text:p>
          </table:table-cell>
          <table:table-cell office:value-type="float" office:value="24608.036890650001" table:style-name="ce25">
            <text:p>24 608</text:p>
          </table:table-cell>
          <table:table-cell office:value-type="float" office:value="2092.9889191399998" table:style-name="ce25">
            <text:p>2 093</text:p>
          </table:table-cell>
          <table:table-cell office:value-type="float" office:value="167494.60845427" table:style-name="ce25">
            <text:p>167 495</text:p>
          </table:table-cell>
          <table:table-cell office:value-type="float" office:value="-302.34684822000003" table:style-name="ce25">
            <text:p>-302</text:p>
          </table:table-cell>
          <table:table-cell office:value-type="float" office:value="167192" table:style-name="ce25">
            <text:p>167 19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48 Nordre Land</text:p>
          </table:table-cell>
          <table:table-cell office:value-type="float" office:value="167356.98973880999" table:style-name="ce23">
            <text:p>167 357</text:p>
          </table:table-cell>
          <table:table-cell office:value-type="float" office:value="29159.929577679999" table:style-name="ce23">
            <text:p>29 160</text:p>
          </table:table-cell>
          <table:table-cell office:value-type="float" office:value="2427.3773783699999" table:style-name="ce23">
            <text:p>2 427</text:p>
          </table:table-cell>
          <table:table-cell office:value-type="float" office:value="198944.29669486999" table:style-name="ce23">
            <text:p>198 944</text:p>
          </table:table-cell>
          <table:table-cell office:value-type="float" office:value="-359.39037437000002" table:style-name="ce23">
            <text:p>-359</text:p>
          </table:table-cell>
          <table:table-cell office:value-type="float" office:value="198585" table:style-name="ce23">
            <text:p>198 585</text:p>
          </table:table-cell>
          <table:table-cell table:number-columns-repeated="2" table:style-name="ce1"/>
          <table:table-cell table:number-columns-repeated="6" table:style-name="ce5"/>
          <table:table-cell table:number-columns-repeated="16369"/>
        </table:table-row>
        <table:table-row table:style-name="ro5">
          <table:table-cell office:value-type="string" table:style-name="ce22">
            <text:p>3449 Sør-Aurdal</text:p>
          </table:table-cell>
          <table:table-cell office:value-type="float" office:value="74698.608429579996" table:style-name="ce23">
            <text:p>74 699</text:p>
          </table:table-cell>
          <table:table-cell office:value-type="float" office:value="45954.87945873" table:style-name="ce23">
            <text:p>45 955</text:p>
          </table:table-cell>
          <table:table-cell office:value-type="float" office:value="1811.9656109699999" table:style-name="ce23">
            <text:p>1 812</text:p>
          </table:table-cell>
          <table:table-cell office:value-type="float" office:value="122465.45349929" table:style-name="ce23">
            <text:p>122 465</text:p>
          </table:table-cell>
          <table:table-cell office:value-type="float" office:value="-160.41135115" table:style-name="ce23">
            <text:p>-160</text:p>
          </table:table-cell>
          <table:table-cell office:value-type="float" office:value="122305" table:style-name="ce23">
            <text:p>122 305</text:p>
          </table:table-cell>
          <table:table-cell table:number-columns-repeated="2" table:style-name="ce1"/>
          <table:table-cell table:number-columns-repeated="6" table:style-name="ce5"/>
          <table:table-cell table:number-columns-repeated="16369"/>
        </table:table-row>
        <table:table-row table:style-name="ro5">
          <table:table-cell office:value-type="string" table:style-name="ce24">
            <text:p>3450 Etnedal</text:p>
          </table:table-cell>
          <table:table-cell office:value-type="float" office:value="32432.941806399998" table:style-name="ce25">
            <text:p>32 433</text:p>
          </table:table-cell>
          <table:table-cell office:value-type="float" office:value="26282.375541189998" table:style-name="ce25">
            <text:p>26 282</text:p>
          </table:table-cell>
          <table:table-cell office:value-type="float" office:value="728.30570016000001" table:style-name="ce25">
            <text:p>728</text:p>
          </table:table-cell>
          <table:table-cell office:value-type="float" office:value="59443.623047749999" table:style-name="ce25">
            <text:p>59 444</text:p>
          </table:table-cell>
          <table:table-cell office:value-type="float" office:value="-23.475948899999999" table:style-name="ce25">
            <text:p>-23</text:p>
          </table:table-cell>
          <table:table-cell office:value-type="float" office:value="59420" table:style-name="ce25">
            <text:p>59 4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51 Nord-Aurdal</text:p>
          </table:table-cell>
          <table:table-cell office:value-type="float" office:value="161637.95591680001" table:style-name="ce23">
            <text:p>161 638</text:p>
          </table:table-cell>
          <table:table-cell office:value-type="float" office:value="12746.916742359999" table:style-name="ce23">
            <text:p>12 747</text:p>
          </table:table-cell>
          <table:table-cell office:value-type="float" office:value="2318.3234748599998" table:style-name="ce23">
            <text:p>2 318</text:p>
          </table:table-cell>
          <table:table-cell office:value-type="float" office:value="176703.19613401999" table:style-name="ce23">
            <text:p>176 703</text:p>
          </table:table-cell>
          <table:table-cell office:value-type="float" office:value="1037.5462083100001" table:style-name="ce23">
            <text:p>1 038</text:p>
          </table:table-cell>
          <table:table-cell office:value-type="float" office:value="177741" table:style-name="ce23">
            <text:p>177 7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52 Vestre Slidre</text:p>
          </table:table-cell>
          <table:table-cell office:value-type="float" office:value="53252.231597049999" table:style-name="ce23">
            <text:p>53 252</text:p>
          </table:table-cell>
          <table:table-cell office:value-type="float" office:value="14528.53438216" table:style-name="ce23">
            <text:p>14 529</text:p>
          </table:table-cell>
          <table:table-cell office:value-type="float" office:value="1147.3500642700001" table:style-name="ce23">
            <text:p>1 147</text:p>
          </table:table-cell>
          <table:table-cell office:value-type="float" office:value="68928.116043479997" table:style-name="ce23">
            <text:p>68 928</text:p>
          </table:table-cell>
          <table:table-cell office:value-type="float" office:value="-114.35637961" table:style-name="ce23">
            <text:p>-114</text:p>
          </table:table-cell>
          <table:table-cell office:value-type="float" office:value="68814" table:style-name="ce23">
            <text:p>68 8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453 Øystre Slidre</text:p>
          </table:table-cell>
          <table:table-cell office:value-type="float" office:value="80593.226623320006" table:style-name="ce25">
            <text:p>80 593</text:p>
          </table:table-cell>
          <table:table-cell office:value-type="float" office:value="16602.14230317" table:style-name="ce25">
            <text:p>16 602</text:p>
          </table:table-cell>
          <table:table-cell office:value-type="float" office:value="1446.81907174" table:style-name="ce25">
            <text:p>1 447</text:p>
          </table:table-cell>
          <table:table-cell office:value-type="float" office:value="98642.187998230002" table:style-name="ce25">
            <text:p>98 642</text:p>
          </table:table-cell>
          <table:table-cell office:value-type="float" office:value="-173.06973514000001" table:style-name="ce25">
            <text:p>-173</text:p>
          </table:table-cell>
          <table:table-cell office:value-type="float" office:value="98469" table:style-name="ce25">
            <text:p>98 46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454 Vang</text:p>
          </table:table-cell>
          <table:table-cell office:value-type="float" office:value="39631.901047259998" table:style-name="ce23">
            <text:p>39 632</text:p>
          </table:table-cell>
          <table:table-cell office:value-type="float" office:value="26994.370735590001" table:style-name="ce23">
            <text:p>26 994</text:p>
          </table:table-cell>
          <table:table-cell office:value-type="float" office:value="978.49105081000005" table:style-name="ce23">
            <text:p>978</text:p>
          </table:table-cell>
          <table:table-cell office:value-type="float" office:value="67604.762833660003" table:style-name="ce23">
            <text:p>67 605</text:p>
          </table:table-cell>
          <table:table-cell office:value-type="float" office:value="-85.107432779999996" table:style-name="ce23">
            <text:p>-85</text:p>
          </table:table-cell>
          <table:table-cell office:value-type="float" office:value="67520" table:style-name="ce23">
            <text:p>67 5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6">
            <text:p>Innlandet</text:p>
          </table:table-cell>
          <table:table-cell office:value-type="float" office:value="9305896.4511585999" table:style-name="ce19">
            <text:p>9 305 896</text:p>
          </table:table-cell>
          <table:table-cell office:value-type="float" office:value="864109.16578390996" table:style-name="ce19">
            <text:p>864 109</text:p>
          </table:table-cell>
          <table:table-cell office:value-type="float" office:value="142019.29886911999" table:style-name="ce19">
            <text:p>142 019</text:p>
          </table:table-cell>
          <table:table-cell office:value-type="float" office:value="10312024.915812001" table:style-name="ce19">
            <text:p>10 312 025</text:p>
          </table:table-cell>
          <table:table-cell office:value-type="float" office:value="35313.51768918" table:style-name="ce19">
            <text:p>35 314</text:p>
          </table:table-cell>
          <table:table-cell office:value-type="float" office:value="10347338" table:style-name="ce19">
            <text:p>10 347 338</text:p>
          </table:table-cell>
          <table:table-cell table:number-columns-repeated="16377" table:style-name="ce1"/>
        </table:table-row>
        <table:table-row table:style-name="ro5">
          <table:table-cell table:style-name="ce29"/>
          <table:table-cell table:number-columns-repeated="6" table:style-name="ce30"/>
          <table:table-cell table:number-columns-repeated="16377" table:style-name="ce1"/>
        </table:table-row>
        <table:table-row table:style-name="ro5">
          <table:table-cell office:value-type="string" table:style-name="ce22">
            <text:p>3801 Horten</text:p>
          </table:table-cell>
          <table:table-cell office:value-type="float" office:value="685983.05686105997" table:style-name="ce23">
            <text:p>685 983</text:p>
          </table:table-cell>
          <table:table-cell office:value-type="float" office:value="2084.1361851900001" table:style-name="ce23">
            <text:p>2 084</text:p>
          </table:table-cell>
          <table:table-cell office:value-type="float" office:value="8921.4175300400002" table:style-name="ce23">
            <text:p>8 921</text:p>
          </table:table-cell>
          <table:table-cell office:value-type="float" office:value="696988.61057629995" table:style-name="ce23">
            <text:p>696 989</text:p>
          </table:table-cell>
          <table:table-cell office:value-type="float" office:value="-1473.11270356" table:style-name="ce23">
            <text:p>-1 473</text:p>
          </table:table-cell>
          <table:table-cell office:value-type="float" office:value="695515" table:style-name="ce23">
            <text:p>695 5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802 Holmestrand</text:p>
          </table:table-cell>
          <table:table-cell office:value-type="float" office:value="615072.05416447995" table:style-name="ce23">
            <text:p>615 072</text:p>
          </table:table-cell>
          <table:table-cell office:value-type="float" office:value="-30107.392322889998" table:style-name="ce23">
            <text:p>-30 107</text:p>
          </table:table-cell>
          <table:table-cell office:value-type="float" office:value="49979.291585179999" table:style-name="ce23">
            <text:p>49 979</text:p>
          </table:table-cell>
          <table:table-cell office:value-type="float" office:value="634943.95342677005" table:style-name="ce23">
            <text:p>634 944</text:p>
          </table:table-cell>
          <table:table-cell office:value-type="float" office:value="-1320.8350374500001" table:style-name="ce23">
            <text:p>-1 321</text:p>
          </table:table-cell>
          <table:table-cell office:value-type="float" office:value="633623" table:style-name="ce23">
            <text:p>633 6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803 Tønsberg</text:p>
          </table:table-cell>
          <table:table-cell office:value-type="float" office:value="1402517.7944028999" table:style-name="ce25">
            <text:p>1 402 518</text:p>
          </table:table-cell>
          <table:table-cell office:value-type="float" office:value="-59677.51179651" table:style-name="ce25">
            <text:p>-59 678</text:p>
          </table:table-cell>
          <table:table-cell office:value-type="float" office:value="35935.469121970003" table:style-name="ce25">
            <text:p>35 935</text:p>
          </table:table-cell>
          <table:table-cell office:value-type="float" office:value="1378775.7517283" table:style-name="ce25">
            <text:p>1 378 776</text:p>
          </table:table-cell>
          <table:table-cell office:value-type="float" office:value="-3011.8335420200001" table:style-name="ce25">
            <text:p>-3 012</text:p>
          </table:table-cell>
          <table:table-cell office:value-type="float" office:value="1375764" table:style-name="ce25">
            <text:p>1 375 76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804 Sandefjord</text:p>
          </table:table-cell>
          <table:table-cell office:value-type="float" office:value="1593528.5073617001" table:style-name="ce23">
            <text:p>1 593 529</text:p>
          </table:table-cell>
          <table:table-cell office:value-type="float" office:value="-36517.198878969997" table:style-name="ce23">
            <text:p>-36 517</text:p>
          </table:table-cell>
          <table:table-cell office:value-type="float" office:value="50913.85548695" table:style-name="ce23">
            <text:p>50 914</text:p>
          </table:table-cell>
          <table:table-cell office:value-type="float" office:value="1607925.1639696001" table:style-name="ce23">
            <text:p>1 607 925</text:p>
          </table:table-cell>
          <table:table-cell office:value-type="float" office:value="-3422.0190487300001" table:style-name="ce23">
            <text:p>-3 422</text:p>
          </table:table-cell>
          <table:table-cell office:value-type="float" office:value="1604503" table:style-name="ce23">
            <text:p>1 604 50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805 Larvik</text:p>
          </table:table-cell>
          <table:table-cell office:value-type="float" office:value="1183338.3315224999" table:style-name="ce23">
            <text:p>1 183 338</text:p>
          </table:table-cell>
          <table:table-cell office:value-type="float" office:value="45330.208830219999" table:style-name="ce23">
            <text:p>45 330</text:p>
          </table:table-cell>
          <table:table-cell office:value-type="float" office:value="36128.316649530003" table:style-name="ce23">
            <text:p>36 128</text:p>
          </table:table-cell>
          <table:table-cell office:value-type="float" office:value="1264796.8570023" table:style-name="ce23">
            <text:p>1 264 797</text:p>
          </table:table-cell>
          <table:table-cell office:value-type="float" office:value="-2541.15711947" table:style-name="ce23">
            <text:p>-2 541</text:p>
          </table:table-cell>
          <table:table-cell office:value-type="float" office:value="1262256" table:style-name="ce23">
            <text:p>1 262 25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806 Porsgrunn</text:p>
          </table:table-cell>
          <table:table-cell office:value-type="float" office:value="908548.78976761003" table:style-name="ce25">
            <text:p>908 549</text:p>
          </table:table-cell>
          <table:table-cell office:value-type="float" office:value="-22299.880079350001" table:style-name="ce25">
            <text:p>-22 300</text:p>
          </table:table-cell>
          <table:table-cell office:value-type="float" office:value="27509.913691490001" table:style-name="ce25">
            <text:p>27 510</text:p>
          </table:table-cell>
          <table:table-cell office:value-type="float" office:value="913758.82337976003" table:style-name="ce25">
            <text:p>913 759</text:p>
          </table:table-cell>
          <table:table-cell office:value-type="float" office:value="-1951.06096372" table:style-name="ce25">
            <text:p>-1 951</text:p>
          </table:table-cell>
          <table:table-cell office:value-type="float" office:value="911808" table:style-name="ce25">
            <text:p>911 808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5">
          <table:table-cell office:value-type="string" table:style-name="ce22">
            <text:p>3807 Skien</text:p>
          </table:table-cell>
          <table:table-cell office:value-type="float" office:value="1377032.9770206001" table:style-name="ce23">
            <text:p>1 377 033</text:p>
          </table:table-cell>
          <table:table-cell office:value-type="float" office:value="1054.9441066899999" table:style-name="ce23">
            <text:p>1 055</text:p>
          </table:table-cell>
          <table:table-cell office:value-type="float" office:value="18746.339714450001" table:style-name="ce23">
            <text:p>18 746</text:p>
          </table:table-cell>
          <table:table-cell office:value-type="float" office:value="1396834.2608417" table:style-name="ce23">
            <text:p>1 396 834</text:p>
          </table:table-cell>
          <table:table-cell office:value-type="float" office:value="-2957.1062308099999" table:style-name="ce23">
            <text:p>-2 957</text:p>
          </table:table-cell>
          <table:table-cell office:value-type="float" office:value="1393877" table:style-name="ce23">
            <text:p>1 393 8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808 Notodden</text:p>
          </table:table-cell>
          <table:table-cell office:value-type="float" office:value="328794.27780221001" table:style-name="ce23">
            <text:p>328 794</text:p>
          </table:table-cell>
          <table:table-cell office:value-type="float" office:value="39368.982166679998" table:style-name="ce23">
            <text:p>39 369</text:p>
          </table:table-cell>
          <table:table-cell office:value-type="float" office:value="4397.9015144499999" table:style-name="ce23">
            <text:p>4 398</text:p>
          </table:table-cell>
          <table:table-cell office:value-type="float" office:value="372561.16148333001" table:style-name="ce23">
            <text:p>372 561</text:p>
          </table:table-cell>
          <table:table-cell office:value-type="float" office:value="-706.06849927999997" table:style-name="ce23">
            <text:p>-706</text:p>
          </table:table-cell>
          <table:table-cell office:value-type="float" office:value="371855" table:style-name="ce23">
            <text:p>371 85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811 Færder</text:p>
          </table:table-cell>
          <table:table-cell office:value-type="float" office:value="670180.46340550995" table:style-name="ce25">
            <text:p>670 180</text:p>
          </table:table-cell>
          <table:table-cell office:value-type="float" office:value="-4983.0571609600001" table:style-name="ce25">
            <text:p>-4 983</text:p>
          </table:table-cell>
          <table:table-cell office:value-type="float" office:value="54547.979860209998" table:style-name="ce25">
            <text:p>54 548</text:p>
          </table:table-cell>
          <table:table-cell office:value-type="float" office:value="719745.38610475999" table:style-name="ce25">
            <text:p>719 745</text:p>
          </table:table-cell>
          <table:table-cell office:value-type="float" office:value="-1439.1774613800001" table:style-name="ce25">
            <text:p>-1 439</text:p>
          </table:table-cell>
          <table:table-cell office:value-type="float" office:value="718306" table:style-name="ce25">
            <text:p>718 30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812 Siljan</text:p>
          </table:table-cell>
          <table:table-cell office:value-type="float" office:value="59297.350680839998" table:style-name="ce23">
            <text:p>59 297</text:p>
          </table:table-cell>
          <table:table-cell office:value-type="float" office:value="6715.8857577400004" table:style-name="ce23">
            <text:p>6 716</text:p>
          </table:table-cell>
          <table:table-cell office:value-type="float" office:value="1236.65752275" table:style-name="ce23">
            <text:p>1 237</text:p>
          </table:table-cell>
          <table:table-cell office:value-type="float" office:value="67249.893961330003" table:style-name="ce23">
            <text:p>67 250</text:p>
          </table:table-cell>
          <table:table-cell office:value-type="float" office:value="2463.7487607100002" table:style-name="ce23">
            <text:p>2 464</text:p>
          </table:table-cell>
          <table:table-cell office:value-type="float" office:value="69714" table:style-name="ce23">
            <text:p>69 7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813 Bamble</text:p>
          </table:table-cell>
          <table:table-cell office:value-type="float" office:value="353501.50725256" table:style-name="ce23">
            <text:p>353 502</text:p>
          </table:table-cell>
          <table:table-cell office:value-type="float" office:value="-17968.374993580001" table:style-name="ce23">
            <text:p>-17 968</text:p>
          </table:table-cell>
          <table:table-cell office:value-type="float" office:value="13439.3364" table:style-name="ce23">
            <text:p>13 439</text:p>
          </table:table-cell>
          <table:table-cell office:value-type="float" office:value="348972.46865897998" table:style-name="ce23">
            <text:p>348 972</text:p>
          </table:table-cell>
          <table:table-cell office:value-type="float" office:value="2832.0283509000001" table:style-name="ce23">
            <text:p>2 832</text:p>
          </table:table-cell>
          <table:table-cell office:value-type="float" office:value="351804" table:style-name="ce23">
            <text:p>351 804</text:p>
          </table:table-cell>
          <table:table-cell table:number-columns-repeated="2" table:style-name="ce1"/>
          <table:table-cell table:number-columns-repeated="6" table:style-name="ce5"/>
          <table:table-cell table:number-columns-repeated="16369"/>
        </table:table-row>
        <table:table-row table:style-name="ro5">
          <table:table-cell office:value-type="string" table:style-name="ce24">
            <text:p>3814 Kragerø</text:p>
          </table:table-cell>
          <table:table-cell office:value-type="float" office:value="261670.88083862001" table:style-name="ce25">
            <text:p>261 671</text:p>
          </table:table-cell>
          <table:table-cell office:value-type="float" office:value="15274.556313790001" table:style-name="ce25">
            <text:p>15 275</text:p>
          </table:table-cell>
          <table:table-cell office:value-type="float" office:value="3496.9792399799999" table:style-name="ce25">
            <text:p>3 497</text:p>
          </table:table-cell>
          <table:table-cell office:value-type="float" office:value="280442.41639238998" table:style-name="ce25">
            <text:p>280 442</text:p>
          </table:table-cell>
          <table:table-cell office:value-type="float" office:value="2945.7481744299998" table:style-name="ce25">
            <text:p>2 946</text:p>
          </table:table-cell>
          <table:table-cell office:value-type="float" office:value="283388" table:style-name="ce25">
            <text:p>283 38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815 Drangedal</text:p>
          </table:table-cell>
          <table:table-cell office:value-type="float" office:value="102165.02086424" table:style-name="ce23">
            <text:p>102 165</text:p>
          </table:table-cell>
          <table:table-cell office:value-type="float" office:value="31297.507949390001" table:style-name="ce23">
            <text:p>31 298</text:p>
          </table:table-cell>
          <table:table-cell office:value-type="float" office:value="2945.92904705" table:style-name="ce23">
            <text:p>2 946</text:p>
          </table:table-cell>
          <table:table-cell office:value-type="float" office:value="136408.45786066999" table:style-name="ce23">
            <text:p>136 408</text:p>
          </table:table-cell>
          <table:table-cell office:value-type="float" office:value="4548.3964753299997" table:style-name="ce23">
            <text:p>4 548</text:p>
          </table:table-cell>
          <table:table-cell office:value-type="float" office:value="140957" table:style-name="ce23">
            <text:p>140 95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3816 Nome</text:p>
          </table:table-cell>
          <table:table-cell office:value-type="float" office:value="164497.47282781001" table:style-name="ce23">
            <text:p>164 497</text:p>
          </table:table-cell>
          <table:table-cell office:value-type="float" office:value="24773.84036504" table:style-name="ce23">
            <text:p>24 774</text:p>
          </table:table-cell>
          <table:table-cell office:value-type="float" office:value="2443.7321397800001" table:style-name="ce23">
            <text:p>2 444</text:p>
          </table:table-cell>
          <table:table-cell office:value-type="float" office:value="191715.04533262999" table:style-name="ce23">
            <text:p>191 715</text:p>
          </table:table-cell>
          <table:table-cell office:value-type="float" office:value="-353.24971149999999" table:style-name="ce23">
            <text:p>-353</text:p>
          </table:table-cell>
          <table:table-cell office:value-type="float" office:value="191362" table:style-name="ce23">
            <text:p>191 36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3817 Midt-Telemark</text:p>
          </table:table-cell>
          <table:table-cell office:value-type="float" office:value="259588.95185956001" table:style-name="ce25">
            <text:p>259 589</text:p>
          </table:table-cell>
          <table:table-cell office:value-type="float" office:value="9058.1495219900007" table:style-name="ce25">
            <text:p>9 058</text:p>
          </table:table-cell>
          <table:table-cell office:value-type="float" office:value="24917.073299989999" table:style-name="ce25">
            <text:p>24 917</text:p>
          </table:table-cell>
          <table:table-cell office:value-type="float" office:value="293564.17468152998" table:style-name="ce25">
            <text:p>293 564</text:p>
          </table:table-cell>
          <table:table-cell office:value-type="float" office:value="-557.45368470000005" table:style-name="ce25">
            <text:p>-557</text:p>
          </table:table-cell>
          <table:table-cell office:value-type="float" office:value="293007" table:style-name="ce25">
            <text:p>293 0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818 Tinn</text:p>
          </table:table-cell>
          <table:table-cell office:value-type="float" office:value="143979.18481725999" table:style-name="ce23">
            <text:p>143 979</text:p>
          </table:table-cell>
          <table:table-cell office:value-type="float" office:value="16725.97977582" table:style-name="ce23">
            <text:p>16 726</text:p>
          </table:table-cell>
          <table:table-cell office:value-type="float" office:value="2351.0851644700001" table:style-name="ce23">
            <text:p>2 351</text:p>
          </table:table-cell>
          <table:table-cell office:value-type="float" office:value="163056.24975754999" table:style-name="ce23">
            <text:p>163 056</text:p>
          </table:table-cell>
          <table:table-cell office:value-type="float" office:value="16245.65003599" table:style-name="ce23">
            <text:p>16 246</text:p>
          </table:table-cell>
          <table:table-cell office:value-type="float" office:value="179302" table:style-name="ce23">
            <text:p>179 3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819 Hjartdal</text:p>
          </table:table-cell>
          <table:table-cell office:value-type="float" office:value="39531.567120560001" table:style-name="ce23">
            <text:p>39 532</text:p>
          </table:table-cell>
          <table:table-cell office:value-type="float" office:value="26670.42034964" table:style-name="ce23">
            <text:p>26 670</text:p>
          </table:table-cell>
          <table:table-cell office:value-type="float" office:value="878.9466559" table:style-name="ce23">
            <text:p>879</text:p>
          </table:table-cell>
          <table:table-cell office:value-type="float" office:value="67080.934126110005" table:style-name="ce23">
            <text:p>67 081</text:p>
          </table:table-cell>
          <table:table-cell office:value-type="float" office:value="-84.891970920000006" table:style-name="ce23">
            <text:p>-85</text:p>
          </table:table-cell>
          <table:table-cell office:value-type="float" office:value="66996" table:style-name="ce23">
            <text:p>66 99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820 Seljord</text:p>
          </table:table-cell>
          <table:table-cell office:value-type="float" office:value="73243.766492409995" table:style-name="ce25">
            <text:p>73 244</text:p>
          </table:table-cell>
          <table:table-cell office:value-type="float" office:value="25821.988889240001" table:style-name="ce25">
            <text:p>25 822</text:p>
          </table:table-cell>
          <table:table-cell office:value-type="float" office:value="1425.44494908" table:style-name="ce25">
            <text:p>1 425</text:p>
          </table:table-cell>
          <table:table-cell office:value-type="float" office:value="100491.20033073" table:style-name="ce25">
            <text:p>100 491</text:p>
          </table:table-cell>
          <table:table-cell office:value-type="float" office:value="-157.28715424999999" table:style-name="ce25">
            <text:p>-157</text:p>
          </table:table-cell>
          <table:table-cell office:value-type="float" office:value="100334" table:style-name="ce25">
            <text:p>100 33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821 Kviteseid</text:p>
          </table:table-cell>
          <table:table-cell office:value-type="float" office:value="59974.604686079998" table:style-name="ce23">
            <text:p>59 975</text:p>
          </table:table-cell>
          <table:table-cell office:value-type="float" office:value="19758.011990579998" table:style-name="ce23">
            <text:p>19 758</text:p>
          </table:table-cell>
          <table:table-cell office:value-type="float" office:value="1107.8762707000001" table:style-name="ce23">
            <text:p>1 108</text:p>
          </table:table-cell>
          <table:table-cell office:value-type="float" office:value="80840.492947349994" table:style-name="ce23">
            <text:p>80 840</text:p>
          </table:table-cell>
          <table:table-cell office:value-type="float" office:value="3310.65441857" table:style-name="ce23">
            <text:p>3 311</text:p>
          </table:table-cell>
          <table:table-cell office:value-type="float" office:value="84151" table:style-name="ce23">
            <text:p>84 15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822 Nissedal</text:p>
          </table:table-cell>
          <table:table-cell office:value-type="float" office:value="36822.551099609998" table:style-name="ce23">
            <text:p>36 823</text:p>
          </table:table-cell>
          <table:table-cell office:value-type="float" office:value="27566.125158769999" table:style-name="ce23">
            <text:p>27 566</text:p>
          </table:table-cell>
          <table:table-cell office:value-type="float" office:value="947.59961850000002" table:style-name="ce23">
            <text:p>948</text:p>
          </table:table-cell>
          <table:table-cell office:value-type="float" office:value="65336.275876879998" table:style-name="ce23">
            <text:p>65 336</text:p>
          </table:table-cell>
          <table:table-cell office:value-type="float" office:value="-79.074500830000005" table:style-name="ce23">
            <text:p>-79</text:p>
          </table:table-cell>
          <table:table-cell office:value-type="float" office:value="65257" table:style-name="ce23">
            <text:p>65 25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3823 Fyresdal</text:p>
          </table:table-cell>
          <table:table-cell office:value-type="float" office:value="32182.10698964" table:style-name="ce25">
            <text:p>32 182</text:p>
          </table:table-cell>
          <table:table-cell office:value-type="float" office:value="23277.358361490002" table:style-name="ce25">
            <text:p>23 277</text:p>
          </table:table-cell>
          <table:table-cell office:value-type="float" office:value="768.93502925999996" table:style-name="ce25">
            <text:p>769</text:p>
          </table:table-cell>
          <table:table-cell office:value-type="float" office:value="56228.400380389998" table:style-name="ce25">
            <text:p>56 228</text:p>
          </table:table-cell>
          <table:table-cell office:value-type="float" office:value="-63.816535770000002" table:style-name="ce25">
            <text:p>-64</text:p>
          </table:table-cell>
          <table:table-cell office:value-type="float" office:value="56165" table:style-name="ce25">
            <text:p>56 16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824 Tokke</text:p>
          </table:table-cell>
          <table:table-cell office:value-type="float" office:value="55484.661466160003" table:style-name="ce23">
            <text:p>55 485</text:p>
          </table:table-cell>
          <table:table-cell office:value-type="float" office:value="24054.812385789999" table:style-name="ce23">
            <text:p>24 055</text:p>
          </table:table-cell>
          <table:table-cell office:value-type="float" office:value="722.17705383999999" table:style-name="ce23">
            <text:p>722</text:p>
          </table:table-cell>
          <table:table-cell office:value-type="float" office:value="80261.650905789997" table:style-name="ce23">
            <text:p>80 262</text:p>
          </table:table-cell>
          <table:table-cell office:value-type="float" office:value="-119.15040589" table:style-name="ce23">
            <text:p>-119</text:p>
          </table:table-cell>
          <table:table-cell office:value-type="float" office:value="80143" table:style-name="ce23">
            <text:p>80 14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3825 Vinje</text:p>
          </table:table-cell>
          <table:table-cell office:value-type="float" office:value="92658.381309229997" table:style-name="ce23">
            <text:p>92 658</text:p>
          </table:table-cell>
          <table:table-cell office:value-type="float" office:value="31415.41102385" table:style-name="ce23">
            <text:p>31 415</text:p>
          </table:table-cell>
          <table:table-cell office:value-type="float" office:value="1642.57325947" table:style-name="ce23">
            <text:p>1 643</text:p>
          </table:table-cell>
          <table:table-cell office:value-type="float" office:value="125716.36559255001" table:style-name="ce23">
            <text:p>125 716</text:p>
          </table:table-cell>
          <table:table-cell office:value-type="float" office:value="-198.97902321999999" table:style-name="ce23">
            <text:p>-199</text:p>
          </table:table-cell>
          <table:table-cell office:value-type="float" office:value="125517" table:style-name="ce23">
            <text:p>125 5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6">
            <text:p>Vestfold og Telemark</text:p>
          </table:table-cell>
          <table:table-cell office:value-type="float" office:value="10499594.260613" table:style-name="ce19">
            <text:p>10 499 594</text:p>
          </table:table-cell>
          <table:table-cell office:value-type="float" office:value="198694.90389963999" table:style-name="ce19">
            <text:p>198 695</text:p>
          </table:table-cell>
          <table:table-cell office:value-type="float" office:value="345404.83080504002" table:style-name="ce19">
            <text:p>345 405</text:p>
          </table:table-cell>
          <table:table-cell office:value-type="float" office:value="11043693.995317999" table:style-name="ce19">
            <text:p>11 043 694</text:p>
          </table:table-cell>
          <table:table-cell office:value-type="float" office:value="11909.952622409999" table:style-name="ce19">
            <text:p>11 910</text:p>
          </table:table-cell>
          <table:table-cell office:value-type="float" office:value="11055604" table:style-name="ce19">
            <text:p>11 055 604</text:p>
          </table:table-cell>
          <table:table-cell table:number-columns-repeated="16377" table:style-name="ce1"/>
        </table:table-row>
        <table:table-row table:style-name="ro5">
          <table:table-cell table:style-name="ce29"/>
          <table:table-cell table:number-columns-repeated="6" table:style-name="ce30"/>
          <table:table-cell table:number-columns-repeated="16377" table:style-name="ce1"/>
        </table:table-row>
        <table:table-row table:style-name="ro5">
          <table:table-cell office:value-type="string" table:style-name="ce22">
            <text:p>4201 Risør</text:p>
          </table:table-cell>
          <table:table-cell office:value-type="float" office:value="171671.34858699" table:style-name="ce23">
            <text:p>171 671</text:p>
          </table:table-cell>
          <table:table-cell office:value-type="float" office:value="26114.059973790001" table:style-name="ce23">
            <text:p>26 114</text:p>
          </table:table-cell>
          <table:table-cell office:value-type="float" office:value="2505.9417785199998" table:style-name="ce23">
            <text:p>2 506</text:p>
          </table:table-cell>
          <table:table-cell office:value-type="float" office:value="200291.3503393" table:style-name="ce23">
            <text:p>200 291</text:p>
          </table:table-cell>
          <table:table-cell office:value-type="float" office:value="-368.65523414" table:style-name="ce23">
            <text:p>-369</text:p>
          </table:table-cell>
          <table:table-cell office:value-type="float" office:value="199923" table:style-name="ce23">
            <text:p>199 9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4202 Grimstad</text:p>
          </table:table-cell>
          <table:table-cell office:value-type="float" office:value="584595.62392876996" table:style-name="ce23">
            <text:p>584 596</text:p>
          </table:table-cell>
          <table:table-cell office:value-type="float" office:value="-16069.869577580001" table:style-name="ce23">
            <text:p>-16 070</text:p>
          </table:table-cell>
          <table:table-cell office:value-type="float" office:value="9866.9051934800009" table:style-name="ce23">
            <text:p>9 867</text:p>
          </table:table-cell>
          <table:table-cell office:value-type="float" office:value="578392.65954466001" table:style-name="ce23">
            <text:p>578 393</text:p>
          </table:table-cell>
          <table:table-cell office:value-type="float" office:value="-1255.38849895" table:style-name="ce23">
            <text:p>-1 255</text:p>
          </table:table-cell>
          <table:table-cell office:value-type="float" office:value="577137" table:style-name="ce23">
            <text:p>577 13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4203 Arendal</text:p>
          </table:table-cell>
          <table:table-cell office:value-type="float" office:value="1126925.5812343999" table:style-name="ce25">
            <text:p>1 126 926</text:p>
          </table:table-cell>
          <table:table-cell office:value-type="float" office:value="-18222.273261040002" table:style-name="ce25">
            <text:p>-18 222</text:p>
          </table:table-cell>
          <table:table-cell office:value-type="float" office:value="16260.9345567" table:style-name="ce25">
            <text:p>16 261</text:p>
          </table:table-cell>
          <table:table-cell office:value-type="float" office:value="1124964.2425299999" table:style-name="ce25">
            <text:p>1 124 964</text:p>
          </table:table-cell>
          <table:table-cell office:value-type="float" office:value="-2420.0136914200002" table:style-name="ce25">
            <text:p>-2 420</text:p>
          </table:table-cell>
          <table:table-cell office:value-type="float" office:value="1122544" table:style-name="ce25">
            <text:p>1 122 54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4204 Kristiansand</text:p>
          </table:table-cell>
          <table:table-cell office:value-type="float" office:value="2773605.9862663001" table:style-name="ce23">
            <text:p>2 773 606</text:p>
          </table:table-cell>
          <table:table-cell office:value-type="float" office:value="-81414.611358180002" table:style-name="ce23">
            <text:p>-81 415</text:p>
          </table:table-cell>
          <table:table-cell office:value-type="float" office:value="87984.360166080005" table:style-name="ce23">
            <text:p>87 984</text:p>
          </table:table-cell>
          <table:table-cell office:value-type="float" office:value="2780175.7350742999" table:style-name="ce23">
            <text:p>2 780 176</text:p>
          </table:table-cell>
          <table:table-cell office:value-type="float" office:value="-5956.1736579199996" table:style-name="ce23">
            <text:p>-5 956</text:p>
          </table:table-cell>
          <table:table-cell office:value-type="float" office:value="2774220" table:style-name="ce23">
            <text:p>2 774 2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4205 Lindesnes</text:p>
          </table:table-cell>
          <table:table-cell office:value-type="float" office:value="575966.90623239998" table:style-name="ce23">
            <text:p>575 967</text:p>
          </table:table-cell>
          <table:table-cell office:value-type="float" office:value="58332.080779780001" table:style-name="ce23">
            <text:p>58 332</text:p>
          </table:table-cell>
          <table:table-cell office:value-type="float" office:value="47651.401223070003" table:style-name="ce23">
            <text:p>47 651</text:p>
          </table:table-cell>
          <table:table-cell office:value-type="float" office:value="681950.38823525002" table:style-name="ce23">
            <text:p>681 950</text:p>
          </table:table-cell>
          <table:table-cell office:value-type="float" office:value="-1236.8587794099999" table:style-name="ce23">
            <text:p>-1 237</text:p>
          </table:table-cell>
          <table:table-cell office:value-type="float" office:value="680714" table:style-name="ce23">
            <text:p>680 7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4206 Farsund</text:p>
          </table:table-cell>
          <table:table-cell office:value-type="float" office:value="244413.44544589001" table:style-name="ce25">
            <text:p>244 413</text:p>
          </table:table-cell>
          <table:table-cell office:value-type="float" office:value="18380.14471321" table:style-name="ce25">
            <text:p>18 380</text:p>
          </table:table-cell>
          <table:table-cell office:value-type="float" office:value="6799.8995316700002" table:style-name="ce25">
            <text:p>6 800</text:p>
          </table:table-cell>
          <table:table-cell office:value-type="float" office:value="269593.48969076999" table:style-name="ce25">
            <text:p>269 593</text:p>
          </table:table-cell>
          <table:table-cell office:value-type="float" office:value="697.75421130999996" table:style-name="ce25">
            <text:p>698</text:p>
          </table:table-cell>
          <table:table-cell office:value-type="float" office:value="270291" table:style-name="ce25">
            <text:p>270 29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4207 Flekkefjord</text:p>
          </table:table-cell>
          <table:table-cell office:value-type="float" office:value="227080.75960813" table:style-name="ce23">
            <text:p>227 081</text:p>
          </table:table-cell>
          <table:table-cell office:value-type="float" office:value="48671.404430770002" table:style-name="ce23">
            <text:p>48 671</text:p>
          </table:table-cell>
          <table:table-cell office:value-type="float" office:value="3532.4773304800001" table:style-name="ce23">
            <text:p>3 532</text:p>
          </table:table-cell>
          <table:table-cell office:value-type="float" office:value="279284.64136938" table:style-name="ce23">
            <text:p>279 285</text:p>
          </table:table-cell>
          <table:table-cell office:value-type="float" office:value="-487.64404364000001" table:style-name="ce23">
            <text:p>-488</text:p>
          </table:table-cell>
          <table:table-cell office:value-type="float" office:value="278797" table:style-name="ce23">
            <text:p>278 79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4211 Gjerstad</text:p>
          </table:table-cell>
          <table:table-cell office:value-type="float" office:value="61178.611806499997" table:style-name="ce23">
            <text:p>61 179</text:p>
          </table:table-cell>
          <table:table-cell office:value-type="float" office:value="23213.624996120001" table:style-name="ce23">
            <text:p>23 214</text:p>
          </table:table-cell>
          <table:table-cell office:value-type="float" office:value="1063.55286535" table:style-name="ce23">
            <text:p>1 064</text:p>
          </table:table-cell>
          <table:table-cell office:value-type="float" office:value="85455.789667970006" table:style-name="ce23">
            <text:p>85 456</text:p>
          </table:table-cell>
          <table:table-cell office:value-type="float" office:value="-131.37786617" table:style-name="ce23">
            <text:p>-131</text:p>
          </table:table-cell>
          <table:table-cell office:value-type="float" office:value="85324" table:style-name="ce23">
            <text:p>85 3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4212 Vegårshei</text:p>
          </table:table-cell>
          <table:table-cell office:value-type="float" office:value="52198.725366680002" table:style-name="ce25">
            <text:p>52 199</text:p>
          </table:table-cell>
          <table:table-cell office:value-type="float" office:value="20540.561083389999" table:style-name="ce25">
            <text:p>20 541</text:p>
          </table:table-cell>
          <table:table-cell office:value-type="float" office:value="1074.3472626099999" table:style-name="ce25">
            <text:p>1 074</text:p>
          </table:table-cell>
          <table:table-cell office:value-type="float" office:value="73813.633712669995" table:style-name="ce25">
            <text:p>73 814</text:p>
          </table:table-cell>
          <table:table-cell office:value-type="float" office:value="2276.7193851299999" table:style-name="ce25">
            <text:p>2 277</text:p>
          </table:table-cell>
          <table:table-cell office:value-type="float" office:value="76090" table:style-name="ce25">
            <text:p>76 09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4213 Tvedestrand</text:p>
          </table:table-cell>
          <table:table-cell office:value-type="float" office:value="152256.73377016999" table:style-name="ce23">
            <text:p>152 257</text:p>
          </table:table-cell>
          <table:table-cell office:value-type="float" office:value="26881.753749380001" table:style-name="ce23">
            <text:p>26 882</text:p>
          </table:table-cell>
          <table:table-cell office:value-type="float" office:value="2368.0677329" table:style-name="ce23">
            <text:p>2 368</text:p>
          </table:table-cell>
          <table:table-cell office:value-type="float" office:value="181506.55525244999" table:style-name="ce23">
            <text:p>181 507</text:p>
          </table:table-cell>
          <table:table-cell office:value-type="float" office:value="-326.96336516999997" table:style-name="ce23">
            <text:p>-327</text:p>
          </table:table-cell>
          <table:table-cell office:value-type="float" office:value="181180" table:style-name="ce23">
            <text:p>181 1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4214 Froland</text:p>
          </table:table-cell>
          <table:table-cell office:value-type="float" office:value="148017.62536701999" table:style-name="ce23">
            <text:p>148 018</text:p>
          </table:table-cell>
          <table:table-cell office:value-type="float" office:value="7829.3884790800003" table:style-name="ce23">
            <text:p>7 829</text:p>
          </table:table-cell>
          <table:table-cell office:value-type="float" office:value="2587.9417598199998" table:style-name="ce23">
            <text:p>2 588</text:p>
          </table:table-cell>
          <table:table-cell office:value-type="float" office:value="158434.95560591001" table:style-name="ce23">
            <text:p>158 435</text:p>
          </table:table-cell>
          <table:table-cell office:value-type="float" office:value="299.65704023000001" table:style-name="ce23">
            <text:p>300</text:p>
          </table:table-cell>
          <table:table-cell office:value-type="float" office:value="158735" table:style-name="ce23">
            <text:p>158 735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5">
          <table:table-cell office:value-type="string" table:style-name="ce24">
            <text:p>4215 Lillesand</text:p>
          </table:table-cell>
          <table:table-cell office:value-type="float" office:value="277548.72473920003" table:style-name="ce25">
            <text:p>277 549</text:p>
          </table:table-cell>
          <table:table-cell office:value-type="float" office:value="11451.49298873" table:style-name="ce25">
            <text:p>11 451</text:p>
          </table:table-cell>
          <table:table-cell office:value-type="float" office:value="-186575.49173070001" table:style-name="ce25">
            <text:p>-186 575</text:p>
          </table:table-cell>
          <table:table-cell office:value-type="float" office:value="102424.72599721" table:style-name="ce25">
            <text:p>102 425</text:p>
          </table:table-cell>
          <table:table-cell office:value-type="float" office:value="-596.02135677000001" table:style-name="ce25">
            <text:p>-596</text:p>
          </table:table-cell>
          <table:table-cell office:value-type="float" office:value="101829" table:style-name="ce25">
            <text:p>101 82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4216 Birkenes</text:p>
          </table:table-cell>
          <table:table-cell office:value-type="float" office:value="129832.10115228999" table:style-name="ce23">
            <text:p>129 832</text:p>
          </table:table-cell>
          <table:table-cell office:value-type="float" office:value="27712.785145350001" table:style-name="ce23">
            <text:p>27 713</text:p>
          </table:table-cell>
          <table:table-cell office:value-type="float" office:value="3925.69779797" table:style-name="ce23">
            <text:p>3 926</text:p>
          </table:table-cell>
          <table:table-cell office:value-type="float" office:value="161470.58409560999" table:style-name="ce23">
            <text:p>161 471</text:p>
          </table:table-cell>
          <table:table-cell office:value-type="float" office:value="-278.80764054999997" table:style-name="ce23">
            <text:p>-279</text:p>
          </table:table-cell>
          <table:table-cell office:value-type="float" office:value="161192" table:style-name="ce23">
            <text:p>161 19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4217 Åmli</text:p>
          </table:table-cell>
          <table:table-cell office:value-type="float" office:value="46454.608062990003" table:style-name="ce23">
            <text:p>46 455</text:p>
          </table:table-cell>
          <table:table-cell office:value-type="float" office:value="40344.450085479999" table:style-name="ce23">
            <text:p>40 344</text:p>
          </table:table-cell>
          <table:table-cell office:value-type="float" office:value="987.41247565000003" table:style-name="ce23">
            <text:p>987</text:p>
          </table:table-cell>
          <table:table-cell office:value-type="float" office:value="87786.470624120004" table:style-name="ce23">
            <text:p>87 786</text:p>
          </table:table-cell>
          <table:table-cell office:value-type="float" office:value="-99.758838929999996" table:style-name="ce23">
            <text:p>-100</text:p>
          </table:table-cell>
          <table:table-cell office:value-type="float" office:value="87687" table:style-name="ce23">
            <text:p>87 68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4218 Iveland</text:p>
          </table:table-cell>
          <table:table-cell office:value-type="float" office:value="33285.780183360002" table:style-name="ce25">
            <text:p>33 286</text:p>
          </table:table-cell>
          <table:table-cell office:value-type="float" office:value="21811.761396000002" table:style-name="ce25">
            <text:p>21 812</text:p>
          </table:table-cell>
          <table:table-cell office:value-type="float" office:value="1135.0781826499999" table:style-name="ce25">
            <text:p>1 135</text:p>
          </table:table-cell>
          <table:table-cell office:value-type="float" office:value="56232.619762009999" table:style-name="ce25">
            <text:p>56 233</text:p>
          </table:table-cell>
          <table:table-cell office:value-type="float" office:value="-71.47947044" table:style-name="ce25">
            <text:p>-71</text:p>
          </table:table-cell>
          <table:table-cell office:value-type="float" office:value="56161" table:style-name="ce25">
            <text:p>56 16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4219 Evje og Hornnes</text:p>
          </table:table-cell>
          <table:table-cell office:value-type="float" office:value="91303.873298749997" table:style-name="ce23">
            <text:p>91 304</text:p>
          </table:table-cell>
          <table:table-cell office:value-type="float" office:value="27553.254492610002" table:style-name="ce23">
            <text:p>27 553</text:p>
          </table:table-cell>
          <table:table-cell office:value-type="float" office:value="1756.39468579" table:style-name="ce23">
            <text:p>1 756</text:p>
          </table:table-cell>
          <table:table-cell office:value-type="float" office:value="120613.52247715001" table:style-name="ce23">
            <text:p>120 614</text:p>
          </table:table-cell>
          <table:table-cell office:value-type="float" office:value="-196.07028817" table:style-name="ce23">
            <text:p>-196</text:p>
          </table:table-cell>
          <table:table-cell office:value-type="float" office:value="120417" table:style-name="ce23">
            <text:p>120 417</text:p>
          </table:table-cell>
          <table:table-cell table:number-columns-repeated="2" table:style-name="ce1"/>
          <table:table-cell table:number-columns-repeated="6" table:style-name="ce5"/>
          <table:table-cell table:number-columns-repeated="16369"/>
        </table:table-row>
        <table:table-row table:style-name="ro5">
          <table:table-cell office:value-type="string" table:style-name="ce22">
            <text:p>4220 Bygland</text:p>
          </table:table-cell>
          <table:table-cell office:value-type="float" office:value="29849.343193820001" table:style-name="ce23">
            <text:p>29 849</text:p>
          </table:table-cell>
          <table:table-cell office:value-type="float" office:value="22964.894361449999" table:style-name="ce23">
            <text:p>22 965</text:p>
          </table:table-cell>
          <table:table-cell office:value-type="float" office:value="811.79418919" table:style-name="ce23">
            <text:p>812</text:p>
          </table:table-cell>
          <table:table-cell office:value-type="float" office:value="53626.03174446" table:style-name="ce23">
            <text:p>53 626</text:p>
          </table:table-cell>
          <table:table-cell office:value-type="float" office:value="-64.099901900000006" table:style-name="ce23">
            <text:p>-64</text:p>
          </table:table-cell>
          <table:table-cell office:value-type="float" office:value="53562" table:style-name="ce23">
            <text:p>53 56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4221 Valle</text:p>
          </table:table-cell>
          <table:table-cell office:value-type="float" office:value="28921.25437183" table:style-name="ce25">
            <text:p>28 921</text:p>
          </table:table-cell>
          <table:table-cell office:value-type="float" office:value="20228.229838880001" table:style-name="ce25">
            <text:p>20 228</text:p>
          </table:table-cell>
          <table:table-cell office:value-type="float" office:value="790.00370526999995" table:style-name="ce25">
            <text:p>790</text:p>
          </table:table-cell>
          <table:table-cell office:value-type="float" office:value="49939.487915979997" table:style-name="ce25">
            <text:p>49 939</text:p>
          </table:table-cell>
          <table:table-cell office:value-type="float" office:value="-62.106879739999997" table:style-name="ce25">
            <text:p>-62</text:p>
          </table:table-cell>
          <table:table-cell office:value-type="float" office:value="49877" table:style-name="ce25">
            <text:p>49 8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4222 Bykle</text:p>
          </table:table-cell>
          <table:table-cell office:value-type="float" office:value="24080.14240846" table:style-name="ce23">
            <text:p>24 080</text:p>
          </table:table-cell>
          <table:table-cell office:value-type="float" office:value="14882.358825060001" table:style-name="ce23">
            <text:p>14 882</text:p>
          </table:table-cell>
          <table:table-cell office:value-type="float" office:value="830.22386308" table:style-name="ce23">
            <text:p>830</text:p>
          </table:table-cell>
          <table:table-cell office:value-type="float" office:value="39792.725096609996" table:style-name="ce23">
            <text:p>39 793</text:p>
          </table:table-cell>
          <table:table-cell office:value-type="float" office:value="-51.710845229999997" table:style-name="ce23">
            <text:p>-52</text:p>
          </table:table-cell>
          <table:table-cell office:value-type="float" office:value="39741" table:style-name="ce23">
            <text:p>39 7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4223 Vennesla</text:p>
          </table:table-cell>
          <table:table-cell office:value-type="float" office:value="369529.85204318998" table:style-name="ce23">
            <text:p>369 530</text:p>
          </table:table-cell>
          <table:table-cell office:value-type="float" office:value="24173.542039839998" table:style-name="ce23">
            <text:p>24 174</text:p>
          </table:table-cell>
          <table:table-cell office:value-type="float" office:value="6015.02701325" table:style-name="ce23">
            <text:p>6 015</text:p>
          </table:table-cell>
          <table:table-cell office:value-type="float" office:value="399718.42109629" table:style-name="ce23">
            <text:p>399 718</text:p>
          </table:table-cell>
          <table:table-cell office:value-type="float" office:value="-793.54601247000005" table:style-name="ce23">
            <text:p>-794</text:p>
          </table:table-cell>
          <table:table-cell office:value-type="float" office:value="398925" table:style-name="ce23">
            <text:p>398 9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4224 Åseral</text:p>
          </table:table-cell>
          <table:table-cell office:value-type="float" office:value="23528.305811599999" table:style-name="ce25">
            <text:p>23 528</text:p>
          </table:table-cell>
          <table:table-cell office:value-type="float" office:value="20805.463628180001" table:style-name="ce25">
            <text:p>20 805</text:p>
          </table:table-cell>
          <table:table-cell office:value-type="float" office:value="676.62152204999995" table:style-name="ce25">
            <text:p>677</text:p>
          </table:table-cell>
          <table:table-cell office:value-type="float" office:value="45010.390961839999" table:style-name="ce25">
            <text:p>45 010</text:p>
          </table:table-cell>
          <table:table-cell office:value-type="float" office:value="-35.86755239" table:style-name="ce25">
            <text:p>-36</text:p>
          </table:table-cell>
          <table:table-cell office:value-type="float" office:value="44975" table:style-name="ce25">
            <text:p>44 97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4225 Lyngdal</text:p>
          </table:table-cell>
          <table:table-cell office:value-type="float" office:value="261495.29646688999" table:style-name="ce23">
            <text:p>261 495</text:p>
          </table:table-cell>
          <table:table-cell office:value-type="float" office:value="35218.574062710002" table:style-name="ce23">
            <text:p>35 219</text:p>
          </table:table-cell>
          <table:table-cell office:value-type="float" office:value="33645.073817620003" table:style-name="ce23">
            <text:p>33 645</text:p>
          </table:table-cell>
          <table:table-cell office:value-type="float" office:value="330358.94434723002" table:style-name="ce23">
            <text:p>330 359</text:p>
          </table:table-cell>
          <table:table-cell office:value-type="float" office:value="1004.23412933" table:style-name="ce23">
            <text:p>1 004</text:p>
          </table:table-cell>
          <table:table-cell office:value-type="float" office:value="331363" table:style-name="ce23">
            <text:p>331 3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4226 Hægebostad</text:p>
          </table:table-cell>
          <table:table-cell office:value-type="float" office:value="42064.998769780002" table:style-name="ce23">
            <text:p>42 065</text:p>
          </table:table-cell>
          <table:table-cell office:value-type="float" office:value="28553.98019944" table:style-name="ce23">
            <text:p>28 554</text:p>
          </table:table-cell>
          <table:table-cell office:value-type="float" office:value="908.47218482000005" table:style-name="ce23">
            <text:p>908</text:p>
          </table:table-cell>
          <table:table-cell office:value-type="float" office:value="71527.451154049995" table:style-name="ce23">
            <text:p>71 527</text:p>
          </table:table-cell>
          <table:table-cell office:value-type="float" office:value="-90.332382769999995" table:style-name="ce23">
            <text:p>-90</text:p>
          </table:table-cell>
          <table:table-cell office:value-type="float" office:value="71437" table:style-name="ce23">
            <text:p>71 43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4227 Kvinesdal</text:p>
          </table:table-cell>
          <table:table-cell office:value-type="float" office:value="151278.47798483001" table:style-name="ce25">
            <text:p>151 278</text:p>
          </table:table-cell>
          <table:table-cell office:value-type="float" office:value="40340.150103400003" table:style-name="ce25">
            <text:p>40 340</text:p>
          </table:table-cell>
          <table:table-cell office:value-type="float" office:value="3508.6498249299998" table:style-name="ce25">
            <text:p>3 509</text:p>
          </table:table-cell>
          <table:table-cell office:value-type="float" office:value="195127.27791316001" table:style-name="ce25">
            <text:p>195 127</text:p>
          </table:table-cell>
          <table:table-cell office:value-type="float" office:value="-324.86261208000002" table:style-name="ce25">
            <text:p>-325</text:p>
          </table:table-cell>
          <table:table-cell office:value-type="float" office:value="194802" table:style-name="ce25">
            <text:p>194 8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4228 Sirdal</text:p>
          </table:table-cell>
          <table:table-cell office:value-type="float" office:value="46103.43931953" table:style-name="ce23">
            <text:p>46 103</text:p>
          </table:table-cell>
          <table:table-cell office:value-type="float" office:value="24689.904119890001" table:style-name="ce23">
            <text:p>24 690</text:p>
          </table:table-cell>
          <table:table-cell office:value-type="float" office:value="717.90464096999995" table:style-name="ce23">
            <text:p>718</text:p>
          </table:table-cell>
          <table:table-cell office:value-type="float" office:value="71511.248080399993" table:style-name="ce23">
            <text:p>71 511</text:p>
          </table:table-cell>
          <table:table-cell office:value-type="float" office:value="-99.004722430000001" table:style-name="ce23">
            <text:p>-99</text:p>
          </table:table-cell>
          <table:table-cell office:value-type="float" office:value="71412" table:style-name="ce23">
            <text:p>71 4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Agder</text:p>
          </table:table-cell>
          <table:table-cell office:value-type="float" office:value="7673187.5454198001" table:style-name="ce19">
            <text:p>7 673 188</text:p>
          </table:table-cell>
          <table:table-cell office:value-type="float" office:value="474987.10529575997" table:style-name="ce19">
            <text:p>474 987</text:p>
          </table:table-cell>
          <table:table-cell office:value-type="float" office:value="50828.691573180004" table:style-name="ce19">
            <text:p>50 829</text:p>
          </table:table-cell>
          <table:table-cell office:value-type="float" office:value="8199003.3422886999" table:style-name="ce19">
            <text:p>8 199 003</text:p>
          </table:table-cell>
          <table:table-cell office:value-type="float" office:value="-10668.37887468" table:style-name="ce19">
            <text:p>-10 668</text:p>
          </table:table-cell>
          <table:table-cell office:value-type="float" office:value="8188335" table:style-name="ce19">
            <text:p>8 188 335</text:p>
          </table:table-cell>
          <table:table-cell table:number-columns-repeated="16377" table:style-name="ce1"/>
        </table:table-row>
        <table:table-row table:style-name="ro2">
          <table:table-cell table:style-name="ce29"/>
          <table:table-cell table:number-columns-repeated="6" table:style-name="ce30"/>
          <table:table-cell table:number-columns-repeated="16377" table:style-name="ce1"/>
        </table:table-row>
        <table:table-row table:style-name="ro2">
          <table:table-cell office:value-type="string" table:style-name="ce22">
            <text:p>4601 Bergen</text:p>
          </table:table-cell>
          <table:table-cell office:value-type="float" office:value="7072939.8289254997" table:style-name="ce23">
            <text:p>7 072 940</text:p>
          </table:table-cell>
          <table:table-cell office:value-type="float" office:value="-708064.04181019997" table:style-name="ce23">
            <text:p>-708 064</text:p>
          </table:table-cell>
          <table:table-cell office:value-type="float" office:value="89264.576221059993" table:style-name="ce23">
            <text:p>89 265</text:p>
          </table:table-cell>
          <table:table-cell office:value-type="float" office:value="6454140.3633364001" table:style-name="ce23">
            <text:p>6 454 140</text:p>
          </table:table-cell>
          <table:table-cell office:value-type="float" office:value="-15188.76801596" table:style-name="ce23">
            <text:p>-15 189</text:p>
          </table:table-cell>
          <table:table-cell office:value-type="float" office:value="6438952" table:style-name="ce23">
            <text:p>6 438 95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4602 Kinn</text:p>
          </table:table-cell>
          <table:table-cell office:value-type="float" office:value="433241.89549890999" table:style-name="ce23">
            <text:p>433 242</text:p>
          </table:table-cell>
          <table:table-cell office:value-type="float" office:value="45115.47110676" table:style-name="ce23">
            <text:p>45 115</text:p>
          </table:table-cell>
          <table:table-cell office:value-type="float" office:value="23479.171074459999" table:style-name="ce23">
            <text:p>23 479</text:p>
          </table:table-cell>
          <table:table-cell office:value-type="float" office:value="501836.53768012999" table:style-name="ce23">
            <text:p>501 837</text:p>
          </table:table-cell>
          <table:table-cell office:value-type="float" office:value="7049.5831353399999" table:style-name="ce23">
            <text:p>7 050</text:p>
          </table:table-cell>
          <table:table-cell office:value-type="float" office:value="508886" table:style-name="ce23">
            <text:p>508 88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4611 Etne</text:p>
          </table:table-cell>
          <table:table-cell office:value-type="float" office:value="102591.44005272001" table:style-name="ce25">
            <text:p>102 591</text:p>
          </table:table-cell>
          <table:table-cell office:value-type="float" office:value="28694.256236050001" table:style-name="ce25">
            <text:p>28 694</text:p>
          </table:table-cell>
          <table:table-cell office:value-type="float" office:value="2054.6211831700002" table:style-name="ce25">
            <text:p>2 055</text:p>
          </table:table-cell>
          <table:table-cell office:value-type="float" office:value="133340.31747194001" table:style-name="ce25">
            <text:p>133 340</text:p>
          </table:table-cell>
          <table:table-cell office:value-type="float" office:value="793.11876090999999" table:style-name="ce25">
            <text:p>793</text:p>
          </table:table-cell>
          <table:table-cell office:value-type="float" office:value="134133" table:style-name="ce25">
            <text:p>134 13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612 Sveio</text:p>
          </table:table-cell>
          <table:table-cell office:value-type="float" office:value="144405.60400575001" table:style-name="ce23">
            <text:p>144 406</text:p>
          </table:table-cell>
          <table:table-cell office:value-type="float" office:value="23835.812503870002" table:style-name="ce23">
            <text:p>23 836</text:p>
          </table:table-cell>
          <table:table-cell office:value-type="float" office:value="2688.9025922800001" table:style-name="ce23">
            <text:p>2 689</text:p>
          </table:table-cell>
          <table:table-cell office:value-type="float" office:value="170930.31910190001" table:style-name="ce23">
            <text:p>170 930</text:p>
          </table:table-cell>
          <table:table-cell office:value-type="float" office:value="-211.74864919999999" table:style-name="ce23">
            <text:p>-212</text:p>
          </table:table-cell>
          <table:table-cell office:value-type="float" office:value="170719" table:style-name="ce23">
            <text:p>170 71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613 Bømlo</text:p>
          </table:table-cell>
          <table:table-cell office:value-type="float" office:value="300575.36091728997" table:style-name="ce23">
            <text:p>300 575</text:p>
          </table:table-cell>
          <table:table-cell office:value-type="float" office:value="44444.350310620001" table:style-name="ce23">
            <text:p>44 444</text:p>
          </table:table-cell>
          <table:table-cell office:value-type="float" office:value="5013.2044777800002" table:style-name="ce23">
            <text:p>5 013</text:p>
          </table:table-cell>
          <table:table-cell office:value-type="float" office:value="350032.9157057" table:style-name="ce23">
            <text:p>350 033</text:p>
          </table:table-cell>
          <table:table-cell office:value-type="float" office:value="-645.46985252000002" table:style-name="ce23">
            <text:p>-645</text:p>
          </table:table-cell>
          <table:table-cell office:value-type="float" office:value="349387" table:style-name="ce23">
            <text:p>349 38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4614 Stord</text:p>
          </table:table-cell>
          <table:table-cell office:value-type="float" office:value="471168.11979223997" table:style-name="ce25">
            <text:p>471 168</text:p>
          </table:table-cell>
          <table:table-cell office:value-type="float" office:value="-6762.6548853499999" table:style-name="ce25">
            <text:p>-6 763</text:p>
          </table:table-cell>
          <table:table-cell office:value-type="float" office:value="10873.30759516" table:style-name="ce25">
            <text:p>10 873</text:p>
          </table:table-cell>
          <table:table-cell office:value-type="float" office:value="475278.77250204998" table:style-name="ce25">
            <text:p>475 279</text:p>
          </table:table-cell>
          <table:table-cell office:value-type="float" office:value="574.85271369999998" table:style-name="ce25">
            <text:p>575</text:p>
          </table:table-cell>
          <table:table-cell office:value-type="float" office:value="475854" table:style-name="ce25">
            <text:p>475 85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615 Fitjar</text:p>
          </table:table-cell>
          <table:table-cell office:value-type="float" office:value="80191.890916510005" table:style-name="ce23">
            <text:p>80 192</text:p>
          </table:table-cell>
          <table:table-cell office:value-type="float" office:value="17640.209701399999" table:style-name="ce23">
            <text:p>17 640</text:p>
          </table:table-cell>
          <table:table-cell office:value-type="float" office:value="1748.8826274600001" table:style-name="ce23">
            <text:p>1 749</text:p>
          </table:table-cell>
          <table:table-cell office:value-type="float" office:value="99580.983245369993" table:style-name="ce23">
            <text:p>99 581</text:p>
          </table:table-cell>
          <table:table-cell office:value-type="float" office:value="1602.5139997700001" table:style-name="ce23">
            <text:p>1 603</text:p>
          </table:table-cell>
          <table:table-cell office:value-type="float" office:value="101183" table:style-name="ce23">
            <text:p>101 18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616 Tysnes</text:p>
          </table:table-cell>
          <table:table-cell office:value-type="float" office:value="71462.839293450001" table:style-name="ce23">
            <text:p>71 463</text:p>
          </table:table-cell>
          <table:table-cell office:value-type="float" office:value="33307.300004309996" table:style-name="ce23">
            <text:p>33 307</text:p>
          </table:table-cell>
          <table:table-cell office:value-type="float" office:value="1219.6254825000001" table:style-name="ce23">
            <text:p>1 220</text:p>
          </table:table-cell>
          <table:table-cell office:value-type="float" office:value="105989.76478026" table:style-name="ce23">
            <text:p>105 990</text:p>
          </table:table-cell>
          <table:table-cell office:value-type="float" office:value="-153.46270632" table:style-name="ce23">
            <text:p>-153</text:p>
          </table:table-cell>
          <table:table-cell office:value-type="float" office:value="105836" table:style-name="ce23">
            <text:p>105 83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4617 Kvinnherad</text:p>
          </table:table-cell>
          <table:table-cell office:value-type="float" office:value="328719.02735718002" table:style-name="ce25">
            <text:p>328 719</text:p>
          </table:table-cell>
          <table:table-cell office:value-type="float" office:value="50204.543948489998" table:style-name="ce25">
            <text:p>50 205</text:p>
          </table:table-cell>
          <table:table-cell office:value-type="float" office:value="5296.9101030700003" table:style-name="ce25">
            <text:p>5 297</text:p>
          </table:table-cell>
          <table:table-cell office:value-type="float" office:value="384220.48140873999" table:style-name="ce25">
            <text:p>384 220</text:p>
          </table:table-cell>
          <table:table-cell office:value-type="float" office:value="1861.7933103800001" table:style-name="ce25">
            <text:p>1 862</text:p>
          </table:table-cell>
          <table:table-cell office:value-type="float" office:value="386082" table:style-name="ce25">
            <text:p>386 08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618 Ullensvang</text:p>
          </table:table-cell>
          <table:table-cell office:value-type="float" office:value="278025.31089104002" table:style-name="ce23">
            <text:p>278 025</text:p>
          </table:table-cell>
          <table:table-cell office:value-type="float" office:value="67297.14895011" table:style-name="ce23">
            <text:p>67 297</text:p>
          </table:table-cell>
          <table:table-cell office:value-type="float" office:value="43348.792093639997" table:style-name="ce23">
            <text:p>43 349</text:p>
          </table:table-cell>
          <table:table-cell office:value-type="float" office:value="388671.25193477998" table:style-name="ce23">
            <text:p>388 671</text:p>
          </table:table-cell>
          <table:table-cell office:value-type="float" office:value="-597.04480058000001" table:style-name="ce23">
            <text:p>-597</text:p>
          </table:table-cell>
          <table:table-cell office:value-type="float" office:value="388074" table:style-name="ce23">
            <text:p>388 07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619 Eidfjord</text:p>
          </table:table-cell>
          <table:table-cell office:value-type="float" office:value="22750.717879659998" table:style-name="ce23">
            <text:p>22 751</text:p>
          </table:table-cell>
          <table:table-cell office:value-type="float" office:value="17780.872320779999" table:style-name="ce23">
            <text:p>17 781</text:p>
          </table:table-cell>
          <table:table-cell office:value-type="float" office:value="306.97103963000001" table:style-name="ce23">
            <text:p>307</text:p>
          </table:table-cell>
          <table:table-cell office:value-type="float" office:value="40838.561240080002" table:style-name="ce23">
            <text:p>40 839</text:p>
          </table:table-cell>
          <table:table-cell office:value-type="float" office:value="-48.855975649999998" table:style-name="ce23">
            <text:p>-49</text:p>
          </table:table-cell>
          <table:table-cell office:value-type="float" office:value="40790" table:style-name="ce23">
            <text:p>40 79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4620 Ulvik</text:p>
          </table:table-cell>
          <table:table-cell office:value-type="float" office:value="27115.243691200001" table:style-name="ce25">
            <text:p>27 115</text:p>
          </table:table-cell>
          <table:table-cell office:value-type="float" office:value="25084.697550109999" table:style-name="ce25">
            <text:p>25 085</text:p>
          </table:table-cell>
          <table:table-cell office:value-type="float" office:value="393.33509796999999" table:style-name="ce25">
            <text:p>393</text:p>
          </table:table-cell>
          <table:table-cell office:value-type="float" office:value="52593.27633927" table:style-name="ce25">
            <text:p>52 593</text:p>
          </table:table-cell>
          <table:table-cell office:value-type="float" office:value="-58.228566350000001" table:style-name="ce25">
            <text:p>-58</text:p>
          </table:table-cell>
          <table:table-cell office:value-type="float" office:value="52535" table:style-name="ce25">
            <text:p>52 53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621 Voss</text:p>
          </table:table-cell>
          <table:table-cell office:value-type="float" office:value="393233.74222651997" table:style-name="ce23">
            <text:p>393 234</text:p>
          </table:table-cell>
          <table:table-cell office:value-type="float" office:value="70983.684665289999" table:style-name="ce23">
            <text:p>70 984</text:p>
          </table:table-cell>
          <table:table-cell office:value-type="float" office:value="23280.377034839999" table:style-name="ce23">
            <text:p>23 280</text:p>
          </table:table-cell>
          <table:table-cell office:value-type="float" office:value="487497.80392665003" table:style-name="ce23">
            <text:p>487 498</text:p>
          </table:table-cell>
          <table:table-cell office:value-type="float" office:value="-844.44887573999995" table:style-name="ce23">
            <text:p>-844</text:p>
          </table:table-cell>
          <table:table-cell office:value-type="float" office:value="486653" table:style-name="ce23">
            <text:p>486 65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622 Kvam</text:p>
          </table:table-cell>
          <table:table-cell office:value-type="float" office:value="211328.33311593" table:style-name="ce23">
            <text:p>211 328</text:p>
          </table:table-cell>
          <table:table-cell office:value-type="float" office:value="58692.778649059997" table:style-name="ce23">
            <text:p>58 693</text:p>
          </table:table-cell>
          <table:table-cell office:value-type="float" office:value="3376.2091105899999" table:style-name="ce23">
            <text:p>3 376</text:p>
          </table:table-cell>
          <table:table-cell office:value-type="float" office:value="273397.32087558002" table:style-name="ce23">
            <text:p>273 397</text:p>
          </table:table-cell>
          <table:table-cell office:value-type="float" office:value="-453.81653238000001" table:style-name="ce23">
            <text:p>-454</text:p>
          </table:table-cell>
          <table:table-cell office:value-type="float" office:value="272944" table:style-name="ce23">
            <text:p>272 94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4623 Samnanger</text:p>
          </table:table-cell>
          <table:table-cell office:value-type="float" office:value="62432.785890270003" table:style-name="ce25">
            <text:p>62 433</text:p>
          </table:table-cell>
          <table:table-cell office:value-type="float" office:value="16946.530249359999" table:style-name="ce25">
            <text:p>16 947</text:p>
          </table:table-cell>
          <table:table-cell office:value-type="float" office:value="1228.76990346" table:style-name="ce25">
            <text:p>1 229</text:p>
          </table:table-cell>
          <table:table-cell office:value-type="float" office:value="80608.086043090007" table:style-name="ce25">
            <text:p>80 608</text:p>
          </table:table-cell>
          <table:table-cell office:value-type="float" office:value="-134.07113935999999" table:style-name="ce25">
            <text:p>-134</text:p>
          </table:table-cell>
          <table:table-cell office:value-type="float" office:value="80474" table:style-name="ce25">
            <text:p>80 47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624 Bjørnafjorden</text:p>
          </table:table-cell>
          <table:table-cell office:value-type="float" office:value="621518.50895507995" table:style-name="ce23">
            <text:p>621 519</text:p>
          </table:table-cell>
          <table:table-cell office:value-type="float" office:value="25778.968924960001" table:style-name="ce23">
            <text:p>25 779</text:p>
          </table:table-cell>
          <table:table-cell office:value-type="float" office:value="-337173.80871459999" table:style-name="ce23">
            <text:p>-337 174</text:p>
          </table:table-cell>
          <table:table-cell office:value-type="float" office:value="310123.66916544002" table:style-name="ce23">
            <text:p>310 124</text:p>
          </table:table-cell>
          <table:table-cell office:value-type="float" office:value="-1334.67846164" table:style-name="ce23">
            <text:p>-1 335</text:p>
          </table:table-cell>
          <table:table-cell office:value-type="float" office:value="308789" table:style-name="ce23">
            <text:p>308 78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625 Austevoll</text:p>
          </table:table-cell>
          <table:table-cell office:value-type="float" office:value="130960.85782768999" table:style-name="ce23">
            <text:p>130 961</text:p>
          </table:table-cell>
          <table:table-cell office:value-type="float" office:value="41351.38992727" table:style-name="ce23">
            <text:p>41 351</text:p>
          </table:table-cell>
          <table:table-cell office:value-type="float" office:value="2538.2729400799999" table:style-name="ce23">
            <text:p>2 538</text:p>
          </table:table-cell>
          <table:table-cell office:value-type="float" office:value="174850.52069502999" table:style-name="ce23">
            <text:p>174 851</text:p>
          </table:table-cell>
          <table:table-cell office:value-type="float" office:value="-281.23158641999999" table:style-name="ce23">
            <text:p>-281</text:p>
          </table:table-cell>
          <table:table-cell office:value-type="float" office:value="174569" table:style-name="ce23">
            <text:p>174 56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4626 Øygarden</text:p>
          </table:table-cell>
          <table:table-cell office:value-type="float" office:value="958088.66607668996" table:style-name="ce25">
            <text:p>958 089</text:p>
          </table:table-cell>
          <table:table-cell office:value-type="float" office:value="-42380.586074799998" table:style-name="ce25">
            <text:p>-42 381</text:p>
          </table:table-cell>
          <table:table-cell office:value-type="float" office:value="48163.923391149998" table:style-name="ce25">
            <text:p>48 164</text:p>
          </table:table-cell>
          <table:table-cell office:value-type="float" office:value="963872.00339303003" table:style-name="ce25">
            <text:p>963 872</text:p>
          </table:table-cell>
          <table:table-cell office:value-type="float" office:value="-2057.4452546900002" table:style-name="ce25">
            <text:p>-2 057</text:p>
          </table:table-cell>
          <table:table-cell office:value-type="float" office:value="961815" table:style-name="ce25">
            <text:p>961 8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4627 Askøy</text:p>
          </table:table-cell>
          <table:table-cell office:value-type="float" office:value="740840.63128533994" table:style-name="ce23">
            <text:p>740 841</text:p>
          </table:table-cell>
          <table:table-cell office:value-type="float" office:value="29585.49060248" table:style-name="ce23">
            <text:p>29 585</text:p>
          </table:table-cell>
          <table:table-cell office:value-type="float" office:value="17219.026567360001" table:style-name="ce23">
            <text:p>17 219</text:p>
          </table:table-cell>
          <table:table-cell office:value-type="float" office:value="787645.14845517999" table:style-name="ce23">
            <text:p>787 645</text:p>
          </table:table-cell>
          <table:table-cell office:value-type="float" office:value="-1590.9164728600001" table:style-name="ce23">
            <text:p>-1 591</text:p>
          </table:table-cell>
          <table:table-cell office:value-type="float" office:value="786054" table:style-name="ce23">
            <text:p>786 0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4628 Vaksdal</text:p>
          </table:table-cell>
          <table:table-cell office:value-type="float" office:value="101186.76507889001" table:style-name="ce23">
            <text:p>101 187</text:p>
          </table:table-cell>
          <table:table-cell office:value-type="float" office:value="46787.070676390002" table:style-name="ce23">
            <text:p>46 787</text:p>
          </table:table-cell>
          <table:table-cell office:value-type="float" office:value="1812.5618795099999" table:style-name="ce23">
            <text:p>1 813</text:p>
          </table:table-cell>
          <table:table-cell office:value-type="float" office:value="149786.3976348" table:style-name="ce23">
            <text:p>149 786</text:p>
          </table:table-cell>
          <table:table-cell office:value-type="float" office:value="-217.29328090000001" table:style-name="ce23">
            <text:p>-217</text:p>
          </table:table-cell>
          <table:table-cell office:value-type="float" office:value="149569" table:style-name="ce23">
            <text:p>149 5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4629 Modalen</text:p>
          </table:table-cell>
          <table:table-cell office:value-type="float" office:value="9581.89000003" table:style-name="ce25">
            <text:p>9 582</text:p>
          </table:table-cell>
          <table:table-cell office:value-type="float" office:value="21343.975430490002" table:style-name="ce25">
            <text:p>21 344</text:p>
          </table:table-cell>
          <table:table-cell office:value-type="float" office:value="229.09100000000001" table:style-name="ce25">
            <text:p>229</text:p>
          </table:table-cell>
          <table:table-cell office:value-type="float" office:value="31154.95643052" table:style-name="ce25">
            <text:p>31 155</text:p>
          </table:table-cell>
          <table:table-cell office:value-type="float" office:value="-20.576607169999999" table:style-name="ce25">
            <text:p>-21</text:p>
          </table:table-cell>
          <table:table-cell office:value-type="float" office:value="31134" table:style-name="ce25">
            <text:p>31 134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string" table:style-name="ce22">
            <text:p>4630 Osterøy</text:p>
          </table:table-cell>
          <table:table-cell office:value-type="float" office:value="203527.37031485999" table:style-name="ce23">
            <text:p>203 527</text:p>
          </table:table-cell>
          <table:table-cell office:value-type="float" office:value="3026.5746881599998" table:style-name="ce23">
            <text:p>3 027</text:p>
          </table:table-cell>
          <table:table-cell office:value-type="float" office:value="3304.9610978699998" table:style-name="ce23">
            <text:p>3 305</text:p>
          </table:table-cell>
          <table:table-cell office:value-type="float" office:value="209858.90610088999" table:style-name="ce23">
            <text:p>209 859</text:p>
          </table:table-cell>
          <table:table-cell office:value-type="float" office:value="-437.06437313999999" table:style-name="ce23">
            <text:p>-437</text:p>
          </table:table-cell>
          <table:table-cell office:value-type="float" office:value="209422" table:style-name="ce23">
            <text:p>209 4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4631 Alver</text:p>
          </table:table-cell>
          <table:table-cell office:value-type="float" office:value="732337.33099735004" table:style-name="ce23">
            <text:p>732 337</text:p>
          </table:table-cell>
          <table:table-cell office:value-type="float" office:value="20510.538816389999" table:style-name="ce23">
            <text:p>20 511</text:p>
          </table:table-cell>
          <table:table-cell office:value-type="float" office:value="78420.726088320007" table:style-name="ce23">
            <text:p>78 421</text:p>
          </table:table-cell>
          <table:table-cell office:value-type="float" office:value="831268.59590207005" table:style-name="ce23">
            <text:p>831 269</text:p>
          </table:table-cell>
          <table:table-cell office:value-type="float" office:value="-1572.65608064" table:style-name="ce23">
            <text:p>-1 573</text:p>
          </table:table-cell>
          <table:table-cell office:value-type="float" office:value="829696" table:style-name="ce23">
            <text:p>829 6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4632 Austrheim</text:p>
          </table:table-cell>
          <table:table-cell office:value-type="float" office:value="71763.841073549993" table:style-name="ce25">
            <text:p>71 764</text:p>
          </table:table-cell>
          <table:table-cell office:value-type="float" office:value="16858.15869376" table:style-name="ce25">
            <text:p>16 858</text:p>
          </table:table-cell>
          <table:table-cell office:value-type="float" office:value="2394.3172976199999" table:style-name="ce25">
            <text:p>2 394</text:p>
          </table:table-cell>
          <table:table-cell office:value-type="float" office:value="91016.317064930001" table:style-name="ce25">
            <text:p>91 016</text:p>
          </table:table-cell>
          <table:table-cell office:value-type="float" office:value="-154.10909189" table:style-name="ce25">
            <text:p>-154</text:p>
          </table:table-cell>
          <table:table-cell office:value-type="float" office:value="90862" table:style-name="ce25">
            <text:p>90 86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4633 Fedje</text:p>
          </table:table-cell>
          <table:table-cell office:value-type="float" office:value="13770.83143984" table:style-name="ce23">
            <text:p>13 771</text:p>
          </table:table-cell>
          <table:table-cell office:value-type="float" office:value="20118.550270010001" table:style-name="ce23">
            <text:p>20 119</text:p>
          </table:table-cell>
          <table:table-cell office:value-type="float" office:value="241.959" table:style-name="ce23">
            <text:p>242</text:p>
          </table:table-cell>
          <table:table-cell office:value-type="float" office:value="34131.340709850003" table:style-name="ce23">
            <text:p>34 131</text:p>
          </table:table-cell>
          <table:table-cell office:value-type="float" office:value="527.10039988999995" table:style-name="ce23">
            <text:p>527</text:p>
          </table:table-cell>
          <table:table-cell office:value-type="float" office:value="34658" table:style-name="ce23">
            <text:p>34 65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4634 Masfjorden</text:p>
          </table:table-cell>
          <table:table-cell office:value-type="float" office:value="42717.169293339997" table:style-name="ce23">
            <text:p>42 717</text:p>
          </table:table-cell>
          <table:table-cell office:value-type="float" office:value="35572.210174200001" table:style-name="ce23">
            <text:p>35 572</text:p>
          </table:table-cell>
          <table:table-cell office:value-type="float" office:value="912.34599111" table:style-name="ce23">
            <text:p>912</text:p>
          </table:table-cell>
          <table:table-cell office:value-type="float" office:value="79201.725458650006" table:style-name="ce23">
            <text:p>79 202</text:p>
          </table:table-cell>
          <table:table-cell office:value-type="float" office:value="-91.732884819999995" table:style-name="ce23">
            <text:p>-92</text:p>
          </table:table-cell>
          <table:table-cell office:value-type="float" office:value="79110" table:style-name="ce23">
            <text:p>79 110</text:p>
          </table:table-cell>
          <table:table-cell table:number-columns-repeated="2" table:style-name="ce1"/>
          <table:table-cell table:number-columns-repeated="6" table:style-name="ce5"/>
          <table:table-cell table:number-columns-repeated="16369"/>
        </table:table-row>
        <table:table-row table:style-name="ro2">
          <table:table-cell office:value-type="string" table:style-name="ce24">
            <text:p>4635 Gulen</text:p>
          </table:table-cell>
          <table:table-cell office:value-type="float" office:value="57767.258298629997" table:style-name="ce25">
            <text:p>57 767</text:p>
          </table:table-cell>
          <table:table-cell office:value-type="float" office:value="40256.371376980002" table:style-name="ce25">
            <text:p>40 256</text:p>
          </table:table-cell>
          <table:table-cell office:value-type="float" office:value="1802.517347" table:style-name="ce25">
            <text:p>1 803</text:p>
          </table:table-cell>
          <table:table-cell office:value-type="float" office:value="99826.147022610006" table:style-name="ce25">
            <text:p>99 826</text:p>
          </table:table-cell>
          <table:table-cell office:value-type="float" office:value="-124.05216308999999" table:style-name="ce25">
            <text:p>-124</text:p>
          </table:table-cell>
          <table:table-cell office:value-type="float" office:value="99702" table:style-name="ce25">
            <text:p>99 7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4636 Solund</text:p>
          </table:table-cell>
          <table:table-cell office:value-type="float" office:value="20468.121047190001" table:style-name="ce23">
            <text:p>20 468</text:p>
          </table:table-cell>
          <table:table-cell office:value-type="float" office:value="20678.011082239998" table:style-name="ce23">
            <text:p>20 678</text:p>
          </table:table-cell>
          <table:table-cell office:value-type="float" office:value="722.67318545000001" table:style-name="ce23">
            <text:p>723</text:p>
          </table:table-cell>
          <table:table-cell office:value-type="float" office:value="41868.805314869998" table:style-name="ce23">
            <text:p>41 869</text:p>
          </table:table-cell>
          <table:table-cell office:value-type="float" office:value="-43.954218449999999" table:style-name="ce23">
            <text:p>-44</text:p>
          </table:table-cell>
          <table:table-cell office:value-type="float" office:value="41825" table:style-name="ce23">
            <text:p>41 8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4637 Hyllestad</text:p>
          </table:table-cell>
          <table:table-cell office:value-type="float" office:value="33737.282853520002" table:style-name="ce23">
            <text:p>33 737</text:p>
          </table:table-cell>
          <table:table-cell office:value-type="float" office:value="23048.51025861" table:style-name="ce23">
            <text:p>23 049</text:p>
          </table:table-cell>
          <table:table-cell office:value-type="float" office:value="488.07785938000001" table:style-name="ce23">
            <text:p>488</text:p>
          </table:table-cell>
          <table:table-cell office:value-type="float" office:value="57273.870971509998" table:style-name="ce23">
            <text:p>57 274</text:p>
          </table:table-cell>
          <table:table-cell office:value-type="float" office:value="-72.449048790000006" table:style-name="ce23">
            <text:p>-72</text:p>
          </table:table-cell>
          <table:table-cell office:value-type="float" office:value="57201" table:style-name="ce23">
            <text:p>57 2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4638 Høyanger</text:p>
          </table:table-cell>
          <table:table-cell office:value-type="float" office:value="105024.53777523999" table:style-name="ce25">
            <text:p>105 025</text:p>
          </table:table-cell>
          <table:table-cell office:value-type="float" office:value="27556.09872115" table:style-name="ce25">
            <text:p>27 556</text:p>
          </table:table-cell>
          <table:table-cell office:value-type="float" office:value="3008.5093141000002" table:style-name="ce25">
            <text:p>3 009</text:p>
          </table:table-cell>
          <table:table-cell office:value-type="float" office:value="135589.14581049999" table:style-name="ce25">
            <text:p>135 589</text:p>
          </table:table-cell>
          <table:table-cell office:value-type="float" office:value="3118.0422153200002" table:style-name="ce25">
            <text:p>3 118</text:p>
          </table:table-cell>
          <table:table-cell office:value-type="float" office:value="138707" table:style-name="ce25">
            <text:p>138 7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4639 Vik</text:p>
          </table:table-cell>
          <table:table-cell office:value-type="float" office:value="66220.391623269999" table:style-name="ce23">
            <text:p>66 220</text:p>
          </table:table-cell>
          <table:table-cell office:value-type="float" office:value="35963.865801450003" table:style-name="ce23">
            <text:p>35 964</text:p>
          </table:table-cell>
          <table:table-cell office:value-type="float" office:value="1316.9632003900001" table:style-name="ce23">
            <text:p>1 317</text:p>
          </table:table-cell>
          <table:table-cell office:value-type="float" office:value="103501.22062512" table:style-name="ce23">
            <text:p>103 501</text:p>
          </table:table-cell>
          <table:table-cell office:value-type="float" office:value="-142.20482439" table:style-name="ce23">
            <text:p>-142</text:p>
          </table:table-cell>
          <table:table-cell office:value-type="float" office:value="103359" table:style-name="ce23">
            <text:p>103 35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4640 Sogndal</text:p>
          </table:table-cell>
          <table:table-cell office:value-type="float" office:value="293777.73738324002" table:style-name="ce23">
            <text:p>293 778</text:p>
          </table:table-cell>
          <table:table-cell office:value-type="float" office:value="7265.8021666000004" table:style-name="ce23">
            <text:p>7 266</text:p>
          </table:table-cell>
          <table:table-cell office:value-type="float" office:value="46459.727392569999" table:style-name="ce23">
            <text:p>46 460</text:p>
          </table:table-cell>
          <table:table-cell office:value-type="float" office:value="347503.26694240997" table:style-name="ce23">
            <text:p>347 503</text:p>
          </table:table-cell>
          <table:table-cell office:value-type="float" office:value="-630.87231183999995" table:style-name="ce23">
            <text:p>-631</text:p>
          </table:table-cell>
          <table:table-cell office:value-type="float" office:value="346872" table:style-name="ce23">
            <text:p>346 8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4641 Aurland</text:p>
          </table:table-cell>
          <table:table-cell office:value-type="float" office:value="44422.84604728" table:style-name="ce25">
            <text:p>44 423</text:p>
          </table:table-cell>
          <table:table-cell office:value-type="float" office:value="14672.60705459" table:style-name="ce25">
            <text:p>14 673</text:p>
          </table:table-cell>
          <table:table-cell office:value-type="float" office:value="670.65329842000006" table:style-name="ce25">
            <text:p>671</text:p>
          </table:table-cell>
          <table:table-cell office:value-type="float" office:value="59766.106400290002" table:style-name="ce25">
            <text:p>59 766</text:p>
          </table:table-cell>
          <table:table-cell office:value-type="float" office:value="-95.395736360000001" table:style-name="ce25">
            <text:p>-95</text:p>
          </table:table-cell>
          <table:table-cell office:value-type="float" office:value="59671" table:style-name="ce25">
            <text:p>59 6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4642 Lærdal</text:p>
          </table:table-cell>
          <table:table-cell office:value-type="float" office:value="54280.654345739997" table:style-name="ce23">
            <text:p>54 281</text:p>
          </table:table-cell>
          <table:table-cell office:value-type="float" office:value="17878.984149079999" table:style-name="ce23">
            <text:p>17 879</text:p>
          </table:table-cell>
          <table:table-cell office:value-type="float" office:value="1011.21415266" table:style-name="ce23">
            <text:p>1 011</text:p>
          </table:table-cell>
          <table:table-cell office:value-type="float" office:value="73170.852647480002" table:style-name="ce23">
            <text:p>73 171</text:p>
          </table:table-cell>
          <table:table-cell office:value-type="float" office:value="-116.56486363" table:style-name="ce23">
            <text:p>-117</text:p>
          </table:table-cell>
          <table:table-cell office:value-type="float" office:value="73054" table:style-name="ce23">
            <text:p>73 05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643 Årdal</text:p>
          </table:table-cell>
          <table:table-cell office:value-type="float" office:value="131111.35871773999" table:style-name="ce23">
            <text:p>131 111</text:p>
          </table:table-cell>
          <table:table-cell office:value-type="float" office:value="20854.320254409999" table:style-name="ce23">
            <text:p>20 854</text:p>
          </table:table-cell>
          <table:table-cell office:value-type="float" office:value="7114.9258929699999" table:style-name="ce23">
            <text:p>7 115</text:p>
          </table:table-cell>
          <table:table-cell office:value-type="float" office:value="159080.60486512" table:style-name="ce23">
            <text:p>159 081</text:p>
          </table:table-cell>
          <table:table-cell office:value-type="float" office:value="-281.55477919999998" table:style-name="ce23">
            <text:p>-282</text:p>
          </table:table-cell>
          <table:table-cell office:value-type="float" office:value="158799" table:style-name="ce23">
            <text:p>158 79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4644 Luster</text:p>
          </table:table-cell>
          <table:table-cell office:value-type="float" office:value="130283.60382244999" table:style-name="ce25">
            <text:p>130 284</text:p>
          </table:table-cell>
          <table:table-cell office:value-type="float" office:value="42610.827317950003" table:style-name="ce25">
            <text:p>42 611</text:p>
          </table:table-cell>
          <table:table-cell office:value-type="float" office:value="2264.7024359699999" table:style-name="ce25">
            <text:p>2 265</text:p>
          </table:table-cell>
          <table:table-cell office:value-type="float" office:value="175159.13357636001" table:style-name="ce25">
            <text:p>175 159</text:p>
          </table:table-cell>
          <table:table-cell office:value-type="float" office:value="-279.77721888999997" table:style-name="ce25">
            <text:p>-280</text:p>
          </table:table-cell>
          <table:table-cell office:value-type="float" office:value="174879" table:style-name="ce25">
            <text:p>174 87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645 Askvoll</text:p>
          </table:table-cell>
          <table:table-cell office:value-type="float" office:value="76103.283403409994" table:style-name="ce23">
            <text:p>76 103</text:p>
          </table:table-cell>
          <table:table-cell office:value-type="float" office:value="37644.21204128" table:style-name="ce23">
            <text:p>37 644</text:p>
          </table:table-cell>
          <table:table-cell office:value-type="float" office:value="1472.18721385" table:style-name="ce23">
            <text:p>1 472</text:p>
          </table:table-cell>
          <table:table-cell office:value-type="float" office:value="115219.68265854" table:style-name="ce23">
            <text:p>115 220</text:p>
          </table:table-cell>
          <table:table-cell office:value-type="float" office:value="-163.42781711999999" table:style-name="ce23">
            <text:p>-163</text:p>
          </table:table-cell>
          <table:table-cell office:value-type="float" office:value="115056" table:style-name="ce23">
            <text:p>115 05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646 Fjaler</text:p>
          </table:table-cell>
          <table:table-cell office:value-type="float" office:value="69681.912094490006" table:style-name="ce23">
            <text:p>69 682</text:p>
          </table:table-cell>
          <table:table-cell office:value-type="float" office:value="48495.28263224" table:style-name="ce23">
            <text:p>48 495</text:p>
          </table:table-cell>
          <table:table-cell office:value-type="float" office:value="1508.0632721899999" table:style-name="ce23">
            <text:p>1 508</text:p>
          </table:table-cell>
          <table:table-cell office:value-type="float" office:value="119685.25799891" table:style-name="ce23">
            <text:p>119 685</text:p>
          </table:table-cell>
          <table:table-cell office:value-type="float" office:value="-149.63825839" table:style-name="ce23">
            <text:p>-150</text:p>
          </table:table-cell>
          <table:table-cell office:value-type="float" office:value="119536" table:style-name="ce23">
            <text:p>119 53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4647 Sunnfjord</text:p>
          </table:table-cell>
          <table:table-cell office:value-type="float" office:value="552263.01604907005" table:style-name="ce25">
            <text:p>552 263</text:p>
          </table:table-cell>
          <table:table-cell office:value-type="float" office:value="59358.034944810002" table:style-name="ce25">
            <text:p>59 358</text:p>
          </table:table-cell>
          <table:table-cell office:value-type="float" office:value="72299.329051759996" table:style-name="ce25">
            <text:p>72 299</text:p>
          </table:table-cell>
          <table:table-cell office:value-type="float" office:value="683920.38004564005" table:style-name="ce25">
            <text:p>683 920</text:p>
          </table:table-cell>
          <table:table-cell office:value-type="float" office:value="-1185.9559161300001" table:style-name="ce25">
            <text:p>-1 186</text:p>
          </table:table-cell>
          <table:table-cell office:value-type="float" office:value="682734" table:style-name="ce25">
            <text:p>682 73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648 Bremanger</text:p>
          </table:table-cell>
          <table:table-cell office:value-type="float" office:value="92457.713455820005" table:style-name="ce23">
            <text:p>92 458</text:p>
          </table:table-cell>
          <table:table-cell office:value-type="float" office:value="53496.231944009996" table:style-name="ce23">
            <text:p>53 496</text:p>
          </table:table-cell>
          <table:table-cell office:value-type="float" office:value="2316.7865369599999" table:style-name="ce23">
            <text:p>2 317</text:p>
          </table:table-cell>
          <table:table-cell office:value-type="float" office:value="148270.73193678999" table:style-name="ce23">
            <text:p>148 271</text:p>
          </table:table-cell>
          <table:table-cell office:value-type="float" office:value="-195.78105747000001" table:style-name="ce23">
            <text:p>-196</text:p>
          </table:table-cell>
          <table:table-cell office:value-type="float" office:value="148075" table:style-name="ce23">
            <text:p>148 07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649 Stad</text:p>
          </table:table-cell>
          <table:table-cell office:value-type="float" office:value="237063.98531496999" table:style-name="ce23">
            <text:p>237 064</text:p>
          </table:table-cell>
          <table:table-cell office:value-type="float" office:value="41695.997488469999" table:style-name="ce23">
            <text:p>41 696</text:p>
          </table:table-cell>
          <table:table-cell office:value-type="float" office:value="20407.383631860001" table:style-name="ce23">
            <text:p>20 407</text:p>
          </table:table-cell>
          <table:table-cell office:value-type="float" office:value="299167.36643529998" table:style-name="ce23">
            <text:p>299 167</text:p>
          </table:table-cell>
          <table:table-cell office:value-type="float" office:value="-509.08249821999999" table:style-name="ce23">
            <text:p>-509</text:p>
          </table:table-cell>
          <table:table-cell office:value-type="float" office:value="298658" table:style-name="ce23">
            <text:p>298 65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4650 Gloppen</text:p>
          </table:table-cell>
          <table:table-cell office:value-type="float" office:value="146989.20261832001" table:style-name="ce25">
            <text:p>146 989</text:p>
          </table:table-cell>
          <table:table-cell office:value-type="float" office:value="59989.146438559997" table:style-name="ce25">
            <text:p>59 989</text:p>
          </table:table-cell>
          <table:table-cell office:value-type="float" office:value="2539.37966259" table:style-name="ce25">
            <text:p>2 539</text:p>
          </table:table-cell>
          <table:table-cell office:value-type="float" office:value="209517.72871947" table:style-name="ce25">
            <text:p>209 518</text:p>
          </table:table-cell>
          <table:table-cell office:value-type="float" office:value="-315.65161776999997" table:style-name="ce25">
            <text:p>-316</text:p>
          </table:table-cell>
          <table:table-cell office:value-type="float" office:value="209202" table:style-name="ce25">
            <text:p>209 20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651 Stryn</text:p>
          </table:table-cell>
          <table:table-cell office:value-type="float" office:value="179321.81049802" table:style-name="ce23">
            <text:p>179 322</text:p>
          </table:table-cell>
          <table:table-cell office:value-type="float" office:value="45940.263071319998" table:style-name="ce23">
            <text:p>45 940</text:p>
          </table:table-cell>
          <table:table-cell office:value-type="float" office:value="3058.8902512099999" table:style-name="ce23">
            <text:p>3 059</text:p>
          </table:table-cell>
          <table:table-cell office:value-type="float" office:value="228320.96382055001" table:style-name="ce23">
            <text:p>228 321</text:p>
          </table:table-cell>
          <table:table-cell office:value-type="float" office:value="-52.832782369999997" table:style-name="ce23">
            <text:p>-53</text:p>
          </table:table-cell>
          <table:table-cell office:value-type="float" office:value="228268" table:style-name="ce23">
            <text:p>228 26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Vestland</text:p>
          </table:table-cell>
          <table:table-cell office:value-type="float" office:value="15917450.718145" table:style-name="ce19">
            <text:p>15 917 451</text:p>
          </table:table-cell>
          <table:table-cell office:value-type="float" office:value="601157.86837371998" table:style-name="ce19">
            <text:p>601 158</text:p>
          </table:table-cell>
          <table:table-cell office:value-type="float" office:value="200099.01587475999" table:style-name="ce19">
            <text:p>200 099</text:p>
          </table:table-cell>
          <table:table-cell office:value-type="float" office:value="16718707.602394" table:style-name="ce19">
            <text:p>16 718 708</text:p>
          </table:table-cell>
          <table:table-cell office:value-type="float" office:value="-14925.809785060001" table:style-name="ce19">
            <text:p>-14 926</text:p>
          </table:table-cell>
          <table:table-cell office:value-type="float" office:value="16703778" table:style-name="ce19">
            <text:p>16 703 778</text:p>
          </table:table-cell>
          <table:table-cell table:number-columns-repeated="16377"/>
        </table:table-row>
        <table:table-row table:style-name="ro2">
          <table:table-cell table:style-name="ce29"/>
          <table:table-cell table:number-columns-repeated="6" table:style-name="ce30"/>
          <table:table-cell table:number-columns-repeated="16377"/>
        </table:table-row>
        <table:table-row table:style-name="ro2">
          <table:table-cell office:value-type="string" table:style-name="ce22">
            <text:p>5001 Trondheim</text:p>
          </table:table-cell>
          <table:table-cell office:value-type="float" office:value="5093451.7890232" table:style-name="ce23">
            <text:p>5 093 452</text:p>
          </table:table-cell>
          <table:table-cell office:value-type="float" office:value="-991272.58675849997" table:style-name="ce23">
            <text:p>-991 273</text:p>
          </table:table-cell>
          <table:table-cell office:value-type="float" office:value="89757.664240829996" table:style-name="ce23">
            <text:p>89 758</text:p>
          </table:table-cell>
          <table:table-cell office:value-type="float" office:value="4191936.8665056" table:style-name="ce23">
            <text:p>4 191 937</text:p>
          </table:table-cell>
          <table:table-cell office:value-type="float" office:value="-10937.921075980001" table:style-name="ce23">
            <text:p>-10 938</text:p>
          </table:table-cell>
          <table:table-cell office:value-type="float" office:value="4180999" table:style-name="ce23">
            <text:p>4 180 99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5006 Steinkjer</text:p>
          </table:table-cell>
          <table:table-cell office:value-type="float" office:value="612087.11984509998" table:style-name="ce23">
            <text:p>612 087</text:p>
          </table:table-cell>
          <table:table-cell office:value-type="float" office:value="38213.224049719996" table:style-name="ce23">
            <text:p>38 213</text:p>
          </table:table-cell>
          <table:table-cell office:value-type="float" office:value="25099.308787909999" table:style-name="ce23">
            <text:p>25 099</text:p>
          </table:table-cell>
          <table:table-cell office:value-type="float" office:value="675399.65268271999" table:style-name="ce23">
            <text:p>675 400</text:p>
          </table:table-cell>
          <table:table-cell office:value-type="float" office:value="-1314.4250472599999" table:style-name="ce23">
            <text:p>-1 314</text:p>
          </table:table-cell>
          <table:table-cell office:value-type="float" office:value="674085" table:style-name="ce23">
            <text:p>674 08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5007 Namsos</text:p>
          </table:table-cell>
          <table:table-cell office:value-type="float" office:value="384078.27141496999" table:style-name="ce25">
            <text:p>384 078</text:p>
          </table:table-cell>
          <table:table-cell office:value-type="float" office:value="51097.54472102" table:style-name="ce25">
            <text:p>51 098</text:p>
          </table:table-cell>
          <table:table-cell office:value-type="float" office:value="48015.967504729997" table:style-name="ce25">
            <text:p>48 016</text:p>
          </table:table-cell>
          <table:table-cell office:value-type="float" office:value="483191.78364072001" table:style-name="ce25">
            <text:p>483 192</text:p>
          </table:table-cell>
          <table:table-cell office:value-type="float" office:value="-824.78798145999997" table:style-name="ce25">
            <text:p>-825</text:p>
          </table:table-cell>
          <table:table-cell office:value-type="float" office:value="482367" table:style-name="ce25">
            <text:p>482 36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5014 Frøya</text:p>
          </table:table-cell>
          <table:table-cell office:value-type="float" office:value="128327.09225176" table:style-name="ce23">
            <text:p>128 327</text:p>
          </table:table-cell>
          <table:table-cell office:value-type="float" office:value="15872.762320760001" table:style-name="ce23">
            <text:p>15 873</text:p>
          </table:table-cell>
          <table:table-cell office:value-type="float" office:value="1993.1107964800001" table:style-name="ce23">
            <text:p>1 993</text:p>
          </table:table-cell>
          <table:table-cell office:value-type="float" office:value="146192.96536900001" table:style-name="ce23">
            <text:p>146 193</text:p>
          </table:table-cell>
          <table:table-cell office:value-type="float" office:value="-275.57571272000001" table:style-name="ce23">
            <text:p>-276</text:p>
          </table:table-cell>
          <table:table-cell office:value-type="float" office:value="145917" table:style-name="ce23">
            <text:p>145 91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5020 Osen</text:p>
          </table:table-cell>
          <table:table-cell office:value-type="float" office:value="23879.474555059998" table:style-name="ce23">
            <text:p>23 879</text:p>
          </table:table-cell>
          <table:table-cell office:value-type="float" office:value="22306.99152539" table:style-name="ce23">
            <text:p>22 307</text:p>
          </table:table-cell>
          <table:table-cell office:value-type="float" office:value="330.6490718" table:style-name="ce23">
            <text:p>331</text:p>
          </table:table-cell>
          <table:table-cell office:value-type="float" office:value="46517.115152240003" table:style-name="ce23">
            <text:p>46 517</text:p>
          </table:table-cell>
          <table:table-cell office:value-type="float" office:value="676.73282603999996" table:style-name="ce23">
            <text:p>677</text:p>
          </table:table-cell>
          <table:table-cell office:value-type="float" office:value="47194" table:style-name="ce23">
            <text:p>47 1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5021 Oppdal</text:p>
          </table:table-cell>
          <table:table-cell office:value-type="float" office:value="175082.70209486" table:style-name="ce25">
            <text:p>175 083</text:p>
          </table:table-cell>
          <table:table-cell office:value-type="float" office:value="6985.96575226" table:style-name="ce25">
            <text:p>6 986</text:p>
          </table:table-cell>
          <table:table-cell office:value-type="float" office:value="2666.1733020699999" table:style-name="ce25">
            <text:p>2 666</text:p>
          </table:table-cell>
          <table:table-cell office:value-type="float" office:value="184734.84114919" table:style-name="ce25">
            <text:p>184 735</text:p>
          </table:table-cell>
          <table:table-cell office:value-type="float" office:value="-375.98093720999998" table:style-name="ce25">
            <text:p>-376</text:p>
          </table:table-cell>
          <table:table-cell office:value-type="float" office:value="184359" table:style-name="ce25">
            <text:p>184 359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string" table:style-name="ce22">
            <text:p>5022 Rennebu</text:p>
          </table:table-cell>
          <table:table-cell office:value-type="float" office:value="62508.036335299999" table:style-name="ce23">
            <text:p>62 508</text:p>
          </table:table-cell>
          <table:table-cell office:value-type="float" office:value="24123.267807029999" table:style-name="ce23">
            <text:p>24 123</text:p>
          </table:table-cell>
          <table:table-cell office:value-type="float" office:value="1282.9810066699999" table:style-name="ce23">
            <text:p>1 283</text:p>
          </table:table-cell>
          <table:table-cell office:value-type="float" office:value="87914.285149000003" table:style-name="ce23">
            <text:p>87 914</text:p>
          </table:table-cell>
          <table:table-cell office:value-type="float" office:value="-134.23273574999999" table:style-name="ce23">
            <text:p>-134</text:p>
          </table:table-cell>
          <table:table-cell office:value-type="float" office:value="87780" table:style-name="ce23">
            <text:p>87 7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5025 Røros</text:p>
          </table:table-cell>
          <table:table-cell office:value-type="float" office:value="139765.15989578" table:style-name="ce23">
            <text:p>139 765</text:p>
          </table:table-cell>
          <table:table-cell office:value-type="float" office:value="8997.8709274499997" table:style-name="ce23">
            <text:p>8 998</text:p>
          </table:table-cell>
          <table:table-cell office:value-type="float" office:value="2003.0787254300001" table:style-name="ce23">
            <text:p>2 003</text:p>
          </table:table-cell>
          <table:table-cell office:value-type="float" office:value="150766.10954866" table:style-name="ce23">
            <text:p>150 766</text:p>
          </table:table-cell>
          <table:table-cell office:value-type="float" office:value="1505.1989985499999" table:style-name="ce23">
            <text:p>1 505</text:p>
          </table:table-cell>
          <table:table-cell office:value-type="float" office:value="152271" table:style-name="ce23">
            <text:p>152 2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5026 Holtålen</text:p>
          </table:table-cell>
          <table:table-cell office:value-type="float" office:value="50367.631204370002" table:style-name="ce25">
            <text:p>50 368</text:p>
          </table:table-cell>
          <table:table-cell office:value-type="float" office:value="20268.74988901" table:style-name="ce25">
            <text:p>20 269</text:p>
          </table:table-cell>
          <table:table-cell office:value-type="float" office:value="1009.65962601" table:style-name="ce25">
            <text:p>1 010</text:p>
          </table:table-cell>
          <table:table-cell office:value-type="float" office:value="71646.040719390003" table:style-name="ce25">
            <text:p>71 646</text:p>
          </table:table-cell>
          <table:table-cell office:value-type="float" office:value="-108.16185127999999" table:style-name="ce25">
            <text:p>-108</text:p>
          </table:table-cell>
          <table:table-cell office:value-type="float" office:value="71538" table:style-name="ce25">
            <text:p>71 5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5027 Midtre Gauldal</text:p>
          </table:table-cell>
          <table:table-cell office:value-type="float" office:value="156922.26136181" table:style-name="ce23">
            <text:p>156 922</text:p>
          </table:table-cell>
          <table:table-cell office:value-type="float" office:value="31400.893795219999" table:style-name="ce23">
            <text:p>31 401</text:p>
          </table:table-cell>
          <table:table-cell office:value-type="float" office:value="2423.2892946000002" table:style-name="ce23">
            <text:p>2 423</text:p>
          </table:table-cell>
          <table:table-cell office:value-type="float" office:value="190746.44445164001" table:style-name="ce23">
            <text:p>190 746</text:p>
          </table:table-cell>
          <table:table-cell office:value-type="float" office:value="-336.98234143000002" table:style-name="ce23">
            <text:p>-337</text:p>
          </table:table-cell>
          <table:table-cell office:value-type="float" office:value="190409" table:style-name="ce23">
            <text:p>190 4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5028 Melhus</text:p>
          </table:table-cell>
          <table:table-cell office:value-type="float" office:value="417088.13329989999" table:style-name="ce23">
            <text:p>417 088</text:p>
          </table:table-cell>
          <table:table-cell office:value-type="float" office:value="17994.35483996" table:style-name="ce23">
            <text:p>17 994</text:p>
          </table:table-cell>
          <table:table-cell office:value-type="float" office:value="6289.74225037" table:style-name="ce23">
            <text:p>6 290</text:p>
          </table:table-cell>
          <table:table-cell office:value-type="float" office:value="441372.23039023997" table:style-name="ce23">
            <text:p>441 372</text:p>
          </table:table-cell>
          <table:table-cell office:value-type="float" office:value="-895.67493179999997" table:style-name="ce23">
            <text:p>-896</text:p>
          </table:table-cell>
          <table:table-cell office:value-type="float" office:value="440477" table:style-name="ce23">
            <text:p>440 477</text:p>
          </table:table-cell>
          <table:table-cell table:number-columns-repeated="2" table:style-name="ce1"/>
          <table:table-cell table:number-columns-repeated="6" table:style-name="ce5"/>
          <table:table-cell table:number-columns-repeated="16369"/>
        </table:table-row>
        <table:table-row table:style-name="ro2">
          <table:table-cell office:value-type="string" table:style-name="ce24">
            <text:p>5029 Skaun</text:p>
          </table:table-cell>
          <table:table-cell office:value-type="float" office:value="208318.31531487001" table:style-name="ce25">
            <text:p>208 318</text:p>
          </table:table-cell>
          <table:table-cell office:value-type="float" office:value="20941.824093030002" table:style-name="ce25">
            <text:p>20 942</text:p>
          </table:table-cell>
          <table:table-cell office:value-type="float" office:value="3627.65349277" table:style-name="ce25">
            <text:p>3 628</text:p>
          </table:table-cell>
          <table:table-cell office:value-type="float" office:value="232887.79290068001" table:style-name="ce25">
            <text:p>232 888</text:p>
          </table:table-cell>
          <table:table-cell office:value-type="float" office:value="-447.35267672999998" table:style-name="ce25">
            <text:p>-447</text:p>
          </table:table-cell>
          <table:table-cell office:value-type="float" office:value="232440" table:style-name="ce25">
            <text:p>232 4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5031 Malvik</text:p>
          </table:table-cell>
          <table:table-cell office:value-type="float" office:value="353225.58895413001" table:style-name="ce23">
            <text:p>353 226</text:p>
          </table:table-cell>
          <table:table-cell office:value-type="float" office:value="-13887.203987590001" table:style-name="ce23">
            <text:p>-13 887</text:p>
          </table:table-cell>
          <table:table-cell office:value-type="float" office:value="5270.6948764600002" table:style-name="ce23">
            <text:p>5 271</text:p>
          </table:table-cell>
          <table:table-cell office:value-type="float" office:value="344609.07984298997" table:style-name="ce23">
            <text:p>344 609</text:p>
          </table:table-cell>
          <table:table-cell office:value-type="float" office:value="-758.53346101" table:style-name="ce23">
            <text:p>-759</text:p>
          </table:table-cell>
          <table:table-cell office:value-type="float" office:value="343851" table:style-name="ce23">
            <text:p>343 85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5032 Selbu</text:p>
          </table:table-cell>
          <table:table-cell office:value-type="float" office:value="102014.51997418" table:style-name="ce23">
            <text:p>102 015</text:p>
          </table:table-cell>
          <table:table-cell office:value-type="float" office:value="30504.296596609998" table:style-name="ce23">
            <text:p>30 504</text:p>
          </table:table-cell>
          <table:table-cell office:value-type="float" office:value="-98726.674288330003" table:style-name="ce23">
            <text:p>-98 727</text:p>
          </table:table-cell>
          <table:table-cell office:value-type="float" office:value="33792.142282460001" table:style-name="ce23">
            <text:p>33 792</text:p>
          </table:table-cell>
          <table:table-cell office:value-type="float" office:value="-219.07084121" table:style-name="ce23">
            <text:p>-219</text:p>
          </table:table-cell>
          <table:table-cell office:value-type="float" office:value="33573" table:style-name="ce23">
            <text:p>33 57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5033 Tydal</text:p>
          </table:table-cell>
          <table:table-cell office:value-type="float" office:value="19590.199188549999" table:style-name="ce25">
            <text:p>19 590</text:p>
          </table:table-cell>
          <table:table-cell office:value-type="float" office:value="18809.560461270001" table:style-name="ce25">
            <text:p>18 810</text:p>
          </table:table-cell>
          <table:table-cell office:value-type="float" office:value="540.10546081999996" table:style-name="ce25">
            <text:p>540</text:p>
          </table:table-cell>
          <table:table-cell office:value-type="float" office:value="38939.865110649996" table:style-name="ce25">
            <text:p>38 940</text:p>
          </table:table-cell>
          <table:table-cell office:value-type="float" office:value="-42.068927219999999" table:style-name="ce25">
            <text:p>-42</text:p>
          </table:table-cell>
          <table:table-cell office:value-type="float" office:value="38898" table:style-name="ce25">
            <text:p>38 8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5034 Meråker</text:p>
          </table:table-cell>
          <table:table-cell office:value-type="float" office:value="61103.361361470001" table:style-name="ce23">
            <text:p>61 103</text:p>
          </table:table-cell>
          <table:table-cell office:value-type="float" office:value="24716.22577479" table:style-name="ce23">
            <text:p>24 716</text:p>
          </table:table-cell>
          <table:table-cell office:value-type="float" office:value="1087.43972708" table:style-name="ce23">
            <text:p>1 087</text:p>
          </table:table-cell>
          <table:table-cell office:value-type="float" office:value="86907.026863339997" table:style-name="ce23">
            <text:p>86 907</text:p>
          </table:table-cell>
          <table:table-cell office:value-type="float" office:value="-131.21626978" table:style-name="ce23">
            <text:p>-131</text:p>
          </table:table-cell>
          <table:table-cell office:value-type="float" office:value="86776" table:style-name="ce23">
            <text:p>86 7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5035 Stjørdal</text:p>
          </table:table-cell>
          <table:table-cell office:value-type="float" office:value="603307.90125868004" table:style-name="ce23">
            <text:p>603 308</text:p>
          </table:table-cell>
          <table:table-cell office:value-type="float" office:value="-13188.65078444" table:style-name="ce23">
            <text:p>-13 189</text:p>
          </table:table-cell>
          <table:table-cell office:value-type="float" office:value="-326432.03179919999" table:style-name="ce23">
            <text:p>-326 432</text:p>
          </table:table-cell>
          <table:table-cell office:value-type="float" office:value="263687.21867504" table:style-name="ce23">
            <text:p>263 687</text:p>
          </table:table-cell>
          <table:table-cell office:value-type="float" office:value="9856.4506722900005" table:style-name="ce23">
            <text:p>9 856</text:p>
          </table:table-cell>
          <table:table-cell office:value-type="float" office:value="273544" table:style-name="ce23">
            <text:p>273 54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5036 Frosta</text:p>
          </table:table-cell>
          <table:table-cell office:value-type="float" office:value="66220.391623269999" table:style-name="ce25">
            <text:p>66 220</text:p>
          </table:table-cell>
          <table:table-cell office:value-type="float" office:value="20128.543012800001" table:style-name="ce25">
            <text:p>20 129</text:p>
          </table:table-cell>
          <table:table-cell office:value-type="float" office:value="1152.2183598399999" table:style-name="ce25">
            <text:p>1 152</text:p>
          </table:table-cell>
          <table:table-cell office:value-type="float" office:value="87501.152995910001" table:style-name="ce25">
            <text:p>87 501</text:p>
          </table:table-cell>
          <table:table-cell office:value-type="float" office:value="-142.20482439" table:style-name="ce25">
            <text:p>-142</text:p>
          </table:table-cell>
          <table:table-cell office:value-type="float" office:value="87359" table:style-name="ce25">
            <text:p>87 35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5037 Levanger</text:p>
          </table:table-cell>
          <table:table-cell office:value-type="float" office:value="506836.83073478" table:style-name="ce23">
            <text:p>506 837</text:p>
          </table:table-cell>
          <table:table-cell office:value-type="float" office:value="22475.73528429" table:style-name="ce23">
            <text:p>22 476</text:p>
          </table:table-cell>
          <table:table-cell office:value-type="float" office:value="7308.0570925299999" table:style-name="ce23">
            <text:p>7 308</text:p>
          </table:table-cell>
          <table:table-cell office:value-type="float" office:value="536620.62311160006" table:style-name="ce23">
            <text:p>536 621</text:p>
          </table:table-cell>
          <table:table-cell office:value-type="float" office:value="-1088.40556122" table:style-name="ce23">
            <text:p>-1 088</text:p>
          </table:table-cell>
          <table:table-cell office:value-type="float" office:value="535532" table:style-name="ce23">
            <text:p>535 53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5038 Verdal</text:p>
          </table:table-cell>
          <table:table-cell office:value-type="float" office:value="375725.47201704001" table:style-name="ce23">
            <text:p>375 725</text:p>
          </table:table-cell>
          <table:table-cell office:value-type="float" office:value="9894.2889711000007" table:style-name="ce23">
            <text:p>9 894</text:p>
          </table:table-cell>
          <table:table-cell office:value-type="float" office:value="5348.3440402300002" table:style-name="ce23">
            <text:p>5 348</text:p>
          </table:table-cell>
          <table:table-cell office:value-type="float" office:value="390968.10502836999" table:style-name="ce23">
            <text:p>390 968</text:p>
          </table:table-cell>
          <table:table-cell office:value-type="float" office:value="525.02276014999995" table:style-name="ce23">
            <text:p>525</text:p>
          </table:table-cell>
          <table:table-cell office:value-type="float" office:value="391493" table:style-name="ce23">
            <text:p>391 49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5041 Snåsa</text:p>
          </table:table-cell>
          <table:table-cell office:value-type="float" office:value="52299.05929338" table:style-name="ce25">
            <text:p>52 299</text:p>
          </table:table-cell>
          <table:table-cell office:value-type="float" office:value="25356.402015790001" table:style-name="ce25">
            <text:p>25 356</text:p>
          </table:table-cell>
          <table:table-cell office:value-type="float" office:value="1146.5960837099999" table:style-name="ce25">
            <text:p>1 147</text:p>
          </table:table-cell>
          <table:table-cell office:value-type="float" office:value="78802.05739288" table:style-name="ce25">
            <text:p>78 802</text:p>
          </table:table-cell>
          <table:table-cell office:value-type="float" office:value="-112.30949199" table:style-name="ce25">
            <text:p>-112</text:p>
          </table:table-cell>
          <table:table-cell office:value-type="float" office:value="78690" table:style-name="ce25">
            <text:p>78 69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042 Lierne</text:p>
          </table:table-cell>
          <table:table-cell office:value-type="float" office:value="34665.37167552" table:style-name="ce23">
            <text:p>34 665</text:p>
          </table:table-cell>
          <table:table-cell office:value-type="float" office:value="34271.983280380002" table:style-name="ce23">
            <text:p>34 272</text:p>
          </table:table-cell>
          <table:table-cell office:value-type="float" office:value="928.23265065999999" table:style-name="ce23">
            <text:p>928</text:p>
          </table:table-cell>
          <table:table-cell office:value-type="float" office:value="69865.587606560002" table:style-name="ce23">
            <text:p>69 866</text:p>
          </table:table-cell>
          <table:table-cell office:value-type="float" office:value="-74.442070950000002" table:style-name="ce23">
            <text:p>-74</text:p>
          </table:table-cell>
          <table:table-cell office:value-type="float" office:value="69791" table:style-name="ce23">
            <text:p>69 79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043 Røyrvik</text:p>
          </table:table-cell>
          <table:table-cell office:value-type="float" office:value="11989.90424088" table:style-name="ce23">
            <text:p>11 990</text:p>
          </table:table-cell>
          <table:table-cell office:value-type="float" office:value="19717.097342829999" table:style-name="ce23">
            <text:p>19 717</text:p>
          </table:table-cell>
          <table:table-cell office:value-type="float" office:value="654.94780400000002" table:style-name="ce23">
            <text:p>655</text:p>
          </table:table-cell>
          <table:table-cell office:value-type="float" office:value="32361.949387709999" table:style-name="ce23">
            <text:p>32 362</text:p>
          </table:table-cell>
          <table:table-cell office:value-type="float" office:value="-25.74769169" table:style-name="ce23">
            <text:p>-26</text:p>
          </table:table-cell>
          <table:table-cell office:value-type="float" office:value="32336" table:style-name="ce23">
            <text:p>32 33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5044 Namsskogan</text:p>
          </table:table-cell>
          <table:table-cell office:value-type="float" office:value="21847.712539339998" table:style-name="ce25">
            <text:p>21 848</text:p>
          </table:table-cell>
          <table:table-cell office:value-type="float" office:value="25893.626715679999" table:style-name="ce25">
            <text:p>25 894</text:p>
          </table:table-cell>
          <table:table-cell office:value-type="float" office:value="994.93362410999998" table:style-name="ce25">
            <text:p>995</text:p>
          </table:table-cell>
          <table:table-cell office:value-type="float" office:value="48736.272879130003" table:style-name="ce25">
            <text:p>48 736</text:p>
          </table:table-cell>
          <table:table-cell office:value-type="float" office:value="-46.916818960000001" table:style-name="ce25">
            <text:p>-47</text:p>
          </table:table-cell>
          <table:table-cell office:value-type="float" office:value="48689" table:style-name="ce25">
            <text:p>48 68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045 Grong</text:p>
          </table:table-cell>
          <table:table-cell office:value-type="float" office:value="59523.102015919998" table:style-name="ce23">
            <text:p>59 523</text:p>
          </table:table-cell>
          <table:table-cell office:value-type="float" office:value="28015.125019610001" table:style-name="ce23">
            <text:p>28 015</text:p>
          </table:table-cell>
          <table:table-cell office:value-type="float" office:value="1188.4402452700001" table:style-name="ce23">
            <text:p>1 188</text:p>
          </table:table-cell>
          <table:table-cell office:value-type="float" office:value="88726.6672808" table:style-name="ce23">
            <text:p>88 727</text:p>
          </table:table-cell>
          <table:table-cell office:value-type="float" office:value="-127.82274556" table:style-name="ce23">
            <text:p>-128</text:p>
          </table:table-cell>
          <table:table-cell office:value-type="float" office:value="88599" table:style-name="ce23">
            <text:p>88 59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046 Høylandet</text:p>
          </table:table-cell>
          <table:table-cell office:value-type="float" office:value="31329.26861268" table:style-name="ce23">
            <text:p>31 329</text:p>
          </table:table-cell>
          <table:table-cell office:value-type="float" office:value="34697.499899080001" table:style-name="ce23">
            <text:p>34 697</text:p>
          </table:table-cell>
          <table:table-cell office:value-type="float" office:value="950.73713457999997" table:style-name="ce23">
            <text:p>951</text:p>
          </table:table-cell>
          <table:table-cell office:value-type="float" office:value="66977.505646339996" table:style-name="ce23">
            <text:p>66 978</text:p>
          </table:table-cell>
          <table:table-cell office:value-type="float" office:value="-67.277964269999998" table:style-name="ce23">
            <text:p>-67</text:p>
          </table:table-cell>
          <table:table-cell office:value-type="float" office:value="66910" table:style-name="ce23">
            <text:p>66 91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5047 Overhalla</text:p>
          </table:table-cell>
          <table:table-cell office:value-type="float" office:value="96922.573194059994" table:style-name="ce25">
            <text:p>96 923</text:p>
          </table:table-cell>
          <table:table-cell office:value-type="float" office:value="19937.790265899999" table:style-name="ce25">
            <text:p>19 938</text:p>
          </table:table-cell>
          <table:table-cell office:value-type="float" office:value="2319.8820193299998" table:style-name="ce25">
            <text:p>2 320</text:p>
          </table:table-cell>
          <table:table-cell office:value-type="float" office:value="119180.24547930001" table:style-name="ce25">
            <text:p>119 180</text:p>
          </table:table-cell>
          <table:table-cell office:value-type="float" office:value="5240.2869851900005" table:style-name="ce25">
            <text:p>5 240</text:p>
          </table:table-cell>
          <table:table-cell office:value-type="float" office:value="124421" table:style-name="ce25">
            <text:p>124 42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049 Flatanger</text:p>
          </table:table-cell>
          <table:table-cell office:value-type="float" office:value="27767.41421476" table:style-name="ce23">
            <text:p>27 767</text:p>
          </table:table-cell>
          <table:table-cell office:value-type="float" office:value="18687.0474889" table:style-name="ce23">
            <text:p>18 687</text:p>
          </table:table-cell>
          <table:table-cell office:value-type="float" office:value="710.02092386000004" table:style-name="ce23">
            <text:p>710</text:p>
          </table:table-cell>
          <table:table-cell office:value-type="float" office:value="47164.482627520003" table:style-name="ce23">
            <text:p>47 164</text:p>
          </table:table-cell>
          <table:table-cell office:value-type="float" office:value="-59.629068410000002" table:style-name="ce23">
            <text:p>-60</text:p>
          </table:table-cell>
          <table:table-cell office:value-type="float" office:value="47105" table:style-name="ce23">
            <text:p>47 10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052 Leka</text:p>
          </table:table-cell>
          <table:table-cell office:value-type="float" office:value="14222.33411" table:style-name="ce23">
            <text:p>14 222</text:p>
          </table:table-cell>
          <table:table-cell office:value-type="float" office:value="17913.460297779999" table:style-name="ce23">
            <text:p>17 913</text:p>
          </table:table-cell>
          <table:table-cell office:value-type="float" office:value="210.619" table:style-name="ce23">
            <text:p>211</text:p>
          </table:table-cell>
          <table:table-cell office:value-type="float" office:value="32346.41340777" table:style-name="ce23">
            <text:p>32 346</text:p>
          </table:table-cell>
          <table:table-cell office:value-type="float" office:value="-30.541717970000001" table:style-name="ce23">
            <text:p>-31</text:p>
          </table:table-cell>
          <table:table-cell office:value-type="float" office:value="32316" table:style-name="ce23">
            <text:p>32 31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5053 Inderøy</text:p>
          </table:table-cell>
          <table:table-cell office:value-type="float" office:value="170768.34324667999" table:style-name="ce25">
            <text:p>170 768</text:p>
          </table:table-cell>
          <table:table-cell office:value-type="float" office:value="26738.618484430001" table:style-name="ce25">
            <text:p>26 739</text:p>
          </table:table-cell>
          <table:table-cell office:value-type="float" office:value="23411.839378550001" table:style-name="ce25">
            <text:p>23 412</text:p>
          </table:table-cell>
          <table:table-cell office:value-type="float" office:value="220918.80110966001" table:style-name="ce25">
            <text:p>220 919</text:p>
          </table:table-cell>
          <table:table-cell office:value-type="float" office:value="-366.71607743999999" table:style-name="ce25">
            <text:p>-367</text:p>
          </table:table-cell>
          <table:table-cell office:value-type="float" office:value="220552" table:style-name="ce25">
            <text:p>220 55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054 Indre Fosen</text:p>
          </table:table-cell>
          <table:table-cell office:value-type="float" office:value="251988.65691188999" table:style-name="ce23">
            <text:p>251 989</text:p>
          </table:table-cell>
          <table:table-cell office:value-type="float" office:value="49362.057176540002" table:style-name="ce23">
            <text:p>49 362</text:p>
          </table:table-cell>
          <table:table-cell office:value-type="float" office:value="20375.867499979999" table:style-name="ce23">
            <text:p>20 376</text:p>
          </table:table-cell>
          <table:table-cell office:value-type="float" office:value="321726.58158841002" table:style-name="ce23">
            <text:p>321 727</text:p>
          </table:table-cell>
          <table:table-cell office:value-type="float" office:value="2836.7418797400001" table:style-name="ce23">
            <text:p>2 837</text:p>
          </table:table-cell>
          <table:table-cell office:value-type="float" office:value="324563" table:style-name="ce23">
            <text:p>324 563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055 Heim</text:p>
          </table:table-cell>
          <table:table-cell office:value-type="float" office:value="150149.72130943" table:style-name="ce23">
            <text:p>150 150</text:p>
          </table:table-cell>
          <table:table-cell office:value-type="float" office:value="29758.037788879999" table:style-name="ce23">
            <text:p>29 758</text:p>
          </table:table-cell>
          <table:table-cell office:value-type="float" office:value="28016.84085262" table:style-name="ce23">
            <text:p>28 017</text:p>
          </table:table-cell>
          <table:table-cell office:value-type="float" office:value="207924.59995092999" table:style-name="ce23">
            <text:p>207 925</text:p>
          </table:table-cell>
          <table:table-cell office:value-type="float" office:value="-322.43866621000001" table:style-name="ce23">
            <text:p>-322</text:p>
          </table:table-cell>
          <table:table-cell office:value-type="float" office:value="207602" table:style-name="ce23">
            <text:p>207 60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5056 Hitra</text:p>
          </table:table-cell>
          <table:table-cell office:value-type="float" office:value="126621.41549783001" table:style-name="ce25">
            <text:p>126 621</text:p>
          </table:table-cell>
          <table:table-cell office:value-type="float" office:value="21284.677878940001" table:style-name="ce25">
            <text:p>21 285</text:p>
          </table:table-cell>
          <table:table-cell office:value-type="float" office:value="8200.1433563299997" table:style-name="ce25">
            <text:p>8 200</text:p>
          </table:table-cell>
          <table:table-cell office:value-type="float" office:value="156106.2367331" table:style-name="ce25">
            <text:p>156 106</text:p>
          </table:table-cell>
          <table:table-cell office:value-type="float" office:value="-271.91286117999999" table:style-name="ce25">
            <text:p>-272</text:p>
          </table:table-cell>
          <table:table-cell office:value-type="float" office:value="155834" table:style-name="ce25">
            <text:p>155 83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057 Ørland</text:p>
          </table:table-cell>
          <table:table-cell office:value-type="float" office:value="258585.61259254001" table:style-name="ce23">
            <text:p>258 586</text:p>
          </table:table-cell>
          <table:table-cell office:value-type="float" office:value="16027.559273110001" table:style-name="ce23">
            <text:p>16 028</text:p>
          </table:table-cell>
          <table:table-cell office:value-type="float" office:value="23466.126119289998" table:style-name="ce23">
            <text:p>23 466</text:p>
          </table:table-cell>
          <table:table-cell office:value-type="float" office:value="298079.29798492999" table:style-name="ce23">
            <text:p>298 079</text:p>
          </table:table-cell>
          <table:table-cell office:value-type="float" office:value="-555.29906615000004" table:style-name="ce23">
            <text:p>-555</text:p>
          </table:table-cell>
          <table:table-cell office:value-type="float" office:value="297524" table:style-name="ce23">
            <text:p>297 52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058 Åfjord</text:p>
          </table:table-cell>
          <table:table-cell office:value-type="float" office:value="107783.72075954" table:style-name="ce23">
            <text:p>107 784</text:p>
          </table:table-cell>
          <table:table-cell office:value-type="float" office:value="37938.772942509997" table:style-name="ce23">
            <text:p>37 939</text:p>
          </table:table-cell>
          <table:table-cell office:value-type="float" office:value="22320.282312309999" table:style-name="ce23">
            <text:p>22 320</text:p>
          </table:table-cell>
          <table:table-cell office:value-type="float" office:value="168042.77601435999" table:style-name="ce23">
            <text:p>168 043</text:p>
          </table:table-cell>
          <table:table-cell office:value-type="float" office:value="-231.45989788" table:style-name="ce23">
            <text:p>-231</text:p>
          </table:table-cell>
          <table:table-cell office:value-type="float" office:value="167811" table:style-name="ce23">
            <text:p>167 81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5059 Orkland</text:p>
          </table:table-cell>
          <table:table-cell office:value-type="float" office:value="455716.69508014998" table:style-name="ce25">
            <text:p>455 717</text:p>
          </table:table-cell>
          <table:table-cell office:value-type="float" office:value="42706.887963239998" table:style-name="ce25">
            <text:p>42 707</text:p>
          </table:table-cell>
          <table:table-cell office:value-type="float" office:value="56209.364257929999" table:style-name="ce25">
            <text:p>56 209</text:p>
          </table:table-cell>
          <table:table-cell office:value-type="float" office:value="554632.94730131002" table:style-name="ce25">
            <text:p>554 633</text:p>
          </table:table-cell>
          <table:table-cell office:value-type="float" office:value="-978.62774603000003" table:style-name="ce25">
            <text:p>-979</text:p>
          </table:table-cell>
          <table:table-cell office:value-type="float" office:value="553654" table:style-name="ce25">
            <text:p>553 65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060 Nærøysund</text:p>
          </table:table-cell>
          <table:table-cell office:value-type="float" office:value="240099.08659771" table:style-name="ce23">
            <text:p>240 099</text:p>
          </table:table-cell>
          <table:table-cell office:value-type="float" office:value="58522.354424539997" table:style-name="ce23">
            <text:p>58 522</text:p>
          </table:table-cell>
          <table:table-cell office:value-type="float" office:value="18864.322122360001" table:style-name="ce23">
            <text:p>18 864</text:p>
          </table:table-cell>
          <table:table-cell office:value-type="float" office:value="317485.76314459997" table:style-name="ce23">
            <text:p>317 486</text:p>
          </table:table-cell>
          <table:table-cell office:value-type="float" office:value="-515.60021933999997" table:style-name="ce23">
            <text:p>-516</text:p>
          </table:table-cell>
          <table:table-cell office:value-type="float" office:value="316970" table:style-name="ce23">
            <text:p>316 9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5061 Rindal</text:p>
          </table:table-cell>
          <table:table-cell office:value-type="float" office:value="50668.632984470001" table:style-name="ce23">
            <text:p>50 669</text:p>
          </table:table-cell>
          <table:table-cell office:value-type="float" office:value="19372.4849708" table:style-name="ce23">
            <text:p>19 372</text:p>
          </table:table-cell>
          <table:table-cell office:value-type="float" office:value="968.25880701000006" table:style-name="ce23">
            <text:p>968</text:p>
          </table:table-cell>
          <table:table-cell office:value-type="float" office:value="71009.376762279993" table:style-name="ce23">
            <text:p>71 009</text:p>
          </table:table-cell>
          <table:table-cell office:value-type="float" office:value="-108.80823684000001" table:style-name="ce23">
            <text:p>-109</text:p>
          </table:table-cell>
          <table:table-cell office:value-type="float" office:value="70901" table:style-name="ce23">
            <text:p>70 9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6">
            <text:p>Trøndelag</text:p>
          </table:table-cell>
          <table:table-cell office:value-type="float" office:value="11702848.876586" table:style-name="ce19">
            <text:p>11 702 849</text:p>
          </table:table-cell>
          <table:table-cell office:value-type="float" office:value="-107414.85847989999" table:style-name="ce19">
            <text:p>-107 415</text:p>
          </table:table-cell>
          <table:table-cell office:value-type="float" office:value="-9015.1142389899996" table:style-name="ce19">
            <text:p>-9 015</text:p>
          </table:table-cell>
          <table:table-cell office:value-type="float" office:value="11586418.903867001" table:style-name="ce19">
            <text:p>11 586 419</text:p>
          </table:table-cell>
          <table:table-cell office:value-type="float" office:value="-1287.7113953200001" table:style-name="ce19">
            <text:p>-1 288</text:p>
          </table:table-cell>
          <table:table-cell office:value-type="float" office:value="11585130" table:style-name="ce19">
            <text:p>11 585 130</text:p>
          </table:table-cell>
          <table:table-cell table:number-columns-repeated="16377" table:style-name="ce1"/>
        </table:table-row>
        <table:table-row table:style-name="ro5">
          <table:table-cell table:style-name="ce29"/>
          <table:table-cell table:number-columns-repeated="6" table:style-name="ce30"/>
          <table:table-cell table:number-columns-repeated="16377" table:style-name="ce1"/>
        </table:table-row>
        <table:table-row table:style-name="ro5">
          <table:table-cell office:value-type="string" table:style-name="ce22">
            <text:p>5401 Tromsø</text:p>
          </table:table-cell>
          <table:table-cell office:value-type="float" office:value="1921545.1972318999" table:style-name="ce23">
            <text:p>1 921 545</text:p>
          </table:table-cell>
          <table:table-cell office:value-type="float" office:value="-418981.4502349" table:style-name="ce23">
            <text:p>-418 981</text:p>
          </table:table-cell>
          <table:table-cell office:value-type="float" office:value="46163.873891620002" table:style-name="ce23">
            <text:p>46 164</text:p>
          </table:table-cell>
          <table:table-cell office:value-type="float" office:value="1548727.6208887" table:style-name="ce23">
            <text:p>1 548 728</text:p>
          </table:table-cell>
          <table:table-cell office:value-type="float" office:value="-4126.4177186400002" table:style-name="ce23">
            <text:p>-4 126</text:p>
          </table:table-cell>
          <table:table-cell office:value-type="float" office:value="1544601" table:style-name="ce23">
            <text:p>1 544 6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5402 Harstad</text:p>
          </table:table-cell>
          <table:table-cell office:value-type="float" office:value="619311.16256762994" table:style-name="ce23">
            <text:p>619 311</text:p>
          </table:table-cell>
          <table:table-cell office:value-type="float" office:value="-12483.57873105" table:style-name="ce23">
            <text:p>-12 484</text:p>
          </table:table-cell>
          <table:table-cell office:value-type="float" office:value="29145.660617900001" table:style-name="ce23">
            <text:p>29 146</text:p>
          </table:table-cell>
          <table:table-cell office:value-type="float" office:value="635973.24445448001" table:style-name="ce23">
            <text:p>635 973</text:p>
          </table:table-cell>
          <table:table-cell office:value-type="float" office:value="-1329.9383008299999" table:style-name="ce23">
            <text:p>-1 330</text:p>
          </table:table-cell>
          <table:table-cell office:value-type="float" office:value="634643" table:style-name="ce23">
            <text:p>634 64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5403 Alta</text:p>
          </table:table-cell>
          <table:table-cell office:value-type="float" office:value="520707.99610132002" table:style-name="ce25">
            <text:p>520 708</text:p>
          </table:table-cell>
          <table:table-cell office:value-type="float" office:value="7458.2072449500001" table:style-name="ce25">
            <text:p>7 458</text:p>
          </table:table-cell>
          <table:table-cell office:value-type="float" office:value="34958.912429529999" table:style-name="ce25">
            <text:p>34 959</text:p>
          </table:table-cell>
          <table:table-cell office:value-type="float" office:value="563125.11577579996" table:style-name="ce25">
            <text:p>563 125</text:p>
          </table:table-cell>
          <table:table-cell office:value-type="float" office:value="-1118.19316269" table:style-name="ce25">
            <text:p>-1 118</text:p>
          </table:table-cell>
          <table:table-cell office:value-type="float" office:value="562007" table:style-name="ce25">
            <text:p>562 0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5404 Vardø</text:p>
          </table:table-cell>
          <table:table-cell office:value-type="float" office:value="52023.140994950001" table:style-name="ce23">
            <text:p>52 023</text:p>
          </table:table-cell>
          <table:table-cell office:value-type="float" office:value="13808.83995795" table:style-name="ce23">
            <text:p>13 809</text:p>
          </table:table-cell>
          <table:table-cell office:value-type="float" office:value="940.51863793999996" table:style-name="ce23">
            <text:p>941</text:p>
          </table:table-cell>
          <table:table-cell office:value-type="float" office:value="66772.499590840001" table:style-name="ce23">
            <text:p>66 772</text:p>
          </table:table-cell>
          <table:table-cell office:value-type="float" office:value="-111.71697189" table:style-name="ce23">
            <text:p>-112</text:p>
          </table:table-cell>
          <table:table-cell office:value-type="float" office:value="66661" table:style-name="ce23">
            <text:p>66 66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5405 Vadsø</text:p>
          </table:table-cell>
          <table:table-cell office:value-type="float" office:value="146713.28431988999" table:style-name="ce23">
            <text:p>146 713</text:p>
          </table:table-cell>
          <table:table-cell office:value-type="float" office:value="6737.0538059" table:style-name="ce23">
            <text:p>6 737</text:p>
          </table:table-cell>
          <table:table-cell office:value-type="float" office:value="2354.5394038099998" table:style-name="ce23">
            <text:p>2 355</text:p>
          </table:table-cell>
          <table:table-cell office:value-type="float" office:value="155804.87752959999" table:style-name="ce23">
            <text:p>155 805</text:p>
          </table:table-cell>
          <table:table-cell office:value-type="float" office:value="645.68723172" table:style-name="ce23">
            <text:p>646</text:p>
          </table:table-cell>
          <table:table-cell office:value-type="float" office:value="156451" table:style-name="ce23">
            <text:p>156 451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5">
          <table:table-cell office:value-type="string" table:style-name="ce24">
            <text:p>5406 Hammerfest</text:p>
          </table:table-cell>
          <table:table-cell office:value-type="float" office:value="288359.70534132997" table:style-name="ce25">
            <text:p>288 360</text:p>
          </table:table-cell>
          <table:table-cell office:value-type="float" office:value="11655.362450340001" table:style-name="ce25">
            <text:p>11 655</text:p>
          </table:table-cell>
          <table:table-cell office:value-type="float" office:value="32383.93041356" table:style-name="ce25">
            <text:p>32 384</text:p>
          </table:table-cell>
          <table:table-cell office:value-type="float" office:value="332398.99820522999" table:style-name="ce25">
            <text:p>332 399</text:p>
          </table:table-cell>
          <table:table-cell office:value-type="float" office:value="-619.23737166000001" table:style-name="ce25">
            <text:p>-619</text:p>
          </table:table-cell>
          <table:table-cell office:value-type="float" office:value="331780" table:style-name="ce25">
            <text:p>331 7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5411 Kvæfjord</text:p>
          </table:table-cell>
          <table:table-cell office:value-type="float" office:value="71362.505366740006" table:style-name="ce23">
            <text:p>71 363</text:p>
          </table:table-cell>
          <table:table-cell office:value-type="float" office:value="32554.419830729999" table:style-name="ce23">
            <text:p>32 554</text:p>
          </table:table-cell>
          <table:table-cell office:value-type="float" office:value="1356.7437359200001" table:style-name="ce23">
            <text:p>1 357</text:p>
          </table:table-cell>
          <table:table-cell office:value-type="float" office:value="105273.6689334" table:style-name="ce23">
            <text:p>105 274</text:p>
          </table:table-cell>
          <table:table-cell office:value-type="float" office:value="137.29812473000001" table:style-name="ce23">
            <text:p>137</text:p>
          </table:table-cell>
          <table:table-cell office:value-type="float" office:value="105411" table:style-name="ce23">
            <text:p>105 4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5412 Tjeldsund</text:p>
          </table:table-cell>
          <table:table-cell office:value-type="float" office:value="106429.21274906999" table:style-name="ce23">
            <text:p>106 429</text:p>
          </table:table-cell>
          <table:table-cell office:value-type="float" office:value="33191.028206280003" table:style-name="ce23">
            <text:p>33 191</text:p>
          </table:table-cell>
          <table:table-cell office:value-type="float" office:value="26875.324783060001" table:style-name="ce23">
            <text:p>26 875</text:p>
          </table:table-cell>
          <table:table-cell office:value-type="float" office:value="166495.56573840999" table:style-name="ce23">
            <text:p>166 496</text:p>
          </table:table-cell>
          <table:table-cell office:value-type="float" office:value="-228.55116283999999" table:style-name="ce23">
            <text:p>-229</text:p>
          </table:table-cell>
          <table:table-cell office:value-type="float" office:value="166267" table:style-name="ce23">
            <text:p>166 26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5413 Ibestad</text:p>
          </table:table-cell>
          <table:table-cell office:value-type="float" office:value="34138.618560329996" table:style-name="ce25">
            <text:p>34 139</text:p>
          </table:table-cell>
          <table:table-cell office:value-type="float" office:value="23471.742039870001" table:style-name="ce25">
            <text:p>23 472</text:p>
          </table:table-cell>
          <table:table-cell office:value-type="float" office:value="816.87116001000004" table:style-name="ce25">
            <text:p>817</text:p>
          </table:table-cell>
          <table:table-cell office:value-type="float" office:value="58427.231760210001" table:style-name="ce25">
            <text:p>58 427</text:p>
          </table:table-cell>
          <table:table-cell office:value-type="float" office:value="462.21545632999999" table:style-name="ce25">
            <text:p>462</text:p>
          </table:table-cell>
          <table:table-cell office:value-type="float" office:value="58889" table:style-name="ce25">
            <text:p>58 8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5414 Gratangen</text:p>
          </table:table-cell>
          <table:table-cell office:value-type="float" office:value="27290.828062920002" table:style-name="ce23">
            <text:p>27 291</text:p>
          </table:table-cell>
          <table:table-cell office:value-type="float" office:value="20023.430748930001" table:style-name="ce23">
            <text:p>20 023</text:p>
          </table:table-cell>
          <table:table-cell office:value-type="float" office:value="793.37545021999995" table:style-name="ce23">
            <text:p>793</text:p>
          </table:table-cell>
          <table:table-cell office:value-type="float" office:value="48107.634262070002" table:style-name="ce23">
            <text:p>48 108</text:p>
          </table:table-cell>
          <table:table-cell office:value-type="float" office:value="-58.605624599999999" table:style-name="ce23">
            <text:p>-59</text:p>
          </table:table-cell>
          <table:table-cell office:value-type="float" office:value="48049" table:style-name="ce23">
            <text:p>48 049</text:p>
          </table:table-cell>
          <table:table-cell table:number-columns-repeated="2" table:style-name="ce1"/>
          <table:table-cell table:number-columns-repeated="6" table:style-name="ce5"/>
          <table:table-cell table:number-columns-repeated="16369"/>
        </table:table-row>
        <table:table-row table:style-name="ro5">
          <table:table-cell office:value-type="string" table:style-name="ce22">
            <text:p>5415 Lavangen</text:p>
          </table:table-cell>
          <table:table-cell office:value-type="float" office:value="26162.071387529999" table:style-name="ce23">
            <text:p>26 162</text:p>
          </table:table-cell>
          <table:table-cell office:value-type="float" office:value="27380.987881860001" table:style-name="ce23">
            <text:p>27 381</text:p>
          </table:table-cell>
          <table:table-cell office:value-type="float" office:value="850.01690197000005" table:style-name="ce23">
            <text:p>850</text:p>
          </table:table-cell>
          <table:table-cell office:value-type="float" office:value="54393.07617136" table:style-name="ce23">
            <text:p>54 393</text:p>
          </table:table-cell>
          <table:table-cell office:value-type="float" office:value="-56.181678730000002" table:style-name="ce23">
            <text:p>-56</text:p>
          </table:table-cell>
          <table:table-cell office:value-type="float" office:value="54337" table:style-name="ce23">
            <text:p>54 33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">
            <text:p>5416 Bardu</text:p>
          </table:table-cell>
          <table:table-cell office:value-type="float" office:value="99882.424031770002" table:style-name="ce25">
            <text:p>99 882</text:p>
          </table:table-cell>
          <table:table-cell office:value-type="float" office:value="16264.23348687" table:style-name="ce25">
            <text:p>16 264</text:p>
          </table:table-cell>
          <table:table-cell office:value-type="float" office:value="1748.9462213199999" table:style-name="ce25">
            <text:p>1 749</text:p>
          </table:table-cell>
          <table:table-cell office:value-type="float" office:value="117895.60373996" table:style-name="ce25">
            <text:p>117 896</text:p>
          </table:table-cell>
          <table:table-cell office:value-type="float" office:value="-214.49227679000001" table:style-name="ce25">
            <text:p>-214</text:p>
          </table:table-cell>
          <table:table-cell office:value-type="float" office:value="117681" table:style-name="ce25">
            <text:p>117 68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5417 Salangen</text:p>
          </table:table-cell>
          <table:table-cell office:value-type="float" office:value="54807.407460930001" table:style-name="ce23">
            <text:p>54 807</text:p>
          </table:table-cell>
          <table:table-cell office:value-type="float" office:value="15557.824741779999" table:style-name="ce23">
            <text:p>15 558</text:p>
          </table:table-cell>
          <table:table-cell office:value-type="float" office:value="1196.53767085" table:style-name="ce23">
            <text:p>1 197</text:p>
          </table:table-cell>
          <table:table-cell office:value-type="float" office:value="71561.769873550002" table:style-name="ce23">
            <text:p>71 562</text:p>
          </table:table-cell>
          <table:table-cell office:value-type="float" office:value="-117.69603837" table:style-name="ce23">
            <text:p>-118</text:p>
          </table:table-cell>
          <table:table-cell office:value-type="float" office:value="71444" table:style-name="ce23">
            <text:p>71 44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418 Målselv</text:p>
          </table:table-cell>
          <table:table-cell office:value-type="float" office:value="167331.90625714001" table:style-name="ce23">
            <text:p>167 332</text:p>
          </table:table-cell>
          <table:table-cell office:value-type="float" office:value="22653.742521069998" table:style-name="ce23">
            <text:p>22 654</text:p>
          </table:table-cell>
          <table:table-cell office:value-type="float" office:value="2555.0334561599998" table:style-name="ce23">
            <text:p>2 555</text:p>
          </table:table-cell>
          <table:table-cell office:value-type="float" office:value="192540.68223437" table:style-name="ce23">
            <text:p>192 541</text:p>
          </table:table-cell>
          <table:table-cell office:value-type="float" office:value="-359.33650890000001" table:style-name="ce23">
            <text:p>-359</text:p>
          </table:table-cell>
          <table:table-cell office:value-type="float" office:value="192181" table:style-name="ce23">
            <text:p>192 1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5419 Sørreisa</text:p>
          </table:table-cell>
          <table:table-cell office:value-type="float" office:value="86914.264005539997" table:style-name="ce25">
            <text:p>86 914</text:p>
          </table:table-cell>
          <table:table-cell office:value-type="float" office:value="5260.2341433399997" table:style-name="ce25">
            <text:p>5 260</text:p>
          </table:table-cell>
          <table:table-cell office:value-type="float" office:value="1593.7787949999999" table:style-name="ce25">
            <text:p>1 594</text:p>
          </table:table-cell>
          <table:table-cell office:value-type="float" office:value="93768.276943880002" table:style-name="ce25">
            <text:p>93 768</text:p>
          </table:table-cell>
          <table:table-cell office:value-type="float" office:value="4732.9462395500004" table:style-name="ce25">
            <text:p>4 733</text:p>
          </table:table-cell>
          <table:table-cell office:value-type="float" office:value="98501" table:style-name="ce25">
            <text:p>98 50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420 Dyrøy</text:p>
          </table:table-cell>
          <table:table-cell office:value-type="float" office:value="28269.083848269998" table:style-name="ce23">
            <text:p>28 269</text:p>
          </table:table-cell>
          <table:table-cell office:value-type="float" office:value="25059.052206929999" table:style-name="ce23">
            <text:p>25 059</text:p>
          </table:table-cell>
          <table:table-cell office:value-type="float" office:value="780.76250182000001" table:style-name="ce23">
            <text:p>781</text:p>
          </table:table-cell>
          <table:table-cell office:value-type="float" office:value="54108.898557029999" table:style-name="ce23">
            <text:p>54 109</text:p>
          </table:table-cell>
          <table:table-cell office:value-type="float" office:value="320.54560355000001" table:style-name="ce23">
            <text:p>321</text:p>
          </table:table-cell>
          <table:table-cell office:value-type="float" office:value="54429" table:style-name="ce23">
            <text:p>54 42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421 Senja</text:p>
          </table:table-cell>
          <table:table-cell office:value-type="float" office:value="374496.38141494" table:style-name="ce23">
            <text:p>374 496</text:p>
          </table:table-cell>
          <table:table-cell office:value-type="float" office:value="99332.509423170006" table:style-name="ce23">
            <text:p>99 333</text:p>
          </table:table-cell>
          <table:table-cell office:value-type="float" office:value="68202.263321079998" table:style-name="ce23">
            <text:p>68 202</text:p>
          </table:table-cell>
          <table:table-cell office:value-type="float" office:value="542031.15415919002" table:style-name="ce23">
            <text:p>542 031</text:p>
          </table:table-cell>
          <table:table-cell office:value-type="float" office:value="-804.21137429999999" table:style-name="ce23">
            <text:p>-804</text:p>
          </table:table-cell>
          <table:table-cell office:value-type="float" office:value="541227" table:style-name="ce23">
            <text:p>541 22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5422 Balsfjord</text:p>
          </table:table-cell>
          <table:table-cell office:value-type="float" office:value="140241.74604761999" table:style-name="ce25">
            <text:p>140 242</text:p>
          </table:table-cell>
          <table:table-cell office:value-type="float" office:value="49371.831302780003" table:style-name="ce25">
            <text:p>49 372</text:p>
          </table:table-cell>
          <table:table-cell office:value-type="float" office:value="1956.93244424" table:style-name="ce25">
            <text:p>1 957</text:p>
          </table:table-cell>
          <table:table-cell office:value-type="float" office:value="191570.50979462999" table:style-name="ce25">
            <text:p>191 571</text:p>
          </table:table-cell>
          <table:table-cell office:value-type="float" office:value="-301.16180802000002" table:style-name="ce25">
            <text:p>-301</text:p>
          </table:table-cell>
          <table:table-cell office:value-type="float" office:value="191269" table:style-name="ce25">
            <text:p>191 26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423 Karlsøy</text:p>
          </table:table-cell>
          <table:table-cell office:value-type="float" office:value="55559.91191119" table:style-name="ce23">
            <text:p>55 560</text:p>
          </table:table-cell>
          <table:table-cell office:value-type="float" office:value="29823.14719191" table:style-name="ce23">
            <text:p>29 823</text:p>
          </table:table-cell>
          <table:table-cell office:value-type="float" office:value="1026.14722508" table:style-name="ce23">
            <text:p>1 026</text:p>
          </table:table-cell>
          <table:table-cell office:value-type="float" office:value="86409.206328179993" table:style-name="ce23">
            <text:p>86 409</text:p>
          </table:table-cell>
          <table:table-cell office:value-type="float" office:value="-119.31200228" table:style-name="ce23">
            <text:p>-119</text:p>
          </table:table-cell>
          <table:table-cell office:value-type="float" office:value="86290" table:style-name="ce23">
            <text:p>86 29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424 Lyngen</text:p>
          </table:table-cell>
          <table:table-cell office:value-type="float" office:value="71111.670549989998" table:style-name="ce23">
            <text:p>71 112</text:p>
          </table:table-cell>
          <table:table-cell office:value-type="float" office:value="44308.386829700001" table:style-name="ce23">
            <text:p>44 308</text:p>
          </table:table-cell>
          <table:table-cell office:value-type="float" office:value="1375.5330777300001" table:style-name="ce23">
            <text:p>1 376</text:p>
          </table:table-cell>
          <table:table-cell office:value-type="float" office:value="116795.59045742" table:style-name="ce23">
            <text:p>116 796</text:p>
          </table:table-cell>
          <table:table-cell office:value-type="float" office:value="-152.70858982999999" table:style-name="ce23">
            <text:p>-153</text:p>
          </table:table-cell>
          <table:table-cell office:value-type="float" office:value="116643" table:style-name="ce23">
            <text:p>116 64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5425 Storfjord</text:p>
          </table:table-cell>
          <table:table-cell office:value-type="float" office:value="45927.854947810003" table:style-name="ce25">
            <text:p>45 928</text:p>
          </table:table-cell>
          <table:table-cell office:value-type="float" office:value="26846.341510670001" table:style-name="ce25">
            <text:p>26 846</text:p>
          </table:table-cell>
          <table:table-cell office:value-type="float" office:value="1187.81498648" table:style-name="ce25">
            <text:p>1 188</text:p>
          </table:table-cell>
          <table:table-cell office:value-type="float" office:value="73962.011444970005" table:style-name="ce25">
            <text:p>73 962</text:p>
          </table:table-cell>
          <table:table-cell office:value-type="float" office:value="-98.627664190000004" table:style-name="ce25">
            <text:p>-99</text:p>
          </table:table-cell>
          <table:table-cell office:value-type="float" office:value="73863" table:style-name="ce25">
            <text:p>73 863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426 Kåfjord</text:p>
          </table:table-cell>
          <table:table-cell office:value-type="float" office:value="52173.641884999997" table:style-name="ce23">
            <text:p>52 174</text:p>
          </table:table-cell>
          <table:table-cell office:value-type="float" office:value="23530.125603640001" table:style-name="ce23">
            <text:p>23 530</text:p>
          </table:table-cell>
          <table:table-cell office:value-type="float" office:value="1051.59462523" table:style-name="ce23">
            <text:p>1 052</text:p>
          </table:table-cell>
          <table:table-cell office:value-type="float" office:value="76755.362113869996" table:style-name="ce23">
            <text:p>76 755</text:p>
          </table:table-cell>
          <table:table-cell office:value-type="float" office:value="-112.04016467" table:style-name="ce23">
            <text:p>-112</text:p>
          </table:table-cell>
          <table:table-cell office:value-type="float" office:value="76643" table:style-name="ce23">
            <text:p>76 643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427 Skjervøy</text:p>
          </table:table-cell>
          <table:table-cell office:value-type="float" office:value="73344.100419109993" table:style-name="ce23">
            <text:p>73 344</text:p>
          </table:table-cell>
          <table:table-cell office:value-type="float" office:value="23267.612684340002" table:style-name="ce23">
            <text:p>23 268</text:p>
          </table:table-cell>
          <table:table-cell office:value-type="float" office:value="1338.6838780200001" table:style-name="ce23">
            <text:p>1 339</text:p>
          </table:table-cell>
          <table:table-cell office:value-type="float" office:value="97950.396981469996" table:style-name="ce23">
            <text:p>97 950</text:p>
          </table:table-cell>
          <table:table-cell office:value-type="float" office:value="-157.50261610000001" table:style-name="ce23">
            <text:p>-158</text:p>
          </table:table-cell>
          <table:table-cell office:value-type="float" office:value="97793" table:style-name="ce23">
            <text:p>97 79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5428 Nordreisa</text:p>
          </table:table-cell>
          <table:table-cell office:value-type="float" office:value="123059.56109991" table:style-name="ce25">
            <text:p>123 060</text:p>
          </table:table-cell>
          <table:table-cell office:value-type="float" office:value="27806.41549576" table:style-name="ce25">
            <text:p>27 806</text:p>
          </table:table-cell>
          <table:table-cell office:value-type="float" office:value="2104.31050628" table:style-name="ce25">
            <text:p>2 104</text:p>
          </table:table-cell>
          <table:table-cell office:value-type="float" office:value="152970.28710195" table:style-name="ce25">
            <text:p>152 970</text:p>
          </table:table-cell>
          <table:table-cell office:value-type="float" office:value="-264.26396532000001" table:style-name="ce25">
            <text:p>-264</text:p>
          </table:table-cell>
          <table:table-cell office:value-type="float" office:value="152706" table:style-name="ce25">
            <text:p>152 706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429 Kvænangen</text:p>
          </table:table-cell>
          <table:table-cell office:value-type="float" office:value="29899.51015717" table:style-name="ce23">
            <text:p>29 900</text:p>
          </table:table-cell>
          <table:table-cell office:value-type="float" office:value="32365.012188799999" table:style-name="ce23">
            <text:p>32 365</text:p>
          </table:table-cell>
          <table:table-cell office:value-type="float" office:value="417.40254299999998" table:style-name="ce23">
            <text:p>417</text:p>
          </table:table-cell>
          <table:table-cell office:value-type="float" office:value="62681.924888970003" table:style-name="ce23">
            <text:p>62 682</text:p>
          </table:table-cell>
          <table:table-cell office:value-type="float" office:value="-64.207632829999994" table:style-name="ce23">
            <text:p>-64</text:p>
          </table:table-cell>
          <table:table-cell office:value-type="float" office:value="62618" table:style-name="ce23">
            <text:p>62 61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430 Kautokeino</text:p>
          </table:table-cell>
          <table:table-cell office:value-type="float" office:value="73469.517827479998" table:style-name="ce23">
            <text:p>73 470</text:p>
          </table:table-cell>
          <table:table-cell office:value-type="float" office:value="34612.761101379998" table:style-name="ce23">
            <text:p>34 613</text:p>
          </table:table-cell>
          <table:table-cell office:value-type="float" office:value="1787.28972993" table:style-name="ce23">
            <text:p>1 787</text:p>
          </table:table-cell>
          <table:table-cell office:value-type="float" office:value="109869.5686588" table:style-name="ce23">
            <text:p>109 870</text:p>
          </table:table-cell>
          <table:table-cell office:value-type="float" office:value="-157.77194342000001" table:style-name="ce23">
            <text:p>-158</text:p>
          </table:table-cell>
          <table:table-cell office:value-type="float" office:value="109712" table:style-name="ce23">
            <text:p>109 71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5432 Loppa</text:p>
          </table:table-cell>
          <table:table-cell office:value-type="float" office:value="23252.387513170001" table:style-name="ce25">
            <text:p>23 252</text:p>
          </table:table-cell>
          <table:table-cell office:value-type="float" office:value="25793.872999710002" table:style-name="ce25">
            <text:p>25 794</text:p>
          </table:table-cell>
          <table:table-cell office:value-type="float" office:value="269.61951682" table:style-name="ce25">
            <text:p>270</text:p>
          </table:table-cell>
          <table:table-cell office:value-type="float" office:value="49315.880029699998" table:style-name="ce25">
            <text:p>49 316</text:p>
          </table:table-cell>
          <table:table-cell office:value-type="float" office:value="-49.933284929999999" table:style-name="ce25">
            <text:p>-50</text:p>
          </table:table-cell>
          <table:table-cell office:value-type="float" office:value="49266" table:style-name="ce25">
            <text:p>49 26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5433 Hasvik</text:p>
          </table:table-cell>
          <table:table-cell office:value-type="float" office:value="25685.485235690001" table:style-name="ce23">
            <text:p>25 685</text:p>
          </table:table-cell>
          <table:table-cell office:value-type="float" office:value="20472.335299959999" table:style-name="ce23">
            <text:p>20 472</text:p>
          </table:table-cell>
          <table:table-cell office:value-type="float" office:value="320.57478158999999" table:style-name="ce23">
            <text:p>321</text:p>
          </table:table-cell>
          <table:table-cell office:value-type="float" office:value="46478.395317249997" table:style-name="ce23">
            <text:p>46 478</text:p>
          </table:table-cell>
          <table:table-cell office:value-type="float" office:value="-55.158234909999997" table:style-name="ce23">
            <text:p>-55</text:p>
          </table:table-cell>
          <table:table-cell office:value-type="float" office:value="46423" table:style-name="ce23">
            <text:p>46 42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5434 Måsøy</text:p>
          </table:table-cell>
          <table:table-cell office:value-type="float" office:value="30877.76594252" table:style-name="ce23">
            <text:p>30 878</text:p>
          </table:table-cell>
          <table:table-cell office:value-type="float" office:value="20190.570533670001" table:style-name="ce23">
            <text:p>20 191</text:p>
          </table:table-cell>
          <table:table-cell office:value-type="float" office:value="771.25086308000004" table:style-name="ce23">
            <text:p>771</text:p>
          </table:table-cell>
          <table:table-cell office:value-type="float" office:value="51839.587339259997" table:style-name="ce23">
            <text:p>51 840</text:p>
          </table:table-cell>
          <table:table-cell office:value-type="float" office:value="-66.308385920000006" table:style-name="ce23">
            <text:p>-66</text:p>
          </table:table-cell>
          <table:table-cell office:value-type="float" office:value="51773" table:style-name="ce23">
            <text:p>51 77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5435 Nordkapp</text:p>
          </table:table-cell>
          <table:table-cell office:value-type="float" office:value="79765.471728029996" table:style-name="ce25">
            <text:p>79 765</text:p>
          </table:table-cell>
          <table:table-cell office:value-type="float" office:value="13266.5348854" table:style-name="ce25">
            <text:p>13 267</text:p>
          </table:table-cell>
          <table:table-cell office:value-type="float" office:value="950.63769332000004" table:style-name="ce25">
            <text:p>951</text:p>
          </table:table-cell>
          <table:table-cell office:value-type="float" office:value="93982.644306749993" table:style-name="ce25">
            <text:p>93 983</text:p>
          </table:table-cell>
          <table:table-cell office:value-type="float" office:value="1541.73341985" table:style-name="ce25">
            <text:p>1 542</text:p>
          </table:table-cell>
          <table:table-cell office:value-type="float" office:value="95524" table:style-name="ce25">
            <text:p>95 5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5436 Porsanger</text:p>
          </table:table-cell>
          <table:table-cell office:value-type="float" office:value="99481.088324960001" table:style-name="ce23">
            <text:p>99 481</text:p>
          </table:table-cell>
          <table:table-cell office:value-type="float" office:value="8533.7145293499998" table:style-name="ce23">
            <text:p>8 534</text:p>
          </table:table-cell>
          <table:table-cell office:value-type="float" office:value="2037.3738891999999" table:style-name="ce23">
            <text:p>2 037</text:p>
          </table:table-cell>
          <table:table-cell office:value-type="float" office:value="110052.17674349999" table:style-name="ce23">
            <text:p>110 052</text:p>
          </table:table-cell>
          <table:table-cell office:value-type="float" office:value="2928.4705457700002" table:style-name="ce23">
            <text:p>2 928</text:p>
          </table:table-cell>
          <table:table-cell office:value-type="float" office:value="112981" table:style-name="ce23">
            <text:p>112 9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5437 Karasjok</text:p>
          </table:table-cell>
          <table:table-cell office:value-type="float" office:value="66571.560366730002" table:style-name="ce23">
            <text:p>66 572</text:p>
          </table:table-cell>
          <table:table-cell office:value-type="float" office:value="19504.828286399999" table:style-name="ce23">
            <text:p>19 505</text:p>
          </table:table-cell>
          <table:table-cell office:value-type="float" office:value="1266.41221311" table:style-name="ce23">
            <text:p>1 266</text:p>
          </table:table-cell>
          <table:table-cell office:value-type="float" office:value="87342.800866229998" table:style-name="ce23">
            <text:p>87 343</text:p>
          </table:table-cell>
          <table:table-cell office:value-type="float" office:value="-142.95894088" table:style-name="ce23">
            <text:p>-143</text:p>
          </table:table-cell>
          <table:table-cell office:value-type="float" office:value="87200" table:style-name="ce23">
            <text:p>87 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5438 Lebesby</text:p>
          </table:table-cell>
          <table:table-cell office:value-type="float" office:value="32558.35921477" table:style-name="ce25">
            <text:p>32 558</text:p>
          </table:table-cell>
          <table:table-cell office:value-type="float" office:value="29655.941874339998" table:style-name="ce25">
            <text:p>29 656</text:p>
          </table:table-cell>
          <table:table-cell office:value-type="float" office:value="703.94189154000003" table:style-name="ce25">
            <text:p>704</text:p>
          </table:table-cell>
          <table:table-cell office:value-type="float" office:value="62918.242980659998" table:style-name="ce25">
            <text:p>62 918</text:p>
          </table:table-cell>
          <table:table-cell office:value-type="float" office:value="-69.917371990000007" table:style-name="ce25">
            <text:p>-70</text:p>
          </table:table-cell>
          <table:table-cell office:value-type="float" office:value="62848" table:style-name="ce25">
            <text:p>62 8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5439 Gamvik</text:p>
          </table:table-cell>
          <table:table-cell office:value-type="float" office:value="28494.835183349998" table:style-name="ce23">
            <text:p>28 495</text:p>
          </table:table-cell>
          <table:table-cell office:value-type="float" office:value="14635.39702384" table:style-name="ce23">
            <text:p>14 635</text:p>
          </table:table-cell>
          <table:table-cell office:value-type="float" office:value="725.16577257999995" table:style-name="ce23">
            <text:p>725</text:p>
          </table:table-cell>
          <table:table-cell office:value-type="float" office:value="43855.397979770001" table:style-name="ce23">
            <text:p>43 855</text:p>
          </table:table-cell>
          <table:table-cell office:value-type="float" office:value="-61.191166860000003" table:style-name="ce23">
            <text:p>-61</text:p>
          </table:table-cell>
          <table:table-cell office:value-type="float" office:value="43794" table:style-name="ce23">
            <text:p>43 7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5440 Berlevåg</text:p>
          </table:table-cell>
          <table:table-cell office:value-type="float" office:value="24004.891963440001" table:style-name="ce23">
            <text:p>24 005</text:p>
          </table:table-cell>
          <table:table-cell office:value-type="float" office:value="14754.86926714" table:style-name="ce23">
            <text:p>14 755</text:p>
          </table:table-cell>
          <table:table-cell office:value-type="float" office:value="803.58044348999999" table:style-name="ce23">
            <text:p>804</text:p>
          </table:table-cell>
          <table:table-cell office:value-type="float" office:value="39563.341674060001" table:style-name="ce23">
            <text:p>39 563</text:p>
          </table:table-cell>
          <table:table-cell office:value-type="float" office:value="-14.617124179999999" table:style-name="ce23">
            <text:p>-15</text:p>
          </table:table-cell>
          <table:table-cell office:value-type="float" office:value="39549" table:style-name="ce23">
            <text:p>39 549</text:p>
          </table:table-cell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string" table:style-name="ce24">
            <text:p>5441 Tana</text:p>
          </table:table-cell>
          <table:table-cell office:value-type="float" office:value="73168.516047380006" table:style-name="ce25">
            <text:p>73 169</text:p>
          </table:table-cell>
          <table:table-cell office:value-type="float" office:value="27574.806599570002" table:style-name="ce25">
            <text:p>27 575</text:p>
          </table:table-cell>
          <table:table-cell office:value-type="float" office:value="1336.15533577" table:style-name="ce25">
            <text:p>1 336</text:p>
          </table:table-cell>
          <table:table-cell office:value-type="float" office:value="102079.47798271" table:style-name="ce25">
            <text:p>102 079</text:p>
          </table:table-cell>
          <table:table-cell office:value-type="float" office:value="-157.12555785999999" table:style-name="ce25">
            <text:p>-157</text:p>
          </table:table-cell>
          <table:table-cell office:value-type="float" office:value="101922" table:style-name="ce25">
            <text:p>101 9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5442 Nesseby</text:p>
          </table:table-cell>
          <table:table-cell office:value-type="float" office:value="23352.721439870002" table:style-name="ce23">
            <text:p>23 353</text:p>
          </table:table-cell>
          <table:table-cell office:value-type="float" office:value="23201.255198250001" table:style-name="ce23">
            <text:p>23 201</text:p>
          </table:table-cell>
          <table:table-cell office:value-type="float" office:value="296.83627823" table:style-name="ce23">
            <text:p>297</text:p>
          </table:table-cell>
          <table:table-cell office:value-type="float" office:value="46850.812916349998" table:style-name="ce23">
            <text:p>46 851</text:p>
          </table:table-cell>
          <table:table-cell office:value-type="float" office:value="-50.148746780000003" table:style-name="ce23">
            <text:p>-50</text:p>
          </table:table-cell>
          <table:table-cell office:value-type="float" office:value="46801" table:style-name="ce23">
            <text:p>46 8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5443 Båtsfjord</text:p>
          </table:table-cell>
          <table:table-cell office:value-type="float" office:value="55986.331099670002" table:style-name="ce23">
            <text:p>55 986</text:p>
          </table:table-cell>
          <table:table-cell office:value-type="float" office:value="9031.4343286099993" table:style-name="ce23">
            <text:p>9 031</text:p>
          </table:table-cell>
          <table:table-cell office:value-type="float" office:value="1116.9279094399999" table:style-name="ce23">
            <text:p>1 117</text:p>
          </table:table-cell>
          <table:table-cell office:value-type="float" office:value="66134.693337720004" table:style-name="ce23">
            <text:p>66 135</text:p>
          </table:table-cell>
          <table:table-cell office:value-type="float" office:value="-120.22771517" table:style-name="ce23">
            <text:p>-120</text:p>
          </table:table-cell>
          <table:table-cell office:value-type="float" office:value="66014" table:style-name="ce23">
            <text:p>66 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5444 Sør-Varanger</text:p>
          </table:table-cell>
          <table:table-cell office:value-type="float" office:value="254471.92159776" table:style-name="ce25">
            <text:p>254 472</text:p>
          </table:table-cell>
          <table:table-cell office:value-type="float" office:value="-8478.9607034300006" table:style-name="ce25">
            <text:p>-8 479</text:p>
          </table:table-cell>
          <table:table-cell office:value-type="float" office:value="3977.1411951" table:style-name="ce25">
            <text:p>3 977</text:p>
          </table:table-cell>
          <table:table-cell office:value-type="float" office:value="249970.10208943" table:style-name="ce25">
            <text:p>249 970</text:p>
          </table:table-cell>
          <table:table-cell office:value-type="float" office:value="-546.46513009" table:style-name="ce25">
            <text:p>-546</text:p>
          </table:table-cell>
          <table:table-cell office:value-type="float" office:value="249424" table:style-name="ce25">
            <text:p>249 4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Troms og Finnmark</text:p>
          </table:table-cell>
          <table:table-cell office:value-type="float" office:value="6108204.0402047997" table:style-name="ce19">
            <text:p>6 108 204</text:p>
          </table:table-cell>
          <table:table-cell office:value-type="float" office:value="439011.87375584" table:style-name="ce19">
            <text:p>439 012</text:p>
          </table:table-cell>
          <table:table-cell office:value-type="float" office:value="279538.41619103" table:style-name="ce19">
            <text:p>279 538</text:p>
          </table:table-cell>
          <table:table-cell office:value-type="float" office:value="6826754.3301517004" table:style-name="ce19">
            <text:p>6 826 754</text:p>
          </table:table-cell>
          <table:table-cell office:value-type="float" office:value="-1137.32961495" table:style-name="ce19">
            <text:p>-1 137</text:p>
          </table:table-cell>
          <table:table-cell office:value-type="float" office:value="6825615" table:style-name="ce19">
            <text:p>6 825 615</text:p>
          </table:table-cell>
          <table:table-cell table:number-columns-repeated="2" table:style-name="ce1"/>
          <table:table-cell table:number-columns-repeated="6" table:style-name="ce5"/>
          <table:table-cell table:number-columns-repeated="16369"/>
        </table:table-row>
        <table:table-row table:style-name="ro2">
          <table:table-cell table:style-name="ce29"/>
          <table:table-cell table:number-columns-repeated="6" table:style-name="ce30"/>
          <table:table-cell table:number-columns-repeated="16377" table:style-name="ce1"/>
        </table:table-row>
        <table:table-row table:style-name="ro4">
          <table:table-cell office:value-type="string" table:style-name="ce26">
            <text:p>Heile landet</text:p>
          </table:table-cell>
          <table:table-cell office:value-type="float" office:value="134089645.91448" table:style-name="ce19">
            <text:p>134 089 646</text:p>
          </table:table-cell>
          <table:table-cell office:value-type="float" office:value="-1E-8" table:style-name="ce19">
            <text:p>0</text:p>
          </table:table-cell>
          <table:table-cell office:value-type="float" office:value="2961122.0855208002" table:style-name="ce19">
            <text:p>2 961 122</text:p>
          </table:table-cell>
          <table:table-cell office:value-type="float" office:value="137050768" table:style-name="ce19">
            <text:p>137 050 768</text:p>
          </table:table-cell>
          <table:table-cell office:value-type="float" office:value="0" table:style-name="ce19">
            <text:p>0</text:p>
          </table:table-cell>
          <table:table-cell office:value-type="float" office:value="137050768" table:style-name="ce19">
            <text:p>137 050 768</text:p>
          </table:table-cell>
          <table:table-cell table:number-columns-repeated="16377" table:style-name="ce1"/>
        </table:table-row>
        <table:table-row table:style-name="ro2">
          <table:table-cell table:style-name="ce17"/>
          <table:table-cell table:number-columns-repeated="5" table:style-name="ce3"/>
          <table:table-cell table:style-name="ce16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5" table:style-name="ce3"/>
          <table:table-cell table:style-name="ce16"/>
          <table:table-cell table:number-columns-repeated="16377" table:style-name="ce1"/>
        </table:table-row>
        <table:table-row table:number-rows-repeated="8" table:style-name="ro2">
          <table:table-cell/>
          <table:table-cell table:number-columns-repeated="5" table:style-name="ce3"/>
          <table:table-cell table:style-name="ce16"/>
          <table:table-cell table:number-columns-repeated="16377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number-columns-repeated="6" table:style-name="ce5"/>
          <table:table-cell table:number-columns-repeated="16369"/>
        </table:table-row>
        <table:table-row table:number-rows-repeated="43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2" table:style-name="ce5"/>
          <table:table-cell table:number-columns-repeated="6" table:style-name="ce1"/>
          <table:table-cell table:number-columns-repeated="16369" table:style-name="ce5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number-columns-repeated="6" table:style-name="ce5"/>
          <table:table-cell table:number-columns-repeated="16369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16377" table:style-name="ce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5"/>
          <table:table-cell table:number-columns-repeated="16366"/>
        </table:table-row>
        <table:table-row table:style-name="ro2">
          <table:table-cell table:number-columns-repeated="10"/>
          <table:table-cell table:style-name="ce5"/>
          <table:table-cell table:number-columns-repeated="16373" table:style-name="ce1"/>
        </table:table-row>
        <table:table-row table:number-rows-repeated="104810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20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Byrhagen Karen Nystad</meta:initial-creator>
    <dc:creator>Ester Fjelleng</dc:creator>
    <meta:creation-date>2008-09-30T08:11:00Z</meta:creation-date>
    <dc:date>2019-10-04T06:44:37Z</dc:date>
    <meta:print-date>2019-09-26T08:17:56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5T16:34:29.5611705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b789a957-8242-47ef-aafb-11d32a272e85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