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7">
            <text:p>Kommune</text:p>
          </table:table-cell>
          <table:table-cell office:value-type="string" table:style-name="ce11">
            <text:p>Indeks berekna utgiftsbehov</text:p>
          </table:table-cell>
          <table:table-cell office:value-type="string" table:style-name="ce11">
            <text:p>Gj.snittleg berekna utgiftsbehov</text:p>
          </table:table-cell>
          <table:table-cell office:value-type="string" table:style-name="ce11">
            <text:p>Berekna utgiftsbehov i kommunen</text:p>
          </table:table-cell>
          <table:table-cell office:value-type="string" table:style-name="ce11">
            <text:p>Omfor-deling i utgifts-utjamninga</text:p>
          </table:table-cell>
          <table:table-cell office:value-type="string" table:style-name="ce11">
            <text:p>Omfor-deling i utgifts-utjamninga</text:p>
          </table:table-cell>
          <table:table-cell office:value-type="string" table:style-name="ce11">
            <text:p>Trekk</text:p>
            <text:p>statl./priv.</text:p>
            <text:p>skular</text:p>
          </table:table-cell>
          <table:table-cell office:value-type="string" table:style-name="ce11">
            <text:p>Tilbake-føring samla trekk</text:p>
          </table:table-cell>
          <table:table-cell office:value-type="string" table:style-name="ce11">
            <text:p>Nto. verknad statl./priv.</text:p>
            <text:p>skular</text:p>
          </table:table-cell>
          <table:table-cell office:value-type="string" table:style-name="ce11">
            <text:p>Sum utg.utjam-ning m.m.</text:p>
          </table:table-cell>
          <table:table-cell table:number-columns-repeated="16374" table:style-name="ce7"/>
        </table:table-row>
        <table:table-row table:style-name="ro2">
          <table:table-cell table:style-name="ce8"/>
          <table:table-cell table:style-name="ce12"/>
          <table:table-cell office:value-type="string" table:style-name="ce13">
            <text:p>(kr per innb.)</text:p>
          </table:table-cell>
          <table:table-cell office:value-type="string" table:style-name="ce13">
            <text:p>(kr per innb.)</text:p>
          </table:table-cell>
          <table:table-cell office:value-type="string" table:style-name="ce14">
            <text:p>(kr per innb.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table:number-columns-repeated="16374" table:style-name="ce5"/>
        </table:table-row>
        <table:table-row table:style-name="ro2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4" table:style-name="ce6"/>
        </table:table-row>
        <table:table-row table:style-name="ro2">
          <table:table-cell table:number-columns-repeated="10" table:style-name="ce3"/>
          <table:table-cell table:number-columns-repeated="16374" table:style-name="ce9"/>
        </table:table-row>
        <table:table-row table:style-name="ro3">
          <table:table-cell office:value-type="string" table:style-name="ce17">
            <text:p>0301 Oslo</text:p>
          </table:table-cell>
          <table:table-cell office:value-type="float" office:value="0.92170278999999999" table:style-name="ce18">
            <text:p>0,9217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0544.96430983" table:style-name="ce19">
            <text:p>50 545</text:p>
          </table:table-cell>
          <table:table-cell office:value-type="float" office:value="-4293.71549753" table:style-name="ce19">
            <text:p>-4 294</text:p>
          </table:table-cell>
          <table:table-cell office:value-type="float" office:value="-2944642.9693519999" table:style-name="ce19">
            <text:p>-2 944 643</text:p>
          </table:table-cell>
          <table:table-cell office:value-type="float" office:value="-359563.2" table:style-name="ce19">
            <text:p>-359 563</text:p>
          </table:table-cell>
          <table:table-cell office:value-type="float" office:value="289897.74368357001" table:style-name="ce19">
            <text:p>289 898</text:p>
          </table:table-cell>
          <table:table-cell office:value-type="float" office:value="-69665.456316430005" table:style-name="ce19">
            <text:p>-69 665</text:p>
          </table:table-cell>
          <table:table-cell office:value-type="float" office:value="-3014308.425669" table:style-name="ce19">
            <text:p>-3 014 308</text:p>
          </table:table-cell>
          <table:table-cell table:number-columns-repeated="16374"/>
        </table:table-row>
        <table:table-row table:style-name="ro3">
          <table:table-cell table:style-name="ce20"/>
          <table:table-cell table:style-name="ce21"/>
          <table:table-cell table:number-columns-repeated="8" table:style-name="ce22"/>
          <table:table-cell table:number-columns-repeated="16374"/>
        </table:table-row>
        <table:table-row table:style-name="ro3">
          <table:table-cell office:value-type="string" table:style-name="ce23">
            <text:p>1101 Eigersund</text:p>
          </table:table-cell>
          <table:table-cell office:value-type="float" office:value="1.0120221599999999" table:style-name="ce24">
            <text:p>1,012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497.959015230001" table:style-name="ce25">
            <text:p>55 498</text:p>
          </table:table-cell>
          <table:table-cell office:value-type="float" office:value="659.27920787000005" table:style-name="ce25">
            <text:p>659</text:p>
          </table:table-cell>
          <table:table-cell office:value-type="float" office:value="9800.8447042400003" table:style-name="ce25">
            <text:p>9 801</text:p>
          </table:table-cell>
          <table:table-cell office:value-type="float" office:value="-11121" table:style-name="ce25">
            <text:p>-11 121</text:p>
          </table:table-cell>
          <table:table-cell office:value-type="float" office:value="6899.8349271799998" table:style-name="ce25">
            <text:p>6 900</text:p>
          </table:table-cell>
          <table:table-cell office:value-type="float" office:value="-4221.1650728200002" table:style-name="ce25">
            <text:p>-4 221</text:p>
          </table:table-cell>
          <table:table-cell office:value-type="float" office:value="5579.6796314200001" table:style-name="ce25">
            <text:p>5 58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03 Stavanger</text:p>
          </table:table-cell>
          <table:table-cell office:value-type="float" office:value="0.95549651000000002" table:style-name="ce24">
            <text:p>0,955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2398.167414720003" table:style-name="ce25">
            <text:p>52 398</text:p>
          </table:table-cell>
          <table:table-cell office:value-type="float" office:value="-2440.5123926400001" table:style-name="ce25">
            <text:p>-2 441</text:p>
          </table:table-cell>
          <table:table-cell office:value-type="float" office:value="-347587.53700920002" table:style-name="ce25">
            <text:p>-347 588</text:p>
          </table:table-cell>
          <table:table-cell office:value-type="float" office:value="-51864.3" table:style-name="ce25">
            <text:p>-51 864</text:p>
          </table:table-cell>
          <table:table-cell office:value-type="float" office:value="62411.818573459997" table:style-name="ce25">
            <text:p>62 412</text:p>
          </table:table-cell>
          <table:table-cell office:value-type="float" office:value="10547.51857346" table:style-name="ce25">
            <text:p>10 548</text:p>
          </table:table-cell>
          <table:table-cell office:value-type="float" office:value="-337040.01843569998" table:style-name="ce25">
            <text:p>-337 040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1106 Haugesund</text:p>
          </table:table-cell>
          <table:table-cell office:value-type="float" office:value="0.98599029000000005" table:style-name="ce27">
            <text:p>0,986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070.405645840001" table:style-name="ce28">
            <text:p>54 070</text:p>
          </table:table-cell>
          <table:table-cell office:value-type="float" office:value="-768.27416153000001" table:style-name="ce28">
            <text:p>-768</text:p>
          </table:table-cell>
          <table:table-cell office:value-type="float" office:value="-28731.14881857" table:style-name="ce28">
            <text:p>-28 731</text:p>
          </table:table-cell>
          <table:table-cell office:value-type="float" office:value="-17995.8" table:style-name="ce28">
            <text:p>-17 996</text:p>
          </table:table-cell>
          <table:table-cell office:value-type="float" office:value="16910.79218154" table:style-name="ce28">
            <text:p>16 911</text:p>
          </table:table-cell>
          <table:table-cell office:value-type="float" office:value="-1085.00781846" table:style-name="ce28">
            <text:p>-1 085</text:p>
          </table:table-cell>
          <table:table-cell office:value-type="float" office:value="-29816.156637020002" table:style-name="ce28">
            <text:p>-29 81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08 Sandnes</text:p>
          </table:table-cell>
          <table:table-cell office:value-type="float" office:value="0.97656995999999996" table:style-name="ce24">
            <text:p>0,976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553.80715714" table:style-name="ce25">
            <text:p>53 554</text:p>
          </table:table-cell>
          <table:table-cell office:value-type="float" office:value="-1284.87265022" table:style-name="ce25">
            <text:p>-1 285</text:p>
          </table:table-cell>
          <table:table-cell office:value-type="float" office:value="-101467.6780608" table:style-name="ce25">
            <text:p>-101 468</text:p>
          </table:table-cell>
          <table:table-cell office:value-type="float" office:value="-39125.699999999997" table:style-name="ce25">
            <text:p>-39 126</text:p>
          </table:table-cell>
          <table:table-cell office:value-type="float" office:value="35369.225363999998" table:style-name="ce25">
            <text:p>35 369</text:p>
          </table:table-cell>
          <table:table-cell office:value-type="float" office:value="-3756.4746359999999" table:style-name="ce25">
            <text:p>-3 756</text:p>
          </table:table-cell>
          <table:table-cell office:value-type="float" office:value="-105224.1526968" table:style-name="ce25">
            <text:p>-105 22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11 Sokndal</text:p>
          </table:table-cell>
          <table:table-cell office:value-type="float" office:value="1.16271872" table:style-name="ce24">
            <text:p>1,162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3761.959776609998" table:style-name="ce25">
            <text:p>63 762</text:p>
          </table:table-cell>
          <table:table-cell office:value-type="float" office:value="8923.2799692499993" table:style-name="ce25">
            <text:p>8 923</text:p>
          </table:table-cell>
          <table:table-cell office:value-type="float" office:value="29500.363578349999" table:style-name="ce25">
            <text:p>29 500</text:p>
          </table:table-cell>
          <table:table-cell office:value-type="float" office:value="0" table:style-name="ce25">
            <text:p>0</text:p>
          </table:table-cell>
          <table:table-cell office:value-type="float" office:value="1762.91781545" table:style-name="ce25">
            <text:p>1 763</text:p>
          </table:table-cell>
          <table:table-cell office:value-type="float" office:value="1762.91781545" table:style-name="ce25">
            <text:p>1 763</text:p>
          </table:table-cell>
          <table:table-cell office:value-type="float" office:value="31263.2813938" table:style-name="ce25">
            <text:p>31 263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1112 Lund</text:p>
          </table:table-cell>
          <table:table-cell office:value-type="float" office:value="1.1177498299999999" table:style-name="ce27">
            <text:p>1,117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1295.924791819998" table:style-name="ce28">
            <text:p>61 296</text:p>
          </table:table-cell>
          <table:table-cell office:value-type="float" office:value="6457.2449844599996" table:style-name="ce28">
            <text:p>6 457</text:p>
          </table:table-cell>
          <table:table-cell office:value-type="float" office:value="20753.585380050001" table:style-name="ce28">
            <text:p>20 754</text:p>
          </table:table-cell>
          <table:table-cell office:value-type="float" office:value="0" table:style-name="ce28">
            <text:p>0</text:p>
          </table:table-cell>
          <table:table-cell office:value-type="float" office:value="1647.5743974300001" table:style-name="ce28">
            <text:p>1 648</text:p>
          </table:table-cell>
          <table:table-cell office:value-type="float" office:value="1647.5743974300001" table:style-name="ce28">
            <text:p>1 648</text:p>
          </table:table-cell>
          <table:table-cell office:value-type="float" office:value="22401.159777469999" table:style-name="ce28">
            <text:p>22 40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14 Bjerkreim</text:p>
          </table:table-cell>
          <table:table-cell office:value-type="float" office:value="1.11458477" table:style-name="ce24">
            <text:p>1,114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122.357329079998" table:style-name="ce25">
            <text:p>61 122</text:p>
          </table:table-cell>
          <table:table-cell office:value-type="float" office:value="6283.6775217200002" table:style-name="ce25">
            <text:p>6 284</text:p>
          </table:table-cell>
          <table:table-cell office:value-type="float" office:value="17537.743963109999" table:style-name="ce25">
            <text:p>17 538</text:p>
          </table:table-cell>
          <table:table-cell office:value-type="float" office:value="-202.2" table:style-name="ce25">
            <text:p>-202</text:p>
          </table:table-cell>
          <table:table-cell office:value-type="float" office:value="1426.6830198600001" table:style-name="ce25">
            <text:p>1 427</text:p>
          </table:table-cell>
          <table:table-cell office:value-type="float" office:value="1224.48301986" table:style-name="ce25">
            <text:p>1 224</text:p>
          </table:table-cell>
          <table:table-cell office:value-type="float" office:value="18762.226982970002" table:style-name="ce25">
            <text:p>18 76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19 Hå</text:p>
          </table:table-cell>
          <table:table-cell office:value-type="float" office:value="1.01277248" table:style-name="ce24">
            <text:p>1,012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539.105983319998" table:style-name="ce25">
            <text:p>55 539</text:p>
          </table:table-cell>
          <table:table-cell office:value-type="float" office:value="700.42617596000002" table:style-name="ce25">
            <text:p>700</text:p>
          </table:table-cell>
          <table:table-cell office:value-type="float" office:value="13252.063249139999" table:style-name="ce25">
            <text:p>13 252</text:p>
          </table:table-cell>
          <table:table-cell office:value-type="float" office:value="-23657.4" table:style-name="ce25">
            <text:p>-23 657</text:p>
          </table:table-cell>
          <table:table-cell office:value-type="float" office:value="8787.9499954000003" table:style-name="ce25">
            <text:p>8 788</text:p>
          </table:table-cell>
          <table:table-cell office:value-type="float" office:value="-14869.450004599999" table:style-name="ce25">
            <text:p>-14 869</text:p>
          </table:table-cell>
          <table:table-cell office:value-type="float" office:value="-1617.3867554599999" table:style-name="ce25">
            <text:p>-1 617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1120 Klepp</text:p>
          </table:table-cell>
          <table:table-cell office:value-type="float" office:value="0.98377406000000001" table:style-name="ce27">
            <text:p>0,983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3948.870636829997" table:style-name="ce28">
            <text:p>53 949</text:p>
          </table:table-cell>
          <table:table-cell office:value-type="float" office:value="-889.80917052999996" table:style-name="ce28">
            <text:p>-890</text:p>
          </table:table-cell>
          <table:table-cell office:value-type="float" office:value="-17334.372451089999" table:style-name="ce28">
            <text:p>-17 334</text:p>
          </table:table-cell>
          <table:table-cell office:value-type="float" office:value="-6975.9" table:style-name="ce28">
            <text:p>-6 976</text:p>
          </table:table-cell>
          <table:table-cell office:value-type="float" office:value="8789.4391606200006" table:style-name="ce28">
            <text:p>8 789</text:p>
          </table:table-cell>
          <table:table-cell office:value-type="float" office:value="1813.5391606200001" table:style-name="ce28">
            <text:p>1 814</text:p>
          </table:table-cell>
          <table:table-cell office:value-type="float" office:value="-15520.83329047" table:style-name="ce28">
            <text:p>-15 52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21 Time</text:p>
          </table:table-cell>
          <table:table-cell office:value-type="float" office:value="0.98711937000000005" table:style-name="ce24">
            <text:p>0,987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132.323147410003" table:style-name="ce25">
            <text:p>54 132</text:p>
          </table:table-cell>
          <table:table-cell office:value-type="float" office:value="-706.35665994999999" table:style-name="ce25">
            <text:p>-706</text:p>
          </table:table-cell>
          <table:table-cell office:value-type="float" office:value="-13340.95823656" table:style-name="ce25">
            <text:p>-13 341</text:p>
          </table:table-cell>
          <table:table-cell office:value-type="float" office:value="-8189.1" table:style-name="ce25">
            <text:p>-8 189</text:p>
          </table:table-cell>
          <table:table-cell office:value-type="float" office:value="8550.4152444299998" table:style-name="ce25">
            <text:p>8 550</text:p>
          </table:table-cell>
          <table:table-cell office:value-type="float" office:value="361.31524443000001" table:style-name="ce25">
            <text:p>361</text:p>
          </table:table-cell>
          <table:table-cell office:value-type="float" office:value="-12979.64299213" table:style-name="ce25">
            <text:p>-12 98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22 Gjesdal</text:p>
          </table:table-cell>
          <table:table-cell office:value-type="float" office:value="1.00667011" table:style-name="ce24">
            <text:p>1,006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204.459718589998" table:style-name="ce25">
            <text:p>55 204</text:p>
          </table:table-cell>
          <table:table-cell office:value-type="float" office:value="365.77991122999998" table:style-name="ce25">
            <text:p>366</text:p>
          </table:table-cell>
          <table:table-cell office:value-type="float" office:value="4374.7277382900002" table:style-name="ce25">
            <text:p>4 375</text:p>
          </table:table-cell>
          <table:table-cell office:value-type="float" office:value="-2123.1" table:style-name="ce25">
            <text:p>-2 123</text:p>
          </table:table-cell>
          <table:table-cell office:value-type="float" office:value="5521.7012285600003" table:style-name="ce25">
            <text:p>5 522</text:p>
          </table:table-cell>
          <table:table-cell office:value-type="float" office:value="3398.60122856" table:style-name="ce25">
            <text:p>3 399</text:p>
          </table:table-cell>
          <table:table-cell office:value-type="float" office:value="7773.3289668400002" table:style-name="ce25">
            <text:p>7 77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124 Sola</text:p>
          </table:table-cell>
          <table:table-cell office:value-type="float" office:value="0.98014034000000005" table:style-name="ce27">
            <text:p>0,980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3749.60207203" table:style-name="ce28">
            <text:p>53 750</text:p>
          </table:table-cell>
          <table:table-cell office:value-type="float" office:value="-1089.07773533" table:style-name="ce28">
            <text:p>-1 089</text:p>
          </table:table-cell>
          <table:table-cell office:value-type="float" office:value="-29307.081857649999" table:style-name="ce28">
            <text:p>-29 307</text:p>
          </table:table-cell>
          <table:table-cell office:value-type="float" office:value="-4852.8" table:style-name="ce28">
            <text:p>-4 853</text:p>
          </table:table-cell>
          <table:table-cell office:value-type="float" office:value="12096.410361480001" table:style-name="ce28">
            <text:p>12 096</text:p>
          </table:table-cell>
          <table:table-cell office:value-type="float" office:value="7243.6103614800004" table:style-name="ce28">
            <text:p>7 244</text:p>
          </table:table-cell>
          <table:table-cell office:value-type="float" office:value="-22063.471496170001" table:style-name="ce28">
            <text:p>-22 0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27 Randaberg</text:p>
          </table:table-cell>
          <table:table-cell office:value-type="float" office:value="0.98416128999999997" table:style-name="ce24">
            <text:p>0,984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970.105924820004" table:style-name="ce25">
            <text:p>53 970</text:p>
          </table:table-cell>
          <table:table-cell office:value-type="float" office:value="-868.57388254" table:style-name="ce25">
            <text:p>-869</text:p>
          </table:table-cell>
          <table:table-cell office:value-type="float" office:value="-9701.1016940999998" table:style-name="ce25">
            <text:p>-9 701</text:p>
          </table:table-cell>
          <table:table-cell office:value-type="float" office:value="-5863.8" table:style-name="ce25">
            <text:p>-5 864</text:p>
          </table:table-cell>
          <table:table-cell office:value-type="float" office:value="5041.2138618500003" table:style-name="ce25">
            <text:p>5 041</text:p>
          </table:table-cell>
          <table:table-cell office:value-type="float" office:value="-822.58613815000001" table:style-name="ce25">
            <text:p>-823</text:p>
          </table:table-cell>
          <table:table-cell office:value-type="float" office:value="-10523.68783225" table:style-name="ce25">
            <text:p>-10 5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30 Strand</text:p>
          </table:table-cell>
          <table:table-cell office:value-type="float" office:value="1.0415685400000001" table:style-name="ce24">
            <text:p>1,041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7118.243879610003" table:style-name="ce25">
            <text:p>57 118</text:p>
          </table:table-cell>
          <table:table-cell office:value-type="float" office:value="2279.5640722500002" table:style-name="ce25">
            <text:p>2 280</text:p>
          </table:table-cell>
          <table:table-cell office:value-type="float" office:value="29536.31168413" table:style-name="ce25">
            <text:p>29 536</text:p>
          </table:table-cell>
          <table:table-cell office:value-type="float" office:value="-17793.599999999999" table:style-name="ce25">
            <text:p>-17 794</text:p>
          </table:table-cell>
          <table:table-cell office:value-type="float" office:value="6189.37598626" table:style-name="ce25">
            <text:p>6 189</text:p>
          </table:table-cell>
          <table:table-cell office:value-type="float" office:value="-11604.22401374" table:style-name="ce25">
            <text:p>-11 604</text:p>
          </table:table-cell>
          <table:table-cell office:value-type="float" office:value="17932.0876704" table:style-name="ce25">
            <text:p>17 93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133 Hjelmeland</text:p>
          </table:table-cell>
          <table:table-cell office:value-type="float" office:value="1.22668965" table:style-name="ce27">
            <text:p>1,226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7270.041085310004" table:style-name="ce28">
            <text:p>67 270</text:p>
          </table:table-cell>
          <table:table-cell office:value-type="float" office:value="12431.36127795" table:style-name="ce28">
            <text:p>12 431</text:p>
          </table:table-cell>
          <table:table-cell office:value-type="float" office:value="32284.24523882" table:style-name="ce28">
            <text:p>32 284</text:p>
          </table:table-cell>
          <table:table-cell office:value-type="float" office:value="-303.3" table:style-name="ce28">
            <text:p>-303</text:p>
          </table:table-cell>
          <table:table-cell office:value-type="float" office:value="1461.0369616400001" table:style-name="ce28">
            <text:p>1 461</text:p>
          </table:table-cell>
          <table:table-cell office:value-type="float" office:value="1157.7369616399999" table:style-name="ce28">
            <text:p>1 158</text:p>
          </table:table-cell>
          <table:table-cell office:value-type="float" office:value="33441.982200459999" table:style-name="ce28">
            <text:p>33 44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34 Suldal</text:p>
          </table:table-cell>
          <table:table-cell office:value-type="float" office:value="1.1845296300000001" table:style-name="ce24">
            <text:p>1,184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4958.041267549997" table:style-name="ce25">
            <text:p>64 958</text:p>
          </table:table-cell>
          <table:table-cell office:value-type="float" office:value="10119.361460190001" table:style-name="ce25">
            <text:p>10 119</text:p>
          </table:table-cell>
          <table:table-cell office:value-type="float" office:value="38514.289717469997" table:style-name="ce25">
            <text:p>38 514</text:p>
          </table:table-cell>
          <table:table-cell office:value-type="float" office:value="-101.1" table:style-name="ce25">
            <text:p>-101</text:p>
          </table:table-cell>
          <table:table-cell office:value-type="float" office:value="2067.6130525399999" table:style-name="ce25">
            <text:p>2 068</text:p>
          </table:table-cell>
          <table:table-cell office:value-type="float" office:value="1966.51305254" table:style-name="ce25">
            <text:p>1 967</text:p>
          </table:table-cell>
          <table:table-cell office:value-type="float" office:value="40480.802770009999" table:style-name="ce25">
            <text:p>40 4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135 Sauda</text:p>
          </table:table-cell>
          <table:table-cell office:value-type="float" office:value="1.12626917" table:style-name="ce24">
            <text:p>1,126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763.114214710004" table:style-name="ce25">
            <text:p>61 763</text:p>
          </table:table-cell>
          <table:table-cell office:value-type="float" office:value="6924.4344073499997" table:style-name="ce25">
            <text:p>6 924</text:p>
          </table:table-cell>
          <table:table-cell office:value-type="float" office:value="31817.776101790001" table:style-name="ce25">
            <text:p>31 818</text:p>
          </table:table-cell>
          <table:table-cell office:value-type="float" office:value="0" table:style-name="ce25">
            <text:p>0</text:p>
          </table:table-cell>
          <table:table-cell office:value-type="float" office:value="2373.4618855600002" table:style-name="ce25">
            <text:p>2 373</text:p>
          </table:table-cell>
          <table:table-cell office:value-type="float" office:value="2373.4618855600002" table:style-name="ce25">
            <text:p>2 373</text:p>
          </table:table-cell>
          <table:table-cell office:value-type="float" office:value="34191.237987350003" table:style-name="ce25">
            <text:p>34 191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office:value-type="string" table:style-name="ce26">
            <text:p>1144 Kvitsøy</text:p>
          </table:table-cell>
          <table:table-cell office:value-type="float" office:value="1.5392077200000001" table:style-name="ce27">
            <text:p>1,5392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84408.11923194" table:style-name="ce28">
            <text:p>84 408</text:p>
          </table:table-cell>
          <table:table-cell office:value-type="float" office:value="29569.439424579999" table:style-name="ce28">
            <text:p>29 569</text:p>
          </table:table-cell>
          <table:table-cell office:value-type="float" office:value="15346.539061359999" table:style-name="ce28">
            <text:p>15 347</text:p>
          </table:table-cell>
          <table:table-cell office:value-type="float" office:value="-101.1" table:style-name="ce28">
            <text:p>-101</text:p>
          </table:table-cell>
          <table:table-cell office:value-type="float" office:value="366.36935654000001" table:style-name="ce28">
            <text:p>366</text:p>
          </table:table-cell>
          <table:table-cell office:value-type="float" office:value="265.26935653999999" table:style-name="ce28">
            <text:p>265</text:p>
          </table:table-cell>
          <table:table-cell office:value-type="float" office:value="15611.8084179" table:style-name="ce28">
            <text:p>15 61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45 Bokn</text:p>
          </table:table-cell>
          <table:table-cell office:value-type="float" office:value="1.3236993399999999" table:style-name="ce24">
            <text:p>1,323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2589.924512480007" table:style-name="ce25">
            <text:p>72 590</text:p>
          </table:table-cell>
          <table:table-cell office:value-type="float" office:value="17751.24470512" table:style-name="ce25">
            <text:p>17 751</text:p>
          </table:table-cell>
          <table:table-cell office:value-type="float" office:value="15035.30426524" table:style-name="ce25">
            <text:p>15 035</text:p>
          </table:table-cell>
          <table:table-cell office:value-type="float" office:value="-101.1" table:style-name="ce25">
            <text:p>-101</text:p>
          </table:table-cell>
          <table:table-cell office:value-type="float" office:value="514.19436801999996" table:style-name="ce25">
            <text:p>514</text:p>
          </table:table-cell>
          <table:table-cell office:value-type="float" office:value="413.09436801999999" table:style-name="ce25">
            <text:p>413</text:p>
          </table:table-cell>
          <table:table-cell office:value-type="float" office:value="15448.39863326" table:style-name="ce25">
            <text:p>15 44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46 Tysvær</text:p>
          </table:table-cell>
          <table:table-cell office:value-type="float" office:value="1.0450427200000001" table:style-name="ce24">
            <text:p>1,045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7308.763195840002" table:style-name="ce25">
            <text:p>57 309</text:p>
          </table:table-cell>
          <table:table-cell office:value-type="float" office:value="2470.0833884799999" table:style-name="ce25">
            <text:p>2 470</text:p>
          </table:table-cell>
          <table:table-cell office:value-type="float" office:value="27326.53252678" table:style-name="ce25">
            <text:p>27 327</text:p>
          </table:table-cell>
          <table:table-cell office:value-type="float" office:value="-3033" table:style-name="ce25">
            <text:p>-3 033</text:p>
          </table:table-cell>
          <table:table-cell office:value-type="float" office:value="5302.2659677600004" table:style-name="ce25">
            <text:p>5 302</text:p>
          </table:table-cell>
          <table:table-cell office:value-type="float" office:value="2269.26596776" table:style-name="ce25">
            <text:p>2 269</text:p>
          </table:table-cell>
          <table:table-cell office:value-type="float" office:value="29595.798494549999" table:style-name="ce25">
            <text:p>29 59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149 Karmøy</text:p>
          </table:table-cell>
          <table:table-cell office:value-type="float" office:value="0.99864419999999998" table:style-name="ce27">
            <text:p>0,9986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764.329616280003" table:style-name="ce28">
            <text:p>54 764</text:p>
          </table:table-cell>
          <table:table-cell office:value-type="float" office:value="-74.350191080000002" table:style-name="ce28">
            <text:p>-74</text:p>
          </table:table-cell>
          <table:table-cell office:value-type="float" office:value="-3142.78257678" table:style-name="ce28">
            <text:p>-3 143</text:p>
          </table:table-cell>
          <table:table-cell office:value-type="float" office:value="-37305.9" table:style-name="ce28">
            <text:p>-37 306</text:p>
          </table:table-cell>
          <table:table-cell office:value-type="float" office:value="19359.65367543" table:style-name="ce28">
            <text:p>19 360</text:p>
          </table:table-cell>
          <table:table-cell office:value-type="float" office:value="-17946.246324569998" table:style-name="ce28">
            <text:p>-17 946</text:p>
          </table:table-cell>
          <table:table-cell office:value-type="float" office:value="-21089.028901350001" table:style-name="ce28">
            <text:p>-21 08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51 Utsira</text:p>
          </table:table-cell>
          <table:table-cell office:value-type="float" office:value="2.53528946" table:style-name="ce24">
            <text:p>2,535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139031.92670477999" table:style-name="ce25">
            <text:p>139 032</text:p>
          </table:table-cell>
          <table:table-cell office:value-type="float" office:value="84193.246897420002" table:style-name="ce25">
            <text:p>84 193</text:p>
          </table:table-cell>
          <table:table-cell office:value-type="float" office:value="16501.87639189" table:style-name="ce25">
            <text:p>16 502</text:p>
          </table:table-cell>
          <table:table-cell office:value-type="float" office:value="0" table:style-name="ce25">
            <text:p>0</text:p>
          </table:table-cell>
          <table:table-cell office:value-type="float" office:value="227.89677161" table:style-name="ce25">
            <text:p>228</text:p>
          </table:table-cell>
          <table:table-cell office:value-type="float" office:value="227.89677161" table:style-name="ce25">
            <text:p>228</text:p>
          </table:table-cell>
          <table:table-cell office:value-type="float" office:value="16729.773163509999" table:style-name="ce25">
            <text:p>16 730</text:p>
          </table:table-cell>
          <table:table-cell table:number-columns-repeated="3" table:style-name="ce4"/>
          <table:table-cell table:style-name="ce1"/>
          <table:table-cell table:style-name="ce4"/>
          <table:table-cell table:number-columns-repeated="16369"/>
        </table:table-row>
        <table:table-row table:style-name="ro3">
          <table:table-cell office:value-type="string" table:style-name="ce23">
            <text:p>1160 Vindafjord</text:p>
          </table:table-cell>
          <table:table-cell office:value-type="float" office:value="1.0393395299999999" table:style-name="ce24">
            <text:p>1,039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996.007768980002" table:style-name="ce25">
            <text:p>56 996</text:p>
          </table:table-cell>
          <table:table-cell office:value-type="float" office:value="2157.3279616200002" table:style-name="ce25">
            <text:p>2 157</text:p>
          </table:table-cell>
          <table:table-cell office:value-type="float" office:value="18870.147680300001" table:style-name="ce25">
            <text:p>18 870</text:p>
          </table:table-cell>
          <table:table-cell office:value-type="float" office:value="-505.5" table:style-name="ce25">
            <text:p>-506</text:p>
          </table:table-cell>
          <table:table-cell office:value-type="float" office:value="4169.3765928599996" table:style-name="ce25">
            <text:p>4 169</text:p>
          </table:table-cell>
          <table:table-cell office:value-type="float" office:value="3663.8765928600001" table:style-name="ce25">
            <text:p>3 664</text:p>
          </table:table-cell>
          <table:table-cell office:value-type="float" office:value="22534.02427315" table:style-name="ce25">
            <text:p>22 5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9">
            <text:p>Rogaland</text:p>
          </table:table-cell>
          <table:table-cell office:value-type="float" office:value="0.99121760999999997" table:style-name="ce18">
            <text:p>0,9912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4357.065074719998" table:style-name="ce19">
            <text:p>54 357</text:p>
          </table:table-cell>
          <table:table-cell office:value-type="float" office:value="-481.61473264" table:style-name="ce19">
            <text:p>-482</text:p>
          </table:table-cell>
          <table:table-cell office:value-type="float" office:value="-230160.3094237" table:style-name="ce19">
            <text:p>-230 160</text:p>
          </table:table-cell>
          <table:table-cell office:value-type="float" office:value="-231215.7" table:style-name="ce19">
            <text:p>-231 216</text:p>
          </table:table-cell>
          <table:table-cell office:value-type="float" office:value="217247.22074947" table:style-name="ce19">
            <text:p>217 247</text:p>
          </table:table-cell>
          <table:table-cell office:value-type="float" office:value="-13968.479250529999" table:style-name="ce19">
            <text:p>-13 968</text:p>
          </table:table-cell>
          <table:table-cell office:value-type="float" office:value="-244128.78867430001" table:style-name="ce19">
            <text:p>-244 129</text:p>
          </table:table-cell>
          <table:table-cell table:number-columns-repeated="16374" table:style-name="ce1"/>
        </table:table-row>
        <table:table-row table:style-name="ro3">
          <table:table-cell table:style-name="ce30"/>
          <table:table-cell table:style-name="ce31"/>
          <table:table-cell table:number-columns-repeated="8" table:style-name="ce32"/>
          <table:table-cell table:number-columns-repeated="16374" table:style-name="ce1"/>
        </table:table-row>
        <table:table-row table:style-name="ro3">
          <table:table-cell office:value-type="string" table:style-name="ce23">
            <text:p>1505 Kristiansund</text:p>
          </table:table-cell>
          <table:table-cell office:value-type="float" office:value="0.97845146999999999" table:style-name="ce24">
            <text:p>0,978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656.987001360001" table:style-name="ce25">
            <text:p>53 657</text:p>
          </table:table-cell>
          <table:table-cell office:value-type="float" office:value="-1181.692806" table:style-name="ce25">
            <text:p>-1 182</text:p>
          </table:table-cell>
          <table:table-cell office:value-type="float" office:value="-28710.40841453" table:style-name="ce25">
            <text:p>-28 710</text:p>
          </table:table-cell>
          <table:table-cell office:value-type="float" office:value="0" table:style-name="ce25">
            <text:p>0</text:p>
          </table:table-cell>
          <table:table-cell office:value-type="float" office:value="10902.56341418" table:style-name="ce25">
            <text:p>10 903</text:p>
          </table:table-cell>
          <table:table-cell office:value-type="float" office:value="10902.56341418" table:style-name="ce25">
            <text:p>10 903</text:p>
          </table:table-cell>
          <table:table-cell office:value-type="float" office:value="-17807.845000360001" table:style-name="ce25">
            <text:p>-17 80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06 Molde</text:p>
          </table:table-cell>
          <table:table-cell office:value-type="float" office:value="1.0086897699999999" table:style-name="ce24">
            <text:p>1,008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315.215457409999" table:style-name="ce25">
            <text:p>55 315</text:p>
          </table:table-cell>
          <table:table-cell office:value-type="float" office:value="476.53565005000002" table:style-name="ce25">
            <text:p>477</text:p>
          </table:table-cell>
          <table:table-cell office:value-type="float" office:value="15246.28158757" table:style-name="ce25">
            <text:p>15 246</text:p>
          </table:table-cell>
          <table:table-cell office:value-type="float" office:value="-7784.7" table:style-name="ce25">
            <text:p>-7 785</text:p>
          </table:table-cell>
          <table:table-cell office:value-type="float" office:value="14800.647290209999" table:style-name="ce25">
            <text:p>14 801</text:p>
          </table:table-cell>
          <table:table-cell office:value-type="float" office:value="7015.9472902099997" table:style-name="ce25">
            <text:p>7 016</text:p>
          </table:table-cell>
          <table:table-cell office:value-type="float" office:value="22262.228877779999" table:style-name="ce25">
            <text:p>22 26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507 Ålesund</text:p>
          </table:table-cell>
          <table:table-cell office:value-type="float" office:value="0.97300427" table:style-name="ce27">
            <text:p>0,973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3358.269835419997" table:style-name="ce28">
            <text:p>53 358</text:p>
          </table:table-cell>
          <table:table-cell office:value-type="float" office:value="-1480.4099719400001" table:style-name="ce28">
            <text:p>-1 480</text:p>
          </table:table-cell>
          <table:table-cell office:value-type="float" office:value="-97375.446314569999" table:style-name="ce28">
            <text:p>-97 375</text:p>
          </table:table-cell>
          <table:table-cell office:value-type="float" office:value="-49336.800000000003" table:style-name="ce28">
            <text:p>-49 337</text:p>
          </table:table-cell>
          <table:table-cell office:value-type="float" office:value="29351.936472099998" table:style-name="ce28">
            <text:p>29 352</text:p>
          </table:table-cell>
          <table:table-cell office:value-type="float" office:value="-19984.863527900001" table:style-name="ce28">
            <text:p>-19 985</text:p>
          </table:table-cell>
          <table:table-cell office:value-type="float" office:value="-117360.30984250001" table:style-name="ce28">
            <text:p>-117 36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11 Vanylven</text:p>
          </table:table-cell>
          <table:table-cell office:value-type="float" office:value="1.1658632499999999" table:style-name="ce24">
            <text:p>1,165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3934.40119343" table:style-name="ce25">
            <text:p>63 934</text:p>
          </table:table-cell>
          <table:table-cell office:value-type="float" office:value="9095.7213860600004" table:style-name="ce25">
            <text:p>9 096</text:p>
          </table:table-cell>
          <table:table-cell office:value-type="float" office:value="28715.192415810001" table:style-name="ce25">
            <text:p>28 715</text:p>
          </table:table-cell>
          <table:table-cell office:value-type="float" office:value="-101.1" table:style-name="ce25">
            <text:p>-101</text:p>
          </table:table-cell>
          <table:table-cell office:value-type="float" office:value="1688.0167207300001" table:style-name="ce25">
            <text:p>1 688</text:p>
          </table:table-cell>
          <table:table-cell office:value-type="float" office:value="1586.91672073" table:style-name="ce25">
            <text:p>1 587</text:p>
          </table:table-cell>
          <table:table-cell office:value-type="float" office:value="30302.109136539999" table:style-name="ce25">
            <text:p>30 30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14 Sande</text:p>
          </table:table-cell>
          <table:table-cell office:value-type="float" office:value="1.17642165" table:style-name="ce24">
            <text:p>1,176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4513.410312849999" table:style-name="ce25">
            <text:p>64 513</text:p>
          </table:table-cell>
          <table:table-cell office:value-type="float" office:value="9674.7305054900007" table:style-name="ce25">
            <text:p>9 675</text:p>
          </table:table-cell>
          <table:table-cell office:value-type="float" office:value="24032.03057563" table:style-name="ce25">
            <text:p>24 032</text:p>
          </table:table-cell>
          <table:table-cell office:value-type="float" office:value="-1516.5" table:style-name="ce25">
            <text:p>-1 517</text:p>
          </table:table-cell>
          <table:table-cell office:value-type="float" office:value="1340.19857587" table:style-name="ce25">
            <text:p>1 340</text:p>
          </table:table-cell>
          <table:table-cell office:value-type="float" office:value="-176.30142412999999" table:style-name="ce25">
            <text:p>-176</text:p>
          </table:table-cell>
          <table:table-cell office:value-type="float" office:value="23855.7291515" table:style-name="ce25">
            <text:p>23 85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515 Herøy</text:p>
          </table:table-cell>
          <table:table-cell office:value-type="float" office:value="1.0069245499999999" table:style-name="ce27">
            <text:p>1,0069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218.412772520001" table:style-name="ce28">
            <text:p>55 218</text:p>
          </table:table-cell>
          <table:table-cell office:value-type="float" office:value="379.73296515999999" table:style-name="ce28">
            <text:p>380</text:p>
          </table:table-cell>
          <table:table-cell office:value-type="float" office:value="3400.508703" table:style-name="ce28">
            <text:p>3 401</text:p>
          </table:table-cell>
          <table:table-cell office:value-type="float" office:value="-10211.1" table:style-name="ce28">
            <text:p>-10 211</text:p>
          </table:table-cell>
          <table:table-cell office:value-type="float" office:value="4135.3956774799999" table:style-name="ce28">
            <text:p>4 135</text:p>
          </table:table-cell>
          <table:table-cell office:value-type="float" office:value="-6075.7043225199996" table:style-name="ce28">
            <text:p>-6 076</text:p>
          </table:table-cell>
          <table:table-cell office:value-type="float" office:value="-2675.19561952" table:style-name="ce28">
            <text:p>-2 67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16 Ulstein</text:p>
          </table:table-cell>
          <table:table-cell office:value-type="float" office:value="0.99816534000000001" table:style-name="ce24">
            <text:p>0,998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738.069222810002" table:style-name="ce25">
            <text:p>54 738</text:p>
          </table:table-cell>
          <table:table-cell office:value-type="float" office:value="-100.61058455" table:style-name="ce25">
            <text:p>-101</text:p>
          </table:table-cell>
          <table:table-cell office:value-type="float" office:value="-866.25713299999995" table:style-name="ce25">
            <text:p>-866</text:p>
          </table:table-cell>
          <table:table-cell office:value-type="float" office:value="-2628.6" table:style-name="ce25">
            <text:p>-2 629</text:p>
          </table:table-cell>
          <table:table-cell office:value-type="float" office:value="3941.4877970299999" table:style-name="ce25">
            <text:p>3 941</text:p>
          </table:table-cell>
          <table:table-cell office:value-type="float" office:value="1312.88779703" table:style-name="ce25">
            <text:p>1 313</text:p>
          </table:table-cell>
          <table:table-cell office:value-type="float" office:value="446.63066402999999" table:style-name="ce25">
            <text:p>44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17 Hareid</text:p>
          </table:table-cell>
          <table:table-cell office:value-type="float" office:value="1.0714577000000001" table:style-name="ce24">
            <text:p>1,071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757.325660590002" table:style-name="ce25">
            <text:p>58 757</text:p>
          </table:table-cell>
          <table:table-cell office:value-type="float" office:value="3918.6458532299998" table:style-name="ce25">
            <text:p>3 919</text:p>
          </table:table-cell>
          <table:table-cell office:value-type="float" office:value="20212.375310980002" table:style-name="ce25">
            <text:p>20 212</text:p>
          </table:table-cell>
          <table:table-cell office:value-type="float" office:value="-3437.4" table:style-name="ce25">
            <text:p>-3 437</text:p>
          </table:table-cell>
          <table:table-cell office:value-type="float" office:value="2534.6086860400001" table:style-name="ce25">
            <text:p>2 535</text:p>
          </table:table-cell>
          <table:table-cell office:value-type="float" office:value="-902.79131396000002" table:style-name="ce25">
            <text:p>-903</text:p>
          </table:table-cell>
          <table:table-cell office:value-type="float" office:value="19309.58399702" table:style-name="ce25">
            <text:p>19 3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520 Ørsta</text:p>
          </table:table-cell>
          <table:table-cell office:value-type="float" office:value="1.03395579" table:style-name="ce27">
            <text:p>1,034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6700.770623069999" table:style-name="ce28">
            <text:p>56 701</text:p>
          </table:table-cell>
          <table:table-cell office:value-type="float" office:value="1862.09081571" table:style-name="ce28">
            <text:p>1 862</text:p>
          </table:table-cell>
          <table:table-cell office:value-type="float" office:value="20153.408898400001" table:style-name="ce28">
            <text:p>20 153</text:p>
          </table:table-cell>
          <table:table-cell office:value-type="float" office:value="-4044" table:style-name="ce28">
            <text:p>-4 044</text:p>
          </table:table-cell>
          <table:table-cell office:value-type="float" office:value="5132.2071844499997" table:style-name="ce28">
            <text:p>5 132</text:p>
          </table:table-cell>
          <table:table-cell office:value-type="float" office:value="1088.2071844500001" table:style-name="ce28">
            <text:p>1 088</text:p>
          </table:table-cell>
          <table:table-cell office:value-type="float" office:value="21241.616082839999" table:style-name="ce28">
            <text:p>21 24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25 Stranda</text:p>
          </table:table-cell>
          <table:table-cell office:value-type="float" office:value="1.0553116300000001" table:style-name="ce24">
            <text:p>1,055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7871.896410410001" table:style-name="ce25">
            <text:p>57 872</text:p>
          </table:table-cell>
          <table:table-cell office:value-type="float" office:value="3033.2166030499998" table:style-name="ce25">
            <text:p>3 033</text:p>
          </table:table-cell>
          <table:table-cell office:value-type="float" office:value="13795.069110689999" table:style-name="ce25">
            <text:p>13 795</text:p>
          </table:table-cell>
          <table:table-cell office:value-type="float" office:value="-101.1" table:style-name="ce25">
            <text:p>-101</text:p>
          </table:table-cell>
          <table:table-cell office:value-type="float" office:value="2201.18087332" table:style-name="ce25">
            <text:p>2 201</text:p>
          </table:table-cell>
          <table:table-cell office:value-type="float" office:value="2100.0808733200001" table:style-name="ce25">
            <text:p>2 100</text:p>
          </table:table-cell>
          <table:table-cell office:value-type="float" office:value="15895.14998401" table:style-name="ce25">
            <text:p>15 89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28 Sykkylven</text:p>
          </table:table-cell>
          <table:table-cell office:value-type="float" office:value="1.0254400800000001" table:style-name="ce24">
            <text:p>1,025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233.780463809999" table:style-name="ce25">
            <text:p>56 234</text:p>
          </table:table-cell>
          <table:table-cell office:value-type="float" office:value="1395.1006564500001" table:style-name="ce25">
            <text:p>1 395</text:p>
          </table:table-cell>
          <table:table-cell office:value-type="float" office:value="10679.49552515" table:style-name="ce25">
            <text:p>10 679</text:p>
          </table:table-cell>
          <table:table-cell office:value-type="float" office:value="-12233.1" table:style-name="ce25">
            <text:p>-12 233</text:p>
          </table:table-cell>
          <table:table-cell office:value-type="float" office:value="3600.0624665999999" table:style-name="ce25">
            <text:p>3 600</text:p>
          </table:table-cell>
          <table:table-cell office:value-type="float" office:value="-8633.0375334" table:style-name="ce25">
            <text:p>-8 633</text:p>
          </table:table-cell>
          <table:table-cell office:value-type="float" office:value="2046.45799175" table:style-name="ce25">
            <text:p>2 04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531 Sula</text:p>
          </table:table-cell>
          <table:table-cell office:value-type="float" office:value="1.07154397" table:style-name="ce27">
            <text:p>1,0715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8762.05661983" table:style-name="ce28">
            <text:p>58 762</text:p>
          </table:table-cell>
          <table:table-cell office:value-type="float" office:value="3923.37681247" table:style-name="ce28">
            <text:p>3 923</text:p>
          </table:table-cell>
          <table:table-cell office:value-type="float" office:value="36412.86019652" table:style-name="ce28">
            <text:p>36 413</text:p>
          </table:table-cell>
          <table:table-cell office:value-type="float" office:value="-2123.1" table:style-name="ce28">
            <text:p>-2 123</text:p>
          </table:table-cell>
          <table:table-cell office:value-type="float" office:value="4560.9921038000002" table:style-name="ce28">
            <text:p>4 561</text:p>
          </table:table-cell>
          <table:table-cell office:value-type="float" office:value="2437.8921037999999" table:style-name="ce28">
            <text:p>2 438</text:p>
          </table:table-cell>
          <table:table-cell office:value-type="float" office:value="38850.752300319997" table:style-name="ce28">
            <text:p>38 85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32 Giske</text:p>
          </table:table-cell>
          <table:table-cell office:value-type="float" office:value="1.0222030900000001" table:style-name="ce24">
            <text:p>1,022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056.268191980002" table:style-name="ce25">
            <text:p>56 056</text:p>
          </table:table-cell>
          <table:table-cell office:value-type="float" office:value="1217.5883846199999" table:style-name="ce25">
            <text:p>1 218</text:p>
          </table:table-cell>
          <table:table-cell office:value-type="float" office:value="10267.92284754" table:style-name="ce25">
            <text:p>10 268</text:p>
          </table:table-cell>
          <table:table-cell office:value-type="float" office:value="-1516.5" table:style-name="ce25">
            <text:p>-1 517</text:p>
          </table:table-cell>
          <table:table-cell office:value-type="float" office:value="3953.4280838" table:style-name="ce25">
            <text:p>3 953</text:p>
          </table:table-cell>
          <table:table-cell office:value-type="float" office:value="2436.9280838" table:style-name="ce25">
            <text:p>2 437</text:p>
          </table:table-cell>
          <table:table-cell office:value-type="float" office:value="12704.85093133" table:style-name="ce25">
            <text:p>12 7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35 Vestnes</text:p>
          </table:table-cell>
          <table:table-cell office:value-type="float" office:value="1.0336497099999999" table:style-name="ce24">
            <text:p>1,033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683.985529810001" table:style-name="ce25">
            <text:p>56 684</text:p>
          </table:table-cell>
          <table:table-cell office:value-type="float" office:value="1845.3057224500001" table:style-name="ce25">
            <text:p>1 845</text:p>
          </table:table-cell>
          <table:table-cell office:value-type="float" office:value="12081.21656486" table:style-name="ce25">
            <text:p>12 081</text:p>
          </table:table-cell>
          <table:table-cell office:value-type="float" office:value="-6470.4" table:style-name="ce25">
            <text:p>-6 470</text:p>
          </table:table-cell>
          <table:table-cell office:value-type="float" office:value="3103.63242021" table:style-name="ce25">
            <text:p>3 104</text:p>
          </table:table-cell>
          <table:table-cell office:value-type="float" office:value="-3366.7675797900001" table:style-name="ce25">
            <text:p>-3 367</text:p>
          </table:table-cell>
          <table:table-cell office:value-type="float" office:value="8714.4489850699993" table:style-name="ce25">
            <text:p>8 7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539 Rauma</text:p>
          </table:table-cell>
          <table:table-cell office:value-type="float" office:value="1.09474464" table:style-name="ce27">
            <text:p>1,094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0034.351048910001" table:style-name="ce28">
            <text:p>60 034</text:p>
          </table:table-cell>
          <table:table-cell office:value-type="float" office:value="5195.6712415499996" table:style-name="ce28">
            <text:p>5 196</text:p>
          </table:table-cell>
          <table:table-cell office:value-type="float" office:value="38894.794914220001" table:style-name="ce28">
            <text:p>38 895</text:p>
          </table:table-cell>
          <table:table-cell office:value-type="float" office:value="-3942.9" table:style-name="ce28">
            <text:p>-3 943</text:p>
          </table:table-cell>
          <table:table-cell office:value-type="float" office:value="3758.5229252899999" table:style-name="ce28">
            <text:p>3 759</text:p>
          </table:table-cell>
          <table:table-cell office:value-type="float" office:value="-184.37707470999999" table:style-name="ce28">
            <text:p>-184</text:p>
          </table:table-cell>
          <table:table-cell office:value-type="float" office:value="38710.417839510003" table:style-name="ce28">
            <text:p>38 7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47 Aukra</text:p>
          </table:table-cell>
          <table:table-cell office:value-type="float" office:value="1.1035454899999999" table:style-name="ce24">
            <text:p>1,103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0516.977829119998" table:style-name="ce25">
            <text:p>60 517</text:p>
          </table:table-cell>
          <table:table-cell office:value-type="float" office:value="5678.2980217599998" table:style-name="ce25">
            <text:p>5 678</text:p>
          </table:table-cell>
          <table:table-cell office:value-type="float" office:value="20248.8107456" table:style-name="ce25">
            <text:p>20 249</text:p>
          </table:table-cell>
          <table:table-cell office:value-type="float" office:value="-505.5" table:style-name="ce25">
            <text:p>-506</text:p>
          </table:table-cell>
          <table:table-cell office:value-type="float" office:value="1804.78773445" table:style-name="ce25">
            <text:p>1 805</text:p>
          </table:table-cell>
          <table:table-cell office:value-type="float" office:value="1299.28773445" table:style-name="ce25">
            <text:p>1 299</text:p>
          </table:table-cell>
          <table:table-cell office:value-type="float" office:value="21548.09848004" table:style-name="ce25">
            <text:p>21 5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54 Averøy</text:p>
          </table:table-cell>
          <table:table-cell office:value-type="float" office:value="1.0363394500000001" table:style-name="ce24">
            <text:p>1,036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831.487137210002" table:style-name="ce25">
            <text:p>56 831</text:p>
          </table:table-cell>
          <table:table-cell office:value-type="float" office:value="1992.8073298500001" table:style-name="ce25">
            <text:p>1 993</text:p>
          </table:table-cell>
          <table:table-cell office:value-type="float" office:value="11546.32566914" table:style-name="ce25">
            <text:p>11 546</text:p>
          </table:table-cell>
          <table:table-cell office:value-type="float" office:value="-5661.6" table:style-name="ce25">
            <text:p>-5 662</text:p>
          </table:table-cell>
          <table:table-cell office:value-type="float" office:value="2753.8169697899998" table:style-name="ce25">
            <text:p>2 754</text:p>
          </table:table-cell>
          <table:table-cell office:value-type="float" office:value="-2907.7830302100001" table:style-name="ce25">
            <text:p>-2 908</text:p>
          </table:table-cell>
          <table:table-cell office:value-type="float" office:value="8638.5426389299992" table:style-name="ce25">
            <text:p>8 639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office:value-type="string" table:style-name="ce26">
            <text:p>1557 Gjemnes</text:p>
          </table:table-cell>
          <table:table-cell office:value-type="float" office:value="1.1780593699999999" table:style-name="ce27">
            <text:p>1,178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4603.220562069997" table:style-name="ce28">
            <text:p>64 603</text:p>
          </table:table-cell>
          <table:table-cell office:value-type="float" office:value="9764.5407547100003" table:style-name="ce28">
            <text:p>9 765</text:p>
          </table:table-cell>
          <table:table-cell office:value-type="float" office:value="25592.861318089999" table:style-name="ce28">
            <text:p>25 593</text:p>
          </table:table-cell>
          <table:table-cell office:value-type="float" office:value="-3134.1" table:style-name="ce28">
            <text:p>-3 134</text:p>
          </table:table-cell>
          <table:table-cell office:value-type="float" office:value="1416.08313348" table:style-name="ce28">
            <text:p>1 416</text:p>
          </table:table-cell>
          <table:table-cell office:value-type="float" office:value="-1718.0168665199999" table:style-name="ce28">
            <text:p>-1 718</text:p>
          </table:table-cell>
          <table:table-cell office:value-type="float" office:value="23874.844451569999" table:style-name="ce28">
            <text:p>23 875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4">
          <table:table-cell office:value-type="string" table:style-name="ce23">
            <text:p>1560 Tingvoll</text:p>
          </table:table-cell>
          <table:table-cell office:value-type="float" office:value="1.19013083" table:style-name="ce24">
            <text:p>1,190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5265.203623729998" table:style-name="ce25">
            <text:p>65 265</text:p>
          </table:table-cell>
          <table:table-cell office:value-type="float" office:value="10426.52381637" table:style-name="ce25">
            <text:p>10 427</text:p>
          </table:table-cell>
          <table:table-cell office:value-type="float" office:value="31748.765020840001" table:style-name="ce25">
            <text:p>31 749</text:p>
          </table:table-cell>
          <table:table-cell office:value-type="float" office:value="0" table:style-name="ce25">
            <text:p>0</text:p>
          </table:table-cell>
          <table:table-cell office:value-type="float" office:value="1662.02118292" table:style-name="ce25">
            <text:p>1 662</text:p>
          </table:table-cell>
          <table:table-cell office:value-type="float" office:value="1662.02118292" table:style-name="ce25">
            <text:p>1 662</text:p>
          </table:table-cell>
          <table:table-cell office:value-type="float" office:value="33410.786203759999" table:style-name="ce25">
            <text:p>33 4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63 Sunndal</text:p>
          </table:table-cell>
          <table:table-cell office:value-type="float" office:value="1.06878447" table:style-name="ce24">
            <text:p>1,068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610.729243759997" table:style-name="ce25">
            <text:p>58 611</text:p>
          </table:table-cell>
          <table:table-cell office:value-type="float" office:value="3772.0494364000001" table:style-name="ce25">
            <text:p>3 772</text:p>
          </table:table-cell>
          <table:table-cell office:value-type="float" office:value="26807.955344459999" table:style-name="ce25">
            <text:p>26 808</text:p>
          </table:table-cell>
          <table:table-cell office:value-type="float" office:value="0" table:style-name="ce25">
            <text:p>0</text:p>
          </table:table-cell>
          <table:table-cell office:value-type="float" office:value="3483.6218093900002" table:style-name="ce25">
            <text:p>3 484</text:p>
          </table:table-cell>
          <table:table-cell office:value-type="float" office:value="3483.6218093900002" table:style-name="ce25">
            <text:p>3 484</text:p>
          </table:table-cell>
          <table:table-cell office:value-type="float" office:value="30291.577153850001" table:style-name="ce25">
            <text:p>30 2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566 Surnadal</text:p>
          </table:table-cell>
          <table:table-cell office:value-type="float" office:value="1.0499577499999999" table:style-name="ce27">
            <text:p>1,050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7578.296822789998" table:style-name="ce28">
            <text:p>57 578</text:p>
          </table:table-cell>
          <table:table-cell office:value-type="float" office:value="2739.6170154299998" table:style-name="ce28">
            <text:p>2 740</text:p>
          </table:table-cell>
          <table:table-cell office:value-type="float" office:value="16232.230816429999" table:style-name="ce28">
            <text:p>16 232</text:p>
          </table:table-cell>
          <table:table-cell office:value-type="float" office:value="0" table:style-name="ce28">
            <text:p>0</text:p>
          </table:table-cell>
          <table:table-cell office:value-type="float" office:value="2853.08512354" table:style-name="ce28">
            <text:p>2 853</text:p>
          </table:table-cell>
          <table:table-cell office:value-type="float" office:value="2853.08512354" table:style-name="ce28">
            <text:p>2 853</text:p>
          </table:table-cell>
          <table:table-cell office:value-type="float" office:value="19085.315939970002" table:style-name="ce28">
            <text:p>19 0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3 Smøla</text:p>
          </table:table-cell>
          <table:table-cell office:value-type="float" office:value="1.21048789" table:style-name="ce24">
            <text:p>1,210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6381.558066529993" table:style-name="ce25">
            <text:p>66 382</text:p>
          </table:table-cell>
          <table:table-cell office:value-type="float" office:value="11542.87825917" table:style-name="ce25">
            <text:p>11 543</text:p>
          </table:table-cell>
          <table:table-cell office:value-type="float" office:value="24736.388109399999" table:style-name="ce25">
            <text:p>24 736</text:p>
          </table:table-cell>
          <table:table-cell office:value-type="float" office:value="0" table:style-name="ce25">
            <text:p>0</text:p>
          </table:table-cell>
          <table:table-cell office:value-type="float" office:value="1189.6992097699999" table:style-name="ce25">
            <text:p>1 190</text:p>
          </table:table-cell>
          <table:table-cell office:value-type="float" office:value="1189.6992097699999" table:style-name="ce25">
            <text:p>1 190</text:p>
          </table:table-cell>
          <table:table-cell office:value-type="float" office:value="25926.087319170001" table:style-name="ce25">
            <text:p>25 926</text:p>
          </table:table-cell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23">
            <text:p>1576 Aure</text:p>
          </table:table-cell>
          <table:table-cell office:value-type="float" office:value="1.1857134899999999" table:style-name="ce24">
            <text:p>1,185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5022.962688159998" table:style-name="ce25">
            <text:p>65 023</text:p>
          </table:table-cell>
          <table:table-cell office:value-type="float" office:value="10184.282880799999" table:style-name="ce25">
            <text:p>10 184</text:p>
          </table:table-cell>
          <table:table-cell office:value-type="float" office:value="36082.91424667" table:style-name="ce25">
            <text:p>36 083</text:p>
          </table:table-cell>
          <table:table-cell office:value-type="float" office:value="0" table:style-name="ce25">
            <text:p>0</text:p>
          </table:table-cell>
          <table:table-cell office:value-type="float" office:value="1926.6617100200001" table:style-name="ce25">
            <text:p>1 927</text:p>
          </table:table-cell>
          <table:table-cell office:value-type="float" office:value="1926.6617100200001" table:style-name="ce25">
            <text:p>1 927</text:p>
          </table:table-cell>
          <table:table-cell office:value-type="float" office:value="38009.575956690001" table:style-name="ce25">
            <text:p>38 0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577 Volda</text:p>
          </table:table-cell>
          <table:table-cell office:value-type="float" office:value="1.0251408799999999" table:style-name="ce27">
            <text:p>1,025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6217.372212380003" table:style-name="ce28">
            <text:p>56 217</text:p>
          </table:table-cell>
          <table:table-cell office:value-type="float" office:value="1378.69240502" table:style-name="ce28">
            <text:p>1 379</text:p>
          </table:table-cell>
          <table:table-cell office:value-type="float" office:value="14379.76178431" table:style-name="ce28">
            <text:p>14 380</text:p>
          </table:table-cell>
          <table:table-cell office:value-type="float" office:value="-2022" table:style-name="ce28">
            <text:p>-2 022</text:p>
          </table:table-cell>
          <table:table-cell office:value-type="float" office:value="4903.6832581799999" table:style-name="ce28">
            <text:p>4 904</text:p>
          </table:table-cell>
          <table:table-cell office:value-type="float" office:value="2881.6832581799999" table:style-name="ce28">
            <text:p>2 882</text:p>
          </table:table-cell>
          <table:table-cell office:value-type="float" office:value="17261.445042489999" table:style-name="ce28">
            <text:p>17 2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8 Fjord</text:p>
          </table:table-cell>
          <table:table-cell office:value-type="float" office:value="1.2212674800000001" table:style-name="ce24">
            <text:p>1,221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6972.696337720001" table:style-name="ce25">
            <text:p>66 973</text:p>
          </table:table-cell>
          <table:table-cell office:value-type="float" office:value="12134.016530360001" table:style-name="ce25">
            <text:p>12 134</text:p>
          </table:table-cell>
          <table:table-cell office:value-type="float" office:value="31232.958549139999" table:style-name="ce25">
            <text:p>31 233</text:p>
          </table:table-cell>
          <table:table-cell office:value-type="float" office:value="0" table:style-name="ce25">
            <text:p>0</text:p>
          </table:table-cell>
          <table:table-cell office:value-type="float" office:value="1441.6966425200001" table:style-name="ce25">
            <text:p>1 442</text:p>
          </table:table-cell>
          <table:table-cell office:value-type="float" office:value="1441.6966425200001" table:style-name="ce25">
            <text:p>1 442</text:p>
          </table:table-cell>
          <table:table-cell office:value-type="float" office:value="32674.65519166" table:style-name="ce25">
            <text:p>32 6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9 Hustadvika</text:p>
          </table:table-cell>
          <table:table-cell office:value-type="float" office:value="1.0469965400000001" table:style-name="ce24">
            <text:p>1,047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7415.907766459997" table:style-name="ce25">
            <text:p>57 416</text:p>
          </table:table-cell>
          <table:table-cell office:value-type="float" office:value="2577.2279591000001" table:style-name="ce25">
            <text:p>2 577</text:p>
          </table:table-cell>
          <table:table-cell office:value-type="float" office:value="34168.888281799998" table:style-name="ce25">
            <text:p>34 169</text:p>
          </table:table-cell>
          <table:table-cell office:value-type="float" office:value="-303.3" table:style-name="ce25">
            <text:p>-303</text:p>
          </table:table-cell>
          <table:table-cell office:value-type="float" office:value="6366.1638280500001" table:style-name="ce25">
            <text:p>6 366</text:p>
          </table:table-cell>
          <table:table-cell office:value-type="float" office:value="6062.8638280499999" table:style-name="ce25">
            <text:p>6 063</text:p>
          </table:table-cell>
          <table:table-cell office:value-type="float" office:value="40231.75210985" table:style-name="ce25">
            <text:p>40 23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Møre og Romsdal</text:p>
          </table:table-cell>
          <table:table-cell office:value-type="float" office:value="1.0261086699999999" table:style-name="ce18">
            <text:p>1,0261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6270.444584099998" table:style-name="ce19">
            <text:p>56 270</text:p>
          </table:table-cell>
          <table:table-cell office:value-type="float" office:value="1431.7647767399999" table:style-name="ce19">
            <text:p>1 432</text:p>
          </table:table-cell>
          <table:table-cell office:value-type="float" office:value="379716.90467413003" table:style-name="ce19">
            <text:p>379 717</text:p>
          </table:table-cell>
          <table:table-cell office:value-type="float" office:value="-117073.8" table:style-name="ce19">
            <text:p>-117 074</text:p>
          </table:table-cell>
          <table:table-cell office:value-type="float" office:value="124806.20129319" table:style-name="ce19">
            <text:p>124 806</text:p>
          </table:table-cell>
          <table:table-cell office:value-type="float" office:value="7732.4012931899997" table:style-name="ce19">
            <text:p>7 732</text:p>
          </table:table-cell>
          <table:table-cell office:value-type="float" office:value="387449.30596731999" table:style-name="ce19">
            <text:p>387 449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1804 Bodø</text:p>
          </table:table-cell>
          <table:table-cell office:value-type="float" office:value="0.94809779000000005" table:style-name="ce24">
            <text:p>0,948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1992.430987439999" table:style-name="ce25">
            <text:p>51 992</text:p>
          </table:table-cell>
          <table:table-cell office:value-type="float" office:value="-2846.2488199200002" table:style-name="ce25">
            <text:p>-2 846</text:p>
          </table:table-cell>
          <table:table-cell office:value-type="float" office:value="-148337.94974800001" table:style-name="ce25">
            <text:p>-148 338</text:p>
          </table:table-cell>
          <table:table-cell office:value-type="float" office:value="-11019.9" table:style-name="ce25">
            <text:p>-11 020</text:p>
          </table:table-cell>
          <table:table-cell office:value-type="float" office:value="22661.41859248" table:style-name="ce25">
            <text:p>22 661</text:p>
          </table:table-cell>
          <table:table-cell office:value-type="float" office:value="11641.518592480001" table:style-name="ce25">
            <text:p>11 642</text:p>
          </table:table-cell>
          <table:table-cell office:value-type="float" office:value="-136696.4311555" table:style-name="ce25">
            <text:p>-136 6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06 Narvik</text:p>
          </table:table-cell>
          <table:table-cell office:value-type="float" office:value="1.01546709" table:style-name="ce24">
            <text:p>1,015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686.874564029997" table:style-name="ce25">
            <text:p>55 687</text:p>
          </table:table-cell>
          <table:table-cell office:value-type="float" office:value="848.19475666000005" table:style-name="ce25">
            <text:p>848</text:p>
          </table:table-cell>
          <table:table-cell office:value-type="float" office:value="18589.884481829999" table:style-name="ce25">
            <text:p>18 590</text:p>
          </table:table-cell>
          <table:table-cell office:value-type="float" office:value="-11929.8" table:style-name="ce25">
            <text:p>-11 930</text:p>
          </table:table-cell>
          <table:table-cell office:value-type="float" office:value="10207.079837560001" table:style-name="ce25">
            <text:p>10 207</text:p>
          </table:table-cell>
          <table:table-cell office:value-type="float" office:value="-1722.72016244" table:style-name="ce25">
            <text:p>-1 723</text:p>
          </table:table-cell>
          <table:table-cell office:value-type="float" office:value="16867.164319390002" table:style-name="ce25">
            <text:p>16 8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11 Bindal</text:p>
          </table:table-cell>
          <table:table-cell office:value-type="float" office:value="1.40980365" table:style-name="ce27">
            <text:p>1,409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7311.771224960001" table:style-name="ce28">
            <text:p>77 312</text:p>
          </table:table-cell>
          <table:table-cell office:value-type="float" office:value="22473.091417600001" table:style-name="ce28">
            <text:p>22 473</text:p>
          </table:table-cell>
          <table:table-cell office:value-type="float" office:value="32473.617098430001" table:style-name="ce28">
            <text:p>32 474</text:p>
          </table:table-cell>
          <table:table-cell office:value-type="float" office:value="-6672.6" table:style-name="ce28">
            <text:p>-6 673</text:p>
          </table:table-cell>
          <table:table-cell office:value-type="float" office:value="934.28855895000004" table:style-name="ce28">
            <text:p>934</text:p>
          </table:table-cell>
          <table:table-cell office:value-type="float" office:value="-5738.3114410500002" table:style-name="ce28">
            <text:p>-5 738</text:p>
          </table:table-cell>
          <table:table-cell office:value-type="float" office:value="26735.305657379999" table:style-name="ce28">
            <text:p>26 7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2 Sømna</text:p>
          </table:table-cell>
          <table:table-cell office:value-type="float" office:value="1.2291506000000001" table:style-name="ce24">
            <text:p>1,229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7404.995914779996" table:style-name="ce25">
            <text:p>67 405</text:p>
          </table:table-cell>
          <table:table-cell office:value-type="float" office:value="12566.31610742" table:style-name="ce25">
            <text:p>12 566</text:p>
          </table:table-cell>
          <table:table-cell office:value-type="float" office:value="25233.162743690002" table:style-name="ce25">
            <text:p>25 233</text:p>
          </table:table-cell>
          <table:table-cell office:value-type="float" office:value="0" table:style-name="ce25">
            <text:p>0</text:p>
          </table:table-cell>
          <table:table-cell office:value-type="float" office:value="1131.93986571" table:style-name="ce25">
            <text:p>1 132</text:p>
          </table:table-cell>
          <table:table-cell office:value-type="float" office:value="1131.93986571" table:style-name="ce25">
            <text:p>1 132</text:p>
          </table:table-cell>
          <table:table-cell office:value-type="float" office:value="26365.102609400001" table:style-name="ce25">
            <text:p>26 3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3 Brønnøy</text:p>
          </table:table-cell>
          <table:table-cell office:value-type="float" office:value="1.0907733100000001" table:style-name="ce24">
            <text:p>1,090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816.568307189998" table:style-name="ce25">
            <text:p>59 817</text:p>
          </table:table-cell>
          <table:table-cell office:value-type="float" office:value="4977.88849983" table:style-name="ce25">
            <text:p>4 978</text:p>
          </table:table-cell>
          <table:table-cell office:value-type="float" office:value="39449.766361150003" table:style-name="ce25">
            <text:p>39 450</text:p>
          </table:table-cell>
          <table:table-cell office:value-type="float" office:value="0" table:style-name="ce25">
            <text:p>0</text:p>
          </table:table-cell>
          <table:table-cell office:value-type="float" office:value="3964.4991137299999" table:style-name="ce25">
            <text:p>3 964</text:p>
          </table:table-cell>
          <table:table-cell office:value-type="float" office:value="3964.4991137299999" table:style-name="ce25">
            <text:p>3 964</text:p>
          </table:table-cell>
          <table:table-cell office:value-type="float" office:value="43414.265474879998" table:style-name="ce25">
            <text:p>43 4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15 Vega</text:p>
          </table:table-cell>
          <table:table-cell office:value-type="float" office:value="1.28633303" table:style-name="ce27">
            <text:p>1,286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0540.80525818" table:style-name="ce28">
            <text:p>70 541</text:p>
          </table:table-cell>
          <table:table-cell office:value-type="float" office:value="15702.12545082" table:style-name="ce28">
            <text:p>15 702</text:p>
          </table:table-cell>
          <table:table-cell office:value-type="float" office:value="19140.89092455" table:style-name="ce28">
            <text:p>19 141</text:p>
          </table:table-cell>
          <table:table-cell office:value-type="float" office:value="0" table:style-name="ce28">
            <text:p>0</text:p>
          </table:table-cell>
          <table:table-cell office:value-type="float" office:value="719.13707456999998" table:style-name="ce28">
            <text:p>719</text:p>
          </table:table-cell>
          <table:table-cell office:value-type="float" office:value="719.13707456999998" table:style-name="ce28">
            <text:p>719</text:p>
          </table:table-cell>
          <table:table-cell office:value-type="float" office:value="19860.027999130001" table:style-name="ce28">
            <text:p>19 8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6 Vevelstad</text:p>
          </table:table-cell>
          <table:table-cell office:value-type="float" office:value="1.7137062999999999" table:style-name="ce24">
            <text:p>1,713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93977.391333830004" table:style-name="ce25">
            <text:p>93 977</text:p>
          </table:table-cell>
          <table:table-cell office:value-type="float" office:value="39138.711526469997" table:style-name="ce25">
            <text:p>39 139</text:p>
          </table:table-cell>
          <table:table-cell office:value-type="float" office:value="19412.80091713" table:style-name="ce25">
            <text:p>19 413</text:p>
          </table:table-cell>
          <table:table-cell office:value-type="float" office:value="0" table:style-name="ce25">
            <text:p>0</text:p>
          </table:table-cell>
          <table:table-cell office:value-type="float" office:value="389.82763433000002" table:style-name="ce25">
            <text:p>390</text:p>
          </table:table-cell>
          <table:table-cell office:value-type="float" office:value="389.82763433000002" table:style-name="ce25">
            <text:p>390</text:p>
          </table:table-cell>
          <table:table-cell office:value-type="float" office:value="19802.628551459999" table:style-name="ce25">
            <text:p>19 8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8 Herøy</text:p>
          </table:table-cell>
          <table:table-cell office:value-type="float" office:value="1.2240059400000001" table:style-name="ce24">
            <text:p>1,224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7122.869724360004" table:style-name="ce25">
            <text:p>67 123</text:p>
          </table:table-cell>
          <table:table-cell office:value-type="float" office:value="12284.189916990001" table:style-name="ce25">
            <text:p>12 284</text:p>
          </table:table-cell>
          <table:table-cell office:value-type="float" office:value="21829.005482500001" table:style-name="ce25">
            <text:p>21 829</text:p>
          </table:table-cell>
          <table:table-cell office:value-type="float" office:value="0" table:style-name="ce25">
            <text:p>0</text:p>
          </table:table-cell>
          <table:table-cell office:value-type="float" office:value="997.52893949999998" table:style-name="ce25">
            <text:p>998</text:p>
          </table:table-cell>
          <table:table-cell office:value-type="float" office:value="997.52893949999998" table:style-name="ce25">
            <text:p>998</text:p>
          </table:table-cell>
          <table:table-cell office:value-type="float" office:value="22826.534422000001" table:style-name="ce25">
            <text:p>22 8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0 Alstahaug</text:p>
          </table:table-cell>
          <table:table-cell office:value-type="float" office:value="1.0267156" table:style-name="ce27">
            <text:p>1,026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6303.728121350003" table:style-name="ce28">
            <text:p>56 304</text:p>
          </table:table-cell>
          <table:table-cell office:value-type="float" office:value="1465.04831399" table:style-name="ce28">
            <text:p>1 465</text:p>
          </table:table-cell>
          <table:table-cell office:value-type="float" office:value="10939.515760570001" table:style-name="ce28">
            <text:p>10 940</text:p>
          </table:table-cell>
          <table:table-cell office:value-type="float" office:value="0" table:style-name="ce28">
            <text:p>0</text:p>
          </table:table-cell>
          <table:table-cell office:value-type="float" office:value="3516.0161732000001" table:style-name="ce28">
            <text:p>3 516</text:p>
          </table:table-cell>
          <table:table-cell office:value-type="float" office:value="3516.0161732000001" table:style-name="ce28">
            <text:p>3 516</text:p>
          </table:table-cell>
          <table:table-cell office:value-type="float" office:value="14455.53193377" table:style-name="ce28">
            <text:p>14 4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2 Leirfjord</text:p>
          </table:table-cell>
          <table:table-cell office:value-type="float" office:value="1.22850167" table:style-name="ce24">
            <text:p>1,228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7369.409805870004" table:style-name="ce25">
            <text:p>67 369</text:p>
          </table:table-cell>
          <table:table-cell office:value-type="float" office:value="12530.72999851" table:style-name="ce25">
            <text:p>12 531</text:p>
          </table:table-cell>
          <table:table-cell office:value-type="float" office:value="28983.57848656" table:style-name="ce25">
            <text:p>28 984</text:p>
          </table:table-cell>
          <table:table-cell office:value-type="float" office:value="0" table:style-name="ce25">
            <text:p>0</text:p>
          </table:table-cell>
          <table:table-cell office:value-type="float" office:value="1303.18459005" table:style-name="ce25">
            <text:p>1 303</text:p>
          </table:table-cell>
          <table:table-cell office:value-type="float" office:value="1303.18459005" table:style-name="ce25">
            <text:p>1 303</text:p>
          </table:table-cell>
          <table:table-cell office:value-type="float" office:value="30286.763076610001" table:style-name="ce25">
            <text:p>30 2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4 Vefsn</text:p>
          </table:table-cell>
          <table:table-cell office:value-type="float" office:value="1.0350828000000001" table:style-name="ce24">
            <text:p>1,035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762.574292869998" table:style-name="ce25">
            <text:p>56 763</text:p>
          </table:table-cell>
          <table:table-cell office:value-type="float" office:value="1923.8944855100001" table:style-name="ce25">
            <text:p>1 924</text:p>
          </table:table-cell>
          <table:table-cell office:value-type="float" office:value="25674.371909189998" table:style-name="ce25">
            <text:p>25 674</text:p>
          </table:table-cell>
          <table:table-cell office:value-type="float" office:value="0" table:style-name="ce25">
            <text:p>0</text:p>
          </table:table-cell>
          <table:table-cell office:value-type="float" office:value="6335.0233773600003" table:style-name="ce25">
            <text:p>6 335</text:p>
          </table:table-cell>
          <table:table-cell office:value-type="float" office:value="6335.0233773600003" table:style-name="ce25">
            <text:p>6 335</text:p>
          </table:table-cell>
          <table:table-cell office:value-type="float" office:value="32009.39528655" table:style-name="ce25">
            <text:p>32 0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5 Grane</text:p>
          </table:table-cell>
          <table:table-cell office:value-type="float" office:value="1.2811116899999999" table:style-name="ce27">
            <text:p>1,281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0254.473973629996" table:style-name="ce28">
            <text:p>70 254</text:p>
          </table:table-cell>
          <table:table-cell office:value-type="float" office:value="15415.79416627" table:style-name="ce28">
            <text:p>15 416</text:p>
          </table:table-cell>
          <table:table-cell office:value-type="float" office:value="23185.35442607" table:style-name="ce28">
            <text:p>23 185</text:p>
          </table:table-cell>
          <table:table-cell office:value-type="float" office:value="0" table:style-name="ce28">
            <text:p>0</text:p>
          </table:table-cell>
          <table:table-cell office:value-type="float" office:value="883.66851827999994" table:style-name="ce28">
            <text:p>884</text:p>
          </table:table-cell>
          <table:table-cell office:value-type="float" office:value="883.66851827999994" table:style-name="ce28">
            <text:p>884</text:p>
          </table:table-cell>
          <table:table-cell office:value-type="float" office:value="24069.022944349999" table:style-name="ce28">
            <text:p>24 0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6 Hattfjelldal</text:p>
          </table:table-cell>
          <table:table-cell office:value-type="float" office:value="1.3498232800000001" table:style-name="ce24">
            <text:p>1,349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4022.526430290003" table:style-name="ce25">
            <text:p>74 023</text:p>
          </table:table-cell>
          <table:table-cell office:value-type="float" office:value="19183.846622929999" table:style-name="ce25">
            <text:p>19 184</text:p>
          </table:table-cell>
          <table:table-cell office:value-type="float" office:value="25572.06754837" table:style-name="ce25">
            <text:p>25 572</text:p>
          </table:table-cell>
          <table:table-cell office:value-type="float" office:value="0" table:style-name="ce25">
            <text:p>0</text:p>
          </table:table-cell>
          <table:table-cell office:value-type="float" office:value="825.20454928000004" table:style-name="ce25">
            <text:p>825</text:p>
          </table:table-cell>
          <table:table-cell office:value-type="float" office:value="825.20454928000004" table:style-name="ce25">
            <text:p>825</text:p>
          </table:table-cell>
          <table:table-cell office:value-type="float" office:value="26397.272097649999" table:style-name="ce25">
            <text:p>26 3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7 Dønna</text:p>
          </table:table-cell>
          <table:table-cell office:value-type="float" office:value="1.38599776" table:style-name="ce24">
            <text:p>1,386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6006.287260440004" table:style-name="ce25">
            <text:p>76 006</text:p>
          </table:table-cell>
          <table:table-cell office:value-type="float" office:value="21167.60745308" table:style-name="ce25">
            <text:p>21 168</text:p>
          </table:table-cell>
          <table:table-cell office:value-type="float" office:value="29359.471537419999" table:style-name="ce25">
            <text:p>29 359</text:p>
          </table:table-cell>
          <table:table-cell office:value-type="float" office:value="-2830.8" table:style-name="ce25">
            <text:p>-2 831</text:p>
          </table:table-cell>
          <table:table-cell office:value-type="float" office:value="881.64457634999997" table:style-name="ce25">
            <text:p>882</text:p>
          </table:table-cell>
          <table:table-cell office:value-type="float" office:value="-1949.1554236500001" table:style-name="ce25">
            <text:p>-1 949</text:p>
          </table:table-cell>
          <table:table-cell office:value-type="float" office:value="27410.316113770001" table:style-name="ce25">
            <text:p>27 4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8 Nesna</text:p>
          </table:table-cell>
          <table:table-cell office:value-type="float" office:value="1.2067320800000001" table:style-name="ce27">
            <text:p>1,206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6175.593881199995" table:style-name="ce28">
            <text:p>66 176</text:p>
          </table:table-cell>
          <table:table-cell office:value-type="float" office:value="11336.91407384" table:style-name="ce28">
            <text:p>11 337</text:p>
          </table:table-cell>
          <table:table-cell office:value-type="float" office:value="19986.979512180002" table:style-name="ce28">
            <text:p>19 987</text:p>
          </table:table-cell>
          <table:table-cell office:value-type="float" office:value="0" table:style-name="ce28">
            <text:p>0</text:p>
          </table:table-cell>
          <table:table-cell office:value-type="float" office:value="975.70317941999997" table:style-name="ce28">
            <text:p>976</text:p>
          </table:table-cell>
          <table:table-cell office:value-type="float" office:value="975.70317941999997" table:style-name="ce28">
            <text:p>976</text:p>
          </table:table-cell>
          <table:table-cell office:value-type="float" office:value="20962.68269161" table:style-name="ce28">
            <text:p>20 9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32 Hemnes</text:p>
          </table:table-cell>
          <table:table-cell office:value-type="float" office:value="1.1648904" table:style-name="ce24">
            <text:p>1,164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3881.051511489997" table:style-name="ce25">
            <text:p>63 881</text:p>
          </table:table-cell>
          <table:table-cell office:value-type="float" office:value="9042.3717041300006" table:style-name="ce25">
            <text:p>9 042</text:p>
          </table:table-cell>
          <table:table-cell office:value-type="float" office:value="40491.740491110002" table:style-name="ce25">
            <text:p>40 492</text:p>
          </table:table-cell>
          <table:table-cell office:value-type="float" office:value="-101.1" table:style-name="ce25">
            <text:p>-101</text:p>
          </table:table-cell>
          <table:table-cell office:value-type="float" office:value="2392.3444294300002" table:style-name="ce25">
            <text:p>2 392</text:p>
          </table:table-cell>
          <table:table-cell office:value-type="float" office:value="2291.2444294299999" table:style-name="ce25">
            <text:p>2 291</text:p>
          </table:table-cell>
          <table:table-cell office:value-type="float" office:value="42782.984920540002" table:style-name="ce25">
            <text:p>42 78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33 Rana</text:p>
          </table:table-cell>
          <table:table-cell office:value-type="float" office:value="0.99294340999999997" table:style-name="ce24">
            <text:p>0,992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451.705551730003" table:style-name="ce25">
            <text:p>54 452</text:p>
          </table:table-cell>
          <table:table-cell office:value-type="float" office:value="-386.97425563000002" table:style-name="ce25">
            <text:p>-387</text:p>
          </table:table-cell>
          <table:table-cell office:value-type="float" office:value="-10171.231335" table:style-name="ce25">
            <text:p>-10 171</text:p>
          </table:table-cell>
          <table:table-cell office:value-type="float" office:value="-6470.4" table:style-name="ce25">
            <text:p>-6 470</text:p>
          </table:table-cell>
          <table:table-cell office:value-type="float" office:value="11969.34834052" table:style-name="ce25">
            <text:p>11 969</text:p>
          </table:table-cell>
          <table:table-cell office:value-type="float" office:value="5498.9483405199999" table:style-name="ce25">
            <text:p>5 499</text:p>
          </table:table-cell>
          <table:table-cell office:value-type="float" office:value="-4672.2829944699997" table:style-name="ce25">
            <text:p>-4 67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34 Lurøy</text:p>
          </table:table-cell>
          <table:table-cell office:value-type="float" office:value="1.6573546299999999" table:style-name="ce27">
            <text:p>1,6574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90887.139705470006" table:style-name="ce28">
            <text:p>90 887</text:p>
          </table:table-cell>
          <table:table-cell office:value-type="float" office:value="36048.459898109999" table:style-name="ce28">
            <text:p>36 048</text:p>
          </table:table-cell>
          <table:table-cell office:value-type="float" office:value="68780.46148559" table:style-name="ce28">
            <text:p>68 780</text:p>
          </table:table-cell>
          <table:table-cell office:value-type="float" office:value="0" table:style-name="ce28">
            <text:p>0</text:p>
          </table:table-cell>
          <table:table-cell office:value-type="float" office:value="1450.2683418500001" table:style-name="ce28">
            <text:p>1 450</text:p>
          </table:table-cell>
          <table:table-cell office:value-type="float" office:value="1450.2683418500001" table:style-name="ce28">
            <text:p>1 450</text:p>
          </table:table-cell>
          <table:table-cell office:value-type="float" office:value="70230.729827439995" table:style-name="ce28">
            <text:p>70 23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35 Træna</text:p>
          </table:table-cell>
          <table:table-cell office:value-type="float" office:value="1.71194058" table:style-name="ce24">
            <text:p>1,711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93880.561445290004" table:style-name="ce25">
            <text:p>93 881</text:p>
          </table:table-cell>
          <table:table-cell office:value-type="float" office:value="39041.881637929997" table:style-name="ce25">
            <text:p>39 042</text:p>
          </table:table-cell>
          <table:table-cell office:value-type="float" office:value="17490.762973789999" table:style-name="ce25">
            <text:p>17 491</text:p>
          </table:table-cell>
          <table:table-cell office:value-type="float" office:value="0" table:style-name="ce25">
            <text:p>0</text:p>
          </table:table-cell>
          <table:table-cell office:value-type="float" office:value="351.73958965000003" table:style-name="ce25">
            <text:p>352</text:p>
          </table:table-cell>
          <table:table-cell office:value-type="float" office:value="351.73958965000003" table:style-name="ce25">
            <text:p>352</text:p>
          </table:table-cell>
          <table:table-cell office:value-type="float" office:value="17842.502563440001" table:style-name="ce25">
            <text:p>17 843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3">
          <table:table-cell office:value-type="string" table:style-name="ce23">
            <text:p>1836 Rødøy</text:p>
          </table:table-cell>
          <table:table-cell office:value-type="float" office:value="1.5051260900000001" table:style-name="ce24">
            <text:p>1,505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82539.127451380002" table:style-name="ce25">
            <text:p>82 539</text:p>
          </table:table-cell>
          <table:table-cell office:value-type="float" office:value="27700.447644010001" table:style-name="ce25">
            <text:p>27 700</text:p>
          </table:table-cell>
          <table:table-cell office:value-type="float" office:value="33988.44925921" table:style-name="ce25">
            <text:p>33 988</text:p>
          </table:table-cell>
          <table:table-cell office:value-type="float" office:value="0" table:style-name="ce25">
            <text:p>0</text:p>
          </table:table-cell>
          <table:table-cell office:value-type="float" office:value="846.97774024" table:style-name="ce25">
            <text:p>847</text:p>
          </table:table-cell>
          <table:table-cell office:value-type="float" office:value="846.97774024" table:style-name="ce25">
            <text:p>847</text:p>
          </table:table-cell>
          <table:table-cell office:value-type="float" office:value="34835.426999449999" table:style-name="ce25">
            <text:p>34 83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37 Meløy</text:p>
          </table:table-cell>
          <table:table-cell office:value-type="float" office:value="1.14577985" table:style-name="ce27">
            <text:p>1,145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2833.054227760003" table:style-name="ce28">
            <text:p>62 833</text:p>
          </table:table-cell>
          <table:table-cell office:value-type="float" office:value="7994.3744204000004" table:style-name="ce28">
            <text:p>7 994</text:p>
          </table:table-cell>
          <table:table-cell office:value-type="float" office:value="50628.37320437" table:style-name="ce28">
            <text:p>50 628</text:p>
          </table:table-cell>
          <table:table-cell office:value-type="float" office:value="-5358.3" table:style-name="ce28">
            <text:p>-5 358</text:p>
          </table:table-cell>
          <table:table-cell office:value-type="float" office:value="3327.8613139099998" table:style-name="ce28">
            <text:p>3 328</text:p>
          </table:table-cell>
          <table:table-cell office:value-type="float" office:value="-2030.4386860899999" table:style-name="ce28">
            <text:p>-2 030</text:p>
          </table:table-cell>
          <table:table-cell office:value-type="float" office:value="48597.934518269998" table:style-name="ce28">
            <text:p>48 59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38 Gildeskål</text:p>
          </table:table-cell>
          <table:table-cell office:value-type="float" office:value="1.3068606199999999" table:style-name="ce24">
            <text:p>1,306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1666.511263749999" table:style-name="ce25">
            <text:p>71 667</text:p>
          </table:table-cell>
          <table:table-cell office:value-type="float" office:value="16827.831456389998" table:style-name="ce25">
            <text:p>16 828</text:p>
          </table:table-cell>
          <table:table-cell office:value-type="float" office:value="33033.033148889997" table:style-name="ce25">
            <text:p>33 033</text:p>
          </table:table-cell>
          <table:table-cell office:value-type="float" office:value="0" table:style-name="ce25">
            <text:p>0</text:p>
          </table:table-cell>
          <table:table-cell office:value-type="float" office:value="1176.5330283400001" table:style-name="ce25">
            <text:p>1 177</text:p>
          </table:table-cell>
          <table:table-cell office:value-type="float" office:value="1176.5330283400001" table:style-name="ce25">
            <text:p>1 177</text:p>
          </table:table-cell>
          <table:table-cell office:value-type="float" office:value="34209.566177239998" table:style-name="ce25">
            <text:p>34 2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39 Beiarn</text:p>
          </table:table-cell>
          <table:table-cell office:value-type="float" office:value="1.3963466499999999" table:style-name="ce24">
            <text:p>1,396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6573.80686769" table:style-name="ce25">
            <text:p>76 574</text:p>
          </table:table-cell>
          <table:table-cell office:value-type="float" office:value="21735.12706033" table:style-name="ce25">
            <text:p>21 735</text:p>
          </table:table-cell>
          <table:table-cell office:value-type="float" office:value="22517.591634500001" table:style-name="ce25">
            <text:p>22 518</text:p>
          </table:table-cell>
          <table:table-cell office:value-type="float" office:value="0" table:style-name="ce25">
            <text:p>0</text:p>
          </table:table-cell>
          <table:table-cell office:value-type="float" office:value="663.44901614000003" table:style-name="ce25">
            <text:p>663</text:p>
          </table:table-cell>
          <table:table-cell office:value-type="float" office:value="663.44901614000003" table:style-name="ce25">
            <text:p>663</text:p>
          </table:table-cell>
          <table:table-cell office:value-type="float" office:value="23181.04065064" table:style-name="ce25">
            <text:p>23 1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40 Saltdal</text:p>
          </table:table-cell>
          <table:table-cell office:value-type="float" office:value="1.1377914499999999" table:style-name="ce27">
            <text:p>1,137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2394.981153050001" table:style-name="ce28">
            <text:p>62 395</text:p>
          </table:table-cell>
          <table:table-cell office:value-type="float" office:value="7556.3013456899998" table:style-name="ce28">
            <text:p>7 556</text:p>
          </table:table-cell>
          <table:table-cell office:value-type="float" office:value="35076.350846679998" table:style-name="ce28">
            <text:p>35 076</text:p>
          </table:table-cell>
          <table:table-cell office:value-type="float" office:value="0" table:style-name="ce28">
            <text:p>0</text:p>
          </table:table-cell>
          <table:table-cell office:value-type="float" office:value="2422.2689064900001" table:style-name="ce28">
            <text:p>2 422</text:p>
          </table:table-cell>
          <table:table-cell office:value-type="float" office:value="2422.2689064900001" table:style-name="ce28">
            <text:p>2 422</text:p>
          </table:table-cell>
          <table:table-cell office:value-type="float" office:value="37498.619753170002" table:style-name="ce28">
            <text:p>37 4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23">
            <text:p>1841 Fauske</text:p>
          </table:table-cell>
          <table:table-cell office:value-type="float" office:value="0.99355846000000003" table:style-name="ce24">
            <text:p>0,993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485.434357869999" table:style-name="ce25">
            <text:p>54 485</text:p>
          </table:table-cell>
          <table:table-cell office:value-type="float" office:value="-353.24544949" table:style-name="ce25">
            <text:p>-353</text:p>
          </table:table-cell>
          <table:table-cell office:value-type="float" office:value="-3433.8990144999998" table:style-name="ce25">
            <text:p>-3 434</text:p>
          </table:table-cell>
          <table:table-cell office:value-type="float" office:value="0" table:style-name="ce25">
            <text:p>0</text:p>
          </table:table-cell>
          <table:table-cell office:value-type="float" office:value="4429.5429897000004" table:style-name="ce25">
            <text:p>4 430</text:p>
          </table:table-cell>
          <table:table-cell office:value-type="float" office:value="4429.5429897000004" table:style-name="ce25">
            <text:p>4 430</text:p>
          </table:table-cell>
          <table:table-cell office:value-type="float" office:value="995.64397521000001" table:style-name="ce25">
            <text:p>99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45 Sørfold</text:p>
          </table:table-cell>
          <table:table-cell office:value-type="float" office:value="1.2277101399999999" table:style-name="ce24">
            <text:p>1,227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7326.003498129998" table:style-name="ce25">
            <text:p>67 326</text:p>
          </table:table-cell>
          <table:table-cell office:value-type="float" office:value="12487.323690769999" table:style-name="ce25">
            <text:p>12 487</text:p>
          </table:table-cell>
          <table:table-cell office:value-type="float" office:value="24150.484017940002" table:style-name="ce25">
            <text:p>24 150</text:p>
          </table:table-cell>
          <table:table-cell office:value-type="float" office:value="0" table:style-name="ce25">
            <text:p>0</text:p>
          </table:table-cell>
          <table:table-cell office:value-type="float" office:value="1088.9473075999999" table:style-name="ce25">
            <text:p>1 089</text:p>
          </table:table-cell>
          <table:table-cell office:value-type="float" office:value="1088.9473075999999" table:style-name="ce25">
            <text:p>1 089</text:p>
          </table:table-cell>
          <table:table-cell office:value-type="float" office:value="25239.431325540001" table:style-name="ce25">
            <text:p>25 23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48 Steigen</text:p>
          </table:table-cell>
          <table:table-cell office:value-type="float" office:value="1.20111733" table:style-name="ce27">
            <text:p>1,201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5867.688682570006" table:style-name="ce28">
            <text:p>65 868</text:p>
          </table:table-cell>
          <table:table-cell office:value-type="float" office:value="11029.00887521" table:style-name="ce28">
            <text:p>11 029</text:p>
          </table:table-cell>
          <table:table-cell office:value-type="float" office:value="28498.958933540001" table:style-name="ce28">
            <text:p>28 499</text:p>
          </table:table-cell>
          <table:table-cell office:value-type="float" office:value="0" table:style-name="ce28">
            <text:p>0</text:p>
          </table:table-cell>
          <table:table-cell office:value-type="float" office:value="1423.41813258" table:style-name="ce28">
            <text:p>1 423</text:p>
          </table:table-cell>
          <table:table-cell office:value-type="float" office:value="1423.41813258" table:style-name="ce28">
            <text:p>1 423</text:p>
          </table:table-cell>
          <table:table-cell office:value-type="float" office:value="29922.37706612" table:style-name="ce28">
            <text:p>29 9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51 Lødingen</text:p>
          </table:table-cell>
          <table:table-cell office:value-type="float" office:value="1.26967886" table:style-name="ce24">
            <text:p>1,269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9627.51242852" table:style-name="ce25">
            <text:p>69 628</text:p>
          </table:table-cell>
          <table:table-cell office:value-type="float" office:value="14788.83262116" table:style-name="ce25">
            <text:p>14 789</text:p>
          </table:table-cell>
          <table:table-cell office:value-type="float" office:value="30701.616521520002" table:style-name="ce25">
            <text:p>30 702</text:p>
          </table:table-cell>
          <table:table-cell office:value-type="float" office:value="0" table:style-name="ce25">
            <text:p>0</text:p>
          </table:table-cell>
          <table:table-cell office:value-type="float" office:value="1208.8593921199999" table:style-name="ce25">
            <text:p>1 209</text:p>
          </table:table-cell>
          <table:table-cell office:value-type="float" office:value="1208.8593921199999" table:style-name="ce25">
            <text:p>1 209</text:p>
          </table:table-cell>
          <table:table-cell office:value-type="float" office:value="31910.475913639999" table:style-name="ce25">
            <text:p>31 9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53 Evenes</text:p>
          </table:table-cell>
          <table:table-cell office:value-type="float" office:value="1.29349132" table:style-name="ce24">
            <text:p>1,293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0933.356480920003" table:style-name="ce25">
            <text:p>70 933</text:p>
          </table:table-cell>
          <table:table-cell office:value-type="float" office:value="16094.676673559999" table:style-name="ce25">
            <text:p>16 095</text:p>
          </table:table-cell>
          <table:table-cell office:value-type="float" office:value="22146.27510282" table:style-name="ce25">
            <text:p>22 146</text:p>
          </table:table-cell>
          <table:table-cell office:value-type="float" office:value="0" table:style-name="ce25">
            <text:p>0</text:p>
          </table:table-cell>
          <table:table-cell office:value-type="float" office:value="816.27501752000001" table:style-name="ce25">
            <text:p>816</text:p>
          </table:table-cell>
          <table:table-cell office:value-type="float" office:value="816.27501752000001" table:style-name="ce25">
            <text:p>816</text:p>
          </table:table-cell>
          <table:table-cell office:value-type="float" office:value="22962.550120349999" table:style-name="ce25">
            <text:p>22 9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56 Røst</text:p>
          </table:table-cell>
          <table:table-cell office:value-type="float" office:value="1.5559197" table:style-name="ce27">
            <text:p>1,5559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85324.582274729997" table:style-name="ce28">
            <text:p>85 325</text:p>
          </table:table-cell>
          <table:table-cell office:value-type="float" office:value="30485.902467370001" table:style-name="ce28">
            <text:p>30 486</text:p>
          </table:table-cell>
          <table:table-cell office:value-type="float" office:value="15578.296160829999" table:style-name="ce28">
            <text:p>15 578</text:p>
          </table:table-cell>
          <table:table-cell office:value-type="float" office:value="0" table:style-name="ce28">
            <text:p>0</text:p>
          </table:table-cell>
          <table:table-cell office:value-type="float" office:value="364.63859236000002" table:style-name="ce28">
            <text:p>365</text:p>
          </table:table-cell>
          <table:table-cell office:value-type="float" office:value="364.63859236000002" table:style-name="ce28">
            <text:p>365</text:p>
          </table:table-cell>
          <table:table-cell office:value-type="float" office:value="15942.93475319" table:style-name="ce28">
            <text:p>15 94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57 Værøy</text:p>
          </table:table-cell>
          <table:table-cell office:value-type="float" office:value="1.51198699" table:style-name="ce24">
            <text:p>1,512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82915.370282849995" table:style-name="ce25">
            <text:p>82 915</text:p>
          </table:table-cell>
          <table:table-cell office:value-type="float" office:value="28076.690475489999" table:style-name="ce25">
            <text:p>28 077</text:p>
          </table:table-cell>
          <table:table-cell office:value-type="float" office:value="20439.83066616" table:style-name="ce25">
            <text:p>20 440</text:p>
          </table:table-cell>
          <table:table-cell office:value-type="float" office:value="0" table:style-name="ce25">
            <text:p>0</text:p>
          </table:table-cell>
          <table:table-cell office:value-type="float" office:value="504.81701471000002" table:style-name="ce25">
            <text:p>505</text:p>
          </table:table-cell>
          <table:table-cell office:value-type="float" office:value="504.81701471000002" table:style-name="ce25">
            <text:p>505</text:p>
          </table:table-cell>
          <table:table-cell office:value-type="float" office:value="20944.647680869999" table:style-name="ce25">
            <text:p>20 9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59 Flakstad</text:p>
          </table:table-cell>
          <table:table-cell office:value-type="float" office:value="1.3071320799999999" table:style-name="ce24">
            <text:p>1,307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1681.397682519993" table:style-name="ce25">
            <text:p>71 681</text:p>
          </table:table-cell>
          <table:table-cell office:value-type="float" office:value="16842.71787516" table:style-name="ce25">
            <text:p>16 843</text:p>
          </table:table-cell>
          <table:table-cell office:value-type="float" office:value="21777.634212590001" table:style-name="ce25">
            <text:p>21 778</text:p>
          </table:table-cell>
          <table:table-cell office:value-type="float" office:value="-2830.8" table:style-name="ce25">
            <text:p>-2 831</text:p>
          </table:table-cell>
          <table:table-cell office:value-type="float" office:value="775.12643811999999" table:style-name="ce25">
            <text:p>775</text:p>
          </table:table-cell>
          <table:table-cell office:value-type="float" office:value="-2055.6735618799999" table:style-name="ce25">
            <text:p>-2 056</text:p>
          </table:table-cell>
          <table:table-cell office:value-type="float" office:value="19721.96065071" table:style-name="ce25">
            <text:p>19 7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60 Vestvågøy</text:p>
          </table:table-cell>
          <table:table-cell office:value-type="float" office:value="1.06890434" table:style-name="ce27">
            <text:p>1,0689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8617.302726479997" table:style-name="ce28">
            <text:p>58 617</text:p>
          </table:table-cell>
          <table:table-cell office:value-type="float" office:value="3778.62291912" table:style-name="ce28">
            <text:p>3 779</text:p>
          </table:table-cell>
          <table:table-cell office:value-type="float" office:value="43276.568292659998" table:style-name="ce28">
            <text:p>43 277</text:p>
          </table:table-cell>
          <table:table-cell office:value-type="float" office:value="-14962.8" table:style-name="ce28">
            <text:p>-14 963</text:p>
          </table:table-cell>
          <table:table-cell office:value-type="float" office:value="5614.5202380399996" table:style-name="ce28">
            <text:p>5 615</text:p>
          </table:table-cell>
          <table:table-cell office:value-type="float" office:value="-9348.2797619600005" table:style-name="ce28">
            <text:p>-9 348</text:p>
          </table:table-cell>
          <table:table-cell office:value-type="float" office:value="33928.288530700003" table:style-name="ce28">
            <text:p>33 9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65 Vågan</text:p>
          </table:table-cell>
          <table:table-cell office:value-type="float" office:value="1.04232467" table:style-name="ce24">
            <text:p>1,042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7159.708983750003" table:style-name="ce25">
            <text:p>57 160</text:p>
          </table:table-cell>
          <table:table-cell office:value-type="float" office:value="2321.02917639" table:style-name="ce25">
            <text:p>2 321</text:p>
          </table:table-cell>
          <table:table-cell office:value-type="float" office:value="22274.917005800002" table:style-name="ce25">
            <text:p>22 275</text:p>
          </table:table-cell>
          <table:table-cell office:value-type="float" office:value="-5257.2" table:style-name="ce25">
            <text:p>-5 257</text:p>
          </table:table-cell>
          <table:table-cell office:value-type="float" office:value="4587.6794384699997" table:style-name="ce25">
            <text:p>4 588</text:p>
          </table:table-cell>
          <table:table-cell office:value-type="float" office:value="-669.52056153000001" table:style-name="ce25">
            <text:p>-670</text:p>
          </table:table-cell>
          <table:table-cell office:value-type="float" office:value="21605.396444270002" table:style-name="ce25">
            <text:p>21 6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66 Hadsel</text:p>
          </table:table-cell>
          <table:table-cell office:value-type="float" office:value="1.0633064699999999" table:style-name="ce24">
            <text:p>1,063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310.323214260003" table:style-name="ce25">
            <text:p>58 310</text:p>
          </table:table-cell>
          <table:table-cell office:value-type="float" office:value="3471.6434069000002" table:style-name="ce25">
            <text:p>3 472</text:p>
          </table:table-cell>
          <table:table-cell office:value-type="float" office:value="28203.631037629999" table:style-name="ce25">
            <text:p>28 204</text:p>
          </table:table-cell>
          <table:table-cell office:value-type="float" office:value="0" table:style-name="ce25">
            <text:p>0</text:p>
          </table:table-cell>
          <table:table-cell office:value-type="float" office:value="3961.7122089300001" table:style-name="ce25">
            <text:p>3 962</text:p>
          </table:table-cell>
          <table:table-cell office:value-type="float" office:value="3961.7122089300001" table:style-name="ce25">
            <text:p>3 962</text:p>
          </table:table-cell>
          <table:table-cell office:value-type="float" office:value="32165.343246560002" table:style-name="ce25">
            <text:p>32 16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67 Bø</text:p>
          </table:table-cell>
          <table:table-cell office:value-type="float" office:value="1.22769145" table:style-name="ce27">
            <text:p>1,227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7324.978113909994" table:style-name="ce28">
            <text:p>67 325</text:p>
          </table:table-cell>
          <table:table-cell office:value-type="float" office:value="12486.298306549999" table:style-name="ce28">
            <text:p>12 486</text:p>
          </table:table-cell>
          <table:table-cell office:value-type="float" office:value="32514.320790260001" table:style-name="ce28">
            <text:p>32 514</text:p>
          </table:table-cell>
          <table:table-cell office:value-type="float" office:value="-101.1" table:style-name="ce28">
            <text:p>-101</text:p>
          </table:table-cell>
          <table:table-cell office:value-type="float" office:value="1466.1714592200001" table:style-name="ce28">
            <text:p>1 466</text:p>
          </table:table-cell>
          <table:table-cell office:value-type="float" office:value="1365.07145922" table:style-name="ce28">
            <text:p>1 365</text:p>
          </table:table-cell>
          <table:table-cell office:value-type="float" office:value="33879.392249490003" table:style-name="ce28">
            <text:p>33 87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68 Øksnes</text:p>
          </table:table-cell>
          <table:table-cell office:value-type="float" office:value="1.10425946" table:style-name="ce24">
            <text:p>1,104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0556.130908209998" table:style-name="ce25">
            <text:p>60 556</text:p>
          </table:table-cell>
          <table:table-cell office:value-type="float" office:value="5717.4511008500003" table:style-name="ce25">
            <text:p>5 717</text:p>
          </table:table-cell>
          <table:table-cell office:value-type="float" office:value="25339.74327898" table:style-name="ce25">
            <text:p>25 340</text:p>
          </table:table-cell>
          <table:table-cell office:value-type="float" office:value="-101.1" table:style-name="ce25">
            <text:p>-101</text:p>
          </table:table-cell>
          <table:table-cell office:value-type="float" office:value="2244.53008675" table:style-name="ce25">
            <text:p>2 245</text:p>
          </table:table-cell>
          <table:table-cell office:value-type="float" office:value="2143.4300867500001" table:style-name="ce25">
            <text:p>2 143</text:p>
          </table:table-cell>
          <table:table-cell office:value-type="float" office:value="27483.173365729999" table:style-name="ce25">
            <text:p>27 48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70 Sortland</text:p>
          </table:table-cell>
          <table:table-cell office:value-type="float" office:value="1.0194395599999999" table:style-name="ce24">
            <text:p>1,019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904.719419549998" table:style-name="ce25">
            <text:p>55 905</text:p>
          </table:table-cell>
          <table:table-cell office:value-type="float" office:value="1066.0396121900001" table:style-name="ce25">
            <text:p>1 066</text:p>
          </table:table-cell>
          <table:table-cell office:value-type="float" office:value="11289.35949304" table:style-name="ce25">
            <text:p>11 289</text:p>
          </table:table-cell>
          <table:table-cell office:value-type="float" office:value="-3639.6" table:style-name="ce25">
            <text:p>-3 640</text:p>
          </table:table-cell>
          <table:table-cell office:value-type="float" office:value="4951.2173624899997" table:style-name="ce25">
            <text:p>4 951</text:p>
          </table:table-cell>
          <table:table-cell office:value-type="float" office:value="1311.61736249" table:style-name="ce25">
            <text:p>1 312</text:p>
          </table:table-cell>
          <table:table-cell office:value-type="float" office:value="12600.976855540001" table:style-name="ce25">
            <text:p>12 6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71 Andøy</text:p>
          </table:table-cell>
          <table:table-cell office:value-type="float" office:value="1.1758163699999999" table:style-name="ce27">
            <text:p>1,175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4480.217161469998" table:style-name="ce28">
            <text:p>64 480</text:p>
          </table:table-cell>
          <table:table-cell office:value-type="float" office:value="9641.5373541099998" table:style-name="ce28">
            <text:p>9 642</text:p>
          </table:table-cell>
          <table:table-cell office:value-type="float" office:value="45623.754759629999" table:style-name="ce28">
            <text:p>45 624</text:p>
          </table:table-cell>
          <table:table-cell office:value-type="float" office:value="-11019.9" table:style-name="ce28">
            <text:p>-11 020</text:p>
          </table:table-cell>
          <table:table-cell office:value-type="float" office:value="2551.7539035099999" table:style-name="ce28">
            <text:p>2 552</text:p>
          </table:table-cell>
          <table:table-cell office:value-type="float" office:value="-8468.1460964899998" table:style-name="ce28">
            <text:p>-8 468</text:p>
          </table:table-cell>
          <table:table-cell office:value-type="float" office:value="37155.608663140003" table:style-name="ce28">
            <text:p>37 15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74 Moskenes</text:p>
          </table:table-cell>
          <table:table-cell office:value-type="float" office:value="1.28991583" table:style-name="ce24">
            <text:p>1,289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0737.28137235" table:style-name="ce25">
            <text:p>70 737</text:p>
          </table:table-cell>
          <table:table-cell office:value-type="float" office:value="15898.60156499" table:style-name="ce25">
            <text:p>15 899</text:p>
          </table:table-cell>
          <table:table-cell office:value-type="float" office:value="16264.269400990001" table:style-name="ce25">
            <text:p>16 264</text:p>
          </table:table-cell>
          <table:table-cell office:value-type="float" office:value="-101.1" table:style-name="ce25">
            <text:p>-101</text:p>
          </table:table-cell>
          <table:table-cell office:value-type="float" office:value="605.18974294999998" table:style-name="ce25">
            <text:p>605</text:p>
          </table:table-cell>
          <table:table-cell office:value-type="float" office:value="504.08974295000002" table:style-name="ce25">
            <text:p>504</text:p>
          </table:table-cell>
          <table:table-cell office:value-type="float" office:value="16768.359143940001" table:style-name="ce25">
            <text:p>16 76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75 Hamarøy</text:p>
          </table:table-cell>
          <table:table-cell office:value-type="float" office:value="1.29710883" table:style-name="ce24">
            <text:p>1,297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1131.736076789995" table:style-name="ce25">
            <text:p>71 132</text:p>
          </table:table-cell>
          <table:table-cell office:value-type="float" office:value="16293.056269430001" table:style-name="ce25">
            <text:p>16 293</text:p>
          </table:table-cell>
          <table:table-cell office:value-type="float" office:value="45343.575597820003" table:style-name="ce25">
            <text:p>45 344</text:p>
          </table:table-cell>
          <table:table-cell office:value-type="float" office:value="-4044" table:style-name="ce25">
            <text:p>-4 044</text:p>
          </table:table-cell>
          <table:table-cell office:value-type="float" office:value="1655.5571421" table:style-name="ce25">
            <text:p>1 656</text:p>
          </table:table-cell>
          <table:table-cell office:value-type="float" office:value="-2388.4428579" table:style-name="ce25">
            <text:p>-2 388</text:p>
          </table:table-cell>
          <table:table-cell office:value-type="float" office:value="42955.132739920002" table:style-name="ce25">
            <text:p>42 9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Nordland</text:p>
          </table:table-cell>
          <table:table-cell office:value-type="float" office:value="1.0688503300000001" table:style-name="ce18">
            <text:p>1,0689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8614.341188320002" table:style-name="ce19">
            <text:p>58 614</text:p>
          </table:table-cell>
          <table:table-cell office:value-type="float" office:value="3775.6613809599999" table:style-name="ce19">
            <text:p>3 776</text:p>
          </table:table-cell>
          <table:table-cell office:value-type="float" office:value="913317.38540853001" table:style-name="ce19">
            <text:p>913 317</text:p>
          </table:table-cell>
          <table:table-cell office:value-type="float" office:value="-86440.5" table:style-name="ce19">
            <text:p>-86 441</text:p>
          </table:table-cell>
          <table:table-cell office:value-type="float" office:value="118576.91175451" table:style-name="ce19">
            <text:p>118 577</text:p>
          </table:table-cell>
          <table:table-cell office:value-type="float" office:value="32136.411754510002" table:style-name="ce19">
            <text:p>32 136</text:p>
          </table:table-cell>
          <table:table-cell office:value-type="float" office:value="945453.79716304003" table:style-name="ce19">
            <text:p>945 454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3">
          <table:table-cell office:value-type="string" table:style-name="ce23">
            <text:p>3001 Halden</text:p>
          </table:table-cell>
          <table:table-cell office:value-type="float" office:value="1.01026021" table:style-name="ce24">
            <text:p>1,010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401.336141150001" table:style-name="ce25">
            <text:p>55 401</text:p>
          </table:table-cell>
          <table:table-cell office:value-type="float" office:value="562.65633378999996" table:style-name="ce25">
            <text:p>563</text:p>
          </table:table-cell>
          <table:table-cell office:value-type="float" office:value="17543.061831229999" table:style-name="ce25">
            <text:p>17 543</text:p>
          </table:table-cell>
          <table:table-cell office:value-type="float" office:value="-5257.2" table:style-name="ce25">
            <text:p>-5 257</text:p>
          </table:table-cell>
          <table:table-cell office:value-type="float" office:value="14446.078861219999" table:style-name="ce25">
            <text:p>14 446</text:p>
          </table:table-cell>
          <table:table-cell office:value-type="float" office:value="9188.8788612200005" table:style-name="ce25">
            <text:p>9 189</text:p>
          </table:table-cell>
          <table:table-cell office:value-type="float" office:value="26731.94069245" table:style-name="ce25">
            <text:p>26 73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02 Moss</text:p>
          </table:table-cell>
          <table:table-cell office:value-type="float" office:value="0.99004572000000002" table:style-name="ce24">
            <text:p>0,990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292.800317419998" table:style-name="ce25">
            <text:p>54 293</text:p>
          </table:table-cell>
          <table:table-cell office:value-type="float" office:value="-545.87948993999998" table:style-name="ce25">
            <text:p>-546</text:p>
          </table:table-cell>
          <table:table-cell office:value-type="float" office:value="-26820.151099850002" table:style-name="ce25">
            <text:p>-26 820</text:p>
          </table:table-cell>
          <table:table-cell office:value-type="float" office:value="-42784.1" table:style-name="ce25">
            <text:p>-42 784</text:p>
          </table:table-cell>
          <table:table-cell office:value-type="float" office:value="22308.699105740001" table:style-name="ce25">
            <text:p>22 309</text:p>
          </table:table-cell>
          <table:table-cell office:value-type="float" office:value="-20475.400894260001" table:style-name="ce25">
            <text:p>-20 475</text:p>
          </table:table-cell>
          <table:table-cell office:value-type="float" office:value="-47295.551994109999" table:style-name="ce25">
            <text:p>-47 29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03 Sarpsborg</text:p>
          </table:table-cell>
          <table:table-cell office:value-type="float" office:value="1.0196306900000001" table:style-name="ce27">
            <text:p>1,0196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915.201070249997" table:style-name="ce28">
            <text:p>55 915</text:p>
          </table:table-cell>
          <table:table-cell office:value-type="float" office:value="1076.5212628899999" table:style-name="ce28">
            <text:p>1 077</text:p>
          </table:table-cell>
          <table:table-cell office:value-type="float" office:value="60677.044461780002" table:style-name="ce28">
            <text:p>60 677</text:p>
          </table:table-cell>
          <table:table-cell office:value-type="float" office:value="-12839.7" table:style-name="ce28">
            <text:p>-12 840</text:p>
          </table:table-cell>
          <table:table-cell office:value-type="float" office:value="26357.199122329999" table:style-name="ce28">
            <text:p>26 357</text:p>
          </table:table-cell>
          <table:table-cell office:value-type="float" office:value="13517.49912233" table:style-name="ce28">
            <text:p>13 517</text:p>
          </table:table-cell>
          <table:table-cell office:value-type="float" office:value="74194.543584119994" table:style-name="ce28">
            <text:p>74 19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04 Fredrikstad</text:p>
          </table:table-cell>
          <table:table-cell office:value-type="float" office:value="0.98406417000000002" table:style-name="ce24">
            <text:p>0,984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964.780194569998" table:style-name="ce25">
            <text:p>53 965</text:p>
          </table:table-cell>
          <table:table-cell office:value-type="float" office:value="-873.89961278999999" table:style-name="ce25">
            <text:p>-874</text:p>
          </table:table-cell>
          <table:table-cell office:value-type="float" office:value="-71844.161066929999" table:style-name="ce25">
            <text:p>-71 844</text:p>
          </table:table-cell>
          <table:table-cell office:value-type="float" office:value="-36092.699999999997" table:style-name="ce25">
            <text:p>-36 093</text:p>
          </table:table-cell>
          <table:table-cell office:value-type="float" office:value="37102.904095589998" table:style-name="ce25">
            <text:p>37 103</text:p>
          </table:table-cell>
          <table:table-cell office:value-type="float" office:value="1010.20409559" table:style-name="ce25">
            <text:p>1 010</text:p>
          </table:table-cell>
          <table:table-cell office:value-type="float" office:value="-70833.956971339998" table:style-name="ce25">
            <text:p>-70 8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05 Drammen</text:p>
          </table:table-cell>
          <table:table-cell office:value-type="float" office:value="0.99396315999999996" table:style-name="ce24">
            <text:p>0,994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507.627401910002" table:style-name="ce25">
            <text:p>54 508</text:p>
          </table:table-cell>
          <table:table-cell office:value-type="float" office:value="-331.05240544999998" table:style-name="ce25">
            <text:p>-331</text:p>
          </table:table-cell>
          <table:table-cell office:value-type="float" office:value="-33450.528203449998" table:style-name="ce25">
            <text:p>-33 451</text:p>
          </table:table-cell>
          <table:table-cell office:value-type="float" office:value="-27710.799999999999" table:style-name="ce25">
            <text:p>-27 711</text:p>
          </table:table-cell>
          <table:table-cell office:value-type="float" office:value="46060.756977739999" table:style-name="ce25">
            <text:p>46 061</text:p>
          </table:table-cell>
          <table:table-cell office:value-type="float" office:value="18349.956977739999" table:style-name="ce25">
            <text:p>18 350</text:p>
          </table:table-cell>
          <table:table-cell office:value-type="float" office:value="-15100.57122571" table:style-name="ce25">
            <text:p>-15 1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06 Kongsberg</text:p>
          </table:table-cell>
          <table:table-cell office:value-type="float" office:value="0.98488893" table:style-name="ce27">
            <text:p>0,9849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010.008875159998" table:style-name="ce28">
            <text:p>54 010</text:p>
          </table:table-cell>
          <table:table-cell office:value-type="float" office:value="-828.67093220000004" table:style-name="ce28">
            <text:p>-829</text:p>
          </table:table-cell>
          <table:table-cell office:value-type="float" office:value="-22841.48557524" table:style-name="ce28">
            <text:p>-22 841</text:p>
          </table:table-cell>
          <table:table-cell office:value-type="float" office:value="-16378.2" table:style-name="ce28">
            <text:p>-16 378</text:p>
          </table:table-cell>
          <table:table-cell office:value-type="float" office:value="12450.42138179" table:style-name="ce28">
            <text:p>12 450</text:p>
          </table:table-cell>
          <table:table-cell office:value-type="float" office:value="-3927.7786182099999" table:style-name="ce28">
            <text:p>-3 928</text:p>
          </table:table-cell>
          <table:table-cell office:value-type="float" office:value="-26769.264193449999" table:style-name="ce28">
            <text:p>-26 769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3">
          <table:table-cell office:value-type="string" table:style-name="ce23">
            <text:p>3007 Ringerike</text:p>
          </table:table-cell>
          <table:table-cell office:value-type="float" office:value="0.99076607000000005" table:style-name="ce24">
            <text:p>0,990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332.30345259" table:style-name="ce25">
            <text:p>54 332</text:p>
          </table:table-cell>
          <table:table-cell office:value-type="float" office:value="-506.37635476999998" table:style-name="ce25">
            <text:p>-506</text:p>
          </table:table-cell>
          <table:table-cell office:value-type="float" office:value="-15467.772132710001" table:style-name="ce25">
            <text:p>-15 468</text:p>
          </table:table-cell>
          <table:table-cell office:value-type="float" office:value="-12435.3" table:style-name="ce25">
            <text:p>-12 435</text:p>
          </table:table-cell>
          <table:table-cell office:value-type="float" office:value="13879.698279959999" table:style-name="ce25">
            <text:p>13 880</text:p>
          </table:table-cell>
          <table:table-cell office:value-type="float" office:value="1444.3982799600001" table:style-name="ce25">
            <text:p>1 444</text:p>
          </table:table-cell>
          <table:table-cell office:value-type="float" office:value="-14023.37385274" table:style-name="ce25">
            <text:p>-14 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1 Hvaler</text:p>
          </table:table-cell>
          <table:table-cell office:value-type="float" office:value="0.98754416" table:style-name="ce24">
            <text:p>0,987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155.618018219997" table:style-name="ce25">
            <text:p>54 156</text:p>
          </table:table-cell>
          <table:table-cell office:value-type="float" office:value="-683.06178913999997" table:style-name="ce25">
            <text:p>-683</text:p>
          </table:table-cell>
          <table:table-cell office:value-type="float" office:value="-3175.55425771" table:style-name="ce25">
            <text:p>-3 176</text:p>
          </table:table-cell>
          <table:table-cell office:value-type="float" office:value="-808.8" table:style-name="ce25">
            <text:p>-809</text:p>
          </table:table-cell>
          <table:table-cell office:value-type="float" office:value="2105.5745511300001" table:style-name="ce25">
            <text:p>2 106</text:p>
          </table:table-cell>
          <table:table-cell office:value-type="float" office:value="1296.77455113" table:style-name="ce25">
            <text:p>1 297</text:p>
          </table:table-cell>
          <table:table-cell office:value-type="float" office:value="-1878.77970658" table:style-name="ce25">
            <text:p>-1 87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12 Aremark</text:p>
          </table:table-cell>
          <table:table-cell office:value-type="float" office:value="1.22630153" table:style-name="ce27">
            <text:p>1,226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7248.757088640006" table:style-name="ce28">
            <text:p>67 249</text:p>
          </table:table-cell>
          <table:table-cell office:value-type="float" office:value="12410.077281280001" table:style-name="ce28">
            <text:p>12 410</text:p>
          </table:table-cell>
          <table:table-cell office:value-type="float" office:value="16753.604329720001" table:style-name="ce28">
            <text:p>16 754</text:p>
          </table:table-cell>
          <table:table-cell office:value-type="float" office:value="0" table:style-name="ce28">
            <text:p>0</text:p>
          </table:table-cell>
          <table:table-cell office:value-type="float" office:value="759.25138160999995" table:style-name="ce28">
            <text:p>759</text:p>
          </table:table-cell>
          <table:table-cell office:value-type="float" office:value="759.25138160999995" table:style-name="ce28">
            <text:p>759</text:p>
          </table:table-cell>
          <table:table-cell office:value-type="float" office:value="17512.855711330001" table:style-name="ce28">
            <text:p>17 5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3 Marker</text:p>
          </table:table-cell>
          <table:table-cell office:value-type="float" office:value="1.0586715" table:style-name="ce24">
            <text:p>1,058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056.147633499997" table:style-name="ce25">
            <text:p>58 056</text:p>
          </table:table-cell>
          <table:table-cell office:value-type="float" office:value="3217.4678261399999" table:style-name="ce25">
            <text:p>3 217</text:p>
          </table:table-cell>
          <table:table-cell office:value-type="float" office:value="11586.10164192" table:style-name="ce25">
            <text:p>11 586</text:p>
          </table:table-cell>
          <table:table-cell office:value-type="float" office:value="-101.1" table:style-name="ce25">
            <text:p>-101</text:p>
          </table:table-cell>
          <table:table-cell office:value-type="float" office:value="1748.3923445099999" table:style-name="ce25">
            <text:p>1 748</text:p>
          </table:table-cell>
          <table:table-cell office:value-type="float" office:value="1647.29234451" table:style-name="ce25">
            <text:p>1 647</text:p>
          </table:table-cell>
          <table:table-cell office:value-type="float" office:value="13233.393986429999" table:style-name="ce25">
            <text:p>13 2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4 Indre Østfold</text:p>
          </table:table-cell>
          <table:table-cell office:value-type="float" office:value="1.0006184600000001" table:style-name="ce24">
            <text:p>1,000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872.595156449999" table:style-name="ce25">
            <text:p>54 873</text:p>
          </table:table-cell>
          <table:table-cell office:value-type="float" office:value="33.915349089999999" table:style-name="ce25">
            <text:p>34</text:p>
          </table:table-cell>
          <table:table-cell office:value-type="float" office:value="1513.13329982" table:style-name="ce25">
            <text:p>1 513</text:p>
          </table:table-cell>
          <table:table-cell office:value-type="float" office:value="-11737" table:style-name="ce25">
            <text:p>-11 737</text:p>
          </table:table-cell>
          <table:table-cell office:value-type="float" office:value="20474.0593563" table:style-name="ce25">
            <text:p>20 474</text:p>
          </table:table-cell>
          <table:table-cell office:value-type="float" office:value="8737.0593563000002" table:style-name="ce25">
            <text:p>8 737</text:p>
          </table:table-cell>
          <table:table-cell office:value-type="float" office:value="10250.19265612" table:style-name="ce25">
            <text:p>10 2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26">
            <text:p>3015 Skiptvet</text:p>
          </table:table-cell>
          <table:table-cell office:value-type="float" office:value="1.0530652899999999" table:style-name="ce27">
            <text:p>1,053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7748.710244490001" table:style-name="ce28">
            <text:p>57 749</text:p>
          </table:table-cell>
          <table:table-cell office:value-type="float" office:value="2910.0304371299999" table:style-name="ce28">
            <text:p>2 910</text:p>
          </table:table-cell>
          <table:table-cell office:value-type="float" office:value="11157.05669596" table:style-name="ce28">
            <text:p>11 157</text:p>
          </table:table-cell>
          <table:table-cell office:value-type="float" office:value="-505.5" table:style-name="ce28">
            <text:p>-506</text:p>
          </table:table-cell>
          <table:table-cell office:value-type="float" office:value="1851.6630406700001" table:style-name="ce28">
            <text:p>1 852</text:p>
          </table:table-cell>
          <table:table-cell office:value-type="float" office:value="1346.1630406700001" table:style-name="ce28">
            <text:p>1 346</text:p>
          </table:table-cell>
          <table:table-cell office:value-type="float" office:value="12503.219736630001" table:style-name="ce28">
            <text:p>12 50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6 Rakkestad</text:p>
          </table:table-cell>
          <table:table-cell office:value-type="float" office:value="1.0859390600000001" table:style-name="ce24">
            <text:p>1,085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551.464413419999" table:style-name="ce25">
            <text:p>59 551</text:p>
          </table:table-cell>
          <table:table-cell office:value-type="float" office:value="4712.7846060600004" table:style-name="ce25">
            <text:p>4 713</text:p>
          </table:table-cell>
          <table:table-cell office:value-type="float" office:value="38814.494015509998" table:style-name="ce25">
            <text:p>38 814</text:p>
          </table:table-cell>
          <table:table-cell office:value-type="float" office:value="-606.6" table:style-name="ce25">
            <text:p>-607</text:p>
          </table:table-cell>
          <table:table-cell office:value-type="float" office:value="4101.8175970599996" table:style-name="ce25">
            <text:p>4 102</text:p>
          </table:table-cell>
          <table:table-cell office:value-type="float" office:value="3495.2175970600001" table:style-name="ce25">
            <text:p>3 495</text:p>
          </table:table-cell>
          <table:table-cell office:value-type="float" office:value="42309.711612569998" table:style-name="ce25">
            <text:p>42 3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7 Råde</text:p>
          </table:table-cell>
          <table:table-cell office:value-type="float" office:value="1.0108370099999999" table:style-name="ce24">
            <text:p>1,010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432.967293440001" table:style-name="ce25">
            <text:p>55 433</text:p>
          </table:table-cell>
          <table:table-cell office:value-type="float" office:value="594.28748608000001" table:style-name="ce25">
            <text:p>594</text:p>
          </table:table-cell>
          <table:table-cell office:value-type="float" office:value="4466.0704578900004" table:style-name="ce25">
            <text:p>4 466</text:p>
          </table:table-cell>
          <table:table-cell office:value-type="float" office:value="-2426.4" table:style-name="ce25">
            <text:p>-2 426</text:p>
          </table:table-cell>
          <table:table-cell office:value-type="float" office:value="3483.8919082000002" table:style-name="ce25">
            <text:p>3 484</text:p>
          </table:table-cell>
          <table:table-cell office:value-type="float" office:value="1057.4919081999999" table:style-name="ce25">
            <text:p>1 057</text:p>
          </table:table-cell>
          <table:table-cell office:value-type="float" office:value="5523.5623661" table:style-name="ce25">
            <text:p>5 5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18 Våler</text:p>
          </table:table-cell>
          <table:table-cell office:value-type="float" office:value="1.00148317" table:style-name="ce27">
            <text:p>1,0015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920.015145919999" table:style-name="ce28">
            <text:p>54 920</text:p>
          </table:table-cell>
          <table:table-cell office:value-type="float" office:value="81.335338559999997" table:style-name="ce28">
            <text:p>81</text:p>
          </table:table-cell>
          <table:table-cell office:value-type="float" office:value="463.28608844000001" table:style-name="ce28">
            <text:p>463</text:p>
          </table:table-cell>
          <table:table-cell office:value-type="float" office:value="-3851.2" table:style-name="ce28">
            <text:p>-3 851</text:p>
          </table:table-cell>
          <table:table-cell office:value-type="float" office:value="2616.1834221300001" table:style-name="ce28">
            <text:p>2 616</text:p>
          </table:table-cell>
          <table:table-cell office:value-type="float" office:value="-1235.01657787" table:style-name="ce28">
            <text:p>-1 235</text:p>
          </table:table-cell>
          <table:table-cell office:value-type="float" office:value="-771.73048943000003" table:style-name="ce28">
            <text:p>-77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9 Vestby</text:p>
          </table:table-cell>
          <table:table-cell office:value-type="float" office:value="0.97718101999999996" table:style-name="ce24">
            <text:p>0,977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587.317288339997" table:style-name="ce25">
            <text:p>53 587</text:p>
          </table:table-cell>
          <table:table-cell office:value-type="float" office:value="-1251.36251902" table:style-name="ce25">
            <text:p>-1 251</text:p>
          </table:table-cell>
          <table:table-cell office:value-type="float" office:value="-22488.235829379999" table:style-name="ce25">
            <text:p>-22 488</text:p>
          </table:table-cell>
          <table:table-cell office:value-type="float" office:value="-5762.7" table:style-name="ce25">
            <text:p>-5 763</text:p>
          </table:table-cell>
          <table:table-cell office:value-type="float" office:value="8053.8181691899999" table:style-name="ce25">
            <text:p>8 054</text:p>
          </table:table-cell>
          <table:table-cell office:value-type="float" office:value="2291.1181691900001" table:style-name="ce25">
            <text:p>2 291</text:p>
          </table:table-cell>
          <table:table-cell office:value-type="float" office:value="-20197.117660200001" table:style-name="ce25">
            <text:p>-20 1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20 Nordre Follo</text:p>
          </table:table-cell>
          <table:table-cell office:value-type="float" office:value="0.98626996" table:style-name="ce24">
            <text:p>0,986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085.742274880002" table:style-name="ce25">
            <text:p>54 086</text:p>
          </table:table-cell>
          <table:table-cell office:value-type="float" office:value="-752.93753247999996" table:style-name="ce25">
            <text:p>-753</text:p>
          </table:table-cell>
          <table:table-cell office:value-type="float" office:value="-44299.079723590003" table:style-name="ce25">
            <text:p>-44 299</text:p>
          </table:table-cell>
          <table:table-cell office:value-type="float" office:value="-10634.3" table:style-name="ce25">
            <text:p>-10 634</text:p>
          </table:table-cell>
          <table:table-cell office:value-type="float" office:value="26612.526845460001" table:style-name="ce25">
            <text:p>26 613</text:p>
          </table:table-cell>
          <table:table-cell office:value-type="float" office:value="15978.22684546" table:style-name="ce25">
            <text:p>15 978</text:p>
          </table:table-cell>
          <table:table-cell office:value-type="float" office:value="-28320.852878130001" table:style-name="ce25">
            <text:p>-28 3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21 Ås</text:p>
          </table:table-cell>
          <table:table-cell office:value-type="float" office:value="0.93830654000000002" table:style-name="ce27">
            <text:p>0,938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1455.491945510003" table:style-name="ce28">
            <text:p>51 455</text:p>
          </table:table-cell>
          <table:table-cell office:value-type="float" office:value="-3383.1878618599999" table:style-name="ce28">
            <text:p>-3 383</text:p>
          </table:table-cell>
          <table:table-cell office:value-type="float" office:value="-67978.393708250005" table:style-name="ce28">
            <text:p>-67 978</text:p>
          </table:table-cell>
          <table:table-cell office:value-type="float" office:value="-5882.6" table:style-name="ce28">
            <text:p>-5 883</text:p>
          </table:table-cell>
          <table:table-cell office:value-type="float" office:value="8646.5743316499993" table:style-name="ce28">
            <text:p>8 647</text:p>
          </table:table-cell>
          <table:table-cell office:value-type="float" office:value="2763.9743316499998" table:style-name="ce28">
            <text:p>2 764</text:p>
          </table:table-cell>
          <table:table-cell office:value-type="float" office:value="-65214.41937661" table:style-name="ce28">
            <text:p>-65 2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22 Frogn</text:p>
          </table:table-cell>
          <table:table-cell office:value-type="float" office:value="0.94993216999999996" table:style-name="ce24">
            <text:p>0,949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2093.025927709998" table:style-name="ce25">
            <text:p>52 093</text:p>
          </table:table-cell>
          <table:table-cell office:value-type="float" office:value="-2745.6538796499999" table:style-name="ce25">
            <text:p>-2 746</text:p>
          </table:table-cell>
          <table:table-cell office:value-type="float" office:value="-43491.157453729997" table:style-name="ce25">
            <text:p>-43 491</text:p>
          </table:table-cell>
          <table:table-cell office:value-type="float" office:value="-15275.5" table:style-name="ce25">
            <text:p>-15 276</text:p>
          </table:table-cell>
          <table:table-cell office:value-type="float" office:value="6900.8457922199996" table:style-name="ce25">
            <text:p>6 901</text:p>
          </table:table-cell>
          <table:table-cell office:value-type="float" office:value="-8374.6542077800004" table:style-name="ce25">
            <text:p>-8 375</text:p>
          </table:table-cell>
          <table:table-cell office:value-type="float" office:value="-51865.811661510001" table:style-name="ce25">
            <text:p>-51 86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23 Nesodden</text:p>
          </table:table-cell>
          <table:table-cell office:value-type="float" office:value="0.98094225000000002" table:style-name="ce24">
            <text:p>0,980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793.577781040003" table:style-name="ce25">
            <text:p>53 794</text:p>
          </table:table-cell>
          <table:table-cell office:value-type="float" office:value="-1045.10202632" table:style-name="ce25">
            <text:p>-1 045</text:p>
          </table:table-cell>
          <table:table-cell office:value-type="float" office:value="-20449.511349060002" table:style-name="ce25">
            <text:p>-20 450</text:p>
          </table:table-cell>
          <table:table-cell office:value-type="float" office:value="-26791.5" table:style-name="ce25">
            <text:p>-26 792</text:p>
          </table:table-cell>
          <table:table-cell office:value-type="float" office:value="8802.8283880700001" table:style-name="ce25">
            <text:p>8 803</text:p>
          </table:table-cell>
          <table:table-cell office:value-type="float" office:value="-17988.67161193" table:style-name="ce25">
            <text:p>-17 989</text:p>
          </table:table-cell>
          <table:table-cell office:value-type="float" office:value="-38438.182960979997" table:style-name="ce25">
            <text:p>-38 43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24 Bærum</text:p>
          </table:table-cell>
          <table:table-cell office:value-type="float" office:value="1.0076284200000001" table:style-name="ce27">
            <text:p>1,0076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257.012026500001" table:style-name="ce28">
            <text:p>55 257</text:p>
          </table:table-cell>
          <table:table-cell office:value-type="float" office:value="418.33221914000001" table:style-name="ce28">
            <text:p>418</text:p>
          </table:table-cell>
          <table:table-cell office:value-type="float" office:value="53269.16978846" table:style-name="ce28">
            <text:p>53 269</text:p>
          </table:table-cell>
          <table:table-cell office:value-type="float" office:value="-66220.5" table:style-name="ce28">
            <text:p>-66 221</text:p>
          </table:table-cell>
          <table:table-cell office:value-type="float" office:value="58845.00057068" table:style-name="ce28">
            <text:p>58 845</text:p>
          </table:table-cell>
          <table:table-cell office:value-type="float" office:value="-7375.4994293199998" table:style-name="ce28">
            <text:p>-7 375</text:p>
          </table:table-cell>
          <table:table-cell office:value-type="float" office:value="45893.67035914" table:style-name="ce28">
            <text:p>45 8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5 Asker</text:p>
          </table:table-cell>
          <table:table-cell office:value-type="float" office:value="0.99138059999999995" table:style-name="ce24">
            <text:p>0,991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366.003481270003" table:style-name="ce25">
            <text:p>54 366</text:p>
          </table:table-cell>
          <table:table-cell office:value-type="float" office:value="-472.67632608999998" table:style-name="ce25">
            <text:p>-473</text:p>
          </table:table-cell>
          <table:table-cell office:value-type="float" office:value="-44520.910478340003" table:style-name="ce25">
            <text:p>-44 521</text:p>
          </table:table-cell>
          <table:table-cell office:value-type="float" office:value="-66533.2" table:style-name="ce25">
            <text:p>-66 533</text:p>
          </table:table-cell>
          <table:table-cell office:value-type="float" office:value="42824.781424859997" table:style-name="ce25">
            <text:p>42 825</text:p>
          </table:table-cell>
          <table:table-cell office:value-type="float" office:value="-23708.41857514" table:style-name="ce25">
            <text:p>-23 708</text:p>
          </table:table-cell>
          <table:table-cell office:value-type="float" office:value="-68229.329053490001" table:style-name="ce25">
            <text:p>-68 2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6 Aurskog-Høland</text:p>
          </table:table-cell>
          <table:table-cell office:value-type="float" office:value="0.99026318000000002" table:style-name="ce24">
            <text:p>0,990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304.725721620001" table:style-name="ce25">
            <text:p>54 305</text:p>
          </table:table-cell>
          <table:table-cell office:value-type="float" office:value="-533.95408573999998" table:style-name="ce25">
            <text:p>-534</text:p>
          </table:table-cell>
          <table:table-cell office:value-type="float" office:value="-9235.8038210100003" table:style-name="ce25">
            <text:p>-9 236</text:p>
          </table:table-cell>
          <table:table-cell office:value-type="float" office:value="-101.1" table:style-name="ce25">
            <text:p>-101</text:p>
          </table:table-cell>
          <table:table-cell office:value-type="float" office:value="7855.53866105" table:style-name="ce25">
            <text:p>7 856</text:p>
          </table:table-cell>
          <table:table-cell office:value-type="float" office:value="7754.4386610499996" table:style-name="ce25">
            <text:p>7 754</text:p>
          </table:table-cell>
          <table:table-cell office:value-type="float" office:value="-1481.36515996" table:style-name="ce25">
            <text:p>-1 4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27 Rælingen</text:p>
          </table:table-cell>
          <table:table-cell office:value-type="float" office:value="0.95983085000000001" table:style-name="ce27">
            <text:p>0,959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2635.856644339998" table:style-name="ce28">
            <text:p>52 636</text:p>
          </table:table-cell>
          <table:table-cell office:value-type="float" office:value="-2202.8231630199998" table:style-name="ce28">
            <text:p>-2 203</text:p>
          </table:table-cell>
          <table:table-cell office:value-type="float" office:value="-40245.579188449999" table:style-name="ce28">
            <text:p>-40 246</text:p>
          </table:table-cell>
          <table:table-cell office:value-type="float" office:value="-4558.8999999999996" table:style-name="ce28">
            <text:p>-4 559</text:p>
          </table:table-cell>
          <table:table-cell office:value-type="float" office:value="8042.4395114199997" table:style-name="ce28">
            <text:p>8 042</text:p>
          </table:table-cell>
          <table:table-cell office:value-type="float" office:value="3483.5395114200001" table:style-name="ce28">
            <text:p>3 484</text:p>
          </table:table-cell>
          <table:table-cell office:value-type="float" office:value="-36762.039677029999" table:style-name="ce28">
            <text:p>-36 7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8 Enebakk</text:p>
          </table:table-cell>
          <table:table-cell office:value-type="float" office:value="0.97451973000000003" table:style-name="ce24">
            <text:p>0,974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441.375604089997" table:style-name="ce25">
            <text:p>53 441</text:p>
          </table:table-cell>
          <table:table-cell office:value-type="float" office:value="-1397.30420327" table:style-name="ce25">
            <text:p>-1 397</text:p>
          </table:table-cell>
          <table:table-cell office:value-type="float" office:value="-15447.197967169999" table:style-name="ce25">
            <text:p>-15 447</text:p>
          </table:table-cell>
          <table:table-cell office:value-type="float" office:value="-2123.1" table:style-name="ce25">
            <text:p>-2 123</text:p>
          </table:table-cell>
          <table:table-cell office:value-type="float" office:value="4940.8757861900003" table:style-name="ce25">
            <text:p>4 941</text:p>
          </table:table-cell>
          <table:table-cell office:value-type="float" office:value="2817.77578619" table:style-name="ce25">
            <text:p>2 818</text:p>
          </table:table-cell>
          <table:table-cell office:value-type="float" office:value="-12629.42218098" table:style-name="ce25">
            <text:p>-12 6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9 Lørenskog</text:p>
          </table:table-cell>
          <table:table-cell office:value-type="float" office:value="0.92772412000000004" table:style-name="ce24">
            <text:p>0,927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0875.165828060002" table:style-name="ce25">
            <text:p>50 875</text:p>
          </table:table-cell>
          <table:table-cell office:value-type="float" office:value="-3963.5139792999998" table:style-name="ce25">
            <text:p>-3 964</text:p>
          </table:table-cell>
          <table:table-cell office:value-type="float" office:value="-162068.0866137" table:style-name="ce25">
            <text:p>-162 068</text:p>
          </table:table-cell>
          <table:table-cell office:value-type="float" office:value="-13850.7" table:style-name="ce25">
            <text:p>-13 851</text:p>
          </table:table-cell>
          <table:table-cell office:value-type="float" office:value="17397.646761709999" table:style-name="ce25">
            <text:p>17 398</text:p>
          </table:table-cell>
          <table:table-cell office:value-type="float" office:value="3546.9467617099999" table:style-name="ce25">
            <text:p>3 547</text:p>
          </table:table-cell>
          <table:table-cell office:value-type="float" office:value="-158521.13985199999" table:style-name="ce25">
            <text:p>-158 5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0 Lillestrøm</text:p>
          </table:table-cell>
          <table:table-cell office:value-type="float" office:value="0.95829706999999997" table:style-name="ce27">
            <text:p>0,958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2551.746430669999" table:style-name="ce28">
            <text:p>52 552</text:p>
          </table:table-cell>
          <table:table-cell office:value-type="float" office:value="-2286.9333766899999" table:style-name="ce28">
            <text:p>-2 287</text:p>
          </table:table-cell>
          <table:table-cell office:value-type="float" office:value="-195949.025582" table:style-name="ce28">
            <text:p>-195 949</text:p>
          </table:table-cell>
          <table:table-cell office:value-type="float" office:value="-20118.900000000001" table:style-name="ce28">
            <text:p>-20 119</text:p>
          </table:table-cell>
          <table:table-cell office:value-type="float" office:value="37656.877799640002" table:style-name="ce28">
            <text:p>37 657</text:p>
          </table:table-cell>
          <table:table-cell office:value-type="float" office:value="17537.977799640001" table:style-name="ce28">
            <text:p>17 538</text:p>
          </table:table-cell>
          <table:table-cell office:value-type="float" office:value="-178411.04778230001" table:style-name="ce28">
            <text:p>-178 4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1 Nittedal</text:p>
          </table:table-cell>
          <table:table-cell office:value-type="float" office:value="0.96672221999999997" table:style-name="ce24">
            <text:p>0,966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013.77022798" table:style-name="ce25">
            <text:p>53 014</text:p>
          </table:table-cell>
          <table:table-cell office:value-type="float" office:value="-1824.90957938" table:style-name="ce25">
            <text:p>-1 825</text:p>
          </table:table-cell>
          <table:table-cell office:value-type="float" office:value="-44246.757661629999" table:style-name="ce25">
            <text:p>-44 247</text:p>
          </table:table-cell>
          <table:table-cell office:value-type="float" office:value="-3235.2" table:style-name="ce25">
            <text:p>-3 235</text:p>
          </table:table-cell>
          <table:table-cell office:value-type="float" office:value="10749.700208390001" table:style-name="ce25">
            <text:p>10 750</text:p>
          </table:table-cell>
          <table:table-cell office:value-type="float" office:value="7514.5002083899999" table:style-name="ce25">
            <text:p>7 515</text:p>
          </table:table-cell>
          <table:table-cell office:value-type="float" office:value="-36732.257453240003" table:style-name="ce25">
            <text:p>-36 7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2 Gjerdrum</text:p>
          </table:table-cell>
          <table:table-cell office:value-type="float" office:value="0.97186792" table:style-name="ce24">
            <text:p>0,971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295.953465420003" table:style-name="ce25">
            <text:p>53 296</text:p>
          </table:table-cell>
          <table:table-cell office:value-type="float" office:value="-1542.7263419400001" table:style-name="ce25">
            <text:p>-1 543</text:p>
          </table:table-cell>
          <table:table-cell office:value-type="float" office:value="-10526.02183107" table:style-name="ce25">
            <text:p>-10 526</text:p>
          </table:table-cell>
          <table:table-cell office:value-type="float" office:value="-1424.8" table:style-name="ce25">
            <text:p>-1 425</text:p>
          </table:table-cell>
          <table:table-cell office:value-type="float" office:value="3041.1452820600002" table:style-name="ce25">
            <text:p>3 041</text:p>
          </table:table-cell>
          <table:table-cell office:value-type="float" office:value="1616.34528206" table:style-name="ce25">
            <text:p>1 616</text:p>
          </table:table-cell>
          <table:table-cell office:value-type="float" office:value="-8909.6765490100006" table:style-name="ce25">
            <text:p>-8 9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3 Ullensaker</text:p>
          </table:table-cell>
          <table:table-cell office:value-type="float" office:value="0.95081156" table:style-name="ce27">
            <text:p>0,950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2141.250730319996" table:style-name="ce28">
            <text:p>52 141</text:p>
          </table:table-cell>
          <table:table-cell office:value-type="float" office:value="-2697.4290770399998" table:style-name="ce28">
            <text:p>-2 697</text:p>
          </table:table-cell>
          <table:table-cell office:value-type="float" office:value="-105083.74455430001" table:style-name="ce28">
            <text:p>-105 084</text:p>
          </table:table-cell>
          <table:table-cell office:value-type="float" office:value="-14154" table:style-name="ce28">
            <text:p>-14 154</text:p>
          </table:table-cell>
          <table:table-cell office:value-type="float" office:value="16987.69716249" table:style-name="ce28">
            <text:p>16 988</text:p>
          </table:table-cell>
          <table:table-cell office:value-type="float" office:value="2833.6971624900002" table:style-name="ce28">
            <text:p>2 834</text:p>
          </table:table-cell>
          <table:table-cell office:value-type="float" office:value="-102250.04739180001" table:style-name="ce28">
            <text:p>-102 2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4 Nes</text:p>
          </table:table-cell>
          <table:table-cell office:value-type="float" office:value="0.96851936999999999" table:style-name="ce24">
            <text:p>0,968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112.323607669998" table:style-name="ce25">
            <text:p>53 112</text:p>
          </table:table-cell>
          <table:table-cell office:value-type="float" office:value="-1726.35619969" table:style-name="ce25">
            <text:p>-1 726</text:p>
          </table:table-cell>
          <table:table-cell office:value-type="float" office:value="-39440.333738150002" table:style-name="ce25">
            <text:p>-39 440</text:p>
          </table:table-cell>
          <table:table-cell office:value-type="float" office:value="-4953.8999999999996" table:style-name="ce25">
            <text:p>-4 954</text:p>
          </table:table-cell>
          <table:table-cell office:value-type="float" office:value="10147.82652896" table:style-name="ce25">
            <text:p>10 148</text:p>
          </table:table-cell>
          <table:table-cell office:value-type="float" office:value="5193.9265289599998" table:style-name="ce25">
            <text:p>5 194</text:p>
          </table:table-cell>
          <table:table-cell office:value-type="float" office:value="-34246.407209190002" table:style-name="ce25">
            <text:p>-34 246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office:value-type="string" table:style-name="ce23">
            <text:p>3035 Eidsvoll</text:p>
          </table:table-cell>
          <table:table-cell office:value-type="float" office:value="0.98505600000000004" table:style-name="ce24">
            <text:p>0,985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019.170444249998" table:style-name="ce25">
            <text:p>54 019</text:p>
          </table:table-cell>
          <table:table-cell office:value-type="float" office:value="-819.50936310999998" table:style-name="ce25">
            <text:p>-820</text:p>
          </table:table-cell>
          <table:table-cell office:value-type="float" office:value="-20547.55826134" table:style-name="ce25">
            <text:p>-20 548</text:p>
          </table:table-cell>
          <table:table-cell office:value-type="float" office:value="-6571.5" table:style-name="ce25">
            <text:p>-6 572</text:p>
          </table:table-cell>
          <table:table-cell office:value-type="float" office:value="11327.17920998" table:style-name="ce25">
            <text:p>11 327</text:p>
          </table:table-cell>
          <table:table-cell office:value-type="float" office:value="4755.6792099800005" table:style-name="ce25">
            <text:p>4 756</text:p>
          </table:table-cell>
          <table:table-cell office:value-type="float" office:value="-15791.879051350001" table:style-name="ce25">
            <text:p>-15 792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office:value-type="string" table:style-name="ce26">
            <text:p>3036 Nannestad</text:p>
          </table:table-cell>
          <table:table-cell office:value-type="float" office:value="0.95004648999999997" table:style-name="ce27">
            <text:p>0,950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2099.295025270003" table:style-name="ce28">
            <text:p>52 099</text:p>
          </table:table-cell>
          <table:table-cell office:value-type="float" office:value="-2739.38478209" table:style-name="ce28">
            <text:p>-2 739</text:p>
          </table:table-cell>
          <table:table-cell office:value-type="float" office:value="-38181.545092760003" table:style-name="ce28">
            <text:p>-38 182</text:p>
          </table:table-cell>
          <table:table-cell office:value-type="float" office:value="-1819.8" table:style-name="ce28">
            <text:p>-1 820</text:p>
          </table:table-cell>
          <table:table-cell office:value-type="float" office:value="6072.9522629100002" table:style-name="ce28">
            <text:p>6 073</text:p>
          </table:table-cell>
          <table:table-cell office:value-type="float" office:value="4253.15226291" table:style-name="ce28">
            <text:p>4 253</text:p>
          </table:table-cell>
          <table:table-cell office:value-type="float" office:value="-33928.392829850003" table:style-name="ce28">
            <text:p>-33 92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3037 Hurdal</text:p>
          </table:table-cell>
          <table:table-cell office:value-type="float" office:value="1.12017258" table:style-name="ce24">
            <text:p>1,120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428.785517839999" table:style-name="ce25">
            <text:p>61 429</text:p>
          </table:table-cell>
          <table:table-cell office:value-type="float" office:value="6590.1057104800002" table:style-name="ce25">
            <text:p>6 590</text:p>
          </table:table-cell>
          <table:table-cell office:value-type="float" office:value="18775.211169149999" table:style-name="ce25">
            <text:p>18 775</text:p>
          </table:table-cell>
          <table:table-cell office:value-type="float" office:value="-1314.3" table:style-name="ce25">
            <text:p>-1 314</text:p>
          </table:table-cell>
          <table:table-cell office:value-type="float" office:value="1463.63214393" table:style-name="ce25">
            <text:p>1 464</text:p>
          </table:table-cell>
          <table:table-cell office:value-type="float" office:value="149.33214393" table:style-name="ce25">
            <text:p>149</text:p>
          </table:table-cell>
          <table:table-cell office:value-type="float" office:value="18924.54331307" table:style-name="ce25">
            <text:p>18 9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8 Hole</text:p>
          </table:table-cell>
          <table:table-cell office:value-type="float" office:value="1.0281825200000001" table:style-name="ce24">
            <text:p>1,028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384.171857430003" table:style-name="ce25">
            <text:p>56 384</text:p>
          </table:table-cell>
          <table:table-cell office:value-type="float" office:value="1545.49205007" table:style-name="ce25">
            <text:p>1 545</text:p>
          </table:table-cell>
          <table:table-cell office:value-type="float" office:value="10557.25619403" table:style-name="ce25">
            <text:p>10 557</text:p>
          </table:table-cell>
          <table:table-cell office:value-type="float" office:value="-3639.6" table:style-name="ce25">
            <text:p>-3 640</text:p>
          </table:table-cell>
          <table:table-cell office:value-type="float" office:value="3221.1359275599998" table:style-name="ce25">
            <text:p>3 221</text:p>
          </table:table-cell>
          <table:table-cell office:value-type="float" office:value="-418.46407244" table:style-name="ce25">
            <text:p>-418</text:p>
          </table:table-cell>
          <table:table-cell office:value-type="float" office:value="10138.7921216" table:style-name="ce25">
            <text:p>10 1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9 Flå</text:p>
          </table:table-cell>
          <table:table-cell office:value-type="float" office:value="1.37180558" table:style-name="ce27">
            <text:p>1,371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5228.006804739998" table:style-name="ce28">
            <text:p>75 228</text:p>
          </table:table-cell>
          <table:table-cell office:value-type="float" office:value="20389.326997380002" table:style-name="ce28">
            <text:p>20 389</text:p>
          </table:table-cell>
          <table:table-cell office:value-type="float" office:value="21551.518636230001" table:style-name="ce28">
            <text:p>21 552</text:p>
          </table:table-cell>
          <table:table-cell office:value-type="float" office:value="0" table:style-name="ce28">
            <text:p>0</text:p>
          </table:table-cell>
          <table:table-cell office:value-type="float" office:value="665.00070063999999" table:style-name="ce28">
            <text:p>665</text:p>
          </table:table-cell>
          <table:table-cell office:value-type="float" office:value="665.00070063999999" table:style-name="ce28">
            <text:p>665</text:p>
          </table:table-cell>
          <table:table-cell office:value-type="float" office:value="22216.519336869998" table:style-name="ce28">
            <text:p>22 217</text:p>
          </table:table-cell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23">
            <text:p>3040 Nesbyen</text:p>
          </table:table-cell>
          <table:table-cell office:value-type="float" office:value="1.10291421" table:style-name="ce24">
            <text:p>1,102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0482.359402440001" table:style-name="ce25">
            <text:p>60 482</text:p>
          </table:table-cell>
          <table:table-cell office:value-type="float" office:value="5643.6795950799997" table:style-name="ce25">
            <text:p>5 644</text:p>
          </table:table-cell>
          <table:table-cell office:value-type="float" office:value="18697.510498510001" table:style-name="ce25">
            <text:p>18 698</text:p>
          </table:table-cell>
          <table:table-cell office:value-type="float" office:value="0" table:style-name="ce25">
            <text:p>0</text:p>
          </table:table-cell>
          <table:table-cell office:value-type="float" office:value="1675.78277011" table:style-name="ce25">
            <text:p>1 676</text:p>
          </table:table-cell>
          <table:table-cell office:value-type="float" office:value="1675.78277011" table:style-name="ce25">
            <text:p>1 676</text:p>
          </table:table-cell>
          <table:table-cell office:value-type="float" office:value="20373.29326862" table:style-name="ce25">
            <text:p>20 3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1 Gol</text:p>
          </table:table-cell>
          <table:table-cell office:value-type="float" office:value="1.1118054900000001" table:style-name="ce24">
            <text:p>1,111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0969.945347109999" table:style-name="ce25">
            <text:p>60 970</text:p>
          </table:table-cell>
          <table:table-cell office:value-type="float" office:value="6131.2655397500002" table:style-name="ce25">
            <text:p>6 131</text:p>
          </table:table-cell>
          <table:table-cell office:value-type="float" office:value="28062.802375439998" table:style-name="ce25">
            <text:p>28 063</text:p>
          </table:table-cell>
          <table:table-cell office:value-type="float" office:value="0" table:style-name="ce25">
            <text:p>0</text:p>
          </table:table-cell>
          <table:table-cell office:value-type="float" office:value="2333.8034555499999" table:style-name="ce25">
            <text:p>2 334</text:p>
          </table:table-cell>
          <table:table-cell office:value-type="float" office:value="2333.8034555499999" table:style-name="ce25">
            <text:p>2 334</text:p>
          </table:table-cell>
          <table:table-cell office:value-type="float" office:value="30396.60583099" table:style-name="ce25">
            <text:p>30 3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2 Hemsedal</text:p>
          </table:table-cell>
          <table:table-cell office:value-type="float" office:value="1.11322999" table:style-name="ce27">
            <text:p>1,1132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1048.062948040002" table:style-name="ce28">
            <text:p>61 048</text:p>
          </table:table-cell>
          <table:table-cell office:value-type="float" office:value="6209.38314068" table:style-name="ce28">
            <text:p>6 209</text:p>
          </table:table-cell>
          <table:table-cell office:value-type="float" office:value="15498.620319150001" table:style-name="ce28">
            <text:p>15 499</text:p>
          </table:table-cell>
          <table:table-cell office:value-type="float" office:value="0" table:style-name="ce28">
            <text:p>0</text:p>
          </table:table-cell>
          <table:table-cell office:value-type="float" office:value="1274.3362278699999" table:style-name="ce28">
            <text:p>1 274</text:p>
          </table:table-cell>
          <table:table-cell office:value-type="float" office:value="1274.3362278699999" table:style-name="ce28">
            <text:p>1 274</text:p>
          </table:table-cell>
          <table:table-cell office:value-type="float" office:value="16772.95654702" table:style-name="ce28">
            <text:p>16 7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3 Ål</text:p>
          </table:table-cell>
          <table:table-cell office:value-type="float" office:value="1.0804493399999999" table:style-name="ce24">
            <text:p>1,080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250.415363040003" table:style-name="ce25">
            <text:p>59 250</text:p>
          </table:table-cell>
          <table:table-cell office:value-type="float" office:value="4411.7355556800003" table:style-name="ce25">
            <text:p>4 412</text:p>
          </table:table-cell>
          <table:table-cell office:value-type="float" office:value="20510.158598350001" table:style-name="ce25">
            <text:p>20 510</text:p>
          </table:table-cell>
          <table:table-cell office:value-type="float" office:value="0" table:style-name="ce25">
            <text:p>0</text:p>
          </table:table-cell>
          <table:table-cell office:value-type="float" office:value="2303.66065974" table:style-name="ce25">
            <text:p>2 304</text:p>
          </table:table-cell>
          <table:table-cell office:value-type="float" office:value="2303.66065974" table:style-name="ce25">
            <text:p>2 304</text:p>
          </table:table-cell>
          <table:table-cell office:value-type="float" office:value="22813.819258089999" table:style-name="ce25">
            <text:p>22 8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4 Hol</text:p>
          </table:table-cell>
          <table:table-cell office:value-type="float" office:value="1.02133881" table:style-name="ce24">
            <text:p>1,021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008.871898689998" table:style-name="ce25">
            <text:p>56 009</text:p>
          </table:table-cell>
          <table:table-cell office:value-type="float" office:value="1170.1920913199999" table:style-name="ce25">
            <text:p>1 170</text:p>
          </table:table-cell>
          <table:table-cell office:value-type="float" office:value="5221.3971114899996" table:style-name="ce25">
            <text:p>5 221</text:p>
          </table:table-cell>
          <table:table-cell office:value-type="float" office:value="0" table:style-name="ce25">
            <text:p>0</text:p>
          </table:table-cell>
          <table:table-cell office:value-type="float" office:value="2090.03689055" table:style-name="ce25">
            <text:p>2 090</text:p>
          </table:table-cell>
          <table:table-cell office:value-type="float" office:value="2090.03689055" table:style-name="ce25">
            <text:p>2 090</text:p>
          </table:table-cell>
          <table:table-cell office:value-type="float" office:value="7311.4340020400005" table:style-name="ce25">
            <text:p>7 3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5 Sigdal</text:p>
          </table:table-cell>
          <table:table-cell office:value-type="float" office:value="1.1532783799999999" table:style-name="ce27">
            <text:p>1,153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3244.26380755" table:style-name="ce28">
            <text:p>63 244</text:p>
          </table:table-cell>
          <table:table-cell office:value-type="float" office:value="8405.5840001899996" table:style-name="ce28">
            <text:p>8 406</text:p>
          </table:table-cell>
          <table:table-cell office:value-type="float" office:value="29049.69830466" table:style-name="ce28">
            <text:p>29 050</text:p>
          </table:table-cell>
          <table:table-cell office:value-type="float" office:value="0" table:style-name="ce28">
            <text:p>0</text:p>
          </table:table-cell>
          <table:table-cell office:value-type="float" office:value="1827.94210168" table:style-name="ce28">
            <text:p>1 828</text:p>
          </table:table-cell>
          <table:table-cell office:value-type="float" office:value="1827.94210168" table:style-name="ce28">
            <text:p>1 828</text:p>
          </table:table-cell>
          <table:table-cell office:value-type="float" office:value="30877.64040634" table:style-name="ce28">
            <text:p>30 8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6 Krødsherad</text:p>
          </table:table-cell>
          <table:table-cell office:value-type="float" office:value="1.19886676" table:style-name="ce24">
            <text:p>1,198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5744.270356339999" table:style-name="ce25">
            <text:p>65 744</text:p>
          </table:table-cell>
          <table:table-cell office:value-type="float" office:value="10905.590548980001" table:style-name="ce25">
            <text:p>10 906</text:p>
          </table:table-cell>
          <table:table-cell office:value-type="float" office:value="24123.166294350001" table:style-name="ce25">
            <text:p>24 123</text:p>
          </table:table-cell>
          <table:table-cell office:value-type="float" office:value="0" table:style-name="ce25">
            <text:p>0</text:p>
          </table:table-cell>
          <table:table-cell office:value-type="float" office:value="1216.2156649900001" table:style-name="ce25">
            <text:p>1 216</text:p>
          </table:table-cell>
          <table:table-cell office:value-type="float" office:value="1216.2156649900001" table:style-name="ce25">
            <text:p>1 216</text:p>
          </table:table-cell>
          <table:table-cell office:value-type="float" office:value="25339.38195934" table:style-name="ce25">
            <text:p>25 3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7 Modum</text:p>
          </table:table-cell>
          <table:table-cell office:value-type="float" office:value="1.00775152" table:style-name="ce24">
            <text:p>1,007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263.762661629997" table:style-name="ce25">
            <text:p>55 264</text:p>
          </table:table-cell>
          <table:table-cell office:value-type="float" office:value="425.08285426999998" table:style-name="ce25">
            <text:p>425</text:p>
          </table:table-cell>
          <table:table-cell office:value-type="float" office:value="5974.1144338699996" table:style-name="ce25">
            <text:p>5 974</text:p>
          </table:table-cell>
          <table:table-cell office:value-type="float" office:value="-808.8" table:style-name="ce25">
            <text:p>-809</text:p>
          </table:table-cell>
          <table:table-cell office:value-type="float" office:value="6495.4308004499999" table:style-name="ce25">
            <text:p>6 495</text:p>
          </table:table-cell>
          <table:table-cell office:value-type="float" office:value="5686.6308004499997" table:style-name="ce25">
            <text:p>5 687</text:p>
          </table:table-cell>
          <table:table-cell office:value-type="float" office:value="11660.74523432" table:style-name="ce25">
            <text:p>11 6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8 Øvre Eiker</text:p>
          </table:table-cell>
          <table:table-cell office:value-type="float" office:value="0.98692632999999996" table:style-name="ce27">
            <text:p>0,9869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121.73703918" table:style-name="ce28">
            <text:p>54 122</text:p>
          </table:table-cell>
          <table:table-cell office:value-type="float" office:value="-716.94276818000003" table:style-name="ce28">
            <text:p>-717</text:p>
          </table:table-cell>
          <table:table-cell office:value-type="float" office:value="-13867.82396498" table:style-name="ce28">
            <text:p>-13 868</text:p>
          </table:table-cell>
          <table:table-cell office:value-type="float" office:value="-4549.5" table:style-name="ce28">
            <text:p>-4 550</text:p>
          </table:table-cell>
          <table:table-cell office:value-type="float" office:value="8755.1404827900005" table:style-name="ce28">
            <text:p>8 755</text:p>
          </table:table-cell>
          <table:table-cell office:value-type="float" office:value="4205.6404827899996" table:style-name="ce28">
            <text:p>4 206</text:p>
          </table:table-cell>
          <table:table-cell office:value-type="float" office:value="-9662.1834821899993" table:style-name="ce28">
            <text:p>-9 6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9 Lier</text:p>
          </table:table-cell>
          <table:table-cell office:value-type="float" office:value="0.98659134000000004" table:style-name="ce24">
            <text:p>0,986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103.366369249998" table:style-name="ce25">
            <text:p>54 103</text:p>
          </table:table-cell>
          <table:table-cell office:value-type="float" office:value="-735.31343810999999" table:style-name="ce25">
            <text:p>-735</text:p>
          </table:table-cell>
          <table:table-cell office:value-type="float" office:value="-19542.4252447" table:style-name="ce25">
            <text:p>-19 542</text:p>
          </table:table-cell>
          <table:table-cell office:value-type="float" office:value="-2729.7" table:style-name="ce25">
            <text:p>-2 730</text:p>
          </table:table-cell>
          <table:table-cell office:value-type="float" office:value="12025.35220302" table:style-name="ce25">
            <text:p>12 025</text:p>
          </table:table-cell>
          <table:table-cell office:value-type="float" office:value="9295.6522030199994" table:style-name="ce25">
            <text:p>9 296</text:p>
          </table:table-cell>
          <table:table-cell office:value-type="float" office:value="-10246.773041689999" table:style-name="ce25">
            <text:p>-10 2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0 Flesberg</text:p>
          </table:table-cell>
          <table:table-cell office:value-type="float" office:value="1.12559013" table:style-name="ce24">
            <text:p>1,125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725.876616549998" table:style-name="ce25">
            <text:p>61 726</text:p>
          </table:table-cell>
          <table:table-cell office:value-type="float" office:value="6887.1968091899998" table:style-name="ce25">
            <text:p>6 887</text:p>
          </table:table-cell>
          <table:table-cell office:value-type="float" office:value="18457.68744863" table:style-name="ce25">
            <text:p>18 458</text:p>
          </table:table-cell>
          <table:table-cell office:value-type="float" office:value="-202.2" table:style-name="ce25">
            <text:p>-202</text:p>
          </table:table-cell>
          <table:table-cell office:value-type="float" office:value="1383.4696009899999" table:style-name="ce25">
            <text:p>1 383</text:p>
          </table:table-cell>
          <table:table-cell office:value-type="float" office:value="1181.2696009900001" table:style-name="ce25">
            <text:p>1 181</text:p>
          </table:table-cell>
          <table:table-cell office:value-type="float" office:value="19638.957049619999" table:style-name="ce25">
            <text:p>19 639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office:value-type="string" table:style-name="ce26">
            <text:p>3051 Rollag</text:p>
          </table:table-cell>
          <table:table-cell office:value-type="float" office:value="1.3574714999999999" table:style-name="ce27">
            <text:p>1,3575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4441.94503802" table:style-name="ce28">
            <text:p>74 442</text:p>
          </table:table-cell>
          <table:table-cell office:value-type="float" office:value="19603.265230659999" table:style-name="ce28">
            <text:p>19 603</text:p>
          </table:table-cell>
          <table:table-cell office:value-type="float" office:value="27875.843158" table:style-name="ce28">
            <text:p>27 876</text:p>
          </table:table-cell>
          <table:table-cell office:value-type="float" office:value="-101.1" table:style-name="ce28">
            <text:p>-101</text:p>
          </table:table-cell>
          <table:table-cell office:value-type="float" office:value="885.28859382999997" table:style-name="ce28">
            <text:p>885</text:p>
          </table:table-cell>
          <table:table-cell office:value-type="float" office:value="784.18859382999995" table:style-name="ce28">
            <text:p>784</text:p>
          </table:table-cell>
          <table:table-cell office:value-type="float" office:value="28660.03175183" table:style-name="ce28">
            <text:p>28 6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2 Nore og Uvdal</text:p>
          </table:table-cell>
          <table:table-cell office:value-type="float" office:value="1.18572217" table:style-name="ce24">
            <text:p>1,185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5023.438320779998" table:style-name="ce25">
            <text:p>65 023</text:p>
          </table:table-cell>
          <table:table-cell office:value-type="float" office:value="10184.75851342" table:style-name="ce25">
            <text:p>10 185</text:p>
          </table:table-cell>
          <table:table-cell office:value-type="float" office:value="25044.32118449" table:style-name="ce25">
            <text:p>25 044</text:p>
          </table:table-cell>
          <table:table-cell office:value-type="float" office:value="0" table:style-name="ce25">
            <text:p>0</text:p>
          </table:table-cell>
          <table:table-cell office:value-type="float" office:value="1337.19892751" table:style-name="ce25">
            <text:p>1 337</text:p>
          </table:table-cell>
          <table:table-cell office:value-type="float" office:value="1337.19892751" table:style-name="ce25">
            <text:p>1 337</text:p>
          </table:table-cell>
          <table:table-cell office:value-type="float" office:value="26381.520111999998" table:style-name="ce25">
            <text:p>26 3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3 Jevnaker</text:p>
          </table:table-cell>
          <table:table-cell office:value-type="float" office:value="0.99577983000000003" table:style-name="ce24">
            <text:p>0,995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607.251034430003" table:style-name="ce25">
            <text:p>54 607</text:p>
          </table:table-cell>
          <table:table-cell office:value-type="float" office:value="-231.42877293000001" table:style-name="ce25">
            <text:p>-231</text:p>
          </table:table-cell>
          <table:table-cell office:value-type="float" office:value="-1586.9070959999999" table:style-name="ce25">
            <text:p>-1 587</text:p>
          </table:table-cell>
          <table:table-cell office:value-type="float" office:value="-2224.1999999999998" table:style-name="ce25">
            <text:p>-2 224</text:p>
          </table:table-cell>
          <table:table-cell office:value-type="float" office:value="3131.4971751399999" table:style-name="ce25">
            <text:p>3 131</text:p>
          </table:table-cell>
          <table:table-cell office:value-type="float" office:value="907.29717514000004" table:style-name="ce25">
            <text:p>907</text:p>
          </table:table-cell>
          <table:table-cell office:value-type="float" office:value="-679.60992085999999" table:style-name="ce25">
            <text:p>-6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54 Lunner</text:p>
          </table:table-cell>
          <table:table-cell office:value-type="float" office:value="1.0021441900000001" table:style-name="ce27">
            <text:p>1,002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956.264286190002" table:style-name="ce28">
            <text:p>54 956</text:p>
          </table:table-cell>
          <table:table-cell office:value-type="float" office:value="117.58447882999999" table:style-name="ce28">
            <text:p>118</text:p>
          </table:table-cell>
          <table:table-cell office:value-type="float" office:value="1064.9626247599999" table:style-name="ce28">
            <text:p>1 065</text:p>
          </table:table-cell>
          <table:table-cell office:value-type="float" office:value="-707.7" table:style-name="ce28">
            <text:p>-708</text:p>
          </table:table-cell>
          <table:table-cell office:value-type="float" office:value="4162.6426680900004" table:style-name="ce28">
            <text:p>4 163</text:p>
          </table:table-cell>
          <table:table-cell office:value-type="float" office:value="3454.9426680900001" table:style-name="ce28">
            <text:p>3 455</text:p>
          </table:table-cell>
          <table:table-cell office:value-type="float" office:value="4519.9052928399997" table:style-name="ce28">
            <text:p>4 5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Viken</text:p>
          </table:table-cell>
          <table:table-cell office:value-type="float" office:value="0.99045863999999995" table:style-name="ce18">
            <text:p>0,9905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4315.444403480004" table:style-name="ce19">
            <text:p>54 315</text:p>
          </table:table-cell>
          <table:table-cell office:value-type="float" office:value="-523.23540388000004" table:style-name="ce19">
            <text:p>-523</text:p>
          </table:table-cell>
          <table:table-cell office:value-type="float" office:value="-646088.46053359995" table:style-name="ce19">
            <text:p>-646 088</text:p>
          </table:table-cell>
          <table:table-cell office:value-type="float" office:value="-459823.9" table:style-name="ce19">
            <text:p>-459 824</text:p>
          </table:table-cell>
          <table:table-cell office:value-type="float" office:value="560900.41311734996" table:style-name="ce19">
            <text:p>560 900</text:p>
          </table:table-cell>
          <table:table-cell office:value-type="float" office:value="101076.51311735" table:style-name="ce19">
            <text:p>101 077</text:p>
          </table:table-cell>
          <table:table-cell office:value-type="float" office:value="-545011.94741629995" table:style-name="ce19">
            <text:p>-545 012</text:p>
          </table:table-cell>
          <table:table-cell table:number-columns-repeated="5" table:style-name="ce4"/>
          <table:table-cell table:number-columns-repeated="16369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3401 Kongsvinger</text:p>
          </table:table-cell>
          <table:table-cell office:value-type="float" office:value="1.03486334" table:style-name="ce24">
            <text:p>1,034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750.539555620002" table:style-name="ce25">
            <text:p>56 751</text:p>
          </table:table-cell>
          <table:table-cell office:value-type="float" office:value="1911.8597482600001" table:style-name="ce25">
            <text:p>1 912</text:p>
          </table:table-cell>
          <table:table-cell office:value-type="float" office:value="34111.401628519998" table:style-name="ce25">
            <text:p>34 111</text:p>
          </table:table-cell>
          <table:table-cell office:value-type="float" office:value="-13446.3" table:style-name="ce25">
            <text:p>-13 446</text:p>
          </table:table-cell>
          <table:table-cell office:value-type="float" office:value="8468.00469944" table:style-name="ce25">
            <text:p>8 468</text:p>
          </table:table-cell>
          <table:table-cell office:value-type="float" office:value="-4978.2953005600002" table:style-name="ce25">
            <text:p>-4 978</text:p>
          </table:table-cell>
          <table:table-cell office:value-type="float" office:value="29133.106327959998" table:style-name="ce25">
            <text:p>29 1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03 Hamar</text:p>
          </table:table-cell>
          <table:table-cell office:value-type="float" office:value="0.99998765999999994" table:style-name="ce24">
            <text:p>1,000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838.00315905" table:style-name="ce25">
            <text:p>54 838</text:p>
          </table:table-cell>
          <table:table-cell office:value-type="float" office:value="-0.67664831000000003" table:style-name="ce25">
            <text:p>-1</text:p>
          </table:table-cell>
          <table:table-cell office:value-type="float" office:value="-21.082331270000001" table:style-name="ce25">
            <text:p>-21</text:p>
          </table:table-cell>
          <table:table-cell office:value-type="float" office:value="-16902.5" table:style-name="ce25">
            <text:p>-16 903</text:p>
          </table:table-cell>
          <table:table-cell office:value-type="float" office:value="14289.09839938" table:style-name="ce25">
            <text:p>14 289</text:p>
          </table:table-cell>
          <table:table-cell office:value-type="float" office:value="-2613.40160062" table:style-name="ce25">
            <text:p>-2 613</text:p>
          </table:table-cell>
          <table:table-cell office:value-type="float" office:value="-2634.4839318999998" table:style-name="ce25">
            <text:p>-2 6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05 Lillehammer</text:p>
          </table:table-cell>
          <table:table-cell office:value-type="float" office:value="0.98840072999999995" table:style-name="ce27">
            <text:p>0,9884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202.591011340002" table:style-name="ce28">
            <text:p>54 203</text:p>
          </table:table-cell>
          <table:table-cell office:value-type="float" office:value="-636.08879602000002" table:style-name="ce28">
            <text:p>-636</text:p>
          </table:table-cell>
          <table:table-cell office:value-type="float" office:value="-17819.39153167" table:style-name="ce28">
            <text:p>-17 819</text:p>
          </table:table-cell>
          <table:table-cell office:value-type="float" office:value="-19107.900000000001" table:style-name="ce28">
            <text:p>-19 108</text:p>
          </table:table-cell>
          <table:table-cell office:value-type="float" office:value="12698.801424630001" table:style-name="ce28">
            <text:p>12 699</text:p>
          </table:table-cell>
          <table:table-cell office:value-type="float" office:value="-6409.0985753699997" table:style-name="ce28">
            <text:p>-6 409</text:p>
          </table:table-cell>
          <table:table-cell office:value-type="float" office:value="-24228.490107040001" table:style-name="ce28">
            <text:p>-24 2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07 Gjøvik</text:p>
          </table:table-cell>
          <table:table-cell office:value-type="float" office:value="0.98366474999999998" table:style-name="ce24">
            <text:p>0,983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942.876446989998" table:style-name="ce25">
            <text:p>53 943</text:p>
          </table:table-cell>
          <table:table-cell office:value-type="float" office:value="-895.80336036999995" table:style-name="ce25">
            <text:p>-896</text:p>
          </table:table-cell>
          <table:table-cell office:value-type="float" office:value="-27282.58714345" table:style-name="ce25">
            <text:p>-27 283</text:p>
          </table:table-cell>
          <table:table-cell office:value-type="float" office:value="-17793.599999999999" table:style-name="ce25">
            <text:p>-17 794</text:p>
          </table:table-cell>
          <table:table-cell office:value-type="float" office:value="13739.61379059" table:style-name="ce25">
            <text:p>13 740</text:p>
          </table:table-cell>
          <table:table-cell office:value-type="float" office:value="-4053.9862094099999" table:style-name="ce25">
            <text:p>-4 054</text:p>
          </table:table-cell>
          <table:table-cell office:value-type="float" office:value="-31336.573352859999" table:style-name="ce25">
            <text:p>-31 33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1 Ringsaker</text:p>
          </table:table-cell>
          <table:table-cell office:value-type="float" office:value="0.98323605000000003" table:style-name="ce24">
            <text:p>0,983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919.367000300001" table:style-name="ce25">
            <text:p>53 919</text:p>
          </table:table-cell>
          <table:table-cell office:value-type="float" office:value="-919.31280705999995" table:style-name="ce25">
            <text:p>-919</text:p>
          </table:table-cell>
          <table:table-cell office:value-type="float" office:value="-31942.442793999999" table:style-name="ce25">
            <text:p>-31 942</text:p>
          </table:table-cell>
          <table:table-cell office:value-type="float" office:value="-7004.1" table:style-name="ce25">
            <text:p>-7 004</text:p>
          </table:table-cell>
          <table:table-cell office:value-type="float" office:value="15668.129801069999" table:style-name="ce25">
            <text:p>15 668</text:p>
          </table:table-cell>
          <table:table-cell office:value-type="float" office:value="8664.0298010700008" table:style-name="ce25">
            <text:p>8 664</text:p>
          </table:table-cell>
          <table:table-cell office:value-type="float" office:value="-23278.41299293" table:style-name="ce25">
            <text:p>-23 2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12 Løten</text:p>
          </table:table-cell>
          <table:table-cell office:value-type="float" office:value="1.0131101300000001" table:style-name="ce27">
            <text:p>1,013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557.621917559998" table:style-name="ce28">
            <text:p>55 558</text:p>
          </table:table-cell>
          <table:table-cell office:value-type="float" office:value="718.9421102" table:style-name="ce28">
            <text:p>719</text:p>
          </table:table-cell>
          <table:table-cell office:value-type="float" office:value="5499.1882009399997" table:style-name="ce28">
            <text:p>5 499</text:p>
          </table:table-cell>
          <table:table-cell office:value-type="float" office:value="-7582.5" table:style-name="ce28">
            <text:p>-7 583</text:p>
          </table:table-cell>
          <table:table-cell office:value-type="float" office:value="3553.98728153" table:style-name="ce28">
            <text:p>3 554</text:p>
          </table:table-cell>
          <table:table-cell office:value-type="float" office:value="-4028.51271847" table:style-name="ce28">
            <text:p>-4 029</text:p>
          </table:table-cell>
          <table:table-cell office:value-type="float" office:value="1470.6754824699999" table:style-name="ce28">
            <text:p>1 47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3 Stange</text:p>
          </table:table-cell>
          <table:table-cell office:value-type="float" office:value="1.0095188100000001" table:style-name="ce24">
            <text:p>1,009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360.678632110001" table:style-name="ce25">
            <text:p>55 361</text:p>
          </table:table-cell>
          <table:table-cell office:value-type="float" office:value="521.99882475000004" table:style-name="ce25">
            <text:p>522</text:p>
          </table:table-cell>
          <table:table-cell office:value-type="float" office:value="10947.88135145" table:style-name="ce25">
            <text:p>10 948</text:p>
          </table:table-cell>
          <table:table-cell office:value-type="float" office:value="-28613.599999999999" table:style-name="ce25">
            <text:p>-28 614</text:p>
          </table:table-cell>
          <table:table-cell office:value-type="float" office:value="9710.2301248500007" table:style-name="ce25">
            <text:p>9 710</text:p>
          </table:table-cell>
          <table:table-cell office:value-type="float" office:value="-18903.369875150001" table:style-name="ce25">
            <text:p>-18 903</text:p>
          </table:table-cell>
          <table:table-cell office:value-type="float" office:value="-7955.4885236999999" table:style-name="ce25">
            <text:p>-7 9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4 Nord-Odal</text:p>
          </table:table-cell>
          <table:table-cell office:value-type="float" office:value="1.08313002" table:style-name="ce24">
            <text:p>1,083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397.420201870002" table:style-name="ce25">
            <text:p>59 397</text:p>
          </table:table-cell>
          <table:table-cell office:value-type="float" office:value="4558.7403945100004" table:style-name="ce25">
            <text:p>4 559</text:p>
          </table:table-cell>
          <table:table-cell office:value-type="float" office:value="22962.37536717" table:style-name="ce25">
            <text:p>22 962</text:p>
          </table:table-cell>
          <table:table-cell office:value-type="float" office:value="-606.6" table:style-name="ce25">
            <text:p>-607</text:p>
          </table:table-cell>
          <table:table-cell office:value-type="float" office:value="2502.1140063299999" table:style-name="ce25">
            <text:p>2 502</text:p>
          </table:table-cell>
          <table:table-cell office:value-type="float" office:value="1895.51400633" table:style-name="ce25">
            <text:p>1 896</text:p>
          </table:table-cell>
          <table:table-cell office:value-type="float" office:value="24857.889373490001" table:style-name="ce25">
            <text:p>24 8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15 Sør-Odal</text:p>
          </table:table-cell>
          <table:table-cell office:value-type="float" office:value="0.98277179000000003" table:style-name="ce27">
            <text:p>0,982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3893.90762541" table:style-name="ce28">
            <text:p>53 894</text:p>
          </table:table-cell>
          <table:table-cell office:value-type="float" office:value="-944.77218195" table:style-name="ce28">
            <text:p>-945</text:p>
          </table:table-cell>
          <table:table-cell office:value-type="float" office:value="-7464.6450095800001" table:style-name="ce28">
            <text:p>-7 465</text:p>
          </table:table-cell>
          <table:table-cell office:value-type="float" office:value="-707.7" table:style-name="ce28">
            <text:p>-708</text:p>
          </table:table-cell>
          <table:table-cell office:value-type="float" office:value="3561.1420359700001" table:style-name="ce28">
            <text:p>3 561</text:p>
          </table:table-cell>
          <table:table-cell office:value-type="float" office:value="2853.4420359699998" table:style-name="ce28">
            <text:p>2 853</text:p>
          </table:table-cell>
          <table:table-cell office:value-type="float" office:value="-4611.2029736200002" table:style-name="ce28">
            <text:p>-4 61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6 Eidskog</text:p>
          </table:table-cell>
          <table:table-cell office:value-type="float" office:value="1.11523032" table:style-name="ce24">
            <text:p>1,115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157.758523479999" table:style-name="ce25">
            <text:p>61 158</text:p>
          </table:table-cell>
          <table:table-cell office:value-type="float" office:value="6319.0787161199996" table:style-name="ce25">
            <text:p>6 319</text:p>
          </table:table-cell>
          <table:table-cell office:value-type="float" office:value="38628.528191650003" table:style-name="ce25">
            <text:p>38 629</text:p>
          </table:table-cell>
          <table:table-cell office:value-type="float" office:value="-5358.3" table:style-name="ce25">
            <text:p>-5 358</text:p>
          </table:table-cell>
          <table:table-cell office:value-type="float" office:value="3126.6085848100001" table:style-name="ce25">
            <text:p>3 127</text:p>
          </table:table-cell>
          <table:table-cell office:value-type="float" office:value="-2231.69141519" table:style-name="ce25">
            <text:p>-2 232</text:p>
          </table:table-cell>
          <table:table-cell office:value-type="float" office:value="36396.836776459997" table:style-name="ce25">
            <text:p>36 3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7 Grue</text:p>
          </table:table-cell>
          <table:table-cell office:value-type="float" office:value="1.1146699600000001" table:style-name="ce24">
            <text:p>1,114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127.028905220002" table:style-name="ce25">
            <text:p>61 127</text:p>
          </table:table-cell>
          <table:table-cell office:value-type="float" office:value="6288.3490978600003" table:style-name="ce25">
            <text:p>6 288</text:p>
          </table:table-cell>
          <table:table-cell office:value-type="float" office:value="29089.902926700001" table:style-name="ce25">
            <text:p>29 090</text:p>
          </table:table-cell>
          <table:table-cell office:value-type="float" office:value="-1011" table:style-name="ce25">
            <text:p>-1 011</text:p>
          </table:table-cell>
          <table:table-cell office:value-type="float" office:value="2364.8656663100001" table:style-name="ce25">
            <text:p>2 365</text:p>
          </table:table-cell>
          <table:table-cell office:value-type="float" office:value="1353.8656663100001" table:style-name="ce25">
            <text:p>1 354</text:p>
          </table:table-cell>
          <table:table-cell office:value-type="float" office:value="30443.768593010001" table:style-name="ce25">
            <text:p>30 44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18 Åsnes</text:p>
          </table:table-cell>
          <table:table-cell office:value-type="float" office:value="1.0980467899999999" table:style-name="ce27">
            <text:p>1,098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0215.43630103" table:style-name="ce28">
            <text:p>60 215</text:p>
          </table:table-cell>
          <table:table-cell office:value-type="float" office:value="5376.7564936700001" table:style-name="ce28">
            <text:p>5 377</text:p>
          </table:table-cell>
          <table:table-cell office:value-type="float" office:value="38825.558640789997" table:style-name="ce28">
            <text:p>38 826</text:p>
          </table:table-cell>
          <table:table-cell office:value-type="float" office:value="-1314.3" table:style-name="ce28">
            <text:p>-1 314</text:p>
          </table:table-cell>
          <table:table-cell office:value-type="float" office:value="3636.4091580999998" table:style-name="ce28">
            <text:p>3 636</text:p>
          </table:table-cell>
          <table:table-cell office:value-type="float" office:value="2322.1091581000001" table:style-name="ce28">
            <text:p>2 322</text:p>
          </table:table-cell>
          <table:table-cell office:value-type="float" office:value="41147.667798889997" table:style-name="ce28">
            <text:p>41 14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9 Våler</text:p>
          </table:table-cell>
          <table:table-cell office:value-type="float" office:value="1.1121239000000001" table:style-name="ce24">
            <text:p>1,112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0987.406579510003" table:style-name="ce25">
            <text:p>60 987</text:p>
          </table:table-cell>
          <table:table-cell office:value-type="float" office:value="6148.7267721500002" table:style-name="ce25">
            <text:p>6 149</text:p>
          </table:table-cell>
          <table:table-cell office:value-type="float" office:value="22633.46324827" table:style-name="ce25">
            <text:p>22 633</text:p>
          </table:table-cell>
          <table:table-cell office:value-type="float" office:value="-101.1" table:style-name="ce25">
            <text:p>-101</text:p>
          </table:table-cell>
          <table:table-cell office:value-type="float" office:value="1877.4723238399999" table:style-name="ce25">
            <text:p>1 877</text:p>
          </table:table-cell>
          <table:table-cell office:value-type="float" office:value="1776.37232384" table:style-name="ce25">
            <text:p>1 776</text:p>
          </table:table-cell>
          <table:table-cell office:value-type="float" office:value="24409.835572110002" table:style-name="ce25">
            <text:p>24 4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20 Elverum</text:p>
          </table:table-cell>
          <table:table-cell office:value-type="float" office:value="1.00797447" table:style-name="ce24">
            <text:p>1,008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275.989391659998" table:style-name="ce25">
            <text:p>55 276</text:p>
          </table:table-cell>
          <table:table-cell office:value-type="float" office:value="437.30958429999998" table:style-name="ce25">
            <text:p>437</text:p>
          </table:table-cell>
          <table:table-cell office:value-type="float" office:value="9252.5961846299997" table:style-name="ce25">
            <text:p>9 253</text:p>
          </table:table-cell>
          <table:table-cell office:value-type="float" office:value="-101.1" table:style-name="ce25">
            <text:p>-101</text:p>
          </table:table-cell>
          <table:table-cell office:value-type="float" office:value="9780.8972816700007" table:style-name="ce25">
            <text:p>9 781</text:p>
          </table:table-cell>
          <table:table-cell office:value-type="float" office:value="9679.7972816700003" table:style-name="ce25">
            <text:p>9 680</text:p>
          </table:table-cell>
          <table:table-cell office:value-type="float" office:value="18932.3934663" table:style-name="ce25">
            <text:p>18 93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21 Trysil</text:p>
          </table:table-cell>
          <table:table-cell office:value-type="float" office:value="1.10760181" table:style-name="ce27">
            <text:p>1,1076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0739.420879509998" table:style-name="ce28">
            <text:p>60 739</text:p>
          </table:table-cell>
          <table:table-cell office:value-type="float" office:value="5900.74107215" table:style-name="ce28">
            <text:p>5 901</text:p>
          </table:table-cell>
          <table:table-cell office:value-type="float" office:value="38992.097004739997" table:style-name="ce28">
            <text:p>38 992</text:p>
          </table:table-cell>
          <table:table-cell office:value-type="float" office:value="-4650.6000000000004" table:style-name="ce28">
            <text:p>-4 651</text:p>
          </table:table-cell>
          <table:table-cell office:value-type="float" office:value="3356.6668652200001" table:style-name="ce28">
            <text:p>3 357</text:p>
          </table:table-cell>
          <table:table-cell office:value-type="float" office:value="-1293.93313478" table:style-name="ce28">
            <text:p>-1 294</text:p>
          </table:table-cell>
          <table:table-cell office:value-type="float" office:value="37698.163869960001" table:style-name="ce28">
            <text:p>37 69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22 Åmot</text:p>
          </table:table-cell>
          <table:table-cell office:value-type="float" office:value="1.0874897400000001" table:style-name="ce24">
            <text:p>1,087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636.50143846" table:style-name="ce25">
            <text:p>59 637</text:p>
          </table:table-cell>
          <table:table-cell office:value-type="float" office:value="4797.8216310999996" table:style-name="ce25">
            <text:p>4 798</text:p>
          </table:table-cell>
          <table:table-cell office:value-type="float" office:value="20635.430835340001" table:style-name="ce25">
            <text:p>20 635</text:p>
          </table:table-cell>
          <table:table-cell office:value-type="float" office:value="-2931.9" table:style-name="ce25">
            <text:p>-2 932</text:p>
          </table:table-cell>
          <table:table-cell office:value-type="float" office:value="2145.1079908400002" table:style-name="ce25">
            <text:p>2 145</text:p>
          </table:table-cell>
          <table:table-cell office:value-type="float" office:value="-786.79200916000002" table:style-name="ce25">
            <text:p>-787</text:p>
          </table:table-cell>
          <table:table-cell office:value-type="float" office:value="19848.638826179998" table:style-name="ce25">
            <text:p>19 8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23 Stor-Elvdal</text:p>
          </table:table-cell>
          <table:table-cell office:value-type="float" office:value="1.2243815899999999" table:style-name="ce24">
            <text:p>1,224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7143.46986379" table:style-name="ce25">
            <text:p>67 143</text:p>
          </table:table-cell>
          <table:table-cell office:value-type="float" office:value="12304.79005643" table:style-name="ce25">
            <text:p>12 305</text:p>
          </table:table-cell>
          <table:table-cell office:value-type="float" office:value="29851.420676900001" table:style-name="ce25">
            <text:p>29 851</text:p>
          </table:table-cell>
          <table:table-cell office:value-type="float" office:value="0" table:style-name="ce25">
            <text:p>0</text:p>
          </table:table-cell>
          <table:table-cell office:value-type="float" office:value="1362.26669191" table:style-name="ce25">
            <text:p>1 362</text:p>
          </table:table-cell>
          <table:table-cell office:value-type="float" office:value="1362.26669191" table:style-name="ce25">
            <text:p>1 362</text:p>
          </table:table-cell>
          <table:table-cell office:value-type="float" office:value="31213.687368809999" table:style-name="ce25">
            <text:p>31 214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office:value-type="string" table:style-name="ce26">
            <text:p>3424 Rendalen</text:p>
          </table:table-cell>
          <table:table-cell office:value-type="float" office:value="1.2953200300000001" table:style-name="ce27">
            <text:p>1,295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1033.640632399998" table:style-name="ce28">
            <text:p>71 034</text:p>
          </table:table-cell>
          <table:table-cell office:value-type="float" office:value="16194.96082504" table:style-name="ce28">
            <text:p>16 195</text:p>
          </table:table-cell>
          <table:table-cell office:value-type="float" office:value="28875.615151049999" table:style-name="ce28">
            <text:p>28 876</text:p>
          </table:table-cell>
          <table:table-cell office:value-type="float" office:value="0" table:style-name="ce28">
            <text:p>0</text:p>
          </table:table-cell>
          <table:table-cell office:value-type="float" office:value="1059.21220743" table:style-name="ce28">
            <text:p>1 059</text:p>
          </table:table-cell>
          <table:table-cell office:value-type="float" office:value="1059.21220743" table:style-name="ce28">
            <text:p>1 059</text:p>
          </table:table-cell>
          <table:table-cell office:value-type="float" office:value="29934.827358480001" table:style-name="ce28">
            <text:p>29 93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25 Engerdal</text:p>
          </table:table-cell>
          <table:table-cell office:value-type="float" office:value="1.3963299300000001" table:style-name="ce24">
            <text:p>1,396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6572.890015190002" table:style-name="ce25">
            <text:p>76 573</text:p>
          </table:table-cell>
          <table:table-cell office:value-type="float" office:value="21734.210207830001" table:style-name="ce25">
            <text:p>21 734</text:p>
          </table:table-cell>
          <table:table-cell office:value-type="float" office:value="27863.257486440001" table:style-name="ce25">
            <text:p>27 863</text:p>
          </table:table-cell>
          <table:table-cell office:value-type="float" office:value="0" table:style-name="ce25">
            <text:p>0</text:p>
          </table:table-cell>
          <table:table-cell office:value-type="float" office:value="820.97630770000001" table:style-name="ce25">
            <text:p>821</text:p>
          </table:table-cell>
          <table:table-cell office:value-type="float" office:value="820.97630770000001" table:style-name="ce25">
            <text:p>821</text:p>
          </table:table-cell>
          <table:table-cell office:value-type="float" office:value="28684.233794129999" table:style-name="ce25">
            <text:p>28 6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26 Tolga</text:p>
          </table:table-cell>
          <table:table-cell office:value-type="float" office:value="1.2540642200000001" table:style-name="ce24">
            <text:p>1,254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8771.226389899995" table:style-name="ce25">
            <text:p>68 771</text:p>
          </table:table-cell>
          <table:table-cell office:value-type="float" office:value="13932.546582540001" table:style-name="ce25">
            <text:p>13 933</text:p>
          </table:table-cell>
          <table:table-cell office:value-type="float" office:value="21734.772668770001" table:style-name="ce25">
            <text:p>21 735</text:p>
          </table:table-cell>
          <table:table-cell office:value-type="float" office:value="0" table:style-name="ce25">
            <text:p>0</text:p>
          </table:table-cell>
          <table:table-cell office:value-type="float" office:value="897.21996276000004" table:style-name="ce25">
            <text:p>897</text:p>
          </table:table-cell>
          <table:table-cell office:value-type="float" office:value="897.21996276000004" table:style-name="ce25">
            <text:p>897</text:p>
          </table:table-cell>
          <table:table-cell office:value-type="float" office:value="22631.99263153" table:style-name="ce25">
            <text:p>22 63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27 Tynset</text:p>
          </table:table-cell>
          <table:table-cell office:value-type="float" office:value="1.11229695" table:style-name="ce27">
            <text:p>1,112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0996.896331819997" table:style-name="ce28">
            <text:p>60 997</text:p>
          </table:table-cell>
          <table:table-cell office:value-type="float" office:value="6158.2165244600001" table:style-name="ce28">
            <text:p>6 158</text:p>
          </table:table-cell>
          <table:table-cell office:value-type="float" office:value="34424.430371750001" table:style-name="ce28">
            <text:p>34 424</text:p>
          </table:table-cell>
          <table:table-cell office:value-type="float" office:value="0" table:style-name="ce28">
            <text:p>0</text:p>
          </table:table-cell>
          <table:table-cell office:value-type="float" office:value="2851.5901500700002" table:style-name="ce28">
            <text:p>2 852</text:p>
          </table:table-cell>
          <table:table-cell office:value-type="float" office:value="2851.5901500700002" table:style-name="ce28">
            <text:p>2 852</text:p>
          </table:table-cell>
          <table:table-cell office:value-type="float" office:value="37276.020521819999" table:style-name="ce28">
            <text:p>37 2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23">
            <text:p>3428 Alvdal</text:p>
          </table:table-cell>
          <table:table-cell office:value-type="float" office:value="1.20225143" table:style-name="ce24">
            <text:p>1,202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5929.881183580001" table:style-name="ce25">
            <text:p>65 930</text:p>
          </table:table-cell>
          <table:table-cell office:value-type="float" office:value="11091.20137622" table:style-name="ce25">
            <text:p>11 091</text:p>
          </table:table-cell>
          <table:table-cell office:value-type="float" office:value="27040.34895521" table:style-name="ce25">
            <text:p>27 040</text:p>
          </table:table-cell>
          <table:table-cell office:value-type="float" office:value="0" table:style-name="ce25">
            <text:p>0</text:p>
          </table:table-cell>
          <table:table-cell office:value-type="float" office:value="1344.2608631400001" table:style-name="ce25">
            <text:p>1 344</text:p>
          </table:table-cell>
          <table:table-cell office:value-type="float" office:value="1344.2608631400001" table:style-name="ce25">
            <text:p>1 344</text:p>
          </table:table-cell>
          <table:table-cell office:value-type="float" office:value="28384.60981835" table:style-name="ce25">
            <text:p>28 3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23">
            <text:p>3429 Folldal</text:p>
          </table:table-cell>
          <table:table-cell office:value-type="float" office:value="1.2650039099999999" table:style-name="ce24">
            <text:p>1,265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9371.144148039995" table:style-name="ce25">
            <text:p>69 371</text:p>
          </table:table-cell>
          <table:table-cell office:value-type="float" office:value="14532.464340680001" table:style-name="ce25">
            <text:p>14 532</text:p>
          </table:table-cell>
          <table:table-cell office:value-type="float" office:value="22830.5014792" table:style-name="ce25">
            <text:p>22 831</text:p>
          </table:table-cell>
          <table:table-cell office:value-type="float" office:value="0" table:style-name="ce25">
            <text:p>0</text:p>
          </table:table-cell>
          <table:table-cell office:value-type="float" office:value="911.42849622000006" table:style-name="ce25">
            <text:p>911</text:p>
          </table:table-cell>
          <table:table-cell office:value-type="float" office:value="911.42849622000006" table:style-name="ce25">
            <text:p>911</text:p>
          </table:table-cell>
          <table:table-cell office:value-type="float" office:value="23741.92997542" table:style-name="ce25">
            <text:p>23 74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30 Os</text:p>
          </table:table-cell>
          <table:table-cell office:value-type="float" office:value="1.1876556199999999" table:style-name="ce27">
            <text:p>1,187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5129.466005989998" table:style-name="ce28">
            <text:p>65 129</text:p>
          </table:table-cell>
          <table:table-cell office:value-type="float" office:value="10290.786198629999" table:style-name="ce28">
            <text:p>10 291</text:p>
          </table:table-cell>
          <table:table-cell office:value-type="float" office:value="19573.07534979" table:style-name="ce28">
            <text:p>19 573</text:p>
          </table:table-cell>
          <table:table-cell office:value-type="float" office:value="0" table:style-name="ce28">
            <text:p>0</text:p>
          </table:table-cell>
          <table:table-cell office:value-type="float" office:value="1035.9900645600001" table:style-name="ce28">
            <text:p>1 036</text:p>
          </table:table-cell>
          <table:table-cell office:value-type="float" office:value="1035.9900645600001" table:style-name="ce28">
            <text:p>1 036</text:p>
          </table:table-cell>
          <table:table-cell office:value-type="float" office:value="20609.06541435" table:style-name="ce28">
            <text:p>20 60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1 Dovre</text:p>
          </table:table-cell>
          <table:table-cell office:value-type="float" office:value="1.1595623799999999" table:style-name="ce24">
            <text:p>1,159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3588.870209829998" table:style-name="ce25">
            <text:p>63 589</text:p>
          </table:table-cell>
          <table:table-cell office:value-type="float" office:value="8750.1904024699998" table:style-name="ce25">
            <text:p>8 750</text:p>
          </table:table-cell>
          <table:table-cell office:value-type="float" office:value="22785.495808029998" table:style-name="ce25">
            <text:p>22 785</text:p>
          </table:table-cell>
          <table:table-cell office:value-type="float" office:value="-101.1" table:style-name="ce25">
            <text:p>-101</text:p>
          </table:table-cell>
          <table:table-cell office:value-type="float" office:value="1384.80827232" table:style-name="ce25">
            <text:p>1 385</text:p>
          </table:table-cell>
          <table:table-cell office:value-type="float" office:value="1283.7082723200001" table:style-name="ce25">
            <text:p>1 284</text:p>
          </table:table-cell>
          <table:table-cell office:value-type="float" office:value="24069.204080349999" table:style-name="ce25">
            <text:p>24 0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2 Lesja</text:p>
          </table:table-cell>
          <table:table-cell office:value-type="float" office:value="1.2725387500000001" table:style-name="ce24">
            <text:p>1,272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9784.345295880004" table:style-name="ce25">
            <text:p>69 784</text:p>
          </table:table-cell>
          <table:table-cell office:value-type="float" office:value="14945.665488520001" table:style-name="ce25">
            <text:p>14 946</text:p>
          </table:table-cell>
          <table:table-cell office:value-type="float" office:value="29682.0916602" table:style-name="ce25">
            <text:p>29 682</text:p>
          </table:table-cell>
          <table:table-cell office:value-type="float" office:value="0" table:style-name="ce25">
            <text:p>0</text:p>
          </table:table-cell>
          <table:table-cell office:value-type="float" office:value="1159.0570500399999" table:style-name="ce25">
            <text:p>1 159</text:p>
          </table:table-cell>
          <table:table-cell office:value-type="float" office:value="1159.0570500399999" table:style-name="ce25">
            <text:p>1 159</text:p>
          </table:table-cell>
          <table:table-cell office:value-type="float" office:value="30841.148710239999" table:style-name="ce25">
            <text:p>30 8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33 Skjåk</text:p>
          </table:table-cell>
          <table:table-cell office:value-type="float" office:value="1.1193501400000001" table:style-name="ce27">
            <text:p>1,1194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1383.684025299997" table:style-name="ce28">
            <text:p>61 384</text:p>
          </table:table-cell>
          <table:table-cell office:value-type="float" office:value="6545.0042179399998" table:style-name="ce28">
            <text:p>6 545</text:p>
          </table:table-cell>
          <table:table-cell office:value-type="float" office:value="14510.274351169999" table:style-name="ce28">
            <text:p>14 510</text:p>
          </table:table-cell>
          <table:table-cell office:value-type="float" office:value="-101.1" table:style-name="ce28">
            <text:p>-101</text:p>
          </table:table-cell>
          <table:table-cell office:value-type="float" office:value="1138.1151465299999" table:style-name="ce28">
            <text:p>1 138</text:p>
          </table:table-cell>
          <table:table-cell office:value-type="float" office:value="1037.01514653" table:style-name="ce28">
            <text:p>1 037</text:p>
          </table:table-cell>
          <table:table-cell office:value-type="float" office:value="15547.2894977" table:style-name="ce28">
            <text:p>15 54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4 Lom</text:p>
          </table:table-cell>
          <table:table-cell office:value-type="float" office:value="1.1494672500000001" table:style-name="ce24">
            <text:p>1,149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3035.266429609997" table:style-name="ce25">
            <text:p>63 035</text:p>
          </table:table-cell>
          <table:table-cell office:value-type="float" office:value="8196.5866222500008" table:style-name="ce25">
            <text:p>8 197</text:p>
          </table:table-cell>
          <table:table-cell office:value-type="float" office:value="18606.25163251" table:style-name="ce25">
            <text:p>18 606</text:p>
          </table:table-cell>
          <table:table-cell office:value-type="float" office:value="0" table:style-name="ce25">
            <text:p>0</text:p>
          </table:table-cell>
          <table:table-cell office:value-type="float" office:value="1196.6771828599999" table:style-name="ce25">
            <text:p>1 197</text:p>
          </table:table-cell>
          <table:table-cell office:value-type="float" office:value="1196.6771828599999" table:style-name="ce25">
            <text:p>1 197</text:p>
          </table:table-cell>
          <table:table-cell office:value-type="float" office:value="19802.92881537" table:style-name="ce25">
            <text:p>19 80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5 Vågå</text:p>
          </table:table-cell>
          <table:table-cell office:value-type="float" office:value="1.1280292000000001" table:style-name="ce24">
            <text:p>1,128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859.631914949998" table:style-name="ce25">
            <text:p>61 860</text:p>
          </table:table-cell>
          <table:table-cell office:value-type="float" office:value="7020.9521075900002" table:style-name="ce25">
            <text:p>7 021</text:p>
          </table:table-cell>
          <table:table-cell office:value-type="float" office:value="25170.113305710001" table:style-name="ce25">
            <text:p>25 170</text:p>
          </table:table-cell>
          <table:table-cell office:value-type="float" office:value="0" table:style-name="ce25">
            <text:p>0</text:p>
          </table:table-cell>
          <table:table-cell office:value-type="float" office:value="1854.6589168600001" table:style-name="ce25">
            <text:p>1 855</text:p>
          </table:table-cell>
          <table:table-cell office:value-type="float" office:value="1854.6589168600001" table:style-name="ce25">
            <text:p>1 855</text:p>
          </table:table-cell>
          <table:table-cell office:value-type="float" office:value="27024.772222570002" table:style-name="ce25">
            <text:p>27 0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36 Nord-Fron</text:p>
          </table:table-cell>
          <table:table-cell office:value-type="float" office:value="1.0940829299999999" table:style-name="ce27">
            <text:p>1,094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9998.063548669998" table:style-name="ce28">
            <text:p>59 998</text:p>
          </table:table-cell>
          <table:table-cell office:value-type="float" office:value="5159.38374131" table:style-name="ce28">
            <text:p>5 159</text:p>
          </table:table-cell>
          <table:table-cell office:value-type="float" office:value="29625.18144258" table:style-name="ce28">
            <text:p>29 625</text:p>
          </table:table-cell>
          <table:table-cell office:value-type="float" office:value="-202.2" table:style-name="ce28">
            <text:p>-202</text:p>
          </table:table-cell>
          <table:table-cell office:value-type="float" office:value="2881.1640169699999" table:style-name="ce28">
            <text:p>2 881</text:p>
          </table:table-cell>
          <table:table-cell office:value-type="float" office:value="2678.9640169700001" table:style-name="ce28">
            <text:p>2 679</text:p>
          </table:table-cell>
          <table:table-cell office:value-type="float" office:value="32304.14545955" table:style-name="ce28">
            <text:p>32 3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7 Sel</text:p>
          </table:table-cell>
          <table:table-cell office:value-type="float" office:value="1.11400272" table:style-name="ce24">
            <text:p>1,114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090.438293849998" table:style-name="ce25">
            <text:p>61 090</text:p>
          </table:table-cell>
          <table:table-cell office:value-type="float" office:value="6251.75848649" table:style-name="ce25">
            <text:p>6 252</text:p>
          </table:table-cell>
          <table:table-cell office:value-type="float" office:value="36191.429878280003" table:style-name="ce25">
            <text:p>36 191</text:p>
          </table:table-cell>
          <table:table-cell office:value-type="float" office:value="0" table:style-name="ce25">
            <text:p>0</text:p>
          </table:table-cell>
          <table:table-cell office:value-type="float" office:value="2957.6334609800001" table:style-name="ce25">
            <text:p>2 958</text:p>
          </table:table-cell>
          <table:table-cell office:value-type="float" office:value="2957.6334609800001" table:style-name="ce25">
            <text:p>2 958</text:p>
          </table:table-cell>
          <table:table-cell office:value-type="float" office:value="39149.063339259999" table:style-name="ce25">
            <text:p>39 1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8 Sør-Fron</text:p>
          </table:table-cell>
          <table:table-cell office:value-type="float" office:value="1.07086478" table:style-name="ce24">
            <text:p>1,070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724.810984639997" table:style-name="ce25">
            <text:p>58 725</text:p>
          </table:table-cell>
          <table:table-cell office:value-type="float" office:value="3886.13117728" table:style-name="ce25">
            <text:p>3 886</text:p>
          </table:table-cell>
          <table:table-cell office:value-type="float" office:value="12140.273797809999" table:style-name="ce25">
            <text:p>12 140</text:p>
          </table:table-cell>
          <table:table-cell office:value-type="float" office:value="-303.3" table:style-name="ce25">
            <text:p>-303</text:p>
          </table:table-cell>
          <table:table-cell office:value-type="float" office:value="1534.26441806" table:style-name="ce25">
            <text:p>1 534</text:p>
          </table:table-cell>
          <table:table-cell office:value-type="float" office:value="1230.9644180600001" table:style-name="ce25">
            <text:p>1 231</text:p>
          </table:table-cell>
          <table:table-cell office:value-type="float" office:value="13371.23821587" table:style-name="ce25">
            <text:p>13 37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39 Ringebu</text:p>
          </table:table-cell>
          <table:table-cell office:value-type="float" office:value="1.07942483" table:style-name="ce27">
            <text:p>1,0794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9194.232357449997" table:style-name="ce28">
            <text:p>59 194</text:p>
          </table:table-cell>
          <table:table-cell office:value-type="float" office:value="4355.5525500900003" table:style-name="ce28">
            <text:p>4 356</text:p>
          </table:table-cell>
          <table:table-cell office:value-type="float" office:value="19077.320169390001" table:style-name="ce28">
            <text:p>19 077</text:p>
          </table:table-cell>
          <table:table-cell office:value-type="float" office:value="-4347.3" table:style-name="ce28">
            <text:p>-4 347</text:p>
          </table:table-cell>
          <table:table-cell office:value-type="float" office:value="2168.3084576699998" table:style-name="ce28">
            <text:p>2 168</text:p>
          </table:table-cell>
          <table:table-cell office:value-type="float" office:value="-2178.9915423299999" table:style-name="ce28">
            <text:p>-2 179</text:p>
          </table:table-cell>
          <table:table-cell office:value-type="float" office:value="16898.328627049999" table:style-name="ce28">
            <text:p>16 8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40 Øyer</text:p>
          </table:table-cell>
          <table:table-cell office:value-type="float" office:value="1.0575810999999999" table:style-name="ce24">
            <text:p>1,057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7996.351511239998" table:style-name="ce25">
            <text:p>57 996</text:p>
          </table:table-cell>
          <table:table-cell office:value-type="float" office:value="3157.6717038800002" table:style-name="ce25">
            <text:p>3 158</text:p>
          </table:table-cell>
          <table:table-cell office:value-type="float" office:value="16132.544735130001" table:style-name="ce25">
            <text:p>16 133</text:p>
          </table:table-cell>
          <table:table-cell office:value-type="float" office:value="-606.6" table:style-name="ce25">
            <text:p>-607</text:p>
          </table:table-cell>
          <table:table-cell office:value-type="float" office:value="2478.0161729000001" table:style-name="ce25">
            <text:p>2 478</text:p>
          </table:table-cell>
          <table:table-cell office:value-type="float" office:value="1871.4161729" table:style-name="ce25">
            <text:p>1 871</text:p>
          </table:table-cell>
          <table:table-cell office:value-type="float" office:value="18003.96090803" table:style-name="ce25">
            <text:p>18 0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41 Gausdal</text:p>
          </table:table-cell>
          <table:table-cell office:value-type="float" office:value="1.02845506" table:style-name="ce24">
            <text:p>1,028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399.117893299997" table:style-name="ce25">
            <text:p>56 399</text:p>
          </table:table-cell>
          <table:table-cell office:value-type="float" office:value="1560.4380859400001" table:style-name="ce25">
            <text:p>1 560</text:p>
          </table:table-cell>
          <table:table-cell office:value-type="float" office:value="9601.3755427699998" table:style-name="ce25">
            <text:p>9 601</text:p>
          </table:table-cell>
          <table:table-cell office:value-type="float" office:value="-909.9" table:style-name="ce25">
            <text:p>-910</text:p>
          </table:table-cell>
          <table:table-cell office:value-type="float" office:value="2902.1963191899999" table:style-name="ce25">
            <text:p>2 902</text:p>
          </table:table-cell>
          <table:table-cell office:value-type="float" office:value="1992.2963191900001" table:style-name="ce25">
            <text:p>1 992</text:p>
          </table:table-cell>
          <table:table-cell office:value-type="float" office:value="11593.67186196" table:style-name="ce25">
            <text:p>11 59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42 Østre Toten</text:p>
          </table:table-cell>
          <table:table-cell office:value-type="float" office:value="0.99705814999999998" table:style-name="ce27">
            <text:p>0,997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677.352562679996" table:style-name="ce28">
            <text:p>54 677</text:p>
          </table:table-cell>
          <table:table-cell office:value-type="float" office:value="-161.32724468000001" table:style-name="ce28">
            <text:p>-161</text:p>
          </table:table-cell>
          <table:table-cell office:value-type="float" office:value="-2420.55397915" table:style-name="ce28">
            <text:p>-2 421</text:p>
          </table:table-cell>
          <table:table-cell office:value-type="float" office:value="-5459.4" table:style-name="ce28">
            <text:p>-5 459</text:p>
          </table:table-cell>
          <table:table-cell office:value-type="float" office:value="6860.9158717099999" table:style-name="ce28">
            <text:p>6 861</text:p>
          </table:table-cell>
          <table:table-cell office:value-type="float" office:value="1401.5158717100001" table:style-name="ce28">
            <text:p>1 402</text:p>
          </table:table-cell>
          <table:table-cell office:value-type="float" office:value="-1019.03810745" table:style-name="ce28">
            <text:p>-1 019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3">
          <table:table-cell office:value-type="string" table:style-name="ce23">
            <text:p>3443 Vestre Toten</text:p>
          </table:table-cell>
          <table:table-cell office:value-type="float" office:value="0.98665685000000003" table:style-name="ce24">
            <text:p>0,986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106.959052880004" table:style-name="ce25">
            <text:p>54 107</text:p>
          </table:table-cell>
          <table:table-cell office:value-type="float" office:value="-731.72075447999998" table:style-name="ce25">
            <text:p>-732</text:p>
          </table:table-cell>
          <table:table-cell office:value-type="float" office:value="-9824.8145704300005" table:style-name="ce25">
            <text:p>-9 825</text:p>
          </table:table-cell>
          <table:table-cell office:value-type="float" office:value="-2325.3000000000002" table:style-name="ce25">
            <text:p>-2 325</text:p>
          </table:table-cell>
          <table:table-cell office:value-type="float" office:value="6075.7469211400003" table:style-name="ce25">
            <text:p>6 076</text:p>
          </table:table-cell>
          <table:table-cell office:value-type="float" office:value="3750.4469211400001" table:style-name="ce25">
            <text:p>3 750</text:p>
          </table:table-cell>
          <table:table-cell office:value-type="float" office:value="-6074.3676492799996" table:style-name="ce25">
            <text:p>-6 074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3">
          <table:table-cell office:value-type="string" table:style-name="ce23">
            <text:p>3446 Gran</text:p>
          </table:table-cell>
          <table:table-cell office:value-type="float" office:value="1.0354730400000001" table:style-name="ce24">
            <text:p>1,035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783.974216770002" table:style-name="ce25">
            <text:p>56 784</text:p>
          </table:table-cell>
          <table:table-cell office:value-type="float" office:value="1945.2944094100001" table:style-name="ce25">
            <text:p>1 945</text:p>
          </table:table-cell>
          <table:table-cell office:value-type="float" office:value="26564.94045486" table:style-name="ce25">
            <text:p>26 565</text:p>
          </table:table-cell>
          <table:table-cell office:value-type="float" office:value="-101.1" table:style-name="ce25">
            <text:p>-101</text:p>
          </table:table-cell>
          <table:table-cell office:value-type="float" office:value="6485.1026285999997" table:style-name="ce25">
            <text:p>6 485</text:p>
          </table:table-cell>
          <table:table-cell office:value-type="float" office:value="6384.0026286000002" table:style-name="ce25">
            <text:p>6 384</text:p>
          </table:table-cell>
          <table:table-cell office:value-type="float" office:value="32948.943083459999" table:style-name="ce25">
            <text:p>32 9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47 Søndre Land</text:p>
          </table:table-cell>
          <table:table-cell office:value-type="float" office:value="1.07717767" table:style-name="ce27">
            <text:p>1,0772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9071.001112420003" table:style-name="ce28">
            <text:p>59 071</text:p>
          </table:table-cell>
          <table:table-cell office:value-type="float" office:value="4232.3213050599998" table:style-name="ce28">
            <text:p>4 232</text:p>
          </table:table-cell>
          <table:table-cell office:value-type="float" office:value="23756.019485320001" table:style-name="ce28">
            <text:p>23 756</text:p>
          </table:table-cell>
          <table:table-cell office:value-type="float" office:value="-1920.9" table:style-name="ce28">
            <text:p>-1 921</text:p>
          </table:table-cell>
          <table:table-cell office:value-type="float" office:value="2772.9174053199999" table:style-name="ce28">
            <text:p>2 773</text:p>
          </table:table-cell>
          <table:table-cell office:value-type="float" office:value="852.01740531999997" table:style-name="ce28">
            <text:p>852</text:p>
          </table:table-cell>
          <table:table-cell office:value-type="float" office:value="24608.036890650001" table:style-name="ce28">
            <text:p>24 60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48 Nordre Land</text:p>
          </table:table-cell>
          <table:table-cell office:value-type="float" office:value="1.07293474" table:style-name="ce24">
            <text:p>1,072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838.324770680003" table:style-name="ce25">
            <text:p>58 838</text:p>
          </table:table-cell>
          <table:table-cell office:value-type="float" office:value="3999.64496332" table:style-name="ce25">
            <text:p>4 000</text:p>
          </table:table-cell>
          <table:table-cell office:value-type="float" office:value="26685.631195270002" table:style-name="ce25">
            <text:p>26 686</text:p>
          </table:table-cell>
          <table:table-cell office:value-type="float" office:value="-808.8" table:style-name="ce25">
            <text:p>-809</text:p>
          </table:table-cell>
          <table:table-cell office:value-type="float" office:value="3283.0983824099999" table:style-name="ce25">
            <text:p>3 283</text:p>
          </table:table-cell>
          <table:table-cell office:value-type="float" office:value="2474.2983824100002" table:style-name="ce25">
            <text:p>2 474</text:p>
          </table:table-cell>
          <table:table-cell office:value-type="float" office:value="29159.929577679999" table:style-name="ce25">
            <text:p>29 1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23">
            <text:p>3449 Sør-Aurdal</text:p>
          </table:table-cell>
          <table:table-cell office:value-type="float" office:value="1.27076973" table:style-name="ce24">
            <text:p>1,270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9687.334469509995" table:style-name="ce25">
            <text:p>69 687</text:p>
          </table:table-cell>
          <table:table-cell office:value-type="float" office:value="14848.65466215" table:style-name="ce25">
            <text:p>14 849</text:p>
          </table:table-cell>
          <table:table-cell office:value-type="float" office:value="44219.293583879997" table:style-name="ce25">
            <text:p>44 219</text:p>
          </table:table-cell>
          <table:table-cell office:value-type="float" office:value="0" table:style-name="ce25">
            <text:p>0</text:p>
          </table:table-cell>
          <table:table-cell office:value-type="float" office:value="1735.58587485" table:style-name="ce25">
            <text:p>1 736</text:p>
          </table:table-cell>
          <table:table-cell office:value-type="float" office:value="1735.58587485" table:style-name="ce25">
            <text:p>1 736</text:p>
          </table:table-cell>
          <table:table-cell office:value-type="float" office:value="45954.87945873" table:style-name="ce25">
            <text:p>45 9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26">
            <text:p>3450 Etnedal</text:p>
          </table:table-cell>
          <table:table-cell office:value-type="float" office:value="1.3592949599999999" table:style-name="ce27">
            <text:p>1,359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4541.940930989993" table:style-name="ce28">
            <text:p>74 542</text:p>
          </table:table-cell>
          <table:table-cell office:value-type="float" office:value="19703.26112363" table:style-name="ce28">
            <text:p>19 703</text:p>
          </table:table-cell>
          <table:table-cell office:value-type="float" office:value="25476.316632850001" table:style-name="ce28">
            <text:p>25 476</text:p>
          </table:table-cell>
          <table:table-cell office:value-type="float" office:value="0" table:style-name="ce28">
            <text:p>0</text:p>
          </table:table-cell>
          <table:table-cell office:value-type="float" office:value="806.05890834000002" table:style-name="ce28">
            <text:p>806</text:p>
          </table:table-cell>
          <table:table-cell office:value-type="float" office:value="806.05890834000002" table:style-name="ce28">
            <text:p>806</text:p>
          </table:table-cell>
          <table:table-cell office:value-type="float" office:value="26282.375541189998" table:style-name="ce28">
            <text:p>26 28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51 Nord-Aurdal</text:p>
          </table:table-cell>
          <table:table-cell office:value-type="float" office:value="1.0376924199999999" table:style-name="ce24">
            <text:p>1,037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905.682328679999" table:style-name="ce25">
            <text:p>56 906</text:p>
          </table:table-cell>
          <table:table-cell office:value-type="float" office:value="2067.0025213200001" table:style-name="ce25">
            <text:p>2 067</text:p>
          </table:table-cell>
          <table:table-cell office:value-type="float" office:value="13319.764247409999" table:style-name="ce25">
            <text:p>13 320</text:p>
          </table:table-cell>
          <table:table-cell office:value-type="float" office:value="-3639.6" table:style-name="ce25">
            <text:p>-3 640</text:p>
          </table:table-cell>
          <table:table-cell office:value-type="float" office:value="3066.7524949499998" table:style-name="ce25">
            <text:p>3 067</text:p>
          </table:table-cell>
          <table:table-cell office:value-type="float" office:value="-572.84750505" table:style-name="ce25">
            <text:p>-573</text:p>
          </table:table-cell>
          <table:table-cell office:value-type="float" office:value="12746.916742359999" table:style-name="ce25">
            <text:p>12 74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52 Vestre Slidre</text:p>
          </table:table-cell>
          <table:table-cell office:value-type="float" office:value="1.11804627" table:style-name="ce24">
            <text:p>1,118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312.181655040004" table:style-name="ce25">
            <text:p>61 312</text:p>
          </table:table-cell>
          <table:table-cell office:value-type="float" office:value="6473.5018476799996" table:style-name="ce25">
            <text:p>6 474</text:p>
          </table:table-cell>
          <table:table-cell office:value-type="float" office:value="13743.24442262" table:style-name="ce25">
            <text:p>13 743</text:p>
          </table:table-cell>
          <table:table-cell office:value-type="float" office:value="-303.3" table:style-name="ce25">
            <text:p>-303</text:p>
          </table:table-cell>
          <table:table-cell office:value-type="float" office:value="1088.58995955" table:style-name="ce25">
            <text:p>1 089</text:p>
          </table:table-cell>
          <table:table-cell office:value-type="float" office:value="785.28995955000005" table:style-name="ce25">
            <text:p>785</text:p>
          </table:table-cell>
          <table:table-cell office:value-type="float" office:value="14528.53438216" table:style-name="ce25">
            <text:p>14 52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53 Øystre Slidre</text:p>
          </table:table-cell>
          <table:table-cell office:value-type="float" office:value="1.0851498399999999" table:style-name="ce27">
            <text:p>1,085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9508.184410130001" table:style-name="ce28">
            <text:p>59 508</text:p>
          </table:table-cell>
          <table:table-cell office:value-type="float" office:value="4669.50460277" table:style-name="ce28">
            <text:p>4 670</text:p>
          </table:table-cell>
          <table:table-cell office:value-type="float" office:value="15003.118288690001" table:style-name="ce28">
            <text:p>15 003</text:p>
          </table:table-cell>
          <table:table-cell office:value-type="float" office:value="0" table:style-name="ce28">
            <text:p>0</text:p>
          </table:table-cell>
          <table:table-cell office:value-type="float" office:value="1599.02401448" table:style-name="ce28">
            <text:p>1 599</text:p>
          </table:table-cell>
          <table:table-cell office:value-type="float" office:value="1599.02401448" table:style-name="ce28">
            <text:p>1 599</text:p>
          </table:table-cell>
          <table:table-cell office:value-type="float" office:value="16602.14230317" table:style-name="ce28">
            <text:p>16 60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54 Vang</text:p>
          </table:table-cell>
          <table:table-cell office:value-type="float" office:value="1.30067332" table:style-name="ce24">
            <text:p>1,300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1327.207634880004" table:style-name="ce25">
            <text:p>71 327</text:p>
          </table:table-cell>
          <table:table-cell office:value-type="float" office:value="16488.52782752" table:style-name="ce25">
            <text:p>16 489</text:p>
          </table:table-cell>
          <table:table-cell office:value-type="float" office:value="26051.873967489999" table:style-name="ce25">
            <text:p>26 052</text:p>
          </table:table-cell>
          <table:table-cell office:value-type="float" office:value="0" table:style-name="ce25">
            <text:p>0</text:p>
          </table:table-cell>
          <table:table-cell office:value-type="float" office:value="942.49676810999995" table:style-name="ce25">
            <text:p>942</text:p>
          </table:table-cell>
          <table:table-cell office:value-type="float" office:value="942.49676810999995" table:style-name="ce25">
            <text:p>942</text:p>
          </table:table-cell>
          <table:table-cell office:value-type="float" office:value="26994.370735590001" table:style-name="ce25">
            <text:p>26 99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9">
            <text:p>Innlandet</text:p>
          </table:table-cell>
          <table:table-cell office:value-type="float" office:value="1.0410587099999999" table:style-name="ce18">
            <text:p>1,0411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7090.285300019998" table:style-name="ce19">
            <text:p>57 090</text:p>
          </table:table-cell>
          <table:table-cell office:value-type="float" office:value="2251.60549266" table:style-name="ce19">
            <text:p>2 252</text:p>
          </table:table-cell>
          <table:table-cell office:value-type="float" office:value="835338.88296173001" table:style-name="ce19">
            <text:p>835 339</text:p>
          </table:table-cell>
          <table:table-cell office:value-type="float" office:value="-148363" table:style-name="ce19">
            <text:p>-148 363</text:p>
          </table:table-cell>
          <table:table-cell office:value-type="float" office:value="177133.28282217999" table:style-name="ce19">
            <text:p>177 133</text:p>
          </table:table-cell>
          <table:table-cell office:value-type="float" office:value="28770.282822180001" table:style-name="ce19">
            <text:p>28 770</text:p>
          </table:table-cell>
          <table:table-cell office:value-type="float" office:value="864109.16578390996" table:style-name="ce19">
            <text:p>864 109</text:p>
          </table:table-cell>
          <table:table-cell table:number-columns-repeated="16374" table:style-name="ce1"/>
        </table:table-row>
        <table:table-row table:style-name="ro3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3">
          <table:table-cell office:value-type="string" table:style-name="ce23">
            <text:p>3801 Horten</text:p>
          </table:table-cell>
          <table:table-cell office:value-type="float" office:value="1.0002376900000001" table:style-name="ce24">
            <text:p>1,000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851.714403500002" table:style-name="ce25">
            <text:p>54 852</text:p>
          </table:table-cell>
          <table:table-cell office:value-type="float" office:value="13.03459614" table:style-name="ce25">
            <text:p>13</text:p>
          </table:table-cell>
          <table:table-cell office:value-type="float" office:value="356.47013527000001" table:style-name="ce25">
            <text:p>356</text:p>
          </table:table-cell>
          <table:table-cell office:value-type="float" office:value="-10817.7" table:style-name="ce25">
            <text:p>-10 818</text:p>
          </table:table-cell>
          <table:table-cell office:value-type="float" office:value="12545.36604992" table:style-name="ce25">
            <text:p>12 545</text:p>
          </table:table-cell>
          <table:table-cell office:value-type="float" office:value="1727.66604992" table:style-name="ce25">
            <text:p>1 728</text:p>
          </table:table-cell>
          <table:table-cell office:value-type="float" office:value="2084.1361851900001" table:style-name="ce25">
            <text:p>2 0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02 Holmestrand</text:p>
          </table:table-cell>
          <table:table-cell office:value-type="float" office:value="0.97628727999999998" table:style-name="ce24">
            <text:p>0,976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538.30528121" table:style-name="ce25">
            <text:p>53 538</text:p>
          </table:table-cell>
          <table:table-cell office:value-type="float" office:value="-1300.3745261500001" table:style-name="ce25">
            <text:p>-1 300</text:p>
          </table:table-cell>
          <table:table-cell office:value-type="float" office:value="-31886.483755820002" table:style-name="ce25">
            <text:p>-31 886</text:p>
          </table:table-cell>
          <table:table-cell office:value-type="float" office:value="-9200.1" table:style-name="ce25">
            <text:p>-9 200</text:p>
          </table:table-cell>
          <table:table-cell office:value-type="float" office:value="10979.19143293" table:style-name="ce25">
            <text:p>10 979</text:p>
          </table:table-cell>
          <table:table-cell office:value-type="float" office:value="1779.0914329300001" table:style-name="ce25">
            <text:p>1 779</text:p>
          </table:table-cell>
          <table:table-cell office:value-type="float" office:value="-30107.392322889998" table:style-name="ce25">
            <text:p>-30 1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803 Tønsberg</text:p>
          </table:table-cell>
          <table:table-cell office:value-type="float" office:value="0.98850475000000004" table:style-name="ce27">
            <text:p>0,9885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208.295543239998" table:style-name="ce28">
            <text:p>54 208</text:p>
          </table:table-cell>
          <table:table-cell office:value-type="float" office:value="-630.38426412000001" table:style-name="ce28">
            <text:p>-630</text:p>
          </table:table-cell>
          <table:table-cell office:value-type="float" office:value="-35247.305743819998" table:style-name="ce28">
            <text:p>-35 247</text:p>
          </table:table-cell>
          <table:table-cell office:value-type="float" office:value="-49778.8" table:style-name="ce28">
            <text:p>-49 779</text:p>
          </table:table-cell>
          <table:table-cell office:value-type="float" office:value="25348.593947310001" table:style-name="ce28">
            <text:p>25 349</text:p>
          </table:table-cell>
          <table:table-cell office:value-type="float" office:value="-24430.206052689999" table:style-name="ce28">
            <text:p>-24 430</text:p>
          </table:table-cell>
          <table:table-cell office:value-type="float" office:value="-59677.51179651" table:style-name="ce28">
            <text:p>-59 6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04 Sandefjord</text:p>
          </table:table-cell>
          <table:table-cell office:value-type="float" office:value="0.99332018" table:style-name="ce24">
            <text:p>0,993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472.367540409999" table:style-name="ce25">
            <text:p>54 472</text:p>
          </table:table-cell>
          <table:table-cell office:value-type="float" office:value="-366.31226694999998" table:style-name="ce25">
            <text:p>-366</text:p>
          </table:table-cell>
          <table:table-cell office:value-type="float" office:value="-23271.452007039999" table:style-name="ce25">
            <text:p>-23 271</text:p>
          </table:table-cell>
          <table:table-cell office:value-type="float" office:value="-42186.9" table:style-name="ce25">
            <text:p>-42 187</text:p>
          </table:table-cell>
          <table:table-cell office:value-type="float" office:value="28941.15312807" table:style-name="ce25">
            <text:p>28 941</text:p>
          </table:table-cell>
          <table:table-cell office:value-type="float" office:value="-13245.74687193" table:style-name="ce25">
            <text:p>-13 246</text:p>
          </table:table-cell>
          <table:table-cell office:value-type="float" office:value="-36517.198878969997" table:style-name="ce25">
            <text:p>-36 51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05 Larvik</text:p>
          </table:table-cell>
          <table:table-cell office:value-type="float" office:value="1.0130357699999999" table:style-name="ce24">
            <text:p>1,013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553.543995580003" table:style-name="ce25">
            <text:p>55 554</text:p>
          </table:table-cell>
          <table:table-cell office:value-type="float" office:value="714.86418821999996" table:style-name="ce25">
            <text:p>715</text:p>
          </table:table-cell>
          <table:table-cell office:value-type="float" office:value="33724.432943330001" table:style-name="ce25">
            <text:p>33 724</text:p>
          </table:table-cell>
          <table:table-cell office:value-type="float" office:value="-10312.200000000001" table:style-name="ce25">
            <text:p>-10 312</text:p>
          </table:table-cell>
          <table:table-cell office:value-type="float" office:value="21917.975886889999" table:style-name="ce25">
            <text:p>21 918</text:p>
          </table:table-cell>
          <table:table-cell office:value-type="float" office:value="11605.77588689" table:style-name="ce25">
            <text:p>11 606</text:p>
          </table:table-cell>
          <table:table-cell office:value-type="float" office:value="45330.208830219999" table:style-name="ce25">
            <text:p>45 3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806 Porsgrunn</text:p>
          </table:table-cell>
          <table:table-cell office:value-type="float" office:value="0.99374688" table:style-name="ce27">
            <text:p>0,993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495.767140520002" table:style-name="ce28">
            <text:p>54 496</text:p>
          </table:table-cell>
          <table:table-cell office:value-type="float" office:value="-342.91266683999999" table:style-name="ce28">
            <text:p>-343</text:p>
          </table:table-cell>
          <table:table-cell office:value-type="float" office:value="-12420.639705600001" table:style-name="ce28">
            <text:p>-12 421</text:p>
          </table:table-cell>
          <table:table-cell office:value-type="float" office:value="-26387.1" table:style-name="ce28">
            <text:p>-26 387</text:p>
          </table:table-cell>
          <table:table-cell office:value-type="float" office:value="16507.85962625" table:style-name="ce28">
            <text:p>16 508</text:p>
          </table:table-cell>
          <table:table-cell office:value-type="float" office:value="-9879.2403737500008" table:style-name="ce28">
            <text:p>-9 879</text:p>
          </table:table-cell>
          <table:table-cell office:value-type="float" office:value="-22299.880079350001" table:style-name="ce28">
            <text:p>-22 300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3">
          <table:table-cell office:value-type="string" table:style-name="ce23">
            <text:p>3807 Skien</text:p>
          </table:table-cell>
          <table:table-cell office:value-type="float" office:value="1.00557501" table:style-name="ce24">
            <text:p>1,005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144.406216470001" table:style-name="ce25">
            <text:p>55 144</text:p>
          </table:table-cell>
          <table:table-cell office:value-type="float" office:value="305.72640911000002" table:style-name="ce25">
            <text:p>306</text:p>
          </table:table-cell>
          <table:table-cell office:value-type="float" office:value="16783.768407250001" table:style-name="ce25">
            <text:p>16 784</text:p>
          </table:table-cell>
          <table:table-cell office:value-type="float" office:value="-41046.6" table:style-name="ce25">
            <text:p>-41 047</text:p>
          </table:table-cell>
          <table:table-cell office:value-type="float" office:value="25317.77569943" table:style-name="ce25">
            <text:p>25 318</text:p>
          </table:table-cell>
          <table:table-cell office:value-type="float" office:value="-15728.824300570001" table:style-name="ce25">
            <text:p>-15 729</text:p>
          </table:table-cell>
          <table:table-cell office:value-type="float" office:value="1054.9441066899999" table:style-name="ce25">
            <text:p>1 0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08 Notodden</text:p>
          </table:table-cell>
          <table:table-cell office:value-type="float" office:value="1.06108431" table:style-name="ce24">
            <text:p>1,061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188.462717670001" table:style-name="ce25">
            <text:p>58 188</text:p>
          </table:table-cell>
          <table:table-cell office:value-type="float" office:value="3349.7829103099998" table:style-name="ce25">
            <text:p>3 350</text:p>
          </table:table-cell>
          <table:table-cell office:value-type="float" office:value="43908.954388339997" table:style-name="ce25">
            <text:p>43 909</text:p>
          </table:table-cell>
          <table:table-cell office:value-type="float" office:value="-10918.8" table:style-name="ce25">
            <text:p>-10 919</text:p>
          </table:table-cell>
          <table:table-cell office:value-type="float" office:value="6378.82777833" table:style-name="ce25">
            <text:p>6 379</text:p>
          </table:table-cell>
          <table:table-cell office:value-type="float" office:value="-4539.9722216700002" table:style-name="ce25">
            <text:p>-4 540</text:p>
          </table:table-cell>
          <table:table-cell office:value-type="float" office:value="39368.982166679998" table:style-name="ce25">
            <text:p>39 3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811 Færder</text:p>
          </table:table-cell>
          <table:table-cell office:value-type="float" office:value="1.0057272900000001" table:style-name="ce27">
            <text:p>1,005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152.75685428" table:style-name="ce28">
            <text:p>55 153</text:p>
          </table:table-cell>
          <table:table-cell office:value-type="float" office:value="314.07704691999999" table:style-name="ce28">
            <text:p>314</text:p>
          </table:table-cell>
          <table:table-cell office:value-type="float" office:value="8391.5105396199997" table:style-name="ce28">
            <text:p>8 392</text:p>
          </table:table-cell>
          <table:table-cell office:value-type="float" office:value="-25698.2" table:style-name="ce28">
            <text:p>-25 698</text:p>
          </table:table-cell>
          <table:table-cell office:value-type="float" office:value="12323.63229942" table:style-name="ce28">
            <text:p>12 324</text:p>
          </table:table-cell>
          <table:table-cell office:value-type="float" office:value="-13374.567700580001" table:style-name="ce28">
            <text:p>-13 375</text:p>
          </table:table-cell>
          <table:table-cell office:value-type="float" office:value="-4983.0571609600001" table:style-name="ce28">
            <text:p>-4 98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12 Siljan</text:p>
          </table:table-cell>
          <table:table-cell office:value-type="float" office:value="1.0438546500000001" table:style-name="ce24">
            <text:p>1,043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7243.611182560002" table:style-name="ce25">
            <text:p>57 244</text:p>
          </table:table-cell>
          <table:table-cell office:value-type="float" office:value="2404.9313751999998" table:style-name="ce25">
            <text:p>2 405</text:p>
          </table:table-cell>
          <table:table-cell office:value-type="float" office:value="5685.2577709699999" table:style-name="ce25">
            <text:p>5 685</text:p>
          </table:table-cell>
          <table:table-cell office:value-type="float" office:value="-101.1" table:style-name="ce25">
            <text:p>-101</text:p>
          </table:table-cell>
          <table:table-cell office:value-type="float" office:value="1131.72798676" table:style-name="ce25">
            <text:p>1 132</text:p>
          </table:table-cell>
          <table:table-cell office:value-type="float" office:value="1030.6279867600001" table:style-name="ce25">
            <text:p>1 031</text:p>
          </table:table-cell>
          <table:table-cell office:value-type="float" office:value="6715.8857577400004" table:style-name="ce25">
            <text:p>6 71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13 Bamble</text:p>
          </table:table-cell>
          <table:table-cell office:value-type="float" office:value="0.97344938000000003" table:style-name="ce24">
            <text:p>0,973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382.678686890002" table:style-name="ce25">
            <text:p>53 383</text:p>
          </table:table-cell>
          <table:table-cell office:value-type="float" office:value="-1456.0011204699999" table:style-name="ce25">
            <text:p>-1 456</text:p>
          </table:table-cell>
          <table:table-cell office:value-type="float" office:value="-20519.423790749999" table:style-name="ce25">
            <text:p>-20 519</text:p>
          </table:table-cell>
          <table:table-cell office:value-type="float" office:value="-3740.7" table:style-name="ce25">
            <text:p>-3 741</text:p>
          </table:table-cell>
          <table:table-cell office:value-type="float" office:value="6291.7487971800001" table:style-name="ce25">
            <text:p>6 292</text:p>
          </table:table-cell>
          <table:table-cell office:value-type="float" office:value="2551.0487971799998" table:style-name="ce25">
            <text:p>2 551</text:p>
          </table:table-cell>
          <table:table-cell office:value-type="float" office:value="-17968.374993580001" table:style-name="ce25">
            <text:p>-17 9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26">
            <text:p>3814 Kragerø</text:p>
          </table:table-cell>
          <table:table-cell office:value-type="float" office:value="1.02870051" table:style-name="ce27">
            <text:p>1,028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6412.577647270002" table:style-name="ce28">
            <text:p>56 413</text:p>
          </table:table-cell>
          <table:table-cell office:value-type="float" office:value="1573.8978399099999" table:style-name="ce28">
            <text:p>1 574</text:p>
          </table:table-cell>
          <table:table-cell office:value-type="float" office:value="16418.902265929999" table:style-name="ce28">
            <text:p>16 419</text:p>
          </table:table-cell>
          <table:table-cell office:value-type="float" office:value="-6066" table:style-name="ce28">
            <text:p>-6 066</text:p>
          </table:table-cell>
          <table:table-cell office:value-type="float" office:value="4921.6540478699999" table:style-name="ce28">
            <text:p>4 922</text:p>
          </table:table-cell>
          <table:table-cell office:value-type="float" office:value="-1144.3459521299999" table:style-name="ce28">
            <text:p>-1 144</text:p>
          </table:table-cell>
          <table:table-cell office:value-type="float" office:value="15274.556313790001" table:style-name="ce28">
            <text:p>15 27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15 Drangedal</text:p>
          </table:table-cell>
          <table:table-cell office:value-type="float" office:value="1.1306667699999999" table:style-name="ce24">
            <text:p>1,130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2004.272955790002" table:style-name="ce25">
            <text:p>62 004</text:p>
          </table:table-cell>
          <table:table-cell office:value-type="float" office:value="7165.5931484299999" table:style-name="ce25">
            <text:p>7 166</text:p>
          </table:table-cell>
          <table:table-cell office:value-type="float" office:value="29185.460893560001" table:style-name="ce25">
            <text:p>29 185</text:p>
          </table:table-cell>
          <table:table-cell office:value-type="float" office:value="0" table:style-name="ce25">
            <text:p>0</text:p>
          </table:table-cell>
          <table:table-cell office:value-type="float" office:value="2112.0470558299999" table:style-name="ce25">
            <text:p>2 112</text:p>
          </table:table-cell>
          <table:table-cell office:value-type="float" office:value="2112.0470558299999" table:style-name="ce25">
            <text:p>2 112</text:p>
          </table:table-cell>
          <table:table-cell office:value-type="float" office:value="31297.507949390001" table:style-name="ce25">
            <text:p>31 2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6 Nome</text:p>
          </table:table-cell>
          <table:table-cell office:value-type="float" office:value="1.0686640199999999" table:style-name="ce24">
            <text:p>1,068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604.123980520002" table:style-name="ce25">
            <text:p>58 604</text:p>
          </table:table-cell>
          <table:table-cell office:value-type="float" office:value="3765.44417316" table:style-name="ce25">
            <text:p>3 765</text:p>
          </table:table-cell>
          <table:table-cell office:value-type="float" office:value="24693.782887559999" table:style-name="ce25">
            <text:p>24 694</text:p>
          </table:table-cell>
          <table:table-cell office:value-type="float" office:value="-3134.1" table:style-name="ce25">
            <text:p>-3 134</text:p>
          </table:table-cell>
          <table:table-cell office:value-type="float" office:value="3214.1574774800001" table:style-name="ce25">
            <text:p>3 214</text:p>
          </table:table-cell>
          <table:table-cell office:value-type="float" office:value="80.057477480000003" table:style-name="ce25">
            <text:p>80</text:p>
          </table:table-cell>
          <table:table-cell office:value-type="float" office:value="24773.84036504" table:style-name="ce25">
            <text:p>24 7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17 Midt-Telemark</text:p>
          </table:table-cell>
          <table:table-cell office:value-type="float" office:value="1.01954783" table:style-name="ce27">
            <text:p>1,0195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910.657261200002" table:style-name="ce28">
            <text:p>55 911</text:p>
          </table:table-cell>
          <table:table-cell office:value-type="float" office:value="1071.97745384" table:style-name="ce28">
            <text:p>1 072</text:p>
          </table:table-cell>
          <table:table-cell office:value-type="float" office:value="11093.89466975" table:style-name="ce28">
            <text:p>11 094</text:p>
          </table:table-cell>
          <table:table-cell office:value-type="float" office:value="-6874.8" table:style-name="ce28">
            <text:p>-6 875</text:p>
          </table:table-cell>
          <table:table-cell office:value-type="float" office:value="4839.0548522400004" table:style-name="ce28">
            <text:p>4 839</text:p>
          </table:table-cell>
          <table:table-cell office:value-type="float" office:value="-2035.74514776" table:style-name="ce28">
            <text:p>-2 036</text:p>
          </table:table-cell>
          <table:table-cell office:value-type="float" office:value="9058.1495219900007" table:style-name="ce28">
            <text:p>9 0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8 Tinn</text:p>
          </table:table-cell>
          <table:table-cell office:value-type="float" office:value="1.0612835300000001" table:style-name="ce24">
            <text:p>1,061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199.387705790003" table:style-name="ce25">
            <text:p>58 199</text:p>
          </table:table-cell>
          <table:table-cell office:value-type="float" office:value="3360.7078984300001" table:style-name="ce25">
            <text:p>3 361</text:p>
          </table:table-cell>
          <table:table-cell office:value-type="float" office:value="19290.46333699" table:style-name="ce25">
            <text:p>19 290</text:p>
          </table:table-cell>
          <table:table-cell office:value-type="float" office:value="-5358.3" table:style-name="ce25">
            <text:p>-5 358</text:p>
          </table:table-cell>
          <table:table-cell office:value-type="float" office:value="2793.8164388300002" table:style-name="ce25">
            <text:p>2 794</text:p>
          </table:table-cell>
          <table:table-cell office:value-type="float" office:value="-2564.48356117" table:style-name="ce25">
            <text:p>-2 564</text:p>
          </table:table-cell>
          <table:table-cell office:value-type="float" office:value="16725.97977582" table:style-name="ce25">
            <text:p>16 7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9 Hjartdal</text:p>
          </table:table-cell>
          <table:table-cell office:value-type="float" office:value="1.29774028" table:style-name="ce24">
            <text:p>1,297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1166.363573139999" table:style-name="ce25">
            <text:p>71 166</text:p>
          </table:table-cell>
          <table:table-cell office:value-type="float" office:value="16327.683765780001" table:style-name="ce25">
            <text:p>16 328</text:p>
          </table:table-cell>
          <table:table-cell office:value-type="float" office:value="25732.429614860001" table:style-name="ce25">
            <text:p>25 732</text:p>
          </table:table-cell>
          <table:table-cell office:value-type="float" office:value="0" table:style-name="ce25">
            <text:p>0</text:p>
          </table:table-cell>
          <table:table-cell office:value-type="float" office:value="937.99073478000003" table:style-name="ce25">
            <text:p>938</text:p>
          </table:table-cell>
          <table:table-cell office:value-type="float" office:value="937.99073478000003" table:style-name="ce25">
            <text:p>938</text:p>
          </table:table-cell>
          <table:table-cell office:value-type="float" office:value="26670.42034964" table:style-name="ce25">
            <text:p>26 6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20 Seljord</text:p>
          </table:table-cell>
          <table:table-cell office:value-type="float" office:value="1.1516263" table:style-name="ce27">
            <text:p>1,1516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3153.66593458" table:style-name="ce28">
            <text:p>63 154</text:p>
          </table:table-cell>
          <table:table-cell office:value-type="float" office:value="8314.9861272199996" table:style-name="ce28">
            <text:p>8 315</text:p>
          </table:table-cell>
          <table:table-cell office:value-type="float" office:value="24279.75949149" table:style-name="ce28">
            <text:p>24 280</text:p>
          </table:table-cell>
          <table:table-cell office:value-type="float" office:value="0" table:style-name="ce28">
            <text:p>0</text:p>
          </table:table-cell>
          <table:table-cell office:value-type="float" office:value="1542.2293977500001" table:style-name="ce28">
            <text:p>1 542</text:p>
          </table:table-cell>
          <table:table-cell office:value-type="float" office:value="1542.2293977500001" table:style-name="ce28">
            <text:p>1 542</text:p>
          </table:table-cell>
          <table:table-cell office:value-type="float" office:value="25821.988889240001" table:style-name="ce28">
            <text:p>25 8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1 Kviteseid</text:p>
          </table:table-cell>
          <table:table-cell office:value-type="float" office:value="1.1411438" table:style-name="ce24">
            <text:p>1,141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2578.819649849996" table:style-name="ce25">
            <text:p>62 579</text:p>
          </table:table-cell>
          <table:table-cell office:value-type="float" office:value="7740.1398424899999" table:style-name="ce25">
            <text:p>7 740</text:p>
          </table:table-cell>
          <table:table-cell office:value-type="float" office:value="18506.67436338" table:style-name="ce25">
            <text:p>18 507</text:p>
          </table:table-cell>
          <table:table-cell office:value-type="float" office:value="0" table:style-name="ce25">
            <text:p>0</text:p>
          </table:table-cell>
          <table:table-cell office:value-type="float" office:value="1251.3376272" table:style-name="ce25">
            <text:p>1 251</text:p>
          </table:table-cell>
          <table:table-cell office:value-type="float" office:value="1251.3376272" table:style-name="ce25">
            <text:p>1 251</text:p>
          </table:table-cell>
          <table:table-cell office:value-type="float" office:value="19758.011990579998" table:style-name="ce25">
            <text:p>19 7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2 Nissedal</text:p>
          </table:table-cell>
          <table:table-cell office:value-type="float" office:value="1.3312890900000001" table:style-name="ce24">
            <text:p>1,331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3006.136222429996" table:style-name="ce25">
            <text:p>73 006</text:p>
          </table:table-cell>
          <table:table-cell office:value-type="float" office:value="18167.456415069999" table:style-name="ce25">
            <text:p>18 167</text:p>
          </table:table-cell>
          <table:table-cell office:value-type="float" office:value="26669.82601733" table:style-name="ce25">
            <text:p>26 670</text:p>
          </table:table-cell>
          <table:table-cell office:value-type="float" office:value="0" table:style-name="ce25">
            <text:p>0</text:p>
          </table:table-cell>
          <table:table-cell office:value-type="float" office:value="896.29914143999997" table:style-name="ce25">
            <text:p>896</text:p>
          </table:table-cell>
          <table:table-cell office:value-type="float" office:value="896.29914143999997" table:style-name="ce25">
            <text:p>896</text:p>
          </table:table-cell>
          <table:table-cell office:value-type="float" office:value="27566.125158769999" table:style-name="ce25">
            <text:p>27 5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23 Fyresdal</text:p>
          </table:table-cell>
          <table:table-cell office:value-type="float" office:value="1.31980389" table:style-name="ce27">
            <text:p>1,319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2376.302936909997" table:style-name="ce28">
            <text:p>72 376</text:p>
          </table:table-cell>
          <table:table-cell office:value-type="float" office:value="17537.62312955" table:style-name="ce28">
            <text:p>17 538</text:p>
          </table:table-cell>
          <table:table-cell office:value-type="float" office:value="22500.77047521" table:style-name="ce28">
            <text:p>22 501</text:p>
          </table:table-cell>
          <table:table-cell office:value-type="float" office:value="0" table:style-name="ce28">
            <text:p>0</text:p>
          </table:table-cell>
          <table:table-cell office:value-type="float" office:value="776.58788628000002" table:style-name="ce28">
            <text:p>777</text:p>
          </table:table-cell>
          <table:table-cell office:value-type="float" office:value="776.58788628000002" table:style-name="ce28">
            <text:p>777</text:p>
          </table:table-cell>
          <table:table-cell office:value-type="float" office:value="23277.358361490002" table:style-name="ce28">
            <text:p>23 2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4 Tokke</text:p>
          </table:table-cell>
          <table:table-cell office:value-type="float" office:value="1.18836484" table:style-name="ce24">
            <text:p>1,188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5168.3591074" table:style-name="ce25">
            <text:p>65 168</text:p>
          </table:table-cell>
          <table:table-cell office:value-type="float" office:value="10329.679300039999" table:style-name="ce25">
            <text:p>10 330</text:p>
          </table:table-cell>
          <table:table-cell office:value-type="float" office:value="22849.25061168" table:style-name="ce25">
            <text:p>22 849</text:p>
          </table:table-cell>
          <table:table-cell office:value-type="float" office:value="0" table:style-name="ce25">
            <text:p>0</text:p>
          </table:table-cell>
          <table:table-cell office:value-type="float" office:value="1205.5617741000001" table:style-name="ce25">
            <text:p>1 206</text:p>
          </table:table-cell>
          <table:table-cell office:value-type="float" office:value="1205.5617741000001" table:style-name="ce25">
            <text:p>1 206</text:p>
          </table:table-cell>
          <table:table-cell office:value-type="float" office:value="24054.812385789999" table:style-name="ce25">
            <text:p>24 0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5 Vinje</text:p>
          </table:table-cell>
          <table:table-cell office:value-type="float" office:value="1.1455011500000001" table:style-name="ce24">
            <text:p>1,145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2817.77079717" table:style-name="ce25">
            <text:p>62 818</text:p>
          </table:table-cell>
          <table:table-cell office:value-type="float" office:value="7979.0909898099999" table:style-name="ce25">
            <text:p>7 979</text:p>
          </table:table-cell>
          <table:table-cell office:value-type="float" office:value="29474.762116369999" table:style-name="ce25">
            <text:p>29 475</text:p>
          </table:table-cell>
          <table:table-cell office:value-type="float" office:value="0" table:style-name="ce25">
            <text:p>0</text:p>
          </table:table-cell>
          <table:table-cell office:value-type="float" office:value="1940.6489074799999" table:style-name="ce25">
            <text:p>1 941</text:p>
          </table:table-cell>
          <table:table-cell office:value-type="float" office:value="1940.6489074799999" table:style-name="ce25">
            <text:p>1 941</text:p>
          </table:table-cell>
          <table:table-cell office:value-type="float" office:value="31415.41102385" table:style-name="ce25">
            <text:p>31 4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Vestfold og Telemark</text:p>
          </table:table-cell>
          <table:table-cell office:value-type="float" office:value="1.0111611599999999" table:style-name="ce18">
            <text:p>1,0112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5450.742957889997" table:style-name="ce19">
            <text:p>55 451</text:p>
          </table:table-cell>
          <table:table-cell office:value-type="float" office:value="612.06315053000003" table:style-name="ce19">
            <text:p>612</text:p>
          </table:table-cell>
          <table:table-cell office:value-type="float" office:value="256201.06592585999" table:style-name="ce19">
            <text:p>256 201</text:p>
          </table:table-cell>
          <table:table-cell office:value-type="float" office:value="-251621.4" table:style-name="ce19">
            <text:p>-251 621</text:p>
          </table:table-cell>
          <table:table-cell office:value-type="float" office:value="194115.23797377999" table:style-name="ce19">
            <text:p>194 115</text:p>
          </table:table-cell>
          <table:table-cell office:value-type="float" office:value="-57506.162026220001" table:style-name="ce19">
            <text:p>-57 506</text:p>
          </table:table-cell>
          <table:table-cell office:value-type="float" office:value="198694.90389963999" table:style-name="ce19">
            <text:p>198 695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4201 Risør</text:p>
          </table:table-cell>
          <table:table-cell office:value-type="float" office:value="1.0607080600000001" table:style-name="ce24">
            <text:p>1,060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167.829799250001" table:style-name="ce25">
            <text:p>58 168</text:p>
          </table:table-cell>
          <table:table-cell office:value-type="float" office:value="3329.1499918899999" table:style-name="ce25">
            <text:p>3 329</text:p>
          </table:table-cell>
          <table:table-cell office:value-type="float" office:value="22784.7025445" table:style-name="ce25">
            <text:p>22 785</text:p>
          </table:table-cell>
          <table:table-cell office:value-type="float" office:value="0" table:style-name="ce25">
            <text:p>0</text:p>
          </table:table-cell>
          <table:table-cell office:value-type="float" office:value="3329.3574292899998" table:style-name="ce25">
            <text:p>3 329</text:p>
          </table:table-cell>
          <table:table-cell office:value-type="float" office:value="3329.3574292899998" table:style-name="ce25">
            <text:p>3 329</text:p>
          </table:table-cell>
          <table:table-cell office:value-type="float" office:value="26114.059973790001" table:style-name="ce25">
            <text:p>26 1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2 Grimstad</text:p>
          </table:table-cell>
          <table:table-cell office:value-type="float" office:value="0.99531875000000003" table:style-name="ce24">
            <text:p>0,995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581.966106079999" table:style-name="ce25">
            <text:p>54 582</text:p>
          </table:table-cell>
          <table:table-cell office:value-type="float" office:value="-256.71370128000001" table:style-name="ce25">
            <text:p>-257</text:p>
          </table:table-cell>
          <table:table-cell office:value-type="float" office:value="-5982.96952203" table:style-name="ce25">
            <text:p>-5 983</text:p>
          </table:table-cell>
          <table:table-cell office:value-type="float" office:value="-20725.5" table:style-name="ce25">
            <text:p>-20 726</text:p>
          </table:table-cell>
          <table:table-cell office:value-type="float" office:value="10638.599944449999" table:style-name="ce25">
            <text:p>10 639</text:p>
          </table:table-cell>
          <table:table-cell office:value-type="float" office:value="-10086.900055550001" table:style-name="ce25">
            <text:p>-10 087</text:p>
          </table:table-cell>
          <table:table-cell office:value-type="float" office:value="-16069.869577580001" table:style-name="ce25">
            <text:p>-16 0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03 Arendal</text:p>
          </table:table-cell>
          <table:table-cell office:value-type="float" office:value="1.00528858" table:style-name="ce27">
            <text:p>1,005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128.698359119997" table:style-name="ce28">
            <text:p>55 129</text:p>
          </table:table-cell>
          <table:table-cell office:value-type="float" office:value="290.01855175999998" table:style-name="ce28">
            <text:p>290</text:p>
          </table:table-cell>
          <table:table-cell office:value-type="float" office:value="13029.66347471" table:style-name="ce28">
            <text:p>13 030</text:p>
          </table:table-cell>
          <table:table-cell office:value-type="float" office:value="-51965.4" table:style-name="ce28">
            <text:p>-51 965</text:p>
          </table:table-cell>
          <table:table-cell office:value-type="float" office:value="20713.463264260001" table:style-name="ce28">
            <text:p>20 713</text:p>
          </table:table-cell>
          <table:table-cell office:value-type="float" office:value="-31251.936735740001" table:style-name="ce28">
            <text:p>-31 252</text:p>
          </table:table-cell>
          <table:table-cell office:value-type="float" office:value="-18222.273261040002" table:style-name="ce28">
            <text:p>-18 2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4 Kristiansand</text:p>
          </table:table-cell>
          <table:table-cell office:value-type="float" office:value="0.98904097999999996" table:style-name="ce24">
            <text:p>0,989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237.701778590003" table:style-name="ce25">
            <text:p>54 238</text:p>
          </table:table-cell>
          <table:table-cell office:value-type="float" office:value="-600.97802877000004" table:style-name="ce25">
            <text:p>-601</text:p>
          </table:table-cell>
          <table:table-cell office:value-type="float" office:value="-66453.145531779999" table:style-name="ce25">
            <text:p>-66 453</text:p>
          </table:table-cell>
          <table:table-cell office:value-type="float" office:value="-65117.8" table:style-name="ce25">
            <text:p>-65 118</text:p>
          </table:table-cell>
          <table:table-cell office:value-type="float" office:value="50156.334173609997" table:style-name="ce25">
            <text:p>50 156</text:p>
          </table:table-cell>
          <table:table-cell office:value-type="float" office:value="-14961.46582639" table:style-name="ce25">
            <text:p>-14 961</text:p>
          </table:table-cell>
          <table:table-cell office:value-type="float" office:value="-81414.611358180002" table:style-name="ce25">
            <text:p>-81 4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5 Lindesnes</text:p>
          </table:table-cell>
          <table:table-cell office:value-type="float" office:value="1.0472809199999999" table:style-name="ce24">
            <text:p>1,047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7431.502788420003" table:style-name="ce25">
            <text:p>57 432</text:p>
          </table:table-cell>
          <table:table-cell office:value-type="float" office:value="2592.8229810600001" table:style-name="ce25">
            <text:p>2 593</text:p>
          </table:table-cell>
          <table:table-cell office:value-type="float" office:value="59536.401291080001" table:style-name="ce25">
            <text:p>59 536</text:p>
          </table:table-cell>
          <table:table-cell office:value-type="float" office:value="-12233.1" table:style-name="ce25">
            <text:p>-12 233</text:p>
          </table:table-cell>
          <table:table-cell office:value-type="float" office:value="11028.779488689999" table:style-name="ce25">
            <text:p>11 029</text:p>
          </table:table-cell>
          <table:table-cell office:value-type="float" office:value="-1204.32051131" table:style-name="ce25">
            <text:p>-1 204</text:p>
          </table:table-cell>
          <table:table-cell office:value-type="float" office:value="58332.080779780001" table:style-name="ce25">
            <text:p>58 3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06 Farsund</text:p>
          </table:table-cell>
          <table:table-cell office:value-type="float" office:value="1.02656883" table:style-name="ce27">
            <text:p>1,0266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6295.679430310003" table:style-name="ce28">
            <text:p>56 296</text:p>
          </table:table-cell>
          <table:table-cell office:value-type="float" office:value="1456.99962295" table:style-name="ce28">
            <text:p>1 457</text:p>
          </table:table-cell>
          <table:table-cell office:value-type="float" office:value="14197.004325989999" table:style-name="ce28">
            <text:p>14 197</text:p>
          </table:table-cell>
          <table:table-cell office:value-type="float" office:value="-404.4" table:style-name="ce28">
            <text:p>-404</text:p>
          </table:table-cell>
          <table:table-cell office:value-type="float" office:value="4587.5403872200004" table:style-name="ce28">
            <text:p>4 588</text:p>
          </table:table-cell>
          <table:table-cell office:value-type="float" office:value="4183.1403872199999" table:style-name="ce28">
            <text:p>4 183</text:p>
          </table:table-cell>
          <table:table-cell office:value-type="float" office:value="18380.14471321" table:style-name="ce28">
            <text:p>18 3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7 Flekkefjord</text:p>
          </table:table-cell>
          <table:table-cell office:value-type="float" office:value="1.0889311399999999" table:style-name="ce24">
            <text:p>1,088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715.545961850003" table:style-name="ce25">
            <text:p>59 716</text:p>
          </table:table-cell>
          <table:table-cell office:value-type="float" office:value="4876.8661544799998" table:style-name="ce25">
            <text:p>4 877</text:p>
          </table:table-cell>
          <table:table-cell office:value-type="float" office:value="44150.269296550003" table:style-name="ce25">
            <text:p>44 150</text:p>
          </table:table-cell>
          <table:table-cell office:value-type="float" office:value="0" table:style-name="ce25">
            <text:p>0</text:p>
          </table:table-cell>
          <table:table-cell office:value-type="float" office:value="4521.1351342199996" table:style-name="ce25">
            <text:p>4 521</text:p>
          </table:table-cell>
          <table:table-cell office:value-type="float" office:value="4521.1351342199996" table:style-name="ce25">
            <text:p>4 521</text:p>
          </table:table-cell>
          <table:table-cell office:value-type="float" office:value="48671.404430770002" table:style-name="ce25">
            <text:p>48 6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1 Gjerstad</text:p>
          </table:table-cell>
          <table:table-cell office:value-type="float" office:value="1.1645742400000001" table:style-name="ce24">
            <text:p>1,164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3863.713690359997" table:style-name="ce25">
            <text:p>63 864</text:p>
          </table:table-cell>
          <table:table-cell office:value-type="float" office:value="9025.0338830000001" table:style-name="ce25">
            <text:p>9 025</text:p>
          </table:table-cell>
          <table:table-cell office:value-type="float" office:value="22012.057640629999" table:style-name="ce25">
            <text:p>22 012</text:p>
          </table:table-cell>
          <table:table-cell office:value-type="float" office:value="-101.1" table:style-name="ce25">
            <text:p>-101</text:p>
          </table:table-cell>
          <table:table-cell office:value-type="float" office:value="1302.6673554900001" table:style-name="ce25">
            <text:p>1 303</text:p>
          </table:table-cell>
          <table:table-cell office:value-type="float" office:value="1201.56735549" table:style-name="ce25">
            <text:p>1 202</text:p>
          </table:table-cell>
          <table:table-cell office:value-type="float" office:value="23213.624996120001" table:style-name="ce25">
            <text:p>23 2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12 Vegårshei</text:p>
          </table:table-cell>
          <table:table-cell office:value-type="float" office:value="1.17020546" table:style-name="ce27">
            <text:p>1,1702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4172.522556830001" table:style-name="ce28">
            <text:p>64 173</text:p>
          </table:table-cell>
          <table:table-cell office:value-type="float" office:value="9333.8427494700009" table:style-name="ce28">
            <text:p>9 334</text:p>
          </table:table-cell>
          <table:table-cell office:value-type="float" office:value="19423.726761649999" table:style-name="ce28">
            <text:p>19 424</text:p>
          </table:table-cell>
          <table:table-cell office:value-type="float" office:value="0" table:style-name="ce28">
            <text:p>0</text:p>
          </table:table-cell>
          <table:table-cell office:value-type="float" office:value="1116.83432174" table:style-name="ce28">
            <text:p>1 117</text:p>
          </table:table-cell>
          <table:table-cell office:value-type="float" office:value="1116.83432174" table:style-name="ce28">
            <text:p>1 117</text:p>
          </table:table-cell>
          <table:table-cell office:value-type="float" office:value="20540.561083389999" table:style-name="ce28">
            <text:p>20 5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3 Tvedestrand</text:p>
          </table:table-cell>
          <table:table-cell office:value-type="float" office:value="1.072095" table:style-name="ce24">
            <text:p>1,072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792.274513609998" table:style-name="ce25">
            <text:p>58 792</text:p>
          </table:table-cell>
          <table:table-cell office:value-type="float" office:value="3953.5947062499999" table:style-name="ce25">
            <text:p>3 954</text:p>
          </table:table-cell>
          <table:table-cell office:value-type="float" office:value="23998.319866950002" table:style-name="ce25">
            <text:p>23 998</text:p>
          </table:table-cell>
          <table:table-cell office:value-type="float" office:value="-101.1" table:style-name="ce25">
            <text:p>-101</text:p>
          </table:table-cell>
          <table:table-cell office:value-type="float" office:value="2984.5338824300002" table:style-name="ce25">
            <text:p>2 985</text:p>
          </table:table-cell>
          <table:table-cell office:value-type="float" office:value="2883.4338824299998" table:style-name="ce25">
            <text:p>2 883</text:p>
          </table:table-cell>
          <table:table-cell office:value-type="float" office:value="26881.753749380001" table:style-name="ce25">
            <text:p>26 8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4 Froland</text:p>
          </table:table-cell>
          <table:table-cell office:value-type="float" office:value="1.02251625" table:style-name="ce24">
            <text:p>1,022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073.441003729997" table:style-name="ce25">
            <text:p>56 073</text:p>
          </table:table-cell>
          <table:table-cell office:value-type="float" office:value="1234.7611963700001" table:style-name="ce25">
            <text:p>1 235</text:p>
          </table:table-cell>
          <table:table-cell office:value-type="float" office:value="7286.3258198000003" table:style-name="ce25">
            <text:p>7 286</text:p>
          </table:table-cell>
          <table:table-cell office:value-type="float" office:value="-2224.1999999999998" table:style-name="ce25">
            <text:p>-2 224</text:p>
          </table:table-cell>
          <table:table-cell office:value-type="float" office:value="2767.2626592800002" table:style-name="ce25">
            <text:p>2 767</text:p>
          </table:table-cell>
          <table:table-cell office:value-type="float" office:value="543.06265928000005" table:style-name="ce25">
            <text:p>543</text:p>
          </table:table-cell>
          <table:table-cell office:value-type="float" office:value="7829.3884790800003" table:style-name="ce25">
            <text:p>7 829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office:value-type="string" table:style-name="ce26">
            <text:p>4215 Lillesand</text:p>
          </table:table-cell>
          <table:table-cell office:value-type="float" office:value="1.01769222" table:style-name="ce27">
            <text:p>1,017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808.8978499" table:style-name="ce28">
            <text:p>55 809</text:p>
          </table:table-cell>
          <table:table-cell office:value-type="float" office:value="970.21804254000006" table:style-name="ce28">
            <text:p>970</text:p>
          </table:table-cell>
          <table:table-cell office:value-type="float" office:value="10735.462640690001" table:style-name="ce28">
            <text:p>10 735</text:p>
          </table:table-cell>
          <table:table-cell office:value-type="float" office:value="-4448.3999999999996" table:style-name="ce28">
            <text:p>-4 448</text:p>
          </table:table-cell>
          <table:table-cell office:value-type="float" office:value="5164.4303480400004" table:style-name="ce28">
            <text:p>5 164</text:p>
          </table:table-cell>
          <table:table-cell office:value-type="float" office:value="716.03034804000004" table:style-name="ce28">
            <text:p>716</text:p>
          </table:table-cell>
          <table:table-cell office:value-type="float" office:value="11451.49298873" table:style-name="ce28">
            <text:p>11 4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6 Birkenes</text:p>
          </table:table-cell>
          <table:table-cell office:value-type="float" office:value="1.0899429300000001" table:style-name="ce24">
            <text:p>1,089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771.031172080002" table:style-name="ce25">
            <text:p>59 771</text:p>
          </table:table-cell>
          <table:table-cell office:value-type="float" office:value="4932.3513647199998" table:style-name="ce25">
            <text:p>4 932</text:p>
          </table:table-cell>
          <table:table-cell office:value-type="float" office:value="25529.8506638" table:style-name="ce25">
            <text:p>25 530</text:p>
          </table:table-cell>
          <table:table-cell office:value-type="float" office:value="-404.4" table:style-name="ce25">
            <text:p>-404</text:p>
          </table:table-cell>
          <table:table-cell office:value-type="float" office:value="2587.33448155" table:style-name="ce25">
            <text:p>2 587</text:p>
          </table:table-cell>
          <table:table-cell office:value-type="float" office:value="2182.9344815499999" table:style-name="ce25">
            <text:p>2 183</text:p>
          </table:table-cell>
          <table:table-cell office:value-type="float" office:value="27712.785145350001" table:style-name="ce25">
            <text:p>27 7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7 Åmli</text:p>
          </table:table-cell>
          <table:table-cell office:value-type="float" office:value="1.3896030500000001" table:style-name="ce24">
            <text:p>1,389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6203.996602939995" table:style-name="ce25">
            <text:p>76 204</text:p>
          </table:table-cell>
          <table:table-cell office:value-type="float" office:value="21365.316795580002" table:style-name="ce25">
            <text:p>21 365</text:p>
          </table:table-cell>
          <table:table-cell office:value-type="float" office:value="39568.566705420002" table:style-name="ce25">
            <text:p>39 569</text:p>
          </table:table-cell>
          <table:table-cell office:value-type="float" office:value="-404.4" table:style-name="ce25">
            <text:p>-404</text:p>
          </table:table-cell>
          <table:table-cell office:value-type="float" office:value="1180.2833800599999" table:style-name="ce25">
            <text:p>1 180</text:p>
          </table:table-cell>
          <table:table-cell office:value-type="float" office:value="775.88338006000004" table:style-name="ce25">
            <text:p>776</text:p>
          </table:table-cell>
          <table:table-cell office:value-type="float" office:value="40344.450085479999" table:style-name="ce25">
            <text:p>40 3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18 Iveland</text:p>
          </table:table-cell>
          <table:table-cell office:value-type="float" office:value="1.28895216" table:style-name="ce27">
            <text:p>1,289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0684.434747249994" table:style-name="ce28">
            <text:p>70 684</text:p>
          </table:table-cell>
          <table:table-cell office:value-type="float" office:value="15845.754939889999" table:style-name="ce28">
            <text:p>15 846</text:p>
          </table:table-cell>
          <table:table-cell office:value-type="float" office:value="21027.316805229999" table:style-name="ce28">
            <text:p>21 027</text:p>
          </table:table-cell>
          <table:table-cell office:value-type="float" office:value="0" table:style-name="ce28">
            <text:p>0</text:p>
          </table:table-cell>
          <table:table-cell office:value-type="float" office:value="784.44459075999998" table:style-name="ce28">
            <text:p>784</text:p>
          </table:table-cell>
          <table:table-cell office:value-type="float" office:value="784.44459075999998" table:style-name="ce28">
            <text:p>784</text:p>
          </table:table-cell>
          <table:table-cell office:value-type="float" office:value="21811.761396000002" table:style-name="ce28">
            <text:p>21 8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9 Evje og Hornnes</text:p>
          </table:table-cell>
          <table:table-cell office:value-type="float" office:value="1.1285949500000001" table:style-name="ce24">
            <text:p>1,128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890.65714019" table:style-name="ce25">
            <text:p>61 891</text:p>
          </table:table-cell>
          <table:table-cell office:value-type="float" office:value="7051.9773328299998" table:style-name="ce25">
            <text:p>7 052</text:p>
          </table:table-cell>
          <table:table-cell office:value-type="float" office:value="25669.19749151" table:style-name="ce25">
            <text:p>25 669</text:p>
          </table:table-cell>
          <table:table-cell office:value-type="float" office:value="0" table:style-name="ce25">
            <text:p>0</text:p>
          </table:table-cell>
          <table:table-cell office:value-type="float" office:value="1884.0570011" table:style-name="ce25">
            <text:p>1 884</text:p>
          </table:table-cell>
          <table:table-cell office:value-type="float" office:value="1884.0570011" table:style-name="ce25">
            <text:p>1 884</text:p>
          </table:table-cell>
          <table:table-cell office:value-type="float" office:value="27553.254492610002" table:style-name="ce25">
            <text:p>27 553</text:p>
          </table:table-cell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23">
            <text:p>4220 Bygland</text:p>
          </table:table-cell>
          <table:table-cell office:value-type="float" office:value="1.34069671" table:style-name="ce24">
            <text:p>1,340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3522.037825559994" table:style-name="ce25">
            <text:p>73 522</text:p>
          </table:table-cell>
          <table:table-cell office:value-type="float" office:value="18683.358018200001" table:style-name="ce25">
            <text:p>18 683</text:p>
          </table:table-cell>
          <table:table-cell office:value-type="float" office:value="22233.196041660001" table:style-name="ce25">
            <text:p>22 233</text:p>
          </table:table-cell>
          <table:table-cell office:value-type="float" office:value="0" table:style-name="ce25">
            <text:p>0</text:p>
          </table:table-cell>
          <table:table-cell office:value-type="float" office:value="731.69831980000004" table:style-name="ce25">
            <text:p>732</text:p>
          </table:table-cell>
          <table:table-cell office:value-type="float" office:value="731.69831980000004" table:style-name="ce25">
            <text:p>732</text:p>
          </table:table-cell>
          <table:table-cell office:value-type="float" office:value="22964.894361449999" table:style-name="ce25">
            <text:p>22 9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1 Valle</text:p>
          </table:table-cell>
          <table:table-cell office:value-type="float" office:value="1.30897306" table:style-name="ce27">
            <text:p>1,309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1782.354549640004" table:style-name="ce28">
            <text:p>71 782</text:p>
          </table:table-cell>
          <table:table-cell office:value-type="float" office:value="16943.67474228" table:style-name="ce28">
            <text:p>16 944</text:p>
          </table:table-cell>
          <table:table-cell office:value-type="float" office:value="19536.056977849999" table:style-name="ce28">
            <text:p>19 536</text:p>
          </table:table-cell>
          <table:table-cell office:value-type="float" office:value="0" table:style-name="ce28">
            <text:p>0</text:p>
          </table:table-cell>
          <table:table-cell office:value-type="float" office:value="692.17286103000004" table:style-name="ce28">
            <text:p>692</text:p>
          </table:table-cell>
          <table:table-cell office:value-type="float" office:value="692.17286103000004" table:style-name="ce28">
            <text:p>692</text:p>
          </table:table-cell>
          <table:table-cell office:value-type="float" office:value="20228.229838880001" table:style-name="ce28">
            <text:p>20 2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2 Bykle</text:p>
          </table:table-cell>
          <table:table-cell office:value-type="float" office:value="1.2720537000000001" table:style-name="ce24">
            <text:p>1,272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9757.745551490007" table:style-name="ce25">
            <text:p>69 758</text:p>
          </table:table-cell>
          <table:table-cell office:value-type="float" office:value="14919.065744130001" table:style-name="ce25">
            <text:p>14 919</text:p>
          </table:table-cell>
          <table:table-cell office:value-type="float" office:value="14322.303114369999" table:style-name="ce25">
            <text:p>14 322</text:p>
          </table:table-cell>
          <table:table-cell office:value-type="float" office:value="0" table:style-name="ce25">
            <text:p>0</text:p>
          </table:table-cell>
          <table:table-cell office:value-type="float" office:value="560.05571069999996" table:style-name="ce25">
            <text:p>560</text:p>
          </table:table-cell>
          <table:table-cell office:value-type="float" office:value="560.05571069999996" table:style-name="ce25">
            <text:p>560</text:p>
          </table:table-cell>
          <table:table-cell office:value-type="float" office:value="14882.358825060001" table:style-name="ce25">
            <text:p>14 8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3 Vennesla</text:p>
          </table:table-cell>
          <table:table-cell office:value-type="float" office:value="1.0215042599999999" table:style-name="ce24">
            <text:p>1,021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017.945094870003" table:style-name="ce25">
            <text:p>56 018</text:p>
          </table:table-cell>
          <table:table-cell office:value-type="float" office:value="1179.26528751" table:style-name="ce25">
            <text:p>1 179</text:p>
          </table:table-cell>
          <table:table-cell office:value-type="float" office:value="17372.936215630001" table:style-name="ce25">
            <text:p>17 373</text:p>
          </table:table-cell>
          <table:table-cell office:value-type="float" office:value="-101.1" table:style-name="ce25">
            <text:p>-101</text:p>
          </table:table-cell>
          <table:table-cell office:value-type="float" office:value="6901.7058242100002" table:style-name="ce25">
            <text:p>6 902</text:p>
          </table:table-cell>
          <table:table-cell office:value-type="float" office:value="6800.6058242099998" table:style-name="ce25">
            <text:p>6 801</text:p>
          </table:table-cell>
          <table:table-cell office:value-type="float" office:value="24173.542039839998" table:style-name="ce25">
            <text:p>24 1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4 Åseral</text:p>
          </table:table-cell>
          <table:table-cell office:value-type="float" office:value="1.39282284" table:style-name="ce27">
            <text:p>1,392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6380.565947099996" table:style-name="ce28">
            <text:p>76 381</text:p>
          </table:table-cell>
          <table:table-cell office:value-type="float" office:value="21541.88613974" table:style-name="ce28">
            <text:p>21 542</text:p>
          </table:table-cell>
          <table:table-cell office:value-type="float" office:value="20206.289199070001" table:style-name="ce28">
            <text:p>20 206</text:p>
          </table:table-cell>
          <table:table-cell office:value-type="float" office:value="0" table:style-name="ce28">
            <text:p>0</text:p>
          </table:table-cell>
          <table:table-cell office:value-type="float" office:value="599.17442911000001" table:style-name="ce28">
            <text:p>599</text:p>
          </table:table-cell>
          <table:table-cell office:value-type="float" office:value="599.17442911000001" table:style-name="ce28">
            <text:p>599</text:p>
          </table:table-cell>
          <table:table-cell office:value-type="float" office:value="20805.463628180001" table:style-name="ce28">
            <text:p>20 8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5 Lyngdal</text:p>
          </table:table-cell>
          <table:table-cell office:value-type="float" office:value="1.08419168" table:style-name="ce24">
            <text:p>1,084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455.640187789999" table:style-name="ce25">
            <text:p>59 456</text:p>
          </table:table-cell>
          <table:table-cell office:value-type="float" office:value="4616.9603804300004" table:style-name="ce25">
            <text:p>4 617</text:p>
          </table:table-cell>
          <table:table-cell office:value-type="float" office:value="48131.811966020003" table:style-name="ce25">
            <text:p>48 132</text:p>
          </table:table-cell>
          <table:table-cell office:value-type="float" office:value="-18096.900000000001" table:style-name="ce25">
            <text:p>-18 097</text:p>
          </table:table-cell>
          <table:table-cell office:value-type="float" office:value="5183.66209669" table:style-name="ce25">
            <text:p>5 184</text:p>
          </table:table-cell>
          <table:table-cell office:value-type="float" office:value="-12913.237903310001" table:style-name="ce25">
            <text:p>-12 913</text:p>
          </table:table-cell>
          <table:table-cell office:value-type="float" office:value="35218.574062710002" table:style-name="ce25">
            <text:p>35 2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6 Hægebostad</text:p>
          </table:table-cell>
          <table:table-cell office:value-type="float" office:value="1.2996204099999999" table:style-name="ce24">
            <text:p>1,299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1269.467576059993" table:style-name="ce25">
            <text:p>71 269</text:p>
          </table:table-cell>
          <table:table-cell office:value-type="float" office:value="16430.7877687" table:style-name="ce25">
            <text:p>16 431</text:p>
          </table:table-cell>
          <table:table-cell office:value-type="float" office:value="27554.43108812" table:style-name="ce25">
            <text:p>27 554</text:p>
          </table:table-cell>
          <table:table-cell office:value-type="float" office:value="0" table:style-name="ce25">
            <text:p>0</text:p>
          </table:table-cell>
          <table:table-cell office:value-type="float" office:value="999.54911132999996" table:style-name="ce25">
            <text:p>1 000</text:p>
          </table:table-cell>
          <table:table-cell office:value-type="float" office:value="999.54911132999996" table:style-name="ce25">
            <text:p>1 000</text:p>
          </table:table-cell>
          <table:table-cell office:value-type="float" office:value="28553.98019944" table:style-name="ce25">
            <text:p>28 5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7 Kvinesdal</text:p>
          </table:table-cell>
          <table:table-cell office:value-type="float" office:value="1.11266694" table:style-name="ce27">
            <text:p>1,112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1017.186212280001" table:style-name="ce28">
            <text:p>61 017</text:p>
          </table:table-cell>
          <table:table-cell office:value-type="float" office:value="6178.50640492" table:style-name="ce28">
            <text:p>6 179</text:p>
          </table:table-cell>
          <table:table-cell office:value-type="float" office:value="37262.572128079999" table:style-name="ce28">
            <text:p>37 263</text:p>
          </table:table-cell>
          <table:table-cell office:value-type="float" office:value="0" table:style-name="ce28">
            <text:p>0</text:p>
          </table:table-cell>
          <table:table-cell office:value-type="float" office:value="3077.5779753299998" table:style-name="ce28">
            <text:p>3 078</text:p>
          </table:table-cell>
          <table:table-cell office:value-type="float" office:value="3077.5779753299998" table:style-name="ce28">
            <text:p>3 078</text:p>
          </table:table-cell>
          <table:table-cell office:value-type="float" office:value="40340.150103400003" table:style-name="ce28">
            <text:p>40 3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8 Sirdal</text:p>
          </table:table-cell>
          <table:table-cell office:value-type="float" office:value="1.2346299999999999" table:style-name="ce24">
            <text:p>1,234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7705.479031590003" table:style-name="ce25">
            <text:p>67 705</text:p>
          </table:table-cell>
          <table:table-cell office:value-type="float" office:value="12866.799224230001" table:style-name="ce25">
            <text:p>12 867</text:p>
          </table:table-cell>
          <table:table-cell office:value-type="float" office:value="23649.176974130001" table:style-name="ce25">
            <text:p>23 649</text:p>
          </table:table-cell>
          <table:table-cell office:value-type="float" office:value="0" table:style-name="ce25">
            <text:p>0</text:p>
          </table:table-cell>
          <table:table-cell office:value-type="float" office:value="1040.72714576" table:style-name="ce25">
            <text:p>1 041</text:p>
          </table:table-cell>
          <table:table-cell office:value-type="float" office:value="1040.72714576" table:style-name="ce25">
            <text:p>1 041</text:p>
          </table:table-cell>
          <table:table-cell office:value-type="float" office:value="24689.904119890001" table:style-name="ce25">
            <text:p>24 69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Agder</text:p>
          </table:table-cell>
          <table:table-cell office:value-type="float" office:value="1.0302096599999999" table:style-name="ce18">
            <text:p>1,0302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6495.33748645" table:style-name="ce19">
            <text:p>56 495</text:p>
          </table:table-cell>
          <table:table-cell office:value-type="float" office:value="1656.6576790900001" table:style-name="ce19">
            <text:p>1 657</text:p>
          </table:table-cell>
          <table:table-cell office:value-type="float" office:value="506781.52397962002" table:style-name="ce19">
            <text:p>506 782</text:p>
          </table:table-cell>
          <table:table-cell office:value-type="float" office:value="-176327.8" table:style-name="ce19">
            <text:p>-176 328</text:p>
          </table:table-cell>
          <table:table-cell office:value-type="float" office:value="144533.38131614" table:style-name="ce19">
            <text:p>144 533</text:p>
          </table:table-cell>
          <table:table-cell office:value-type="float" office:value="-31794.41868386" table:style-name="ce19">
            <text:p>-31 794</text:p>
          </table:table-cell>
          <table:table-cell office:value-type="float" office:value="474987.10529575997" table:style-name="ce19">
            <text:p>474 987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4601 Bergen</text:p>
          </table:table-cell>
          <table:table-cell office:value-type="float" office:value="0.95695673999999997" table:style-name="ce24">
            <text:p>0,957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2478.244264350004" table:style-name="ce25">
            <text:p>52 478</text:p>
          </table:table-cell>
          <table:table-cell office:value-type="float" office:value="-2360.4355430099999" table:style-name="ce25">
            <text:p>-2 360</text:p>
          </table:table-cell>
          <table:table-cell office:value-type="float" office:value="-665586.17267660005" table:style-name="ce25">
            <text:p>-665 586</text:p>
          </table:table-cell>
          <table:table-cell office:value-type="float" office:value="-166231.79999999999" table:style-name="ce25">
            <text:p>-166 232</text:p>
          </table:table-cell>
          <table:table-cell office:value-type="float" office:value="123753.93086642001" table:style-name="ce25">
            <text:p>123 754</text:p>
          </table:table-cell>
          <table:table-cell office:value-type="float" office:value="-42477.869133580003" table:style-name="ce25">
            <text:p>-42 478</text:p>
          </table:table-cell>
          <table:table-cell office:value-type="float" office:value="-708064.04181019997" table:style-name="ce25">
            <text:p>-708 0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02 Kinn</text:p>
          </table:table-cell>
          <table:table-cell office:value-type="float" office:value="1.03894289" table:style-name="ce24">
            <text:p>1,038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974.256415290001" table:style-name="ce25">
            <text:p>56 974</text:p>
          </table:table-cell>
          <table:table-cell office:value-type="float" office:value="2135.5766079300001" table:style-name="ce25">
            <text:p>2 136</text:p>
          </table:table-cell>
          <table:table-cell office:value-type="float" office:value="36885.679172179996" table:style-name="ce25">
            <text:p>36 886</text:p>
          </table:table-cell>
          <table:table-cell office:value-type="float" office:value="0" table:style-name="ce25">
            <text:p>0</text:p>
          </table:table-cell>
          <table:table-cell office:value-type="float" office:value="8229.7919345699993" table:style-name="ce25">
            <text:p>8 230</text:p>
          </table:table-cell>
          <table:table-cell office:value-type="float" office:value="8229.7919345699993" table:style-name="ce25">
            <text:p>8 230</text:p>
          </table:table-cell>
          <table:table-cell office:value-type="float" office:value="45115.47110676" table:style-name="ce25">
            <text:p>45 11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1 Etne</text:p>
          </table:table-cell>
          <table:table-cell office:value-type="float" office:value="1.11857882" table:style-name="ce27">
            <text:p>1,1186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1341.385914350001" table:style-name="ce28">
            <text:p>61 341</text:p>
          </table:table-cell>
          <table:table-cell office:value-type="float" office:value="6502.7061069900001" table:style-name="ce28">
            <text:p>6 503</text:p>
          </table:table-cell>
          <table:table-cell office:value-type="float" office:value="26596.067977580002" table:style-name="ce28">
            <text:p>26 596</text:p>
          </table:table-cell>
          <table:table-cell office:value-type="float" office:value="0" table:style-name="ce28">
            <text:p>0</text:p>
          </table:table-cell>
          <table:table-cell office:value-type="float" office:value="2098.1882584700002" table:style-name="ce28">
            <text:p>2 098</text:p>
          </table:table-cell>
          <table:table-cell office:value-type="float" office:value="2098.1882584700002" table:style-name="ce28">
            <text:p>2 098</text:p>
          </table:table-cell>
          <table:table-cell office:value-type="float" office:value="28694.256236050001" table:style-name="ce28">
            <text:p>28 69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2 Sveio</text:p>
          </table:table-cell>
          <table:table-cell office:value-type="float" office:value="1.07039098" table:style-name="ce24">
            <text:p>1,070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698.828396240002" table:style-name="ce25">
            <text:p>58 699</text:p>
          </table:table-cell>
          <table:table-cell office:value-type="float" office:value="3860.1485888799998" table:style-name="ce25">
            <text:p>3 860</text:p>
          </table:table-cell>
          <table:table-cell office:value-type="float" office:value="22222.875426189999" table:style-name="ce25">
            <text:p>22 223</text:p>
          </table:table-cell>
          <table:table-cell office:value-type="float" office:value="-1213.2" table:style-name="ce25">
            <text:p>-1 213</text:p>
          </table:table-cell>
          <table:table-cell office:value-type="float" office:value="2826.1370776899998" table:style-name="ce25">
            <text:p>2 826</text:p>
          </table:table-cell>
          <table:table-cell office:value-type="float" office:value="1612.93707769" table:style-name="ce25">
            <text:p>1 613</text:p>
          </table:table-cell>
          <table:table-cell office:value-type="float" office:value="23835.812503870002" table:style-name="ce25">
            <text:p>23 83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3 Bømlo</text:p>
          </table:table-cell>
          <table:table-cell office:value-type="float" office:value="1.0587791499999999" table:style-name="ce24">
            <text:p>1,058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062.050971680001" table:style-name="ce25">
            <text:p>58 062</text:p>
          </table:table-cell>
          <table:table-cell office:value-type="float" office:value="3223.3711643199999" table:style-name="ce25">
            <text:p>3 223</text:p>
          </table:table-cell>
          <table:table-cell office:value-type="float" office:value="38625.656661989997" table:style-name="ce25">
            <text:p>38 626</text:p>
          </table:table-cell>
          <table:table-cell office:value-type="float" office:value="0" table:style-name="ce25">
            <text:p>0</text:p>
          </table:table-cell>
          <table:table-cell office:value-type="float" office:value="5818.6936486300001" table:style-name="ce25">
            <text:p>5 819</text:p>
          </table:table-cell>
          <table:table-cell office:value-type="float" office:value="5818.6936486300001" table:style-name="ce25">
            <text:p>5 819</text:p>
          </table:table-cell>
          <table:table-cell office:value-type="float" office:value="44444.350310620001" table:style-name="ce25">
            <text:p>44 44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4 Stord</text:p>
          </table:table-cell>
          <table:table-cell office:value-type="float" office:value="0.98519559000000001" table:style-name="ce27">
            <text:p>0,9852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026.825692719998" table:style-name="ce28">
            <text:p>54 027</text:p>
          </table:table-cell>
          <table:table-cell office:value-type="float" office:value="-811.85411464000003" table:style-name="ce28">
            <text:p>-812</text:p>
          </table:table-cell>
          <table:table-cell office:value-type="float" office:value="-15249.86768936" table:style-name="ce28">
            <text:p>-15 250</text:p>
          </table:table-cell>
          <table:table-cell office:value-type="float" office:value="0" table:style-name="ce28">
            <text:p>0</text:p>
          </table:table-cell>
          <table:table-cell office:value-type="float" office:value="8487.2128040099997" table:style-name="ce28">
            <text:p>8 487</text:p>
          </table:table-cell>
          <table:table-cell office:value-type="float" office:value="8487.2128040099997" table:style-name="ce28">
            <text:p>8 487</text:p>
          </table:table-cell>
          <table:table-cell office:value-type="float" office:value="-6762.6548853499999" table:style-name="ce28">
            <text:p>-6 76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5 Fitjar</text:p>
          </table:table-cell>
          <table:table-cell office:value-type="float" office:value="1.0914893999999999" table:style-name="ce24">
            <text:p>1,091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855.837551889999" table:style-name="ce25">
            <text:p>59 856</text:p>
          </table:table-cell>
          <table:table-cell office:value-type="float" office:value="5017.1577445200001" table:style-name="ce25">
            <text:p>5 017</text:p>
          </table:table-cell>
          <table:table-cell office:value-type="float" office:value="16039.85330925" table:style-name="ce25">
            <text:p>16 040</text:p>
          </table:table-cell>
          <table:table-cell office:value-type="float" office:value="0" table:style-name="ce25">
            <text:p>0</text:p>
          </table:table-cell>
          <table:table-cell office:value-type="float" office:value="1600.3563921499999" table:style-name="ce25">
            <text:p>1 600</text:p>
          </table:table-cell>
          <table:table-cell office:value-type="float" office:value="1600.3563921499999" table:style-name="ce25">
            <text:p>1 600</text:p>
          </table:table-cell>
          <table:table-cell office:value-type="float" office:value="17640.209701399999" table:style-name="ce25">
            <text:p>17 64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6 Tysnes</text:p>
          </table:table-cell>
          <table:table-cell office:value-type="float" office:value="1.20440825" table:style-name="ce24">
            <text:p>1,204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6048.158373269995" table:style-name="ce25">
            <text:p>66 048</text:p>
          </table:table-cell>
          <table:table-cell office:value-type="float" office:value="11209.47856591" table:style-name="ce25">
            <text:p>11 209</text:p>
          </table:table-cell>
          <table:table-cell office:value-type="float" office:value="31935.804434270001" table:style-name="ce25">
            <text:p>31 936</text:p>
          </table:table-cell>
          <table:table-cell office:value-type="float" office:value="-202.2" table:style-name="ce25">
            <text:p>-202</text:p>
          </table:table-cell>
          <table:table-cell office:value-type="float" office:value="1573.6955700399999" table:style-name="ce25">
            <text:p>1 574</text:p>
          </table:table-cell>
          <table:table-cell office:value-type="float" office:value="1371.4955700400001" table:style-name="ce25">
            <text:p>1 371</text:p>
          </table:table-cell>
          <table:table-cell office:value-type="float" office:value="33307.300004309996" table:style-name="ce25">
            <text:p>33 30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7 Kvinnherad</text:p>
          </table:table-cell>
          <table:table-cell office:value-type="float" office:value="1.0636360499999999" table:style-name="ce27">
            <text:p>1,0636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8328.396673299998" table:style-name="ce28">
            <text:p>58 328</text:p>
          </table:table-cell>
          <table:table-cell office:value-type="float" office:value="3489.7168659399999" table:style-name="ce28">
            <text:p>3 490</text:p>
          </table:table-cell>
          <table:table-cell office:value-type="float" office:value="45732.739528099999" table:style-name="ce28">
            <text:p>45 733</text:p>
          </table:table-cell>
          <table:table-cell office:value-type="float" office:value="-1920.9" table:style-name="ce28">
            <text:p>-1 921</text:p>
          </table:table-cell>
          <table:table-cell office:value-type="float" office:value="6392.7044203900005" table:style-name="ce28">
            <text:p>6 393</text:p>
          </table:table-cell>
          <table:table-cell office:value-type="float" office:value="4471.8044203899999" table:style-name="ce28">
            <text:p>4 472</text:p>
          </table:table-cell>
          <table:table-cell office:value-type="float" office:value="50204.543948489998" table:style-name="ce28">
            <text:p>50 20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8 Ullensvang</text:p>
          </table:table-cell>
          <table:table-cell office:value-type="float" office:value="1.1015047099999999" table:style-name="ce24">
            <text:p>1,101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0405.063909670003" table:style-name="ce25">
            <text:p>60 405</text:p>
          </table:table-cell>
          <table:table-cell office:value-type="float" office:value="5566.3841023100003" table:style-name="ce25">
            <text:p>5 566</text:p>
          </table:table-cell>
          <table:table-cell office:value-type="float" office:value="61697.801389990003" table:style-name="ce25">
            <text:p>61 698</text:p>
          </table:table-cell>
          <table:table-cell office:value-type="float" office:value="0" table:style-name="ce25">
            <text:p>0</text:p>
          </table:table-cell>
          <table:table-cell office:value-type="float" office:value="5599.3475601199998" table:style-name="ce25">
            <text:p>5 599</text:p>
          </table:table-cell>
          <table:table-cell office:value-type="float" office:value="5599.3475601199998" table:style-name="ce25">
            <text:p>5 599</text:p>
          </table:table-cell>
          <table:table-cell office:value-type="float" office:value="67297.14895011" table:style-name="ce25">
            <text:p>67 29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9 Eidfjord</text:p>
          </table:table-cell>
          <table:table-cell office:value-type="float" office:value="1.34622715" table:style-name="ce24">
            <text:p>1,346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3825.319756269993" table:style-name="ce25">
            <text:p>73 825</text:p>
          </table:table-cell>
          <table:table-cell office:value-type="float" office:value="18986.63994891" table:style-name="ce25">
            <text:p>18 987</text:p>
          </table:table-cell>
          <table:table-cell office:value-type="float" office:value="17220.882433660001" table:style-name="ce25">
            <text:p>17 221</text:p>
          </table:table-cell>
          <table:table-cell office:value-type="float" office:value="0" table:style-name="ce25">
            <text:p>0</text:p>
          </table:table-cell>
          <table:table-cell office:value-type="float" office:value="559.98988712000005" table:style-name="ce25">
            <text:p>560</text:p>
          </table:table-cell>
          <table:table-cell office:value-type="float" office:value="559.98988712000005" table:style-name="ce25">
            <text:p>560</text:p>
          </table:table-cell>
          <table:table-cell office:value-type="float" office:value="17780.872320779999" table:style-name="ce25">
            <text:p>17 78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0 Ulvik</text:p>
          </table:table-cell>
          <table:table-cell office:value-type="float" office:value="1.4113485400000001" table:style-name="ce27">
            <text:p>1,411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7396.490430220001" table:style-name="ce28">
            <text:p>77 396</text:p>
          </table:table-cell>
          <table:table-cell office:value-type="float" office:value="22557.810622860001" table:style-name="ce28">
            <text:p>22 558</text:p>
          </table:table-cell>
          <table:table-cell office:value-type="float" office:value="24384.993283309999" table:style-name="ce28">
            <text:p>24 385</text:p>
          </table:table-cell>
          <table:table-cell office:value-type="float" office:value="0" table:style-name="ce28">
            <text:p>0</text:p>
          </table:table-cell>
          <table:table-cell office:value-type="float" office:value="699.70426680000003" table:style-name="ce28">
            <text:p>700</text:p>
          </table:table-cell>
          <table:table-cell office:value-type="float" office:value="699.70426680000003" table:style-name="ce28">
            <text:p>700</text:p>
          </table:table-cell>
          <table:table-cell office:value-type="float" office:value="25084.697550109999" table:style-name="ce28">
            <text:p>25 08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1 Voss</text:p>
          </table:table-cell>
          <table:table-cell office:value-type="float" office:value="1.0735888600000001" table:style-name="ce24">
            <text:p>1,073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874.195724919999" table:style-name="ce25">
            <text:p>58 874</text:p>
          </table:table-cell>
          <table:table-cell office:value-type="float" office:value="4035.5159175600002" table:style-name="ce25">
            <text:p>4 036</text:p>
          </table:table-cell>
          <table:table-cell office:value-type="float" office:value="63264.783039620001" table:style-name="ce25">
            <text:p>63 265</text:p>
          </table:table-cell>
          <table:table-cell office:value-type="float" office:value="0" table:style-name="ce25">
            <text:p>0</text:p>
          </table:table-cell>
          <table:table-cell office:value-type="float" office:value="7718.9016256699997" table:style-name="ce25">
            <text:p>7 719</text:p>
          </table:table-cell>
          <table:table-cell office:value-type="float" office:value="7718.9016256699997" table:style-name="ce25">
            <text:p>7 719</text:p>
          </table:table-cell>
          <table:table-cell office:value-type="float" office:value="70983.684665289999" table:style-name="ce25">
            <text:p>70 98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2 Kvam</text:p>
          </table:table-cell>
          <table:table-cell office:value-type="float" office:value="1.1237651799999999" table:style-name="ce24">
            <text:p>1,123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625.798686059999" table:style-name="ce25">
            <text:p>61 626</text:p>
          </table:table-cell>
          <table:table-cell office:value-type="float" office:value="6787.1188786900002" table:style-name="ce25">
            <text:p>6 787</text:p>
          </table:table-cell>
          <table:table-cell office:value-type="float" office:value="57181.476553" table:style-name="ce25">
            <text:p>57 181</text:p>
          </table:table-cell>
          <table:table-cell office:value-type="float" office:value="-2830.8" table:style-name="ce25">
            <text:p>-2 831</text:p>
          </table:table-cell>
          <table:table-cell office:value-type="float" office:value="4342.1020960599999" table:style-name="ce25">
            <text:p>4 342</text:p>
          </table:table-cell>
          <table:table-cell office:value-type="float" office:value="1511.3020960599999" table:style-name="ce25">
            <text:p>1 511</text:p>
          </table:table-cell>
          <table:table-cell office:value-type="float" office:value="58692.778649059997" table:style-name="ce25">
            <text:p>58 69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3 Samnanger</text:p>
          </table:table-cell>
          <table:table-cell office:value-type="float" office:value="1.11483288" table:style-name="ce27">
            <text:p>1,114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1135.963122499998" table:style-name="ce28">
            <text:p>61 136</text:p>
          </table:table-cell>
          <table:table-cell office:value-type="float" office:value="6297.28331514" table:style-name="ce28">
            <text:p>6 297</text:p>
          </table:table-cell>
          <table:table-cell office:value-type="float" office:value="15673.93817139" table:style-name="ce28">
            <text:p>15 674</text:p>
          </table:table-cell>
          <table:table-cell office:value-type="float" office:value="0" table:style-name="ce28">
            <text:p>0</text:p>
          </table:table-cell>
          <table:table-cell office:value-type="float" office:value="1272.59207797" table:style-name="ce28">
            <text:p>1 273</text:p>
          </table:table-cell>
          <table:table-cell office:value-type="float" office:value="1272.59207797" table:style-name="ce28">
            <text:p>1 273</text:p>
          </table:table-cell>
          <table:table-cell office:value-type="float" office:value="16946.530249359999" table:style-name="ce28">
            <text:p>16 94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4 Bjørnafjorden</text:p>
          </table:table-cell>
          <table:table-cell office:value-type="float" office:value="1.0222530400000001" table:style-name="ce24">
            <text:p>1,022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059.00688329" table:style-name="ce25">
            <text:p>56 059</text:p>
          </table:table-cell>
          <table:table-cell office:value-type="float" office:value="1220.3270759300001" table:style-name="ce25">
            <text:p>1 220</text:p>
          </table:table-cell>
          <table:table-cell office:value-type="float" office:value="30237.2642873" table:style-name="ce25">
            <text:p>30 237</text:p>
          </table:table-cell>
          <table:table-cell office:value-type="float" office:value="-16074.9" table:style-name="ce25">
            <text:p>-16 075</text:p>
          </table:table-cell>
          <table:table-cell office:value-type="float" office:value="11616.60463765" table:style-name="ce25">
            <text:p>11 617</text:p>
          </table:table-cell>
          <table:table-cell office:value-type="float" office:value="-4458.2953623499998" table:style-name="ce25">
            <text:p>-4 458</text:p>
          </table:table-cell>
          <table:table-cell office:value-type="float" office:value="25778.968924960001" table:style-name="ce25">
            <text:p>25 77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5 Austevoll</text:p>
          </table:table-cell>
          <table:table-cell office:value-type="float" office:value="1.1499935699999999" table:style-name="ce24">
            <text:p>1,150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3064.12936531" table:style-name="ce25">
            <text:p>63 064</text:p>
          </table:table-cell>
          <table:table-cell office:value-type="float" office:value="8225.4495579400009" table:style-name="ce25">
            <text:p>8 225</text:p>
          </table:table-cell>
          <table:table-cell office:value-type="float" office:value="42945.072142030003" table:style-name="ce25">
            <text:p>42 945</text:p>
          </table:table-cell>
          <table:table-cell office:value-type="float" office:value="-4347.3" table:style-name="ce25">
            <text:p>-4 347</text:p>
          </table:table-cell>
          <table:table-cell office:value-type="float" office:value="2753.6177852400001" table:style-name="ce25">
            <text:p>2 754</text:p>
          </table:table-cell>
          <table:table-cell office:value-type="float" office:value="-1593.6822147600001" table:style-name="ce25">
            <text:p>-1 594</text:p>
          </table:table-cell>
          <table:table-cell office:value-type="float" office:value="41351.38992727" table:style-name="ce25">
            <text:p>41 35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6 Øygarden</text:p>
          </table:table-cell>
          <table:table-cell office:value-type="float" office:value="0.98902087999999999" table:style-name="ce27">
            <text:p>0,989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4236.599179949997" table:style-name="ce28">
            <text:p>54 237</text:p>
          </table:table-cell>
          <table:table-cell office:value-type="float" office:value="-602.08062741000003" table:style-name="ce28">
            <text:p>-602</text:p>
          </table:table-cell>
          <table:table-cell office:value-type="float" office:value="-22997.071644470001" table:style-name="ce28">
            <text:p>-22 997</text:p>
          </table:table-cell>
          <table:table-cell office:value-type="float" office:value="-36708.699999999997" table:style-name="ce28">
            <text:p>-36 709</text:p>
          </table:table-cell>
          <table:table-cell office:value-type="float" office:value="17325.18556966" table:style-name="ce28">
            <text:p>17 325</text:p>
          </table:table-cell>
          <table:table-cell office:value-type="float" office:value="-19383.514430340001" table:style-name="ce28">
            <text:p>-19 384</text:p>
          </table:table-cell>
          <table:table-cell office:value-type="float" office:value="-42380.586074799998" table:style-name="ce28">
            <text:p>-42 3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27 Askøy</text:p>
          </table:table-cell>
          <table:table-cell office:value-type="float" office:value="1.01378302" table:style-name="ce24">
            <text:p>1,013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594.522159929998" table:style-name="ce25">
            <text:p>55 595</text:p>
          </table:table-cell>
          <table:table-cell office:value-type="float" office:value="755.84235257" table:style-name="ce25">
            <text:p>756</text:p>
          </table:table-cell>
          <table:table-cell office:value-type="float" office:value="22323.803883199998" table:style-name="ce25">
            <text:p>22 324</text:p>
          </table:table-cell>
          <table:table-cell office:value-type="float" office:value="-6470.4" table:style-name="ce25">
            <text:p>-6 470</text:p>
          </table:table-cell>
          <table:table-cell office:value-type="float" office:value="13732.08671928" table:style-name="ce25">
            <text:p>13 732</text:p>
          </table:table-cell>
          <table:table-cell office:value-type="float" office:value="7261.68671928" table:style-name="ce25">
            <text:p>7 262</text:p>
          </table:table-cell>
          <table:table-cell office:value-type="float" office:value="29585.49060248" table:style-name="ce25">
            <text:p>29 5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28 Vaksdal</text:p>
          </table:table-cell>
          <table:table-cell office:value-type="float" office:value="1.2046211099999999" table:style-name="ce24">
            <text:p>1,204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6059.831412290005" table:style-name="ce25">
            <text:p>66 060</text:p>
          </table:table-cell>
          <table:table-cell office:value-type="float" office:value="11221.151604930001" table:style-name="ce25">
            <text:p>11 221</text:p>
          </table:table-cell>
          <table:table-cell office:value-type="float" office:value="45266.125574279999" table:style-name="ce25">
            <text:p>45 266</text:p>
          </table:table-cell>
          <table:table-cell office:value-type="float" office:value="-707.7" table:style-name="ce25">
            <text:p>-708</text:p>
          </table:table-cell>
          <table:table-cell office:value-type="float" office:value="2228.6451021100002" table:style-name="ce25">
            <text:p>2 229</text:p>
          </table:table-cell>
          <table:table-cell office:value-type="float" office:value="1520.9451021100001" table:style-name="ce25">
            <text:p>1 521</text:p>
          </table:table-cell>
          <table:table-cell office:value-type="float" office:value="46787.070676390002" table:style-name="ce25">
            <text:p>46 7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29 Modalen</text:p>
          </table:table-cell>
          <table:table-cell office:value-type="float" office:value="2.0021404" table:style-name="ce27">
            <text:p>2,002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109794.73610934" table:style-name="ce28">
            <text:p>109 795</text:p>
          </table:table-cell>
          <table:table-cell office:value-type="float" office:value="54956.056301969998" table:style-name="ce28">
            <text:p>54 956</text:p>
          </table:table-cell>
          <table:table-cell office:value-type="float" office:value="20993.213507349999" table:style-name="ce28">
            <text:p>20 993</text:p>
          </table:table-cell>
          <table:table-cell office:value-type="float" office:value="0" table:style-name="ce28">
            <text:p>0</text:p>
          </table:table-cell>
          <table:table-cell office:value-type="float" office:value="350.76192313000001" table:style-name="ce28">
            <text:p>351</text:p>
          </table:table-cell>
          <table:table-cell office:value-type="float" office:value="350.76192313000001" table:style-name="ce28">
            <text:p>351</text:p>
          </table:table-cell>
          <table:table-cell office:value-type="float" office:value="21343.975430490002" table:style-name="ce28">
            <text:p>21 344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office:value-type="string" table:style-name="ce23">
            <text:p>4630 Osterøy</text:p>
          </table:table-cell>
          <table:table-cell office:value-type="float" office:value="1.04531964" table:style-name="ce24">
            <text:p>1,045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7323.948806610002" table:style-name="ce25">
            <text:p>57 324</text:p>
          </table:table-cell>
          <table:table-cell office:value-type="float" office:value="2485.26899925" table:style-name="ce25">
            <text:p>2 485</text:p>
          </table:table-cell>
          <table:table-cell office:value-type="float" office:value="20165.472659930001" table:style-name="ce25">
            <text:p>20 165</text:p>
          </table:table-cell>
          <table:table-cell office:value-type="float" office:value="-21028.799999999999" table:style-name="ce25">
            <text:p>-21 029</text:p>
          </table:table-cell>
          <table:table-cell office:value-type="float" office:value="3889.9020282299998" table:style-name="ce25">
            <text:p>3 890</text:p>
          </table:table-cell>
          <table:table-cell office:value-type="float" office:value="-17138.897971769999" table:style-name="ce25">
            <text:p>-17 139</text:p>
          </table:table-cell>
          <table:table-cell office:value-type="float" office:value="3026.5746881599998" table:style-name="ce25">
            <text:p>3 0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1 Alver</text:p>
          </table:table-cell>
          <table:table-cell office:value-type="float" office:value="1.0247625300000001" table:style-name="ce24">
            <text:p>1,024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196.6244869" table:style-name="ce25">
            <text:p>56 197</text:p>
          </table:table-cell>
          <table:table-cell office:value-type="float" office:value="1357.9446795399999" table:style-name="ce25">
            <text:p>1 358</text:p>
          </table:table-cell>
          <table:table-cell office:value-type="float" office:value="39646.55286381" table:style-name="ce25">
            <text:p>39 647</text:p>
          </table:table-cell>
          <table:table-cell office:value-type="float" office:value="-32857.5" table:style-name="ce25">
            <text:p>-32 858</text:p>
          </table:table-cell>
          <table:table-cell office:value-type="float" office:value="13721.485952589999" table:style-name="ce25">
            <text:p>13 721</text:p>
          </table:table-cell>
          <table:table-cell office:value-type="float" office:value="-19136.014047410001" table:style-name="ce25">
            <text:p>-19 136</text:p>
          </table:table-cell>
          <table:table-cell office:value-type="float" office:value="20510.538816389999" table:style-name="ce25">
            <text:p>20 5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32 Austrheim</text:p>
          </table:table-cell>
          <table:table-cell office:value-type="float" office:value="1.09826482" table:style-name="ce27">
            <text:p>1,098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0227.392588310002" table:style-name="ce28">
            <text:p>60 227</text:p>
          </table:table-cell>
          <table:table-cell office:value-type="float" office:value="5388.7127809499998" table:style-name="ce28">
            <text:p>5 389</text:p>
          </table:table-cell>
          <table:table-cell office:value-type="float" office:value="15417.1072663" table:style-name="ce28">
            <text:p>15 417</text:p>
          </table:table-cell>
          <table:table-cell office:value-type="float" office:value="0" table:style-name="ce28">
            <text:p>0</text:p>
          </table:table-cell>
          <table:table-cell office:value-type="float" office:value="1441.0514274699999" table:style-name="ce28">
            <text:p>1 441</text:p>
          </table:table-cell>
          <table:table-cell office:value-type="float" office:value="1441.0514274699999" table:style-name="ce28">
            <text:p>1 441</text:p>
          </table:table-cell>
          <table:table-cell office:value-type="float" office:value="16858.15869376" table:style-name="ce28">
            <text:p>16 8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3 Fedje</text:p>
          </table:table-cell>
          <table:table-cell office:value-type="float" office:value="1.65441149" table:style-name="ce24">
            <text:p>1,654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90725.74193869" table:style-name="ce25">
            <text:p>90 726</text:p>
          </table:table-cell>
          <table:table-cell office:value-type="float" office:value="35887.06213133" table:style-name="ce25">
            <text:p>35 887</text:p>
          </table:table-cell>
          <table:table-cell office:value-type="float" office:value="19701.997110100001" table:style-name="ce25">
            <text:p>19 702</text:p>
          </table:table-cell>
          <table:table-cell office:value-type="float" office:value="0" table:style-name="ce25">
            <text:p>0</text:p>
          </table:table-cell>
          <table:table-cell office:value-type="float" office:value="416.55315990999998" table:style-name="ce25">
            <text:p>417</text:p>
          </table:table-cell>
          <table:table-cell office:value-type="float" office:value="416.55315990999998" table:style-name="ce25">
            <text:p>417</text:p>
          </table:table-cell>
          <table:table-cell office:value-type="float" office:value="20118.550270010001" table:style-name="ce25">
            <text:p>20 1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4 Masfjorden</text:p>
          </table:table-cell>
          <table:table-cell office:value-type="float" office:value="1.3694456399999999" table:style-name="ce24">
            <text:p>1,369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5098.590784989996" table:style-name="ce25">
            <text:p>75 099</text:p>
          </table:table-cell>
          <table:table-cell office:value-type="float" office:value="20259.910977619998" table:style-name="ce25">
            <text:p>20 260</text:p>
          </table:table-cell>
          <table:table-cell office:value-type="float" office:value="34502.628394890002" table:style-name="ce25">
            <text:p>34 503</text:p>
          </table:table-cell>
          <table:table-cell office:value-type="float" office:value="0" table:style-name="ce25">
            <text:p>0</text:p>
          </table:table-cell>
          <table:table-cell office:value-type="float" office:value="1069.5817793000001" table:style-name="ce25">
            <text:p>1 070</text:p>
          </table:table-cell>
          <table:table-cell office:value-type="float" office:value="1069.5817793000001" table:style-name="ce25">
            <text:p>1 070</text:p>
          </table:table-cell>
          <table:table-cell office:value-type="float" office:value="35572.210174200001" table:style-name="ce25">
            <text:p>35 5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26">
            <text:p>4635 Gulen</text:p>
          </table:table-cell>
          <table:table-cell office:value-type="float" office:value="1.30781518" table:style-name="ce27">
            <text:p>1,307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1718.857657939996" table:style-name="ce28">
            <text:p>71 719</text:p>
          </table:table-cell>
          <table:table-cell office:value-type="float" office:value="16880.177850579999" table:style-name="ce28">
            <text:p>16 880</text:p>
          </table:table-cell>
          <table:table-cell office:value-type="float" office:value="38875.049589889997" table:style-name="ce28">
            <text:p>38 875</text:p>
          </table:table-cell>
          <table:table-cell office:value-type="float" office:value="0" table:style-name="ce28">
            <text:p>0</text:p>
          </table:table-cell>
          <table:table-cell office:value-type="float" office:value="1381.32178709" table:style-name="ce28">
            <text:p>1 381</text:p>
          </table:table-cell>
          <table:table-cell office:value-type="float" office:value="1381.32178709" table:style-name="ce28">
            <text:p>1 381</text:p>
          </table:table-cell>
          <table:table-cell office:value-type="float" office:value="40256.371376980002" table:style-name="ce28">
            <text:p>40 25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4636 Solund</text:p>
          </table:table-cell>
          <table:table-cell office:value-type="float" office:value="1.44996912" table:style-name="ce24">
            <text:p>1,450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9514.392433350004" table:style-name="ce25">
            <text:p>79 514</text:p>
          </table:table-cell>
          <table:table-cell office:value-type="float" office:value="24675.71262599" table:style-name="ce25">
            <text:p>24 676</text:p>
          </table:table-cell>
          <table:table-cell office:value-type="float" office:value="20135.38150281" table:style-name="ce25">
            <text:p>20 135</text:p>
          </table:table-cell>
          <table:table-cell office:value-type="float" office:value="0" table:style-name="ce25">
            <text:p>0</text:p>
          </table:table-cell>
          <table:table-cell office:value-type="float" office:value="542.62957943000004" table:style-name="ce25">
            <text:p>543</text:p>
          </table:table-cell>
          <table:table-cell office:value-type="float" office:value="542.62957943000004" table:style-name="ce25">
            <text:p>543</text:p>
          </table:table-cell>
          <table:table-cell office:value-type="float" office:value="20678.011082239998" table:style-name="ce25">
            <text:p>20 6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4637 Hyllestad</text:p>
          </table:table-cell>
          <table:table-cell office:value-type="float" office:value="1.3016027299999999" table:style-name="ce24">
            <text:p>1,301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1378.175470140006" table:style-name="ce25">
            <text:p>71 378</text:p>
          </table:table-cell>
          <table:table-cell office:value-type="float" office:value="16539.495662779998" table:style-name="ce25">
            <text:p>16 539</text:p>
          </table:table-cell>
          <table:table-cell office:value-type="float" office:value="22245.621666440002" table:style-name="ce25">
            <text:p>22 246</text:p>
          </table:table-cell>
          <table:table-cell office:value-type="float" office:value="0" table:style-name="ce25">
            <text:p>0</text:p>
          </table:table-cell>
          <table:table-cell office:value-type="float" office:value="802.88859217000004" table:style-name="ce25">
            <text:p>803</text:p>
          </table:table-cell>
          <table:table-cell office:value-type="float" office:value="802.88859217000004" table:style-name="ce25">
            <text:p>803</text:p>
          </table:table-cell>
          <table:table-cell office:value-type="float" office:value="23048.51025861" table:style-name="ce25">
            <text:p>23 0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4638 Høyanger</text:p>
          </table:table-cell>
          <table:table-cell office:value-type="float" office:value="1.1107237599999999" table:style-name="ce27">
            <text:p>1,110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0910.624566730003" table:style-name="ce28">
            <text:p>60 911</text:p>
          </table:table-cell>
          <table:table-cell office:value-type="float" office:value="6071.9447593699997" table:style-name="ce28">
            <text:p>6 072</text:p>
          </table:table-cell>
          <table:table-cell office:value-type="float" office:value="25423.232707499999" table:style-name="ce28">
            <text:p>25 423</text:p>
          </table:table-cell>
          <table:table-cell office:value-type="float" office:value="0" table:style-name="ce28">
            <text:p>0</text:p>
          </table:table-cell>
          <table:table-cell office:value-type="float" office:value="2132.8660136499998" table:style-name="ce28">
            <text:p>2 133</text:p>
          </table:table-cell>
          <table:table-cell office:value-type="float" office:value="2132.8660136499998" table:style-name="ce28">
            <text:p>2 133</text:p>
          </table:table-cell>
          <table:table-cell office:value-type="float" office:value="27556.09872115" table:style-name="ce28">
            <text:p>27 55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4639 Vik</text:p>
          </table:table-cell>
          <table:table-cell office:value-type="float" office:value="1.23805962" table:style-name="ce24">
            <text:p>1,238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7893.555301190005" table:style-name="ce25">
            <text:p>67 894</text:p>
          </table:table-cell>
          <table:table-cell office:value-type="float" office:value="13054.875493830001" table:style-name="ce25">
            <text:p>13 055</text:p>
          </table:table-cell>
          <table:table-cell office:value-type="float" office:value="34464.871303710002" table:style-name="ce25">
            <text:p>34 465</text:p>
          </table:table-cell>
          <table:table-cell office:value-type="float" office:value="0" table:style-name="ce25">
            <text:p>0</text:p>
          </table:table-cell>
          <table:table-cell office:value-type="float" office:value="1498.99449774" table:style-name="ce25">
            <text:p>1 499</text:p>
          </table:table-cell>
          <table:table-cell office:value-type="float" office:value="1498.99449774" table:style-name="ce25">
            <text:p>1 499</text:p>
          </table:table-cell>
          <table:table-cell office:value-type="float" office:value="35963.865801450003" table:style-name="ce25">
            <text:p>35 96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4640 Sogndal</text:p>
          </table:table-cell>
          <table:table-cell office:value-type="float" office:value="1.0029251100000001" table:style-name="ce24">
            <text:p>1,002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999.089091540001" table:style-name="ce25">
            <text:p>54 999</text:p>
          </table:table-cell>
          <table:table-cell office:value-type="float" office:value="160.40928417999999" table:style-name="ce25">
            <text:p>160</text:p>
          </table:table-cell>
          <table:table-cell office:value-type="float" office:value="1878.71353634" table:style-name="ce25">
            <text:p>1 879</text:p>
          </table:table-cell>
          <table:table-cell office:value-type="float" office:value="0" table:style-name="ce25">
            <text:p>0</text:p>
          </table:table-cell>
          <table:table-cell office:value-type="float" office:value="5387.0886302600002" table:style-name="ce25">
            <text:p>5 387</text:p>
          </table:table-cell>
          <table:table-cell office:value-type="float" office:value="5387.0886302600002" table:style-name="ce25">
            <text:p>5 387</text:p>
          </table:table-cell>
          <table:table-cell office:value-type="float" office:value="7265.8021666000004" table:style-name="ce25">
            <text:p>7 26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4641 Aurland</text:p>
          </table:table-cell>
          <table:table-cell office:value-type="float" office:value="1.1415314299999999" table:style-name="ce27">
            <text:p>1,1415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2600.07653636" table:style-name="ce28">
            <text:p>62 600</text:p>
          </table:table-cell>
          <table:table-cell office:value-type="float" office:value="7761.3967290000001" table:style-name="ce28">
            <text:p>7 761</text:p>
          </table:table-cell>
          <table:table-cell office:value-type="float" office:value="13745.43360706" table:style-name="ce28">
            <text:p>13 745</text:p>
          </table:table-cell>
          <table:table-cell office:value-type="float" office:value="0" table:style-name="ce28">
            <text:p>0</text:p>
          </table:table-cell>
          <table:table-cell office:value-type="float" office:value="927.17344752999998" table:style-name="ce28">
            <text:p>927</text:p>
          </table:table-cell>
          <table:table-cell office:value-type="float" office:value="927.17344752999998" table:style-name="ce28">
            <text:p>927</text:p>
          </table:table-cell>
          <table:table-cell office:value-type="float" office:value="14672.60705459" table:style-name="ce28">
            <text:p>14 67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4642 Lærdal</text:p>
          </table:table-cell>
          <table:table-cell office:value-type="float" office:value="1.1411169400000001" table:style-name="ce24">
            <text:p>1,141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2577.34633873" table:style-name="ce25">
            <text:p>62 577</text:p>
          </table:table-cell>
          <table:table-cell office:value-type="float" office:value="7738.6665313699996" table:style-name="ce25">
            <text:p>7 739</text:p>
          </table:table-cell>
          <table:table-cell office:value-type="float" office:value="16746.474373879999" table:style-name="ce25">
            <text:p>16 746</text:p>
          </table:table-cell>
          <table:table-cell office:value-type="float" office:value="0" table:style-name="ce25">
            <text:p>0</text:p>
          </table:table-cell>
          <table:table-cell office:value-type="float" office:value="1132.5097751999999" table:style-name="ce25">
            <text:p>1 133</text:p>
          </table:table-cell>
          <table:table-cell office:value-type="float" office:value="1132.5097751999999" table:style-name="ce25">
            <text:p>1 133</text:p>
          </table:table-cell>
          <table:table-cell office:value-type="float" office:value="17878.984149079999" table:style-name="ce25">
            <text:p>17 87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43 Årdal</text:p>
          </table:table-cell>
          <table:table-cell office:value-type="float" office:value="1.0638567999999999" table:style-name="ce24">
            <text:p>1,063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340.502343679997" table:style-name="ce25">
            <text:p>58 341</text:p>
          </table:table-cell>
          <table:table-cell office:value-type="float" office:value="3501.8225363199999" table:style-name="ce25">
            <text:p>3 502</text:p>
          </table:table-cell>
          <table:table-cell office:value-type="float" office:value="18304.02639735" table:style-name="ce25">
            <text:p>18 304</text:p>
          </table:table-cell>
          <table:table-cell office:value-type="float" office:value="0" table:style-name="ce25">
            <text:p>0</text:p>
          </table:table-cell>
          <table:table-cell office:value-type="float" office:value="2550.2938570699998" table:style-name="ce25">
            <text:p>2 550</text:p>
          </table:table-cell>
          <table:table-cell office:value-type="float" office:value="2550.2938570699998" table:style-name="ce25">
            <text:p>2 550</text:p>
          </table:table-cell>
          <table:table-cell office:value-type="float" office:value="20854.320254409999" table:style-name="ce25">
            <text:p>20 854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4644 Luster</text:p>
          </table:table-cell>
          <table:table-cell office:value-type="float" office:value="1.1400653199999999" table:style-name="ce27">
            <text:p>1,140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2519.677026999998" table:style-name="ce28">
            <text:p>62 520</text:p>
          </table:table-cell>
          <table:table-cell office:value-type="float" office:value="7680.9972196400004" table:style-name="ce28">
            <text:p>7 681</text:p>
          </table:table-cell>
          <table:table-cell office:value-type="float" office:value="39895.099558829999" table:style-name="ce28">
            <text:p>39 895</text:p>
          </table:table-cell>
          <table:table-cell office:value-type="float" office:value="0" table:style-name="ce28">
            <text:p>0</text:p>
          </table:table-cell>
          <table:table-cell office:value-type="float" office:value="2715.72775912" table:style-name="ce28">
            <text:p>2 716</text:p>
          </table:table-cell>
          <table:table-cell office:value-type="float" office:value="2715.72775912" table:style-name="ce28">
            <text:p>2 716</text:p>
          </table:table-cell>
          <table:table-cell office:value-type="float" office:value="42610.827317950003" table:style-name="ce28">
            <text:p>42 61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45 Askvoll</text:p>
          </table:table-cell>
          <table:table-cell office:value-type="float" office:value="1.24018758" table:style-name="ce24">
            <text:p>1,240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8010.249684430004" table:style-name="ce25">
            <text:p>68 010</text:p>
          </table:table-cell>
          <table:table-cell office:value-type="float" office:value="13171.56987707" table:style-name="ce25">
            <text:p>13 172</text:p>
          </table:table-cell>
          <table:table-cell office:value-type="float" office:value="39962.543007020002" table:style-name="ce25">
            <text:p>39 963</text:p>
          </table:table-cell>
          <table:table-cell office:value-type="float" office:value="-4044" table:style-name="ce25">
            <text:p>-4 044</text:p>
          </table:table-cell>
          <table:table-cell office:value-type="float" office:value="1725.66903426" table:style-name="ce25">
            <text:p>1 726</text:p>
          </table:table-cell>
          <table:table-cell office:value-type="float" office:value="-2318.33096574" table:style-name="ce25">
            <text:p>-2 318</text:p>
          </table:table-cell>
          <table:table-cell office:value-type="float" office:value="37644.21204128" table:style-name="ce25">
            <text:p>37 64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46 Fjaler</text:p>
          </table:table-cell>
          <table:table-cell office:value-type="float" office:value="1.3073980700000001" table:style-name="ce24">
            <text:p>1,307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1695.983945629996" table:style-name="ce25">
            <text:p>71 696</text:p>
          </table:table-cell>
          <table:table-cell office:value-type="float" office:value="16857.304138269999" table:style-name="ce25">
            <text:p>16 857</text:p>
          </table:table-cell>
          <table:table-cell office:value-type="float" office:value="46829.590896100002" table:style-name="ce25">
            <text:p>46 830</text:p>
          </table:table-cell>
          <table:table-cell office:value-type="float" office:value="0" table:style-name="ce25">
            <text:p>0</text:p>
          </table:table-cell>
          <table:table-cell office:value-type="float" office:value="1665.6917361400001" table:style-name="ce25">
            <text:p>1 666</text:p>
          </table:table-cell>
          <table:table-cell office:value-type="float" office:value="1665.6917361400001" table:style-name="ce25">
            <text:p>1 666</text:p>
          </table:table-cell>
          <table:table-cell office:value-type="float" office:value="48495.28263224" table:style-name="ce25">
            <text:p>48 495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4647 Sunnfjord</text:p>
          </table:table-cell>
          <table:table-cell office:value-type="float" office:value="1.0404610599999999" table:style-name="ce27">
            <text:p>1,0405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7057.511056969997" table:style-name="ce28">
            <text:p>57 058</text:p>
          </table:table-cell>
          <table:table-cell office:value-type="float" office:value="2218.8312496100002" table:style-name="ce28">
            <text:p>2 219</text:p>
          </table:table-cell>
          <table:table-cell office:value-type="float" office:value="48852.007622639998" table:style-name="ce28">
            <text:p>48 852</text:p>
          </table:table-cell>
          <table:table-cell office:value-type="float" office:value="0" table:style-name="ce28">
            <text:p>0</text:p>
          </table:table-cell>
          <table:table-cell office:value-type="float" office:value="10506.027322170001" table:style-name="ce28">
            <text:p>10 506</text:p>
          </table:table-cell>
          <table:table-cell office:value-type="float" office:value="10506.027322170001" table:style-name="ce28">
            <text:p>10 506</text:p>
          </table:table-cell>
          <table:table-cell office:value-type="float" office:value="59358.034944810002" table:style-name="ce28">
            <text:p>59 35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48 Bremanger</text:p>
          </table:table-cell>
          <table:table-cell office:value-type="float" office:value="1.2541667400000001" table:style-name="ce24">
            <text:p>1,254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8776.848258119993" table:style-name="ce25">
            <text:p>68 777</text:p>
          </table:table-cell>
          <table:table-cell office:value-type="float" office:value="13938.16845076" table:style-name="ce25">
            <text:p>13 938</text:p>
          </table:table-cell>
          <table:table-cell office:value-type="float" office:value="51376.088909489998" table:style-name="ce25">
            <text:p>51 376</text:p>
          </table:table-cell>
          <table:table-cell office:value-type="float" office:value="0" table:style-name="ce25">
            <text:p>0</text:p>
          </table:table-cell>
          <table:table-cell office:value-type="float" office:value="2120.1430345200001" table:style-name="ce25">
            <text:p>2 120</text:p>
          </table:table-cell>
          <table:table-cell office:value-type="float" office:value="2120.1430345200001" table:style-name="ce25">
            <text:p>2 120</text:p>
          </table:table-cell>
          <table:table-cell office:value-type="float" office:value="53496.231944009996" table:style-name="ce25">
            <text:p>53 49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49 Stad</text:p>
          </table:table-cell>
          <table:table-cell office:value-type="float" office:value="1.0856115500000001" table:style-name="ce24">
            <text:p>1,085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533.504347360002" table:style-name="ce25">
            <text:p>59 534</text:p>
          </table:table-cell>
          <table:table-cell office:value-type="float" office:value="4694.8245399999996" table:style-name="ce25">
            <text:p>4 695</text:p>
          </table:table-cell>
          <table:table-cell office:value-type="float" office:value="44370.786727530001" table:style-name="ce25">
            <text:p>44 371</text:p>
          </table:table-cell>
          <table:table-cell office:value-type="float" office:value="-7380.3" table:style-name="ce25">
            <text:p>-7 380</text:p>
          </table:table-cell>
          <table:table-cell office:value-type="float" office:value="4705.5107609400002" table:style-name="ce25">
            <text:p>4 706</text:p>
          </table:table-cell>
          <table:table-cell office:value-type="float" office:value="-2674.78923906" table:style-name="ce25">
            <text:p>-2 675</text:p>
          </table:table-cell>
          <table:table-cell office:value-type="float" office:value="41695.997488469999" table:style-name="ce25">
            <text:p>41 696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4650 Gloppen</text:p>
          </table:table-cell>
          <table:table-cell office:value-type="float" office:value="1.1771458299999999" table:style-name="ce27">
            <text:p>1,177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4553.123509730001" table:style-name="ce28">
            <text:p>64 553</text:p>
          </table:table-cell>
          <table:table-cell office:value-type="float" office:value="9714.4437023699993" table:style-name="ce28">
            <text:p>9 714</text:p>
          </table:table-cell>
          <table:table-cell office:value-type="float" office:value="56926.640095900002" table:style-name="ce28">
            <text:p>56 927</text:p>
          </table:table-cell>
          <table:table-cell office:value-type="float" office:value="-101.1" table:style-name="ce28">
            <text:p>-101</text:p>
          </table:table-cell>
          <table:table-cell office:value-type="float" office:value="3163.6063426599999" table:style-name="ce28">
            <text:p>3 164</text:p>
          </table:table-cell>
          <table:table-cell office:value-type="float" office:value="3062.50634266" table:style-name="ce28">
            <text:p>3 063</text:p>
          </table:table-cell>
          <table:table-cell office:value-type="float" office:value="59989.146438559997" table:style-name="ce28">
            <text:p>59 98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51 Stryn</text:p>
          </table:table-cell>
          <table:table-cell office:value-type="float" office:value="1.1079164500000001" table:style-name="ce24">
            <text:p>1,107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0756.675711199998" table:style-name="ce25">
            <text:p>60 757</text:p>
          </table:table-cell>
          <table:table-cell office:value-type="float" office:value="5917.9959038400002" table:style-name="ce25">
            <text:p>5 918</text:p>
          </table:table-cell>
          <table:table-cell office:value-type="float" office:value="42307.752716520001" table:style-name="ce25">
            <text:p>42 308</text:p>
          </table:table-cell>
          <table:table-cell office:value-type="float" office:value="0" table:style-name="ce25">
            <text:p>0</text:p>
          </table:table-cell>
          <table:table-cell office:value-type="float" office:value="3632.5103548100001" table:style-name="ce25">
            <text:p>3 633</text:p>
          </table:table-cell>
          <table:table-cell office:value-type="float" office:value="3632.5103548100001" table:style-name="ce25">
            <text:p>3 633</text:p>
          </table:table-cell>
          <table:table-cell office:value-type="float" office:value="45940.263071319998" table:style-name="ce25">
            <text:p>45 94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Vestland</text:p>
          </table:table-cell>
          <table:table-cell office:value-type="float" office:value="1.01744762" table:style-name="ce18">
            <text:p>1,0174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5795.484226159999" table:style-name="ce19">
            <text:p>55 795</text:p>
          </table:table-cell>
          <table:table-cell office:value-type="float" office:value="956.80441880000001" table:style-name="ce19">
            <text:p>957</text:p>
          </table:table-cell>
          <table:table-cell office:value-type="float" office:value="607167.99127827003" table:style-name="ce19">
            <text:p>607 168</text:p>
          </table:table-cell>
          <table:table-cell office:value-type="float" office:value="-302119.59999999998" table:style-name="ce19">
            <text:p>-302 120</text:p>
          </table:table-cell>
          <table:table-cell office:value-type="float" office:value="296109.47709543997" table:style-name="ce19">
            <text:p>296 109</text:p>
          </table:table-cell>
          <table:table-cell office:value-type="float" office:value="-6010.1229045600003" table:style-name="ce19">
            <text:p>-6 010</text:p>
          </table:table-cell>
          <table:table-cell office:value-type="float" office:value="601157.86837371998" table:style-name="ce19">
            <text:p>601 158</text:p>
          </table:table-cell>
          <table:table-cell table:number-columns-repeated="16374"/>
        </table:table-row>
        <table:table-row table:style-name="ro3">
          <table:table-cell table:style-name="ce33"/>
          <table:table-cell table:style-name="ce34"/>
          <table:table-cell table:number-columns-repeated="8" table:style-name="ce35"/>
          <table:table-cell table:number-columns-repeated="16374"/>
        </table:table-row>
        <table:table-row table:style-name="ro3">
          <table:table-cell office:value-type="string" table:style-name="ce23">
            <text:p>5001 Trondheim</text:p>
          </table:table-cell>
          <table:table-cell office:value-type="float" office:value="0.91322851999999999" table:style-name="ce24">
            <text:p>0,913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0080.246489489997" table:style-name="ce25">
            <text:p>50 080</text:p>
          </table:table-cell>
          <table:table-cell office:value-type="float" office:value="-4758.4333178699999" table:style-name="ce25">
            <text:p>-4 758</text:p>
          </table:table-cell>
          <table:table-cell office:value-type="float" office:value="-966247.46952609997" table:style-name="ce25">
            <text:p>-966 247</text:p>
          </table:table-cell>
          <table:table-cell office:value-type="float" office:value="-110072" table:style-name="ce25">
            <text:p>-110 072</text:p>
          </table:table-cell>
          <table:table-cell office:value-type="float" office:value="85046.882767639996" table:style-name="ce25">
            <text:p>85 047</text:p>
          </table:table-cell>
          <table:table-cell office:value-type="float" office:value="-25025.11723236" table:style-name="ce25">
            <text:p>-25 025</text:p>
          </table:table-cell>
          <table:table-cell office:value-type="float" office:value="-991272.58675849997" table:style-name="ce25">
            <text:p>-991 27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006 Steinkjer</text:p>
          </table:table-cell>
          <table:table-cell office:value-type="float" office:value="1.0290984599999999" table:style-name="ce24">
            <text:p>1,029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434.401034399998" table:style-name="ce25">
            <text:p>56 434</text:p>
          </table:table-cell>
          <table:table-cell office:value-type="float" office:value="1595.72122704" table:style-name="ce25">
            <text:p>1 596</text:p>
          </table:table-cell>
          <table:table-cell office:value-type="float" office:value="38938.789382169998" table:style-name="ce25">
            <text:p>38 939</text:p>
          </table:table-cell>
          <table:table-cell office:value-type="float" office:value="-12242.5" table:style-name="ce25">
            <text:p>-12 243</text:p>
          </table:table-cell>
          <table:table-cell office:value-type="float" office:value="11516.93466755" table:style-name="ce25">
            <text:p>11 517</text:p>
          </table:table-cell>
          <table:table-cell office:value-type="float" office:value="-725.56533245000003" table:style-name="ce25">
            <text:p>-726</text:p>
          </table:table-cell>
          <table:table-cell office:value-type="float" office:value="38213.224049719996" table:style-name="ce25">
            <text:p>38 213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5007 Namsos</text:p>
          </table:table-cell>
          <table:table-cell office:value-type="float" office:value="1.0596962299999999" table:style-name="ce27">
            <text:p>1,059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8112.342187169997" table:style-name="ce28">
            <text:p>58 112</text:p>
          </table:table-cell>
          <table:table-cell office:value-type="float" office:value="3273.6623798099999" table:style-name="ce28">
            <text:p>3 274</text:p>
          </table:table-cell>
          <table:table-cell office:value-type="float" office:value="50126.318359600002" table:style-name="ce28">
            <text:p>50 126</text:p>
          </table:table-cell>
          <table:table-cell office:value-type="float" office:value="-6470.4" table:style-name="ce28">
            <text:p>-6 470</text:p>
          </table:table-cell>
          <table:table-cell office:value-type="float" office:value="7441.6263614199997" table:style-name="ce28">
            <text:p>7 442</text:p>
          </table:table-cell>
          <table:table-cell office:value-type="float" office:value="971.22636141999999" table:style-name="ce28">
            <text:p>971</text:p>
          </table:table-cell>
          <table:table-cell office:value-type="float" office:value="51097.54472102" table:style-name="ce28">
            <text:p>51 09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014 Frøya</text:p>
          </table:table-cell>
          <table:table-cell office:value-type="float" office:value="1.04781338" table:style-name="ce24">
            <text:p>1,047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7460.70268111" table:style-name="ce25">
            <text:p>57 461</text:p>
          </table:table-cell>
          <table:table-cell office:value-type="float" office:value="2622.0228737500001" table:style-name="ce25">
            <text:p>2 622</text:p>
          </table:table-cell>
          <table:table-cell office:value-type="float" office:value="13414.269022099999" table:style-name="ce25">
            <text:p>13 414</text:p>
          </table:table-cell>
          <table:table-cell office:value-type="float" office:value="0" table:style-name="ce25">
            <text:p>0</text:p>
          </table:table-cell>
          <table:table-cell office:value-type="float" office:value="2458.4932986600002" table:style-name="ce25">
            <text:p>2 458</text:p>
          </table:table-cell>
          <table:table-cell office:value-type="float" office:value="2458.4932986600002" table:style-name="ce25">
            <text:p>2 458</text:p>
          </table:table-cell>
          <table:table-cell office:value-type="float" office:value="15872.762320760001" table:style-name="ce25">
            <text:p>15 87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020 Osen</text:p>
          </table:table-cell>
          <table:table-cell office:value-type="float" office:value="1.4154468899999999" table:style-name="ce24">
            <text:p>1,415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7621.239006139993" table:style-name="ce25">
            <text:p>77 621</text:p>
          </table:table-cell>
          <table:table-cell office:value-type="float" office:value="22782.55919878" table:style-name="ce25">
            <text:p>22 783</text:p>
          </table:table-cell>
          <table:table-cell office:value-type="float" office:value="21688.99635723" table:style-name="ce25">
            <text:p>21 689</text:p>
          </table:table-cell>
          <table:table-cell office:value-type="float" office:value="0" table:style-name="ce25">
            <text:p>0</text:p>
          </table:table-cell>
          <table:table-cell office:value-type="float" office:value="617.99516815000004" table:style-name="ce25">
            <text:p>618</text:p>
          </table:table-cell>
          <table:table-cell office:value-type="float" office:value="617.99516815000004" table:style-name="ce25">
            <text:p>618</text:p>
          </table:table-cell>
          <table:table-cell office:value-type="float" office:value="22306.99152539" table:style-name="ce25">
            <text:p>22 3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5021 Oppdal</text:p>
          </table:table-cell>
          <table:table-cell office:value-type="float" office:value="1.01687799" table:style-name="ce27">
            <text:p>1,0169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764.246735779998" table:style-name="ce28">
            <text:p>55 764</text:p>
          </table:table-cell>
          <table:table-cell office:value-type="float" office:value="925.56692841999995" table:style-name="ce28">
            <text:p>926</text:p>
          </table:table-cell>
          <table:table-cell office:value-type="float" office:value="6460.4571603599998" table:style-name="ce28">
            <text:p>6 460</text:p>
          </table:table-cell>
          <table:table-cell office:value-type="float" office:value="-2729.7" table:style-name="ce28">
            <text:p>-2 730</text:p>
          </table:table-cell>
          <table:table-cell office:value-type="float" office:value="3255.2085918900002" table:style-name="ce28">
            <text:p>3 255</text:p>
          </table:table-cell>
          <table:table-cell office:value-type="float" office:value="525.50859189000005" table:style-name="ce28">
            <text:p>526</text:p>
          </table:table-cell>
          <table:table-cell office:value-type="float" office:value="6985.96575226" table:style-name="ce28">
            <text:p>6 986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3">
          <table:table-cell office:value-type="string" table:style-name="ce23">
            <text:p>5022 Rennebu</text:p>
          </table:table-cell>
          <table:table-cell office:value-type="float" office:value="1.1858404899999999" table:style-name="ce24">
            <text:p>1,185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5029.927125980001" table:style-name="ce25">
            <text:p>65 030</text:p>
          </table:table-cell>
          <table:table-cell office:value-type="float" office:value="10191.24731862" table:style-name="ce25">
            <text:p>10 191</text:p>
          </table:table-cell>
          <table:table-cell office:value-type="float" office:value="25396.588317999998" table:style-name="ce25">
            <text:p>25 397</text:p>
          </table:table-cell>
          <table:table-cell office:value-type="float" office:value="-2628.6" table:style-name="ce25">
            <text:p>-2 629</text:p>
          </table:table-cell>
          <table:table-cell office:value-type="float" office:value="1355.27948902" table:style-name="ce25">
            <text:p>1 355</text:p>
          </table:table-cell>
          <table:table-cell office:value-type="float" office:value="-1273.3205109800001" table:style-name="ce25">
            <text:p>-1 273</text:p>
          </table:table-cell>
          <table:table-cell office:value-type="float" office:value="24123.267807029999" table:style-name="ce25">
            <text:p>24 1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25 Røros</text:p>
          </table:table-cell>
          <table:table-cell office:value-type="float" office:value="1.0209090700000001" table:style-name="ce24">
            <text:p>1,020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985.305655769997" table:style-name="ce25">
            <text:p>55 985</text:p>
          </table:table-cell>
          <table:table-cell office:value-type="float" office:value="1146.6258484099999" table:style-name="ce25">
            <text:p>1 147</text:p>
          </table:table-cell>
          <table:table-cell office:value-type="float" office:value="6388.9992273400003" table:style-name="ce25">
            <text:p>6 389</text:p>
          </table:table-cell>
          <table:table-cell office:value-type="float" office:value="0" table:style-name="ce25">
            <text:p>0</text:p>
          </table:table-cell>
          <table:table-cell office:value-type="float" office:value="2608.8717001099999" table:style-name="ce25">
            <text:p>2 609</text:p>
          </table:table-cell>
          <table:table-cell office:value-type="float" office:value="2608.8717001099999" table:style-name="ce25">
            <text:p>2 609</text:p>
          </table:table-cell>
          <table:table-cell office:value-type="float" office:value="8997.8709274499997" table:style-name="ce25">
            <text:p>8 99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5026 Holtålen</text:p>
          </table:table-cell>
          <table:table-cell office:value-type="float" office:value="1.17424679" table:style-name="ce27">
            <text:p>1,1742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4394.143756869998" table:style-name="ce28">
            <text:p>64 394</text:p>
          </table:table-cell>
          <table:table-cell office:value-type="float" office:value="9555.46394951" table:style-name="ce28">
            <text:p>9 555</text:p>
          </table:table-cell>
          <table:table-cell office:value-type="float" office:value="19187.371610620001" table:style-name="ce28">
            <text:p>19 187</text:p>
          </table:table-cell>
          <table:table-cell office:value-type="float" office:value="0" table:style-name="ce28">
            <text:p>0</text:p>
          </table:table-cell>
          <table:table-cell office:value-type="float" office:value="1081.37827838" table:style-name="ce28">
            <text:p>1 081</text:p>
          </table:table-cell>
          <table:table-cell office:value-type="float" office:value="1081.37827838" table:style-name="ce28">
            <text:p>1 081</text:p>
          </table:table-cell>
          <table:table-cell office:value-type="float" office:value="20268.74988901" table:style-name="ce28">
            <text:p>20 2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27 Midtre Gauldal</text:p>
          </table:table-cell>
          <table:table-cell office:value-type="float" office:value="1.0824760499999999" table:style-name="ce24">
            <text:p>1,082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361.557313830002" table:style-name="ce25">
            <text:p>59 362</text:p>
          </table:table-cell>
          <table:table-cell office:value-type="float" office:value="4522.8775064700003" table:style-name="ce25">
            <text:p>4 523</text:p>
          </table:table-cell>
          <table:table-cell office:value-type="float" office:value="28295.121680470002" table:style-name="ce25">
            <text:p>28 295</text:p>
          </table:table-cell>
          <table:table-cell office:value-type="float" office:value="0" table:style-name="ce25">
            <text:p>0</text:p>
          </table:table-cell>
          <table:table-cell office:value-type="float" office:value="3105.7721147500001" table:style-name="ce25">
            <text:p>3 106</text:p>
          </table:table-cell>
          <table:table-cell office:value-type="float" office:value="3105.7721147500001" table:style-name="ce25">
            <text:p>3 106</text:p>
          </table:table-cell>
          <table:table-cell office:value-type="float" office:value="31400.893795219999" table:style-name="ce25">
            <text:p>31 4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28 Melhus</text:p>
          </table:table-cell>
          <table:table-cell office:value-type="float" office:value="1.0193029" table:style-name="ce24">
            <text:p>1,019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897.225088949999" table:style-name="ce25">
            <text:p>55 897</text:p>
          </table:table-cell>
          <table:table-cell office:value-type="float" office:value="1058.5452815900001" table:style-name="ce25">
            <text:p>1 059</text:p>
          </table:table-cell>
          <table:table-cell office:value-type="float" office:value="17601.49094231" table:style-name="ce25">
            <text:p>17 601</text:p>
          </table:table-cell>
          <table:table-cell office:value-type="float" office:value="-7380.3" table:style-name="ce25">
            <text:p>-7 380</text:p>
          </table:table-cell>
          <table:table-cell office:value-type="float" office:value="7773.1638976499999" table:style-name="ce25">
            <text:p>7 773</text:p>
          </table:table-cell>
          <table:table-cell office:value-type="float" office:value="392.86389765000001" table:style-name="ce25">
            <text:p>393</text:p>
          </table:table-cell>
          <table:table-cell office:value-type="float" office:value="17994.35483996" table:style-name="ce25">
            <text:p>17 9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26">
            <text:p>5029 Skaun</text:p>
          </table:table-cell>
          <table:table-cell office:value-type="float" office:value="1.0408496700000001" table:style-name="ce27">
            <text:p>1,040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7078.821999350002" table:style-name="ce28">
            <text:p>57 079</text:p>
          </table:table-cell>
          <table:table-cell office:value-type="float" office:value="2240.1421919899999" table:style-name="ce28">
            <text:p>2 240</text:p>
          </table:table-cell>
          <table:table-cell office:value-type="float" office:value="18604.380904469999" table:style-name="ce28">
            <text:p>18 604</text:p>
          </table:table-cell>
          <table:table-cell office:value-type="float" office:value="-1627" table:style-name="ce28">
            <text:p>-1 627</text:p>
          </table:table-cell>
          <table:table-cell office:value-type="float" office:value="3964.4431885600002" table:style-name="ce28">
            <text:p>3 964</text:p>
          </table:table-cell>
          <table:table-cell office:value-type="float" office:value="2337.4431885600002" table:style-name="ce28">
            <text:p>2 337</text:p>
          </table:table-cell>
          <table:table-cell office:value-type="float" office:value="20941.824093030002" table:style-name="ce28">
            <text:p>20 94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31 Malvik</text:p>
          </table:table-cell>
          <table:table-cell office:value-type="float" office:value="0.97844061999999998" table:style-name="ce24">
            <text:p>0,978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3656.392000150001" table:style-name="ce25">
            <text:p>53 656</text:p>
          </table:table-cell>
          <table:table-cell office:value-type="float" office:value="-1182.28780721" table:style-name="ce25">
            <text:p>-1 182</text:p>
          </table:table-cell>
          <table:table-cell office:value-type="float" office:value="-16648.976901180002" table:style-name="ce25">
            <text:p>-16 649</text:p>
          </table:table-cell>
          <table:table-cell office:value-type="float" office:value="-3557.3" table:style-name="ce25">
            <text:p>-3 557</text:p>
          </table:table-cell>
          <table:table-cell office:value-type="float" office:value="6319.0729135900001" table:style-name="ce25">
            <text:p>6 319</text:p>
          </table:table-cell>
          <table:table-cell office:value-type="float" office:value="2761.7729135899999" table:style-name="ce25">
            <text:p>2 762</text:p>
          </table:table-cell>
          <table:table-cell office:value-type="float" office:value="-13887.203987590001" table:style-name="ce25">
            <text:p>-13 88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32 Selbu</text:p>
          </table:table-cell>
          <table:table-cell office:value-type="float" office:value="1.12779428" table:style-name="ce24">
            <text:p>1,127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846.749303980003" table:style-name="ce25">
            <text:p>61 847</text:p>
          </table:table-cell>
          <table:table-cell office:value-type="float" office:value="7008.0694966199999" table:style-name="ce25">
            <text:p>7 008</text:p>
          </table:table-cell>
          <table:table-cell office:value-type="float" office:value="28501.81864274" table:style-name="ce25">
            <text:p>28 502</text:p>
          </table:table-cell>
          <table:table-cell office:value-type="float" office:value="-101.1" table:style-name="ce25">
            <text:p>-101</text:p>
          </table:table-cell>
          <table:table-cell office:value-type="float" office:value="2103.5779538699999" table:style-name="ce25">
            <text:p>2 104</text:p>
          </table:table-cell>
          <table:table-cell office:value-type="float" office:value="2002.47795387" table:style-name="ce25">
            <text:p>2 002</text:p>
          </table:table-cell>
          <table:table-cell office:value-type="float" office:value="30504.296596609998" table:style-name="ce25">
            <text:p>30 5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5033 Tydal</text:p>
          </table:table-cell>
          <table:table-cell office:value-type="float" office:value="1.42724187" table:style-name="ce27">
            <text:p>1,4272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8268.060039200005" table:style-name="ce28">
            <text:p>78 268</text:p>
          </table:table-cell>
          <table:table-cell office:value-type="float" office:value="23429.380231840001" table:style-name="ce28">
            <text:p>23 429</text:p>
          </table:table-cell>
          <table:table-cell office:value-type="float" office:value="18298.345961070001" table:style-name="ce28">
            <text:p>18 298</text:p>
          </table:table-cell>
          <table:table-cell office:value-type="float" office:value="0" table:style-name="ce28">
            <text:p>0</text:p>
          </table:table-cell>
          <table:table-cell office:value-type="float" office:value="511.21450019999997" table:style-name="ce28">
            <text:p>511</text:p>
          </table:table-cell>
          <table:table-cell office:value-type="float" office:value="511.21450019999997" table:style-name="ce28">
            <text:p>511</text:p>
          </table:table-cell>
          <table:table-cell office:value-type="float" office:value="18809.560461270001" table:style-name="ce28">
            <text:p>18 8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34 Meråker</text:p>
          </table:table-cell>
          <table:table-cell office:value-type="float" office:value="1.17519141" table:style-name="ce24">
            <text:p>1,175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4445.945482579998" table:style-name="ce25">
            <text:p>64 446</text:p>
          </table:table-cell>
          <table:table-cell office:value-type="float" office:value="9607.26567522" table:style-name="ce25">
            <text:p>9 607</text:p>
          </table:table-cell>
          <table:table-cell office:value-type="float" office:value="23403.299184840002" table:style-name="ce25">
            <text:p>23 403</text:p>
          </table:table-cell>
          <table:table-cell office:value-type="float" office:value="0" table:style-name="ce25">
            <text:p>0</text:p>
          </table:table-cell>
          <table:table-cell office:value-type="float" office:value="1312.9265899500001" table:style-name="ce25">
            <text:p>1 313</text:p>
          </table:table-cell>
          <table:table-cell office:value-type="float" office:value="1312.9265899500001" table:style-name="ce25">
            <text:p>1 313</text:p>
          </table:table-cell>
          <table:table-cell office:value-type="float" office:value="24716.22577479" table:style-name="ce25">
            <text:p>24 7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5 Stjørdal</text:p>
          </table:table-cell>
          <table:table-cell office:value-type="float" office:value="0.99577671000000001" table:style-name="ce24">
            <text:p>0,995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607.080249370003" table:style-name="ce25">
            <text:p>54 607</text:p>
          </table:table-cell>
          <table:table-cell office:value-type="float" office:value="-231.59955798999999" table:style-name="ce25">
            <text:p>-232</text:p>
          </table:table-cell>
          <table:table-cell office:value-type="float" office:value="-5570.4325688700001" table:style-name="ce25">
            <text:p>-5 570</text:p>
          </table:table-cell>
          <table:table-cell office:value-type="float" office:value="-18602.400000000001" table:style-name="ce25">
            <text:p>-18 602</text:p>
          </table:table-cell>
          <table:table-cell office:value-type="float" office:value="10984.18178443" table:style-name="ce25">
            <text:p>10 984</text:p>
          </table:table-cell>
          <table:table-cell office:value-type="float" office:value="-7618.2182155700002" table:style-name="ce25">
            <text:p>-7 618</text:p>
          </table:table-cell>
          <table:table-cell office:value-type="float" office:value="-13188.65078444" table:style-name="ce25">
            <text:p>-13 1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036 Frosta</text:p>
          </table:table-cell>
          <table:table-cell office:value-type="float" office:value="1.13166488" table:style-name="ce27">
            <text:p>1,1317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2059.008266500001" table:style-name="ce28">
            <text:p>62 059</text:p>
          </table:table-cell>
          <table:table-cell office:value-type="float" office:value="7220.3284591399997" table:style-name="ce28">
            <text:p>7 220</text:p>
          </table:table-cell>
          <table:table-cell office:value-type="float" office:value="19061.667132129998" table:style-name="ce28">
            <text:p>19 062</text:p>
          </table:table-cell>
          <table:table-cell office:value-type="float" office:value="-303.3" table:style-name="ce28">
            <text:p>-303</text:p>
          </table:table-cell>
          <table:table-cell office:value-type="float" office:value="1370.17588067" table:style-name="ce28">
            <text:p>1 370</text:p>
          </table:table-cell>
          <table:table-cell office:value-type="float" office:value="1066.87588067" table:style-name="ce28">
            <text:p>1 067</text:p>
          </table:table-cell>
          <table:table-cell office:value-type="float" office:value="20128.543012800001" table:style-name="ce28">
            <text:p>20 1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7 Levanger</text:p>
          </table:table-cell>
          <table:table-cell office:value-type="float" office:value="1.02467028" table:style-name="ce24">
            <text:p>1,024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191.565533540001" table:style-name="ce25">
            <text:p>56 192</text:p>
          </table:table-cell>
          <table:table-cell office:value-type="float" office:value="1352.8857261799999" table:style-name="ce25">
            <text:p>1 353</text:p>
          </table:table-cell>
          <table:table-cell office:value-type="float" office:value="27336.408983279998" table:style-name="ce25">
            <text:p>27 336</text:p>
          </table:table-cell>
          <table:table-cell office:value-type="float" office:value="-14356.2" table:style-name="ce25">
            <text:p>-14 356</text:p>
          </table:table-cell>
          <table:table-cell office:value-type="float" office:value="9495.5263010199997" table:style-name="ce25">
            <text:p>9 496</text:p>
          </table:table-cell>
          <table:table-cell office:value-type="float" office:value="-4860.6736989800002" table:style-name="ce25">
            <text:p>-4 861</text:p>
          </table:table-cell>
          <table:table-cell office:value-type="float" office:value="22475.73528429" table:style-name="ce25">
            <text:p>22 4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8 Verdal</text:p>
          </table:table-cell>
          <table:table-cell office:value-type="float" office:value="1.0074353599999999" table:style-name="ce24">
            <text:p>1,007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246.42509425" table:style-name="ce25">
            <text:p>55 246</text:p>
          </table:table-cell>
          <table:table-cell office:value-type="float" office:value="407.74528688999999" table:style-name="ce25">
            <text:p>408</text:p>
          </table:table-cell>
          <table:table-cell office:value-type="float" office:value="6107.6166523700003" table:style-name="ce25">
            <text:p>6 108</text:p>
          </table:table-cell>
          <table:table-cell office:value-type="float" office:value="-3134.1" table:style-name="ce25">
            <text:p>-3 134</text:p>
          </table:table-cell>
          <table:table-cell office:value-type="float" office:value="6920.7723187299998" table:style-name="ce25">
            <text:p>6 921</text:p>
          </table:table-cell>
          <table:table-cell office:value-type="float" office:value="3786.6723187299999" table:style-name="ce25">
            <text:p>3 787</text:p>
          </table:table-cell>
          <table:table-cell office:value-type="float" office:value="9894.2889711000007" table:style-name="ce25">
            <text:p>9 8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041 Snåsa</text:p>
          </table:table-cell>
          <table:table-cell office:value-type="float" office:value="1.26775324" table:style-name="ce27">
            <text:p>1,267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9521.913971350004" table:style-name="ce28">
            <text:p>69 522</text:p>
          </table:table-cell>
          <table:table-cell office:value-type="float" office:value="14683.234163990001" table:style-name="ce28">
            <text:p>14 683</text:p>
          </table:table-cell>
          <table:table-cell office:value-type="float" office:value="30614.543231920001" table:style-name="ce28">
            <text:p>30 615</text:p>
          </table:table-cell>
          <table:table-cell office:value-type="float" office:value="-6470.4" table:style-name="ce28">
            <text:p>-6 470</text:p>
          </table:table-cell>
          <table:table-cell office:value-type="float" office:value="1212.2587838699999" table:style-name="ce28">
            <text:p>1 212</text:p>
          </table:table-cell>
          <table:table-cell office:value-type="float" office:value="-5258.1412161300004" table:style-name="ce28">
            <text:p>-5 258</text:p>
          </table:table-cell>
          <table:table-cell office:value-type="float" office:value="25356.402015790001" table:style-name="ce28">
            <text:p>25 35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2 Lierne</text:p>
          </table:table-cell>
          <table:table-cell office:value-type="float" office:value="1.44016992" table:style-name="ce24">
            <text:p>1,440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8977.016865550002" table:style-name="ce25">
            <text:p>78 977</text:p>
          </table:table-cell>
          <table:table-cell office:value-type="float" office:value="24138.337058190002" table:style-name="ce25">
            <text:p>24 138</text:p>
          </table:table-cell>
          <table:table-cell office:value-type="float" office:value="33359.181814420001" table:style-name="ce25">
            <text:p>33 359</text:p>
          </table:table-cell>
          <table:table-cell office:value-type="float" office:value="0" table:style-name="ce25">
            <text:p>0</text:p>
          </table:table-cell>
          <table:table-cell office:value-type="float" office:value="912.80146596999998" table:style-name="ce25">
            <text:p>913</text:p>
          </table:table-cell>
          <table:table-cell office:value-type="float" office:value="912.80146596999998" table:style-name="ce25">
            <text:p>913</text:p>
          </table:table-cell>
          <table:table-cell office:value-type="float" office:value="34271.983280380002" table:style-name="ce25">
            <text:p>34 27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3 Røyrvik</text:p>
          </table:table-cell>
          <table:table-cell office:value-type="float" office:value="1.7376587100000001" table:style-name="ce24">
            <text:p>1,737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95290.909526350006" table:style-name="ce25">
            <text:p>95 291</text:p>
          </table:table-cell>
          <table:table-cell office:value-type="float" office:value="40452.229718989998" table:style-name="ce25">
            <text:p>40 452</text:p>
          </table:table-cell>
          <table:table-cell office:value-type="float" office:value="19336.165805680001" table:style-name="ce25">
            <text:p>19 336</text:p>
          </table:table-cell>
          <table:table-cell office:value-type="float" office:value="0" table:style-name="ce25">
            <text:p>0</text:p>
          </table:table-cell>
          <table:table-cell office:value-type="float" office:value="380.93153715" table:style-name="ce25">
            <text:p>381</text:p>
          </table:table-cell>
          <table:table-cell office:value-type="float" office:value="380.93153715" table:style-name="ce25">
            <text:p>381</text:p>
          </table:table-cell>
          <table:table-cell office:value-type="float" office:value="19717.097342829999" table:style-name="ce25">
            <text:p>19 71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44 Namsskogan</text:p>
          </table:table-cell>
          <table:table-cell office:value-type="float" office:value="1.5293205299999999" table:style-name="ce27">
            <text:p>1,529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83865.91880729" table:style-name="ce28">
            <text:p>83 866</text:p>
          </table:table-cell>
          <table:table-cell office:value-type="float" office:value="29027.238999919999" table:style-name="ce28">
            <text:p>29 027</text:p>
          </table:table-cell>
          <table:table-cell office:value-type="float" office:value="25282.725168929999" table:style-name="ce28">
            <text:p>25 283</text:p>
          </table:table-cell>
          <table:table-cell office:value-type="float" office:value="0" table:style-name="ce28">
            <text:p>0</text:p>
          </table:table-cell>
          <table:table-cell office:value-type="float" office:value="610.90154674999997" table:style-name="ce28">
            <text:p>611</text:p>
          </table:table-cell>
          <table:table-cell office:value-type="float" office:value="610.90154674999997" table:style-name="ce28">
            <text:p>611</text:p>
          </table:table-cell>
          <table:table-cell office:value-type="float" office:value="25893.626715679999" table:style-name="ce28">
            <text:p>25 89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5 Grong</text:p>
          </table:table-cell>
          <table:table-cell office:value-type="float" office:value="1.2082846599999999" table:style-name="ce24">
            <text:p>1,208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6260.735326130001" table:style-name="ce25">
            <text:p>66 261</text:p>
          </table:table-cell>
          <table:table-cell office:value-type="float" office:value="11422.055518769999" table:style-name="ce25">
            <text:p>11 422</text:p>
          </table:table-cell>
          <table:table-cell office:value-type="float" office:value="27104.537746040001" table:style-name="ce25">
            <text:p>27 105</text:p>
          </table:table-cell>
          <table:table-cell office:value-type="float" office:value="-404.4" table:style-name="ce25">
            <text:p>-404</text:p>
          </table:table-cell>
          <table:table-cell office:value-type="float" office:value="1314.9872735700001" table:style-name="ce25">
            <text:p>1 315</text:p>
          </table:table-cell>
          <table:table-cell office:value-type="float" office:value="910.58727356999998" table:style-name="ce25">
            <text:p>911</text:p>
          </table:table-cell>
          <table:table-cell office:value-type="float" office:value="28015.125019610001" table:style-name="ce25">
            <text:p>28 01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6 Høylandet</text:p>
          </table:table-cell>
          <table:table-cell office:value-type="float" office:value="1.49408564" table:style-name="ce24">
            <text:p>1,494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81933.683887249994" table:style-name="ce25">
            <text:p>81 934</text:p>
          </table:table-cell>
          <table:table-cell office:value-type="float" office:value="27095.004079890001" table:style-name="ce25">
            <text:p>27 095</text:p>
          </table:table-cell>
          <table:table-cell office:value-type="float" office:value="33841.660095790001" table:style-name="ce25">
            <text:p>33 842</text:p>
          </table:table-cell>
          <table:table-cell office:value-type="float" office:value="0" table:style-name="ce25">
            <text:p>0</text:p>
          </table:table-cell>
          <table:table-cell office:value-type="float" office:value="855.83980329999997" table:style-name="ce25">
            <text:p>856</text:p>
          </table:table-cell>
          <table:table-cell office:value-type="float" office:value="855.83980329999997" table:style-name="ce25">
            <text:p>856</text:p>
          </table:table-cell>
          <table:table-cell office:value-type="float" office:value="34697.499899080001" table:style-name="ce25">
            <text:p>34 69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47 Overhalla</text:p>
          </table:table-cell>
          <table:table-cell office:value-type="float" office:value="1.1124613400000001" table:style-name="ce27">
            <text:p>1,1125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1005.911146999999" table:style-name="ce28">
            <text:p>61 006</text:p>
          </table:table-cell>
          <table:table-cell office:value-type="float" office:value="6167.2313396400004" table:style-name="ce28">
            <text:p>6 167</text:p>
          </table:table-cell>
          <table:table-cell office:value-type="float" office:value="23830.181896369999" table:style-name="ce28">
            <text:p>23 830</text:p>
          </table:table-cell>
          <table:table-cell office:value-type="float" office:value="-5863.8" table:style-name="ce28">
            <text:p>-5 864</text:p>
          </table:table-cell>
          <table:table-cell office:value-type="float" office:value="1971.40836954" table:style-name="ce28">
            <text:p>1 971</text:p>
          </table:table-cell>
          <table:table-cell office:value-type="float" office:value="-3892.3916304600002" table:style-name="ce28">
            <text:p>-3 892</text:p>
          </table:table-cell>
          <table:table-cell office:value-type="float" office:value="19937.790265899999" table:style-name="ce28">
            <text:p>19 93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9 Flatanger</text:p>
          </table:table-cell>
          <table:table-cell office:value-type="float" office:value="1.2969797700000001" table:style-name="ce24">
            <text:p>1,297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1124.658511469999" table:style-name="ce25">
            <text:p>71 125</text:p>
          </table:table-cell>
          <table:table-cell office:value-type="float" office:value="16285.978704110001" table:style-name="ce25">
            <text:p>16 286</text:p>
          </table:table-cell>
          <table:table-cell office:value-type="float" office:value="18028.578425449999" table:style-name="ce25">
            <text:p>18 029</text:p>
          </table:table-cell>
          <table:table-cell office:value-type="float" office:value="0" table:style-name="ce25">
            <text:p>0</text:p>
          </table:table-cell>
          <table:table-cell office:value-type="float" office:value="658.46906345000002" table:style-name="ce25">
            <text:p>658</text:p>
          </table:table-cell>
          <table:table-cell office:value-type="float" office:value="658.46906345000002" table:style-name="ce25">
            <text:p>658</text:p>
          </table:table-cell>
          <table:table-cell office:value-type="float" office:value="18687.0474889" table:style-name="ce25">
            <text:p>18 68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2 Leka</text:p>
          </table:table-cell>
          <table:table-cell office:value-type="float" office:value="1.56304344" table:style-name="ce24">
            <text:p>1,563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85715.23865359" table:style-name="ce25">
            <text:p>85 715</text:p>
          </table:table-cell>
          <table:table-cell office:value-type="float" office:value="30876.55884623" table:style-name="ce25">
            <text:p>30 877</text:p>
          </table:table-cell>
          <table:table-cell office:value-type="float" office:value="17507.008865809999" table:style-name="ce25">
            <text:p>17 507</text:p>
          </table:table-cell>
          <table:table-cell office:value-type="float" office:value="0" table:style-name="ce25">
            <text:p>0</text:p>
          </table:table-cell>
          <table:table-cell office:value-type="float" office:value="406.45143196999999" table:style-name="ce25">
            <text:p>406</text:p>
          </table:table-cell>
          <table:table-cell office:value-type="float" office:value="406.45143196999999" table:style-name="ce25">
            <text:p>406</text:p>
          </table:table-cell>
          <table:table-cell office:value-type="float" office:value="17913.460297779999" table:style-name="ce25">
            <text:p>17 91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3 Inderøy</text:p>
          </table:table-cell>
          <table:table-cell office:value-type="float" office:value="1.0668601" table:style-name="ce27">
            <text:p>1,0669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8505.199382309998" table:style-name="ce28">
            <text:p>58 505</text:p>
          </table:table-cell>
          <table:table-cell office:value-type="float" office:value="3666.51957494" table:style-name="ce28">
            <text:p>3 667</text:p>
          </table:table-cell>
          <table:table-cell office:value-type="float" office:value="24961.665266219999" table:style-name="ce28">
            <text:p>24 962</text:p>
          </table:table-cell>
          <table:table-cell office:value-type="float" office:value="-1554.1" table:style-name="ce28">
            <text:p>-1 554</text:p>
          </table:table-cell>
          <table:table-cell office:value-type="float" office:value="3331.0532182100001" table:style-name="ce28">
            <text:p>3 331</text:p>
          </table:table-cell>
          <table:table-cell office:value-type="float" office:value="1776.9532182099999" table:style-name="ce28">
            <text:p>1 777</text:p>
          </table:table-cell>
          <table:table-cell office:value-type="float" office:value="26738.618484430001" table:style-name="ce28">
            <text:p>26 73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4 Indre Fosen</text:p>
          </table:table-cell>
          <table:table-cell office:value-type="float" office:value="1.0867519299999999" table:style-name="ce24">
            <text:p>1,086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596.041025550003" table:style-name="ce25">
            <text:p>59 596</text:p>
          </table:table-cell>
          <table:table-cell office:value-type="float" office:value="4757.3612181899998" table:style-name="ce25">
            <text:p>4 757</text:p>
          </table:table-cell>
          <table:table-cell office:value-type="float" office:value="47792.450797910002" table:style-name="ce25">
            <text:p>47 792</text:p>
          </table:table-cell>
          <table:table-cell office:value-type="float" office:value="-3437.4" table:style-name="ce25">
            <text:p>-3 437</text:p>
          </table:table-cell>
          <table:table-cell office:value-type="float" office:value="5007.0063786199999" table:style-name="ce25">
            <text:p>5 007</text:p>
          </table:table-cell>
          <table:table-cell office:value-type="float" office:value="1569.60637862" table:style-name="ce25">
            <text:p>1 570</text:p>
          </table:table-cell>
          <table:table-cell office:value-type="float" office:value="49362.057176540002" table:style-name="ce25">
            <text:p>49 36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5 Heim</text:p>
          </table:table-cell>
          <table:table-cell office:value-type="float" office:value="1.08160707" table:style-name="ce24">
            <text:p>1,081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9313.903988730002" table:style-name="ce25">
            <text:p>59 314</text:p>
          </table:table-cell>
          <table:table-cell office:value-type="float" office:value="4475.2241813600003" table:style-name="ce25">
            <text:p>4 475</text:p>
          </table:table-cell>
          <table:table-cell office:value-type="float" office:value="26788.691949650001" table:style-name="ce25">
            <text:p>26 789</text:p>
          </table:table-cell>
          <table:table-cell office:value-type="float" office:value="0" table:style-name="ce25">
            <text:p>0</text:p>
          </table:table-cell>
          <table:table-cell office:value-type="float" office:value="2969.3458392299999" table:style-name="ce25">
            <text:p>2 969</text:p>
          </table:table-cell>
          <table:table-cell office:value-type="float" office:value="2969.3458392299999" table:style-name="ce25">
            <text:p>2 969</text:p>
          </table:table-cell>
          <table:table-cell office:value-type="float" office:value="29758.037788879999" table:style-name="ce25">
            <text:p>29 75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6 Hitra</text:p>
          </table:table-cell>
          <table:table-cell office:value-type="float" office:value="1.0679569499999999" table:style-name="ce27">
            <text:p>1,068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8565.349213180001" table:style-name="ce28">
            <text:p>58 565</text:p>
          </table:table-cell>
          <table:table-cell office:value-type="float" office:value="3726.6694058200001" table:style-name="ce28">
            <text:p>3 727</text:p>
          </table:table-cell>
          <table:table-cell office:value-type="float" office:value="18812.227160570001" table:style-name="ce28">
            <text:p>18 812</text:p>
          </table:table-cell>
          <table:table-cell office:value-type="float" office:value="0" table:style-name="ce28">
            <text:p>0</text:p>
          </table:table-cell>
          <table:table-cell office:value-type="float" office:value="2472.4507183699998" table:style-name="ce28">
            <text:p>2 472</text:p>
          </table:table-cell>
          <table:table-cell office:value-type="float" office:value="2472.4507183699998" table:style-name="ce28">
            <text:p>2 472</text:p>
          </table:table-cell>
          <table:table-cell office:value-type="float" office:value="21284.677878940001" table:style-name="ce28">
            <text:p>21 28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7 Ørland</text:p>
          </table:table-cell>
          <table:table-cell office:value-type="float" office:value="1.0256743699999999" table:style-name="ce24">
            <text:p>1,025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246.628401100003" table:style-name="ce25">
            <text:p>56 247</text:p>
          </table:table-cell>
          <table:table-cell office:value-type="float" office:value="1407.94859374" table:style-name="ce25">
            <text:p>1 408</text:p>
          </table:table-cell>
          <table:table-cell office:value-type="float" office:value="14514.54205287" table:style-name="ce25">
            <text:p>14 515</text:p>
          </table:table-cell>
          <table:table-cell office:value-type="float" office:value="-3336.3" table:style-name="ce25">
            <text:p>-3 336</text:p>
          </table:table-cell>
          <table:table-cell office:value-type="float" office:value="4849.3172202400001" table:style-name="ce25">
            <text:p>4 849</text:p>
          </table:table-cell>
          <table:table-cell office:value-type="float" office:value="1513.0172202399999" table:style-name="ce25">
            <text:p>1 513</text:p>
          </table:table-cell>
          <table:table-cell office:value-type="float" office:value="16027.559273110001" table:style-name="ce25">
            <text:p>16 02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8 Åfjord</text:p>
          </table:table-cell>
          <table:table-cell office:value-type="float" office:value="1.15179831" table:style-name="ce24">
            <text:p>1,151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3163.098521909997" table:style-name="ce25">
            <text:p>63 163</text:p>
          </table:table-cell>
          <table:table-cell office:value-type="float" office:value="8324.41871455" table:style-name="ce25">
            <text:p>8 324</text:p>
          </table:table-cell>
          <table:table-cell office:value-type="float" office:value="35770.027216410002" table:style-name="ce25">
            <text:p>35 770</text:p>
          </table:table-cell>
          <table:table-cell office:value-type="float" office:value="-101.1" table:style-name="ce25">
            <text:p>-101</text:p>
          </table:table-cell>
          <table:table-cell office:value-type="float" office:value="2269.8457260999999" table:style-name="ce25">
            <text:p>2 270</text:p>
          </table:table-cell>
          <table:table-cell office:value-type="float" office:value="2168.7457261" table:style-name="ce25">
            <text:p>2 169</text:p>
          </table:table-cell>
          <table:table-cell office:value-type="float" office:value="37938.772942509997" table:style-name="ce25">
            <text:p>37 93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9 Orkland</text:p>
          </table:table-cell>
          <table:table-cell office:value-type="float" office:value="1.04729812" table:style-name="ce27">
            <text:p>1,047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7432.446354870001" table:style-name="ce28">
            <text:p>57 432</text:p>
          </table:table-cell>
          <table:table-cell office:value-type="float" office:value="2593.7665475099998" table:style-name="ce28">
            <text:p>2 594</text:p>
          </table:table-cell>
          <table:table-cell office:value-type="float" office:value="47123.550635120002" table:style-name="ce28">
            <text:p>47 124</text:p>
          </table:table-cell>
          <table:table-cell office:value-type="float" office:value="-13143" table:style-name="ce28">
            <text:p>-13 143</text:p>
          </table:table-cell>
          <table:table-cell office:value-type="float" office:value="8726.3373281200002" table:style-name="ce28">
            <text:p>8 726</text:p>
          </table:table-cell>
          <table:table-cell office:value-type="float" office:value="-4416.6626718799998" table:style-name="ce28">
            <text:p>-4 417</text:p>
          </table:table-cell>
          <table:table-cell office:value-type="float" office:value="42706.887963239998" table:style-name="ce28">
            <text:p>42 70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60 Nærøysund</text:p>
          </table:table-cell>
          <table:table-cell office:value-type="float" office:value="1.10284363" table:style-name="ce24">
            <text:p>1,102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0478.488836030003" table:style-name="ce25">
            <text:p>60 478</text:p>
          </table:table-cell>
          <table:table-cell office:value-type="float" office:value="5639.8090286699999" table:style-name="ce25">
            <text:p>5 640</text:p>
          </table:table-cell>
          <table:table-cell office:value-type="float" office:value="53984.252022389999" table:style-name="ce25">
            <text:p>53 984</text:p>
          </table:table-cell>
          <table:table-cell office:value-type="float" office:value="-303.3" table:style-name="ce25">
            <text:p>-303</text:p>
          </table:table-cell>
          <table:table-cell office:value-type="float" office:value="4841.4024021499999" table:style-name="ce25">
            <text:p>4 841</text:p>
          </table:table-cell>
          <table:table-cell office:value-type="float" office:value="4538.1024021499998" table:style-name="ce25">
            <text:p>4 538</text:p>
          </table:table-cell>
          <table:table-cell office:value-type="float" office:value="58522.354424539997" table:style-name="ce25">
            <text:p>58 5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61 Rindal</text:p>
          </table:table-cell>
          <table:table-cell office:value-type="float" office:value="1.1660436700000001" table:style-name="ce24">
            <text:p>1,166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3944.295535570003" table:style-name="ce25">
            <text:p>63 944</text:p>
          </table:table-cell>
          <table:table-cell office:value-type="float" office:value="9105.6157282099994" table:style-name="ce25">
            <text:p>9 106</text:p>
          </table:table-cell>
          <table:table-cell office:value-type="float" office:value="18393.343770989999" table:style-name="ce25">
            <text:p>18 393</text:p>
          </table:table-cell>
          <table:table-cell office:value-type="float" office:value="-101.1" table:style-name="ce25">
            <text:p>-101</text:p>
          </table:table-cell>
          <table:table-cell office:value-type="float" office:value="1080.2411998099999" table:style-name="ce25">
            <text:p>1 080</text:p>
          </table:table-cell>
          <table:table-cell office:value-type="float" office:value="979.14119980999999" table:style-name="ce25">
            <text:p>979</text:p>
          </table:table-cell>
          <table:table-cell office:value-type="float" office:value="19372.4849708" table:style-name="ce25">
            <text:p>19 37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Trøndelag</text:p>
          </table:table-cell>
          <table:table-cell office:value-type="float" office:value="0.99598951000000002" table:style-name="ce18">
            <text:p>0,9960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4618.749926379998" table:style-name="ce19">
            <text:p>54 619</text:p>
          </table:table-cell>
          <table:table-cell office:value-type="float" office:value="-219.92988098000001" table:style-name="ce19">
            <text:p>-220</text:p>
          </table:table-cell>
          <table:table-cell office:value-type="float" office:value="-102609.6055525" table:style-name="ce19">
            <text:p>-102 610</text:p>
          </table:table-cell>
          <table:table-cell office:value-type="float" office:value="-217919.8" table:style-name="ce19">
            <text:p>-217 920</text:p>
          </table:table-cell>
          <table:table-cell office:value-type="float" office:value="213114.54707266999" table:style-name="ce19">
            <text:p>213 115</text:p>
          </table:table-cell>
          <table:table-cell office:value-type="float" office:value="-4805.2529273299997" table:style-name="ce19">
            <text:p>-4 805</text:p>
          </table:table-cell>
          <table:table-cell office:value-type="float" office:value="-107414.85847989999" table:style-name="ce19">
            <text:p>-107 415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5401 Tromsø</text:p>
          </table:table-cell>
          <table:table-cell office:value-type="float" office:value="0.90055554999999998" table:style-name="ce24">
            <text:p>0,900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49385.277702380001" table:style-name="ce25">
            <text:p>49 385</text:p>
          </table:table-cell>
          <table:table-cell office:value-type="float" office:value="-5453.4021049800003" table:style-name="ce25">
            <text:p>-5 453</text:p>
          </table:table-cell>
          <table:table-cell office:value-type="float" office:value="-417763.32165429997" table:style-name="ce25">
            <text:p>-417 763</text:p>
          </table:table-cell>
          <table:table-cell office:value-type="float" office:value="-32857.5" table:style-name="ce25">
            <text:p>-32 858</text:p>
          </table:table-cell>
          <table:table-cell office:value-type="float" office:value="31639.371419399999" table:style-name="ce25">
            <text:p>31 639</text:p>
          </table:table-cell>
          <table:table-cell office:value-type="float" office:value="-1218.1285806000001" table:style-name="ce25">
            <text:p>-1 218</text:p>
          </table:table-cell>
          <table:table-cell office:value-type="float" office:value="-418981.4502349" table:style-name="ce25">
            <text:p>-418 9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2 Harstad</text:p>
          </table:table-cell>
          <table:table-cell office:value-type="float" office:value="0.98515448000000005" table:style-name="ce24">
            <text:p>0,985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4024.571021080003" table:style-name="ce25">
            <text:p>54 025</text:p>
          </table:table-cell>
          <table:table-cell office:value-type="float" office:value="-814.10878628" table:style-name="ce25">
            <text:p>-814</text:p>
          </table:table-cell>
          <table:table-cell office:value-type="float" office:value="-20100.345933280001" table:style-name="ce25">
            <text:p>-20 100</text:p>
          </table:table-cell>
          <table:table-cell office:value-type="float" office:value="-3538.5" table:style-name="ce25">
            <text:p>-3 539</text:p>
          </table:table-cell>
          <table:table-cell office:value-type="float" office:value="11155.26720222" table:style-name="ce25">
            <text:p>11 155</text:p>
          </table:table-cell>
          <table:table-cell office:value-type="float" office:value="7616.7672022200004" table:style-name="ce25">
            <text:p>7 617</text:p>
          </table:table-cell>
          <table:table-cell office:value-type="float" office:value="-12483.57873105" table:style-name="ce25">
            <text:p>-12 4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03 Alta</text:p>
          </table:table-cell>
          <table:table-cell office:value-type="float" office:value="1.0092125000000001" table:style-name="ce27">
            <text:p>1,0092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343.881050180004" table:style-name="ce28">
            <text:p>55 344</text:p>
          </table:table-cell>
          <table:table-cell office:value-type="float" office:value="505.20124282" table:style-name="ce28">
            <text:p>505</text:p>
          </table:table-cell>
          <table:table-cell office:value-type="float" office:value="10487.47259979" table:style-name="ce28">
            <text:p>10 487</text:p>
          </table:table-cell>
          <table:table-cell office:value-type="float" office:value="-12637.5" table:style-name="ce28">
            <text:p>-12 638</text:p>
          </table:table-cell>
          <table:table-cell office:value-type="float" office:value="9608.2346451699996" table:style-name="ce28">
            <text:p>9 608</text:p>
          </table:table-cell>
          <table:table-cell office:value-type="float" office:value="-3029.26535483" table:style-name="ce28">
            <text:p>-3 029</text:p>
          </table:table-cell>
          <table:table-cell office:value-type="float" office:value="7458.2072449500001" table:style-name="ce28">
            <text:p>7 4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4 Vardø</text:p>
          </table:table-cell>
          <table:table-cell office:value-type="float" office:value="1.1121112500000001" table:style-name="ce24">
            <text:p>1,1121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0986.712850750002" table:style-name="ce25">
            <text:p>60 987</text:p>
          </table:table-cell>
          <table:table-cell office:value-type="float" office:value="6148.0330433899999" table:style-name="ce25">
            <text:p>6 148</text:p>
          </table:table-cell>
          <table:table-cell office:value-type="float" office:value="12751.02053199" table:style-name="ce25">
            <text:p>12 751</text:p>
          </table:table-cell>
          <table:table-cell office:value-type="float" office:value="0" table:style-name="ce25">
            <text:p>0</text:p>
          </table:table-cell>
          <table:table-cell office:value-type="float" office:value="1057.81942596" table:style-name="ce25">
            <text:p>1 058</text:p>
          </table:table-cell>
          <table:table-cell office:value-type="float" office:value="1057.81942596" table:style-name="ce25">
            <text:p>1 058</text:p>
          </table:table-cell>
          <table:table-cell office:value-type="float" office:value="13808.83995795" table:style-name="ce25">
            <text:p>13 8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5 Vadsø</text:p>
          </table:table-cell>
          <table:table-cell office:value-type="float" office:value="1.0125360299999999" table:style-name="ce24">
            <text:p>1,012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5526.138889119997" table:style-name="ce25">
            <text:p>55 526</text:p>
          </table:table-cell>
          <table:table-cell office:value-type="float" office:value="687.45908176" table:style-name="ce25">
            <text:p>687</text:p>
          </table:table-cell>
          <table:table-cell office:value-type="float" office:value="4020.9481692099998" table:style-name="ce25">
            <text:p>4 021</text:p>
          </table:table-cell>
          <table:table-cell office:value-type="float" office:value="0" table:style-name="ce25">
            <text:p>0</text:p>
          </table:table-cell>
          <table:table-cell office:value-type="float" office:value="2716.1056366900002" table:style-name="ce25">
            <text:p>2 716</text:p>
          </table:table-cell>
          <table:table-cell office:value-type="float" office:value="2716.1056366900002" table:style-name="ce25">
            <text:p>2 716</text:p>
          </table:table-cell>
          <table:table-cell office:value-type="float" office:value="6737.0538059" table:style-name="ce25">
            <text:p>6 737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office:value-type="string" table:style-name="ce26">
            <text:p>5406 Hammerfest</text:p>
          </table:table-cell>
          <table:table-cell office:value-type="float" office:value="1.0100410099999999" table:style-name="ce27">
            <text:p>1,010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5389.315559870003" table:style-name="ce28">
            <text:p>55 389</text:p>
          </table:table-cell>
          <table:table-cell office:value-type="float" office:value="550.63575250999997" table:style-name="ce28">
            <text:p>551</text:p>
          </table:table-cell>
          <table:table-cell office:value-type="float" office:value="6330.1086108899999" table:style-name="ce28">
            <text:p>6 330</text:p>
          </table:table-cell>
          <table:table-cell office:value-type="float" office:value="0" table:style-name="ce28">
            <text:p>0</text:p>
          </table:table-cell>
          <table:table-cell office:value-type="float" office:value="5325.2538394599997" table:style-name="ce28">
            <text:p>5 325</text:p>
          </table:table-cell>
          <table:table-cell office:value-type="float" office:value="5325.2538394599997" table:style-name="ce28">
            <text:p>5 325</text:p>
          </table:table-cell>
          <table:table-cell office:value-type="float" office:value="11655.362450340001" table:style-name="ce28">
            <text:p>11 6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1 Kvæfjord</text:p>
          </table:table-cell>
          <table:table-cell office:value-type="float" office:value="1.20184958" table:style-name="ce24">
            <text:p>1,201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5907.844037689996" table:style-name="ce25">
            <text:p>65 908</text:p>
          </table:table-cell>
          <table:table-cell office:value-type="float" office:value="11069.16423033" table:style-name="ce25">
            <text:p>11 069</text:p>
          </table:table-cell>
          <table:table-cell office:value-type="float" office:value="31491.772235289998" table:style-name="ce25">
            <text:p>31 492</text:p>
          </table:table-cell>
          <table:table-cell office:value-type="float" office:value="-505.5" table:style-name="ce25">
            <text:p>-506</text:p>
          </table:table-cell>
          <table:table-cell office:value-type="float" office:value="1568.1475954499999" table:style-name="ce25">
            <text:p>1 568</text:p>
          </table:table-cell>
          <table:table-cell office:value-type="float" office:value="1062.6475954499999" table:style-name="ce25">
            <text:p>1 063</text:p>
          </table:table-cell>
          <table:table-cell office:value-type="float" office:value="32554.419830729999" table:style-name="ce25">
            <text:p>32 5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2 Tjeldsund</text:p>
          </table:table-cell>
          <table:table-cell office:value-type="float" office:value="1.1331695399999999" table:style-name="ce24">
            <text:p>1,133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2141.521599890002" table:style-name="ce25">
            <text:p>62 142</text:p>
          </table:table-cell>
          <table:table-cell office:value-type="float" office:value="7302.84179253" table:style-name="ce25">
            <text:p>7 303</text:p>
          </table:table-cell>
          <table:table-cell office:value-type="float" office:value="30985.957725709999" table:style-name="ce25">
            <text:p>30 986</text:p>
          </table:table-cell>
          <table:table-cell office:value-type="float" office:value="0" table:style-name="ce25">
            <text:p>0</text:p>
          </table:table-cell>
          <table:table-cell office:value-type="float" office:value="2205.0704805700002" table:style-name="ce25">
            <text:p>2 205</text:p>
          </table:table-cell>
          <table:table-cell office:value-type="float" office:value="2205.0704805700002" table:style-name="ce25">
            <text:p>2 205</text:p>
          </table:table-cell>
          <table:table-cell office:value-type="float" office:value="33191.028206280003" table:style-name="ce25">
            <text:p>33 1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13 Ibestad</text:p>
          </table:table-cell>
          <table:table-cell office:value-type="float" office:value="1.33448024" table:style-name="ce27">
            <text:p>1,3345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3181.134430470003" table:style-name="ce28">
            <text:p>73 181</text:p>
          </table:table-cell>
          <table:table-cell office:value-type="float" office:value="18342.454623109999" table:style-name="ce28">
            <text:p>18 342</text:p>
          </table:table-cell>
          <table:table-cell office:value-type="float" office:value="24964.080742049999" table:style-name="ce28">
            <text:p>24 964</text:p>
          </table:table-cell>
          <table:table-cell office:value-type="float" office:value="-2325.3000000000002" table:style-name="ce28">
            <text:p>-2 325</text:p>
          </table:table-cell>
          <table:table-cell office:value-type="float" office:value="832.96129782000003" table:style-name="ce28">
            <text:p>833</text:p>
          </table:table-cell>
          <table:table-cell office:value-type="float" office:value="-1492.3387021799999" table:style-name="ce28">
            <text:p>-1 492</text:p>
          </table:table-cell>
          <table:table-cell office:value-type="float" office:value="23471.742039870001" table:style-name="ce28">
            <text:p>23 4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4 Gratangen</text:p>
          </table:table-cell>
          <table:table-cell office:value-type="float" office:value="1.39678152" table:style-name="ce24">
            <text:p>1,3968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6597.654268869999" table:style-name="ce25">
            <text:p>76 598</text:p>
          </table:table-cell>
          <table:table-cell office:value-type="float" office:value="21758.974461509999" table:style-name="ce25">
            <text:p>21 759</text:p>
          </table:table-cell>
          <table:table-cell office:value-type="float" office:value="23673.764214120001" table:style-name="ce25">
            <text:p>23 674</text:p>
          </table:table-cell>
          <table:table-cell office:value-type="float" office:value="-4347.3" table:style-name="ce25">
            <text:p>-4 347</text:p>
          </table:table-cell>
          <table:table-cell office:value-type="float" office:value="696.96653479999998" table:style-name="ce25">
            <text:p>697</text:p>
          </table:table-cell>
          <table:table-cell office:value-type="float" office:value="-3650.3334651999999" table:style-name="ce25">
            <text:p>-3 650</text:p>
          </table:table-cell>
          <table:table-cell office:value-type="float" office:value="20023.430748930001" table:style-name="ce25">
            <text:p>20 023</text:p>
          </table:table-cell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23">
            <text:p>5415 Lavangen</text:p>
          </table:table-cell>
          <table:table-cell office:value-type="float" office:value="1.4664517699999999" table:style-name="ce24">
            <text:p>1,466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80418.278900250007" table:style-name="ce25">
            <text:p>80 418</text:p>
          </table:table-cell>
          <table:table-cell office:value-type="float" office:value="25579.599092889999" table:style-name="ce25">
            <text:p>25 580</text:p>
          </table:table-cell>
          <table:table-cell office:value-type="float" office:value="26679.52185388" table:style-name="ce25">
            <text:p>26 680</text:p>
          </table:table-cell>
          <table:table-cell office:value-type="float" office:value="0" table:style-name="ce25">
            <text:p>0</text:p>
          </table:table-cell>
          <table:table-cell office:value-type="float" office:value="701.46602798000004" table:style-name="ce25">
            <text:p>701</text:p>
          </table:table-cell>
          <table:table-cell office:value-type="float" office:value="701.46602798000004" table:style-name="ce25">
            <text:p>701</text:p>
          </table:table-cell>
          <table:table-cell office:value-type="float" office:value="27380.987881860001" table:style-name="ce25">
            <text:p>27 3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16 Bardu</text:p>
          </table:table-cell>
          <table:table-cell office:value-type="float" office:value="1.06602865" table:style-name="ce27">
            <text:p>1,0660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8459.603587880003" table:style-name="ce28">
            <text:p>58 460</text:p>
          </table:table-cell>
          <table:table-cell office:value-type="float" office:value="3620.92378052" table:style-name="ce28">
            <text:p>3 621</text:p>
          </table:table-cell>
          <table:table-cell office:value-type="float" office:value="14418.51849402" table:style-name="ce28">
            <text:p>14 419</text:p>
          </table:table-cell>
          <table:table-cell office:value-type="float" office:value="-101.1" table:style-name="ce28">
            <text:p>-101</text:p>
          </table:table-cell>
          <table:table-cell office:value-type="float" office:value="1946.8149928600001" table:style-name="ce28">
            <text:p>1 947</text:p>
          </table:table-cell>
          <table:table-cell office:value-type="float" office:value="1845.7149928599999" table:style-name="ce28">
            <text:p>1 846</text:p>
          </table:table-cell>
          <table:table-cell office:value-type="float" office:value="16264.23348687" table:style-name="ce28">
            <text:p>16 2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7 Salangen</text:p>
          </table:table-cell>
          <table:table-cell office:value-type="float" office:value="1.12046997" table:style-name="ce24">
            <text:p>1,120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445.093945020002" table:style-name="ce25">
            <text:p>61 445</text:p>
          </table:table-cell>
          <table:table-cell office:value-type="float" office:value="6606.4141376600001" table:style-name="ce25">
            <text:p>6 606</text:p>
          </table:table-cell>
          <table:table-cell office:value-type="float" office:value="14435.014890799999" table:style-name="ce25">
            <text:p>14 435</text:p>
          </table:table-cell>
          <table:table-cell office:value-type="float" office:value="0" table:style-name="ce25">
            <text:p>0</text:p>
          </table:table-cell>
          <table:table-cell office:value-type="float" office:value="1122.80985098" table:style-name="ce25">
            <text:p>1 123</text:p>
          </table:table-cell>
          <table:table-cell office:value-type="float" office:value="1122.80985098" table:style-name="ce25">
            <text:p>1 123</text:p>
          </table:table-cell>
          <table:table-cell office:value-type="float" office:value="15557.824741779999" table:style-name="ce25">
            <text:p>15 55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18 Målselv</text:p>
          </table:table-cell>
          <table:table-cell office:value-type="float" office:value="1.06243537" table:style-name="ce24">
            <text:p>1,062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262.553090239999" table:style-name="ce25">
            <text:p>58 263</text:p>
          </table:table-cell>
          <table:table-cell office:value-type="float" office:value="3423.8732828799998" table:style-name="ce25">
            <text:p>3 424</text:p>
          </table:table-cell>
          <table:table-cell office:value-type="float" office:value="22840.658670069999" table:style-name="ce25">
            <text:p>22 841</text:p>
          </table:table-cell>
          <table:table-cell office:value-type="float" office:value="-3437.4" table:style-name="ce25">
            <text:p>-3 437</text:p>
          </table:table-cell>
          <table:table-cell office:value-type="float" office:value="3250.483851" table:style-name="ce25">
            <text:p>3 250</text:p>
          </table:table-cell>
          <table:table-cell office:value-type="float" office:value="-186.91614899999999" table:style-name="ce25">
            <text:p>-187</text:p>
          </table:table-cell>
          <table:table-cell office:value-type="float" office:value="22653.742521069998" table:style-name="ce25">
            <text:p>22 6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19 Sørreisa</text:p>
          </table:table-cell>
          <table:table-cell office:value-type="float" office:value="1.0217980099999999" table:style-name="ce27">
            <text:p>1,0218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6034.05365899" table:style-name="ce28">
            <text:p>56 034</text:p>
          </table:table-cell>
          <table:table-cell office:value-type="float" office:value="1195.37385163" table:style-name="ce28">
            <text:p>1 195</text:p>
          </table:table-cell>
          <table:table-cell office:value-type="float" office:value="4141.9703958800001" table:style-name="ce28">
            <text:p>4 142</text:p>
          </table:table-cell>
          <table:table-cell office:value-type="float" office:value="-505.5" table:style-name="ce28">
            <text:p>-506</text:p>
          </table:table-cell>
          <table:table-cell office:value-type="float" office:value="1623.7637474600001" table:style-name="ce28">
            <text:p>1 624</text:p>
          </table:table-cell>
          <table:table-cell office:value-type="float" office:value="1118.2637474600001" table:style-name="ce28">
            <text:p>1 118</text:p>
          </table:table-cell>
          <table:table-cell office:value-type="float" office:value="5260.2341433399997" table:style-name="ce28">
            <text:p>5 26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0 Dyrøy</text:p>
          </table:table-cell>
          <table:table-cell office:value-type="float" office:value="1.3954310400000001" table:style-name="ce24">
            <text:p>1,395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6523.595967489993" table:style-name="ce25">
            <text:p>76 524</text:p>
          </table:table-cell>
          <table:table-cell office:value-type="float" office:value="21684.91616013" table:style-name="ce25">
            <text:p>21 685</text:p>
          </table:table-cell>
          <table:table-cell office:value-type="float" office:value="24438.900512460001" table:style-name="ce25">
            <text:p>24 439</text:p>
          </table:table-cell>
          <table:table-cell office:value-type="float" office:value="-101.1" table:style-name="ce25">
            <text:p>-101</text:p>
          </table:table-cell>
          <table:table-cell office:value-type="float" office:value="721.25169446999996" table:style-name="ce25">
            <text:p>721</text:p>
          </table:table-cell>
          <table:table-cell office:value-type="float" office:value="620.15169447000005" table:style-name="ce25">
            <text:p>620</text:p>
          </table:table-cell>
          <table:table-cell office:value-type="float" office:value="25059.052206929999" table:style-name="ce25">
            <text:p>25 05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1 Senja</text:p>
          </table:table-cell>
          <table:table-cell office:value-type="float" office:value="1.1259836599999999" table:style-name="ce24">
            <text:p>1,1260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747.45745034" table:style-name="ce25">
            <text:p>61 747</text:p>
          </table:table-cell>
          <table:table-cell office:value-type="float" office:value="6908.7776429799997" table:style-name="ce25">
            <text:p>6 909</text:p>
          </table:table-cell>
          <table:table-cell office:value-type="float" office:value="103148.0502097" table:style-name="ce25">
            <text:p>103 148</text:p>
          </table:table-cell>
          <table:table-cell office:value-type="float" office:value="-11525.4" table:style-name="ce25">
            <text:p>-11 525</text:p>
          </table:table-cell>
          <table:table-cell office:value-type="float" office:value="7709.8592134700002" table:style-name="ce25">
            <text:p>7 710</text:p>
          </table:table-cell>
          <table:table-cell office:value-type="float" office:value="-3815.5407865299999" table:style-name="ce25">
            <text:p>-3 816</text:p>
          </table:table-cell>
          <table:table-cell office:value-type="float" office:value="99332.509423170006" table:style-name="ce25">
            <text:p>99 33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2 Balsfjord</text:p>
          </table:table-cell>
          <table:table-cell office:value-type="float" office:value="1.1602284300000001" table:style-name="ce27">
            <text:p>1,1602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3625.395483849999" table:style-name="ce28">
            <text:p>63 625</text:p>
          </table:table-cell>
          <table:table-cell office:value-type="float" office:value="8786.7156764899992" table:style-name="ce28">
            <text:p>8 787</text:p>
          </table:table-cell>
          <table:table-cell office:value-type="float" office:value="49126.527347230003" table:style-name="ce28">
            <text:p>49 127</text:p>
          </table:table-cell>
          <table:table-cell office:value-type="float" office:value="-2729.7" table:style-name="ce28">
            <text:p>-2 730</text:p>
          </table:table-cell>
          <table:table-cell office:value-type="float" office:value="2975.0039555499998" table:style-name="ce28">
            <text:p>2 975</text:p>
          </table:table-cell>
          <table:table-cell office:value-type="float" office:value="245.30395555000001" table:style-name="ce28">
            <text:p>245</text:p>
          </table:table-cell>
          <table:table-cell office:value-type="float" office:value="49371.831302780003" table:style-name="ce28">
            <text:p>49 37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3 Karlsøy</text:p>
          </table:table-cell>
          <table:table-cell office:value-type="float" office:value="1.25417786" table:style-name="ce24">
            <text:p>1,2542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8777.458331410002" table:style-name="ce25">
            <text:p>68 777</text:p>
          </table:table-cell>
          <table:table-cell office:value-type="float" office:value="13938.77852405" table:style-name="ce25">
            <text:p>13 939</text:p>
          </table:table-cell>
          <table:table-cell office:value-type="float" office:value="30874.39443077" table:style-name="ce25">
            <text:p>30 874</text:p>
          </table:table-cell>
          <table:table-cell office:value-type="float" office:value="-2325.3000000000002" table:style-name="ce25">
            <text:p>-2 325</text:p>
          </table:table-cell>
          <table:table-cell office:value-type="float" office:value="1274.05276114" table:style-name="ce25">
            <text:p>1 274</text:p>
          </table:table-cell>
          <table:table-cell office:value-type="float" office:value="-1051.2472388599999" table:style-name="ce25">
            <text:p>-1 051</text:p>
          </table:table-cell>
          <table:table-cell office:value-type="float" office:value="29823.14719191" table:style-name="ce25">
            <text:p>29 82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4 Lyngen</text:p>
          </table:table-cell>
          <table:table-cell office:value-type="float" office:value="1.2743432100000001" table:style-name="ce24">
            <text:p>1,274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9883.299035179996" table:style-name="ce25">
            <text:p>69 883</text:p>
          </table:table-cell>
          <table:table-cell office:value-type="float" office:value="15044.61922782" table:style-name="ce25">
            <text:p>15 045</text:p>
          </table:table-cell>
          <table:table-cell office:value-type="float" office:value="42651.495510870001" table:style-name="ce25">
            <text:p>42 651</text:p>
          </table:table-cell>
          <table:table-cell office:value-type="float" office:value="0" table:style-name="ce25">
            <text:p>0</text:p>
          </table:table-cell>
          <table:table-cell office:value-type="float" office:value="1656.89131883" table:style-name="ce25">
            <text:p>1 657</text:p>
          </table:table-cell>
          <table:table-cell office:value-type="float" office:value="1656.89131883" table:style-name="ce25">
            <text:p>1 657</text:p>
          </table:table-cell>
          <table:table-cell office:value-type="float" office:value="44308.386829700001" table:style-name="ce25">
            <text:p>44 3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5 Storfjord</text:p>
          </table:table-cell>
          <table:table-cell office:value-type="float" office:value="1.25685699" table:style-name="ce27">
            <text:p>1,2569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8924.377869329997" table:style-name="ce28">
            <text:p>68 924</text:p>
          </table:table-cell>
          <table:table-cell office:value-type="float" office:value="14085.698061970001" table:style-name="ce28">
            <text:p>14 086</text:p>
          </table:table-cell>
          <table:table-cell office:value-type="float" office:value="25790.913151469998" table:style-name="ce28">
            <text:p>25 791</text:p>
          </table:table-cell>
          <table:table-cell office:value-type="float" office:value="0" table:style-name="ce28">
            <text:p>0</text:p>
          </table:table-cell>
          <table:table-cell office:value-type="float" office:value="1055.4283592100001" table:style-name="ce28">
            <text:p>1 055</text:p>
          </table:table-cell>
          <table:table-cell office:value-type="float" office:value="1055.4283592100001" table:style-name="ce28">
            <text:p>1 055</text:p>
          </table:table-cell>
          <table:table-cell office:value-type="float" office:value="26846.341510670001" table:style-name="ce28">
            <text:p>26 84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6 Kåfjord</text:p>
          </table:table-cell>
          <table:table-cell office:value-type="float" office:value="1.2393538399999999" table:style-name="ce24">
            <text:p>1,239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7964.528384549994" table:style-name="ce25">
            <text:p>67 965</text:p>
          </table:table-cell>
          <table:table-cell office:value-type="float" office:value="13125.84857719" table:style-name="ce25">
            <text:p>13 126</text:p>
          </table:table-cell>
          <table:table-cell office:value-type="float" office:value="27301.76504056" table:style-name="ce25">
            <text:p>27 302</text:p>
          </table:table-cell>
          <table:table-cell office:value-type="float" office:value="-4953.8999999999996" table:style-name="ce25">
            <text:p>-4 954</text:p>
          </table:table-cell>
          <table:table-cell office:value-type="float" office:value="1182.2605630800001" table:style-name="ce25">
            <text:p>1 182</text:p>
          </table:table-cell>
          <table:table-cell office:value-type="float" office:value="-3771.6394369200002" table:style-name="ce25">
            <text:p>-3 772</text:p>
          </table:table-cell>
          <table:table-cell office:value-type="float" office:value="23530.125603640001" table:style-name="ce25">
            <text:p>23 53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7 Skjervøy</text:p>
          </table:table-cell>
          <table:table-cell office:value-type="float" office:value="1.1456138499999999" table:style-name="ce24">
            <text:p>1,145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2823.951146810003" table:style-name="ce25">
            <text:p>62 824</text:p>
          </table:table-cell>
          <table:table-cell office:value-type="float" office:value="7985.2713394499997" table:style-name="ce25">
            <text:p>7 985</text:p>
          </table:table-cell>
          <table:table-cell office:value-type="float" office:value="23348.933396560002" table:style-name="ce25">
            <text:p>23 349</text:p>
          </table:table-cell>
          <table:table-cell office:value-type="float" office:value="-1617.6" table:style-name="ce25">
            <text:p>-1 618</text:p>
          </table:table-cell>
          <table:table-cell office:value-type="float" office:value="1536.27928778" table:style-name="ce25">
            <text:p>1 536</text:p>
          </table:table-cell>
          <table:table-cell office:value-type="float" office:value="-81.320712220000004" table:style-name="ce25">
            <text:p>-81</text:p>
          </table:table-cell>
          <table:table-cell office:value-type="float" office:value="23267.612684340002" table:style-name="ce25">
            <text:p>23 26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8 Nordreisa</text:p>
          </table:table-cell>
          <table:table-cell office:value-type="float" office:value="1.1471223800000001" table:style-name="ce27">
            <text:p>1,1471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2906.67668112" table:style-name="ce28">
            <text:p>62 907</text:p>
          </table:table-cell>
          <table:table-cell office:value-type="float" office:value="8067.9968737600002" table:style-name="ce28">
            <text:p>8 068</text:p>
          </table:table-cell>
          <table:table-cell office:value-type="float" office:value="39581.592662670002" table:style-name="ce28">
            <text:p>39 582</text:p>
          </table:table-cell>
          <table:table-cell office:value-type="float" office:value="-14356.2" table:style-name="ce28">
            <text:p>-14 356</text:p>
          </table:table-cell>
          <table:table-cell office:value-type="float" office:value="2581.0228330899999" table:style-name="ce28">
            <text:p>2 581</text:p>
          </table:table-cell>
          <table:table-cell office:value-type="float" office:value="-11775.17716691" table:style-name="ce28">
            <text:p>-11 775</text:p>
          </table:table-cell>
          <table:table-cell office:value-type="float" office:value="27806.41549576" table:style-name="ce28">
            <text:p>27 80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9 Kvænangen</text:p>
          </table:table-cell>
          <table:table-cell office:value-type="float" office:value="1.4827221900000001" table:style-name="ce24">
            <text:p>1,482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81310.527176920004" table:style-name="ce25">
            <text:p>81 311</text:p>
          </table:table-cell>
          <table:table-cell office:value-type="float" office:value="26471.847369560001" table:style-name="ce25">
            <text:p>26 472</text:p>
          </table:table-cell>
          <table:table-cell office:value-type="float" office:value="31554.442064520001" table:style-name="ce25">
            <text:p>31 554</text:p>
          </table:table-cell>
          <table:table-cell office:value-type="float" office:value="0" table:style-name="ce25">
            <text:p>0</text:p>
          </table:table-cell>
          <table:table-cell office:value-type="float" office:value="810.57012427999996" table:style-name="ce25">
            <text:p>811</text:p>
          </table:table-cell>
          <table:table-cell office:value-type="float" office:value="810.57012427999996" table:style-name="ce25">
            <text:p>811</text:p>
          </table:table-cell>
          <table:table-cell office:value-type="float" office:value="32365.012188799999" table:style-name="ce25">
            <text:p>32 36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0 Kautokeino</text:p>
          </table:table-cell>
          <table:table-cell office:value-type="float" office:value="1.2054104000000001" table:style-name="ce24">
            <text:p>1,205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6103.114744139995" table:style-name="ce25">
            <text:p>66 103</text:p>
          </table:table-cell>
          <table:table-cell office:value-type="float" office:value="11264.43493678" table:style-name="ce25">
            <text:p>11 264</text:p>
          </table:table-cell>
          <table:table-cell office:value-type="float" office:value="32993.529929830001" table:style-name="ce25">
            <text:p>32 994</text:p>
          </table:table-cell>
          <table:table-cell office:value-type="float" office:value="0" table:style-name="ce25">
            <text:p>0</text:p>
          </table:table-cell>
          <table:table-cell office:value-type="float" office:value="1619.23117155" table:style-name="ce25">
            <text:p>1 619</text:p>
          </table:table-cell>
          <table:table-cell office:value-type="float" office:value="1619.23117155" table:style-name="ce25">
            <text:p>1 619</text:p>
          </table:table-cell>
          <table:table-cell office:value-type="float" office:value="34612.761101379998" table:style-name="ce25">
            <text:p>34 61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32 Loppa</text:p>
          </table:table-cell>
          <table:table-cell office:value-type="float" office:value="1.49489728" table:style-name="ce27">
            <text:p>1,4949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81978.193269120005" table:style-name="ce28">
            <text:p>81 978</text:p>
          </table:table-cell>
          <table:table-cell office:value-type="float" office:value="27139.513461760002" table:style-name="ce28">
            <text:p>27 140</text:p>
          </table:table-cell>
          <table:table-cell office:value-type="float" office:value="25158.328979049998" table:style-name="ce28">
            <text:p>25 158</text:p>
          </table:table-cell>
          <table:table-cell office:value-type="float" office:value="0" table:style-name="ce28">
            <text:p>0</text:p>
          </table:table-cell>
          <table:table-cell office:value-type="float" office:value="635.54402066" table:style-name="ce28">
            <text:p>636</text:p>
          </table:table-cell>
          <table:table-cell office:value-type="float" office:value="635.54402066" table:style-name="ce28">
            <text:p>636</text:p>
          </table:table-cell>
          <table:table-cell office:value-type="float" office:value="25793.872999710002" table:style-name="ce28">
            <text:p>25 79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3 Hasvik</text:p>
          </table:table-cell>
          <table:table-cell office:value-type="float" office:value="1.3532522" table:style-name="ce24">
            <text:p>1,353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4210.563994299999" table:style-name="ce25">
            <text:p>74 211</text:p>
          </table:table-cell>
          <table:table-cell office:value-type="float" office:value="19371.884186939998" table:style-name="ce25">
            <text:p>19 372</text:p>
          </table:table-cell>
          <table:table-cell office:value-type="float" office:value="19836.809407420002" table:style-name="ce25">
            <text:p>19 837</text:p>
          </table:table-cell>
          <table:table-cell office:value-type="float" office:value="0" table:style-name="ce25">
            <text:p>0</text:p>
          </table:table-cell>
          <table:table-cell office:value-type="float" office:value="635.52589253999997" table:style-name="ce25">
            <text:p>636</text:p>
          </table:table-cell>
          <table:table-cell office:value-type="float" office:value="635.52589253999997" table:style-name="ce25">
            <text:p>636</text:p>
          </table:table-cell>
          <table:table-cell office:value-type="float" office:value="20472.335299959999" table:style-name="ce25">
            <text:p>20 47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4 Måsøy</text:p>
          </table:table-cell>
          <table:table-cell office:value-type="float" office:value="1.28831681" table:style-name="ce24">
            <text:p>1,2883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0649.593055539997" table:style-name="ce25">
            <text:p>70 650</text:p>
          </table:table-cell>
          <table:table-cell office:value-type="float" office:value="15810.913248180001" table:style-name="ce25">
            <text:p>15 811</text:p>
          </table:table-cell>
          <table:table-cell office:value-type="float" office:value="19463.234208509999" table:style-name="ce25">
            <text:p>19 463</text:p>
          </table:table-cell>
          <table:table-cell office:value-type="float" office:value="0" table:style-name="ce25">
            <text:p>0</text:p>
          </table:table-cell>
          <table:table-cell office:value-type="float" office:value="727.33632516" table:style-name="ce25">
            <text:p>727</text:p>
          </table:table-cell>
          <table:table-cell office:value-type="float" office:value="727.33632516" table:style-name="ce25">
            <text:p>727</text:p>
          </table:table-cell>
          <table:table-cell office:value-type="float" office:value="20190.570533670001" table:style-name="ce25">
            <text:p>20 1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35 Nordkapp</text:p>
          </table:table-cell>
          <table:table-cell office:value-type="float" office:value="1.06715056" table:style-name="ce27">
            <text:p>1,0672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8521.127774890003" table:style-name="ce28">
            <text:p>58 521</text:p>
          </table:table-cell>
          <table:table-cell office:value-type="float" office:value="3682.4479675299999" table:style-name="ce28">
            <text:p>3 682</text:p>
          </table:table-cell>
          <table:table-cell office:value-type="float" office:value="11710.184536749999" table:style-name="ce28">
            <text:p>11 710</text:p>
          </table:table-cell>
          <table:table-cell office:value-type="float" office:value="0" table:style-name="ce28">
            <text:p>0</text:p>
          </table:table-cell>
          <table:table-cell office:value-type="float" office:value="1556.3503486499999" table:style-name="ce28">
            <text:p>1 556</text:p>
          </table:table-cell>
          <table:table-cell office:value-type="float" office:value="1556.3503486499999" table:style-name="ce28">
            <text:p>1 556</text:p>
          </table:table-cell>
          <table:table-cell office:value-type="float" office:value="13266.5348854" table:style-name="ce28">
            <text:p>13 2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6 Porsanger</text:p>
          </table:table-cell>
          <table:table-cell office:value-type="float" office:value="1.0306180700000001" table:style-name="ce24">
            <text:p>1,030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6517.734286600004" table:style-name="ce25">
            <text:p>56 518</text:p>
          </table:table-cell>
          <table:table-cell office:value-type="float" office:value="1679.0544792400001" table:style-name="ce25">
            <text:p>1 679</text:p>
          </table:table-cell>
          <table:table-cell office:value-type="float" office:value="6659.13006468" table:style-name="ce25">
            <text:p>6 659</text:p>
          </table:table-cell>
          <table:table-cell office:value-type="float" office:value="0" table:style-name="ce25">
            <text:p>0</text:p>
          </table:table-cell>
          <table:table-cell office:value-type="float" office:value="1874.58446467" table:style-name="ce25">
            <text:p>1 875</text:p>
          </table:table-cell>
          <table:table-cell office:value-type="float" office:value="1874.58446467" table:style-name="ce25">
            <text:p>1 875</text:p>
          </table:table-cell>
          <table:table-cell office:value-type="float" office:value="8533.7145293499998" table:style-name="ce25">
            <text:p>8 5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7 Karasjok</text:p>
          </table:table-cell>
          <table:table-cell office:value-type="float" office:value="1.12461002" table:style-name="ce24">
            <text:p>1,1246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1672.128705969997" table:style-name="ce25">
            <text:p>61 672</text:p>
          </table:table-cell>
          <table:table-cell office:value-type="float" office:value="6833.4488986099996" table:style-name="ce25">
            <text:p>6 833</text:p>
          </table:table-cell>
          <table:table-cell office:value-type="float" office:value="18135.973376909998" table:style-name="ce25">
            <text:p>18 136</text:p>
          </table:table-cell>
          <table:table-cell office:value-type="float" office:value="0" table:style-name="ce25">
            <text:p>0</text:p>
          </table:table-cell>
          <table:table-cell office:value-type="float" office:value="1368.85490949" table:style-name="ce25">
            <text:p>1 369</text:p>
          </table:table-cell>
          <table:table-cell office:value-type="float" office:value="1368.85490949" table:style-name="ce25">
            <text:p>1 369</text:p>
          </table:table-cell>
          <table:table-cell office:value-type="float" office:value="19504.828286399999" table:style-name="ce25">
            <text:p>19 5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38 Lebesby</text:p>
          </table:table-cell>
          <table:table-cell office:value-type="float" office:value="1.4048803599999999" table:style-name="ce27">
            <text:p>1,4049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77041.784107429994" table:style-name="ce28">
            <text:p>77 042</text:p>
          </table:table-cell>
          <table:table-cell office:value-type="float" office:value="22203.104300070001" table:style-name="ce28">
            <text:p>22 203</text:p>
          </table:table-cell>
          <table:table-cell office:value-type="float" office:value="28819.629381489998" table:style-name="ce28">
            <text:p>28 820</text:p>
          </table:table-cell>
          <table:table-cell office:value-type="float" office:value="0" table:style-name="ce28">
            <text:p>0</text:p>
          </table:table-cell>
          <table:table-cell office:value-type="float" office:value="836.31249286000002" table:style-name="ce28">
            <text:p>836</text:p>
          </table:table-cell>
          <table:table-cell office:value-type="float" office:value="836.31249286000002" table:style-name="ce28">
            <text:p>836</text:p>
          </table:table-cell>
          <table:table-cell office:value-type="float" office:value="29655.941874339998" table:style-name="ce28">
            <text:p>29 6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9 Gamvik</text:p>
          </table:table-cell>
          <table:table-cell office:value-type="float" office:value="1.22468819" table:style-name="ce24">
            <text:p>1,2247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7160.283320000002" table:style-name="ce25">
            <text:p>67 160</text:p>
          </table:table-cell>
          <table:table-cell office:value-type="float" office:value="12321.60351264" table:style-name="ce25">
            <text:p>12 322</text:p>
          </table:table-cell>
          <table:table-cell office:value-type="float" office:value="13997.34159036" table:style-name="ce25">
            <text:p>13 997</text:p>
          </table:table-cell>
          <table:table-cell office:value-type="float" office:value="0" table:style-name="ce25">
            <text:p>0</text:p>
          </table:table-cell>
          <table:table-cell office:value-type="float" office:value="638.05543348000003" table:style-name="ce25">
            <text:p>638</text:p>
          </table:table-cell>
          <table:table-cell office:value-type="float" office:value="638.05543348000003" table:style-name="ce25">
            <text:p>638</text:p>
          </table:table-cell>
          <table:table-cell office:value-type="float" office:value="14635.39702384" table:style-name="ce25">
            <text:p>14 6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0 Berlevåg</text:p>
          </table:table-cell>
          <table:table-cell office:value-type="float" office:value="1.27052341" table:style-name="ce24">
            <text:p>1,2705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69673.826490790001" table:style-name="ce25">
            <text:p>69 674</text:p>
          </table:table-cell>
          <table:table-cell office:value-type="float" office:value="14835.146683430001" table:style-name="ce25">
            <text:p>14 835</text:p>
          </table:table-cell>
          <table:table-cell office:value-type="float" office:value="14197.23537604" table:style-name="ce25">
            <text:p>14 197</text:p>
          </table:table-cell>
          <table:table-cell office:value-type="float" office:value="0" table:style-name="ce25">
            <text:p>0</text:p>
          </table:table-cell>
          <table:table-cell office:value-type="float" office:value="557.63389110000003" table:style-name="ce25">
            <text:p>558</text:p>
          </table:table-cell>
          <table:table-cell office:value-type="float" office:value="557.63389110000003" table:style-name="ce25">
            <text:p>558</text:p>
          </table:table-cell>
          <table:table-cell office:value-type="float" office:value="14754.86926714" table:style-name="ce25">
            <text:p>14 755</text:p>
          </table:table-cell>
          <table:table-cell table:number-columns-repeated="5" table:style-name="ce1"/>
          <table:table-cell table:number-columns-repeated="16369" table:style-name="ce4"/>
        </table:table-row>
        <table:table-row table:style-name="ro2">
          <table:table-cell office:value-type="string" table:style-name="ce26">
            <text:p>5441 Tana</text:p>
          </table:table-cell>
          <table:table-cell office:value-type="float" office:value="1.1833409699999999" table:style-name="ce27">
            <text:p>1,1833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64892.85663884" table:style-name="ce28">
            <text:p>64 893</text:p>
          </table:table-cell>
          <table:table-cell office:value-type="float" office:value="10054.176831479999" table:style-name="ce28">
            <text:p>10 054</text:p>
          </table:table-cell>
          <table:table-cell office:value-type="float" office:value="29328.033817439999" table:style-name="ce28">
            <text:p>29 328</text:p>
          </table:table-cell>
          <table:table-cell office:value-type="float" office:value="-3336.3" table:style-name="ce28">
            <text:p>-3 336</text:p>
          </table:table-cell>
          <table:table-cell office:value-type="float" office:value="1583.07278213" table:style-name="ce28">
            <text:p>1 583</text:p>
          </table:table-cell>
          <table:table-cell office:value-type="float" office:value="-1753.22721787" table:style-name="ce28">
            <text:p>-1 753</text:p>
          </table:table-cell>
          <table:table-cell office:value-type="float" office:value="27574.806599570002" table:style-name="ce28">
            <text:p>27 5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2 Nesseby</text:p>
          </table:table-cell>
          <table:table-cell office:value-type="float" office:value="1.44237544" table:style-name="ce24">
            <text:p>1,4424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79097.964891640004" table:style-name="ce25">
            <text:p>79 098</text:p>
          </table:table-cell>
          <table:table-cell office:value-type="float" office:value="24259.28508428" table:style-name="ce25">
            <text:p>24 259</text:p>
          </table:table-cell>
          <table:table-cell office:value-type="float" office:value="22585.39441347" table:style-name="ce25">
            <text:p>22 585</text:p>
          </table:table-cell>
          <table:table-cell office:value-type="float" office:value="0" table:style-name="ce25">
            <text:p>0</text:p>
          </table:table-cell>
          <table:table-cell office:value-type="float" office:value="615.86078478000002" table:style-name="ce25">
            <text:p>616</text:p>
          </table:table-cell>
          <table:table-cell office:value-type="float" office:value="615.86078478000002" table:style-name="ce25">
            <text:p>616</text:p>
          </table:table-cell>
          <table:table-cell office:value-type="float" office:value="23201.255198250001" table:style-name="ce25">
            <text:p>23 2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3 Båtsfjord</text:p>
          </table:table-cell>
          <table:table-cell office:value-type="float" office:value="1.06488056" table:style-name="ce24">
            <text:p>1,0649</text:p>
          </table:table-cell>
          <table:table-cell office:value-type="float" office:value="54838.67980736" table:style-name="ce25">
            <text:p>54 839</text:p>
          </table:table-cell>
          <table:table-cell office:value-type="float" office:value="58396.64407409" table:style-name="ce25">
            <text:p>58 397</text:p>
          </table:table-cell>
          <table:table-cell office:value-type="float" office:value="3557.96426673" table:style-name="ce25">
            <text:p>3 558</text:p>
          </table:table-cell>
          <table:table-cell office:value-type="float" office:value="7941.3762433399997" table:style-name="ce25">
            <text:p>7 941</text:p>
          </table:table-cell>
          <table:table-cell office:value-type="float" office:value="0" table:style-name="ce25">
            <text:p>0</text:p>
          </table:table-cell>
          <table:table-cell office:value-type="float" office:value="1090.05808527" table:style-name="ce25">
            <text:p>1 090</text:p>
          </table:table-cell>
          <table:table-cell office:value-type="float" office:value="1090.05808527" table:style-name="ce25">
            <text:p>1 090</text:p>
          </table:table-cell>
          <table:table-cell office:value-type="float" office:value="9031.4343286099993" table:style-name="ce25">
            <text:p>9 0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44 Sør-Varanger</text:p>
          </table:table-cell>
          <table:table-cell office:value-type="float" office:value="0.97659200999999995" table:style-name="ce27">
            <text:p>0,9766</text:p>
          </table:table-cell>
          <table:table-cell office:value-type="float" office:value="54838.67980736" table:style-name="ce28">
            <text:p>54 839</text:p>
          </table:table-cell>
          <table:table-cell office:value-type="float" office:value="53555.016272209999" table:style-name="ce28">
            <text:p>53 555</text:p>
          </table:table-cell>
          <table:table-cell office:value-type="float" office:value="-1283.6635351499999" table:style-name="ce28">
            <text:p>-1 284</text:p>
          </table:table-cell>
          <table:table-cell office:value-type="float" office:value="-13022.76656407" table:style-name="ce28">
            <text:p>-13 023</text:p>
          </table:table-cell>
          <table:table-cell office:value-type="float" office:value="0" table:style-name="ce28">
            <text:p>0</text:p>
          </table:table-cell>
          <table:table-cell office:value-type="float" office:value="4543.80586064" table:style-name="ce28">
            <text:p>4 544</text:p>
          </table:table-cell>
          <table:table-cell office:value-type="float" office:value="4543.80586064" table:style-name="ce28">
            <text:p>4 544</text:p>
          </table:table-cell>
          <table:table-cell office:value-type="float" office:value="-8478.9607034300006" table:style-name="ce28">
            <text:p>-8 47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Troms og Finnmark</text:p>
          </table:table-cell>
          <table:table-cell office:value-type="float" office:value="1.0318238900000001" table:style-name="ce18">
            <text:p>1,0318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6583.860147929998" table:style-name="ce19">
            <text:p>56 584</text:p>
          </table:table-cell>
          <table:table-cell office:value-type="float" office:value="1745.18034057" table:style-name="ce19">
            <text:p>1 745</text:p>
          </table:table-cell>
          <table:table-cell office:value-type="float" office:value="424977.59063414001" table:style-name="ce19">
            <text:p>424 978</text:p>
          </table:table-cell>
          <table:table-cell office:value-type="float" office:value="-101201.1" table:style-name="ce19">
            <text:p>-101 201</text:p>
          </table:table-cell>
          <table:table-cell office:value-type="float" office:value="115235.3831217" table:style-name="ce19">
            <text:p>115 235</text:p>
          </table:table-cell>
          <table:table-cell office:value-type="float" office:value="14034.2831217" table:style-name="ce19">
            <text:p>14 034</text:p>
          </table:table-cell>
          <table:table-cell office:value-type="float" office:value="439011.87375584" table:style-name="ce19">
            <text:p>439 012</text:p>
          </table:table-cell>
          <table:table-cell table:number-columns-repeated="5" table:style-name="ce4"/>
          <table:table-cell table:number-columns-repeated="16369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5">
          <table:table-cell office:value-type="string" table:style-name="ce29">
            <text:p>Heile landet</text:p>
          </table:table-cell>
          <table:table-cell office:value-type="float" office:value="1" table:style-name="ce18">
            <text:p>1,0000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54838.67980736" table:style-name="ce19">
            <text:p>54 8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451669.7999999998" table:style-name="ce19">
            <text:p>-2 451 670</text:p>
          </table:table-cell>
          <table:table-cell office:value-type="float" office:value="2451669.7999999998" table:style-name="ce19">
            <text:p>2 451 6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style-name="ce16"/>
          <table:table-cell table:number-columns-repeated="4" table:style-name="ce2"/>
          <table:table-cell table:style-name="ce15"/>
          <table:table-cell table:number-columns-repeated="2" table:style-name="ce2"/>
          <table:table-cell table:style-name="ce15"/>
          <table:table-cell table:number-columns-repeated="16374" table:style-name="ce1"/>
        </table:table-row>
        <table:table-row table:number-rows-repeated="8" table:style-name="ro2">
          <table:table-cell/>
          <table:table-cell table:style-name="ce16"/>
          <table:table-cell table:number-columns-repeated="4" table:style-name="ce2"/>
          <table:table-cell table:style-name="ce15"/>
          <table:table-cell table:number-columns-repeated="2" table:style-name="ce2"/>
          <table:table-cell table:style-name="ce15"/>
          <table:table-cell table:number-columns-repeated="16374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5" table:style-name="ce1"/>
          <table:table-cell table:number-columns-repeated="16369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5" table:style-name="ce4"/>
          <table:table-cell table:number-columns-repeated="16369"/>
        </table:table-row>
        <table:table-row table:number-rows-repeated="34" table:style-name="ro2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5" table:style-name="ce1"/>
          <table:table-cell table:number-columns-repeated="16369" table:style-name="ce4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0" table:style-name="ce1"/>
          <table:table-cell table:number-columns-repeated="5" table:style-name="ce4"/>
          <table:table-cell table:number-columns-repeated="16369"/>
        </table:table-row>
        <table:table-row table:number-rows-repeated="4"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16374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/>
          <table:table-cell table:number-columns-repeated="7" table:style-name="ce4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4"/>
          <table:table-cell table:number-columns-repeated="16366"/>
        </table:table-row>
        <table:table-row table:style-name="ro2">
          <table:table-cell table:number-columns-repeated="10"/>
          <table:table-cell table:style-name="ce4"/>
          <table:table-cell table:number-columns-repeated="16373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0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Byrhagen Karen Nystad</meta:initial-creator>
    <dc:creator>Ester Fjelleng</dc:creator>
    <meta:creation-date>2008-09-30T08:11:00Z</meta:creation-date>
    <dc:date>2019-10-03T09:56:48Z</dc:date>
    <meta:print-date>2019-09-26T13:06:58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6:43:33.0341586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29a5796c-e184-481e-a9ab-296e03d4b5fd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