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36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68652777777778cm" style:use-optimal-column-width="true"/>
    </style:style>
    <style:style style:name="co2" style:family="table-column">
      <style:table-column-properties fo:break-before="auto" style:column-width="1.94027777777778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1.99319444444444cm" style:use-optimal-column-width="true"/>
    </style:style>
    <style:style style:name="co6" style:family="table-column">
      <style:table-column-properties fo:break-before="auto" style:column-width="2.08138888888889cm" style:use-optimal-column-width="true"/>
    </style:style>
    <style:style style:name="co7" style:family="table-column">
      <style:table-column-properties fo:break-before="auto" style:column-width="2.04611111111111cm" style:use-optimal-column-width="true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2.02847222222222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1">
            <text:p>Kommune</text:p>
          </table:table-cell>
          <table:table-cell office:value-type="string" table:style-name="ce12">
            <text:p>Inndelings-tilskot</text:p>
          </table:table-cell>
          <table:table-cell office:value-type="string" table:style-name="ce12">
            <text:p>Trekk Nannestad og Ullensaker</text:p>
          </table:table-cell>
          <table:table-cell office:value-type="string" table:style-name="ce12">
            <text:p>Helsestasjon- og skulehelse-teneste</text:p>
          </table:table-cell>
          <table:table-cell office:value-type="string" table:style-name="ce12">
            <text:p>Korreksjon kommunal med-finansiering statleg barnevern</text:p>
          </table:table-cell>
          <table:table-cell office:value-type="string" table:style-name="ce12">
            <text:p>Forsøk med ny oppgåve- og ansvars-deling i barnevernet</text:p>
          </table:table-cell>
          <table:table-cell office:value-type="string" table:style-name="ce12">
            <text:p>Uttrekk forsøk statleg finansiering av omsorgs-tenestene</text:p>
          </table:table-cell>
          <table:table-cell office:value-type="string" table:style-name="ce12">
            <text:p>Overføring AC Møller skule</text:p>
          </table:table-cell>
          <table:table-cell office:value-type="string" table:style-name="ce16">
            <text:p>Kompen-sasjon for endringar i regelverket for eigedoms-skatt</text:p>
          </table:table-cell>
          <table:table-cell office:value-type="string" table:style-name="ce16">
            <text:p>Innlemming av tilskot til auka lærar-tettleik</text:p>
          </table:table-cell>
          <table:table-cell office:value-type="string" table:style-name="ce12">
            <text:p>Frivillig-sentralar</text:p>
          </table:table-cell>
          <table:table-cell office:value-type="string" table:style-name="ce12">
            <text:p>Sum saker med særskild fordeling 2020 (kol. 1 til 10)</text:p>
          </table:table-cell>
          <table:table-cell table:number-columns-repeated="16372" table:style-name="ce2"/>
        </table:table-row>
        <table:table-row table:style-name="ro2">
          <table:table-cell table:style-name="ce3"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2" table:style-name="ce2"/>
        </table:table-row>
        <table:table-row table:style-name="ro2">
          <table:table-cell table:style-name="ce4"/>
          <table:table-cell table:number-columns-repeated="12" table:style-name="ce5"/>
          <table:table-cell table:number-columns-repeated="16371" table:style-name="ce2"/>
        </table:table-row>
        <table:table-row table:style-name="ro3">
          <table:table-cell office:value-type="string" table:style-name="ce17">
            <text:p>0301 Osl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156.45834204" table:style-name="ce18">
            <text:p>105 156</text:p>
          </table:table-cell>
          <table:table-cell office:value-type="float" office:value="-29776.057540990001" table:style-name="ce18">
            <text:p>-29 7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5606.77100000001" table:style-name="ce18">
            <text:p>295 607</text:p>
          </table:table-cell>
          <table:table-cell office:value-type="float" office:value="13668.057728" table:style-name="ce18">
            <text:p>13 668</text:p>
          </table:table-cell>
          <table:table-cell office:value-type="float" office:value="384655.22952905" table:style-name="ce18">
            <text:p>384 655</text:p>
          </table:table-cell>
          <table:table-cell table:number-columns-repeated="16372" table:style-name="ce1"/>
        </table:table-row>
        <table:table-row table:style-name="ro2">
          <table:table-cell table:style-name="ce19"/>
          <table:table-cell table:number-columns-repeated="11" table:style-name="ce20"/>
          <table:table-cell table:number-columns-repeated="16372" table:style-name="ce1"/>
        </table:table-row>
        <table:table-row table:style-name="ro2">
          <table:table-cell office:value-type="string" table:style-name="ce21">
            <text:p>1101 Eigersu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6.7187792300001" table:style-name="ce22">
            <text:p>2 7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1.701" table:style-name="ce22">
            <text:p>3 10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6235.5465832299997" table:style-name="ce22">
            <text:p>6 23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03 Stavanger</text:p>
          </table:table-cell>
          <table:table-cell office:value-type="float" office:value="35528.1996" table:style-name="ce22">
            <text:p>35 528</text:p>
          </table:table-cell>
          <table:table-cell office:value-type="float" office:value="0" table:style-name="ce22">
            <text:p>0</text:p>
          </table:table-cell>
          <table:table-cell office:value-type="float" office:value="25105.828805090001" table:style-name="ce22">
            <text:p>25 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.691" table:style-name="ce22">
            <text:p>115</text:p>
          </table:table-cell>
          <table:table-cell office:value-type="float" office:value="43474.972999999998" table:style-name="ce22">
            <text:p>43 475</text:p>
          </table:table-cell>
          <table:table-cell office:value-type="float" office:value="3417.0144319999999" table:style-name="ce22">
            <text:p>3 417</text:p>
          </table:table-cell>
          <table:table-cell office:value-type="float" office:value="107640.70683708999" table:style-name="ce22">
            <text:p>107 6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3">
            <text:p>1106 Haugesu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11.3394611800004" table:style-name="ce24">
            <text:p>6 3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39.057000000001" table:style-name="ce24">
            <text:p>12 839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9577.52326518" table:style-name="ce24">
            <text:p>19 57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08 Sandnes</text:p>
          </table:table-cell>
          <table:table-cell office:value-type="float" office:value="14712.8544" table:style-name="ce22">
            <text:p>14 713</text:p>
          </table:table-cell>
          <table:table-cell office:value-type="float" office:value="0" table:style-name="ce22">
            <text:p>0</text:p>
          </table:table-cell>
          <table:table-cell office:value-type="float" office:value="15545.559270760001" table:style-name="ce22">
            <text:p>15 5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.865000000000002" table:style-name="ce22">
            <text:p>42</text:p>
          </table:table-cell>
          <table:table-cell office:value-type="float" office:value="13434.14" table:style-name="ce22">
            <text:p>13 434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44161.545474760002" table:style-name="ce22">
            <text:p>44 16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11 Sokn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0.89139115" table:style-name="ce22">
            <text:p>6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.68600000000001" table:style-name="ce22">
            <text:p>185</text:p>
          </table:table-cell>
          <table:table-cell office:value-type="float" office:value="615.06700000000001" table:style-name="ce22">
            <text:p>61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837.77119515" table:style-name="ce22">
            <text:p>1 83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3">
            <text:p>1112 Lu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6.67497828" table:style-name="ce24">
            <text:p>6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7.64300000000003" table:style-name="ce24">
            <text:p>588</text:p>
          </table:table-cell>
          <table:table-cell office:value-type="float" office:value="273.445944" table:style-name="ce24">
            <text:p>273</text:p>
          </table:table-cell>
          <table:table-cell office:value-type="float" office:value="1477.7639222800001" table:style-name="ce24">
            <text:p>1 47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14 Bjerkrei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8.47999100000004" table:style-name="ce22">
            <text:p>5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.085999999999999" table:style-name="ce22">
            <text:p>99</text:p>
          </table:table-cell>
          <table:table-cell office:value-type="float" office:value="602.60199999999998" table:style-name="ce22">
            <text:p>603</text:p>
          </table:table-cell>
          <table:table-cell office:value-type="float" office:value="0" table:style-name="ce22">
            <text:p>0</text:p>
          </table:table-cell>
          <table:table-cell office:value-type="float" office:value="1290.167991" table:style-name="ce22">
            <text:p>1 29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19 Hå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61.0342391499998" table:style-name="ce22">
            <text:p>3 9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9.681" table:style-name="ce22">
            <text:p>3 51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7897.8420431499999" table:style-name="ce22">
            <text:p>7 8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3">
            <text:p>1120 Klepp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38.6228390000001" table:style-name="ce24">
            <text:p>3 9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22.9119999999998" table:style-name="ce24">
            <text:p>3 523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7888.6616430000004" table:style-name="ce24">
            <text:p>7 8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21 Tim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74.51355405" table:style-name="ce22">
            <text:p>3 7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22.3029999999999" table:style-name="ce22">
            <text:p>3 32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7523.9433580499999" table:style-name="ce22">
            <text:p>7 5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22 Gjes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46.9471846199999" table:style-name="ce22">
            <text:p>2 5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24.665" table:style-name="ce22">
            <text:p>2 22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5198.7389886199999" table:style-name="ce22">
            <text:p>5 1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3">
            <text:p>1124 Sol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26.19392496" table:style-name="ce24">
            <text:p>5 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29.674" table:style-name="ce24">
            <text:p>4 630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0282.99472896" table:style-name="ce24">
            <text:p>10 2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27 Randaber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18.0056663099999" table:style-name="ce22">
            <text:p>2 2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7.6969999999999" table:style-name="ce22">
            <text:p>1 928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4572.82947031" table:style-name="ce22">
            <text:p>4 5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30 Str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4.9043334600001" table:style-name="ce22">
            <text:p>2 6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8.8690000000001" table:style-name="ce22">
            <text:p>2 44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5490.9001374600002" table:style-name="ce22">
            <text:p>5 49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3">
            <text:p>1133 Hjelmela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7.50977110999997" table:style-name="ce24">
            <text:p>5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7.53899999999999" table:style-name="ce24">
            <text:p>258</text:p>
          </table:table-cell>
          <table:table-cell office:value-type="float" office:value="568.15899999999999" table:style-name="ce24">
            <text:p>568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760.3345751100001" table:style-name="ce24">
            <text:p>1 76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34 Sul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7.76647565999997" table:style-name="ce22">
            <text:p>7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9.005" table:style-name="ce22">
            <text:p>769</text:p>
          </table:table-cell>
          <table:table-cell office:value-type="float" office:value="766.82600000000002" table:style-name="ce22">
            <text:p>767</text:p>
          </table:table-cell>
          <table:table-cell office:value-type="float" office:value="0" table:style-name="ce22">
            <text:p>0</text:p>
          </table:table-cell>
          <table:table-cell office:value-type="float" office:value="2243.5974756599999" table:style-name="ce22">
            <text:p>2 24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35 Saud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2.71055344000001" table:style-name="ce22">
            <text:p>7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6.30500000000001" table:style-name="ce22">
            <text:p>506</text:p>
          </table:table-cell>
          <table:table-cell office:value-type="float" office:value="762.04600000000005" table:style-name="ce22">
            <text:p>76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458.1883574399999" table:style-name="ce22">
            <text:p>2 458</text:p>
          </table:table-cell>
          <table:table-cell table:number-columns-repeated="5" table:style-name="ce13"/>
          <table:table-cell table:number-columns-repeated="16367"/>
        </table:table-row>
        <table:table-row table:style-name="ro4">
          <table:table-cell office:value-type="string" table:style-name="ce23">
            <text:p>1144 Kvitsø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3.74" table:style-name="ce24">
            <text:p>134</text:p>
          </table:table-cell>
          <table:table-cell office:value-type="float" office:value="0" table:style-name="ce24">
            <text:p>0</text:p>
          </table:table-cell>
          <table:table-cell office:value-type="float" office:value="233.74" table:style-name="ce24">
            <text:p>23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45 Bok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.86672999000001" table:style-name="ce22">
            <text:p>1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.467" table:style-name="ce22">
            <text:p>113</text:p>
          </table:table-cell>
          <table:table-cell office:value-type="float" office:value="190.51400000000001" table:style-name="ce22">
            <text:p>191</text:p>
          </table:table-cell>
          <table:table-cell office:value-type="float" office:value="0" table:style-name="ce22">
            <text:p>0</text:p>
          </table:table-cell>
          <table:table-cell office:value-type="float" office:value="447.84772999" table:style-name="ce22">
            <text:p>4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46 Tysvæ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99.6988345999998" table:style-name="ce22">
            <text:p>2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34.267" table:style-name="ce22">
            <text:p>15 534</text:p>
          </table:table-cell>
          <table:table-cell office:value-type="float" office:value="2233.116" table:style-name="ce22">
            <text:p>2 23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0494.208638600001" table:style-name="ce22">
            <text:p>20 49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3">
            <text:p>1149 Karmø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39.4192397099996" table:style-name="ce24">
            <text:p>7 9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41.0830000000005" table:style-name="ce24">
            <text:p>8 241</text:p>
          </table:table-cell>
          <table:table-cell office:value-type="float" office:value="7147.7370000000001" table:style-name="ce24">
            <text:p>7 148</text:p>
          </table:table-cell>
          <table:table-cell office:value-type="float" office:value="854.25360799999999" table:style-name="ce24">
            <text:p>854</text:p>
          </table:table-cell>
          <table:table-cell office:value-type="float" office:value="24182.49284771" table:style-name="ce24">
            <text:p>24 1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51 Utsir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.265000000000001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167.26499999999999" table:style-name="ce22">
            <text:p>16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160 Vindafjord</text:p>
          </table:table-cell>
          <table:table-cell office:value-type="float" office:value="10725.050368529999" table:style-name="ce22">
            <text:p>10 725</text:p>
          </table:table-cell>
          <table:table-cell office:value-type="float" office:value="0" table:style-name="ce22">
            <text:p>0</text:p>
          </table:table-cell>
          <table:table-cell office:value-type="float" office:value="1620.85029461" table:style-name="ce22">
            <text:p>1 6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4.4780000000001" table:style-name="ce22">
            <text:p>1 524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4297.505467139999" table:style-name="ce22">
            <text:p>14 29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5">
            <text:p>Rogaland</text:p>
          </table:table-cell>
          <table:table-cell office:value-type="float" office:value="60966.104368530003" table:style-name="ce18">
            <text:p>60 966</text:p>
          </table:table-cell>
          <table:table-cell office:value-type="float" office:value="0" table:style-name="ce18">
            <text:p>0</text:p>
          </table:table-cell>
          <table:table-cell office:value-type="float" office:value="89947.536317349994" table:style-name="ce18">
            <text:p>89 9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861.993999999999" table:style-name="ce18">
            <text:p>25 862</text:p>
          </table:table-cell>
          <table:table-cell office:value-type="float" office:value="109634.86500000001" table:style-name="ce18">
            <text:p>109 635</text:p>
          </table:table-cell>
          <table:table-cell office:value-type="float" office:value="10951.616044" table:style-name="ce18">
            <text:p>10 952</text:p>
          </table:table-cell>
          <table:table-cell office:value-type="float" office:value="297362.11572986998" table:style-name="ce18">
            <text:p>297 362</text:p>
          </table:table-cell>
          <table:table-cell table:number-columns-repeated="16372" table:style-name="ce1"/>
        </table:table-row>
        <table:table-row table:style-name="ro2">
          <table:table-cell table:style-name="ce26"/>
          <table:table-cell table:number-columns-repeated="11" table:style-name="ce27"/>
          <table:table-cell table:number-columns-repeated="16372" table:style-name="ce1"/>
        </table:table-row>
        <table:table-row table:style-name="ro2">
          <table:table-cell office:value-type="string" table:style-name="ce21">
            <text:p>1505 Kristiansund</text:p>
          </table:table-cell>
          <table:table-cell office:value-type="float" office:value="10674.12958404" table:style-name="ce22">
            <text:p>10 674</text:p>
          </table:table-cell>
          <table:table-cell office:value-type="float" office:value="0" table:style-name="ce22">
            <text:p>0</text:p>
          </table:table-cell>
          <table:table-cell office:value-type="float" office:value="3893.07709032" table:style-name="ce22">
            <text:p>3 8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46.9180000000001" table:style-name="ce22">
            <text:p>3 64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8641.251478350001" table:style-name="ce22">
            <text:p>18 6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506 Molde</text:p>
          </table:table-cell>
          <table:table-cell office:value-type="float" office:value="41630.690300000002" table:style-name="ce22">
            <text:p>41 631</text:p>
          </table:table-cell>
          <table:table-cell office:value-type="float" office:value="0" table:style-name="ce22">
            <text:p>0</text:p>
          </table:table-cell>
          <table:table-cell office:value-type="float" office:value="5337.5279773100001" table:style-name="ce22">
            <text:p>5 3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03.7690000000002" table:style-name="ce22">
            <text:p>4 904</text:p>
          </table:table-cell>
          <table:table-cell office:value-type="float" office:value="1281.380412" table:style-name="ce22">
            <text:p>1 281</text:p>
          </table:table-cell>
          <table:table-cell office:value-type="float" office:value="53153.367689309998" table:style-name="ce22">
            <text:p>53 153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507 Ålesund</text:p>
          </table:table-cell>
          <table:table-cell office:value-type="float" office:value="71056.399099999995" table:style-name="ce24">
            <text:p>71 056</text:p>
          </table:table-cell>
          <table:table-cell office:value-type="float" office:value="0" table:style-name="ce24">
            <text:p>0</text:p>
          </table:table-cell>
          <table:table-cell office:value-type="float" office:value="11394.38960454" table:style-name="ce24">
            <text:p>11 3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587.298999999999" table:style-name="ce24">
            <text:p>22 587</text:p>
          </table:table-cell>
          <table:table-cell office:value-type="float" office:value="1708.507216" table:style-name="ce24">
            <text:p>1 709</text:p>
          </table:table-cell>
          <table:table-cell office:value-type="float" office:value="106746.59492054" table:style-name="ce24">
            <text:p>106 747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11 Vanylv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3.16736422999998" table:style-name="ce22">
            <text:p>4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7.01100000000002" table:style-name="ce22">
            <text:p>467</text:p>
          </table:table-cell>
          <table:table-cell office:value-type="float" office:value="0" table:style-name="ce22">
            <text:p>0</text:p>
          </table:table-cell>
          <table:table-cell office:value-type="float" office:value="910.17836423000006" table:style-name="ce22">
            <text:p>91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14 Sand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9.54790573999998" table:style-name="ce22">
            <text:p>3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9.767" table:style-name="ce22">
            <text:p>440</text:p>
          </table:table-cell>
          <table:table-cell office:value-type="float" office:value="0" table:style-name="ce22">
            <text:p>0</text:p>
          </table:table-cell>
          <table:table-cell office:value-type="float" office:value="819.31490573999997" table:style-name="ce22">
            <text:p>819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515 Herø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4.9407134600001" table:style-name="ce24">
            <text:p>1 5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3.7139999999999" table:style-name="ce24">
            <text:p>1 494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3465.78151746" table:style-name="ce24">
            <text:p>3 466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16 Ulstei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2.8978623" table:style-name="ce22">
            <text:p>1 6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1.768" table:style-name="ce22">
            <text:p>1 53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571.7926662999998" table:style-name="ce22">
            <text:p>3 57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17 Harei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5.61649659" table:style-name="ce22">
            <text:p>9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9.23099999999999" table:style-name="ce22">
            <text:p>84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221.97430059" table:style-name="ce22">
            <text:p>2 222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520 Ørst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36.0557934799999" table:style-name="ce24">
            <text:p>1 9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24.3520000000001" table:style-name="ce24">
            <text:p>1 824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4187.5345974800002" table:style-name="ce24">
            <text:p>4 188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25 Strand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8.36814656000001" table:style-name="ce22">
            <text:p>6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6.03399999999999" table:style-name="ce22">
            <text:p>74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871.5289505600001" table:style-name="ce22">
            <text:p>1 87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28 Sykkylv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6.9741315700001" table:style-name="ce22">
            <text:p>1 3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5.9590000000001" table:style-name="ce22">
            <text:p>1 29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080.0599355700001" table:style-name="ce22">
            <text:p>3 08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531 Sul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8.5790380599999" table:style-name="ce24">
            <text:p>1 8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1.329" table:style-name="ce24">
            <text:p>1 601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3877.0348420599998" table:style-name="ce24">
            <text:p>3 877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32 Gisk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9.1712759100001" table:style-name="ce22">
            <text:p>1 7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9.3" table:style-name="ce22">
            <text:p>1 52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675.5980799099998" table:style-name="ce22">
            <text:p>3 676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35 Vest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6.9505489400001" table:style-name="ce22">
            <text:p>1 0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.096" table:style-name="ce22">
            <text:p>106</text:p>
          </table:table-cell>
          <table:table-cell office:value-type="float" office:value="1038.905" table:style-name="ce22">
            <text:p>1 03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629.0783529400001" table:style-name="ce22">
            <text:p>2 629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539 Raum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7.68764691" table:style-name="ce24">
            <text:p>1 2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23.28" table:style-name="ce24">
            <text:p>1 223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888.09445091" table:style-name="ce24">
            <text:p>2 888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47 Aukr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6.55841731999999" table:style-name="ce22">
            <text:p>6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5.971" table:style-name="ce22">
            <text:p>1 926</text:p>
          </table:table-cell>
          <table:table-cell office:value-type="float" office:value="705.08299999999997" table:style-name="ce22">
            <text:p>70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724.7392213200001" table:style-name="ce22">
            <text:p>3 72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1554 Ave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5.98032905000002" table:style-name="ce22">
            <text:p>9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.186" table:style-name="ce22">
            <text:p>58</text:p>
          </table:table-cell>
          <table:table-cell office:value-type="float" office:value="1000.653" table:style-name="ce22">
            <text:p>1 001</text:p>
          </table:table-cell>
          <table:table-cell office:value-type="float" office:value="0" table:style-name="ce22">
            <text:p>0</text:p>
          </table:table-cell>
          <table:table-cell office:value-type="float" office:value="2034.8193290500001" table:style-name="ce22">
            <text:p>2 035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557 Gjemn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0.51812562999999" table:style-name="ce24">
            <text:p>4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.297" table:style-name="ce24">
            <text:p>160</text:p>
          </table:table-cell>
          <table:table-cell office:value-type="float" office:value="481.81299999999999" table:style-name="ce24">
            <text:p>482</text:p>
          </table:table-cell>
          <table:table-cell office:value-type="float" office:value="0" table:style-name="ce24">
            <text:p>0</text:p>
          </table:table-cell>
          <table:table-cell office:value-type="float" office:value="1102.6281256300001" table:style-name="ce24">
            <text:p>1 10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1560 Tingvol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2.0852999" table:style-name="ce22">
            <text:p>4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3.20000000000005" table:style-name="ce22">
            <text:p>52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422.4121038999999" table:style-name="ce22">
            <text:p>1 42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63 Sunn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1.2929558200001" table:style-name="ce22">
            <text:p>1 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16.951" table:style-name="ce22">
            <text:p>3 217</text:p>
          </table:table-cell>
          <table:table-cell office:value-type="float" office:value="1103.364" table:style-name="ce22">
            <text:p>1 10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5868.7347598200004" table:style-name="ce22">
            <text:p>5 869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566 Surnad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4.17059981" table:style-name="ce24">
            <text:p>9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.13399999999999" table:style-name="ce24">
            <text:p>149</text:p>
          </table:table-cell>
          <table:table-cell office:value-type="float" office:value="884.66899999999998" table:style-name="ce24">
            <text:p>885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405.10040381" table:style-name="ce24">
            <text:p>2 405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73 Smø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.86780850999997" table:style-name="ce22">
            <text:p>3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2640000000000002" table:style-name="ce22">
            <text:p>4</text:p>
          </table:table-cell>
          <table:table-cell office:value-type="float" office:value="374.50200000000001" table:style-name="ce22">
            <text:p>375</text:p>
          </table:table-cell>
          <table:table-cell office:value-type="float" office:value="0" table:style-name="ce22">
            <text:p>0</text:p>
          </table:table-cell>
          <table:table-cell office:value-type="float" office:value="689.63380850999999" table:style-name="ce22">
            <text:p>69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76 Aure</text:p>
          </table:table-cell>
          <table:table-cell office:value-type="float" office:value="25921.227595209999" table:style-name="ce22">
            <text:p>25 921</text:p>
          </table:table-cell>
          <table:table-cell office:value-type="float" office:value="0" table:style-name="ce22">
            <text:p>0</text:p>
          </table:table-cell>
          <table:table-cell office:value-type="float" office:value="539.31950035" table:style-name="ce22">
            <text:p>5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41.3649999999998" table:style-name="ce22">
            <text:p>5 741</text:p>
          </table:table-cell>
          <table:table-cell office:value-type="float" office:value="638.58299999999997" table:style-name="ce22">
            <text:p>63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3267.621899559999" table:style-name="ce22">
            <text:p>33 268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577 Volda</text:p>
          </table:table-cell>
          <table:table-cell office:value-type="float" office:value="20815.3452" table:style-name="ce24">
            <text:p>20 815</text:p>
          </table:table-cell>
          <table:table-cell office:value-type="float" office:value="0" table:style-name="ce24">
            <text:p>0</text:p>
          </table:table-cell>
          <table:table-cell office:value-type="float" office:value="1803.0332893699999" table:style-name="ce24">
            <text:p>1 8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42.021" table:style-name="ce24">
            <text:p>1 742</text:p>
          </table:table-cell>
          <table:table-cell office:value-type="float" office:value="854.25360799999999" table:style-name="ce24">
            <text:p>854</text:p>
          </table:table-cell>
          <table:table-cell office:value-type="float" office:value="25214.653097369999" table:style-name="ce24">
            <text:p>25 215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78 Fjord</text:p>
          </table:table-cell>
          <table:table-cell office:value-type="float" office:value="20815.3452" table:style-name="ce22">
            <text:p>20 815</text:p>
          </table:table-cell>
          <table:table-cell office:value-type="float" office:value="0" table:style-name="ce22">
            <text:p>0</text:p>
          </table:table-cell>
          <table:table-cell office:value-type="float" office:value="433.04608674000002" table:style-name="ce22">
            <text:p>4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4.69500000000005" table:style-name="ce22">
            <text:p>535</text:p>
          </table:table-cell>
          <table:table-cell office:value-type="float" office:value="700.57274800000005" table:style-name="ce22">
            <text:p>701</text:p>
          </table:table-cell>
          <table:table-cell office:value-type="float" office:value="22483.659034740002" table:style-name="ce22">
            <text:p>22 484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579 Hustadvika</text:p>
          </table:table-cell>
          <table:table-cell office:value-type="float" office:value="14712.8544" table:style-name="ce22">
            <text:p>14 713</text:p>
          </table:table-cell>
          <table:table-cell office:value-type="float" office:value="0" table:style-name="ce22">
            <text:p>0</text:p>
          </table:table-cell>
          <table:table-cell office:value-type="float" office:value="2422.60006122" table:style-name="ce22">
            <text:p>2 4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51.759" table:style-name="ce22">
            <text:p>3 552</text:p>
          </table:table-cell>
          <table:table-cell office:value-type="float" office:value="2333.3339999999998" table:style-name="ce22">
            <text:p>2 33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3447.674265220001" table:style-name="ce22">
            <text:p>23 44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øre og Romsdal</text:p>
          </table:table-cell>
          <table:table-cell office:value-type="float" office:value="205625.99137924999" table:style-name="ce18">
            <text:p>205 626</text:p>
          </table:table-cell>
          <table:table-cell office:value-type="float" office:value="0" table:style-name="ce18">
            <text:p>0</text:p>
          </table:table-cell>
          <table:table-cell office:value-type="float" office:value="45554.424069640001" table:style-name="ce18">
            <text:p>45 5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914.022999999999" table:style-name="ce18">
            <text:p>14 914</text:p>
          </table:table-cell>
          <table:table-cell office:value-type="float" office:value="55500.553" table:style-name="ce18">
            <text:p>55 501</text:p>
          </table:table-cell>
          <table:table-cell office:value-type="float" office:value="11805.869651999999" table:style-name="ce18">
            <text:p>11 806</text:p>
          </table:table-cell>
          <table:table-cell office:value-type="float" office:value="333400.86110088998" table:style-name="ce18">
            <text:p>333 401</text:p>
          </table:table-cell>
          <table:table-cell table:number-columns-repeated="16372"/>
        </table:table-row>
        <table:table-row table:style-name="ro2">
          <table:table-cell table:style-name="ce28"/>
          <table:table-cell table:number-columns-repeated="11" table:style-name="ce29"/>
          <table:table-cell table:number-columns-repeated="16372"/>
        </table:table-row>
        <table:table-row table:style-name="ro2">
          <table:table-cell office:value-type="string" table:style-name="ce21">
            <text:p>1804 Bodø</text:p>
          </table:table-cell>
          <table:table-cell office:value-type="float" office:value="12445.168488609999" table:style-name="ce22">
            <text:p>12 445</text:p>
          </table:table-cell>
          <table:table-cell office:value-type="float" office:value="0" table:style-name="ce22">
            <text:p>0</text:p>
          </table:table-cell>
          <table:table-cell office:value-type="float" office:value="8775.1475807299994" table:style-name="ce22">
            <text:p>8 7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82.5680000000002" table:style-name="ce22">
            <text:p>7 78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9430.010873349998" table:style-name="ce22">
            <text:p>29 43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06 Narvik</text:p>
          </table:table-cell>
          <table:table-cell office:value-type="float" office:value="30672.1744" table:style-name="ce22">
            <text:p>30 672</text:p>
          </table:table-cell>
          <table:table-cell office:value-type="float" office:value="0" table:style-name="ce22">
            <text:p>0</text:p>
          </table:table-cell>
          <table:table-cell office:value-type="float" office:value="3394.9656483099998" table:style-name="ce22">
            <text:p>3 3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37.9690000000001" table:style-name="ce22">
            <text:p>8 138</text:p>
          </table:table-cell>
          <table:table-cell office:value-type="float" office:value="3222.7738881999999" table:style-name="ce22">
            <text:p>3 223</text:p>
          </table:table-cell>
          <table:table-cell office:value-type="float" office:value="700.57274800000005" table:style-name="ce22">
            <text:p>701</text:p>
          </table:table-cell>
          <table:table-cell office:value-type="float" office:value="46128.455684499997" table:style-name="ce22">
            <text:p>46 128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811 Bind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3.39105309000001" table:style-name="ce24">
            <text:p>2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.457999999999998" table:style-name="ce24">
            <text:p>82</text:p>
          </table:table-cell>
          <table:table-cell office:value-type="float" office:value="275.279" table:style-name="ce24">
            <text:p>275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008.25485709" table:style-name="ce24">
            <text:p>1 008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12 Sømn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6.04972473999999" table:style-name="ce22">
            <text:p>3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1.45800000000003" table:style-name="ce22">
            <text:p>371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124.63452874" table:style-name="ce22">
            <text:p>1 125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13 Brønn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4.2036154899999" table:style-name="ce22">
            <text:p>1 3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7.162" table:style-name="ce22">
            <text:p>1 37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168.49241949" table:style-name="ce22">
            <text:p>3 168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815 Veg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0.01414958000001" table:style-name="ce24">
            <text:p>1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1.80500000000001" table:style-name="ce24">
            <text:p>222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828.94595358000004" table:style-name="ce24">
            <text:p>8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816 Vevelsta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.616" table:style-name="ce22">
            <text:p>121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647.74280399999998" table:style-name="ce22">
            <text:p>6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818 He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.94987284000001" table:style-name="ce22">
            <text:p>2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1.22000000000003" table:style-name="ce22">
            <text:p>311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020.29667684" table:style-name="ce22">
            <text:p>1 02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3">
            <text:p>1820 Alstahau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2.3844532000001" table:style-name="ce24">
            <text:p>1 2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36.3589999999999" table:style-name="ce24">
            <text:p>1 136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775.8702572000002" table:style-name="ce24">
            <text:p>2 77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822 Leirfj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5.69532534000001" table:style-name="ce22">
            <text:p>4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.25900000000001" table:style-name="ce22">
            <text:p>37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218.08112934" table:style-name="ce22">
            <text:p>1 21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824 Vefs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11.7322527000001" table:style-name="ce22">
            <text:p>2 1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17.2209999999995" table:style-name="ce22">
            <text:p>5 317</text:p>
          </table:table-cell>
          <table:table-cell office:value-type="float" office:value="1894.1089999999999" table:style-name="ce22">
            <text:p>1 894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9750.1890566999991" table:style-name="ce22">
            <text:p>9 7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3">
            <text:p>1825 Gran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8.57296932" table:style-name="ce24">
            <text:p>2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3.52100000000002" table:style-name="ce24">
            <text:p>264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929.22077332000003" table:style-name="ce24">
            <text:p>9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826 Hattfjell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.70260134" table:style-name="ce22">
            <text:p>2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6.79599999999999" table:style-name="ce22">
            <text:p>26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895.62540534000004" table:style-name="ce22">
            <text:p>8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827 Dønn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1.82387882" table:style-name="ce22">
            <text:p>2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7.24299999999999" table:style-name="ce22">
            <text:p>28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926.19368282000005" table:style-name="ce22">
            <text:p>926</text:p>
          </table:table-cell>
          <table:table-cell table:number-columns-repeated="3" table:style-name="ce13"/>
          <table:table-cell table:number-columns-repeated="16369" table:style-name="ce1"/>
        </table:table-row>
        <table:table-row table:style-name="ro6">
          <table:table-cell office:value-type="string" table:style-name="ce23">
            <text:p>1828 Nesn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7.85473746000002" table:style-name="ce24">
            <text:p>2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4.31900000000002" table:style-name="ce24">
            <text:p>324</text:p>
          </table:table-cell>
          <table:table-cell office:value-type="float" office:value="345.51696800000002" table:style-name="ce24">
            <text:p>346</text:p>
          </table:table-cell>
          <table:table-cell office:value-type="float" office:value="967.69070546" table:style-name="ce24">
            <text:p>9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832 Hem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9.93532083000002" table:style-name="ce22">
            <text:p>7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7.98400000000004" table:style-name="ce22">
            <text:p>748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885.0461248300001" table:style-name="ce22">
            <text:p>1 885</text:p>
          </table:table-cell>
          <table:table-cell table:number-columns-repeated="3" table:style-name="ce1"/>
          <table:table-cell table:number-columns-repeated="2" table:style-name="ce13"/>
          <table:table-cell table:number-columns-repeated="16367"/>
        </table:table-row>
        <table:table-row table:style-name="ro2">
          <table:table-cell office:value-type="string" table:style-name="ce21">
            <text:p>1833 Ran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47.3218023400004" table:style-name="ce22">
            <text:p>4 2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9.11" table:style-name="ce22">
            <text:p>569</text:p>
          </table:table-cell>
          <table:table-cell office:value-type="float" office:value="3937.4929999999999" table:style-name="ce22">
            <text:p>3 93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9181.0516063399991" table:style-name="ce22">
            <text:p>9 18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3">
            <text:p>1834 Lurø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9.30063424000002" table:style-name="ce24">
            <text:p>2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.671999999999997" table:style-name="ce24">
            <text:p>72</text:p>
          </table:table-cell>
          <table:table-cell office:value-type="float" office:value="523.37300000000005" table:style-name="ce24">
            <text:p>523</text:p>
          </table:table-cell>
          <table:table-cell office:value-type="float" office:value="0" table:style-name="ce24">
            <text:p>0</text:p>
          </table:table-cell>
          <table:table-cell office:value-type="float" office:value="894.34563423999998" table:style-name="ce24">
            <text:p>89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835 Træn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.595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219.595" table:style-name="ce22">
            <text:p>22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836 Rød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.39105309000001" table:style-name="ce22">
            <text:p>2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.48399999999998" table:style-name="ce22">
            <text:p>298</text:p>
          </table:table-cell>
          <table:table-cell office:value-type="float" office:value="298.68799999999999" table:style-name="ce22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820.56305309000004" table:style-name="ce22">
            <text:p>82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3">
            <text:p>1837 Melø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9.2406716" table:style-name="ce24">
            <text:p>1 0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39.538" table:style-name="ce24">
            <text:p>1 940</text:p>
          </table:table-cell>
          <table:table-cell office:value-type="float" office:value="1088.4459999999999" table:style-name="ce24">
            <text:p>1 088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4524.3514756000004" table:style-name="ce24">
            <text:p>4 5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838 Gildeskå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4.84166640000001" table:style-name="ce22">
            <text:p>2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5.29300000000001" table:style-name="ce22">
            <text:p>395</text:p>
          </table:table-cell>
          <table:table-cell office:value-type="float" office:value="354.25299999999999" table:style-name="ce22">
            <text:p>354</text:p>
          </table:table-cell>
          <table:table-cell office:value-type="float" office:value="0" table:style-name="ce22">
            <text:p>0</text:p>
          </table:table-cell>
          <table:table-cell office:value-type="float" office:value="1034.3876663999999" table:style-name="ce22">
            <text:p>1 034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39 Beiar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.46840089" table:style-name="ce22">
            <text:p>1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.59800000000001" table:style-name="ce22">
            <text:p>168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729.19320488999995" table:style-name="ce22">
            <text:p>729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840 Saltd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3.06966937000004" table:style-name="ce24">
            <text:p>7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1.92600000000004" table:style-name="ce24">
            <text:p>722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882.1224733700001" table:style-name="ce24">
            <text:p>1 88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41 Fausk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1.5638099499999" table:style-name="ce22">
            <text:p>1 5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9.77" table:style-name="ce22">
            <text:p>1 41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338.4606139500002" table:style-name="ce22">
            <text:p>3 338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45 Sørfol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.74653103000003" table:style-name="ce22">
            <text:p>3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4.2860000000001" table:style-name="ce22">
            <text:p>1 744</text:p>
          </table:table-cell>
          <table:table-cell office:value-type="float" office:value="375.72800000000001" table:style-name="ce22">
            <text:p>376</text:p>
          </table:table-cell>
          <table:table-cell office:value-type="float" office:value="0" table:style-name="ce22">
            <text:p>0</text:p>
          </table:table-cell>
          <table:table-cell office:value-type="float" office:value="2420.76053103" table:style-name="ce22">
            <text:p>2 421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848 Steige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8.58240238000002" table:style-name="ce24">
            <text:p>3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.75" table:style-name="ce24">
            <text:p>13</text:p>
          </table:table-cell>
          <table:table-cell office:value-type="float" office:value="430.29700000000003" table:style-name="ce24">
            <text:p>430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228.7562063800001" table:style-name="ce24">
            <text:p>1 229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51 Lødi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.22692444" table:style-name="ce22">
            <text:p>2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.21600000000001" table:style-name="ce22">
            <text:p>34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048.5697284400001" table:style-name="ce22">
            <text:p>1 049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53 Eve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.47311741999999" table:style-name="ce22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.82900000000001" table:style-name="ce22">
            <text:p>239</text:p>
          </table:table-cell>
          <table:table-cell office:value-type="float" office:value="0" table:style-name="ce22">
            <text:p>0</text:p>
          </table:table-cell>
          <table:table-cell office:value-type="float" office:value="433.30211742" table:style-name="ce22">
            <text:p>433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856 Røs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.234999999999999" table:style-name="ce24">
            <text:p>39</text:p>
          </table:table-cell>
          <table:table-cell office:value-type="float" office:value="102.539" table:style-name="ce24">
            <text:p>103</text:p>
          </table:table-cell>
          <table:table-cell office:value-type="float" office:value="0" table:style-name="ce24">
            <text:p>0</text:p>
          </table:table-cell>
          <table:table-cell office:value-type="float" office:value="241.774" table:style-name="ce24">
            <text:p>24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57 Væ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.55046522000001" table:style-name="ce22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.2309999999999999" table:style-name="ce22">
            <text:p>8</text:p>
          </table:table-cell>
          <table:table-cell office:value-type="float" office:value="152.245" table:style-name="ce22">
            <text:p>152</text:p>
          </table:table-cell>
          <table:table-cell office:value-type="float" office:value="0" table:style-name="ce22">
            <text:p>0</text:p>
          </table:table-cell>
          <table:table-cell office:value-type="float" office:value="266.02646521999998" table:style-name="ce22">
            <text:p>266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59 Flaksta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.56825280000001" table:style-name="ce22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.748999999999999" table:style-name="ce22">
            <text:p>18</text:p>
          </table:table-cell>
          <table:table-cell office:value-type="float" office:value="229.21899999999999" table:style-name="ce22">
            <text:p>22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852.66305680000005" table:style-name="ce22">
            <text:p>853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860 Vestvågø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17.7489617599999" table:style-name="ce24">
            <text:p>2 0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78.509" table:style-name="ce24">
            <text:p>1 879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4323.3847657599999" table:style-name="ce24">
            <text:p>4 323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65 Våga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3.25697823" table:style-name="ce22">
            <text:p>1 5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0.5340000000001" table:style-name="ce22">
            <text:p>1 531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540.9177822299998" table:style-name="ce22">
            <text:p>3 54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66 Hadse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2.5104472099999" table:style-name="ce22">
            <text:p>1 2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8.4290000000001" table:style-name="ce22">
            <text:p>1 208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918.0662512099998" table:style-name="ce22">
            <text:p>2 918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867 Bø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5.56933132" table:style-name="ce24">
            <text:p>3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8.64400000000001" table:style-name="ce24">
            <text:p>369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141.3401353199999" table:style-name="ce24">
            <text:p>1 14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68 Øks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1.61905606000005" table:style-name="ce22">
            <text:p>6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.863" table:style-name="ce22">
            <text:p>69</text:p>
          </table:table-cell>
          <table:table-cell office:value-type="float" office:value="685.5" table:style-name="ce22">
            <text:p>68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853.1088600600001" table:style-name="ce22">
            <text:p>1 853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70 Sort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7.2544187599999" table:style-name="ce22">
            <text:p>1 8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3.8820000000001" table:style-name="ce22">
            <text:p>1 624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908.2632227600002" table:style-name="ce22">
            <text:p>3 908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1871 Andø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8.24686908000001" table:style-name="ce24">
            <text:p>6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6.78800000000001" table:style-name="ce24">
            <text:p>787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902.1616730799999" table:style-name="ce24">
            <text:p>1 90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74 Moske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.56353627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.03899999999999" table:style-name="ce22">
            <text:p>182</text:p>
          </table:table-cell>
          <table:table-cell office:value-type="float" office:value="0" table:style-name="ce22">
            <text:p>0</text:p>
          </table:table-cell>
          <table:table-cell office:value-type="float" office:value="300.60253626999997" table:style-name="ce22">
            <text:p>30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1875 Hamarøy</text:p>
          </table:table-cell>
          <table:table-cell office:value-type="float" office:value="10958.5159" table:style-name="ce22">
            <text:p>10 959</text:p>
          </table:table-cell>
          <table:table-cell office:value-type="float" office:value="0" table:style-name="ce22">
            <text:p>0</text:p>
          </table:table-cell>
          <table:table-cell office:value-type="float" office:value="404.12815107" table:style-name="ce22">
            <text:p>4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8.21699999999998" table:style-name="ce22">
            <text:p>628</text:p>
          </table:table-cell>
          <table:table-cell office:value-type="float" office:value="485.0801118" table:style-name="ce22">
            <text:p>48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2903.06796687" table:style-name="ce22">
            <text:p>12 90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rdland</text:p>
          </table:table-cell>
          <table:table-cell office:value-type="float" office:value="54075.858788609999" table:style-name="ce18">
            <text:p>54 076</text:p>
          </table:table-cell>
          <table:table-cell office:value-type="float" office:value="0" table:style-name="ce18">
            <text:p>0</text:p>
          </table:table-cell>
          <table:table-cell office:value-type="float" office:value="39126.666334729998" table:style-name="ce18">
            <text:p>39 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331.076000000001" table:style-name="ce18">
            <text:p>19 331</text:p>
          </table:table-cell>
          <table:table-cell office:value-type="float" office:value="38218.091999999997" table:style-name="ce18">
            <text:p>38 218</text:p>
          </table:table-cell>
          <table:table-cell office:value-type="float" office:value="13859.893835999999" table:style-name="ce18">
            <text:p>13 860</text:p>
          </table:table-cell>
          <table:table-cell office:value-type="float" office:value="164611.58695934" table:style-name="ce18">
            <text:p>164 612</text:p>
          </table:table-cell>
          <table:table-cell table:number-columns-repeated="16372"/>
        </table:table-row>
        <table:table-row table:style-name="ro6">
          <table:table-cell table:style-name="ce28"/>
          <table:table-cell table:number-columns-repeated="11" table:style-name="ce29"/>
          <table:table-cell table:number-columns-repeated="16372"/>
        </table:table-row>
        <table:table-row table:style-name="ro5">
          <table:table-cell office:value-type="string" table:style-name="ce21">
            <text:p>3001 Hald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3.5258202599998" table:style-name="ce22">
            <text:p>5 0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26.84" table:style-name="ce22">
            <text:p>2 827</text:p>
          </table:table-cell>
          <table:table-cell office:value-type="float" office:value="12755.276" table:style-name="ce22">
            <text:p>12 75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1012.768624259999" table:style-name="ce22">
            <text:p>21 01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002 Moss</text:p>
          </table:table-cell>
          <table:table-cell office:value-type="float" office:value="14712.8544" table:style-name="ce22">
            <text:p>14 713</text:p>
          </table:table-cell>
          <table:table-cell office:value-type="float" office:value="0" table:style-name="ce22">
            <text:p>0</text:p>
          </table:table-cell>
          <table:table-cell office:value-type="float" office:value="7971.2289689600002" table:style-name="ce22">
            <text:p>7 9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51.7639999999992" table:style-name="ce22">
            <text:p>9 252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32790.100976959999" table:style-name="ce22">
            <text:p>32 79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003 Sarpsbor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559.5465859300002" table:style-name="ce24">
            <text:p>9 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6.05600000000004" table:style-name="ce24">
            <text:p>526</text:p>
          </table:table-cell>
          <table:table-cell office:value-type="float" office:value="8720.8140000000003" table:style-name="ce24">
            <text:p>8 721</text:p>
          </table:table-cell>
          <table:table-cell office:value-type="float" office:value="854.25360799999999" table:style-name="ce24">
            <text:p>854</text:p>
          </table:table-cell>
          <table:table-cell office:value-type="float" office:value="19660.67019393" table:style-name="ce24">
            <text:p>19 66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004 Fredriksta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05.398908859999" table:style-name="ce22">
            <text:p>13 5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4.3789999999999" table:style-name="ce22">
            <text:p>1 194</text:p>
          </table:table-cell>
          <table:table-cell office:value-type="float" office:value="12083.653" table:style-name="ce22">
            <text:p>12 084</text:p>
          </table:table-cell>
          <table:table-cell office:value-type="float" office:value="1708.507216" table:style-name="ce22">
            <text:p>1 709</text:p>
          </table:table-cell>
          <table:table-cell office:value-type="float" office:value="28491.93812486" table:style-name="ce22">
            <text:p>28 492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005 Drammen</text:p>
          </table:table-cell>
          <table:table-cell office:value-type="float" office:value="29425.7088" table:style-name="ce22">
            <text:p>29 426</text:p>
          </table:table-cell>
          <table:table-cell office:value-type="float" office:value="0" table:style-name="ce22">
            <text:p>0</text:p>
          </table:table-cell>
          <table:table-cell office:value-type="float" office:value="17078.932809959999" table:style-name="ce22">
            <text:p>17 0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194.519999999997" table:style-name="ce22">
            <text:p>38 195</text:p>
          </table:table-cell>
          <table:table-cell office:value-type="float" office:value="2135.63402" table:style-name="ce22">
            <text:p>2 136</text:p>
          </table:table-cell>
          <table:table-cell office:value-type="float" office:value="86834.795629960005" table:style-name="ce22">
            <text:p>86 83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006 Kongsber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48.0683333699999" table:style-name="ce24">
            <text:p>4 5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74.5659999999998" table:style-name="ce24">
            <text:p>4 275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9249.7611373700001" table:style-name="ce24">
            <text:p>9 25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007 Ringerik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84.7055794300004" table:style-name="ce22">
            <text:p>4 6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72.143" table:style-name="ce22">
            <text:p>4 37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9483.9753834300009" table:style-name="ce22">
            <text:p>9 48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011 Hval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0.28972023999995" table:style-name="ce22">
            <text:p>6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2.524" table:style-name="ce22">
            <text:p>643</text:p>
          </table:table-cell>
          <table:table-cell office:value-type="float" office:value="0" table:style-name="ce22">
            <text:p>0</text:p>
          </table:table-cell>
          <table:table-cell office:value-type="float" office:value="1262.8137202400001" table:style-name="ce22">
            <text:p>1 263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012 Aremark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2.54682722000001" table:style-name="ce24">
            <text:p>2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1.53899999999999" table:style-name="ce24">
            <text:p>262</text:p>
          </table:table-cell>
          <table:table-cell office:value-type="float" office:value="273.445944" table:style-name="ce24">
            <text:p>273</text:p>
          </table:table-cell>
          <table:table-cell office:value-type="float" office:value="747.53177122" table:style-name="ce24">
            <text:p>748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013 Mark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5.58348090000004" table:style-name="ce22">
            <text:p>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8.333" table:style-name="ce22">
            <text:p>248</text:p>
          </table:table-cell>
          <table:table-cell office:value-type="float" office:value="524.15499999999997" table:style-name="ce22">
            <text:p>524</text:p>
          </table:table-cell>
          <table:table-cell office:value-type="float" office:value="289.34396400000003" table:style-name="ce22">
            <text:p>289</text:p>
          </table:table-cell>
          <table:table-cell office:value-type="float" office:value="1587.4154449" table:style-name="ce22">
            <text:p>1 58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014 Indre Østfold</text:p>
          </table:table-cell>
          <table:table-cell office:value-type="float" office:value="58851.417600000001" table:style-name="ce22">
            <text:p>58 851</text:p>
          </table:table-cell>
          <table:table-cell office:value-type="float" office:value="0" table:style-name="ce22">
            <text:p>0</text:p>
          </table:table-cell>
          <table:table-cell office:value-type="float" office:value="7454.3208687599999" table:style-name="ce22">
            <text:p>7 4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26.6009999999997" table:style-name="ce22">
            <text:p>7 427</text:p>
          </table:table-cell>
          <table:table-cell office:value-type="float" office:value="2135.63402" table:style-name="ce22">
            <text:p>2 136</text:p>
          </table:table-cell>
          <table:table-cell office:value-type="float" office:value="75867.973488760006" table:style-name="ce22">
            <text:p>75 86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015 Skiptve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8.36814656000001" table:style-name="ce24">
            <text:p>6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4.71799999999996" table:style-name="ce24">
            <text:p>745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870.2129505600001" table:style-name="ce24">
            <text:p>1 87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016 Rakkesta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0.1084801100001" table:style-name="ce22">
            <text:p>1 3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8.787" table:style-name="ce22">
            <text:p>1 30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116.0222841099999" table:style-name="ce22">
            <text:p>3 116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017 Råd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2.02533726" table:style-name="ce22">
            <text:p>1 2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0.607" table:style-name="ce22">
            <text:p>1 131</text:p>
          </table:table-cell>
          <table:table-cell office:value-type="float" office:value="273.445944" table:style-name="ce22">
            <text:p>273</text:p>
          </table:table-cell>
          <table:table-cell office:value-type="float" office:value="2646.07828126" table:style-name="ce22">
            <text:p>2 646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018 Vål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0.8078458699999" table:style-name="ce24">
            <text:p>1 0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8.90899999999999" table:style-name="ce24">
            <text:p>939</text:p>
          </table:table-cell>
          <table:table-cell office:value-type="float" office:value="854.25360799999999" table:style-name="ce24">
            <text:p>854</text:p>
          </table:table-cell>
          <table:table-cell office:value-type="float" office:value="2873.9704538699998" table:style-name="ce24">
            <text:p>2 87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019 Vestb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49.1867777000002" table:style-name="ce22">
            <text:p>3 4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17.855" table:style-name="ce22">
            <text:p>3 018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6894.1685816999998" table:style-name="ce22">
            <text:p>6 89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020 Nordre Follo</text:p>
          </table:table-cell>
          <table:table-cell office:value-type="float" office:value="14712.8544" table:style-name="ce22">
            <text:p>14 713</text:p>
          </table:table-cell>
          <table:table-cell office:value-type="float" office:value="0" table:style-name="ce22">
            <text:p>0</text:p>
          </table:table-cell>
          <table:table-cell office:value-type="float" office:value="11244.01633903" table:style-name="ce22">
            <text:p>11 2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884.814999999999" table:style-name="ce22">
            <text:p>28 885</text:p>
          </table:table-cell>
          <table:table-cell office:value-type="float" office:value="755.68588399999999" table:style-name="ce22">
            <text:p>756</text:p>
          </table:table-cell>
          <table:table-cell office:value-type="float" office:value="55597.371623029998" table:style-name="ce22">
            <text:p>55 59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021 Å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57.1392100100002" table:style-name="ce24">
            <text:p>3 4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45.6210000000001" table:style-name="ce24">
            <text:p>3 146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7029.8870140099998" table:style-name="ce24">
            <text:p>7 03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022 Fro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1.1683140099999" table:style-name="ce22">
            <text:p>2 6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26.8510000000001" table:style-name="ce22">
            <text:p>2 52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5555.1461180099996" table:style-name="ce22">
            <text:p>5 55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023 Nesodd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02.2187148600001" table:style-name="ce22">
            <text:p>3 7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83.3739999999998" table:style-name="ce22">
            <text:p>9 08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3212.71951886" table:style-name="ce22">
            <text:p>13 213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024 Bærum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831.270790189999" table:style-name="ce24">
            <text:p>23 8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671.896000000001" table:style-name="ce24">
            <text:p>61 672</text:p>
          </table:table-cell>
          <table:table-cell office:value-type="float" office:value="1281.380412" table:style-name="ce24">
            <text:p>1 281</text:p>
          </table:table-cell>
          <table:table-cell office:value-type="float" office:value="86784.547202190006" table:style-name="ce24">
            <text:p>86 785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25 Asker</text:p>
          </table:table-cell>
          <table:table-cell office:value-type="float" office:value="29425.7088" table:style-name="ce22">
            <text:p>29 426</text:p>
          </table:table-cell>
          <table:table-cell office:value-type="float" office:value="0" table:style-name="ce22">
            <text:p>0</text:p>
          </table:table-cell>
          <table:table-cell office:value-type="float" office:value="17580.658993929999" table:style-name="ce22">
            <text:p>17 5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17.276999999998" table:style-name="ce22">
            <text:p>17 717</text:p>
          </table:table-cell>
          <table:table-cell office:value-type="float" office:value="3417.0144319999999" table:style-name="ce22">
            <text:p>3 417</text:p>
          </table:table-cell>
          <table:table-cell office:value-type="float" office:value="68140.659225929994" table:style-name="ce22">
            <text:p>68 14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3026 Aurskog-Høland</text:p>
          </table:table-cell>
          <table:table-cell office:value-type="float" office:value="20815.3452" table:style-name="ce22">
            <text:p>20 815</text:p>
          </table:table-cell>
          <table:table-cell office:value-type="float" office:value="0" table:style-name="ce22">
            <text:p>0</text:p>
          </table:table-cell>
          <table:table-cell office:value-type="float" office:value="2889.6247223800001" table:style-name="ce22">
            <text:p>2 8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70.11" table:style-name="ce22">
            <text:p>2 670</text:p>
          </table:table-cell>
          <table:table-cell office:value-type="float" office:value="700.57274800000005" table:style-name="ce22">
            <text:p>701</text:p>
          </table:table-cell>
          <table:table-cell office:value-type="float" office:value="27075.652670380001" table:style-name="ce22">
            <text:p>27 076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3027 Rælinge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26.77537755" table:style-name="ce24">
            <text:p>3 4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57.6210000000001" table:style-name="ce24">
            <text:p>4 758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8611.5231815499992" table:style-name="ce24">
            <text:p>8 61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28 Enebak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8.4766266800002" table:style-name="ce22">
            <text:p>2 0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35.808" table:style-name="ce22">
            <text:p>3 83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6341.4114306800002" table:style-name="ce22">
            <text:p>6 34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29 Lørensko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23.7003317400004" table:style-name="ce22">
            <text:p>7 2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.6320000000001" table:style-name="ce22">
            <text:p>1 901</text:p>
          </table:table-cell>
          <table:table-cell office:value-type="float" office:value="17543.579000000002" table:style-name="ce22">
            <text:p>17 544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7095.03813574" table:style-name="ce22">
            <text:p>27 095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3030 Lillestrøm</text:p>
          </table:table-cell>
          <table:table-cell office:value-type="float" office:value="29425.7088" table:style-name="ce24">
            <text:p>29 426</text:p>
          </table:table-cell>
          <table:table-cell office:value-type="float" office:value="0" table:style-name="ce24">
            <text:p>0</text:p>
          </table:table-cell>
          <table:table-cell office:value-type="float" office:value="15477.60212193" table:style-name="ce24">
            <text:p>15 4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293.428" table:style-name="ce24">
            <text:p>23 293</text:p>
          </table:table-cell>
          <table:table-cell office:value-type="float" office:value="1708.507216" table:style-name="ce24">
            <text:p>1 709</text:p>
          </table:table-cell>
          <table:table-cell office:value-type="float" office:value="69905.246137929993" table:style-name="ce24">
            <text:p>69 905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31 Nitte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33.8660700800001" table:style-name="ce22">
            <text:p>4 7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6.83" table:style-name="ce22">
            <text:p>707</text:p>
          </table:table-cell>
          <table:table-cell office:value-type="float" office:value="5023.46" table:style-name="ce22">
            <text:p>5 02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0891.28287408" table:style-name="ce22">
            <text:p>10 89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32 Gjerdru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9.7399311300001" table:style-name="ce22">
            <text:p>1 2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5.4559999999999" table:style-name="ce22">
            <text:p>1 955</text:p>
          </table:table-cell>
          <table:table-cell office:value-type="float" office:value="361.41498799999999" table:style-name="ce22">
            <text:p>361</text:p>
          </table:table-cell>
          <table:table-cell office:value-type="float" office:value="3606.6109191300002" table:style-name="ce22">
            <text:p>3 607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3033 Ullensaker</text:p>
          </table:table-cell>
          <table:table-cell office:value-type="float" office:value="0" table:style-name="ce24">
            <text:p>0</text:p>
          </table:table-cell>
          <table:table-cell office:value-type="float" office:value="-11920" table:style-name="ce24">
            <text:p>-11 920</text:p>
          </table:table-cell>
          <table:table-cell office:value-type="float" office:value="7329.9737453500002" table:style-name="ce24">
            <text:p>7 3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97.304" table:style-name="ce24">
            <text:p>15 697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1534.40454935" table:style-name="ce24">
            <text:p>11 534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34 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54.5277036299999" table:style-name="ce22">
            <text:p>3 9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5.6239999999998" table:style-name="ce22">
            <text:p>3 30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7687.2785076299997" table:style-name="ce22">
            <text:p>7 687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35 Eidsvol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69.9899070399997" table:style-name="ce22">
            <text:p>4 4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14.98" table:style-name="ce22">
            <text:p>6 41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1312.09671104" table:style-name="ce22">
            <text:p>11 312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3036 Nannestad</text:p>
          </table:table-cell>
          <table:table-cell office:value-type="float" office:value="0" table:style-name="ce24">
            <text:p>0</text:p>
          </table:table-cell>
          <table:table-cell office:value-type="float" office:value="-7430" table:style-name="ce24">
            <text:p>-7 430</text:p>
          </table:table-cell>
          <table:table-cell office:value-type="float" office:value="2603.33715919" table:style-name="ce24">
            <text:p>2 6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68.9" table:style-name="ce24">
            <text:p>2 269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-2130.63603681" table:style-name="ce24">
            <text:p>-2 131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3037 Hur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6.90338366999998" table:style-name="ce22">
            <text:p>4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1.88499999999999" table:style-name="ce22">
            <text:p>43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315.91518767" table:style-name="ce22">
            <text:p>1 316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38 Ho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8.1680403299999" table:style-name="ce22">
            <text:p>1 2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1.085" table:style-name="ce22">
            <text:p>1 131</text:p>
          </table:table-cell>
          <table:table-cell office:value-type="float" office:value="689.97406799999999" table:style-name="ce22">
            <text:p>690</text:p>
          </table:table-cell>
          <table:table-cell office:value-type="float" office:value="3039.2271083300002" table:style-name="ce22">
            <text:p>3 039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3039 Flå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2.54211068999999" table:style-name="ce24">
            <text:p>1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1.125" table:style-name="ce24">
            <text:p>211</text:p>
          </table:table-cell>
          <table:table-cell office:value-type="float" office:value="854.25360799999999" table:style-name="ce24">
            <text:p>854</text:p>
          </table:table-cell>
          <table:table-cell office:value-type="float" office:value="1217.9207186900001" table:style-name="ce24">
            <text:p>1 218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40 Nesby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4.73453849999999" table:style-name="ce22">
            <text:p>4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9.791" table:style-name="ce22">
            <text:p>50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381.6523425" table:style-name="ce22">
            <text:p>1 38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41 G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9.93532083000002" table:style-name="ce22">
            <text:p>7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5.95500000000004" table:style-name="ce22">
            <text:p>73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873.0171248300001" table:style-name="ce22">
            <text:p>1 873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3042 Hemsed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6.53955121000001" table:style-name="ce24">
            <text:p>4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1.71499999999997" table:style-name="ce24">
            <text:p>452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305.38135521" table:style-name="ce24">
            <text:p>1 305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43 Å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9.69748239" table:style-name="ce22">
            <text:p>7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4.04499999999996" table:style-name="ce22">
            <text:p>824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2427.9960903900001" table:style-name="ce22">
            <text:p>2 428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44 H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6.91753325000002" table:style-name="ce22">
            <text:p>6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9.42499999999995" table:style-name="ce22">
            <text:p>65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723.4693372500001" table:style-name="ce22">
            <text:p>1 723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3045 Sigd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3.6571907" table:style-name="ce24">
            <text:p>5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5.57500000000005" table:style-name="ce24">
            <text:p>626</text:p>
          </table:table-cell>
          <table:table-cell office:value-type="float" office:value="0" table:style-name="ce24">
            <text:p>0</text:p>
          </table:table-cell>
          <table:table-cell office:value-type="float" office:value="1169.2321907" table:style-name="ce24">
            <text:p>1 169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46 Krødshera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7.73817650000001" table:style-name="ce22">
            <text:p>3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6.20499999999998" table:style-name="ce22">
            <text:p>37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151.0699804999999" table:style-name="ce22">
            <text:p>1 151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47 Modu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6.0793761099999" table:style-name="ce22">
            <text:p>2 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4.5609999999999" table:style-name="ce22">
            <text:p>2 01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4677.7671801099996" table:style-name="ce22">
            <text:p>4 678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3048 Øvre Eik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95.9217186199999" table:style-name="ce24">
            <text:p>3 2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88.66" table:style-name="ce24">
            <text:p>3 489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7211.7085226199997" table:style-name="ce24">
            <text:p>7 21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49 Li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92.4248898200003" table:style-name="ce22">
            <text:p>4 7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39.2650000000003" table:style-name="ce22">
            <text:p>5 239</text:p>
          </table:table-cell>
          <table:table-cell office:value-type="float" office:value="689.97406799999999" table:style-name="ce22">
            <text:p>690</text:p>
          </table:table-cell>
          <table:table-cell office:value-type="float" office:value="10721.663957819999" table:style-name="ce22">
            <text:p>10 72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50 Flesber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.39684814999998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2.68799999999999" table:style-name="ce22">
            <text:p>47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350.21165215" table:style-name="ce22">
            <text:p>1 350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3051 Rolla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4.5943949" table:style-name="ce24">
            <text:p>2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.364000000000001" table:style-name="ce24">
            <text:p>20</text:p>
          </table:table-cell>
          <table:table-cell office:value-type="float" office:value="211.38800000000001" table:style-name="ce24">
            <text:p>211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863.47319890000006" table:style-name="ce24">
            <text:p>863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52 Nore og Uv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9.30535077000002" table:style-name="ce22">
            <text:p>3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5.68099999999998" table:style-name="ce22">
            <text:p>42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212.1131547699999" table:style-name="ce22">
            <text:p>1 21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053 Jevnak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4.78642029" table:style-name="ce22">
            <text:p>1 1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2.0640000000001" table:style-name="ce22">
            <text:p>1 072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3041.1040282899999" table:style-name="ce22">
            <text:p>3 041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3054 Lunn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7.1095586399999" table:style-name="ce24">
            <text:p>1 5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2.43" table:style-name="ce24">
            <text:p>1 492</text:p>
          </table:table-cell>
          <table:table-cell office:value-type="float" office:value="854.25360799999999" table:style-name="ce24">
            <text:p>854</text:p>
          </table:table-cell>
          <table:table-cell office:value-type="float" office:value="3893.79316664" table:style-name="ce24">
            <text:p>3 89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Viken</text:p>
          </table:table-cell>
          <table:table-cell office:value-type="float" office:value="197369.598" table:style-name="ce18">
            <text:p>197 370</text:p>
          </table:table-cell>
          <table:table-cell office:value-type="float" office:value="-19350" table:style-name="ce18">
            <text:p>-19 350</text:p>
          </table:table-cell>
          <table:table-cell office:value-type="float" office:value="216606.18243546999" table:style-name="ce18">
            <text:p>216 6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23.4340000000002" table:style-name="ce18">
            <text:p>7 423</text:p>
          </table:table-cell>
          <table:table-cell office:value-type="float" office:value="335808.07799999998" table:style-name="ce18">
            <text:p>335 808</text:p>
          </table:table-cell>
          <table:table-cell office:value-type="float" office:value="34359.860692000002" table:style-name="ce18">
            <text:p>34 360</text:p>
          </table:table-cell>
          <table:table-cell office:value-type="float" office:value="772217.15312747005" table:style-name="ce18">
            <text:p>772 217</text:p>
          </table:table-cell>
          <table:table-cell table:number-columns-repeated="16372"/>
        </table:table-row>
        <table:table-row table:style-name="ro2">
          <table:table-cell table:style-name="ce28"/>
          <table:table-cell table:number-columns-repeated="11" table:style-name="ce29"/>
          <table:table-cell table:number-columns-repeated="16372"/>
        </table:table-row>
        <table:table-row table:style-name="ro6">
          <table:table-cell office:value-type="string" table:style-name="ce21">
            <text:p>3401 Kongsvi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62.6189273199998" table:style-name="ce22">
            <text:p>2 6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6.346" table:style-name="ce22">
            <text:p>2 536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6053.2185353200002" table:style-name="ce22">
            <text:p>6 05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403 Hama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62.0610573699996" table:style-name="ce22">
            <text:p>4 7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3.33500000000004" table:style-name="ce22">
            <text:p>583</text:p>
          </table:table-cell>
          <table:table-cell office:value-type="float" office:value="4215.973" table:style-name="ce22">
            <text:p>4 21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9988.4958613700001" table:style-name="ce22">
            <text:p>9 98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405 Lillehamm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09.2622421200003" table:style-name="ce24">
            <text:p>4 4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11.2730000000001" table:style-name="ce24">
            <text:p>4 111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8947.66204612" table:style-name="ce24">
            <text:p>8 948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407 Gjøvi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54.8315734500002" table:style-name="ce22">
            <text:p>4 7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1.6080000000002" table:style-name="ce22">
            <text:p>4 402</text:p>
          </table:table-cell>
          <table:table-cell office:value-type="float" office:value="2135.63402" table:style-name="ce22">
            <text:p>2 136</text:p>
          </table:table-cell>
          <table:table-cell office:value-type="float" office:value="11292.073593450001" table:style-name="ce22">
            <text:p>11 292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411 Ringsak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65.7465472200001" table:style-name="ce22">
            <text:p>5 6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17.4440000000004" table:style-name="ce22">
            <text:p>5 117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11637.444155220001" table:style-name="ce22">
            <text:p>11 63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412 Løte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2.3844532000001" table:style-name="ce24">
            <text:p>1 2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10.4480000000001" table:style-name="ce24">
            <text:p>1 110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749.9592572000001" table:style-name="ce24">
            <text:p>2 75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413 Stan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41.2343453899998" table:style-name="ce22">
            <text:p>3 4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31.3519999999999" table:style-name="ce22">
            <text:p>2 931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6799.7131493899997" table:style-name="ce22">
            <text:p>6 80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414 Nord-O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6.32057886999996" table:style-name="ce22">
            <text:p>7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6.08100000000002" table:style-name="ce22">
            <text:p>72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859.5283828700001" table:style-name="ce22">
            <text:p>1 86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415 Sør-Od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56.7174270200001" table:style-name="ce24">
            <text:p>1 1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1.2" table:style-name="ce24">
            <text:p>1 101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685.0442310200001" table:style-name="ce24">
            <text:p>2 68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416 Eidsko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.81040535" table:style-name="ce22">
            <text:p>8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1.03099999999995" table:style-name="ce22">
            <text:p>801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034.9682093500001" table:style-name="ce22">
            <text:p>2 03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417 Gru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7.99488105" table:style-name="ce22">
            <text:p>5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4139999999999997" table:style-name="ce22">
            <text:p>9</text:p>
          </table:table-cell>
          <table:table-cell office:value-type="float" office:value="627.66399999999999" table:style-name="ce22">
            <text:p>628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612.19968505" table:style-name="ce22">
            <text:p>1 612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418 Åsn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77.42622583000002" table:style-name="ce24">
            <text:p>9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0.4860000000001" table:style-name="ce24">
            <text:p>1 840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3245.0390298299999" table:style-name="ce24">
            <text:p>3 24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419 Vål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0.76068061000001" table:style-name="ce22">
            <text:p>4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.099" table:style-name="ce22">
            <text:p>21</text:p>
          </table:table-cell>
          <table:table-cell office:value-type="float" office:value="512.44600000000003" table:style-name="ce22">
            <text:p>512</text:p>
          </table:table-cell>
          <table:table-cell office:value-type="float" office:value="0" table:style-name="ce22">
            <text:p>0</text:p>
          </table:table-cell>
          <table:table-cell office:value-type="float" office:value="1014.30568061" table:style-name="ce22">
            <text:p>1 01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420 Elveru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43.40319056" table:style-name="ce22">
            <text:p>3 4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82.9549999999999" table:style-name="ce22">
            <text:p>6 78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0653.48499456" table:style-name="ce22">
            <text:p>10 653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421 Trysi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5.49521909999999" table:style-name="ce24">
            <text:p>9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7.73599999999999" table:style-name="ce24">
            <text:p>388</text:p>
          </table:table-cell>
          <table:table-cell office:value-type="float" office:value="978.15700000000004" table:style-name="ce24">
            <text:p>978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728.5150230999998" table:style-name="ce24">
            <text:p>2 72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422 Åmo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8.96510093999996" table:style-name="ce22">
            <text:p>6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6.8810000000001" table:style-name="ce22">
            <text:p>1 71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772.9729049399998" table:style-name="ce22">
            <text:p>2 773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423 Stor-Elv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.74653103000003" table:style-name="ce22">
            <text:p>3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.439" table:style-name="ce22">
            <text:p>21</text:p>
          </table:table-cell>
          <table:table-cell office:value-type="float" office:value="375.399" table:style-name="ce22">
            <text:p>37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124.7113350300001" table:style-name="ce22">
            <text:p>1 125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3424 Rendale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2.78938219" table:style-name="ce24">
            <text:p>2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8.90499999999997" table:style-name="ce24">
            <text:p>319</text:p>
          </table:table-cell>
          <table:table-cell office:value-type="float" office:value="361.41498799999999" table:style-name="ce24">
            <text:p>361</text:p>
          </table:table-cell>
          <table:table-cell office:value-type="float" office:value="913.10937019000005" table:style-name="ce24">
            <text:p>91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425 Enger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.62889154000001" table:style-name="ce22">
            <text:p>1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7.98399999999998" table:style-name="ce22">
            <text:p>288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898.73969553999996" table:style-name="ce22">
            <text:p>89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426 Tolg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5.32205981999999" table:style-name="ce22">
            <text:p>2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.97399999999999" table:style-name="ce22">
            <text:p>29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984.42286381999998" table:style-name="ce22">
            <text:p>984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427 Tynse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9.23123854999994" table:style-name="ce24">
            <text:p>9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80.89700000000005" table:style-name="ce24">
            <text:p>981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357.2550425499999" table:style-name="ce24">
            <text:p>2 35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428 Alv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8.95095135999998" table:style-name="ce22">
            <text:p>4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.91699999999997" table:style-name="ce22">
            <text:p>421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296.99475536" table:style-name="ce22">
            <text:p>1 29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429 Foll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.83694987999999" table:style-name="ce22">
            <text:p>2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.934" table:style-name="ce22">
            <text:p>24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896.89775387999998" table:style-name="ce22">
            <text:p>89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3">
            <text:p>3430 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9.53847268999999" table:style-name="ce24">
            <text:p>2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7.18" table:style-name="ce24">
            <text:p>307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993.84527668999999" table:style-name="ce24">
            <text:p>99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431 Dov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7.98073147000002" table:style-name="ce22">
            <text:p>3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8.81400000000002" table:style-name="ce22">
            <text:p>37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173.92153547" table:style-name="ce22">
            <text:p>1 17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432 Lesj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4.00215704999999" table:style-name="ce22">
            <text:p>3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1.88499999999999" table:style-name="ce22">
            <text:p>402</text:p>
          </table:table-cell>
          <table:table-cell office:value-type="float" office:value="0" table:style-name="ce22">
            <text:p>0</text:p>
          </table:table-cell>
          <table:table-cell office:value-type="float" office:value="735.88715705000004" table:style-name="ce22">
            <text:p>73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3">
            <text:p>3433 Skjåk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5.32677634999999" table:style-name="ce24">
            <text:p>3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.045000000000002" table:style-name="ce24">
            <text:p>57</text:p>
          </table:table-cell>
          <table:table-cell office:value-type="float" office:value="337.50900000000001" table:style-name="ce24">
            <text:p>338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147.0075803499999" table:style-name="ce24">
            <text:p>1 14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434 Lo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6.29227971" table:style-name="ce22">
            <text:p>3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9.66699999999997" table:style-name="ce22">
            <text:p>36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133.0860837099999" table:style-name="ce22">
            <text:p>1 13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435 Vågå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6.79153924000002" table:style-name="ce22">
            <text:p>5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6.26300000000003" table:style-name="ce22">
            <text:p>57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570.1813432399999" table:style-name="ce22">
            <text:p>1 57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3">
            <text:p>3436 Nord-Fro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6.93639936" table:style-name="ce24">
            <text:p>8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46.29300000000001" table:style-name="ce24">
            <text:p>846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150.3562033600001" table:style-name="ce24">
            <text:p>2 15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437 Se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8.98396705000005" table:style-name="ce22">
            <text:p>8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5.69500000000005" table:style-name="ce22">
            <text:p>89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191.8057710500002" table:style-name="ce22">
            <text:p>2 19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438 Sør-Fr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6.78682271000002" table:style-name="ce22">
            <text:p>5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3.03" table:style-name="ce22">
            <text:p>51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446.94362671" table:style-name="ce22">
            <text:p>1 44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3">
            <text:p>3439 Ringebu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6.07330736999995" table:style-name="ce24">
            <text:p>6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2.37300000000005" table:style-name="ce24">
            <text:p>652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705.5731113700001" table:style-name="ce24">
            <text:p>1 7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3440 Øy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.78426323999997" table:style-name="ce22">
            <text:p>7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1.827" table:style-name="ce22">
            <text:p>752</text:p>
          </table:table-cell>
          <table:table-cell office:value-type="float" office:value="345.51696800000002" table:style-name="ce22">
            <text:p>346</text:p>
          </table:table-cell>
          <table:table-cell office:value-type="float" office:value="1878.1282312400001" table:style-name="ce22">
            <text:p>1 87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21">
            <text:p>3441 Gaus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5.25266412999997" table:style-name="ce22">
            <text:p>9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6.27099999999996" table:style-name="ce22">
            <text:p>92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268.6504681299998" table:style-name="ce22">
            <text:p>2 26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3">
            <text:p>3442 Østre Tote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9.2184411799999" table:style-name="ce24">
            <text:p>2 3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56.1869999999999" table:style-name="ce24">
            <text:p>2 056</text:p>
          </table:table-cell>
          <table:table-cell office:value-type="float" office:value="854.25360799999999" table:style-name="ce24">
            <text:p>854</text:p>
          </table:table-cell>
          <table:table-cell office:value-type="float" office:value="5229.6590491799998" table:style-name="ce24">
            <text:p>5 23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443 Vestre Tot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3.53726542" table:style-name="ce22">
            <text:p>2 0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7.08199999999999" table:style-name="ce22">
            <text:p>917</text:p>
          </table:table-cell>
          <table:table-cell office:value-type="float" office:value="1907.8340000000001" table:style-name="ce22">
            <text:p>1 908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5335.5800694199997" table:style-name="ce22">
            <text:p>5 336</text:p>
          </table:table-cell>
          <table:table-cell table:number-columns-repeated="3" table:style-name="ce13"/>
          <table:table-cell table:number-columns-repeated="16369"/>
        </table:table-row>
        <table:table-row table:style-name="ro5">
          <table:table-cell office:value-type="string" table:style-name="ce21">
            <text:p>3446 Gra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9.5681240600002" table:style-name="ce22">
            <text:p>2 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9.348" table:style-name="ce22">
            <text:p>2 109</text:p>
          </table:table-cell>
          <table:table-cell office:value-type="float" office:value="1281.380412" table:style-name="ce22">
            <text:p>1 281</text:p>
          </table:table-cell>
          <table:table-cell office:value-type="float" office:value="5560.2965360600001" table:style-name="ce22">
            <text:p>5 56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3">
            <text:p>3447 Søndre La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4.88411513999995" table:style-name="ce24">
            <text:p>8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40.97799999999995" table:style-name="ce24">
            <text:p>841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092.9889191399998" table:style-name="ce24">
            <text:p>2 09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448 Nordre 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.56057437" table:style-name="ce22">
            <text:p>1 0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9.69" table:style-name="ce22">
            <text:p>1 00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427.3773783699999" table:style-name="ce22">
            <text:p>2 42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449 Sør-Aur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8.22800296999998" table:style-name="ce22">
            <text:p>4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9.48399999999998" table:style-name="ce22">
            <text:p>509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1811.9656109699999" table:style-name="ce22">
            <text:p>1 81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3">
            <text:p>3450 Etned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9.53375616" table:style-name="ce24">
            <text:p>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5.32599999999999" table:style-name="ce24">
            <text:p>255</text:p>
          </table:table-cell>
          <table:table-cell office:value-type="float" office:value="273.445944" table:style-name="ce24">
            <text:p>273</text:p>
          </table:table-cell>
          <table:table-cell office:value-type="float" office:value="728.30570016000001" table:style-name="ce24">
            <text:p>72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451 Nord-Aur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7.18367086000001" table:style-name="ce22">
            <text:p>9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4.01300000000003" table:style-name="ce22">
            <text:p>934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318.3234748599998" table:style-name="ce22">
            <text:p>2 31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452 Vestre Slid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2.55626027" table:style-name="ce22">
            <text:p>3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7.66699999999997" table:style-name="ce22">
            <text:p>388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147.3500642700001" table:style-name="ce22">
            <text:p>1 14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3">
            <text:p>3453 Øystre Slid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6.54426774000001" table:style-name="ce24">
            <text:p>4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3.14800000000002" table:style-name="ce24">
            <text:p>533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446.81907174" table:style-name="ce24">
            <text:p>1 44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454 Va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8.69424681000001" table:style-name="ce22">
            <text:p>2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51" table:style-name="ce22">
            <text:p>1</text:p>
          </table:table-cell>
          <table:table-cell office:value-type="float" office:value="301.51900000000001" table:style-name="ce22">
            <text:p>30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978.49105081000005" table:style-name="ce22">
            <text:p>978</text:p>
          </table:table-cell>
          <table:table-cell table:number-columns-repeated="3" table:style-name="ce1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25">
            <text:p>Innlande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7042.796965119996" table:style-name="ce18">
            <text:p>57 0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98.3009999999999" table:style-name="ce18">
            <text:p>1 998</text:p>
          </table:table-cell>
          <table:table-cell office:value-type="float" office:value="60214.356" table:style-name="ce18">
            <text:p>60 214</text:p>
          </table:table-cell>
          <table:table-cell office:value-type="float" office:value="22763.844904000001" table:style-name="ce18">
            <text:p>22 764</text:p>
          </table:table-cell>
          <table:table-cell office:value-type="float" office:value="142019.29886911999" table:style-name="ce18">
            <text:p>142 019</text:p>
          </table:table-cell>
          <table:table-cell table:number-columns-repeated="16372" table:style-name="ce1"/>
        </table:table-row>
        <table:table-row table:style-name="ro5">
          <table:table-cell table:style-name="ce28"/>
          <table:table-cell table:number-columns-repeated="11" table:style-name="ce29"/>
          <table:table-cell table:number-columns-repeated="16372" table:style-name="ce1"/>
        </table:table-row>
        <table:table-row table:style-name="ro5">
          <table:table-cell office:value-type="string" table:style-name="ce21">
            <text:p>3801 Hort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16.4917260399998" table:style-name="ce22">
            <text:p>4 4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77.799" table:style-name="ce22">
            <text:p>4 078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8921.4175300400002" table:style-name="ce22">
            <text:p>8 92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802 Holmestrand</text:p>
          </table:table-cell>
          <table:table-cell office:value-type="float" office:value="35528.199552589998" table:style-name="ce22">
            <text:p>35 528</text:p>
          </table:table-cell>
          <table:table-cell office:value-type="float" office:value="0" table:style-name="ce22">
            <text:p>0</text:p>
          </table:table-cell>
          <table:table-cell office:value-type="float" office:value="4081.7666205999999" table:style-name="ce22">
            <text:p>4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87.9449999999997" table:style-name="ce22">
            <text:p>9 088</text:p>
          </table:table-cell>
          <table:table-cell office:value-type="float" office:value="1281.380412" table:style-name="ce22">
            <text:p>1 281</text:p>
          </table:table-cell>
          <table:table-cell office:value-type="float" office:value="49979.291585179999" table:style-name="ce22">
            <text:p>49 97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3">
            <text:p>3803 Tønsberg</text:p>
          </table:table-cell>
          <table:table-cell office:value-type="float" office:value="16653.236972859999" table:style-name="ce24">
            <text:p>16 653</text:p>
          </table:table-cell>
          <table:table-cell office:value-type="float" office:value="0" table:style-name="ce24">
            <text:p>0</text:p>
          </table:table-cell>
          <table:table-cell office:value-type="float" office:value="9240.7263451100007" table:style-name="ce24">
            <text:p>9 2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614.3790000000008" table:style-name="ce24">
            <text:p>9 614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35935.469121970003" table:style-name="ce24">
            <text:p>35 93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804 Sandefjord</text:p>
          </table:table-cell>
          <table:table-cell office:value-type="float" office:value="29380.03697822" table:style-name="ce22">
            <text:p>29 380</text:p>
          </table:table-cell>
          <table:table-cell office:value-type="float" office:value="0" table:style-name="ce22">
            <text:p>0</text:p>
          </table:table-cell>
          <table:table-cell office:value-type="float" office:value="10701.08209672" table:style-name="ce22">
            <text:p>10 7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51.3559999999998" table:style-name="ce22">
            <text:p>9 551</text:p>
          </table:table-cell>
          <table:table-cell office:value-type="float" office:value="1281.380412" table:style-name="ce22">
            <text:p>1 281</text:p>
          </table:table-cell>
          <table:table-cell office:value-type="float" office:value="50913.85548695" table:style-name="ce22">
            <text:p>50 91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1">
            <text:p>3805 Larvik</text:p>
          </table:table-cell>
          <table:table-cell office:value-type="float" office:value="20815.345152590002" table:style-name="ce22">
            <text:p>20 815</text:p>
          </table:table-cell>
          <table:table-cell office:value-type="float" office:value="0" table:style-name="ce22">
            <text:p>0</text:p>
          </table:table-cell>
          <table:table-cell office:value-type="float" office:value="7580.1138889399999" table:style-name="ce22">
            <text:p>7 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78.6040000000003" table:style-name="ce22">
            <text:p>6 879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36128.316649530003" table:style-name="ce22">
            <text:p>36 12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3">
            <text:p>3806 Porsgrun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84.3100834899997" table:style-name="ce24">
            <text:p>5 7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00.0219999999999" table:style-name="ce24">
            <text:p>6 000</text:p>
          </table:table-cell>
          <table:table-cell office:value-type="float" office:value="14871.328" table:style-name="ce24">
            <text:p>14 871</text:p>
          </table:table-cell>
          <table:table-cell office:value-type="float" office:value="854.25360799999999" table:style-name="ce24">
            <text:p>854</text:p>
          </table:table-cell>
          <table:table-cell office:value-type="float" office:value="27509.913691490001" table:style-name="ce24">
            <text:p>27 51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807 Ski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14.4434984500003" table:style-name="ce22">
            <text:p>9 0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23.3890000000001" table:style-name="ce22">
            <text:p>8 023</text:p>
          </table:table-cell>
          <table:table-cell office:value-type="float" office:value="1708.507216" table:style-name="ce22">
            <text:p>1 709</text:p>
          </table:table-cell>
          <table:table-cell office:value-type="float" office:value="18746.339714450001" table:style-name="ce22">
            <text:p>18 746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808 Notodd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3.2947104499999" table:style-name="ce22">
            <text:p>2 0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7.48" table:style-name="ce22">
            <text:p>1 90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4397.9015144499999" table:style-name="ce22">
            <text:p>4 39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811 Færder</text:p>
          </table:table-cell>
          <table:table-cell office:value-type="float" office:value="14712.85440504" table:style-name="ce24">
            <text:p>14 713</text:p>
          </table:table-cell>
          <table:table-cell office:value-type="float" office:value="0" table:style-name="ce24">
            <text:p>0</text:p>
          </table:table-cell>
          <table:table-cell office:value-type="float" office:value="4444.6867133300002" table:style-name="ce24">
            <text:p>4 445</text:p>
          </table:table-cell>
          <table:table-cell office:value-type="float" office:value="0" table:style-name="ce24">
            <text:p>0</text:p>
          </table:table-cell>
          <table:table-cell office:value-type="float" office:value="30414.48113385" table:style-name="ce24">
            <text:p>30 4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21.7039999999997" table:style-name="ce24">
            <text:p>4 122</text:p>
          </table:table-cell>
          <table:table-cell office:value-type="float" office:value="854.25360799999999" table:style-name="ce24">
            <text:p>854</text:p>
          </table:table-cell>
          <table:table-cell office:value-type="float" office:value="54547.979860209998" table:style-name="ce24">
            <text:p>54 548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812 Silja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6.17571874999999" table:style-name="ce22">
            <text:p>3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3.35500000000002" table:style-name="ce22">
            <text:p>41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236.65752275" table:style-name="ce22">
            <text:p>1 23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813 Bamb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7.0495959999998" table:style-name="ce22">
            <text:p>2 3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76.23" table:style-name="ce22">
            <text:p>8 476</text:p>
          </table:table-cell>
          <table:table-cell office:value-type="float" office:value="2218.9299999999998" table:style-name="ce22">
            <text:p>2 21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3439.3364" table:style-name="ce22">
            <text:p>13 439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814 Kragerø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34.81943598" table:style-name="ce24">
            <text:p>1 5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.714" table:style-name="ce24">
            <text:p>16</text:p>
          </table:table-cell>
          <table:table-cell office:value-type="float" office:value="1519.319" table:style-name="ce24">
            <text:p>1 519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3496.9792399799999" table:style-name="ce24">
            <text:p>3 49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815 Drange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4.99124304999998" table:style-name="ce22">
            <text:p>6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63.8109999999999" table:style-name="ce22">
            <text:p>1 864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945.92904705" table:style-name="ce22">
            <text:p>2 946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3816 Nom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7.9113357799999" table:style-name="ce22">
            <text:p>1 0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8.69399999999996" table:style-name="ce22">
            <text:p>99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443.7321397800001" table:style-name="ce22">
            <text:p>2 44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3817 Midt-Telemark</text:p>
          </table:table-cell>
          <table:table-cell office:value-type="float" office:value="18708.731899999999" table:style-name="ce24">
            <text:p>18 709</text:p>
          </table:table-cell>
          <table:table-cell office:value-type="float" office:value="0" table:style-name="ce24">
            <text:p>0</text:p>
          </table:table-cell>
          <table:table-cell office:value-type="float" office:value="1711.94179199" table:style-name="ce24">
            <text:p>1 7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42.1460000000002" table:style-name="ce24">
            <text:p>3 642</text:p>
          </table:table-cell>
          <table:table-cell office:value-type="float" office:value="854.25360799999999" table:style-name="ce24">
            <text:p>854</text:p>
          </table:table-cell>
          <table:table-cell office:value-type="float" office:value="24917.073299989999" table:style-name="ce24">
            <text:p>24 91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818 Tin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9.46436046999997" table:style-name="ce22">
            <text:p>8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.173" table:style-name="ce22">
            <text:p>167</text:p>
          </table:table-cell>
          <table:table-cell office:value-type="float" office:value="907.32100000000003" table:style-name="ce22">
            <text:p>90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351.0851644700001" table:style-name="ce22">
            <text:p>2 35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819 Hjart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8.09257589999999" table:style-name="ce22">
            <text:p>2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2.29500000000002" table:style-name="ce22">
            <text:p>292</text:p>
          </table:table-cell>
          <table:table-cell office:value-type="float" office:value="328.55907999999999" table:style-name="ce22">
            <text:p>329</text:p>
          </table:table-cell>
          <table:table-cell office:value-type="float" office:value="878.9466559" table:style-name="ce22">
            <text:p>879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820 Seljor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4.25414508" table:style-name="ce24">
            <text:p>4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4.06399999999996" table:style-name="ce24">
            <text:p>524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425.44494908" table:style-name="ce24">
            <text:p>1 42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821 Kvitesei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.66446669999999" table:style-name="ce22">
            <text:p>3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1.08499999999998" table:style-name="ce22">
            <text:p>351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107.8762707000001" table:style-name="ce22">
            <text:p>1 108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822 Nisse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.7418145" table:style-name="ce22">
            <text:p>2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.73099999999999" table:style-name="ce22">
            <text:p>28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947.59961850000002" table:style-name="ce22">
            <text:p>94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3823 Fyresd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.93208526000001" table:style-name="ce24">
            <text:p>2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3490000000000002" table:style-name="ce24">
            <text:p>6</text:p>
          </table:table-cell>
          <table:table-cell office:value-type="float" office:value="280.20800000000003" table:style-name="ce24">
            <text:p>280</text:p>
          </table:table-cell>
          <table:table-cell office:value-type="float" office:value="273.445944" table:style-name="ce24">
            <text:p>273</text:p>
          </table:table-cell>
          <table:table-cell office:value-type="float" office:value="768.93502925999996" table:style-name="ce24">
            <text:p>76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824 Tokk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5.44805384" table:style-name="ce22">
            <text:p>3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6.72899999999998" table:style-name="ce22">
            <text:p>387</text:p>
          </table:table-cell>
          <table:table-cell office:value-type="float" office:value="0" table:style-name="ce22">
            <text:p>0</text:p>
          </table:table-cell>
          <table:table-cell office:value-type="float" office:value="722.17705383999999" table:style-name="ce22">
            <text:p>722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3825 Vinj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1.97345546999998" table:style-name="ce22">
            <text:p>5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3.47299999999996" table:style-name="ce22">
            <text:p>63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642.57325947" table:style-name="ce22">
            <text:p>1 643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Vestfold og Telemark</text:p>
          </table:table-cell>
          <table:table-cell office:value-type="float" office:value="135798.40496129001" table:style-name="ce18">
            <text:p>135 798</text:p>
          </table:table-cell>
          <table:table-cell office:value-type="float" office:value="0" table:style-name="ce18">
            <text:p>0</text:p>
          </table:table-cell>
          <table:table-cell office:value-type="float" office:value="68238.375761899995" table:style-name="ce18">
            <text:p>68 238</text:p>
          </table:table-cell>
          <table:table-cell office:value-type="float" office:value="0" table:style-name="ce18">
            <text:p>0</text:p>
          </table:table-cell>
          <table:table-cell office:value-type="float" office:value="30414.48113385" table:style-name="ce18">
            <text:p>30 4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665.487999999999" table:style-name="ce18">
            <text:p>14 665</text:p>
          </table:table-cell>
          <table:table-cell office:value-type="float" office:value="82445.145000000004" table:style-name="ce18">
            <text:p>82 445</text:p>
          </table:table-cell>
          <table:table-cell office:value-type="float" office:value="13842.935948" table:style-name="ce18">
            <text:p>13 843</text:p>
          </table:table-cell>
          <table:table-cell office:value-type="float" office:value="345404.83080504002" table:style-name="ce18">
            <text:p>345 405</text:p>
          </table:table-cell>
          <table:table-cell table:number-columns-repeated="16372"/>
        </table:table-row>
        <table:table-row table:style-name="ro5">
          <table:table-cell table:style-name="ce28"/>
          <table:table-cell table:number-columns-repeated="11" table:style-name="ce29"/>
          <table:table-cell table:number-columns-repeated="16372"/>
        </table:table-row>
        <table:table-row table:style-name="ro5">
          <table:table-cell office:value-type="string" table:style-name="ce21">
            <text:p>4201 Risø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2.97197452" table:style-name="ce22">
            <text:p>1 0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.86" table:style-name="ce22">
            <text:p>16</text:p>
          </table:table-cell>
          <table:table-cell office:value-type="float" office:value="1039.9829999999999" table:style-name="ce22">
            <text:p>1 04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505.9417785199998" table:style-name="ce22">
            <text:p>2 506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02 Grimsta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53.1053894799998" table:style-name="ce22">
            <text:p>4 2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86.6729999999998" table:style-name="ce22">
            <text:p>5 18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9866.9051934800009" table:style-name="ce22">
            <text:p>9 86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203 Arend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01.8023407000001" table:style-name="ce24">
            <text:p>7 6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50.625" table:style-name="ce24">
            <text:p>6 951</text:p>
          </table:table-cell>
          <table:table-cell office:value-type="float" office:value="1708.507216" table:style-name="ce24">
            <text:p>1 709</text:p>
          </table:table-cell>
          <table:table-cell office:value-type="float" office:value="16260.9345567" table:style-name="ce24">
            <text:p>16 26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04 Kristiansand</text:p>
          </table:table-cell>
          <table:table-cell office:value-type="float" office:value="29425.7088" table:style-name="ce22">
            <text:p>29 426</text:p>
          </table:table-cell>
          <table:table-cell office:value-type="float" office:value="0" table:style-name="ce22">
            <text:p>0</text:p>
          </table:table-cell>
          <table:table-cell office:value-type="float" office:value="19706.127266079999" table:style-name="ce22">
            <text:p>19 7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388.330999999998" table:style-name="ce22">
            <text:p>36 388</text:p>
          </table:table-cell>
          <table:table-cell office:value-type="float" office:value="2464.1931" table:style-name="ce22">
            <text:p>2 464</text:p>
          </table:table-cell>
          <table:table-cell office:value-type="float" office:value="87984.360166080005" table:style-name="ce22">
            <text:p>87 98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05 Lindesnes</text:p>
          </table:table-cell>
          <table:table-cell office:value-type="float" office:value="36950.442199999998" table:style-name="ce22">
            <text:p>36 950</text:p>
          </table:table-cell>
          <table:table-cell office:value-type="float" office:value="0" table:style-name="ce22">
            <text:p>0</text:p>
          </table:table-cell>
          <table:table-cell office:value-type="float" office:value="4182.2564470699999" table:style-name="ce22">
            <text:p>4 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6.251" table:style-name="ce22">
            <text:p>1 146</text:p>
          </table:table-cell>
          <table:table-cell office:value-type="float" office:value="4172.6809999999996" table:style-name="ce22">
            <text:p>4 173</text:p>
          </table:table-cell>
          <table:table-cell office:value-type="float" office:value="1199.7705759999999" table:style-name="ce22">
            <text:p>1 200</text:p>
          </table:table-cell>
          <table:table-cell office:value-type="float" office:value="47651.401223070003" table:style-name="ce22">
            <text:p>47 651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206 Farsu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40.85972767" table:style-name="ce24">
            <text:p>1 7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7.3989999999999" table:style-name="ce24">
            <text:p>1 567</text:p>
          </table:table-cell>
          <table:table-cell office:value-type="float" office:value="3064.5140000000001" table:style-name="ce24">
            <text:p>3 065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6799.8995316700002" table:style-name="ce24">
            <text:p>6 80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07 Flekkefj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1.5685264799999" table:style-name="ce22">
            <text:p>1 5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3.7819999999999" table:style-name="ce22">
            <text:p>1 544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532.4773304800001" table:style-name="ce22">
            <text:p>3 532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11 Gjersta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8.82495734999998" table:style-name="ce22">
            <text:p>3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.938000000000001" table:style-name="ce22">
            <text:p>11</text:p>
          </table:table-cell>
          <table:table-cell office:value-type="float" office:value="375.96699999999998" table:style-name="ce22">
            <text:p>376</text:p>
          </table:table-cell>
          <table:table-cell office:value-type="float" office:value="297.82290799999998" table:style-name="ce22">
            <text:p>298</text:p>
          </table:table-cell>
          <table:table-cell office:value-type="float" office:value="1063.55286535" table:style-name="ce22">
            <text:p>1 064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212 Vegårshe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3.76431860999998" table:style-name="ce24">
            <text:p>3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7.137" table:style-name="ce24">
            <text:p>427</text:p>
          </table:table-cell>
          <table:table-cell office:value-type="float" office:value="273.445944" table:style-name="ce24">
            <text:p>273</text:p>
          </table:table-cell>
          <table:table-cell office:value-type="float" office:value="1074.3472626099999" table:style-name="ce24">
            <text:p>1 07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13 Tvedestr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3.56892889999995" table:style-name="ce22">
            <text:p>9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7.37199999999996" table:style-name="ce22">
            <text:p>98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368.0677329" table:style-name="ce22">
            <text:p>2 368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14 Fro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1.2929558200001" table:style-name="ce22">
            <text:p>1 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9.5219999999999" table:style-name="ce22">
            <text:p>1 04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587.9417598199998" table:style-name="ce22">
            <text:p>2 58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215 Lillesa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61.1258652699998" table:style-name="ce24">
            <text:p>2 0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190938.80540000001" table:style-name="ce24">
            <text:p>-190 9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75.0609999999999" table:style-name="ce24">
            <text:p>1 875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-186575.49173070001" table:style-name="ce24">
            <text:p>-186 57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16 Birke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6.70799397" table:style-name="ce22">
            <text:p>1 0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61.8629999999998" table:style-name="ce22">
            <text:p>2 46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925.69779797" table:style-name="ce22">
            <text:p>3 926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17 Åm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6.65139564999998" table:style-name="ce22">
            <text:p>3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.579000000000001" table:style-name="ce22">
            <text:p>16</text:p>
          </table:table-cell>
          <table:table-cell office:value-type="float" office:value="326.62299999999999" table:style-name="ce22">
            <text:p>327</text:p>
          </table:table-cell>
          <table:table-cell office:value-type="float" office:value="328.55907999999999" table:style-name="ce22">
            <text:p>329</text:p>
          </table:table-cell>
          <table:table-cell office:value-type="float" office:value="987.41247565000003" table:style-name="ce22">
            <text:p>98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218 Ivela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3.15321465" table:style-name="ce24">
            <text:p>2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4.976" table:style-name="ce24">
            <text:p>265</text:p>
          </table:table-cell>
          <table:table-cell office:value-type="float" office:value="261.43200000000002" table:style-name="ce24">
            <text:p>261</text:p>
          </table:table-cell>
          <table:table-cell office:value-type="float" office:value="345.51696800000002" table:style-name="ce24">
            <text:p>346</text:p>
          </table:table-cell>
          <table:table-cell office:value-type="float" office:value="1135.0781826499999" table:style-name="ce24">
            <text:p>1 13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19 Evje og Horn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0.05188179000004" table:style-name="ce22">
            <text:p>6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9.21600000000001" table:style-name="ce22">
            <text:p>66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756.39468579" table:style-name="ce22">
            <text:p>1 756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20 Byg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.29120119000001" table:style-name="ce22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.133000000000003" table:style-name="ce22">
            <text:p>55</text:p>
          </table:table-cell>
          <table:table-cell office:value-type="float" office:value="215.95500000000001" table:style-name="ce22">
            <text:p>216</text:p>
          </table:table-cell>
          <table:table-cell office:value-type="float" office:value="361.41498799999999" table:style-name="ce22">
            <text:p>361</text:p>
          </table:table-cell>
          <table:table-cell office:value-type="float" office:value="811.79418919" table:style-name="ce22">
            <text:p>812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221 Vall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2.06171727" table:style-name="ce24">
            <text:p>1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452999999999999" table:style-name="ce24">
            <text:p>11</text:p>
          </table:table-cell>
          <table:table-cell office:value-type="float" office:value="245.07400000000001" table:style-name="ce24">
            <text:p>245</text:p>
          </table:table-cell>
          <table:table-cell office:value-type="float" office:value="361.41498799999999" table:style-name="ce24">
            <text:p>361</text:p>
          </table:table-cell>
          <table:table-cell office:value-type="float" office:value="790.00370526999995" table:style-name="ce24">
            <text:p>79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22 Byk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.26505907999999" table:style-name="ce22">
            <text:p>1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.204999999999998" table:style-name="ce22">
            <text:p>53</text:p>
          </table:table-cell>
          <table:table-cell office:value-type="float" office:value="196.62700000000001" table:style-name="ce22">
            <text:p>19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830.22386308" table:style-name="ce22">
            <text:p>83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23 Vennes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39.97440525" table:style-name="ce22">
            <text:p>2 7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20.799" table:style-name="ce22">
            <text:p>2 421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6015.02701325" table:style-name="ce22">
            <text:p>6 01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224 Åser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.50761405" table:style-name="ce24">
            <text:p>1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5.291" table:style-name="ce24">
            <text:p>205</text:p>
          </table:table-cell>
          <table:table-cell office:value-type="float" office:value="297.82290799999998" table:style-name="ce24">
            <text:p>298</text:p>
          </table:table-cell>
          <table:table-cell office:value-type="float" office:value="676.62152204999995" table:style-name="ce24">
            <text:p>67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25 Lyngdal</text:p>
          </table:table-cell>
          <table:table-cell office:value-type="float" office:value="20815.3452" table:style-name="ce22">
            <text:p>20 815</text:p>
          </table:table-cell>
          <table:table-cell office:value-type="float" office:value="0" table:style-name="ce22">
            <text:p>0</text:p>
          </table:table-cell>
          <table:table-cell office:value-type="float" office:value="2172.4599176199999" table:style-name="ce22">
            <text:p>2 1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.908999999999999" table:style-name="ce22">
            <text:p>37</text:p>
          </table:table-cell>
          <table:table-cell office:value-type="float" office:value="9798.9619999999995" table:style-name="ce22">
            <text:p>9 799</text:p>
          </table:table-cell>
          <table:table-cell office:value-type="float" office:value="821.39769999999999" table:style-name="ce22">
            <text:p>821</text:p>
          </table:table-cell>
          <table:table-cell office:value-type="float" office:value="33645.073817620003" table:style-name="ce22">
            <text:p>33 64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226 Hægebosta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.82024081999998" table:style-name="ce22">
            <text:p>3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6.20600000000002" table:style-name="ce22">
            <text:p>316</text:p>
          </table:table-cell>
          <table:table-cell office:value-type="float" office:value="273.445944" table:style-name="ce22">
            <text:p>273</text:p>
          </table:table-cell>
          <table:table-cell office:value-type="float" office:value="908.47218482000005" table:style-name="ce22">
            <text:p>908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4227 Kvinesd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3.8209169300001" table:style-name="ce24">
            <text:p>1 0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75.501" table:style-name="ce24">
            <text:p>1 076</text:p>
          </table:table-cell>
          <table:table-cell office:value-type="float" office:value="1041.5050000000001" table:style-name="ce24">
            <text:p>1 042</text:p>
          </table:table-cell>
          <table:table-cell office:value-type="float" office:value="297.82290799999998" table:style-name="ce24">
            <text:p>298</text:p>
          </table:table-cell>
          <table:table-cell office:value-type="float" office:value="3508.6498249299998" table:style-name="ce24">
            <text:p>3 509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4228 Sir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1.23164097" table:style-name="ce22">
            <text:p>3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.213000000000001" table:style-name="ce22">
            <text:p>28</text:p>
          </table:table-cell>
          <table:table-cell office:value-type="float" office:value="348.46" table:style-name="ce22">
            <text:p>348</text:p>
          </table:table-cell>
          <table:table-cell office:value-type="float" office:value="0" table:style-name="ce22">
            <text:p>0</text:p>
          </table:table-cell>
          <table:table-cell office:value-type="float" office:value="717.90464096999995" table:style-name="ce22">
            <text:p>718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Agder</text:p>
          </table:table-cell>
          <table:table-cell office:value-type="float" office:value="87191.496199999994" table:style-name="ce18">
            <text:p>87 191</text:p>
          </table:table-cell>
          <table:table-cell office:value-type="float" office:value="0" table:style-name="ce18">
            <text:p>0</text:p>
          </table:table-cell>
          <table:table-cell office:value-type="float" office:value="54578.265897179997" table:style-name="ce18">
            <text:p>54 5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90938.80540000001" table:style-name="ce18">
            <text:p>-190 939</text:p>
          </table:table-cell>
          <table:table-cell office:value-type="float" office:value="0" table:style-name="ce18">
            <text:p>0</text:p>
          </table:table-cell>
          <table:table-cell office:value-type="float" office:value="4281.4170000000004" table:style-name="ce18">
            <text:p>4 281</text:p>
          </table:table-cell>
          <table:table-cell office:value-type="float" office:value="81559.660999999993" table:style-name="ce18">
            <text:p>81 560</text:p>
          </table:table-cell>
          <table:table-cell office:value-type="float" office:value="14156.656875999999" table:style-name="ce18">
            <text:p>14 157</text:p>
          </table:table-cell>
          <table:table-cell office:value-type="float" office:value="50828.691573180004" table:style-name="ce18">
            <text:p>50 829</text:p>
          </table:table-cell>
          <table:table-cell table:number-columns-repeated="16372"/>
        </table:table-row>
        <table:table-row table:style-name="ro5">
          <table:table-cell table:style-name="ce28"/>
          <table:table-cell table:number-columns-repeated="11" table:style-name="ce29"/>
          <table:table-cell table:number-columns-repeated="16372"/>
        </table:table-row>
        <table:table-row table:style-name="ro5">
          <table:table-cell office:value-type="string" table:style-name="ce21">
            <text:p>4601 Ber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213.915377060002" table:style-name="ce22">
            <text:p>45 2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352.266000000003" table:style-name="ce22">
            <text:p>39 352</text:p>
          </table:table-cell>
          <table:table-cell office:value-type="float" office:value="4698.3948440000004" table:style-name="ce22">
            <text:p>4 698</text:p>
          </table:table-cell>
          <table:table-cell office:value-type="float" office:value="89264.576221059993" table:style-name="ce22">
            <text:p>89 26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02 Kinn</text:p>
          </table:table-cell>
          <table:table-cell office:value-type="float" office:value="16397.0304" table:style-name="ce22">
            <text:p>16 397</text:p>
          </table:table-cell>
          <table:table-cell office:value-type="float" office:value="0" table:style-name="ce22">
            <text:p>0</text:p>
          </table:table-cell>
          <table:table-cell office:value-type="float" office:value="3096.3879624599999" table:style-name="ce22">
            <text:p>3 0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.222999999999999" table:style-name="ce22">
            <text:p>46</text:p>
          </table:table-cell>
          <table:table-cell office:value-type="float" office:value="3214.58" table:style-name="ce22">
            <text:p>3 215</text:p>
          </table:table-cell>
          <table:table-cell office:value-type="float" office:value="724.94971199999998" table:style-name="ce22">
            <text:p>725</text:p>
          </table:table-cell>
          <table:table-cell office:value-type="float" office:value="23479.171074459999" table:style-name="ce22">
            <text:p>23 479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11 Etn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1.14337917" table:style-name="ce24">
            <text:p>7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.554" table:style-name="ce24">
            <text:p>137</text:p>
          </table:table-cell>
          <table:table-cell office:value-type="float" office:value="739.79700000000003" table:style-name="ce24">
            <text:p>740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054.6211831700002" table:style-name="ce24">
            <text:p>2 05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12 Svei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1.65678828" table:style-name="ce22">
            <text:p>1 1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0.1189999999999" table:style-name="ce22">
            <text:p>1 11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688.9025922800001" table:style-name="ce22">
            <text:p>2 68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13 Bøml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1.9936737799999" table:style-name="ce22">
            <text:p>2 3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14.0839999999998" table:style-name="ce22">
            <text:p>2 214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5013.2044777800002" table:style-name="ce22">
            <text:p>5 013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14 Stor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33.0487911599998" table:style-name="ce24">
            <text:p>3 5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13.1319999999996" table:style-name="ce24">
            <text:p>6 913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0873.30759516" table:style-name="ce24">
            <text:p>10 87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15 Fitja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8.84382345999995" table:style-name="ce22">
            <text:p>6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.984999999999999" table:style-name="ce22">
            <text:p>86</text:p>
          </table:table-cell>
          <table:table-cell office:value-type="float" office:value="616.92700000000002" table:style-name="ce22">
            <text:p>61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748.8826274600001" table:style-name="ce22">
            <text:p>1 74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16 Tysn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4.73453849999999" table:style-name="ce22">
            <text:p>4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1.44499999999999" table:style-name="ce22">
            <text:p>491</text:p>
          </table:table-cell>
          <table:table-cell office:value-type="float" office:value="273.445944" table:style-name="ce22">
            <text:p>273</text:p>
          </table:table-cell>
          <table:table-cell office:value-type="float" office:value="1219.6254825000001" table:style-name="ce22">
            <text:p>1 22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17 Kvinnhera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93.19229907" table:style-name="ce24">
            <text:p>2 2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8.81599999999997" table:style-name="ce24">
            <text:p>319</text:p>
          </table:table-cell>
          <table:table-cell office:value-type="float" office:value="2257.7750000000001" table:style-name="ce24">
            <text:p>2 258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5296.9101030700003" table:style-name="ce24">
            <text:p>5 29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18 Ullensvang</text:p>
          </table:table-cell>
          <table:table-cell office:value-type="float" office:value="38565.512300000002" table:style-name="ce22">
            <text:p>38 566</text:p>
          </table:table-cell>
          <table:table-cell office:value-type="float" office:value="0" table:style-name="ce22">
            <text:p>0</text:p>
          </table:table-cell>
          <table:table-cell office:value-type="float" office:value="1707.60410164" table:style-name="ce22">
            <text:p>1 7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.53199999999998" table:style-name="ce22">
            <text:p>292</text:p>
          </table:table-cell>
          <table:table-cell office:value-type="float" office:value="1810.125" table:style-name="ce22">
            <text:p>1 810</text:p>
          </table:table-cell>
          <table:table-cell office:value-type="float" office:value="974.01869199999999" table:style-name="ce22">
            <text:p>974</text:p>
          </table:table-cell>
          <table:table-cell office:value-type="float" office:value="43348.792093639997" table:style-name="ce22">
            <text:p>43 34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19 Eidfj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.52903963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.44200000000001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306.97103963000001" table:style-name="ce22">
            <text:p>30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20 Ulvik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0.73709797000001" table:style-name="ce24">
            <text:p>1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.2409999999999997" table:style-name="ce24">
            <text:p>7</text:p>
          </table:table-cell>
          <table:table-cell office:value-type="float" office:value="205.357" table:style-name="ce24">
            <text:p>205</text:p>
          </table:table-cell>
          <table:table-cell office:value-type="float" office:value="0" table:style-name="ce24">
            <text:p>0</text:p>
          </table:table-cell>
          <table:table-cell office:value-type="float" office:value="393.33509796999999" table:style-name="ce24">
            <text:p>39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21 Voss</text:p>
          </table:table-cell>
          <table:table-cell office:value-type="float" office:value="17646.508399999999" table:style-name="ce22">
            <text:p>17 647</text:p>
          </table:table-cell>
          <table:table-cell office:value-type="float" office:value="0" table:style-name="ce22">
            <text:p>0</text:p>
          </table:table-cell>
          <table:table-cell office:value-type="float" office:value="2705.9958308400001" table:style-name="ce22">
            <text:p>2 7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.706" table:style-name="ce22">
            <text:p>17</text:p>
          </table:table-cell>
          <table:table-cell office:value-type="float" office:value="2484.04" table:style-name="ce22">
            <text:p>2 484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3280.377034839999" table:style-name="ce22">
            <text:p>23 28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22 Kva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0.59830659" table:style-name="ce22">
            <text:p>1 4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.716999999999999" table:style-name="ce22">
            <text:p>17</text:p>
          </table:table-cell>
          <table:table-cell office:value-type="float" office:value="1451.7670000000001" table:style-name="ce22">
            <text:p>1 45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376.2091105899999" table:style-name="ce22">
            <text:p>3 376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23 Samnang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4.85109946" table:style-name="ce24">
            <text:p>4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6.79199999999997" table:style-name="ce24">
            <text:p>397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228.76990346" table:style-name="ce24">
            <text:p>1 22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24 Bjørnafjorden</text:p>
          </table:table-cell>
          <table:table-cell office:value-type="float" office:value="14712.8544" table:style-name="ce22">
            <text:p>14 713</text:p>
          </table:table-cell>
          <table:table-cell office:value-type="float" office:value="0" table:style-name="ce22">
            <text:p>0</text:p>
          </table:table-cell>
          <table:table-cell office:value-type="float" office:value="4865.4426774100002" table:style-name="ce22">
            <text:p>4 8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372670.45939999999" table:style-name="ce22">
            <text:p>-372 670</text:p>
          </table:table-cell>
          <table:table-cell office:value-type="float" office:value="0" table:style-name="ce22">
            <text:p>0</text:p>
          </table:table-cell>
          <table:table-cell office:value-type="float" office:value="62.406999999999996" table:style-name="ce22">
            <text:p>62</text:p>
          </table:table-cell>
          <table:table-cell office:value-type="float" office:value="15001.692999999999" table:style-name="ce22">
            <text:p>15 002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-337173.80871459999" table:style-name="ce22">
            <text:p>-337 17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25 Austevol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2.7341360800001" table:style-name="ce22">
            <text:p>1 0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.012999999999998" table:style-name="ce22">
            <text:p>54</text:p>
          </table:table-cell>
          <table:table-cell office:value-type="float" office:value="994.399" table:style-name="ce22">
            <text:p>994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538.2729400799999" table:style-name="ce22">
            <text:p>2 53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26 Øygarden</text:p>
          </table:table-cell>
          <table:table-cell office:value-type="float" office:value="29425.7088" table:style-name="ce24">
            <text:p>29 426</text:p>
          </table:table-cell>
          <table:table-cell office:value-type="float" office:value="0" table:style-name="ce24">
            <text:p>0</text:p>
          </table:table-cell>
          <table:table-cell office:value-type="float" office:value="7562.0401791499999" table:style-name="ce24">
            <text:p>7 5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14.05" table:style-name="ce24">
            <text:p>3 014</text:p>
          </table:table-cell>
          <table:table-cell office:value-type="float" office:value="6880.7439999999997" table:style-name="ce24">
            <text:p>6 881</text:p>
          </table:table-cell>
          <table:table-cell office:value-type="float" office:value="1281.380412" table:style-name="ce24">
            <text:p>1 281</text:p>
          </table:table-cell>
          <table:table-cell office:value-type="float" office:value="48163.923391149998" table:style-name="ce24">
            <text:p>48 16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27 Ask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53.0137633599998" table:style-name="ce22">
            <text:p>6 1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38.886" table:style-name="ce22">
            <text:p>10 63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7219.026567360001" table:style-name="ce22">
            <text:p>17 21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28 Vaks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5.35507551000001" table:style-name="ce22">
            <text:p>6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.08" table:style-name="ce22">
            <text:p>70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812.5618795099999" table:style-name="ce22">
            <text:p>1 813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29 Modale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.09100000000001" table:style-name="ce24">
            <text:p>129</text:p>
          </table:table-cell>
          <table:table-cell office:value-type="float" office:value="0" table:style-name="ce24">
            <text:p>0</text:p>
          </table:table-cell>
          <table:table-cell office:value-type="float" office:value="229.09100000000001" table:style-name="ce24">
            <text:p>22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30 Oste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8.7932938700001" table:style-name="ce22">
            <text:p>1 5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9.0409999999999" table:style-name="ce22">
            <text:p>1 36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304.9610978699998" table:style-name="ce22">
            <text:p>3 30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31 Alver</text:p>
          </table:table-cell>
          <table:table-cell office:value-type="float" office:value="29425.7088" table:style-name="ce22">
            <text:p>29 426</text:p>
          </table:table-cell>
          <table:table-cell office:value-type="float" office:value="0" table:style-name="ce22">
            <text:p>0</text:p>
          </table:table-cell>
          <table:table-cell office:value-type="float" office:value="5675.1448763199996" table:style-name="ce22">
            <text:p>5 6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841.457000000002" table:style-name="ce22">
            <text:p>36 841</text:p>
          </table:table-cell>
          <table:table-cell office:value-type="float" office:value="5197.0349999999999" table:style-name="ce22">
            <text:p>5 197</text:p>
          </table:table-cell>
          <table:table-cell office:value-type="float" office:value="1281.380412" table:style-name="ce22">
            <text:p>1 281</text:p>
          </table:table-cell>
          <table:table-cell office:value-type="float" office:value="78420.726088320007" table:style-name="ce22">
            <text:p>78 421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32 Austrheim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7.38849362000002" table:style-name="ce24">
            <text:p>4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88.27700000000004" table:style-name="ce24">
            <text:p>988</text:p>
          </table:table-cell>
          <table:table-cell office:value-type="float" office:value="481.52499999999998" table:style-name="ce24">
            <text:p>482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394.3172976199999" table:style-name="ce24">
            <text:p>2 394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4633 Fedj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.959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241.959" table:style-name="ce22">
            <text:p>242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4634 Masfjord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3.51704711000002" table:style-name="ce22">
            <text:p>2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5.38299999999998" table:style-name="ce22">
            <text:p>345</text:p>
          </table:table-cell>
          <table:table-cell office:value-type="float" office:value="273.445944" table:style-name="ce22">
            <text:p>273</text:p>
          </table:table-cell>
          <table:table-cell office:value-type="float" office:value="912.34599111" table:style-name="ce22">
            <text:p>912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35 Gule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4.48726699999997" table:style-name="ce24">
            <text:p>3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1.78800000000001" table:style-name="ce24">
            <text:p>622</text:p>
          </table:table-cell>
          <table:table-cell office:value-type="float" office:value="477.68299999999999" table:style-name="ce24">
            <text:p>478</text:p>
          </table:table-cell>
          <table:table-cell office:value-type="float" office:value="328.55907999999999" table:style-name="ce24">
            <text:p>329</text:p>
          </table:table-cell>
          <table:table-cell office:value-type="float" office:value="1802.517347" table:style-name="ce24">
            <text:p>1 80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36 Solu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.73238145000001" table:style-name="ce22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.81399999999999" table:style-name="ce22">
            <text:p>17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722.67318545000001" table:style-name="ce22">
            <text:p>72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37 Hyllesta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.08785938" table:style-name="ce22">
            <text:p>1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.704000000000001" table:style-name="ce22">
            <text:p>37</text:p>
          </table:table-cell>
          <table:table-cell office:value-type="float" office:value="253.286" table:style-name="ce22">
            <text:p>253</text:p>
          </table:table-cell>
          <table:table-cell office:value-type="float" office:value="0" table:style-name="ce22">
            <text:p>0</text:p>
          </table:table-cell>
          <table:table-cell office:value-type="float" office:value="488.07785938000001" table:style-name="ce22">
            <text:p>48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38 Høyang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8.00431409999999" table:style-name="ce24">
            <text:p>6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8.223" table:style-name="ce24">
            <text:p>1 598</text:p>
          </table:table-cell>
          <table:table-cell office:value-type="float" office:value="742.28200000000004" table:style-name="ce24">
            <text:p>742</text:p>
          </table:table-cell>
          <table:table-cell office:value-type="float" office:value="0" table:style-name="ce24">
            <text:p>0</text:p>
          </table:table-cell>
          <table:table-cell office:value-type="float" office:value="3008.5093141000002" table:style-name="ce24">
            <text:p>3 00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39 Vi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8.70839639000002" table:style-name="ce22">
            <text:p>4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1.12799999999999" table:style-name="ce22">
            <text:p>461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316.9632003900001" table:style-name="ce22">
            <text:p>1 31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40 Sogndal</text:p>
          </table:table-cell>
          <table:table-cell office:value-type="float" office:value="41630.690300000002" table:style-name="ce22">
            <text:p>41 631</text:p>
          </table:table-cell>
          <table:table-cell office:value-type="float" office:value="0" table:style-name="ce22">
            <text:p>0</text:p>
          </table:table-cell>
          <table:table-cell office:value-type="float" office:value="2052.4504845699998" table:style-name="ce22">
            <text:p>2 0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.469000000000001" table:style-name="ce22">
            <text:p>17</text:p>
          </table:table-cell>
          <table:table-cell office:value-type="float" office:value="1904.864" table:style-name="ce22">
            <text:p>1 905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46459.727392569999" table:style-name="ce22">
            <text:p>46 46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41 Aurla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7.97129842000001" table:style-name="ce24">
            <text:p>2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.68600000000001" table:style-name="ce24">
            <text:p>151</text:p>
          </table:table-cell>
          <table:table-cell office:value-type="float" office:value="271.99599999999998" table:style-name="ce24">
            <text:p>272</text:p>
          </table:table-cell>
          <table:table-cell office:value-type="float" office:value="0" table:style-name="ce24">
            <text:p>0</text:p>
          </table:table-cell>
          <table:table-cell office:value-type="float" office:value="670.65329842000006" table:style-name="ce24">
            <text:p>67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42 Lær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3.27920865999999" table:style-name="ce22">
            <text:p>3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.176000000000002" table:style-name="ce22">
            <text:p>32</text:p>
          </table:table-cell>
          <table:table-cell office:value-type="float" office:value="372.31299999999999" table:style-name="ce22">
            <text:p>372</text:p>
          </table:table-cell>
          <table:table-cell office:value-type="float" office:value="273.445944" table:style-name="ce22">
            <text:p>273</text:p>
          </table:table-cell>
          <table:table-cell office:value-type="float" office:value="1011.21415266" table:style-name="ce22">
            <text:p>1 01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43 År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9.21708896999996" table:style-name="ce22">
            <text:p>7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91.4970000000003" table:style-name="ce22">
            <text:p>5 191</text:p>
          </table:table-cell>
          <table:table-cell office:value-type="float" office:value="727.08500000000004" table:style-name="ce22">
            <text:p>72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7114.9258929699999" table:style-name="ce22">
            <text:p>7 11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44 Lust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9.71163196999998" table:style-name="ce24">
            <text:p>9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7.86400000000003" table:style-name="ce24">
            <text:p>908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264.7024359699999" table:style-name="ce24">
            <text:p>2 26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45 Askvol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2.57040985000003" table:style-name="ce22">
            <text:p>5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2.49" table:style-name="ce22">
            <text:p>53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472.18721385" table:style-name="ce22">
            <text:p>1 472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46 Fjal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3.77846819000001" table:style-name="ce22">
            <text:p>5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7.15800000000002" table:style-name="ce22">
            <text:p>52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508.0632721899999" table:style-name="ce22">
            <text:p>1 50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47 Sunnfjord</text:p>
          </table:table-cell>
          <table:table-cell office:value-type="float" office:value="62446.035499999998" table:style-name="ce24">
            <text:p>62 446</text:p>
          </table:table-cell>
          <table:table-cell office:value-type="float" office:value="0" table:style-name="ce24">
            <text:p>0</text:p>
          </table:table-cell>
          <table:table-cell office:value-type="float" office:value="4227.8021957600004" table:style-name="ce24">
            <text:p>4 2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70.665" table:style-name="ce24">
            <text:p>4 071</text:p>
          </table:table-cell>
          <table:table-cell office:value-type="float" office:value="1554.826356" table:style-name="ce24">
            <text:p>1 555</text:p>
          </table:table-cell>
          <table:table-cell office:value-type="float" office:value="72299.329051759996" table:style-name="ce24">
            <text:p>72 29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48 Brema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2.09473295999999" table:style-name="ce22">
            <text:p>5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5.5" table:style-name="ce22">
            <text:p>546</text:p>
          </table:table-cell>
          <table:table-cell office:value-type="float" office:value="752.06500000000005" table:style-name="ce22">
            <text:p>75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316.7865369599999" table:style-name="ce22">
            <text:p>2 31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49 Stad</text:p>
          </table:table-cell>
          <table:table-cell office:value-type="float" office:value="16378.082" table:style-name="ce22">
            <text:p>16 378</text:p>
          </table:table-cell>
          <table:table-cell office:value-type="float" office:value="0" table:style-name="ce22">
            <text:p>0</text:p>
          </table:table-cell>
          <table:table-cell office:value-type="float" office:value="1652.6600238599999" table:style-name="ce22">
            <text:p>1 6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2.3879999999999" table:style-name="ce22">
            <text:p>1 522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20407.383631860001" table:style-name="ce22">
            <text:p>20 40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4650 Gloppe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52.6128585900001" table:style-name="ce24">
            <text:p>1 0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59.6400000000001" table:style-name="ce24">
            <text:p>1 060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539.37966259" table:style-name="ce24">
            <text:p>2 53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4651 Stry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2.5104472099999" table:style-name="ce22">
            <text:p>1 2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9.2529999999999" table:style-name="ce22">
            <text:p>1 34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3058.8902512099999" table:style-name="ce22">
            <text:p>3 059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Vestland</text:p>
          </table:table-cell>
          <table:table-cell office:value-type="float" office:value="266628.13089999999" table:style-name="ce18">
            <text:p>266 628</text:p>
          </table:table-cell>
          <table:table-cell office:value-type="float" office:value="0" table:style-name="ce18">
            <text:p>0</text:p>
          </table:table-cell>
          <table:table-cell office:value-type="float" office:value="110604.34071876" table:style-name="ce18">
            <text:p>110 6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372670.45939999999" table:style-name="ce18">
            <text:p>-372 670</text:p>
          </table:table-cell>
          <table:table-cell office:value-type="float" office:value="0" table:style-name="ce18">
            <text:p>0</text:p>
          </table:table-cell>
          <table:table-cell office:value-type="float" office:value="50074.021000000001" table:style-name="ce18">
            <text:p>50 074</text:p>
          </table:table-cell>
          <table:table-cell office:value-type="float" office:value="121412.458" table:style-name="ce18">
            <text:p>121 412</text:p>
          </table:table-cell>
          <table:table-cell office:value-type="float" office:value="24050.524656000001" table:style-name="ce18">
            <text:p>24 051</text:p>
          </table:table-cell>
          <table:table-cell office:value-type="float" office:value="200099.01587475999" table:style-name="ce18">
            <text:p>200 099</text:p>
          </table:table-cell>
          <table:table-cell table:number-columns-repeated="16372"/>
        </table:table-row>
        <table:table-row table:style-name="ro5">
          <table:table-cell table:style-name="ce28"/>
          <table:table-cell table:number-columns-repeated="11" table:style-name="ce29"/>
          <table:table-cell table:number-columns-repeated="16372"/>
        </table:table-row>
        <table:table-row table:style-name="ro5">
          <table:table-cell office:value-type="string" table:style-name="ce21">
            <text:p>5001 Trondheim</text:p>
          </table:table-cell>
          <table:table-cell office:value-type="float" office:value="14712.8544" table:style-name="ce22">
            <text:p>14 713</text:p>
          </table:table-cell>
          <table:table-cell office:value-type="float" office:value="0" table:style-name="ce22">
            <text:p>0</text:p>
          </table:table-cell>
          <table:table-cell office:value-type="float" office:value="32757.514584830002" table:style-name="ce22">
            <text:p>32 7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57.6" table:style-name="ce22">
            <text:p>3 958</text:p>
          </table:table-cell>
          <table:table-cell office:value-type="float" office:value="0" table:style-name="ce22">
            <text:p>0</text:p>
          </table:table-cell>
          <table:table-cell office:value-type="float" office:value="32349.919999999998" table:style-name="ce22">
            <text:p>32 350</text:p>
          </table:table-cell>
          <table:table-cell office:value-type="float" office:value="5979.7752559999999" table:style-name="ce22">
            <text:p>5 980</text:p>
          </table:table-cell>
          <table:table-cell office:value-type="float" office:value="89757.664240829996" table:style-name="ce22">
            <text:p>89 758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06 Steinkjer</text:p>
          </table:table-cell>
          <table:table-cell office:value-type="float" office:value="15201.0537" table:style-name="ce22">
            <text:p>15 201</text:p>
          </table:table-cell>
          <table:table-cell office:value-type="float" office:value="0" table:style-name="ce22">
            <text:p>0</text:p>
          </table:table-cell>
          <table:table-cell office:value-type="float" office:value="4036.2208719099999" table:style-name="ce22">
            <text:p>4 0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1.45499999999998" table:style-name="ce22">
            <text:p>371</text:p>
          </table:table-cell>
          <table:table-cell office:value-type="float" office:value="3782.0720000000001" table:style-name="ce22">
            <text:p>3 782</text:p>
          </table:table-cell>
          <table:table-cell office:value-type="float" office:value="1708.507216" table:style-name="ce22">
            <text:p>1 709</text:p>
          </table:table-cell>
          <table:table-cell office:value-type="float" office:value="25099.308787909999" table:style-name="ce22">
            <text:p>25 099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007 Namsos</text:p>
          </table:table-cell>
          <table:table-cell office:value-type="float" office:value="41630.690300000002" table:style-name="ce24">
            <text:p>41 631</text:p>
          </table:table-cell>
          <table:table-cell office:value-type="float" office:value="0" table:style-name="ce24">
            <text:p>0</text:p>
          </table:table-cell>
          <table:table-cell office:value-type="float" office:value="2679.9696887300001" table:style-name="ce24">
            <text:p>2 6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.0020000000000007" table:style-name="ce24">
            <text:p>9</text:p>
          </table:table-cell>
          <table:table-cell office:value-type="float" office:value="2544.2289999999998" table:style-name="ce24">
            <text:p>2 544</text:p>
          </table:table-cell>
          <table:table-cell office:value-type="float" office:value="1152.0765160000001" table:style-name="ce24">
            <text:p>1 152</text:p>
          </table:table-cell>
          <table:table-cell office:value-type="float" office:value="48015.967504729997" table:style-name="ce24">
            <text:p>48 016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14 Frøy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2.59399248" table:style-name="ce22">
            <text:p>8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3.39" table:style-name="ce22">
            <text:p>75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993.1107964800001" table:style-name="ce22">
            <text:p>1 99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20 Os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.07007179999999" table:style-name="ce22">
            <text:p>1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.57900000000001" table:style-name="ce22">
            <text:p>206</text:p>
          </table:table-cell>
          <table:table-cell office:value-type="float" office:value="0" table:style-name="ce22">
            <text:p>0</text:p>
          </table:table-cell>
          <table:table-cell office:value-type="float" office:value="330.6490718" table:style-name="ce22">
            <text:p>331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021 Oppd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69.7304980700001" table:style-name="ce24">
            <text:p>1 1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9.316" table:style-name="ce24">
            <text:p>1 069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666.1733020699999" table:style-name="ce24">
            <text:p>2 666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22 Rennebu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.40520266999999" table:style-name="ce22">
            <text:p>4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.948" table:style-name="ce22">
            <text:p>18</text:p>
          </table:table-cell>
          <table:table-cell office:value-type="float" office:value="434.50099999999998" table:style-name="ce22">
            <text:p>43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282.9810066699999" table:style-name="ce22">
            <text:p>1 28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25 Røro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9.58092142999999" table:style-name="ce22">
            <text:p>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6.37099999999998" table:style-name="ce22">
            <text:p>77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003.0787254300001" table:style-name="ce22">
            <text:p>2 003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026 Holtåle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4.11871801000001" table:style-name="ce24">
            <text:p>2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.528999999999996" table:style-name="ce24">
            <text:p>95</text:p>
          </table:table-cell>
          <table:table-cell office:value-type="float" office:value="333.18900000000002" table:style-name="ce24">
            <text:p>333</text:p>
          </table:table-cell>
          <table:table-cell office:value-type="float" office:value="297.82290799999998" table:style-name="ce24">
            <text:p>298</text:p>
          </table:table-cell>
          <table:table-cell office:value-type="float" office:value="1009.65962601" table:style-name="ce24">
            <text:p>1 01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27 Midtre Gaul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5.7424906" table:style-name="ce22">
            <text:p>1 0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0.42" table:style-name="ce22">
            <text:p>98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423.2892946000002" table:style-name="ce22">
            <text:p>2 42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28 Melhu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3.6174463699999" table:style-name="ce22">
            <text:p>3 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58.998" table:style-name="ce22">
            <text:p>2 75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6289.74225037" table:style-name="ce22">
            <text:p>6 29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029 Skau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13.3876887700001" table:style-name="ce24">
            <text:p>1 7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7.1389999999999" table:style-name="ce24">
            <text:p>1 487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3627.65349277" table:style-name="ce24">
            <text:p>3 628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31 Malvi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75.3988764599999" table:style-name="ce22">
            <text:p>2 7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5.2959999999998" table:style-name="ce22">
            <text:p>2 495</text:p>
          </table:table-cell>
          <table:table-cell office:value-type="float" office:value="0" table:style-name="ce22">
            <text:p>0</text:p>
          </table:table-cell>
          <table:table-cell office:value-type="float" office:value="5270.6948764600002" table:style-name="ce22">
            <text:p>5 27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32 Selbu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0.89610766999999" table:style-name="ce22">
            <text:p>6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00805.2212" table:style-name="ce22">
            <text:p>-100 805</text:p>
          </table:table-cell>
          <table:table-cell office:value-type="float" office:value="0" table:style-name="ce22">
            <text:p>0</text:p>
          </table:table-cell>
          <table:table-cell office:value-type="float" office:value="294.86799999999999" table:style-name="ce22">
            <text:p>295</text:p>
          </table:table-cell>
          <table:table-cell office:value-type="float" office:value="685.65599999999995" table:style-name="ce22">
            <text:p>686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-98726.674288330003" table:style-name="ce22">
            <text:p>-98 72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033 Tyd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.82751682" table:style-name="ce24">
            <text:p>1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.963000000000001" table:style-name="ce24">
            <text:p>20</text:p>
          </table:table-cell>
          <table:table-cell office:value-type="float" office:value="141.869" table:style-name="ce24">
            <text:p>142</text:p>
          </table:table-cell>
          <table:table-cell office:value-type="float" office:value="273.445944" table:style-name="ce24">
            <text:p>273</text:p>
          </table:table-cell>
          <table:table-cell office:value-type="float" office:value="540.10546081999996" table:style-name="ce24">
            <text:p>54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34 Meråk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7.25778308000002" table:style-name="ce22">
            <text:p>3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.792000000000002" table:style-name="ce22">
            <text:p>62</text:p>
          </table:table-cell>
          <table:table-cell office:value-type="float" office:value="384.94400000000002" table:style-name="ce22">
            <text:p>385</text:p>
          </table:table-cell>
          <table:table-cell office:value-type="float" office:value="273.445944" table:style-name="ce22">
            <text:p>273</text:p>
          </table:table-cell>
          <table:table-cell office:value-type="float" office:value="1087.43972708" table:style-name="ce22">
            <text:p>1 087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5035 Stjør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84.6819968" table:style-name="ce22">
            <text:p>4 3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335208.70059999998" table:style-name="ce22">
            <text:p>-335 2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64.86" table:style-name="ce22">
            <text:p>3 96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-326432.03179919999" table:style-name="ce22">
            <text:p>-326 432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5036 Frost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2.44441583999998" table:style-name="ce24">
            <text:p>4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6.32799999999997" table:style-name="ce24">
            <text:p>436</text:p>
          </table:table-cell>
          <table:table-cell office:value-type="float" office:value="273.445944" table:style-name="ce24">
            <text:p>273</text:p>
          </table:table-cell>
          <table:table-cell office:value-type="float" office:value="1152.2183598399999" table:style-name="ce24">
            <text:p>1 152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37 Leva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24.1402885299999" table:style-name="ce22">
            <text:p>3 6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56.79" table:style-name="ce22">
            <text:p>3 25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7308.0570925299999" table:style-name="ce22">
            <text:p>7 308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38 Ver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46.2242362299999" table:style-name="ce22">
            <text:p>2 5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4.9929999999999" table:style-name="ce22">
            <text:p>2 37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5348.3440402300002" table:style-name="ce22">
            <text:p>5 34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041 Snås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6.29227971" table:style-name="ce24">
            <text:p>3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3.17700000000002" table:style-name="ce24">
            <text:p>373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146.5960837099999" table:style-name="ce24">
            <text:p>1 14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42 Lier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.28284665999999" table:style-name="ce22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8220000000000001" table:style-name="ce22">
            <text:p>4</text:p>
          </table:table-cell>
          <table:table-cell office:value-type="float" office:value="271.00099999999998" table:style-name="ce22">
            <text:p>271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928.23265065999999" table:style-name="ce22">
            <text:p>928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43 Røyrvi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02" table:style-name="ce22">
            <text:p>6</text:p>
          </table:table-cell>
          <table:table-cell office:value-type="float" office:value="121.801" table:style-name="ce22">
            <text:p>12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654.94780400000002" table:style-name="ce22">
            <text:p>65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044 Namsskoga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3.02250411" table:style-name="ce24">
            <text:p>1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.598999999999997" table:style-name="ce24">
            <text:p>42</text:p>
          </table:table-cell>
          <table:table-cell office:value-type="float" office:value="194.99" table:style-name="ce24">
            <text:p>195</text:p>
          </table:table-cell>
          <table:table-cell office:value-type="float" office:value="625.32212000000004" table:style-name="ce24">
            <text:p>625</text:p>
          </table:table-cell>
          <table:table-cell office:value-type="float" office:value="994.93362410999998" table:style-name="ce24">
            <text:p>99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45 Gro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6.05444126999998" table:style-name="ce22">
            <text:p>3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.25900000000001" table:style-name="ce22">
            <text:p>37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188.4402452700001" table:style-name="ce22">
            <text:p>1 188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46 Høylande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3.51233058" table:style-name="ce22">
            <text:p>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0.09800000000001" table:style-name="ce22">
            <text:p>29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950.73713457999997" table:style-name="ce22">
            <text:p>951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047 Overhall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6.68441132999999" table:style-name="ce24">
            <text:p>7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8.94399999999996" table:style-name="ce24">
            <text:p>729</text:p>
          </table:table-cell>
          <table:table-cell office:value-type="float" office:value="854.25360799999999" table:style-name="ce24">
            <text:p>854</text:p>
          </table:table-cell>
          <table:table-cell office:value-type="float" office:value="2319.8820193299998" table:style-name="ce24">
            <text:p>2 32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49 Flata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.71095586000001" table:style-name="ce22">
            <text:p>1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.274999999999999" table:style-name="ce22">
            <text:p>20</text:p>
          </table:table-cell>
          <table:table-cell office:value-type="float" office:value="189.518" table:style-name="ce22">
            <text:p>190</text:p>
          </table:table-cell>
          <table:table-cell office:value-type="float" office:value="345.51696800000002" table:style-name="ce22">
            <text:p>346</text:p>
          </table:table-cell>
          <table:table-cell office:value-type="float" office:value="710.02092386000004" table:style-name="ce22">
            <text:p>71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52 Lek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.619" table:style-name="ce22">
            <text:p>111</text:p>
          </table:table-cell>
          <table:table-cell office:value-type="float" office:value="0" table:style-name="ce22">
            <text:p>0</text:p>
          </table:table-cell>
          <table:table-cell office:value-type="float" office:value="210.619" table:style-name="ce22">
            <text:p>211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053 Inderøy</text:p>
          </table:table-cell>
          <table:table-cell office:value-type="float" office:value="20322.569405589998" table:style-name="ce24">
            <text:p>20 323</text:p>
          </table:table-cell>
          <table:table-cell office:value-type="float" office:value="0" table:style-name="ce24">
            <text:p>0</text:p>
          </table:table-cell>
          <table:table-cell office:value-type="float" office:value="1234.0729049500001" table:style-name="ce24">
            <text:p>1 2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65.223" table:style-name="ce24">
            <text:p>1 165</text:p>
          </table:table-cell>
          <table:table-cell office:value-type="float" office:value="689.97406799999999" table:style-name="ce24">
            <text:p>690</text:p>
          </table:table-cell>
          <table:table-cell office:value-type="float" office:value="23411.839378550001" table:style-name="ce24">
            <text:p>23 412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54 Indre Fosen</text:p>
          </table:table-cell>
          <table:table-cell office:value-type="float" office:value="16069.33499678" table:style-name="ce22">
            <text:p>16 069</text:p>
          </table:table-cell>
          <table:table-cell office:value-type="float" office:value="0" table:style-name="ce22">
            <text:p>0</text:p>
          </table:table-cell>
          <table:table-cell office:value-type="float" office:value="1710.4958952100001" table:style-name="ce22">
            <text:p>1 7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1.7829999999999" table:style-name="ce22">
            <text:p>1 742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20375.867499979999" table:style-name="ce22">
            <text:p>20 376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55 Heim</text:p>
          </table:table-cell>
          <table:table-cell office:value-type="float" office:value="24822.926100000001" table:style-name="ce22">
            <text:p>24 823</text:p>
          </table:table-cell>
          <table:table-cell office:value-type="float" office:value="0" table:style-name="ce22">
            <text:p>0</text:p>
          </table:table-cell>
          <table:table-cell office:value-type="float" office:value="959.35251603999995" table:style-name="ce22">
            <text:p>9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9.23525224000002" table:style-name="ce22">
            <text:p>459</text:p>
          </table:table-cell>
          <table:table-cell office:value-type="float" office:value="985.82292988999995" table:style-name="ce22">
            <text:p>986</text:p>
          </table:table-cell>
          <table:table-cell office:value-type="float" office:value="789.50405445000001" table:style-name="ce22">
            <text:p>790</text:p>
          </table:table-cell>
          <table:table-cell office:value-type="float" office:value="28016.84085262" table:style-name="ce22">
            <text:p>28 01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056 Hitra</text:p>
          </table:table-cell>
          <table:table-cell office:value-type="float" office:value="6061.8074999999999" table:style-name="ce24">
            <text:p>6 062</text:p>
          </table:table-cell>
          <table:table-cell office:value-type="float" office:value="0" table:style-name="ce24">
            <text:p>0</text:p>
          </table:table-cell>
          <table:table-cell office:value-type="float" office:value="761.26465666000001" table:style-name="ce24">
            <text:p>7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.138162139999999" table:style-name="ce24">
            <text:p>18</text:p>
          </table:table-cell>
          <table:table-cell office:value-type="float" office:value="793.27862156000003" table:style-name="ce24">
            <text:p>793</text:p>
          </table:table-cell>
          <table:table-cell office:value-type="float" office:value="565.65441596999995" table:style-name="ce24">
            <text:p>566</text:p>
          </table:table-cell>
          <table:table-cell office:value-type="float" office:value="8200.1433563299997" table:style-name="ce24">
            <text:p>8 200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57 Ørland</text:p>
          </table:table-cell>
          <table:table-cell office:value-type="float" office:value="18599.500100000001" table:style-name="ce22">
            <text:p>18 600</text:p>
          </table:table-cell>
          <table:table-cell office:value-type="float" office:value="0" table:style-name="ce22">
            <text:p>0</text:p>
          </table:table-cell>
          <table:table-cell office:value-type="float" office:value="1703.26641129" table:style-name="ce22">
            <text:p>1 7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5.02800000000002" table:style-name="ce22">
            <text:p>765</text:p>
          </table:table-cell>
          <table:table-cell office:value-type="float" office:value="1544.078" table:style-name="ce22">
            <text:p>1 544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23466.126119289998" table:style-name="ce22">
            <text:p>23 466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58 Åfjord</text:p>
          </table:table-cell>
          <table:table-cell office:value-type="float" office:value="20060.754099999998" table:style-name="ce22">
            <text:p>20 061</text:p>
          </table:table-cell>
          <table:table-cell office:value-type="float" office:value="0" table:style-name="ce22">
            <text:p>0</text:p>
          </table:table-cell>
          <table:table-cell office:value-type="float" office:value="649.93060431000004" table:style-name="ce22">
            <text:p>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.131" table:style-name="ce22">
            <text:p>106</text:p>
          </table:table-cell>
          <table:table-cell office:value-type="float" office:value="649.21299999999997" table:style-name="ce22">
            <text:p>649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22320.282312309999" table:style-name="ce22">
            <text:p>22 32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059 Orkland</text:p>
          </table:table-cell>
          <table:table-cell office:value-type="float" office:value="48184.5982" table:style-name="ce24">
            <text:p>48 185</text:p>
          </table:table-cell>
          <table:table-cell office:value-type="float" office:value="0" table:style-name="ce24">
            <text:p>0</text:p>
          </table:table-cell>
          <table:table-cell office:value-type="float" office:value="3060.24054286" table:style-name="ce24">
            <text:p>3 0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.143585559999998" table:style-name="ce24">
            <text:p>26</text:p>
          </table:table-cell>
          <table:table-cell office:value-type="float" office:value="3523.0454483600001" table:style-name="ce24">
            <text:p>3 523</text:p>
          </table:table-cell>
          <table:table-cell office:value-type="float" office:value="1415.3364811500001" table:style-name="ce24">
            <text:p>1 415</text:p>
          </table:table-cell>
          <table:table-cell office:value-type="float" office:value="56209.364257929999" table:style-name="ce24">
            <text:p>56 20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60 Nærøysund</text:p>
          </table:table-cell>
          <table:table-cell office:value-type="float" office:value="14712.8544" table:style-name="ce22">
            <text:p>14 713</text:p>
          </table:table-cell>
          <table:table-cell office:value-type="float" office:value="0" table:style-name="ce22">
            <text:p>0</text:p>
          </table:table-cell>
          <table:table-cell office:value-type="float" office:value="1679.4091143600001" table:style-name="ce22">
            <text:p>1 6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.749000000000001" table:style-name="ce22">
            <text:p>13</text:p>
          </table:table-cell>
          <table:table-cell office:value-type="float" office:value="1605.056" table:style-name="ce22">
            <text:p>1 605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18864.322122360001" table:style-name="ce22">
            <text:p>18 86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061 Rind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7.61689901" table:style-name="ce22">
            <text:p>3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2.81900000000002" table:style-name="ce22">
            <text:p>333</text:p>
          </table:table-cell>
          <table:table-cell office:value-type="float" office:value="297.82290799999998" table:style-name="ce22">
            <text:p>298</text:p>
          </table:table-cell>
          <table:table-cell office:value-type="float" office:value="968.25880701000006" table:style-name="ce22">
            <text:p>968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Trøndelag</text:p>
          </table:table-cell>
          <table:table-cell office:value-type="float" office:value="240378.94320236999" table:style-name="ce18">
            <text:p>240 379</text:p>
          </table:table-cell>
          <table:table-cell office:value-type="float" office:value="0" table:style-name="ce18">
            <text:p>0</text:p>
          </table:table-cell>
          <table:table-cell office:value-type="float" office:value="78329.032711320004" table:style-name="ce18">
            <text:p>78 3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436013.92180000001" table:style-name="ce18">
            <text:p>-436 014</text:p>
          </table:table-cell>
          <table:table-cell office:value-type="float" office:value="3957.6" table:style-name="ce18">
            <text:p>3 958</text:p>
          </table:table-cell>
          <table:table-cell office:value-type="float" office:value="2328.69799994" table:style-name="ce18">
            <text:p>2 329</text:p>
          </table:table-cell>
          <table:table-cell office:value-type="float" office:value="76211.585999810006" table:style-name="ce18">
            <text:p>76 212</text:p>
          </table:table-cell>
          <table:table-cell office:value-type="float" office:value="25792.947647569999" table:style-name="ce18">
            <text:p>25 793</text:p>
          </table:table-cell>
          <table:table-cell office:value-type="float" office:value="-9015.1142389899996" table:style-name="ce18">
            <text:p>-9 015</text:p>
          </table:table-cell>
          <table:table-cell table:number-columns-repeated="16372"/>
        </table:table-row>
        <table:table-row table:style-name="ro5">
          <table:table-cell table:style-name="ce28"/>
          <table:table-cell table:number-columns-repeated="11" table:style-name="ce29"/>
          <table:table-cell table:number-columns-repeated="16372"/>
        </table:table-row>
        <table:table-row table:style-name="ro5">
          <table:table-cell office:value-type="string" table:style-name="ce21">
            <text:p>5401 Tromsø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17.618283620001" table:style-name="ce22">
            <text:p>12 6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692.002" table:style-name="ce22">
            <text:p>32 692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46163.873891620002" table:style-name="ce22">
            <text:p>46 16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02 Harstad</text:p>
          </table:table-cell>
          <table:table-cell office:value-type="float" office:value="20759.381496959999" table:style-name="ce22">
            <text:p>20 759</text:p>
          </table:table-cell>
          <table:table-cell office:value-type="float" office:value="0" table:style-name="ce22">
            <text:p>0</text:p>
          </table:table-cell>
          <table:table-cell office:value-type="float" office:value="4015.9783169399998" table:style-name="ce22">
            <text:p>4 0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3.03100000000001" table:style-name="ce22">
            <text:p>263</text:p>
          </table:table-cell>
          <table:table-cell office:value-type="float" office:value="3680.143" table:style-name="ce22">
            <text:p>3 68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9145.660617900001" table:style-name="ce22">
            <text:p>29 146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403 Alt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36.4539938299999" table:style-name="ce24">
            <text:p>3 936</text:p>
          </table:table-cell>
          <table:table-cell office:value-type="float" office:value="0" table:style-name="ce24">
            <text:p>0</text:p>
          </table:table-cell>
          <table:table-cell office:value-type="float" office:value="27012.165631709999" table:style-name="ce24">
            <text:p>27 0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83.1660000000002" table:style-name="ce24">
            <text:p>3 583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34958.912429529999" table:style-name="ce24">
            <text:p>34 95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04 Vardø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4.47783394000001" table:style-name="ce22">
            <text:p>2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8.91399999999999" table:style-name="ce22">
            <text:p>25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940.51863793999996" table:style-name="ce22">
            <text:p>94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05 Vadsø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4.17059981" table:style-name="ce22">
            <text:p>9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3.24199999999996" table:style-name="ce22">
            <text:p>983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354.5394038099998" table:style-name="ce22">
            <text:p>2 355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5406 Hammerfest</text:p>
          </table:table-cell>
          <table:table-cell office:value-type="float" office:value="27928.7873" table:style-name="ce24">
            <text:p>27 929</text:p>
          </table:table-cell>
          <table:table-cell office:value-type="float" office:value="0" table:style-name="ce24">
            <text:p>0</text:p>
          </table:table-cell>
          <table:table-cell office:value-type="float" office:value="1928.82630956" table:style-name="ce24">
            <text:p>1 9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2.22499999999999" table:style-name="ce24">
            <text:p>232</text:p>
          </table:table-cell>
          <table:table-cell office:value-type="float" office:value="1866.9649999999999" table:style-name="ce24">
            <text:p>1 867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32383.93041356" table:style-name="ce24">
            <text:p>32 38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11 Kvæfj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5.21493192000003" table:style-name="ce22">
            <text:p>4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4.40199999999999" table:style-name="ce22">
            <text:p>494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356.7437359200001" table:style-name="ce22">
            <text:p>1 35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12 Tjeldsund</text:p>
          </table:table-cell>
          <table:table-cell office:value-type="float" office:value="24706.4493" table:style-name="ce22">
            <text:p>24 706</text:p>
          </table:table-cell>
          <table:table-cell office:value-type="float" office:value="0" table:style-name="ce22">
            <text:p>0</text:p>
          </table:table-cell>
          <table:table-cell office:value-type="float" office:value="618.12087506" table:style-name="ce22">
            <text:p>6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6.50099999999998" table:style-name="ce22">
            <text:p>697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26875.324783060001" table:style-name="ce22">
            <text:p>26 87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413 Ibesta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7.12235601" table:style-name="ce24">
            <text:p>1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2.62200000000001" table:style-name="ce24">
            <text:p>213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816.87116001000004" table:style-name="ce24">
            <text:p>81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14 Grata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.04864621999999" table:style-name="ce22">
            <text:p>1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.2" table:style-name="ce22">
            <text:p>207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793.37545021999995" table:style-name="ce22">
            <text:p>793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15 Lava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.73709797000001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2.15299999999999" table:style-name="ce22">
            <text:p>24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850.01690197000005" table:style-name="ce22">
            <text:p>850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416 Bardu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6.55841731999999" table:style-name="ce24">
            <text:p>6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5.26099999999997" table:style-name="ce24">
            <text:p>655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748.9462213199999" table:style-name="ce24">
            <text:p>1 749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17 Sala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2.07586685000001" table:style-name="ce22">
            <text:p>3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.585999999999999" table:style-name="ce22">
            <text:p>56</text:p>
          </table:table-cell>
          <table:table-cell office:value-type="float" office:value="361.74900000000002" table:style-name="ce22">
            <text:p>36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196.53767085" table:style-name="ce22">
            <text:p>1 19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18 Målselv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5.50465216" table:style-name="ce22">
            <text:p>1 0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2.402" table:style-name="ce22">
            <text:p>1 07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2555.0334561599998" table:style-name="ce22">
            <text:p>2 55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419 Sørreis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8.47999100000004" table:style-name="ce24">
            <text:p>5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8.17200000000003" table:style-name="ce24">
            <text:p>578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593.7787949999999" table:style-name="ce24">
            <text:p>1 59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20 Dyr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.32569781999999" table:style-name="ce22">
            <text:p>1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.31" table:style-name="ce22">
            <text:p>19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780.76250182000001" table:style-name="ce22">
            <text:p>78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21 Senja</text:p>
          </table:table-cell>
          <table:table-cell office:value-type="float" office:value="62446.035499999998" table:style-name="ce22">
            <text:p>62 446</text:p>
          </table:table-cell>
          <table:table-cell office:value-type="float" office:value="0" table:style-name="ce22">
            <text:p>0</text:p>
          </table:table-cell>
          <table:table-cell office:value-type="float" office:value="2577.3110170800001" table:style-name="ce22">
            <text:p>2 5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51.79" table:style-name="ce22">
            <text:p>2 75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68202.263321079998" table:style-name="ce22">
            <text:p>68 202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422 Balsfjor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4.28244424000002" table:style-name="ce24">
            <text:p>8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.96799999999999" table:style-name="ce24">
            <text:p>209</text:p>
          </table:table-cell>
          <table:table-cell office:value-type="float" office:value="913.68200000000002" table:style-name="ce24">
            <text:p>914</text:p>
          </table:table-cell>
          <table:table-cell office:value-type="float" office:value="0" table:style-name="ce24">
            <text:p>0</text:p>
          </table:table-cell>
          <table:table-cell office:value-type="float" office:value="1956.93244424" table:style-name="ce24">
            <text:p>1 95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23 Karls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.26142107999999" table:style-name="ce22">
            <text:p>2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8.75900000000001" table:style-name="ce22">
            <text:p>33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026.14722508" table:style-name="ce22">
            <text:p>1 026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24 Ly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6.41827373000001" table:style-name="ce22">
            <text:p>4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.652000000000001" table:style-name="ce22">
            <text:p>53</text:p>
          </table:table-cell>
          <table:table-cell office:value-type="float" office:value="479.33600000000001" table:style-name="ce22">
            <text:p>47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375.5330777300001" table:style-name="ce22">
            <text:p>1 376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425 Storfjor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7.61218248" table:style-name="ce24">
            <text:p>2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.76499999999999" table:style-name="ce24">
            <text:p>146</text:p>
          </table:table-cell>
          <table:table-cell office:value-type="float" office:value="337.31099999999998" table:style-name="ce24">
            <text:p>337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187.81498648" table:style-name="ce24">
            <text:p>1 188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26 Kåfj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2.67282123000001" table:style-name="ce22">
            <text:p>2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1.79500000000002" table:style-name="ce22">
            <text:p>34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051.59462523" table:style-name="ce22">
            <text:p>1 052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27 Skjerv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1.24107401999999" table:style-name="ce22">
            <text:p>4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.31599999999997" table:style-name="ce22">
            <text:p>450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338.6838780200001" table:style-name="ce22">
            <text:p>1 339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428 Nordreis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0.66770227999996" table:style-name="ce24">
            <text:p>8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46.51599999999996" table:style-name="ce24">
            <text:p>847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2104.31050628" table:style-name="ce24">
            <text:p>2 10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29 Kvænang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.49454299999999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.145000000000003" table:style-name="ce22">
            <text:p>46</text:p>
          </table:table-cell>
          <table:table-cell office:value-type="float" office:value="210.76300000000001" table:style-name="ce22">
            <text:p>211</text:p>
          </table:table-cell>
          <table:table-cell office:value-type="float" office:value="0" table:style-name="ce22">
            <text:p>0</text:p>
          </table:table-cell>
          <table:table-cell office:value-type="float" office:value="417.40254299999998" table:style-name="ce22">
            <text:p>41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30 Kautokei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5.34092593000003" table:style-name="ce22">
            <text:p>5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.91899999999998" table:style-name="ce22">
            <text:p>341</text:p>
          </table:table-cell>
          <table:table-cell office:value-type="float" office:value="513.90300000000002" table:style-name="ce22">
            <text:p>514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787.28972993" table:style-name="ce22">
            <text:p>1 787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5432 Lopp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.82751682" table:style-name="ce24">
            <text:p>1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4.792" table:style-name="ce24">
            <text:p>165</text:p>
          </table:table-cell>
          <table:table-cell office:value-type="float" office:value="0" table:style-name="ce24">
            <text:p>0</text:p>
          </table:table-cell>
          <table:table-cell office:value-type="float" office:value="269.61951682" table:style-name="ce24">
            <text:p>27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5433 Hasvi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.14378159" table:style-name="ce22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.43100000000001" table:style-name="ce22">
            <text:p>177</text:p>
          </table:table-cell>
          <table:table-cell office:value-type="float" office:value="0" table:style-name="ce22">
            <text:p>0</text:p>
          </table:table-cell>
          <table:table-cell office:value-type="float" office:value="320.57478158999999" table:style-name="ce22">
            <text:p>32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34 Måsø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.26505907999999" table:style-name="ce22">
            <text:p>1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.85900000000001" table:style-name="ce22">
            <text:p>191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771.25086308000004" table:style-name="ce22">
            <text:p>771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435 Nordkapp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2.56569331999998" table:style-name="ce24">
            <text:p>4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8.072" table:style-name="ce24">
            <text:p>498</text:p>
          </table:table-cell>
          <table:table-cell office:value-type="float" office:value="0" table:style-name="ce24">
            <text:p>0</text:p>
          </table:table-cell>
          <table:table-cell office:value-type="float" office:value="950.63769332000004" table:style-name="ce24">
            <text:p>951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36 Porsa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0.40628119999997" table:style-name="ce22">
            <text:p>5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2.71400000000006" table:style-name="ce22">
            <text:p>613</text:p>
          </table:table-cell>
          <table:table-cell office:value-type="float" office:value="854.25360799999999" table:style-name="ce22">
            <text:p>854</text:p>
          </table:table-cell>
          <table:table-cell office:value-type="float" office:value="2037.3738891999999" table:style-name="ce22">
            <text:p>2 03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37 Karasjo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.51340911" table:style-name="ce22">
            <text:p>4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8.77199999999999" table:style-name="ce22">
            <text:p>43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266.41221311" table:style-name="ce22">
            <text:p>1 266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438 Lebesb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3.62889154000001" table:style-name="ce24">
            <text:p>1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5.928" table:style-name="ce24">
            <text:p>256</text:p>
          </table:table-cell>
          <table:table-cell office:value-type="float" office:value="264.38499999999999" table:style-name="ce24">
            <text:p>264</text:p>
          </table:table-cell>
          <table:table-cell office:value-type="float" office:value="0" table:style-name="ce24">
            <text:p>0</text:p>
          </table:table-cell>
          <table:table-cell office:value-type="float" office:value="703.94189154000003" table:style-name="ce24">
            <text:p>704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39 Gamvik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.51596858000001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.523" table:style-name="ce22">
            <text:p>172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725.16577257999995" table:style-name="ce22">
            <text:p>725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40 Berlevå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.11763949" table:style-name="ce22">
            <text:p>1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.16" table:style-name="ce22">
            <text:p>110</text:p>
          </table:table-cell>
          <table:table-cell office:value-type="float" office:value="149.17599999999999" table:style-name="ce22">
            <text:p>149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803.58044348999999" table:style-name="ce22">
            <text:p>804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441 Tan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2.80353177000001" table:style-name="ce24">
            <text:p>4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.676" table:style-name="ce24">
            <text:p>13</text:p>
          </table:table-cell>
          <table:table-cell office:value-type="float" office:value="483.54899999999998" table:style-name="ce24">
            <text:p>484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1336.15533577" table:style-name="ce24">
            <text:p>1 336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42 Nesseb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.17827823" table:style-name="ce22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.65799999999999" table:style-name="ce22">
            <text:p>175</text:p>
          </table:table-cell>
          <table:table-cell office:value-type="float" office:value="0" table:style-name="ce22">
            <text:p>0</text:p>
          </table:table-cell>
          <table:table-cell office:value-type="float" office:value="296.83627823" table:style-name="ce22">
            <text:p>297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5443 Båtsfjor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4.72510543999999" table:style-name="ce22">
            <text:p>3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5.07600000000002" table:style-name="ce22">
            <text:p>355</text:p>
          </table:table-cell>
          <table:table-cell office:value-type="float" office:value="427.12680399999999" table:style-name="ce22">
            <text:p>427</text:p>
          </table:table-cell>
          <table:table-cell office:value-type="float" office:value="1116.9279094399999" table:style-name="ce22">
            <text:p>1 117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5444 Sør-Varang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77.4733911000001" table:style-name="ce24">
            <text:p>1 5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7.49299999999999" table:style-name="ce24">
            <text:p>397</text:p>
          </table:table-cell>
          <table:table-cell office:value-type="float" office:value="1575.048" table:style-name="ce24">
            <text:p>1 575</text:p>
          </table:table-cell>
          <table:table-cell office:value-type="float" office:value="427.12680399999999" table:style-name="ce24">
            <text:p>427</text:p>
          </table:table-cell>
          <table:table-cell office:value-type="float" office:value="3977.1411951" table:style-name="ce24">
            <text:p>3 977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Troms og Finnmark</text:p>
          </table:table-cell>
          <table:table-cell office:value-type="float" office:value="135840.65359696001" table:style-name="ce18">
            <text:p>135 841</text:p>
          </table:table-cell>
          <table:table-cell office:value-type="float" office:value="0" table:style-name="ce18">
            <text:p>0</text:p>
          </table:table-cell>
          <table:table-cell office:value-type="float" office:value="39394.180822360002" table:style-name="ce18">
            <text:p>39 394</text:p>
          </table:table-cell>
          <table:table-cell office:value-type="float" office:value="0" table:style-name="ce18">
            <text:p>0</text:p>
          </table:table-cell>
          <table:table-cell office:value-type="float" office:value="27012.165631709999" table:style-name="ce18">
            <text:p>27 0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21.5479999999998" table:style-name="ce18">
            <text:p>2 122</text:p>
          </table:table-cell>
          <table:table-cell office:value-type="float" office:value="60220.43" table:style-name="ce18">
            <text:p>60 220</text:p>
          </table:table-cell>
          <table:table-cell office:value-type="float" office:value="14949.43814" table:style-name="ce18">
            <text:p>14 949</text:p>
          </table:table-cell>
          <table:table-cell office:value-type="float" office:value="279538.41619103" table:style-name="ce18">
            <text:p>279 538</text:p>
          </table:table-cell>
          <table:table-cell table:number-columns-repeated="16372"/>
        </table:table-row>
        <table:table-row table:style-name="ro5">
          <table:table-cell table:style-name="ce28"/>
          <table:table-cell table:number-columns-repeated="11" table:style-name="ce29"/>
          <table:table-cell table:number-columns-repeated="16372"/>
        </table:table-row>
        <table:table-row table:style-name="ro5">
          <table:table-cell office:value-type="string" table:style-name="ce25">
            <text:p>Heile landet</text:p>
          </table:table-cell>
          <table:table-cell office:value-type="float" office:value="1383875.1813970001" table:style-name="ce18">
            <text:p>1 383 875</text:p>
          </table:table-cell>
          <table:table-cell office:value-type="float" office:value="-19350" table:style-name="ce18">
            <text:p>-19 350</text:p>
          </table:table-cell>
          <table:table-cell office:value-type="float" office:value="904578.26037586003" table:style-name="ce18">
            <text:p>904 578</text:p>
          </table:table-cell>
          <table:table-cell office:value-type="float" office:value="-29776.057540990001" table:style-name="ce18">
            <text:p>-29 776</text:p>
          </table:table-cell>
          <table:table-cell office:value-type="float" office:value="57426.646765550002" table:style-name="ce18">
            <text:p>57 427</text:p>
          </table:table-cell>
          <table:table-cell office:value-type="float" office:value="-999623.18660000002" table:style-name="ce18">
            <text:p>-999 623</text:p>
          </table:table-cell>
          <table:table-cell office:value-type="float" office:value="3957.6" table:style-name="ce18">
            <text:p>3 958</text:p>
          </table:table-cell>
          <table:table-cell office:value-type="float" office:value="142999.99999993999" table:style-name="ce18">
            <text:p>143 000</text:p>
          </table:table-cell>
          <table:table-cell office:value-type="float" office:value="1316831.9949998001" table:style-name="ce18">
            <text:p>1 316 832</text:p>
          </table:table-cell>
          <table:table-cell office:value-type="float" office:value="200201.64612357001" table:style-name="ce18">
            <text:p>200 202</text:p>
          </table:table-cell>
          <table:table-cell office:value-type="float" office:value="2961122.0855208002" table:style-name="ce18">
            <text:p>2 961 122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5" table:style-name="ce14"/>
          <table:table-cell table:style-name="ce15"/>
          <table:table-cell table:number-columns-repeated="5" table:style-name="ce14"/>
          <table:table-cell table:number-columns-repeated="16372"/>
        </table:table-row>
        <table:table-row table:style-name="ro5">
          <table:table-cell table:style-name="ce1"/>
          <table:table-cell table:number-columns-repeated="5" table:style-name="ce14"/>
          <table:table-cell table:style-name="ce15"/>
          <table:table-cell table:number-columns-repeated="5" table:style-name="ce14"/>
          <table:table-cell table:number-columns-repeated="16372"/>
        </table:table-row>
        <table:table-row table:number-rows-repeated="8" table:style-name="ro5">
          <table:table-cell/>
          <table:table-cell table:number-columns-repeated="5" table:style-name="ce14"/>
          <table:table-cell table:style-name="ce15"/>
          <table:table-cell table:number-columns-repeated="5" table:style-name="ce14"/>
          <table:table-cell table:number-columns-repeated="16372"/>
        </table:table-row>
        <table:table-row table:style-name="ro5">
          <table:table-cell/>
          <table:table-cell table:number-columns-repeated="9" table:style-name="ce10"/>
          <table:table-cell table:number-columns-repeated="2" table:style-name="ce14"/>
          <table:table-cell table:number-columns-repeated="16372"/>
        </table:table-row>
        <table:table-row table:number-rows-repeated="7" table:style-name="ro5">
          <table:table-cell/>
          <table:table-cell table:number-columns-repeated="9" table:style-name="ce1"/>
          <table:table-cell table:number-columns-repeated="2" table:style-name="ce14"/>
          <table:table-cell table:number-columns-repeated="16372"/>
        </table:table-row>
        <table:table-row table:number-rows-repeated="12" table:style-name="ro5">
          <table:table-cell table:number-columns-repeated="10"/>
          <table:table-cell table:number-columns-repeated="2" table:style-name="ce14"/>
          <table:table-cell table:number-columns-repeated="16372"/>
        </table:table-row>
        <table:table-row table:number-rows-repeated="2" table:style-name="ro2">
          <table:table-cell table:number-columns-repeated="10"/>
          <table:table-cell table:number-columns-repeated="2" table:style-name="ce14"/>
          <table:table-cell table:number-columns-repeated="16372"/>
        </table:table-row>
        <table:table-row table:number-rows-repeated="18" table:style-name="ro5">
          <table:table-cell table:number-columns-repeated="10"/>
          <table:table-cell table:number-columns-repeated="2" table:style-name="ce14"/>
          <table:table-cell table:number-columns-repeated="16372"/>
        </table:table-row>
        <table:table-row table:number-rows-repeated="6" table:style-name="ro5">
          <table:table-cell table:number-columns-repeated="1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table:number-columns-repeated="10"/>
          <table:table-cell table:number-columns-repeated="2" table:style-name="ce14"/>
          <table:table-cell table:style-name="ce13"/>
          <table:table-cell table:number-columns-repeated="16371"/>
        </table:table-row>
        <table:table-row table:style-name="ro2">
          <table:table-cell table:number-columns-repeated="10"/>
          <table:table-cell table:number-columns-repeated="2" table:style-name="ce14"/>
          <table:table-cell table:number-columns-repeated="16372" table:style-name="ce1"/>
        </table:table-row>
        <table:table-row table:number-rows-repeated="8" table:style-name="ro5">
          <table:table-cell table:number-columns-repeated="10"/>
          <table:table-cell table:number-columns-repeated="2" table:style-name="ce14"/>
          <table:table-cell table:number-columns-repeated="16372" table:style-name="ce1"/>
        </table:table-row>
        <table:table-row table:number-rows-repeated="11" table:style-name="ro5">
          <table:table-cell table:number-columns-repeated="10"/>
          <table:table-cell table:number-columns-repeated="2" table:style-name="ce14"/>
          <table:table-cell table:number-columns-repeated="16372"/>
        </table:table-row>
        <table:table-row table:number-rows-repeated="5" table:style-name="ro2">
          <table:table-cell table:number-columns-repeated="10"/>
          <table:table-cell table:number-columns-repeated="2" table:style-name="ce14"/>
          <table:table-cell table:number-columns-repeated="16372"/>
        </table:table-row>
        <table:table-row table:style-name="ro2">
          <table:table-cell table:number-columns-repeated="10"/>
          <table:table-cell table:number-columns-repeated="2" table:style-name="ce14"/>
          <table:table-cell table:style-name="ce13"/>
          <table:table-cell table:number-columns-repeated="16371"/>
        </table:table-row>
        <table:table-row table:number-rows-repeated="6" table:style-name="ro2">
          <table:table-cell table:number-columns-repeated="10"/>
          <table:table-cell table:number-columns-repeated="2" table:style-name="ce14"/>
          <table:table-cell table:number-columns-repeated="16372" table:style-name="ce1"/>
        </table:table-row>
        <table:table-row table:style-name="ro2">
          <table:table-cell table:number-columns-repeated="10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table:number-columns-repeated="10"/>
          <table:table-cell table:number-columns-repeated="2" table:style-name="ce5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0"/>
          <table:table-cell table:number-columns-repeated="2" table:style-name="ce13"/>
          <table:table-cell table:number-columns-repeated="16372" table:style-name="ce1"/>
        </table:table-row>
        <table:table-row table:number-rows-repeated="2" table:style-name="ro8">
          <table:table-cell table:number-columns-repeated="10"/>
          <table:table-cell table:style-name="ce10"/>
          <table:table-cell table:number-columns-repeated="16373" table:style-name="ce1"/>
        </table:table-row>
        <table:table-row table:number-rows-repeated="1048099" table:style-name="ro8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0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Byrhagen Karen Nystad</meta:initial-creator>
    <dc:creator>Ester Fjelleng</dc:creator>
    <meta:creation-date>2007-09-26T15:29:06Z</meta:creation-date>
    <dc:date>2019-10-03T10:01:52Z</dc:date>
    <meta:print-date>2019-09-26T08:27:29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5T16:55:38.7467114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e96e20e0-d7fb-4646-81de-37ec663c19f0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