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none" fo:border-bottom="none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9"/>
    <style:style style:name="ce18" style:family="table-cell" style:parent-style-name="Default" style:data-style-name="N37"/>
    <style:style style:name="ce19" style:family="table-cell" style:parent-style-name="Default" style:data-style-name="N40"/>
    <style:style style:name="ce20" style:family="table-cell" style:parent-style-name="Default" style:data-style-name="N41"/>
    <style:style style:name="ce21" style:family="table-cell" style:parent-style-name="Default" style:data-style-name="N4"/>
    <style:style style:name="ce22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Normal_32_2" style:data-style-name="N36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2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3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0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5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68652777777778cm" style:use-optimal-column-width="true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1.88736111111111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0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6"/>
        <table:table-column table:style-name="co2" table:number-columns-repeated="2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14">
            <text:p>Kommune</text:p>
          </table:table-cell>
          <table:table-cell office:value-type="string" table:style-name="ce7">
            <text:p>Indeks innb. 0-1 år</text:p>
          </table:table-cell>
          <table:table-cell office:value-type="string" table:style-name="ce7">
            <text:p>Indeks innb. 2-5 år</text:p>
          </table:table-cell>
          <table:table-cell office:value-type="string" table:style-name="ce7">
            <text:p>Indeks innb. 6-15 år</text:p>
          </table:table-cell>
          <table:table-cell office:value-type="string" table:style-name="ce8">
            <text:p>Indeks innb. 16-22 år</text:p>
          </table:table-cell>
          <table:table-cell office:value-type="string" table:style-name="ce7">
            <text:p>Indeks innb. 23-66 år</text:p>
          </table:table-cell>
          <table:table-cell office:value-type="string" table:style-name="ce7">
            <text:p>Indeks innb. 67-79 år</text:p>
          </table:table-cell>
          <table:table-cell office:value-type="string" table:style-name="ce7">
            <text:p>Indeks innb. 80-89 år</text:p>
          </table:table-cell>
          <table:table-cell office:value-type="string" table:style-name="ce9">
            <text:p>Indeks innb. over 89 år</text:p>
          </table:table-cell>
          <table:table-cell office:value-type="string" table:style-name="ce7">
            <text:p>Indeks gradert basis-kriterium</text:p>
          </table:table-cell>
          <table:table-cell office:value-type="string" table:style-name="ce7">
            <text:p>Indeks reiseavst. innan sone</text:p>
          </table:table-cell>
          <table:table-cell office:value-type="string" table:style-name="ce7">
            <text:p>Indeks reiseavst. til nabo-krets</text:p>
          </table:table-cell>
          <table:table-cell office:value-type="string" table:style-name="ce7">
            <text:p>Indeks land-bruks-kriteriet</text:p>
          </table:table-cell>
          <table:table-cell office:value-type="string" table:style-name="ce7">
            <text:p>Indeks innv. 6-15 år</text:p>
          </table:table-cell>
          <table:table-cell office:value-type="string" table:style-name="ce9">
            <text:p>Indeks PU 16 år og over</text:p>
          </table:table-cell>
          <table:table-cell office:value-type="string" table:style-name="ce9">
            <text:p>Indeks ikkje-gifte 67 år og over</text:p>
          </table:table-cell>
          <table:table-cell office:value-type="string" table:style-name="ce7">
            <text:p>Indeks dødeleg-heits-kriteriet</text:p>
          </table:table-cell>
          <table:table-cell office:value-type="string" table:style-name="ce9">
            <text:p>Indeks uføre</text:p>
          </table:table-cell>
          <table:table-cell office:value-type="string" table:style-name="ce7">
            <text:p>Indeks flykt-ningar</text:p>
          </table:table-cell>
          <table:table-cell office:value-type="string" table:style-name="ce7">
            <text:p>Indeks opphop-ings-indeks</text:p>
          </table:table-cell>
          <table:table-cell office:value-type="string" table:style-name="ce7">
            <text:p>Indeks aleine-buande</text:p>
          </table:table-cell>
          <table:table-cell office:value-type="string" table:style-name="ce7">
            <text:p>Indeks barn med einsleg for-sørgjar</text:p>
          </table:table-cell>
          <table:table-cell office:value-type="string" table:style-name="ce7">
            <text:p>Indeks låg-inntekts-kriteriet</text:p>
          </table:table-cell>
          <table:table-cell office:value-type="string" table:style-name="ce7">
            <text:p>Indeks barn 1 år utan kontant-støtte</text:p>
          </table:table-cell>
          <table:table-cell office:value-type="string" table:style-name="ce7">
            <text:p>Indeks innb. m. høgare ut-danning</text:p>
          </table:table-cell>
          <table:table-cell office:value-type="string" table:style-name="ce24">
            <text:p>Indeks berekna utgifts-behov</text:p>
          </table:table-cell>
          <table:table-cell office:value-type="string" table:style-name="ce10">
            <text:p>Bef. andel per 1.7.19</text:p>
          </table:table-cell>
          <table:table-cell office:value-type="string" table:style-name="ce10">
            <text:p>Andel berekna utgifts-behov 2020</text:p>
          </table:table-cell>
          <table:table-cell table:number-columns-repeated="16356" table:style-name="ce11"/>
        </table:table-row>
        <table:table-row table:style-name="ro2">
          <table:table-cell table:style-name="ce14"/>
          <table:table-cell table:number-columns-repeated="3" table:style-name="ce7"/>
          <table:table-cell table:style-name="ce8"/>
          <table:table-cell table:number-columns-repeated="3" table:style-name="ce7"/>
          <table:table-cell table:style-name="ce9"/>
          <table:table-cell table:number-columns-repeated="5" table:style-name="ce7"/>
          <table:table-cell table:number-columns-repeated="2" table:style-name="ce9"/>
          <table:table-cell table:number-columns-repeated="9" table:style-name="ce7"/>
          <table:table-cell table:style-name="ce24"/>
          <table:table-cell office:value-type="string" table:style-name="ce10">
            <text:p>(promille)</text:p>
          </table:table-cell>
          <table:table-cell office:value-type="string" table:style-name="ce10">
            <text:p>(promille)</text:p>
          </table:table-cell>
          <table:table-cell table:number-columns-repeated="16356" table:style-name="ce11"/>
        </table:table-row>
        <table:table-row table:style-name="ro3"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table:number-columns-repeated="16356" table:style-name="ce5"/>
        </table:table-row>
        <table:table-row table:style-name="ro3">
          <table:table-cell table:style-name="ce15"/>
          <table:table-cell table:number-columns-repeated="24" table:style-name="ce6"/>
          <table:table-cell table:style-name="ce2"/>
          <table:table-cell table:number-columns-repeated="2" table:style-name="ce3"/>
          <table:table-cell table:style-name="ce12"/>
          <table:table-cell table:number-columns-repeated="16355"/>
        </table:table-row>
        <table:table-row table:style-name="ro4">
          <table:table-cell office:value-type="string" table:style-name="ce28">
            <text:p>0301 Oslo</text:p>
          </table:table-cell>
          <table:table-cell office:value-type="float" office:value="1.2337813099999999" table:style-name="ce29">
            <text:p>1,2338</text:p>
          </table:table-cell>
          <table:table-cell office:value-type="float" office:value="1.0444891000000001" table:style-name="ce29">
            <text:p>1,0445</text:p>
          </table:table-cell>
          <table:table-cell office:value-type="float" office:value="0.85789276000000003" table:style-name="ce29">
            <text:p>0,8579</text:p>
          </table:table-cell>
          <table:table-cell office:value-type="float" office:value="0.83680356" table:style-name="ce29">
            <text:p>0,8368</text:p>
          </table:table-cell>
          <table:table-cell office:value-type="float" office:value="1.1161577199999999" table:style-name="ce29">
            <text:p>1,1162</text:p>
          </table:table-cell>
          <table:table-cell office:value-type="float" office:value="0.72050533000000005" table:style-name="ce29">
            <text:p>0,7205</text:p>
          </table:table-cell>
          <table:table-cell office:value-type="float" office:value="0.69307123000000004" table:style-name="ce29">
            <text:p>0,6931</text:p>
          </table:table-cell>
          <table:table-cell office:value-type="float" office:value="0.83236474000000005" table:style-name="ce29">
            <text:p>0,8324</text:p>
          </table:table-cell>
          <table:table-cell office:value-type="float" office:value="1.478109E-2" table:style-name="ce29">
            <text:p>0,0148</text:p>
          </table:table-cell>
          <table:table-cell office:value-type="float" office:value="0.46589404000000001" table:style-name="ce29">
            <text:p>0,4659</text:p>
          </table:table-cell>
          <table:table-cell office:value-type="float" office:value="0.42916481000000001" table:style-name="ce29">
            <text:p>0,4292</text:p>
          </table:table-cell>
          <table:table-cell office:value-type="float" office:value="6.1093299999999996E-3" table:style-name="ce29">
            <text:p>0,0061</text:p>
          </table:table-cell>
          <table:table-cell office:value-type="float" office:value="0.98656003000000003" table:style-name="ce29">
            <text:p>0,9866</text:p>
          </table:table-cell>
          <table:table-cell office:value-type="float" office:value="0.62139007000000002" table:style-name="ce29">
            <text:p>0,6214</text:p>
          </table:table-cell>
          <table:table-cell office:value-type="float" office:value="0.85245108999999997" table:style-name="ce29">
            <text:p>0,8525</text:p>
          </table:table-cell>
          <table:table-cell office:value-type="float" office:value="0.98375458000000005" table:style-name="ce29">
            <text:p>0,9838</text:p>
          </table:table-cell>
          <table:table-cell office:value-type="float" office:value="0.57551487999999995" table:style-name="ce29">
            <text:p>0,5755</text:p>
          </table:table-cell>
          <table:table-cell office:value-type="float" office:value="1.92362046" table:style-name="ce29">
            <text:p>1,9236</text:p>
          </table:table-cell>
          <table:table-cell office:value-type="float" office:value="2.0298452" table:style-name="ce29">
            <text:p>2,0298</text:p>
          </table:table-cell>
          <table:table-cell office:value-type="float" office:value="1.4441098800000001" table:style-name="ce29">
            <text:p>1,4441</text:p>
          </table:table-cell>
          <table:table-cell office:value-type="float" office:value="0.95680226000000002" table:style-name="ce29">
            <text:p>0,9568</text:p>
          </table:table-cell>
          <table:table-cell office:value-type="float" office:value="1.7616590700000001" table:style-name="ce29">
            <text:p>1,7617</text:p>
          </table:table-cell>
          <table:table-cell office:value-type="float" office:value="1.23983355" table:style-name="ce29">
            <text:p>1,2398</text:p>
          </table:table-cell>
          <table:table-cell office:value-type="float" office:value="1.4978562099999999" table:style-name="ce29">
            <text:p>1,4979</text:p>
          </table:table-cell>
          <table:table-cell office:value-type="float" office:value="0.92170278999999999" table:style-name="ce30">
            <text:p>0,9217</text:p>
          </table:table-cell>
          <table:table-cell office:value-type="float" office:value="128.28974873999999" table:style-name="ce29">
            <text:p>128,2897</text:p>
          </table:table-cell>
          <table:table-cell office:value-type="float" office:value="118.24501965" table:style-name="ce29">
            <text:p>118,2450</text:p>
          </table:table-cell>
          <table:table-cell table:style-name="ce12"/>
          <table:table-cell table:number-columns-repeated="16355"/>
        </table:table-row>
        <table:table-row table:style-name="ro3">
          <table:table-cell table:style-name="ce31"/>
          <table:table-cell table:number-columns-repeated="24" table:style-name="ce32"/>
          <table:table-cell table:style-name="ce33"/>
          <table:table-cell table:number-columns-repeated="2" table:style-name="ce32"/>
          <table:table-cell table:number-columns-repeated="16356" table:style-name="ce1"/>
        </table:table-row>
        <table:table-row table:style-name="ro3">
          <table:table-cell office:value-type="string" table:style-name="ce34">
            <text:p>1101 Eigersund</text:p>
          </table:table-cell>
          <table:table-cell office:value-type="float" office:value="1.0782208900000001" table:style-name="ce35">
            <text:p>1,0782</text:p>
          </table:table-cell>
          <table:table-cell office:value-type="float" office:value="1.0042508699999999" table:style-name="ce35">
            <text:p>1,0043</text:p>
          </table:table-cell>
          <table:table-cell office:value-type="float" office:value="1.0782206599999999" table:style-name="ce35">
            <text:p>1,0782</text:p>
          </table:table-cell>
          <table:table-cell office:value-type="float" office:value="1.06700924" table:style-name="ce35">
            <text:p>1,0670</text:p>
          </table:table-cell>
          <table:table-cell office:value-type="float" office:value="0.96226831000000002" table:style-name="ce35">
            <text:p>0,9623</text:p>
          </table:table-cell>
          <table:table-cell office:value-type="float" office:value="1.0453689900000001" table:style-name="ce35">
            <text:p>1,0454</text:p>
          </table:table-cell>
          <table:table-cell office:value-type="float" office:value="1.01022949" table:style-name="ce35">
            <text:p>1,0102</text:p>
          </table:table-cell>
          <table:table-cell office:value-type="float" office:value="0.93151002000000005" table:style-name="ce35">
            <text:p>0,9315</text:p>
          </table:table-cell>
          <table:table-cell office:value-type="float" office:value="0.75475767000000005" table:style-name="ce35">
            <text:p>0,7548</text:p>
          </table:table-cell>
          <table:table-cell office:value-type="float" office:value="1.0111672300000001" table:style-name="ce35">
            <text:p>1,0112</text:p>
          </table:table-cell>
          <table:table-cell office:value-type="float" office:value="1.01649375" table:style-name="ce35">
            <text:p>1,0165</text:p>
          </table:table-cell>
          <table:table-cell office:value-type="float" office:value="1.35810977" table:style-name="ce35">
            <text:p>1,3581</text:p>
          </table:table-cell>
          <table:table-cell office:value-type="float" office:value="1.00003975" table:style-name="ce35">
            <text:p>1,0000</text:p>
          </table:table-cell>
          <table:table-cell office:value-type="float" office:value="1.33244914" table:style-name="ce35">
            <text:p>1,3324</text:p>
          </table:table-cell>
          <table:table-cell office:value-type="float" office:value="0.98981428999999999" table:style-name="ce35">
            <text:p>0,9898</text:p>
          </table:table-cell>
          <table:table-cell office:value-type="float" office:value="1.01009751" table:style-name="ce35">
            <text:p>1,0101</text:p>
          </table:table-cell>
          <table:table-cell office:value-type="float" office:value="1.3870062700000001" table:style-name="ce35">
            <text:p>1,3870</text:p>
          </table:table-cell>
          <table:table-cell office:value-type="float" office:value="0.69297653000000003" table:style-name="ce35">
            <text:p>0,6930</text:p>
          </table:table-cell>
          <table:table-cell office:value-type="float" office:value="0.64774361999999996" table:style-name="ce35">
            <text:p>0,6477</text:p>
          </table:table-cell>
          <table:table-cell office:value-type="float" office:value="0.83499973000000005" table:style-name="ce35">
            <text:p>0,8350</text:p>
          </table:table-cell>
          <table:table-cell office:value-type="float" office:value="0.79827745000000006" table:style-name="ce35">
            <text:p>0,7983</text:p>
          </table:table-cell>
          <table:table-cell office:value-type="float" office:value="0.64635777999999999" table:style-name="ce35">
            <text:p>0,6464</text:p>
          </table:table-cell>
          <table:table-cell office:value-type="float" office:value="0.93321704999999999" table:style-name="ce35">
            <text:p>0,9332</text:p>
          </table:table-cell>
          <table:table-cell office:value-type="float" office:value="0.68171767999999999" table:style-name="ce35">
            <text:p>0,6817</text:p>
          </table:table-cell>
          <table:table-cell office:value-type="float" office:value="1.0120221599999999" table:style-name="ce36">
            <text:p>1,0120</text:p>
          </table:table-cell>
          <table:table-cell office:value-type="float" office:value="2.7809085200000001" table:style-name="ce35">
            <text:p>2,7809</text:p>
          </table:table-cell>
          <table:table-cell office:value-type="float" office:value="2.81434104" table:style-name="ce35">
            <text:p>2,814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4">
            <text:p>1103 Stavanger</text:p>
          </table:table-cell>
          <table:table-cell office:value-type="float" office:value="1.10057027" table:style-name="ce35">
            <text:p>1,1006</text:p>
          </table:table-cell>
          <table:table-cell office:value-type="float" office:value="1.0833177700000001" table:style-name="ce35">
            <text:p>1,0833</text:p>
          </table:table-cell>
          <table:table-cell office:value-type="float" office:value="1.0372667099999999" table:style-name="ce35">
            <text:p>1,0373</text:p>
          </table:table-cell>
          <table:table-cell office:value-type="float" office:value="1.03202719" table:style-name="ce35">
            <text:p>1,0320</text:p>
          </table:table-cell>
          <table:table-cell office:value-type="float" office:value="1.02780286" table:style-name="ce35">
            <text:p>1,0278</text:p>
          </table:table-cell>
          <table:table-cell office:value-type="float" office:value="0.81207361" table:style-name="ce35">
            <text:p>0,8121</text:p>
          </table:table-cell>
          <table:table-cell office:value-type="float" office:value="0.78655518999999996" table:style-name="ce35">
            <text:p>0,7866</text:p>
          </table:table-cell>
          <table:table-cell office:value-type="float" office:value="0.87506636000000004" table:style-name="ce35">
            <text:p>0,8751</text:p>
          </table:table-cell>
          <table:table-cell office:value-type="float" office:value="7.3740650000000005E-2" table:style-name="ce35">
            <text:p>0,0737</text:p>
          </table:table-cell>
          <table:table-cell office:value-type="float" office:value="0.48493511" table:style-name="ce35">
            <text:p>0,4849</text:p>
          </table:table-cell>
          <table:table-cell office:value-type="float" office:value="0.75330626999999994" table:style-name="ce35">
            <text:p>0,7533</text:p>
          </table:table-cell>
          <table:table-cell office:value-type="float" office:value="0.30394107999999997" table:style-name="ce35">
            <text:p>0,3039</text:p>
          </table:table-cell>
          <table:table-cell office:value-type="float" office:value="1.2248534499999999" table:style-name="ce35">
            <text:p>1,2249</text:p>
          </table:table-cell>
          <table:table-cell office:value-type="float" office:value="0.71084828" table:style-name="ce35">
            <text:p>0,7108</text:p>
          </table:table-cell>
          <table:table-cell office:value-type="float" office:value="0.76470092000000001" table:style-name="ce35">
            <text:p>0,7647</text:p>
          </table:table-cell>
          <table:table-cell office:value-type="float" office:value="0.99554346000000005" table:style-name="ce35">
            <text:p>0,9955</text:p>
          </table:table-cell>
          <table:table-cell office:value-type="float" office:value="0.87420982000000003" table:style-name="ce35">
            <text:p>0,8742</text:p>
          </table:table-cell>
          <table:table-cell office:value-type="float" office:value="1.0943265200000001" table:style-name="ce35">
            <text:p>1,0943</text:p>
          </table:table-cell>
          <table:table-cell office:value-type="float" office:value="1.3064488299999999" table:style-name="ce35">
            <text:p>1,3064</text:p>
          </table:table-cell>
          <table:table-cell office:value-type="float" office:value="1.0628299400000001" table:style-name="ce35">
            <text:p>1,0628</text:p>
          </table:table-cell>
          <table:table-cell office:value-type="float" office:value="0.92395216000000002" table:style-name="ce35">
            <text:p>0,9240</text:p>
          </table:table-cell>
          <table:table-cell office:value-type="float" office:value="1.11135378" table:style-name="ce35">
            <text:p>1,1114</text:p>
          </table:table-cell>
          <table:table-cell office:value-type="float" office:value="1.10733427" table:style-name="ce35">
            <text:p>1,1073</text:p>
          </table:table-cell>
          <table:table-cell office:value-type="float" office:value="1.2138947499999999" table:style-name="ce35">
            <text:p>1,2139</text:p>
          </table:table-cell>
          <table:table-cell office:value-type="float" office:value="0.95549651000000002" table:style-name="ce36">
            <text:p>0,9555</text:p>
          </table:table-cell>
          <table:table-cell office:value-type="float" office:value="26.642547749999999" table:style-name="ce35">
            <text:p>26,6425</text:p>
          </table:table-cell>
          <table:table-cell office:value-type="float" office:value="25.45686151" table:style-name="ce35">
            <text:p>25,456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7">
            <text:p>1106 Haugesund</text:p>
          </table:table-cell>
          <table:table-cell office:value-type="float" office:value="0.89944709" table:style-name="ce38">
            <text:p>0,8994</text:p>
          </table:table-cell>
          <table:table-cell office:value-type="float" office:value="0.97465970999999996" table:style-name="ce38">
            <text:p>0,9747</text:p>
          </table:table-cell>
          <table:table-cell office:value-type="float" office:value="0.99838921999999997" table:style-name="ce38">
            <text:p>0,9984</text:p>
          </table:table-cell>
          <table:table-cell office:value-type="float" office:value="1.0470860399999999" table:style-name="ce38">
            <text:p>1,0471</text:p>
          </table:table-cell>
          <table:table-cell office:value-type="float" office:value="1.0114554600000001" table:style-name="ce38">
            <text:p>1,0115</text:p>
          </table:table-cell>
          <table:table-cell office:value-type="float" office:value="0.95497164000000001" table:style-name="ce38">
            <text:p>0,9550</text:p>
          </table:table-cell>
          <table:table-cell office:value-type="float" office:value="0.92924885000000002" table:style-name="ce38">
            <text:p>0,9292</text:p>
          </table:table-cell>
          <table:table-cell office:value-type="float" office:value="1.02542533" table:style-name="ce38">
            <text:p>1,0254</text:p>
          </table:table-cell>
          <table:table-cell office:value-type="float" office:value="0.27747369999999999" table:style-name="ce38">
            <text:p>0,2775</text:p>
          </table:table-cell>
          <table:table-cell office:value-type="float" office:value="0.45251549000000002" table:style-name="ce38">
            <text:p>0,4525</text:p>
          </table:table-cell>
          <table:table-cell office:value-type="float" office:value="0.52238249999999997" table:style-name="ce38">
            <text:p>0,5224</text:p>
          </table:table-cell>
          <table:table-cell office:value-type="float" office:value="9.8043089999999999E-2" table:style-name="ce38">
            <text:p>0,0980</text:p>
          </table:table-cell>
          <table:table-cell office:value-type="float" office:value="1.1147640700000001" table:style-name="ce38">
            <text:p>1,1148</text:p>
          </table:table-cell>
          <table:table-cell office:value-type="float" office:value="1.1181989999999999" table:style-name="ce38">
            <text:p>1,1182</text:p>
          </table:table-cell>
          <table:table-cell office:value-type="float" office:value="0.98646716999999995" table:style-name="ce38">
            <text:p>0,9865</text:p>
          </table:table-cell>
          <table:table-cell office:value-type="float" office:value="1.09799585" table:style-name="ce38">
            <text:p>1,0980</text:p>
          </table:table-cell>
          <table:table-cell office:value-type="float" office:value="1.23923614" table:style-name="ce38">
            <text:p>1,2392</text:p>
          </table:table-cell>
          <table:table-cell office:value-type="float" office:value="1.0719007700000001" table:style-name="ce38">
            <text:p>1,0719</text:p>
          </table:table-cell>
          <table:table-cell office:value-type="float" office:value="1.36469474" table:style-name="ce38">
            <text:p>1,3647</text:p>
          </table:table-cell>
          <table:table-cell office:value-type="float" office:value="1.19373873" table:style-name="ce38">
            <text:p>1,1937</text:p>
          </table:table-cell>
          <table:table-cell office:value-type="float" office:value="1.15415029" table:style-name="ce38">
            <text:p>1,1542</text:p>
          </table:table-cell>
          <table:table-cell office:value-type="float" office:value="1.0567076399999999" table:style-name="ce38">
            <text:p>1,0567</text:p>
          </table:table-cell>
          <table:table-cell office:value-type="float" office:value="0.79149517999999996" table:style-name="ce38">
            <text:p>0,7915</text:p>
          </table:table-cell>
          <table:table-cell office:value-type="float" office:value="0.96655025999999999" table:style-name="ce38">
            <text:p>0,9666</text:p>
          </table:table-cell>
          <table:table-cell office:value-type="float" office:value="0.98599029000000005" table:style-name="ce39">
            <text:p>0,9860</text:p>
          </table:table-cell>
          <table:table-cell office:value-type="float" office:value="6.99567038" table:style-name="ce38">
            <text:p>6,9957</text:p>
          </table:table-cell>
          <table:table-cell office:value-type="float" office:value="6.8976630500000002" table:style-name="ce38">
            <text:p>6,897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4">
            <text:p>1108 Sandnes</text:p>
          </table:table-cell>
          <table:table-cell office:value-type="float" office:value="1.2699326900000001" table:style-name="ce35">
            <text:p>1,2699</text:p>
          </table:table-cell>
          <table:table-cell office:value-type="float" office:value="1.2367843999999999" table:style-name="ce35">
            <text:p>1,2368</text:p>
          </table:table-cell>
          <table:table-cell office:value-type="float" office:value="1.1553007900000001" table:style-name="ce35">
            <text:p>1,1553</text:p>
          </table:table-cell>
          <table:table-cell office:value-type="float" office:value="1.0323195199999999" table:style-name="ce35">
            <text:p>1,0323</text:p>
          </table:table-cell>
          <table:table-cell office:value-type="float" office:value="1.00907386" table:style-name="ce35">
            <text:p>1,0091</text:p>
          </table:table-cell>
          <table:table-cell office:value-type="float" office:value="0.73550671999999995" table:style-name="ce35">
            <text:p>0,7355</text:p>
          </table:table-cell>
          <table:table-cell office:value-type="float" office:value="0.68734640999999996" table:style-name="ce35">
            <text:p>0,6873</text:p>
          </table:table-cell>
          <table:table-cell office:value-type="float" office:value="0.63097223999999996" table:style-name="ce35">
            <text:p>0,6310</text:p>
          </table:table-cell>
          <table:table-cell office:value-type="float" office:value="0.13318294" table:style-name="ce35">
            <text:p>0,1332</text:p>
          </table:table-cell>
          <table:table-cell office:value-type="float" office:value="0.54115579999999996" table:style-name="ce35">
            <text:p>0,5412</text:p>
          </table:table-cell>
          <table:table-cell office:value-type="float" office:value="0.75918574999999999" table:style-name="ce35">
            <text:p>0,7592</text:p>
          </table:table-cell>
          <table:table-cell office:value-type="float" office:value="0.49267583999999998" table:style-name="ce35">
            <text:p>0,4927</text:p>
          </table:table-cell>
          <table:table-cell office:value-type="float" office:value="1.32962475" table:style-name="ce35">
            <text:p>1,3296</text:p>
          </table:table-cell>
          <table:table-cell office:value-type="float" office:value="0.80474190000000001" table:style-name="ce35">
            <text:p>0,8047</text:p>
          </table:table-cell>
          <table:table-cell office:value-type="float" office:value="0.63816702000000003" table:style-name="ce35">
            <text:p>0,6382</text:p>
          </table:table-cell>
          <table:table-cell office:value-type="float" office:value="0.96419743000000002" table:style-name="ce35">
            <text:p>0,9642</text:p>
          </table:table-cell>
          <table:table-cell office:value-type="float" office:value="0.88560201999999999" table:style-name="ce35">
            <text:p>0,8856</text:p>
          </table:table-cell>
          <table:table-cell office:value-type="float" office:value="1.1607412699999999" table:style-name="ce35">
            <text:p>1,1607</text:p>
          </table:table-cell>
          <table:table-cell office:value-type="float" office:value="1.3825936299999999" table:style-name="ce35">
            <text:p>1,3826</text:p>
          </table:table-cell>
          <table:table-cell office:value-type="float" office:value="0.84040965999999995" table:style-name="ce35">
            <text:p>0,8404</text:p>
          </table:table-cell>
          <table:table-cell office:value-type="float" office:value="0.97416223000000002" table:style-name="ce35">
            <text:p>0,9742</text:p>
          </table:table-cell>
          <table:table-cell office:value-type="float" office:value="1.01379072" table:style-name="ce35">
            <text:p>1,0138</text:p>
          </table:table-cell>
          <table:table-cell office:value-type="float" office:value="1.1051171200000001" table:style-name="ce35">
            <text:p>1,1051</text:p>
          </table:table-cell>
          <table:table-cell office:value-type="float" office:value="0.92719034" table:style-name="ce35">
            <text:p>0,9272</text:p>
          </table:table-cell>
          <table:table-cell office:value-type="float" office:value="0.97656995999999996" table:style-name="ce36">
            <text:p>0,9766</text:p>
          </table:table-cell>
          <table:table-cell office:value-type="float" office:value="14.77271133" table:style-name="ce35">
            <text:p>14,7727</text:p>
          </table:table-cell>
          <table:table-cell office:value-type="float" office:value="14.42658606" table:style-name="ce35">
            <text:p>14,426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4">
            <text:p>1111 Sokndal</text:p>
          </table:table-cell>
          <table:table-cell office:value-type="float" office:value="0.99862700000000004" table:style-name="ce35">
            <text:p>0,9986</text:p>
          </table:table-cell>
          <table:table-cell office:value-type="float" office:value="0.99012822" table:style-name="ce35">
            <text:p>0,9901</text:p>
          </table:table-cell>
          <table:table-cell office:value-type="float" office:value="1.2089530399999999" table:style-name="ce35">
            <text:p>1,2090</text:p>
          </table:table-cell>
          <table:table-cell office:value-type="float" office:value="0.92418873999999995" table:style-name="ce35">
            <text:p>0,9242</text:p>
          </table:table-cell>
          <table:table-cell office:value-type="float" office:value="0.93457435" table:style-name="ce35">
            <text:p>0,9346</text:p>
          </table:table-cell>
          <table:table-cell office:value-type="float" office:value="1.0577221800000001" table:style-name="ce35">
            <text:p>1,0577</text:p>
          </table:table-cell>
          <table:table-cell office:value-type="float" office:value="1.28532951" table:style-name="ce35">
            <text:p>1,2853</text:p>
          </table:table-cell>
          <table:table-cell office:value-type="float" office:value="1.3962318899999999" table:style-name="ce35">
            <text:p>1,3962</text:p>
          </table:table-cell>
          <table:table-cell office:value-type="float" office:value="4.5019391799999999" table:style-name="ce35">
            <text:p>4,5019</text:p>
          </table:table-cell>
          <table:table-cell office:value-type="float" office:value="0.81246912000000004" table:style-name="ce35">
            <text:p>0,8125</text:p>
          </table:table-cell>
          <table:table-cell office:value-type="float" office:value="1.2029358000000001" table:style-name="ce35">
            <text:p>1,2029</text:p>
          </table:table-cell>
          <table:table-cell office:value-type="float" office:value="3.0514553699999998" table:style-name="ce35">
            <text:p>3,0515</text:p>
          </table:table-cell>
          <table:table-cell office:value-type="float" office:value="0.91194889999999995" table:style-name="ce35">
            <text:p>0,9119</text:p>
          </table:table-cell>
          <table:table-cell office:value-type="float" office:value="1.7475464199999999" table:style-name="ce35">
            <text:p>1,7475</text:p>
          </table:table-cell>
          <table:table-cell office:value-type="float" office:value="1.14205917" table:style-name="ce35">
            <text:p>1,1421</text:p>
          </table:table-cell>
          <table:table-cell office:value-type="float" office:value="1.08527525" table:style-name="ce35">
            <text:p>1,0853</text:p>
          </table:table-cell>
          <table:table-cell office:value-type="float" office:value="1.3943099400000001" table:style-name="ce35">
            <text:p>1,3943</text:p>
          </table:table-cell>
          <table:table-cell office:value-type="float" office:value="8.4791530000000004E-2" table:style-name="ce35">
            <text:p>0,0848</text:p>
          </table:table-cell>
          <table:table-cell office:value-type="float" office:value="0.31206371999999999" table:style-name="ce35">
            <text:p>0,3121</text:p>
          </table:table-cell>
          <table:table-cell office:value-type="float" office:value="0.84948427999999998" table:style-name="ce35">
            <text:p>0,8495</text:p>
          </table:table-cell>
          <table:table-cell office:value-type="float" office:value="1.1364732900000001" table:style-name="ce35">
            <text:p>1,1365</text:p>
          </table:table-cell>
          <table:table-cell office:value-type="float" office:value="0.54386462999999996" table:style-name="ce35">
            <text:p>0,5439</text:p>
          </table:table-cell>
          <table:table-cell office:value-type="float" office:value="0.78202579999999999" table:style-name="ce35">
            <text:p>0,7820</text:p>
          </table:table-cell>
          <table:table-cell office:value-type="float" office:value="0.51207137000000003" table:style-name="ce35">
            <text:p>0,5121</text:p>
          </table:table-cell>
          <table:table-cell office:value-type="float" office:value="1.16271872" table:style-name="ce36">
            <text:p>1,1627</text:p>
          </table:table-cell>
          <table:table-cell office:value-type="float" office:value="0.61843694000000005" table:style-name="ce35">
            <text:p>0,6184</text:p>
          </table:table-cell>
          <table:table-cell office:value-type="float" office:value="0.71906820999999999" table:style-name="ce35">
            <text:p>0,719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7">
            <text:p>1112 Lund</text:p>
          </table:table-cell>
          <table:table-cell office:value-type="float" office:value="1.1016481499999999" table:style-name="ce38">
            <text:p>1,1016</text:p>
          </table:table-cell>
          <table:table-cell office:value-type="float" office:value="1.15610155" table:style-name="ce38">
            <text:p>1,1561</text:p>
          </table:table-cell>
          <table:table-cell office:value-type="float" office:value="1.1477013700000001" table:style-name="ce38">
            <text:p>1,1477</text:p>
          </table:table-cell>
          <table:table-cell office:value-type="float" office:value="1.07448203" table:style-name="ce38">
            <text:p>1,0745</text:p>
          </table:table-cell>
          <table:table-cell office:value-type="float" office:value="0.92780426000000005" table:style-name="ce38">
            <text:p>0,9278</text:p>
          </table:table-cell>
          <table:table-cell office:value-type="float" office:value="0.98909020999999997" table:style-name="ce38">
            <text:p>0,9891</text:p>
          </table:table-cell>
          <table:table-cell office:value-type="float" office:value="1.21345422" table:style-name="ce38">
            <text:p>1,2135</text:p>
          </table:table-cell>
          <table:table-cell office:value-type="float" office:value="1.25207066" table:style-name="ce38">
            <text:p>1,2521</text:p>
          </table:table-cell>
          <table:table-cell office:value-type="float" office:value="4.7954470699999998" table:style-name="ce38">
            <text:p>4,7954</text:p>
          </table:table-cell>
          <table:table-cell office:value-type="float" office:value="1.47032479" table:style-name="ce38">
            <text:p>1,4703</text:p>
          </table:table-cell>
          <table:table-cell office:value-type="float" office:value="1.4357791900000001" table:style-name="ce38">
            <text:p>1,4358</text:p>
          </table:table-cell>
          <table:table-cell office:value-type="float" office:value="3.7207571000000002" table:style-name="ce38">
            <text:p>3,7208</text:p>
          </table:table-cell>
          <table:table-cell office:value-type="float" office:value="1.09978654" table:style-name="ce38">
            <text:p>1,0998</text:p>
          </table:table-cell>
          <table:table-cell office:value-type="float" office:value="0.85598549000000002" table:style-name="ce38">
            <text:p>0,8560</text:p>
          </table:table-cell>
          <table:table-cell office:value-type="float" office:value="0.85900717000000004" table:style-name="ce38">
            <text:p>0,8590</text:p>
          </table:table-cell>
          <table:table-cell office:value-type="float" office:value="1.03364908" table:style-name="ce38">
            <text:p>1,0336</text:p>
          </table:table-cell>
          <table:table-cell office:value-type="float" office:value="1.2954260799999999" table:style-name="ce38">
            <text:p>1,2954</text:p>
          </table:table-cell>
          <table:table-cell office:value-type="float" office:value="0.93760065000000004" table:style-name="ce38">
            <text:p>0,9376</text:p>
          </table:table-cell>
          <table:table-cell office:value-type="float" office:value="0.46723899000000002" table:style-name="ce38">
            <text:p>0,4672</text:p>
          </table:table-cell>
          <table:table-cell office:value-type="float" office:value="0.77593489999999998" table:style-name="ce38">
            <text:p>0,7759</text:p>
          </table:table-cell>
          <table:table-cell office:value-type="float" office:value="0.72706382000000003" table:style-name="ce38">
            <text:p>0,7271</text:p>
          </table:table-cell>
          <table:table-cell office:value-type="float" office:value="0.88426448000000002" table:style-name="ce38">
            <text:p>0,8843</text:p>
          </table:table-cell>
          <table:table-cell office:value-type="float" office:value="0.69225172000000001" table:style-name="ce38">
            <text:p>0,6923</text:p>
          </table:table-cell>
          <table:table-cell office:value-type="float" office:value="0.56017243000000005" table:style-name="ce38">
            <text:p>0,5602</text:p>
          </table:table-cell>
          <table:table-cell office:value-type="float" office:value="1.1177498299999999" table:style-name="ce39">
            <text:p>1,1177</text:p>
          </table:table-cell>
          <table:table-cell office:value-type="float" office:value="0.60122695999999998" table:style-name="ce38">
            <text:p>0,6012</text:p>
          </table:table-cell>
          <table:table-cell office:value-type="float" office:value="0.67202132999999997" table:style-name="ce38">
            <text:p>0,672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4">
            <text:p>1114 Bjerkreim</text:p>
          </table:table-cell>
          <table:table-cell office:value-type="float" office:value="1.0114612199999999" table:style-name="ce35">
            <text:p>1,0115</text:p>
          </table:table-cell>
          <table:table-cell office:value-type="float" office:value="1.2520735000000001" table:style-name="ce35">
            <text:p>1,2521</text:p>
          </table:table-cell>
          <table:table-cell office:value-type="float" office:value="1.3037449699999999" table:style-name="ce35">
            <text:p>1,3037</text:p>
          </table:table-cell>
          <table:table-cell office:value-type="float" office:value="1.1073046" table:style-name="ce35">
            <text:p>1,1073</text:p>
          </table:table-cell>
          <table:table-cell office:value-type="float" office:value="0.94327375000000002" table:style-name="ce35">
            <text:p>0,9433</text:p>
          </table:table-cell>
          <table:table-cell office:value-type="float" office:value="0.88841634999999997" table:style-name="ce35">
            <text:p>0,8884</text:p>
          </table:table-cell>
          <table:table-cell office:value-type="float" office:value="0.71953798000000002" table:style-name="ce35">
            <text:p>0,7195</text:p>
          </table:table-cell>
          <table:table-cell office:value-type="float" office:value="0.67850951000000004" table:style-name="ce35">
            <text:p>0,6785</text:p>
          </table:table-cell>
          <table:table-cell office:value-type="float" office:value="5.6050243000000002" table:style-name="ce35">
            <text:p>5,6050</text:p>
          </table:table-cell>
          <table:table-cell office:value-type="float" office:value="1.7189874199999999" table:style-name="ce35">
            <text:p>1,7190</text:p>
          </table:table-cell>
          <table:table-cell office:value-type="float" office:value="2.3736541099999999" table:style-name="ce35">
            <text:p>2,3737</text:p>
          </table:table-cell>
          <table:table-cell office:value-type="float" office:value="6.9555736499999998" table:style-name="ce35">
            <text:p>6,9556</text:p>
          </table:table-cell>
          <table:table-cell office:value-type="float" office:value="0.96847601000000005" table:style-name="ce35">
            <text:p>0,9685</text:p>
          </table:table-cell>
          <table:table-cell office:value-type="float" office:value="0.69000220000000001" table:style-name="ce35">
            <text:p>0,6900</text:p>
          </table:table-cell>
          <table:table-cell office:value-type="float" office:value="0.62025330000000001" table:style-name="ce35">
            <text:p>0,6203</text:p>
          </table:table-cell>
          <table:table-cell office:value-type="float" office:value="1.1903074600000001" table:style-name="ce35">
            <text:p>1,1903</text:p>
          </table:table-cell>
          <table:table-cell office:value-type="float" office:value="1.0477831200000001" table:style-name="ce35">
            <text:p>1,0478</text:p>
          </table:table-cell>
          <table:table-cell office:value-type="float" office:value="0.16321078" table:style-name="ce35">
            <text:p>0,1632</text:p>
          </table:table-cell>
          <table:table-cell office:value-type="float" office:value="0.28069695" table:style-name="ce35">
            <text:p>0,2807</text:p>
          </table:table-cell>
          <table:table-cell office:value-type="float" office:value="0.53531571" table:style-name="ce35">
            <text:p>0,5353</text:p>
          </table:table-cell>
          <table:table-cell office:value-type="float" office:value="0.93575735000000004" table:style-name="ce35">
            <text:p>0,9358</text:p>
          </table:table-cell>
          <table:table-cell office:value-type="float" office:value="0.65807362999999997" table:style-name="ce35">
            <text:p>0,6581</text:p>
          </table:table-cell>
          <table:table-cell office:value-type="float" office:value="0.74873290999999997" table:style-name="ce35">
            <text:p>0,7487</text:p>
          </table:table-cell>
          <table:table-cell office:value-type="float" office:value="0.58455294000000002" table:style-name="ce35">
            <text:p>0,5846</text:p>
          </table:table-cell>
          <table:table-cell office:value-type="float" office:value="1.11458477" table:style-name="ce36">
            <text:p>1,1146</text:p>
          </table:table-cell>
          <table:table-cell office:value-type="float" office:value="0.52209846000000004" table:style-name="ce35">
            <text:p>0,5221</text:p>
          </table:table-cell>
          <table:table-cell office:value-type="float" office:value="0.58192299000000003" table:style-name="ce35">
            <text:p>0,581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4">
            <text:p>1119 Hå</text:p>
          </table:table-cell>
          <table:table-cell office:value-type="float" office:value="1.2568756699999999" table:style-name="ce35">
            <text:p>1,2569</text:p>
          </table:table-cell>
          <table:table-cell office:value-type="float" office:value="1.3209606599999999" table:style-name="ce35">
            <text:p>1,3210</text:p>
          </table:table-cell>
          <table:table-cell office:value-type="float" office:value="1.2542808000000001" table:style-name="ce35">
            <text:p>1,2543</text:p>
          </table:table-cell>
          <table:table-cell office:value-type="float" office:value="1.1025786500000001" table:style-name="ce35">
            <text:p>1,1026</text:p>
          </table:table-cell>
          <table:table-cell office:value-type="float" office:value="0.94877699000000004" table:style-name="ce35">
            <text:p>0,9488</text:p>
          </table:table-cell>
          <table:table-cell office:value-type="float" office:value="0.81321617000000002" table:style-name="ce35">
            <text:p>0,8132</text:p>
          </table:table-cell>
          <table:table-cell office:value-type="float" office:value="0.80299684999999998" table:style-name="ce35">
            <text:p>0,8030</text:p>
          </table:table-cell>
          <table:table-cell office:value-type="float" office:value="0.71940342999999995" table:style-name="ce35">
            <text:p>0,7194</text:p>
          </table:table-cell>
          <table:table-cell office:value-type="float" office:value="0.58536758" table:style-name="ce35">
            <text:p>0,5854</text:p>
          </table:table-cell>
          <table:table-cell office:value-type="float" office:value="0.61067017000000001" table:style-name="ce35">
            <text:p>0,6107</text:p>
          </table:table-cell>
          <table:table-cell office:value-type="float" office:value="0.98784024999999998" table:style-name="ce35">
            <text:p>0,9878</text:p>
          </table:table-cell>
          <table:table-cell office:value-type="float" office:value="2.3788232499999999" table:style-name="ce35">
            <text:p>2,3788</text:p>
          </table:table-cell>
          <table:table-cell office:value-type="float" office:value="1.1539142" table:style-name="ce35">
            <text:p>1,1539</text:p>
          </table:table-cell>
          <table:table-cell office:value-type="float" office:value="0.90153550000000005" table:style-name="ce35">
            <text:p>0,9015</text:p>
          </table:table-cell>
          <table:table-cell office:value-type="float" office:value="0.63495900000000005" table:style-name="ce35">
            <text:p>0,6350</text:p>
          </table:table-cell>
          <table:table-cell office:value-type="float" office:value="0.92711111000000002" table:style-name="ce35">
            <text:p>0,9271</text:p>
          </table:table-cell>
          <table:table-cell office:value-type="float" office:value="1.1081497600000001" table:style-name="ce35">
            <text:p>1,1081</text:p>
          </table:table-cell>
          <table:table-cell office:value-type="float" office:value="0.49078363000000003" table:style-name="ce35">
            <text:p>0,4908</text:p>
          </table:table-cell>
          <table:table-cell office:value-type="float" office:value="0.70759397999999996" table:style-name="ce35">
            <text:p>0,7076</text:p>
          </table:table-cell>
          <table:table-cell office:value-type="float" office:value="0.76058225000000002" table:style-name="ce35">
            <text:p>0,7606</text:p>
          </table:table-cell>
          <table:table-cell office:value-type="float" office:value="0.99533417999999996" table:style-name="ce35">
            <text:p>0,9953</text:p>
          </table:table-cell>
          <table:table-cell office:value-type="float" office:value="0.81339717" table:style-name="ce35">
            <text:p>0,8134</text:p>
          </table:table-cell>
          <table:table-cell office:value-type="float" office:value="0.58797418999999995" table:style-name="ce35">
            <text:p>0,5880</text:p>
          </table:table-cell>
          <table:table-cell office:value-type="float" office:value="0.57805088999999998" table:style-name="ce35">
            <text:p>0,5781</text:p>
          </table:table-cell>
          <table:table-cell office:value-type="float" office:value="1.01277248" table:style-name="ce36">
            <text:p>1,0128</text:p>
          </table:table-cell>
          <table:table-cell office:value-type="float" office:value="3.53927009" table:style-name="ce35">
            <text:p>3,5393</text:p>
          </table:table-cell>
          <table:table-cell office:value-type="float" office:value="3.5844753599999999" table:style-name="ce35">
            <text:p>3,5845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7">
            <text:p>1120 Klepp</text:p>
          </table:table-cell>
          <table:table-cell office:value-type="float" office:value="1.15191029" table:style-name="ce38">
            <text:p>1,1519</text:p>
          </table:table-cell>
          <table:table-cell office:value-type="float" office:value="1.21253024" table:style-name="ce38">
            <text:p>1,2125</text:p>
          </table:table-cell>
          <table:table-cell office:value-type="float" office:value="1.21388666" table:style-name="ce38">
            <text:p>1,2139</text:p>
          </table:table-cell>
          <table:table-cell office:value-type="float" office:value="1.1267123100000001" table:style-name="ce38">
            <text:p>1,1267</text:p>
          </table:table-cell>
          <table:table-cell office:value-type="float" office:value="0.97426226000000005" table:style-name="ce38">
            <text:p>0,9743</text:p>
          </table:table-cell>
          <table:table-cell office:value-type="float" office:value="0.80984573999999998" table:style-name="ce38">
            <text:p>0,8098</text:p>
          </table:table-cell>
          <table:table-cell office:value-type="float" office:value="0.71563032999999998" table:style-name="ce38">
            <text:p>0,7156</text:p>
          </table:table-cell>
          <table:table-cell office:value-type="float" office:value="0.55287370999999996" table:style-name="ce38">
            <text:p>0,5529</text:p>
          </table:table-cell>
          <table:table-cell office:value-type="float" office:value="0.54817260999999995" table:style-name="ce38">
            <text:p>0,5482</text:p>
          </table:table-cell>
          <table:table-cell office:value-type="float" office:value="0.47636046999999998" table:style-name="ce38">
            <text:p>0,4764</text:p>
          </table:table-cell>
          <table:table-cell office:value-type="float" office:value="0.72560692999999998" table:style-name="ce38">
            <text:p>0,7256</text:p>
          </table:table-cell>
          <table:table-cell office:value-type="float" office:value="1.5847138700000001" table:style-name="ce38">
            <text:p>1,5847</text:p>
          </table:table-cell>
          <table:table-cell office:value-type="float" office:value="1.0299625100000001" table:style-name="ce38">
            <text:p>1,0300</text:p>
          </table:table-cell>
          <table:table-cell office:value-type="float" office:value="1.0167952899999999" table:style-name="ce38">
            <text:p>1,0168</text:p>
          </table:table-cell>
          <table:table-cell office:value-type="float" office:value="0.61207756999999996" table:style-name="ce38">
            <text:p>0,6121</text:p>
          </table:table-cell>
          <table:table-cell office:value-type="float" office:value="0.94134066999999999" table:style-name="ce38">
            <text:p>0,9413</text:p>
          </table:table-cell>
          <table:table-cell office:value-type="float" office:value="1.1652884800000001" table:style-name="ce38">
            <text:p>1,1653</text:p>
          </table:table-cell>
          <table:table-cell office:value-type="float" office:value="0.67990130999999998" table:style-name="ce38">
            <text:p>0,6799</text:p>
          </table:table-cell>
          <table:table-cell office:value-type="float" office:value="0.73597745000000003" table:style-name="ce38">
            <text:p>0,7360</text:p>
          </table:table-cell>
          <table:table-cell office:value-type="float" office:value="0.68216854000000005" table:style-name="ce38">
            <text:p>0,6822</text:p>
          </table:table-cell>
          <table:table-cell office:value-type="float" office:value="1.0254712100000001" table:style-name="ce38">
            <text:p>1,0255</text:p>
          </table:table-cell>
          <table:table-cell office:value-type="float" office:value="0.79195839000000001" table:style-name="ce38">
            <text:p>0,7920</text:p>
          </table:table-cell>
          <table:table-cell office:value-type="float" office:value="0.99115562000000001" table:style-name="ce38">
            <text:p>0,9912</text:p>
          </table:table-cell>
          <table:table-cell office:value-type="float" office:value="0.65204907000000001" table:style-name="ce38">
            <text:p>0,6520</text:p>
          </table:table-cell>
          <table:table-cell office:value-type="float" office:value="0.98377406000000001" table:style-name="ce39">
            <text:p>0,9838</text:p>
          </table:table-cell>
          <table:table-cell office:value-type="float" office:value="3.6442135599999999" table:style-name="ce38">
            <text:p>3,6442</text:p>
          </table:table-cell>
          <table:table-cell office:value-type="float" office:value="3.5850827700000001" table:style-name="ce38">
            <text:p>3,585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4">
            <text:p>1121 Time</text:p>
          </table:table-cell>
          <table:table-cell office:value-type="float" office:value="1.17547139" table:style-name="ce35">
            <text:p>1,1755</text:p>
          </table:table-cell>
          <table:table-cell office:value-type="float" office:value="1.2225597399999999" table:style-name="ce35">
            <text:p>1,2226</text:p>
          </table:table-cell>
          <table:table-cell office:value-type="float" office:value="1.19827781" table:style-name="ce35">
            <text:p>1,1983</text:p>
          </table:table-cell>
          <table:table-cell office:value-type="float" office:value="1.04996165" table:style-name="ce35">
            <text:p>1,0500</text:p>
          </table:table-cell>
          <table:table-cell office:value-type="float" office:value="0.98180919" table:style-name="ce35">
            <text:p>0,9818</text:p>
          </table:table-cell>
          <table:table-cell office:value-type="float" office:value="0.78866868999999995" table:style-name="ce35">
            <text:p>0,7887</text:p>
          </table:table-cell>
          <table:table-cell office:value-type="float" office:value="0.85371174000000005" table:style-name="ce35">
            <text:p>0,8537</text:p>
          </table:table-cell>
          <table:table-cell office:value-type="float" office:value="0.63919444000000003" table:style-name="ce35">
            <text:p>0,6392</text:p>
          </table:table-cell>
          <table:table-cell office:value-type="float" office:value="0.56653582999999996" table:style-name="ce35">
            <text:p>0,5665</text:p>
          </table:table-cell>
          <table:table-cell office:value-type="float" office:value="0.51289702000000004" table:style-name="ce35">
            <text:p>0,5129</text:p>
          </table:table-cell>
          <table:table-cell office:value-type="float" office:value="0.68333496999999999" table:style-name="ce35">
            <text:p>0,6833</text:p>
          </table:table-cell>
          <table:table-cell office:value-type="float" office:value="1.4023706499999999" table:style-name="ce35">
            <text:p>1,4024</text:p>
          </table:table-cell>
          <table:table-cell office:value-type="float" office:value="0.91373541999999996" table:style-name="ce35">
            <text:p>0,9137</text:p>
          </table:table-cell>
          <table:table-cell office:value-type="float" office:value="0.81571287999999997" table:style-name="ce35">
            <text:p>0,8157</text:p>
          </table:table-cell>
          <table:table-cell office:value-type="float" office:value="0.63527827000000003" table:style-name="ce35">
            <text:p>0,6353</text:p>
          </table:table-cell>
          <table:table-cell office:value-type="float" office:value="0.88651594" table:style-name="ce35">
            <text:p>0,8865</text:p>
          </table:table-cell>
          <table:table-cell office:value-type="float" office:value="1.06284826" table:style-name="ce35">
            <text:p>1,0628</text:p>
          </table:table-cell>
          <table:table-cell office:value-type="float" office:value="0.82373081000000004" table:style-name="ce35">
            <text:p>0,8237</text:p>
          </table:table-cell>
          <table:table-cell office:value-type="float" office:value="0.70756180999999996" table:style-name="ce35">
            <text:p>0,7076</text:p>
          </table:table-cell>
          <table:table-cell office:value-type="float" office:value="0.84042190999999999" table:style-name="ce35">
            <text:p>0,8404</text:p>
          </table:table-cell>
          <table:table-cell office:value-type="float" office:value="0.96068372999999996" table:style-name="ce35">
            <text:p>0,9607</text:p>
          </table:table-cell>
          <table:table-cell office:value-type="float" office:value="0.80048739000000002" table:style-name="ce35">
            <text:p>0,8005</text:p>
          </table:table-cell>
          <table:table-cell office:value-type="float" office:value="1.01576676" table:style-name="ce35">
            <text:p>1,0158</text:p>
          </table:table-cell>
          <table:table-cell office:value-type="float" office:value="0.85060363999999999" table:style-name="ce35">
            <text:p>0,8506</text:p>
          </table:table-cell>
          <table:table-cell office:value-type="float" office:value="0.98711937000000005" table:style-name="ce36">
            <text:p>0,9871</text:p>
          </table:table-cell>
          <table:table-cell office:value-type="float" office:value="3.53309695" table:style-name="ce35">
            <text:p>3,5331</text:p>
          </table:table-cell>
          <table:table-cell office:value-type="float" office:value="3.4875884400000001" table:style-name="ce35">
            <text:p>3,487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4">
            <text:p>1122 Gjesdal</text:p>
          </table:table-cell>
          <table:table-cell office:value-type="float" office:value="1.29619665" table:style-name="ce35">
            <text:p>1,2962</text:p>
          </table:table-cell>
          <table:table-cell office:value-type="float" office:value="1.40175011" table:style-name="ce35">
            <text:p>1,4018</text:p>
          </table:table-cell>
          <table:table-cell office:value-type="float" office:value="1.24412615" table:style-name="ce35">
            <text:p>1,2441</text:p>
          </table:table-cell>
          <table:table-cell office:value-type="float" office:value="1.0825475" table:style-name="ce35">
            <text:p>1,0825</text:p>
          </table:table-cell>
          <table:table-cell office:value-type="float" office:value="0.99033780000000005" table:style-name="ce35">
            <text:p>0,9903</text:p>
          </table:table-cell>
          <table:table-cell office:value-type="float" office:value="0.67892229000000004" table:style-name="ce35">
            <text:p>0,6789</text:p>
          </table:table-cell>
          <table:table-cell office:value-type="float" office:value="0.57430857000000002" table:style-name="ce35">
            <text:p>0,5743</text:p>
          </table:table-cell>
          <table:table-cell office:value-type="float" office:value="0.38594837999999998" table:style-name="ce35">
            <text:p>0,3859</text:p>
          </table:table-cell>
          <table:table-cell office:value-type="float" office:value="0.97102018000000001" table:style-name="ce35">
            <text:p>0,9710</text:p>
          </table:table-cell>
          <table:table-cell office:value-type="float" office:value="1.47259191" table:style-name="ce35">
            <text:p>1,4726</text:p>
          </table:table-cell>
          <table:table-cell office:value-type="float" office:value="1.11132046" table:style-name="ce35">
            <text:p>1,1113</text:p>
          </table:table-cell>
          <table:table-cell office:value-type="float" office:value="1.3314537799999999" table:style-name="ce35">
            <text:p>1,3315</text:p>
          </table:table-cell>
          <table:table-cell office:value-type="float" office:value="1.1647935899999999" table:style-name="ce35">
            <text:p>1,1648</text:p>
          </table:table-cell>
          <table:table-cell office:value-type="float" office:value="0.87410719000000003" table:style-name="ce35">
            <text:p>0,8741</text:p>
          </table:table-cell>
          <table:table-cell office:value-type="float" office:value="0.52406969000000003" table:style-name="ce35">
            <text:p>0,5241</text:p>
          </table:table-cell>
          <table:table-cell office:value-type="float" office:value="0.97775597000000003" table:style-name="ce35">
            <text:p>0,9778</text:p>
          </table:table-cell>
          <table:table-cell office:value-type="float" office:value="0.89516231999999996" table:style-name="ce35">
            <text:p>0,8952</text:p>
          </table:table-cell>
          <table:table-cell office:value-type="float" office:value="0.61525257" table:style-name="ce35">
            <text:p>0,6153</text:p>
          </table:table-cell>
          <table:table-cell office:value-type="float" office:value="0.97136692000000002" table:style-name="ce35">
            <text:p>0,9714</text:p>
          </table:table-cell>
          <table:table-cell office:value-type="float" office:value="0.68378313999999996" table:style-name="ce35">
            <text:p>0,6838</text:p>
          </table:table-cell>
          <table:table-cell office:value-type="float" office:value="1.0113954000000001" table:style-name="ce35">
            <text:p>1,0114</text:p>
          </table:table-cell>
          <table:table-cell office:value-type="float" office:value="0.83088832999999995" table:style-name="ce35">
            <text:p>0,8309</text:p>
          </table:table-cell>
          <table:table-cell office:value-type="float" office:value="0.97911948000000004" table:style-name="ce35">
            <text:p>0,9791</text:p>
          </table:table-cell>
          <table:table-cell office:value-type="float" office:value="0.67371468999999995" table:style-name="ce35">
            <text:p>0,6737</text:p>
          </table:table-cell>
          <table:table-cell office:value-type="float" office:value="1.00667011" table:style-name="ce36">
            <text:p>1,0067</text:p>
          </table:table-cell>
          <table:table-cell office:value-type="float" office:value="2.2372975799999999" table:style-name="ce35">
            <text:p>2,2373</text:p>
          </table:table-cell>
          <table:table-cell office:value-type="float" office:value="2.2522205999999998" table:style-name="ce35">
            <text:p>2,252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7">
            <text:p>1124 Sola</text:p>
          </table:table-cell>
          <table:table-cell office:value-type="float" office:value="1.25530155" table:style-name="ce38">
            <text:p>1,2553</text:p>
          </table:table-cell>
          <table:table-cell office:value-type="float" office:value="1.25668479" table:style-name="ce38">
            <text:p>1,2567</text:p>
          </table:table-cell>
          <table:table-cell office:value-type="float" office:value="1.1597301" table:style-name="ce38">
            <text:p>1,1597</text:p>
          </table:table-cell>
          <table:table-cell office:value-type="float" office:value="0.97836018999999996" table:style-name="ce38">
            <text:p>0,9784</text:p>
          </table:table-cell>
          <table:table-cell office:value-type="float" office:value="1.0104209399999999" table:style-name="ce38">
            <text:p>1,0104</text:p>
          </table:table-cell>
          <table:table-cell office:value-type="float" office:value="0.73376936000000004" table:style-name="ce38">
            <text:p>0,7338</text:p>
          </table:table-cell>
          <table:table-cell office:value-type="float" office:value="0.75492915000000005" table:style-name="ce38">
            <text:p>0,7549</text:p>
          </table:table-cell>
          <table:table-cell office:value-type="float" office:value="0.69932527" table:style-name="ce38">
            <text:p>0,6993</text:p>
          </table:table-cell>
          <table:table-cell office:value-type="float" office:value="0.40235721000000002" table:style-name="ce38">
            <text:p>0,4024</text:p>
          </table:table-cell>
          <table:table-cell office:value-type="float" office:value="0.36694642999999999" table:style-name="ce38">
            <text:p>0,3669</text:p>
          </table:table-cell>
          <table:table-cell office:value-type="float" office:value="0.97644273999999998" table:style-name="ce38">
            <text:p>0,9764</text:p>
          </table:table-cell>
          <table:table-cell office:value-type="float" office:value="0.63074160000000001" table:style-name="ce38">
            <text:p>0,6307</text:p>
          </table:table-cell>
          <table:table-cell office:value-type="float" office:value="1.3019417600000001" table:style-name="ce38">
            <text:p>1,3019</text:p>
          </table:table-cell>
          <table:table-cell office:value-type="float" office:value="0.83832501999999998" table:style-name="ce38">
            <text:p>0,8383</text:p>
          </table:table-cell>
          <table:table-cell office:value-type="float" office:value="0.59394564999999999" table:style-name="ce38">
            <text:p>0,5939</text:p>
          </table:table-cell>
          <table:table-cell office:value-type="float" office:value="0.88393089999999996" table:style-name="ce38">
            <text:p>0,8839</text:p>
          </table:table-cell>
          <table:table-cell office:value-type="float" office:value="0.70913064999999997" table:style-name="ce38">
            <text:p>0,7091</text:p>
          </table:table-cell>
          <table:table-cell office:value-type="float" office:value="0.58855906999999996" table:style-name="ce38">
            <text:p>0,5886</text:p>
          </table:table-cell>
          <table:table-cell office:value-type="float" office:value="1.13168644" table:style-name="ce38">
            <text:p>1,1317</text:p>
          </table:table-cell>
          <table:table-cell office:value-type="float" office:value="0.77603959" table:style-name="ce38">
            <text:p>0,7760</text:p>
          </table:table-cell>
          <table:table-cell office:value-type="float" office:value="0.90753156999999995" table:style-name="ce38">
            <text:p>0,9075</text:p>
          </table:table-cell>
          <table:table-cell office:value-type="float" office:value="0.94404432999999999" table:style-name="ce38">
            <text:p>0,9440</text:p>
          </table:table-cell>
          <table:table-cell office:value-type="float" office:value="1.2552572399999999" table:style-name="ce38">
            <text:p>1,2553</text:p>
          </table:table-cell>
          <table:table-cell office:value-type="float" office:value="0.99942726000000004" table:style-name="ce38">
            <text:p>0,9994</text:p>
          </table:table-cell>
          <table:table-cell office:value-type="float" office:value="0.98014034000000005" table:style-name="ce39">
            <text:p>0,9801</text:p>
          </table:table-cell>
          <table:table-cell office:value-type="float" office:value="5.0339195600000002" table:style-name="ce38">
            <text:p>5,0339</text:p>
          </table:table-cell>
          <table:table-cell office:value-type="float" office:value="4.9339476099999997" table:style-name="ce38">
            <text:p>4,933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4">
            <text:p>1127 Randaberg</text:p>
          </table:table-cell>
          <table:table-cell office:value-type="float" office:value="1.0795513699999999" table:style-name="ce35">
            <text:p>1,0796</text:p>
          </table:table-cell>
          <table:table-cell office:value-type="float" office:value="1.20200693" table:style-name="ce35">
            <text:p>1,2020</text:p>
          </table:table-cell>
          <table:table-cell office:value-type="float" office:value="1.1771691799999999" table:style-name="ce35">
            <text:p>1,1772</text:p>
          </table:table-cell>
          <table:table-cell office:value-type="float" office:value="1.14663724" table:style-name="ce35">
            <text:p>1,1466</text:p>
          </table:table-cell>
          <table:table-cell office:value-type="float" office:value="0.96478911000000001" table:style-name="ce35">
            <text:p>0,9648</text:p>
          </table:table-cell>
          <table:table-cell office:value-type="float" office:value="0.83109436000000003" table:style-name="ce35">
            <text:p>0,8311</text:p>
          </table:table-cell>
          <table:table-cell office:value-type="float" office:value="0.91986667" table:style-name="ce35">
            <text:p>0,9199</text:p>
          </table:table-cell>
          <table:table-cell office:value-type="float" office:value="0.64641486999999997" table:style-name="ce35">
            <text:p>0,6464</text:p>
          </table:table-cell>
          <table:table-cell office:value-type="float" office:value="0.94944318000000005" table:style-name="ce35">
            <text:p>0,9494</text:p>
          </table:table-cell>
          <table:table-cell office:value-type="float" office:value="0.15185812000000001" table:style-name="ce35">
            <text:p>0,1519</text:p>
          </table:table-cell>
          <table:table-cell office:value-type="float" office:value="0.77497786000000002" table:style-name="ce35">
            <text:p>0,7750</text:p>
          </table:table-cell>
          <table:table-cell office:value-type="float" office:value="0.68033399000000006" table:style-name="ce35">
            <text:p>0,6803</text:p>
          </table:table-cell>
          <table:table-cell office:value-type="float" office:value="1.05181535" table:style-name="ce35">
            <text:p>1,0518</text:p>
          </table:table-cell>
          <table:table-cell office:value-type="float" office:value="0.88674854000000003" table:style-name="ce35">
            <text:p>0,8867</text:p>
          </table:table-cell>
          <table:table-cell office:value-type="float" office:value="0.59592486" table:style-name="ce35">
            <text:p>0,5959</text:p>
          </table:table-cell>
          <table:table-cell office:value-type="float" office:value="0.82094447000000004" table:style-name="ce35">
            <text:p>0,8209</text:p>
          </table:table-cell>
          <table:table-cell office:value-type="float" office:value="0.81211217999999996" table:style-name="ce35">
            <text:p>0,8121</text:p>
          </table:table-cell>
          <table:table-cell office:value-type="float" office:value="0.59608011000000005" table:style-name="ce35">
            <text:p>0,5961</text:p>
          </table:table-cell>
          <table:table-cell office:value-type="float" office:value="0.64095588000000003" table:style-name="ce35">
            <text:p>0,6410</text:p>
          </table:table-cell>
          <table:table-cell office:value-type="float" office:value="0.68292604000000001" table:style-name="ce35">
            <text:p>0,6829</text:p>
          </table:table-cell>
          <table:table-cell office:value-type="float" office:value="0.98866913999999995" table:style-name="ce35">
            <text:p>0,9887</text:p>
          </table:table-cell>
          <table:table-cell office:value-type="float" office:value="0.77548686" table:style-name="ce35">
            <text:p>0,7755</text:p>
          </table:table-cell>
          <table:table-cell office:value-type="float" office:value="1.1881561599999999" table:style-name="ce35">
            <text:p>1,1882</text:p>
          </table:table-cell>
          <table:table-cell office:value-type="float" office:value="0.86509475999999996" table:style-name="ce35">
            <text:p>0,8651</text:p>
          </table:table-cell>
          <table:table-cell office:value-type="float" office:value="0.98416128999999997" table:style-name="ce36">
            <text:p>0,9842</text:p>
          </table:table-cell>
          <table:table-cell office:value-type="float" office:value="2.0893291600000001" table:style-name="ce35">
            <text:p>2,0893</text:p>
          </table:table-cell>
          <table:table-cell office:value-type="float" office:value="2.0562368800000002" table:style-name="ce35">
            <text:p>2,056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4">
            <text:p>1130 Strand</text:p>
          </table:table-cell>
          <table:table-cell office:value-type="float" office:value="1.1299885199999999" table:style-name="ce35">
            <text:p>1,1300</text:p>
          </table:table-cell>
          <table:table-cell office:value-type="float" office:value="1.18635023" table:style-name="ce35">
            <text:p>1,1864</text:p>
          </table:table-cell>
          <table:table-cell office:value-type="float" office:value="1.2139437" table:style-name="ce35">
            <text:p>1,2139</text:p>
          </table:table-cell>
          <table:table-cell office:value-type="float" office:value="1.1022456300000001" table:style-name="ce35">
            <text:p>1,1022</text:p>
          </table:table-cell>
          <table:table-cell office:value-type="float" office:value="0.94203057000000001" table:style-name="ce35">
            <text:p>0,9420</text:p>
          </table:table-cell>
          <table:table-cell office:value-type="float" office:value="0.90427179000000002" table:style-name="ce35">
            <text:p>0,9043</text:p>
          </table:table-cell>
          <table:table-cell office:value-type="float" office:value="0.99060062999999998" table:style-name="ce35">
            <text:p>0,9906</text:p>
          </table:table-cell>
          <table:table-cell office:value-type="float" office:value="0.84038668999999999" table:style-name="ce35">
            <text:p>0,8404</text:p>
          </table:table-cell>
          <table:table-cell office:value-type="float" office:value="0.87037302999999999" table:style-name="ce35">
            <text:p>0,8704</text:p>
          </table:table-cell>
          <table:table-cell office:value-type="float" office:value="0.57041145000000004" table:style-name="ce35">
            <text:p>0,5704</text:p>
          </table:table-cell>
          <table:table-cell office:value-type="float" office:value="0.91979345999999995" table:style-name="ce35">
            <text:p>0,9198</text:p>
          </table:table-cell>
          <table:table-cell office:value-type="float" office:value="1.3498355900000001" table:style-name="ce35">
            <text:p>1,3498</text:p>
          </table:table-cell>
          <table:table-cell office:value-type="float" office:value="0.96283560000000001" table:style-name="ce35">
            <text:p>0,9628</text:p>
          </table:table-cell>
          <table:table-cell office:value-type="float" office:value="1.21027112" table:style-name="ce35">
            <text:p>1,2103</text:p>
          </table:table-cell>
          <table:table-cell office:value-type="float" office:value="0.73828578" table:style-name="ce35">
            <text:p>0,7383</text:p>
          </table:table-cell>
          <table:table-cell office:value-type="float" office:value="0.88200891999999997" table:style-name="ce35">
            <text:p>0,8820</text:p>
          </table:table-cell>
          <table:table-cell office:value-type="float" office:value="1.0940591399999999" table:style-name="ce35">
            <text:p>1,0941</text:p>
          </table:table-cell>
          <table:table-cell office:value-type="float" office:value="0.46244168000000002" table:style-name="ce35">
            <text:p>0,4624</text:p>
          </table:table-cell>
          <table:table-cell office:value-type="float" office:value="0.94265564000000002" table:style-name="ce35">
            <text:p>0,9427</text:p>
          </table:table-cell>
          <table:table-cell office:value-type="float" office:value="0.75514766" table:style-name="ce35">
            <text:p>0,7551</text:p>
          </table:table-cell>
          <table:table-cell office:value-type="float" office:value="1.2270810400000001" table:style-name="ce35">
            <text:p>1,2271</text:p>
          </table:table-cell>
          <table:table-cell office:value-type="float" office:value="1.0400136499999999" table:style-name="ce35">
            <text:p>1,0400</text:p>
          </table:table-cell>
          <table:table-cell office:value-type="float" office:value="0.99724343999999998" table:style-name="ce35">
            <text:p>0,9972</text:p>
          </table:table-cell>
          <table:table-cell office:value-type="float" office:value="0.67638849000000001" table:style-name="ce35">
            <text:p>0,6764</text:p>
          </table:table-cell>
          <table:table-cell office:value-type="float" office:value="1.0415685400000001" table:style-name="ce36">
            <text:p>1,0416</text:p>
          </table:table-cell>
          <table:table-cell office:value-type="float" office:value="2.4238013999999999" table:style-name="ce35">
            <text:p>2,4238</text:p>
          </table:table-cell>
          <table:table-cell office:value-type="float" office:value="2.5245552999999998" table:style-name="ce35">
            <text:p>2,524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7">
            <text:p>1133 Hjelmeland</text:p>
          </table:table-cell>
          <table:table-cell office:value-type="float" office:value="0.86593036999999995" table:style-name="ce38">
            <text:p>0,8659</text:p>
          </table:table-cell>
          <table:table-cell office:value-type="float" office:value="1.21785802" table:style-name="ce38">
            <text:p>1,2179</text:p>
          </table:table-cell>
          <table:table-cell office:value-type="float" office:value="1.1606670800000001" table:style-name="ce38">
            <text:p>1,1607</text:p>
          </table:table-cell>
          <table:table-cell office:value-type="float" office:value="1.04126925" table:style-name="ce38">
            <text:p>1,0413</text:p>
          </table:table-cell>
          <table:table-cell office:value-type="float" office:value="0.88860976000000003" table:style-name="ce38">
            <text:p>0,8886</text:p>
          </table:table-cell>
          <table:table-cell office:value-type="float" office:value="1.2240800700000001" table:style-name="ce38">
            <text:p>1,2241</text:p>
          </table:table-cell>
          <table:table-cell office:value-type="float" office:value="1.1543293699999999" table:style-name="ce38">
            <text:p>1,1543</text:p>
          </table:table-cell>
          <table:table-cell office:value-type="float" office:value="1.5039651999999999" table:style-name="ce38">
            <text:p>1,5040</text:p>
          </table:table-cell>
          <table:table-cell office:value-type="float" office:value="7.4965519499999997" table:style-name="ce38">
            <text:p>7,4966</text:p>
          </table:table-cell>
          <table:table-cell office:value-type="float" office:value="2.9125952800000001" table:style-name="ce38">
            <text:p>2,9126</text:p>
          </table:table-cell>
          <table:table-cell office:value-type="float" office:value="3.0805531099999999" table:style-name="ce38">
            <text:p>3,0806</text:p>
          </table:table-cell>
          <table:table-cell office:value-type="float" office:value="8.1461664700000007" table:style-name="ce38">
            <text:p>8,1462</text:p>
          </table:table-cell>
          <table:table-cell office:value-type="float" office:value="1.92151882" table:style-name="ce38">
            <text:p>1,9215</text:p>
          </table:table-cell>
          <table:table-cell office:value-type="float" office:value="0.63561124999999996" table:style-name="ce38">
            <text:p>0,6356</text:p>
          </table:table-cell>
          <table:table-cell office:value-type="float" office:value="1.1090631900000001" table:style-name="ce38">
            <text:p>1,1091</text:p>
          </table:table-cell>
          <table:table-cell office:value-type="float" office:value="0.86987320999999995" table:style-name="ce38">
            <text:p>0,8699</text:p>
          </table:table-cell>
          <table:table-cell office:value-type="float" office:value="0.85885487999999999" table:style-name="ce38">
            <text:p>0,8589</text:p>
          </table:table-cell>
          <table:table-cell office:value-type="float" office:value="0.64764140999999997" table:style-name="ce38">
            <text:p>0,6476</text:p>
          </table:table-cell>
          <table:table-cell office:value-type="float" office:value="0.75688847000000004" table:style-name="ce38">
            <text:p>0,7569</text:p>
          </table:table-cell>
          <table:table-cell office:value-type="float" office:value="0.72670060000000003" table:style-name="ce38">
            <text:p>0,7267</text:p>
          </table:table-cell>
          <table:table-cell office:value-type="float" office:value="0.68808309000000001" table:style-name="ce38">
            <text:p>0,6881</text:p>
          </table:table-cell>
          <table:table-cell office:value-type="float" office:value="0.98268131999999997" table:style-name="ce38">
            <text:p>0,9827</text:p>
          </table:table-cell>
          <table:table-cell office:value-type="float" office:value="0.77114706" table:style-name="ce38">
            <text:p>0,7711</text:p>
          </table:table-cell>
          <table:table-cell office:value-type="float" office:value="0.74203865000000002" table:style-name="ce38">
            <text:p>0,7420</text:p>
          </table:table-cell>
          <table:table-cell office:value-type="float" office:value="1.22668965" table:style-name="ce39">
            <text:p>1,2267</text:p>
          </table:table-cell>
          <table:table-cell office:value-type="float" office:value="0.48580783999999999" table:style-name="ce38">
            <text:p>0,4858</text:p>
          </table:table-cell>
          <table:table-cell office:value-type="float" office:value="0.59593545999999997" table:style-name="ce38">
            <text:p>0,5959</text:p>
          </table:table-cell>
          <table:table-cell table:style-name="ce17"/>
          <table:table-cell table:number-columns-repeated="16355"/>
        </table:table-row>
        <table:table-row table:style-name="ro3">
          <table:table-cell office:value-type="string" table:style-name="ce34">
            <text:p>1134 Suldal</text:p>
          </table:table-cell>
          <table:table-cell office:value-type="float" office:value="1.08115194" table:style-name="ce35">
            <text:p>1,0812</text:p>
          </table:table-cell>
          <table:table-cell office:value-type="float" office:value="1.109934" table:style-name="ce35">
            <text:p>1,1099</text:p>
          </table:table-cell>
          <table:table-cell office:value-type="float" office:value="1.0895109599999999" table:style-name="ce35">
            <text:p>1,0895</text:p>
          </table:table-cell>
          <table:table-cell office:value-type="float" office:value="1.0365353799999999" table:style-name="ce35">
            <text:p>1,0365</text:p>
          </table:table-cell>
          <table:table-cell office:value-type="float" office:value="0.90904927999999996" table:style-name="ce35">
            <text:p>0,9090</text:p>
          </table:table-cell>
          <table:table-cell office:value-type="float" office:value="1.19081828" table:style-name="ce35">
            <text:p>1,1908</text:p>
          </table:table-cell>
          <table:table-cell office:value-type="float" office:value="1.3000037600000001" table:style-name="ce35">
            <text:p>1,3000</text:p>
          </table:table-cell>
          <table:table-cell office:value-type="float" office:value="1.0573187399999999" table:style-name="ce35">
            <text:p>1,0573</text:p>
          </table:table-cell>
          <table:table-cell office:value-type="float" office:value="5.1152247500000003" table:style-name="ce35">
            <text:p>5,1152</text:p>
          </table:table-cell>
          <table:table-cell office:value-type="float" office:value="4.8382725000000004" table:style-name="ce35">
            <text:p>4,8383</text:p>
          </table:table-cell>
          <table:table-cell office:value-type="float" office:value="3.3779456899999998" table:style-name="ce35">
            <text:p>3,3779</text:p>
          </table:table-cell>
          <table:table-cell office:value-type="float" office:value="6.3818482000000003" table:style-name="ce35">
            <text:p>6,3818</text:p>
          </table:table-cell>
          <table:table-cell office:value-type="float" office:value="0.95603680999999996" table:style-name="ce35">
            <text:p>0,9560</text:p>
          </table:table-cell>
          <table:table-cell office:value-type="float" office:value="1.0842632800000001" table:style-name="ce35">
            <text:p>1,0843</text:p>
          </table:table-cell>
          <table:table-cell office:value-type="float" office:value="1.0116303600000001" table:style-name="ce35">
            <text:p>1,0116</text:p>
          </table:table-cell>
          <table:table-cell office:value-type="float" office:value="1.1172752500000001" table:style-name="ce35">
            <text:p>1,1173</text:p>
          </table:table-cell>
          <table:table-cell office:value-type="float" office:value="0.74230996999999999" table:style-name="ce35">
            <text:p>0,7423</text:p>
          </table:table-cell>
          <table:table-cell office:value-type="float" office:value="0.43270746999999998" table:style-name="ce35">
            <text:p>0,4327</text:p>
          </table:table-cell>
          <table:table-cell office:value-type="float" office:value="0.13104018000000001" table:style-name="ce35">
            <text:p>0,1310</text:p>
          </table:table-cell>
          <table:table-cell office:value-type="float" office:value="0.77625632" table:style-name="ce35">
            <text:p>0,7763</text:p>
          </table:table-cell>
          <table:table-cell office:value-type="float" office:value="0.51766392000000006" table:style-name="ce35">
            <text:p>0,5177</text:p>
          </table:table-cell>
          <table:table-cell office:value-type="float" office:value="0.67560611999999998" table:style-name="ce35">
            <text:p>0,6756</text:p>
          </table:table-cell>
          <table:table-cell office:value-type="float" office:value="1.2239077599999999" table:style-name="ce35">
            <text:p>1,2239</text:p>
          </table:table-cell>
          <table:table-cell office:value-type="float" office:value="0.72519509999999998" table:style-name="ce35">
            <text:p>0,7252</text:p>
          </table:table-cell>
          <table:table-cell office:value-type="float" office:value="1.1845296300000001" table:style-name="ce36">
            <text:p>1,1845</text:p>
          </table:table-cell>
          <table:table-cell office:value-type="float" office:value="0.71196945" table:style-name="ce35">
            <text:p>0,7120</text:p>
          </table:table-cell>
          <table:table-cell office:value-type="float" office:value="0.84334891000000001" table:style-name="ce35">
            <text:p>0,843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4">
            <text:p>1135 Sauda</text:p>
          </table:table-cell>
          <table:table-cell office:value-type="float" office:value="0.83303170999999998" table:style-name="ce35">
            <text:p>0,8330</text:p>
          </table:table-cell>
          <table:table-cell office:value-type="float" office:value="0.95785580000000003" table:style-name="ce35">
            <text:p>0,9579</text:p>
          </table:table-cell>
          <table:table-cell office:value-type="float" office:value="1.05465038" table:style-name="ce35">
            <text:p>1,0547</text:p>
          </table:table-cell>
          <table:table-cell office:value-type="float" office:value="0.89167284999999996" table:style-name="ce35">
            <text:p>0,8917</text:p>
          </table:table-cell>
          <table:table-cell office:value-type="float" office:value="0.94696464000000002" table:style-name="ce35">
            <text:p>0,9470</text:p>
          </table:table-cell>
          <table:table-cell office:value-type="float" office:value="1.08122366" table:style-name="ce35">
            <text:p>1,0812</text:p>
          </table:table-cell>
          <table:table-cell office:value-type="float" office:value="1.74818761" table:style-name="ce35">
            <text:p>1,7482</text:p>
          </table:table-cell>
          <table:table-cell office:value-type="float" office:value="1.4681997200000001" table:style-name="ce35">
            <text:p>1,4682</text:p>
          </table:table-cell>
          <table:table-cell office:value-type="float" office:value="2.9016460300000002" table:style-name="ce35">
            <text:p>2,9016</text:p>
          </table:table-cell>
          <table:table-cell office:value-type="float" office:value="0.60788639" table:style-name="ce35">
            <text:p>0,6079</text:p>
          </table:table-cell>
          <table:table-cell office:value-type="float" office:value="0.86716861000000001" table:style-name="ce35">
            <text:p>0,8672</text:p>
          </table:table-cell>
          <table:table-cell office:value-type="float" office:value="1.6316018299999999" table:style-name="ce35">
            <text:p>1,6316</text:p>
          </table:table-cell>
          <table:table-cell office:value-type="float" office:value="1.5611294899999999" table:style-name="ce35">
            <text:p>1,5611</text:p>
          </table:table-cell>
          <table:table-cell office:value-type="float" office:value="1.3770654899999999" table:style-name="ce35">
            <text:p>1,3771</text:p>
          </table:table-cell>
          <table:table-cell office:value-type="float" office:value="1.2926129099999999" table:style-name="ce35">
            <text:p>1,2926</text:p>
          </table:table-cell>
          <table:table-cell office:value-type="float" office:value="1.1278674799999999" table:style-name="ce35">
            <text:p>1,1279</text:p>
          </table:table-cell>
          <table:table-cell office:value-type="float" office:value="1.01396172" table:style-name="ce35">
            <text:p>1,0140</text:p>
          </table:table-cell>
          <table:table-cell office:value-type="float" office:value="0.27452525999999999" table:style-name="ce35">
            <text:p>0,2745</text:p>
          </table:table-cell>
          <table:table-cell office:value-type="float" office:value="0.38224299" table:style-name="ce35">
            <text:p>0,3822</text:p>
          </table:table-cell>
          <table:table-cell office:value-type="float" office:value="0.91922221999999998" table:style-name="ce35">
            <text:p>0,9192</text:p>
          </table:table-cell>
          <table:table-cell office:value-type="float" office:value="1.0968705999999999" table:style-name="ce35">
            <text:p>1,0969</text:p>
          </table:table-cell>
          <table:table-cell office:value-type="float" office:value="0.87516216999999996" table:style-name="ce35">
            <text:p>0,8752</text:p>
          </table:table-cell>
          <table:table-cell office:value-type="float" office:value="0.82865560999999999" table:style-name="ce35">
            <text:p>0,8287</text:p>
          </table:table-cell>
          <table:table-cell office:value-type="float" office:value="0.67502616000000004" table:style-name="ce35">
            <text:p>0,6750</text:p>
          </table:table-cell>
          <table:table-cell office:value-type="float" office:value="1.12626917" table:style-name="ce36">
            <text:p>1,1263</text:p>
          </table:table-cell>
          <table:table-cell office:value-type="float" office:value="0.85956374999999996" table:style-name="ce35">
            <text:p>0,8596</text:p>
          </table:table-cell>
          <table:table-cell office:value-type="float" office:value="0.96810014" table:style-name="ce35">
            <text:p>0,968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7">
            <text:p>1144 Kvitsøy</text:p>
          </table:table-cell>
          <table:table-cell office:value-type="float" office:value="0.55314750000000001" table:style-name="ce38">
            <text:p>0,5531</text:p>
          </table:table-cell>
          <table:table-cell office:value-type="float" office:value="0.89492061000000001" table:style-name="ce38">
            <text:p>0,8949</text:p>
          </table:table-cell>
          <table:table-cell office:value-type="float" office:value="0.99470745999999999" table:style-name="ce38">
            <text:p>0,9947</text:p>
          </table:table-cell>
          <table:table-cell office:value-type="float" office:value="1.1277832999999999" table:style-name="ce38">
            <text:p>1,1278</text:p>
          </table:table-cell>
          <table:table-cell office:value-type="float" office:value="0.92411639999999995" table:style-name="ce38">
            <text:p>0,9241</text:p>
          </table:table-cell>
          <table:table-cell office:value-type="float" office:value="1.12002147" table:style-name="ce38">
            <text:p>1,1200</text:p>
          </table:table-cell>
          <table:table-cell office:value-type="float" office:value="1.7945149899999999" table:style-name="ce38">
            <text:p>1,7945</text:p>
          </table:table-cell>
          <table:table-cell office:value-type="float" office:value="1.8243931200000001" table:style-name="ce38">
            <text:p>1,8244</text:p>
          </table:table-cell>
          <table:table-cell office:value-type="float" office:value="37.511648190000003" table:style-name="ce38">
            <text:p>37,5116</text:p>
          </table:table-cell>
          <table:table-cell office:value-type="float" office:value="0.18300147" table:style-name="ce38">
            <text:p>0,1830</text:p>
          </table:table-cell>
          <table:table-cell office:value-type="float" office:value="0.48122491000000001" table:style-name="ce38">
            <text:p>0,4812</text:p>
          </table:table-cell>
          <table:table-cell office:value-type="float" office:value="2.43997632" table:style-name="ce38">
            <text:p>2,4400</text:p>
          </table:table-cell>
          <table:table-cell office:value-type="float" office:value="1.00156237" table:style-name="ce38">
            <text:p>1,0016</text:p>
          </table:table-cell>
          <table:table-cell office:value-type="float" office:value="0" table:style-name="ce38">
            <text:p>0,0000</text:p>
          </table:table-cell>
          <table:table-cell office:value-type="float" office:value="1.03515665" table:style-name="ce38">
            <text:p>1,0352</text:p>
          </table:table-cell>
          <table:table-cell office:value-type="float" office:value="0.76812674000000003" table:style-name="ce38">
            <text:p>0,7681</text:p>
          </table:table-cell>
          <table:table-cell office:value-type="float" office:value="0.47750934" table:style-name="ce38">
            <text:p>0,4775</text:p>
          </table:table-cell>
          <table:table-cell office:value-type="float" office:value="0" table:style-name="ce38">
            <text:p>0,0000</text:p>
          </table:table-cell>
          <table:table-cell office:value-type="float" office:value="0.20065865999999999" table:style-name="ce38">
            <text:p>0,2007</text:p>
          </table:table-cell>
          <table:table-cell office:value-type="float" office:value="0.75756321000000004" table:style-name="ce38">
            <text:p>0,7576</text:p>
          </table:table-cell>
          <table:table-cell office:value-type="float" office:value="0.44141884999999997" table:style-name="ce38">
            <text:p>0,4414</text:p>
          </table:table-cell>
          <table:table-cell office:value-type="float" office:value="0.55877197999999995" table:style-name="ce38">
            <text:p>0,5588</text:p>
          </table:table-cell>
          <table:table-cell office:value-type="float" office:value="0.34728350000000002" table:style-name="ce38">
            <text:p>0,3473</text:p>
          </table:table-cell>
          <table:table-cell office:value-type="float" office:value="0.62870415000000002" table:style-name="ce38">
            <text:p>0,6287</text:p>
          </table:table-cell>
          <table:table-cell office:value-type="float" office:value="1.5392077200000001" table:style-name="ce39">
            <text:p>1,5392</text:p>
          </table:table-cell>
          <table:table-cell office:value-type="float" office:value="9.7086740000000005E-2" table:style-name="ce38">
            <text:p>0,0971</text:p>
          </table:table-cell>
          <table:table-cell office:value-type="float" office:value="0.14943666" table:style-name="ce38">
            <text:p>0,149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4">
            <text:p>1145 Bokn</text:p>
          </table:table-cell>
          <table:table-cell office:value-type="float" office:value="0.62139297000000004" table:style-name="ce35">
            <text:p>0,6214</text:p>
          </table:table-cell>
          <table:table-cell office:value-type="float" office:value="0.96616407999999998" table:style-name="ce35">
            <text:p>0,9662</text:p>
          </table:table-cell>
          <table:table-cell office:value-type="float" office:value="0.96341568" table:style-name="ce35">
            <text:p>0,9634</text:p>
          </table:table-cell>
          <table:table-cell office:value-type="float" office:value="1.18860637" table:style-name="ce35">
            <text:p>1,1886</text:p>
          </table:table-cell>
          <table:table-cell office:value-type="float" office:value="0.91913553000000003" table:style-name="ce35">
            <text:p>0,9191</text:p>
          </table:table-cell>
          <table:table-cell office:value-type="float" office:value="1.14739803" table:style-name="ce35">
            <text:p>1,1474</text:p>
          </table:table-cell>
          <table:table-cell office:value-type="float" office:value="1.6150237700000001" table:style-name="ce35">
            <text:p>1,6150</text:p>
          </table:table-cell>
          <table:table-cell office:value-type="float" office:value="1.81658506" table:style-name="ce35">
            <text:p>1,8166</text:p>
          </table:table-cell>
          <table:table-cell office:value-type="float" office:value="20.818154069999999" table:style-name="ce35">
            <text:p>20,8182</text:p>
          </table:table-cell>
          <table:table-cell office:value-type="float" office:value="0.69319383999999995" table:style-name="ce35">
            <text:p>0,6932</text:p>
          </table:table-cell>
          <table:table-cell office:value-type="float" office:value="1.5314155199999999" table:style-name="ce35">
            <text:p>1,5314</text:p>
          </table:table-cell>
          <table:table-cell office:value-type="float" office:value="5.17082248" table:style-name="ce35">
            <text:p>5,1708</text:p>
          </table:table-cell>
          <table:table-cell office:value-type="float" office:value="0.73644988" table:style-name="ce35">
            <text:p>0,7364</text:p>
          </table:table-cell>
          <table:table-cell office:value-type="float" office:value="0.97442881999999997" table:style-name="ce35">
            <text:p>0,9744</text:p>
          </table:table-cell>
          <table:table-cell office:value-type="float" office:value="1.1804900300000001" table:style-name="ce35">
            <text:p>1,1805</text:p>
          </table:table-cell>
          <table:table-cell office:value-type="float" office:value="0.62756045000000005" table:style-name="ce35">
            <text:p>0,6276</text:p>
          </table:table-cell>
          <table:table-cell office:value-type="float" office:value="0.93630166000000004" table:style-name="ce35">
            <text:p>0,9363</text:p>
          </table:table-cell>
          <table:table-cell office:value-type="float" office:value="0" table:style-name="ce35">
            <text:p>0,0000</text:p>
          </table:table-cell>
          <table:table-cell office:value-type="float" office:value="8.4131830000000005E-2" table:style-name="ce35">
            <text:p>0,0841</text:p>
          </table:table-cell>
          <table:table-cell office:value-type="float" office:value="0.58356260000000004" table:style-name="ce35">
            <text:p>0,5836</text:p>
          </table:table-cell>
          <table:table-cell office:value-type="float" office:value="0.64915149999999999" table:style-name="ce35">
            <text:p>0,6492</text:p>
          </table:table-cell>
          <table:table-cell office:value-type="float" office:value="0.18260694999999999" table:style-name="ce35">
            <text:p>0,1826</text:p>
          </table:table-cell>
          <table:table-cell office:value-type="float" office:value="0.30590250000000002" table:style-name="ce35">
            <text:p>0,3059</text:p>
          </table:table-cell>
          <table:table-cell office:value-type="float" office:value="0.51214128999999997" table:style-name="ce35">
            <text:p>0,5121</text:p>
          </table:table-cell>
          <table:table-cell office:value-type="float" office:value="1.3236993399999999" table:style-name="ce36">
            <text:p>1,3237</text:p>
          </table:table-cell>
          <table:table-cell office:value-type="float" office:value="0.15844406999999999" table:style-name="ce35">
            <text:p>0,1584</text:p>
          </table:table-cell>
          <table:table-cell office:value-type="float" office:value="0.20973231000000001" table:style-name="ce35">
            <text:p>0,209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4">
            <text:p>1146 Tysvær</text:p>
          </table:table-cell>
          <table:table-cell office:value-type="float" office:value="1.0985450400000001" table:style-name="ce35">
            <text:p>1,0985</text:p>
          </table:table-cell>
          <table:table-cell office:value-type="float" office:value="1.2075263000000001" table:style-name="ce35">
            <text:p>1,2075</text:p>
          </table:table-cell>
          <table:table-cell office:value-type="float" office:value="1.27124068" table:style-name="ce35">
            <text:p>1,2712</text:p>
          </table:table-cell>
          <table:table-cell office:value-type="float" office:value="1.1078903600000001" table:style-name="ce35">
            <text:p>1,1079</text:p>
          </table:table-cell>
          <table:table-cell office:value-type="float" office:value="0.92423988000000001" table:style-name="ce35">
            <text:p>0,9242</text:p>
          </table:table-cell>
          <table:table-cell office:value-type="float" office:value="0.97944772999999996" table:style-name="ce35">
            <text:p>0,9794</text:p>
          </table:table-cell>
          <table:table-cell office:value-type="float" office:value="0.84449403999999995" table:style-name="ce35">
            <text:p>0,8445</text:p>
          </table:table-cell>
          <table:table-cell office:value-type="float" office:value="0.75959348999999998" table:style-name="ce35">
            <text:p>0,7596</text:p>
          </table:table-cell>
          <table:table-cell office:value-type="float" office:value="1.16705255" table:style-name="ce35">
            <text:p>1,1671</text:p>
          </table:table-cell>
          <table:table-cell office:value-type="float" office:value="2.36240519" table:style-name="ce35">
            <text:p>2,3624</text:p>
          </table:table-cell>
          <table:table-cell office:value-type="float" office:value="1.5185964000000001" table:style-name="ce35">
            <text:p>1,5186</text:p>
          </table:table-cell>
          <table:table-cell office:value-type="float" office:value="2.6524972999999998" table:style-name="ce35">
            <text:p>2,6525</text:p>
          </table:table-cell>
          <table:table-cell office:value-type="float" office:value="0.89274215999999995" table:style-name="ce35">
            <text:p>0,8927</text:p>
          </table:table-cell>
          <table:table-cell office:value-type="float" office:value="0.82064117000000003" table:style-name="ce35">
            <text:p>0,8206</text:p>
          </table:table-cell>
          <table:table-cell office:value-type="float" office:value="0.70415541000000004" table:style-name="ce35">
            <text:p>0,7042</text:p>
          </table:table-cell>
          <table:table-cell office:value-type="float" office:value="0.93691603999999995" table:style-name="ce35">
            <text:p>0,9369</text:p>
          </table:table-cell>
          <table:table-cell office:value-type="float" office:value="1.04390801" table:style-name="ce35">
            <text:p>1,0439</text:p>
          </table:table-cell>
          <table:table-cell office:value-type="float" office:value="0.44975991999999998" table:style-name="ce35">
            <text:p>0,4498</text:p>
          </table:table-cell>
          <table:table-cell office:value-type="float" office:value="0.34513345000000001" table:style-name="ce35">
            <text:p>0,3451</text:p>
          </table:table-cell>
          <table:table-cell office:value-type="float" office:value="0.64682189000000001" table:style-name="ce35">
            <text:p>0,6468</text:p>
          </table:table-cell>
          <table:table-cell office:value-type="float" office:value="0.89460035999999998" table:style-name="ce35">
            <text:p>0,8946</text:p>
          </table:table-cell>
          <table:table-cell office:value-type="float" office:value="0.69029527999999996" table:style-name="ce35">
            <text:p>0,6903</text:p>
          </table:table-cell>
          <table:table-cell office:value-type="float" office:value="1.11044071" table:style-name="ce35">
            <text:p>1,1104</text:p>
          </table:table-cell>
          <table:table-cell office:value-type="float" office:value="0.70856154999999998" table:style-name="ce35">
            <text:p>0,7086</text:p>
          </table:table-cell>
          <table:table-cell office:value-type="float" office:value="1.0450427200000001" table:style-name="ce36">
            <text:p>1,0450</text:p>
          </table:table-cell>
          <table:table-cell office:value-type="float" office:value="2.0695002699999998" table:style-name="ce35">
            <text:p>2,0695</text:p>
          </table:table-cell>
          <table:table-cell office:value-type="float" office:value="2.1627161899999998" table:style-name="ce35">
            <text:p>2,162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7">
            <text:p>1149 Karmøy</text:p>
          </table:table-cell>
          <table:table-cell office:value-type="float" office:value="1.03233263" table:style-name="ce38">
            <text:p>1,0323</text:p>
          </table:table-cell>
          <table:table-cell office:value-type="float" office:value="1.0783961200000001" table:style-name="ce38">
            <text:p>1,0784</text:p>
          </table:table-cell>
          <table:table-cell office:value-type="float" office:value="1.1374061600000001" table:style-name="ce38">
            <text:p>1,1374</text:p>
          </table:table-cell>
          <table:table-cell office:value-type="float" office:value="1.0651236900000001" table:style-name="ce38">
            <text:p>1,0651</text:p>
          </table:table-cell>
          <table:table-cell office:value-type="float" office:value="0.95923117999999996" table:style-name="ce38">
            <text:p>0,9592</text:p>
          </table:table-cell>
          <table:table-cell office:value-type="float" office:value="0.98605136999999998" table:style-name="ce38">
            <text:p>0,9861</text:p>
          </table:table-cell>
          <table:table-cell office:value-type="float" office:value="0.99150455999999998" table:style-name="ce38">
            <text:p>0,9915</text:p>
          </table:table-cell>
          <table:table-cell office:value-type="float" office:value="0.8820112" table:style-name="ce38">
            <text:p>0,8820</text:p>
          </table:table-cell>
          <table:table-cell office:value-type="float" office:value="0.25820140000000003" table:style-name="ce38">
            <text:p>0,2582</text:p>
          </table:table-cell>
          <table:table-cell office:value-type="float" office:value="0.66999379000000003" table:style-name="ce38">
            <text:p>0,6700</text:p>
          </table:table-cell>
          <table:table-cell office:value-type="float" office:value="0.78190872" table:style-name="ce38">
            <text:p>0,7819</text:p>
          </table:table-cell>
          <table:table-cell office:value-type="float" office:value="0.70341681" table:style-name="ce38">
            <text:p>0,7034</text:p>
          </table:table-cell>
          <table:table-cell office:value-type="float" office:value="0.83376335999999995" table:style-name="ce38">
            <text:p>0,8338</text:p>
          </table:table-cell>
          <table:table-cell office:value-type="float" office:value="1.17152762" table:style-name="ce38">
            <text:p>1,1715</text:p>
          </table:table-cell>
          <table:table-cell office:value-type="float" office:value="0.81378488000000004" table:style-name="ce38">
            <text:p>0,8138</text:p>
          </table:table-cell>
          <table:table-cell office:value-type="float" office:value="0.98399088000000001" table:style-name="ce38">
            <text:p>0,9840</text:p>
          </table:table-cell>
          <table:table-cell office:value-type="float" office:value="1.27929801" table:style-name="ce38">
            <text:p>1,2793</text:p>
          </table:table-cell>
          <table:table-cell office:value-type="float" office:value="0.41613744000000003" table:style-name="ce38">
            <text:p>0,4161</text:p>
          </table:table-cell>
          <table:table-cell office:value-type="float" office:value="0.65526417999999997" table:style-name="ce38">
            <text:p>0,6553</text:p>
          </table:table-cell>
          <table:table-cell office:value-type="float" office:value="0.76059867999999997" table:style-name="ce38">
            <text:p>0,7606</text:p>
          </table:table-cell>
          <table:table-cell office:value-type="float" office:value="1.0709591999999999" table:style-name="ce38">
            <text:p>1,0710</text:p>
          </table:table-cell>
          <table:table-cell office:value-type="float" office:value="0.71488708000000001" table:style-name="ce38">
            <text:p>0,7149</text:p>
          </table:table-cell>
          <table:table-cell office:value-type="float" office:value="0.98168200000000005" table:style-name="ce38">
            <text:p>0,9817</text:p>
          </table:table-cell>
          <table:table-cell office:value-type="float" office:value="0.67458147000000002" table:style-name="ce38">
            <text:p>0,6746</text:p>
          </table:table-cell>
          <table:table-cell office:value-type="float" office:value="0.99864419999999998" table:style-name="ce39">
            <text:p>0,9986</text:p>
          </table:table-cell>
          <table:table-cell office:value-type="float" office:value="7.9072382000000001" table:style-name="ce38">
            <text:p>7,9072</text:p>
          </table:table-cell>
          <table:table-cell office:value-type="float" office:value="7.8965175800000003" table:style-name="ce38">
            <text:p>7,8965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4">
            <text:p>1151 Utsira</text:p>
          </table:table-cell>
          <table:table-cell office:value-type="float" office:value="0.97647466999999999" table:style-name="ce35">
            <text:p>0,9765</text:p>
          </table:table-cell>
          <table:table-cell office:value-type="float" office:value="1.01559139" table:style-name="ce35">
            <text:p>1,0156</text:p>
          </table:table-cell>
          <table:table-cell office:value-type="float" office:value="0.89214258000000002" table:style-name="ce35">
            <text:p>0,8921</text:p>
          </table:table-cell>
          <table:table-cell office:value-type="float" office:value="1.3737091100000001" table:style-name="ce35">
            <text:p>1,3737</text:p>
          </table:table-cell>
          <table:table-cell office:value-type="float" office:value="0.92206644999999998" table:style-name="ce35">
            <text:p>0,9221</text:p>
          </table:table-cell>
          <table:table-cell office:value-type="float" office:value="1.1585043500000001" table:style-name="ce35">
            <text:p>1,1585</text:p>
          </table:table-cell>
          <table:table-cell office:value-type="float" office:value="1.1879506099999999" table:style-name="ce35">
            <text:p>1,1880</text:p>
          </table:table-cell>
          <table:table-cell office:value-type="float" office:value="1.20772963" table:style-name="ce35">
            <text:p>1,2077</text:p>
          </table:table-cell>
          <table:table-cell office:value-type="float" office:value="99.329313310000003" table:style-name="ce35">
            <text:p>99,3293</text:p>
          </table:table-cell>
          <table:table-cell office:value-type="float" office:value="0" table:style-name="ce35">
            <text:p>0,0000</text:p>
          </table:table-cell>
          <table:table-cell office:value-type="float" office:value="0" table:style-name="ce35">
            <text:p>0,0000</text:p>
          </table:table-cell>
          <table:table-cell office:value-type="float" office:value="5.2703376999999998" table:style-name="ce35">
            <text:p>5,2703</text:p>
          </table:table-cell>
          <table:table-cell office:value-type="float" office:value="1.5912577699999999" table:style-name="ce35">
            <text:p>1,5913</text:p>
          </table:table-cell>
          <table:table-cell office:value-type="float" office:value="0" table:style-name="ce35">
            <text:p>0,0000</text:p>
          </table:table-cell>
          <table:table-cell office:value-type="float" office:value="0.91368417999999996" table:style-name="ce35">
            <text:p>0,9137</text:p>
          </table:table-cell>
          <table:table-cell office:value-type="float" office:value="1.35597883" table:style-name="ce35">
            <text:p>1,3560</text:p>
          </table:table-cell>
          <table:table-cell office:value-type="float" office:value="0.5057701" table:style-name="ce35">
            <text:p>0,5058</text:p>
          </table:table-cell>
          <table:table-cell office:value-type="float" office:value="0.26816402" table:style-name="ce35">
            <text:p>0,2682</text:p>
          </table:table-cell>
          <table:table-cell office:value-type="float" office:value="1.08023409" table:style-name="ce35">
            <text:p>1,0802</text:p>
          </table:table-cell>
          <table:table-cell office:value-type="float" office:value="0.80239857999999997" table:style-name="ce35">
            <text:p>0,8024</text:p>
          </table:table-cell>
          <table:table-cell office:value-type="float" office:value="1.1688590999999999" table:style-name="ce35">
            <text:p>1,1689</text:p>
          </table:table-cell>
          <table:table-cell office:value-type="float" office:value="1.0850439599999999" table:style-name="ce35">
            <text:p>1,0850</text:p>
          </table:table-cell>
          <table:table-cell office:value-type="float" office:value="1.14954238" table:style-name="ce35">
            <text:p>1,1495</text:p>
          </table:table-cell>
          <table:table-cell office:value-type="float" office:value="0.80301294000000001" table:style-name="ce35">
            <text:p>0,8030</text:p>
          </table:table-cell>
          <table:table-cell office:value-type="float" office:value="2.53528946" table:style-name="ce36">
            <text:p>2,5353</text:p>
          </table:table-cell>
          <table:table-cell office:value-type="float" office:value="3.6664740000000001E-2" table:style-name="ce35">
            <text:p>0,0367</text:p>
          </table:table-cell>
          <table:table-cell office:value-type="float" office:value="9.2955739999999995E-2" table:style-name="ce35">
            <text:p>0,093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4">
            <text:p>1160 Vindafjord</text:p>
          </table:table-cell>
          <table:table-cell office:value-type="float" office:value="1.1049669900000001" table:style-name="ce35">
            <text:p>1,1050</text:p>
          </table:table-cell>
          <table:table-cell office:value-type="float" office:value="1.09992406" table:style-name="ce35">
            <text:p>1,0999</text:p>
          </table:table-cell>
          <table:table-cell office:value-type="float" office:value="1.0423799199999999" table:style-name="ce35">
            <text:p>1,0424</text:p>
          </table:table-cell>
          <table:table-cell office:value-type="float" office:value="1.1241989400000001" table:style-name="ce35">
            <text:p>1,1242</text:p>
          </table:table-cell>
          <table:table-cell office:value-type="float" office:value="0.95260847000000004" table:style-name="ce35">
            <text:p>0,9526</text:p>
          </table:table-cell>
          <table:table-cell office:value-type="float" office:value="0.96672796999999999" table:style-name="ce35">
            <text:p>0,9667</text:p>
          </table:table-cell>
          <table:table-cell office:value-type="float" office:value="1.13131687" table:style-name="ce35">
            <text:p>1,1313</text:p>
          </table:table-cell>
          <table:table-cell office:value-type="float" office:value="1.4749020100000001" table:style-name="ce35">
            <text:p>1,4749</text:p>
          </table:table-cell>
          <table:table-cell office:value-type="float" office:value="1.6545164800000001" table:style-name="ce35">
            <text:p>1,6545</text:p>
          </table:table-cell>
          <table:table-cell office:value-type="float" office:value="1.8624624999999999" table:style-name="ce35">
            <text:p>1,8625</text:p>
          </table:table-cell>
          <table:table-cell office:value-type="float" office:value="1.6246223799999999" table:style-name="ce35">
            <text:p>1,6246</text:p>
          </table:table-cell>
          <table:table-cell office:value-type="float" office:value="4.9436436600000002" table:style-name="ce35">
            <text:p>4,9436</text:p>
          </table:table-cell>
          <table:table-cell office:value-type="float" office:value="1.1291192999999999" table:style-name="ce35">
            <text:p>1,1291</text:p>
          </table:table-cell>
          <table:table-cell office:value-type="float" office:value="0.84921354000000004" table:style-name="ce35">
            <text:p>0,8492</text:p>
          </table:table-cell>
          <table:table-cell office:value-type="float" office:value="0.96566887999999995" table:style-name="ce35">
            <text:p>0,9657</text:p>
          </table:table-cell>
          <table:table-cell office:value-type="float" office:value="1.00268333" table:style-name="ce35">
            <text:p>1,0027</text:p>
          </table:table-cell>
          <table:table-cell office:value-type="float" office:value="0.73098726000000003" table:style-name="ce35">
            <text:p>0,7310</text:p>
          </table:table-cell>
          <table:table-cell office:value-type="float" office:value="0.32848841000000001" table:style-name="ce35">
            <text:p>0,3285</text:p>
          </table:table-cell>
          <table:table-cell office:value-type="float" office:value="0.48839991999999999" table:style-name="ce35">
            <text:p>0,4884</text:p>
          </table:table-cell>
          <table:table-cell office:value-type="float" office:value="0.76029261000000004" table:style-name="ce35">
            <text:p>0,7603</text:p>
          </table:table-cell>
          <table:table-cell office:value-type="float" office:value="0.72812158000000005" table:style-name="ce35">
            <text:p>0,7281</text:p>
          </table:table-cell>
          <table:table-cell office:value-type="float" office:value="0.86864863999999997" table:style-name="ce35">
            <text:p>0,8686</text:p>
          </table:table-cell>
          <table:table-cell office:value-type="float" office:value="0.57376090999999996" table:style-name="ce35">
            <text:p>0,5738</text:p>
          </table:table-cell>
          <table:table-cell office:value-type="float" office:value="0.65611025000000001" table:style-name="ce35">
            <text:p>0,6561</text:p>
          </table:table-cell>
          <table:table-cell office:value-type="float" office:value="1.0393395299999999" table:style-name="ce36">
            <text:p>1,0393</text:p>
          </table:table-cell>
          <table:table-cell office:value-type="float" office:value="1.6362576900000001" table:style-name="ce35">
            <text:p>1,6363</text:p>
          </table:table-cell>
          <table:table-cell office:value-type="float" office:value="1.7006273000000001" table:style-name="ce35">
            <text:p>1,7006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40">
            <text:p>Rogaland</text:p>
          </table:table-cell>
          <table:table-cell office:value-type="float" office:value="1.1245622200000001" table:style-name="ce29">
            <text:p>1,1246</text:p>
          </table:table-cell>
          <table:table-cell office:value-type="float" office:value="1.1440641300000001" table:style-name="ce29">
            <text:p>1,1441</text:p>
          </table:table-cell>
          <table:table-cell office:value-type="float" office:value="1.1161622" table:style-name="ce29">
            <text:p>1,1162</text:p>
          </table:table-cell>
          <table:table-cell office:value-type="float" office:value="1.05013668" table:style-name="ce29">
            <text:p>1,0501</text:p>
          </table:table-cell>
          <table:table-cell office:value-type="float" office:value="0.99406837000000003" table:style-name="ce29">
            <text:p>0,9941</text:p>
          </table:table-cell>
          <table:table-cell office:value-type="float" office:value="0.84643628000000004" table:style-name="ce29">
            <text:p>0,8464</text:p>
          </table:table-cell>
          <table:table-cell office:value-type="float" office:value="0.84002562999999997" table:style-name="ce29">
            <text:p>0,8400</text:p>
          </table:table-cell>
          <table:table-cell office:value-type="float" office:value="0.81853374999999995" table:style-name="ce29">
            <text:p>0,8185</text:p>
          </table:table-cell>
          <table:table-cell office:value-type="float" office:value="0.65385128000000003" table:style-name="ce29">
            <text:p>0,6539</text:p>
          </table:table-cell>
          <table:table-cell office:value-type="float" office:value="0.67643049" table:style-name="ce29">
            <text:p>0,6764</text:p>
          </table:table-cell>
          <table:table-cell office:value-type="float" office:value="0.86510682000000005" table:style-name="ce29">
            <text:p>0,8651</text:p>
          </table:table-cell>
          <table:table-cell office:value-type="float" office:value="0.98307414000000004" table:style-name="ce29">
            <text:p>0,9831</text:p>
          </table:table-cell>
          <table:table-cell office:value-type="float" office:value="1.15058379" table:style-name="ce29">
            <text:p>1,1506</text:p>
          </table:table-cell>
          <table:table-cell office:value-type="float" office:value="0.89288062999999995" table:style-name="ce29">
            <text:p>0,8929</text:p>
          </table:table-cell>
          <table:table-cell office:value-type="float" office:value="0.75040209000000002" table:style-name="ce29">
            <text:p>0,7504</text:p>
          </table:table-cell>
          <table:table-cell office:value-type="float" office:value="0.97629067999999997" table:style-name="ce29">
            <text:p>0,9763</text:p>
          </table:table-cell>
          <table:table-cell office:value-type="float" office:value="0.98924957000000002" table:style-name="ce29">
            <text:p>0,9892</text:p>
          </table:table-cell>
          <table:table-cell office:value-type="float" office:value="0.84888613999999996" table:style-name="ce29">
            <text:p>0,8489</text:p>
          </table:table-cell>
          <table:table-cell office:value-type="float" office:value="1.05079031" table:style-name="ce29">
            <text:p>1,0508</text:p>
          </table:table-cell>
          <table:table-cell office:value-type="float" office:value="0.89493853999999995" table:style-name="ce29">
            <text:p>0,8949</text:p>
          </table:table-cell>
          <table:table-cell office:value-type="float" office:value="0.97095335999999999" table:style-name="ce29">
            <text:p>0,9710</text:p>
          </table:table-cell>
          <table:table-cell office:value-type="float" office:value="0.94710910999999998" table:style-name="ce29">
            <text:p>0,9471</text:p>
          </table:table-cell>
          <table:table-cell office:value-type="float" office:value="1.0181929700000001" table:style-name="ce29">
            <text:p>1,0182</text:p>
          </table:table-cell>
          <table:table-cell office:value-type="float" office:value="0.92362935000000002" table:style-name="ce29">
            <text:p>0,9236</text:p>
          </table:table-cell>
          <table:table-cell office:value-type="float" office:value="0.99121760999999997" table:style-name="ce30">
            <text:p>0,9912</text:p>
          </table:table-cell>
          <table:table-cell office:value-type="float" office:value="89.397061399999998" table:style-name="ce29">
            <text:p>89,3971</text:p>
          </table:table-cell>
          <table:table-cell office:value-type="float" office:value="88.611941439999995" table:style-name="ce29">
            <text:p>88,6119</text:p>
          </table:table-cell>
          <table:table-cell table:number-columns-repeated="16356" table:style-name="ce1"/>
        </table:table-row>
        <table:table-row table:style-name="ro3">
          <table:table-cell table:style-name="ce41"/>
          <table:table-cell table:number-columns-repeated="24" table:style-name="ce42"/>
          <table:table-cell table:style-name="ce43"/>
          <table:table-cell table:number-columns-repeated="2" table:style-name="ce42"/>
          <table:table-cell table:number-columns-repeated="16356" table:style-name="ce1"/>
        </table:table-row>
        <table:table-row table:style-name="ro3">
          <table:table-cell office:value-type="string" table:style-name="ce34">
            <text:p>1505 Kristiansund</text:p>
          </table:table-cell>
          <table:table-cell office:value-type="float" office:value="0.84484994000000002" table:style-name="ce35">
            <text:p>0,8448</text:p>
          </table:table-cell>
          <table:table-cell office:value-type="float" office:value="0.8129227" table:style-name="ce35">
            <text:p>0,8129</text:p>
          </table:table-cell>
          <table:table-cell office:value-type="float" office:value="0.97023320999999996" table:style-name="ce35">
            <text:p>0,9702</text:p>
          </table:table-cell>
          <table:table-cell office:value-type="float" office:value="1.01664818" table:style-name="ce35">
            <text:p>1,0166</text:p>
          </table:table-cell>
          <table:table-cell office:value-type="float" office:value="0.98624075" table:style-name="ce35">
            <text:p>0,9862</text:p>
          </table:table-cell>
          <table:table-cell office:value-type="float" office:value="1.19178322" table:style-name="ce35">
            <text:p>1,1918</text:p>
          </table:table-cell>
          <table:table-cell office:value-type="float" office:value="1.0314135799999999" table:style-name="ce35">
            <text:p>1,0314</text:p>
          </table:table-cell>
          <table:table-cell office:value-type="float" office:value="0.94993879999999997" table:style-name="ce35">
            <text:p>0,9499</text:p>
          </table:table-cell>
          <table:table-cell office:value-type="float" office:value="0.44207654000000002" table:style-name="ce35">
            <text:p>0,4421</text:p>
          </table:table-cell>
          <table:table-cell office:value-type="float" office:value="0.38403395000000001" table:style-name="ce35">
            <text:p>0,3840</text:p>
          </table:table-cell>
          <table:table-cell office:value-type="float" office:value="0.59900549999999997" table:style-name="ce35">
            <text:p>0,5990</text:p>
          </table:table-cell>
          <table:table-cell office:value-type="float" office:value="0.11357644" table:style-name="ce35">
            <text:p>0,1136</text:p>
          </table:table-cell>
          <table:table-cell office:value-type="float" office:value="1.21951019" table:style-name="ce35">
            <text:p>1,2195</text:p>
          </table:table-cell>
          <table:table-cell office:value-type="float" office:value="1.2116055999999999" table:style-name="ce35">
            <text:p>1,2116</text:p>
          </table:table-cell>
          <table:table-cell office:value-type="float" office:value="1.1375674" table:style-name="ce35">
            <text:p>1,1376</text:p>
          </table:table-cell>
          <table:table-cell office:value-type="float" office:value="1.0938913800000001" table:style-name="ce35">
            <text:p>1,0939</text:p>
          </table:table-cell>
          <table:table-cell office:value-type="float" office:value="1.3913257400000001" table:style-name="ce35">
            <text:p>1,3913</text:p>
          </table:table-cell>
          <table:table-cell office:value-type="float" office:value="0.67063079999999997" table:style-name="ce35">
            <text:p>0,6706</text:p>
          </table:table-cell>
          <table:table-cell office:value-type="float" office:value="1.0802737" table:style-name="ce35">
            <text:p>1,0803</text:p>
          </table:table-cell>
          <table:table-cell office:value-type="float" office:value="1.1226182300000001" table:style-name="ce35">
            <text:p>1,1226</text:p>
          </table:table-cell>
          <table:table-cell office:value-type="float" office:value="1.2258202899999999" table:style-name="ce35">
            <text:p>1,2258</text:p>
          </table:table-cell>
          <table:table-cell office:value-type="float" office:value="0.89760454000000001" table:style-name="ce35">
            <text:p>0,8976</text:p>
          </table:table-cell>
          <table:table-cell office:value-type="float" office:value="0.93475571000000002" table:style-name="ce35">
            <text:p>0,9348</text:p>
          </table:table-cell>
          <table:table-cell office:value-type="float" office:value="0.81212541000000005" table:style-name="ce35">
            <text:p>0,8121</text:p>
          </table:table-cell>
          <table:table-cell office:value-type="float" office:value="0.97845146999999999" table:style-name="ce36">
            <text:p>0,9785</text:p>
          </table:table-cell>
          <table:table-cell office:value-type="float" office:value="4.5449316099999999" table:style-name="ce35">
            <text:p>4,5449</text:p>
          </table:table-cell>
          <table:table-cell office:value-type="float" office:value="4.4469950300000001" table:style-name="ce35">
            <text:p>4,447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4">
            <text:p>1506 Molde</text:p>
          </table:table-cell>
          <table:table-cell office:value-type="float" office:value="0.97507073" table:style-name="ce35">
            <text:p>0,9751</text:p>
          </table:table-cell>
          <table:table-cell office:value-type="float" office:value="0.95122326999999995" table:style-name="ce35">
            <text:p>0,9512</text:p>
          </table:table-cell>
          <table:table-cell office:value-type="float" office:value="0.98819601999999995" table:style-name="ce35">
            <text:p>0,9882</text:p>
          </table:table-cell>
          <table:table-cell office:value-type="float" office:value="1.0182810900000001" table:style-name="ce35">
            <text:p>1,0183</text:p>
          </table:table-cell>
          <table:table-cell office:value-type="float" office:value="0.96261726999999997" table:style-name="ce35">
            <text:p>0,9626</text:p>
          </table:table-cell>
          <table:table-cell office:value-type="float" office:value="1.13838605" table:style-name="ce35">
            <text:p>1,1384</text:p>
          </table:table-cell>
          <table:table-cell office:value-type="float" office:value="1.18078444" table:style-name="ce35">
            <text:p>1,1808</text:p>
          </table:table-cell>
          <table:table-cell office:value-type="float" office:value="1.3132747899999999" table:style-name="ce35">
            <text:p>1,3133</text:p>
          </table:table-cell>
          <table:table-cell office:value-type="float" office:value="0.38612046" table:style-name="ce35">
            <text:p>0,3861</text:p>
          </table:table-cell>
          <table:table-cell office:value-type="float" office:value="0.98423676000000004" table:style-name="ce35">
            <text:p>0,9842</text:p>
          </table:table-cell>
          <table:table-cell office:value-type="float" office:value="1.31481801" table:style-name="ce35">
            <text:p>1,3148</text:p>
          </table:table-cell>
          <table:table-cell office:value-type="float" office:value="0.83911022999999996" table:style-name="ce35">
            <text:p>0,8391</text:p>
          </table:table-cell>
          <table:table-cell office:value-type="float" office:value="1.1860409300000001" table:style-name="ce35">
            <text:p>1,1860</text:p>
          </table:table-cell>
          <table:table-cell office:value-type="float" office:value="1.0920624000000001" table:style-name="ce35">
            <text:p>1,0921</text:p>
          </table:table-cell>
          <table:table-cell office:value-type="float" office:value="1.07655989" table:style-name="ce35">
            <text:p>1,0766</text:p>
          </table:table-cell>
          <table:table-cell office:value-type="float" office:value="0.93037592000000002" table:style-name="ce35">
            <text:p>0,9304</text:p>
          </table:table-cell>
          <table:table-cell office:value-type="float" office:value="0.83192652" table:style-name="ce35">
            <text:p>0,8319</text:p>
          </table:table-cell>
          <table:table-cell office:value-type="float" office:value="0.63850651999999997" table:style-name="ce35">
            <text:p>0,6385</text:p>
          </table:table-cell>
          <table:table-cell office:value-type="float" office:value="0.54882640999999999" table:style-name="ce35">
            <text:p>0,5488</text:p>
          </table:table-cell>
          <table:table-cell office:value-type="float" office:value="0.99857165999999997" table:style-name="ce35">
            <text:p>0,9986</text:p>
          </table:table-cell>
          <table:table-cell office:value-type="float" office:value="0.99818828000000004" table:style-name="ce35">
            <text:p>0,9982</text:p>
          </table:table-cell>
          <table:table-cell office:value-type="float" office:value="0.72030833000000005" table:style-name="ce35">
            <text:p>0,7203</text:p>
          </table:table-cell>
          <table:table-cell office:value-type="float" office:value="0.99945397000000002" table:style-name="ce35">
            <text:p>0,9995</text:p>
          </table:table-cell>
          <table:table-cell office:value-type="float" office:value="1.04518756" table:style-name="ce35">
            <text:p>1,0452</text:p>
          </table:table-cell>
          <table:table-cell office:value-type="float" office:value="1.0086897699999999" table:style-name="ce36">
            <text:p>1,0087</text:p>
          </table:table-cell>
          <table:table-cell office:value-type="float" office:value="5.9849581000000001" table:style-name="ce35">
            <text:p>5,9850</text:p>
          </table:table-cell>
          <table:table-cell office:value-type="float" office:value="6.0369660300000003" table:style-name="ce35">
            <text:p>6,0370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1507 Ålesund</text:p>
          </table:table-cell>
          <table:table-cell office:value-type="float" office:value="1.01839824" table:style-name="ce38">
            <text:p>1,0184</text:p>
          </table:table-cell>
          <table:table-cell office:value-type="float" office:value="1.01548159" table:style-name="ce38">
            <text:p>1,0155</text:p>
          </table:table-cell>
          <table:table-cell office:value-type="float" office:value="1.0261484299999999" table:style-name="ce38">
            <text:p>1,0261</text:p>
          </table:table-cell>
          <table:table-cell office:value-type="float" office:value="1.01818689" table:style-name="ce38">
            <text:p>1,0182</text:p>
          </table:table-cell>
          <table:table-cell office:value-type="float" office:value="0.99129626999999998" table:style-name="ce38">
            <text:p>0,9913</text:p>
          </table:table-cell>
          <table:table-cell office:value-type="float" office:value="0.97612233999999998" table:style-name="ce38">
            <text:p>0,9761</text:p>
          </table:table-cell>
          <table:table-cell office:value-type="float" office:value="1.01682692" table:style-name="ce38">
            <text:p>1,0168</text:p>
          </table:table-cell>
          <table:table-cell office:value-type="float" office:value="1.15161764" table:style-name="ce38">
            <text:p>1,1516</text:p>
          </table:table-cell>
          <table:table-cell office:value-type="float" office:value="0.17757914" table:style-name="ce38">
            <text:p>0,1776</text:p>
          </table:table-cell>
          <table:table-cell office:value-type="float" office:value="0.84731747000000002" table:style-name="ce38">
            <text:p>0,8473</text:p>
          </table:table-cell>
          <table:table-cell office:value-type="float" office:value="1.0485211800000001" table:style-name="ce38">
            <text:p>1,0485</text:p>
          </table:table-cell>
          <table:table-cell office:value-type="float" office:value="0.37796322999999998" table:style-name="ce38">
            <text:p>0,3780</text:p>
          </table:table-cell>
          <table:table-cell office:value-type="float" office:value="1.1506394900000001" table:style-name="ce38">
            <text:p>1,1506</text:p>
          </table:table-cell>
          <table:table-cell office:value-type="float" office:value="0.86579516999999995" table:style-name="ce38">
            <text:p>0,8658</text:p>
          </table:table-cell>
          <table:table-cell office:value-type="float" office:value="0.93498811000000004" table:style-name="ce38">
            <text:p>0,9350</text:p>
          </table:table-cell>
          <table:table-cell office:value-type="float" office:value="0.93538955999999995" table:style-name="ce38">
            <text:p>0,9354</text:p>
          </table:table-cell>
          <table:table-cell office:value-type="float" office:value="0.77841658999999996" table:style-name="ce38">
            <text:p>0,7784</text:p>
          </table:table-cell>
          <table:table-cell office:value-type="float" office:value="0.56201813" table:style-name="ce38">
            <text:p>0,5620</text:p>
          </table:table-cell>
          <table:table-cell office:value-type="float" office:value="0.56202697000000001" table:style-name="ce38">
            <text:p>0,5620</text:p>
          </table:table-cell>
          <table:table-cell office:value-type="float" office:value="0.94820051000000005" table:style-name="ce38">
            <text:p>0,9482</text:p>
          </table:table-cell>
          <table:table-cell office:value-type="float" office:value="0.92368585000000003" table:style-name="ce38">
            <text:p>0,9237</text:p>
          </table:table-cell>
          <table:table-cell office:value-type="float" office:value="0.74217213000000004" table:style-name="ce38">
            <text:p>0,7422</text:p>
          </table:table-cell>
          <table:table-cell office:value-type="float" office:value="1.0647699900000001" table:style-name="ce38">
            <text:p>1,0648</text:p>
          </table:table-cell>
          <table:table-cell office:value-type="float" office:value="0.95222810000000002" table:style-name="ce38">
            <text:p>0,9522</text:p>
          </table:table-cell>
          <table:table-cell office:value-type="float" office:value="0.97300427" table:style-name="ce39">
            <text:p>0,9730</text:p>
          </table:table-cell>
          <table:table-cell office:value-type="float" office:value="12.304388449999999" table:style-name="ce38">
            <text:p>12,3044</text:p>
          </table:table-cell>
          <table:table-cell office:value-type="float" office:value="11.97222255" table:style-name="ce38">
            <text:p>11,9722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511 Vanylven</text:p>
          </table:table-cell>
          <table:table-cell office:value-type="float" office:value="0.77295223000000002" table:style-name="ce35">
            <text:p>0,7730</text:p>
          </table:table-cell>
          <table:table-cell office:value-type="float" office:value="0.62351657000000005" table:style-name="ce35">
            <text:p>0,6235</text:p>
          </table:table-cell>
          <table:table-cell office:value-type="float" office:value="0.79916984999999996" table:style-name="ce35">
            <text:p>0,7992</text:p>
          </table:table-cell>
          <table:table-cell office:value-type="float" office:value="1.1495030399999999" table:style-name="ce35">
            <text:p>1,1495</text:p>
          </table:table-cell>
          <table:table-cell office:value-type="float" office:value="0.89061270999999997" table:style-name="ce35">
            <text:p>0,8906</text:p>
          </table:table-cell>
          <table:table-cell office:value-type="float" office:value="1.5823474" table:style-name="ce35">
            <text:p>1,5823</text:p>
          </table:table-cell>
          <table:table-cell office:value-type="float" office:value="1.62256669" table:style-name="ce35">
            <text:p>1,6226</text:p>
          </table:table-cell>
          <table:table-cell office:value-type="float" office:value="2.2494299" table:style-name="ce35">
            <text:p>2,2494</text:p>
          </table:table-cell>
          <table:table-cell office:value-type="float" office:value="5.6895019700000002" table:style-name="ce35">
            <text:p>5,6895</text:p>
          </table:table-cell>
          <table:table-cell office:value-type="float" office:value="3.1251859400000002" table:style-name="ce35">
            <text:p>3,1252</text:p>
          </table:table-cell>
          <table:table-cell office:value-type="float" office:value="2.0184845" table:style-name="ce35">
            <text:p>2,0185</text:p>
          </table:table-cell>
          <table:table-cell office:value-type="float" office:value="4.56960268" table:style-name="ce35">
            <text:p>4,5696</text:p>
          </table:table-cell>
          <table:table-cell office:value-type="float" office:value="0.69154439999999995" table:style-name="ce35">
            <text:p>0,6915</text:p>
          </table:table-cell>
          <table:table-cell office:value-type="float" office:value="2.1786010099999999" table:style-name="ce35">
            <text:p>2,1786</text:p>
          </table:table-cell>
          <table:table-cell office:value-type="float" office:value="1.62140113" table:style-name="ce35">
            <text:p>1,6214</text:p>
          </table:table-cell>
          <table:table-cell office:value-type="float" office:value="0.92603431999999997" table:style-name="ce35">
            <text:p>0,9260</text:p>
          </table:table-cell>
          <table:table-cell office:value-type="float" office:value="1.0519120799999999" table:style-name="ce35">
            <text:p>1,0519</text:p>
          </table:table-cell>
          <table:table-cell office:value-type="float" office:value="1.6648759999999999E-2" table:style-name="ce35">
            <text:p>0,0166</text:p>
          </table:table-cell>
          <table:table-cell office:value-type="float" office:value="0.16877007999999999" table:style-name="ce35">
            <text:p>0,1688</text:p>
          </table:table-cell>
          <table:table-cell office:value-type="float" office:value="0.68675355000000005" table:style-name="ce35">
            <text:p>0,6868</text:p>
          </table:table-cell>
          <table:table-cell office:value-type="float" office:value="0.69665038999999995" table:style-name="ce35">
            <text:p>0,6967</text:p>
          </table:table-cell>
          <table:table-cell office:value-type="float" office:value="0.5450372" table:style-name="ce35">
            <text:p>0,5450</text:p>
          </table:table-cell>
          <table:table-cell office:value-type="float" office:value="0.62446033000000001" table:style-name="ce35">
            <text:p>0,6245</text:p>
          </table:table-cell>
          <table:table-cell office:value-type="float" office:value="0.60554931999999995" table:style-name="ce35">
            <text:p>0,6055</text:p>
          </table:table-cell>
          <table:table-cell office:value-type="float" office:value="1.1658632499999999" table:style-name="ce36">
            <text:p>1,1659</text:p>
          </table:table-cell>
          <table:table-cell office:value-type="float" office:value="0.59056425000000001" table:style-name="ce35">
            <text:p>0,5906</text:p>
          </table:table-cell>
          <table:table-cell office:value-type="float" office:value="0.68851715999999996" table:style-name="ce35">
            <text:p>0,688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514 Sande</text:p>
          </table:table-cell>
          <table:table-cell office:value-type="float" office:value="0.77048726000000001" table:style-name="ce35">
            <text:p>0,7705</text:p>
          </table:table-cell>
          <table:table-cell office:value-type="float" office:value="0.74792882000000005" table:style-name="ce35">
            <text:p>0,7479</text:p>
          </table:table-cell>
          <table:table-cell office:value-type="float" office:value="0.89166371" table:style-name="ce35">
            <text:p>0,8917</text:p>
          </table:table-cell>
          <table:table-cell office:value-type="float" office:value="1.03208517" table:style-name="ce35">
            <text:p>1,0321</text:p>
          </table:table-cell>
          <table:table-cell office:value-type="float" office:value="0.95981486999999999" table:style-name="ce35">
            <text:p>0,9598</text:p>
          </table:table-cell>
          <table:table-cell office:value-type="float" office:value="1.2066354500000001" table:style-name="ce35">
            <text:p>1,2066</text:p>
          </table:table-cell>
          <table:table-cell office:value-type="float" office:value="1.57006516" table:style-name="ce35">
            <text:p>1,5701</text:p>
          </table:table-cell>
          <table:table-cell office:value-type="float" office:value="1.85826998" table:style-name="ce35">
            <text:p>1,8583</text:p>
          </table:table-cell>
          <table:table-cell office:value-type="float" office:value="6.9314949199999996" table:style-name="ce35">
            <text:p>6,9315</text:p>
          </table:table-cell>
          <table:table-cell office:value-type="float" office:value="3.03391454" table:style-name="ce35">
            <text:p>3,0339</text:p>
          </table:table-cell>
          <table:table-cell office:value-type="float" office:value="3.1762237999999998" table:style-name="ce35">
            <text:p>3,1762</text:p>
          </table:table-cell>
          <table:table-cell office:value-type="float" office:value="2.1477600300000002" table:style-name="ce35">
            <text:p>2,1478</text:p>
          </table:table-cell>
          <table:table-cell office:value-type="float" office:value="1.71596181" table:style-name="ce35">
            <text:p>1,7160</text:p>
          </table:table-cell>
          <table:table-cell office:value-type="float" office:value="1.5505605099999999" table:style-name="ce35">
            <text:p>1,5506</text:p>
          </table:table-cell>
          <table:table-cell office:value-type="float" office:value="1.3697906200000001" table:style-name="ce35">
            <text:p>1,3698</text:p>
          </table:table-cell>
          <table:table-cell office:value-type="float" office:value="0.85594798999999999" table:style-name="ce35">
            <text:p>0,8559</text:p>
          </table:table-cell>
          <table:table-cell office:value-type="float" office:value="0.83806349000000002" table:style-name="ce35">
            <text:p>0,8381</text:p>
          </table:table-cell>
          <table:table-cell office:value-type="float" office:value="2.1159480000000001E-2" table:style-name="ce35">
            <text:p>0,0212</text:p>
          </table:table-cell>
          <table:table-cell office:value-type="float" office:value="0.74562954999999997" table:style-name="ce35">
            <text:p>0,7456</text:p>
          </table:table-cell>
          <table:table-cell office:value-type="float" office:value="0.81402753999999999" table:style-name="ce35">
            <text:p>0,8140</text:p>
          </table:table-cell>
          <table:table-cell office:value-type="float" office:value="1.1067458100000001" table:style-name="ce35">
            <text:p>1,1067</text:p>
          </table:table-cell>
          <table:table-cell office:value-type="float" office:value="0.77053846000000004" table:style-name="ce35">
            <text:p>0,7705</text:p>
          </table:table-cell>
          <table:table-cell office:value-type="float" office:value="0.71201802999999997" table:style-name="ce35">
            <text:p>0,7120</text:p>
          </table:table-cell>
          <table:table-cell office:value-type="float" office:value="0.60270913000000004" table:style-name="ce35">
            <text:p>0,6027</text:p>
          </table:table-cell>
          <table:table-cell office:value-type="float" office:value="1.17642165" table:style-name="ce36">
            <text:p>1,1764</text:p>
          </table:table-cell>
          <table:table-cell office:value-type="float" office:value="0.46466950000000001" table:style-name="ce35">
            <text:p>0,4647</text:p>
          </table:table-cell>
          <table:table-cell office:value-type="float" office:value="0.54664725999999997" table:style-name="ce35">
            <text:p>0,5466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1515 Herøy</text:p>
          </table:table-cell>
          <table:table-cell office:value-type="float" office:value="0.92969548000000002" table:style-name="ce38">
            <text:p>0,9297</text:p>
          </table:table-cell>
          <table:table-cell office:value-type="float" office:value="0.93606540000000005" table:style-name="ce38">
            <text:p>0,9361</text:p>
          </table:table-cell>
          <table:table-cell office:value-type="float" office:value="1.05164233" table:style-name="ce38">
            <text:p>1,0516</text:p>
          </table:table-cell>
          <table:table-cell office:value-type="float" office:value="1.01442313" table:style-name="ce38">
            <text:p>1,0144</text:p>
          </table:table-cell>
          <table:table-cell office:value-type="float" office:value="0.95357424999999996" table:style-name="ce38">
            <text:p>0,9536</text:p>
          </table:table-cell>
          <table:table-cell office:value-type="float" office:value="1.1187258" table:style-name="ce38">
            <text:p>1,1187</text:p>
          </table:table-cell>
          <table:table-cell office:value-type="float" office:value="1.2350441299999999" table:style-name="ce38">
            <text:p>1,2350</text:p>
          </table:table-cell>
          <table:table-cell office:value-type="float" office:value="1.2952579900000001" table:style-name="ce38">
            <text:p>1,2953</text:p>
          </table:table-cell>
          <table:table-cell office:value-type="float" office:value="1.34262887" table:style-name="ce38">
            <text:p>1,3426</text:p>
          </table:table-cell>
          <table:table-cell office:value-type="float" office:value="1.1362524700000001" table:style-name="ce38">
            <text:p>1,1363</text:p>
          </table:table-cell>
          <table:table-cell office:value-type="float" office:value="1.07187079" table:style-name="ce38">
            <text:p>1,0719</text:p>
          </table:table-cell>
          <table:table-cell office:value-type="float" office:value="1.0587346799999999" table:style-name="ce38">
            <text:p>1,0587</text:p>
          </table:table-cell>
          <table:table-cell office:value-type="float" office:value="1.1377211700000001" table:style-name="ce38">
            <text:p>1,1377</text:p>
          </table:table-cell>
          <table:table-cell office:value-type="float" office:value="0.89093224999999998" table:style-name="ce38">
            <text:p>0,8909</text:p>
          </table:table-cell>
          <table:table-cell office:value-type="float" office:value="1.03656306" table:style-name="ce38">
            <text:p>1,0366</text:p>
          </table:table-cell>
          <table:table-cell office:value-type="float" office:value="0.89035796" table:style-name="ce38">
            <text:p>0,8904</text:p>
          </table:table-cell>
          <table:table-cell office:value-type="float" office:value="0.91880154999999997" table:style-name="ce38">
            <text:p>0,9188</text:p>
          </table:table-cell>
          <table:table-cell office:value-type="float" office:value="0.31694561999999998" table:style-name="ce38">
            <text:p>0,3169</text:p>
          </table:table-cell>
          <table:table-cell office:value-type="float" office:value="0.80746983000000006" table:style-name="ce38">
            <text:p>0,8075</text:p>
          </table:table-cell>
          <table:table-cell office:value-type="float" office:value="0.79281100999999998" table:style-name="ce38">
            <text:p>0,7928</text:p>
          </table:table-cell>
          <table:table-cell office:value-type="float" office:value="0.78795853000000005" table:style-name="ce38">
            <text:p>0,7880</text:p>
          </table:table-cell>
          <table:table-cell office:value-type="float" office:value="0.67791427000000004" table:style-name="ce38">
            <text:p>0,6779</text:p>
          </table:table-cell>
          <table:table-cell office:value-type="float" office:value="0.83153087000000003" table:style-name="ce38">
            <text:p>0,8315</text:p>
          </table:table-cell>
          <table:table-cell office:value-type="float" office:value="0.62500960000000005" table:style-name="ce38">
            <text:p>0,6250</text:p>
          </table:table-cell>
          <table:table-cell office:value-type="float" office:value="1.0069245499999999" table:style-name="ce39">
            <text:p>1,0069</text:p>
          </table:table-cell>
          <table:table-cell office:value-type="float" office:value="1.6751672099999999" table:style-name="ce38">
            <text:p>1,6752</text:p>
          </table:table-cell>
          <table:table-cell office:value-type="float" office:value="1.68676699" table:style-name="ce38">
            <text:p>1,686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516 Ulstein</text:p>
          </table:table-cell>
          <table:table-cell office:value-type="float" office:value="1.11143459" table:style-name="ce35">
            <text:p>1,1114</text:p>
          </table:table-cell>
          <table:table-cell office:value-type="float" office:value="1.00696758" table:style-name="ce35">
            <text:p>1,0070</text:p>
          </table:table-cell>
          <table:table-cell office:value-type="float" office:value="1.1073206" table:style-name="ce35">
            <text:p>1,1073</text:p>
          </table:table-cell>
          <table:table-cell office:value-type="float" office:value="1.12577137" table:style-name="ce35">
            <text:p>1,1258</text:p>
          </table:table-cell>
          <table:table-cell office:value-type="float" office:value="0.97644472999999998" table:style-name="ce35">
            <text:p>0,9764</text:p>
          </table:table-cell>
          <table:table-cell office:value-type="float" office:value="0.91881639000000004" table:style-name="ce35">
            <text:p>0,9188</text:p>
          </table:table-cell>
          <table:table-cell office:value-type="float" office:value="0.91269376000000002" table:style-name="ce35">
            <text:p>0,9127</text:p>
          </table:table-cell>
          <table:table-cell office:value-type="float" office:value="0.90727005999999999" table:style-name="ce35">
            <text:p>0,9073</text:p>
          </table:table-cell>
          <table:table-cell office:value-type="float" office:value="1.28635696" table:style-name="ce35">
            <text:p>1,2864</text:p>
          </table:table-cell>
          <table:table-cell office:value-type="float" office:value="0.70819708000000003" table:style-name="ce35">
            <text:p>0,7082</text:p>
          </table:table-cell>
          <table:table-cell office:value-type="float" office:value="0.95907414000000002" table:style-name="ce35">
            <text:p>0,9591</text:p>
          </table:table-cell>
          <table:table-cell office:value-type="float" office:value="0.58834772000000002" table:style-name="ce35">
            <text:p>0,5883</text:p>
          </table:table-cell>
          <table:table-cell office:value-type="float" office:value="1.2436822199999999" table:style-name="ce35">
            <text:p>1,2437</text:p>
          </table:table-cell>
          <table:table-cell office:value-type="float" office:value="1.2461597799999999" table:style-name="ce35">
            <text:p>1,2462</text:p>
          </table:table-cell>
          <table:table-cell office:value-type="float" office:value="0.78690740999999997" table:style-name="ce35">
            <text:p>0,7869</text:p>
          </table:table-cell>
          <table:table-cell office:value-type="float" office:value="0.83343089000000004" table:style-name="ce35">
            <text:p>0,8334</text:p>
          </table:table-cell>
          <table:table-cell office:value-type="float" office:value="0.67353774" table:style-name="ce35">
            <text:p>0,6735</text:p>
          </table:table-cell>
          <table:table-cell office:value-type="float" office:value="0.69591833999999997" table:style-name="ce35">
            <text:p>0,6959</text:p>
          </table:table-cell>
          <table:table-cell office:value-type="float" office:value="0.98274216000000003" table:style-name="ce35">
            <text:p>0,9827</text:p>
          </table:table-cell>
          <table:table-cell office:value-type="float" office:value="0.82849284000000001" table:style-name="ce35">
            <text:p>0,8285</text:p>
          </table:table-cell>
          <table:table-cell office:value-type="float" office:value="0.81421014000000003" table:style-name="ce35">
            <text:p>0,8142</text:p>
          </table:table-cell>
          <table:table-cell office:value-type="float" office:value="0.84429732000000002" table:style-name="ce35">
            <text:p>0,8443</text:p>
          </table:table-cell>
          <table:table-cell office:value-type="float" office:value="1.04344612" table:style-name="ce35">
            <text:p>1,0434</text:p>
          </table:table-cell>
          <table:table-cell office:value-type="float" office:value="0.93049501999999995" table:style-name="ce35">
            <text:p>0,9305</text:p>
          </table:table-cell>
          <table:table-cell office:value-type="float" office:value="0.99816534000000001" table:style-name="ce36">
            <text:p>0,9982</text:p>
          </table:table-cell>
          <table:table-cell office:value-type="float" office:value="1.61062978" table:style-name="ce35">
            <text:p>1,6106</text:p>
          </table:table-cell>
          <table:table-cell office:value-type="float" office:value="1.6076748199999999" table:style-name="ce35">
            <text:p>1,607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517 Hareid</text:p>
          </table:table-cell>
          <table:table-cell office:value-type="float" office:value="1.1317110500000001" table:style-name="ce35">
            <text:p>1,1317</text:p>
          </table:table-cell>
          <table:table-cell office:value-type="float" office:value="1.1448866600000001" table:style-name="ce35">
            <text:p>1,1449</text:p>
          </table:table-cell>
          <table:table-cell office:value-type="float" office:value="1.0832089199999999" table:style-name="ce35">
            <text:p>1,0832</text:p>
          </table:table-cell>
          <table:table-cell office:value-type="float" office:value="0.99406729999999999" table:style-name="ce35">
            <text:p>0,9941</text:p>
          </table:table-cell>
          <table:table-cell office:value-type="float" office:value="0.95545413000000001" table:style-name="ce35">
            <text:p>0,9555</text:p>
          </table:table-cell>
          <table:table-cell office:value-type="float" office:value="1.0054685800000001" table:style-name="ce35">
            <text:p>1,0055</text:p>
          </table:table-cell>
          <table:table-cell office:value-type="float" office:value="1.0890314999999999" table:style-name="ce35">
            <text:p>1,0890</text:p>
          </table:table-cell>
          <table:table-cell office:value-type="float" office:value="1.37678368" table:style-name="ce35">
            <text:p>1,3768</text:p>
          </table:table-cell>
          <table:table-cell office:value-type="float" office:value="2.2226717200000001" table:style-name="ce35">
            <text:p>2,2227</text:p>
          </table:table-cell>
          <table:table-cell office:value-type="float" office:value="0.65472785" table:style-name="ce35">
            <text:p>0,6547</text:p>
          </table:table-cell>
          <table:table-cell office:value-type="float" office:value="0.63085723000000005" table:style-name="ce35">
            <text:p>0,6309</text:p>
          </table:table-cell>
          <table:table-cell office:value-type="float" office:value="0.68533425999999997" table:style-name="ce35">
            <text:p>0,6853</text:p>
          </table:table-cell>
          <table:table-cell office:value-type="float" office:value="1.6930637100000001" table:style-name="ce35">
            <text:p>1,6931</text:p>
          </table:table-cell>
          <table:table-cell office:value-type="float" office:value="0.96007120000000001" table:style-name="ce35">
            <text:p>0,9601</text:p>
          </table:table-cell>
          <table:table-cell office:value-type="float" office:value="1.1110172899999999" table:style-name="ce35">
            <text:p>1,1110</text:p>
          </table:table-cell>
          <table:table-cell office:value-type="float" office:value="0.95323365999999998" table:style-name="ce35">
            <text:p>0,9532</text:p>
          </table:table-cell>
          <table:table-cell office:value-type="float" office:value="0.98016243999999997" table:style-name="ce35">
            <text:p>0,9802</text:p>
          </table:table-cell>
          <table:table-cell office:value-type="float" office:value="0.71330174000000002" table:style-name="ce35">
            <text:p>0,7133</text:p>
          </table:table-cell>
          <table:table-cell office:value-type="float" office:value="1.14431942" table:style-name="ce35">
            <text:p>1,1443</text:p>
          </table:table-cell>
          <table:table-cell office:value-type="float" office:value="0.82542203999999997" table:style-name="ce35">
            <text:p>0,8254</text:p>
          </table:table-cell>
          <table:table-cell office:value-type="float" office:value="1.15480922" table:style-name="ce35">
            <text:p>1,1548</text:p>
          </table:table-cell>
          <table:table-cell office:value-type="float" office:value="0.86959567000000004" table:style-name="ce35">
            <text:p>0,8696</text:p>
          </table:table-cell>
          <table:table-cell office:value-type="float" office:value="1.22197296" table:style-name="ce35">
            <text:p>1,2220</text:p>
          </table:table-cell>
          <table:table-cell office:value-type="float" office:value="0.67428208000000001" table:style-name="ce35">
            <text:p>0,6743</text:p>
          </table:table-cell>
          <table:table-cell office:value-type="float" office:value="1.0714577000000001" table:style-name="ce36">
            <text:p>1,0715</text:p>
          </table:table-cell>
          <table:table-cell office:value-type="float" office:value="0.96488134999999997" table:style-name="ce35">
            <text:p>0,9649</text:p>
          </table:table-cell>
          <table:table-cell office:value-type="float" office:value="1.0338295500000001" table:style-name="ce35">
            <text:p>1,0338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1520 Ørsta</text:p>
          </table:table-cell>
          <table:table-cell office:value-type="float" office:value="1.1096426100000001" table:style-name="ce38">
            <text:p>1,1096</text:p>
          </table:table-cell>
          <table:table-cell office:value-type="float" office:value="0.98703384999999999" table:style-name="ce38">
            <text:p>0,9870</text:p>
          </table:table-cell>
          <table:table-cell office:value-type="float" office:value="1.05093072" table:style-name="ce38">
            <text:p>1,0509</text:p>
          </table:table-cell>
          <table:table-cell office:value-type="float" office:value="1.06323404" table:style-name="ce38">
            <text:p>1,0632</text:p>
          </table:table-cell>
          <table:table-cell office:value-type="float" office:value="0.93879418000000003" table:style-name="ce38">
            <text:p>0,9388</text:p>
          </table:table-cell>
          <table:table-cell office:value-type="float" office:value="1.09767511" table:style-name="ce38">
            <text:p>1,0977</text:p>
          </table:table-cell>
          <table:table-cell office:value-type="float" office:value="1.21281163" table:style-name="ce38">
            <text:p>1,2128</text:p>
          </table:table-cell>
          <table:table-cell office:value-type="float" office:value="1.4653890300000001" table:style-name="ce38">
            <text:p>1,4654</text:p>
          </table:table-cell>
          <table:table-cell office:value-type="float" office:value="1.1093574100000001" table:style-name="ce38">
            <text:p>1,1094</text:p>
          </table:table-cell>
          <table:table-cell office:value-type="float" office:value="2.0818869000000002" table:style-name="ce38">
            <text:p>2,0819</text:p>
          </table:table-cell>
          <table:table-cell office:value-type="float" office:value="1.07988952" table:style-name="ce38">
            <text:p>1,0799</text:p>
          </table:table-cell>
          <table:table-cell office:value-type="float" office:value="1.9625307700000001" table:style-name="ce38">
            <text:p>1,9625</text:p>
          </table:table-cell>
          <table:table-cell office:value-type="float" office:value="0.88372170999999999" table:style-name="ce38">
            <text:p>0,8837</text:p>
          </table:table-cell>
          <table:table-cell office:value-type="float" office:value="0.91509697000000001" table:style-name="ce38">
            <text:p>0,9151</text:p>
          </table:table-cell>
          <table:table-cell office:value-type="float" office:value="1.0575931700000001" table:style-name="ce38">
            <text:p>1,0576</text:p>
          </table:table-cell>
          <table:table-cell office:value-type="float" office:value="0.93313594" table:style-name="ce38">
            <text:p>0,9331</text:p>
          </table:table-cell>
          <table:table-cell office:value-type="float" office:value="0.92508776000000004" table:style-name="ce38">
            <text:p>0,9251</text:p>
          </table:table-cell>
          <table:table-cell office:value-type="float" office:value="0.49534650000000002" table:style-name="ce38">
            <text:p>0,4953</text:p>
          </table:table-cell>
          <table:table-cell office:value-type="float" office:value="0.38757524999999998" table:style-name="ce38">
            <text:p>0,3876</text:p>
          </table:table-cell>
          <table:table-cell office:value-type="float" office:value="0.81893141999999997" table:style-name="ce38">
            <text:p>0,8189</text:p>
          </table:table-cell>
          <table:table-cell office:value-type="float" office:value="0.94830619999999999" table:style-name="ce38">
            <text:p>0,9483</text:p>
          </table:table-cell>
          <table:table-cell office:value-type="float" office:value="0.54483236999999995" table:style-name="ce38">
            <text:p>0,5448</text:p>
          </table:table-cell>
          <table:table-cell office:value-type="float" office:value="1.0213678399999999" table:style-name="ce38">
            <text:p>1,0214</text:p>
          </table:table-cell>
          <table:table-cell office:value-type="float" office:value="0.79592098" table:style-name="ce38">
            <text:p>0,7959</text:p>
          </table:table-cell>
          <table:table-cell office:value-type="float" office:value="1.03395579" table:style-name="ce39">
            <text:p>1,0340</text:p>
          </table:table-cell>
          <table:table-cell office:value-type="float" office:value="2.0246046600000001" table:style-name="ce38">
            <text:p>2,0246</text:p>
          </table:table-cell>
          <table:table-cell office:value-type="float" office:value="2.0933517199999998" table:style-name="ce38">
            <text:p>2,0934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525 Stranda</text:p>
          </table:table-cell>
          <table:table-cell office:value-type="float" office:value="0.87320195" table:style-name="ce35">
            <text:p>0,8732</text:p>
          </table:table-cell>
          <table:table-cell office:value-type="float" office:value="0.77809406000000003" table:style-name="ce35">
            <text:p>0,7781</text:p>
          </table:table-cell>
          <table:table-cell office:value-type="float" office:value="0.89345032000000002" table:style-name="ce35">
            <text:p>0,8935</text:p>
          </table:table-cell>
          <table:table-cell office:value-type="float" office:value="1.0192899499999999" table:style-name="ce35">
            <text:p>1,0193</text:p>
          </table:table-cell>
          <table:table-cell office:value-type="float" office:value="0.95101944000000005" table:style-name="ce35">
            <text:p>0,9510</text:p>
          </table:table-cell>
          <table:table-cell office:value-type="float" office:value="1.1922507600000001" table:style-name="ce35">
            <text:p>1,1923</text:p>
          </table:table-cell>
          <table:table-cell office:value-type="float" office:value="1.7022590500000001" table:style-name="ce35">
            <text:p>1,7023</text:p>
          </table:table-cell>
          <table:table-cell office:value-type="float" office:value="1.7956613299999999" table:style-name="ce35">
            <text:p>1,7957</text:p>
          </table:table-cell>
          <table:table-cell office:value-type="float" office:value="3.4509975599999998" table:style-name="ce35">
            <text:p>3,4510</text:p>
          </table:table-cell>
          <table:table-cell office:value-type="float" office:value="2.55870957" table:style-name="ce35">
            <text:p>2,5587</text:p>
          </table:table-cell>
          <table:table-cell office:value-type="float" office:value="3.4157804199999999" table:style-name="ce35">
            <text:p>3,4158</text:p>
          </table:table-cell>
          <table:table-cell office:value-type="float" office:value="2.6054648600000001" table:style-name="ce35">
            <text:p>2,6055</text:p>
          </table:table-cell>
          <table:table-cell office:value-type="float" office:value="1.32581489" table:style-name="ce35">
            <text:p>1,3258</text:p>
          </table:table-cell>
          <table:table-cell office:value-type="float" office:value="0.48392917000000002" table:style-name="ce35">
            <text:p>0,4839</text:p>
          </table:table-cell>
          <table:table-cell office:value-type="float" office:value="1.21737502" table:style-name="ce35">
            <text:p>1,2174</text:p>
          </table:table-cell>
          <table:table-cell office:value-type="float" office:value="0.84733769000000003" table:style-name="ce35">
            <text:p>0,8473</text:p>
          </table:table-cell>
          <table:table-cell office:value-type="float" office:value="0.55581331" table:style-name="ce35">
            <text:p>0,5558</text:p>
          </table:table-cell>
          <table:table-cell office:value-type="float" office:value="0.40063438000000001" table:style-name="ce35">
            <text:p>0,4006</text:p>
          </table:table-cell>
          <table:table-cell office:value-type="float" office:value="0.18382846" table:style-name="ce35">
            <text:p>0,1838</text:p>
          </table:table-cell>
          <table:table-cell office:value-type="float" office:value="0.83239149000000001" table:style-name="ce35">
            <text:p>0,8324</text:p>
          </table:table-cell>
          <table:table-cell office:value-type="float" office:value="0.55410294999999998" table:style-name="ce35">
            <text:p>0,5541</text:p>
          </table:table-cell>
          <table:table-cell office:value-type="float" office:value="0.55262893000000002" table:style-name="ce35">
            <text:p>0,5526</text:p>
          </table:table-cell>
          <table:table-cell office:value-type="float" office:value="0.87685124000000003" table:style-name="ce35">
            <text:p>0,8769</text:p>
          </table:table-cell>
          <table:table-cell office:value-type="float" office:value="0.65921235" table:style-name="ce35">
            <text:p>0,6592</text:p>
          </table:table-cell>
          <table:table-cell office:value-type="float" office:value="1.0553116300000001" table:style-name="ce36">
            <text:p>1,0553</text:p>
          </table:table-cell>
          <table:table-cell office:value-type="float" office:value="0.85077168999999997" table:style-name="ce35">
            <text:p>0,8508</text:p>
          </table:table-cell>
          <table:table-cell office:value-type="float" office:value="0.89782925999999996" table:style-name="ce35">
            <text:p>0,897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528 Sykkylven</text:p>
          </table:table-cell>
          <table:table-cell office:value-type="float" office:value="0.78755776" table:style-name="ce35">
            <text:p>0,7876</text:p>
          </table:table-cell>
          <table:table-cell office:value-type="float" office:value="0.94767891999999998" table:style-name="ce35">
            <text:p>0,9477</text:p>
          </table:table-cell>
          <table:table-cell office:value-type="float" office:value="1.06707478" table:style-name="ce35">
            <text:p>1,0671</text:p>
          </table:table-cell>
          <table:table-cell office:value-type="float" office:value="1.11329228" table:style-name="ce35">
            <text:p>1,1133</text:p>
          </table:table-cell>
          <table:table-cell office:value-type="float" office:value="0.94616628000000003" table:style-name="ce35">
            <text:p>0,9462</text:p>
          </table:table-cell>
          <table:table-cell office:value-type="float" office:value="1.1366690800000001" table:style-name="ce35">
            <text:p>1,1367</text:p>
          </table:table-cell>
          <table:table-cell office:value-type="float" office:value="1.0531713700000001" table:style-name="ce35">
            <text:p>1,0532</text:p>
          </table:table-cell>
          <table:table-cell office:value-type="float" office:value="1.3760702600000001" table:style-name="ce35">
            <text:p>1,3761</text:p>
          </table:table-cell>
          <table:table-cell office:value-type="float" office:value="1.5192278100000001" table:style-name="ce35">
            <text:p>1,5192</text:p>
          </table:table-cell>
          <table:table-cell office:value-type="float" office:value="1.0852563799999999" table:style-name="ce35">
            <text:p>1,0853</text:p>
          </table:table-cell>
          <table:table-cell office:value-type="float" office:value="1.4096168200000001" table:style-name="ce35">
            <text:p>1,4096</text:p>
          </table:table-cell>
          <table:table-cell office:value-type="float" office:value="1.36216666" table:style-name="ce35">
            <text:p>1,3622</text:p>
          </table:table-cell>
          <table:table-cell office:value-type="float" office:value="0.92350462" table:style-name="ce35">
            <text:p>0,9235</text:p>
          </table:table-cell>
          <table:table-cell office:value-type="float" office:value="1.2578681599999999" table:style-name="ce35">
            <text:p>1,2579</text:p>
          </table:table-cell>
          <table:table-cell office:value-type="float" office:value="0.97085657999999997" table:style-name="ce35">
            <text:p>0,9709</text:p>
          </table:table-cell>
          <table:table-cell office:value-type="float" office:value="0.92004624999999995" table:style-name="ce35">
            <text:p>0,9200</text:p>
          </table:table-cell>
          <table:table-cell office:value-type="float" office:value="0.86116360999999997" table:style-name="ce35">
            <text:p>0,8612</text:p>
          </table:table-cell>
          <table:table-cell office:value-type="float" office:value="0.56302184" table:style-name="ce35">
            <text:p>0,5630</text:p>
          </table:table-cell>
          <table:table-cell office:value-type="float" office:value="0.34169273999999999" table:style-name="ce35">
            <text:p>0,3417</text:p>
          </table:table-cell>
          <table:table-cell office:value-type="float" office:value="0.82766024999999999" table:style-name="ce35">
            <text:p>0,8277</text:p>
          </table:table-cell>
          <table:table-cell office:value-type="float" office:value="0.89184483999999997" table:style-name="ce35">
            <text:p>0,8918</text:p>
          </table:table-cell>
          <table:table-cell office:value-type="float" office:value="0.73495122000000002" table:style-name="ce35">
            <text:p>0,7350</text:p>
          </table:table-cell>
          <table:table-cell office:value-type="float" office:value="0.74317007999999996" table:style-name="ce35">
            <text:p>0,7432</text:p>
          </table:table-cell>
          <table:table-cell office:value-type="float" office:value="0.72713921000000004" table:style-name="ce35">
            <text:p>0,7271</text:p>
          </table:table-cell>
          <table:table-cell office:value-type="float" office:value="1.0254400800000001" table:style-name="ce36">
            <text:p>1,0254</text:p>
          </table:table-cell>
          <table:table-cell office:value-type="float" office:value="1.4319826899999999" table:style-name="ce35">
            <text:p>1,4320</text:p>
          </table:table-cell>
          <table:table-cell office:value-type="float" office:value="1.46841245" table:style-name="ce35">
            <text:p>1,4684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1531 Sula</text:p>
          </table:table-cell>
          <table:table-cell office:value-type="float" office:value="1.15480939" table:style-name="ce38">
            <text:p>1,1548</text:p>
          </table:table-cell>
          <table:table-cell office:value-type="float" office:value="1.24873156" table:style-name="ce38">
            <text:p>1,2487</text:p>
          </table:table-cell>
          <table:table-cell office:value-type="float" office:value="1.2066979" table:style-name="ce38">
            <text:p>1,2067</text:p>
          </table:table-cell>
          <table:table-cell office:value-type="float" office:value="0.98888162000000002" table:style-name="ce38">
            <text:p>0,9889</text:p>
          </table:table-cell>
          <table:table-cell office:value-type="float" office:value="0.95396923" table:style-name="ce38">
            <text:p>0,9540</text:p>
          </table:table-cell>
          <table:table-cell office:value-type="float" office:value="0.87196019999999996" table:style-name="ce38">
            <text:p>0,8720</text:p>
          </table:table-cell>
          <table:table-cell office:value-type="float" office:value="0.99723340999999999" table:style-name="ce38">
            <text:p>0,9972</text:p>
          </table:table-cell>
          <table:table-cell office:value-type="float" office:value="1.2752667099999999" table:style-name="ce38">
            <text:p>1,2753</text:p>
          </table:table-cell>
          <table:table-cell office:value-type="float" office:value="1.18184651" table:style-name="ce38">
            <text:p>1,1818</text:p>
          </table:table-cell>
          <table:table-cell office:value-type="float" office:value="0.62163709" table:style-name="ce38">
            <text:p>0,6216</text:p>
          </table:table-cell>
          <table:table-cell office:value-type="float" office:value="0.90663104000000005" table:style-name="ce38">
            <text:p>0,9066</text:p>
          </table:table-cell>
          <table:table-cell office:value-type="float" office:value="0.20523015" table:style-name="ce38">
            <text:p>0,2052</text:p>
          </table:table-cell>
          <table:table-cell office:value-type="float" office:value="1.0753548900000001" table:style-name="ce38">
            <text:p>1,0754</text:p>
          </table:table-cell>
          <table:table-cell office:value-type="float" office:value="1.5117768" table:style-name="ce38">
            <text:p>1,5118</text:p>
          </table:table-cell>
          <table:table-cell office:value-type="float" office:value="0.76860651000000002" table:style-name="ce38">
            <text:p>0,7686</text:p>
          </table:table-cell>
          <table:table-cell office:value-type="float" office:value="0.93067396999999996" table:style-name="ce38">
            <text:p>0,9307</text:p>
          </table:table-cell>
          <table:table-cell office:value-type="float" office:value="0.71563116999999998" table:style-name="ce38">
            <text:p>0,7156</text:p>
          </table:table-cell>
          <table:table-cell office:value-type="float" office:value="0.27938447999999999" table:style-name="ce38">
            <text:p>0,2794</text:p>
          </table:table-cell>
          <table:table-cell office:value-type="float" office:value="0.29710787" table:style-name="ce38">
            <text:p>0,2971</text:p>
          </table:table-cell>
          <table:table-cell office:value-type="float" office:value="0.69355042" table:style-name="ce38">
            <text:p>0,6936</text:p>
          </table:table-cell>
          <table:table-cell office:value-type="float" office:value="0.98737801000000003" table:style-name="ce38">
            <text:p>0,9874</text:p>
          </table:table-cell>
          <table:table-cell office:value-type="float" office:value="0.50203383999999995" table:style-name="ce38">
            <text:p>0,5020</text:p>
          </table:table-cell>
          <table:table-cell office:value-type="float" office:value="1.38434089" table:style-name="ce38">
            <text:p>1,3843</text:p>
          </table:table-cell>
          <table:table-cell office:value-type="float" office:value="0.77636198000000001" table:style-name="ce38">
            <text:p>0,7764</text:p>
          </table:table-cell>
          <table:table-cell office:value-type="float" office:value="1.07154397" table:style-name="ce39">
            <text:p>1,0715</text:p>
          </table:table-cell>
          <table:table-cell office:value-type="float" office:value="1.73615041" table:style-name="ce38">
            <text:p>1,7362</text:p>
          </table:table-cell>
          <table:table-cell office:value-type="float" office:value="1.8603615" table:style-name="ce38">
            <text:p>1,8604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532 Giske</text:p>
          </table:table-cell>
          <table:table-cell office:value-type="float" office:value="1.2482386999999999" table:style-name="ce35">
            <text:p>1,2482</text:p>
          </table:table-cell>
          <table:table-cell office:value-type="float" office:value="1.3428281399999999" table:style-name="ce35">
            <text:p>1,3428</text:p>
          </table:table-cell>
          <table:table-cell office:value-type="float" office:value="1.1749947000000001" table:style-name="ce35">
            <text:p>1,1750</text:p>
          </table:table-cell>
          <table:table-cell office:value-type="float" office:value="1.0591694599999999" table:style-name="ce35">
            <text:p>1,0592</text:p>
          </table:table-cell>
          <table:table-cell office:value-type="float" office:value="0.94480502" table:style-name="ce35">
            <text:p>0,9448</text:p>
          </table:table-cell>
          <table:table-cell office:value-type="float" office:value="0.87671014999999997" table:style-name="ce35">
            <text:p>0,8767</text:p>
          </table:table-cell>
          <table:table-cell office:value-type="float" office:value="0.95946065000000003" table:style-name="ce35">
            <text:p>0,9595</text:p>
          </table:table-cell>
          <table:table-cell office:value-type="float" office:value="0.99648793000000002" table:style-name="ce35">
            <text:p>0,9965</text:p>
          </table:table-cell>
          <table:table-cell office:value-type="float" office:value="1.42546767" table:style-name="ce35">
            <text:p>1,4255</text:p>
          </table:table-cell>
          <table:table-cell office:value-type="float" office:value="1.0241638399999999" table:style-name="ce35">
            <text:p>1,0242</text:p>
          </table:table-cell>
          <table:table-cell office:value-type="float" office:value="0.80056819999999995" table:style-name="ce35">
            <text:p>0,8006</text:p>
          </table:table-cell>
          <table:table-cell office:value-type="float" office:value="0.60697403000000005" table:style-name="ce35">
            <text:p>0,6070</text:p>
          </table:table-cell>
          <table:table-cell office:value-type="float" office:value="1.0725375500000001" table:style-name="ce35">
            <text:p>1,0725</text:p>
          </table:table-cell>
          <table:table-cell office:value-type="float" office:value="0.6850929" table:style-name="ce35">
            <text:p>0,6851</text:p>
          </table:table-cell>
          <table:table-cell office:value-type="float" office:value="0.75210376000000001" table:style-name="ce35">
            <text:p>0,7521</text:p>
          </table:table-cell>
          <table:table-cell office:value-type="float" office:value="0.81940805000000005" table:style-name="ce35">
            <text:p>0,8194</text:p>
          </table:table-cell>
          <table:table-cell office:value-type="float" office:value="0.61126630999999998" table:style-name="ce35">
            <text:p>0,6113</text:p>
          </table:table-cell>
          <table:table-cell office:value-type="float" office:value="0.24515187999999999" table:style-name="ce35">
            <text:p>0,2452</text:p>
          </table:table-cell>
          <table:table-cell office:value-type="float" office:value="0.33288103000000002" table:style-name="ce35">
            <text:p>0,3329</text:p>
          </table:table-cell>
          <table:table-cell office:value-type="float" office:value="0.67670564" table:style-name="ce35">
            <text:p>0,6767</text:p>
          </table:table-cell>
          <table:table-cell office:value-type="float" office:value="1.01603281" table:style-name="ce35">
            <text:p>1,0160</text:p>
          </table:table-cell>
          <table:table-cell office:value-type="float" office:value="0.58461344999999998" table:style-name="ce35">
            <text:p>0,5846</text:p>
          </table:table-cell>
          <table:table-cell office:value-type="float" office:value="1.1722153500000001" table:style-name="ce35">
            <text:p>1,1722</text:p>
          </table:table-cell>
          <table:table-cell office:value-type="float" office:value="0.78068669999999996" table:style-name="ce35">
            <text:p>0,7807</text:p>
          </table:table-cell>
          <table:table-cell office:value-type="float" office:value="1.0222030900000001" table:style-name="ce36">
            <text:p>1,0222</text:p>
          </table:table-cell>
          <table:table-cell office:value-type="float" office:value="1.57751927" table:style-name="ce35">
            <text:p>1,5775</text:p>
          </table:table-cell>
          <table:table-cell office:value-type="float" office:value="1.6125450800000001" table:style-name="ce35">
            <text:p>1,612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535 Vestnes</text:p>
          </table:table-cell>
          <table:table-cell office:value-type="float" office:value="0.84045132" table:style-name="ce35">
            <text:p>0,8405</text:p>
          </table:table-cell>
          <table:table-cell office:value-type="float" office:value="0.85469419000000002" table:style-name="ce35">
            <text:p>0,8547</text:p>
          </table:table-cell>
          <table:table-cell office:value-type="float" office:value="0.97803646" table:style-name="ce35">
            <text:p>0,9780</text:p>
          </table:table-cell>
          <table:table-cell office:value-type="float" office:value="1.0209789300000001" table:style-name="ce35">
            <text:p>1,0210</text:p>
          </table:table-cell>
          <table:table-cell office:value-type="float" office:value="0.96641416999999996" table:style-name="ce35">
            <text:p>0,9664</text:p>
          </table:table-cell>
          <table:table-cell office:value-type="float" office:value="1.1972426700000001" table:style-name="ce35">
            <text:p>1,1972</text:p>
          </table:table-cell>
          <table:table-cell office:value-type="float" office:value="1.2047346999999999" table:style-name="ce35">
            <text:p>1,2047</text:p>
          </table:table-cell>
          <table:table-cell office:value-type="float" office:value="1.15700019" table:style-name="ce35">
            <text:p>1,1570</text:p>
          </table:table-cell>
          <table:table-cell office:value-type="float" office:value="2.02291892" table:style-name="ce35">
            <text:p>2,0229</text:p>
          </table:table-cell>
          <table:table-cell office:value-type="float" office:value="1.7338853400000001" table:style-name="ce35">
            <text:p>1,7339</text:p>
          </table:table-cell>
          <table:table-cell office:value-type="float" office:value="1.4602741800000001" table:style-name="ce35">
            <text:p>1,4603</text:p>
          </table:table-cell>
          <table:table-cell office:value-type="float" office:value="1.9597101800000001" table:style-name="ce35">
            <text:p>1,9597</text:p>
          </table:table-cell>
          <table:table-cell office:value-type="float" office:value="1.1115552500000001" table:style-name="ce35">
            <text:p>1,1116</text:p>
          </table:table-cell>
          <table:table-cell office:value-type="float" office:value="1.3446829899999999" table:style-name="ce35">
            <text:p>1,3447</text:p>
          </table:table-cell>
          <table:table-cell office:value-type="float" office:value="1.19670718" table:style-name="ce35">
            <text:p>1,1967</text:p>
          </table:table-cell>
          <table:table-cell office:value-type="float" office:value="1.0554556500000001" table:style-name="ce35">
            <text:p>1,0555</text:p>
          </table:table-cell>
          <table:table-cell office:value-type="float" office:value="1.0220464899999999" table:style-name="ce35">
            <text:p>1,0220</text:p>
          </table:table-cell>
          <table:table-cell office:value-type="float" office:value="0.13380212" table:style-name="ce35">
            <text:p>0,1338</text:p>
          </table:table-cell>
          <table:table-cell office:value-type="float" office:value="0.60746365999999996" table:style-name="ce35">
            <text:p>0,6075</text:p>
          </table:table-cell>
          <table:table-cell office:value-type="float" office:value="0.94542579000000004" table:style-name="ce35">
            <text:p>0,9454</text:p>
          </table:table-cell>
          <table:table-cell office:value-type="float" office:value="1.02178317" table:style-name="ce35">
            <text:p>1,0218</text:p>
          </table:table-cell>
          <table:table-cell office:value-type="float" office:value="0.79731905000000003" table:style-name="ce35">
            <text:p>0,7973</text:p>
          </table:table-cell>
          <table:table-cell office:value-type="float" office:value="0.47318658000000002" table:style-name="ce35">
            <text:p>0,4732</text:p>
          </table:table-cell>
          <table:table-cell office:value-type="float" office:value="0.61976551000000002" table:style-name="ce35">
            <text:p>0,6198</text:p>
          </table:table-cell>
          <table:table-cell office:value-type="float" office:value="1.0336497099999999" table:style-name="ce36">
            <text:p>1,0336</text:p>
          </table:table-cell>
          <table:table-cell office:value-type="float" office:value="1.2247146600000001" table:style-name="ce35">
            <text:p>1,2247</text:p>
          </table:table-cell>
          <table:table-cell office:value-type="float" office:value="1.26592595" table:style-name="ce35">
            <text:p>1,2659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1539 Rauma</text:p>
          </table:table-cell>
          <table:table-cell office:value-type="float" office:value="0.88842759999999998" table:style-name="ce38">
            <text:p>0,8884</text:p>
          </table:table-cell>
          <table:table-cell office:value-type="float" office:value="0.93657382" table:style-name="ce38">
            <text:p>0,9366</text:p>
          </table:table-cell>
          <table:table-cell office:value-type="float" office:value="1.02665121" table:style-name="ce38">
            <text:p>1,0267</text:p>
          </table:table-cell>
          <table:table-cell office:value-type="float" office:value="0.91480611000000001" table:style-name="ce38">
            <text:p>0,9148</text:p>
          </table:table-cell>
          <table:table-cell office:value-type="float" office:value="0.93084957000000002" table:style-name="ce38">
            <text:p>0,9308</text:p>
          </table:table-cell>
          <table:table-cell office:value-type="float" office:value="1.29215174" table:style-name="ce38">
            <text:p>1,2922</text:p>
          </table:table-cell>
          <table:table-cell office:value-type="float" office:value="1.3296604599999999" table:style-name="ce38">
            <text:p>1,3297</text:p>
          </table:table-cell>
          <table:table-cell office:value-type="float" office:value="1.6601039099999999" table:style-name="ce38">
            <text:p>1,6601</text:p>
          </table:table-cell>
          <table:table-cell office:value-type="float" office:value="1.90012468" table:style-name="ce38">
            <text:p>1,9001</text:p>
          </table:table-cell>
          <table:table-cell office:value-type="float" office:value="2.4851264500000001" table:style-name="ce38">
            <text:p>2,4851</text:p>
          </table:table-cell>
          <table:table-cell office:value-type="float" office:value="1.52718073" table:style-name="ce38">
            <text:p>1,5272</text:p>
          </table:table-cell>
          <table:table-cell office:value-type="float" office:value="2.84377222" table:style-name="ce38">
            <text:p>2,8438</text:p>
          </table:table-cell>
          <table:table-cell office:value-type="float" office:value="0.83325280000000002" table:style-name="ce38">
            <text:p>0,8333</text:p>
          </table:table-cell>
          <table:table-cell office:value-type="float" office:value="1.3597659900000001" table:style-name="ce38">
            <text:p>1,3598</text:p>
          </table:table-cell>
          <table:table-cell office:value-type="float" office:value="1.32967941" table:style-name="ce38">
            <text:p>1,3297</text:p>
          </table:table-cell>
          <table:table-cell office:value-type="float" office:value="0.95856799000000004" table:style-name="ce38">
            <text:p>0,9586</text:p>
          </table:table-cell>
          <table:table-cell office:value-type="float" office:value="0.86074152000000004" table:style-name="ce38">
            <text:p>0,8607</text:p>
          </table:table-cell>
          <table:table-cell office:value-type="float" office:value="6.0849760000000003E-2" table:style-name="ce38">
            <text:p>0,0608</text:p>
          </table:table-cell>
          <table:table-cell office:value-type="float" office:value="0.28722056000000001" table:style-name="ce38">
            <text:p>0,2872</text:p>
          </table:table-cell>
          <table:table-cell office:value-type="float" office:value="0.94388483999999995" table:style-name="ce38">
            <text:p>0,9439</text:p>
          </table:table-cell>
          <table:table-cell office:value-type="float" office:value="0.85077203000000001" table:style-name="ce38">
            <text:p>0,8508</text:p>
          </table:table-cell>
          <table:table-cell office:value-type="float" office:value="0.51652445999999996" table:style-name="ce38">
            <text:p>0,5165</text:p>
          </table:table-cell>
          <table:table-cell office:value-type="float" office:value="1.0428585699999999" table:style-name="ce38">
            <text:p>1,0429</text:p>
          </table:table-cell>
          <table:table-cell office:value-type="float" office:value="0.68355754999999996" table:style-name="ce38">
            <text:p>0,6836</text:p>
          </table:table-cell>
          <table:table-cell office:value-type="float" office:value="1.09474464" table:style-name="ce39">
            <text:p>1,0947</text:p>
          </table:table-cell>
          <table:table-cell office:value-type="float" office:value="1.40036871" table:style-name="ce38">
            <text:p>1,4004</text:p>
          </table:table-cell>
          <table:table-cell office:value-type="float" office:value="1.5330461399999999" table:style-name="ce38">
            <text:p>1,5330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547 Aukra</text:p>
          </table:table-cell>
          <table:table-cell office:value-type="float" office:value="0.93923391000000001" table:style-name="ce35">
            <text:p>0,9392</text:p>
          </table:table-cell>
          <table:table-cell office:value-type="float" office:value="0.93034170999999999" table:style-name="ce35">
            <text:p>0,9303</text:p>
          </table:table-cell>
          <table:table-cell office:value-type="float" office:value="1.1931927499999999" table:style-name="ce35">
            <text:p>1,1932</text:p>
          </table:table-cell>
          <table:table-cell office:value-type="float" office:value="1.07018602" table:style-name="ce35">
            <text:p>1,0702</text:p>
          </table:table-cell>
          <table:table-cell office:value-type="float" office:value="0.90834225999999996" table:style-name="ce35">
            <text:p>0,9083</text:p>
          </table:table-cell>
          <table:table-cell office:value-type="float" office:value="1.1588942" table:style-name="ce35">
            <text:p>1,1589</text:p>
          </table:table-cell>
          <table:table-cell office:value-type="float" office:value="1.2813942899999999" table:style-name="ce35">
            <text:p>1,2814</text:p>
          </table:table-cell>
          <table:table-cell office:value-type="float" office:value="1.0952881699999999" table:style-name="ce35">
            <text:p>1,0953</text:p>
          </table:table-cell>
          <table:table-cell office:value-type="float" office:value="4.1274934200000004" table:style-name="ce35">
            <text:p>4,1275</text:p>
          </table:table-cell>
          <table:table-cell office:value-type="float" office:value="3.4417909099999999" table:style-name="ce35">
            <text:p>3,4418</text:p>
          </table:table-cell>
          <table:table-cell office:value-type="float" office:value="1.34523083" table:style-name="ce35">
            <text:p>1,3452</text:p>
          </table:table-cell>
          <table:table-cell office:value-type="float" office:value="1.1252787200000001" table:style-name="ce35">
            <text:p>1,1253</text:p>
          </table:table-cell>
          <table:table-cell office:value-type="float" office:value="1.6909159" table:style-name="ce35">
            <text:p>1,6909</text:p>
          </table:table-cell>
          <table:table-cell office:value-type="float" office:value="0.61719290000000004" table:style-name="ce35">
            <text:p>0,6172</text:p>
          </table:table-cell>
          <table:table-cell office:value-type="float" office:value="0.95835205000000001" table:style-name="ce35">
            <text:p>0,9584</text:p>
          </table:table-cell>
          <table:table-cell office:value-type="float" office:value="0.89435282999999999" table:style-name="ce35">
            <text:p>0,8944</text:p>
          </table:table-cell>
          <table:table-cell office:value-type="float" office:value="0.70887239000000002" table:style-name="ce35">
            <text:p>0,7089</text:p>
          </table:table-cell>
          <table:table-cell office:value-type="float" office:value="0.31443723000000001" table:style-name="ce35">
            <text:p>0,3144</text:p>
          </table:table-cell>
          <table:table-cell office:value-type="float" office:value="0.93234342000000003" table:style-name="ce35">
            <text:p>0,9323</text:p>
          </table:table-cell>
          <table:table-cell office:value-type="float" office:value="0.70564271999999995" table:style-name="ce35">
            <text:p>0,7056</text:p>
          </table:table-cell>
          <table:table-cell office:value-type="float" office:value="1.2077992099999999" table:style-name="ce35">
            <text:p>1,2078</text:p>
          </table:table-cell>
          <table:table-cell office:value-type="float" office:value="0.83493006999999997" table:style-name="ce35">
            <text:p>0,8349</text:p>
          </table:table-cell>
          <table:table-cell office:value-type="float" office:value="0.71395339000000002" table:style-name="ce35">
            <text:p>0,7140</text:p>
          </table:table-cell>
          <table:table-cell office:value-type="float" office:value="0.73955444999999997" table:style-name="ce35">
            <text:p>0,7396</text:p>
          </table:table-cell>
          <table:table-cell office:value-type="float" office:value="1.1035454899999999" table:style-name="ce36">
            <text:p>1,1035</text:p>
          </table:table-cell>
          <table:table-cell office:value-type="float" office:value="0.66707384000000003" table:style-name="ce35">
            <text:p>0,6671</text:p>
          </table:table-cell>
          <table:table-cell office:value-type="float" office:value="0.73614632999999996" table:style-name="ce35">
            <text:p>0,736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554 Averøy</text:p>
          </table:table-cell>
          <table:table-cell office:value-type="float" office:value="0.76800053000000001" table:style-name="ce35">
            <text:p>0,7680</text:p>
          </table:table-cell>
          <table:table-cell office:value-type="float" office:value="0.85125357000000001" table:style-name="ce35">
            <text:p>0,8513</text:p>
          </table:table-cell>
          <table:table-cell office:value-type="float" office:value="1.0706532200000001" table:style-name="ce35">
            <text:p>1,0707</text:p>
          </table:table-cell>
          <table:table-cell office:value-type="float" office:value="0.99001233" table:style-name="ce35">
            <text:p>0,9900</text:p>
          </table:table-cell>
          <table:table-cell office:value-type="float" office:value="0.95344795000000004" table:style-name="ce35">
            <text:p>0,9534</text:p>
          </table:table-cell>
          <table:table-cell office:value-type="float" office:value="1.2650531599999999" table:style-name="ce35">
            <text:p>1,2651</text:p>
          </table:table-cell>
          <table:table-cell office:value-type="float" office:value="0.99962947999999996" table:style-name="ce35">
            <text:p>0,9996</text:p>
          </table:table-cell>
          <table:table-cell office:value-type="float" office:value="1.1848006900000001" table:style-name="ce35">
            <text:p>1,1848</text:p>
          </table:table-cell>
          <table:table-cell office:value-type="float" office:value="2.43742518" table:style-name="ce35">
            <text:p>2,4374</text:p>
          </table:table-cell>
          <table:table-cell office:value-type="float" office:value="1.8520839099999999" table:style-name="ce35">
            <text:p>1,8521</text:p>
          </table:table-cell>
          <table:table-cell office:value-type="float" office:value="1.7759851200000001" table:style-name="ce35">
            <text:p>1,7760</text:p>
          </table:table-cell>
          <table:table-cell office:value-type="float" office:value="2.0879171599999999" table:style-name="ce35">
            <text:p>2,0879</text:p>
          </table:table-cell>
          <table:table-cell office:value-type="float" office:value="1.0227552499999999" table:style-name="ce35">
            <text:p>1,0228</text:p>
          </table:table-cell>
          <table:table-cell office:value-type="float" office:value="1.0446154999999999" table:style-name="ce35">
            <text:p>1,0446</text:p>
          </table:table-cell>
          <table:table-cell office:value-type="float" office:value="1.1333006000000001" table:style-name="ce35">
            <text:p>1,1333</text:p>
          </table:table-cell>
          <table:table-cell office:value-type="float" office:value="0.98620896999999996" table:style-name="ce35">
            <text:p>0,9862</text:p>
          </table:table-cell>
          <table:table-cell office:value-type="float" office:value="0.98378131999999996" table:style-name="ce35">
            <text:p>0,9838</text:p>
          </table:table-cell>
          <table:table-cell office:value-type="float" office:value="0.17538192" table:style-name="ce35">
            <text:p>0,1754</text:p>
          </table:table-cell>
          <table:table-cell office:value-type="float" office:value="0.4102982" table:style-name="ce35">
            <text:p>0,4103</text:p>
          </table:table-cell>
          <table:table-cell office:value-type="float" office:value="0.86665694000000004" table:style-name="ce35">
            <text:p>0,8667</text:p>
          </table:table-cell>
          <table:table-cell office:value-type="float" office:value="1.09921979" table:style-name="ce35">
            <text:p>1,0992</text:p>
          </table:table-cell>
          <table:table-cell office:value-type="float" office:value="0.60730046999999998" table:style-name="ce35">
            <text:p>0,6073</text:p>
          </table:table-cell>
          <table:table-cell office:value-type="float" office:value="0.79424728" table:style-name="ce35">
            <text:p>0,7942</text:p>
          </table:table-cell>
          <table:table-cell office:value-type="float" office:value="0.67911001000000004" table:style-name="ce35">
            <text:p>0,6791</text:p>
          </table:table-cell>
          <table:table-cell office:value-type="float" office:value="1.0363394500000001" table:style-name="ce36">
            <text:p>1,0363</text:p>
          </table:table-cell>
          <table:table-cell office:value-type="float" office:value="1.0838547000000001" table:style-name="ce35">
            <text:p>1,0839</text:p>
          </table:table-cell>
          <table:table-cell office:value-type="float" office:value="1.1232413800000001" table:style-name="ce35">
            <text:p>1,1232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1557 Gjemnes</text:p>
          </table:table-cell>
          <table:table-cell office:value-type="float" office:value="0.87625655000000002" table:style-name="ce38">
            <text:p>0,8763</text:p>
          </table:table-cell>
          <table:table-cell office:value-type="float" office:value="0.97042815999999998" table:style-name="ce38">
            <text:p>0,9704</text:p>
          </table:table-cell>
          <table:table-cell office:value-type="float" office:value="1.06426267" table:style-name="ce38">
            <text:p>1,0643</text:p>
          </table:table-cell>
          <table:table-cell office:value-type="float" office:value="1.0049362399999999" table:style-name="ce38">
            <text:p>1,0049</text:p>
          </table:table-cell>
          <table:table-cell office:value-type="float" office:value="0.90765620000000002" table:style-name="ce38">
            <text:p>0,9077</text:p>
          </table:table-cell>
          <table:table-cell office:value-type="float" office:value="1.3826733899999999" table:style-name="ce38">
            <text:p>1,3827</text:p>
          </table:table-cell>
          <table:table-cell office:value-type="float" office:value="1.1104460199999999" table:style-name="ce38">
            <text:p>1,1104</text:p>
          </table:table-cell>
          <table:table-cell office:value-type="float" office:value="1.35472152" table:style-name="ce38">
            <text:p>1,3547</text:p>
          </table:table-cell>
          <table:table-cell office:value-type="float" office:value="6.3026946500000003" table:style-name="ce38">
            <text:p>6,3027</text:p>
          </table:table-cell>
          <table:table-cell office:value-type="float" office:value="3.15216735" table:style-name="ce38">
            <text:p>3,1522</text:p>
          </table:table-cell>
          <table:table-cell office:value-type="float" office:value="3.1456690799999998" table:style-name="ce38">
            <text:p>3,1457</text:p>
          </table:table-cell>
          <table:table-cell office:value-type="float" office:value="5.5576067199999999" table:style-name="ce38">
            <text:p>5,5576</text:p>
          </table:table-cell>
          <table:table-cell office:value-type="float" office:value="0.59497619999999996" table:style-name="ce38">
            <text:p>0,5950</text:p>
          </table:table-cell>
          <table:table-cell office:value-type="float" office:value="1.4695125099999999" table:style-name="ce38">
            <text:p>1,4695</text:p>
          </table:table-cell>
          <table:table-cell office:value-type="float" office:value="1.2184779800000001" table:style-name="ce38">
            <text:p>1,2185</text:p>
          </table:table-cell>
          <table:table-cell office:value-type="float" office:value="1.01400935" table:style-name="ce38">
            <text:p>1,0140</text:p>
          </table:table-cell>
          <table:table-cell office:value-type="float" office:value="0.75643601000000005" table:style-name="ce38">
            <text:p>0,7564</text:p>
          </table:table-cell>
          <table:table-cell office:value-type="float" office:value="0.12032083" table:style-name="ce38">
            <text:p>0,1203</text:p>
          </table:table-cell>
          <table:table-cell office:value-type="float" office:value="0.28879375000000002" table:style-name="ce38">
            <text:p>0,2888</text:p>
          </table:table-cell>
          <table:table-cell office:value-type="float" office:value="0.74147629000000004" table:style-name="ce38">
            <text:p>0,7415</text:p>
          </table:table-cell>
          <table:table-cell office:value-type="float" office:value="0.82163525000000004" table:style-name="ce38">
            <text:p>0,8216</text:p>
          </table:table-cell>
          <table:table-cell office:value-type="float" office:value="0.61961652" table:style-name="ce38">
            <text:p>0,6196</text:p>
          </table:table-cell>
          <table:table-cell office:value-type="float" office:value="0.74786998000000005" table:style-name="ce38">
            <text:p>0,7479</text:p>
          </table:table-cell>
          <table:table-cell office:value-type="float" office:value="0.70009283" table:style-name="ce38">
            <text:p>0,7001</text:p>
          </table:table-cell>
          <table:table-cell office:value-type="float" office:value="1.1780593699999999" table:style-name="ce39">
            <text:p>1,1781</text:p>
          </table:table-cell>
          <table:table-cell office:value-type="float" office:value="0.49029740999999999" table:style-name="ce38">
            <text:p>0,4903</text:p>
          </table:table-cell>
          <table:table-cell office:value-type="float" office:value="0.57759945000000001" table:style-name="ce38">
            <text:p>0,5776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560 Tingvoll</text:p>
          </table:table-cell>
          <table:table-cell office:value-type="float" office:value="0.75424250000000004" table:style-name="ce35">
            <text:p>0,7542</text:p>
          </table:table-cell>
          <table:table-cell office:value-type="float" office:value="0.79898378000000003" table:style-name="ce35">
            <text:p>0,7990</text:p>
          </table:table-cell>
          <table:table-cell office:value-type="float" office:value="0.94888421999999994" table:style-name="ce35">
            <text:p>0,9489</text:p>
          </table:table-cell>
          <table:table-cell office:value-type="float" office:value="0.98802705999999996" table:style-name="ce35">
            <text:p>0,9880</text:p>
          </table:table-cell>
          <table:table-cell office:value-type="float" office:value="0.92051744000000002" table:style-name="ce35">
            <text:p>0,9205</text:p>
          </table:table-cell>
          <table:table-cell office:value-type="float" office:value="1.4407000299999999" table:style-name="ce35">
            <text:p>1,4407</text:p>
          </table:table-cell>
          <table:table-cell office:value-type="float" office:value="1.39550061" table:style-name="ce35">
            <text:p>1,3955</text:p>
          </table:table-cell>
          <table:table-cell office:value-type="float" office:value="1.5936478300000001" table:style-name="ce35">
            <text:p>1,5936</text:p>
          </table:table-cell>
          <table:table-cell office:value-type="float" office:value="6.2047806400000001" table:style-name="ce35">
            <text:p>6,2048</text:p>
          </table:table-cell>
          <table:table-cell office:value-type="float" office:value="3.17138834" table:style-name="ce35">
            <text:p>3,1714</text:p>
          </table:table-cell>
          <table:table-cell office:value-type="float" office:value="2.1441218100000001" table:style-name="ce35">
            <text:p>2,1441</text:p>
          </table:table-cell>
          <table:table-cell office:value-type="float" office:value="3.49788385" table:style-name="ce35">
            <text:p>3,4979</text:p>
          </table:table-cell>
          <table:table-cell office:value-type="float" office:value="0.85354823000000002" table:style-name="ce35">
            <text:p>0,8535</text:p>
          </table:table-cell>
          <table:table-cell office:value-type="float" office:value="1.80698677" table:style-name="ce35">
            <text:p>1,8070</text:p>
          </table:table-cell>
          <table:table-cell office:value-type="float" office:value="1.4653954" table:style-name="ce35">
            <text:p>1,4654</text:p>
          </table:table-cell>
          <table:table-cell office:value-type="float" office:value="1.0037360500000001" table:style-name="ce35">
            <text:p>1,0037</text:p>
          </table:table-cell>
          <table:table-cell office:value-type="float" office:value="1.0906031" table:style-name="ce35">
            <text:p>1,0906</text:p>
          </table:table-cell>
          <table:table-cell office:value-type="float" office:value="0.33371522999999997" table:style-name="ce35">
            <text:p>0,3337</text:p>
          </table:table-cell>
          <table:table-cell office:value-type="float" office:value="0.381934" table:style-name="ce35">
            <text:p>0,3819</text:p>
          </table:table-cell>
          <table:table-cell office:value-type="float" office:value="0.87802694999999997" table:style-name="ce35">
            <text:p>0,8780</text:p>
          </table:table-cell>
          <table:table-cell office:value-type="float" office:value="0.97807980000000005" table:style-name="ce35">
            <text:p>0,9781</text:p>
          </table:table-cell>
          <table:table-cell office:value-type="float" office:value="0.88889704000000003" table:style-name="ce35">
            <text:p>0,8889</text:p>
          </table:table-cell>
          <table:table-cell office:value-type="float" office:value="0.93784926999999996" table:style-name="ce35">
            <text:p>0,9378</text:p>
          </table:table-cell>
          <table:table-cell office:value-type="float" office:value="0.76397665000000003" table:style-name="ce35">
            <text:p>0,7640</text:p>
          </table:table-cell>
          <table:table-cell office:value-type="float" office:value="1.19013083" table:style-name="ce36">
            <text:p>1,1901</text:p>
          </table:table-cell>
          <table:table-cell office:value-type="float" office:value="0.56961297" table:style-name="ce35">
            <text:p>0,5696</text:p>
          </table:table-cell>
          <table:table-cell office:value-type="float" office:value="0.67791396000000004" table:style-name="ce35">
            <text:p>0,6779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563 Sunndal</text:p>
          </table:table-cell>
          <table:table-cell office:value-type="float" office:value="0.90887574999999998" table:style-name="ce35">
            <text:p>0,9089</text:p>
          </table:table-cell>
          <table:table-cell office:value-type="float" office:value="0.95228661999999997" table:style-name="ce35">
            <text:p>0,9523</text:p>
          </table:table-cell>
          <table:table-cell office:value-type="float" office:value="0.87050956000000002" table:style-name="ce35">
            <text:p>0,8705</text:p>
          </table:table-cell>
          <table:table-cell office:value-type="float" office:value="1.10524668" table:style-name="ce35">
            <text:p>1,1052</text:p>
          </table:table-cell>
          <table:table-cell office:value-type="float" office:value="0.96141776999999995" table:style-name="ce35">
            <text:p>0,9614</text:p>
          </table:table-cell>
          <table:table-cell office:value-type="float" office:value="1.1463569300000001" table:style-name="ce35">
            <text:p>1,1464</text:p>
          </table:table-cell>
          <table:table-cell office:value-type="float" office:value="1.32275886" table:style-name="ce35">
            <text:p>1,3228</text:p>
          </table:table-cell>
          <table:table-cell office:value-type="float" office:value="1.66536518" table:style-name="ce35">
            <text:p>1,6654</text:p>
          </table:table-cell>
          <table:table-cell office:value-type="float" office:value="1.76534923" table:style-name="ce35">
            <text:p>1,7653</text:p>
          </table:table-cell>
          <table:table-cell office:value-type="float" office:value="2.26498394" table:style-name="ce35">
            <text:p>2,2650</text:p>
          </table:table-cell>
          <table:table-cell office:value-type="float" office:value="1.41939952" table:style-name="ce35">
            <text:p>1,4194</text:p>
          </table:table-cell>
          <table:table-cell office:value-type="float" office:value="1.7089839099999999" table:style-name="ce35">
            <text:p>1,7090</text:p>
          </table:table-cell>
          <table:table-cell office:value-type="float" office:value="1.2872761100000001" table:style-name="ce35">
            <text:p>1,2873</text:p>
          </table:table-cell>
          <table:table-cell office:value-type="float" office:value="1.31614845" table:style-name="ce35">
            <text:p>1,3161</text:p>
          </table:table-cell>
          <table:table-cell office:value-type="float" office:value="1.2682987299999999" table:style-name="ce35">
            <text:p>1,2683</text:p>
          </table:table-cell>
          <table:table-cell office:value-type="float" office:value="1.0657798999999999" table:style-name="ce35">
            <text:p>1,0658</text:p>
          </table:table-cell>
          <table:table-cell office:value-type="float" office:value="0.82295278000000005" table:style-name="ce35">
            <text:p>0,8230</text:p>
          </table:table-cell>
          <table:table-cell office:value-type="float" office:value="0.84309228999999997" table:style-name="ce35">
            <text:p>0,8431</text:p>
          </table:table-cell>
          <table:table-cell office:value-type="float" office:value="0.50480398000000004" table:style-name="ce35">
            <text:p>0,5048</text:p>
          </table:table-cell>
          <table:table-cell office:value-type="float" office:value="1.0890582099999999" table:style-name="ce35">
            <text:p>1,0891</text:p>
          </table:table-cell>
          <table:table-cell office:value-type="float" office:value="1.05087127" table:style-name="ce35">
            <text:p>1,0509</text:p>
          </table:table-cell>
          <table:table-cell office:value-type="float" office:value="0.95212167000000003" table:style-name="ce35">
            <text:p>0,9521</text:p>
          </table:table-cell>
          <table:table-cell office:value-type="float" office:value="0.89874949999999998" table:style-name="ce35">
            <text:p>0,8987</text:p>
          </table:table-cell>
          <table:table-cell office:value-type="float" office:value="0.74161580999999999" table:style-name="ce35">
            <text:p>0,7416</text:p>
          </table:table-cell>
          <table:table-cell office:value-type="float" office:value="1.06878447" table:style-name="ce36">
            <text:p>1,0688</text:p>
          </table:table-cell>
          <table:table-cell office:value-type="float" office:value="1.3294710599999999" table:style-name="ce35">
            <text:p>1,3295</text:p>
          </table:table-cell>
          <table:table-cell office:value-type="float" office:value="1.42091802" table:style-name="ce35">
            <text:p>1,4209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1566 Surnadal</text:p>
          </table:table-cell>
          <table:table-cell office:value-type="float" office:value="0.75909574999999996" table:style-name="ce38">
            <text:p>0,7591</text:p>
          </table:table-cell>
          <table:table-cell office:value-type="float" office:value="0.95935057999999995" table:style-name="ce38">
            <text:p>0,9594</text:p>
          </table:table-cell>
          <table:table-cell office:value-type="float" office:value="0.88255612999999999" table:style-name="ce38">
            <text:p>0,8826</text:p>
          </table:table-cell>
          <table:table-cell office:value-type="float" office:value="1.08864494" table:style-name="ce38">
            <text:p>1,0886</text:p>
          </table:table-cell>
          <table:table-cell office:value-type="float" office:value="0.93500709999999998" table:style-name="ce38">
            <text:p>0,9350</text:p>
          </table:table-cell>
          <table:table-cell office:value-type="float" office:value="1.3566525899999999" table:style-name="ce38">
            <text:p>1,3567</text:p>
          </table:table-cell>
          <table:table-cell office:value-type="float" office:value="1.28699662" table:style-name="ce38">
            <text:p>1,2870</text:p>
          </table:table-cell>
          <table:table-cell office:value-type="float" office:value="1.1985570000000001" table:style-name="ce38">
            <text:p>1,1986</text:p>
          </table:table-cell>
          <table:table-cell office:value-type="float" office:value="2.4146679199999999" table:style-name="ce38">
            <text:p>2,4147</text:p>
          </table:table-cell>
          <table:table-cell office:value-type="float" office:value="2.0418742700000001" table:style-name="ce38">
            <text:p>2,0419</text:p>
          </table:table-cell>
          <table:table-cell office:value-type="float" office:value="1.53266061" table:style-name="ce38">
            <text:p>1,5327</text:p>
          </table:table-cell>
          <table:table-cell office:value-type="float" office:value="3.3176360499999999" table:style-name="ce38">
            <text:p>3,3176</text:p>
          </table:table-cell>
          <table:table-cell office:value-type="float" office:value="0.66676162000000005" table:style-name="ce38">
            <text:p>0,6668</text:p>
          </table:table-cell>
          <table:table-cell office:value-type="float" office:value="1.4858463399999999" table:style-name="ce38">
            <text:p>1,4858</text:p>
          </table:table-cell>
          <table:table-cell office:value-type="float" office:value="1.2417366400000001" table:style-name="ce38">
            <text:p>1,2417</text:p>
          </table:table-cell>
          <table:table-cell office:value-type="float" office:value="1.0989722099999999" table:style-name="ce38">
            <text:p>1,0990</text:p>
          </table:table-cell>
          <table:table-cell office:value-type="float" office:value="1.0540504900000001" table:style-name="ce38">
            <text:p>1,0541</text:p>
          </table:table-cell>
          <table:table-cell office:value-type="float" office:value="0.13602064" table:style-name="ce38">
            <text:p>0,1360</text:p>
          </table:table-cell>
          <table:table-cell office:value-type="float" office:value="0.16795998000000001" table:style-name="ce38">
            <text:p>0,1680</text:p>
          </table:table-cell>
          <table:table-cell office:value-type="float" office:value="0.84749540999999995" table:style-name="ce38">
            <text:p>0,8475</text:p>
          </table:table-cell>
          <table:table-cell office:value-type="float" office:value="0.88931928999999998" table:style-name="ce38">
            <text:p>0,8893</text:p>
          </table:table-cell>
          <table:table-cell office:value-type="float" office:value="0.36872348999999999" table:style-name="ce38">
            <text:p>0,3687</text:p>
          </table:table-cell>
          <table:table-cell office:value-type="float" office:value="0.67116374000000001" table:style-name="ce38">
            <text:p>0,6712</text:p>
          </table:table-cell>
          <table:table-cell office:value-type="float" office:value="0.66733458000000001" table:style-name="ce38">
            <text:p>0,6673</text:p>
          </table:table-cell>
          <table:table-cell office:value-type="float" office:value="1.0499577499999999" table:style-name="ce39">
            <text:p>1,0500</text:p>
          </table:table-cell>
          <table:table-cell office:value-type="float" office:value="1.10836022" table:style-name="ce38">
            <text:p>1,1084</text:p>
          </table:table-cell>
          <table:table-cell office:value-type="float" office:value="1.1637314000000001" table:style-name="ce38">
            <text:p>1,163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573 Smøla</text:p>
          </table:table-cell>
          <table:table-cell office:value-type="float" office:value="0.89308929000000004" table:style-name="ce35">
            <text:p>0,8931</text:p>
          </table:table-cell>
          <table:table-cell office:value-type="float" office:value="0.66052670000000002" table:style-name="ce35">
            <text:p>0,6605</text:p>
          </table:table-cell>
          <table:table-cell office:value-type="float" office:value="0.90532559000000001" table:style-name="ce35">
            <text:p>0,9053</text:p>
          </table:table-cell>
          <table:table-cell office:value-type="float" office:value="0.93410769999999999" table:style-name="ce35">
            <text:p>0,9341</text:p>
          </table:table-cell>
          <table:table-cell office:value-type="float" office:value="0.95441936999999999" table:style-name="ce35">
            <text:p>0,9544</text:p>
          </table:table-cell>
          <table:table-cell office:value-type="float" office:value="1.35625558" table:style-name="ce35">
            <text:p>1,3563</text:p>
          </table:table-cell>
          <table:table-cell office:value-type="float" office:value="1.4260396399999999" table:style-name="ce35">
            <text:p>1,4260</text:p>
          </table:table-cell>
          <table:table-cell office:value-type="float" office:value="1.8225840499999999" table:style-name="ce35">
            <text:p>1,8226</text:p>
          </table:table-cell>
          <table:table-cell office:value-type="float" office:value="9.0847155399999995" table:style-name="ce35">
            <text:p>9,0847</text:p>
          </table:table-cell>
          <table:table-cell office:value-type="float" office:value="4.3815660999999997" table:style-name="ce35">
            <text:p>4,3816</text:p>
          </table:table-cell>
          <table:table-cell office:value-type="float" office:value="2.4806177100000002" table:style-name="ce35">
            <text:p>2,4806</text:p>
          </table:table-cell>
          <table:table-cell office:value-type="float" office:value="4.0222851000000004" table:style-name="ce35">
            <text:p>4,0223</text:p>
          </table:table-cell>
          <table:table-cell office:value-type="float" office:value="1.30983607" table:style-name="ce35">
            <text:p>1,3098</text:p>
          </table:table-cell>
          <table:table-cell office:value-type="float" office:value="1.5405342200000001" table:style-name="ce35">
            <text:p>1,5405</text:p>
          </table:table-cell>
          <table:table-cell office:value-type="float" office:value="1.3579487299999999" table:style-name="ce35">
            <text:p>1,3579</text:p>
          </table:table-cell>
          <table:table-cell office:value-type="float" office:value="1.1781766600000001" table:style-name="ce35">
            <text:p>1,1782</text:p>
          </table:table-cell>
          <table:table-cell office:value-type="float" office:value="1.0639344799999999" table:style-name="ce35">
            <text:p>1,0639</text:p>
          </table:table-cell>
          <table:table-cell office:value-type="float" office:value="2.4526429999999998E-2" table:style-name="ce35">
            <text:p>0,0245</text:p>
          </table:table-cell>
          <table:table-cell office:value-type="float" office:value="0.21997802999999999" table:style-name="ce35">
            <text:p>0,2200</text:p>
          </table:table-cell>
          <table:table-cell office:value-type="float" office:value="1.0850915000000001" table:style-name="ce35">
            <text:p>1,0851</text:p>
          </table:table-cell>
          <table:table-cell office:value-type="float" office:value="0.70556982000000001" table:style-name="ce35">
            <text:p>0,7056</text:p>
          </table:table-cell>
          <table:table-cell office:value-type="float" office:value="0.60445413000000003" table:style-name="ce35">
            <text:p>0,6045</text:p>
          </table:table-cell>
          <table:table-cell office:value-type="float" office:value="0.74383717000000005" table:style-name="ce35">
            <text:p>0,7438</text:p>
          </table:table-cell>
          <table:table-cell office:value-type="float" office:value="0.56247371999999995" table:style-name="ce35">
            <text:p>0,5625</text:p>
          </table:table-cell>
          <table:table-cell office:value-type="float" office:value="1.21048789" table:style-name="ce36">
            <text:p>1,2105</text:p>
          </table:table-cell>
          <table:table-cell office:value-type="float" office:value="0.40088033000000001" table:style-name="ce35">
            <text:p>0,4009</text:p>
          </table:table-cell>
          <table:table-cell office:value-type="float" office:value="0.48526078" table:style-name="ce35">
            <text:p>0,485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576 Aure</text:p>
          </table:table-cell>
          <table:table-cell office:value-type="float" office:value="0.81028381000000005" table:style-name="ce35">
            <text:p>0,8103</text:p>
          </table:table-cell>
          <table:table-cell office:value-type="float" office:value="0.80528781999999999" table:style-name="ce35">
            <text:p>0,8053</text:p>
          </table:table-cell>
          <table:table-cell office:value-type="float" office:value="0.92361811999999999" table:style-name="ce35">
            <text:p>0,9236</text:p>
          </table:table-cell>
          <table:table-cell office:value-type="float" office:value="0.99453106999999996" table:style-name="ce35">
            <text:p>0,9945</text:p>
          </table:table-cell>
          <table:table-cell office:value-type="float" office:value="0.92944353999999996" table:style-name="ce35">
            <text:p>0,9294</text:p>
          </table:table-cell>
          <table:table-cell office:value-type="float" office:value="1.38944662" table:style-name="ce35">
            <text:p>1,3894</text:p>
          </table:table-cell>
          <table:table-cell office:value-type="float" office:value="1.42114837" table:style-name="ce35">
            <text:p>1,4211</text:p>
          </table:table-cell>
          <table:table-cell office:value-type="float" office:value="1.67030064" table:style-name="ce35">
            <text:p>1,6703</text:p>
          </table:table-cell>
          <table:table-cell office:value-type="float" office:value="5.4949323799999998" table:style-name="ce35">
            <text:p>5,4949</text:p>
          </table:table-cell>
          <table:table-cell office:value-type="float" office:value="5.0209715599999996" table:style-name="ce35">
            <text:p>5,0210</text:p>
          </table:table-cell>
          <table:table-cell office:value-type="float" office:value="4.21084952" table:style-name="ce35">
            <text:p>4,2108</text:p>
          </table:table-cell>
          <table:table-cell office:value-type="float" office:value="3.9632147299999998" table:style-name="ce35">
            <text:p>3,9632</text:p>
          </table:table-cell>
          <table:table-cell office:value-type="float" office:value="1.3791200100000001" table:style-name="ce35">
            <text:p>1,3791</text:p>
          </table:table-cell>
          <table:table-cell office:value-type="float" office:value="1.1647490899999999" table:style-name="ce35">
            <text:p>1,1647</text:p>
          </table:table-cell>
          <table:table-cell office:value-type="float" office:value="1.4531782" table:style-name="ce35">
            <text:p>1,4532</text:p>
          </table:table-cell>
          <table:table-cell office:value-type="float" office:value="0.93766528999999998" table:style-name="ce35">
            <text:p>0,9377</text:p>
          </table:table-cell>
          <table:table-cell office:value-type="float" office:value="0.89534011999999996" table:style-name="ce35">
            <text:p>0,8953</text:p>
          </table:table-cell>
          <table:table-cell office:value-type="float" office:value="0.43515787" table:style-name="ce35">
            <text:p>0,4352</text:p>
          </table:table-cell>
          <table:table-cell office:value-type="float" office:value="0.46755256000000001" table:style-name="ce35">
            <text:p>0,4676</text:p>
          </table:table-cell>
          <table:table-cell office:value-type="float" office:value="0.95753350000000004" table:style-name="ce35">
            <text:p>0,9575</text:p>
          </table:table-cell>
          <table:table-cell office:value-type="float" office:value="0.86646670000000003" table:style-name="ce35">
            <text:p>0,8665</text:p>
          </table:table-cell>
          <table:table-cell office:value-type="float" office:value="0.98768427999999997" table:style-name="ce35">
            <text:p>0,9877</text:p>
          </table:table-cell>
          <table:table-cell office:value-type="float" office:value="0.98885400000000001" table:style-name="ce35">
            <text:p>0,9889</text:p>
          </table:table-cell>
          <table:table-cell office:value-type="float" office:value="0.64792508000000004" table:style-name="ce35">
            <text:p>0,6479</text:p>
          </table:table-cell>
          <table:table-cell office:value-type="float" office:value="1.1857134899999999" table:style-name="ce36">
            <text:p>1,1857</text:p>
          </table:table-cell>
          <table:table-cell office:value-type="float" office:value="0.66277134999999998" table:style-name="ce35">
            <text:p>0,6628</text:p>
          </table:table-cell>
          <table:table-cell office:value-type="float" office:value="0.78585693000000001" table:style-name="ce35">
            <text:p>0,7859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1577 Volda</text:p>
          </table:table-cell>
          <table:table-cell office:value-type="float" office:value="1.0734667899999999" table:style-name="ce38">
            <text:p>1,0735</text:p>
          </table:table-cell>
          <table:table-cell office:value-type="float" office:value="0.87790718999999995" table:style-name="ce38">
            <text:p>0,8779</text:p>
          </table:table-cell>
          <table:table-cell office:value-type="float" office:value="1.0306542000000001" table:style-name="ce38">
            <text:p>1,0307</text:p>
          </table:table-cell>
          <table:table-cell office:value-type="float" office:value="1.17961808" table:style-name="ce38">
            <text:p>1,1796</text:p>
          </table:table-cell>
          <table:table-cell office:value-type="float" office:value="0.93867982999999999" table:style-name="ce38">
            <text:p>0,9387</text:p>
          </table:table-cell>
          <table:table-cell office:value-type="float" office:value="1.07024031" table:style-name="ce38">
            <text:p>1,0702</text:p>
          </table:table-cell>
          <table:table-cell office:value-type="float" office:value="1.2668815600000001" table:style-name="ce38">
            <text:p>1,2669</text:p>
          </table:table-cell>
          <table:table-cell office:value-type="float" office:value="1.3957788" table:style-name="ce38">
            <text:p>1,3958</text:p>
          </table:table-cell>
          <table:table-cell office:value-type="float" office:value="1.2127503799999999" table:style-name="ce38">
            <text:p>1,2128</text:p>
          </table:table-cell>
          <table:table-cell office:value-type="float" office:value="1.8699867400000001" table:style-name="ce38">
            <text:p>1,8700</text:p>
          </table:table-cell>
          <table:table-cell office:value-type="float" office:value="1.44856443" table:style-name="ce38">
            <text:p>1,4486</text:p>
          </table:table-cell>
          <table:table-cell office:value-type="float" office:value="2.2400373" table:style-name="ce38">
            <text:p>2,2400</text:p>
          </table:table-cell>
          <table:table-cell office:value-type="float" office:value="0.80737643000000003" table:style-name="ce38">
            <text:p>0,8074</text:p>
          </table:table-cell>
          <table:table-cell office:value-type="float" office:value="1.00233192" table:style-name="ce38">
            <text:p>1,0023</text:p>
          </table:table-cell>
          <table:table-cell office:value-type="float" office:value="0.99871608999999995" table:style-name="ce38">
            <text:p>0,9987</text:p>
          </table:table-cell>
          <table:table-cell office:value-type="float" office:value="0.85362963000000003" table:style-name="ce38">
            <text:p>0,8536</text:p>
          </table:table-cell>
          <table:table-cell office:value-type="float" office:value="0.72708693999999996" table:style-name="ce38">
            <text:p>0,7271</text:p>
          </table:table-cell>
          <table:table-cell office:value-type="float" office:value="0.59799977000000004" table:style-name="ce38">
            <text:p>0,5980</text:p>
          </table:table-cell>
          <table:table-cell office:value-type="float" office:value="0.36828792999999999" table:style-name="ce38">
            <text:p>0,3683</text:p>
          </table:table-cell>
          <table:table-cell office:value-type="float" office:value="0.76470199999999999" table:style-name="ce38">
            <text:p>0,7647</text:p>
          </table:table-cell>
          <table:table-cell office:value-type="float" office:value="0.78195888999999996" table:style-name="ce38">
            <text:p>0,7820</text:p>
          </table:table-cell>
          <table:table-cell office:value-type="float" office:value="0.73404316000000003" table:style-name="ce38">
            <text:p>0,7340</text:p>
          </table:table-cell>
          <table:table-cell office:value-type="float" office:value="1.2574694799999999" table:style-name="ce38">
            <text:p>1,2575</text:p>
          </table:table-cell>
          <table:table-cell office:value-type="float" office:value="1.14133258" table:style-name="ce38">
            <text:p>1,1413</text:p>
          </table:table-cell>
          <table:table-cell office:value-type="float" office:value="1.0251408799999999" table:style-name="ce39">
            <text:p>1,0251</text:p>
          </table:table-cell>
          <table:table-cell office:value-type="float" office:value="1.9510881099999999" table:style-name="ce38">
            <text:p>1,9511</text:p>
          </table:table-cell>
          <table:table-cell office:value-type="float" office:value="2.0001401699999999" table:style-name="ce38">
            <text:p>2,000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578 Fjord</text:p>
          </table:table-cell>
          <table:table-cell office:value-type="float" office:value="0.61342640000000004" table:style-name="ce35">
            <text:p>0,6134</text:p>
          </table:table-cell>
          <table:table-cell office:value-type="float" office:value="0.61866639000000001" table:style-name="ce35">
            <text:p>0,6187</text:p>
          </table:table-cell>
          <table:table-cell office:value-type="float" office:value="1.0739908600000001" table:style-name="ce35">
            <text:p>1,0740</text:p>
          </table:table-cell>
          <table:table-cell office:value-type="float" office:value="1.1642719500000001" table:style-name="ce35">
            <text:p>1,1643</text:p>
          </table:table-cell>
          <table:table-cell office:value-type="float" office:value="0.89047392000000003" table:style-name="ce35">
            <text:p>0,8905</text:p>
          </table:table-cell>
          <table:table-cell office:value-type="float" office:value="1.3020616700000001" table:style-name="ce35">
            <text:p>1,3021</text:p>
          </table:table-cell>
          <table:table-cell office:value-type="float" office:value="1.65085445" table:style-name="ce35">
            <text:p>1,6509</text:p>
          </table:table-cell>
          <table:table-cell office:value-type="float" office:value="2.1611509999999998" table:style-name="ce35">
            <text:p>2,1612</text:p>
          </table:table-cell>
          <table:table-cell office:value-type="float" office:value="7.4499328199999999" table:style-name="ce35">
            <text:p>7,4499</text:p>
          </table:table-cell>
          <table:table-cell office:value-type="float" office:value="3.11818851" table:style-name="ce35">
            <text:p>3,1182</text:p>
          </table:table-cell>
          <table:table-cell office:value-type="float" office:value="2.2856040100000001" table:style-name="ce35">
            <text:p>2,2856</text:p>
          </table:table-cell>
          <table:table-cell office:value-type="float" office:value="5.3940804" table:style-name="ce35">
            <text:p>5,3941</text:p>
          </table:table-cell>
          <table:table-cell office:value-type="float" office:value="0.96934427999999995" table:style-name="ce35">
            <text:p>0,9693</text:p>
          </table:table-cell>
          <table:table-cell office:value-type="float" office:value="1.49634511" table:style-name="ce35">
            <text:p>1,4963</text:p>
          </table:table-cell>
          <table:table-cell office:value-type="float" office:value="1.35668258" table:style-name="ce35">
            <text:p>1,3567</text:p>
          </table:table-cell>
          <table:table-cell office:value-type="float" office:value="0.87764597" table:style-name="ce35">
            <text:p>0,8776</text:p>
          </table:table-cell>
          <table:table-cell office:value-type="float" office:value="0.78950436999999996" table:style-name="ce35">
            <text:p>0,7895</text:p>
          </table:table-cell>
          <table:table-cell office:value-type="float" office:value="0.19058328999999999" table:style-name="ce35">
            <text:p>0,1906</text:p>
          </table:table-cell>
          <table:table-cell office:value-type="float" office:value="0.32903515999999999" table:style-name="ce35">
            <text:p>0,3290</text:p>
          </table:table-cell>
          <table:table-cell office:value-type="float" office:value="0.89903555000000002" table:style-name="ce35">
            <text:p>0,8990</text:p>
          </table:table-cell>
          <table:table-cell office:value-type="float" office:value="0.72983308000000002" table:style-name="ce35">
            <text:p>0,7298</text:p>
          </table:table-cell>
          <table:table-cell office:value-type="float" office:value="0.84124054999999998" table:style-name="ce35">
            <text:p>0,8412</text:p>
          </table:table-cell>
          <table:table-cell office:value-type="float" office:value="0.87313088000000005" table:style-name="ce35">
            <text:p>0,8731</text:p>
          </table:table-cell>
          <table:table-cell office:value-type="float" office:value="0.68901422999999995" table:style-name="ce35">
            <text:p>0,6890</text:p>
          </table:table-cell>
          <table:table-cell office:value-type="float" office:value="1.2212674800000001" table:style-name="ce36">
            <text:p>1,2213</text:p>
          </table:table-cell>
          <table:table-cell office:value-type="float" office:value="0.48150535" table:style-name="ce35">
            <text:p>0,4815</text:p>
          </table:table-cell>
          <table:table-cell office:value-type="float" office:value="0.58804683000000002" table:style-name="ce35">
            <text:p>0,5880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579 Hustadvika</text:p>
          </table:table-cell>
          <table:table-cell office:value-type="float" office:value="1.01411071" table:style-name="ce35">
            <text:p>1,0141</text:p>
          </table:table-cell>
          <table:table-cell office:value-type="float" office:value="1.09602365" table:style-name="ce35">
            <text:p>1,0960</text:p>
          </table:table-cell>
          <table:table-cell office:value-type="float" office:value="1.0783589" table:style-name="ce35">
            <text:p>1,0784</text:p>
          </table:table-cell>
          <table:table-cell office:value-type="float" office:value="0.99333908000000004" table:style-name="ce35">
            <text:p>0,9933</text:p>
          </table:table-cell>
          <table:table-cell office:value-type="float" office:value="0.95262473999999997" table:style-name="ce35">
            <text:p>0,9526</text:p>
          </table:table-cell>
          <table:table-cell office:value-type="float" office:value="1.1262570700000001" table:style-name="ce35">
            <text:p>1,1263</text:p>
          </table:table-cell>
          <table:table-cell office:value-type="float" office:value="0.97469653999999994" table:style-name="ce35">
            <text:p>0,9747</text:p>
          </table:table-cell>
          <table:table-cell office:value-type="float" office:value="1.0891247100000001" table:style-name="ce35">
            <text:p>1,0891</text:p>
          </table:table-cell>
          <table:table-cell office:value-type="float" office:value="1.0157183700000001" table:style-name="ce35">
            <text:p>1,0157</text:p>
          </table:table-cell>
          <table:table-cell office:value-type="float" office:value="1.7301535800000001" table:style-name="ce35">
            <text:p>1,7302</text:p>
          </table:table-cell>
          <table:table-cell office:value-type="float" office:value="1.6830077699999999" table:style-name="ce35">
            <text:p>1,6830</text:p>
          </table:table-cell>
          <table:table-cell office:value-type="float" office:value="2.4069495999999999" table:style-name="ce35">
            <text:p>2,4069</text:p>
          </table:table-cell>
          <table:table-cell office:value-type="float" office:value="0.90961020999999997" table:style-name="ce35">
            <text:p>0,9096</text:p>
          </table:table-cell>
          <table:table-cell office:value-type="float" office:value="1.2450463199999999" table:style-name="ce35">
            <text:p>1,2450</text:p>
          </table:table-cell>
          <table:table-cell office:value-type="float" office:value="1.01531185" table:style-name="ce35">
            <text:p>1,0153</text:p>
          </table:table-cell>
          <table:table-cell office:value-type="float" office:value="1.06244593" table:style-name="ce35">
            <text:p>1,0624</text:p>
          </table:table-cell>
          <table:table-cell office:value-type="float" office:value="0.88603229999999999" table:style-name="ce35">
            <text:p>0,8860</text:p>
          </table:table-cell>
          <table:table-cell office:value-type="float" office:value="0.15329052000000001" table:style-name="ce35">
            <text:p>0,1533</text:p>
          </table:table-cell>
          <table:table-cell office:value-type="float" office:value="0.76861630000000003" table:style-name="ce35">
            <text:p>0,7686</text:p>
          </table:table-cell>
          <table:table-cell office:value-type="float" office:value="0.80070397000000004" table:style-name="ce35">
            <text:p>0,8007</text:p>
          </table:table-cell>
          <table:table-cell office:value-type="float" office:value="1.2648857499999999" table:style-name="ce35">
            <text:p>1,2649</text:p>
          </table:table-cell>
          <table:table-cell office:value-type="float" office:value="0.70141940999999997" table:style-name="ce35">
            <text:p>0,7014</text:p>
          </table:table-cell>
          <table:table-cell office:value-type="float" office:value="0.83057952000000002" table:style-name="ce35">
            <text:p>0,8306</text:p>
          </table:table-cell>
          <table:table-cell office:value-type="float" office:value="0.59675317000000005" table:style-name="ce35">
            <text:p>0,5968</text:p>
          </table:table-cell>
          <table:table-cell office:value-type="float" office:value="1.0469965400000001" table:style-name="ce36">
            <text:p>1,0470</text:p>
          </table:table-cell>
          <table:table-cell office:value-type="float" office:value="2.4801079700000002" table:style-name="ce35">
            <text:p>2,4801</text:p>
          </table:table-cell>
          <table:table-cell office:value-type="float" office:value="2.59666446" table:style-name="ce35">
            <text:p>2,5967</text:p>
          </table:table-cell>
          <table:table-cell table:number-columns-repeated="16356"/>
        </table:table-row>
        <table:table-row table:style-name="ro4">
          <table:table-cell office:value-type="string" table:style-name="ce40">
            <text:p>Møre og Romsdal</text:p>
          </table:table-cell>
          <table:table-cell office:value-type="float" office:value="0.96737667999999999" table:style-name="ce29">
            <text:p>0,9674</text:p>
          </table:table-cell>
          <table:table-cell office:value-type="float" office:value="0.96522328999999996" table:style-name="ce29">
            <text:p>0,9652</text:p>
          </table:table-cell>
          <table:table-cell office:value-type="float" office:value="1.0231214" table:style-name="ce29">
            <text:p>1,0231</text:p>
          </table:table-cell>
          <table:table-cell office:value-type="float" office:value="1.03372043" table:style-name="ce29">
            <text:p>1,0337</text:p>
          </table:table-cell>
          <table:table-cell office:value-type="float" office:value="0.96244105999999996" table:style-name="ce29">
            <text:p>0,9624</text:p>
          </table:table-cell>
          <table:table-cell office:value-type="float" office:value="1.1033773099999999" table:style-name="ce29">
            <text:p>1,1034</text:p>
          </table:table-cell>
          <table:table-cell office:value-type="float" office:value="1.1327656399999999" table:style-name="ce29">
            <text:p>1,1328</text:p>
          </table:table-cell>
          <table:table-cell office:value-type="float" office:value="1.26832809" table:style-name="ce29">
            <text:p>1,2683</text:p>
          </table:table-cell>
          <table:table-cell office:value-type="float" office:value="1.3937796200000001" table:style-name="ce29">
            <text:p>1,3938</text:p>
          </table:table-cell>
          <table:table-cell office:value-type="float" office:value="1.3846064199999999" table:style-name="ce29">
            <text:p>1,3846</text:p>
          </table:table-cell>
          <table:table-cell office:value-type="float" office:value="1.31104441" table:style-name="ce29">
            <text:p>1,3110</text:p>
          </table:table-cell>
          <table:table-cell office:value-type="float" office:value="1.2892489600000001" table:style-name="ce29">
            <text:p>1,2892</text:p>
          </table:table-cell>
          <table:table-cell office:value-type="float" office:value="1.11014663" table:style-name="ce29">
            <text:p>1,1101</text:p>
          </table:table-cell>
          <table:table-cell office:value-type="float" office:value="1.09440099" table:style-name="ce29">
            <text:p>1,0944</text:p>
          </table:table-cell>
          <table:table-cell office:value-type="float" office:value="1.0520378699999999" table:style-name="ce29">
            <text:p>1,0520</text:p>
          </table:table-cell>
          <table:table-cell office:value-type="float" office:value="0.95552360000000003" table:style-name="ce29">
            <text:p>0,9555</text:p>
          </table:table-cell>
          <table:table-cell office:value-type="float" office:value="0.87708467000000001" table:style-name="ce29">
            <text:p>0,8771</text:p>
          </table:table-cell>
          <table:table-cell office:value-type="float" office:value="0.46910123999999997" table:style-name="ce29">
            <text:p>0,4691</text:p>
          </table:table-cell>
          <table:table-cell office:value-type="float" office:value="0.578044" table:style-name="ce29">
            <text:p>0,5780</text:p>
          </table:table-cell>
          <table:table-cell office:value-type="float" office:value="0.90568725000000005" table:style-name="ce29">
            <text:p>0,9057</text:p>
          </table:table-cell>
          <table:table-cell office:value-type="float" office:value="0.97198530000000005" table:style-name="ce29">
            <text:p>0,9720</text:p>
          </table:table-cell>
          <table:table-cell office:value-type="float" office:value="0.72221186999999998" table:style-name="ce29">
            <text:p>0,7222</text:p>
          </table:table-cell>
          <table:table-cell office:value-type="float" office:value="0.97796994999999998" table:style-name="ce29">
            <text:p>0,9780</text:p>
          </table:table-cell>
          <table:table-cell office:value-type="float" office:value="0.83515532999999997" table:style-name="ce29">
            <text:p>0,8352</text:p>
          </table:table-cell>
          <table:table-cell office:value-type="float" office:value="1.0261086699999999" table:style-name="ce30">
            <text:p>1,0261</text:p>
          </table:table-cell>
          <table:table-cell office:value-type="float" office:value="49.611325659999999" table:style-name="ce29">
            <text:p>49,6113</text:p>
          </table:table-cell>
          <table:table-cell office:value-type="float" office:value="50.9066112" table:style-name="ce29">
            <text:p>50,9066</text:p>
          </table:table-cell>
          <table:table-cell table:number-columns-repeated="16356"/>
        </table:table-row>
        <table:table-row table:style-name="ro3">
          <table:table-cell table:style-name="ce44"/>
          <table:table-cell table:number-columns-repeated="24" table:style-name="ce45"/>
          <table:table-cell table:style-name="ce36"/>
          <table:table-cell table:number-columns-repeated="2" table:style-name="ce35"/>
          <table:table-cell table:number-columns-repeated="16356"/>
        </table:table-row>
        <table:table-row table:style-name="ro3">
          <table:table-cell office:value-type="string" table:style-name="ce34">
            <text:p>1804 Bodø</text:p>
          </table:table-cell>
          <table:table-cell office:value-type="float" office:value="0.94837037000000002" table:style-name="ce35">
            <text:p>0,9484</text:p>
          </table:table-cell>
          <table:table-cell office:value-type="float" office:value="1.01129348" table:style-name="ce35">
            <text:p>1,0113</text:p>
          </table:table-cell>
          <table:table-cell office:value-type="float" office:value="0.99440024000000005" table:style-name="ce35">
            <text:p>0,9944</text:p>
          </table:table-cell>
          <table:table-cell office:value-type="float" office:value="1.03571133" table:style-name="ce35">
            <text:p>1,0357</text:p>
          </table:table-cell>
          <table:table-cell office:value-type="float" office:value="1.0195643000000001" table:style-name="ce35">
            <text:p>1,0196</text:p>
          </table:table-cell>
          <table:table-cell office:value-type="float" office:value="0.92696708000000005" table:style-name="ce35">
            <text:p>0,9270</text:p>
          </table:table-cell>
          <table:table-cell office:value-type="float" office:value="0.92144413000000003" table:style-name="ce35">
            <text:p>0,9214</text:p>
          </table:table-cell>
          <table:table-cell office:value-type="float" office:value="0.72444774999999995" table:style-name="ce35">
            <text:p>0,7244</text:p>
          </table:table-cell>
          <table:table-cell office:value-type="float" office:value="0.20978015" table:style-name="ce35">
            <text:p>0,2098</text:p>
          </table:table-cell>
          <table:table-cell office:value-type="float" office:value="1.0504832799999999" table:style-name="ce35">
            <text:p>1,0505</text:p>
          </table:table-cell>
          <table:table-cell office:value-type="float" office:value="0.65464540999999998" table:style-name="ce35">
            <text:p>0,6546</text:p>
          </table:table-cell>
          <table:table-cell office:value-type="float" office:value="0.34689932000000001" table:style-name="ce35">
            <text:p>0,3469</text:p>
          </table:table-cell>
          <table:table-cell office:value-type="float" office:value="0.68421102" table:style-name="ce35">
            <text:p>0,6842</text:p>
          </table:table-cell>
          <table:table-cell office:value-type="float" office:value="1.00296659" table:style-name="ce35">
            <text:p>1,0030</text:p>
          </table:table-cell>
          <table:table-cell office:value-type="float" office:value="0.87364246000000001" table:style-name="ce35">
            <text:p>0,8736</text:p>
          </table:table-cell>
          <table:table-cell office:value-type="float" office:value="0.99185725999999996" table:style-name="ce35">
            <text:p>0,9919</text:p>
          </table:table-cell>
          <table:table-cell office:value-type="float" office:value="1.0385381499999999" table:style-name="ce35">
            <text:p>1,0385</text:p>
          </table:table-cell>
          <table:table-cell office:value-type="float" office:value="0.59703375000000003" table:style-name="ce35">
            <text:p>0,5970</text:p>
          </table:table-cell>
          <table:table-cell office:value-type="float" office:value="0.40917079000000001" table:style-name="ce35">
            <text:p>0,4092</text:p>
          </table:table-cell>
          <table:table-cell office:value-type="float" office:value="1.01263233" table:style-name="ce35">
            <text:p>1,0126</text:p>
          </table:table-cell>
          <table:table-cell office:value-type="float" office:value="1.0198277099999999" table:style-name="ce35">
            <text:p>1,0198</text:p>
          </table:table-cell>
          <table:table-cell office:value-type="float" office:value="0.68516979" table:style-name="ce35">
            <text:p>0,6852</text:p>
          </table:table-cell>
          <table:table-cell office:value-type="float" office:value="1.08465996" table:style-name="ce35">
            <text:p>1,0847</text:p>
          </table:table-cell>
          <table:table-cell office:value-type="float" office:value="1.1046373899999999" table:style-name="ce35">
            <text:p>1,1046</text:p>
          </table:table-cell>
          <table:table-cell office:value-type="float" office:value="0.94809779000000005" table:style-name="ce36">
            <text:p>0,9481</text:p>
          </table:table-cell>
          <table:table-cell office:value-type="float" office:value="9.7492674099999999" table:style-name="ce35">
            <text:p>9,7493</text:p>
          </table:table-cell>
          <table:table-cell office:value-type="float" office:value="9.2432588599999992" table:style-name="ce35">
            <text:p>9,243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06 Narvik</text:p>
          </table:table-cell>
          <table:table-cell office:value-type="float" office:value="0.93218869000000004" table:style-name="ce35">
            <text:p>0,9322</text:p>
          </table:table-cell>
          <table:table-cell office:value-type="float" office:value="0.86987877000000002" table:style-name="ce35">
            <text:p>0,8699</text:p>
          </table:table-cell>
          <table:table-cell office:value-type="float" office:value="0.92472054999999997" table:style-name="ce35">
            <text:p>0,9247</text:p>
          </table:table-cell>
          <table:table-cell office:value-type="float" office:value="0.95394504999999996" table:style-name="ce35">
            <text:p>0,9539</text:p>
          </table:table-cell>
          <table:table-cell office:value-type="float" office:value="0.98022938000000004" table:style-name="ce35">
            <text:p>0,9802</text:p>
          </table:table-cell>
          <table:table-cell office:value-type="float" office:value="1.1665705900000001" table:style-name="ce35">
            <text:p>1,1666</text:p>
          </table:table-cell>
          <table:table-cell office:value-type="float" office:value="1.3080356900000001" table:style-name="ce35">
            <text:p>1,3080</text:p>
          </table:table-cell>
          <table:table-cell office:value-type="float" office:value="1.3230637599999999" table:style-name="ce35">
            <text:p>1,3231</text:p>
          </table:table-cell>
          <table:table-cell office:value-type="float" office:value="0.60194893999999999" table:style-name="ce35">
            <text:p>0,6019</text:p>
          </table:table-cell>
          <table:table-cell office:value-type="float" office:value="1.8130498799999999" table:style-name="ce35">
            <text:p>1,8130</text:p>
          </table:table-cell>
          <table:table-cell office:value-type="float" office:value="0.79262434999999998" table:style-name="ce35">
            <text:p>0,7926</text:p>
          </table:table-cell>
          <table:table-cell office:value-type="float" office:value="0.66999810000000004" table:style-name="ce35">
            <text:p>0,6700</text:p>
          </table:table-cell>
          <table:table-cell office:value-type="float" office:value="0.86330773999999999" table:style-name="ce35">
            <text:p>0,8633</text:p>
          </table:table-cell>
          <table:table-cell office:value-type="float" office:value="1.15483249" table:style-name="ce35">
            <text:p>1,1548</text:p>
          </table:table-cell>
          <table:table-cell office:value-type="float" office:value="1.28692023" table:style-name="ce35">
            <text:p>1,2869</text:p>
          </table:table-cell>
          <table:table-cell office:value-type="float" office:value="1.08530276" table:style-name="ce35">
            <text:p>1,0853</text:p>
          </table:table-cell>
          <table:table-cell office:value-type="float" office:value="1.10135436" table:style-name="ce35">
            <text:p>1,1014</text:p>
          </table:table-cell>
          <table:table-cell office:value-type="float" office:value="0.48442532999999999" table:style-name="ce35">
            <text:p>0,4844</text:p>
          </table:table-cell>
          <table:table-cell office:value-type="float" office:value="0.51802376000000006" table:style-name="ce35">
            <text:p>0,5180</text:p>
          </table:table-cell>
          <table:table-cell office:value-type="float" office:value="1.0327902499999999" table:style-name="ce35">
            <text:p>1,0328</text:p>
          </table:table-cell>
          <table:table-cell office:value-type="float" office:value="0.98675451000000003" table:style-name="ce35">
            <text:p>0,9868</text:p>
          </table:table-cell>
          <table:table-cell office:value-type="float" office:value="0.73833773999999996" table:style-name="ce35">
            <text:p>0,7383</text:p>
          </table:table-cell>
          <table:table-cell office:value-type="float" office:value="1.07562647" table:style-name="ce35">
            <text:p>1,0756</text:p>
          </table:table-cell>
          <table:table-cell office:value-type="float" office:value="0.86770011000000002" table:style-name="ce35">
            <text:p>0,8677</text:p>
          </table:table-cell>
          <table:table-cell office:value-type="float" office:value="1.01546709" table:style-name="ce36">
            <text:p>1,0155</text:p>
          </table:table-cell>
          <table:table-cell office:value-type="float" office:value="4.0999039399999999" table:style-name="ce35">
            <text:p>4,0999</text:p>
          </table:table-cell>
          <table:table-cell office:value-type="float" office:value="4.1633175199999997" table:style-name="ce35">
            <text:p>4,1633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1811 Bindal</text:p>
          </table:table-cell>
          <table:table-cell office:value-type="float" office:value="0.96025640999999995" table:style-name="ce38">
            <text:p>0,9603</text:p>
          </table:table-cell>
          <table:table-cell office:value-type="float" office:value="0.78061141999999994" table:style-name="ce38">
            <text:p>0,7806</text:p>
          </table:table-cell>
          <table:table-cell office:value-type="float" office:value="0.96232035000000005" table:style-name="ce38">
            <text:p>0,9623</text:p>
          </table:table-cell>
          <table:table-cell office:value-type="float" office:value="0.94785308000000001" table:style-name="ce38">
            <text:p>0,9479</text:p>
          </table:table-cell>
          <table:table-cell office:value-type="float" office:value="0.86586384000000005" table:style-name="ce38">
            <text:p>0,8659</text:p>
          </table:table-cell>
          <table:table-cell office:value-type="float" office:value="1.64053837" table:style-name="ce38">
            <text:p>1,6405</text:p>
          </table:table-cell>
          <table:table-cell office:value-type="float" office:value="1.5911961299999999" table:style-name="ce38">
            <text:p>1,5912</text:p>
          </table:table-cell>
          <table:table-cell office:value-type="float" office:value="1.7200744400000001" table:style-name="ce38">
            <text:p>1,7201</text:p>
          </table:table-cell>
          <table:table-cell office:value-type="float" office:value="13.47304181" table:style-name="ce38">
            <text:p>13,4730</text:p>
          </table:table-cell>
          <table:table-cell office:value-type="float" office:value="5.3534206500000003" table:style-name="ce38">
            <text:p>5,3534</text:p>
          </table:table-cell>
          <table:table-cell office:value-type="float" office:value="5.1984322900000004" table:style-name="ce38">
            <text:p>5,1984</text:p>
          </table:table-cell>
          <table:table-cell office:value-type="float" office:value="4.6538313799999997" table:style-name="ce38">
            <text:p>4,6538</text:p>
          </table:table-cell>
          <table:table-cell office:value-type="float" office:value="0.8633537" table:style-name="ce38">
            <text:p>0,8634</text:p>
          </table:table-cell>
          <table:table-cell office:value-type="float" office:value="1.9039012900000001" table:style-name="ce38">
            <text:p>1,9039</text:p>
          </table:table-cell>
          <table:table-cell office:value-type="float" office:value="1.9002944900000001" table:style-name="ce38">
            <text:p>1,9003</text:p>
          </table:table-cell>
          <table:table-cell office:value-type="float" office:value="1.1955135100000001" table:style-name="ce38">
            <text:p>1,1955</text:p>
          </table:table-cell>
          <table:table-cell office:value-type="float" office:value="1.2005477" table:style-name="ce38">
            <text:p>1,2005</text:p>
          </table:table-cell>
          <table:table-cell office:value-type="float" office:value="3.6373809999999999E-2" table:style-name="ce38">
            <text:p>0,0364</text:p>
          </table:table-cell>
          <table:table-cell office:value-type="float" office:value="0.11925748" table:style-name="ce38">
            <text:p>0,1193</text:p>
          </table:table-cell>
          <table:table-cell office:value-type="float" office:value="0.70744344999999997" table:style-name="ce38">
            <text:p>0,7074</text:p>
          </table:table-cell>
          <table:table-cell office:value-type="float" office:value="0.63417683999999996" table:style-name="ce38">
            <text:p>0,6342</text:p>
          </table:table-cell>
          <table:table-cell office:value-type="float" office:value="0.46828572000000002" table:style-name="ce38">
            <text:p>0,4683</text:p>
          </table:table-cell>
          <table:table-cell office:value-type="float" office:value="1.3799005799999999" table:style-name="ce38">
            <text:p>1,3799</text:p>
          </table:table-cell>
          <table:table-cell office:value-type="float" office:value="0.62695867000000005" table:style-name="ce38">
            <text:p>0,6270</text:p>
          </table:table-cell>
          <table:table-cell office:value-type="float" office:value="1.40980365" table:style-name="ce39">
            <text:p>1,4098</text:p>
          </table:table-cell>
          <table:table-cell office:value-type="float" office:value="0.27030894999999999" table:style-name="ce38">
            <text:p>0,2703</text:p>
          </table:table-cell>
          <table:table-cell office:value-type="float" office:value="0.38108254000000003" table:style-name="ce38">
            <text:p>0,381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12 Sømna</text:p>
          </table:table-cell>
          <table:table-cell office:value-type="float" office:value="0.69102116999999996" table:style-name="ce35">
            <text:p>0,6910</text:p>
          </table:table-cell>
          <table:table-cell office:value-type="float" office:value="0.70493461999999996" table:style-name="ce35">
            <text:p>0,7049</text:p>
          </table:table-cell>
          <table:table-cell office:value-type="float" office:value="1.07815372" table:style-name="ce35">
            <text:p>1,0782</text:p>
          </table:table-cell>
          <table:table-cell office:value-type="float" office:value="1.01439839" table:style-name="ce35">
            <text:p>1,0144</text:p>
          </table:table-cell>
          <table:table-cell office:value-type="float" office:value="0.93637219000000005" table:style-name="ce35">
            <text:p>0,9364</text:p>
          </table:table-cell>
          <table:table-cell office:value-type="float" office:value="1.2846013199999999" table:style-name="ce35">
            <text:p>1,2846</text:p>
          </table:table-cell>
          <table:table-cell office:value-type="float" office:value="1.3914640700000001" table:style-name="ce35">
            <text:p>1,3915</text:p>
          </table:table-cell>
          <table:table-cell office:value-type="float" office:value="1.1199166199999999" table:style-name="ce35">
            <text:p>1,1199</text:p>
          </table:table-cell>
          <table:table-cell office:value-type="float" office:value="9.0152709000000009" table:style-name="ce35">
            <text:p>9,0153</text:p>
          </table:table-cell>
          <table:table-cell office:value-type="float" office:value="1.8926384300000001" table:style-name="ce35">
            <text:p>1,8926</text:p>
          </table:table-cell>
          <table:table-cell office:value-type="float" office:value="1.55199205" table:style-name="ce35">
            <text:p>1,5520</text:p>
          </table:table-cell>
          <table:table-cell office:value-type="float" office:value="5.0037480800000003" table:style-name="ce35">
            <text:p>5,0037</text:p>
          </table:table-cell>
          <table:table-cell office:value-type="float" office:value="1.1908018" table:style-name="ce35">
            <text:p>1,1908</text:p>
          </table:table-cell>
          <table:table-cell office:value-type="float" office:value="1.78111482" table:style-name="ce35">
            <text:p>1,7811</text:p>
          </table:table-cell>
          <table:table-cell office:value-type="float" office:value="1.6053176300000001" table:style-name="ce35">
            <text:p>1,6053</text:p>
          </table:table-cell>
          <table:table-cell office:value-type="float" office:value="1.19120849" table:style-name="ce35">
            <text:p>1,1912</text:p>
          </table:table-cell>
          <table:table-cell office:value-type="float" office:value="1.5057239200000001" table:style-name="ce35">
            <text:p>1,5057</text:p>
          </table:table-cell>
          <table:table-cell office:value-type="float" office:value="0.47115670999999998" table:style-name="ce35">
            <text:p>0,4712</text:p>
          </table:table-cell>
          <table:table-cell office:value-type="float" office:value="0.37323697" table:style-name="ce35">
            <text:p>0,3732</text:p>
          </table:table-cell>
          <table:table-cell office:value-type="float" office:value="1.0013998200000001" table:style-name="ce35">
            <text:p>1,0014</text:p>
          </table:table-cell>
          <table:table-cell office:value-type="float" office:value="0.93555295999999999" table:style-name="ce35">
            <text:p>0,9356</text:p>
          </table:table-cell>
          <table:table-cell office:value-type="float" office:value="0.66434872" table:style-name="ce35">
            <text:p>0,6643</text:p>
          </table:table-cell>
          <table:table-cell office:value-type="float" office:value="0.78823144999999994" table:style-name="ce35">
            <text:p>0,7882</text:p>
          </table:table-cell>
          <table:table-cell office:value-type="float" office:value="0.65190667000000002" table:style-name="ce35">
            <text:p>0,6519</text:p>
          </table:table-cell>
          <table:table-cell office:value-type="float" office:value="1.2291506000000001" table:style-name="ce36">
            <text:p>1,2292</text:p>
          </table:table-cell>
          <table:table-cell office:value-type="float" office:value="0.37562655" table:style-name="ce35">
            <text:p>0,3756</text:p>
          </table:table-cell>
          <table:table-cell office:value-type="float" office:value="0.46170159999999999" table:style-name="ce35">
            <text:p>0,461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13 Brønnøy</text:p>
          </table:table-cell>
          <table:table-cell office:value-type="float" office:value="0.65205097000000001" table:style-name="ce35">
            <text:p>0,6521</text:p>
          </table:table-cell>
          <table:table-cell office:value-type="float" office:value="1.00190778" table:style-name="ce35">
            <text:p>1,0019</text:p>
          </table:table-cell>
          <table:table-cell office:value-type="float" office:value="1.0737981999999999" table:style-name="ce35">
            <text:p>1,0738</text:p>
          </table:table-cell>
          <table:table-cell office:value-type="float" office:value="1.05320587" table:style-name="ce35">
            <text:p>1,0532</text:p>
          </table:table-cell>
          <table:table-cell office:value-type="float" office:value="0.96809146000000001" table:style-name="ce35">
            <text:p>0,9681</text:p>
          </table:table-cell>
          <table:table-cell office:value-type="float" office:value="1.0669993200000001" table:style-name="ce35">
            <text:p>1,0670</text:p>
          </table:table-cell>
          <table:table-cell office:value-type="float" office:value="1.1568465400000001" table:style-name="ce35">
            <text:p>1,1568</text:p>
          </table:table-cell>
          <table:table-cell office:value-type="float" office:value="0.92595145000000001" table:style-name="ce35">
            <text:p>0,9260</text:p>
          </table:table-cell>
          <table:table-cell office:value-type="float" office:value="1.5797883100000001" table:style-name="ce35">
            <text:p>1,5798</text:p>
          </table:table-cell>
          <table:table-cell office:value-type="float" office:value="2.76013237" table:style-name="ce35">
            <text:p>2,7601</text:p>
          </table:table-cell>
          <table:table-cell office:value-type="float" office:value="1.2573589599999999" table:style-name="ce35">
            <text:p>1,2574</text:p>
          </table:table-cell>
          <table:table-cell office:value-type="float" office:value="2.0537556399999999" table:style-name="ce35">
            <text:p>2,0538</text:p>
          </table:table-cell>
          <table:table-cell office:value-type="float" office:value="1.1150517099999999" table:style-name="ce35">
            <text:p>1,1151</text:p>
          </table:table-cell>
          <table:table-cell office:value-type="float" office:value="1.6663040099999999" table:style-name="ce35">
            <text:p>1,6663</text:p>
          </table:table-cell>
          <table:table-cell office:value-type="float" office:value="1.1468033500000001" table:style-name="ce35">
            <text:p>1,1468</text:p>
          </table:table-cell>
          <table:table-cell office:value-type="float" office:value="1.0899161100000001" table:style-name="ce35">
            <text:p>1,0899</text:p>
          </table:table-cell>
          <table:table-cell office:value-type="float" office:value="1.3196610799999999" table:style-name="ce35">
            <text:p>1,3197</text:p>
          </table:table-cell>
          <table:table-cell office:value-type="float" office:value="0.44214636000000002" table:style-name="ce35">
            <text:p>0,4421</text:p>
          </table:table-cell>
          <table:table-cell office:value-type="float" office:value="0.59880696" table:style-name="ce35">
            <text:p>0,5988</text:p>
          </table:table-cell>
          <table:table-cell office:value-type="float" office:value="0.96814323999999996" table:style-name="ce35">
            <text:p>0,9681</text:p>
          </table:table-cell>
          <table:table-cell office:value-type="float" office:value="1.3124259700000001" table:style-name="ce35">
            <text:p>1,3124</text:p>
          </table:table-cell>
          <table:table-cell office:value-type="float" office:value="0.80749426000000002" table:style-name="ce35">
            <text:p>0,8075</text:p>
          </table:table-cell>
          <table:table-cell office:value-type="float" office:value="0.66667715999999999" table:style-name="ce35">
            <text:p>0,6667</text:p>
          </table:table-cell>
          <table:table-cell office:value-type="float" office:value="0.73191382999999999" table:style-name="ce35">
            <text:p>0,7319</text:p>
          </table:table-cell>
          <table:table-cell office:value-type="float" office:value="1.0907733100000001" table:style-name="ce36">
            <text:p>1,0908</text:p>
          </table:table-cell>
          <table:table-cell office:value-type="float" office:value="1.4824902499999999" table:style-name="ce35">
            <text:p>1,4825</text:p>
          </table:table-cell>
          <table:table-cell office:value-type="float" office:value="1.61706079" table:style-name="ce35">
            <text:p>1,6171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1815 Vega</text:p>
          </table:table-cell>
          <table:table-cell office:value-type="float" office:value="0.90277847" table:style-name="ce38">
            <text:p>0,9028</text:p>
          </table:table-cell>
          <table:table-cell office:value-type="float" office:value="0.70760920999999999" table:style-name="ce38">
            <text:p>0,7076</text:p>
          </table:table-cell>
          <table:table-cell office:value-type="float" office:value="0.88116461999999995" table:style-name="ce38">
            <text:p>0,8812</text:p>
          </table:table-cell>
          <table:table-cell office:value-type="float" office:value="1.0083437399999999" table:style-name="ce38">
            <text:p>1,0083</text:p>
          </table:table-cell>
          <table:table-cell office:value-type="float" office:value="0.91234945999999995" table:style-name="ce38">
            <text:p>0,9123</text:p>
          </table:table-cell>
          <table:table-cell office:value-type="float" office:value="1.5125371999999999" table:style-name="ce38">
            <text:p>1,5125</text:p>
          </table:table-cell>
          <table:table-cell office:value-type="float" office:value="1.4564333" table:style-name="ce38">
            <text:p>1,4564</text:p>
          </table:table-cell>
          <table:table-cell office:value-type="float" office:value="1.8447847100000001" table:style-name="ce38">
            <text:p>1,8448</text:p>
          </table:table-cell>
          <table:table-cell office:value-type="float" office:value="15.97091502" table:style-name="ce38">
            <text:p>15,9709</text:p>
          </table:table-cell>
          <table:table-cell office:value-type="float" office:value="1.22154132" table:style-name="ce38">
            <text:p>1,2215</text:p>
          </table:table-cell>
          <table:table-cell office:value-type="float" office:value="2.7391632299999999" table:style-name="ce38">
            <text:p>2,7392</text:p>
          </table:table-cell>
          <table:table-cell office:value-type="float" office:value="5.8275717699999996" table:style-name="ce38">
            <text:p>5,8276</text:p>
          </table:table-cell>
          <table:table-cell office:value-type="float" office:value="1.19398724" table:style-name="ce38">
            <text:p>1,1940</text:p>
          </table:table-cell>
          <table:table-cell office:value-type="float" office:value="0.67706416000000003" table:style-name="ce38">
            <text:p>0,6771</text:p>
          </table:table-cell>
          <table:table-cell office:value-type="float" office:value="1.9955142400000001" table:style-name="ce38">
            <text:p>1,9955</text:p>
          </table:table-cell>
          <table:table-cell office:value-type="float" office:value="0.87209795000000001" table:style-name="ce38">
            <text:p>0,8721</text:p>
          </table:table-cell>
          <table:table-cell office:value-type="float" office:value="1.01651906" table:style-name="ce38">
            <text:p>1,0165</text:p>
          </table:table-cell>
          <table:table-cell office:value-type="float" office:value="0" table:style-name="ce38">
            <text:p>0,0000</text:p>
          </table:table-cell>
          <table:table-cell office:value-type="float" office:value="0.25561935000000002" table:style-name="ce38">
            <text:p>0,2556</text:p>
          </table:table-cell>
          <table:table-cell office:value-type="float" office:value="0.82938654999999994" table:style-name="ce38">
            <text:p>0,8294</text:p>
          </table:table-cell>
          <table:table-cell office:value-type="float" office:value="0.97727743" table:style-name="ce38">
            <text:p>0,9773</text:p>
          </table:table-cell>
          <table:table-cell office:value-type="float" office:value="0.68198601999999997" table:style-name="ce38">
            <text:p>0,6820</text:p>
          </table:table-cell>
          <table:table-cell office:value-type="float" office:value="1.1736620900000001" table:style-name="ce38">
            <text:p>1,1737</text:p>
          </table:table-cell>
          <table:table-cell office:value-type="float" office:value="0.64557233999999997" table:style-name="ce38">
            <text:p>0,6456</text:p>
          </table:table-cell>
          <table:table-cell office:value-type="float" office:value="1.28633303" table:style-name="ce39">
            <text:p>1,2863</text:p>
          </table:table-cell>
          <table:table-cell office:value-type="float" office:value="0.22803224999999999" table:style-name="ce38">
            <text:p>0,2280</text:p>
          </table:table-cell>
          <table:table-cell office:value-type="float" office:value="0.29332542" table:style-name="ce38">
            <text:p>0,293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16 Vevelstad</text:p>
          </table:table-cell>
          <table:table-cell office:value-type="float" office:value="0.86819623000000001" table:style-name="ce35">
            <text:p>0,8682</text:p>
          </table:table-cell>
          <table:table-cell office:value-type="float" office:value="0.93641894000000003" table:style-name="ce35">
            <text:p>0,9364</text:p>
          </table:table-cell>
          <table:table-cell office:value-type="float" office:value="0.82259382999999997" table:style-name="ce35">
            <text:p>0,8226</text:p>
          </table:table-cell>
          <table:table-cell office:value-type="float" office:value="1.1092749200000001" table:style-name="ce35">
            <text:p>1,1093</text:p>
          </table:table-cell>
          <table:table-cell office:value-type="float" office:value="0.87938084000000005" table:style-name="ce35">
            <text:p>0,8794</text:p>
          </table:table-cell>
          <table:table-cell office:value-type="float" office:value="1.6663777099999999" table:style-name="ce35">
            <text:p>1,6664</text:p>
          </table:table-cell>
          <table:table-cell office:value-type="float" office:value="1.40829629" table:style-name="ce35">
            <text:p>1,4083</text:p>
          </table:table-cell>
          <table:table-cell office:value-type="float" office:value="0.95449600000000001" table:style-name="ce35">
            <text:p>0,9545</text:p>
          </table:table-cell>
          <table:table-cell office:value-type="float" office:value="39.251099609999997" table:style-name="ce35">
            <text:p>39,2511</text:p>
          </table:table-cell>
          <table:table-cell office:value-type="float" office:value="1.7734319199999999" table:style-name="ce35">
            <text:p>1,7734</text:p>
          </table:table-cell>
          <table:table-cell office:value-type="float" office:value="6.1694675200000004" table:style-name="ce35">
            <text:p>6,1695</text:p>
          </table:table-cell>
          <table:table-cell office:value-type="float" office:value="8.8735498100000001" table:style-name="ce35">
            <text:p>8,8735</text:p>
          </table:table-cell>
          <table:table-cell office:value-type="float" office:value="2.5152138900000001" table:style-name="ce35">
            <text:p>2,5152</text:p>
          </table:table-cell>
          <table:table-cell office:value-type="float" office:value="0.55466479000000002" table:style-name="ce35">
            <text:p>0,5547</text:p>
          </table:table-cell>
          <table:table-cell office:value-type="float" office:value="1.5946490799999999" table:style-name="ce35">
            <text:p>1,5946</text:p>
          </table:table-cell>
          <table:table-cell office:value-type="float" office:value="1.3395758600000001" table:style-name="ce35">
            <text:p>1,3396</text:p>
          </table:table-cell>
          <table:table-cell office:value-type="float" office:value="1.0992341999999999" table:style-name="ce35">
            <text:p>1,0992</text:p>
          </table:table-cell>
          <table:table-cell office:value-type="float" office:value="0" table:style-name="ce35">
            <text:p>0,0000</text:p>
          </table:table-cell>
          <table:table-cell office:value-type="float" office:value="0" table:style-name="ce35">
            <text:p>0,0000</text:p>
          </table:table-cell>
          <table:table-cell office:value-type="float" office:value="1.01917561" table:style-name="ce35">
            <text:p>1,0192</text:p>
          </table:table-cell>
          <table:table-cell office:value-type="float" office:value="1.1085308899999999" table:style-name="ce35">
            <text:p>1,1085</text:p>
          </table:table-cell>
          <table:table-cell office:value-type="float" office:value="1.52017522" table:style-name="ce35">
            <text:p>1,5202</text:p>
          </table:table-cell>
          <table:table-cell office:value-type="float" office:value="1.32865466" table:style-name="ce35">
            <text:p>1,3287</text:p>
          </table:table-cell>
          <table:table-cell office:value-type="float" office:value="0.54176522000000005" table:style-name="ce35">
            <text:p>0,5418</text:p>
          </table:table-cell>
          <table:table-cell office:value-type="float" office:value="1.7137062999999999" table:style-name="ce36">
            <text:p>1,7137</text:p>
          </table:table-cell>
          <table:table-cell office:value-type="float" office:value="9.2784249999999999E-2" table:style-name="ce35">
            <text:p>0,0928</text:p>
          </table:table-cell>
          <table:table-cell office:value-type="float" office:value="0.15900495000000001" table:style-name="ce35">
            <text:p>0,1590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18 Herøy</text:p>
          </table:table-cell>
          <table:table-cell office:value-type="float" office:value="1.2385897100000001" table:style-name="ce35">
            <text:p>1,2386</text:p>
          </table:table-cell>
          <table:table-cell office:value-type="float" office:value="0.98326875000000002" table:style-name="ce35">
            <text:p>0,9833</text:p>
          </table:table-cell>
          <table:table-cell office:value-type="float" office:value="0.94184551999999999" table:style-name="ce35">
            <text:p>0,9418</text:p>
          </table:table-cell>
          <table:table-cell office:value-type="float" office:value="0.71806223000000002" table:style-name="ce35">
            <text:p>0,7181</text:p>
          </table:table-cell>
          <table:table-cell office:value-type="float" office:value="0.97399530000000001" table:style-name="ce35">
            <text:p>0,9740</text:p>
          </table:table-cell>
          <table:table-cell office:value-type="float" office:value="1.3493674499999999" table:style-name="ce35">
            <text:p>1,3494</text:p>
          </table:table-cell>
          <table:table-cell office:value-type="float" office:value="1.03185243" table:style-name="ce35">
            <text:p>1,0319</text:p>
          </table:table-cell>
          <table:table-cell office:value-type="float" office:value="1.26549947" table:style-name="ce35">
            <text:p>1,2655</text:p>
          </table:table-cell>
          <table:table-cell office:value-type="float" office:value="10.95584998" table:style-name="ce35">
            <text:p>10,9558</text:p>
          </table:table-cell>
          <table:table-cell office:value-type="float" office:value="1.3068259499999999" table:style-name="ce35">
            <text:p>1,3068</text:p>
          </table:table-cell>
          <table:table-cell office:value-type="float" office:value="1.4102915199999999" table:style-name="ce35">
            <text:p>1,4103</text:p>
          </table:table-cell>
          <table:table-cell office:value-type="float" office:value="1.98967513" table:style-name="ce35">
            <text:p>1,9897</text:p>
          </table:table-cell>
          <table:table-cell office:value-type="float" office:value="2.5741900200000001" table:style-name="ce35">
            <text:p>2,5742</text:p>
          </table:table-cell>
          <table:table-cell office:value-type="float" office:value="1.2385536800000001" table:style-name="ce35">
            <text:p>1,2386</text:p>
          </table:table-cell>
          <table:table-cell office:value-type="float" office:value="1.5368610199999999" table:style-name="ce35">
            <text:p>1,5369</text:p>
          </table:table-cell>
          <table:table-cell office:value-type="float" office:value="1.1964967900000001" table:style-name="ce35">
            <text:p>1,1965</text:p>
          </table:table-cell>
          <table:table-cell office:value-type="float" office:value="1.58988844" table:style-name="ce35">
            <text:p>1,5899</text:p>
          </table:table-cell>
          <table:table-cell office:value-type="float" office:value="0.35493628999999999" table:style-name="ce35">
            <text:p>0,3549</text:p>
          </table:table-cell>
          <table:table-cell office:value-type="float" office:value="0.92281645000000001" table:style-name="ce35">
            <text:p>0,9228</text:p>
          </table:table-cell>
          <table:table-cell office:value-type="float" office:value="1.0051430699999999" table:style-name="ce35">
            <text:p>1,0051</text:p>
          </table:table-cell>
          <table:table-cell office:value-type="float" office:value="0.92824646" table:style-name="ce35">
            <text:p>0,9282</text:p>
          </table:table-cell>
          <table:table-cell office:value-type="float" office:value="0.92478806999999996" table:style-name="ce35">
            <text:p>0,9248</text:p>
          </table:table-cell>
          <table:table-cell office:value-type="float" office:value="1.2964263199999999" table:style-name="ce35">
            <text:p>1,2964</text:p>
          </table:table-cell>
          <table:table-cell office:value-type="float" office:value="0.47309836" table:style-name="ce35">
            <text:p>0,4731</text:p>
          </table:table-cell>
          <table:table-cell office:value-type="float" office:value="1.2240059400000001" table:style-name="ce36">
            <text:p>1,2240</text:p>
          </table:table-cell>
          <table:table-cell office:value-type="float" office:value="0.33241452999999999" table:style-name="ce35">
            <text:p>0,3324</text:p>
          </table:table-cell>
          <table:table-cell office:value-type="float" office:value="0.40687736000000002" table:style-name="ce35">
            <text:p>0,4069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1820 Alstahaug</text:p>
          </table:table-cell>
          <table:table-cell office:value-type="float" office:value="0.87146473999999996" table:style-name="ce38">
            <text:p>0,8715</text:p>
          </table:table-cell>
          <table:table-cell office:value-type="float" office:value="0.92118489999999997" table:style-name="ce38">
            <text:p>0,9212</text:p>
          </table:table-cell>
          <table:table-cell office:value-type="float" office:value="0.93113224999999999" table:style-name="ce38">
            <text:p>0,9311</text:p>
          </table:table-cell>
          <table:table-cell office:value-type="float" office:value="1.07547663" table:style-name="ce38">
            <text:p>1,0755</text:p>
          </table:table-cell>
          <table:table-cell office:value-type="float" office:value="0.96603205000000003" table:style-name="ce38">
            <text:p>0,9660</text:p>
          </table:table-cell>
          <table:table-cell office:value-type="float" office:value="1.23462089" table:style-name="ce38">
            <text:p>1,2346</text:p>
          </table:table-cell>
          <table:table-cell office:value-type="float" office:value="1.07578975" table:style-name="ce38">
            <text:p>1,0758</text:p>
          </table:table-cell>
          <table:table-cell office:value-type="float" office:value="0.90349239000000003" table:style-name="ce38">
            <text:p>0,9035</text:p>
          </table:table-cell>
          <table:table-cell office:value-type="float" office:value="1.57802262" table:style-name="ce38">
            <text:p>1,5780</text:p>
          </table:table-cell>
          <table:table-cell office:value-type="float" office:value="1.52665457" table:style-name="ce38">
            <text:p>1,5267</text:p>
          </table:table-cell>
          <table:table-cell office:value-type="float" office:value="1.0158333500000001" table:style-name="ce38">
            <text:p>1,0158</text:p>
          </table:table-cell>
          <table:table-cell office:value-type="float" office:value="1.27088713" table:style-name="ce38">
            <text:p>1,2709</text:p>
          </table:table-cell>
          <table:table-cell office:value-type="float" office:value="1.26698244" table:style-name="ce38">
            <text:p>1,2670</text:p>
          </table:table-cell>
          <table:table-cell office:value-type="float" office:value="1.51060174" table:style-name="ce38">
            <text:p>1,5106</text:p>
          </table:table-cell>
          <table:table-cell office:value-type="float" office:value="1.1711766299999999" table:style-name="ce38">
            <text:p>1,1712</text:p>
          </table:table-cell>
          <table:table-cell office:value-type="float" office:value="1.10337851" table:style-name="ce38">
            <text:p>1,1034</text:p>
          </table:table-cell>
          <table:table-cell office:value-type="float" office:value="1.3010354900000001" table:style-name="ce38">
            <text:p>1,3010</text:p>
          </table:table-cell>
          <table:table-cell office:value-type="float" office:value="0.73674775999999997" table:style-name="ce38">
            <text:p>0,7367</text:p>
          </table:table-cell>
          <table:table-cell office:value-type="float" office:value="0.38182188" table:style-name="ce38">
            <text:p>0,3818</text:p>
          </table:table-cell>
          <table:table-cell office:value-type="float" office:value="0.92372012999999997" table:style-name="ce38">
            <text:p>0,9237</text:p>
          </table:table-cell>
          <table:table-cell office:value-type="float" office:value="1.1474761899999999" table:style-name="ce38">
            <text:p>1,1475</text:p>
          </table:table-cell>
          <table:table-cell office:value-type="float" office:value="0.68613637000000005" table:style-name="ce38">
            <text:p>0,6861</text:p>
          </table:table-cell>
          <table:table-cell office:value-type="float" office:value="0.95046642000000003" table:style-name="ce38">
            <text:p>0,9505</text:p>
          </table:table-cell>
          <table:table-cell office:value-type="float" office:value="0.84775286000000005" table:style-name="ce38">
            <text:p>0,8478</text:p>
          </table:table-cell>
          <table:table-cell office:value-type="float" office:value="1.0267156" table:style-name="ce39">
            <text:p>1,0267</text:p>
          </table:table-cell>
          <table:table-cell office:value-type="float" office:value="1.39681447" table:style-name="ce38">
            <text:p>1,3968</text:p>
          </table:table-cell>
          <table:table-cell office:value-type="float" office:value="1.4341312100000001" table:style-name="ce38">
            <text:p>1,434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22 Leirfjord</text:p>
          </table:table-cell>
          <table:table-cell office:value-type="float" office:value="1.24117403" table:style-name="ce35">
            <text:p>1,2412</text:p>
          </table:table-cell>
          <table:table-cell office:value-type="float" office:value="1.3578296400000001" table:style-name="ce35">
            <text:p>1,3578</text:p>
          </table:table-cell>
          <table:table-cell office:value-type="float" office:value="0.96118431000000004" table:style-name="ce35">
            <text:p>0,9612</text:p>
          </table:table-cell>
          <table:table-cell office:value-type="float" office:value="0.85533075000000003" table:style-name="ce35">
            <text:p>0,8553</text:p>
          </table:table-cell>
          <table:table-cell office:value-type="float" office:value="0.96390887000000003" table:style-name="ce35">
            <text:p>0,9639</text:p>
          </table:table-cell>
          <table:table-cell office:value-type="float" office:value="1.06808792" table:style-name="ce35">
            <text:p>1,0681</text:p>
          </table:table-cell>
          <table:table-cell office:value-type="float" office:value="1.0947327" table:style-name="ce35">
            <text:p>1,0947</text:p>
          </table:table-cell>
          <table:table-cell office:value-type="float" office:value="1.6886284499999999" table:style-name="ce35">
            <text:p>1,6886</text:p>
          </table:table-cell>
          <table:table-cell office:value-type="float" office:value="7.0879227" table:style-name="ce35">
            <text:p>7,0879</text:p>
          </table:table-cell>
          <table:table-cell office:value-type="float" office:value="2.00830434" table:style-name="ce35">
            <text:p>2,0083</text:p>
          </table:table-cell>
          <table:table-cell office:value-type="float" office:value="2.2758184699999999" table:style-name="ce35">
            <text:p>2,2758</text:p>
          </table:table-cell>
          <table:table-cell office:value-type="float" office:value="4.3133141500000001" table:style-name="ce35">
            <text:p>4,3133</text:p>
          </table:table-cell>
          <table:table-cell office:value-type="float" office:value="2.6069200600000002" table:style-name="ce35">
            <text:p>2,6069</text:p>
          </table:table-cell>
          <table:table-cell office:value-type="float" office:value="1.0704814600000001" table:style-name="ce35">
            <text:p>1,0705</text:p>
          </table:table-cell>
          <table:table-cell office:value-type="float" office:value="1.30330682" table:style-name="ce35">
            <text:p>1,3033</text:p>
          </table:table-cell>
          <table:table-cell office:value-type="float" office:value="1.03413171" table:style-name="ce35">
            <text:p>1,0341</text:p>
          </table:table-cell>
          <table:table-cell office:value-type="float" office:value="1.2000286600000001" table:style-name="ce35">
            <text:p>1,2000</text:p>
          </table:table-cell>
          <table:table-cell office:value-type="float" office:value="0.68171398999999999" table:style-name="ce35">
            <text:p>0,6817</text:p>
          </table:table-cell>
          <table:table-cell office:value-type="float" office:value="0.57928846000000001" table:style-name="ce35">
            <text:p>0,5793</text:p>
          </table:table-cell>
          <table:table-cell office:value-type="float" office:value="0.87420856999999996" table:style-name="ce35">
            <text:p>0,8742</text:p>
          </table:table-cell>
          <table:table-cell office:value-type="float" office:value="1.1291391099999999" table:style-name="ce35">
            <text:p>1,1291</text:p>
          </table:table-cell>
          <table:table-cell office:value-type="float" office:value="1.1702081600000001" table:style-name="ce35">
            <text:p>1,1702</text:p>
          </table:table-cell>
          <table:table-cell office:value-type="float" office:value="1.5000895299999999" table:style-name="ce35">
            <text:p>1,5001</text:p>
          </table:table-cell>
          <table:table-cell office:value-type="float" office:value="0.68543958000000005" table:style-name="ce35">
            <text:p>0,6854</text:p>
          </table:table-cell>
          <table:table-cell office:value-type="float" office:value="1.22850167" table:style-name="ce36">
            <text:p>1,2285</text:p>
          </table:table-cell>
          <table:table-cell office:value-type="float" office:value="0.43268138" table:style-name="ce35">
            <text:p>0,4327</text:p>
          </table:table-cell>
          <table:table-cell office:value-type="float" office:value="0.53154979999999996" table:style-name="ce35">
            <text:p>0,531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24 Vefsn</text:p>
          </table:table-cell>
          <table:table-cell office:value-type="float" office:value="0.85332691000000005" table:style-name="ce35">
            <text:p>0,8533</text:p>
          </table:table-cell>
          <table:table-cell office:value-type="float" office:value="0.91154199999999996" table:style-name="ce35">
            <text:p>0,9115</text:p>
          </table:table-cell>
          <table:table-cell office:value-type="float" office:value="0.90847679999999997" table:style-name="ce35">
            <text:p>0,9085</text:p>
          </table:table-cell>
          <table:table-cell office:value-type="float" office:value="1.0149339799999999" table:style-name="ce35">
            <text:p>1,0149</text:p>
          </table:table-cell>
          <table:table-cell office:value-type="float" office:value="0.96021725999999996" table:style-name="ce35">
            <text:p>0,9602</text:p>
          </table:table-cell>
          <table:table-cell office:value-type="float" office:value="1.218283" table:style-name="ce35">
            <text:p>1,2183</text:p>
          </table:table-cell>
          <table:table-cell office:value-type="float" office:value="1.3674562299999999" table:style-name="ce35">
            <text:p>1,3675</text:p>
          </table:table-cell>
          <table:table-cell office:value-type="float" office:value="1.3569650099999999" table:style-name="ce35">
            <text:p>1,3570</text:p>
          </table:table-cell>
          <table:table-cell office:value-type="float" office:value="0.86805809" table:style-name="ce35">
            <text:p>0,8681</text:p>
          </table:table-cell>
          <table:table-cell office:value-type="float" office:value="1.02229429" table:style-name="ce35">
            <text:p>1,0223</text:p>
          </table:table-cell>
          <table:table-cell office:value-type="float" office:value="1.1507385400000001" table:style-name="ce35">
            <text:p>1,1507</text:p>
          </table:table-cell>
          <table:table-cell office:value-type="float" office:value="1.10288334" table:style-name="ce35">
            <text:p>1,1029</text:p>
          </table:table-cell>
          <table:table-cell office:value-type="float" office:value="0.58427598999999997" table:style-name="ce35">
            <text:p>0,5843</text:p>
          </table:table-cell>
          <table:table-cell office:value-type="float" office:value="1.6492393299999999" table:style-name="ce35">
            <text:p>1,6492</text:p>
          </table:table-cell>
          <table:table-cell office:value-type="float" office:value="1.2927370300000001" table:style-name="ce35">
            <text:p>1,2927</text:p>
          </table:table-cell>
          <table:table-cell office:value-type="float" office:value="0.99577313999999995" table:style-name="ce35">
            <text:p>0,9958</text:p>
          </table:table-cell>
          <table:table-cell office:value-type="float" office:value="1.4448083599999999" table:style-name="ce35">
            <text:p>1,4448</text:p>
          </table:table-cell>
          <table:table-cell office:value-type="float" office:value="0.42273929999999998" table:style-name="ce35">
            <text:p>0,4227</text:p>
          </table:table-cell>
          <table:table-cell office:value-type="float" office:value="0.24931344999999999" table:style-name="ce35">
            <text:p>0,2493</text:p>
          </table:table-cell>
          <table:table-cell office:value-type="float" office:value="0.99077735" table:style-name="ce35">
            <text:p>0,9908</text:p>
          </table:table-cell>
          <table:table-cell office:value-type="float" office:value="1.00256491" table:style-name="ce35">
            <text:p>1,0026</text:p>
          </table:table-cell>
          <table:table-cell office:value-type="float" office:value="0.51865094" table:style-name="ce35">
            <text:p>0,5187</text:p>
          </table:table-cell>
          <table:table-cell office:value-type="float" office:value="0.91380132999999997" table:style-name="ce35">
            <text:p>0,9138</text:p>
          </table:table-cell>
          <table:table-cell office:value-type="float" office:value="0.74445843" table:style-name="ce35">
            <text:p>0,7445</text:p>
          </table:table-cell>
          <table:table-cell office:value-type="float" office:value="1.0350828000000001" table:style-name="ce36">
            <text:p>1,0351</text:p>
          </table:table-cell>
          <table:table-cell office:value-type="float" office:value="2.4963826299999998" table:style-name="ce35">
            <text:p>2,4964</text:p>
          </table:table-cell>
          <table:table-cell office:value-type="float" office:value="2.5839627300000001" table:style-name="ce35">
            <text:p>2,5840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1825 Grane</text:p>
          </table:table-cell>
          <table:table-cell office:value-type="float" office:value="0.92258677" table:style-name="ce38">
            <text:p>0,9226</text:p>
          </table:table-cell>
          <table:table-cell office:value-type="float" office:value="0.67646070000000003" table:style-name="ce38">
            <text:p>0,6765</text:p>
          </table:table-cell>
          <table:table-cell office:value-type="float" office:value="0.95225148000000004" table:style-name="ce38">
            <text:p>0,9523</text:p>
          </table:table-cell>
          <table:table-cell office:value-type="float" office:value="1.1286081400000001" table:style-name="ce38">
            <text:p>1,1286</text:p>
          </table:table-cell>
          <table:table-cell office:value-type="float" office:value="0.90006644999999996" table:style-name="ce38">
            <text:p>0,9001</text:p>
          </table:table-cell>
          <table:table-cell office:value-type="float" office:value="1.35877771" table:style-name="ce38">
            <text:p>1,3588</text:p>
          </table:table-cell>
          <table:table-cell office:value-type="float" office:value="1.6448850800000001" table:style-name="ce38">
            <text:p>1,6449</text:p>
          </table:table-cell>
          <table:table-cell office:value-type="float" office:value="1.80998842" table:style-name="ce38">
            <text:p>1,8100</text:p>
          </table:table-cell>
          <table:table-cell office:value-type="float" office:value="12.94451157" table:style-name="ce38">
            <text:p>12,9445</text:p>
          </table:table-cell>
          <table:table-cell office:value-type="float" office:value="1.8916617200000001" table:style-name="ce38">
            <text:p>1,8917</text:p>
          </table:table-cell>
          <table:table-cell office:value-type="float" office:value="2.9865011400000001" table:style-name="ce38">
            <text:p>2,9865</text:p>
          </table:table-cell>
          <table:table-cell office:value-type="float" office:value="4.3421124899999999" table:style-name="ce38">
            <text:p>4,3421</text:p>
          </table:table-cell>
          <table:table-cell office:value-type="float" office:value="1.17510436" table:style-name="ce38">
            <text:p>1,1751</text:p>
          </table:table-cell>
          <table:table-cell office:value-type="float" office:value="1.6462923" table:style-name="ce38">
            <text:p>1,6463</text:p>
          </table:table-cell>
          <table:table-cell office:value-type="float" office:value="1.5479170900000001" table:style-name="ce38">
            <text:p>1,5479</text:p>
          </table:table-cell>
          <table:table-cell office:value-type="float" office:value="0.79519503000000002" table:style-name="ce38">
            <text:p>0,7952</text:p>
          </table:table-cell>
          <table:table-cell office:value-type="float" office:value="1.4170978599999999" table:style-name="ce38">
            <text:p>1,4171</text:p>
          </table:table-cell>
          <table:table-cell office:value-type="float" office:value="0" table:style-name="ce38">
            <text:p>0,0000</text:p>
          </table:table-cell>
          <table:table-cell office:value-type="float" office:value="0.16352655999999999" table:style-name="ce38">
            <text:p>0,1635</text:p>
          </table:table-cell>
          <table:table-cell office:value-type="float" office:value="0.90376542000000004" table:style-name="ce38">
            <text:p>0,9038</text:p>
          </table:table-cell>
          <table:table-cell office:value-type="float" office:value="0.97487822999999996" table:style-name="ce38">
            <text:p>0,9749</text:p>
          </table:table-cell>
          <table:table-cell office:value-type="float" office:value="0.52704384000000004" table:style-name="ce38">
            <text:p>0,5270</text:p>
          </table:table-cell>
          <table:table-cell office:value-type="float" office:value="0.86137224000000001" table:style-name="ce38">
            <text:p>0,8614</text:p>
          </table:table-cell>
          <table:table-cell office:value-type="float" office:value="0.49516353000000002" table:style-name="ce38">
            <text:p>0,4952</text:p>
          </table:table-cell>
          <table:table-cell office:value-type="float" office:value="1.2811116899999999" table:style-name="ce39">
            <text:p>1,2811</text:p>
          </table:table-cell>
          <table:table-cell office:value-type="float" office:value="0.28134577999999999" table:style-name="ce38">
            <text:p>0,2813</text:p>
          </table:table-cell>
          <table:table-cell office:value-type="float" office:value="0.36043536999999998" table:style-name="ce38">
            <text:p>0,3604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26 Hattfjelldal</text:p>
          </table:table-cell>
          <table:table-cell office:value-type="float" office:value="0.46662743000000001" table:style-name="ce35">
            <text:p>0,4666</text:p>
          </table:table-cell>
          <table:table-cell office:value-type="float" office:value="0.73005419000000005" table:style-name="ce35">
            <text:p>0,7301</text:p>
          </table:table-cell>
          <table:table-cell office:value-type="float" office:value="0.93073740000000005" table:style-name="ce35">
            <text:p>0,9307</text:p>
          </table:table-cell>
          <table:table-cell office:value-type="float" office:value="1.08896657" table:style-name="ce35">
            <text:p>1,0890</text:p>
          </table:table-cell>
          <table:table-cell office:value-type="float" office:value="0.87734391" table:style-name="ce35">
            <text:p>0,8773</text:p>
          </table:table-cell>
          <table:table-cell office:value-type="float" office:value="1.56033936" table:style-name="ce35">
            <text:p>1,5603</text:p>
          </table:table-cell>
          <table:table-cell office:value-type="float" office:value="1.81222624" table:style-name="ce35">
            <text:p>1,8122</text:p>
          </table:table-cell>
          <table:table-cell office:value-type="float" office:value="1.5982258499999999" table:style-name="ce35">
            <text:p>1,5982</text:p>
          </table:table-cell>
          <table:table-cell office:value-type="float" office:value="14.60506032" table:style-name="ce35">
            <text:p>14,6051</text:p>
          </table:table-cell>
          <table:table-cell office:value-type="float" office:value="2.78975441" table:style-name="ce35">
            <text:p>2,7898</text:p>
          </table:table-cell>
          <table:table-cell office:value-type="float" office:value="4.3329388299999998" table:style-name="ce35">
            <text:p>4,3329</text:p>
          </table:table-cell>
          <table:table-cell office:value-type="float" office:value="8.7651544099999992" table:style-name="ce35">
            <text:p>8,7652</text:p>
          </table:table-cell>
          <table:table-cell office:value-type="float" office:value="1.6378136999999999" table:style-name="ce35">
            <text:p>1,6378</text:p>
          </table:table-cell>
          <table:table-cell office:value-type="float" office:value="1.6510951899999999" table:style-name="ce35">
            <text:p>1,6511</text:p>
          </table:table-cell>
          <table:table-cell office:value-type="float" office:value="1.47779678" table:style-name="ce35">
            <text:p>1,4778</text:p>
          </table:table-cell>
          <table:table-cell office:value-type="float" office:value="0.89720429999999995" table:style-name="ce35">
            <text:p>0,8972</text:p>
          </table:table-cell>
          <table:table-cell office:value-type="float" office:value="0.89240154999999999" table:style-name="ce35">
            <text:p>0,8924</text:p>
          </table:table-cell>
          <table:table-cell office:value-type="float" office:value="0.44687297999999998" table:style-name="ce35">
            <text:p>0,4469</text:p>
          </table:table-cell>
          <table:table-cell office:value-type="float" office:value="0.28908468999999998" table:style-name="ce35">
            <text:p>0,2891</text:p>
          </table:table-cell>
          <table:table-cell office:value-type="float" office:value="0.80902001999999995" table:style-name="ce35">
            <text:p>0,8090</text:p>
          </table:table-cell>
          <table:table-cell office:value-type="float" office:value="0.85932626999999995" table:style-name="ce35">
            <text:p>0,8593</text:p>
          </table:table-cell>
          <table:table-cell office:value-type="float" office:value="1.1167894300000001" table:style-name="ce35">
            <text:p>1,1168</text:p>
          </table:table-cell>
          <table:table-cell office:value-type="float" office:value="0.10141296" table:style-name="ce35">
            <text:p>0,1014</text:p>
          </table:table-cell>
          <table:table-cell office:value-type="float" office:value="0.57596301999999999" table:style-name="ce35">
            <text:p>0,5760</text:p>
          </table:table-cell>
          <table:table-cell office:value-type="float" office:value="1.3498232800000001" table:style-name="ce36">
            <text:p>1,3498</text:p>
          </table:table-cell>
          <table:table-cell office:value-type="float" office:value="0.24935767" table:style-name="ce35">
            <text:p>0,2494</text:p>
          </table:table-cell>
          <table:table-cell office:value-type="float" office:value="0.33658877999999998" table:style-name="ce35">
            <text:p>0,3366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27 Dønna</text:p>
          </table:table-cell>
          <table:table-cell office:value-type="float" office:value="0.62094495999999999" table:style-name="ce35">
            <text:p>0,6209</text:p>
          </table:table-cell>
          <table:table-cell office:value-type="float" office:value="0.55811558999999999" table:style-name="ce35">
            <text:p>0,5581</text:p>
          </table:table-cell>
          <table:table-cell office:value-type="float" office:value="0.99655821" table:style-name="ce35">
            <text:p>0,9966</text:p>
          </table:table-cell>
          <table:table-cell office:value-type="float" office:value="1.1309706900000001" table:style-name="ce35">
            <text:p>1,1310</text:p>
          </table:table-cell>
          <table:table-cell office:value-type="float" office:value="0.90708306000000005" table:style-name="ce35">
            <text:p>0,9071</text:p>
          </table:table-cell>
          <table:table-cell office:value-type="float" office:value="1.51923604" table:style-name="ce35">
            <text:p>1,5192</text:p>
          </table:table-cell>
          <table:table-cell office:value-type="float" office:value="1.28002321" table:style-name="ce35">
            <text:p>1,2800</text:p>
          </table:table-cell>
          <table:table-cell office:value-type="float" office:value="1.45066875" table:style-name="ce35">
            <text:p>1,4507</text:p>
          </table:table-cell>
          <table:table-cell office:value-type="float" office:value="14.036442259999999" table:style-name="ce35">
            <text:p>14,0364</text:p>
          </table:table-cell>
          <table:table-cell office:value-type="float" office:value="3.3063658299999998" table:style-name="ce35">
            <text:p>3,3064</text:p>
          </table:table-cell>
          <table:table-cell office:value-type="float" office:value="5.8458021599999999" table:style-name="ce35">
            <text:p>5,8458</text:p>
          </table:table-cell>
          <table:table-cell office:value-type="float" office:value="6.2157946700000002" table:style-name="ce35">
            <text:p>6,2158</text:p>
          </table:table-cell>
          <table:table-cell office:value-type="float" office:value="0.89945644999999996" table:style-name="ce35">
            <text:p>0,8995</text:p>
          </table:table-cell>
          <table:table-cell office:value-type="float" office:value="2.77692307" table:style-name="ce35">
            <text:p>2,7769</text:p>
          </table:table-cell>
          <table:table-cell office:value-type="float" office:value="1.51709782" table:style-name="ce35">
            <text:p>1,5171</text:p>
          </table:table-cell>
          <table:table-cell office:value-type="float" office:value="1.14969798" table:style-name="ce35">
            <text:p>1,1497</text:p>
          </table:table-cell>
          <table:table-cell office:value-type="float" office:value="1.1435436299999999" table:style-name="ce35">
            <text:p>1,1435</text:p>
          </table:table-cell>
          <table:table-cell office:value-type="float" office:value="0.15157936999999999" table:style-name="ce35">
            <text:p>0,1516</text:p>
          </table:table-cell>
          <table:table-cell office:value-type="float" office:value="0.31213658999999999" table:style-name="ce35">
            <text:p>0,3121</text:p>
          </table:table-cell>
          <table:table-cell office:value-type="float" office:value="0.98810149000000003" table:style-name="ce35">
            <text:p>0,9881</text:p>
          </table:table-cell>
          <table:table-cell office:value-type="float" office:value="1.3874618700000001" table:style-name="ce35">
            <text:p>1,3875</text:p>
          </table:table-cell>
          <table:table-cell office:value-type="float" office:value="0.73877148999999998" table:style-name="ce35">
            <text:p>0,7388</text:p>
          </table:table-cell>
          <table:table-cell office:value-type="float" office:value="0.51168944999999999" table:style-name="ce35">
            <text:p>0,5117</text:p>
          </table:table-cell>
          <table:table-cell office:value-type="float" office:value="0.69469155000000005" table:style-name="ce35">
            <text:p>0,6947</text:p>
          </table:table-cell>
          <table:table-cell office:value-type="float" office:value="1.38599776" table:style-name="ce36">
            <text:p>1,3860</text:p>
          </table:table-cell>
          <table:table-cell office:value-type="float" office:value="0.25945918000000001" table:style-name="ce35">
            <text:p>0,2595</text:p>
          </table:table-cell>
          <table:table-cell office:value-type="float" office:value="0.35960984000000001" table:style-name="ce35">
            <text:p>0,3596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1828 Nesna</text:p>
          </table:table-cell>
          <table:table-cell office:value-type="float" office:value="0.67849203999999996" table:style-name="ce38">
            <text:p>0,6785</text:p>
          </table:table-cell>
          <table:table-cell office:value-type="float" office:value="0.85307885000000006" table:style-name="ce38">
            <text:p>0,8531</text:p>
          </table:table-cell>
          <table:table-cell office:value-type="float" office:value="1.0154468400000001" table:style-name="ce38">
            <text:p>1,0154</text:p>
          </table:table-cell>
          <table:table-cell office:value-type="float" office:value="1.1752870900000001" table:style-name="ce38">
            <text:p>1,1753</text:p>
          </table:table-cell>
          <table:table-cell office:value-type="float" office:value="0.95511665000000001" table:style-name="ce38">
            <text:p>0,9551</text:p>
          </table:table-cell>
          <table:table-cell office:value-type="float" office:value="1.1076431799999999" table:style-name="ce38">
            <text:p>1,1076</text:p>
          </table:table-cell>
          <table:table-cell office:value-type="float" office:value="1.2546591300000001" table:style-name="ce38">
            <text:p>1,2547</text:p>
          </table:table-cell>
          <table:table-cell office:value-type="float" office:value="1.20841467" table:style-name="ce38">
            <text:p>1,2084</text:p>
          </table:table-cell>
          <table:table-cell office:value-type="float" office:value="11.042850489999999" table:style-name="ce38">
            <text:p>11,0429</text:p>
          </table:table-cell>
          <table:table-cell office:value-type="float" office:value="1.16892076" table:style-name="ce38">
            <text:p>1,1689</text:p>
          </table:table-cell>
          <table:table-cell office:value-type="float" office:value="1.4944606600000001" table:style-name="ce38">
            <text:p>1,4945</text:p>
          </table:table-cell>
          <table:table-cell office:value-type="float" office:value="3.5147340499999999" table:style-name="ce38">
            <text:p>3,5147</text:p>
          </table:table-cell>
          <table:table-cell office:value-type="float" office:value="2.41772498" table:style-name="ce38">
            <text:p>2,4177</text:p>
          </table:table-cell>
          <table:table-cell office:value-type="float" office:value="0.93629178000000002" table:style-name="ce38">
            <text:p>0,9363</text:p>
          </table:table-cell>
          <table:table-cell office:value-type="float" office:value="1.2697256100000001" table:style-name="ce38">
            <text:p>1,2697</text:p>
          </table:table-cell>
          <table:table-cell office:value-type="float" office:value="1.1306233000000001" table:style-name="ce38">
            <text:p>1,1306</text:p>
          </table:table-cell>
          <table:table-cell office:value-type="float" office:value="1.1245710600000001" table:style-name="ce38">
            <text:p>1,1246</text:p>
          </table:table-cell>
          <table:table-cell office:value-type="float" office:value="0.77513547999999999" table:style-name="ce38">
            <text:p>0,7751</text:p>
          </table:table-cell>
          <table:table-cell office:value-type="float" office:value="0.99580994" table:style-name="ce38">
            <text:p>0,9958</text:p>
          </table:table-cell>
          <table:table-cell office:value-type="float" office:value="1.1150746" table:style-name="ce38">
            <text:p>1,1151</text:p>
          </table:table-cell>
          <table:table-cell office:value-type="float" office:value="0.70171324999999996" table:style-name="ce38">
            <text:p>0,7017</text:p>
          </table:table-cell>
          <table:table-cell office:value-type="float" office:value="1.51334342" table:style-name="ce38">
            <text:p>1,5133</text:p>
          </table:table-cell>
          <table:table-cell office:value-type="float" office:value="0.56869459" table:style-name="ce38">
            <text:p>0,5687</text:p>
          </table:table-cell>
          <table:table-cell office:value-type="float" office:value="0.90798464000000001" table:style-name="ce38">
            <text:p>0,9080</text:p>
          </table:table-cell>
          <table:table-cell office:value-type="float" office:value="1.2067320800000001" table:style-name="ce39">
            <text:p>1,2067</text:p>
          </table:table-cell>
          <table:table-cell office:value-type="float" office:value="0.32979562000000001" table:style-name="ce38">
            <text:p>0,3298</text:p>
          </table:table-cell>
          <table:table-cell office:value-type="float" office:value="0.39797495999999999" table:style-name="ce38">
            <text:p>0,3980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32 Hemnes</text:p>
          </table:table-cell>
          <table:table-cell office:value-type="float" office:value="0.85479693999999995" table:style-name="ce35">
            <text:p>0,8548</text:p>
          </table:table-cell>
          <table:table-cell office:value-type="float" office:value="0.96806508000000002" table:style-name="ce35">
            <text:p>0,9681</text:p>
          </table:table-cell>
          <table:table-cell office:value-type="float" office:value="0.91485455999999998" table:style-name="ce35">
            <text:p>0,9149</text:p>
          </table:table-cell>
          <table:table-cell office:value-type="float" office:value="0.97248265" table:style-name="ce35">
            <text:p>0,9725</text:p>
          </table:table-cell>
          <table:table-cell office:value-type="float" office:value="0.92358702000000004" table:style-name="ce35">
            <text:p>0,9236</text:p>
          </table:table-cell>
          <table:table-cell office:value-type="float" office:value="1.3386701400000001" table:style-name="ce35">
            <text:p>1,3387</text:p>
          </table:table-cell>
          <table:table-cell office:value-type="float" office:value="1.55338205" table:style-name="ce35">
            <text:p>1,5534</text:p>
          </table:table-cell>
          <table:table-cell office:value-type="float" office:value="1.5594222200000001" table:style-name="ce35">
            <text:p>1,5594</text:p>
          </table:table-cell>
          <table:table-cell office:value-type="float" office:value="3.95333873" table:style-name="ce35">
            <text:p>3,9533</text:p>
          </table:table-cell>
          <table:table-cell office:value-type="float" office:value="4.0568714400000001" table:style-name="ce35">
            <text:p>4,0569</text:p>
          </table:table-cell>
          <table:table-cell office:value-type="float" office:value="2.3007357900000001" table:style-name="ce35">
            <text:p>2,3007</text:p>
          </table:table-cell>
          <table:table-cell office:value-type="float" office:value="2.4388086200000001" table:style-name="ce35">
            <text:p>2,4388</text:p>
          </table:table-cell>
          <table:table-cell office:value-type="float" office:value="0.41789172000000002" table:style-name="ce35">
            <text:p>0,4179</text:p>
          </table:table-cell>
          <table:table-cell office:value-type="float" office:value="1.4744818399999999" table:style-name="ce35">
            <text:p>1,4745</text:p>
          </table:table-cell>
          <table:table-cell office:value-type="float" office:value="1.5463394100000001" table:style-name="ce35">
            <text:p>1,5463</text:p>
          </table:table-cell>
          <table:table-cell office:value-type="float" office:value="0.97928440000000005" table:style-name="ce35">
            <text:p>0,9793</text:p>
          </table:table-cell>
          <table:table-cell office:value-type="float" office:value="1.2064841799999999" table:style-name="ce35">
            <text:p>1,2065</text:p>
          </table:table-cell>
          <table:table-cell office:value-type="float" office:value="0.29734787000000001" table:style-name="ce35">
            <text:p>0,2973</text:p>
          </table:table-cell>
          <table:table-cell office:value-type="float" office:value="0.37579711999999998" table:style-name="ce35">
            <text:p>0,3758</text:p>
          </table:table-cell>
          <table:table-cell office:value-type="float" office:value="0.95578249999999998" table:style-name="ce35">
            <text:p>0,9558</text:p>
          </table:table-cell>
          <table:table-cell office:value-type="float" office:value="1.26877854" table:style-name="ce35">
            <text:p>1,2688</text:p>
          </table:table-cell>
          <table:table-cell office:value-type="float" office:value="0.71669556999999995" table:style-name="ce35">
            <text:p>0,7167</text:p>
          </table:table-cell>
          <table:table-cell office:value-type="float" office:value="0.75848106000000004" table:style-name="ce35">
            <text:p>0,7585</text:p>
          </table:table-cell>
          <table:table-cell office:value-type="float" office:value="0.61808176999999997" table:style-name="ce35">
            <text:p>0,6181</text:p>
          </table:table-cell>
          <table:table-cell office:value-type="float" office:value="1.1648904" table:style-name="ce36">
            <text:p>1,1649</text:p>
          </table:table-cell>
          <table:table-cell office:value-type="float" office:value="0.83767714000000004" table:style-name="ce35">
            <text:p>0,8377</text:p>
          </table:table-cell>
          <table:table-cell office:value-type="float" office:value="0.97580206000000003" table:style-name="ce35">
            <text:p>0,975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33 Rana</text:p>
          </table:table-cell>
          <table:table-cell office:value-type="float" office:value="0.88471191000000005" table:style-name="ce35">
            <text:p>0,8847</text:p>
          </table:table-cell>
          <table:table-cell office:value-type="float" office:value="0.88859739000000004" table:style-name="ce35">
            <text:p>0,8886</text:p>
          </table:table-cell>
          <table:table-cell office:value-type="float" office:value="0.97478105999999998" table:style-name="ce35">
            <text:p>0,9748</text:p>
          </table:table-cell>
          <table:table-cell office:value-type="float" office:value="1.0270482700000001" table:style-name="ce35">
            <text:p>1,0270</text:p>
          </table:table-cell>
          <table:table-cell office:value-type="float" office:value="0.97795841999999999" table:style-name="ce35">
            <text:p>0,9780</text:p>
          </table:table-cell>
          <table:table-cell office:value-type="float" office:value="1.1120090300000001" table:style-name="ce35">
            <text:p>1,1120</text:p>
          </table:table-cell>
          <table:table-cell office:value-type="float" office:value="1.1859393600000001" table:style-name="ce35">
            <text:p>1,1859</text:p>
          </table:table-cell>
          <table:table-cell office:value-type="float" office:value="1.25184089" table:style-name="ce35">
            <text:p>1,2518</text:p>
          </table:table-cell>
          <table:table-cell office:value-type="float" office:value="0.43845640000000002" table:style-name="ce35">
            <text:p>0,4385</text:p>
          </table:table-cell>
          <table:table-cell office:value-type="float" office:value="1.1837705700000001" table:style-name="ce35">
            <text:p>1,1838</text:p>
          </table:table-cell>
          <table:table-cell office:value-type="float" office:value="0.97284930000000003" table:style-name="ce35">
            <text:p>0,9728</text:p>
          </table:table-cell>
          <table:table-cell office:value-type="float" office:value="0.73982413999999996" table:style-name="ce35">
            <text:p>0,7398</text:p>
          </table:table-cell>
          <table:table-cell office:value-type="float" office:value="0.79106812999999998" table:style-name="ce35">
            <text:p>0,7911</text:p>
          </table:table-cell>
          <table:table-cell office:value-type="float" office:value="1.2037011" table:style-name="ce35">
            <text:p>1,2037</text:p>
          </table:table-cell>
          <table:table-cell office:value-type="float" office:value="1.15372732" table:style-name="ce35">
            <text:p>1,1537</text:p>
          </table:table-cell>
          <table:table-cell office:value-type="float" office:value="1.0060987299999999" table:style-name="ce35">
            <text:p>1,0061</text:p>
          </table:table-cell>
          <table:table-cell office:value-type="float" office:value="1.0805438300000001" table:style-name="ce35">
            <text:p>1,0805</text:p>
          </table:table-cell>
          <table:table-cell office:value-type="float" office:value="0.46926322999999998" table:style-name="ce35">
            <text:p>0,4693</text:p>
          </table:table-cell>
          <table:table-cell office:value-type="float" office:value="0.31140046999999998" table:style-name="ce35">
            <text:p>0,3114</text:p>
          </table:table-cell>
          <table:table-cell office:value-type="float" office:value="0.93427963999999997" table:style-name="ce35">
            <text:p>0,9343</text:p>
          </table:table-cell>
          <table:table-cell office:value-type="float" office:value="1.02851062" table:style-name="ce35">
            <text:p>1,0285</text:p>
          </table:table-cell>
          <table:table-cell office:value-type="float" office:value="0.50753775000000001" table:style-name="ce35">
            <text:p>0,5075</text:p>
          </table:table-cell>
          <table:table-cell office:value-type="float" office:value="0.96949015999999999" table:style-name="ce35">
            <text:p>0,9695</text:p>
          </table:table-cell>
          <table:table-cell office:value-type="float" office:value="0.78984156000000005" table:style-name="ce35">
            <text:p>0,7898</text:p>
          </table:table-cell>
          <table:table-cell office:value-type="float" office:value="0.99294340999999997" table:style-name="ce36">
            <text:p>0,9929</text:p>
          </table:table-cell>
          <table:table-cell office:value-type="float" office:value="4.91681686" table:style-name="ce35">
            <text:p>4,9168</text:p>
          </table:table-cell>
          <table:table-cell office:value-type="float" office:value="4.8821208900000004" table:style-name="ce35">
            <text:p>4,8821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1834 Lurøy</text:p>
          </table:table-cell>
          <table:table-cell office:value-type="float" office:value="1.1033959099999999" table:style-name="ce38">
            <text:p>1,1034</text:p>
          </table:table-cell>
          <table:table-cell office:value-type="float" office:value="0.93894297999999998" table:style-name="ce38">
            <text:p>0,9389</text:p>
          </table:table-cell>
          <table:table-cell office:value-type="float" office:value="0.89027226000000004" table:style-name="ce38">
            <text:p>0,8903</text:p>
          </table:table-cell>
          <table:table-cell office:value-type="float" office:value="0.91417831000000005" table:style-name="ce38">
            <text:p>0,9142</text:p>
          </table:table-cell>
          <table:table-cell office:value-type="float" office:value="0.93262389999999995" table:style-name="ce38">
            <text:p>0,9326</text:p>
          </table:table-cell>
          <table:table-cell office:value-type="float" office:value="1.32812687" table:style-name="ce38">
            <text:p>1,3281</text:p>
          </table:table-cell>
          <table:table-cell office:value-type="float" office:value="1.64744095" table:style-name="ce38">
            <text:p>1,6474</text:p>
          </table:table-cell>
          <table:table-cell office:value-type="float" office:value="1.1786124600000001" table:style-name="ce38">
            <text:p>1,1786</text:p>
          </table:table-cell>
          <table:table-cell office:value-type="float" office:value="10.20364015" table:style-name="ce38">
            <text:p>10,2036</text:p>
          </table:table-cell>
          <table:table-cell office:value-type="float" office:value="23.684435730000001" table:style-name="ce38">
            <text:p>23,6844</text:p>
          </table:table-cell>
          <table:table-cell office:value-type="float" office:value="19.624567649999999" table:style-name="ce38">
            <text:p>19,6246</text:p>
          </table:table-cell>
          <table:table-cell office:value-type="float" office:value="3.1101544699999999" table:style-name="ce38">
            <text:p>3,1102</text:p>
          </table:table-cell>
          <table:table-cell office:value-type="float" office:value="0.49038760999999997" table:style-name="ce38">
            <text:p>0,4904</text:p>
          </table:table-cell>
          <table:table-cell office:value-type="float" office:value="2.01865425" table:style-name="ce38">
            <text:p>2,0187</text:p>
          </table:table-cell>
          <table:table-cell office:value-type="float" office:value="1.4939151399999999" table:style-name="ce38">
            <text:p>1,4939</text:p>
          </table:table-cell>
          <table:table-cell office:value-type="float" office:value="1.0447006700000001" table:style-name="ce38">
            <text:p>1,0447</text:p>
          </table:table-cell>
          <table:table-cell office:value-type="float" office:value="1.2729077600000001" table:style-name="ce38">
            <text:p>1,2729</text:p>
          </table:table-cell>
          <table:table-cell office:value-type="float" office:value="2.7547249999999999E-2" table:style-name="ce38">
            <text:p>0,0275</text:p>
          </table:table-cell>
          <table:table-cell office:value-type="float" office:value="9.9346519999999994E-2" table:style-name="ce38">
            <text:p>0,0993</text:p>
          </table:table-cell>
          <table:table-cell office:value-type="float" office:value="1.03033361" table:style-name="ce38">
            <text:p>1,0303</text:p>
          </table:table-cell>
          <table:table-cell office:value-type="float" office:value="0.88852894999999998" table:style-name="ce38">
            <text:p>0,8885</text:p>
          </table:table-cell>
          <table:table-cell office:value-type="float" office:value="0.41544755" table:style-name="ce38">
            <text:p>0,4154</text:p>
          </table:table-cell>
          <table:table-cell office:value-type="float" office:value="1.7417484599999999" table:style-name="ce38">
            <text:p>1,7417</text:p>
          </table:table-cell>
          <table:table-cell office:value-type="float" office:value="0.61163168000000001" table:style-name="ce38">
            <text:p>0,6116</text:p>
          </table:table-cell>
          <table:table-cell office:value-type="float" office:value="1.6573546299999999" table:style-name="ce39">
            <text:p>1,6574</text:p>
          </table:table-cell>
          <table:table-cell office:value-type="float" office:value="0.35692004999999999" table:style-name="ce38">
            <text:p>0,3569</text:p>
          </table:table-cell>
          <table:table-cell office:value-type="float" office:value="0.59154309999999999" table:style-name="ce38">
            <text:p>0,591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35 Træna</text:p>
          </table:table-cell>
          <table:table-cell office:value-type="float" office:value="0.85441533999999997" table:style-name="ce35">
            <text:p>0,8544</text:p>
          </table:table-cell>
          <table:table-cell office:value-type="float" office:value="0.59242830999999996" table:style-name="ce35">
            <text:p>0,5924</text:p>
          </table:table-cell>
          <table:table-cell office:value-type="float" office:value="0.98507409999999995" table:style-name="ce35">
            <text:p>0,9851</text:p>
          </table:table-cell>
          <table:table-cell office:value-type="float" office:value="1.0452134500000001" table:style-name="ce35">
            <text:p>1,0452</text:p>
          </table:table-cell>
          <table:table-cell office:value-type="float" office:value="1.00851018" table:style-name="ce35">
            <text:p>1,0085</text:p>
          </table:table-cell>
          <table:table-cell office:value-type="float" office:value="1.13533426" table:style-name="ce35">
            <text:p>1,1353</text:p>
          </table:table-cell>
          <table:table-cell office:value-type="float" office:value="1.10442284" table:style-name="ce35">
            <text:p>1,1044</text:p>
          </table:table-cell>
          <table:table-cell office:value-type="float" office:value="0.52838171" table:style-name="ce35">
            <text:p>0,5284</text:p>
          </table:table-cell>
          <table:table-cell office:value-type="float" office:value="43.456574570000001" table:style-name="ce35">
            <text:p>43,4566</text:p>
          </table:table-cell>
          <table:table-cell office:value-type="float" office:value="1.2435143900000001" table:style-name="ce35">
            <text:p>1,2435</text:p>
          </table:table-cell>
          <table:table-cell office:value-type="float" office:value="8.7364271700000007" table:style-name="ce35">
            <text:p>8,7364</text:p>
          </table:table-cell>
          <table:table-cell office:value-type="float" office:value="0.49457193999999999" table:style-name="ce35">
            <text:p>0,4946</text:p>
          </table:table-cell>
          <table:table-cell office:value-type="float" office:value="0.92823370000000005" table:style-name="ce35">
            <text:p>0,9282</text:p>
          </table:table-cell>
          <table:table-cell office:value-type="float" office:value="1.2281863200000001" table:style-name="ce35">
            <text:p>1,2282</text:p>
          </table:table-cell>
          <table:table-cell office:value-type="float" office:value="1.1658990899999999" table:style-name="ce35">
            <text:p>1,1659</text:p>
          </table:table-cell>
          <table:table-cell office:value-type="float" office:value="1.1864814800000001" table:style-name="ce35">
            <text:p>1,1865</text:p>
          </table:table-cell>
          <table:table-cell office:value-type="float" office:value="1.1063720800000001" table:style-name="ce35">
            <text:p>1,1064</text:p>
          </table:table-cell>
          <table:table-cell office:value-type="float" office:value="0" table:style-name="ce35">
            <text:p>0,0000</text:p>
          </table:table-cell>
          <table:table-cell office:value-type="float" office:value="0.57150259000000003" table:style-name="ce35">
            <text:p>0,5715</text:p>
          </table:table-cell>
          <table:table-cell office:value-type="float" office:value="0.90269840000000001" table:style-name="ce35">
            <text:p>0,9027</text:p>
          </table:table-cell>
          <table:table-cell office:value-type="float" office:value="1.43185239" table:style-name="ce35">
            <text:p>1,4319</text:p>
          </table:table-cell>
          <table:table-cell office:value-type="float" office:value="1.0357237800000001" table:style-name="ce35">
            <text:p>1,0357</text:p>
          </table:table-cell>
          <table:table-cell office:value-type="float" office:value="0.77950777999999998" table:style-name="ce35">
            <text:p>0,7795</text:p>
          </table:table-cell>
          <table:table-cell office:value-type="float" office:value="0.56553655000000003" table:style-name="ce35">
            <text:p>0,5655</text:p>
          </table:table-cell>
          <table:table-cell office:value-type="float" office:value="1.71194058" table:style-name="ce36">
            <text:p>1,7119</text:p>
          </table:table-cell>
          <table:table-cell office:value-type="float" office:value="8.3805130000000005E-2" table:style-name="ce35">
            <text:p>0,0838</text:p>
          </table:table-cell>
          <table:table-cell office:value-type="float" office:value="0.1434694" table:style-name="ce35">
            <text:p>0,143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36 Rødøy</text:p>
          </table:table-cell>
          <table:table-cell office:value-type="float" office:value="0.81890174000000004" table:style-name="ce35">
            <text:p>0,8189</text:p>
          </table:table-cell>
          <table:table-cell office:value-type="float" office:value="0.93732749000000004" table:style-name="ce35">
            <text:p>0,9373</text:p>
          </table:table-cell>
          <table:table-cell office:value-type="float" office:value="1.0382881900000001" table:style-name="ce35">
            <text:p>1,0383</text:p>
          </table:table-cell>
          <table:table-cell office:value-type="float" office:value="1.25936721" table:style-name="ce35">
            <text:p>1,2594</text:p>
          </table:table-cell>
          <table:table-cell office:value-type="float" office:value="0.87949219000000001" table:style-name="ce35">
            <text:p>0,8795</text:p>
          </table:table-cell>
          <table:table-cell office:value-type="float" office:value="1.29540992" table:style-name="ce35">
            <text:p>1,2954</text:p>
          </table:table-cell>
          <table:table-cell office:value-type="float" office:value="1.5180982599999999" table:style-name="ce35">
            <text:p>1,5181</text:p>
          </table:table-cell>
          <table:table-cell office:value-type="float" office:value="0.86814795" table:style-name="ce35">
            <text:p>0,8681</text:p>
          </table:table-cell>
          <table:table-cell office:value-type="float" office:value="15.86678517" table:style-name="ce35">
            <text:p>15,8668</text:p>
          </table:table-cell>
          <table:table-cell office:value-type="float" office:value="12.2912477" table:style-name="ce35">
            <text:p>12,2912</text:p>
          </table:table-cell>
          <table:table-cell office:value-type="float" office:value="9.6217612599999995" table:style-name="ce35">
            <text:p>9,6218</text:p>
          </table:table-cell>
          <table:table-cell office:value-type="float" office:value="6.1147864500000004" table:style-name="ce35">
            <text:p>6,1148</text:p>
          </table:table-cell>
          <table:table-cell office:value-type="float" office:value="0.42364373999999999" table:style-name="ce35">
            <text:p>0,4236</text:p>
          </table:table-cell>
          <table:table-cell office:value-type="float" office:value="1.34529944" table:style-name="ce35">
            <text:p>1,3453</text:p>
          </table:table-cell>
          <table:table-cell office:value-type="float" office:value="1.47167442" table:style-name="ce35">
            <text:p>1,4717</text:p>
          </table:table-cell>
          <table:table-cell office:value-type="float" office:value="1.1913163600000001" table:style-name="ce35">
            <text:p>1,1913</text:p>
          </table:table-cell>
          <table:table-cell office:value-type="float" office:value="1.0906826999999999" table:style-name="ce35">
            <text:p>1,0907</text:p>
          </table:table-cell>
          <table:table-cell office:value-type="float" office:value="0" table:style-name="ce35">
            <text:p>0,0000</text:p>
          </table:table-cell>
          <table:table-cell office:value-type="float" office:value="0.25783737000000001" table:style-name="ce35">
            <text:p>0,2578</text:p>
          </table:table-cell>
          <table:table-cell office:value-type="float" office:value="0.91553220000000002" table:style-name="ce35">
            <text:p>0,9155</text:p>
          </table:table-cell>
          <table:table-cell office:value-type="float" office:value="0.89622056999999999" table:style-name="ce35">
            <text:p>0,8962</text:p>
          </table:table-cell>
          <table:table-cell office:value-type="float" office:value="0.96116067000000005" table:style-name="ce35">
            <text:p>0,9612</text:p>
          </table:table-cell>
          <table:table-cell office:value-type="float" office:value="0.45905644000000001" table:style-name="ce35">
            <text:p>0,4591</text:p>
          </table:table-cell>
          <table:table-cell office:value-type="float" office:value="0.52560499000000005" table:style-name="ce35">
            <text:p>0,5256</text:p>
          </table:table-cell>
          <table:table-cell office:value-type="float" office:value="1.5051260900000001" table:style-name="ce36">
            <text:p>1,5051</text:p>
          </table:table-cell>
          <table:table-cell office:value-type="float" office:value="0.22952876999999999" table:style-name="ce35">
            <text:p>0,2295</text:p>
          </table:table-cell>
          <table:table-cell office:value-type="float" office:value="0.34546974000000003" table:style-name="ce35">
            <text:p>0,3455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1837 Meløy</text:p>
          </table:table-cell>
          <table:table-cell office:value-type="float" office:value="0.84618554000000001" table:style-name="ce38">
            <text:p>0,8462</text:p>
          </table:table-cell>
          <table:table-cell office:value-type="float" office:value="0.95691563000000002" table:style-name="ce38">
            <text:p>0,9569</text:p>
          </table:table-cell>
          <table:table-cell office:value-type="float" office:value="1.0097707300000001" table:style-name="ce38">
            <text:p>1,0098</text:p>
          </table:table-cell>
          <table:table-cell office:value-type="float" office:value="1.06841841" table:style-name="ce38">
            <text:p>1,0684</text:p>
          </table:table-cell>
          <table:table-cell office:value-type="float" office:value="0.92580717999999995" table:style-name="ce38">
            <text:p>0,9258</text:p>
          </table:table-cell>
          <table:table-cell office:value-type="float" office:value="1.20471281" table:style-name="ce38">
            <text:p>1,2047</text:p>
          </table:table-cell>
          <table:table-cell office:value-type="float" office:value="1.36033757" table:style-name="ce38">
            <text:p>1,3603</text:p>
          </table:table-cell>
          <table:table-cell office:value-type="float" office:value="1.70069995" table:style-name="ce38">
            <text:p>1,7007</text:p>
          </table:table-cell>
          <table:table-cell office:value-type="float" office:value="2.9254536199999999" table:style-name="ce38">
            <text:p>2,9255</text:p>
          </table:table-cell>
          <table:table-cell office:value-type="float" office:value="3.9749547399999998" table:style-name="ce38">
            <text:p>3,9750</text:p>
          </table:table-cell>
          <table:table-cell office:value-type="float" office:value="2.99632795" table:style-name="ce38">
            <text:p>2,9963</text:p>
          </table:table-cell>
          <table:table-cell office:value-type="float" office:value="1.66756496" table:style-name="ce38">
            <text:p>1,6676</text:p>
          </table:table-cell>
          <table:table-cell office:value-type="float" office:value="1.1162841999999999" table:style-name="ce38">
            <text:p>1,1163</text:p>
          </table:table-cell>
          <table:table-cell office:value-type="float" office:value="1.3466802200000001" table:style-name="ce38">
            <text:p>1,3467</text:p>
          </table:table-cell>
          <table:table-cell office:value-type="float" office:value="1.3031265000000001" table:style-name="ce38">
            <text:p>1,3031</text:p>
          </table:table-cell>
          <table:table-cell office:value-type="float" office:value="0.96522226" table:style-name="ce38">
            <text:p>0,9652</text:p>
          </table:table-cell>
          <table:table-cell office:value-type="float" office:value="1.2678992600000001" table:style-name="ce38">
            <text:p>1,2679</text:p>
          </table:table-cell>
          <table:table-cell office:value-type="float" office:value="0.20471871999999999" table:style-name="ce38">
            <text:p>0,2047</text:p>
          </table:table-cell>
          <table:table-cell office:value-type="float" office:value="0.64781155999999995" table:style-name="ce38">
            <text:p>0,6478</text:p>
          </table:table-cell>
          <table:table-cell office:value-type="float" office:value="0.88513445000000002" table:style-name="ce38">
            <text:p>0,8851</text:p>
          </table:table-cell>
          <table:table-cell office:value-type="float" office:value="1.0129004800000001" table:style-name="ce38">
            <text:p>1,0129</text:p>
          </table:table-cell>
          <table:table-cell office:value-type="float" office:value="0.77236351999999997" table:style-name="ce38">
            <text:p>0,7724</text:p>
          </table:table-cell>
          <table:table-cell office:value-type="float" office:value="0.82270664000000004" table:style-name="ce38">
            <text:p>0,8227</text:p>
          </table:table-cell>
          <table:table-cell office:value-type="float" office:value="0.57524317999999997" table:style-name="ce38">
            <text:p>0,5752</text:p>
          </table:table-cell>
          <table:table-cell office:value-type="float" office:value="1.14577985" table:style-name="ce39">
            <text:p>1,1458</text:p>
          </table:table-cell>
          <table:table-cell office:value-type="float" office:value="1.18468274" table:style-name="ce38">
            <text:p>1,1847</text:p>
          </table:table-cell>
          <table:table-cell office:value-type="float" office:value="1.3573856099999999" table:style-name="ce38">
            <text:p>1,3574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38 Gildeskål</text:p>
          </table:table-cell>
          <table:table-cell office:value-type="float" office:value="0.68248765" table:style-name="ce35">
            <text:p>0,6825</text:p>
          </table:table-cell>
          <table:table-cell office:value-type="float" office:value="0.83376563999999997" table:style-name="ce35">
            <text:p>0,8338</text:p>
          </table:table-cell>
          <table:table-cell office:value-type="float" office:value="0.87805372999999998" table:style-name="ce35">
            <text:p>0,8781</text:p>
          </table:table-cell>
          <table:table-cell office:value-type="float" office:value="0.84681989999999996" table:style-name="ce35">
            <text:p>0,8468</text:p>
          </table:table-cell>
          <table:table-cell office:value-type="float" office:value="0.94190322000000004" table:style-name="ce35">
            <text:p>0,9419</text:p>
          </table:table-cell>
          <table:table-cell office:value-type="float" office:value="1.43434996" table:style-name="ce35">
            <text:p>1,4343</text:p>
          </table:table-cell>
          <table:table-cell office:value-type="float" office:value="1.61610908" table:style-name="ce35">
            <text:p>1,6161</text:p>
          </table:table-cell>
          <table:table-cell office:value-type="float" office:value="1.7485316399999999" table:style-name="ce35">
            <text:p>1,7485</text:p>
          </table:table-cell>
          <table:table-cell office:value-type="float" office:value="9.9177511000000003" table:style-name="ce35">
            <text:p>9,9178</text:p>
          </table:table-cell>
          <table:table-cell office:value-type="float" office:value="4.8316529700000004" table:style-name="ce35">
            <text:p>4,8317</text:p>
          </table:table-cell>
          <table:table-cell office:value-type="float" office:value="1.8876838" table:style-name="ce35">
            <text:p>1,8877</text:p>
          </table:table-cell>
          <table:table-cell office:value-type="float" office:value="3.5239822699999999" table:style-name="ce35">
            <text:p>3,5240</text:p>
          </table:table-cell>
          <table:table-cell office:value-type="float" office:value="1.74770848" table:style-name="ce35">
            <text:p>1,7477</text:p>
          </table:table-cell>
          <table:table-cell office:value-type="float" office:value="1.96209491" table:style-name="ce35">
            <text:p>1,9621</text:p>
          </table:table-cell>
          <table:table-cell office:value-type="float" office:value="1.68773248" table:style-name="ce35">
            <text:p>1,6877</text:p>
          </table:table-cell>
          <table:table-cell office:value-type="float" office:value="1.15082054" table:style-name="ce35">
            <text:p>1,1508</text:p>
          </table:table-cell>
          <table:table-cell office:value-type="float" office:value="1.4644917099999999" table:style-name="ce35">
            <text:p>1,4645</text:p>
          </table:table-cell>
          <table:table-cell office:value-type="float" office:value="0.87466370000000004" table:style-name="ce35">
            <text:p>0,8747</text:p>
          </table:table-cell>
          <table:table-cell office:value-type="float" office:value="0.57765931999999998" table:style-name="ce35">
            <text:p>0,5777</text:p>
          </table:table-cell>
          <table:table-cell office:value-type="float" office:value="1.04724664" table:style-name="ce35">
            <text:p>1,0472</text:p>
          </table:table-cell>
          <table:table-cell office:value-type="float" office:value="1.0036825700000001" table:style-name="ce35">
            <text:p>1,0037</text:p>
          </table:table-cell>
          <table:table-cell office:value-type="float" office:value="0.94550025999999998" table:style-name="ce35">
            <text:p>0,9455</text:p>
          </table:table-cell>
          <table:table-cell office:value-type="float" office:value="0.46771212000000001" table:style-name="ce35">
            <text:p>0,4677</text:p>
          </table:table-cell>
          <table:table-cell office:value-type="float" office:value="0.70596254000000003" table:style-name="ce35">
            <text:p>0,7060</text:p>
          </table:table-cell>
          <table:table-cell office:value-type="float" office:value="1.3068606199999999" table:style-name="ce36">
            <text:p>1,3069</text:p>
          </table:table-cell>
          <table:table-cell office:value-type="float" office:value="0.36720862999999998" table:style-name="ce35">
            <text:p>0,3672</text:p>
          </table:table-cell>
          <table:table-cell office:value-type="float" office:value="0.47989049" table:style-name="ce35">
            <text:p>0,4799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39 Beiarn</text:p>
          </table:table-cell>
          <table:table-cell office:value-type="float" office:value="1.0160614800000001" table:style-name="ce35">
            <text:p>1,0161</text:p>
          </table:table-cell>
          <table:table-cell office:value-type="float" office:value="0.61911426999999997" table:style-name="ce35">
            <text:p>0,6191</text:p>
          </table:table-cell>
          <table:table-cell office:value-type="float" office:value="0.71532152999999998" table:style-name="ce35">
            <text:p>0,7153</text:p>
          </table:table-cell>
          <table:table-cell office:value-type="float" office:value="0.87006958000000001" table:style-name="ce35">
            <text:p>0,8701</text:p>
          </table:table-cell>
          <table:table-cell office:value-type="float" office:value="0.90744948999999997" table:style-name="ce35">
            <text:p>0,9074</text:p>
          </table:table-cell>
          <table:table-cell office:value-type="float" office:value="1.66574139" table:style-name="ce35">
            <text:p>1,6657</text:p>
          </table:table-cell>
          <table:table-cell office:value-type="float" office:value="2.0508201499999998" table:style-name="ce35">
            <text:p>2,0508</text:p>
          </table:table-cell>
          <table:table-cell office:value-type="float" office:value="1.7136704199999999" table:style-name="ce35">
            <text:p>1,7137</text:p>
          </table:table-cell>
          <table:table-cell office:value-type="float" office:value="18.792032249999998" table:style-name="ce35">
            <text:p>18,7920</text:p>
          </table:table-cell>
          <table:table-cell office:value-type="float" office:value="2.696291" table:style-name="ce35">
            <text:p>2,6963</text:p>
          </table:table-cell>
          <table:table-cell office:value-type="float" office:value="2.9552617799999998" table:style-name="ce35">
            <text:p>2,9553</text:p>
          </table:table-cell>
          <table:table-cell office:value-type="float" office:value="6.6633335999999996" table:style-name="ce35">
            <text:p>6,6633</text:p>
          </table:table-cell>
          <table:table-cell office:value-type="float" office:value="1.3045446599999999" table:style-name="ce35">
            <text:p>1,3045</text:p>
          </table:table-cell>
          <table:table-cell office:value-type="float" office:value="1.8588765899999999" table:style-name="ce35">
            <text:p>1,8589</text:p>
          </table:table-cell>
          <table:table-cell office:value-type="float" office:value="1.6421621099999999" table:style-name="ce35">
            <text:p>1,6422</text:p>
          </table:table-cell>
          <table:table-cell office:value-type="float" office:value="1.28268268" table:style-name="ce35">
            <text:p>1,2827</text:p>
          </table:table-cell>
          <table:table-cell office:value-type="float" office:value="1.6266659800000001" table:style-name="ce35">
            <text:p>1,6267</text:p>
          </table:table-cell>
          <table:table-cell office:value-type="float" office:value="0.20293494000000001" table:style-name="ce35">
            <text:p>0,2029</text:p>
          </table:table-cell>
          <table:table-cell office:value-type="float" office:value="0.41871177999999998" table:style-name="ce35">
            <text:p>0,4187</text:p>
          </table:table-cell>
          <table:table-cell office:value-type="float" office:value="0.81324180000000001" table:style-name="ce35">
            <text:p>0,8132</text:p>
          </table:table-cell>
          <table:table-cell office:value-type="float" office:value="0.84031491999999997" table:style-name="ce35">
            <text:p>0,8403</text:p>
          </table:table-cell>
          <table:table-cell office:value-type="float" office:value="1.06371631" table:style-name="ce35">
            <text:p>1,0637</text:p>
          </table:table-cell>
          <table:table-cell office:value-type="float" office:value="0.47845295999999998" table:style-name="ce35">
            <text:p>0,4785</text:p>
          </table:table-cell>
          <table:table-cell office:value-type="float" office:value="0.44464789999999998" table:style-name="ce35">
            <text:p>0,4446</text:p>
          </table:table-cell>
          <table:table-cell office:value-type="float" office:value="1.3963466499999999" table:style-name="ce36">
            <text:p>1,3963</text:p>
          </table:table-cell>
          <table:table-cell office:value-type="float" office:value="0.19379936" table:style-name="ce35">
            <text:p>0,1938</text:p>
          </table:table-cell>
          <table:table-cell office:value-type="float" office:value="0.27061108" table:style-name="ce35">
            <text:p>0,2706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1840 Saltdal</text:p>
          </table:table-cell>
          <table:table-cell office:value-type="float" office:value="0.83490478000000001" table:style-name="ce38">
            <text:p>0,8349</text:p>
          </table:table-cell>
          <table:table-cell office:value-type="float" office:value="0.90527606000000005" table:style-name="ce38">
            <text:p>0,9053</text:p>
          </table:table-cell>
          <table:table-cell office:value-type="float" office:value="0.95787131000000003" table:style-name="ce38">
            <text:p>0,9579</text:p>
          </table:table-cell>
          <table:table-cell office:value-type="float" office:value="0.88264471" table:style-name="ce38">
            <text:p>0,8826</text:p>
          </table:table-cell>
          <table:table-cell office:value-type="float" office:value="0.93550491000000002" table:style-name="ce38">
            <text:p>0,9355</text:p>
          </table:table-cell>
          <table:table-cell office:value-type="float" office:value="1.43616605" table:style-name="ce38">
            <text:p>1,4362</text:p>
          </table:table-cell>
          <table:table-cell office:value-type="float" office:value="1.2915956" table:style-name="ce38">
            <text:p>1,2916</text:p>
          </table:table-cell>
          <table:table-cell office:value-type="float" office:value="1.2238604399999999" table:style-name="ce38">
            <text:p>1,2239</text:p>
          </table:table-cell>
          <table:table-cell office:value-type="float" office:value="3.1927043099999999" table:style-name="ce38">
            <text:p>3,1927</text:p>
          </table:table-cell>
          <table:table-cell office:value-type="float" office:value="1.80568653" table:style-name="ce38">
            <text:p>1,8057</text:p>
          </table:table-cell>
          <table:table-cell office:value-type="float" office:value="1.37692992" table:style-name="ce38">
            <text:p>1,3769</text:p>
          </table:table-cell>
          <table:table-cell office:value-type="float" office:value="2.12213794" table:style-name="ce38">
            <text:p>2,1221</text:p>
          </table:table-cell>
          <table:table-cell office:value-type="float" office:value="1.1197993799999999" table:style-name="ce38">
            <text:p>1,1198</text:p>
          </table:table-cell>
          <table:table-cell office:value-type="float" office:value="2.3706483" table:style-name="ce38">
            <text:p>2,3706</text:p>
          </table:table-cell>
          <table:table-cell office:value-type="float" office:value="1.2827401599999999" table:style-name="ce38">
            <text:p>1,2827</text:p>
          </table:table-cell>
          <table:table-cell office:value-type="float" office:value="1.0591941499999999" table:style-name="ce38">
            <text:p>1,0592</text:p>
          </table:table-cell>
          <table:table-cell office:value-type="float" office:value="1.4841879" table:style-name="ce38">
            <text:p>1,4842</text:p>
          </table:table-cell>
          <table:table-cell office:value-type="float" office:value="0.57368538000000002" table:style-name="ce38">
            <text:p>0,5737</text:p>
          </table:table-cell>
          <table:table-cell office:value-type="float" office:value="0.60864669999999998" table:style-name="ce38">
            <text:p>0,6086</text:p>
          </table:table-cell>
          <table:table-cell office:value-type="float" office:value="1.0139745899999999" table:style-name="ce38">
            <text:p>1,0140</text:p>
          </table:table-cell>
          <table:table-cell office:value-type="float" office:value="0.82912951999999995" table:style-name="ce38">
            <text:p>0,8291</text:p>
          </table:table-cell>
          <table:table-cell office:value-type="float" office:value="1.0162379500000001" table:style-name="ce38">
            <text:p>1,0162</text:p>
          </table:table-cell>
          <table:table-cell office:value-type="float" office:value="0.70134949000000002" table:style-name="ce38">
            <text:p>0,7013</text:p>
          </table:table-cell>
          <table:table-cell office:value-type="float" office:value="0.71036701000000002" table:style-name="ce38">
            <text:p>0,7104</text:p>
          </table:table-cell>
          <table:table-cell office:value-type="float" office:value="1.1377914499999999" table:style-name="ce39">
            <text:p>1,1378</text:p>
          </table:table-cell>
          <table:table-cell office:value-type="float" office:value="0.86835580000000001" table:style-name="ce38">
            <text:p>0,8684</text:p>
          </table:table-cell>
          <table:table-cell office:value-type="float" office:value="0.98800781000000004" table:style-name="ce38">
            <text:p>0,9880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41 Fauske</text:p>
          </table:table-cell>
          <table:table-cell office:value-type="float" office:value="0.83182663999999995" table:style-name="ce35">
            <text:p>0,8318</text:p>
          </table:table-cell>
          <table:table-cell office:value-type="float" office:value="0.80542460000000005" table:style-name="ce35">
            <text:p>0,8054</text:p>
          </table:table-cell>
          <table:table-cell office:value-type="float" office:value="0.91052812999999999" table:style-name="ce35">
            <text:p>0,9105</text:p>
          </table:table-cell>
          <table:table-cell office:value-type="float" office:value="1.0500949100000001" table:style-name="ce35">
            <text:p>1,0501</text:p>
          </table:table-cell>
          <table:table-cell office:value-type="float" office:value="0.96477586000000004" table:style-name="ce35">
            <text:p>0,9648</text:p>
          </table:table-cell>
          <table:table-cell office:value-type="float" office:value="1.2865797999999999" table:style-name="ce35">
            <text:p>1,2866</text:p>
          </table:table-cell>
          <table:table-cell office:value-type="float" office:value="1.1706586699999999" table:style-name="ce35">
            <text:p>1,1707</text:p>
          </table:table-cell>
          <table:table-cell office:value-type="float" office:value="1.1931936400000001" table:style-name="ce35">
            <text:p>1,1932</text:p>
          </table:table-cell>
          <table:table-cell office:value-type="float" office:value="1.2434168699999999" table:style-name="ce35">
            <text:p>1,2434</text:p>
          </table:table-cell>
          <table:table-cell office:value-type="float" office:value="1.8741346699999999" table:style-name="ce35">
            <text:p>1,8741</text:p>
          </table:table-cell>
          <table:table-cell office:value-type="float" office:value="0.95661916000000002" table:style-name="ce35">
            <text:p>0,9566</text:p>
          </table:table-cell>
          <table:table-cell office:value-type="float" office:value="1.02956219" table:style-name="ce35">
            <text:p>1,0296</text:p>
          </table:table-cell>
          <table:table-cell office:value-type="float" office:value="0.81278934999999997" table:style-name="ce35">
            <text:p>0,8128</text:p>
          </table:table-cell>
          <table:table-cell office:value-type="float" office:value="0.90563106000000004" table:style-name="ce35">
            <text:p>0,9056</text:p>
          </table:table-cell>
          <table:table-cell office:value-type="float" office:value="1.28955324" table:style-name="ce35">
            <text:p>1,2896</text:p>
          </table:table-cell>
          <table:table-cell office:value-type="float" office:value="1.0662588399999999" table:style-name="ce35">
            <text:p>1,0663</text:p>
          </table:table-cell>
          <table:table-cell office:value-type="float" office:value="1.26450328" table:style-name="ce35">
            <text:p>1,2645</text:p>
          </table:table-cell>
          <table:table-cell office:value-type="float" office:value="0.54429121999999996" table:style-name="ce35">
            <text:p>0,5443</text:p>
          </table:table-cell>
          <table:table-cell office:value-type="float" office:value="0.54723571999999998" table:style-name="ce35">
            <text:p>0,5472</text:p>
          </table:table-cell>
          <table:table-cell office:value-type="float" office:value="0.98457053999999999" table:style-name="ce35">
            <text:p>0,9846</text:p>
          </table:table-cell>
          <table:table-cell office:value-type="float" office:value="1.0228148399999999" table:style-name="ce35">
            <text:p>1,0228</text:p>
          </table:table-cell>
          <table:table-cell office:value-type="float" office:value="0.85122337999999997" table:style-name="ce35">
            <text:p>0,8512</text:p>
          </table:table-cell>
          <table:table-cell office:value-type="float" office:value="1.0174799299999999" table:style-name="ce35">
            <text:p>1,0175</text:p>
          </table:table-cell>
          <table:table-cell office:value-type="float" office:value="0.73885224999999999" table:style-name="ce35">
            <text:p>0,7389</text:p>
          </table:table-cell>
          <table:table-cell office:value-type="float" office:value="0.99355846000000003" table:style-name="ce36">
            <text:p>0,9936</text:p>
          </table:table-cell>
          <table:table-cell office:value-type="float" office:value="1.81845901" table:style-name="ce35">
            <text:p>1,8185</text:p>
          </table:table-cell>
          <table:table-cell office:value-type="float" office:value="1.80674534" table:style-name="ce35">
            <text:p>1,806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45 Sørfold</text:p>
          </table:table-cell>
          <table:table-cell office:value-type="float" office:value="0.84116173999999999" table:style-name="ce35">
            <text:p>0,8412</text:p>
          </table:table-cell>
          <table:table-cell office:value-type="float" office:value="0.92632017" table:style-name="ce35">
            <text:p>0,9263</text:p>
          </table:table-cell>
          <table:table-cell office:value-type="float" office:value="0.86538753000000002" table:style-name="ce35">
            <text:p>0,8654</text:p>
          </table:table-cell>
          <table:table-cell office:value-type="float" office:value="0.95031195999999996" table:style-name="ce35">
            <text:p>0,9503</text:p>
          </table:table-cell>
          <table:table-cell office:value-type="float" office:value="0.89223187000000004" table:style-name="ce35">
            <text:p>0,8922</text:p>
          </table:table-cell>
          <table:table-cell office:value-type="float" office:value="1.6202288300000001" table:style-name="ce35">
            <text:p>1,6202</text:p>
          </table:table-cell>
          <table:table-cell office:value-type="float" office:value="1.39955816" table:style-name="ce35">
            <text:p>1,3996</text:p>
          </table:table-cell>
          <table:table-cell office:value-type="float" office:value="1.83594886" table:style-name="ce35">
            <text:p>1,8359</text:p>
          </table:table-cell>
          <table:table-cell office:value-type="float" office:value="9.8175365899999996" table:style-name="ce35">
            <text:p>9,8175</text:p>
          </table:table-cell>
          <table:table-cell office:value-type="float" office:value="3.8503584000000002" table:style-name="ce35">
            <text:p>3,8504</text:p>
          </table:table-cell>
          <table:table-cell office:value-type="float" office:value="4.6225884500000003" table:style-name="ce35">
            <text:p>4,6226</text:p>
          </table:table-cell>
          <table:table-cell office:value-type="float" office:value="3.3086198900000001" table:style-name="ce35">
            <text:p>3,3086</text:p>
          </table:table-cell>
          <table:table-cell office:value-type="float" office:value="1.0751000399999999" table:style-name="ce35">
            <text:p>1,0751</text:p>
          </table:table-cell>
          <table:table-cell office:value-type="float" office:value="0.42675347000000002" table:style-name="ce35">
            <text:p>0,4268</text:p>
          </table:table-cell>
          <table:table-cell office:value-type="float" office:value="1.6358757900000001" table:style-name="ce35">
            <text:p>1,6359</text:p>
          </table:table-cell>
          <table:table-cell office:value-type="float" office:value="1.0993664999999999" table:style-name="ce35">
            <text:p>1,0994</text:p>
          </table:table-cell>
          <table:table-cell office:value-type="float" office:value="1.02513897" table:style-name="ce35">
            <text:p>1,0251</text:p>
          </table:table-cell>
          <table:table-cell office:value-type="float" office:value="2.7176909999999999E-2" table:style-name="ce35">
            <text:p>0,0272</text:p>
          </table:table-cell>
          <table:table-cell office:value-type="float" office:value="0.36070366999999998" table:style-name="ce35">
            <text:p>0,3607</text:p>
          </table:table-cell>
          <table:table-cell office:value-type="float" office:value="0.90031278000000003" table:style-name="ce35">
            <text:p>0,9003</text:p>
          </table:table-cell>
          <table:table-cell office:value-type="float" office:value="0.99504117000000003" table:style-name="ce35">
            <text:p>0,9950</text:p>
          </table:table-cell>
          <table:table-cell office:value-type="float" office:value="0.59979866999999998" table:style-name="ce35">
            <text:p>0,5998</text:p>
          </table:table-cell>
          <table:table-cell office:value-type="float" office:value="0.88537840999999995" table:style-name="ce35">
            <text:p>0,8854</text:p>
          </table:table-cell>
          <table:table-cell office:value-type="float" office:value="0.54783196999999995" table:style-name="ce35">
            <text:p>0,5478</text:p>
          </table:table-cell>
          <table:table-cell office:value-type="float" office:value="1.2277101399999999" table:style-name="ce36">
            <text:p>1,2277</text:p>
          </table:table-cell>
          <table:table-cell office:value-type="float" office:value="0.36178374000000002" table:style-name="ce35">
            <text:p>0,3618</text:p>
          </table:table-cell>
          <table:table-cell office:value-type="float" office:value="0.44416557000000001" table:style-name="ce35">
            <text:p>0,4442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1848 Steigen</text:p>
          </table:table-cell>
          <table:table-cell office:value-type="float" office:value="0.64808593999999997" table:style-name="ce38">
            <text:p>0,6481</text:p>
          </table:table-cell>
          <table:table-cell office:value-type="float" office:value="0.85593357999999997" table:style-name="ce38">
            <text:p>0,8559</text:p>
          </table:table-cell>
          <table:table-cell office:value-type="float" office:value="0.85393419999999998" table:style-name="ce38">
            <text:p>0,8539</text:p>
          </table:table-cell>
          <table:table-cell office:value-type="float" office:value="0.85623368" table:style-name="ce38">
            <text:p>0,8562</text:p>
          </table:table-cell>
          <table:table-cell office:value-type="float" office:value="0.93141282999999997" table:style-name="ce38">
            <text:p>0,9314</text:p>
          </table:table-cell>
          <table:table-cell office:value-type="float" office:value="1.5641602100000001" table:style-name="ce38">
            <text:p>1,5642</text:p>
          </table:table-cell>
          <table:table-cell office:value-type="float" office:value="1.44172335" table:style-name="ce38">
            <text:p>1,4417</text:p>
          </table:table-cell>
          <table:table-cell office:value-type="float" office:value="1.6947475299999999" table:style-name="ce38">
            <text:p>1,6947</text:p>
          </table:table-cell>
          <table:table-cell office:value-type="float" office:value="7.5342668000000002" table:style-name="ce38">
            <text:p>7,5343</text:p>
          </table:table-cell>
          <table:table-cell office:value-type="float" office:value="4.56486824" table:style-name="ce38">
            <text:p>4,5649</text:p>
          </table:table-cell>
          <table:table-cell office:value-type="float" office:value="3.33858619" table:style-name="ce38">
            <text:p>3,3386</text:p>
          </table:table-cell>
          <table:table-cell office:value-type="float" office:value="5.02971199" table:style-name="ce38">
            <text:p>5,0297</text:p>
          </table:table-cell>
          <table:table-cell office:value-type="float" office:value="1.12652511" table:style-name="ce38">
            <text:p>1,1265</text:p>
          </table:table-cell>
          <table:table-cell office:value-type="float" office:value="0.95821347999999995" table:style-name="ce38">
            <text:p>0,9582</text:p>
          </table:table-cell>
          <table:table-cell office:value-type="float" office:value="1.7095040500000001" table:style-name="ce38">
            <text:p>1,7095</text:p>
          </table:table-cell>
          <table:table-cell office:value-type="float" office:value="1.0285288299999999" table:style-name="ce38">
            <text:p>1,0285</text:p>
          </table:table-cell>
          <table:table-cell office:value-type="float" office:value="1.4194445600000001" table:style-name="ce38">
            <text:p>1,4194</text:p>
          </table:table-cell>
          <table:table-cell office:value-type="float" office:value="0.29832901000000001" table:style-name="ce38">
            <text:p>0,2983</text:p>
          </table:table-cell>
          <table:table-cell office:value-type="float" office:value="0.32549256999999998" table:style-name="ce38">
            <text:p>0,3255</text:p>
          </table:table-cell>
          <table:table-cell office:value-type="float" office:value="0.96076671999999996" table:style-name="ce38">
            <text:p>0,9608</text:p>
          </table:table-cell>
          <table:table-cell office:value-type="float" office:value="0.83340015000000001" table:style-name="ce38">
            <text:p>0,8334</text:p>
          </table:table-cell>
          <table:table-cell office:value-type="float" office:value="0.83050296999999995" table:style-name="ce38">
            <text:p>0,8305</text:p>
          </table:table-cell>
          <table:table-cell office:value-type="float" office:value="0.60163188000000001" table:style-name="ce38">
            <text:p>0,6016</text:p>
          </table:table-cell>
          <table:table-cell office:value-type="float" office:value="0.67743416000000001" table:style-name="ce38">
            <text:p>0,6774</text:p>
          </table:table-cell>
          <table:table-cell office:value-type="float" office:value="1.20111733" table:style-name="ce39">
            <text:p>1,2011</text:p>
          </table:table-cell>
          <table:table-cell office:value-type="float" office:value="0.48337599999999997" table:style-name="ce38">
            <text:p>0,4834</text:p>
          </table:table-cell>
          <table:table-cell office:value-type="float" office:value="0.58059128999999998" table:style-name="ce38">
            <text:p>0,5806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51 Lødingen</text:p>
          </table:table-cell>
          <table:table-cell office:value-type="float" office:value="0.50705188000000001" table:style-name="ce35">
            <text:p>0,5071</text:p>
          </table:table-cell>
          <table:table-cell office:value-type="float" office:value="0.56465228999999995" table:style-name="ce35">
            <text:p>0,5647</text:p>
          </table:table-cell>
          <table:table-cell office:value-type="float" office:value="0.86635810999999996" table:style-name="ce35">
            <text:p>0,8664</text:p>
          </table:table-cell>
          <table:table-cell office:value-type="float" office:value="0.93606014000000004" table:style-name="ce35">
            <text:p>0,9361</text:p>
          </table:table-cell>
          <table:table-cell office:value-type="float" office:value="0.92327934" table:style-name="ce35">
            <text:p>0,9233</text:p>
          </table:table-cell>
          <table:table-cell office:value-type="float" office:value="1.5794052700000001" table:style-name="ce35">
            <text:p>1,5794</text:p>
          </table:table-cell>
          <table:table-cell office:value-type="float" office:value="1.7103971" table:style-name="ce35">
            <text:p>1,7104</text:p>
          </table:table-cell>
          <table:table-cell office:value-type="float" office:value="1.8814054" table:style-name="ce35">
            <text:p>1,8814</text:p>
          </table:table-cell>
          <table:table-cell office:value-type="float" office:value="9.3779120500000008" table:style-name="ce35">
            <text:p>9,3779</text:p>
          </table:table-cell>
          <table:table-cell office:value-type="float" office:value="1.8999459299999999" table:style-name="ce35">
            <text:p>1,8999</text:p>
          </table:table-cell>
          <table:table-cell office:value-type="float" office:value="1.75146647" table:style-name="ce35">
            <text:p>1,7515</text:p>
          </table:table-cell>
          <table:table-cell office:value-type="float" office:value="1.71707173" table:style-name="ce35">
            <text:p>1,7171</text:p>
          </table:table-cell>
          <table:table-cell office:value-type="float" office:value="1.65257791" table:style-name="ce35">
            <text:p>1,6526</text:p>
          </table:table-cell>
          <table:table-cell office:value-type="float" office:value="2.38537921" table:style-name="ce35">
            <text:p>2,3854</text:p>
          </table:table-cell>
          <table:table-cell office:value-type="float" office:value="1.70369532" table:style-name="ce35">
            <text:p>1,7037</text:p>
          </table:table-cell>
          <table:table-cell office:value-type="float" office:value="0.96015841999999996" table:style-name="ce35">
            <text:p>0,9602</text:p>
          </table:table-cell>
          <table:table-cell office:value-type="float" office:value="1.4325280199999999" table:style-name="ce35">
            <text:p>1,4325</text:p>
          </table:table-cell>
          <table:table-cell office:value-type="float" office:value="0.89456899999999995" table:style-name="ce35">
            <text:p>0,8946</text:p>
          </table:table-cell>
          <table:table-cell office:value-type="float" office:value="1.3593031799999999" table:style-name="ce35">
            <text:p>1,3593</text:p>
          </table:table-cell>
          <table:table-cell office:value-type="float" office:value="1.0172991600000001" table:style-name="ce35">
            <text:p>1,0173</text:p>
          </table:table-cell>
          <table:table-cell office:value-type="float" office:value="1.0814761799999999" table:style-name="ce35">
            <text:p>1,0815</text:p>
          </table:table-cell>
          <table:table-cell office:value-type="float" office:value="1.35036562" table:style-name="ce35">
            <text:p>1,3504</text:p>
          </table:table-cell>
          <table:table-cell office:value-type="float" office:value="0.60776240000000004" table:style-name="ce35">
            <text:p>0,6078</text:p>
          </table:table-cell>
          <table:table-cell office:value-type="float" office:value="0.68602717000000002" table:style-name="ce35">
            <text:p>0,6860</text:p>
          </table:table-cell>
          <table:table-cell office:value-type="float" office:value="1.26967886" table:style-name="ce36">
            <text:p>1,2697</text:p>
          </table:table-cell>
          <table:table-cell office:value-type="float" office:value="0.38834697000000001" table:style-name="ce35">
            <text:p>0,3883</text:p>
          </table:table-cell>
          <table:table-cell office:value-type="float" office:value="0.49307593999999999" table:style-name="ce35">
            <text:p>0,493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53 Evenes</text:p>
          </table:table-cell>
          <table:table-cell office:value-type="float" office:value="0.48681804000000001" table:style-name="ce35">
            <text:p>0,4868</text:p>
          </table:table-cell>
          <table:table-cell office:value-type="float" office:value="0.64294545000000003" table:style-name="ce35">
            <text:p>0,6429</text:p>
          </table:table-cell>
          <table:table-cell office:value-type="float" office:value="0.88954913999999996" table:style-name="ce35">
            <text:p>0,8895</text:p>
          </table:table-cell>
          <table:table-cell office:value-type="float" office:value="1.0549363700000001" table:style-name="ce35">
            <text:p>1,0549</text:p>
          </table:table-cell>
          <table:table-cell office:value-type="float" office:value="0.87897345000000005" table:style-name="ce35">
            <text:p>0,8790</text:p>
          </table:table-cell>
          <table:table-cell office:value-type="float" office:value="1.7360053" table:style-name="ce35">
            <text:p>1,7360</text:p>
          </table:table-cell>
          <table:table-cell office:value-type="float" office:value="1.4594698500000001" table:style-name="ce35">
            <text:p>1,4595</text:p>
          </table:table-cell>
          <table:table-cell office:value-type="float" office:value="1.97835943" table:style-name="ce35">
            <text:p>1,9784</text:p>
          </table:table-cell>
          <table:table-cell office:value-type="float" office:value="13.14554528" table:style-name="ce35">
            <text:p>13,1455</text:p>
          </table:table-cell>
          <table:table-cell office:value-type="float" office:value="2.1201178399999998" table:style-name="ce35">
            <text:p>2,1201</text:p>
          </table:table-cell>
          <table:table-cell office:value-type="float" office:value="2.5206752200000002" table:style-name="ce35">
            <text:p>2,5207</text:p>
          </table:table-cell>
          <table:table-cell office:value-type="float" office:value="3.1866572999999998" table:style-name="ce35">
            <text:p>3,1867</text:p>
          </table:table-cell>
          <table:table-cell office:value-type="float" office:value="1.73773983" table:style-name="ce35">
            <text:p>1,7377</text:p>
          </table:table-cell>
          <table:table-cell office:value-type="float" office:value="1.59949846" table:style-name="ce35">
            <text:p>1,5995</text:p>
          </table:table-cell>
          <table:table-cell office:value-type="float" office:value="1.8437474" table:style-name="ce35">
            <text:p>1,8437</text:p>
          </table:table-cell>
          <table:table-cell office:value-type="float" office:value="0.96574073999999999" table:style-name="ce35">
            <text:p>0,9657</text:p>
          </table:table-cell>
          <table:table-cell office:value-type="float" office:value="1.4408566700000001" table:style-name="ce35">
            <text:p>1,4409</text:p>
          </table:table-cell>
          <table:table-cell office:value-type="float" office:value="0.53476895000000002" table:style-name="ce35">
            <text:p>0,5348</text:p>
          </table:table-cell>
          <table:table-cell office:value-type="float" office:value="0.47724021999999999" table:style-name="ce35">
            <text:p>0,4772</text:p>
          </table:table-cell>
          <table:table-cell office:value-type="float" office:value="0.93068905000000002" table:style-name="ce35">
            <text:p>0,9307</text:p>
          </table:table-cell>
          <table:table-cell office:value-type="float" office:value="0.99896678999999999" table:style-name="ce35">
            <text:p>0,9990</text:p>
          </table:table-cell>
          <table:table-cell office:value-type="float" office:value="0.94138460000000002" table:style-name="ce35">
            <text:p>0,9414</text:p>
          </table:table-cell>
          <table:table-cell office:value-type="float" office:value="0.20467624000000001" table:style-name="ce35">
            <text:p>0,2047</text:p>
          </table:table-cell>
          <table:table-cell office:value-type="float" office:value="0.63886898999999997" table:style-name="ce35">
            <text:p>0,6389</text:p>
          </table:table-cell>
          <table:table-cell office:value-type="float" office:value="1.29349132" table:style-name="ce36">
            <text:p>1,2935</text:p>
          </table:table-cell>
          <table:table-cell office:value-type="float" office:value="0.25740146000000003" table:style-name="ce35">
            <text:p>0,2574</text:p>
          </table:table-cell>
          <table:table-cell office:value-type="float" office:value="0.33294656" table:style-name="ce35">
            <text:p>0,3329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1856 Røst</text:p>
          </table:table-cell>
          <table:table-cell office:value-type="float" office:value="0.56180735000000004" table:style-name="ce38">
            <text:p>0,5618</text:p>
          </table:table-cell>
          <table:table-cell office:value-type="float" office:value="0.64923651000000004" table:style-name="ce38">
            <text:p>0,6492</text:p>
          </table:table-cell>
          <table:table-cell office:value-type="float" office:value="0.81474208000000004" table:style-name="ce38">
            <text:p>0,8147</text:p>
          </table:table-cell>
          <table:table-cell office:value-type="float" office:value="0.91635151999999997" table:style-name="ce38">
            <text:p>0,9164</text:p>
          </table:table-cell>
          <table:table-cell office:value-type="float" office:value="1.0065972999999999" table:style-name="ce38">
            <text:p>1,0066</text:p>
          </table:table-cell>
          <table:table-cell office:value-type="float" office:value="1.1197817400000001" table:style-name="ce38">
            <text:p>1,1198</text:p>
          </table:table-cell>
          <table:table-cell office:value-type="float" office:value="1.9934787700000001" table:style-name="ce38">
            <text:p>1,9935</text:p>
          </table:table-cell>
          <table:table-cell office:value-type="float" office:value="1.38971628" table:style-name="ce38">
            <text:p>1,3897</text:p>
          </table:table-cell>
          <table:table-cell office:value-type="float" office:value="38.098914690000001" table:style-name="ce38">
            <text:p>38,0989</text:p>
          </table:table-cell>
          <table:table-cell office:value-type="float" office:value="0.16088276000000001" table:style-name="ce38">
            <text:p>0,1609</text:p>
          </table:table-cell>
          <table:table-cell office:value-type="float" office:value="0.77253735999999995" table:style-name="ce38">
            <text:p>0,7725</text:p>
          </table:table-cell>
          <table:table-cell office:value-type="float" office:value="1.2919857100000001" table:style-name="ce38">
            <text:p>1,2920</text:p>
          </table:table-cell>
          <table:table-cell office:value-type="float" office:value="1.0172424099999999" table:style-name="ce38">
            <text:p>1,0172</text:p>
          </table:table-cell>
          <table:table-cell office:value-type="float" office:value="0" table:style-name="ce38">
            <text:p>0,0000</text:p>
          </table:table-cell>
          <table:table-cell office:value-type="float" office:value="1.66465749" table:style-name="ce38">
            <text:p>1,6647</text:p>
          </table:table-cell>
          <table:table-cell office:value-type="float" office:value="1.30025367" table:style-name="ce38">
            <text:p>1,3003</text:p>
          </table:table-cell>
          <table:table-cell office:value-type="float" office:value="0.87297303999999998" table:style-name="ce38">
            <text:p>0,8730</text:p>
          </table:table-cell>
          <table:table-cell office:value-type="float" office:value="0" table:style-name="ce38">
            <text:p>0,0000</text:p>
          </table:table-cell>
          <table:table-cell office:value-type="float" office:value="0.37941968999999998" table:style-name="ce38">
            <text:p>0,3794</text:p>
          </table:table-cell>
          <table:table-cell office:value-type="float" office:value="1.5168630700000001" table:style-name="ce38">
            <text:p>1,5169</text:p>
          </table:table-cell>
          <table:table-cell office:value-type="float" office:value="1.3449885500000001" table:style-name="ce38">
            <text:p>1,3450</text:p>
          </table:table-cell>
          <table:table-cell office:value-type="float" office:value="0.52968521999999996" table:style-name="ce38">
            <text:p>0,5297</text:p>
          </table:table-cell>
          <table:table-cell office:value-type="float" office:value="0.39682039000000002" table:style-name="ce38">
            <text:p>0,3968</text:p>
          </table:table-cell>
          <table:table-cell office:value-type="float" office:value="0.44322665" table:style-name="ce38">
            <text:p>0,4432</text:p>
          </table:table-cell>
          <table:table-cell office:value-type="float" office:value="1.5559197" table:style-name="ce39">
            <text:p>1,5559</text:p>
          </table:table-cell>
          <table:table-cell office:value-type="float" office:value="9.5590220000000004E-2" table:style-name="ce38">
            <text:p>0,0956</text:p>
          </table:table-cell>
          <table:table-cell office:value-type="float" office:value="0.14873070999999999" table:style-name="ce38">
            <text:p>0,148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57 Værøy</text:p>
          </table:table-cell>
          <table:table-cell office:value-type="float" office:value="0.78869107999999999" table:style-name="ce35">
            <text:p>0,7887</text:p>
          </table:table-cell>
          <table:table-cell office:value-type="float" office:value="0.82028535000000002" table:style-name="ce35">
            <text:p>0,8203</text:p>
          </table:table-cell>
          <table:table-cell office:value-type="float" office:value="0.88070486000000003" table:style-name="ce35">
            <text:p>0,8807</text:p>
          </table:table-cell>
          <table:table-cell office:value-type="float" office:value="0.88441137999999997" table:style-name="ce35">
            <text:p>0,8844</text:p>
          </table:table-cell>
          <table:table-cell office:value-type="float" office:value="0.97151158000000004" table:style-name="ce35">
            <text:p>0,9715</text:p>
          </table:table-cell>
          <table:table-cell office:value-type="float" office:value="1.31000107" table:style-name="ce35">
            <text:p>1,3100</text:p>
          </table:table-cell>
          <table:table-cell office:value-type="float" office:value="1.47922697" table:style-name="ce35">
            <text:p>1,4792</text:p>
          </table:table-cell>
          <table:table-cell office:value-type="float" office:value="1.3006319099999999" table:style-name="ce35">
            <text:p>1,3006</text:p>
          </table:table-cell>
          <table:table-cell office:value-type="float" office:value="26.74250743" table:style-name="ce35">
            <text:p>26,7425</text:p>
          </table:table-cell>
          <table:table-cell office:value-type="float" office:value="7.1929989999999999E-2" table:style-name="ce35">
            <text:p>0,0719</text:p>
          </table:table-cell>
          <table:table-cell office:value-type="float" office:value="3.14007003" table:style-name="ce35">
            <text:p>3,1401</text:p>
          </table:table-cell>
          <table:table-cell office:value-type="float" office:value="0.48036384999999998" table:style-name="ce35">
            <text:p>0,4804</text:p>
          </table:table-cell>
          <table:table-cell office:value-type="float" office:value="0.99963628999999998" table:style-name="ce35">
            <text:p>0,9996</text:p>
          </table:table-cell>
          <table:table-cell office:value-type="float" office:value="2.6453243799999999" table:style-name="ce35">
            <text:p>2,6453</text:p>
          </table:table-cell>
          <table:table-cell office:value-type="float" office:value="1.3734547500000001" table:style-name="ce35">
            <text:p>1,3735</text:p>
          </table:table-cell>
          <table:table-cell office:value-type="float" office:value="1.0952136699999999" table:style-name="ce35">
            <text:p>1,0952</text:p>
          </table:table-cell>
          <table:table-cell office:value-type="float" office:value="0.88509766999999995" table:style-name="ce35">
            <text:p>0,8851</text:p>
          </table:table-cell>
          <table:table-cell office:value-type="float" office:value="0" table:style-name="ce35">
            <text:p>0,0000</text:p>
          </table:table-cell>
          <table:table-cell office:value-type="float" office:value="1.2245383400000001" table:style-name="ce35">
            <text:p>1,2245</text:p>
          </table:table-cell>
          <table:table-cell office:value-type="float" office:value="1.1727363799999999" table:style-name="ce35">
            <text:p>1,1727</text:p>
          </table:table-cell>
          <table:table-cell office:value-type="float" office:value="0.75526280000000001" table:style-name="ce35">
            <text:p>0,7553</text:p>
          </table:table-cell>
          <table:table-cell office:value-type="float" office:value="1.0091667600000001" table:style-name="ce35">
            <text:p>1,0092</text:p>
          </table:table-cell>
          <table:table-cell office:value-type="float" office:value="1.0135604300000001" table:style-name="ce35">
            <text:p>1,0136</text:p>
          </table:table-cell>
          <table:table-cell office:value-type="float" office:value="0.35856863" table:style-name="ce35">
            <text:p>0,3586</text:p>
          </table:table-cell>
          <table:table-cell office:value-type="float" office:value="1.51198699" table:style-name="ce36">
            <text:p>1,5120</text:p>
          </table:table-cell>
          <table:table-cell office:value-type="float" office:value="0.13618332999999999" table:style-name="ce35">
            <text:p>0,1362</text:p>
          </table:table-cell>
          <table:table-cell office:value-type="float" office:value="0.20590742000000001" table:style-name="ce35">
            <text:p>0,2059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59 Flakstad</text:p>
          </table:table-cell>
          <table:table-cell office:value-type="float" office:value="0.62908229000000004" table:style-name="ce35">
            <text:p>0,6291</text:p>
          </table:table-cell>
          <table:table-cell office:value-type="float" office:value="0.70132271000000002" table:style-name="ce35">
            <text:p>0,7013</text:p>
          </table:table-cell>
          <table:table-cell office:value-type="float" office:value="0.79209565999999998" table:style-name="ce35">
            <text:p>0,7921</text:p>
          </table:table-cell>
          <table:table-cell office:value-type="float" office:value="1.11360097" table:style-name="ce35">
            <text:p>1,1136</text:p>
          </table:table-cell>
          <table:table-cell office:value-type="float" office:value="0.92464466000000001" table:style-name="ce35">
            <text:p>0,9246</text:p>
          </table:table-cell>
          <table:table-cell office:value-type="float" office:value="1.3276298600000001" table:style-name="ce35">
            <text:p>1,3276</text:p>
          </table:table-cell>
          <table:table-cell office:value-type="float" office:value="2.13840298" table:style-name="ce35">
            <text:p>2,1384</text:p>
          </table:table-cell>
          <table:table-cell office:value-type="float" office:value="1.55613114" table:style-name="ce35">
            <text:p>1,5561</text:p>
          </table:table-cell>
          <table:table-cell office:value-type="float" office:value="14.057931079999999" table:style-name="ce35">
            <text:p>14,0579</text:p>
          </table:table-cell>
          <table:table-cell office:value-type="float" office:value="2.6141439100000001" table:style-name="ce35">
            <text:p>2,6141</text:p>
          </table:table-cell>
          <table:table-cell office:value-type="float" office:value="2.43485774" table:style-name="ce35">
            <text:p>2,4349</text:p>
          </table:table-cell>
          <table:table-cell office:value-type="float" office:value="2.4389248800000001" table:style-name="ce35">
            <text:p>2,4389</text:p>
          </table:table-cell>
          <table:table-cell office:value-type="float" office:value="1.04525001" table:style-name="ce35">
            <text:p>1,0453</text:p>
          </table:table-cell>
          <table:table-cell office:value-type="float" office:value="1.9149448" table:style-name="ce35">
            <text:p>1,9149</text:p>
          </table:table-cell>
          <table:table-cell office:value-type="float" office:value="1.62738954" table:style-name="ce35">
            <text:p>1,6274</text:p>
          </table:table-cell>
          <table:table-cell office:value-type="float" office:value="1.02773337" table:style-name="ce35">
            <text:p>1,0277</text:p>
          </table:table-cell>
          <table:table-cell office:value-type="float" office:value="1.0350098000000001" table:style-name="ce35">
            <text:p>1,0350</text:p>
          </table:table-cell>
          <table:table-cell office:value-type="float" office:value="4.0649770000000002E-2" table:style-name="ce35">
            <text:p>0,0406</text:p>
          </table:table-cell>
          <table:table-cell office:value-type="float" office:value="0.63092957000000005" table:style-name="ce35">
            <text:p>0,6309</text:p>
          </table:table-cell>
          <table:table-cell office:value-type="float" office:value="0.83404771" table:style-name="ce35">
            <text:p>0,8340</text:p>
          </table:table-cell>
          <table:table-cell office:value-type="float" office:value="0.85047381" table:style-name="ce35">
            <text:p>0,8505</text:p>
          </table:table-cell>
          <table:table-cell office:value-type="float" office:value="0.74762222" table:style-name="ce35">
            <text:p>0,7476</text:p>
          </table:table-cell>
          <table:table-cell office:value-type="float" office:value="0.40949198999999997" table:style-name="ce35">
            <text:p>0,4095</text:p>
          </table:table-cell>
          <table:table-cell office:value-type="float" office:value="0.57893638000000003" table:style-name="ce35">
            <text:p>0,5789</text:p>
          </table:table-cell>
          <table:table-cell office:value-type="float" office:value="1.3071320799999999" table:style-name="ce36">
            <text:p>1,3071</text:p>
          </table:table-cell>
          <table:table-cell office:value-type="float" office:value="0.24187506" table:style-name="ce35">
            <text:p>0,2419</text:p>
          </table:table-cell>
          <table:table-cell office:value-type="float" office:value="0.31616265999999998" table:style-name="ce35">
            <text:p>0,3162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1860 Vestvågøy</text:p>
          </table:table-cell>
          <table:table-cell office:value-type="float" office:value="1.00682698" table:style-name="ce38">
            <text:p>1,0068</text:p>
          </table:table-cell>
          <table:table-cell office:value-type="float" office:value="1.02543428" table:style-name="ce38">
            <text:p>1,0254</text:p>
          </table:table-cell>
          <table:table-cell office:value-type="float" office:value="1.02583804" table:style-name="ce38">
            <text:p>1,0258</text:p>
          </table:table-cell>
          <table:table-cell office:value-type="float" office:value="1.1008279700000001" table:style-name="ce38">
            <text:p>1,1008</text:p>
          </table:table-cell>
          <table:table-cell office:value-type="float" office:value="0.94435497999999995" table:style-name="ce38">
            <text:p>0,9444</text:p>
          </table:table-cell>
          <table:table-cell office:value-type="float" office:value="1.10311706" table:style-name="ce38">
            <text:p>1,1031</text:p>
          </table:table-cell>
          <table:table-cell office:value-type="float" office:value="1.1943815" table:style-name="ce38">
            <text:p>1,1944</text:p>
          </table:table-cell>
          <table:table-cell office:value-type="float" office:value="1.1160927599999999" table:style-name="ce38">
            <text:p>1,1161</text:p>
          </table:table-cell>
          <table:table-cell office:value-type="float" office:value="1.0814401600000001" table:style-name="ce38">
            <text:p>1,0814</text:p>
          </table:table-cell>
          <table:table-cell office:value-type="float" office:value="1.2908079400000001" table:style-name="ce38">
            <text:p>1,2908</text:p>
          </table:table-cell>
          <table:table-cell office:value-type="float" office:value="1.22032297" table:style-name="ce38">
            <text:p>1,2203</text:p>
          </table:table-cell>
          <table:table-cell office:value-type="float" office:value="1.7153415599999999" table:style-name="ce38">
            <text:p>1,7153</text:p>
          </table:table-cell>
          <table:table-cell office:value-type="float" office:value="1.18004738" table:style-name="ce38">
            <text:p>1,1800</text:p>
          </table:table-cell>
          <table:table-cell office:value-type="float" office:value="1.3692030900000001" table:style-name="ce38">
            <text:p>1,3692</text:p>
          </table:table-cell>
          <table:table-cell office:value-type="float" office:value="1.24959788" table:style-name="ce38">
            <text:p>1,2496</text:p>
          </table:table-cell>
          <table:table-cell office:value-type="float" office:value="1.09065546" table:style-name="ce38">
            <text:p>1,0907</text:p>
          </table:table-cell>
          <table:table-cell office:value-type="float" office:value="1.02999928" table:style-name="ce38">
            <text:p>1,0300</text:p>
          </table:table-cell>
          <table:table-cell office:value-type="float" office:value="0.63331009000000005" table:style-name="ce38">
            <text:p>0,6333</text:p>
          </table:table-cell>
          <table:table-cell office:value-type="float" office:value="0.93814907000000003" table:style-name="ce38">
            <text:p>0,9381</text:p>
          </table:table-cell>
          <table:table-cell office:value-type="float" office:value="0.98084170999999998" table:style-name="ce38">
            <text:p>0,9808</text:p>
          </table:table-cell>
          <table:table-cell office:value-type="float" office:value="1.19618997" table:style-name="ce38">
            <text:p>1,1962</text:p>
          </table:table-cell>
          <table:table-cell office:value-type="float" office:value="0.79001858999999997" table:style-name="ce38">
            <text:p>0,7900</text:p>
          </table:table-cell>
          <table:table-cell office:value-type="float" office:value="1.09475839" table:style-name="ce38">
            <text:p>1,0948</text:p>
          </table:table-cell>
          <table:table-cell office:value-type="float" office:value="0.72264375000000003" table:style-name="ce38">
            <text:p>0,7226</text:p>
          </table:table-cell>
          <table:table-cell office:value-type="float" office:value="1.06890434" table:style-name="ce39">
            <text:p>1,0689</text:p>
          </table:table-cell>
          <table:table-cell office:value-type="float" office:value="2.1424556199999998" table:style-name="ce38">
            <text:p>2,1425</text:p>
          </table:table-cell>
          <table:table-cell office:value-type="float" office:value="2.2900801099999999" table:style-name="ce38">
            <text:p>2,290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65 Vågan</text:p>
          </table:table-cell>
          <table:table-cell office:value-type="float" office:value="0.94727302000000002" table:style-name="ce35">
            <text:p>0,9473</text:p>
          </table:table-cell>
          <table:table-cell office:value-type="float" office:value="0.97023999999999999" table:style-name="ce35">
            <text:p>0,9702</text:p>
          </table:table-cell>
          <table:table-cell office:value-type="float" office:value="0.95699807000000003" table:style-name="ce35">
            <text:p>0,9570</text:p>
          </table:table-cell>
          <table:table-cell office:value-type="float" office:value="1.0282887700000001" table:style-name="ce35">
            <text:p>1,0283</text:p>
          </table:table-cell>
          <table:table-cell office:value-type="float" office:value="0.97524966000000002" table:style-name="ce35">
            <text:p>0,9752</text:p>
          </table:table-cell>
          <table:table-cell office:value-type="float" office:value="1.1659742099999999" table:style-name="ce35">
            <text:p>1,1660</text:p>
          </table:table-cell>
          <table:table-cell office:value-type="float" office:value="1.0007899099999999" table:style-name="ce35">
            <text:p>1,0008</text:p>
          </table:table-cell>
          <table:table-cell office:value-type="float" office:value="1.13461397" table:style-name="ce35">
            <text:p>1,1346</text:p>
          </table:table-cell>
          <table:table-cell office:value-type="float" office:value="1.37102097" table:style-name="ce35">
            <text:p>1,3710</text:p>
          </table:table-cell>
          <table:table-cell office:value-type="float" office:value="2.1440682099999999" table:style-name="ce35">
            <text:p>2,1441</text:p>
          </table:table-cell>
          <table:table-cell office:value-type="float" office:value="1.94201333" table:style-name="ce35">
            <text:p>1,9420</text:p>
          </table:table-cell>
          <table:table-cell office:value-type="float" office:value="0.69017141999999998" table:style-name="ce35">
            <text:p>0,6902</text:p>
          </table:table-cell>
          <table:table-cell office:value-type="float" office:value="1.4732578599999999" table:style-name="ce35">
            <text:p>1,4733</text:p>
          </table:table-cell>
          <table:table-cell office:value-type="float" office:value="1.28999876" table:style-name="ce35">
            <text:p>1,2900</text:p>
          </table:table-cell>
          <table:table-cell office:value-type="float" office:value="1.1538234000000001" table:style-name="ce35">
            <text:p>1,1538</text:p>
          </table:table-cell>
          <table:table-cell office:value-type="float" office:value="1.1354221" table:style-name="ce35">
            <text:p>1,1354</text:p>
          </table:table-cell>
          <table:table-cell office:value-type="float" office:value="0.87283153999999996" table:style-name="ce35">
            <text:p>0,8728</text:p>
          </table:table-cell>
          <table:table-cell office:value-type="float" office:value="0.74848601000000003" table:style-name="ce35">
            <text:p>0,7485</text:p>
          </table:table-cell>
          <table:table-cell office:value-type="float" office:value="0.62323304999999996" table:style-name="ce35">
            <text:p>0,6232</text:p>
          </table:table-cell>
          <table:table-cell office:value-type="float" office:value="1.0768879499999999" table:style-name="ce35">
            <text:p>1,0769</text:p>
          </table:table-cell>
          <table:table-cell office:value-type="float" office:value="1.0551276599999999" table:style-name="ce35">
            <text:p>1,0551</text:p>
          </table:table-cell>
          <table:table-cell office:value-type="float" office:value="0.78969845999999999" table:style-name="ce35">
            <text:p>0,7897</text:p>
          </table:table-cell>
          <table:table-cell office:value-type="float" office:value="0.91089536999999998" table:style-name="ce35">
            <text:p>0,9109</text:p>
          </table:table-cell>
          <table:table-cell office:value-type="float" office:value="0.76839871000000004" table:style-name="ce35">
            <text:p>0,7684</text:p>
          </table:table-cell>
          <table:table-cell office:value-type="float" office:value="1.04232467" table:style-name="ce36">
            <text:p>1,0423</text:p>
          </table:table-cell>
          <table:table-cell office:value-type="float" office:value="1.7952629499999999" table:style-name="ce35">
            <text:p>1,7953</text:p>
          </table:table-cell>
          <table:table-cell office:value-type="float" office:value="1.87124687" table:style-name="ce35">
            <text:p>1,8712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66 Hadsel</text:p>
          </table:table-cell>
          <table:table-cell office:value-type="float" office:value="0.83043617999999997" table:style-name="ce35">
            <text:p>0,8304</text:p>
          </table:table-cell>
          <table:table-cell office:value-type="float" office:value="0.93925119000000001" table:style-name="ce35">
            <text:p>0,9393</text:p>
          </table:table-cell>
          <table:table-cell office:value-type="float" office:value="0.90810245999999994" table:style-name="ce35">
            <text:p>0,9081</text:p>
          </table:table-cell>
          <table:table-cell office:value-type="float" office:value="1.02740725" table:style-name="ce35">
            <text:p>1,0274</text:p>
          </table:table-cell>
          <table:table-cell office:value-type="float" office:value="0.94908358999999998" table:style-name="ce35">
            <text:p>0,9491</text:p>
          </table:table-cell>
          <table:table-cell office:value-type="float" office:value="1.30471205" table:style-name="ce35">
            <text:p>1,3047</text:p>
          </table:table-cell>
          <table:table-cell office:value-type="float" office:value="1.2610642700000001" table:style-name="ce35">
            <text:p>1,2611</text:p>
          </table:table-cell>
          <table:table-cell office:value-type="float" office:value="1.2092162500000001" table:style-name="ce35">
            <text:p>1,2092</text:p>
          </table:table-cell>
          <table:table-cell office:value-type="float" office:value="1.71271693" table:style-name="ce35">
            <text:p>1,7127</text:p>
          </table:table-cell>
          <table:table-cell office:value-type="float" office:value="2.1946731399999999" table:style-name="ce35">
            <text:p>2,1947</text:p>
          </table:table-cell>
          <table:table-cell office:value-type="float" office:value="1.1591390800000001" table:style-name="ce35">
            <text:p>1,1591</text:p>
          </table:table-cell>
          <table:table-cell office:value-type="float" office:value="1.7076418099999999" table:style-name="ce35">
            <text:p>1,7076</text:p>
          </table:table-cell>
          <table:table-cell office:value-type="float" office:value="1.12612892" table:style-name="ce35">
            <text:p>1,1261</text:p>
          </table:table-cell>
          <table:table-cell office:value-type="float" office:value="1.28684416" table:style-name="ce35">
            <text:p>1,2868</text:p>
          </table:table-cell>
          <table:table-cell office:value-type="float" office:value="1.31894128" table:style-name="ce35">
            <text:p>1,3189</text:p>
          </table:table-cell>
          <table:table-cell office:value-type="float" office:value="1.1122898699999999" table:style-name="ce35">
            <text:p>1,1123</text:p>
          </table:table-cell>
          <table:table-cell office:value-type="float" office:value="1.0798976" table:style-name="ce35">
            <text:p>1,0799</text:p>
          </table:table-cell>
          <table:table-cell office:value-type="float" office:value="1.0351580199999999" table:style-name="ce35">
            <text:p>1,0352</text:p>
          </table:table-cell>
          <table:table-cell office:value-type="float" office:value="0.61932606000000001" table:style-name="ce35">
            <text:p>0,6193</text:p>
          </table:table-cell>
          <table:table-cell office:value-type="float" office:value="1.00526991" table:style-name="ce35">
            <text:p>1,0053</text:p>
          </table:table-cell>
          <table:table-cell office:value-type="float" office:value="1.2182377799999999" table:style-name="ce35">
            <text:p>1,2182</text:p>
          </table:table-cell>
          <table:table-cell office:value-type="float" office:value="0.81865184999999996" table:style-name="ce35">
            <text:p>0,8187</text:p>
          </table:table-cell>
          <table:table-cell office:value-type="float" office:value="0.94709390000000004" table:style-name="ce35">
            <text:p>0,9471</text:p>
          </table:table-cell>
          <table:table-cell office:value-type="float" office:value="0.79006189000000004" table:style-name="ce35">
            <text:p>0,7901</text:p>
          </table:table-cell>
          <table:table-cell office:value-type="float" office:value="1.0633064699999999" table:style-name="ce36">
            <text:p>1,0633</text:p>
          </table:table-cell>
          <table:table-cell office:value-type="float" office:value="1.5197161800000001" table:style-name="ce35">
            <text:p>1,5197</text:p>
          </table:table-cell>
          <table:table-cell office:value-type="float" office:value="1.61592406" table:style-name="ce35">
            <text:p>1,6159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1867 Bø</text:p>
          </table:table-cell>
          <table:table-cell office:value-type="float" office:value="0.79010451000000004" table:style-name="ce38">
            <text:p>0,7901</text:p>
          </table:table-cell>
          <table:table-cell office:value-type="float" office:value="0.71346204999999996" table:style-name="ce38">
            <text:p>0,7135</text:p>
          </table:table-cell>
          <table:table-cell office:value-type="float" office:value="0.74185332999999998" table:style-name="ce38">
            <text:p>0,7419</text:p>
          </table:table-cell>
          <table:table-cell office:value-type="float" office:value="0.93057714000000002" table:style-name="ce38">
            <text:p>0,9306</text:p>
          </table:table-cell>
          <table:table-cell office:value-type="float" office:value="0.90957774999999996" table:style-name="ce38">
            <text:p>0,9096</text:p>
          </table:table-cell>
          <table:table-cell office:value-type="float" office:value="1.53121887" table:style-name="ce38">
            <text:p>1,5312</text:p>
          </table:table-cell>
          <table:table-cell office:value-type="float" office:value="2.11244444" table:style-name="ce38">
            <text:p>2,1124</text:p>
          </table:table-cell>
          <table:table-cell office:value-type="float" office:value="2.1362529399999999" table:style-name="ce38">
            <text:p>2,1363</text:p>
          </table:table-cell>
          <table:table-cell office:value-type="float" office:value="7.4763999300000004" table:style-name="ce38">
            <text:p>7,4764</text:p>
          </table:table-cell>
          <table:table-cell office:value-type="float" office:value="1.94880722" table:style-name="ce38">
            <text:p>1,9488</text:p>
          </table:table-cell>
          <table:table-cell office:value-type="float" office:value="1.3245941000000001" table:style-name="ce38">
            <text:p>1,3246</text:p>
          </table:table-cell>
          <table:table-cell office:value-type="float" office:value="2.9018384099999999" table:style-name="ce38">
            <text:p>2,9018</text:p>
          </table:table-cell>
          <table:table-cell office:value-type="float" office:value="1.6368852300000001" table:style-name="ce38">
            <text:p>1,6369</text:p>
          </table:table-cell>
          <table:table-cell office:value-type="float" office:value="1.37345567" table:style-name="ce38">
            <text:p>1,3735</text:p>
          </table:table-cell>
          <table:table-cell office:value-type="float" office:value="2.1090057899999999" table:style-name="ce38">
            <text:p>2,1090</text:p>
          </table:table-cell>
          <table:table-cell office:value-type="float" office:value="1.12269215" table:style-name="ce38">
            <text:p>1,1227</text:p>
          </table:table-cell>
          <table:table-cell office:value-type="float" office:value="1.2753020100000001" table:style-name="ce38">
            <text:p>1,2753</text:p>
          </table:table-cell>
          <table:table-cell office:value-type="float" office:value="0.47096906999999999" table:style-name="ce38">
            <text:p>0,4710</text:p>
          </table:table-cell>
          <table:table-cell office:value-type="float" office:value="0.64001189000000003" table:style-name="ce38">
            <text:p>0,6400</text:p>
          </table:table-cell>
          <table:table-cell office:value-type="float" office:value="1.0612368299999999" table:style-name="ce38">
            <text:p>1,0612</text:p>
          </table:table-cell>
          <table:table-cell office:value-type="float" office:value="1.0557437000000001" table:style-name="ce38">
            <text:p>1,0557</text:p>
          </table:table-cell>
          <table:table-cell office:value-type="float" office:value="0.83897337999999999" table:style-name="ce38">
            <text:p>0,8390</text:p>
          </table:table-cell>
          <table:table-cell office:value-type="float" office:value="1.0404377899999999" table:style-name="ce38">
            <text:p>1,0404</text:p>
          </table:table-cell>
          <table:table-cell office:value-type="float" office:value="0.53070879000000004" table:style-name="ce38">
            <text:p>0,5307</text:p>
          </table:table-cell>
          <table:table-cell office:value-type="float" office:value="1.22769145" table:style-name="ce39">
            <text:p>1,2277</text:p>
          </table:table-cell>
          <table:table-cell office:value-type="float" office:value="0.48711729999999998" table:style-name="ce38">
            <text:p>0,4871</text:p>
          </table:table-cell>
          <table:table-cell office:value-type="float" office:value="0.59802973999999998" table:style-name="ce38">
            <text:p>0,5980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68 Øksnes</text:p>
          </table:table-cell>
          <table:table-cell office:value-type="float" office:value="0.66934342000000002" table:style-name="ce35">
            <text:p>0,6693</text:p>
          </table:table-cell>
          <table:table-cell office:value-type="float" office:value="0.88828600999999996" table:style-name="ce35">
            <text:p>0,8883</text:p>
          </table:table-cell>
          <table:table-cell office:value-type="float" office:value="0.88677470000000003" table:style-name="ce35">
            <text:p>0,8868</text:p>
          </table:table-cell>
          <table:table-cell office:value-type="float" office:value="1.01955478" table:style-name="ce35">
            <text:p>1,0196</text:p>
          </table:table-cell>
          <table:table-cell office:value-type="float" office:value="0.98414462000000003" table:style-name="ce35">
            <text:p>0,9841</text:p>
          </table:table-cell>
          <table:table-cell office:value-type="float" office:value="1.17632106" table:style-name="ce35">
            <text:p>1,1763</text:p>
          </table:table-cell>
          <table:table-cell office:value-type="float" office:value="1.36592878" table:style-name="ce35">
            <text:p>1,3659</text:p>
          </table:table-cell>
          <table:table-cell office:value-type="float" office:value="1.1216189400000001" table:style-name="ce35">
            <text:p>1,1216</text:p>
          </table:table-cell>
          <table:table-cell office:value-type="float" office:value="3.53482618" table:style-name="ce35">
            <text:p>3,5348</text:p>
          </table:table-cell>
          <table:table-cell office:value-type="float" office:value="1.4597310800000001" table:style-name="ce35">
            <text:p>1,4597</text:p>
          </table:table-cell>
          <table:table-cell office:value-type="float" office:value="1.98095719" table:style-name="ce35">
            <text:p>1,9810</text:p>
          </table:table-cell>
          <table:table-cell office:value-type="float" office:value="1.23668434" table:style-name="ce35">
            <text:p>1,2367</text:p>
          </table:table-cell>
          <table:table-cell office:value-type="float" office:value="0.72717224999999996" table:style-name="ce35">
            <text:p>0,7272</text:p>
          </table:table-cell>
          <table:table-cell office:value-type="float" office:value="1.9863807600000001" table:style-name="ce35">
            <text:p>1,9864</text:p>
          </table:table-cell>
          <table:table-cell office:value-type="float" office:value="1.3872936499999999" table:style-name="ce35">
            <text:p>1,3873</text:p>
          </table:table-cell>
          <table:table-cell office:value-type="float" office:value="1.1093816000000001" table:style-name="ce35">
            <text:p>1,1094</text:p>
          </table:table-cell>
          <table:table-cell office:value-type="float" office:value="1.80055067" table:style-name="ce35">
            <text:p>1,8006</text:p>
          </table:table-cell>
          <table:table-cell office:value-type="float" office:value="8.6967749999999996E-2" table:style-name="ce35">
            <text:p>0,0870</text:p>
          </table:table-cell>
          <table:table-cell office:value-type="float" office:value="0.91399889999999995" table:style-name="ce35">
            <text:p>0,9140</text:p>
          </table:table-cell>
          <table:table-cell office:value-type="float" office:value="1.0848312899999999" table:style-name="ce35">
            <text:p>1,0848</text:p>
          </table:table-cell>
          <table:table-cell office:value-type="float" office:value="1.01315187" table:style-name="ce35">
            <text:p>1,0132</text:p>
          </table:table-cell>
          <table:table-cell office:value-type="float" office:value="1.1080125599999999" table:style-name="ce35">
            <text:p>1,1080</text:p>
          </table:table-cell>
          <table:table-cell office:value-type="float" office:value="0.57953054000000004" table:style-name="ce35">
            <text:p>0,5795</text:p>
          </table:table-cell>
          <table:table-cell office:value-type="float" office:value="0.52921996000000004" table:style-name="ce35">
            <text:p>0,5292</text:p>
          </table:table-cell>
          <table:table-cell office:value-type="float" office:value="1.10425946" table:style-name="ce36">
            <text:p>1,1043</text:p>
          </table:table-cell>
          <table:table-cell office:value-type="float" office:value="0.82907215000000001" table:style-name="ce35">
            <text:p>0,8291</text:p>
          </table:table-cell>
          <table:table-cell office:value-type="float" office:value="0.91551075999999998" table:style-name="ce35">
            <text:p>0,915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70 Sortland</text:p>
          </table:table-cell>
          <table:table-cell office:value-type="float" office:value="0.97140327000000004" table:style-name="ce35">
            <text:p>0,9714</text:p>
          </table:table-cell>
          <table:table-cell office:value-type="float" office:value="1.0024849199999999" table:style-name="ce35">
            <text:p>1,0025</text:p>
          </table:table-cell>
          <table:table-cell office:value-type="float" office:value="0.99935695000000002" table:style-name="ce35">
            <text:p>0,9994</text:p>
          </table:table-cell>
          <table:table-cell office:value-type="float" office:value="1.1573740299999999" table:style-name="ce35">
            <text:p>1,1574</text:p>
          </table:table-cell>
          <table:table-cell office:value-type="float" office:value="0.96781815000000004" table:style-name="ce35">
            <text:p>0,9678</text:p>
          </table:table-cell>
          <table:table-cell office:value-type="float" office:value="1.06007414" table:style-name="ce35">
            <text:p>1,0601</text:p>
          </table:table-cell>
          <table:table-cell office:value-type="float" office:value="0.93443140999999996" table:style-name="ce35">
            <text:p>0,9344</text:p>
          </table:table-cell>
          <table:table-cell office:value-type="float" office:value="1.1511636300000001" table:style-name="ce35">
            <text:p>1,1512</text:p>
          </table:table-cell>
          <table:table-cell office:value-type="float" office:value="1.1225343000000001" table:style-name="ce35">
            <text:p>1,1225</text:p>
          </table:table-cell>
          <table:table-cell office:value-type="float" office:value="1.2469047099999999" table:style-name="ce35">
            <text:p>1,2469</text:p>
          </table:table-cell>
          <table:table-cell office:value-type="float" office:value="1.4007227900000001" table:style-name="ce35">
            <text:p>1,4007</text:p>
          </table:table-cell>
          <table:table-cell office:value-type="float" office:value="1.1607908499999999" table:style-name="ce35">
            <text:p>1,1608</text:p>
          </table:table-cell>
          <table:table-cell office:value-type="float" office:value="0.87371421000000005" table:style-name="ce35">
            <text:p>0,8737</text:p>
          </table:table-cell>
          <table:table-cell office:value-type="float" office:value="1.1430598999999999" table:style-name="ce35">
            <text:p>1,1431</text:p>
          </table:table-cell>
          <table:table-cell office:value-type="float" office:value="1.1287752799999999" table:style-name="ce35">
            <text:p>1,1288</text:p>
          </table:table-cell>
          <table:table-cell office:value-type="float" office:value="1.0038596799999999" table:style-name="ce35">
            <text:p>1,0039</text:p>
          </table:table-cell>
          <table:table-cell office:value-type="float" office:value="1.06713192" table:style-name="ce35">
            <text:p>1,0671</text:p>
          </table:table-cell>
          <table:table-cell office:value-type="float" office:value="0.51617142999999999" table:style-name="ce35">
            <text:p>0,5162</text:p>
          </table:table-cell>
          <table:table-cell office:value-type="float" office:value="0.51144604000000005" table:style-name="ce35">
            <text:p>0,5114</text:p>
          </table:table-cell>
          <table:table-cell office:value-type="float" office:value="0.95045210000000002" table:style-name="ce35">
            <text:p>0,9505</text:p>
          </table:table-cell>
          <table:table-cell office:value-type="float" office:value="1.4451027700000001" table:style-name="ce35">
            <text:p>1,4451</text:p>
          </table:table-cell>
          <table:table-cell office:value-type="float" office:value="0.70469641999999999" table:style-name="ce35">
            <text:p>0,7047</text:p>
          </table:table-cell>
          <table:table-cell office:value-type="float" office:value="1.18184445" table:style-name="ce35">
            <text:p>1,1818</text:p>
          </table:table-cell>
          <table:table-cell office:value-type="float" office:value="0.75180904999999998" table:style-name="ce35">
            <text:p>0,7518</text:p>
          </table:table-cell>
          <table:table-cell office:value-type="float" office:value="1.0194395599999999" table:style-name="ce36">
            <text:p>1,0194</text:p>
          </table:table-cell>
          <table:table-cell office:value-type="float" office:value="1.98101851" table:style-name="ce35">
            <text:p>1,9810</text:p>
          </table:table-cell>
          <table:table-cell office:value-type="float" office:value="2.0195286299999999" table:style-name="ce35">
            <text:p>2,0195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1871 Andøy</text:p>
          </table:table-cell>
          <table:table-cell office:value-type="float" office:value="0.79880249999999997" table:style-name="ce38">
            <text:p>0,7988</text:p>
          </table:table-cell>
          <table:table-cell office:value-type="float" office:value="0.77588243999999995" table:style-name="ce38">
            <text:p>0,7759</text:p>
          </table:table-cell>
          <table:table-cell office:value-type="float" office:value="0.84991097999999998" table:style-name="ce38">
            <text:p>0,8499</text:p>
          </table:table-cell>
          <table:table-cell office:value-type="float" office:value="0.99449894999999999" table:style-name="ce38">
            <text:p>0,9945</text:p>
          </table:table-cell>
          <table:table-cell office:value-type="float" office:value="0.92211891000000001" table:style-name="ce38">
            <text:p>0,9221</text:p>
          </table:table-cell>
          <table:table-cell office:value-type="float" office:value="1.4664334299999999" table:style-name="ce38">
            <text:p>1,4664</text:p>
          </table:table-cell>
          <table:table-cell office:value-type="float" office:value="1.58686303" table:style-name="ce38">
            <text:p>1,5869</text:p>
          </table:table-cell>
          <table:table-cell office:value-type="float" office:value="1.7258384899999999" table:style-name="ce38">
            <text:p>1,7258</text:p>
          </table:table-cell>
          <table:table-cell office:value-type="float" office:value="4.11423191" table:style-name="ce38">
            <text:p>4,1142</text:p>
          </table:table-cell>
          <table:table-cell office:value-type="float" office:value="4.8529275099999998" table:style-name="ce38">
            <text:p>4,8529</text:p>
          </table:table-cell>
          <table:table-cell office:value-type="float" office:value="1.96577595" table:style-name="ce38">
            <text:p>1,9658</text:p>
          </table:table-cell>
          <table:table-cell office:value-type="float" office:value="1.95524992" table:style-name="ce38">
            <text:p>1,9552</text:p>
          </table:table-cell>
          <table:table-cell office:value-type="float" office:value="1.23032159" table:style-name="ce38">
            <text:p>1,2303</text:p>
          </table:table-cell>
          <table:table-cell office:value-type="float" office:value="1.80230892" table:style-name="ce38">
            <text:p>1,8023</text:p>
          </table:table-cell>
          <table:table-cell office:value-type="float" office:value="1.5547949299999999" table:style-name="ce38">
            <text:p>1,5548</text:p>
          </table:table-cell>
          <table:table-cell office:value-type="float" office:value="1.0952136699999999" table:style-name="ce38">
            <text:p>1,0952</text:p>
          </table:table-cell>
          <table:table-cell office:value-type="float" office:value="1.0265038" table:style-name="ce38">
            <text:p>1,0265</text:p>
          </table:table-cell>
          <table:table-cell office:value-type="float" office:value="0.44429542" table:style-name="ce38">
            <text:p>0,4443</text:p>
          </table:table-cell>
          <table:table-cell office:value-type="float" office:value="0.75956493000000003" table:style-name="ce38">
            <text:p>0,7596</text:p>
          </table:table-cell>
          <table:table-cell office:value-type="float" office:value="1.0041852" table:style-name="ce38">
            <text:p>1,0042</text:p>
          </table:table-cell>
          <table:table-cell office:value-type="float" office:value="0.91018849999999996" table:style-name="ce38">
            <text:p>0,9102</text:p>
          </table:table-cell>
          <table:table-cell office:value-type="float" office:value="0.92336715999999996" table:style-name="ce38">
            <text:p>0,9234</text:p>
          </table:table-cell>
          <table:table-cell office:value-type="float" office:value="0.94750422000000001" table:style-name="ce38">
            <text:p>0,9475</text:p>
          </table:table-cell>
          <table:table-cell office:value-type="float" office:value="0.64088058000000003" table:style-name="ce38">
            <text:p>0,6409</text:p>
          </table:table-cell>
          <table:table-cell office:value-type="float" office:value="1.1758163699999999" table:style-name="ce39">
            <text:p>1,1758</text:p>
          </table:table-cell>
          <table:table-cell office:value-type="float" office:value="0.88519165" table:style-name="ce38">
            <text:p>0,8852</text:p>
          </table:table-cell>
          <table:table-cell office:value-type="float" office:value="1.04082283" table:style-name="ce38">
            <text:p>1,040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74 Moskenes</text:p>
          </table:table-cell>
          <table:table-cell office:value-type="float" office:value="0.65480119999999997" table:style-name="ce35">
            <text:p>0,6548</text:p>
          </table:table-cell>
          <table:table-cell office:value-type="float" office:value="0.43240124000000002" table:style-name="ce35">
            <text:p>0,4324</text:p>
          </table:table-cell>
          <table:table-cell office:value-type="float" office:value="0.71627218000000004" table:style-name="ce35">
            <text:p>0,7163</text:p>
          </table:table-cell>
          <table:table-cell office:value-type="float" office:value="0.92689896999999999" table:style-name="ce35">
            <text:p>0,9269</text:p>
          </table:table-cell>
          <table:table-cell office:value-type="float" office:value="0.97843460000000004" table:style-name="ce35">
            <text:p>0,9784</text:p>
          </table:table-cell>
          <table:table-cell office:value-type="float" office:value="1.3584058000000001" table:style-name="ce35">
            <text:p>1,3584</text:p>
          </table:table-cell>
          <table:table-cell office:value-type="float" office:value="2.1906831200000001" table:style-name="ce35">
            <text:p>2,1907</text:p>
          </table:table-cell>
          <table:table-cell office:value-type="float" office:value="1.6197507799999999" table:style-name="ce35">
            <text:p>1,6198</text:p>
          </table:table-cell>
          <table:table-cell office:value-type="float" office:value="19.030836180000001" table:style-name="ce35">
            <text:p>19,0308</text:p>
          </table:table-cell>
          <table:table-cell office:value-type="float" office:value="0.91741019999999995" table:style-name="ce35">
            <text:p>0,9174</text:p>
          </table:table-cell>
          <table:table-cell office:value-type="float" office:value="2.4826369399999999" table:style-name="ce35">
            <text:p>2,4826</text:p>
          </table:table-cell>
          <table:table-cell office:value-type="float" office:value="0.25809905" table:style-name="ce35">
            <text:p>0,2581</text:p>
          </table:table-cell>
          <table:table-cell office:value-type="float" office:value="1.42274725" table:style-name="ce35">
            <text:p>1,4227</text:p>
          </table:table-cell>
          <table:table-cell office:value-type="float" office:value="1.07571353" table:style-name="ce35">
            <text:p>1,0757</text:p>
          </table:table-cell>
          <table:table-cell office:value-type="float" office:value="1.6776182399999999" table:style-name="ce35">
            <text:p>1,6776</text:p>
          </table:table-cell>
          <table:table-cell office:value-type="float" office:value="1.1690843900000001" table:style-name="ce35">
            <text:p>1,1691</text:p>
          </table:table-cell>
          <table:table-cell office:value-type="float" office:value="1.01747298" table:style-name="ce35">
            <text:p>1,0175</text:p>
          </table:table-cell>
          <table:table-cell office:value-type="float" office:value="5.1378439999999997E-2" table:style-name="ce35">
            <text:p>0,0514</text:p>
          </table:table-cell>
          <table:table-cell office:value-type="float" office:value="0.90490446000000002" table:style-name="ce35">
            <text:p>0,9049</text:p>
          </table:table-cell>
          <table:table-cell office:value-type="float" office:value="0.99927252" table:style-name="ce35">
            <text:p>0,9993</text:p>
          </table:table-cell>
          <table:table-cell office:value-type="float" office:value="0.53746952000000003" table:style-name="ce35">
            <text:p>0,5375</text:p>
          </table:table-cell>
          <table:table-cell office:value-type="float" office:value="0.96384069999999999" table:style-name="ce35">
            <text:p>0,9638</text:p>
          </table:table-cell>
          <table:table-cell office:value-type="float" office:value="0.42396473000000001" table:style-name="ce35">
            <text:p>0,4240</text:p>
          </table:table-cell>
          <table:table-cell office:value-type="float" office:value="0.47281328" table:style-name="ce35">
            <text:p>0,4728</text:p>
          </table:table-cell>
          <table:table-cell office:value-type="float" office:value="1.28991583" table:style-name="ce36">
            <text:p>1,2899</text:p>
          </table:table-cell>
          <table:table-cell office:value-type="float" office:value="0.19136750999999999" table:style-name="ce35">
            <text:p>0,1914</text:p>
          </table:table-cell>
          <table:table-cell office:value-type="float" office:value="0.24684797999999999" table:style-name="ce35">
            <text:p>0,246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1875 Hamarøy</text:p>
          </table:table-cell>
          <table:table-cell office:value-type="float" office:value="0.77367109000000001" table:style-name="ce35">
            <text:p>0,7737</text:p>
          </table:table-cell>
          <table:table-cell office:value-type="float" office:value="0.59604716999999996" table:style-name="ce35">
            <text:p>0,5960</text:p>
          </table:table-cell>
          <table:table-cell office:value-type="float" office:value="0.93050396000000002" table:style-name="ce35">
            <text:p>0,9305</text:p>
          </table:table-cell>
          <table:table-cell office:value-type="float" office:value="0.92119998000000003" table:style-name="ce35">
            <text:p>0,9212</text:p>
          </table:table-cell>
          <table:table-cell office:value-type="float" office:value="0.92350642000000005" table:style-name="ce35">
            <text:p>0,9235</text:p>
          </table:table-cell>
          <table:table-cell office:value-type="float" office:value="1.59917726" table:style-name="ce35">
            <text:p>1,5992</text:p>
          </table:table-cell>
          <table:table-cell office:value-type="float" office:value="1.2758837199999999" table:style-name="ce35">
            <text:p>1,2759</text:p>
          </table:table-cell>
          <table:table-cell office:value-type="float" office:value="1.78620738" table:style-name="ce35">
            <text:p>1,7862</text:p>
          </table:table-cell>
          <table:table-cell office:value-type="float" office:value="6.9955247600000003" table:style-name="ce35">
            <text:p>6,9955</text:p>
          </table:table-cell>
          <table:table-cell office:value-type="float" office:value="5.7725657899999998" table:style-name="ce35">
            <text:p>5,7726</text:p>
          </table:table-cell>
          <table:table-cell office:value-type="float" office:value="3.2350867600000002" table:style-name="ce35">
            <text:p>3,2351</text:p>
          </table:table-cell>
          <table:table-cell office:value-type="float" office:value="2.9861438200000001" table:style-name="ce35">
            <text:p>2,9861</text:p>
          </table:table-cell>
          <table:table-cell office:value-type="float" office:value="0.97125998000000002" table:style-name="ce35">
            <text:p>0,9713</text:p>
          </table:table-cell>
          <table:table-cell office:value-type="float" office:value="3.0645080199999999" table:style-name="ce35">
            <text:p>3,0645</text:p>
          </table:table-cell>
          <table:table-cell office:value-type="float" office:value="1.8339345499999999" table:style-name="ce35">
            <text:p>1,8339</text:p>
          </table:table-cell>
          <table:table-cell office:value-type="float" office:value="1.0982307899999999" table:style-name="ce35">
            <text:p>1,0982</text:p>
          </table:table-cell>
          <table:table-cell office:value-type="float" office:value="1.1398455000000001" table:style-name="ce35">
            <text:p>1,1398</text:p>
          </table:table-cell>
          <table:table-cell office:value-type="float" office:value="0.36513217999999997" table:style-name="ce35">
            <text:p>0,3651</text:p>
          </table:table-cell>
          <table:table-cell office:value-type="float" office:value="0.50374931000000001" table:style-name="ce35">
            <text:p>0,5037</text:p>
          </table:table-cell>
          <table:table-cell office:value-type="float" office:value="1.1060010600000001" table:style-name="ce35">
            <text:p>1,1060</text:p>
          </table:table-cell>
          <table:table-cell office:value-type="float" office:value="0.77380740000000003" table:style-name="ce35">
            <text:p>0,7738</text:p>
          </table:table-cell>
          <table:table-cell office:value-type="float" office:value="0.95868646999999996" table:style-name="ce35">
            <text:p>0,9587</text:p>
          </table:table-cell>
          <table:table-cell office:value-type="float" office:value="0.78866663999999997" table:style-name="ce35">
            <text:p>0,7887</text:p>
          </table:table-cell>
          <table:table-cell office:value-type="float" office:value="0.74486112999999998" table:style-name="ce35">
            <text:p>0,7449</text:p>
          </table:table-cell>
          <table:table-cell office:value-type="float" office:value="1.29710883" table:style-name="ce36">
            <text:p>1,2971</text:p>
          </table:table-cell>
          <table:table-cell office:value-type="float" office:value="0.52060194000000004" table:style-name="ce35">
            <text:p>0,5206</text:p>
          </table:table-cell>
          <table:table-cell office:value-type="float" office:value="0.67527736999999999" table:style-name="ce35">
            <text:p>0,6753</text:p>
          </table:table-cell>
          <table:table-cell table:number-columns-repeated="16356"/>
        </table:table-row>
        <table:table-row table:style-name="ro4">
          <table:table-cell office:value-type="string" table:style-name="ce40">
            <text:p>Nordland</text:p>
          </table:table-cell>
          <table:table-cell office:value-type="float" office:value="0.87902743000000005" table:style-name="ce29">
            <text:p>0,8790</text:p>
          </table:table-cell>
          <table:table-cell office:value-type="float" office:value="0.91698349000000001" table:style-name="ce29">
            <text:p>0,9170</text:p>
          </table:table-cell>
          <table:table-cell office:value-type="float" office:value="0.95426043000000005" table:style-name="ce29">
            <text:p>0,9543</text:p>
          </table:table-cell>
          <table:table-cell office:value-type="float" office:value="1.0211683899999999" table:style-name="ce29">
            <text:p>1,0212</text:p>
          </table:table-cell>
          <table:table-cell office:value-type="float" office:value="0.96911351999999995" table:style-name="ce29">
            <text:p>0,9691</text:p>
          </table:table-cell>
          <table:table-cell office:value-type="float" office:value="1.1715679400000001" table:style-name="ce29">
            <text:p>1,1716</text:p>
          </table:table-cell>
          <table:table-cell office:value-type="float" office:value="1.2112557500000001" table:style-name="ce29">
            <text:p>1,2113</text:p>
          </table:table-cell>
          <table:table-cell office:value-type="float" office:value="1.1884875100000001" table:style-name="ce29">
            <text:p>1,1885</text:p>
          </table:table-cell>
          <table:table-cell office:value-type="float" office:value="2.8949449399999998" table:style-name="ce29">
            <text:p>2,8949</text:p>
          </table:table-cell>
          <table:table-cell office:value-type="float" office:value="2.0553018000000001" table:style-name="ce29">
            <text:p>2,0553</text:p>
          </table:table-cell>
          <table:table-cell office:value-type="float" office:value="1.57552577" table:style-name="ce29">
            <text:p>1,5755</text:p>
          </table:table-cell>
          <table:table-cell office:value-type="float" office:value="1.4516281799999999" table:style-name="ce29">
            <text:p>1,4516</text:p>
          </table:table-cell>
          <table:table-cell office:value-type="float" office:value="0.96528691" table:style-name="ce29">
            <text:p>0,9653</text:p>
          </table:table-cell>
          <table:table-cell office:value-type="float" office:value="1.3261179000000001" table:style-name="ce29">
            <text:p>1,3261</text:p>
          </table:table-cell>
          <table:table-cell office:value-type="float" office:value="1.2322123199999999" table:style-name="ce29">
            <text:p>1,2322</text:p>
          </table:table-cell>
          <table:table-cell office:value-type="float" office:value="1.0459652100000001" table:style-name="ce29">
            <text:p>1,0460</text:p>
          </table:table-cell>
          <table:table-cell office:value-type="float" office:value="1.1585274800000001" table:style-name="ce29">
            <text:p>1,1585</text:p>
          </table:table-cell>
          <table:table-cell office:value-type="float" office:value="0.50938629999999996" table:style-name="ce29">
            <text:p>0,5094</text:p>
          </table:table-cell>
          <table:table-cell office:value-type="float" office:value="0.49943391999999998" table:style-name="ce29">
            <text:p>0,4994</text:p>
          </table:table-cell>
          <table:table-cell office:value-type="float" office:value="0.98800482999999995" table:style-name="ce29">
            <text:p>0,9880</text:p>
          </table:table-cell>
          <table:table-cell office:value-type="float" office:value="1.05088694" table:style-name="ce29">
            <text:p>1,0509</text:p>
          </table:table-cell>
          <table:table-cell office:value-type="float" office:value="0.74130333000000004" table:style-name="ce29">
            <text:p>0,7413</text:p>
          </table:table-cell>
          <table:table-cell office:value-type="float" office:value="0.96035957999999999" table:style-name="ce29">
            <text:p>0,9604</text:p>
          </table:table-cell>
          <table:table-cell office:value-type="float" office:value="0.80896889999999999" table:style-name="ce29">
            <text:p>0,8090</text:p>
          </table:table-cell>
          <table:table-cell office:value-type="float" office:value="1.0688503300000001" table:style-name="ce30">
            <text:p>1,0689</text:p>
          </table:table-cell>
          <table:table-cell office:value-type="float" office:value="45.250278960000003" table:style-name="ce29">
            <text:p>45,2503</text:p>
          </table:table-cell>
          <table:table-cell office:value-type="float" office:value="48.365775749999997" table:style-name="ce29">
            <text:p>48,3658</text:p>
          </table:table-cell>
          <table:table-cell table:number-columns-repeated="16356"/>
        </table:table-row>
        <table:table-row table:style-name="ro3">
          <table:table-cell table:style-name="ce44"/>
          <table:table-cell table:number-columns-repeated="24" table:style-name="ce45"/>
          <table:table-cell table:style-name="ce36"/>
          <table:table-cell table:number-columns-repeated="2" table:style-name="ce35"/>
          <table:table-cell table:number-columns-repeated="16356"/>
        </table:table-row>
        <table:table-row table:style-name="ro3">
          <table:table-cell office:value-type="string" table:style-name="ce34">
            <text:p>3001 Halden</text:p>
          </table:table-cell>
          <table:table-cell office:value-type="float" office:value="0.80106062" table:style-name="ce35">
            <text:p>0,8011</text:p>
          </table:table-cell>
          <table:table-cell office:value-type="float" office:value="0.89663866999999997" table:style-name="ce35">
            <text:p>0,8966</text:p>
          </table:table-cell>
          <table:table-cell office:value-type="float" office:value="0.97450197999999999" table:style-name="ce35">
            <text:p>0,9745</text:p>
          </table:table-cell>
          <table:table-cell office:value-type="float" office:value="0.98444967000000005" table:style-name="ce35">
            <text:p>0,9844</text:p>
          </table:table-cell>
          <table:table-cell office:value-type="float" office:value="0.98142578000000003" table:style-name="ce35">
            <text:p>0,9814</text:p>
          </table:table-cell>
          <table:table-cell office:value-type="float" office:value="1.1678514499999999" table:style-name="ce35">
            <text:p>1,1679</text:p>
          </table:table-cell>
          <table:table-cell office:value-type="float" office:value="1.13137065" table:style-name="ce35">
            <text:p>1,1314</text:p>
          </table:table-cell>
          <table:table-cell office:value-type="float" office:value="1.10845091" table:style-name="ce35">
            <text:p>1,1085</text:p>
          </table:table-cell>
          <table:table-cell office:value-type="float" office:value="0.34814151999999998" table:style-name="ce35">
            <text:p>0,3481</text:p>
          </table:table-cell>
          <table:table-cell office:value-type="float" office:value="0.72354065000000001" table:style-name="ce35">
            <text:p>0,7235</text:p>
          </table:table-cell>
          <table:table-cell office:value-type="float" office:value="1.10972095" table:style-name="ce35">
            <text:p>1,1097</text:p>
          </table:table-cell>
          <table:table-cell office:value-type="float" office:value="0.73511283999999999" table:style-name="ce35">
            <text:p>0,7351</text:p>
          </table:table-cell>
          <table:table-cell office:value-type="float" office:value="0.76023527999999996" table:style-name="ce35">
            <text:p>0,7602</text:p>
          </table:table-cell>
          <table:table-cell office:value-type="float" office:value="1.11178456" table:style-name="ce35">
            <text:p>1,1118</text:p>
          </table:table-cell>
          <table:table-cell office:value-type="float" office:value="1.17745375" table:style-name="ce35">
            <text:p>1,1775</text:p>
          </table:table-cell>
          <table:table-cell office:value-type="float" office:value="1.0868184000000001" table:style-name="ce35">
            <text:p>1,0868</text:p>
          </table:table-cell>
          <table:table-cell office:value-type="float" office:value="1.65011569" table:style-name="ce35">
            <text:p>1,6501</text:p>
          </table:table-cell>
          <table:table-cell office:value-type="float" office:value="1.19239055" table:style-name="ce35">
            <text:p>1,1924</text:p>
          </table:table-cell>
          <table:table-cell office:value-type="float" office:value="1.34732988" table:style-name="ce35">
            <text:p>1,3473</text:p>
          </table:table-cell>
          <table:table-cell office:value-type="float" office:value="1.04376925" table:style-name="ce35">
            <text:p>1,0438</text:p>
          </table:table-cell>
          <table:table-cell office:value-type="float" office:value="1.2226703299999999" table:style-name="ce35">
            <text:p>1,2227</text:p>
          </table:table-cell>
          <table:table-cell office:value-type="float" office:value="1.0547580599999999" table:style-name="ce35">
            <text:p>1,0548</text:p>
          </table:table-cell>
          <table:table-cell office:value-type="float" office:value="0.76146142000000006" table:style-name="ce35">
            <text:p>0,7615</text:p>
          </table:table-cell>
          <table:table-cell office:value-type="float" office:value="0.83611555999999998" table:style-name="ce35">
            <text:p>0,8361</text:p>
          </table:table-cell>
          <table:table-cell office:value-type="float" office:value="1.01026021" table:style-name="ce36">
            <text:p>1,0103</text:p>
          </table:table-cell>
          <table:table-cell office:value-type="float" office:value="5.8325001099999998" table:style-name="ce35">
            <text:p>5,8325</text:p>
          </table:table-cell>
          <table:table-cell office:value-type="float" office:value="5.8923427899999998" table:style-name="ce35">
            <text:p>5,892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02 Moss</text:p>
          </table:table-cell>
          <table:table-cell office:value-type="float" office:value="0.85893679000000001" table:style-name="ce35">
            <text:p>0,8589</text:p>
          </table:table-cell>
          <table:table-cell office:value-type="float" office:value="0.89311996000000005" table:style-name="ce35">
            <text:p>0,8931</text:p>
          </table:table-cell>
          <table:table-cell office:value-type="float" office:value="0.97431392999999999" table:style-name="ce35">
            <text:p>0,9743</text:p>
          </table:table-cell>
          <table:table-cell office:value-type="float" office:value="0.96473125000000004" table:style-name="ce35">
            <text:p>0,9647</text:p>
          </table:table-cell>
          <table:table-cell office:value-type="float" office:value="0.98364211000000001" table:style-name="ce35">
            <text:p>0,9836</text:p>
          </table:table-cell>
          <table:table-cell office:value-type="float" office:value="1.16592904" table:style-name="ce35">
            <text:p>1,1659</text:p>
          </table:table-cell>
          <table:table-cell office:value-type="float" office:value="1.15277053" table:style-name="ce35">
            <text:p>1,1528</text:p>
          </table:table-cell>
          <table:table-cell office:value-type="float" office:value="0.97322379000000003" table:style-name="ce35">
            <text:p>0,9732</text:p>
          </table:table-cell>
          <table:table-cell office:value-type="float" office:value="0.21238736999999999" table:style-name="ce35">
            <text:p>0,2124</text:p>
          </table:table-cell>
          <table:table-cell office:value-type="float" office:value="0.44231088000000002" table:style-name="ce35">
            <text:p>0,4423</text:p>
          </table:table-cell>
          <table:table-cell office:value-type="float" office:value="0.44134042000000001" table:style-name="ce35">
            <text:p>0,4413</text:p>
          </table:table-cell>
          <table:table-cell office:value-type="float" office:value="0.20670224000000001" table:style-name="ce35">
            <text:p>0,2067</text:p>
          </table:table-cell>
          <table:table-cell office:value-type="float" office:value="1.0177848599999999" table:style-name="ce35">
            <text:p>1,0178</text:p>
          </table:table-cell>
          <table:table-cell office:value-type="float" office:value="1.00230723" table:style-name="ce35">
            <text:p>1,0023</text:p>
          </table:table-cell>
          <table:table-cell office:value-type="float" office:value="1.1770046999999999" table:style-name="ce35">
            <text:p>1,1770</text:p>
          </table:table-cell>
          <table:table-cell office:value-type="float" office:value="1.04941258" table:style-name="ce35">
            <text:p>1,0494</text:p>
          </table:table-cell>
          <table:table-cell office:value-type="float" office:value="1.5081897099999999" table:style-name="ce35">
            <text:p>1,5082</text:p>
          </table:table-cell>
          <table:table-cell office:value-type="float" office:value="1.16391438" table:style-name="ce35">
            <text:p>1,1639</text:p>
          </table:table-cell>
          <table:table-cell office:value-type="float" office:value="1.50600482" table:style-name="ce35">
            <text:p>1,5060</text:p>
          </table:table-cell>
          <table:table-cell office:value-type="float" office:value="1.043288" table:style-name="ce35">
            <text:p>1,0433</text:p>
          </table:table-cell>
          <table:table-cell office:value-type="float" office:value="1.1610559199999999" table:style-name="ce35">
            <text:p>1,1611</text:p>
          </table:table-cell>
          <table:table-cell office:value-type="float" office:value="1.0840963400000001" table:style-name="ce35">
            <text:p>1,0841</text:p>
          </table:table-cell>
          <table:table-cell office:value-type="float" office:value="0.85959408999999998" table:style-name="ce35">
            <text:p>0,8596</text:p>
          </table:table-cell>
          <table:table-cell office:value-type="float" office:value="0.88984816" table:style-name="ce35">
            <text:p>0,8898</text:p>
          </table:table-cell>
          <table:table-cell office:value-type="float" office:value="0.99004572000000002" table:style-name="ce36">
            <text:p>0,9900</text:p>
          </table:table-cell>
          <table:table-cell office:value-type="float" office:value="9.1908783399999994" table:style-name="ce35">
            <text:p>9,1909</text:p>
          </table:table-cell>
          <table:table-cell office:value-type="float" office:value="9.0993897700000002" table:style-name="ce35">
            <text:p>9,0994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003 Sarpsborg</text:p>
          </table:table-cell>
          <table:table-cell office:value-type="float" office:value="0.90916923000000005" table:style-name="ce38">
            <text:p>0,9092</text:p>
          </table:table-cell>
          <table:table-cell office:value-type="float" office:value="0.96334591999999997" table:style-name="ce38">
            <text:p>0,9633</text:p>
          </table:table-cell>
          <table:table-cell office:value-type="float" office:value="1.0087017" table:style-name="ce38">
            <text:p>1,0087</text:p>
          </table:table-cell>
          <table:table-cell office:value-type="float" office:value="1.0054403000000001" table:style-name="ce38">
            <text:p>1,0054</text:p>
          </table:table-cell>
          <table:table-cell office:value-type="float" office:value="0.97902834000000005" table:style-name="ce38">
            <text:p>0,9790</text:p>
          </table:table-cell>
          <table:table-cell office:value-type="float" office:value="1.0960958999999999" table:style-name="ce38">
            <text:p>1,0961</text:p>
          </table:table-cell>
          <table:table-cell office:value-type="float" office:value="1.10142143" table:style-name="ce38">
            <text:p>1,1014</text:p>
          </table:table-cell>
          <table:table-cell office:value-type="float" office:value="1.0058413900000001" table:style-name="ce38">
            <text:p>1,0058</text:p>
          </table:table-cell>
          <table:table-cell office:value-type="float" office:value="0.18871135999999999" table:style-name="ce38">
            <text:p>0,1887</text:p>
          </table:table-cell>
          <table:table-cell office:value-type="float" office:value="0.60424226000000003" table:style-name="ce38">
            <text:p>0,6042</text:p>
          </table:table-cell>
          <table:table-cell office:value-type="float" office:value="0.73796349999999999" table:style-name="ce38">
            <text:p>0,7380</text:p>
          </table:table-cell>
          <table:table-cell office:value-type="float" office:value="0.52804099999999998" table:style-name="ce38">
            <text:p>0,5280</text:p>
          </table:table-cell>
          <table:table-cell office:value-type="float" office:value="0.98495140999999997" table:style-name="ce38">
            <text:p>0,9850</text:p>
          </table:table-cell>
          <table:table-cell office:value-type="float" office:value="1.2056116100000001" table:style-name="ce38">
            <text:p>1,2056</text:p>
          </table:table-cell>
          <table:table-cell office:value-type="float" office:value="1.1173303000000001" table:style-name="ce38">
            <text:p>1,1173</text:p>
          </table:table-cell>
          <table:table-cell office:value-type="float" office:value="1.09865945" table:style-name="ce38">
            <text:p>1,0987</text:p>
          </table:table-cell>
          <table:table-cell office:value-type="float" office:value="1.58288703" table:style-name="ce38">
            <text:p>1,5829</text:p>
          </table:table-cell>
          <table:table-cell office:value-type="float" office:value="2.02044428" table:style-name="ce38">
            <text:p>2,0204</text:p>
          </table:table-cell>
          <table:table-cell office:value-type="float" office:value="1.5301828500000001" table:style-name="ce38">
            <text:p>1,5302</text:p>
          </table:table-cell>
          <table:table-cell office:value-type="float" office:value="0.94151289000000005" table:style-name="ce38">
            <text:p>0,9415</text:p>
          </table:table-cell>
          <table:table-cell office:value-type="float" office:value="1.25270572" table:style-name="ce38">
            <text:p>1,2527</text:p>
          </table:table-cell>
          <table:table-cell office:value-type="float" office:value="1.10106751" table:style-name="ce38">
            <text:p>1,1011</text:p>
          </table:table-cell>
          <table:table-cell office:value-type="float" office:value="0.73501004999999997" table:style-name="ce38">
            <text:p>0,7350</text:p>
          </table:table-cell>
          <table:table-cell office:value-type="float" office:value="0.72404752000000006" table:style-name="ce38">
            <text:p>0,7240</text:p>
          </table:table-cell>
          <table:table-cell office:value-type="float" office:value="1.0196306900000001" table:style-name="ce39">
            <text:p>1,0196</text:p>
          </table:table-cell>
          <table:table-cell office:value-type="float" office:value="10.54373253" table:style-name="ce38">
            <text:p>10,5437</text:p>
          </table:table-cell>
          <table:table-cell office:value-type="float" office:value="10.750713299999999" table:style-name="ce38">
            <text:p>10,750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04 Fredrikstad</text:p>
          </table:table-cell>
          <table:table-cell office:value-type="float" office:value="0.89105051000000002" table:style-name="ce35">
            <text:p>0,8911</text:p>
          </table:table-cell>
          <table:table-cell office:value-type="float" office:value="0.9106706" table:style-name="ce35">
            <text:p>0,9107</text:p>
          </table:table-cell>
          <table:table-cell office:value-type="float" office:value="0.97901174999999996" table:style-name="ce35">
            <text:p>0,9790</text:p>
          </table:table-cell>
          <table:table-cell office:value-type="float" office:value="1.0299391" table:style-name="ce35">
            <text:p>1,0299</text:p>
          </table:table-cell>
          <table:table-cell office:value-type="float" office:value="0.99021051999999998" table:style-name="ce35">
            <text:p>0,9902</text:p>
          </table:table-cell>
          <table:table-cell office:value-type="float" office:value="1.08060522" table:style-name="ce35">
            <text:p>1,0806</text:p>
          </table:table-cell>
          <table:table-cell office:value-type="float" office:value="1.1073917499999999" table:style-name="ce35">
            <text:p>1,1074</text:p>
          </table:table-cell>
          <table:table-cell office:value-type="float" office:value="0.92283464999999998" table:style-name="ce35">
            <text:p>0,9228</text:p>
          </table:table-cell>
          <table:table-cell office:value-type="float" office:value="0.12859296000000001" table:style-name="ce35">
            <text:p>0,1286</text:p>
          </table:table-cell>
          <table:table-cell office:value-type="float" office:value="0.49485472000000003" table:style-name="ce35">
            <text:p>0,4949</text:p>
          </table:table-cell>
          <table:table-cell office:value-type="float" office:value="0.69480069" table:style-name="ce35">
            <text:p>0,6948</text:p>
          </table:table-cell>
          <table:table-cell office:value-type="float" office:value="0.31737683" table:style-name="ce35">
            <text:p>0,3174</text:p>
          </table:table-cell>
          <table:table-cell office:value-type="float" office:value="0.90290828000000001" table:style-name="ce35">
            <text:p>0,9029</text:p>
          </table:table-cell>
          <table:table-cell office:value-type="float" office:value="0.91692308" table:style-name="ce35">
            <text:p>0,9169</text:p>
          </table:table-cell>
          <table:table-cell office:value-type="float" office:value="1.0572126900000001" table:style-name="ce35">
            <text:p>1,0572</text:p>
          </table:table-cell>
          <table:table-cell office:value-type="float" office:value="1.08460493" table:style-name="ce35">
            <text:p>1,0846</text:p>
          </table:table-cell>
          <table:table-cell office:value-type="float" office:value="1.4777215399999999" table:style-name="ce35">
            <text:p>1,4777</text:p>
          </table:table-cell>
          <table:table-cell office:value-type="float" office:value="1.9930119100000001" table:style-name="ce35">
            <text:p>1,9930</text:p>
          </table:table-cell>
          <table:table-cell office:value-type="float" office:value="1.62437364" table:style-name="ce35">
            <text:p>1,6244</text:p>
          </table:table-cell>
          <table:table-cell office:value-type="float" office:value="0.94475158999999997" table:style-name="ce35">
            <text:p>0,9448</text:p>
          </table:table-cell>
          <table:table-cell office:value-type="float" office:value="1.17765422" table:style-name="ce35">
            <text:p>1,1777</text:p>
          </table:table-cell>
          <table:table-cell office:value-type="float" office:value="1.0907156200000001" table:style-name="ce35">
            <text:p>1,0907</text:p>
          </table:table-cell>
          <table:table-cell office:value-type="float" office:value="0.79860491" table:style-name="ce35">
            <text:p>0,7986</text:p>
          </table:table-cell>
          <table:table-cell office:value-type="float" office:value="0.87976924000000001" table:style-name="ce35">
            <text:p>0,8798</text:p>
          </table:table-cell>
          <table:table-cell office:value-type="float" office:value="0.98406417000000002" table:style-name="ce36">
            <text:p>0,9841</text:p>
          </table:table-cell>
          <table:table-cell office:value-type="float" office:value="15.37880198" table:style-name="ce35">
            <text:p>15,3788</text:p>
          </table:table-cell>
          <table:table-cell office:value-type="float" office:value="15.133728079999999" table:style-name="ce35">
            <text:p>15,133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05 Drammen</text:p>
          </table:table-cell>
          <table:table-cell office:value-type="float" office:value="0.99110589000000004" table:style-name="ce35">
            <text:p>0,9911</text:p>
          </table:table-cell>
          <table:table-cell office:value-type="float" office:value="0.97865813000000001" table:style-name="ce35">
            <text:p>0,9787</text:p>
          </table:table-cell>
          <table:table-cell office:value-type="float" office:value="1.0048725999999999" table:style-name="ce35">
            <text:p>1,0049</text:p>
          </table:table-cell>
          <table:table-cell office:value-type="float" office:value="0.96496073999999998" table:style-name="ce35">
            <text:p>0,9650</text:p>
          </table:table-cell>
          <table:table-cell office:value-type="float" office:value="1.00391784" table:style-name="ce35">
            <text:p>1,0039</text:p>
          </table:table-cell>
          <table:table-cell office:value-type="float" office:value="1.0167367" table:style-name="ce35">
            <text:p>1,0167</text:p>
          </table:table-cell>
          <table:table-cell office:value-type="float" office:value="0.99778305" table:style-name="ce35">
            <text:p>0,9978</text:p>
          </table:table-cell>
          <table:table-cell office:value-type="float" office:value="0.94528572" table:style-name="ce35">
            <text:p>0,9453</text:p>
          </table:table-cell>
          <table:table-cell office:value-type="float" office:value="0.10282693" table:style-name="ce35">
            <text:p>0,1028</text:p>
          </table:table-cell>
          <table:table-cell office:value-type="float" office:value="0.52634994999999996" table:style-name="ce35">
            <text:p>0,5263</text:p>
          </table:table-cell>
          <table:table-cell office:value-type="float" office:value="0.44859935000000001" table:style-name="ce35">
            <text:p>0,4486</text:p>
          </table:table-cell>
          <table:table-cell office:value-type="float" office:value="0.12718715" table:style-name="ce35">
            <text:p>0,1272</text:p>
          </table:table-cell>
          <table:table-cell office:value-type="float" office:value="1.3375575399999999" table:style-name="ce35">
            <text:p>1,3376</text:p>
          </table:table-cell>
          <table:table-cell office:value-type="float" office:value="0.95023597999999998" table:style-name="ce35">
            <text:p>0,9502</text:p>
          </table:table-cell>
          <table:table-cell office:value-type="float" office:value="1.0427240799999999" table:style-name="ce35">
            <text:p>1,0427</text:p>
          </table:table-cell>
          <table:table-cell office:value-type="float" office:value="1.0415927199999999" table:style-name="ce35">
            <text:p>1,0416</text:p>
          </table:table-cell>
          <table:table-cell office:value-type="float" office:value="1.0595629" table:style-name="ce35">
            <text:p>1,0596</text:p>
          </table:table-cell>
          <table:table-cell office:value-type="float" office:value="1.9485794700000001" table:style-name="ce35">
            <text:p>1,9486</text:p>
          </table:table-cell>
          <table:table-cell office:value-type="float" office:value="1.8625793399999999" table:style-name="ce35">
            <text:p>1,8626</text:p>
          </table:table-cell>
          <table:table-cell office:value-type="float" office:value="1.0139272399999999" table:style-name="ce35">
            <text:p>1,0139</text:p>
          </table:table-cell>
          <table:table-cell office:value-type="float" office:value="1.1264024500000001" table:style-name="ce35">
            <text:p>1,1264</text:p>
          </table:table-cell>
          <table:table-cell office:value-type="float" office:value="1.28905377" table:style-name="ce35">
            <text:p>1,2891</text:p>
          </table:table-cell>
          <table:table-cell office:value-type="float" office:value="0.99348793999999996" table:style-name="ce35">
            <text:p>0,9935</text:p>
          </table:table-cell>
          <table:table-cell office:value-type="float" office:value="0.89873124000000004" table:style-name="ce35">
            <text:p>0,8987</text:p>
          </table:table-cell>
          <table:table-cell office:value-type="float" office:value="0.99396315999999996" table:style-name="ce36">
            <text:p>0,9940</text:p>
          </table:table-cell>
          <table:table-cell office:value-type="float" office:value="18.901610349999999" table:style-name="ce35">
            <text:p>18,9016</text:p>
          </table:table-cell>
          <table:table-cell office:value-type="float" office:value="18.787504330000001" table:style-name="ce35">
            <text:p>18,7875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006 Kongsberg</text:p>
          </table:table-cell>
          <table:table-cell office:value-type="float" office:value="0.83147718000000004" table:style-name="ce38">
            <text:p>0,8315</text:p>
          </table:table-cell>
          <table:table-cell office:value-type="float" office:value="0.90510597000000004" table:style-name="ce38">
            <text:p>0,9051</text:p>
          </table:table-cell>
          <table:table-cell office:value-type="float" office:value="1.02799441" table:style-name="ce38">
            <text:p>1,0280</text:p>
          </table:table-cell>
          <table:table-cell office:value-type="float" office:value="0.96151750000000002" table:style-name="ce38">
            <text:p>0,9615</text:p>
          </table:table-cell>
          <table:table-cell office:value-type="float" office:value="0.98777101" table:style-name="ce38">
            <text:p>0,9878</text:p>
          </table:table-cell>
          <table:table-cell office:value-type="float" office:value="1.1022182899999999" table:style-name="ce38">
            <text:p>1,1022</text:p>
          </table:table-cell>
          <table:table-cell office:value-type="float" office:value="1.09285509" table:style-name="ce38">
            <text:p>1,0929</text:p>
          </table:table-cell>
          <table:table-cell office:value-type="float" office:value="1.0391277000000001" table:style-name="ce38">
            <text:p>1,0391</text:p>
          </table:table-cell>
          <table:table-cell office:value-type="float" office:value="0.39840356999999998" table:style-name="ce38">
            <text:p>0,3984</text:p>
          </table:table-cell>
          <table:table-cell office:value-type="float" office:value="0.73670166999999998" table:style-name="ce38">
            <text:p>0,7367</text:p>
          </table:table-cell>
          <table:table-cell office:value-type="float" office:value="0.77395475999999996" table:style-name="ce38">
            <text:p>0,7740</text:p>
          </table:table-cell>
          <table:table-cell office:value-type="float" office:value="0.72141224000000004" table:style-name="ce38">
            <text:p>0,7214</text:p>
          </table:table-cell>
          <table:table-cell office:value-type="float" office:value="1.1654444900000001" table:style-name="ce38">
            <text:p>1,1654</text:p>
          </table:table-cell>
          <table:table-cell office:value-type="float" office:value="0.96814803000000005" table:style-name="ce38">
            <text:p>0,9681</text:p>
          </table:table-cell>
          <table:table-cell office:value-type="float" office:value="1.0108181000000001" table:style-name="ce38">
            <text:p>1,0108</text:p>
          </table:table-cell>
          <table:table-cell office:value-type="float" office:value="0.91116819000000004" table:style-name="ce38">
            <text:p>0,9112</text:p>
          </table:table-cell>
          <table:table-cell office:value-type="float" office:value="1.0321644000000001" table:style-name="ce38">
            <text:p>1,0322</text:p>
          </table:table-cell>
          <table:table-cell office:value-type="float" office:value="1.0004555900000001" table:style-name="ce38">
            <text:p>1,0005</text:p>
          </table:table-cell>
          <table:table-cell office:value-type="float" office:value="0.70507569999999997" table:style-name="ce38">
            <text:p>0,7051</text:p>
          </table:table-cell>
          <table:table-cell office:value-type="float" office:value="1.07714237" table:style-name="ce38">
            <text:p>1,0771</text:p>
          </table:table-cell>
          <table:table-cell office:value-type="float" office:value="1.0106704500000001" table:style-name="ce38">
            <text:p>1,0107</text:p>
          </table:table-cell>
          <table:table-cell office:value-type="float" office:value="0.78978134" table:style-name="ce38">
            <text:p>0,7898</text:p>
          </table:table-cell>
          <table:table-cell office:value-type="float" office:value="0.97003932000000004" table:style-name="ce38">
            <text:p>0,9700</text:p>
          </table:table-cell>
          <table:table-cell office:value-type="float" office:value="1.123478" table:style-name="ce38">
            <text:p>1,1235</text:p>
          </table:table-cell>
          <table:table-cell office:value-type="float" office:value="0.98488893" table:style-name="ce39">
            <text:p>0,9849</text:p>
          </table:table-cell>
          <table:table-cell office:value-type="float" office:value="5.15626008" table:style-name="ce38">
            <text:p>5,1563</text:p>
          </table:table-cell>
          <table:table-cell office:value-type="float" office:value="5.0783434999999999" table:style-name="ce38">
            <text:p>5,078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07 Ringerike</text:p>
          </table:table-cell>
          <table:table-cell office:value-type="float" office:value="0.82236008000000005" table:style-name="ce35">
            <text:p>0,8224</text:p>
          </table:table-cell>
          <table:table-cell office:value-type="float" office:value="0.85367395000000001" table:style-name="ce35">
            <text:p>0,8537</text:p>
          </table:table-cell>
          <table:table-cell office:value-type="float" office:value="0.93309012999999996" table:style-name="ce35">
            <text:p>0,9331</text:p>
          </table:table-cell>
          <table:table-cell office:value-type="float" office:value="0.91632226999999999" table:style-name="ce35">
            <text:p>0,9163</text:p>
          </table:table-cell>
          <table:table-cell office:value-type="float" office:value="0.99516455999999998" table:style-name="ce35">
            <text:p>0,9952</text:p>
          </table:table-cell>
          <table:table-cell office:value-type="float" office:value="1.1828349899999999" table:style-name="ce35">
            <text:p>1,1828</text:p>
          </table:table-cell>
          <table:table-cell office:value-type="float" office:value="1.1976926999999999" table:style-name="ce35">
            <text:p>1,1977</text:p>
          </table:table-cell>
          <table:table-cell office:value-type="float" office:value="1.16241901" table:style-name="ce35">
            <text:p>1,1624</text:p>
          </table:table-cell>
          <table:table-cell office:value-type="float" office:value="0.38861367000000002" table:style-name="ce35">
            <text:p>0,3886</text:p>
          </table:table-cell>
          <table:table-cell office:value-type="float" office:value="1.1506002099999999" table:style-name="ce35">
            <text:p>1,1506</text:p>
          </table:table-cell>
          <table:table-cell office:value-type="float" office:value="1.50451705" table:style-name="ce35">
            <text:p>1,5045</text:p>
          </table:table-cell>
          <table:table-cell office:value-type="float" office:value="1.11973923" table:style-name="ce35">
            <text:p>1,1197</text:p>
          </table:table-cell>
          <table:table-cell office:value-type="float" office:value="1.0244423" table:style-name="ce35">
            <text:p>1,0244</text:p>
          </table:table-cell>
          <table:table-cell office:value-type="float" office:value="0.80158196000000004" table:style-name="ce35">
            <text:p>0,8016</text:p>
          </table:table-cell>
          <table:table-cell office:value-type="float" office:value="1.2663436699999999" table:style-name="ce35">
            <text:p>1,2663</text:p>
          </table:table-cell>
          <table:table-cell office:value-type="float" office:value="1.07018718" table:style-name="ce35">
            <text:p>1,0702</text:p>
          </table:table-cell>
          <table:table-cell office:value-type="float" office:value="1.1488362599999999" table:style-name="ce35">
            <text:p>1,1488</text:p>
          </table:table-cell>
          <table:table-cell office:value-type="float" office:value="0.93261311999999996" table:style-name="ce35">
            <text:p>0,9326</text:p>
          </table:table-cell>
          <table:table-cell office:value-type="float" office:value="1.10473701" table:style-name="ce35">
            <text:p>1,1047</text:p>
          </table:table-cell>
          <table:table-cell office:value-type="float" office:value="1.0885679699999999" table:style-name="ce35">
            <text:p>1,0886</text:p>
          </table:table-cell>
          <table:table-cell office:value-type="float" office:value="1.0140061199999999" table:style-name="ce35">
            <text:p>1,0140</text:p>
          </table:table-cell>
          <table:table-cell office:value-type="float" office:value="0.96775151000000004" table:style-name="ce35">
            <text:p>0,9678</text:p>
          </table:table-cell>
          <table:table-cell office:value-type="float" office:value="0.84436215000000003" table:style-name="ce35">
            <text:p>0,8444</text:p>
          </table:table-cell>
          <table:table-cell office:value-type="float" office:value="0.81360405999999996" table:style-name="ce35">
            <text:p>0,8136</text:p>
          </table:table-cell>
          <table:table-cell office:value-type="float" office:value="0.99076607000000005" table:style-name="ce36">
            <text:p>0,9908</text:p>
          </table:table-cell>
          <table:table-cell office:value-type="float" office:value="5.7140879599999996" table:style-name="ce35">
            <text:p>5,7141</text:p>
          </table:table-cell>
          <table:table-cell office:value-type="float" office:value="5.6613244900000002" table:style-name="ce35">
            <text:p>5,661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11 Hvaler</text:p>
          </table:table-cell>
          <table:table-cell office:value-type="float" office:value="0.48372147999999998" table:style-name="ce35">
            <text:p>0,4837</text:p>
          </table:table-cell>
          <table:table-cell office:value-type="float" office:value="0.68031346000000004" table:style-name="ce35">
            <text:p>0,6803</text:p>
          </table:table-cell>
          <table:table-cell office:value-type="float" office:value="0.85075617000000003" table:style-name="ce35">
            <text:p>0,8508</text:p>
          </table:table-cell>
          <table:table-cell office:value-type="float" office:value="0.83599089999999998" table:style-name="ce35">
            <text:p>0,8360</text:p>
          </table:table-cell>
          <table:table-cell office:value-type="float" office:value="0.95914012000000004" table:style-name="ce35">
            <text:p>0,9591</text:p>
          </table:table-cell>
          <table:table-cell office:value-type="float" office:value="1.7055655999999999" table:style-name="ce35">
            <text:p>1,7056</text:p>
          </table:table-cell>
          <table:table-cell office:value-type="float" office:value="1.08305629" table:style-name="ce35">
            <text:p>1,0831</text:p>
          </table:table-cell>
          <table:table-cell office:value-type="float" office:value="1.0183480600000001" table:style-name="ce35">
            <text:p>1,0183</text:p>
          </table:table-cell>
          <table:table-cell office:value-type="float" office:value="2.9904815999999999" table:style-name="ce35">
            <text:p>2,9905</text:p>
          </table:table-cell>
          <table:table-cell office:value-type="float" office:value="1.81159253" table:style-name="ce35">
            <text:p>1,8116</text:p>
          </table:table-cell>
          <table:table-cell office:value-type="float" office:value="1.81180283" table:style-name="ce35">
            <text:p>1,8118</text:p>
          </table:table-cell>
          <table:table-cell office:value-type="float" office:value="0.76342133999999995" table:style-name="ce35">
            <text:p>0,7634</text:p>
          </table:table-cell>
          <table:table-cell office:value-type="float" office:value="0.49196984999999999" table:style-name="ce35">
            <text:p>0,4920</text:p>
          </table:table-cell>
          <table:table-cell office:value-type="float" office:value="1.2427163800000001" table:style-name="ce35">
            <text:p>1,2427</text:p>
          </table:table-cell>
          <table:table-cell office:value-type="float" office:value="1.2198178500000001" table:style-name="ce35">
            <text:p>1,2198</text:p>
          </table:table-cell>
          <table:table-cell office:value-type="float" office:value="0.94326425999999997" table:style-name="ce35">
            <text:p>0,9433</text:p>
          </table:table-cell>
          <table:table-cell office:value-type="float" office:value="1.4179839599999999" table:style-name="ce35">
            <text:p>1,4180</text:p>
          </table:table-cell>
          <table:table-cell office:value-type="float" office:value="0.15827964999999999" table:style-name="ce35">
            <text:p>0,1583</text:p>
          </table:table-cell>
          <table:table-cell office:value-type="float" office:value="0.28366050999999998" table:style-name="ce35">
            <text:p>0,2837</text:p>
          </table:table-cell>
          <table:table-cell office:value-type="float" office:value="0.90612875000000004" table:style-name="ce35">
            <text:p>0,9061</text:p>
          </table:table-cell>
          <table:table-cell office:value-type="float" office:value="0.85744827999999995" table:style-name="ce35">
            <text:p>0,8574</text:p>
          </table:table-cell>
          <table:table-cell office:value-type="float" office:value="0.50319526000000003" table:style-name="ce35">
            <text:p>0,5032</text:p>
          </table:table-cell>
          <table:table-cell office:value-type="float" office:value="0.55732872" table:style-name="ce35">
            <text:p>0,5573</text:p>
          </table:table-cell>
          <table:table-cell office:value-type="float" office:value="0.95206044000000001" table:style-name="ce35">
            <text:p>0,9521</text:p>
          </table:table-cell>
          <table:table-cell office:value-type="float" office:value="0.98754416" table:style-name="ce36">
            <text:p>0,9875</text:p>
          </table:table-cell>
          <table:table-cell office:value-type="float" office:value="0.86966526" table:style-name="ce35">
            <text:p>0,8697</text:p>
          </table:table-cell>
          <table:table-cell office:value-type="float" office:value="0.85883284999999998" table:style-name="ce35">
            <text:p>0,8588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012 Aremark</text:p>
          </table:table-cell>
          <table:table-cell office:value-type="float" office:value="0.63796344999999999" table:style-name="ce38">
            <text:p>0,6380</text:p>
          </table:table-cell>
          <table:table-cell office:value-type="float" office:value="0.78639373000000001" table:style-name="ce38">
            <text:p>0,7864</text:p>
          </table:table-cell>
          <table:table-cell office:value-type="float" office:value="0.91901699999999997" table:style-name="ce38">
            <text:p>0,9190</text:p>
          </table:table-cell>
          <table:table-cell office:value-type="float" office:value="0.99721106000000004" table:style-name="ce38">
            <text:p>0,9972</text:p>
          </table:table-cell>
          <table:table-cell office:value-type="float" office:value="0.96026259000000003" table:style-name="ce38">
            <text:p>0,9603</text:p>
          </table:table-cell>
          <table:table-cell office:value-type="float" office:value="1.2850301900000001" table:style-name="ce38">
            <text:p>1,2850</text:p>
          </table:table-cell>
          <table:table-cell office:value-type="float" office:value="1.3797826399999999" table:style-name="ce38">
            <text:p>1,3798</text:p>
          </table:table-cell>
          <table:table-cell office:value-type="float" office:value="1.6657722699999999" table:style-name="ce38">
            <text:p>1,6658</text:p>
          </table:table-cell>
          <table:table-cell office:value-type="float" office:value="12.86674298" table:style-name="ce38">
            <text:p>12,8667</text:p>
          </table:table-cell>
          <table:table-cell office:value-type="float" office:value="1.4706731399999999" table:style-name="ce38">
            <text:p>1,4707</text:p>
          </table:table-cell>
          <table:table-cell office:value-type="float" office:value="3.6136333899999999" table:style-name="ce38">
            <text:p>3,6136</text:p>
          </table:table-cell>
          <table:table-cell office:value-type="float" office:value="5.31235386" table:style-name="ce38">
            <text:p>5,3124</text:p>
          </table:table-cell>
          <table:table-cell office:value-type="float" office:value="0.69308115999999997" table:style-name="ce38">
            <text:p>0,6931</text:p>
          </table:table-cell>
          <table:table-cell office:value-type="float" office:value="0.61136385999999998" table:style-name="ce38">
            <text:p>0,6114</text:p>
          </table:table-cell>
          <table:table-cell office:value-type="float" office:value="1.3818063300000001" table:style-name="ce38">
            <text:p>1,3818</text:p>
          </table:table-cell>
          <table:table-cell office:value-type="float" office:value="1.18120822" table:style-name="ce38">
            <text:p>1,1812</text:p>
          </table:table-cell>
          <table:table-cell office:value-type="float" office:value="1.2850306899999999" table:style-name="ce38">
            <text:p>1,2850</text:p>
          </table:table-cell>
          <table:table-cell office:value-type="float" office:value="3.893344E-2" table:style-name="ce38">
            <text:p>0,0389</text:p>
          </table:table-cell>
          <table:table-cell office:value-type="float" office:value="0.78078102999999999" table:style-name="ce38">
            <text:p>0,7808</text:p>
          </table:table-cell>
          <table:table-cell office:value-type="float" office:value="0.88204406999999996" table:style-name="ce38">
            <text:p>0,8820</text:p>
          </table:table-cell>
          <table:table-cell office:value-type="float" office:value="1.12002676" table:style-name="ce38">
            <text:p>1,1200</text:p>
          </table:table-cell>
          <table:table-cell office:value-type="float" office:value="1.00247832" table:style-name="ce38">
            <text:p>1,0025</text:p>
          </table:table-cell>
          <table:table-cell office:value-type="float" office:value="0.50902088000000001" table:style-name="ce38">
            <text:p>0,5090</text:p>
          </table:table-cell>
          <table:table-cell office:value-type="float" office:value="0.58577146000000002" table:style-name="ce38">
            <text:p>0,5858</text:p>
          </table:table-cell>
          <table:table-cell office:value-type="float" office:value="1.22630153" table:style-name="ce39">
            <text:p>1,2263</text:p>
          </table:table-cell>
          <table:table-cell office:value-type="float" office:value="0.25253776999999999" table:style-name="ce38">
            <text:p>0,2525</text:p>
          </table:table-cell>
          <table:table-cell office:value-type="float" office:value="0.30968746000000003" table:style-name="ce38">
            <text:p>0,309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13 Marker</text:p>
          </table:table-cell>
          <table:table-cell office:value-type="float" office:value="0.66436072000000002" table:style-name="ce35">
            <text:p>0,6644</text:p>
          </table:table-cell>
          <table:table-cell office:value-type="float" office:value="0.81688532000000003" table:style-name="ce35">
            <text:p>0,8169</text:p>
          </table:table-cell>
          <table:table-cell office:value-type="float" office:value="0.85555837999999995" table:style-name="ce35">
            <text:p>0,8556</text:p>
          </table:table-cell>
          <table:table-cell office:value-type="float" office:value="0.92974944000000004" table:style-name="ce35">
            <text:p>0,9297</text:p>
          </table:table-cell>
          <table:table-cell office:value-type="float" office:value="0.93184591000000006" table:style-name="ce35">
            <text:p>0,9318</text:p>
          </table:table-cell>
          <table:table-cell office:value-type="float" office:value="1.5007473200000001" table:style-name="ce35">
            <text:p>1,5007</text:p>
          </table:table-cell>
          <table:table-cell office:value-type="float" office:value="1.5922365000000001" table:style-name="ce35">
            <text:p>1,5922</text:p>
          </table:table-cell>
          <table:table-cell office:value-type="float" office:value="1.2818502199999999" table:style-name="ce35">
            <text:p>1,2819</text:p>
          </table:table-cell>
          <table:table-cell office:value-type="float" office:value="4.0394106499999998" table:style-name="ce35">
            <text:p>4,0394</text:p>
          </table:table-cell>
          <table:table-cell office:value-type="float" office:value="1.4319563500000001" table:style-name="ce35">
            <text:p>1,4320</text:p>
          </table:table-cell>
          <table:table-cell office:value-type="float" office:value="2.1025482900000001" table:style-name="ce35">
            <text:p>2,1025</text:p>
          </table:table-cell>
          <table:table-cell office:value-type="float" office:value="4.2479735099999996" table:style-name="ce35">
            <text:p>4,2480</text:p>
          </table:table-cell>
          <table:table-cell office:value-type="float" office:value="0.54853688" table:style-name="ce35">
            <text:p>0,5485</text:p>
          </table:table-cell>
          <table:table-cell office:value-type="float" office:value="0.91679111999999996" table:style-name="ce35">
            <text:p>0,9168</text:p>
          </table:table-cell>
          <table:table-cell office:value-type="float" office:value="1.4049067799999999" table:style-name="ce35">
            <text:p>1,4049</text:p>
          </table:table-cell>
          <table:table-cell office:value-type="float" office:value="0.92256265999999998" table:style-name="ce35">
            <text:p>0,9226</text:p>
          </table:table-cell>
          <table:table-cell office:value-type="float" office:value="1.7756027599999999" table:style-name="ce35">
            <text:p>1,7756</text:p>
          </table:table-cell>
          <table:table-cell office:value-type="float" office:value="0.64222341999999999" table:style-name="ce35">
            <text:p>0,6422</text:p>
          </table:table-cell>
          <table:table-cell office:value-type="float" office:value="0.34467991999999997" table:style-name="ce35">
            <text:p>0,3447</text:p>
          </table:table-cell>
          <table:table-cell office:value-type="float" office:value="0.99826316000000004" table:style-name="ce35">
            <text:p>0,9983</text:p>
          </table:table-cell>
          <table:table-cell office:value-type="float" office:value="0.78889063000000004" table:style-name="ce35">
            <text:p>0,7889</text:p>
          </table:table-cell>
          <table:table-cell office:value-type="float" office:value="0.63890245999999995" table:style-name="ce35">
            <text:p>0,6389</text:p>
          </table:table-cell>
          <table:table-cell office:value-type="float" office:value="0.27060534000000003" table:style-name="ce35">
            <text:p>0,2706</text:p>
          </table:table-cell>
          <table:table-cell office:value-type="float" office:value="0.58951759000000004" table:style-name="ce35">
            <text:p>0,5895</text:p>
          </table:table-cell>
          <table:table-cell office:value-type="float" office:value="1.0586715" table:style-name="ce36">
            <text:p>1,0587</text:p>
          </table:table-cell>
          <table:table-cell office:value-type="float" office:value="0.67362111999999996" table:style-name="ce35">
            <text:p>0,6736</text:p>
          </table:table-cell>
          <table:table-cell office:value-type="float" office:value="0.71314348000000005" table:style-name="ce35">
            <text:p>0,713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14 Indre Østfold</text:p>
          </table:table-cell>
          <table:table-cell office:value-type="float" office:value="0.94589897000000001" table:style-name="ce35">
            <text:p>0,9459</text:p>
          </table:table-cell>
          <table:table-cell office:value-type="float" office:value="0.94487546" table:style-name="ce35">
            <text:p>0,9449</text:p>
          </table:table-cell>
          <table:table-cell office:value-type="float" office:value="1.0035295900000001" table:style-name="ce35">
            <text:p>1,0035</text:p>
          </table:table-cell>
          <table:table-cell office:value-type="float" office:value="0.96059837000000003" table:style-name="ce35">
            <text:p>0,9606</text:p>
          </table:table-cell>
          <table:table-cell office:value-type="float" office:value="0.98679050999999995" table:style-name="ce35">
            <text:p>0,9868</text:p>
          </table:table-cell>
          <table:table-cell office:value-type="float" office:value="1.1316952899999999" table:style-name="ce35">
            <text:p>1,1317</text:p>
          </table:table-cell>
          <table:table-cell office:value-type="float" office:value="0.98179331999999997" table:style-name="ce35">
            <text:p>0,9818</text:p>
          </table:table-cell>
          <table:table-cell office:value-type="float" office:value="1.0346167500000001" table:style-name="ce35">
            <text:p>1,0346</text:p>
          </table:table-cell>
          <table:table-cell office:value-type="float" office:value="0.24969864" table:style-name="ce35">
            <text:p>0,2497</text:p>
          </table:table-cell>
          <table:table-cell office:value-type="float" office:value="0.75372229000000002" table:style-name="ce35">
            <text:p>0,7537</text:p>
          </table:table-cell>
          <table:table-cell office:value-type="float" office:value="1.0171809999999999" table:style-name="ce35">
            <text:p>1,0172</text:p>
          </table:table-cell>
          <table:table-cell office:value-type="float" office:value="1.57094902" table:style-name="ce35">
            <text:p>1,5709</text:p>
          </table:table-cell>
          <table:table-cell office:value-type="float" office:value="1.0346118" table:style-name="ce35">
            <text:p>1,0346</text:p>
          </table:table-cell>
          <table:table-cell office:value-type="float" office:value="1.1531159600000001" table:style-name="ce35">
            <text:p>1,1531</text:p>
          </table:table-cell>
          <table:table-cell office:value-type="float" office:value="1.08409931" table:style-name="ce35">
            <text:p>1,0841</text:p>
          </table:table-cell>
          <table:table-cell office:value-type="float" office:value="1.0573686799999999" table:style-name="ce35">
            <text:p>1,0574</text:p>
          </table:table-cell>
          <table:table-cell office:value-type="float" office:value="1.44535864" table:style-name="ce35">
            <text:p>1,4454</text:p>
          </table:table-cell>
          <table:table-cell office:value-type="float" office:value="1.2314888500000001" table:style-name="ce35">
            <text:p>1,2315</text:p>
          </table:table-cell>
          <table:table-cell office:value-type="float" office:value="1.1724359200000001" table:style-name="ce35">
            <text:p>1,1724</text:p>
          </table:table-cell>
          <table:table-cell office:value-type="float" office:value="0.98223009999999999" table:style-name="ce35">
            <text:p>0,9822</text:p>
          </table:table-cell>
          <table:table-cell office:value-type="float" office:value="1.22006726" table:style-name="ce35">
            <text:p>1,2201</text:p>
          </table:table-cell>
          <table:table-cell office:value-type="float" office:value="0.93341660000000004" table:style-name="ce35">
            <text:p>0,9334</text:p>
          </table:table-cell>
          <table:table-cell office:value-type="float" office:value="0.91506021000000004" table:style-name="ce35">
            <text:p>0,9151</text:p>
          </table:table-cell>
          <table:table-cell office:value-type="float" office:value="0.65220341000000004" table:style-name="ce35">
            <text:p>0,6522</text:p>
          </table:table-cell>
          <table:table-cell office:value-type="float" office:value="1.0006184600000001" table:style-name="ce36">
            <text:p>1,0006</text:p>
          </table:table-cell>
          <table:table-cell office:value-type="float" office:value="8.3459056599999997" table:style-name="ce35">
            <text:p>8,3459</text:p>
          </table:table-cell>
          <table:table-cell office:value-type="float" office:value="8.3510672400000008" table:style-name="ce35">
            <text:p>8,3511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015 Skiptvet</text:p>
          </table:table-cell>
          <table:table-cell office:value-type="float" office:value="0.97341840999999996" table:style-name="ce38">
            <text:p>0,9734</text:p>
          </table:table-cell>
          <table:table-cell office:value-type="float" office:value="1.0326032700000001" table:style-name="ce38">
            <text:p>1,0326</text:p>
          </table:table-cell>
          <table:table-cell office:value-type="float" office:value="1.0620080199999999" table:style-name="ce38">
            <text:p>1,0620</text:p>
          </table:table-cell>
          <table:table-cell office:value-type="float" office:value="1.12056478" table:style-name="ce38">
            <text:p>1,1206</text:p>
          </table:table-cell>
          <table:table-cell office:value-type="float" office:value="0.96450495999999997" table:style-name="ce38">
            <text:p>0,9645</text:p>
          </table:table-cell>
          <table:table-cell office:value-type="float" office:value="1.06367258" table:style-name="ce38">
            <text:p>1,0637</text:p>
          </table:table-cell>
          <table:table-cell office:value-type="float" office:value="0.78948830999999997" table:style-name="ce38">
            <text:p>0,7895</text:p>
          </table:table-cell>
          <table:table-cell office:value-type="float" office:value="1.23482007" table:style-name="ce38">
            <text:p>1,2348</text:p>
          </table:table-cell>
          <table:table-cell office:value-type="float" office:value="3.2905666600000001" table:style-name="ce38">
            <text:p>3,2906</text:p>
          </table:table-cell>
          <table:table-cell office:value-type="float" office:value="0.77957394999999996" table:style-name="ce38">
            <text:p>0,7796</text:p>
          </table:table-cell>
          <table:table-cell office:value-type="float" office:value="1.42773671" table:style-name="ce38">
            <text:p>1,4277</text:p>
          </table:table-cell>
          <table:table-cell office:value-type="float" office:value="3.11439529" table:style-name="ce38">
            <text:p>3,1144</text:p>
          </table:table-cell>
          <table:table-cell office:value-type="float" office:value="1.35579257" table:style-name="ce38">
            <text:p>1,3558</text:p>
          </table:table-cell>
          <table:table-cell office:value-type="float" office:value="1.1481011400000001" table:style-name="ce38">
            <text:p>1,1481</text:p>
          </table:table-cell>
          <table:table-cell office:value-type="float" office:value="1.03538164" table:style-name="ce38">
            <text:p>1,0354</text:p>
          </table:table-cell>
          <table:table-cell office:value-type="float" office:value="1.17843543" table:style-name="ce38">
            <text:p>1,1784</text:p>
          </table:table-cell>
          <table:table-cell office:value-type="float" office:value="1.2410759099999999" table:style-name="ce38">
            <text:p>1,2411</text:p>
          </table:table-cell>
          <table:table-cell office:value-type="float" office:value="0.41126877000000001" table:style-name="ce38">
            <text:p>0,4113</text:p>
          </table:table-cell>
          <table:table-cell office:value-type="float" office:value="0.56748423999999997" table:style-name="ce38">
            <text:p>0,5675</text:p>
          </table:table-cell>
          <table:table-cell office:value-type="float" office:value="0.72370743000000004" table:style-name="ce38">
            <text:p>0,7237</text:p>
          </table:table-cell>
          <table:table-cell office:value-type="float" office:value="0.97996366000000001" table:style-name="ce38">
            <text:p>0,9800</text:p>
          </table:table-cell>
          <table:table-cell office:value-type="float" office:value="0.86229272000000001" table:style-name="ce38">
            <text:p>0,8623</text:p>
          </table:table-cell>
          <table:table-cell office:value-type="float" office:value="0.84621897000000001" table:style-name="ce38">
            <text:p>0,8462</text:p>
          </table:table-cell>
          <table:table-cell office:value-type="float" office:value="0.53066265000000001" table:style-name="ce38">
            <text:p>0,5307</text:p>
          </table:table-cell>
          <table:table-cell office:value-type="float" office:value="1.0530652899999999" table:style-name="ce39">
            <text:p>1,0531</text:p>
          </table:table-cell>
          <table:table-cell office:value-type="float" office:value="0.71720726999999995" table:style-name="ce38">
            <text:p>0,7172</text:p>
          </table:table-cell>
          <table:table-cell office:value-type="float" office:value="0.75526607999999995" table:style-name="ce38">
            <text:p>0,755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16 Rakkestad</text:p>
          </table:table-cell>
          <table:table-cell office:value-type="float" office:value="0.84238131999999999" table:style-name="ce35">
            <text:p>0,8424</text:p>
          </table:table-cell>
          <table:table-cell office:value-type="float" office:value="0.97481647000000005" table:style-name="ce35">
            <text:p>0,9748</text:p>
          </table:table-cell>
          <table:table-cell office:value-type="float" office:value="0.98371103999999998" table:style-name="ce35">
            <text:p>0,9837</text:p>
          </table:table-cell>
          <table:table-cell office:value-type="float" office:value="0.98216561000000002" table:style-name="ce35">
            <text:p>0,9822</text:p>
          </table:table-cell>
          <table:table-cell office:value-type="float" office:value="0.97162402999999997" table:style-name="ce35">
            <text:p>0,9716</text:p>
          </table:table-cell>
          <table:table-cell office:value-type="float" office:value="1.1623528999999999" table:style-name="ce35">
            <text:p>1,1624</text:p>
          </table:table-cell>
          <table:table-cell office:value-type="float" office:value="1.1343659100000001" table:style-name="ce35">
            <text:p>1,1344</text:p>
          </table:table-cell>
          <table:table-cell office:value-type="float" office:value="1.2071430700000001" table:style-name="ce35">
            <text:p>1,2071</text:p>
          </table:table-cell>
          <table:table-cell office:value-type="float" office:value="1.4173904100000001" table:style-name="ce35">
            <text:p>1,4174</text:p>
          </table:table-cell>
          <table:table-cell office:value-type="float" office:value="0.97812673999999999" table:style-name="ce35">
            <text:p>0,9781</text:p>
          </table:table-cell>
          <table:table-cell office:value-type="float" office:value="1.2186433299999999" table:style-name="ce35">
            <text:p>1,2186</text:p>
          </table:table-cell>
          <table:table-cell office:value-type="float" office:value="3.7154635699999998" table:style-name="ce35">
            <text:p>3,7155</text:p>
          </table:table-cell>
          <table:table-cell office:value-type="float" office:value="0.89622564000000005" table:style-name="ce35">
            <text:p>0,8962</text:p>
          </table:table-cell>
          <table:table-cell office:value-type="float" office:value="2.2380549200000002" table:style-name="ce35">
            <text:p>2,2381</text:p>
          </table:table-cell>
          <table:table-cell office:value-type="float" office:value="1.15785841" table:style-name="ce35">
            <text:p>1,1579</text:p>
          </table:table-cell>
          <table:table-cell office:value-type="float" office:value="1.0971640300000001" table:style-name="ce35">
            <text:p>1,0972</text:p>
          </table:table-cell>
          <table:table-cell office:value-type="float" office:value="1.6790633699999999" table:style-name="ce35">
            <text:p>1,6791</text:p>
          </table:table-cell>
          <table:table-cell office:value-type="float" office:value="1.25082432" table:style-name="ce35">
            <text:p>1,2508</text:p>
          </table:table-cell>
          <table:table-cell office:value-type="float" office:value="0.70080050999999999" table:style-name="ce35">
            <text:p>0,7008</text:p>
          </table:table-cell>
          <table:table-cell office:value-type="float" office:value="0.96159227000000003" table:style-name="ce35">
            <text:p>0,9616</text:p>
          </table:table-cell>
          <table:table-cell office:value-type="float" office:value="0.84562044999999997" table:style-name="ce35">
            <text:p>0,8456</text:p>
          </table:table-cell>
          <table:table-cell office:value-type="float" office:value="0.86151023999999998" table:style-name="ce35">
            <text:p>0,8615</text:p>
          </table:table-cell>
          <table:table-cell office:value-type="float" office:value="0.63876739000000005" table:style-name="ce35">
            <text:p>0,6388</text:p>
          </table:table-cell>
          <table:table-cell office:value-type="float" office:value="0.54393784000000001" table:style-name="ce35">
            <text:p>0,5439</text:p>
          </table:table-cell>
          <table:table-cell office:value-type="float" office:value="1.0859390600000001" table:style-name="ce36">
            <text:p>1,0859</text:p>
          </table:table-cell>
          <table:table-cell office:value-type="float" office:value="1.54066747" table:style-name="ce35">
            <text:p>1,5407</text:p>
          </table:table-cell>
          <table:table-cell office:value-type="float" office:value="1.6730709800000001" table:style-name="ce35">
            <text:p>1,673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17 Råde</text:p>
          </table:table-cell>
          <table:table-cell office:value-type="float" office:value="0.91046680000000002" table:style-name="ce35">
            <text:p>0,9105</text:p>
          </table:table-cell>
          <table:table-cell office:value-type="float" office:value="0.91530107999999999" table:style-name="ce35">
            <text:p>0,9153</text:p>
          </table:table-cell>
          <table:table-cell office:value-type="float" office:value="0.99388125999999999" table:style-name="ce35">
            <text:p>0,9939</text:p>
          </table:table-cell>
          <table:table-cell office:value-type="float" office:value="0.90660271000000003" table:style-name="ce35">
            <text:p>0,9066</text:p>
          </table:table-cell>
          <table:table-cell office:value-type="float" office:value="0.96818629" table:style-name="ce35">
            <text:p>0,9682</text:p>
          </table:table-cell>
          <table:table-cell office:value-type="float" office:value="1.1808080599999999" table:style-name="ce35">
            <text:p>1,1808</text:p>
          </table:table-cell>
          <table:table-cell office:value-type="float" office:value="1.29741912" table:style-name="ce35">
            <text:p>1,2974</text:p>
          </table:table-cell>
          <table:table-cell office:value-type="float" office:value="1.3072086199999999" table:style-name="ce35">
            <text:p>1,3072</text:p>
          </table:table-cell>
          <table:table-cell office:value-type="float" office:value="1.50564505" table:style-name="ce35">
            <text:p>1,5056</text:p>
          </table:table-cell>
          <table:table-cell office:value-type="float" office:value="0.84005447" table:style-name="ce35">
            <text:p>0,8401</text:p>
          </table:table-cell>
          <table:table-cell office:value-type="float" office:value="0.81519445000000001" table:style-name="ce35">
            <text:p>0,8152</text:p>
          </table:table-cell>
          <table:table-cell office:value-type="float" office:value="1.61825066" table:style-name="ce35">
            <text:p>1,6183</text:p>
          </table:table-cell>
          <table:table-cell office:value-type="float" office:value="1.2173880699999999" table:style-name="ce35">
            <text:p>1,2174</text:p>
          </table:table-cell>
          <table:table-cell office:value-type="float" office:value="1.06164981" table:style-name="ce35">
            <text:p>1,0616</text:p>
          </table:table-cell>
          <table:table-cell office:value-type="float" office:value="1.0644045900000001" table:style-name="ce35">
            <text:p>1,0644</text:p>
          </table:table-cell>
          <table:table-cell office:value-type="float" office:value="0.91950341000000002" table:style-name="ce35">
            <text:p>0,9195</text:p>
          </table:table-cell>
          <table:table-cell office:value-type="float" office:value="1.2399611800000001" table:style-name="ce35">
            <text:p>1,2400</text:p>
          </table:table-cell>
          <table:table-cell office:value-type="float" office:value="0.52222102999999997" table:style-name="ce35">
            <text:p>0,5222</text:p>
          </table:table-cell>
          <table:table-cell office:value-type="float" office:value="0.60154898000000001" table:style-name="ce35">
            <text:p>0,6015</text:p>
          </table:table-cell>
          <table:table-cell office:value-type="float" office:value="0.72050373999999995" table:style-name="ce35">
            <text:p>0,7205</text:p>
          </table:table-cell>
          <table:table-cell office:value-type="float" office:value="0.95723572000000001" table:style-name="ce35">
            <text:p>0,9572</text:p>
          </table:table-cell>
          <table:table-cell office:value-type="float" office:value="0.74092495999999997" table:style-name="ce35">
            <text:p>0,7409</text:p>
          </table:table-cell>
          <table:table-cell office:value-type="float" office:value="0.69330597000000005" table:style-name="ce35">
            <text:p>0,6933</text:p>
          </table:table-cell>
          <table:table-cell office:value-type="float" office:value="0.76929115999999997" table:style-name="ce35">
            <text:p>0,7693</text:p>
          </table:table-cell>
          <table:table-cell office:value-type="float" office:value="1.0108370099999999" table:style-name="ce36">
            <text:p>1,0108</text:p>
          </table:table-cell>
          <table:table-cell office:value-type="float" office:value="1.40579359" table:style-name="ce35">
            <text:p>1,4058</text:p>
          </table:table-cell>
          <table:table-cell office:value-type="float" office:value="1.4210281899999999" table:style-name="ce35">
            <text:p>1,4210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018 Våler</text:p>
          </table:table-cell>
          <table:table-cell office:value-type="float" office:value="1.31882367" table:style-name="ce38">
            <text:p>1,3188</text:p>
          </table:table-cell>
          <table:table-cell office:value-type="float" office:value="1.25419514" table:style-name="ce38">
            <text:p>1,2542</text:p>
          </table:table-cell>
          <table:table-cell office:value-type="float" office:value="1.1168489100000001" table:style-name="ce38">
            <text:p>1,1168</text:p>
          </table:table-cell>
          <table:table-cell office:value-type="float" office:value="0.82002280000000005" table:style-name="ce38">
            <text:p>0,8200</text:p>
          </table:table-cell>
          <table:table-cell office:value-type="float" office:value="1.0143938800000001" table:style-name="ce38">
            <text:p>1,0144</text:p>
          </table:table-cell>
          <table:table-cell office:value-type="float" office:value="0.91528352000000002" table:style-name="ce38">
            <text:p>0,9153</text:p>
          </table:table-cell>
          <table:table-cell office:value-type="float" office:value="0.67958867000000001" table:style-name="ce38">
            <text:p>0,6796</text:p>
          </table:table-cell>
          <table:table-cell office:value-type="float" office:value="0.43636017999999999" table:style-name="ce38">
            <text:p>0,4364</text:p>
          </table:table-cell>
          <table:table-cell office:value-type="float" office:value="2.2214102900000001" table:style-name="ce38">
            <text:p>2,2214</text:p>
          </table:table-cell>
          <table:table-cell office:value-type="float" office:value="1.7057943900000001" table:style-name="ce38">
            <text:p>1,7058</text:p>
          </table:table-cell>
          <table:table-cell office:value-type="float" office:value="1.5985813900000001" table:style-name="ce38">
            <text:p>1,5986</text:p>
          </table:table-cell>
          <table:table-cell office:value-type="float" office:value="1.95986072" table:style-name="ce38">
            <text:p>1,9599</text:p>
          </table:table-cell>
          <table:table-cell office:value-type="float" office:value="0.94909288000000003" table:style-name="ce38">
            <text:p>0,9491</text:p>
          </table:table-cell>
          <table:table-cell office:value-type="float" office:value="0.57959353999999996" table:style-name="ce38">
            <text:p>0,5796</text:p>
          </table:table-cell>
          <table:table-cell office:value-type="float" office:value="0.69429945999999998" table:style-name="ce38">
            <text:p>0,6943</text:p>
          </table:table-cell>
          <table:table-cell office:value-type="float" office:value="1.07316583" table:style-name="ce38">
            <text:p>1,0732</text:p>
          </table:table-cell>
          <table:table-cell office:value-type="float" office:value="1.3226740400000001" table:style-name="ce38">
            <text:p>1,3227</text:p>
          </table:table-cell>
          <table:table-cell office:value-type="float" office:value="0.39370897999999999" table:style-name="ce38">
            <text:p>0,3937</text:p>
          </table:table-cell>
          <table:table-cell office:value-type="float" office:value="0.79623149999999998" table:style-name="ce38">
            <text:p>0,7962</text:p>
          </table:table-cell>
          <table:table-cell office:value-type="float" office:value="0.75732001000000004" table:style-name="ce38">
            <text:p>0,7573</text:p>
          </table:table-cell>
          <table:table-cell office:value-type="float" office:value="0.79636733999999998" table:style-name="ce38">
            <text:p>0,7964</text:p>
          </table:table-cell>
          <table:table-cell office:value-type="float" office:value="0.71618166000000005" table:style-name="ce38">
            <text:p>0,7162</text:p>
          </table:table-cell>
          <table:table-cell office:value-type="float" office:value="1.4378279700000001" table:style-name="ce38">
            <text:p>1,4378</text:p>
          </table:table-cell>
          <table:table-cell office:value-type="float" office:value="0.67866311999999995" table:style-name="ce38">
            <text:p>0,6787</text:p>
          </table:table-cell>
          <table:table-cell office:value-type="float" office:value="1.00148317" table:style-name="ce39">
            <text:p>1,0015</text:p>
          </table:table-cell>
          <table:table-cell office:value-type="float" office:value="1.0655223300000001" table:style-name="ce38">
            <text:p>1,0655</text:p>
          </table:table-cell>
          <table:table-cell office:value-type="float" office:value="1.0671026800000001" table:style-name="ce38">
            <text:p>1,067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19 Vestby</text:p>
          </table:table-cell>
          <table:table-cell office:value-type="float" office:value="1.0889504699999999" table:style-name="ce35">
            <text:p>1,0890</text:p>
          </table:table-cell>
          <table:table-cell office:value-type="float" office:value="1.1778019399999999" table:style-name="ce35">
            <text:p>1,1778</text:p>
          </table:table-cell>
          <table:table-cell office:value-type="float" office:value="1.1518606" table:style-name="ce35">
            <text:p>1,1519</text:p>
          </table:table-cell>
          <table:table-cell office:value-type="float" office:value="0.95821604999999999" table:style-name="ce35">
            <text:p>0,9582</text:p>
          </table:table-cell>
          <table:table-cell office:value-type="float" office:value="0.96532549999999995" table:style-name="ce35">
            <text:p>0,9653</text:p>
          </table:table-cell>
          <table:table-cell office:value-type="float" office:value="1.09319593" table:style-name="ce35">
            <text:p>1,0932</text:p>
          </table:table-cell>
          <table:table-cell office:value-type="float" office:value="0.67696856999999999" table:style-name="ce35">
            <text:p>0,6770</text:p>
          </table:table-cell>
          <table:table-cell office:value-type="float" office:value="0.55322632999999999" table:style-name="ce35">
            <text:p>0,5532</text:p>
          </table:table-cell>
          <table:table-cell office:value-type="float" office:value="0.60388580999999997" table:style-name="ce35">
            <text:p>0,6039</text:p>
          </table:table-cell>
          <table:table-cell office:value-type="float" office:value="0.75044865000000005" table:style-name="ce35">
            <text:p>0,7504</text:p>
          </table:table-cell>
          <table:table-cell office:value-type="float" office:value="0.63319946999999999" table:style-name="ce35">
            <text:p>0,6332</text:p>
          </table:table-cell>
          <table:table-cell office:value-type="float" office:value="0.52599797999999998" table:style-name="ce35">
            <text:p>0,5260</text:p>
          </table:table-cell>
          <table:table-cell office:value-type="float" office:value="0.75204956000000001" table:style-name="ce35">
            <text:p>0,7520</text:p>
          </table:table-cell>
          <table:table-cell office:value-type="float" office:value="0.73482051000000004" table:style-name="ce35">
            <text:p>0,7348</text:p>
          </table:table-cell>
          <table:table-cell office:value-type="float" office:value="0.77478343999999999" table:style-name="ce35">
            <text:p>0,7748</text:p>
          </table:table-cell>
          <table:table-cell office:value-type="float" office:value="0.97606934000000001" table:style-name="ce35">
            <text:p>0,9761</text:p>
          </table:table-cell>
          <table:table-cell office:value-type="float" office:value="0.91844088999999995" table:style-name="ce35">
            <text:p>0,9184</text:p>
          </table:table-cell>
          <table:table-cell office:value-type="float" office:value="1.0061037799999999" table:style-name="ce35">
            <text:p>1,0061</text:p>
          </table:table-cell>
          <table:table-cell office:value-type="float" office:value="0.74759516000000004" table:style-name="ce35">
            <text:p>0,7476</text:p>
          </table:table-cell>
          <table:table-cell office:value-type="float" office:value="0.78136859999999997" table:style-name="ce35">
            <text:p>0,7814</text:p>
          </table:table-cell>
          <table:table-cell office:value-type="float" office:value="0.99945225000000004" table:style-name="ce35">
            <text:p>0,9995</text:p>
          </table:table-cell>
          <table:table-cell office:value-type="float" office:value="0.88217009000000002" table:style-name="ce35">
            <text:p>0,8822</text:p>
          </table:table-cell>
          <table:table-cell office:value-type="float" office:value="1.1882120899999999" table:style-name="ce35">
            <text:p>1,1882</text:p>
          </table:table-cell>
          <table:table-cell office:value-type="float" office:value="0.96551927000000004" table:style-name="ce35">
            <text:p>0,9655</text:p>
          </table:table-cell>
          <table:table-cell office:value-type="float" office:value="0.97718101999999996" table:style-name="ce36">
            <text:p>0,9772</text:p>
          </table:table-cell>
          <table:table-cell office:value-type="float" office:value="3.3617453899999998" table:style-name="ce35">
            <text:p>3,3617</text:p>
          </table:table-cell>
          <table:table-cell office:value-type="float" office:value="3.2850337999999999" table:style-name="ce35">
            <text:p>3,2850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20 Nordre Follo</text:p>
          </table:table-cell>
          <table:table-cell office:value-type="float" office:value="0.94011100999999997" table:style-name="ce35">
            <text:p>0,9401</text:p>
          </table:table-cell>
          <table:table-cell office:value-type="float" office:value="1.06724028" table:style-name="ce35">
            <text:p>1,0672</text:p>
          </table:table-cell>
          <table:table-cell office:value-type="float" office:value="1.1780598600000001" table:style-name="ce35">
            <text:p>1,1781</text:p>
          </table:table-cell>
          <table:table-cell office:value-type="float" office:value="1.0457854900000001" table:style-name="ce35">
            <text:p>1,0458</text:p>
          </table:table-cell>
          <table:table-cell office:value-type="float" office:value="0.95888074999999995" table:style-name="ce35">
            <text:p>0,9589</text:p>
          </table:table-cell>
          <table:table-cell office:value-type="float" office:value="0.98213602" table:style-name="ce35">
            <text:p>0,9821</text:p>
          </table:table-cell>
          <table:table-cell office:value-type="float" office:value="1.0002530000000001" table:style-name="ce35">
            <text:p>1,0003</text:p>
          </table:table-cell>
          <table:table-cell office:value-type="float" office:value="0.82680264999999997" table:style-name="ce35">
            <text:p>0,8268</text:p>
          </table:table-cell>
          <table:table-cell office:value-type="float" office:value="0.17875774" table:style-name="ce35">
            <text:p>0,1788</text:p>
          </table:table-cell>
          <table:table-cell office:value-type="float" office:value="0.44806989000000003" table:style-name="ce35">
            <text:p>0,4481</text:p>
          </table:table-cell>
          <table:table-cell office:value-type="float" office:value="0.62159259" table:style-name="ce35">
            <text:p>0,6216</text:p>
          </table:table-cell>
          <table:table-cell office:value-type="float" office:value="0.18227156" table:style-name="ce35">
            <text:p>0,1823</text:p>
          </table:table-cell>
          <table:table-cell office:value-type="float" office:value="0.83756388000000004" table:style-name="ce35">
            <text:p>0,8376</text:p>
          </table:table-cell>
          <table:table-cell office:value-type="float" office:value="0.75283948999999994" table:style-name="ce35">
            <text:p>0,7528</text:p>
          </table:table-cell>
          <table:table-cell office:value-type="float" office:value="0.86722997000000002" table:style-name="ce35">
            <text:p>0,8672</text:p>
          </table:table-cell>
          <table:table-cell office:value-type="float" office:value="0.91925846" table:style-name="ce35">
            <text:p>0,9193</text:p>
          </table:table-cell>
          <table:table-cell office:value-type="float" office:value="0.68069855000000001" table:style-name="ce35">
            <text:p>0,6807</text:p>
          </table:table-cell>
          <table:table-cell office:value-type="float" office:value="1.12681001" table:style-name="ce35">
            <text:p>1,1268</text:p>
          </table:table-cell>
          <table:table-cell office:value-type="float" office:value="0.62442129000000002" table:style-name="ce35">
            <text:p>0,6244</text:p>
          </table:table-cell>
          <table:table-cell office:value-type="float" office:value="0.73413980999999995" table:style-name="ce35">
            <text:p>0,7341</text:p>
          </table:table-cell>
          <table:table-cell office:value-type="float" office:value="0.87612281999999997" table:style-name="ce35">
            <text:p>0,8761</text:p>
          </table:table-cell>
          <table:table-cell office:value-type="float" office:value="0.85010269000000005" table:style-name="ce35">
            <text:p>0,8501</text:p>
          </table:table-cell>
          <table:table-cell office:value-type="float" office:value="0.99597345999999998" table:style-name="ce35">
            <text:p>0,9960</text:p>
          </table:table-cell>
          <table:table-cell office:value-type="float" office:value="1.1629583800000001" table:style-name="ce35">
            <text:p>1,1630</text:p>
          </table:table-cell>
          <table:table-cell office:value-type="float" office:value="0.98626996" table:style-name="ce36">
            <text:p>0,9863</text:p>
          </table:table-cell>
          <table:table-cell office:value-type="float" office:value="11.00597018" table:style-name="ce35">
            <text:p>11,0060</text:p>
          </table:table-cell>
          <table:table-cell office:value-type="float" office:value="10.85485772" table:style-name="ce35">
            <text:p>10,8549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021 Ås</text:p>
          </table:table-cell>
          <table:table-cell office:value-type="float" office:value="0.96680372000000003" table:style-name="ce38">
            <text:p>0,9668</text:p>
          </table:table-cell>
          <table:table-cell office:value-type="float" office:value="1.01378864" table:style-name="ce38">
            <text:p>1,0138</text:p>
          </table:table-cell>
          <table:table-cell office:value-type="float" office:value="1.0550782299999999" table:style-name="ce38">
            <text:p>1,0551</text:p>
          </table:table-cell>
          <table:table-cell office:value-type="float" office:value="1.1267685000000001" table:style-name="ce38">
            <text:p>1,1268</text:p>
          </table:table-cell>
          <table:table-cell office:value-type="float" office:value="1.0146405700000001" table:style-name="ce38">
            <text:p>1,0146</text:p>
          </table:table-cell>
          <table:table-cell office:value-type="float" office:value="0.81049294000000005" table:style-name="ce38">
            <text:p>0,8105</text:p>
          </table:table-cell>
          <table:table-cell office:value-type="float" office:value="0.90821198000000003" table:style-name="ce38">
            <text:p>0,9082</text:p>
          </table:table-cell>
          <table:table-cell office:value-type="float" office:value="0.78932491000000005" table:style-name="ce38">
            <text:p>0,7893</text:p>
          </table:table-cell>
          <table:table-cell office:value-type="float" office:value="0.53334245000000002" table:style-name="ce38">
            <text:p>0,5333</text:p>
          </table:table-cell>
          <table:table-cell office:value-type="float" office:value="0.75322283000000001" table:style-name="ce38">
            <text:p>0,7532</text:p>
          </table:table-cell>
          <table:table-cell office:value-type="float" office:value="0.71844459000000005" table:style-name="ce38">
            <text:p>0,7184</text:p>
          </table:table-cell>
          <table:table-cell office:value-type="float" office:value="0.47160071999999997" table:style-name="ce38">
            <text:p>0,4716</text:p>
          </table:table-cell>
          <table:table-cell office:value-type="float" office:value="0.84337004999999998" table:style-name="ce38">
            <text:p>0,8434</text:p>
          </table:table-cell>
          <table:table-cell office:value-type="float" office:value="0.67090892999999996" table:style-name="ce38">
            <text:p>0,6709</text:p>
          </table:table-cell>
          <table:table-cell office:value-type="float" office:value="0.73455181999999997" table:style-name="ce38">
            <text:p>0,7346</text:p>
          </table:table-cell>
          <table:table-cell office:value-type="float" office:value="0.77378455999999995" table:style-name="ce38">
            <text:p>0,7738</text:p>
          </table:table-cell>
          <table:table-cell office:value-type="float" office:value="0.62903472000000005" table:style-name="ce38">
            <text:p>0,6290</text:p>
          </table:table-cell>
          <table:table-cell office:value-type="float" office:value="0.96611829000000005" table:style-name="ce38">
            <text:p>0,9661</text:p>
          </table:table-cell>
          <table:table-cell office:value-type="float" office:value="0.92199745" table:style-name="ce38">
            <text:p>0,9220</text:p>
          </table:table-cell>
          <table:table-cell office:value-type="float" office:value="0.79556983000000003" table:style-name="ce38">
            <text:p>0,7956</text:p>
          </table:table-cell>
          <table:table-cell office:value-type="float" office:value="0.80952785000000005" table:style-name="ce38">
            <text:p>0,8095</text:p>
          </table:table-cell>
          <table:table-cell office:value-type="float" office:value="1.11230469" table:style-name="ce38">
            <text:p>1,1123</text:p>
          </table:table-cell>
          <table:table-cell office:value-type="float" office:value="1.08843256" table:style-name="ce38">
            <text:p>1,0884</text:p>
          </table:table-cell>
          <table:table-cell office:value-type="float" office:value="1.30125033" table:style-name="ce38">
            <text:p>1,3013</text:p>
          </table:table-cell>
          <table:table-cell office:value-type="float" office:value="0.93830654000000002" table:style-name="ce39">
            <text:p>0,9383</text:p>
          </table:table-cell>
          <table:table-cell office:value-type="float" office:value="3.7586973499999998" table:style-name="ce38">
            <text:p>3,7587</text:p>
          </table:table-cell>
          <table:table-cell office:value-type="float" office:value="3.5268103100000001" table:style-name="ce38">
            <text:p>3,526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22 Frogn</text:p>
          </table:table-cell>
          <table:table-cell office:value-type="float" office:value="0.66454526000000003" table:style-name="ce35">
            <text:p>0,6645</text:p>
          </table:table-cell>
          <table:table-cell office:value-type="float" office:value="0.80845520000000004" table:style-name="ce35">
            <text:p>0,8085</text:p>
          </table:table-cell>
          <table:table-cell office:value-type="float" office:value="1.04871811" table:style-name="ce35">
            <text:p>1,0487</text:p>
          </table:table-cell>
          <table:table-cell office:value-type="float" office:value="0.99548663000000004" table:style-name="ce35">
            <text:p>0,9955</text:p>
          </table:table-cell>
          <table:table-cell office:value-type="float" office:value="0.97385880000000002" table:style-name="ce35">
            <text:p>0,9739</text:p>
          </table:table-cell>
          <table:table-cell office:value-type="float" office:value="1.22937205" table:style-name="ce35">
            <text:p>1,2294</text:p>
          </table:table-cell>
          <table:table-cell office:value-type="float" office:value="1.0822425099999999" table:style-name="ce35">
            <text:p>1,0822</text:p>
          </table:table-cell>
          <table:table-cell office:value-type="float" office:value="0.66501374999999996" table:style-name="ce35">
            <text:p>0,6650</text:p>
          </table:table-cell>
          <table:table-cell office:value-type="float" office:value="0.67245443999999999" table:style-name="ce35">
            <text:p>0,6725</text:p>
          </table:table-cell>
          <table:table-cell office:value-type="float" office:value="0.53188057" table:style-name="ce35">
            <text:p>0,5319</text:p>
          </table:table-cell>
          <table:table-cell office:value-type="float" office:value="0.75689223000000005" table:style-name="ce35">
            <text:p>0,7569</text:p>
          </table:table-cell>
          <table:table-cell office:value-type="float" office:value="0.29324862000000002" table:style-name="ce35">
            <text:p>0,2932</text:p>
          </table:table-cell>
          <table:table-cell office:value-type="float" office:value="0.72195953999999996" table:style-name="ce35">
            <text:p>0,7220</text:p>
          </table:table-cell>
          <table:table-cell office:value-type="float" office:value="0.76420482000000001" table:style-name="ce35">
            <text:p>0,7642</text:p>
          </table:table-cell>
          <table:table-cell office:value-type="float" office:value="1.09288319" table:style-name="ce35">
            <text:p>1,0929</text:p>
          </table:table-cell>
          <table:table-cell office:value-type="float" office:value="0.98993302999999999" table:style-name="ce35">
            <text:p>0,9899</text:p>
          </table:table-cell>
          <table:table-cell office:value-type="float" office:value="0.65711796" table:style-name="ce35">
            <text:p>0,6571</text:p>
          </table:table-cell>
          <table:table-cell office:value-type="float" office:value="0.46897102000000002" table:style-name="ce35">
            <text:p>0,4690</text:p>
          </table:table-cell>
          <table:table-cell office:value-type="float" office:value="0.75320461000000005" table:style-name="ce35">
            <text:p>0,7532</text:p>
          </table:table-cell>
          <table:table-cell office:value-type="float" office:value="0.91272838000000001" table:style-name="ce35">
            <text:p>0,9127</text:p>
          </table:table-cell>
          <table:table-cell office:value-type="float" office:value="1.0037429899999999" table:style-name="ce35">
            <text:p>1,0037</text:p>
          </table:table-cell>
          <table:table-cell office:value-type="float" office:value="0.93127958" table:style-name="ce35">
            <text:p>0,9313</text:p>
          </table:table-cell>
          <table:table-cell office:value-type="float" office:value="0.68772292000000002" table:style-name="ce35">
            <text:p>0,6877</text:p>
          </table:table-cell>
          <table:table-cell office:value-type="float" office:value="1.1312808299999999" table:style-name="ce35">
            <text:p>1,1313</text:p>
          </table:table-cell>
          <table:table-cell office:value-type="float" office:value="0.94993216999999996" table:style-name="ce36">
            <text:p>0,9499</text:p>
          </table:table-cell>
          <table:table-cell office:value-type="float" office:value="2.96310984" table:style-name="ce35">
            <text:p>2,9631</text:p>
          </table:table-cell>
          <table:table-cell office:value-type="float" office:value="2.8147533500000002" table:style-name="ce35">
            <text:p>2,814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23 Nesodden</text:p>
          </table:table-cell>
          <table:table-cell office:value-type="float" office:value="0.96100437999999999" table:style-name="ce35">
            <text:p>0,9610</text:p>
          </table:table-cell>
          <table:table-cell office:value-type="float" office:value="1.12581665" table:style-name="ce35">
            <text:p>1,1258</text:p>
          </table:table-cell>
          <table:table-cell office:value-type="float" office:value="1.16003916" table:style-name="ce35">
            <text:p>1,1600</text:p>
          </table:table-cell>
          <table:table-cell office:value-type="float" office:value="0.96860257000000005" table:style-name="ce35">
            <text:p>0,9686</text:p>
          </table:table-cell>
          <table:table-cell office:value-type="float" office:value="0.98569954999999998" table:style-name="ce35">
            <text:p>0,9857</text:p>
          </table:table-cell>
          <table:table-cell office:value-type="float" office:value="0.95482498999999998" table:style-name="ce35">
            <text:p>0,9548</text:p>
          </table:table-cell>
          <table:table-cell office:value-type="float" office:value="0.83743020000000001" table:style-name="ce35">
            <text:p>0,8374</text:p>
          </table:table-cell>
          <table:table-cell office:value-type="float" office:value="0.68956689000000004" table:style-name="ce35">
            <text:p>0,6896</text:p>
          </table:table-cell>
          <table:table-cell office:value-type="float" office:value="0.55290645000000005" table:style-name="ce35">
            <text:p>0,5529</text:p>
          </table:table-cell>
          <table:table-cell office:value-type="float" office:value="0.38446637" table:style-name="ce35">
            <text:p>0,3845</text:p>
          </table:table-cell>
          <table:table-cell office:value-type="float" office:value="0.61166339999999997" table:style-name="ce35">
            <text:p>0,6117</text:p>
          </table:table-cell>
          <table:table-cell office:value-type="float" office:value="0.1327499" table:style-name="ce35">
            <text:p>0,1327</text:p>
          </table:table-cell>
          <table:table-cell office:value-type="float" office:value="0.80228385999999996" table:style-name="ce35">
            <text:p>0,8023</text:p>
          </table:table-cell>
          <table:table-cell office:value-type="float" office:value="0.67488420999999998" table:style-name="ce35">
            <text:p>0,6749</text:p>
          </table:table-cell>
          <table:table-cell office:value-type="float" office:value="0.86336237000000005" table:style-name="ce35">
            <text:p>0,8634</text:p>
          </table:table-cell>
          <table:table-cell office:value-type="float" office:value="0.92362067999999997" table:style-name="ce35">
            <text:p>0,9236</text:p>
          </table:table-cell>
          <table:table-cell office:value-type="float" office:value="0.77260019999999996" table:style-name="ce35">
            <text:p>0,7726</text:p>
          </table:table-cell>
          <table:table-cell office:value-type="float" office:value="0.53365101999999998" table:style-name="ce35">
            <text:p>0,5337</text:p>
          </table:table-cell>
          <table:table-cell office:value-type="float" office:value="0.78918790999999999" table:style-name="ce35">
            <text:p>0,7892</text:p>
          </table:table-cell>
          <table:table-cell office:value-type="float" office:value="0.86575555000000004" table:style-name="ce35">
            <text:p>0,8658</text:p>
          </table:table-cell>
          <table:table-cell office:value-type="float" office:value="1.06077234" table:style-name="ce35">
            <text:p>1,0608</text:p>
          </table:table-cell>
          <table:table-cell office:value-type="float" office:value="1.05920802" table:style-name="ce35">
            <text:p>1,0592</text:p>
          </table:table-cell>
          <table:table-cell office:value-type="float" office:value="0.98593609000000004" table:style-name="ce35">
            <text:p>0,9859</text:p>
          </table:table-cell>
          <table:table-cell office:value-type="float" office:value="1.3446665799999999" table:style-name="ce35">
            <text:p>1,3447</text:p>
          </table:table-cell>
          <table:table-cell office:value-type="float" office:value="0.98094225000000002" table:style-name="ce36">
            <text:p>0,9809</text:p>
          </table:table-cell>
          <table:table-cell office:value-type="float" office:value="3.6603011599999999" table:style-name="ce35">
            <text:p>3,6603</text:p>
          </table:table-cell>
          <table:table-cell office:value-type="float" office:value="3.5905440400000002" table:style-name="ce35">
            <text:p>3,5905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024 Bærum</text:p>
          </table:table-cell>
          <table:table-cell office:value-type="float" office:value="1.05210838" table:style-name="ce38">
            <text:p>1,0521</text:p>
          </table:table-cell>
          <table:table-cell office:value-type="float" office:value="1.13020901" table:style-name="ce38">
            <text:p>1,1302</text:p>
          </table:table-cell>
          <table:table-cell office:value-type="float" office:value="1.12354416" table:style-name="ce38">
            <text:p>1,1235</text:p>
          </table:table-cell>
          <table:table-cell office:value-type="float" office:value="0.98110211999999997" table:style-name="ce38">
            <text:p>0,9811</text:p>
          </table:table-cell>
          <table:table-cell office:value-type="float" office:value="0.97822882" table:style-name="ce38">
            <text:p>0,9782</text:p>
          </table:table-cell>
          <table:table-cell office:value-type="float" office:value="0.88895895999999996" table:style-name="ce38">
            <text:p>0,8890</text:p>
          </table:table-cell>
          <table:table-cell office:value-type="float" office:value="1.0603133499999999" table:style-name="ce38">
            <text:p>1,0603</text:p>
          </table:table-cell>
          <table:table-cell office:value-type="float" office:value="1.2938395300000001" table:style-name="ce38">
            <text:p>1,2938</text:p>
          </table:table-cell>
          <table:table-cell office:value-type="float" office:value="8.0695710000000004E-2" table:style-name="ce38">
            <text:p>0,0807</text:p>
          </table:table-cell>
          <table:table-cell office:value-type="float" office:value="0.47109329999999999" table:style-name="ce38">
            <text:p>0,4711</text:p>
          </table:table-cell>
          <table:table-cell office:value-type="float" office:value="0.38260351999999997" table:style-name="ce38">
            <text:p>0,3826</text:p>
          </table:table-cell>
          <table:table-cell office:value-type="float" office:value="4.2815850000000003E-2" table:style-name="ce38">
            <text:p>0,0428</text:p>
          </table:table-cell>
          <table:table-cell office:value-type="float" office:value="1.0123773599999999" table:style-name="ce38">
            <text:p>1,0124</text:p>
          </table:table-cell>
          <table:table-cell office:value-type="float" office:value="0.74321780000000004" table:style-name="ce38">
            <text:p>0,7432</text:p>
          </table:table-cell>
          <table:table-cell office:value-type="float" office:value="0.93722402999999999" table:style-name="ce38">
            <text:p>0,9372</text:p>
          </table:table-cell>
          <table:table-cell office:value-type="float" office:value="0.81920769999999998" table:style-name="ce38">
            <text:p>0,8192</text:p>
          </table:table-cell>
          <table:table-cell office:value-type="float" office:value="0.50407409000000003" table:style-name="ce38">
            <text:p>0,5041</text:p>
          </table:table-cell>
          <table:table-cell office:value-type="float" office:value="1.08584488" table:style-name="ce38">
            <text:p>1,0858</text:p>
          </table:table-cell>
          <table:table-cell office:value-type="float" office:value="0.73322209000000005" table:style-name="ce38">
            <text:p>0,7332</text:p>
          </table:table-cell>
          <table:table-cell office:value-type="float" office:value="0.83305477999999999" table:style-name="ce38">
            <text:p>0,8331</text:p>
          </table:table-cell>
          <table:table-cell office:value-type="float" office:value="0.76535178999999998" table:style-name="ce38">
            <text:p>0,7654</text:p>
          </table:table-cell>
          <table:table-cell office:value-type="float" office:value="1.19930107" table:style-name="ce38">
            <text:p>1,1993</text:p>
          </table:table-cell>
          <table:table-cell office:value-type="float" office:value="1.1677375699999999" table:style-name="ce38">
            <text:p>1,1677</text:p>
          </table:table-cell>
          <table:table-cell office:value-type="float" office:value="1.52614782" table:style-name="ce38">
            <text:p>1,5261</text:p>
          </table:table-cell>
          <table:table-cell office:value-type="float" office:value="1.0076284200000001" table:style-name="ce39">
            <text:p>1,0076</text:p>
          </table:table-cell>
          <table:table-cell office:value-type="float" office:value="23.82029786" table:style-name="ce38">
            <text:p>23,8203</text:p>
          </table:table-cell>
          <table:table-cell office:value-type="float" office:value="24.00200899" table:style-name="ce38">
            <text:p>24,0020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25 Asker</text:p>
          </table:table-cell>
          <table:table-cell office:value-type="float" office:value="0.96924874000000005" table:style-name="ce35">
            <text:p>0,9692</text:p>
          </table:table-cell>
          <table:table-cell office:value-type="float" office:value="1.066311" table:style-name="ce35">
            <text:p>1,0663</text:p>
          </table:table-cell>
          <table:table-cell office:value-type="float" office:value="1.1436797599999999" table:style-name="ce35">
            <text:p>1,1437</text:p>
          </table:table-cell>
          <table:table-cell office:value-type="float" office:value="1.0310781200000001" table:style-name="ce35">
            <text:p>1,0311</text:p>
          </table:table-cell>
          <table:table-cell office:value-type="float" office:value="0.97315615" table:style-name="ce35">
            <text:p>0,9732</text:p>
          </table:table-cell>
          <table:table-cell office:value-type="float" office:value="0.95986727000000005" table:style-name="ce35">
            <text:p>0,9599</text:p>
          </table:table-cell>
          <table:table-cell office:value-type="float" office:value="0.97243599999999997" table:style-name="ce35">
            <text:p>0,9724</text:p>
          </table:table-cell>
          <table:table-cell office:value-type="float" office:value="0.82809664000000005" table:style-name="ce35">
            <text:p>0,8281</text:p>
          </table:table-cell>
          <table:table-cell office:value-type="float" office:value="0.11445967999999999" table:style-name="ce35">
            <text:p>0,1145</text:p>
          </table:table-cell>
          <table:table-cell office:value-type="float" office:value="0.46358866999999998" table:style-name="ce35">
            <text:p>0,4636</text:p>
          </table:table-cell>
          <table:table-cell office:value-type="float" office:value="0.84227229000000003" table:style-name="ce35">
            <text:p>0,8423</text:p>
          </table:table-cell>
          <table:table-cell office:value-type="float" office:value="0.19505242" table:style-name="ce35">
            <text:p>0,1951</text:p>
          </table:table-cell>
          <table:table-cell office:value-type="float" office:value="1.19647726" table:style-name="ce35">
            <text:p>1,1965</text:p>
          </table:table-cell>
          <table:table-cell office:value-type="float" office:value="0.88210246000000003" table:style-name="ce35">
            <text:p>0,8821</text:p>
          </table:table-cell>
          <table:table-cell office:value-type="float" office:value="0.84053564000000003" table:style-name="ce35">
            <text:p>0,8405</text:p>
          </table:table-cell>
          <table:table-cell office:value-type="float" office:value="0.90435058999999995" table:style-name="ce35">
            <text:p>0,9044</text:p>
          </table:table-cell>
          <table:table-cell office:value-type="float" office:value="0.68147323999999998" table:style-name="ce35">
            <text:p>0,6815</text:p>
          </table:table-cell>
          <table:table-cell office:value-type="float" office:value="0.87238459000000002" table:style-name="ce35">
            <text:p>0,8724</text:p>
          </table:table-cell>
          <table:table-cell office:value-type="float" office:value="0.78650396" table:style-name="ce35">
            <text:p>0,7865</text:p>
          </table:table-cell>
          <table:table-cell office:value-type="float" office:value="0.77081854999999999" table:style-name="ce35">
            <text:p>0,7708</text:p>
          </table:table-cell>
          <table:table-cell office:value-type="float" office:value="0.94568021000000002" table:style-name="ce35">
            <text:p>0,9457</text:p>
          </table:table-cell>
          <table:table-cell office:value-type="float" office:value="1.0560778" table:style-name="ce35">
            <text:p>1,0561</text:p>
          </table:table-cell>
          <table:table-cell office:value-type="float" office:value="1.1343750399999999" table:style-name="ce35">
            <text:p>1,1344</text:p>
          </table:table-cell>
          <table:table-cell office:value-type="float" office:value="1.2675204099999999" table:style-name="ce35">
            <text:p>1,2675</text:p>
          </table:table-cell>
          <table:table-cell office:value-type="float" office:value="0.99138059999999995" table:style-name="ce36">
            <text:p>0,9914</text:p>
          </table:table-cell>
          <table:table-cell office:value-type="float" office:value="17.619466729999999" table:style-name="ce35">
            <text:p>17,6195</text:p>
          </table:table-cell>
          <table:table-cell office:value-type="float" office:value="17.467597560000002" table:style-name="ce35">
            <text:p>17,4676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26 Aurskog-Høland</text:p>
          </table:table-cell>
          <table:table-cell office:value-type="float" office:value="0.92668276000000005" table:style-name="ce35">
            <text:p>0,9267</text:p>
          </table:table-cell>
          <table:table-cell office:value-type="float" office:value="0.96668189000000004" table:style-name="ce35">
            <text:p>0,9667</text:p>
          </table:table-cell>
          <table:table-cell office:value-type="float" office:value="0.99648462999999998" table:style-name="ce35">
            <text:p>0,9965</text:p>
          </table:table-cell>
          <table:table-cell office:value-type="float" office:value="0.93532011000000004" table:style-name="ce35">
            <text:p>0,9353</text:p>
          </table:table-cell>
          <table:table-cell office:value-type="float" office:value="0.98385233999999999" table:style-name="ce35">
            <text:p>0,9839</text:p>
          </table:table-cell>
          <table:table-cell office:value-type="float" office:value="1.1310678199999999" table:style-name="ce35">
            <text:p>1,1311</text:p>
          </table:table-cell>
          <table:table-cell office:value-type="float" office:value="1.09708754" table:style-name="ce35">
            <text:p>1,0971</text:p>
          </table:table-cell>
          <table:table-cell office:value-type="float" office:value="1.06061242" table:style-name="ce35">
            <text:p>1,0606</text:p>
          </table:table-cell>
          <table:table-cell office:value-type="float" office:value="0.72646440000000001" table:style-name="ce35">
            <text:p>0,7265</text:p>
          </table:table-cell>
          <table:table-cell office:value-type="float" office:value="0.95853060000000001" table:style-name="ce35">
            <text:p>0,9585</text:p>
          </table:table-cell>
          <table:table-cell office:value-type="float" office:value="1.49417493" table:style-name="ce35">
            <text:p>1,4942</text:p>
          </table:table-cell>
          <table:table-cell office:value-type="float" office:value="1.9258298199999999" table:style-name="ce35">
            <text:p>1,9258</text:p>
          </table:table-cell>
          <table:table-cell office:value-type="float" office:value="1.19006247" table:style-name="ce35">
            <text:p>1,1901</text:p>
          </table:table-cell>
          <table:table-cell office:value-type="float" office:value="0.73164317000000001" table:style-name="ce35">
            <text:p>0,7316</text:p>
          </table:table-cell>
          <table:table-cell office:value-type="float" office:value="1.1164375200000001" table:style-name="ce35">
            <text:p>1,1164</text:p>
          </table:table-cell>
          <table:table-cell office:value-type="float" office:value="1.03715095" table:style-name="ce35">
            <text:p>1,0372</text:p>
          </table:table-cell>
          <table:table-cell office:value-type="float" office:value="1.00867464" table:style-name="ce35">
            <text:p>1,0087</text:p>
          </table:table-cell>
          <table:table-cell office:value-type="float" office:value="0.45175129000000003" table:style-name="ce35">
            <text:p>0,4518</text:p>
          </table:table-cell>
          <table:table-cell office:value-type="float" office:value="1.1549679500000001" table:style-name="ce35">
            <text:p>1,1550</text:p>
          </table:table-cell>
          <table:table-cell office:value-type="float" office:value="0.87416307999999998" table:style-name="ce35">
            <text:p>0,8742</text:p>
          </table:table-cell>
          <table:table-cell office:value-type="float" office:value="1.00660953" table:style-name="ce35">
            <text:p>1,0066</text:p>
          </table:table-cell>
          <table:table-cell office:value-type="float" office:value="0.97243188000000003" table:style-name="ce35">
            <text:p>0,9724</text:p>
          </table:table-cell>
          <table:table-cell office:value-type="float" office:value="0.90398491999999997" table:style-name="ce35">
            <text:p>0,9040</text:p>
          </table:table-cell>
          <table:table-cell office:value-type="float" office:value="0.57014861999999999" table:style-name="ce35">
            <text:p>0,5701</text:p>
          </table:table-cell>
          <table:table-cell office:value-type="float" office:value="0.99026318000000002" table:style-name="ce36">
            <text:p>0,9903</text:p>
          </table:table-cell>
          <table:table-cell office:value-type="float" office:value="3.2356635699999998" table:style-name="ce35">
            <text:p>3,2357</text:p>
          </table:table-cell>
          <table:table-cell office:value-type="float" office:value="3.2041585100000001" table:style-name="ce35">
            <text:p>3,2042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027 Rælingen</text:p>
          </table:table-cell>
          <table:table-cell office:value-type="float" office:value="1.14969604" table:style-name="ce38">
            <text:p>1,1497</text:p>
          </table:table-cell>
          <table:table-cell office:value-type="float" office:value="1.19726508" table:style-name="ce38">
            <text:p>1,1973</text:p>
          </table:table-cell>
          <table:table-cell office:value-type="float" office:value="1.10931037" table:style-name="ce38">
            <text:p>1,1093</text:p>
          </table:table-cell>
          <table:table-cell office:value-type="float" office:value="0.95598987000000002" table:style-name="ce38">
            <text:p>0,9560</text:p>
          </table:table-cell>
          <table:table-cell office:value-type="float" office:value="1.02076805" table:style-name="ce38">
            <text:p>1,0208</text:p>
          </table:table-cell>
          <table:table-cell office:value-type="float" office:value="0.82773138000000002" table:style-name="ce38">
            <text:p>0,8277</text:p>
          </table:table-cell>
          <table:table-cell office:value-type="float" office:value="0.70890156000000004" table:style-name="ce38">
            <text:p>0,7089</text:p>
          </table:table-cell>
          <table:table-cell office:value-type="float" office:value="0.47938999999999998" table:style-name="ce38">
            <text:p>0,4794</text:p>
          </table:table-cell>
          <table:table-cell office:value-type="float" office:value="0.57770721000000003" table:style-name="ce38">
            <text:p>0,5777</text:p>
          </table:table-cell>
          <table:table-cell office:value-type="float" office:value="0.29783704999999999" table:style-name="ce38">
            <text:p>0,2978</text:p>
          </table:table-cell>
          <table:table-cell office:value-type="float" office:value="0.60155826999999995" table:style-name="ce38">
            <text:p>0,6016</text:p>
          </table:table-cell>
          <table:table-cell office:value-type="float" office:value="0.12140772" table:style-name="ce38">
            <text:p>0,1214</text:p>
          </table:table-cell>
          <table:table-cell office:value-type="float" office:value="0.95597401999999998" table:style-name="ce38">
            <text:p>0,9560</text:p>
          </table:table-cell>
          <table:table-cell office:value-type="float" office:value="0.73785292999999996" table:style-name="ce38">
            <text:p>0,7379</text:p>
          </table:table-cell>
          <table:table-cell office:value-type="float" office:value="0.77108876999999998" table:style-name="ce38">
            <text:p>0,7711</text:p>
          </table:table-cell>
          <table:table-cell office:value-type="float" office:value="0.95282191000000005" table:style-name="ce38">
            <text:p>0,9528</text:p>
          </table:table-cell>
          <table:table-cell office:value-type="float" office:value="0.67009693000000004" table:style-name="ce38">
            <text:p>0,6701</text:p>
          </table:table-cell>
          <table:table-cell office:value-type="float" office:value="1.61295693" table:style-name="ce38">
            <text:p>1,6130</text:p>
          </table:table-cell>
          <table:table-cell office:value-type="float" office:value="0.73682985000000001" table:style-name="ce38">
            <text:p>0,7368</text:p>
          </table:table-cell>
          <table:table-cell office:value-type="float" office:value="0.89339857" table:style-name="ce38">
            <text:p>0,8934</text:p>
          </table:table-cell>
          <table:table-cell office:value-type="float" office:value="1.0608403900000001" table:style-name="ce38">
            <text:p>1,0608</text:p>
          </table:table-cell>
          <table:table-cell office:value-type="float" office:value="0.84868502999999995" table:style-name="ce38">
            <text:p>0,8487</text:p>
          </table:table-cell>
          <table:table-cell office:value-type="float" office:value="1.2523158700000001" table:style-name="ce38">
            <text:p>1,2523</text:p>
          </table:table-cell>
          <table:table-cell office:value-type="float" office:value="0.90538377000000003" table:style-name="ce38">
            <text:p>0,9054</text:p>
          </table:table-cell>
          <table:table-cell office:value-type="float" office:value="0.95983085000000001" table:style-name="ce39">
            <text:p>0,9598</text:p>
          </table:table-cell>
          <table:table-cell office:value-type="float" office:value="3.4176778300000001" table:style-name="ce38">
            <text:p>3,4177</text:p>
          </table:table-cell>
          <table:table-cell office:value-type="float" office:value="3.2803926200000002" table:style-name="ce38">
            <text:p>3,2804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28 Enebakk</text:p>
          </table:table-cell>
          <table:table-cell office:value-type="float" office:value="0.98248102999999998" table:style-name="ce35">
            <text:p>0,9825</text:p>
          </table:table-cell>
          <table:table-cell office:value-type="float" office:value="1.04834713" table:style-name="ce35">
            <text:p>1,0483</text:p>
          </table:table-cell>
          <table:table-cell office:value-type="float" office:value="1.19156785" table:style-name="ce35">
            <text:p>1,1916</text:p>
          </table:table-cell>
          <table:table-cell office:value-type="float" office:value="0.96785536999999999" table:style-name="ce35">
            <text:p>0,9679</text:p>
          </table:table-cell>
          <table:table-cell office:value-type="float" office:value="0.99454408999999999" table:style-name="ce35">
            <text:p>0,9945</text:p>
          </table:table-cell>
          <table:table-cell office:value-type="float" office:value="0.98097809999999996" table:style-name="ce35">
            <text:p>0,9810</text:p>
          </table:table-cell>
          <table:table-cell office:value-type="float" office:value="0.63975251" table:style-name="ce35">
            <text:p>0,6398</text:p>
          </table:table-cell>
          <table:table-cell office:value-type="float" office:value="0.47107463999999999" table:style-name="ce35">
            <text:p>0,4711</text:p>
          </table:table-cell>
          <table:table-cell office:value-type="float" office:value="1.0322146299999999" table:style-name="ce35">
            <text:p>1,0322</text:p>
          </table:table-cell>
          <table:table-cell office:value-type="float" office:value="0.82433080000000003" table:style-name="ce35">
            <text:p>0,8243</text:p>
          </table:table-cell>
          <table:table-cell office:value-type="float" office:value="0.75354803000000004" table:style-name="ce35">
            <text:p>0,7535</text:p>
          </table:table-cell>
          <table:table-cell office:value-type="float" office:value="0.84932848000000005" table:style-name="ce35">
            <text:p>0,8493</text:p>
          </table:table-cell>
          <table:table-cell office:value-type="float" office:value="1.05325767" table:style-name="ce35">
            <text:p>1,0533</text:p>
          </table:table-cell>
          <table:table-cell office:value-type="float" office:value="0.92077867000000002" table:style-name="ce35">
            <text:p>0,9208</text:p>
          </table:table-cell>
          <table:table-cell office:value-type="float" office:value="0.7627121" table:style-name="ce35">
            <text:p>0,7627</text:p>
          </table:table-cell>
          <table:table-cell office:value-type="float" office:value="1.0217371" table:style-name="ce35">
            <text:p>1,0217</text:p>
          </table:table-cell>
          <table:table-cell office:value-type="float" office:value="0.92809156000000004" table:style-name="ce35">
            <text:p>0,9281</text:p>
          </table:table-cell>
          <table:table-cell office:value-type="float" office:value="0.78289502" table:style-name="ce35">
            <text:p>0,7829</text:p>
          </table:table-cell>
          <table:table-cell office:value-type="float" office:value="0.91095459000000001" table:style-name="ce35">
            <text:p>0,9110</text:p>
          </table:table-cell>
          <table:table-cell office:value-type="float" office:value="0.78243841999999997" table:style-name="ce35">
            <text:p>0,7824</text:p>
          </table:table-cell>
          <table:table-cell office:value-type="float" office:value="1.0527450300000001" table:style-name="ce35">
            <text:p>1,0527</text:p>
          </table:table-cell>
          <table:table-cell office:value-type="float" office:value="0.78173488999999996" table:style-name="ce35">
            <text:p>0,7817</text:p>
          </table:table-cell>
          <table:table-cell office:value-type="float" office:value="1.0709918899999999" table:style-name="ce35">
            <text:p>1,0710</text:p>
          </table:table-cell>
          <table:table-cell office:value-type="float" office:value="0.66532142999999999" table:style-name="ce35">
            <text:p>0,6653</text:p>
          </table:table-cell>
          <table:table-cell office:value-type="float" office:value="0.97451973000000003" table:style-name="ce36">
            <text:p>0,9745</text:p>
          </table:table-cell>
          <table:table-cell office:value-type="float" office:value="2.0680037499999999" table:style-name="ce35">
            <text:p>2,0680</text:p>
          </table:table-cell>
          <table:table-cell office:value-type="float" office:value="2.0153104599999998" table:style-name="ce35">
            <text:p>2,015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29 Lørenskog</text:p>
          </table:table-cell>
          <table:table-cell office:value-type="float" office:value="1.0847250900000001" table:style-name="ce35">
            <text:p>1,0847</text:p>
          </table:table-cell>
          <table:table-cell office:value-type="float" office:value="1.06178298" table:style-name="ce35">
            <text:p>1,0618</text:p>
          </table:table-cell>
          <table:table-cell office:value-type="float" office:value="1.0360984799999999" table:style-name="ce35">
            <text:p>1,0361</text:p>
          </table:table-cell>
          <table:table-cell office:value-type="float" office:value="0.99800630999999995" table:style-name="ce35">
            <text:p>0,9980</text:p>
          </table:table-cell>
          <table:table-cell office:value-type="float" office:value="1.01544569" table:style-name="ce35">
            <text:p>1,0154</text:p>
          </table:table-cell>
          <table:table-cell office:value-type="float" office:value="0.92848074999999997" table:style-name="ce35">
            <text:p>0,9285</text:p>
          </table:table-cell>
          <table:table-cell office:value-type="float" office:value="0.81997354" table:style-name="ce35">
            <text:p>0,8200</text:p>
          </table:table-cell>
          <table:table-cell office:value-type="float" office:value="0.57890684000000003" table:style-name="ce35">
            <text:p>0,5789</text:p>
          </table:table-cell>
          <table:table-cell office:value-type="float" office:value="0.25021356" table:style-name="ce35">
            <text:p>0,2502</text:p>
          </table:table-cell>
          <table:table-cell office:value-type="float" office:value="0.36871229" table:style-name="ce35">
            <text:p>0,3687</text:p>
          </table:table-cell>
          <table:table-cell office:value-type="float" office:value="0.45540960000000003" table:style-name="ce35">
            <text:p>0,4554</text:p>
          </table:table-cell>
          <table:table-cell office:value-type="float" office:value="6.5053879999999994E-2" table:style-name="ce35">
            <text:p>0,0651</text:p>
          </table:table-cell>
          <table:table-cell office:value-type="float" office:value="0.90766681999999999" table:style-name="ce35">
            <text:p>0,9077</text:p>
          </table:table-cell>
          <table:table-cell office:value-type="float" office:value="0.61226093999999998" table:style-name="ce35">
            <text:p>0,6123</text:p>
          </table:table-cell>
          <table:table-cell office:value-type="float" office:value="0.81351185999999998" table:style-name="ce35">
            <text:p>0,8135</text:p>
          </table:table-cell>
          <table:table-cell office:value-type="float" office:value="0.90670514000000002" table:style-name="ce35">
            <text:p>0,9067</text:p>
          </table:table-cell>
          <table:table-cell office:value-type="float" office:value="0.62911417000000003" table:style-name="ce35">
            <text:p>0,6291</text:p>
          </table:table-cell>
          <table:table-cell office:value-type="float" office:value="1.8741182700000001" table:style-name="ce35">
            <text:p>1,8741</text:p>
          </table:table-cell>
          <table:table-cell office:value-type="float" office:value="0.91226657" table:style-name="ce35">
            <text:p>0,9123</text:p>
          </table:table-cell>
          <table:table-cell office:value-type="float" office:value="0.89176328999999999" table:style-name="ce35">
            <text:p>0,8918</text:p>
          </table:table-cell>
          <table:table-cell office:value-type="float" office:value="0.93117678999999998" table:style-name="ce35">
            <text:p>0,9312</text:p>
          </table:table-cell>
          <table:table-cell office:value-type="float" office:value="0.91301072999999999" table:style-name="ce35">
            <text:p>0,9130</text:p>
          </table:table-cell>
          <table:table-cell office:value-type="float" office:value="1.0677093099999999" table:style-name="ce35">
            <text:p>1,0677</text:p>
          </table:table-cell>
          <table:table-cell office:value-type="float" office:value="0.98124407999999996" table:style-name="ce35">
            <text:p>0,9812</text:p>
          </table:table-cell>
          <table:table-cell office:value-type="float" office:value="0.92772412000000004" table:style-name="ce36">
            <text:p>0,9277</text:p>
          </table:table-cell>
          <table:table-cell office:value-type="float" office:value="7.6490884799999996" table:style-name="ce35">
            <text:p>7,6491</text:p>
          </table:table-cell>
          <table:table-cell office:value-type="float" office:value="7.0962438600000004" table:style-name="ce35">
            <text:p>7,0962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030 Lillestrøm</text:p>
          </table:table-cell>
          <table:table-cell office:value-type="float" office:value="1.05710489" table:style-name="ce38">
            <text:p>1,0571</text:p>
          </table:table-cell>
          <table:table-cell office:value-type="float" office:value="1.0598927499999999" table:style-name="ce38">
            <text:p>1,0599</text:p>
          </table:table-cell>
          <table:table-cell office:value-type="float" office:value="1.0783205899999999" table:style-name="ce38">
            <text:p>1,0783</text:p>
          </table:table-cell>
          <table:table-cell office:value-type="float" office:value="1.0039279999999999" table:style-name="ce38">
            <text:p>1,0039</text:p>
          </table:table-cell>
          <table:table-cell office:value-type="float" office:value="1.01010914" table:style-name="ce38">
            <text:p>1,0101</text:p>
          </table:table-cell>
          <table:table-cell office:value-type="float" office:value="0.87676288000000002" table:style-name="ce38">
            <text:p>0,8768</text:p>
          </table:table-cell>
          <table:table-cell office:value-type="float" office:value="0.90287961999999999" table:style-name="ce38">
            <text:p>0,9029</text:p>
          </table:table-cell>
          <table:table-cell office:value-type="float" office:value="0.69758571999999996" table:style-name="ce38">
            <text:p>0,6976</text:p>
          </table:table-cell>
          <table:table-cell office:value-type="float" office:value="0.12371517999999999" table:style-name="ce38">
            <text:p>0,1237</text:p>
          </table:table-cell>
          <table:table-cell office:value-type="float" office:value="0.53083345000000004" table:style-name="ce38">
            <text:p>0,5308</text:p>
          </table:table-cell>
          <table:table-cell office:value-type="float" office:value="0.65769906" table:style-name="ce38">
            <text:p>0,6577</text:p>
          </table:table-cell>
          <table:table-cell office:value-type="float" office:value="0.40705035000000001" table:style-name="ce38">
            <text:p>0,4071</text:p>
          </table:table-cell>
          <table:table-cell office:value-type="float" office:value="1.0046530199999999" table:style-name="ce38">
            <text:p>1,0047</text:p>
          </table:table-cell>
          <table:table-cell office:value-type="float" office:value="0.72886742000000004" table:style-name="ce38">
            <text:p>0,7289</text:p>
          </table:table-cell>
          <table:table-cell office:value-type="float" office:value="0.84073405000000001" table:style-name="ce38">
            <text:p>0,8407</text:p>
          </table:table-cell>
          <table:table-cell office:value-type="float" office:value="0.96467221999999997" table:style-name="ce38">
            <text:p>0,9647</text:p>
          </table:table-cell>
          <table:table-cell office:value-type="float" office:value="0.74392747000000004" table:style-name="ce38">
            <text:p>0,7439</text:p>
          </table:table-cell>
          <table:table-cell office:value-type="float" office:value="1.60801182" table:style-name="ce38">
            <text:p>1,6080</text:p>
          </table:table-cell>
          <table:table-cell office:value-type="float" office:value="1.00015421" table:style-name="ce38">
            <text:p>1,0002</text:p>
          </table:table-cell>
          <table:table-cell office:value-type="float" office:value="0.84433435000000001" table:style-name="ce38">
            <text:p>0,8443</text:p>
          </table:table-cell>
          <table:table-cell office:value-type="float" office:value="0.9914444" table:style-name="ce38">
            <text:p>0,9914</text:p>
          </table:table-cell>
          <table:table-cell office:value-type="float" office:value="0.98605823000000004" table:style-name="ce38">
            <text:p>0,9861</text:p>
          </table:table-cell>
          <table:table-cell office:value-type="float" office:value="1.1067141300000001" table:style-name="ce38">
            <text:p>1,1067</text:p>
          </table:table-cell>
          <table:table-cell office:value-type="float" office:value="0.90559900999999998" table:style-name="ce38">
            <text:p>0,9056</text:p>
          </table:table-cell>
          <table:table-cell office:value-type="float" office:value="0.95829706999999997" table:style-name="ce39">
            <text:p>0,9583</text:p>
          </table:table-cell>
          <table:table-cell office:value-type="float" office:value="16.02810465" table:style-name="ce38">
            <text:p>16,0281</text:p>
          </table:table-cell>
          <table:table-cell office:value-type="float" office:value="15.35968579" table:style-name="ce38">
            <text:p>15,359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31 Nittedal</text:p>
          </table:table-cell>
          <table:table-cell office:value-type="float" office:value="0.99262439999999996" table:style-name="ce35">
            <text:p>0,9926</text:p>
          </table:table-cell>
          <table:table-cell office:value-type="float" office:value="1.1165389800000001" table:style-name="ce35">
            <text:p>1,1165</text:p>
          </table:table-cell>
          <table:table-cell office:value-type="float" office:value="1.20747962" table:style-name="ce35">
            <text:p>1,2075</text:p>
          </table:table-cell>
          <table:table-cell office:value-type="float" office:value="1.0462653" table:style-name="ce35">
            <text:p>1,0463</text:p>
          </table:table-cell>
          <table:table-cell office:value-type="float" office:value="0.98504937000000004" table:style-name="ce35">
            <text:p>0,9850</text:p>
          </table:table-cell>
          <table:table-cell office:value-type="float" office:value="0.87432818999999995" table:style-name="ce35">
            <text:p>0,8743</text:p>
          </table:table-cell>
          <table:table-cell office:value-type="float" office:value="0.79346145000000001" table:style-name="ce35">
            <text:p>0,7935</text:p>
          </table:table-cell>
          <table:table-cell office:value-type="float" office:value="0.47350811999999998" table:style-name="ce35">
            <text:p>0,4735</text:p>
          </table:table-cell>
          <table:table-cell office:value-type="float" office:value="0.43922319999999998" table:style-name="ce35">
            <text:p>0,4392</text:p>
          </table:table-cell>
          <table:table-cell office:value-type="float" office:value="0.61279035999999998" table:style-name="ce35">
            <text:p>0,6128</text:p>
          </table:table-cell>
          <table:table-cell office:value-type="float" office:value="0.55838615000000003" table:style-name="ce35">
            <text:p>0,5584</text:p>
          </table:table-cell>
          <table:table-cell office:value-type="float" office:value="0.25568415999999999" table:style-name="ce35">
            <text:p>0,2557</text:p>
          </table:table-cell>
          <table:table-cell office:value-type="float" office:value="0.78895652999999999" table:style-name="ce35">
            <text:p>0,7890</text:p>
          </table:table-cell>
          <table:table-cell office:value-type="float" office:value="0.87370113000000005" table:style-name="ce35">
            <text:p>0,8737</text:p>
          </table:table-cell>
          <table:table-cell office:value-type="float" office:value="0.78168998999999995" table:style-name="ce35">
            <text:p>0,7817</text:p>
          </table:table-cell>
          <table:table-cell office:value-type="float" office:value="0.92624439000000003" table:style-name="ce35">
            <text:p>0,9262</text:p>
          </table:table-cell>
          <table:table-cell office:value-type="float" office:value="0.72367302" table:style-name="ce35">
            <text:p>0,7237</text:p>
          </table:table-cell>
          <table:table-cell office:value-type="float" office:value="0.76017042000000001" table:style-name="ce35">
            <text:p>0,7602</text:p>
          </table:table-cell>
          <table:table-cell office:value-type="float" office:value="0.48411688000000003" table:style-name="ce35">
            <text:p>0,4841</text:p>
          </table:table-cell>
          <table:table-cell office:value-type="float" office:value="0.73713709000000005" table:style-name="ce35">
            <text:p>0,7371</text:p>
          </table:table-cell>
          <table:table-cell office:value-type="float" office:value="0.95433204000000005" table:style-name="ce35">
            <text:p>0,9543</text:p>
          </table:table-cell>
          <table:table-cell office:value-type="float" office:value="0.69452641999999998" table:style-name="ce35">
            <text:p>0,6945</text:p>
          </table:table-cell>
          <table:table-cell office:value-type="float" office:value="0.88882720000000004" table:style-name="ce35">
            <text:p>0,8888</text:p>
          </table:table-cell>
          <table:table-cell office:value-type="float" office:value="1.0311829800000001" table:style-name="ce35">
            <text:p>1,0312</text:p>
          </table:table-cell>
          <table:table-cell office:value-type="float" office:value="0.96672221999999997" table:style-name="ce36">
            <text:p>0,9667</text:p>
          </table:table-cell>
          <table:table-cell office:value-type="float" office:value="4.5355783599999997" table:style-name="ce35">
            <text:p>4,5356</text:p>
          </table:table-cell>
          <table:table-cell office:value-type="float" office:value="4.3846443800000001" table:style-name="ce35">
            <text:p>4,3846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32 Gjerdrum</text:p>
          </table:table-cell>
          <table:table-cell office:value-type="float" office:value="0.98878257000000003" table:style-name="ce35">
            <text:p>0,9888</text:p>
          </table:table-cell>
          <table:table-cell office:value-type="float" office:value="1.0405482699999999" table:style-name="ce35">
            <text:p>1,0405</text:p>
          </table:table-cell>
          <table:table-cell office:value-type="float" office:value="1.1361753299999999" table:style-name="ce35">
            <text:p>1,1362</text:p>
          </table:table-cell>
          <table:table-cell office:value-type="float" office:value="1.07919093" table:style-name="ce35">
            <text:p>1,0792</text:p>
          </table:table-cell>
          <table:table-cell office:value-type="float" office:value="0.98972006999999995" table:style-name="ce35">
            <text:p>0,9897</text:p>
          </table:table-cell>
          <table:table-cell office:value-type="float" office:value="0.91319278999999998" table:style-name="ce35">
            <text:p>0,9132</text:p>
          </table:table-cell>
          <table:table-cell office:value-type="float" office:value="0.88299744000000002" table:style-name="ce35">
            <text:p>0,8830</text:p>
          </table:table-cell>
          <table:table-cell office:value-type="float" office:value="0.38163053000000002" table:style-name="ce35">
            <text:p>0,3816</text:p>
          </table:table-cell>
          <table:table-cell office:value-type="float" office:value="1.6066099" table:style-name="ce35">
            <text:p>1,6066</text:p>
          </table:table-cell>
          <table:table-cell office:value-type="float" office:value="0.81877177999999995" table:style-name="ce35">
            <text:p>0,8188</text:p>
          </table:table-cell>
          <table:table-cell office:value-type="float" office:value="0.85980780999999995" table:style-name="ce35">
            <text:p>0,8598</text:p>
          </table:table-cell>
          <table:table-cell office:value-type="float" office:value="1.14920176" table:style-name="ce35">
            <text:p>1,1492</text:p>
          </table:table-cell>
          <table:table-cell office:value-type="float" office:value="0.95993214000000004" table:style-name="ce35">
            <text:p>0,9599</text:p>
          </table:table-cell>
          <table:table-cell office:value-type="float" office:value="0.80643041000000004" table:style-name="ce35">
            <text:p>0,8064</text:p>
          </table:table-cell>
          <table:table-cell office:value-type="float" office:value="0.74584733000000003" table:style-name="ce35">
            <text:p>0,7458</text:p>
          </table:table-cell>
          <table:table-cell office:value-type="float" office:value="1.05171332" table:style-name="ce35">
            <text:p>1,0517</text:p>
          </table:table-cell>
          <table:table-cell office:value-type="float" office:value="0.77003367" table:style-name="ce35">
            <text:p>0,7700</text:p>
          </table:table-cell>
          <table:table-cell office:value-type="float" office:value="0.53923646000000003" table:style-name="ce35">
            <text:p>0,5392</text:p>
          </table:table-cell>
          <table:table-cell office:value-type="float" office:value="0.43941741000000001" table:style-name="ce35">
            <text:p>0,4394</text:p>
          </table:table-cell>
          <table:table-cell office:value-type="float" office:value="0.7046713" table:style-name="ce35">
            <text:p>0,7047</text:p>
          </table:table-cell>
          <table:table-cell office:value-type="float" office:value="0.86628854" table:style-name="ce35">
            <text:p>0,8663</text:p>
          </table:table-cell>
          <table:table-cell office:value-type="float" office:value="0.73673058000000002" table:style-name="ce35">
            <text:p>0,7367</text:p>
          </table:table-cell>
          <table:table-cell office:value-type="float" office:value="1.2300508000000001" table:style-name="ce35">
            <text:p>1,2301</text:p>
          </table:table-cell>
          <table:table-cell office:value-type="float" office:value="0.90020074999999999" table:style-name="ce35">
            <text:p>0,9002</text:p>
          </table:table-cell>
          <table:table-cell office:value-type="float" office:value="0.97186792" table:style-name="ce36">
            <text:p>0,9719</text:p>
          </table:table-cell>
          <table:table-cell office:value-type="float" office:value="1.2763446000000001" table:style-name="ce35">
            <text:p>1,2763</text:p>
          </table:table-cell>
          <table:table-cell office:value-type="float" office:value="1.2404383699999999" table:style-name="ce35">
            <text:p>1,2404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033 Ullensaker</text:p>
          </table:table-cell>
          <table:table-cell office:value-type="float" office:value="1.1225811699999999" table:style-name="ce38">
            <text:p>1,1226</text:p>
          </table:table-cell>
          <table:table-cell office:value-type="float" office:value="1.0889192400000001" table:style-name="ce38">
            <text:p>1,0889</text:p>
          </table:table-cell>
          <table:table-cell office:value-type="float" office:value="1.1375235800000001" table:style-name="ce38">
            <text:p>1,1375</text:p>
          </table:table-cell>
          <table:table-cell office:value-type="float" office:value="1.0219841000000001" table:style-name="ce38">
            <text:p>1,0220</text:p>
          </table:table-cell>
          <table:table-cell office:value-type="float" office:value="1.0198860700000001" table:style-name="ce38">
            <text:p>1,0199</text:p>
          </table:table-cell>
          <table:table-cell office:value-type="float" office:value="0.78826708999999995" table:style-name="ce38">
            <text:p>0,7883</text:p>
          </table:table-cell>
          <table:table-cell office:value-type="float" office:value="0.73290549000000005" table:style-name="ce38">
            <text:p>0,7329</text:p>
          </table:table-cell>
          <table:table-cell office:value-type="float" office:value="0.53471572999999994" table:style-name="ce38">
            <text:p>0,5347</text:p>
          </table:table-cell>
          <table:table-cell office:value-type="float" office:value="0.27235188999999999" table:style-name="ce38">
            <text:p>0,2724</text:p>
          </table:table-cell>
          <table:table-cell office:value-type="float" office:value="0.56909076000000003" table:style-name="ce38">
            <text:p>0,5691</text:p>
          </table:table-cell>
          <table:table-cell office:value-type="float" office:value="0.84079011999999997" table:style-name="ce38">
            <text:p>0,8408</text:p>
          </table:table-cell>
          <table:table-cell office:value-type="float" office:value="0.56203168000000003" table:style-name="ce38">
            <text:p>0,5620</text:p>
          </table:table-cell>
          <table:table-cell office:value-type="float" office:value="1.11815979" table:style-name="ce38">
            <text:p>1,1182</text:p>
          </table:table-cell>
          <table:table-cell office:value-type="float" office:value="0.57908274000000004" table:style-name="ce38">
            <text:p>0,5791</text:p>
          </table:table-cell>
          <table:table-cell office:value-type="float" office:value="0.77228207999999998" table:style-name="ce38">
            <text:p>0,7723</text:p>
          </table:table-cell>
          <table:table-cell office:value-type="float" office:value="0.87323965000000003" table:style-name="ce38">
            <text:p>0,8732</text:p>
          </table:table-cell>
          <table:table-cell office:value-type="float" office:value="0.76847661" table:style-name="ce38">
            <text:p>0,7685</text:p>
          </table:table-cell>
          <table:table-cell office:value-type="float" office:value="1.62801496" table:style-name="ce38">
            <text:p>1,6280</text:p>
          </table:table-cell>
          <table:table-cell office:value-type="float" office:value="1.24266755" table:style-name="ce38">
            <text:p>1,2427</text:p>
          </table:table-cell>
          <table:table-cell office:value-type="float" office:value="0.92015181000000001" table:style-name="ce38">
            <text:p>0,9202</text:p>
          </table:table-cell>
          <table:table-cell office:value-type="float" office:value="1.24201443" table:style-name="ce38">
            <text:p>1,2420</text:p>
          </table:table-cell>
          <table:table-cell office:value-type="float" office:value="0.86501293000000001" table:style-name="ce38">
            <text:p>0,8650</text:p>
          </table:table-cell>
          <table:table-cell office:value-type="float" office:value="1.13008577" table:style-name="ce38">
            <text:p>1,1301</text:p>
          </table:table-cell>
          <table:table-cell office:value-type="float" office:value="0.74111369999999999" table:style-name="ce38">
            <text:p>0,7411</text:p>
          </table:table-cell>
          <table:table-cell office:value-type="float" office:value="0.95081156" table:style-name="ce39">
            <text:p>0,9508</text:p>
          </table:table-cell>
          <table:table-cell office:value-type="float" office:value="7.2874917999999997" table:style-name="ce38">
            <text:p>7,2875</text:p>
          </table:table-cell>
          <table:table-cell office:value-type="float" office:value="6.92903146" table:style-name="ce38">
            <text:p>6,9290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34 Nes</text:p>
          </table:table-cell>
          <table:table-cell office:value-type="float" office:value="1.0806787" table:style-name="ce35">
            <text:p>1,0807</text:p>
          </table:table-cell>
          <table:table-cell office:value-type="float" office:value="1.10654385" table:style-name="ce35">
            <text:p>1,1065</text:p>
          </table:table-cell>
          <table:table-cell office:value-type="float" office:value="0.99609440999999999" table:style-name="ce35">
            <text:p>0,9961</text:p>
          </table:table-cell>
          <table:table-cell office:value-type="float" office:value="0.96178304000000003" table:style-name="ce35">
            <text:p>0,9618</text:p>
          </table:table-cell>
          <table:table-cell office:value-type="float" office:value="1.0111085500000001" table:style-name="ce35">
            <text:p>1,0111</text:p>
          </table:table-cell>
          <table:table-cell office:value-type="float" office:value="0.98277029999999999" table:style-name="ce35">
            <text:p>0,9828</text:p>
          </table:table-cell>
          <table:table-cell office:value-type="float" office:value="0.86501585999999997" table:style-name="ce35">
            <text:p>0,8650</text:p>
          </table:table-cell>
          <table:table-cell office:value-type="float" office:value="0.68902861999999998" table:style-name="ce35">
            <text:p>0,6890</text:p>
          </table:table-cell>
          <table:table-cell office:value-type="float" office:value="0.51589446999999999" table:style-name="ce35">
            <text:p>0,5159</text:p>
          </table:table-cell>
          <table:table-cell office:value-type="float" office:value="1.1104703199999999" table:style-name="ce35">
            <text:p>1,1105</text:p>
          </table:table-cell>
          <table:table-cell office:value-type="float" office:value="1.2185121699999999" table:style-name="ce35">
            <text:p>1,2185</text:p>
          </table:table-cell>
          <table:table-cell office:value-type="float" office:value="1.6911429899999999" table:style-name="ce35">
            <text:p>1,6911</text:p>
          </table:table-cell>
          <table:table-cell office:value-type="float" office:value="0.81910143000000002" table:style-name="ce35">
            <text:p>0,8191</text:p>
          </table:table-cell>
          <table:table-cell office:value-type="float" office:value="0.96336772000000004" table:style-name="ce35">
            <text:p>0,9634</text:p>
          </table:table-cell>
          <table:table-cell office:value-type="float" office:value="0.89230116000000004" table:style-name="ce35">
            <text:p>0,8923</text:p>
          </table:table-cell>
          <table:table-cell office:value-type="float" office:value="1.09933642" table:style-name="ce35">
            <text:p>1,0993</text:p>
          </table:table-cell>
          <table:table-cell office:value-type="float" office:value="1.0760952800000001" table:style-name="ce35">
            <text:p>1,0761</text:p>
          </table:table-cell>
          <table:table-cell office:value-type="float" office:value="0.64724336000000005" table:style-name="ce35">
            <text:p>0,6472</text:p>
          </table:table-cell>
          <table:table-cell office:value-type="float" office:value="0.59995904" table:style-name="ce35">
            <text:p>0,6000</text:p>
          </table:table-cell>
          <table:table-cell office:value-type="float" office:value="0.84623090999999995" table:style-name="ce35">
            <text:p>0,8462</text:p>
          </table:table-cell>
          <table:table-cell office:value-type="float" office:value="0.93660169000000004" table:style-name="ce35">
            <text:p>0,9366</text:p>
          </table:table-cell>
          <table:table-cell office:value-type="float" office:value="0.75655075000000005" table:style-name="ce35">
            <text:p>0,7566</text:p>
          </table:table-cell>
          <table:table-cell office:value-type="float" office:value="1.2270755900000001" table:style-name="ce35">
            <text:p>1,2271</text:p>
          </table:table-cell>
          <table:table-cell office:value-type="float" office:value="0.64203931000000003" table:style-name="ce35">
            <text:p>0,6420</text:p>
          </table:table-cell>
          <table:table-cell office:value-type="float" office:value="0.96851936999999999" table:style-name="ce36">
            <text:p>0,9685</text:p>
          </table:table-cell>
          <table:table-cell office:value-type="float" office:value="4.2736873400000004" table:style-name="ce35">
            <text:p>4,2737</text:p>
          </table:table-cell>
          <table:table-cell office:value-type="float" office:value="4.1391489699999999" table:style-name="ce35">
            <text:p>4,139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35 Eidsvoll</text:p>
          </table:table-cell>
          <table:table-cell office:value-type="float" office:value="0.99614203000000001" table:style-name="ce35">
            <text:p>0,9961</text:p>
          </table:table-cell>
          <table:table-cell office:value-type="float" office:value="1.07000812" table:style-name="ce35">
            <text:p>1,0700</text:p>
          </table:table-cell>
          <table:table-cell office:value-type="float" office:value="1.0723407" table:style-name="ce35">
            <text:p>1,0723</text:p>
          </table:table-cell>
          <table:table-cell office:value-type="float" office:value="0.92911568" table:style-name="ce35">
            <text:p>0,9291</text:p>
          </table:table-cell>
          <table:table-cell office:value-type="float" office:value="1.0095293700000001" table:style-name="ce35">
            <text:p>1,0095</text:p>
          </table:table-cell>
          <table:table-cell office:value-type="float" office:value="0.99292504999999998" table:style-name="ce35">
            <text:p>0,9929</text:p>
          </table:table-cell>
          <table:table-cell office:value-type="float" office:value="0.77773738000000003" table:style-name="ce35">
            <text:p>0,7777</text:p>
          </table:table-cell>
          <table:table-cell office:value-type="float" office:value="0.6703133" table:style-name="ce35">
            <text:p>0,6703</text:p>
          </table:table-cell>
          <table:table-cell office:value-type="float" office:value="0.44278898" table:style-name="ce35">
            <text:p>0,4428</text:p>
          </table:table-cell>
          <table:table-cell office:value-type="float" office:value="0.66755043000000003" table:style-name="ce35">
            <text:p>0,6676</text:p>
          </table:table-cell>
          <table:table-cell office:value-type="float" office:value="0.83106225" table:style-name="ce35">
            <text:p>0,8311</text:p>
          </table:table-cell>
          <table:table-cell office:value-type="float" office:value="0.88013547000000003" table:style-name="ce35">
            <text:p>0,8801</text:p>
          </table:table-cell>
          <table:table-cell office:value-type="float" office:value="1.1485471300000001" table:style-name="ce35">
            <text:p>1,1485</text:p>
          </table:table-cell>
          <table:table-cell office:value-type="float" office:value="1.1191959899999999" table:style-name="ce35">
            <text:p>1,1192</text:p>
          </table:table-cell>
          <table:table-cell office:value-type="float" office:value="0.93030126000000002" table:style-name="ce35">
            <text:p>0,9303</text:p>
          </table:table-cell>
          <table:table-cell office:value-type="float" office:value="1.0546922599999999" table:style-name="ce35">
            <text:p>1,0547</text:p>
          </table:table-cell>
          <table:table-cell office:value-type="float" office:value="1.03389066" table:style-name="ce35">
            <text:p>1,0339</text:p>
          </table:table-cell>
          <table:table-cell office:value-type="float" office:value="0.84829657000000003" table:style-name="ce35">
            <text:p>0,8483</text:p>
          </table:table-cell>
          <table:table-cell office:value-type="float" office:value="1.03004739" table:style-name="ce35">
            <text:p>1,0300</text:p>
          </table:table-cell>
          <table:table-cell office:value-type="float" office:value="0.94490569000000002" table:style-name="ce35">
            <text:p>0,9449</text:p>
          </table:table-cell>
          <table:table-cell office:value-type="float" office:value="1.2444831999999999" table:style-name="ce35">
            <text:p>1,2445</text:p>
          </table:table-cell>
          <table:table-cell office:value-type="float" office:value="0.94843928" table:style-name="ce35">
            <text:p>0,9484</text:p>
          </table:table-cell>
          <table:table-cell office:value-type="float" office:value="0.93342002000000002" table:style-name="ce35">
            <text:p>0,9334</text:p>
          </table:table-cell>
          <table:table-cell office:value-type="float" office:value="0.72326648999999998" table:style-name="ce35">
            <text:p>0,7233</text:p>
          </table:table-cell>
          <table:table-cell office:value-type="float" office:value="0.98505600000000004" table:style-name="ce36">
            <text:p>0,9851</text:p>
          </table:table-cell>
          <table:table-cell office:value-type="float" office:value="4.6902811299999998" table:style-name="ce35">
            <text:p>4,6903</text:p>
          </table:table-cell>
          <table:table-cell office:value-type="float" office:value="4.62018956" table:style-name="ce35">
            <text:p>4,6202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036 Nannestad</text:p>
          </table:table-cell>
          <table:table-cell office:value-type="float" office:value="1.1946366799999999" table:style-name="ce38">
            <text:p>1,1946</text:p>
          </table:table-cell>
          <table:table-cell office:value-type="float" office:value="1.0949170100000001" table:style-name="ce38">
            <text:p>1,0949</text:p>
          </table:table-cell>
          <table:table-cell office:value-type="float" office:value="1.09743736" table:style-name="ce38">
            <text:p>1,0974</text:p>
          </table:table-cell>
          <table:table-cell office:value-type="float" office:value="0.99359019999999998" table:style-name="ce38">
            <text:p>0,9936</text:p>
          </table:table-cell>
          <table:table-cell office:value-type="float" office:value="1.0308250400000001" table:style-name="ce38">
            <text:p>1,0308</text:p>
          </table:table-cell>
          <table:table-cell office:value-type="float" office:value="0.80869555000000004" table:style-name="ce38">
            <text:p>0,8087</text:p>
          </table:table-cell>
          <table:table-cell office:value-type="float" office:value="0.66403524000000003" table:style-name="ce38">
            <text:p>0,6640</text:p>
          </table:table-cell>
          <table:table-cell office:value-type="float" office:value="0.45006081999999997" table:style-name="ce38">
            <text:p>0,4501</text:p>
          </table:table-cell>
          <table:table-cell office:value-type="float" office:value="0.81155929999999998" table:style-name="ce38">
            <text:p>0,8116</text:p>
          </table:table-cell>
          <table:table-cell office:value-type="float" office:value="0.59014058000000003" table:style-name="ce38">
            <text:p>0,5901</text:p>
          </table:table-cell>
          <table:table-cell office:value-type="float" office:value="1.0209873199999999" table:style-name="ce38">
            <text:p>1,0210</text:p>
          </table:table-cell>
          <table:table-cell office:value-type="float" office:value="1.16618032" table:style-name="ce38">
            <text:p>1,1662</text:p>
          </table:table-cell>
          <table:table-cell office:value-type="float" office:value="1.28293112" table:style-name="ce38">
            <text:p>1,2829</text:p>
          </table:table-cell>
          <table:table-cell office:value-type="float" office:value="0.96718130999999996" table:style-name="ce38">
            <text:p>0,9672</text:p>
          </table:table-cell>
          <table:table-cell office:value-type="float" office:value="0.72808048000000003" table:style-name="ce38">
            <text:p>0,7281</text:p>
          </table:table-cell>
          <table:table-cell office:value-type="float" office:value="1.0010777799999999" table:style-name="ce38">
            <text:p>1,0011</text:p>
          </table:table-cell>
          <table:table-cell office:value-type="float" office:value="0.76101381000000001" table:style-name="ce38">
            <text:p>0,7610</text:p>
          </table:table-cell>
          <table:table-cell office:value-type="float" office:value="0.90252515" table:style-name="ce38">
            <text:p>0,9025</text:p>
          </table:table-cell>
          <table:table-cell office:value-type="float" office:value="0.72832958999999997" table:style-name="ce38">
            <text:p>0,7283</text:p>
          </table:table-cell>
          <table:table-cell office:value-type="float" office:value="0.82531109000000002" table:style-name="ce38">
            <text:p>0,8253</text:p>
          </table:table-cell>
          <table:table-cell office:value-type="float" office:value="1.0618185099999999" table:style-name="ce38">
            <text:p>1,0618</text:p>
          </table:table-cell>
          <table:table-cell office:value-type="float" office:value="0.74210275000000003" table:style-name="ce38">
            <text:p>0,7421</text:p>
          </table:table-cell>
          <table:table-cell office:value-type="float" office:value="1.06445546" table:style-name="ce38">
            <text:p>1,0645</text:p>
          </table:table-cell>
          <table:table-cell office:value-type="float" office:value="0.63236261000000005" table:style-name="ce38">
            <text:p>0,6324</text:p>
          </table:table-cell>
          <table:table-cell office:value-type="float" office:value="0.95004648999999997" table:style-name="ce39">
            <text:p>0,9500</text:p>
          </table:table-cell>
          <table:table-cell office:value-type="float" office:value="2.6073121800000001" table:style-name="ce38">
            <text:p>2,6073</text:p>
          </table:table-cell>
          <table:table-cell office:value-type="float" office:value="2.4770677800000001" table:style-name="ce38">
            <text:p>2,477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37 Hurdal</text:p>
          </table:table-cell>
          <table:table-cell office:value-type="float" office:value="0.83972022999999996" table:style-name="ce35">
            <text:p>0,8397</text:p>
          </table:table-cell>
          <table:table-cell office:value-type="float" office:value="0.88500347000000001" table:style-name="ce35">
            <text:p>0,8850</text:p>
          </table:table-cell>
          <table:table-cell office:value-type="float" office:value="1.0112410599999999" table:style-name="ce35">
            <text:p>1,0112</text:p>
          </table:table-cell>
          <table:table-cell office:value-type="float" office:value="0.90807733999999996" table:style-name="ce35">
            <text:p>0,9081</text:p>
          </table:table-cell>
          <table:table-cell office:value-type="float" office:value="0.95517788999999997" table:style-name="ce35">
            <text:p>0,9552</text:p>
          </table:table-cell>
          <table:table-cell office:value-type="float" office:value="1.20507224" table:style-name="ce35">
            <text:p>1,2051</text:p>
          </table:table-cell>
          <table:table-cell office:value-type="float" office:value="1.40977923" table:style-name="ce35">
            <text:p>1,4098</text:p>
          </table:table-cell>
          <table:table-cell office:value-type="float" office:value="1.49556691" table:style-name="ce35">
            <text:p>1,4956</text:p>
          </table:table-cell>
          <table:table-cell office:value-type="float" office:value="5.1778151699999997" table:style-name="ce35">
            <text:p>5,1778</text:p>
          </table:table-cell>
          <table:table-cell office:value-type="float" office:value="1.4895571599999999" table:style-name="ce35">
            <text:p>1,4896</text:p>
          </table:table-cell>
          <table:table-cell office:value-type="float" office:value="2.08608642" table:style-name="ce35">
            <text:p>2,0861</text:p>
          </table:table-cell>
          <table:table-cell office:value-type="float" office:value="2.5123571899999999" table:style-name="ce35">
            <text:p>2,5124</text:p>
          </table:table-cell>
          <table:table-cell office:value-type="float" office:value="0.43788912000000002" table:style-name="ce35">
            <text:p>0,4379</text:p>
          </table:table-cell>
          <table:table-cell office:value-type="float" office:value="0.67595512000000002" table:style-name="ce35">
            <text:p>0,6760</text:p>
          </table:table-cell>
          <table:table-cell office:value-type="float" office:value="1.38811152" table:style-name="ce35">
            <text:p>1,3881</text:p>
          </table:table-cell>
          <table:table-cell office:value-type="float" office:value="1.02614614" table:style-name="ce35">
            <text:p>1,0261</text:p>
          </table:table-cell>
          <table:table-cell office:value-type="float" office:value="1.11343982" table:style-name="ce35">
            <text:p>1,1134</text:p>
          </table:table-cell>
          <table:table-cell office:value-type="float" office:value="9.83927E-2" table:style-name="ce35">
            <text:p>0,0984</text:p>
          </table:table-cell>
          <table:table-cell office:value-type="float" office:value="0.9399457" table:style-name="ce35">
            <text:p>0,9399</text:p>
          </table:table-cell>
          <table:table-cell office:value-type="float" office:value="1.0409495099999999" table:style-name="ce35">
            <text:p>1,0409</text:p>
          </table:table-cell>
          <table:table-cell office:value-type="float" office:value="1.3509369" table:style-name="ce35">
            <text:p>1,3509</text:p>
          </table:table-cell>
          <table:table-cell office:value-type="float" office:value="1.3164973799999999" table:style-name="ce35">
            <text:p>1,3165</text:p>
          </table:table-cell>
          <table:table-cell office:value-type="float" office:value="0.75128373999999998" table:style-name="ce35">
            <text:p>0,7513</text:p>
          </table:table-cell>
          <table:table-cell office:value-type="float" office:value="0.65888734999999998" table:style-name="ce35">
            <text:p>0,6589</text:p>
          </table:table-cell>
          <table:table-cell office:value-type="float" office:value="1.12017258" table:style-name="ce36">
            <text:p>1,1202</text:p>
          </table:table-cell>
          <table:table-cell office:value-type="float" office:value="0.53294823000000002" table:style-name="ce35">
            <text:p>0,5329</text:p>
          </table:table-cell>
          <table:table-cell office:value-type="float" office:value="0.59699398999999997" table:style-name="ce35">
            <text:p>0,5970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38 Hole</text:p>
          </table:table-cell>
          <table:table-cell office:value-type="float" office:value="0.87555371000000004" table:style-name="ce35">
            <text:p>0,8756</text:p>
          </table:table-cell>
          <table:table-cell office:value-type="float" office:value="1.10084761" table:style-name="ce35">
            <text:p>1,1008</text:p>
          </table:table-cell>
          <table:table-cell office:value-type="float" office:value="1.1153414800000001" table:style-name="ce35">
            <text:p>1,1153</text:p>
          </table:table-cell>
          <table:table-cell office:value-type="float" office:value="0.86885376000000003" table:style-name="ce35">
            <text:p>0,8689</text:p>
          </table:table-cell>
          <table:table-cell office:value-type="float" office:value="0.98372755999999995" table:style-name="ce35">
            <text:p>0,9837</text:p>
          </table:table-cell>
          <table:table-cell office:value-type="float" office:value="1.04375628" table:style-name="ce35">
            <text:p>1,0438</text:p>
          </table:table-cell>
          <table:table-cell office:value-type="float" office:value="0.98421994999999995" table:style-name="ce35">
            <text:p>0,9842</text:p>
          </table:table-cell>
          <table:table-cell office:value-type="float" office:value="1.05691812" table:style-name="ce35">
            <text:p>1,0569</text:p>
          </table:table-cell>
          <table:table-cell office:value-type="float" office:value="1.75599646" table:style-name="ce35">
            <text:p>1,7560</text:p>
          </table:table-cell>
          <table:table-cell office:value-type="float" office:value="1.2102499" table:style-name="ce35">
            <text:p>1,2102</text:p>
          </table:table-cell>
          <table:table-cell office:value-type="float" office:value="1.73122277" table:style-name="ce35">
            <text:p>1,7312</text:p>
          </table:table-cell>
          <table:table-cell office:value-type="float" office:value="1.29589935" table:style-name="ce35">
            <text:p>1,2959</text:p>
          </table:table-cell>
          <table:table-cell office:value-type="float" office:value="0.57832859000000003" table:style-name="ce35">
            <text:p>0,5783</text:p>
          </table:table-cell>
          <table:table-cell office:value-type="float" office:value="0.72493737999999996" table:style-name="ce35">
            <text:p>0,7249</text:p>
          </table:table-cell>
          <table:table-cell office:value-type="float" office:value="1.00276538" table:style-name="ce35">
            <text:p>1,0028</text:p>
          </table:table-cell>
          <table:table-cell office:value-type="float" office:value="0.97266817000000005" table:style-name="ce35">
            <text:p>0,9727</text:p>
          </table:table-cell>
          <table:table-cell office:value-type="float" office:value="0.73285206000000003" table:style-name="ce35">
            <text:p>0,7329</text:p>
          </table:table-cell>
          <table:table-cell office:value-type="float" office:value="0.52321622999999995" table:style-name="ce35">
            <text:p>0,5232</text:p>
          </table:table-cell>
          <table:table-cell office:value-type="float" office:value="0.69158138000000002" table:style-name="ce35">
            <text:p>0,6916</text:p>
          </table:table-cell>
          <table:table-cell office:value-type="float" office:value="0.84691755000000002" table:style-name="ce35">
            <text:p>0,8469</text:p>
          </table:table-cell>
          <table:table-cell office:value-type="float" office:value="0.72441544000000002" table:style-name="ce35">
            <text:p>0,7244</text:p>
          </table:table-cell>
          <table:table-cell office:value-type="float" office:value="0.83492688999999998" table:style-name="ce35">
            <text:p>0,8349</text:p>
          </table:table-cell>
          <table:table-cell office:value-type="float" office:value="0.86085219999999996" table:style-name="ce35">
            <text:p>0,8609</text:p>
          </table:table-cell>
          <table:table-cell office:value-type="float" office:value="1.11325575" table:style-name="ce35">
            <text:p>1,1133</text:p>
          </table:table-cell>
          <table:table-cell office:value-type="float" office:value="1.0281825200000001" table:style-name="ce36">
            <text:p>1,0282</text:p>
          </table:table-cell>
          <table:table-cell office:value-type="float" office:value="1.2778411199999999" table:style-name="ce35">
            <text:p>1,2778</text:p>
          </table:table-cell>
          <table:table-cell office:value-type="float" office:value="1.3138539" table:style-name="ce35">
            <text:p>1,3139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039 Flå</text:p>
          </table:table-cell>
          <table:table-cell office:value-type="float" office:value="0.67900556999999995" table:style-name="ce38">
            <text:p>0,6790</text:p>
          </table:table-cell>
          <table:table-cell office:value-type="float" office:value="0.73236171000000005" table:style-name="ce38">
            <text:p>0,7324</text:p>
          </table:table-cell>
          <table:table-cell office:value-type="float" office:value="0.88229553000000005" table:style-name="ce38">
            <text:p>0,8823</text:p>
          </table:table-cell>
          <table:table-cell office:value-type="float" office:value="0.95245941000000001" table:style-name="ce38">
            <text:p>0,9525</text:p>
          </table:table-cell>
          <table:table-cell office:value-type="float" office:value="0.94367371" table:style-name="ce38">
            <text:p>0,9437</text:p>
          </table:table-cell>
          <table:table-cell office:value-type="float" office:value="1.34048927" table:style-name="ce38">
            <text:p>1,3405</text:p>
          </table:table-cell>
          <table:table-cell office:value-type="float" office:value="1.6245814700000001" table:style-name="ce38">
            <text:p>1,6246</text:p>
          </table:table-cell>
          <table:table-cell office:value-type="float" office:value="2.2394986499999998" table:style-name="ce38">
            <text:p>2,2395</text:p>
          </table:table-cell>
          <table:table-cell office:value-type="float" office:value="18.418680609999999" table:style-name="ce38">
            <text:p>18,4187</text:p>
          </table:table-cell>
          <table:table-cell office:value-type="float" office:value="1.41424365" table:style-name="ce38">
            <text:p>1,4142</text:p>
          </table:table-cell>
          <table:table-cell office:value-type="float" office:value="2.2605417600000002" table:style-name="ce38">
            <text:p>2,2605</text:p>
          </table:table-cell>
          <table:table-cell office:value-type="float" office:value="4.33041506" table:style-name="ce38">
            <text:p>4,3304</text:p>
          </table:table-cell>
          <table:table-cell office:value-type="float" office:value="2.8523207699999999" table:style-name="ce38">
            <text:p>2,8523</text:p>
          </table:table-cell>
          <table:table-cell office:value-type="float" office:value="0.52055578999999996" table:style-name="ce38">
            <text:p>0,5206</text:p>
          </table:table-cell>
          <table:table-cell office:value-type="float" office:value="1.7083675599999999" table:style-name="ce38">
            <text:p>1,7084</text:p>
          </table:table-cell>
          <table:table-cell office:value-type="float" office:value="1.2571989100000001" table:style-name="ce38">
            <text:p>1,2572</text:p>
          </table:table-cell>
          <table:table-cell office:value-type="float" office:value="1.0785296099999999" table:style-name="ce38">
            <text:p>1,0785</text:p>
          </table:table-cell>
          <table:table-cell office:value-type="float" office:value="0.1657526" table:style-name="ce38">
            <text:p>0,1658</text:p>
          </table:table-cell>
          <table:table-cell office:value-type="float" office:value="0.32658587" table:style-name="ce38">
            <text:p>0,3266</text:p>
          </table:table-cell>
          <table:table-cell office:value-type="float" office:value="1.2009409200000001" table:style-name="ce38">
            <text:p>1,2009</text:p>
          </table:table-cell>
          <table:table-cell office:value-type="float" office:value="1.6038914200000001" table:style-name="ce38">
            <text:p>1,6039</text:p>
          </table:table-cell>
          <table:table-cell office:value-type="float" office:value="1.1340375199999999" table:style-name="ce38">
            <text:p>1,1340</text:p>
          </table:table-cell>
          <table:table-cell office:value-type="float" office:value="0.9165683" table:style-name="ce38">
            <text:p>0,9166</text:p>
          </table:table-cell>
          <table:table-cell office:value-type="float" office:value="0.59924403000000004" table:style-name="ce38">
            <text:p>0,5992</text:p>
          </table:table-cell>
          <table:table-cell office:value-type="float" office:value="1.37180558" table:style-name="ce39">
            <text:p>1,3718</text:p>
          </table:table-cell>
          <table:table-cell office:value-type="float" office:value="0.19772772" table:style-name="ce38">
            <text:p>0,1977</text:p>
          </table:table-cell>
          <table:table-cell office:value-type="float" office:value="0.27124398999999999" table:style-name="ce38">
            <text:p>0,2712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40 Nesbyen</text:p>
          </table:table-cell>
          <table:table-cell office:value-type="float" office:value="0.64990239999999999" table:style-name="ce35">
            <text:p>0,6499</text:p>
          </table:table-cell>
          <table:table-cell office:value-type="float" office:value="0.72767530000000002" table:style-name="ce35">
            <text:p>0,7277</text:p>
          </table:table-cell>
          <table:table-cell office:value-type="float" office:value="0.82437241999999999" table:style-name="ce35">
            <text:p>0,8244</text:p>
          </table:table-cell>
          <table:table-cell office:value-type="float" office:value="0.95050380000000001" table:style-name="ce35">
            <text:p>0,9505</text:p>
          </table:table-cell>
          <table:table-cell office:value-type="float" office:value="0.95830126999999998" table:style-name="ce35">
            <text:p>0,9583</text:p>
          </table:table-cell>
          <table:table-cell office:value-type="float" office:value="1.4036610700000001" table:style-name="ce35">
            <text:p>1,4037</text:p>
          </table:table-cell>
          <table:table-cell office:value-type="float" office:value="1.4846693399999999" table:style-name="ce35">
            <text:p>1,4847</text:p>
          </table:table-cell>
          <table:table-cell office:value-type="float" office:value="1.9291594299999999" table:style-name="ce35">
            <text:p>1,9292</text:p>
          </table:table-cell>
          <table:table-cell office:value-type="float" office:value="4.3886140899999999" table:style-name="ce35">
            <text:p>4,3886</text:p>
          </table:table-cell>
          <table:table-cell office:value-type="float" office:value="1.04327595" table:style-name="ce35">
            <text:p>1,0433</text:p>
          </table:table-cell>
          <table:table-cell office:value-type="float" office:value="1.7420952000000001" table:style-name="ce35">
            <text:p>1,7421</text:p>
          </table:table-cell>
          <table:table-cell office:value-type="float" office:value="3.7242563999999998" table:style-name="ce35">
            <text:p>3,7243</text:p>
          </table:table-cell>
          <table:table-cell office:value-type="float" office:value="1.16106262" table:style-name="ce35">
            <text:p>1,1611</text:p>
          </table:table-cell>
          <table:table-cell office:value-type="float" office:value="1.9099353800000001" table:style-name="ce35">
            <text:p>1,9099</text:p>
          </table:table-cell>
          <table:table-cell office:value-type="float" office:value="1.36487263" table:style-name="ce35">
            <text:p>1,3649</text:p>
          </table:table-cell>
          <table:table-cell office:value-type="float" office:value="0.92254038000000005" table:style-name="ce35">
            <text:p>0,9225</text:p>
          </table:table-cell>
          <table:table-cell office:value-type="float" office:value="1.3165594" table:style-name="ce35">
            <text:p>1,3166</text:p>
          </table:table-cell>
          <table:table-cell office:value-type="float" office:value="0.42306186000000001" table:style-name="ce35">
            <text:p>0,4231</text:p>
          </table:table-cell>
          <table:table-cell office:value-type="float" office:value="0.33761430999999997" table:style-name="ce35">
            <text:p>0,3376</text:p>
          </table:table-cell>
          <table:table-cell office:value-type="float" office:value="1.10877775" table:style-name="ce35">
            <text:p>1,1088</text:p>
          </table:table-cell>
          <table:table-cell office:value-type="float" office:value="0.74682793000000003" table:style-name="ce35">
            <text:p>0,7468</text:p>
          </table:table-cell>
          <table:table-cell office:value-type="float" office:value="0.68860677000000003" table:style-name="ce35">
            <text:p>0,6886</text:p>
          </table:table-cell>
          <table:table-cell office:value-type="float" office:value="0.42164148000000001" table:style-name="ce35">
            <text:p>0,4216</text:p>
          </table:table-cell>
          <table:table-cell office:value-type="float" office:value="0.71839783000000002" table:style-name="ce35">
            <text:p>0,7184</text:p>
          </table:table-cell>
          <table:table-cell office:value-type="float" office:value="1.10291421" table:style-name="ce36">
            <text:p>1,1029</text:p>
          </table:table-cell>
          <table:table-cell office:value-type="float" office:value="0.61974640000000003" table:style-name="ce35">
            <text:p>0,6197</text:p>
          </table:table-cell>
          <table:table-cell office:value-type="float" office:value="0.68352710999999999" table:style-name="ce35">
            <text:p>0,683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41 Gol</text:p>
          </table:table-cell>
          <table:table-cell office:value-type="float" office:value="0.77358470000000001" table:style-name="ce35">
            <text:p>0,7736</text:p>
          </table:table-cell>
          <table:table-cell office:value-type="float" office:value="0.80215767999999998" table:style-name="ce35">
            <text:p>0,8022</text:p>
          </table:table-cell>
          <table:table-cell office:value-type="float" office:value="0.94418586000000004" table:style-name="ce35">
            <text:p>0,9442</text:p>
          </table:table-cell>
          <table:table-cell office:value-type="float" office:value="0.98981280000000005" table:style-name="ce35">
            <text:p>0,9898</text:p>
          </table:table-cell>
          <table:table-cell office:value-type="float" office:value="0.95676346000000001" table:style-name="ce35">
            <text:p>0,9568</text:p>
          </table:table-cell>
          <table:table-cell office:value-type="float" office:value="1.2382758700000001" table:style-name="ce35">
            <text:p>1,2383</text:p>
          </table:table-cell>
          <table:table-cell office:value-type="float" office:value="1.41168088" table:style-name="ce35">
            <text:p>1,4117</text:p>
          </table:table-cell>
          <table:table-cell office:value-type="float" office:value="1.68084722" table:style-name="ce35">
            <text:p>1,6808</text:p>
          </table:table-cell>
          <table:table-cell office:value-type="float" office:value="2.8175554200000001" table:style-name="ce35">
            <text:p>2,8176</text:p>
          </table:table-cell>
          <table:table-cell office:value-type="float" office:value="0.70978162" table:style-name="ce35">
            <text:p>0,7098</text:p>
          </table:table-cell>
          <table:table-cell office:value-type="float" office:value="1.6604961899999999" table:style-name="ce35">
            <text:p>1,6605</text:p>
          </table:table-cell>
          <table:table-cell office:value-type="float" office:value="2.8643419300000001" table:style-name="ce35">
            <text:p>2,8643</text:p>
          </table:table-cell>
          <table:table-cell office:value-type="float" office:value="1.4309847" table:style-name="ce35">
            <text:p>1,4310</text:p>
          </table:table-cell>
          <table:table-cell office:value-type="float" office:value="1.9234519400000001" table:style-name="ce35">
            <text:p>1,9235</text:p>
          </table:table-cell>
          <table:table-cell office:value-type="float" office:value="1.35638616" table:style-name="ce35">
            <text:p>1,3564</text:p>
          </table:table-cell>
          <table:table-cell office:value-type="float" office:value="0.98713600000000001" table:style-name="ce35">
            <text:p>0,9871</text:p>
          </table:table-cell>
          <table:table-cell office:value-type="float" office:value="1.0179493399999999" table:style-name="ce35">
            <text:p>1,0179</text:p>
          </table:table-cell>
          <table:table-cell office:value-type="float" office:value="0.91102726000000001" table:style-name="ce35">
            <text:p>0,9110</text:p>
          </table:table-cell>
          <table:table-cell office:value-type="float" office:value="0.41088590000000003" table:style-name="ce35">
            <text:p>0,4109</text:p>
          </table:table-cell>
          <table:table-cell office:value-type="float" office:value="1.21490543" table:style-name="ce35">
            <text:p>1,2149</text:p>
          </table:table-cell>
          <table:table-cell office:value-type="float" office:value="0.94101201999999995" table:style-name="ce35">
            <text:p>0,9410</text:p>
          </table:table-cell>
          <table:table-cell office:value-type="float" office:value="1.1109270899999999" table:style-name="ce35">
            <text:p>1,1109</text:p>
          </table:table-cell>
          <table:table-cell office:value-type="float" office:value="0.69038827000000003" table:style-name="ce35">
            <text:p>0,6904</text:p>
          </table:table-cell>
          <table:table-cell office:value-type="float" office:value="0.67264855000000001" table:style-name="ce35">
            <text:p>0,6726</text:p>
          </table:table-cell>
          <table:table-cell office:value-type="float" office:value="1.1118054900000001" table:style-name="ce36">
            <text:p>1,1118</text:p>
          </table:table-cell>
          <table:table-cell office:value-type="float" office:value="0.85619657999999998" table:style-name="ce35">
            <text:p>0,8562</text:p>
          </table:table-cell>
          <table:table-cell office:value-type="float" office:value="0.95192405000000002" table:style-name="ce35">
            <text:p>0,9519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042 Hemsedal</text:p>
          </table:table-cell>
          <table:table-cell office:value-type="float" office:value="1.0351570400000001" table:style-name="ce38">
            <text:p>1,0352</text:p>
          </table:table-cell>
          <table:table-cell office:value-type="float" office:value="1.0101662199999999" table:style-name="ce38">
            <text:p>1,0102</text:p>
          </table:table-cell>
          <table:table-cell office:value-type="float" office:value="1.0408330100000001" table:style-name="ce38">
            <text:p>1,0408</text:p>
          </table:table-cell>
          <table:table-cell office:value-type="float" office:value="0.96146237000000001" table:style-name="ce38">
            <text:p>0,9615</text:p>
          </table:table-cell>
          <table:table-cell office:value-type="float" office:value="1.0122896100000001" table:style-name="ce38">
            <text:p>1,0123</text:p>
          </table:table-cell>
          <table:table-cell office:value-type="float" office:value="0.86241736999999996" table:style-name="ce38">
            <text:p>0,8624</text:p>
          </table:table-cell>
          <table:table-cell office:value-type="float" office:value="1.119415" table:style-name="ce38">
            <text:p>1,1194</text:p>
          </table:table-cell>
          <table:table-cell office:value-type="float" office:value="1.13805292" table:style-name="ce38">
            <text:p>1,1381</text:p>
          </table:table-cell>
          <table:table-cell office:value-type="float" office:value="7.1493247699999998" table:style-name="ce38">
            <text:p>7,1493</text:p>
          </table:table-cell>
          <table:table-cell office:value-type="float" office:value="1.0172508099999999" table:style-name="ce38">
            <text:p>1,0173</text:p>
          </table:table-cell>
          <table:table-cell office:value-type="float" office:value="2.6389049500000001" table:style-name="ce38">
            <text:p>2,6389</text:p>
          </table:table-cell>
          <table:table-cell office:value-type="float" office:value="3.54079386" table:style-name="ce38">
            <text:p>3,5408</text:p>
          </table:table-cell>
          <table:table-cell office:value-type="float" office:value="1.62440897" table:style-name="ce38">
            <text:p>1,6244</text:p>
          </table:table-cell>
          <table:table-cell office:value-type="float" office:value="0.99199663999999999" table:style-name="ce38">
            <text:p>0,9920</text:p>
          </table:table-cell>
          <table:table-cell office:value-type="float" office:value="0.87292957000000004" table:style-name="ce38">
            <text:p>0,8729</text:p>
          </table:table-cell>
          <table:table-cell office:value-type="float" office:value="0.69211418999999996" table:style-name="ce38">
            <text:p>0,6921</text:p>
          </table:table-cell>
          <table:table-cell office:value-type="float" office:value="0.57588085" table:style-name="ce38">
            <text:p>0,5759</text:p>
          </table:table-cell>
          <table:table-cell office:value-type="float" office:value="0.29480852000000002" table:style-name="ce38">
            <text:p>0,2948</text:p>
          </table:table-cell>
          <table:table-cell office:value-type="float" office:value="0.77613971999999998" table:style-name="ce38">
            <text:p>0,7761</text:p>
          </table:table-cell>
          <table:table-cell office:value-type="float" office:value="1.1971683900000001" table:style-name="ce38">
            <text:p>1,1972</text:p>
          </table:table-cell>
          <table:table-cell office:value-type="float" office:value="0.99128243000000005" table:style-name="ce38">
            <text:p>0,9913</text:p>
          </table:table-cell>
          <table:table-cell office:value-type="float" office:value="1.2703107899999999" table:style-name="ce38">
            <text:p>1,2703</text:p>
          </table:table-cell>
          <table:table-cell office:value-type="float" office:value="0.78532341000000006" table:style-name="ce38">
            <text:p>0,7853</text:p>
          </table:table-cell>
          <table:table-cell office:value-type="float" office:value="0.79359674000000002" table:style-name="ce38">
            <text:p>0,7936</text:p>
          </table:table-cell>
          <table:table-cell office:value-type="float" office:value="1.11322999" table:style-name="ce39">
            <text:p>1,1132</text:p>
          </table:table-cell>
          <table:table-cell office:value-type="float" office:value="0.46691428000000001" table:style-name="ce38">
            <text:p>0,4669</text:p>
          </table:table-cell>
          <table:table-cell office:value-type="float" office:value="0.51978298000000001" table:style-name="ce38">
            <text:p>0,519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43 Ål</text:p>
          </table:table-cell>
          <table:table-cell office:value-type="float" office:value="0.60722483999999999" table:style-name="ce35">
            <text:p>0,6072</text:p>
          </table:table-cell>
          <table:table-cell office:value-type="float" office:value="0.77070475999999999" table:style-name="ce35">
            <text:p>0,7707</text:p>
          </table:table-cell>
          <table:table-cell office:value-type="float" office:value="1.0119520799999999" table:style-name="ce35">
            <text:p>1,0120</text:p>
          </table:table-cell>
          <table:table-cell office:value-type="float" office:value="1.1079397499999999" table:style-name="ce35">
            <text:p>1,1079</text:p>
          </table:table-cell>
          <table:table-cell office:value-type="float" office:value="0.93297496000000002" table:style-name="ce35">
            <text:p>0,9330</text:p>
          </table:table-cell>
          <table:table-cell office:value-type="float" office:value="1.2015152899999999" table:style-name="ce35">
            <text:p>1,2015</text:p>
          </table:table-cell>
          <table:table-cell office:value-type="float" office:value="1.4962453899999999" table:style-name="ce35">
            <text:p>1,4962</text:p>
          </table:table-cell>
          <table:table-cell office:value-type="float" office:value="1.85848521" table:style-name="ce35">
            <text:p>1,8585</text:p>
          </table:table-cell>
          <table:table-cell office:value-type="float" office:value="3.0106060800000001" table:style-name="ce35">
            <text:p>3,0106</text:p>
          </table:table-cell>
          <table:table-cell office:value-type="float" office:value="1.85179129" table:style-name="ce35">
            <text:p>1,8518</text:p>
          </table:table-cell>
          <table:table-cell office:value-type="float" office:value="2.2468802000000001" table:style-name="ce35">
            <text:p>2,2469</text:p>
          </table:table-cell>
          <table:table-cell office:value-type="float" office:value="4.1904081499999997" table:style-name="ce35">
            <text:p>4,1904</text:p>
          </table:table-cell>
          <table:table-cell office:value-type="float" office:value="0.96157742999999996" table:style-name="ce35">
            <text:p>0,9616</text:p>
          </table:table-cell>
          <table:table-cell office:value-type="float" office:value="0.94683152999999998" table:style-name="ce35">
            <text:p>0,9468</text:p>
          </table:table-cell>
          <table:table-cell office:value-type="float" office:value="1.36748001" table:style-name="ce35">
            <text:p>1,3675</text:p>
          </table:table-cell>
          <table:table-cell office:value-type="float" office:value="0.88609673" table:style-name="ce35">
            <text:p>0,8861</text:p>
          </table:table-cell>
          <table:table-cell office:value-type="float" office:value="0.70366121000000004" table:style-name="ce35">
            <text:p>0,7037</text:p>
          </table:table-cell>
          <table:table-cell office:value-type="float" office:value="0.36178205000000002" table:style-name="ce35">
            <text:p>0,3618</text:p>
          </table:table-cell>
          <table:table-cell office:value-type="float" office:value="0.25597195" table:style-name="ce35">
            <text:p>0,2560</text:p>
          </table:table-cell>
          <table:table-cell office:value-type="float" office:value="1.0438603200000001" table:style-name="ce35">
            <text:p>1,0439</text:p>
          </table:table-cell>
          <table:table-cell office:value-type="float" office:value="0.68990092000000003" table:style-name="ce35">
            <text:p>0,6899</text:p>
          </table:table-cell>
          <table:table-cell office:value-type="float" office:value="0.74439630000000001" table:style-name="ce35">
            <text:p>0,7444</text:p>
          </table:table-cell>
          <table:table-cell office:value-type="float" office:value="0.32349241000000001" table:style-name="ce35">
            <text:p>0,3235</text:p>
          </table:table-cell>
          <table:table-cell office:value-type="float" office:value="0.81168726000000002" table:style-name="ce35">
            <text:p>0,8117</text:p>
          </table:table-cell>
          <table:table-cell office:value-type="float" office:value="1.0804493399999999" table:style-name="ce36">
            <text:p>1,0804</text:p>
          </table:table-cell>
          <table:table-cell office:value-type="float" office:value="0.86966526" table:style-name="ce35">
            <text:p>0,8697</text:p>
          </table:table-cell>
          <table:table-cell office:value-type="float" office:value="0.93962924999999997" table:style-name="ce35">
            <text:p>0,9396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44 Hol</text:p>
          </table:table-cell>
          <table:table-cell office:value-type="float" office:value="0.84713883000000001" table:style-name="ce35">
            <text:p>0,8471</text:p>
          </table:table-cell>
          <table:table-cell office:value-type="float" office:value="0.78317729999999997" table:style-name="ce35">
            <text:p>0,7832</text:p>
          </table:table-cell>
          <table:table-cell office:value-type="float" office:value="0.80430126000000002" table:style-name="ce35">
            <text:p>0,8043</text:p>
          </table:table-cell>
          <table:table-cell office:value-type="float" office:value="0.89726256999999998" table:style-name="ce35">
            <text:p>0,8973</text:p>
          </table:table-cell>
          <table:table-cell office:value-type="float" office:value="0.99777934999999995" table:style-name="ce35">
            <text:p>0,9978</text:p>
          </table:table-cell>
          <table:table-cell office:value-type="float" office:value="1.30479473" table:style-name="ce35">
            <text:p>1,3048</text:p>
          </table:table-cell>
          <table:table-cell office:value-type="float" office:value="1.18062909" table:style-name="ce35">
            <text:p>1,1806</text:p>
          </table:table-cell>
          <table:table-cell office:value-type="float" office:value="1.8037450100000001" table:style-name="ce35">
            <text:p>1,8037</text:p>
          </table:table-cell>
          <table:table-cell office:value-type="float" office:value="3.3784614400000001" table:style-name="ce35">
            <text:p>3,3785</text:p>
          </table:table-cell>
          <table:table-cell office:value-type="float" office:value="1.87661269" table:style-name="ce35">
            <text:p>1,8766</text:p>
          </table:table-cell>
          <table:table-cell office:value-type="float" office:value="1.62890336" table:style-name="ce35">
            <text:p>1,6289</text:p>
          </table:table-cell>
          <table:table-cell office:value-type="float" office:value="2.5759564400000001" table:style-name="ce35">
            <text:p>2,5760</text:p>
          </table:table-cell>
          <table:table-cell office:value-type="float" office:value="1.2814700999999999" table:style-name="ce35">
            <text:p>1,2815</text:p>
          </table:table-cell>
          <table:table-cell office:value-type="float" office:value="0.80154159000000003" table:style-name="ce35">
            <text:p>0,8015</text:p>
          </table:table-cell>
          <table:table-cell office:value-type="float" office:value="1.3645879400000001" table:style-name="ce35">
            <text:p>1,3646</text:p>
          </table:table-cell>
          <table:table-cell office:value-type="float" office:value="1.0125776500000001" table:style-name="ce35">
            <text:p>1,0126</text:p>
          </table:table-cell>
          <table:table-cell office:value-type="float" office:value="0.74425962000000001" table:style-name="ce35">
            <text:p>0,7443</text:p>
          </table:table-cell>
          <table:table-cell office:value-type="float" office:value="0.40835614999999997" table:style-name="ce35">
            <text:p>0,4084</text:p>
          </table:table-cell>
          <table:table-cell office:value-type="float" office:value="0.22196231" table:style-name="ce35">
            <text:p>0,2220</text:p>
          </table:table-cell>
          <table:table-cell office:value-type="float" office:value="1.13040732" table:style-name="ce35">
            <text:p>1,1304</text:p>
          </table:table-cell>
          <table:table-cell office:value-type="float" office:value="0.77015816999999998" table:style-name="ce35">
            <text:p>0,7702</text:p>
          </table:table-cell>
          <table:table-cell office:value-type="float" office:value="0.87525081000000005" table:style-name="ce35">
            <text:p>0,8753</text:p>
          </table:table-cell>
          <table:table-cell office:value-type="float" office:value="0.90637312000000003" table:style-name="ce35">
            <text:p>0,9064</text:p>
          </table:table-cell>
          <table:table-cell office:value-type="float" office:value="0.75450963000000004" table:style-name="ce35">
            <text:p>0,7545</text:p>
          </table:table-cell>
          <table:table-cell office:value-type="float" office:value="1.02133881" table:style-name="ce36">
            <text:p>1,0213</text:p>
          </table:table-cell>
          <table:table-cell office:value-type="float" office:value="0.83468410000000004" table:style-name="ce35">
            <text:p>0,8347</text:p>
          </table:table-cell>
          <table:table-cell office:value-type="float" office:value="0.85249525999999998" table:style-name="ce35">
            <text:p>0,8525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045 Sigdal</text:p>
          </table:table-cell>
          <table:table-cell office:value-type="float" office:value="0.84452627000000002" table:style-name="ce38">
            <text:p>0,8445</text:p>
          </table:table-cell>
          <table:table-cell office:value-type="float" office:value="0.70396574000000001" table:style-name="ce38">
            <text:p>0,7040</text:p>
          </table:table-cell>
          <table:table-cell office:value-type="float" office:value="0.97337161000000005" table:style-name="ce38">
            <text:p>0,9734</text:p>
          </table:table-cell>
          <table:table-cell office:value-type="float" office:value="0.96537075999999999" table:style-name="ce38">
            <text:p>0,9654</text:p>
          </table:table-cell>
          <table:table-cell office:value-type="float" office:value="0.94127616999999997" table:style-name="ce38">
            <text:p>0,9413</text:p>
          </table:table-cell>
          <table:table-cell office:value-type="float" office:value="1.3639779700000001" table:style-name="ce38">
            <text:p>1,3640</text:p>
          </table:table-cell>
          <table:table-cell office:value-type="float" office:value="1.3053363600000001" table:style-name="ce38">
            <text:p>1,3053</text:p>
          </table:table-cell>
          <table:table-cell office:value-type="float" office:value="1.71234814" table:style-name="ce38">
            <text:p>1,7123</text:p>
          </table:table-cell>
          <table:table-cell office:value-type="float" office:value="4.8755896400000003" table:style-name="ce38">
            <text:p>4,8756</text:p>
          </table:table-cell>
          <table:table-cell office:value-type="float" office:value="3.7211720000000001" table:style-name="ce38">
            <text:p>3,7212</text:p>
          </table:table-cell>
          <table:table-cell office:value-type="float" office:value="2.11486946" table:style-name="ce38">
            <text:p>2,1149</text:p>
          </table:table-cell>
          <table:table-cell office:value-type="float" office:value="5.74696403" table:style-name="ce38">
            <text:p>5,7470</text:p>
          </table:table-cell>
          <table:table-cell office:value-type="float" office:value="1.41383744" table:style-name="ce38">
            <text:p>1,4138</text:p>
          </table:table-cell>
          <table:table-cell office:value-type="float" office:value="1.2736746999999999" table:style-name="ce38">
            <text:p>1,2737</text:p>
          </table:table-cell>
          <table:table-cell office:value-type="float" office:value="1.6365768700000001" table:style-name="ce38">
            <text:p>1,6366</text:p>
          </table:table-cell>
          <table:table-cell office:value-type="float" office:value="1.19197445" table:style-name="ce38">
            <text:p>1,1920</text:p>
          </table:table-cell>
          <table:table-cell office:value-type="float" office:value="0.77446046000000002" table:style-name="ce38">
            <text:p>0,7745</text:p>
          </table:table-cell>
          <table:table-cell office:value-type="float" office:value="0.11152809" table:style-name="ce38">
            <text:p>0,1115</text:p>
          </table:table-cell>
          <table:table-cell office:value-type="float" office:value="0.31969820999999998" table:style-name="ce38">
            <text:p>0,3197</text:p>
          </table:table-cell>
          <table:table-cell office:value-type="float" office:value="1.0206435599999999" table:style-name="ce38">
            <text:p>1,0206</text:p>
          </table:table-cell>
          <table:table-cell office:value-type="float" office:value="0.72918408999999995" table:style-name="ce38">
            <text:p>0,7292</text:p>
          </table:table-cell>
          <table:table-cell office:value-type="float" office:value="0.83912805999999995" table:style-name="ce38">
            <text:p>0,8391</text:p>
          </table:table-cell>
          <table:table-cell office:value-type="float" office:value="1.0968656999999999" table:style-name="ce38">
            <text:p>1,0969</text:p>
          </table:table-cell>
          <table:table-cell office:value-type="float" office:value="0.51983663000000002" table:style-name="ce38">
            <text:p>0,5198</text:p>
          </table:table-cell>
          <table:table-cell office:value-type="float" office:value="1.1532783799999999" table:style-name="ce39">
            <text:p>1,1533</text:p>
          </table:table-cell>
          <table:table-cell office:value-type="float" office:value="0.64649668999999998" table:style-name="ce38">
            <text:p>0,6465</text:p>
          </table:table-cell>
          <table:table-cell office:value-type="float" office:value="0.74559065999999996" table:style-name="ce38">
            <text:p>0,7456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46 Krødsherad</text:p>
          </table:table-cell>
          <table:table-cell office:value-type="float" office:value="0.95175379000000004" table:style-name="ce35">
            <text:p>0,9518</text:p>
          </table:table-cell>
          <table:table-cell office:value-type="float" office:value="0.97988143000000005" table:style-name="ce35">
            <text:p>0,9799</text:p>
          </table:table-cell>
          <table:table-cell office:value-type="float" office:value="0.97495750000000003" table:style-name="ce35">
            <text:p>0,9750</text:p>
          </table:table-cell>
          <table:table-cell office:value-type="float" office:value="0.74091079999999998" table:style-name="ce35">
            <text:p>0,7409</text:p>
          </table:table-cell>
          <table:table-cell office:value-type="float" office:value="0.98278188" table:style-name="ce35">
            <text:p>0,9828</text:p>
          </table:table-cell>
          <table:table-cell office:value-type="float" office:value="1.26878223" table:style-name="ce35">
            <text:p>1,2688</text:p>
          </table:table-cell>
          <table:table-cell office:value-type="float" office:value="1.1578759199999999" table:style-name="ce35">
            <text:p>1,1579</text:p>
          </table:table-cell>
          <table:table-cell office:value-type="float" office:value="1.2306611999999999" table:style-name="ce35">
            <text:p>1,2307</text:p>
          </table:table-cell>
          <table:table-cell office:value-type="float" office:value="7.6002626500000003" table:style-name="ce35">
            <text:p>7,6003</text:p>
          </table:table-cell>
          <table:table-cell office:value-type="float" office:value="3.0147331899999998" table:style-name="ce35">
            <text:p>3,0147</text:p>
          </table:table-cell>
          <table:table-cell office:value-type="float" office:value="2.4568275100000001" table:style-name="ce35">
            <text:p>2,4568</text:p>
          </table:table-cell>
          <table:table-cell office:value-type="float" office:value="3.0015418399999998" table:style-name="ce35">
            <text:p>3,0015</text:p>
          </table:table-cell>
          <table:table-cell office:value-type="float" office:value="1.2689777099999999" table:style-name="ce35">
            <text:p>1,2690</text:p>
          </table:table-cell>
          <table:table-cell office:value-type="float" office:value="1.6168528799999999" table:style-name="ce35">
            <text:p>1,6169</text:p>
          </table:table-cell>
          <table:table-cell office:value-type="float" office:value="1.3763090899999999" table:style-name="ce35">
            <text:p>1,3763</text:p>
          </table:table-cell>
          <table:table-cell office:value-type="float" office:value="1.0212751900000001" table:style-name="ce35">
            <text:p>1,0213</text:p>
          </table:table-cell>
          <table:table-cell office:value-type="float" office:value="0.89630142999999995" table:style-name="ce35">
            <text:p>0,8963</text:p>
          </table:table-cell>
          <table:table-cell office:value-type="float" office:value="0.23761368999999999" table:style-name="ce35">
            <text:p>0,2376</text:p>
          </table:table-cell>
          <table:table-cell office:value-type="float" office:value="0.64813633000000004" table:style-name="ce35">
            <text:p>0,6481</text:p>
          </table:table-cell>
          <table:table-cell office:value-type="float" office:value="1.1680485599999999" table:style-name="ce35">
            <text:p>1,1680</text:p>
          </table:table-cell>
          <table:table-cell office:value-type="float" office:value="0.84927231000000003" table:style-name="ce35">
            <text:p>0,8493</text:p>
          </table:table-cell>
          <table:table-cell office:value-type="float" office:value="0.94395079000000004" table:style-name="ce35">
            <text:p>0,9440</text:p>
          </table:table-cell>
          <table:table-cell office:value-type="float" office:value="1.03893272" table:style-name="ce35">
            <text:p>1,0389</text:p>
          </table:table-cell>
          <table:table-cell office:value-type="float" office:value="0.64731917000000005" table:style-name="ce35">
            <text:p>0,6473</text:p>
          </table:table-cell>
          <table:table-cell office:value-type="float" office:value="1.19886676" table:style-name="ce36">
            <text:p>1,1989</text:p>
          </table:table-cell>
          <table:table-cell office:value-type="float" office:value="0.41378780999999998" table:style-name="ce35">
            <text:p>0,4138</text:p>
          </table:table-cell>
          <table:table-cell office:value-type="float" office:value="0.49607646" table:style-name="ce35">
            <text:p>0,496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47 Modum</text:p>
          </table:table-cell>
          <table:table-cell office:value-type="float" office:value="0.87496410999999996" table:style-name="ce35">
            <text:p>0,8750</text:p>
          </table:table-cell>
          <table:table-cell office:value-type="float" office:value="0.93007956999999997" table:style-name="ce35">
            <text:p>0,9301</text:p>
          </table:table-cell>
          <table:table-cell office:value-type="float" office:value="0.95625700000000002" table:style-name="ce35">
            <text:p>0,9563</text:p>
          </table:table-cell>
          <table:table-cell office:value-type="float" office:value="0.91042301000000003" table:style-name="ce35">
            <text:p>0,9104</text:p>
          </table:table-cell>
          <table:table-cell office:value-type="float" office:value="0.98410969000000004" table:style-name="ce35">
            <text:p>0,9841</text:p>
          </table:table-cell>
          <table:table-cell office:value-type="float" office:value="1.1904287499999999" table:style-name="ce35">
            <text:p>1,1904</text:p>
          </table:table-cell>
          <table:table-cell office:value-type="float" office:value="1.1576474800000001" table:style-name="ce35">
            <text:p>1,1576</text:p>
          </table:table-cell>
          <table:table-cell office:value-type="float" office:value="1.1706057299999999" table:style-name="ce35">
            <text:p>1,1706</text:p>
          </table:table-cell>
          <table:table-cell office:value-type="float" office:value="0.81084407999999997" table:style-name="ce35">
            <text:p>0,8108</text:p>
          </table:table-cell>
          <table:table-cell office:value-type="float" office:value="0.87804316000000004" table:style-name="ce35">
            <text:p>0,8780</text:p>
          </table:table-cell>
          <table:table-cell office:value-type="float" office:value="1.0989084200000001" table:style-name="ce35">
            <text:p>1,0989</text:p>
          </table:table-cell>
          <table:table-cell office:value-type="float" office:value="1.90376839" table:style-name="ce35">
            <text:p>1,9038</text:p>
          </table:table-cell>
          <table:table-cell office:value-type="float" office:value="0.89507778000000005" table:style-name="ce35">
            <text:p>0,8951</text:p>
          </table:table-cell>
          <table:table-cell office:value-type="float" office:value="1.09622664" table:style-name="ce35">
            <text:p>1,0962</text:p>
          </table:table-cell>
          <table:table-cell office:value-type="float" office:value="1.2115926400000001" table:style-name="ce35">
            <text:p>1,2116</text:p>
          </table:table-cell>
          <table:table-cell office:value-type="float" office:value="1.0211811500000001" table:style-name="ce35">
            <text:p>1,0212</text:p>
          </table:table-cell>
          <table:table-cell office:value-type="float" office:value="1.35075955" table:style-name="ce35">
            <text:p>1,3508</text:p>
          </table:table-cell>
          <table:table-cell office:value-type="float" office:value="0.69561602" table:style-name="ce35">
            <text:p>0,6956</text:p>
          </table:table-cell>
          <table:table-cell office:value-type="float" office:value="1.10486266" table:style-name="ce35">
            <text:p>1,1049</text:p>
          </table:table-cell>
          <table:table-cell office:value-type="float" office:value="1.0359128900000001" table:style-name="ce35">
            <text:p>1,0359</text:p>
          </table:table-cell>
          <table:table-cell office:value-type="float" office:value="1.05957485" table:style-name="ce35">
            <text:p>1,0596</text:p>
          </table:table-cell>
          <table:table-cell office:value-type="float" office:value="0.98084481000000001" table:style-name="ce35">
            <text:p>0,9808</text:p>
          </table:table-cell>
          <table:table-cell office:value-type="float" office:value="0.66089562999999996" table:style-name="ce35">
            <text:p>0,6609</text:p>
          </table:table-cell>
          <table:table-cell office:value-type="float" office:value="0.66565675000000002" table:style-name="ce35">
            <text:p>0,6657</text:p>
          </table:table-cell>
          <table:table-cell office:value-type="float" office:value="1.00775152" table:style-name="ce36">
            <text:p>1,0078</text:p>
          </table:table-cell>
          <table:table-cell office:value-type="float" office:value="2.6290117300000002" table:style-name="ce35">
            <text:p>2,6290</text:p>
          </table:table-cell>
          <table:table-cell office:value-type="float" office:value="2.6493905500000001" table:style-name="ce35">
            <text:p>2,6494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048 Øvre Eiker</text:p>
          </table:table-cell>
          <table:table-cell office:value-type="float" office:value="0.98202769999999995" table:style-name="ce38">
            <text:p>0,9820</text:p>
          </table:table-cell>
          <table:table-cell office:value-type="float" office:value="1.0210810100000001" table:style-name="ce38">
            <text:p>1,0211</text:p>
          </table:table-cell>
          <table:table-cell office:value-type="float" office:value="1.0081707799999999" table:style-name="ce38">
            <text:p>1,0082</text:p>
          </table:table-cell>
          <table:table-cell office:value-type="float" office:value="0.95137497000000004" table:style-name="ce38">
            <text:p>0,9514</text:p>
          </table:table-cell>
          <table:table-cell office:value-type="float" office:value="0.99810257999999996" table:style-name="ce38">
            <text:p>0,9981</text:p>
          </table:table-cell>
          <table:table-cell office:value-type="float" office:value="1.01847284" table:style-name="ce38">
            <text:p>1,0185</text:p>
          </table:table-cell>
          <table:table-cell office:value-type="float" office:value="1.03972548" table:style-name="ce38">
            <text:p>1,0397</text:p>
          </table:table-cell>
          <table:table-cell office:value-type="float" office:value="1.03409079" table:style-name="ce38">
            <text:p>1,0341</text:p>
          </table:table-cell>
          <table:table-cell office:value-type="float" office:value="0.57560180000000005" table:style-name="ce38">
            <text:p>0,5756</text:p>
          </table:table-cell>
          <table:table-cell office:value-type="float" office:value="0.71689071000000004" table:style-name="ce38">
            <text:p>0,7169</text:p>
          </table:table-cell>
          <table:table-cell office:value-type="float" office:value="1.0235338899999999" table:style-name="ce38">
            <text:p>1,0235</text:p>
          </table:table-cell>
          <table:table-cell office:value-type="float" office:value="1.2623946399999999" table:style-name="ce38">
            <text:p>1,2624</text:p>
          </table:table-cell>
          <table:table-cell office:value-type="float" office:value="0.97281463999999995" table:style-name="ce38">
            <text:p>0,9728</text:p>
          </table:table-cell>
          <table:table-cell office:value-type="float" office:value="0.99560366" table:style-name="ce38">
            <text:p>0,9956</text:p>
          </table:table-cell>
          <table:table-cell office:value-type="float" office:value="1.00529036" table:style-name="ce38">
            <text:p>1,0053</text:p>
          </table:table-cell>
          <table:table-cell office:value-type="float" office:value="1.0098863199999999" table:style-name="ce38">
            <text:p>1,0099</text:p>
          </table:table-cell>
          <table:table-cell office:value-type="float" office:value="1.1326028800000001" table:style-name="ce38">
            <text:p>1,1326</text:p>
          </table:table-cell>
          <table:table-cell office:value-type="float" office:value="0.77351610999999998" table:style-name="ce38">
            <text:p>0,7735</text:p>
          </table:table-cell>
          <table:table-cell office:value-type="float" office:value="0.73607427000000003" table:style-name="ce38">
            <text:p>0,7361</text:p>
          </table:table-cell>
          <table:table-cell office:value-type="float" office:value="0.87055455000000004" table:style-name="ce38">
            <text:p>0,8706</text:p>
          </table:table-cell>
          <table:table-cell office:value-type="float" office:value="1.04936874" table:style-name="ce38">
            <text:p>1,0494</text:p>
          </table:table-cell>
          <table:table-cell office:value-type="float" office:value="0.82059722999999996" table:style-name="ce38">
            <text:p>0,8206</text:p>
          </table:table-cell>
          <table:table-cell office:value-type="float" office:value="0.91115922999999999" table:style-name="ce38">
            <text:p>0,9112</text:p>
          </table:table-cell>
          <table:table-cell office:value-type="float" office:value="0.74124458000000004" table:style-name="ce38">
            <text:p>0,7412</text:p>
          </table:table-cell>
          <table:table-cell office:value-type="float" office:value="0.98692632999999996" table:style-name="ce39">
            <text:p>0,9869</text:p>
          </table:table-cell>
          <table:table-cell office:value-type="float" office:value="3.61839859" table:style-name="ce38">
            <text:p>3,6184</text:p>
          </table:table-cell>
          <table:table-cell office:value-type="float" office:value="3.5710928499999999" table:style-name="ce38">
            <text:p>3,571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49 Lier</text:p>
          </table:table-cell>
          <table:table-cell office:value-type="float" office:value="1.0225850599999999" table:style-name="ce35">
            <text:p>1,0226</text:p>
          </table:table-cell>
          <table:table-cell office:value-type="float" office:value="1.0202746300000001" table:style-name="ce35">
            <text:p>1,0203</text:p>
          </table:table-cell>
          <table:table-cell office:value-type="float" office:value="1.1012614000000001" table:style-name="ce35">
            <text:p>1,1013</text:p>
          </table:table-cell>
          <table:table-cell office:value-type="float" office:value="0.98445209" table:style-name="ce35">
            <text:p>0,9845</text:p>
          </table:table-cell>
          <table:table-cell office:value-type="float" office:value="0.99104243000000003" table:style-name="ce35">
            <text:p>0,9910</text:p>
          </table:table-cell>
          <table:table-cell office:value-type="float" office:value="0.99483253999999999" table:style-name="ce35">
            <text:p>0,9948</text:p>
          </table:table-cell>
          <table:table-cell office:value-type="float" office:value="0.86623355000000002" table:style-name="ce35">
            <text:p>0,8662</text:p>
          </table:table-cell>
          <table:table-cell office:value-type="float" office:value="0.77488827000000005" table:style-name="ce35">
            <text:p>0,7749</text:p>
          </table:table-cell>
          <table:table-cell office:value-type="float" office:value="0.41395460000000001" table:style-name="ce35">
            <text:p>0,4140</text:p>
          </table:table-cell>
          <table:table-cell office:value-type="float" office:value="0.56876956000000001" table:style-name="ce35">
            <text:p>0,5688</text:p>
          </table:table-cell>
          <table:table-cell office:value-type="float" office:value="0.75536497999999996" table:style-name="ce35">
            <text:p>0,7554</text:p>
          </table:table-cell>
          <table:table-cell office:value-type="float" office:value="0.76124612000000003" table:style-name="ce35">
            <text:p>0,7612</text:p>
          </table:table-cell>
          <table:table-cell office:value-type="float" office:value="0.97011022000000002" table:style-name="ce35">
            <text:p>0,9701</text:p>
          </table:table-cell>
          <table:table-cell office:value-type="float" office:value="1.1593760900000001" table:style-name="ce35">
            <text:p>1,1594</text:p>
          </table:table-cell>
          <table:table-cell office:value-type="float" office:value="0.88383195999999997" table:style-name="ce35">
            <text:p>0,8838</text:p>
          </table:table-cell>
          <table:table-cell office:value-type="float" office:value="0.98000681999999995" table:style-name="ce35">
            <text:p>0,9800</text:p>
          </table:table-cell>
          <table:table-cell office:value-type="float" office:value="0.8112646" table:style-name="ce35">
            <text:p>0,8113</text:p>
          </table:table-cell>
          <table:table-cell office:value-type="float" office:value="1.1615429500000001" table:style-name="ce35">
            <text:p>1,1615</text:p>
          </table:table-cell>
          <table:table-cell office:value-type="float" office:value="0.74444758" table:style-name="ce35">
            <text:p>0,7444</text:p>
          </table:table-cell>
          <table:table-cell office:value-type="float" office:value="0.82507237" table:style-name="ce35">
            <text:p>0,8251</text:p>
          </table:table-cell>
          <table:table-cell office:value-type="float" office:value="0.90166239999999998" table:style-name="ce35">
            <text:p>0,9017</text:p>
          </table:table-cell>
          <table:table-cell office:value-type="float" office:value="0.83293335000000002" table:style-name="ce35">
            <text:p>0,8329</text:p>
          </table:table-cell>
          <table:table-cell office:value-type="float" office:value="1.13449775" table:style-name="ce35">
            <text:p>1,1345</text:p>
          </table:table-cell>
          <table:table-cell office:value-type="float" office:value="1.0217716699999999" table:style-name="ce35">
            <text:p>1,0218</text:p>
          </table:table-cell>
          <table:table-cell office:value-type="float" office:value="0.98659134000000004" table:style-name="ce36">
            <text:p>0,9866</text:p>
          </table:table-cell>
          <table:table-cell office:value-type="float" office:value="4.9716269100000003" table:style-name="ce35">
            <text:p>4,9716</text:p>
          </table:table-cell>
          <table:table-cell office:value-type="float" office:value="4.9049640400000003" table:style-name="ce35">
            <text:p>4,9050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50 Flesberg</text:p>
          </table:table-cell>
          <table:table-cell office:value-type="float" office:value="1.03550038" table:style-name="ce35">
            <text:p>1,0355</text:p>
          </table:table-cell>
          <table:table-cell office:value-type="float" office:value="0.89954785999999998" table:style-name="ce35">
            <text:p>0,8995</text:p>
          </table:table-cell>
          <table:table-cell office:value-type="float" office:value="0.96315890999999998" table:style-name="ce35">
            <text:p>0,9632</text:p>
          </table:table-cell>
          <table:table-cell office:value-type="float" office:value="0.97844458999999995" table:style-name="ce35">
            <text:p>0,9784</text:p>
          </table:table-cell>
          <table:table-cell office:value-type="float" office:value="0.95381210999999999" table:style-name="ce35">
            <text:p>0,9538</text:p>
          </table:table-cell>
          <table:table-cell office:value-type="float" office:value="1.24717316" table:style-name="ce35">
            <text:p>1,2472</text:p>
          </table:table-cell>
          <table:table-cell office:value-type="float" office:value="1.1945995899999999" table:style-name="ce35">
            <text:p>1,1946</text:p>
          </table:table-cell>
          <table:table-cell office:value-type="float" office:value="1.32489743" table:style-name="ce35">
            <text:p>1,3249</text:p>
          </table:table-cell>
          <table:table-cell office:value-type="float" office:value="5.8648745299999998" table:style-name="ce35">
            <text:p>5,8649</text:p>
          </table:table-cell>
          <table:table-cell office:value-type="float" office:value="2.0980207599999998" table:style-name="ce35">
            <text:p>2,0980</text:p>
          </table:table-cell>
          <table:table-cell office:value-type="float" office:value="3.33143798" table:style-name="ce35">
            <text:p>3,3314</text:p>
          </table:table-cell>
          <table:table-cell office:value-type="float" office:value="3.30130268" table:style-name="ce35">
            <text:p>3,3013</text:p>
          </table:table-cell>
          <table:table-cell office:value-type="float" office:value="1.35771496" table:style-name="ce35">
            <text:p>1,3577</text:p>
          </table:table-cell>
          <table:table-cell office:value-type="float" office:value="1.0265437900000001" table:style-name="ce35">
            <text:p>1,0265</text:p>
          </table:table-cell>
          <table:table-cell office:value-type="float" office:value="1.16937939" table:style-name="ce35">
            <text:p>1,1694</text:p>
          </table:table-cell>
          <table:table-cell office:value-type="float" office:value="0.94210170999999998" table:style-name="ce35">
            <text:p>0,9421</text:p>
          </table:table-cell>
          <table:table-cell office:value-type="float" office:value="0.98021263999999997" table:style-name="ce35">
            <text:p>0,9802</text:p>
          </table:table-cell>
          <table:table-cell office:value-type="float" office:value="0.24841861000000001" table:style-name="ce35">
            <text:p>0,2484</text:p>
          </table:table-cell>
          <table:table-cell office:value-type="float" office:value="0.70566715000000002" table:style-name="ce35">
            <text:p>0,7057</text:p>
          </table:table-cell>
          <table:table-cell office:value-type="float" office:value="0.84671014" table:style-name="ce35">
            <text:p>0,8467</text:p>
          </table:table-cell>
          <table:table-cell office:value-type="float" office:value="0.99161120999999997" table:style-name="ce35">
            <text:p>0,9916</text:p>
          </table:table-cell>
          <table:table-cell office:value-type="float" office:value="1.19030942" table:style-name="ce35">
            <text:p>1,1903</text:p>
          </table:table-cell>
          <table:table-cell office:value-type="float" office:value="1.1601592599999999" table:style-name="ce35">
            <text:p>1,1602</text:p>
          </table:table-cell>
          <table:table-cell office:value-type="float" office:value="0.62595252999999995" table:style-name="ce35">
            <text:p>0,6260</text:p>
          </table:table-cell>
          <table:table-cell office:value-type="float" office:value="1.12559013" table:style-name="ce36">
            <text:p>1,1256</text:p>
          </table:table-cell>
          <table:table-cell office:value-type="float" office:value="0.50133424000000004" table:style-name="ce35">
            <text:p>0,5013</text:p>
          </table:table-cell>
          <table:table-cell office:value-type="float" office:value="0.56429686999999995" table:style-name="ce35">
            <text:p>0,5643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051 Rollag</text:p>
          </table:table-cell>
          <table:table-cell office:value-type="float" office:value="0.94214012000000003" table:style-name="ce38">
            <text:p>0,9421</text:p>
          </table:table-cell>
          <table:table-cell office:value-type="float" office:value="1.0576497899999999" table:style-name="ce38">
            <text:p>1,0576</text:p>
          </table:table-cell>
          <table:table-cell office:value-type="float" office:value="0.70267208000000003" table:style-name="ce38">
            <text:p>0,7027</text:p>
          </table:table-cell>
          <table:table-cell office:value-type="float" office:value="1.16076026" table:style-name="ce38">
            <text:p>1,1608</text:p>
          </table:table-cell>
          <table:table-cell office:value-type="float" office:value="0.91408577999999996" table:style-name="ce38">
            <text:p>0,9141</text:p>
          </table:table-cell>
          <table:table-cell office:value-type="float" office:value="1.30938691" table:style-name="ce38">
            <text:p>1,3094</text:p>
          </table:table-cell>
          <table:table-cell office:value-type="float" office:value="1.7397377999999999" table:style-name="ce38">
            <text:p>1,7397</text:p>
          </table:table-cell>
          <table:table-cell office:value-type="float" office:value="2.2472943700000001" table:style-name="ce38">
            <text:p>2,2473</text:p>
          </table:table-cell>
          <table:table-cell office:value-type="float" office:value="13.657930139999999" table:style-name="ce38">
            <text:p>13,6579</text:p>
          </table:table-cell>
          <table:table-cell office:value-type="float" office:value="2.04692513" table:style-name="ce38">
            <text:p>2,0469</text:p>
          </table:table-cell>
          <table:table-cell office:value-type="float" office:value="1.8640168100000001" table:style-name="ce38">
            <text:p>1,8640</text:p>
          </table:table-cell>
          <table:table-cell office:value-type="float" office:value="4.50873759" table:style-name="ce38">
            <text:p>4,5087</text:p>
          </table:table-cell>
          <table:table-cell office:value-type="float" office:value="0.80420809999999998" table:style-name="ce38">
            <text:p>0,8042</text:p>
          </table:table-cell>
          <table:table-cell office:value-type="float" office:value="2.9020436300000001" table:style-name="ce38">
            <text:p>2,9020</text:p>
          </table:table-cell>
          <table:table-cell office:value-type="float" office:value="1.5217360799999999" table:style-name="ce38">
            <text:p>1,5217</text:p>
          </table:table-cell>
          <table:table-cell office:value-type="float" office:value="0.74760013999999997" table:style-name="ce38">
            <text:p>0,7476</text:p>
          </table:table-cell>
          <table:table-cell office:value-type="float" office:value="1.3593905100000001" table:style-name="ce38">
            <text:p>1,3594</text:p>
          </table:table-cell>
          <table:table-cell office:value-type="float" office:value="0.39426272000000001" table:style-name="ce38">
            <text:p>0,3943</text:p>
          </table:table-cell>
          <table:table-cell office:value-type="float" office:value="0.44450124000000002" table:style-name="ce38">
            <text:p>0,4445</text:p>
          </table:table-cell>
          <table:table-cell office:value-type="float" office:value="0.90058236999999997" table:style-name="ce38">
            <text:p>0,9006</text:p>
          </table:table-cell>
          <table:table-cell office:value-type="float" office:value="0.51554741999999998" table:style-name="ce38">
            <text:p>0,5155</text:p>
          </table:table-cell>
          <table:table-cell office:value-type="float" office:value="0.69339594999999998" table:style-name="ce38">
            <text:p>0,6934</text:p>
          </table:table-cell>
          <table:table-cell office:value-type="float" office:value="1.1249461599999999" table:style-name="ce38">
            <text:p>1,1249</text:p>
          </table:table-cell>
          <table:table-cell office:value-type="float" office:value="0.71268741000000002" table:style-name="ce38">
            <text:p>0,7127</text:p>
          </table:table-cell>
          <table:table-cell office:value-type="float" office:value="1.3574714999999999" table:style-name="ce39">
            <text:p>1,3575</text:p>
          </table:table-cell>
          <table:table-cell office:value-type="float" office:value="0.26600645000000001" table:style-name="ce38">
            <text:p>0,2660</text:p>
          </table:table-cell>
          <table:table-cell office:value-type="float" office:value="0.36109617999999999" table:style-name="ce38">
            <text:p>0,361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52 Nore og Uvdal</text:p>
          </table:table-cell>
          <table:table-cell office:value-type="float" office:value="0.68103053000000002" table:style-name="ce35">
            <text:p>0,6810</text:p>
          </table:table-cell>
          <table:table-cell office:value-type="float" office:value="0.71955506000000002" table:style-name="ce35">
            <text:p>0,7196</text:p>
          </table:table-cell>
          <table:table-cell office:value-type="float" office:value="0.84654982999999995" table:style-name="ce35">
            <text:p>0,8465</text:p>
          </table:table-cell>
          <table:table-cell office:value-type="float" office:value="1.09494504" table:style-name="ce35">
            <text:p>1,0949</text:p>
          </table:table-cell>
          <table:table-cell office:value-type="float" office:value="0.93423875000000001" table:style-name="ce35">
            <text:p>0,9342</text:p>
          </table:table-cell>
          <table:table-cell office:value-type="float" office:value="1.34818058" table:style-name="ce35">
            <text:p>1,3482</text:p>
          </table:table-cell>
          <table:table-cell office:value-type="float" office:value="1.72805992" table:style-name="ce35">
            <text:p>1,7281</text:p>
          </table:table-cell>
          <table:table-cell office:value-type="float" office:value="1.49210354" table:style-name="ce35">
            <text:p>1,4921</text:p>
          </table:table-cell>
          <table:table-cell office:value-type="float" office:value="7.9172612500000001" table:style-name="ce35">
            <text:p>7,9173</text:p>
          </table:table-cell>
          <table:table-cell office:value-type="float" office:value="2.99065482" table:style-name="ce35">
            <text:p>2,9907</text:p>
          </table:table-cell>
          <table:table-cell office:value-type="float" office:value="3.4946444799999998" table:style-name="ce35">
            <text:p>3,4946</text:p>
          </table:table-cell>
          <table:table-cell office:value-type="float" office:value="7.1327252200000002" table:style-name="ce35">
            <text:p>7,1327</text:p>
          </table:table-cell>
          <table:table-cell office:value-type="float" office:value="0.97239935" table:style-name="ce35">
            <text:p>0,9724</text:p>
          </table:table-cell>
          <table:table-cell office:value-type="float" office:value="1.34256398" table:style-name="ce35">
            <text:p>1,3426</text:p>
          </table:table-cell>
          <table:table-cell office:value-type="float" office:value="1.52937133" table:style-name="ce35">
            <text:p>1,5294</text:p>
          </table:table-cell>
          <table:table-cell office:value-type="float" office:value="1.0808127300000001" table:style-name="ce35">
            <text:p>1,0808</text:p>
          </table:table-cell>
          <table:table-cell office:value-type="float" office:value="0.64501626999999995" table:style-name="ce35">
            <text:p>0,6450</text:p>
          </table:table-cell>
          <table:table-cell office:value-type="float" office:value="0.31349417000000002" table:style-name="ce35">
            <text:p>0,3135</text:p>
          </table:table-cell>
          <table:table-cell office:value-type="float" office:value="0.28509172999999999" table:style-name="ce35">
            <text:p>0,2851</text:p>
          </table:table-cell>
          <table:table-cell office:value-type="float" office:value="0.81316683999999995" table:style-name="ce35">
            <text:p>0,8132</text:p>
          </table:table-cell>
          <table:table-cell office:value-type="float" office:value="0.63353208999999999" table:style-name="ce35">
            <text:p>0,6335</text:p>
          </table:table-cell>
          <table:table-cell office:value-type="float" office:value="1.0928661900000001" table:style-name="ce35">
            <text:p>1,0929</text:p>
          </table:table-cell>
          <table:table-cell office:value-type="float" office:value="0.57036544" table:style-name="ce35">
            <text:p>0,5704</text:p>
          </table:table-cell>
          <table:table-cell office:value-type="float" office:value="0.59478664000000003" table:style-name="ce35">
            <text:p>0,5948</text:p>
          </table:table-cell>
          <table:table-cell office:value-type="float" office:value="1.18572217" table:style-name="ce36">
            <text:p>1,1857</text:p>
          </table:table-cell>
          <table:table-cell office:value-type="float" office:value="0.45999287" table:style-name="ce35">
            <text:p>0,4600</text:p>
          </table:table-cell>
          <table:table-cell office:value-type="float" office:value="0.54542374999999998" table:style-name="ce35">
            <text:p>0,5454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053 Jevnaker</text:p>
          </table:table-cell>
          <table:table-cell office:value-type="float" office:value="0.96992402" table:style-name="ce35">
            <text:p>0,9699</text:p>
          </table:table-cell>
          <table:table-cell office:value-type="float" office:value="0.88378979999999996" table:style-name="ce35">
            <text:p>0,8838</text:p>
          </table:table-cell>
          <table:table-cell office:value-type="float" office:value="0.97632169999999996" table:style-name="ce35">
            <text:p>0,9763</text:p>
          </table:table-cell>
          <table:table-cell office:value-type="float" office:value="0.93555520999999997" table:style-name="ce35">
            <text:p>0,9356</text:p>
          </table:table-cell>
          <table:table-cell office:value-type="float" office:value="0.98810713999999999" table:style-name="ce35">
            <text:p>0,9881</text:p>
          </table:table-cell>
          <table:table-cell office:value-type="float" office:value="1.1616603700000001" table:style-name="ce35">
            <text:p>1,1617</text:p>
          </table:table-cell>
          <table:table-cell office:value-type="float" office:value="1.1120686900000001" table:style-name="ce35">
            <text:p>1,1121</text:p>
          </table:table-cell>
          <table:table-cell office:value-type="float" office:value="0.93208475999999996" table:style-name="ce35">
            <text:p>0,9321</text:p>
          </table:table-cell>
          <table:table-cell office:value-type="float" office:value="1.65741892" table:style-name="ce35">
            <text:p>1,6574</text:p>
          </table:table-cell>
          <table:table-cell office:value-type="float" office:value="0.67101275000000005" table:style-name="ce35">
            <text:p>0,6710</text:p>
          </table:table-cell>
          <table:table-cell office:value-type="float" office:value="0.84002836000000003" table:style-name="ce35">
            <text:p>0,8400</text:p>
          </table:table-cell>
          <table:table-cell office:value-type="float" office:value="1.05436748" table:style-name="ce35">
            <text:p>1,0544</text:p>
          </table:table-cell>
          <table:table-cell office:value-type="float" office:value="1.1067870399999999" table:style-name="ce35">
            <text:p>1,1068</text:p>
          </table:table-cell>
          <table:table-cell office:value-type="float" office:value="0.92279655000000005" table:style-name="ce35">
            <text:p>0,9228</text:p>
          </table:table-cell>
          <table:table-cell office:value-type="float" office:value="1.16654521" table:style-name="ce35">
            <text:p>1,1665</text:p>
          </table:table-cell>
          <table:table-cell office:value-type="float" office:value="1.2209148700000001" table:style-name="ce35">
            <text:p>1,2209</text:p>
          </table:table-cell>
          <table:table-cell office:value-type="float" office:value="1.19269395" table:style-name="ce35">
            <text:p>1,1927</text:p>
          </table:table-cell>
          <table:table-cell office:value-type="float" office:value="0.55189305" table:style-name="ce35">
            <text:p>0,5519</text:p>
          </table:table-cell>
          <table:table-cell office:value-type="float" office:value="0.86980650000000004" table:style-name="ce35">
            <text:p>0,8698</text:p>
          </table:table-cell>
          <table:table-cell office:value-type="float" office:value="0.84534450999999999" table:style-name="ce35">
            <text:p>0,8453</text:p>
          </table:table-cell>
          <table:table-cell office:value-type="float" office:value="0.94886062000000004" table:style-name="ce35">
            <text:p>0,9489</text:p>
          </table:table-cell>
          <table:table-cell office:value-type="float" office:value="0.80074624000000005" table:style-name="ce35">
            <text:p>0,8007</text:p>
          </table:table-cell>
          <table:table-cell office:value-type="float" office:value="1.03009043" table:style-name="ce35">
            <text:p>1,0301</text:p>
          </table:table-cell>
          <table:table-cell office:value-type="float" office:value="0.71155120000000005" table:style-name="ce35">
            <text:p>0,7116</text:p>
          </table:table-cell>
          <table:table-cell office:value-type="float" office:value="0.99577983000000003" table:style-name="ce36">
            <text:p>0,9958</text:p>
          </table:table-cell>
          <table:table-cell office:value-type="float" office:value="1.28270481" table:style-name="ce35">
            <text:p>1,2827</text:p>
          </table:table-cell>
          <table:table-cell office:value-type="float" office:value="1.27729157" table:style-name="ce35">
            <text:p>1,2773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054 Lunner</text:p>
          </table:table-cell>
          <table:table-cell office:value-type="float" office:value="0.87167910999999998" table:style-name="ce38">
            <text:p>0,8717</text:p>
          </table:table-cell>
          <table:table-cell office:value-type="float" office:value="0.9719217" table:style-name="ce38">
            <text:p>0,9719</text:p>
          </table:table-cell>
          <table:table-cell office:value-type="float" office:value="1.0223308499999999" table:style-name="ce38">
            <text:p>1,0223</text:p>
          </table:table-cell>
          <table:table-cell office:value-type="float" office:value="0.94225006" table:style-name="ce38">
            <text:p>0,9423</text:p>
          </table:table-cell>
          <table:table-cell office:value-type="float" office:value="1.0000114899999999" table:style-name="ce38">
            <text:p>1,0000</text:p>
          </table:table-cell>
          <table:table-cell office:value-type="float" office:value="1.11013804" table:style-name="ce38">
            <text:p>1,1101</text:p>
          </table:table-cell>
          <table:table-cell office:value-type="float" office:value="0.84515399999999996" table:style-name="ce38">
            <text:p>0,8452</text:p>
          </table:table-cell>
          <table:table-cell office:value-type="float" office:value="0.92783291999999995" table:style-name="ce38">
            <text:p>0,9278</text:p>
          </table:table-cell>
          <table:table-cell office:value-type="float" office:value="1.35427414" table:style-name="ce38">
            <text:p>1,3543</text:p>
          </table:table-cell>
          <table:table-cell office:value-type="float" office:value="0.77965335000000002" table:style-name="ce38">
            <text:p>0,7797</text:p>
          </table:table-cell>
          <table:table-cell office:value-type="float" office:value="1.3405094099999999" table:style-name="ce38">
            <text:p>1,3405</text:p>
          </table:table-cell>
          <table:table-cell office:value-type="float" office:value="1.527334" table:style-name="ce38">
            <text:p>1,5273</text:p>
          </table:table-cell>
          <table:table-cell office:value-type="float" office:value="0.95272833000000001" table:style-name="ce38">
            <text:p>0,9527</text:p>
          </table:table-cell>
          <table:table-cell office:value-type="float" office:value="1.2757841299999999" table:style-name="ce38">
            <text:p>1,2758</text:p>
          </table:table-cell>
          <table:table-cell office:value-type="float" office:value="1.02488928" table:style-name="ce38">
            <text:p>1,0249</text:p>
          </table:table-cell>
          <table:table-cell office:value-type="float" office:value="1.02705253" table:style-name="ce38">
            <text:p>1,0271</text:p>
          </table:table-cell>
          <table:table-cell office:value-type="float" office:value="1.07810505" table:style-name="ce38">
            <text:p>1,0781</text:p>
          </table:table-cell>
          <table:table-cell office:value-type="float" office:value="0.66544075999999996" table:style-name="ce38">
            <text:p>0,6654</text:p>
          </table:table-cell>
          <table:table-cell office:value-type="float" office:value="0.60957868999999998" table:style-name="ce38">
            <text:p>0,6096</text:p>
          </table:table-cell>
          <table:table-cell office:value-type="float" office:value="0.90171279000000004" table:style-name="ce38">
            <text:p>0,9017</text:p>
          </table:table-cell>
          <table:table-cell office:value-type="float" office:value="1.0775649700000001" table:style-name="ce38">
            <text:p>1,0776</text:p>
          </table:table-cell>
          <table:table-cell office:value-type="float" office:value="0.71297257000000003" table:style-name="ce38">
            <text:p>0,7130</text:p>
          </table:table-cell>
          <table:table-cell office:value-type="float" office:value="1.0808805100000001" table:style-name="ce38">
            <text:p>1,0809</text:p>
          </table:table-cell>
          <table:table-cell office:value-type="float" office:value="0.75868835999999995" table:style-name="ce38">
            <text:p>0,7587</text:p>
          </table:table-cell>
          <table:table-cell office:value-type="float" office:value="1.0021441900000001" table:style-name="ce39">
            <text:p>1,0021</text:p>
          </table:table-cell>
          <table:table-cell office:value-type="float" office:value="1.6942478400000001" table:style-name="ce38">
            <text:p>1,6942</text:p>
          </table:table-cell>
          <table:table-cell office:value-type="float" office:value="1.69788063" table:style-name="ce38">
            <text:p>1,6979</text:p>
          </table:table-cell>
          <table:table-cell table:number-columns-repeated="16356"/>
        </table:table-row>
        <table:table-row table:style-name="ro4">
          <table:table-cell office:value-type="string" table:style-name="ce40">
            <text:p>Viken</text:p>
          </table:table-cell>
          <table:table-cell office:value-type="float" office:value="0.96613260000000001" table:style-name="ce29">
            <text:p>0,9661</text:p>
          </table:table-cell>
          <table:table-cell office:value-type="float" office:value="1.0120848" table:style-name="ce29">
            <text:p>1,0121</text:p>
          </table:table-cell>
          <table:table-cell office:value-type="float" office:value="1.0566706299999999" table:style-name="ce29">
            <text:p>1,0567</text:p>
          </table:table-cell>
          <table:table-cell office:value-type="float" office:value="0.98861949999999998" table:style-name="ce29">
            <text:p>0,9886</text:p>
          </table:table-cell>
          <table:table-cell office:value-type="float" office:value="0.98934387000000001" table:style-name="ce29">
            <text:p>0,9893</text:p>
          </table:table-cell>
          <table:table-cell office:value-type="float" office:value="1.0127207899999999" table:style-name="ce29">
            <text:p>1,0127</text:p>
          </table:table-cell>
          <table:table-cell office:value-type="float" office:value="0.99380484999999996" table:style-name="ce29">
            <text:p>0,9938</text:p>
          </table:table-cell>
          <table:table-cell office:value-type="float" office:value="0.91385245000000004" table:style-name="ce29">
            <text:p>0,9139</text:p>
          </table:table-cell>
          <table:table-cell office:value-type="float" office:value="0.52101907999999997" table:style-name="ce29">
            <text:p>0,5210</text:p>
          </table:table-cell>
          <table:table-cell office:value-type="float" office:value="0.64123280999999999" table:style-name="ce29">
            <text:p>0,6412</text:p>
          </table:table-cell>
          <table:table-cell office:value-type="float" office:value="0.79218098000000003" table:style-name="ce29">
            <text:p>0,7922</text:p>
          </table:table-cell>
          <table:table-cell office:value-type="float" office:value="0.65721470999999998" table:style-name="ce29">
            <text:p>0,6572</text:p>
          </table:table-cell>
          <table:table-cell office:value-type="float" office:value="1.0184932900000001" table:style-name="ce29">
            <text:p>1,0185</text:p>
          </table:table-cell>
          <table:table-cell office:value-type="float" office:value="0.90301302999999999" table:style-name="ce29">
            <text:p>0,9030</text:p>
          </table:table-cell>
          <table:table-cell office:value-type="float" office:value="0.97446747" table:style-name="ce29">
            <text:p>0,9745</text:p>
          </table:table-cell>
          <table:table-cell office:value-type="float" office:value="0.97803059000000003" table:style-name="ce29">
            <text:p>0,9780</text:p>
          </table:table-cell>
          <table:table-cell office:value-type="float" office:value="0.97622052000000004" table:style-name="ce29">
            <text:p>0,9762</text:p>
          </table:table-cell>
          <table:table-cell office:value-type="float" office:value="1.2309062200000001" table:style-name="ce29">
            <text:p>1,2309</text:p>
          </table:table-cell>
          <table:table-cell office:value-type="float" office:value="1.0322490099999999" table:style-name="ce29">
            <text:p>1,0322</text:p>
          </table:table-cell>
          <table:table-cell office:value-type="float" office:value="0.89854449000000003" table:style-name="ce29">
            <text:p>0,8985</text:p>
          </table:table-cell>
          <table:table-cell office:value-type="float" office:value="1.0178763099999999" table:style-name="ce29">
            <text:p>1,0179</text:p>
          </table:table-cell>
          <table:table-cell office:value-type="float" office:value="1.0017360500000001" table:style-name="ce29">
            <text:p>1,0017</text:p>
          </table:table-cell>
          <table:table-cell office:value-type="float" office:value="0.98539301999999995" table:style-name="ce29">
            <text:p>0,9854</text:p>
          </table:table-cell>
          <table:table-cell office:value-type="float" office:value="0.97166823999999996" table:style-name="ce29">
            <text:p>0,9717</text:p>
          </table:table-cell>
          <table:table-cell office:value-type="float" office:value="0.99045863999999995" table:style-name="ce30">
            <text:p>0,9905</text:p>
          </table:table-cell>
          <table:table-cell office:value-type="float" office:value="230.98694567000001" table:style-name="ce29">
            <text:p>230,9869</text:p>
          </table:table-cell>
          <table:table-cell office:value-type="float" office:value="228.78301683000001" table:style-name="ce29">
            <text:p>228,7830</text:p>
          </table:table-cell>
          <table:table-cell table:number-columns-repeated="16356"/>
        </table:table-row>
        <table:table-row table:style-name="ro3">
          <table:table-cell table:style-name="ce44"/>
          <table:table-cell table:number-columns-repeated="24" table:style-name="ce45"/>
          <table:table-cell table:style-name="ce36"/>
          <table:table-cell table:number-columns-repeated="2" table:style-name="ce35"/>
          <table:table-cell table:number-columns-repeated="16356"/>
        </table:table-row>
        <table:table-row table:style-name="ro3">
          <table:table-cell office:value-type="string" table:style-name="ce34">
            <text:p>3401 Kongsvinger</text:p>
          </table:table-cell>
          <table:table-cell office:value-type="float" office:value="0.68652047000000005" table:style-name="ce35">
            <text:p>0,6865</text:p>
          </table:table-cell>
          <table:table-cell office:value-type="float" office:value="0.79335765000000003" table:style-name="ce35">
            <text:p>0,7934</text:p>
          </table:table-cell>
          <table:table-cell office:value-type="float" office:value="0.8988429" table:style-name="ce35">
            <text:p>0,8988</text:p>
          </table:table-cell>
          <table:table-cell office:value-type="float" office:value="0.97104911000000005" table:style-name="ce35">
            <text:p>0,9710</text:p>
          </table:table-cell>
          <table:table-cell office:value-type="float" office:value="0.95613718000000003" table:style-name="ce35">
            <text:p>0,9561</text:p>
          </table:table-cell>
          <table:table-cell office:value-type="float" office:value="1.4085729899999999" table:style-name="ce35">
            <text:p>1,4086</text:p>
          </table:table-cell>
          <table:table-cell office:value-type="float" office:value="1.28542622" table:style-name="ce35">
            <text:p>1,2854</text:p>
          </table:table-cell>
          <table:table-cell office:value-type="float" office:value="1.1144524499999999" table:style-name="ce35">
            <text:p>1,1145</text:p>
          </table:table-cell>
          <table:table-cell office:value-type="float" office:value="0.65482993" table:style-name="ce35">
            <text:p>0,6548</text:p>
          </table:table-cell>
          <table:table-cell office:value-type="float" office:value="1.43216677" table:style-name="ce35">
            <text:p>1,4322</text:p>
          </table:table-cell>
          <table:table-cell office:value-type="float" office:value="1.0218413500000001" table:style-name="ce35">
            <text:p>1,0218</text:p>
          </table:table-cell>
          <table:table-cell office:value-type="float" office:value="1.2416098499999999" table:style-name="ce35">
            <text:p>1,2416</text:p>
          </table:table-cell>
          <table:table-cell office:value-type="float" office:value="0.83323568000000003" table:style-name="ce35">
            <text:p>0,8332</text:p>
          </table:table-cell>
          <table:table-cell office:value-type="float" office:value="1.4185889300000001" table:style-name="ce35">
            <text:p>1,4186</text:p>
          </table:table-cell>
          <table:table-cell office:value-type="float" office:value="1.54655122" table:style-name="ce35">
            <text:p>1,5466</text:p>
          </table:table-cell>
          <table:table-cell office:value-type="float" office:value="1.1544287900000001" table:style-name="ce35">
            <text:p>1,1544</text:p>
          </table:table-cell>
          <table:table-cell office:value-type="float" office:value="1.5834725700000001" table:style-name="ce35">
            <text:p>1,5835</text:p>
          </table:table-cell>
          <table:table-cell office:value-type="float" office:value="1.0860427500000001" table:style-name="ce35">
            <text:p>1,0860</text:p>
          </table:table-cell>
          <table:table-cell office:value-type="float" office:value="1.0438708699999999" table:style-name="ce35">
            <text:p>1,0439</text:p>
          </table:table-cell>
          <table:table-cell office:value-type="float" office:value="1.1037140400000001" table:style-name="ce35">
            <text:p>1,1037</text:p>
          </table:table-cell>
          <table:table-cell office:value-type="float" office:value="1.0785840200000001" table:style-name="ce35">
            <text:p>1,0786</text:p>
          </table:table-cell>
          <table:table-cell office:value-type="float" office:value="0.97523592999999997" table:style-name="ce35">
            <text:p>0,9752</text:p>
          </table:table-cell>
          <table:table-cell office:value-type="float" office:value="0.59319233999999998" table:style-name="ce35">
            <text:p>0,5932</text:p>
          </table:table-cell>
          <table:table-cell office:value-type="float" office:value="0.72141434999999998" table:style-name="ce35">
            <text:p>0,7214</text:p>
          </table:table-cell>
          <table:table-cell office:value-type="float" office:value="1.03486334" table:style-name="ce36">
            <text:p>1,0349</text:p>
          </table:table-cell>
          <table:table-cell office:value-type="float" office:value="3.3376139999999999" table:style-name="ce35">
            <text:p>3,3376</text:p>
          </table:table-cell>
          <table:table-cell office:value-type="float" office:value="3.4539743899999999" table:style-name="ce35">
            <text:p>3,4540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03 Hamar</text:p>
          </table:table-cell>
          <table:table-cell office:value-type="float" office:value="0.80930466000000001" table:style-name="ce35">
            <text:p>0,8093</text:p>
          </table:table-cell>
          <table:table-cell office:value-type="float" office:value="0.83622322999999998" table:style-name="ce35">
            <text:p>0,8362</text:p>
          </table:table-cell>
          <table:table-cell office:value-type="float" office:value="0.92120586000000004" table:style-name="ce35">
            <text:p>0,9212</text:p>
          </table:table-cell>
          <table:table-cell office:value-type="float" office:value="0.99679218999999997" table:style-name="ce35">
            <text:p>0,9968</text:p>
          </table:table-cell>
          <table:table-cell office:value-type="float" office:value="0.96533089000000005" table:style-name="ce35">
            <text:p>0,9653</text:p>
          </table:table-cell>
          <table:table-cell office:value-type="float" office:value="1.2453440200000001" table:style-name="ce35">
            <text:p>1,2453</text:p>
          </table:table-cell>
          <table:table-cell office:value-type="float" office:value="1.3059183000000001" table:style-name="ce35">
            <text:p>1,3059</text:p>
          </table:table-cell>
          <table:table-cell office:value-type="float" office:value="1.4207307" table:style-name="ce35">
            <text:p>1,4207</text:p>
          </table:table-cell>
          <table:table-cell office:value-type="float" office:value="0.33434584000000001" table:style-name="ce35">
            <text:p>0,3343</text:p>
          </table:table-cell>
          <table:table-cell office:value-type="float" office:value="0.36422797000000001" table:style-name="ce35">
            <text:p>0,3642</text:p>
          </table:table-cell>
          <table:table-cell office:value-type="float" office:value="0.46026714000000002" table:style-name="ce35">
            <text:p>0,4603</text:p>
          </table:table-cell>
          <table:table-cell office:value-type="float" office:value="0.44826817000000002" table:style-name="ce35">
            <text:p>0,4483</text:p>
          </table:table-cell>
          <table:table-cell office:value-type="float" office:value="0.97432213999999995" table:style-name="ce35">
            <text:p>0,9743</text:p>
          </table:table-cell>
          <table:table-cell office:value-type="float" office:value="1.0331003299999999" table:style-name="ce35">
            <text:p>1,0331</text:p>
          </table:table-cell>
          <table:table-cell office:value-type="float" office:value="1.3272472200000001" table:style-name="ce35">
            <text:p>1,3272</text:p>
          </table:table-cell>
          <table:table-cell office:value-type="float" office:value="0.98948983000000001" table:style-name="ce35">
            <text:p>0,9895</text:p>
          </table:table-cell>
          <table:table-cell office:value-type="float" office:value="1.0244940899999999" table:style-name="ce35">
            <text:p>1,0245</text:p>
          </table:table-cell>
          <table:table-cell office:value-type="float" office:value="1.3023216099999999" table:style-name="ce35">
            <text:p>1,3023</text:p>
          </table:table-cell>
          <table:table-cell office:value-type="float" office:value="0.67144596999999995" table:style-name="ce35">
            <text:p>0,6714</text:p>
          </table:table-cell>
          <table:table-cell office:value-type="float" office:value="1.10327551" table:style-name="ce35">
            <text:p>1,1033</text:p>
          </table:table-cell>
          <table:table-cell office:value-type="float" office:value="0.93970914000000005" table:style-name="ce35">
            <text:p>0,9397</text:p>
          </table:table-cell>
          <table:table-cell office:value-type="float" office:value="0.92271175999999999" table:style-name="ce35">
            <text:p>0,9227</text:p>
          </table:table-cell>
          <table:table-cell office:value-type="float" office:value="0.93392295000000003" table:style-name="ce35">
            <text:p>0,9339</text:p>
          </table:table-cell>
          <table:table-cell office:value-type="float" office:value="1.1866168399999999" table:style-name="ce35">
            <text:p>1,1866</text:p>
          </table:table-cell>
          <table:table-cell office:value-type="float" office:value="0.99998765999999994" table:style-name="ce36">
            <text:p>1,0000</text:p>
          </table:table-cell>
          <table:table-cell office:value-type="float" office:value="5.8283846800000001" table:style-name="ce35">
            <text:p>5,8284</text:p>
          </table:table-cell>
          <table:table-cell office:value-type="float" office:value="5.8283127700000001" table:style-name="ce35">
            <text:p>5,8283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405 Lillehammer</text:p>
          </table:table-cell>
          <table:table-cell office:value-type="float" office:value="0.88131596999999995" table:style-name="ce38">
            <text:p>0,8813</text:p>
          </table:table-cell>
          <table:table-cell office:value-type="float" office:value="0.86609210000000003" table:style-name="ce38">
            <text:p>0,8661</text:p>
          </table:table-cell>
          <table:table-cell office:value-type="float" office:value="0.92082549000000002" table:style-name="ce38">
            <text:p>0,9208</text:p>
          </table:table-cell>
          <table:table-cell office:value-type="float" office:value="1.0864787499999999" table:style-name="ce38">
            <text:p>1,0865</text:p>
          </table:table-cell>
          <table:table-cell office:value-type="float" office:value="0.97097358" table:style-name="ce38">
            <text:p>0,9710</text:p>
          </table:table-cell>
          <table:table-cell office:value-type="float" office:value="1.1506536199999999" table:style-name="ce38">
            <text:p>1,1507</text:p>
          </table:table-cell>
          <table:table-cell office:value-type="float" office:value="1.2675035299999999" table:style-name="ce38">
            <text:p>1,2675</text:p>
          </table:table-cell>
          <table:table-cell office:value-type="float" office:value="1.18720848" table:style-name="ce38">
            <text:p>1,1872</text:p>
          </table:table-cell>
          <table:table-cell office:value-type="float" office:value="0.3845402" table:style-name="ce38">
            <text:p>0,3845</text:p>
          </table:table-cell>
          <table:table-cell office:value-type="float" office:value="0.69321317000000005" table:style-name="ce38">
            <text:p>0,6932</text:p>
          </table:table-cell>
          <table:table-cell office:value-type="float" office:value="0.89282454" table:style-name="ce38">
            <text:p>0,8928</text:p>
          </table:table-cell>
          <table:table-cell office:value-type="float" office:value="0.66546689000000003" table:style-name="ce38">
            <text:p>0,6655</text:p>
          </table:table-cell>
          <table:table-cell office:value-type="float" office:value="0.83499283000000002" table:style-name="ce38">
            <text:p>0,8350</text:p>
          </table:table-cell>
          <table:table-cell office:value-type="float" office:value="1.15882847" table:style-name="ce38">
            <text:p>1,1588</text:p>
          </table:table-cell>
          <table:table-cell office:value-type="float" office:value="1.2167235300000001" table:style-name="ce38">
            <text:p>1,2167</text:p>
          </table:table-cell>
          <table:table-cell office:value-type="float" office:value="0.99140280999999997" table:style-name="ce38">
            <text:p>0,9914</text:p>
          </table:table-cell>
          <table:table-cell office:value-type="float" office:value="0.87227016000000002" table:style-name="ce38">
            <text:p>0,8723</text:p>
          </table:table-cell>
          <table:table-cell office:value-type="float" office:value="1.11571957" table:style-name="ce38">
            <text:p>1,1157</text:p>
          </table:table-cell>
          <table:table-cell office:value-type="float" office:value="0.35363989000000001" table:style-name="ce38">
            <text:p>0,3536</text:p>
          </table:table-cell>
          <table:table-cell office:value-type="float" office:value="0.97202107000000004" table:style-name="ce38">
            <text:p>0,9720</text:p>
          </table:table-cell>
          <table:table-cell office:value-type="float" office:value="0.83578390999999996" table:style-name="ce38">
            <text:p>0,8358</text:p>
          </table:table-cell>
          <table:table-cell office:value-type="float" office:value="0.74672872000000001" table:style-name="ce38">
            <text:p>0,7467</text:p>
          </table:table-cell>
          <table:table-cell office:value-type="float" office:value="0.93616032000000005" table:style-name="ce38">
            <text:p>0,9362</text:p>
          </table:table-cell>
          <table:table-cell office:value-type="float" office:value="1.2620578499999999" table:style-name="ce38">
            <text:p>1,2621</text:p>
          </table:table-cell>
          <table:table-cell office:value-type="float" office:value="0.98840072999999995" table:style-name="ce39">
            <text:p>0,9884</text:p>
          </table:table-cell>
          <table:table-cell office:value-type="float" office:value="5.24043934" table:style-name="ce38">
            <text:p>5,2404</text:p>
          </table:table-cell>
          <table:table-cell office:value-type="float" office:value="5.1796540599999998" table:style-name="ce38">
            <text:p>5,179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07 Gjøvik</text:p>
          </table:table-cell>
          <table:table-cell office:value-type="float" office:value="0.76194905999999996" table:style-name="ce35">
            <text:p>0,7619</text:p>
          </table:table-cell>
          <table:table-cell office:value-type="float" office:value="0.86491110000000004" table:style-name="ce35">
            <text:p>0,8649</text:p>
          </table:table-cell>
          <table:table-cell office:value-type="float" office:value="0.92846569999999995" table:style-name="ce35">
            <text:p>0,9285</text:p>
          </table:table-cell>
          <table:table-cell office:value-type="float" office:value="1.12543708" table:style-name="ce35">
            <text:p>1,1254</text:p>
          </table:table-cell>
          <table:table-cell office:value-type="float" office:value="0.97636648000000004" table:style-name="ce35">
            <text:p>0,9764</text:p>
          </table:table-cell>
          <table:table-cell office:value-type="float" office:value="1.1591920899999999" table:style-name="ce35">
            <text:p>1,1592</text:p>
          </table:table-cell>
          <table:table-cell office:value-type="float" office:value="1.1171361799999999" table:style-name="ce35">
            <text:p>1,1171</text:p>
          </table:table-cell>
          <table:table-cell office:value-type="float" office:value="1.1192198900000001" table:style-name="ce35">
            <text:p>1,1192</text:p>
          </table:table-cell>
          <table:table-cell office:value-type="float" office:value="0.36631837" table:style-name="ce35">
            <text:p>0,3663</text:p>
          </table:table-cell>
          <table:table-cell office:value-type="float" office:value="0.82880458999999995" table:style-name="ce35">
            <text:p>0,8288</text:p>
          </table:table-cell>
          <table:table-cell office:value-type="float" office:value="0.94764088000000002" table:style-name="ce35">
            <text:p>0,9476</text:p>
          </table:table-cell>
          <table:table-cell office:value-type="float" office:value="1.1048958" table:style-name="ce35">
            <text:p>1,1049</text:p>
          </table:table-cell>
          <table:table-cell office:value-type="float" office:value="0.95919920000000003" table:style-name="ce35">
            <text:p>0,9592</text:p>
          </table:table-cell>
          <table:table-cell office:value-type="float" office:value="1.0749453200000001" table:style-name="ce35">
            <text:p>1,0749</text:p>
          </table:table-cell>
          <table:table-cell office:value-type="float" office:value="1.1711053600000001" table:style-name="ce35">
            <text:p>1,1711</text:p>
          </table:table-cell>
          <table:table-cell office:value-type="float" office:value="1.09516572" table:style-name="ce35">
            <text:p>1,0952</text:p>
          </table:table-cell>
          <table:table-cell office:value-type="float" office:value="1.2140740800000001" table:style-name="ce35">
            <text:p>1,2141</text:p>
          </table:table-cell>
          <table:table-cell office:value-type="float" office:value="1.4013278300000001" table:style-name="ce35">
            <text:p>1,4013</text:p>
          </table:table-cell>
          <table:table-cell office:value-type="float" office:value="0.66836815000000005" table:style-name="ce35">
            <text:p>0,6684</text:p>
          </table:table-cell>
          <table:table-cell office:value-type="float" office:value="0.97818013999999998" table:style-name="ce35">
            <text:p>0,9782</text:p>
          </table:table-cell>
          <table:table-cell office:value-type="float" office:value="0.95682491999999997" table:style-name="ce35">
            <text:p>0,9568</text:p>
          </table:table-cell>
          <table:table-cell office:value-type="float" office:value="0.89760914000000003" table:style-name="ce35">
            <text:p>0,8976</text:p>
          </table:table-cell>
          <table:table-cell office:value-type="float" office:value="0.86257744999999997" table:style-name="ce35">
            <text:p>0,8626</text:p>
          </table:table-cell>
          <table:table-cell office:value-type="float" office:value="0.93940531999999999" table:style-name="ce35">
            <text:p>0,9394</text:p>
          </table:table-cell>
          <table:table-cell office:value-type="float" office:value="0.98366474999999998" table:style-name="ce36">
            <text:p>0,9837</text:p>
          </table:table-cell>
          <table:table-cell office:value-type="float" office:value="5.69725211" table:style-name="ce35">
            <text:p>5,6973</text:p>
          </table:table-cell>
          <table:table-cell office:value-type="float" office:value="5.6041860899999998" table:style-name="ce35">
            <text:p>5,6042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11 Ringsaker</text:p>
          </table:table-cell>
          <table:table-cell office:value-type="float" office:value="0.93639947000000001" table:style-name="ce35">
            <text:p>0,9364</text:p>
          </table:table-cell>
          <table:table-cell office:value-type="float" office:value="0.88670442000000005" table:style-name="ce35">
            <text:p>0,8867</text:p>
          </table:table-cell>
          <table:table-cell office:value-type="float" office:value="0.97846571000000004" table:style-name="ce35">
            <text:p>0,9785</text:p>
          </table:table-cell>
          <table:table-cell office:value-type="float" office:value="0.98715606" table:style-name="ce35">
            <text:p>0,9872</text:p>
          </table:table-cell>
          <table:table-cell office:value-type="float" office:value="0.97924829999999996" table:style-name="ce35">
            <text:p>0,9792</text:p>
          </table:table-cell>
          <table:table-cell office:value-type="float" office:value="1.1535670499999999" table:style-name="ce35">
            <text:p>1,1536</text:p>
          </table:table-cell>
          <table:table-cell office:value-type="float" office:value="1.14422216" table:style-name="ce35">
            <text:p>1,1442</text:p>
          </table:table-cell>
          <table:table-cell office:value-type="float" office:value="1.02531539" table:style-name="ce35">
            <text:p>1,0253</text:p>
          </table:table-cell>
          <table:table-cell office:value-type="float" office:value="0.33069411999999998" table:style-name="ce35">
            <text:p>0,3307</text:p>
          </table:table-cell>
          <table:table-cell office:value-type="float" office:value="1.18480586" table:style-name="ce35">
            <text:p>1,1848</text:p>
          </table:table-cell>
          <table:table-cell office:value-type="float" office:value="0.97613510999999997" table:style-name="ce35">
            <text:p>0,9761</text:p>
          </table:table-cell>
          <table:table-cell office:value-type="float" office:value="1.81558854" table:style-name="ce35">
            <text:p>1,8156</text:p>
          </table:table-cell>
          <table:table-cell office:value-type="float" office:value="0.76596777999999999" table:style-name="ce35">
            <text:p>0,7660</text:p>
          </table:table-cell>
          <table:table-cell office:value-type="float" office:value="1.1480887500000001" table:style-name="ce35">
            <text:p>1,1481</text:p>
          </table:table-cell>
          <table:table-cell office:value-type="float" office:value="1.1192846000000001" table:style-name="ce35">
            <text:p>1,1193</text:p>
          </table:table-cell>
          <table:table-cell office:value-type="float" office:value="1.0517363" table:style-name="ce35">
            <text:p>1,0517</text:p>
          </table:table-cell>
          <table:table-cell office:value-type="float" office:value="1.2553276099999999" table:style-name="ce35">
            <text:p>1,2553</text:p>
          </table:table-cell>
          <table:table-cell office:value-type="float" office:value="0.50624904999999998" table:style-name="ce35">
            <text:p>0,5062</text:p>
          </table:table-cell>
          <table:table-cell office:value-type="float" office:value="0.52336366000000001" table:style-name="ce35">
            <text:p>0,5234</text:p>
          </table:table-cell>
          <table:table-cell office:value-type="float" office:value="0.90493266999999999" table:style-name="ce35">
            <text:p>0,9049</text:p>
          </table:table-cell>
          <table:table-cell office:value-type="float" office:value="0.97055740000000001" table:style-name="ce35">
            <text:p>0,9706</text:p>
          </table:table-cell>
          <table:table-cell office:value-type="float" office:value="0.73336692000000003" table:style-name="ce35">
            <text:p>0,7334</text:p>
          </table:table-cell>
          <table:table-cell office:value-type="float" office:value="0.87619990000000003" table:style-name="ce35">
            <text:p>0,8762</text:p>
          </table:table-cell>
          <table:table-cell office:value-type="float" office:value="0.72354397999999998" table:style-name="ce35">
            <text:p>0,7235</text:p>
          </table:table-cell>
          <table:table-cell office:value-type="float" office:value="0.98323605000000003" table:style-name="ce36">
            <text:p>0,9832</text:p>
          </table:table-cell>
          <table:table-cell office:value-type="float" office:value="6.4997610200000002" table:style-name="ce35">
            <text:p>6,4998</text:p>
          </table:table-cell>
          <table:table-cell office:value-type="float" office:value="6.3907993699999999" table:style-name="ce35">
            <text:p>6,3908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412 Løten</text:p>
          </table:table-cell>
          <table:table-cell office:value-type="float" office:value="0.88200595000000004" table:style-name="ce38">
            <text:p>0,8820</text:p>
          </table:table-cell>
          <table:table-cell office:value-type="float" office:value="0.88770013999999997" table:style-name="ce38">
            <text:p>0,8877</text:p>
          </table:table-cell>
          <table:table-cell office:value-type="float" office:value="0.96231809000000001" table:style-name="ce38">
            <text:p>0,9623</text:p>
          </table:table-cell>
          <table:table-cell office:value-type="float" office:value="0.90755518999999996" table:style-name="ce38">
            <text:p>0,9076</text:p>
          </table:table-cell>
          <table:table-cell office:value-type="float" office:value="0.98371249000000005" table:style-name="ce38">
            <text:p>0,9837</text:p>
          </table:table-cell>
          <table:table-cell office:value-type="float" office:value="1.2384924900000001" table:style-name="ce38">
            <text:p>1,2385</text:p>
          </table:table-cell>
          <table:table-cell office:value-type="float" office:value="1.08443786" table:style-name="ce38">
            <text:p>1,0844</text:p>
          </table:table-cell>
          <table:table-cell office:value-type="float" office:value="1.0212570599999999" table:style-name="ce38">
            <text:p>1,0213</text:p>
          </table:table-cell>
          <table:table-cell office:value-type="float" office:value="1.48961794" table:style-name="ce38">
            <text:p>1,4896</text:p>
          </table:table-cell>
          <table:table-cell office:value-type="float" office:value="0.98488770999999997" table:style-name="ce38">
            <text:p>0,9849</text:p>
          </table:table-cell>
          <table:table-cell office:value-type="float" office:value="0.98076339999999995" table:style-name="ce38">
            <text:p>0,9808</text:p>
          </table:table-cell>
          <table:table-cell office:value-type="float" office:value="2.1246801500000001" table:style-name="ce38">
            <text:p>2,1247</text:p>
          </table:table-cell>
          <table:table-cell office:value-type="float" office:value="1.0737366699999999" table:style-name="ce38">
            <text:p>1,0737</text:p>
          </table:table-cell>
          <table:table-cell office:value-type="float" office:value="1.18692029" table:style-name="ce38">
            <text:p>1,1869</text:p>
          </table:table-cell>
          <table:table-cell office:value-type="float" office:value="1.2506169199999999" table:style-name="ce38">
            <text:p>1,2506</text:p>
          </table:table-cell>
          <table:table-cell office:value-type="float" office:value="1.1292437099999999" table:style-name="ce38">
            <text:p>1,1292</text:p>
          </table:table-cell>
          <table:table-cell office:value-type="float" office:value="1.4903984800000001" table:style-name="ce38">
            <text:p>1,4904</text:p>
          </table:table-cell>
          <table:table-cell office:value-type="float" office:value="0.55430146999999996" table:style-name="ce38">
            <text:p>0,5543</text:p>
          </table:table-cell>
          <table:table-cell office:value-type="float" office:value="0.58908773999999997" table:style-name="ce38">
            <text:p>0,5891</text:p>
          </table:table-cell>
          <table:table-cell office:value-type="float" office:value="0.91495886999999998" table:style-name="ce38">
            <text:p>0,9150</text:p>
          </table:table-cell>
          <table:table-cell office:value-type="float" office:value="1.07225134" table:style-name="ce38">
            <text:p>1,0723</text:p>
          </table:table-cell>
          <table:table-cell office:value-type="float" office:value="0.79618981" table:style-name="ce38">
            <text:p>0,7962</text:p>
          </table:table-cell>
          <table:table-cell office:value-type="float" office:value="0.89029605999999994" table:style-name="ce38">
            <text:p>0,8903</text:p>
          </table:table-cell>
          <table:table-cell office:value-type="float" office:value="0.67953019999999997" table:style-name="ce38">
            <text:p>0,6795</text:p>
          </table:table-cell>
          <table:table-cell office:value-type="float" office:value="1.0131101300000001" table:style-name="ce39">
            <text:p>1,0131</text:p>
          </table:table-cell>
          <table:table-cell office:value-type="float" office:value="1.4308603" table:style-name="ce38">
            <text:p>1,4309</text:p>
          </table:table-cell>
          <table:table-cell office:value-type="float" office:value="1.4496190600000001" table:style-name="ce38">
            <text:p>1,4496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13 Stange</text:p>
          </table:table-cell>
          <table:table-cell office:value-type="float" office:value="0.95361437000000004" table:style-name="ce35">
            <text:p>0,9536</text:p>
          </table:table-cell>
          <table:table-cell office:value-type="float" office:value="1.0355796399999999" table:style-name="ce35">
            <text:p>1,0356</text:p>
          </table:table-cell>
          <table:table-cell office:value-type="float" office:value="0.94291837999999994" table:style-name="ce35">
            <text:p>0,9429</text:p>
          </table:table-cell>
          <table:table-cell office:value-type="float" office:value="0.98181191000000001" table:style-name="ce35">
            <text:p>0,9818</text:p>
          </table:table-cell>
          <table:table-cell office:value-type="float" office:value="0.97778463000000004" table:style-name="ce35">
            <text:p>0,9778</text:p>
          </table:table-cell>
          <table:table-cell office:value-type="float" office:value="1.14848861" table:style-name="ce35">
            <text:p>1,1485</text:p>
          </table:table-cell>
          <table:table-cell office:value-type="float" office:value="1.11156901" table:style-name="ce35">
            <text:p>1,1116</text:p>
          </table:table-cell>
          <table:table-cell office:value-type="float" office:value="1.0440155499999999" table:style-name="ce35">
            <text:p>1,0440</text:p>
          </table:table-cell>
          <table:table-cell office:value-type="float" office:value="0.54278647000000002" table:style-name="ce35">
            <text:p>0,5428</text:p>
          </table:table-cell>
          <table:table-cell office:value-type="float" office:value="1.0069523300000001" table:style-name="ce35">
            <text:p>1,0070</text:p>
          </table:table-cell>
          <table:table-cell office:value-type="float" office:value="0.92589524000000001" table:style-name="ce35">
            <text:p>0,9259</text:p>
          </table:table-cell>
          <table:table-cell office:value-type="float" office:value="1.52620529" table:style-name="ce35">
            <text:p>1,5262</text:p>
          </table:table-cell>
          <table:table-cell office:value-type="float" office:value="0.85259591000000001" table:style-name="ce35">
            <text:p>0,8526</text:p>
          </table:table-cell>
          <table:table-cell office:value-type="float" office:value="1.3117519500000001" table:style-name="ce35">
            <text:p>1,3118</text:p>
          </table:table-cell>
          <table:table-cell office:value-type="float" office:value="1.08868392" table:style-name="ce35">
            <text:p>1,0887</text:p>
          </table:table-cell>
          <table:table-cell office:value-type="float" office:value="1.0517838900000001" table:style-name="ce35">
            <text:p>1,0518</text:p>
          </table:table-cell>
          <table:table-cell office:value-type="float" office:value="1.2478218599999999" table:style-name="ce35">
            <text:p>1,2478</text:p>
          </table:table-cell>
          <table:table-cell office:value-type="float" office:value="0.86042297000000001" table:style-name="ce35">
            <text:p>0,8604</text:p>
          </table:table-cell>
          <table:table-cell office:value-type="float" office:value="0.67832532999999995" table:style-name="ce35">
            <text:p>0,6783</text:p>
          </table:table-cell>
          <table:table-cell office:value-type="float" office:value="0.95394108" table:style-name="ce35">
            <text:p>0,9539</text:p>
          </table:table-cell>
          <table:table-cell office:value-type="float" office:value="0.90445717999999997" table:style-name="ce35">
            <text:p>0,9045</text:p>
          </table:table-cell>
          <table:table-cell office:value-type="float" office:value="0.90062651000000005" table:style-name="ce35">
            <text:p>0,9006</text:p>
          </table:table-cell>
          <table:table-cell office:value-type="float" office:value="0.93568554999999998" table:style-name="ce35">
            <text:p>0,9357</text:p>
          </table:table-cell>
          <table:table-cell office:value-type="float" office:value="0.86520655999999996" table:style-name="ce35">
            <text:p>0,8652</text:p>
          </table:table-cell>
          <table:table-cell office:value-type="float" office:value="1.0095188100000001" table:style-name="ce36">
            <text:p>1,0095</text:p>
          </table:table-cell>
          <table:table-cell office:value-type="float" office:value="3.9233145700000001" table:style-name="ce35">
            <text:p>3,9233</text:p>
          </table:table-cell>
          <table:table-cell office:value-type="float" office:value="3.9606598399999999" table:style-name="ce35">
            <text:p>3,960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14 Nord-Odal</text:p>
          </table:table-cell>
          <table:table-cell office:value-type="float" office:value="0.51295453000000002" table:style-name="ce35">
            <text:p>0,5130</text:p>
          </table:table-cell>
          <table:table-cell office:value-type="float" office:value="0.67620961999999996" table:style-name="ce35">
            <text:p>0,6762</text:p>
          </table:table-cell>
          <table:table-cell office:value-type="float" office:value="0.87448983999999996" table:style-name="ce35">
            <text:p>0,8745</text:p>
          </table:table-cell>
          <table:table-cell office:value-type="float" office:value="0.95287277999999997" table:style-name="ce35">
            <text:p>0,9529</text:p>
          </table:table-cell>
          <table:table-cell office:value-type="float" office:value="0.95253162999999996" table:style-name="ce35">
            <text:p>0,9525</text:p>
          </table:table-cell>
          <table:table-cell office:value-type="float" office:value="1.4659944499999999" table:style-name="ce35">
            <text:p>1,4660</text:p>
          </table:table-cell>
          <table:table-cell office:value-type="float" office:value="1.55433562" table:style-name="ce35">
            <text:p>1,5543</text:p>
          </table:table-cell>
          <table:table-cell office:value-type="float" office:value="1.10438806" table:style-name="ce35">
            <text:p>1,1044</text:p>
          </table:table-cell>
          <table:table-cell office:value-type="float" office:value="2.7085379600000001" table:style-name="ce35">
            <text:p>2,7085</text:p>
          </table:table-cell>
          <table:table-cell office:value-type="float" office:value="1.1371454700000001" table:style-name="ce35">
            <text:p>1,1371</text:p>
          </table:table-cell>
          <table:table-cell office:value-type="float" office:value="1.56452602" table:style-name="ce35">
            <text:p>1,5645</text:p>
          </table:table-cell>
          <table:table-cell office:value-type="float" office:value="2.8517894500000001" table:style-name="ce35">
            <text:p>2,8518</text:p>
          </table:table-cell>
          <table:table-cell office:value-type="float" office:value="0.41279401999999998" table:style-name="ce35">
            <text:p>0,4128</text:p>
          </table:table-cell>
          <table:table-cell office:value-type="float" office:value="2.0755056500000002" table:style-name="ce35">
            <text:p>2,0755</text:p>
          </table:table-cell>
          <table:table-cell office:value-type="float" office:value="1.5287929899999999" table:style-name="ce35">
            <text:p>1,5288</text:p>
          </table:table-cell>
          <table:table-cell office:value-type="float" office:value="1.26633401" table:style-name="ce35">
            <text:p>1,2663</text:p>
          </table:table-cell>
          <table:table-cell office:value-type="float" office:value="1.6531663400000001" table:style-name="ce35">
            <text:p>1,6532</text:p>
          </table:table-cell>
          <table:table-cell office:value-type="float" office:value="9.7391580000000005E-2" table:style-name="ce35">
            <text:p>0,0974</text:p>
          </table:table-cell>
          <table:table-cell office:value-type="float" office:value="0.53603909999999999" table:style-name="ce35">
            <text:p>0,5360</text:p>
          </table:table-cell>
          <table:table-cell office:value-type="float" office:value="1.0214373000000001" table:style-name="ce35">
            <text:p>1,0214</text:p>
          </table:table-cell>
          <table:table-cell office:value-type="float" office:value="0.93694370999999999" table:style-name="ce35">
            <text:p>0,9369</text:p>
          </table:table-cell>
          <table:table-cell office:value-type="float" office:value="0.79452783000000005" table:style-name="ce35">
            <text:p>0,7945</text:p>
          </table:table-cell>
          <table:table-cell office:value-type="float" office:value="0.49650609000000001" table:style-name="ce35">
            <text:p>0,4965</text:p>
          </table:table-cell>
          <table:table-cell office:value-type="float" office:value="0.54567723000000001" table:style-name="ce35">
            <text:p>0,5457</text:p>
          </table:table-cell>
          <table:table-cell office:value-type="float" office:value="1.08313002" table:style-name="ce36">
            <text:p>1,0831</text:p>
          </table:table-cell>
          <table:table-cell office:value-type="float" office:value="0.94224648" table:style-name="ce35">
            <text:p>0,9422</text:p>
          </table:table-cell>
          <table:table-cell office:value-type="float" office:value="1.0205754499999999" table:style-name="ce35">
            <text:p>1,0206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415 Sør-Odal</text:p>
          </table:table-cell>
          <table:table-cell office:value-type="float" office:value="0.83570708999999999" table:style-name="ce38">
            <text:p>0,8357</text:p>
          </table:table-cell>
          <table:table-cell office:value-type="float" office:value="0.75021424000000003" table:style-name="ce38">
            <text:p>0,7502</text:p>
          </table:table-cell>
          <table:table-cell office:value-type="float" office:value="0.86733888999999997" table:style-name="ce38">
            <text:p>0,8673</text:p>
          </table:table-cell>
          <table:table-cell office:value-type="float" office:value="0.96306212999999996" table:style-name="ce38">
            <text:p>0,9631</text:p>
          </table:table-cell>
          <table:table-cell office:value-type="float" office:value="1.0055626" table:style-name="ce38">
            <text:p>1,0056</text:p>
          </table:table-cell>
          <table:table-cell office:value-type="float" office:value="1.21968323" table:style-name="ce38">
            <text:p>1,2197</text:p>
          </table:table-cell>
          <table:table-cell office:value-type="float" office:value="1.17141162" table:style-name="ce38">
            <text:p>1,1714</text:p>
          </table:table-cell>
          <table:table-cell office:value-type="float" office:value="1.0635847" table:style-name="ce38">
            <text:p>1,0636</text:p>
          </table:table-cell>
          <table:table-cell office:value-type="float" office:value="1.5853541200000001" table:style-name="ce38">
            <text:p>1,5854</text:p>
          </table:table-cell>
          <table:table-cell office:value-type="float" office:value="1.5778716500000001" table:style-name="ce38">
            <text:p>1,5779</text:p>
          </table:table-cell>
          <table:table-cell office:value-type="float" office:value="1.92404471" table:style-name="ce38">
            <text:p>1,9240</text:p>
          </table:table-cell>
          <table:table-cell office:value-type="float" office:value="2.5600544699999999" table:style-name="ce38">
            <text:p>2,5601</text:p>
          </table:table-cell>
          <table:table-cell office:value-type="float" office:value="0.80264429999999998" table:style-name="ce38">
            <text:p>0,8026</text:p>
          </table:table-cell>
          <table:table-cell office:value-type="float" office:value="0.94014313000000005" table:style-name="ce38">
            <text:p>0,9401</text:p>
          </table:table-cell>
          <table:table-cell office:value-type="float" office:value="1.2579491899999999" table:style-name="ce38">
            <text:p>1,2579</text:p>
          </table:table-cell>
          <table:table-cell office:value-type="float" office:value="1.2950533200000001" table:style-name="ce38">
            <text:p>1,2951</text:p>
          </table:table-cell>
          <table:table-cell office:value-type="float" office:value="1.3675828800000001" table:style-name="ce38">
            <text:p>1,3676</text:p>
          </table:table-cell>
          <table:table-cell office:value-type="float" office:value="0.23504939" table:style-name="ce38">
            <text:p>0,2350</text:p>
          </table:table-cell>
          <table:table-cell office:value-type="float" office:value="0.54278939999999998" table:style-name="ce38">
            <text:p>0,5428</text:p>
          </table:table-cell>
          <table:table-cell office:value-type="float" office:value="0.96255331" table:style-name="ce38">
            <text:p>0,9626</text:p>
          </table:table-cell>
          <table:table-cell office:value-type="float" office:value="0.84667946000000005" table:style-name="ce38">
            <text:p>0,8467</text:p>
          </table:table-cell>
          <table:table-cell office:value-type="float" office:value="0.65334101" table:style-name="ce38">
            <text:p>0,6533</text:p>
          </table:table-cell>
          <table:table-cell office:value-type="float" office:value="0.92178247000000002" table:style-name="ce38">
            <text:p>0,9218</text:p>
          </table:table-cell>
          <table:table-cell office:value-type="float" office:value="0.61218578000000001" table:style-name="ce38">
            <text:p>0,6122</text:p>
          </table:table-cell>
          <table:table-cell office:value-type="float" office:value="0.98277179000000003" table:style-name="ce39">
            <text:p>0,9828</text:p>
          </table:table-cell>
          <table:table-cell office:value-type="float" office:value="1.47800069" table:style-name="ce38">
            <text:p>1,4780</text:p>
          </table:table-cell>
          <table:table-cell office:value-type="float" office:value="1.4525373800000001" table:style-name="ce38">
            <text:p>1,452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16 Eidskog</text:p>
          </table:table-cell>
          <table:table-cell office:value-type="float" office:value="0.64182483999999995" table:style-name="ce35">
            <text:p>0,6418</text:p>
          </table:table-cell>
          <table:table-cell office:value-type="float" office:value="0.66934481999999995" table:style-name="ce35">
            <text:p>0,6693</text:p>
          </table:table-cell>
          <table:table-cell office:value-type="float" office:value="0.75734095000000001" table:style-name="ce35">
            <text:p>0,7573</text:p>
          </table:table-cell>
          <table:table-cell office:value-type="float" office:value="0.96132963999999999" table:style-name="ce35">
            <text:p>0,9613</text:p>
          </table:table-cell>
          <table:table-cell office:value-type="float" office:value="0.97646639000000002" table:style-name="ce35">
            <text:p>0,9765</text:p>
          </table:table-cell>
          <table:table-cell office:value-type="float" office:value="1.43379364" table:style-name="ce35">
            <text:p>1,4338</text:p>
          </table:table-cell>
          <table:table-cell office:value-type="float" office:value="1.39977233" table:style-name="ce35">
            <text:p>1,3998</text:p>
          </table:table-cell>
          <table:table-cell office:value-type="float" office:value="1.81999106" table:style-name="ce35">
            <text:p>1,8200</text:p>
          </table:table-cell>
          <table:table-cell office:value-type="float" office:value="2.0806577399999999" table:style-name="ce35">
            <text:p>2,0807</text:p>
          </table:table-cell>
          <table:table-cell office:value-type="float" office:value="1.4872304000000001" table:style-name="ce35">
            <text:p>1,4872</text:p>
          </table:table-cell>
          <table:table-cell office:value-type="float" office:value="1.1249229000000001" table:style-name="ce35">
            <text:p>1,1249</text:p>
          </table:table-cell>
          <table:table-cell office:value-type="float" office:value="3.0305114899999999" table:style-name="ce35">
            <text:p>3,0305</text:p>
          </table:table-cell>
          <table:table-cell office:value-type="float" office:value="0.35714145000000003" table:style-name="ce35">
            <text:p>0,3571</text:p>
          </table:table-cell>
          <table:table-cell office:value-type="float" office:value="2.7902914499999998" table:style-name="ce35">
            <text:p>2,7903</text:p>
          </table:table-cell>
          <table:table-cell office:value-type="float" office:value="1.6893616499999999" table:style-name="ce35">
            <text:p>1,6894</text:p>
          </table:table-cell>
          <table:table-cell office:value-type="float" office:value="1.23908028" table:style-name="ce35">
            <text:p>1,2391</text:p>
          </table:table-cell>
          <table:table-cell office:value-type="float" office:value="1.92975326" table:style-name="ce35">
            <text:p>1,9298</text:p>
          </table:table-cell>
          <table:table-cell office:value-type="float" office:value="0.30953138000000002" table:style-name="ce35">
            <text:p>0,3095</text:p>
          </table:table-cell>
          <table:table-cell office:value-type="float" office:value="1.03975138" table:style-name="ce35">
            <text:p>1,0398</text:p>
          </table:table-cell>
          <table:table-cell office:value-type="float" office:value="1.1760986899999999" table:style-name="ce35">
            <text:p>1,1761</text:p>
          </table:table-cell>
          <table:table-cell office:value-type="float" office:value="1.14679361" table:style-name="ce35">
            <text:p>1,1468</text:p>
          </table:table-cell>
          <table:table-cell office:value-type="float" office:value="0.86025107999999995" table:style-name="ce35">
            <text:p>0,8603</text:p>
          </table:table-cell>
          <table:table-cell office:value-type="float" office:value="0.52244446" table:style-name="ce35">
            <text:p>0,5224</text:p>
          </table:table-cell>
          <table:table-cell office:value-type="float" office:value="0.52812455000000003" table:style-name="ce35">
            <text:p>0,5281</text:p>
          </table:table-cell>
          <table:table-cell office:value-type="float" office:value="1.11523032" table:style-name="ce36">
            <text:p>1,1152</text:p>
          </table:table-cell>
          <table:table-cell office:value-type="float" office:value="1.1435284400000001" table:style-name="ce35">
            <text:p>1,1435</text:p>
          </table:table-cell>
          <table:table-cell office:value-type="float" office:value="1.2752975900000001" table:style-name="ce35">
            <text:p>1,275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17 Grue</text:p>
          </table:table-cell>
          <table:table-cell office:value-type="float" office:value="0.40338155999999997" table:style-name="ce35">
            <text:p>0,4034</text:p>
          </table:table-cell>
          <table:table-cell office:value-type="float" office:value="0.54026320000000005" table:style-name="ce35">
            <text:p>0,5403</text:p>
          </table:table-cell>
          <table:table-cell office:value-type="float" office:value="0.73798794999999995" table:style-name="ce35">
            <text:p>0,7380</text:p>
          </table:table-cell>
          <table:table-cell office:value-type="float" office:value="0.85786130999999999" table:style-name="ce35">
            <text:p>0,8579</text:p>
          </table:table-cell>
          <table:table-cell office:value-type="float" office:value="0.94850736000000002" table:style-name="ce35">
            <text:p>0,9485</text:p>
          </table:table-cell>
          <table:table-cell office:value-type="float" office:value="1.6845945499999999" table:style-name="ce35">
            <text:p>1,6846</text:p>
          </table:table-cell>
          <table:table-cell office:value-type="float" office:value="1.61693278" table:style-name="ce35">
            <text:p>1,6169</text:p>
          </table:table-cell>
          <table:table-cell office:value-type="float" office:value="2.1747487699999999" table:style-name="ce35">
            <text:p>2,1747</text:p>
          </table:table-cell>
          <table:table-cell office:value-type="float" office:value="2.9632632800000001" table:style-name="ce35">
            <text:p>2,9633</text:p>
          </table:table-cell>
          <table:table-cell office:value-type="float" office:value="1.92616725" table:style-name="ce35">
            <text:p>1,9262</text:p>
          </table:table-cell>
          <table:table-cell office:value-type="float" office:value="1.83791912" table:style-name="ce35">
            <text:p>1,8379</text:p>
          </table:table-cell>
          <table:table-cell office:value-type="float" office:value="4.40204313" table:style-name="ce35">
            <text:p>4,4020</text:p>
          </table:table-cell>
          <table:table-cell office:value-type="float" office:value="0.69667690999999998" table:style-name="ce35">
            <text:p>0,6967</text:p>
          </table:table-cell>
          <table:table-cell office:value-type="float" office:value="1.72466458" table:style-name="ce35">
            <text:p>1,7247</text:p>
          </table:table-cell>
          <table:table-cell office:value-type="float" office:value="1.90657013" table:style-name="ce35">
            <text:p>1,9066</text:p>
          </table:table-cell>
          <table:table-cell office:value-type="float" office:value="1.17776112" table:style-name="ce35">
            <text:p>1,1778</text:p>
          </table:table-cell>
          <table:table-cell office:value-type="float" office:value="1.4464631100000001" table:style-name="ce35">
            <text:p>1,4465</text:p>
          </table:table-cell>
          <table:table-cell office:value-type="float" office:value="0.51507278999999995" table:style-name="ce35">
            <text:p>0,5151</text:p>
          </table:table-cell>
          <table:table-cell office:value-type="float" office:value="1.4025135" table:style-name="ce35">
            <text:p>1,4025</text:p>
          </table:table-cell>
          <table:table-cell office:value-type="float" office:value="1.16803978" table:style-name="ce35">
            <text:p>1,1680</text:p>
          </table:table-cell>
          <table:table-cell office:value-type="float" office:value="0.85180670000000003" table:style-name="ce35">
            <text:p>0,8518</text:p>
          </table:table-cell>
          <table:table-cell office:value-type="float" office:value="1.05318735" table:style-name="ce35">
            <text:p>1,0532</text:p>
          </table:table-cell>
          <table:table-cell office:value-type="float" office:value="0.40911704999999998" table:style-name="ce35">
            <text:p>0,4091</text:p>
          </table:table-cell>
          <table:table-cell office:value-type="float" office:value="0.59498810999999996" table:style-name="ce35">
            <text:p>0,5950</text:p>
          </table:table-cell>
          <table:table-cell office:value-type="float" office:value="1.1146699600000001" table:style-name="ce36">
            <text:p>1,1147</text:p>
          </table:table-cell>
          <table:table-cell office:value-type="float" office:value="0.86536276000000001" table:style-name="ce35">
            <text:p>0,8654</text:p>
          </table:table-cell>
          <table:table-cell office:value-type="float" office:value="0.96459386999999996" table:style-name="ce35">
            <text:p>0,9646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418 Åsnes</text:p>
          </table:table-cell>
          <table:table-cell office:value-type="float" office:value="0.72887391000000001" table:style-name="ce38">
            <text:p>0,7289</text:p>
          </table:table-cell>
          <table:table-cell office:value-type="float" office:value="0.72591132999999997" table:style-name="ce38">
            <text:p>0,7259</text:p>
          </table:table-cell>
          <table:table-cell office:value-type="float" office:value="0.77720144000000002" table:style-name="ce38">
            <text:p>0,7772</text:p>
          </table:table-cell>
          <table:table-cell office:value-type="float" office:value="0.88839524999999997" table:style-name="ce38">
            <text:p>0,8884</text:p>
          </table:table-cell>
          <table:table-cell office:value-type="float" office:value="0.94238918000000005" table:style-name="ce38">
            <text:p>0,9424</text:p>
          </table:table-cell>
          <table:table-cell office:value-type="float" office:value="1.5697517400000001" table:style-name="ce38">
            <text:p>1,5698</text:p>
          </table:table-cell>
          <table:table-cell office:value-type="float" office:value="1.61626102" table:style-name="ce38">
            <text:p>1,6163</text:p>
          </table:table-cell>
          <table:table-cell office:value-type="float" office:value="1.4259940200000001" table:style-name="ce38">
            <text:p>1,4260</text:p>
          </table:table-cell>
          <table:table-cell office:value-type="float" office:value="1.78122694" table:style-name="ce38">
            <text:p>1,7812</text:p>
          </table:table-cell>
          <table:table-cell office:value-type="float" office:value="1.2648291" table:style-name="ce38">
            <text:p>1,2648</text:p>
          </table:table-cell>
          <table:table-cell office:value-type="float" office:value="2.0226920900000001" table:style-name="ce38">
            <text:p>2,0227</text:p>
          </table:table-cell>
          <table:table-cell office:value-type="float" office:value="4.7555883899999998" table:style-name="ce38">
            <text:p>4,7556</text:p>
          </table:table-cell>
          <table:table-cell office:value-type="float" office:value="0.61907955999999997" table:style-name="ce38">
            <text:p>0,6191</text:p>
          </table:table-cell>
          <table:table-cell office:value-type="float" office:value="1.8287576999999999" table:style-name="ce38">
            <text:p>1,8288</text:p>
          </table:table-cell>
          <table:table-cell office:value-type="float" office:value="1.7360126" table:style-name="ce38">
            <text:p>1,7360</text:p>
          </table:table-cell>
          <table:table-cell office:value-type="float" office:value="1.36180009" table:style-name="ce38">
            <text:p>1,3618</text:p>
          </table:table-cell>
          <table:table-cell office:value-type="float" office:value="1.82584335" table:style-name="ce38">
            <text:p>1,8258</text:p>
          </table:table-cell>
          <table:table-cell office:value-type="float" office:value="0.35908700999999998" table:style-name="ce38">
            <text:p>0,3591</text:p>
          </table:table-cell>
          <table:table-cell office:value-type="float" office:value="0.78553362999999998" table:style-name="ce38">
            <text:p>0,7855</text:p>
          </table:table-cell>
          <table:table-cell office:value-type="float" office:value="1.1714285900000001" table:style-name="ce38">
            <text:p>1,1714</text:p>
          </table:table-cell>
          <table:table-cell office:value-type="float" office:value="0.93275635999999995" table:style-name="ce38">
            <text:p>0,9328</text:p>
          </table:table-cell>
          <table:table-cell office:value-type="float" office:value="0.82731681999999995" table:style-name="ce38">
            <text:p>0,8273</text:p>
          </table:table-cell>
          <table:table-cell office:value-type="float" office:value="0.70593258999999997" table:style-name="ce38">
            <text:p>0,7059</text:p>
          </table:table-cell>
          <table:table-cell office:value-type="float" office:value="0.60285166999999995" table:style-name="ce38">
            <text:p>0,6029</text:p>
          </table:table-cell>
          <table:table-cell office:value-type="float" office:value="1.0980467899999999" table:style-name="ce39">
            <text:p>1,0980</text:p>
          </table:table-cell>
          <table:table-cell office:value-type="float" office:value="1.3507964800000001" table:style-name="ce38">
            <text:p>1,3508</text:p>
          </table:table-cell>
          <table:table-cell office:value-type="float" office:value="1.4832377299999999" table:style-name="ce38">
            <text:p>1,4832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19 Våler</text:p>
          </table:table-cell>
          <table:table-cell office:value-type="float" office:value="0.70191577999999999" table:style-name="ce35">
            <text:p>0,7019</text:p>
          </table:table-cell>
          <table:table-cell office:value-type="float" office:value="0.6909786" table:style-name="ce35">
            <text:p>0,6910</text:p>
          </table:table-cell>
          <table:table-cell office:value-type="float" office:value="0.77815062000000002" table:style-name="ce35">
            <text:p>0,7782</text:p>
          </table:table-cell>
          <table:table-cell office:value-type="float" office:value="0.83639792000000002" table:style-name="ce35">
            <text:p>0,8364</text:p>
          </table:table-cell>
          <table:table-cell office:value-type="float" office:value="0.95596977999999999" table:style-name="ce35">
            <text:p>0,9560</text:p>
          </table:table-cell>
          <table:table-cell office:value-type="float" office:value="1.5544918999999999" table:style-name="ce35">
            <text:p>1,5545</text:p>
          </table:table-cell>
          <table:table-cell office:value-type="float" office:value="1.5655388299999999" table:style-name="ce35">
            <text:p>1,5655</text:p>
          </table:table-cell>
          <table:table-cell office:value-type="float" office:value="1.6719886399999999" table:style-name="ce35">
            <text:p>1,6720</text:p>
          </table:table-cell>
          <table:table-cell office:value-type="float" office:value="3.7550794700000001" table:style-name="ce35">
            <text:p>3,7551</text:p>
          </table:table-cell>
          <table:table-cell office:value-type="float" office:value="1.5059218999999999" table:style-name="ce35">
            <text:p>1,5059</text:p>
          </table:table-cell>
          <table:table-cell office:value-type="float" office:value="2.70732236" table:style-name="ce35">
            <text:p>2,7073</text:p>
          </table:table-cell>
          <table:table-cell office:value-type="float" office:value="4.4601695000000001" table:style-name="ce35">
            <text:p>4,4602</text:p>
          </table:table-cell>
          <table:table-cell office:value-type="float" office:value="0.73431581999999995" table:style-name="ce35">
            <text:p>0,7343</text:p>
          </table:table-cell>
          <table:table-cell office:value-type="float" office:value="1.4947771599999999" table:style-name="ce35">
            <text:p>1,4948</text:p>
          </table:table-cell>
          <table:table-cell office:value-type="float" office:value="1.5892462000000001" table:style-name="ce35">
            <text:p>1,5892</text:p>
          </table:table-cell>
          <table:table-cell office:value-type="float" office:value="1.29961785" table:style-name="ce35">
            <text:p>1,2996</text:p>
          </table:table-cell>
          <table:table-cell office:value-type="float" office:value="2.0332479999999999" table:style-name="ce35">
            <text:p>2,0332</text:p>
          </table:table-cell>
          <table:table-cell office:value-type="float" office:value="0.10471097" table:style-name="ce35">
            <text:p>0,1047</text:p>
          </table:table-cell>
          <table:table-cell office:value-type="float" office:value="0.77853311000000003" table:style-name="ce35">
            <text:p>0,7785</text:p>
          </table:table-cell>
          <table:table-cell office:value-type="float" office:value="1.1962954100000001" table:style-name="ce35">
            <text:p>1,1963</text:p>
          </table:table-cell>
          <table:table-cell office:value-type="float" office:value="0.95845811000000003" table:style-name="ce35">
            <text:p>0,9585</text:p>
          </table:table-cell>
          <table:table-cell office:value-type="float" office:value="0.77207988000000005" table:style-name="ce35">
            <text:p>0,7721</text:p>
          </table:table-cell>
          <table:table-cell office:value-type="float" office:value="0.64727217000000004" table:style-name="ce35">
            <text:p>0,6473</text:p>
          </table:table-cell>
          <table:table-cell office:value-type="float" office:value="0.59443420999999996" table:style-name="ce35">
            <text:p>0,5944</text:p>
          </table:table-cell>
          <table:table-cell office:value-type="float" office:value="1.1121239000000001" table:style-name="ce36">
            <text:p>1,1121</text:p>
          </table:table-cell>
          <table:table-cell office:value-type="float" office:value="0.68858631999999997" table:style-name="ce35">
            <text:p>0,6886</text:p>
          </table:table-cell>
          <table:table-cell office:value-type="float" office:value="0.76579330999999995" table:style-name="ce35">
            <text:p>0,765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20 Elverum</text:p>
          </table:table-cell>
          <table:table-cell office:value-type="float" office:value="0.89778625999999995" table:style-name="ce35">
            <text:p>0,8978</text:p>
          </table:table-cell>
          <table:table-cell office:value-type="float" office:value="0.91153729999999999" table:style-name="ce35">
            <text:p>0,9115</text:p>
          </table:table-cell>
          <table:table-cell office:value-type="float" office:value="0.98898321" table:style-name="ce35">
            <text:p>0,9890</text:p>
          </table:table-cell>
          <table:table-cell office:value-type="float" office:value="0.97986662000000002" table:style-name="ce35">
            <text:p>0,9799</text:p>
          </table:table-cell>
          <table:table-cell office:value-type="float" office:value="0.97449156000000003" table:style-name="ce35">
            <text:p>0,9745</text:p>
          </table:table-cell>
          <table:table-cell office:value-type="float" office:value="1.16720819" table:style-name="ce35">
            <text:p>1,1672</text:p>
          </table:table-cell>
          <table:table-cell office:value-type="float" office:value="1.1362395599999999" table:style-name="ce35">
            <text:p>1,1362</text:p>
          </table:table-cell>
          <table:table-cell office:value-type="float" office:value="1.0908267899999999" table:style-name="ce35">
            <text:p>1,0908</text:p>
          </table:table-cell>
          <table:table-cell office:value-type="float" office:value="0.52941150000000003" table:style-name="ce35">
            <text:p>0,5294</text:p>
          </table:table-cell>
          <table:table-cell office:value-type="float" office:value="0.75385100000000005" table:style-name="ce35">
            <text:p>0,7539</text:p>
          </table:table-cell>
          <table:table-cell office:value-type="float" office:value="1.1587207900000001" table:style-name="ce35">
            <text:p>1,1587</text:p>
          </table:table-cell>
          <table:table-cell office:value-type="float" office:value="1.0513838600000001" table:style-name="ce35">
            <text:p>1,0514</text:p>
          </table:table-cell>
          <table:table-cell office:value-type="float" office:value="1.1546985000000001" table:style-name="ce35">
            <text:p>1,1547</text:p>
          </table:table-cell>
          <table:table-cell office:value-type="float" office:value="0.85818634000000005" table:style-name="ce35">
            <text:p>0,8582</text:p>
          </table:table-cell>
          <table:table-cell office:value-type="float" office:value="1.25267751" table:style-name="ce35">
            <text:p>1,2527</text:p>
          </table:table-cell>
          <table:table-cell office:value-type="float" office:value="1.12423578" table:style-name="ce35">
            <text:p>1,1242</text:p>
          </table:table-cell>
          <table:table-cell office:value-type="float" office:value="1.26736548" table:style-name="ce35">
            <text:p>1,2674</text:p>
          </table:table-cell>
          <table:table-cell office:value-type="float" office:value="0.96551553000000001" table:style-name="ce35">
            <text:p>0,9655</text:p>
          </table:table-cell>
          <table:table-cell office:value-type="float" office:value="0.61001203000000004" table:style-name="ce35">
            <text:p>0,6100</text:p>
          </table:table-cell>
          <table:table-cell office:value-type="float" office:value="0.98488945999999999" table:style-name="ce35">
            <text:p>0,9849</text:p>
          </table:table-cell>
          <table:table-cell office:value-type="float" office:value="1.1455901900000001" table:style-name="ce35">
            <text:p>1,1456</text:p>
          </table:table-cell>
          <table:table-cell office:value-type="float" office:value="0.90828573000000001" table:style-name="ce35">
            <text:p>0,9083</text:p>
          </table:table-cell>
          <table:table-cell office:value-type="float" office:value="1.1450043400000001" table:style-name="ce35">
            <text:p>1,1450</text:p>
          </table:table-cell>
          <table:table-cell office:value-type="float" office:value="0.93547687000000002" table:style-name="ce35">
            <text:p>0,9355</text:p>
          </table:table-cell>
          <table:table-cell office:value-type="float" office:value="1.00797447" table:style-name="ce36">
            <text:p>1,0080</text:p>
          </table:table-cell>
          <table:table-cell office:value-type="float" office:value="3.9579216000000002" table:style-name="ce35">
            <text:p>3,9579</text:p>
          </table:table-cell>
          <table:table-cell office:value-type="float" office:value="3.98948394" table:style-name="ce35">
            <text:p>3,9895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421 Trysil</text:p>
          </table:table-cell>
          <table:table-cell office:value-type="float" office:value="0.84717452999999998" table:style-name="ce38">
            <text:p>0,8472</text:p>
          </table:table-cell>
          <table:table-cell office:value-type="float" office:value="0.74639272999999995" table:style-name="ce38">
            <text:p>0,7464</text:p>
          </table:table-cell>
          <table:table-cell office:value-type="float" office:value="0.83795878000000001" table:style-name="ce38">
            <text:p>0,8380</text:p>
          </table:table-cell>
          <table:table-cell office:value-type="float" office:value="0.85388624000000002" table:style-name="ce38">
            <text:p>0,8539</text:p>
          </table:table-cell>
          <table:table-cell office:value-type="float" office:value="0.95039264000000001" table:style-name="ce38">
            <text:p>0,9504</text:p>
          </table:table-cell>
          <table:table-cell office:value-type="float" office:value="1.4762094400000001" table:style-name="ce38">
            <text:p>1,4762</text:p>
          </table:table-cell>
          <table:table-cell office:value-type="float" office:value="1.52394936" table:style-name="ce38">
            <text:p>1,5239</text:p>
          </table:table-cell>
          <table:table-cell office:value-type="float" office:value="1.55827827" table:style-name="ce38">
            <text:p>1,5583</text:p>
          </table:table-cell>
          <table:table-cell office:value-type="float" office:value="2.45175352" table:style-name="ce38">
            <text:p>2,4518</text:p>
          </table:table-cell>
          <table:table-cell office:value-type="float" office:value="3.4594913200000001" table:style-name="ce38">
            <text:p>3,4595</text:p>
          </table:table-cell>
          <table:table-cell office:value-type="float" office:value="2.6576602500000002" table:style-name="ce38">
            <text:p>2,6577</text:p>
          </table:table-cell>
          <table:table-cell office:value-type="float" office:value="2.5749342" table:style-name="ce38">
            <text:p>2,5749</text:p>
          </table:table-cell>
          <table:table-cell office:value-type="float" office:value="0.69224207999999998" table:style-name="ce38">
            <text:p>0,6922</text:p>
          </table:table-cell>
          <table:table-cell office:value-type="float" office:value="1.4988036499999999" table:style-name="ce38">
            <text:p>1,4988</text:p>
          </table:table-cell>
          <table:table-cell office:value-type="float" office:value="1.63508173" table:style-name="ce38">
            <text:p>1,6351</text:p>
          </table:table-cell>
          <table:table-cell office:value-type="float" office:value="1.1060420500000001" table:style-name="ce38">
            <text:p>1,1060</text:p>
          </table:table-cell>
          <table:table-cell office:value-type="float" office:value="0.95260511999999997" table:style-name="ce38">
            <text:p>0,9526</text:p>
          </table:table-cell>
          <table:table-cell office:value-type="float" office:value="0.40830623999999999" table:style-name="ce38">
            <text:p>0,4083</text:p>
          </table:table-cell>
          <table:table-cell office:value-type="float" office:value="0.76497499000000002" table:style-name="ce38">
            <text:p>0,7650</text:p>
          </table:table-cell>
          <table:table-cell office:value-type="float" office:value="1.0624981200000001" table:style-name="ce38">
            <text:p>1,0625</text:p>
          </table:table-cell>
          <table:table-cell office:value-type="float" office:value="0.81820137000000004" table:style-name="ce38">
            <text:p>0,8182</text:p>
          </table:table-cell>
          <table:table-cell office:value-type="float" office:value="0.77532995000000005" table:style-name="ce38">
            <text:p>0,7753</text:p>
          </table:table-cell>
          <table:table-cell office:value-type="float" office:value="0.95894758999999996" table:style-name="ce38">
            <text:p>0,9589</text:p>
          </table:table-cell>
          <table:table-cell office:value-type="float" office:value="0.61927268999999996" table:style-name="ce38">
            <text:p>0,6193</text:p>
          </table:table-cell>
          <table:table-cell office:value-type="float" office:value="1.10760181" table:style-name="ce39">
            <text:p>1,1076</text:p>
          </table:table-cell>
          <table:table-cell office:value-type="float" office:value="1.2361256199999999" table:style-name="ce38">
            <text:p>1,2361</text:p>
          </table:table-cell>
          <table:table-cell office:value-type="float" office:value="1.36913497" table:style-name="ce38">
            <text:p>1,369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22 Åmot</text:p>
          </table:table-cell>
          <table:table-cell office:value-type="float" office:value="0.71197966999999995" table:style-name="ce35">
            <text:p>0,7120</text:p>
          </table:table-cell>
          <table:table-cell office:value-type="float" office:value="0.77135516000000004" table:style-name="ce35">
            <text:p>0,7714</text:p>
          </table:table-cell>
          <table:table-cell office:value-type="float" office:value="0.89055231000000001" table:style-name="ce35">
            <text:p>0,8906</text:p>
          </table:table-cell>
          <table:table-cell office:value-type="float" office:value="1.1431490500000001" table:style-name="ce35">
            <text:p>1,1431</text:p>
          </table:table-cell>
          <table:table-cell office:value-type="float" office:value="0.95230287000000002" table:style-name="ce35">
            <text:p>0,9523</text:p>
          </table:table-cell>
          <table:table-cell office:value-type="float" office:value="1.2628316900000001" table:style-name="ce35">
            <text:p>1,2628</text:p>
          </table:table-cell>
          <table:table-cell office:value-type="float" office:value="1.3466294400000001" table:style-name="ce35">
            <text:p>1,3466</text:p>
          </table:table-cell>
          <table:table-cell office:value-type="float" office:value="1.4584858599999999" table:style-name="ce35">
            <text:p>1,4585</text:p>
          </table:table-cell>
          <table:table-cell office:value-type="float" office:value="3.4940955499999999" table:style-name="ce35">
            <text:p>3,4941</text:p>
          </table:table-cell>
          <table:table-cell office:value-type="float" office:value="2.1465805599999999" table:style-name="ce35">
            <text:p>2,1466</text:p>
          </table:table-cell>
          <table:table-cell office:value-type="float" office:value="1.6361147700000001" table:style-name="ce35">
            <text:p>1,6361</text:p>
          </table:table-cell>
          <table:table-cell office:value-type="float" office:value="2.2901551200000001" table:style-name="ce35">
            <text:p>2,2902</text:p>
          </table:table-cell>
          <table:table-cell office:value-type="float" office:value="0.45926094000000001" table:style-name="ce35">
            <text:p>0,4593</text:p>
          </table:table-cell>
          <table:table-cell office:value-type="float" office:value="1.4711964500000001" table:style-name="ce35">
            <text:p>1,4712</text:p>
          </table:table-cell>
          <table:table-cell office:value-type="float" office:value="1.4781247500000001" table:style-name="ce35">
            <text:p>1,4781</text:p>
          </table:table-cell>
          <table:table-cell office:value-type="float" office:value="1.20496421" table:style-name="ce35">
            <text:p>1,2050</text:p>
          </table:table-cell>
          <table:table-cell office:value-type="float" office:value="0.97955473000000004" table:style-name="ce35">
            <text:p>0,9796</text:p>
          </table:table-cell>
          <table:table-cell office:value-type="float" office:value="0.44808311000000001" table:style-name="ce35">
            <text:p>0,4481</text:p>
          </table:table-cell>
          <table:table-cell office:value-type="float" office:value="0.50100805000000004" table:style-name="ce35">
            <text:p>0,5010</text:p>
          </table:table-cell>
          <table:table-cell office:value-type="float" office:value="1.04212938" table:style-name="ce35">
            <text:p>1,0421</text:p>
          </table:table-cell>
          <table:table-cell office:value-type="float" office:value="0.94813197000000005" table:style-name="ce35">
            <text:p>0,9481</text:p>
          </table:table-cell>
          <table:table-cell office:value-type="float" office:value="1.0518580500000001" table:style-name="ce35">
            <text:p>1,0519</text:p>
          </table:table-cell>
          <table:table-cell office:value-type="float" office:value="0.62468535000000003" table:style-name="ce35">
            <text:p>0,6247</text:p>
          </table:table-cell>
          <table:table-cell office:value-type="float" office:value="0.73277133000000005" table:style-name="ce35">
            <text:p>0,7328</text:p>
          </table:table-cell>
          <table:table-cell office:value-type="float" office:value="1.0874897400000001" table:style-name="ce36">
            <text:p>1,0875</text:p>
          </table:table-cell>
          <table:table-cell office:value-type="float" office:value="0.80456662999999995" table:style-name="ce35">
            <text:p>0,8046</text:p>
          </table:table-cell>
          <table:table-cell office:value-type="float" office:value="0.87495794999999998" table:style-name="ce35">
            <text:p>0,8750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23 Stor-Elvdal</text:p>
          </table:table-cell>
          <table:table-cell office:value-type="float" office:value="0.63112625" table:style-name="ce35">
            <text:p>0,6311</text:p>
          </table:table-cell>
          <table:table-cell office:value-type="float" office:value="0.63817504000000003" table:style-name="ce35">
            <text:p>0,6382</text:p>
          </table:table-cell>
          <table:table-cell office:value-type="float" office:value="0.77912314000000005" table:style-name="ce35">
            <text:p>0,7791</text:p>
          </table:table-cell>
          <table:table-cell office:value-type="float" office:value="0.76723664999999996" table:style-name="ce35">
            <text:p>0,7672</text:p>
          </table:table-cell>
          <table:table-cell office:value-type="float" office:value="0.95196095999999997" table:style-name="ce35">
            <text:p>0,9520</text:p>
          </table:table-cell>
          <table:table-cell office:value-type="float" office:value="1.55371383" table:style-name="ce35">
            <text:p>1,5537</text:p>
          </table:table-cell>
          <table:table-cell office:value-type="float" office:value="1.9795096299999999" table:style-name="ce35">
            <text:p>1,9795</text:p>
          </table:table-cell>
          <table:table-cell office:value-type="float" office:value="1.4148258899999999" table:style-name="ce35">
            <text:p>1,4148</text:p>
          </table:table-cell>
          <table:table-cell office:value-type="float" office:value="8.0249568900000003" table:style-name="ce35">
            <text:p>8,0250</text:p>
          </table:table-cell>
          <table:table-cell office:value-type="float" office:value="3.5276511799999999" table:style-name="ce35">
            <text:p>3,5277</text:p>
          </table:table-cell>
          <table:table-cell office:value-type="float" office:value="2.21350275" table:style-name="ce35">
            <text:p>2,2135</text:p>
          </table:table-cell>
          <table:table-cell office:value-type="float" office:value="4.3482426199999997" table:style-name="ce35">
            <text:p>4,3482</text:p>
          </table:table-cell>
          <table:table-cell office:value-type="float" office:value="1.4998664900000001" table:style-name="ce35">
            <text:p>1,4999</text:p>
          </table:table-cell>
          <table:table-cell office:value-type="float" office:value="1.3608263899999999" table:style-name="ce35">
            <text:p>1,3608</text:p>
          </table:table-cell>
          <table:table-cell office:value-type="float" office:value="1.7777798499999999" table:style-name="ce35">
            <text:p>1,7778</text:p>
          </table:table-cell>
          <table:table-cell office:value-type="float" office:value="1.2598418300000001" table:style-name="ce35">
            <text:p>1,2598</text:p>
          </table:table-cell>
          <table:table-cell office:value-type="float" office:value="1.26671851" table:style-name="ce35">
            <text:p>1,2667</text:p>
          </table:table-cell>
          <table:table-cell office:value-type="float" office:value="0.41886350999999999" table:style-name="ce35">
            <text:p>0,4189</text:p>
          </table:table-cell>
          <table:table-cell office:value-type="float" office:value="0.88175890000000001" table:style-name="ce35">
            <text:p>0,8818</text:p>
          </table:table-cell>
          <table:table-cell office:value-type="float" office:value="1.2919080199999999" table:style-name="ce35">
            <text:p>1,2919</text:p>
          </table:table-cell>
          <table:table-cell office:value-type="float" office:value="0.84990414000000003" table:style-name="ce35">
            <text:p>0,8499</text:p>
          </table:table-cell>
          <table:table-cell office:value-type="float" office:value="1.33884162" table:style-name="ce35">
            <text:p>1,3388</text:p>
          </table:table-cell>
          <table:table-cell office:value-type="float" office:value="0.84048630000000002" table:style-name="ce35">
            <text:p>0,8405</text:p>
          </table:table-cell>
          <table:table-cell office:value-type="float" office:value="0.70098331999999997" table:style-name="ce35">
            <text:p>0,7010</text:p>
          </table:table-cell>
          <table:table-cell office:value-type="float" office:value="1.2243815899999999" table:style-name="ce36">
            <text:p>1,2244</text:p>
          </table:table-cell>
          <table:table-cell office:value-type="float" office:value="0.45381972999999998" table:style-name="ce35">
            <text:p>0,4538</text:p>
          </table:table-cell>
          <table:table-cell office:value-type="float" office:value="0.55564851999999998" table:style-name="ce35">
            <text:p>0,5556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424 Rendalen</text:p>
          </table:table-cell>
          <table:table-cell office:value-type="float" office:value="0.64404611" table:style-name="ce38">
            <text:p>0,6440</text:p>
          </table:table-cell>
          <table:table-cell office:value-type="float" office:value="0.50858680000000001" table:style-name="ce38">
            <text:p>0,5086</text:p>
          </table:table-cell>
          <table:table-cell office:value-type="float" office:value="0.84527549000000002" table:style-name="ce38">
            <text:p>0,8453</text:p>
          </table:table-cell>
          <table:table-cell office:value-type="float" office:value="0.87978482999999996" table:style-name="ce38">
            <text:p>0,8798</text:p>
          </table:table-cell>
          <table:table-cell office:value-type="float" office:value="0.89372302000000003" table:style-name="ce38">
            <text:p>0,8937</text:p>
          </table:table-cell>
          <table:table-cell office:value-type="float" office:value="1.80838436" table:style-name="ce38">
            <text:p>1,8084</text:p>
          </table:table-cell>
          <table:table-cell office:value-type="float" office:value="1.6486729099999999" table:style-name="ce38">
            <text:p>1,6487</text:p>
          </table:table-cell>
          <table:table-cell office:value-type="float" office:value="1.99143304" table:style-name="ce38">
            <text:p>1,9914</text:p>
          </table:table-cell>
          <table:table-cell office:value-type="float" office:value="10.91898228" table:style-name="ce38">
            <text:p>10,9190</text:p>
          </table:table-cell>
          <table:table-cell office:value-type="float" office:value="3.4634362400000001" table:style-name="ce38">
            <text:p>3,4634</text:p>
          </table:table-cell>
          <table:table-cell office:value-type="float" office:value="3.53262856" table:style-name="ce38">
            <text:p>3,5326</text:p>
          </table:table-cell>
          <table:table-cell office:value-type="float" office:value="7.6844969900000004" table:style-name="ce38">
            <text:p>7,6845</text:p>
          </table:table-cell>
          <table:table-cell office:value-type="float" office:value="1.2244563399999999" table:style-name="ce38">
            <text:p>1,2245</text:p>
          </table:table-cell>
          <table:table-cell office:value-type="float" office:value="1.3886840300000001" table:style-name="ce38">
            <text:p>1,3887</text:p>
          </table:table-cell>
          <table:table-cell office:value-type="float" office:value="1.89996433" table:style-name="ce38">
            <text:p>1,9000</text:p>
          </table:table-cell>
          <table:table-cell office:value-type="float" office:value="1.1924704500000001" table:style-name="ce38">
            <text:p>1,1925</text:p>
          </table:table-cell>
          <table:table-cell office:value-type="float" office:value="0.94516317999999999" table:style-name="ce38">
            <text:p>0,9452</text:p>
          </table:table-cell>
          <table:table-cell office:value-type="float" office:value="0.27513258000000002" table:style-name="ce38">
            <text:p>0,2751</text:p>
          </table:table-cell>
          <table:table-cell office:value-type="float" office:value="0.44443617000000002" table:style-name="ce38">
            <text:p>0,4444</text:p>
          </table:table-cell>
          <table:table-cell office:value-type="float" office:value="1.3419812499999999" table:style-name="ce38">
            <text:p>1,3420</text:p>
          </table:table-cell>
          <table:table-cell office:value-type="float" office:value="0.89942495" table:style-name="ce38">
            <text:p>0,8994</text:p>
          </table:table-cell>
          <table:table-cell office:value-type="float" office:value="1.11685451" table:style-name="ce38">
            <text:p>1,1169</text:p>
          </table:table-cell>
          <table:table-cell office:value-type="float" office:value="1.08672203" table:style-name="ce38">
            <text:p>1,0867</text:p>
          </table:table-cell>
          <table:table-cell office:value-type="float" office:value="0.65881707" table:style-name="ce38">
            <text:p>0,6588</text:p>
          </table:table-cell>
          <table:table-cell office:value-type="float" office:value="1.2953200300000001" table:style-name="ce39">
            <text:p>1,2953</text:p>
          </table:table-cell>
          <table:table-cell office:value-type="float" office:value="0.33353692000000001" table:style-name="ce38">
            <text:p>0,3335</text:p>
          </table:table-cell>
          <table:table-cell office:value-type="float" office:value="0.43203705999999997" table:style-name="ce38">
            <text:p>0,4320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25 Engerdal</text:p>
          </table:table-cell>
          <table:table-cell office:value-type="float" office:value="0.89573652000000004" table:style-name="ce35">
            <text:p>0,8957</text:p>
          </table:table-cell>
          <table:table-cell office:value-type="float" office:value="0.55207048000000003" table:style-name="ce35">
            <text:p>0,5521</text:p>
          </table:table-cell>
          <table:table-cell office:value-type="float" office:value="0.79239705000000005" table:style-name="ce35">
            <text:p>0,7924</text:p>
          </table:table-cell>
          <table:table-cell office:value-type="float" office:value="1.0957619999999999" table:style-name="ce35">
            <text:p>1,0958</text:p>
          </table:table-cell>
          <table:table-cell office:value-type="float" office:value="0.88513620999999998" table:style-name="ce35">
            <text:p>0,8851</text:p>
          </table:table-cell>
          <table:table-cell office:value-type="float" office:value="1.6932598400000001" table:style-name="ce35">
            <text:p>1,6933</text:p>
          </table:table-cell>
          <table:table-cell office:value-type="float" office:value="1.74810362" table:style-name="ce35">
            <text:p>1,7481</text:p>
          </table:table-cell>
          <table:table-cell office:value-type="float" office:value="1.38483818" table:style-name="ce35">
            <text:p>1,3848</text:p>
          </table:table-cell>
          <table:table-cell office:value-type="float" office:value="15.186072859999999" table:style-name="ce35">
            <text:p>15,1861</text:p>
          </table:table-cell>
          <table:table-cell office:value-type="float" office:value="7.9445852099999996" table:style-name="ce35">
            <text:p>7,9446</text:p>
          </table:table-cell>
          <table:table-cell office:value-type="float" office:value="7.3632409599999997" table:style-name="ce35">
            <text:p>7,3632</text:p>
          </table:table-cell>
          <table:table-cell office:value-type="float" office:value="5.5388831400000003" table:style-name="ce35">
            <text:p>5,5389</text:p>
          </table:table-cell>
          <table:table-cell office:value-type="float" office:value="1.5407810500000001" table:style-name="ce35">
            <text:p>1,5408</text:p>
          </table:table-cell>
          <table:table-cell office:value-type="float" office:value="1.28758379" table:style-name="ce35">
            <text:p>1,2876</text:p>
          </table:table-cell>
          <table:table-cell office:value-type="float" office:value="1.82760594" table:style-name="ce35">
            <text:p>1,8276</text:p>
          </table:table-cell>
          <table:table-cell office:value-type="float" office:value="1.14020685" table:style-name="ce35">
            <text:p>1,1402</text:p>
          </table:table-cell>
          <table:table-cell office:value-type="float" office:value="0.85057748" table:style-name="ce35">
            <text:p>0,8506</text:p>
          </table:table-cell>
          <table:table-cell office:value-type="float" office:value="0.30065607" table:style-name="ce35">
            <text:p>0,3007</text:p>
          </table:table-cell>
          <table:table-cell office:value-type="float" office:value="0.48221524999999998" table:style-name="ce35">
            <text:p>0,4822</text:p>
          </table:table-cell>
          <table:table-cell office:value-type="float" office:value="0.94635464000000002" table:style-name="ce35">
            <text:p>0,9464</text:p>
          </table:table-cell>
          <table:table-cell office:value-type="float" office:value="0.50036652000000004" table:style-name="ce35">
            <text:p>0,5004</text:p>
          </table:table-cell>
          <table:table-cell office:value-type="float" office:value="1.0254904199999999" table:style-name="ce35">
            <text:p>1,0255</text:p>
          </table:table-cell>
          <table:table-cell office:value-type="float" office:value="1.15992066" table:style-name="ce35">
            <text:p>1,1599</text:p>
          </table:table-cell>
          <table:table-cell office:value-type="float" office:value="0.64978018999999998" table:style-name="ce35">
            <text:p>0,6498</text:p>
          </table:table-cell>
          <table:table-cell office:value-type="float" office:value="1.3963299300000001" table:style-name="ce36">
            <text:p>1,3963</text:p>
          </table:table-cell>
          <table:table-cell office:value-type="float" office:value="0.23981735000000001" table:style-name="ce35">
            <text:p>0,2398</text:p>
          </table:table-cell>
          <table:table-cell office:value-type="float" office:value="0.33486413999999998" table:style-name="ce35">
            <text:p>0,3349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26 Tolga</text:p>
          </table:table-cell>
          <table:table-cell office:value-type="float" office:value="0.98148223000000001" table:style-name="ce35">
            <text:p>0,9815</text:p>
          </table:table-cell>
          <table:table-cell office:value-type="float" office:value="0.90737738000000001" table:style-name="ce35">
            <text:p>0,9074</text:p>
          </table:table-cell>
          <table:table-cell office:value-type="float" office:value="1.0515082200000001" table:style-name="ce35">
            <text:p>1,0515</text:p>
          </table:table-cell>
          <table:table-cell office:value-type="float" office:value="1.0880939999999999" table:style-name="ce35">
            <text:p>1,0881</text:p>
          </table:table-cell>
          <table:table-cell office:value-type="float" office:value="0.92345319000000003" table:style-name="ce35">
            <text:p>0,9235</text:p>
          </table:table-cell>
          <table:table-cell office:value-type="float" office:value="1.18191208" table:style-name="ce35">
            <text:p>1,1819</text:p>
          </table:table-cell>
          <table:table-cell office:value-type="float" office:value="1.3059841700000001" table:style-name="ce35">
            <text:p>1,3060</text:p>
          </table:table-cell>
          <table:table-cell office:value-type="float" office:value="1.51740389" table:style-name="ce35">
            <text:p>1,5174</text:p>
          </table:table-cell>
          <table:table-cell office:value-type="float" office:value="10.89405887" table:style-name="ce35">
            <text:p>10,8941</text:p>
          </table:table-cell>
          <table:table-cell office:value-type="float" office:value="1.76746209" table:style-name="ce35">
            <text:p>1,7675</text:p>
          </table:table-cell>
          <table:table-cell office:value-type="float" office:value="1.71322481" table:style-name="ce35">
            <text:p>1,7132</text:p>
          </table:table-cell>
          <table:table-cell office:value-type="float" office:value="8.7161866499999991" table:style-name="ce35">
            <text:p>8,7162</text:p>
          </table:table-cell>
          <table:table-cell office:value-type="float" office:value="2.2658422599999999" table:style-name="ce35">
            <text:p>2,2658</text:p>
          </table:table-cell>
          <table:table-cell office:value-type="float" office:value="0.88177479000000003" table:style-name="ce35">
            <text:p>0,8818</text:p>
          </table:table-cell>
          <table:table-cell office:value-type="float" office:value="1.2436256999999999" table:style-name="ce35">
            <text:p>1,2436</text:p>
          </table:table-cell>
          <table:table-cell office:value-type="float" office:value="1.192566" table:style-name="ce35">
            <text:p>1,1926</text:p>
          </table:table-cell>
          <table:table-cell office:value-type="float" office:value="0.54013652000000001" table:style-name="ce35">
            <text:p>0,5401</text:p>
          </table:table-cell>
          <table:table-cell office:value-type="float" office:value="1.12308009" table:style-name="ce35">
            <text:p>1,1231</text:p>
          </table:table-cell>
          <table:table-cell office:value-type="float" office:value="0.42444801999999998" table:style-name="ce35">
            <text:p>0,4244</text:p>
          </table:table-cell>
          <table:table-cell office:value-type="float" office:value="0.92172964999999996" table:style-name="ce35">
            <text:p>0,9217</text:p>
          </table:table-cell>
          <table:table-cell office:value-type="float" office:value="0.76365461000000001" table:style-name="ce35">
            <text:p>0,7637</text:p>
          </table:table-cell>
          <table:table-cell office:value-type="float" office:value="1.1649679399999999" table:style-name="ce35">
            <text:p>1,1650</text:p>
          </table:table-cell>
          <table:table-cell office:value-type="float" office:value="1.2492946700000001" table:style-name="ce35">
            <text:p>1,2493</text:p>
          </table:table-cell>
          <table:table-cell office:value-type="float" office:value="0.94247303000000004" table:style-name="ce35">
            <text:p>0,9425</text:p>
          </table:table-cell>
          <table:table-cell office:value-type="float" office:value="1.2540642200000001" table:style-name="ce36">
            <text:p>1,2541</text:p>
          </table:table-cell>
          <table:table-cell office:value-type="float" office:value="0.29182142" table:style-name="ce35">
            <text:p>0,2918</text:p>
          </table:table-cell>
          <table:table-cell office:value-type="float" office:value="0.36596281000000003" table:style-name="ce35">
            <text:p>0,3660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427 Tynset</text:p>
          </table:table-cell>
          <table:table-cell office:value-type="float" office:value="0.65907673" table:style-name="ce38">
            <text:p>0,6591</text:p>
          </table:table-cell>
          <table:table-cell office:value-type="float" office:value="0.77944771999999996" table:style-name="ce38">
            <text:p>0,7794</text:p>
          </table:table-cell>
          <table:table-cell office:value-type="float" office:value="1.0531219199999999" table:style-name="ce38">
            <text:p>1,0531</text:p>
          </table:table-cell>
          <table:table-cell office:value-type="float" office:value="1.18948656" table:style-name="ce38">
            <text:p>1,1895</text:p>
          </table:table-cell>
          <table:table-cell office:value-type="float" office:value="0.94036947999999998" table:style-name="ce38">
            <text:p>0,9404</text:p>
          </table:table-cell>
          <table:table-cell office:value-type="float" office:value="1.1601125800000001" table:style-name="ce38">
            <text:p>1,1601</text:p>
          </table:table-cell>
          <table:table-cell office:value-type="float" office:value="1.2599927" table:style-name="ce38">
            <text:p>1,2600</text:p>
          </table:table-cell>
          <table:table-cell office:value-type="float" office:value="1.27038465" table:style-name="ce38">
            <text:p>1,2704</text:p>
          </table:table-cell>
          <table:table-cell office:value-type="float" office:value="2.4981876399999998" table:style-name="ce38">
            <text:p>2,4982</text:p>
          </table:table-cell>
          <table:table-cell office:value-type="float" office:value="2.3293723200000001" table:style-name="ce38">
            <text:p>2,3294</text:p>
          </table:table-cell>
          <table:table-cell office:value-type="float" office:value="1.6054586200000001" table:style-name="ce38">
            <text:p>1,6055</text:p>
          </table:table-cell>
          <table:table-cell office:value-type="float" office:value="4.6321987599999996" table:style-name="ce38">
            <text:p>4,6322</text:p>
          </table:table-cell>
          <table:table-cell office:value-type="float" office:value="1.1716667199999999" table:style-name="ce38">
            <text:p>1,1717</text:p>
          </table:table-cell>
          <table:table-cell office:value-type="float" office:value="2.1162595099999999" table:style-name="ce38">
            <text:p>2,1163</text:p>
          </table:table-cell>
          <table:table-cell office:value-type="float" office:value="1.25741904" table:style-name="ce38">
            <text:p>1,2574</text:p>
          </table:table-cell>
          <table:table-cell office:value-type="float" office:value="1.0697435799999999" table:style-name="ce38">
            <text:p>1,0697</text:p>
          </table:table-cell>
          <table:table-cell office:value-type="float" office:value="0.91328145999999999" table:style-name="ce38">
            <text:p>0,9133</text:p>
          </table:table-cell>
          <table:table-cell office:value-type="float" office:value="0.55161515000000005" table:style-name="ce38">
            <text:p>0,5516</text:p>
          </table:table-cell>
          <table:table-cell office:value-type="float" office:value="0.13840653999999999" table:style-name="ce38">
            <text:p>0,1384</text:p>
          </table:table-cell>
          <table:table-cell office:value-type="float" office:value="0.90029408" table:style-name="ce38">
            <text:p>0,9003</text:p>
          </table:table-cell>
          <table:table-cell office:value-type="float" office:value="0.80327174999999995" table:style-name="ce38">
            <text:p>0,8033</text:p>
          </table:table-cell>
          <table:table-cell office:value-type="float" office:value="0.76434809000000004" table:style-name="ce38">
            <text:p>0,7643</text:p>
          </table:table-cell>
          <table:table-cell office:value-type="float" office:value="0.60357006000000002" table:style-name="ce38">
            <text:p>0,6036</text:p>
          </table:table-cell>
          <table:table-cell office:value-type="float" office:value="0.87351438000000003" table:style-name="ce38">
            <text:p>0,8735</text:p>
          </table:table-cell>
          <table:table-cell office:value-type="float" office:value="1.11229695" table:style-name="ce39">
            <text:p>1,1123</text:p>
          </table:table-cell>
          <table:table-cell office:value-type="float" office:value="1.04569344" table:style-name="ce38">
            <text:p>1,0457</text:p>
          </table:table-cell>
          <table:table-cell office:value-type="float" office:value="1.1631216200000001" table:style-name="ce38">
            <text:p>1,163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28 Alvdal</text:p>
          </table:table-cell>
          <table:table-cell office:value-type="float" office:value="1.0401578" table:style-name="ce35">
            <text:p>1,0402</text:p>
          </table:table-cell>
          <table:table-cell office:value-type="float" office:value="1.14306102" table:style-name="ce35">
            <text:p>1,1431</text:p>
          </table:table-cell>
          <table:table-cell office:value-type="float" office:value="1.0519329500000001" table:style-name="ce35">
            <text:p>1,0519</text:p>
          </table:table-cell>
          <table:table-cell office:value-type="float" office:value="1.0995748400000001" table:style-name="ce35">
            <text:p>1,0996</text:p>
          </table:table-cell>
          <table:table-cell office:value-type="float" office:value="0.92375383" table:style-name="ce35">
            <text:p>0,9238</text:p>
          </table:table-cell>
          <table:table-cell office:value-type="float" office:value="1.05803095" table:style-name="ce35">
            <text:p>1,0580</text:p>
          </table:table-cell>
          <table:table-cell office:value-type="float" office:value="1.2176737399999999" table:style-name="ce35">
            <text:p>1,2177</text:p>
          </table:table-cell>
          <table:table-cell office:value-type="float" office:value="1.94187865" table:style-name="ce35">
            <text:p>1,9419</text:p>
          </table:table-cell>
          <table:table-cell office:value-type="float" office:value="6.4723563999999998" table:style-name="ce35">
            <text:p>6,4724</text:p>
          </table:table-cell>
          <table:table-cell office:value-type="float" office:value="1.1878899599999999" table:style-name="ce35">
            <text:p>1,1879</text:p>
          </table:table-cell>
          <table:table-cell office:value-type="float" office:value="1.5653762499999999" table:style-name="ce35">
            <text:p>1,5654</text:p>
          </table:table-cell>
          <table:table-cell office:value-type="float" office:value="6.6083356999999996" table:style-name="ce35">
            <text:p>6,6083</text:p>
          </table:table-cell>
          <table:table-cell office:value-type="float" office:value="0.98077523" table:style-name="ce35">
            <text:p>0,9808</text:p>
          </table:table-cell>
          <table:table-cell office:value-type="float" office:value="1.5798163700000001" table:style-name="ce35">
            <text:p>1,5798</text:p>
          </table:table-cell>
          <table:table-cell office:value-type="float" office:value="1.1936358199999999" table:style-name="ce35">
            <text:p>1,1936</text:p>
          </table:table-cell>
          <table:table-cell office:value-type="float" office:value="1.1446285599999999" table:style-name="ce35">
            <text:p>1,1446</text:p>
          </table:table-cell>
          <table:table-cell office:value-type="float" office:value="0.87420639" table:style-name="ce35">
            <text:p>0,8742</text:p>
          </table:table-cell>
          <table:table-cell office:value-type="float" office:value="0.34493944999999998" table:style-name="ce35">
            <text:p>0,3449</text:p>
          </table:table-cell>
          <table:table-cell office:value-type="float" office:value="0.13585718999999999" table:style-name="ce35">
            <text:p>0,1359</text:p>
          </table:table-cell>
          <table:table-cell office:value-type="float" office:value="0.90310979999999996" table:style-name="ce35">
            <text:p>0,9031</text:p>
          </table:table-cell>
          <table:table-cell office:value-type="float" office:value="0.77054566999999996" table:style-name="ce35">
            <text:p>0,7705</text:p>
          </table:table-cell>
          <table:table-cell office:value-type="float" office:value="0.64233567000000003" table:style-name="ce35">
            <text:p>0,6423</text:p>
          </table:table-cell>
          <table:table-cell office:value-type="float" office:value="0.8063129" table:style-name="ce35">
            <text:p>0,8063</text:p>
          </table:table-cell>
          <table:table-cell office:value-type="float" office:value="0.68336193999999995" table:style-name="ce35">
            <text:p>0,6834</text:p>
          </table:table-cell>
          <table:table-cell office:value-type="float" office:value="1.20225143" table:style-name="ce36">
            <text:p>1,2023</text:p>
          </table:table-cell>
          <table:table-cell office:value-type="float" office:value="0.45606450999999998" table:style-name="ce35">
            <text:p>0,4561</text:p>
          </table:table-cell>
          <table:table-cell office:value-type="float" office:value="0.54830420999999996" table:style-name="ce35">
            <text:p>0,548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29 Folldal</text:p>
          </table:table-cell>
          <table:table-cell office:value-type="float" office:value="0.73095748999999999" table:style-name="ce35">
            <text:p>0,7310</text:p>
          </table:table-cell>
          <table:table-cell office:value-type="float" office:value="0.68984650000000003" table:style-name="ce35">
            <text:p>0,6898</text:p>
          </table:table-cell>
          <table:table-cell office:value-type="float" office:value="0.90633962999999995" table:style-name="ce35">
            <text:p>0,9063</text:p>
          </table:table-cell>
          <table:table-cell office:value-type="float" office:value="0.96125041" table:style-name="ce35">
            <text:p>0,9613</text:p>
          </table:table-cell>
          <table:table-cell office:value-type="float" office:value="0.89043996999999997" table:style-name="ce35">
            <text:p>0,8904</text:p>
          </table:table-cell>
          <table:table-cell office:value-type="float" office:value="1.61880888" table:style-name="ce35">
            <text:p>1,6188</text:p>
          </table:table-cell>
          <table:table-cell office:value-type="float" office:value="1.6488391600000001" table:style-name="ce35">
            <text:p>1,6488</text:p>
          </table:table-cell>
          <table:table-cell office:value-type="float" office:value="1.808135" table:style-name="ce35">
            <text:p>1,8081</text:p>
          </table:table-cell>
          <table:table-cell office:value-type="float" office:value="12.392454109999999" table:style-name="ce35">
            <text:p>12,3925</text:p>
          </table:table-cell>
          <table:table-cell office:value-type="float" office:value="1.63989103" table:style-name="ce35">
            <text:p>1,6399</text:p>
          </table:table-cell>
          <table:table-cell office:value-type="float" office:value="2.13289683" table:style-name="ce35">
            <text:p>2,1329</text:p>
          </table:table-cell>
          <table:table-cell office:value-type="float" office:value="8.6153594899999995" table:style-name="ce35">
            <text:p>8,6154</text:p>
          </table:table-cell>
          <table:table-cell office:value-type="float" office:value="0.72793375000000005" table:style-name="ce35">
            <text:p>0,7279</text:p>
          </table:table-cell>
          <table:table-cell office:value-type="float" office:value="1.22584096" table:style-name="ce35">
            <text:p>1,2258</text:p>
          </table:table-cell>
          <table:table-cell office:value-type="float" office:value="1.7953806999999999" table:style-name="ce35">
            <text:p>1,7954</text:p>
          </table:table-cell>
          <table:table-cell office:value-type="float" office:value="1.01504208" table:style-name="ce35">
            <text:p>1,0150</text:p>
          </table:table-cell>
          <table:table-cell office:value-type="float" office:value="0.94650800999999996" table:style-name="ce35">
            <text:p>0,9465</text:p>
          </table:table-cell>
          <table:table-cell office:value-type="float" office:value="0.17843461999999999" table:style-name="ce35">
            <text:p>0,1784</text:p>
          </table:table-cell>
          <table:table-cell office:value-type="float" office:value="0.13910449999999999" table:style-name="ce35">
            <text:p>0,1391</text:p>
          </table:table-cell>
          <table:table-cell office:value-type="float" office:value="0.97963111000000003" table:style-name="ce35">
            <text:p>0,9796</text:p>
          </table:table-cell>
          <table:table-cell office:value-type="float" office:value="0.69997622000000004" table:style-name="ce35">
            <text:p>0,7000</text:p>
          </table:table-cell>
          <table:table-cell office:value-type="float" office:value="0.43072748" table:style-name="ce35">
            <text:p>0,4307</text:p>
          </table:table-cell>
          <table:table-cell office:value-type="float" office:value="0.84614876999999999" table:style-name="ce35">
            <text:p>0,8461</text:p>
          </table:table-cell>
          <table:table-cell office:value-type="float" office:value="0.77704413999999999" table:style-name="ce35">
            <text:p>0,7770</text:p>
          </table:table-cell>
          <table:table-cell office:value-type="float" office:value="1.2650039099999999" table:style-name="ce36">
            <text:p>1,2650</text:p>
          </table:table-cell>
          <table:table-cell office:value-type="float" office:value="0.29387913999999998" table:style-name="ce35">
            <text:p>0,2939</text:p>
          </table:table-cell>
          <table:table-cell office:value-type="float" office:value="0.37175826000000001" table:style-name="ce35">
            <text:p>0,3718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430 Os</text:p>
          </table:table-cell>
          <table:table-cell office:value-type="float" office:value="0.62890718999999995" table:style-name="ce38">
            <text:p>0,6289</text:p>
          </table:table-cell>
          <table:table-cell office:value-type="float" office:value="0.67445045999999997" table:style-name="ce38">
            <text:p>0,6745</text:p>
          </table:table-cell>
          <table:table-cell office:value-type="float" office:value="0.78363453000000005" table:style-name="ce38">
            <text:p>0,7836</text:p>
          </table:table-cell>
          <table:table-cell office:value-type="float" office:value="1.06477686" table:style-name="ce38">
            <text:p>1,0648</text:p>
          </table:table-cell>
          <table:table-cell office:value-type="float" office:value="0.96297507999999998" table:style-name="ce38">
            <text:p>0,9630</text:p>
          </table:table-cell>
          <table:table-cell office:value-type="float" office:value="1.38484516" table:style-name="ce38">
            <text:p>1,3848</text:p>
          </table:table-cell>
          <table:table-cell office:value-type="float" office:value="1.5149180900000001" table:style-name="ce38">
            <text:p>1,5149</text:p>
          </table:table-cell>
          <table:table-cell office:value-type="float" office:value="1.4934700700000001" table:style-name="ce38">
            <text:p>1,4935</text:p>
          </table:table-cell>
          <table:table-cell office:value-type="float" office:value="8.4283576199999999" table:style-name="ce38">
            <text:p>8,4284</text:p>
          </table:table-cell>
          <table:table-cell office:value-type="float" office:value="2.0731707899999998" table:style-name="ce38">
            <text:p>2,0732</text:p>
          </table:table-cell>
          <table:table-cell office:value-type="float" office:value="2.37004182" table:style-name="ce38">
            <text:p>2,3700</text:p>
          </table:table-cell>
          <table:table-cell office:value-type="float" office:value="7.6712450900000002" table:style-name="ce38">
            <text:p>7,6712</text:p>
          </table:table-cell>
          <table:table-cell office:value-type="float" office:value="1.3664849400000001" table:style-name="ce38">
            <text:p>1,3665</text:p>
          </table:table-cell>
          <table:table-cell office:value-type="float" office:value="2.45895558" table:style-name="ce38">
            <text:p>2,4590</text:p>
          </table:table-cell>
          <table:table-cell office:value-type="float" office:value="1.2867799" table:style-name="ce38">
            <text:p>1,2868</text:p>
          </table:table-cell>
          <table:table-cell office:value-type="float" office:value="1.0479962599999999" table:style-name="ce38">
            <text:p>1,0480</text:p>
          </table:table-cell>
          <table:table-cell office:value-type="float" office:value="0.93814768000000004" table:style-name="ce38">
            <text:p>0,9381</text:p>
          </table:table-cell>
          <table:table-cell office:value-type="float" office:value="0.47899188999999998" table:style-name="ce38">
            <text:p>0,4790</text:p>
          </table:table-cell>
          <table:table-cell office:value-type="float" office:value="0.24906313999999999" table:style-name="ce38">
            <text:p>0,2491</text:p>
          </table:table-cell>
          <table:table-cell office:value-type="float" office:value="0.98633431999999999" table:style-name="ce38">
            <text:p>0,9863</text:p>
          </table:table-cell>
          <table:table-cell office:value-type="float" office:value="0.48180102000000002" table:style-name="ce38">
            <text:p>0,4818</text:p>
          </table:table-cell>
          <table:table-cell office:value-type="float" office:value="0.78269206999999996" table:style-name="ce38">
            <text:p>0,7827</text:p>
          </table:table-cell>
          <table:table-cell office:value-type="float" office:value="0.49455689000000003" table:style-name="ce38">
            <text:p>0,4946</text:p>
          </table:table-cell>
          <table:table-cell office:value-type="float" office:value="0.83759165000000002" table:style-name="ce38">
            <text:p>0,8376</text:p>
          </table:table-cell>
          <table:table-cell office:value-type="float" office:value="1.1876556199999999" table:style-name="ce39">
            <text:p>1,1877</text:p>
          </table:table-cell>
          <table:table-cell office:value-type="float" office:value="0.35579766000000002" table:style-name="ce38">
            <text:p>0,3558</text:p>
          </table:table-cell>
          <table:table-cell office:value-type="float" office:value="0.42256508999999998" table:style-name="ce38">
            <text:p>0,4226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31 Dovre</text:p>
          </table:table-cell>
          <table:table-cell office:value-type="float" office:value="0.66148284000000002" table:style-name="ce35">
            <text:p>0,6615</text:p>
          </table:table-cell>
          <table:table-cell office:value-type="float" office:value="0.80689160999999998" table:style-name="ce35">
            <text:p>0,8069</text:p>
          </table:table-cell>
          <table:table-cell office:value-type="float" office:value="0.80260856000000003" table:style-name="ce35">
            <text:p>0,8026</text:p>
          </table:table-cell>
          <table:table-cell office:value-type="float" office:value="1.02048797" table:style-name="ce35">
            <text:p>1,0205</text:p>
          </table:table-cell>
          <table:table-cell office:value-type="float" office:value="0.92025511000000004" table:style-name="ce35">
            <text:p>0,9203</text:p>
          </table:table-cell>
          <table:table-cell office:value-type="float" office:value="1.5137790200000001" table:style-name="ce35">
            <text:p>1,5138</text:p>
          </table:table-cell>
          <table:table-cell office:value-type="float" office:value="1.6430123400000001" table:style-name="ce35">
            <text:p>1,6430</text:p>
          </table:table-cell>
          <table:table-cell office:value-type="float" office:value="1.5908266600000001" table:style-name="ce35">
            <text:p>1,5908</text:p>
          </table:table-cell>
          <table:table-cell office:value-type="float" office:value="6.4308268899999996" table:style-name="ce35">
            <text:p>6,4308</text:p>
          </table:table-cell>
          <table:table-cell office:value-type="float" office:value="2.0917406299999999" table:style-name="ce35">
            <text:p>2,0917</text:p>
          </table:table-cell>
          <table:table-cell office:value-type="float" office:value="1.2940818999999999" table:style-name="ce35">
            <text:p>1,2941</text:p>
          </table:table-cell>
          <table:table-cell office:value-type="float" office:value="5.3632504599999997" table:style-name="ce35">
            <text:p>5,3633</text:p>
          </table:table-cell>
          <table:table-cell office:value-type="float" office:value="1.1577968700000001" table:style-name="ce35">
            <text:p>1,1578</text:p>
          </table:table-cell>
          <table:table-cell office:value-type="float" office:value="1.47910611" table:style-name="ce35">
            <text:p>1,4791</text:p>
          </table:table-cell>
          <table:table-cell office:value-type="float" office:value="1.6562572600000001" table:style-name="ce35">
            <text:p>1,6563</text:p>
          </table:table-cell>
          <table:table-cell office:value-type="float" office:value="1.12269215" table:style-name="ce35">
            <text:p>1,1227</text:p>
          </table:table-cell>
          <table:table-cell office:value-type="float" office:value="1.02785536" table:style-name="ce35">
            <text:p>1,0279</text:p>
          </table:table-cell>
          <table:table-cell office:value-type="float" office:value="0.28258144000000002" table:style-name="ce35">
            <text:p>0,2826</text:p>
          </table:table-cell>
          <table:table-cell office:value-type="float" office:value="0.71876561999999999" table:style-name="ce35">
            <text:p>0,7188</text:p>
          </table:table-cell>
          <table:table-cell office:value-type="float" office:value="1.01809712" table:style-name="ce35">
            <text:p>1,0181</text:p>
          </table:table-cell>
          <table:table-cell office:value-type="float" office:value="1.03814797" table:style-name="ce35">
            <text:p>1,0381</text:p>
          </table:table-cell>
          <table:table-cell office:value-type="float" office:value="0.93549245000000003" table:style-name="ce35">
            <text:p>0,9355</text:p>
          </table:table-cell>
          <table:table-cell office:value-type="float" office:value="0.41747504000000002" table:style-name="ce35">
            <text:p>0,4175</text:p>
          </table:table-cell>
          <table:table-cell office:value-type="float" office:value="0.61178929999999998" table:style-name="ce35">
            <text:p>0,6118</text:p>
          </table:table-cell>
          <table:table-cell office:value-type="float" office:value="1.1595623799999999" table:style-name="ce36">
            <text:p>1,1596</text:p>
          </table:table-cell>
          <table:table-cell office:value-type="float" office:value="0.48711729999999998" table:style-name="ce35">
            <text:p>0,4871</text:p>
          </table:table-cell>
          <table:table-cell office:value-type="float" office:value="0.56484290000000004" table:style-name="ce35">
            <text:p>0,564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32 Lesja</text:p>
          </table:table-cell>
          <table:table-cell office:value-type="float" office:value="0.79504509000000001" table:style-name="ce35">
            <text:p>0,7950</text:p>
          </table:table-cell>
          <table:table-cell office:value-type="float" office:value="0.87979282999999997" table:style-name="ce35">
            <text:p>0,8798</text:p>
          </table:table-cell>
          <table:table-cell office:value-type="float" office:value="1.00205071" table:style-name="ce35">
            <text:p>1,0021</text:p>
          </table:table-cell>
          <table:table-cell office:value-type="float" office:value="1.0492132599999999" table:style-name="ce35">
            <text:p>1,0492</text:p>
          </table:table-cell>
          <table:table-cell office:value-type="float" office:value="0.91174507999999999" table:style-name="ce35">
            <text:p>0,9117</text:p>
          </table:table-cell>
          <table:table-cell office:value-type="float" office:value="1.3034048899999999" table:style-name="ce35">
            <text:p>1,3034</text:p>
          </table:table-cell>
          <table:table-cell office:value-type="float" office:value="1.48015297" table:style-name="ce35">
            <text:p>1,4802</text:p>
          </table:table-cell>
          <table:table-cell office:value-type="float" office:value="1.7282817699999999" table:style-name="ce35">
            <text:p>1,7283</text:p>
          </table:table-cell>
          <table:table-cell office:value-type="float" office:value="9.8028929500000004" table:style-name="ce35">
            <text:p>9,8029</text:p>
          </table:table-cell>
          <table:table-cell office:value-type="float" office:value="3.4741207699999999" table:style-name="ce35">
            <text:p>3,4741</text:p>
          </table:table-cell>
          <table:table-cell office:value-type="float" office:value="2.8259672999999998" table:style-name="ce35">
            <text:p>2,8260</text:p>
          </table:table-cell>
          <table:table-cell office:value-type="float" office:value="10.52680941" table:style-name="ce35">
            <text:p>10,5268</text:p>
          </table:table-cell>
          <table:table-cell office:value-type="float" office:value="1.25634047" table:style-name="ce35">
            <text:p>1,2563</text:p>
          </table:table-cell>
          <table:table-cell office:value-type="float" office:value="1.2467389799999999" table:style-name="ce35">
            <text:p>1,2467</text:p>
          </table:table-cell>
          <table:table-cell office:value-type="float" office:value="1.5705001199999999" table:style-name="ce35">
            <text:p>1,5705</text:p>
          </table:table-cell>
          <table:table-cell office:value-type="float" office:value="1.1374928099999999" table:style-name="ce35">
            <text:p>1,1375</text:p>
          </table:table-cell>
          <table:table-cell office:value-type="float" office:value="0.32444667999999999" table:style-name="ce35">
            <text:p>0,3244</text:p>
          </table:table-cell>
          <table:table-cell office:value-type="float" office:value="0.17643554" table:style-name="ce35">
            <text:p>0,1764</text:p>
          </table:table-cell>
          <table:table-cell office:value-type="float" office:value="0.16074115" table:style-name="ce35">
            <text:p>0,1607</text:p>
          </table:table-cell>
          <table:table-cell office:value-type="float" office:value="0.83148856000000004" table:style-name="ce35">
            <text:p>0,8315</text:p>
          </table:table-cell>
          <table:table-cell office:value-type="float" office:value="0.66906295000000005" table:style-name="ce35">
            <text:p>0,6691</text:p>
          </table:table-cell>
          <table:table-cell office:value-type="float" office:value="0.82746646000000001" table:style-name="ce35">
            <text:p>0,8275</text:p>
          </table:table-cell>
          <table:table-cell office:value-type="float" office:value="0.96430201999999998" table:style-name="ce35">
            <text:p>0,9643</text:p>
          </table:table-cell>
          <table:table-cell office:value-type="float" office:value="0.69392089000000001" table:style-name="ce35">
            <text:p>0,6939</text:p>
          </table:table-cell>
          <table:table-cell office:value-type="float" office:value="1.2725387500000001" table:style-name="ce36">
            <text:p>1,2725</text:p>
          </table:table-cell>
          <table:table-cell office:value-type="float" office:value="0.37151111999999997" table:style-name="ce35">
            <text:p>0,3715</text:p>
          </table:table-cell>
          <table:table-cell office:value-type="float" office:value="0.47276230000000002" table:style-name="ce35">
            <text:p>0,4728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433 Skjåk</text:p>
          </table:table-cell>
          <table:table-cell office:value-type="float" office:value="0.71220547999999995" table:style-name="ce38">
            <text:p>0,7122</text:p>
          </table:table-cell>
          <table:table-cell office:value-type="float" office:value="0.84798037999999998" table:style-name="ce38">
            <text:p>0,8480</text:p>
          </table:table-cell>
          <table:table-cell office:value-type="float" office:value="0.78496743000000002" table:style-name="ce38">
            <text:p>0,7850</text:p>
          </table:table-cell>
          <table:table-cell office:value-type="float" office:value="0.97157234000000003" table:style-name="ce38">
            <text:p>0,9716</text:p>
          </table:table-cell>
          <table:table-cell office:value-type="float" office:value="0.92961676999999998" table:style-name="ce38">
            <text:p>0,9296</text:p>
          </table:table-cell>
          <table:table-cell office:value-type="float" office:value="1.5404084199999999" table:style-name="ce38">
            <text:p>1,5404</text:p>
          </table:table-cell>
          <table:table-cell office:value-type="float" office:value="1.5884887700000001" table:style-name="ce38">
            <text:p>1,5885</text:p>
          </table:table-cell>
          <table:table-cell office:value-type="float" office:value="1.2278856899999999" table:style-name="ce38">
            <text:p>1,2279</text:p>
          </table:table-cell>
          <table:table-cell office:value-type="float" office:value="8.2007539299999994" table:style-name="ce38">
            <text:p>8,2008</text:p>
          </table:table-cell>
          <table:table-cell office:value-type="float" office:value="1.44221957" table:style-name="ce38">
            <text:p>1,4422</text:p>
          </table:table-cell>
          <table:table-cell office:value-type="float" office:value="1.7310304299999999" table:style-name="ce38">
            <text:p>1,7310</text:p>
          </table:table-cell>
          <table:table-cell office:value-type="float" office:value="7.8021162799999999" table:style-name="ce38">
            <text:p>7,8021</text:p>
          </table:table-cell>
          <table:table-cell office:value-type="float" office:value="0.51582494999999995" table:style-name="ce38">
            <text:p>0,5158</text:p>
          </table:table-cell>
          <table:table-cell office:value-type="float" office:value="0.74455680000000002" table:style-name="ce38">
            <text:p>0,7446</text:p>
          </table:table-cell>
          <table:table-cell office:value-type="float" office:value="1.57514702" table:style-name="ce38">
            <text:p>1,5751</text:p>
          </table:table-cell>
          <table:table-cell office:value-type="float" office:value="0.95903238999999996" table:style-name="ce38">
            <text:p>0,9590</text:p>
          </table:table-cell>
          <table:table-cell office:value-type="float" office:value="0.96135101000000001" table:style-name="ce38">
            <text:p>0,9614</text:p>
          </table:table-cell>
          <table:table-cell office:value-type="float" office:value="0.41093485000000002" table:style-name="ce38">
            <text:p>0,4109</text:p>
          </table:table-cell>
          <table:table-cell office:value-type="float" office:value="0.26029622000000002" table:style-name="ce38">
            <text:p>0,2603</text:p>
          </table:table-cell>
          <table:table-cell office:value-type="float" office:value="0.96780054000000004" table:style-name="ce38">
            <text:p>0,9678</text:p>
          </table:table-cell>
          <table:table-cell office:value-type="float" office:value="0.82668969999999997" table:style-name="ce38">
            <text:p>0,8267</text:p>
          </table:table-cell>
          <table:table-cell office:value-type="float" office:value="0.58427839999999998" table:style-name="ce38">
            <text:p>0,5843</text:p>
          </table:table-cell>
          <table:table-cell office:value-type="float" office:value="0.86890599999999996" table:style-name="ce38">
            <text:p>0,8689</text:p>
          </table:table-cell>
          <table:table-cell office:value-type="float" office:value="0.64239621999999996" table:style-name="ce38">
            <text:p>0,6424</text:p>
          </table:table-cell>
          <table:table-cell office:value-type="float" office:value="1.1193501400000001" table:style-name="ce39">
            <text:p>1,1194</text:p>
          </table:table-cell>
          <table:table-cell office:value-type="float" office:value="0.41472313999999999" table:style-name="ce38">
            <text:p>0,4147</text:p>
          </table:table-cell>
          <table:table-cell office:value-type="float" office:value="0.46422039999999998" table:style-name="ce38">
            <text:p>0,4642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34 Lom</text:p>
          </table:table-cell>
          <table:table-cell office:value-type="float" office:value="0.61126453999999997" table:style-name="ce35">
            <text:p>0,6113</text:p>
          </table:table-cell>
          <table:table-cell office:value-type="float" office:value="0.95484480999999999" table:style-name="ce35">
            <text:p>0,9548</text:p>
          </table:table-cell>
          <table:table-cell office:value-type="float" office:value="0.86934774999999997" table:style-name="ce35">
            <text:p>0,8693</text:p>
          </table:table-cell>
          <table:table-cell office:value-type="float" office:value="0.96435905" table:style-name="ce35">
            <text:p>0,9644</text:p>
          </table:table-cell>
          <table:table-cell office:value-type="float" office:value="0.95614010000000005" table:style-name="ce35">
            <text:p>0,9561</text:p>
          </table:table-cell>
          <table:table-cell office:value-type="float" office:value="1.30838521" table:style-name="ce35">
            <text:p>1,3084</text:p>
          </table:table-cell>
          <table:table-cell office:value-type="float" office:value="1.5257577200000001" table:style-name="ce35">
            <text:p>1,5258</text:p>
          </table:table-cell>
          <table:table-cell office:value-type="float" office:value="1.25135686" table:style-name="ce35">
            <text:p>1,2514</text:p>
          </table:table-cell>
          <table:table-cell office:value-type="float" office:value="7.4035679700000001" table:style-name="ce35">
            <text:p>7,4036</text:p>
          </table:table-cell>
          <table:table-cell office:value-type="float" office:value="1.9691206999999999" table:style-name="ce35">
            <text:p>1,9691</text:p>
          </table:table-cell>
          <table:table-cell office:value-type="float" office:value="2.0589844300000002" table:style-name="ce35">
            <text:p>2,0590</text:p>
          </table:table-cell>
          <table:table-cell office:value-type="float" office:value="7.6887740400000002" table:style-name="ce35">
            <text:p>7,6888</text:p>
          </table:table-cell>
          <table:table-cell office:value-type="float" office:value="0.77857135" table:style-name="ce35">
            <text:p>0,7786</text:p>
          </table:table-cell>
          <table:table-cell office:value-type="float" office:value="1.2119547799999999" table:style-name="ce35">
            <text:p>1,2120</text:p>
          </table:table-cell>
          <table:table-cell office:value-type="float" office:value="1.3871631099999999" table:style-name="ce35">
            <text:p>1,3872</text:p>
          </table:table-cell>
          <table:table-cell office:value-type="float" office:value="1.1122610500000001" table:style-name="ce35">
            <text:p>1,1123</text:p>
          </table:table-cell>
          <table:table-cell office:value-type="float" office:value="0.58954523000000003" table:style-name="ce35">
            <text:p>0,5895</text:p>
          </table:table-cell>
          <table:table-cell office:value-type="float" office:value="0.24697867000000001" table:style-name="ce35">
            <text:p>0,2470</text:p>
          </table:table-cell>
          <table:table-cell office:value-type="float" office:value="0.25769177999999998" table:style-name="ce35">
            <text:p>0,2577</text:p>
          </table:table-cell>
          <table:table-cell office:value-type="float" office:value="0.93530689" table:style-name="ce35">
            <text:p>0,9353</text:p>
          </table:table-cell>
          <table:table-cell office:value-type="float" office:value="0.86794223999999998" table:style-name="ce35">
            <text:p>0,8679</text:p>
          </table:table-cell>
          <table:table-cell office:value-type="float" office:value="0.50250092999999996" table:style-name="ce35">
            <text:p>0,5025</text:p>
          </table:table-cell>
          <table:table-cell office:value-type="float" office:value="0.45656583000000001" table:style-name="ce35">
            <text:p>0,4566</text:p>
          </table:table-cell>
          <table:table-cell office:value-type="float" office:value="0.70011477" table:style-name="ce35">
            <text:p>0,7001</text:p>
          </table:table-cell>
          <table:table-cell office:value-type="float" office:value="1.1494672500000001" table:style-name="ce36">
            <text:p>1,1495</text:p>
          </table:table-cell>
          <table:table-cell office:value-type="float" office:value="0.42463758000000001" table:style-name="ce35">
            <text:p>0,4246</text:p>
          </table:table-cell>
          <table:table-cell office:value-type="float" office:value="0.48810700000000001" table:style-name="ce35">
            <text:p>0,488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35 Vågå</text:p>
          </table:table-cell>
          <table:table-cell office:value-type="float" office:value="0.86752351999999999" table:style-name="ce35">
            <text:p>0,8675</text:p>
          </table:table-cell>
          <table:table-cell office:value-type="float" office:value="0.69097357000000004" table:style-name="ce35">
            <text:p>0,6910</text:p>
          </table:table-cell>
          <table:table-cell office:value-type="float" office:value="0.98712195999999996" table:style-name="ce35">
            <text:p>0,9871</text:p>
          </table:table-cell>
          <table:table-cell office:value-type="float" office:value="1.02859499" table:style-name="ce35">
            <text:p>1,0286</text:p>
          </table:table-cell>
          <table:table-cell office:value-type="float" office:value="0.92291719000000005" table:style-name="ce35">
            <text:p>0,9229</text:p>
          </table:table-cell>
          <table:table-cell office:value-type="float" office:value="1.38583619" table:style-name="ce35">
            <text:p>1,3858</text:p>
          </table:table-cell>
          <table:table-cell office:value-type="float" office:value="1.4126174300000001" table:style-name="ce35">
            <text:p>1,4126</text:p>
          </table:table-cell>
          <table:table-cell office:value-type="float" office:value="1.4196297499999999" table:style-name="ce35">
            <text:p>1,4196</text:p>
          </table:table-cell>
          <table:table-cell office:value-type="float" office:value="4.1421755899999999" table:style-name="ce35">
            <text:p>4,1422</text:p>
          </table:table-cell>
          <table:table-cell office:value-type="float" office:value="1.5820501199999999" table:style-name="ce35">
            <text:p>1,5821</text:p>
          </table:table-cell>
          <table:table-cell office:value-type="float" office:value="1.9033337800000001" table:style-name="ce35">
            <text:p>1,9033</text:p>
          </table:table-cell>
          <table:table-cell office:value-type="float" office:value="5.8019037899999999" table:style-name="ce35">
            <text:p>5,8019</text:p>
          </table:table-cell>
          <table:table-cell office:value-type="float" office:value="0.92797478" table:style-name="ce35">
            <text:p>0,9280</text:p>
          </table:table-cell>
          <table:table-cell office:value-type="float" office:value="1.7650253600000001" table:style-name="ce35">
            <text:p>1,7650</text:p>
          </table:table-cell>
          <table:table-cell office:value-type="float" office:value="1.45280458" table:style-name="ce35">
            <text:p>1,4528</text:p>
          </table:table-cell>
          <table:table-cell office:value-type="float" office:value="1.2973521299999999" table:style-name="ce35">
            <text:p>1,2974</text:p>
          </table:table-cell>
          <table:table-cell office:value-type="float" office:value="0.91250235999999996" table:style-name="ce35">
            <text:p>0,9125</text:p>
          </table:table-cell>
          <table:table-cell office:value-type="float" office:value="0.31277075999999998" table:style-name="ce35">
            <text:p>0,3128</text:p>
          </table:table-cell>
          <table:table-cell office:value-type="float" office:value="0.2869428" table:style-name="ce35">
            <text:p>0,2869</text:p>
          </table:table-cell>
          <table:table-cell office:value-type="float" office:value="0.83350970999999996" table:style-name="ce35">
            <text:p>0,8335</text:p>
          </table:table-cell>
          <table:table-cell office:value-type="float" office:value="0.79241147999999995" table:style-name="ce35">
            <text:p>0,7924</text:p>
          </table:table-cell>
          <table:table-cell office:value-type="float" office:value="0.51771743999999997" table:style-name="ce35">
            <text:p>0,5177</text:p>
          </table:table-cell>
          <table:table-cell office:value-type="float" office:value="0.79972624000000003" table:style-name="ce35">
            <text:p>0,7997</text:p>
          </table:table-cell>
          <table:table-cell office:value-type="float" office:value="0.65532542999999999" table:style-name="ce35">
            <text:p>0,6553</text:p>
          </table:table-cell>
          <table:table-cell office:value-type="float" office:value="1.1280292000000001" table:style-name="ce36">
            <text:p>1,1280</text:p>
          </table:table-cell>
          <table:table-cell office:value-type="float" office:value="0.67062807999999996" table:style-name="ce35">
            <text:p>0,6706</text:p>
          </table:table-cell>
          <table:table-cell office:value-type="float" office:value="0.75648804999999997" table:style-name="ce35">
            <text:p>0,7565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436 Nord-Fron</text:p>
          </table:table-cell>
          <table:table-cell office:value-type="float" office:value="0.76662275000000002" table:style-name="ce38">
            <text:p>0,7666</text:p>
          </table:table-cell>
          <table:table-cell office:value-type="float" office:value="0.84355517999999996" table:style-name="ce38">
            <text:p>0,8436</text:p>
          </table:table-cell>
          <table:table-cell office:value-type="float" office:value="0.87878064" table:style-name="ce38">
            <text:p>0,8788</text:p>
          </table:table-cell>
          <table:table-cell office:value-type="float" office:value="1.05402368" table:style-name="ce38">
            <text:p>1,0540</text:p>
          </table:table-cell>
          <table:table-cell office:value-type="float" office:value="0.92425285000000001" table:style-name="ce38">
            <text:p>0,9243</text:p>
          </table:table-cell>
          <table:table-cell office:value-type="float" office:value="1.4505071700000001" table:style-name="ce38">
            <text:p>1,4505</text:p>
          </table:table-cell>
          <table:table-cell office:value-type="float" office:value="1.4395263599999999" table:style-name="ce38">
            <text:p>1,4395</text:p>
          </table:table-cell>
          <table:table-cell office:value-type="float" office:value="1.09246738" table:style-name="ce38">
            <text:p>1,0925</text:p>
          </table:table-cell>
          <table:table-cell office:value-type="float" office:value="2.2536169300000002" table:style-name="ce38">
            <text:p>2,2536</text:p>
          </table:table-cell>
          <table:table-cell office:value-type="float" office:value="2.1176913499999999" table:style-name="ce38">
            <text:p>2,1177</text:p>
          </table:table-cell>
          <table:table-cell office:value-type="float" office:value="1.4154743599999999" table:style-name="ce38">
            <text:p>1,4155</text:p>
          </table:table-cell>
          <table:table-cell office:value-type="float" office:value="4.0997721499999997" table:style-name="ce38">
            <text:p>4,0998</text:p>
          </table:table-cell>
          <table:table-cell office:value-type="float" office:value="1.0320174" table:style-name="ce38">
            <text:p>1,0320</text:p>
          </table:table-cell>
          <table:table-cell office:value-type="float" office:value="2.0123261800000001" table:style-name="ce38">
            <text:p>2,0123</text:p>
          </table:table-cell>
          <table:table-cell office:value-type="float" office:value="1.5438112100000001" table:style-name="ce38">
            <text:p>1,5438</text:p>
          </table:table-cell>
          <table:table-cell office:value-type="float" office:value="1.08771134" table:style-name="ce38">
            <text:p>1,0877</text:p>
          </table:table-cell>
          <table:table-cell office:value-type="float" office:value="1.13080399" table:style-name="ce38">
            <text:p>1,1308</text:p>
          </table:table-cell>
          <table:table-cell office:value-type="float" office:value="0.40275976000000002" table:style-name="ce38">
            <text:p>0,4028</text:p>
          </table:table-cell>
          <table:table-cell office:value-type="float" office:value="0.48509348000000002" table:style-name="ce38">
            <text:p>0,4851</text:p>
          </table:table-cell>
          <table:table-cell office:value-type="float" office:value="1.0271037199999999" table:style-name="ce38">
            <text:p>1,0271</text:p>
          </table:table-cell>
          <table:table-cell office:value-type="float" office:value="0.90968260999999995" table:style-name="ce38">
            <text:p>0,9097</text:p>
          </table:table-cell>
          <table:table-cell office:value-type="float" office:value="0.67340685" table:style-name="ce38">
            <text:p>0,6734</text:p>
          </table:table-cell>
          <table:table-cell office:value-type="float" office:value="0.50322886" table:style-name="ce38">
            <text:p>0,5032</text:p>
          </table:table-cell>
          <table:table-cell office:value-type="float" office:value="0.63511910000000005" table:style-name="ce38">
            <text:p>0,6351</text:p>
          </table:table-cell>
          <table:table-cell office:value-type="float" office:value="1.0940829299999999" table:style-name="ce39">
            <text:p>1,0941</text:p>
          </table:table-cell>
          <table:table-cell office:value-type="float" office:value="1.0741273200000001" table:style-name="ce38">
            <text:p>1,0741</text:p>
          </table:table-cell>
          <table:table-cell office:value-type="float" office:value="1.17518436" table:style-name="ce38">
            <text:p>1,1752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37 Sel</text:p>
          </table:table-cell>
          <table:table-cell office:value-type="float" office:value="0.76039866" table:style-name="ce35">
            <text:p>0,7604</text:p>
          </table:table-cell>
          <table:table-cell office:value-type="float" office:value="0.79850071" table:style-name="ce35">
            <text:p>0,7985</text:p>
          </table:table-cell>
          <table:table-cell office:value-type="float" office:value="0.88459118999999997" table:style-name="ce35">
            <text:p>0,8846</text:p>
          </table:table-cell>
          <table:table-cell office:value-type="float" office:value="1.0090670100000001" table:style-name="ce35">
            <text:p>1,0091</text:p>
          </table:table-cell>
          <table:table-cell office:value-type="float" office:value="0.93776155999999999" table:style-name="ce35">
            <text:p>0,9378</text:p>
          </table:table-cell>
          <table:table-cell office:value-type="float" office:value="1.3712656999999999" table:style-name="ce35">
            <text:p>1,3713</text:p>
          </table:table-cell>
          <table:table-cell office:value-type="float" office:value="1.5434739200000001" table:style-name="ce35">
            <text:p>1,5435</text:p>
          </table:table-cell>
          <table:table-cell office:value-type="float" office:value="1.41072167" table:style-name="ce35">
            <text:p>1,4107</text:p>
          </table:table-cell>
          <table:table-cell office:value-type="float" office:value="2.4555609999999999" table:style-name="ce35">
            <text:p>2,4556</text:p>
          </table:table-cell>
          <table:table-cell office:value-type="float" office:value="3.0392744299999999" table:style-name="ce35">
            <text:p>3,0393</text:p>
          </table:table-cell>
          <table:table-cell office:value-type="float" office:value="1.4217061099999999" table:style-name="ce35">
            <text:p>1,4217</text:p>
          </table:table-cell>
          <table:table-cell office:value-type="float" office:value="3.2673745300000001" table:style-name="ce35">
            <text:p>3,2674</text:p>
          </table:table-cell>
          <table:table-cell office:value-type="float" office:value="0.86201145999999995" table:style-name="ce35">
            <text:p>0,8620</text:p>
          </table:table-cell>
          <table:table-cell office:value-type="float" office:value="2.0910354799999999" table:style-name="ce35">
            <text:p>2,0910</text:p>
          </table:table-cell>
          <table:table-cell office:value-type="float" office:value="1.44878419" table:style-name="ce35">
            <text:p>1,4488</text:p>
          </table:table-cell>
          <table:table-cell office:value-type="float" office:value="0.98706077000000003" table:style-name="ce35">
            <text:p>0,9871</text:p>
          </table:table-cell>
          <table:table-cell office:value-type="float" office:value="1.07881312" table:style-name="ce35">
            <text:p>1,0788</text:p>
          </table:table-cell>
          <table:table-cell office:value-type="float" office:value="0.36922543000000002" table:style-name="ce35">
            <text:p>0,3692</text:p>
          </table:table-cell>
          <table:table-cell office:value-type="float" office:value="0.61911145000000001" table:style-name="ce35">
            <text:p>0,6191</text:p>
          </table:table-cell>
          <table:table-cell office:value-type="float" office:value="0.95278766999999998" table:style-name="ce35">
            <text:p>0,9528</text:p>
          </table:table-cell>
          <table:table-cell office:value-type="float" office:value="0.94978635" table:style-name="ce35">
            <text:p>0,9498</text:p>
          </table:table-cell>
          <table:table-cell office:value-type="float" office:value="0.75811139999999999" table:style-name="ce35">
            <text:p>0,7581</text:p>
          </table:table-cell>
          <table:table-cell office:value-type="float" office:value="0.68498607" table:style-name="ce35">
            <text:p>0,6850</text:p>
          </table:table-cell>
          <table:table-cell office:value-type="float" office:value="0.62001589000000001" table:style-name="ce35">
            <text:p>0,6200</text:p>
          </table:table-cell>
          <table:table-cell office:value-type="float" office:value="1.11400272" table:style-name="ce36">
            <text:p>1,1140</text:p>
          </table:table-cell>
          <table:table-cell office:value-type="float" office:value="1.0829193699999999" table:style-name="ce35">
            <text:p>1,0829</text:p>
          </table:table-cell>
          <table:table-cell office:value-type="float" office:value="1.2063751199999999" table:style-name="ce35">
            <text:p>1,2064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38 Sør-Fron</text:p>
          </table:table-cell>
          <table:table-cell office:value-type="float" office:value="0.78111721999999995" table:style-name="ce35">
            <text:p>0,7811</text:p>
          </table:table-cell>
          <table:table-cell office:value-type="float" office:value="0.79293862000000004" table:style-name="ce35">
            <text:p>0,7929</text:p>
          </table:table-cell>
          <table:table-cell office:value-type="float" office:value="0.96486952999999998" table:style-name="ce35">
            <text:p>0,9649</text:p>
          </table:table-cell>
          <table:table-cell office:value-type="float" office:value="1.07920631" table:style-name="ce35">
            <text:p>1,0792</text:p>
          </table:table-cell>
          <table:table-cell office:value-type="float" office:value="0.93840217999999997" table:style-name="ce35">
            <text:p>0,9384</text:p>
          </table:table-cell>
          <table:table-cell office:value-type="float" office:value="1.2647129399999999" table:style-name="ce35">
            <text:p>1,2647</text:p>
          </table:table-cell>
          <table:table-cell office:value-type="float" office:value="1.3788440900000001" table:style-name="ce35">
            <text:p>1,3788</text:p>
          </table:table-cell>
          <table:table-cell office:value-type="float" office:value="1.55334752" table:style-name="ce35">
            <text:p>1,5533</text:p>
          </table:table-cell>
          <table:table-cell office:value-type="float" office:value="4.1888920699999996" table:style-name="ce35">
            <text:p>4,1889</text:p>
          </table:table-cell>
          <table:table-cell office:value-type="float" office:value="1.3265641699999999" table:style-name="ce35">
            <text:p>1,3266</text:p>
          </table:table-cell>
          <table:table-cell office:value-type="float" office:value="1.8020171700000001" table:style-name="ce35">
            <text:p>1,8020</text:p>
          </table:table-cell>
          <table:table-cell office:value-type="float" office:value="5.9849409700000002" table:style-name="ce35">
            <text:p>5,9849</text:p>
          </table:table-cell>
          <table:table-cell office:value-type="float" office:value="0.73212798999999995" table:style-name="ce35">
            <text:p>0,7321</text:p>
          </table:table-cell>
          <table:table-cell office:value-type="float" office:value="0.70451660999999999" table:style-name="ce35">
            <text:p>0,7045</text:p>
          </table:table-cell>
          <table:table-cell office:value-type="float" office:value="1.2515874499999999" table:style-name="ce35">
            <text:p>1,2516</text:p>
          </table:table-cell>
          <table:table-cell office:value-type="float" office:value="1.14850191" table:style-name="ce35">
            <text:p>1,1485</text:p>
          </table:table-cell>
          <table:table-cell office:value-type="float" office:value="1.1264879400000001" table:style-name="ce35">
            <text:p>1,1265</text:p>
          </table:table-cell>
          <table:table-cell office:value-type="float" office:value="0.29162694" table:style-name="ce35">
            <text:p>0,2916</text:p>
          </table:table-cell>
          <table:table-cell office:value-type="float" office:value="0.35430614999999999" table:style-name="ce35">
            <text:p>0,3543</text:p>
          </table:table-cell>
          <table:table-cell office:value-type="float" office:value="0.95291252999999998" table:style-name="ce35">
            <text:p>0,9529</text:p>
          </table:table-cell>
          <table:table-cell office:value-type="float" office:value="0.83601113000000005" table:style-name="ce35">
            <text:p>0,8360</text:p>
          </table:table-cell>
          <table:table-cell office:value-type="float" office:value="0.76121055999999998" table:style-name="ce35">
            <text:p>0,7612</text:p>
          </table:table-cell>
          <table:table-cell office:value-type="float" office:value="0.91593732000000005" table:style-name="ce35">
            <text:p>0,9159</text:p>
          </table:table-cell>
          <table:table-cell office:value-type="float" office:value="0.59720028000000003" table:style-name="ce35">
            <text:p>0,5972</text:p>
          </table:table-cell>
          <table:table-cell office:value-type="float" office:value="1.07086478" table:style-name="ce36">
            <text:p>1,0709</text:p>
          </table:table-cell>
          <table:table-cell office:value-type="float" office:value="0.58439110999999999" table:style-name="ce35">
            <text:p>0,5844</text:p>
          </table:table-cell>
          <table:table-cell office:value-type="float" office:value="0.62580385999999999" table:style-name="ce35">
            <text:p>0,6258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439 Ringebu</text:p>
          </table:table-cell>
          <table:table-cell office:value-type="float" office:value="0.69913802999999997" table:style-name="ce38">
            <text:p>0,6991</text:p>
          </table:table-cell>
          <table:table-cell office:value-type="float" office:value="0.68674795" table:style-name="ce38">
            <text:p>0,6867</text:p>
          </table:table-cell>
          <table:table-cell office:value-type="float" office:value="0.86498450999999998" table:style-name="ce38">
            <text:p>0,8650</text:p>
          </table:table-cell>
          <table:table-cell office:value-type="float" office:value="0.99156871000000002" table:style-name="ce38">
            <text:p>0,9916</text:p>
          </table:table-cell>
          <table:table-cell office:value-type="float" office:value="0.94702896000000003" table:style-name="ce38">
            <text:p>0,9470</text:p>
          </table:table-cell>
          <table:table-cell office:value-type="float" office:value="1.4246112099999999" table:style-name="ce38">
            <text:p>1,4246</text:p>
          </table:table-cell>
          <table:table-cell office:value-type="float" office:value="1.4552395" table:style-name="ce38">
            <text:p>1,4552</text:p>
          </table:table-cell>
          <table:table-cell office:value-type="float" office:value="1.64835792" table:style-name="ce38">
            <text:p>1,6484</text:p>
          </table:table-cell>
          <table:table-cell office:value-type="float" office:value="3.1222558999999999" table:style-name="ce38">
            <text:p>3,1223</text:p>
          </table:table-cell>
          <table:table-cell office:value-type="float" office:value="1.1722074099999999" table:style-name="ce38">
            <text:p>1,1722</text:p>
          </table:table-cell>
          <table:table-cell office:value-type="float" office:value="1.5701936000000001" table:style-name="ce38">
            <text:p>1,5702</text:p>
          </table:table-cell>
          <table:table-cell office:value-type="float" office:value="5.7822496399999999" table:style-name="ce38">
            <text:p>5,7822</text:p>
          </table:table-cell>
          <table:table-cell office:value-type="float" office:value="0.80701230999999995" table:style-name="ce38">
            <text:p>0,8070</text:p>
          </table:table-cell>
          <table:table-cell office:value-type="float" office:value="1.6959065900000001" table:style-name="ce38">
            <text:p>1,6959</text:p>
          </table:table-cell>
          <table:table-cell office:value-type="float" office:value="1.5162011900000001" table:style-name="ce38">
            <text:p>1,5162</text:p>
          </table:table-cell>
          <table:table-cell office:value-type="float" office:value="1.00119533" table:style-name="ce38">
            <text:p>1,0012</text:p>
          </table:table-cell>
          <table:table-cell office:value-type="float" office:value="1.0297848700000001" table:style-name="ce38">
            <text:p>1,0298</text:p>
          </table:table-cell>
          <table:table-cell office:value-type="float" office:value="0.32000089999999998" table:style-name="ce38">
            <text:p>0,3200</text:p>
          </table:table-cell>
          <table:table-cell office:value-type="float" office:value="0.45909027000000002" table:style-name="ce38">
            <text:p>0,4591</text:p>
          </table:table-cell>
          <table:table-cell office:value-type="float" office:value="0.96690860999999995" table:style-name="ce38">
            <text:p>0,9669</text:p>
          </table:table-cell>
          <table:table-cell office:value-type="float" office:value="0.76365461000000001" table:style-name="ce38">
            <text:p>0,7637</text:p>
          </table:table-cell>
          <table:table-cell office:value-type="float" office:value="0.88722274000000001" table:style-name="ce38">
            <text:p>0,8872</text:p>
          </table:table-cell>
          <table:table-cell office:value-type="float" office:value="0.77030818999999995" table:style-name="ce38">
            <text:p>0,7703</text:p>
          </table:table-cell>
          <table:table-cell office:value-type="float" office:value="0.63191098999999995" table:style-name="ce38">
            <text:p>0,6319</text:p>
          </table:table-cell>
          <table:table-cell office:value-type="float" office:value="1.07942483" table:style-name="ce39">
            <text:p>1,0794</text:p>
          </table:table-cell>
          <table:table-cell office:value-type="float" office:value="0.81934477000000006" table:style-name="ce38">
            <text:p>0,8193</text:p>
          </table:table-cell>
          <table:table-cell office:value-type="float" office:value="0.88442107999999997" table:style-name="ce38">
            <text:p>0,8844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40 Øyer</text:p>
          </table:table-cell>
          <table:table-cell office:value-type="float" office:value="0.94589414000000005" table:style-name="ce35">
            <text:p>0,9459</text:p>
          </table:table-cell>
          <table:table-cell office:value-type="float" office:value="0.91776720000000001" table:style-name="ce35">
            <text:p>0,9178</text:p>
          </table:table-cell>
          <table:table-cell office:value-type="float" office:value="0.86216585000000001" table:style-name="ce35">
            <text:p>0,8622</text:p>
          </table:table-cell>
          <table:table-cell office:value-type="float" office:value="0.98068803999999998" table:style-name="ce35">
            <text:p>0,9807</text:p>
          </table:table-cell>
          <table:table-cell office:value-type="float" office:value="0.98502579999999995" table:style-name="ce35">
            <text:p>0,9850</text:p>
          </table:table-cell>
          <table:table-cell office:value-type="float" office:value="1.1715565100000001" table:style-name="ce35">
            <text:p>1,1716</text:p>
          </table:table-cell>
          <table:table-cell office:value-type="float" office:value="1.2817729" table:style-name="ce35">
            <text:p>1,2818</text:p>
          </table:table-cell>
          <table:table-cell office:value-type="float" office:value="1.36682182" table:style-name="ce35">
            <text:p>1,3668</text:p>
          </table:table-cell>
          <table:table-cell office:value-type="float" office:value="2.5052578200000002" table:style-name="ce35">
            <text:p>2,5053</text:p>
          </table:table-cell>
          <table:table-cell office:value-type="float" office:value="1.88253388" table:style-name="ce35">
            <text:p>1,8825</text:p>
          </table:table-cell>
          <table:table-cell office:value-type="float" office:value="1.3275106699999999" table:style-name="ce35">
            <text:p>1,3275</text:p>
          </table:table-cell>
          <table:table-cell office:value-type="float" office:value="3.3028779699999999" table:style-name="ce35">
            <text:p>3,3029</text:p>
          </table:table-cell>
          <table:table-cell office:value-type="float" office:value="1.01744152" table:style-name="ce35">
            <text:p>1,0174</text:p>
          </table:table-cell>
          <table:table-cell office:value-type="float" office:value="1.50776759" table:style-name="ce35">
            <text:p>1,5078</text:p>
          </table:table-cell>
          <table:table-cell office:value-type="float" office:value="1.2093036699999999" table:style-name="ce35">
            <text:p>1,2093</text:p>
          </table:table-cell>
          <table:table-cell office:value-type="float" office:value="0.96237605000000004" table:style-name="ce35">
            <text:p>0,9624</text:p>
          </table:table-cell>
          <table:table-cell office:value-type="float" office:value="1.0283694999999999" table:style-name="ce35">
            <text:p>1,0284</text:p>
          </table:table-cell>
          <table:table-cell office:value-type="float" office:value="1.0767851900000001" table:style-name="ce35">
            <text:p>1,0768</text:p>
          </table:table-cell>
          <table:table-cell office:value-type="float" office:value="0.64611940999999995" table:style-name="ce35">
            <text:p>0,6461</text:p>
          </table:table-cell>
          <table:table-cell office:value-type="float" office:value="0.91469354999999997" table:style-name="ce35">
            <text:p>0,9147</text:p>
          </table:table-cell>
          <table:table-cell office:value-type="float" office:value="0.86096116" table:style-name="ce35">
            <text:p>0,8610</text:p>
          </table:table-cell>
          <table:table-cell office:value-type="float" office:value="1.18445661" table:style-name="ce35">
            <text:p>1,1845</text:p>
          </table:table-cell>
          <table:table-cell office:value-type="float" office:value="0.77174580000000004" table:style-name="ce35">
            <text:p>0,7717</text:p>
          </table:table-cell>
          <table:table-cell office:value-type="float" office:value="0.76565485" table:style-name="ce35">
            <text:p>0,7657</text:p>
          </table:table-cell>
          <table:table-cell office:value-type="float" office:value="1.0575810999999999" table:style-name="ce36">
            <text:p>1,0576</text:p>
          </table:table-cell>
          <table:table-cell office:value-type="float" office:value="0.95571516000000001" table:style-name="ce35">
            <text:p>0,9557</text:p>
          </table:table-cell>
          <table:table-cell office:value-type="float" office:value="1.0107463000000001" table:style-name="ce35">
            <text:p>1,010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41 Gausdal</text:p>
          </table:table-cell>
          <table:table-cell office:value-type="float" office:value="0.70763863999999999" table:style-name="ce35">
            <text:p>0,7076</text:p>
          </table:table-cell>
          <table:table-cell office:value-type="float" office:value="0.83034321" table:style-name="ce35">
            <text:p>0,8303</text:p>
          </table:table-cell>
          <table:table-cell office:value-type="float" office:value="0.89045099000000005" table:style-name="ce35">
            <text:p>0,8905</text:p>
          </table:table-cell>
          <table:table-cell office:value-type="float" office:value="0.98742348999999996" table:style-name="ce35">
            <text:p>0,9874</text:p>
          </table:table-cell>
          <table:table-cell office:value-type="float" office:value="0.96277552" table:style-name="ce35">
            <text:p>0,9628</text:p>
          </table:table-cell>
          <table:table-cell office:value-type="float" office:value="1.27833508" table:style-name="ce35">
            <text:p>1,2783</text:p>
          </table:table-cell>
          <table:table-cell office:value-type="float" office:value="1.46162524" table:style-name="ce35">
            <text:p>1,4616</text:p>
          </table:table-cell>
          <table:table-cell office:value-type="float" office:value="1.3465017500000001" table:style-name="ce35">
            <text:p>1,3465</text:p>
          </table:table-cell>
          <table:table-cell office:value-type="float" office:value="2.11644137" table:style-name="ce35">
            <text:p>2,1164</text:p>
          </table:table-cell>
          <table:table-cell office:value-type="float" office:value="2.33010312" table:style-name="ce35">
            <text:p>2,3301</text:p>
          </table:table-cell>
          <table:table-cell office:value-type="float" office:value="1.4877239" table:style-name="ce35">
            <text:p>1,4877</text:p>
          </table:table-cell>
          <table:table-cell office:value-type="float" office:value="5.2075329100000003" table:style-name="ce35">
            <text:p>5,2075</text:p>
          </table:table-cell>
          <table:table-cell office:value-type="float" office:value="0.33792353000000003" table:style-name="ce35">
            <text:p>0,3379</text:p>
          </table:table-cell>
          <table:table-cell office:value-type="float" office:value="0.84953047000000004" table:style-name="ce35">
            <text:p>0,8495</text:p>
          </table:table-cell>
          <table:table-cell office:value-type="float" office:value="1.30244173" table:style-name="ce35">
            <text:p>1,3024</text:p>
          </table:table-cell>
          <table:table-cell office:value-type="float" office:value="1.1014435499999999" table:style-name="ce35">
            <text:p>1,1014</text:p>
          </table:table-cell>
          <table:table-cell office:value-type="float" office:value="1.07943652" table:style-name="ce35">
            <text:p>1,0794</text:p>
          </table:table-cell>
          <table:table-cell office:value-type="float" office:value="0.31890875000000002" table:style-name="ce35">
            <text:p>0,3189</text:p>
          </table:table-cell>
          <table:table-cell office:value-type="float" office:value="0.21476564000000001" table:style-name="ce35">
            <text:p>0,2148</text:p>
          </table:table-cell>
          <table:table-cell office:value-type="float" office:value="0.87999115999999999" table:style-name="ce35">
            <text:p>0,8800</text:p>
          </table:table-cell>
          <table:table-cell office:value-type="float" office:value="1.0127452699999999" table:style-name="ce35">
            <text:p>1,0127</text:p>
          </table:table-cell>
          <table:table-cell office:value-type="float" office:value="0.57815145999999995" table:style-name="ce35">
            <text:p>0,5782</text:p>
          </table:table-cell>
          <table:table-cell office:value-type="float" office:value="0.72135974999999997" table:style-name="ce35">
            <text:p>0,7214</text:p>
          </table:table-cell>
          <table:table-cell office:value-type="float" office:value="0.66381867999999999" table:style-name="ce35">
            <text:p>0,6638</text:p>
          </table:table-cell>
          <table:table-cell office:value-type="float" office:value="1.02845506" table:style-name="ce36">
            <text:p>1,0285</text:p>
          </table:table-cell>
          <table:table-cell office:value-type="float" office:value="1.15101104" table:style-name="ce35">
            <text:p>1,1510</text:p>
          </table:table-cell>
          <table:table-cell office:value-type="float" office:value="1.18376313" table:style-name="ce35">
            <text:p>1,1838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442 Østre Toten</text:p>
          </table:table-cell>
          <table:table-cell office:value-type="float" office:value="0.86421002000000002" table:style-name="ce38">
            <text:p>0,8642</text:p>
          </table:table-cell>
          <table:table-cell office:value-type="float" office:value="0.91836127999999995" table:style-name="ce38">
            <text:p>0,9184</text:p>
          </table:table-cell>
          <table:table-cell office:value-type="float" office:value="0.90125982999999998" table:style-name="ce38">
            <text:p>0,9013</text:p>
          </table:table-cell>
          <table:table-cell office:value-type="float" office:value="0.91831657" table:style-name="ce38">
            <text:p>0,9183</text:p>
          </table:table-cell>
          <table:table-cell office:value-type="float" office:value="0.97206457999999996" table:style-name="ce38">
            <text:p>0,9721</text:p>
          </table:table-cell>
          <table:table-cell office:value-type="float" office:value="1.26881398" table:style-name="ce38">
            <text:p>1,2688</text:p>
          </table:table-cell>
          <table:table-cell office:value-type="float" office:value="1.3054867800000001" table:style-name="ce38">
            <text:p>1,3055</text:p>
          </table:table-cell>
          <table:table-cell office:value-type="float" office:value="1.1595943099999999" table:style-name="ce38">
            <text:p>1,1596</text:p>
          </table:table-cell>
          <table:table-cell office:value-type="float" office:value="0.77962480000000001" table:style-name="ce38">
            <text:p>0,7796</text:p>
          </table:table-cell>
          <table:table-cell office:value-type="float" office:value="0.96200748999999997" table:style-name="ce38">
            <text:p>0,9620</text:p>
          </table:table-cell>
          <table:table-cell office:value-type="float" office:value="1.2143374600000001" table:style-name="ce38">
            <text:p>1,2143</text:p>
          </table:table-cell>
          <table:table-cell office:value-type="float" office:value="2.6362104999999998" table:style-name="ce38">
            <text:p>2,6362</text:p>
          </table:table-cell>
          <table:table-cell office:value-type="float" office:value="0.84533358999999997" table:style-name="ce38">
            <text:p>0,8453</text:p>
          </table:table-cell>
          <table:table-cell office:value-type="float" office:value="1.0634895099999999" table:style-name="ce38">
            <text:p>1,0635</text:p>
          </table:table-cell>
          <table:table-cell office:value-type="float" office:value="1.26816003" table:style-name="ce38">
            <text:p>1,2682</text:p>
          </table:table-cell>
          <table:table-cell office:value-type="float" office:value="1.11594419" table:style-name="ce38">
            <text:p>1,1159</text:p>
          </table:table-cell>
          <table:table-cell office:value-type="float" office:value="1.33130393" table:style-name="ce38">
            <text:p>1,3313</text:p>
          </table:table-cell>
          <table:table-cell office:value-type="float" office:value="0.49276598999999999" table:style-name="ce38">
            <text:p>0,4928</text:p>
          </table:table-cell>
          <table:table-cell office:value-type="float" office:value="0.37520364" table:style-name="ce38">
            <text:p>0,3752</text:p>
          </table:table-cell>
          <table:table-cell office:value-type="float" office:value="0.9351334" table:style-name="ce38">
            <text:p>0,9351</text:p>
          </table:table-cell>
          <table:table-cell office:value-type="float" office:value="0.88560318999999998" table:style-name="ce38">
            <text:p>0,8856</text:p>
          </table:table-cell>
          <table:table-cell office:value-type="float" office:value="0.60819895000000002" table:style-name="ce38">
            <text:p>0,6082</text:p>
          </table:table-cell>
          <table:table-cell office:value-type="float" office:value="0.65846852" table:style-name="ce38">
            <text:p>0,6585</text:p>
          </table:table-cell>
          <table:table-cell office:value-type="float" office:value="0.72226833999999995" table:style-name="ce38">
            <text:p>0,7223</text:p>
          </table:table-cell>
          <table:table-cell office:value-type="float" office:value="0.99705814999999998" table:style-name="ce39">
            <text:p>0,9971</text:p>
          </table:table-cell>
          <table:table-cell office:value-type="float" office:value="2.80672349" table:style-name="ce38">
            <text:p>2,8067</text:p>
          </table:table-cell>
          <table:table-cell office:value-type="float" office:value="2.7984665299999998" table:style-name="ce38">
            <text:p>2,798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43 Vestre Toten</text:p>
          </table:table-cell>
          <table:table-cell office:value-type="float" office:value="0.82673448999999999" table:style-name="ce35">
            <text:p>0,8267</text:p>
          </table:table-cell>
          <table:table-cell office:value-type="float" office:value="0.82196652000000003" table:style-name="ce35">
            <text:p>0,8220</text:p>
          </table:table-cell>
          <table:table-cell office:value-type="float" office:value="0.89982793000000005" table:style-name="ce35">
            <text:p>0,8998</text:p>
          </table:table-cell>
          <table:table-cell office:value-type="float" office:value="1.02094164" table:style-name="ce35">
            <text:p>1,0209</text:p>
          </table:table-cell>
          <table:table-cell office:value-type="float" office:value="0.98023738999999999" table:style-name="ce35">
            <text:p>0,9802</text:p>
          </table:table-cell>
          <table:table-cell office:value-type="float" office:value="1.2169308599999999" table:style-name="ce35">
            <text:p>1,2169</text:p>
          </table:table-cell>
          <table:table-cell office:value-type="float" office:value="1.27239977" table:style-name="ce35">
            <text:p>1,2724</text:p>
          </table:table-cell>
          <table:table-cell office:value-type="float" office:value="1.00489725" table:style-name="ce35">
            <text:p>1,0049</text:p>
          </table:table-cell>
          <table:table-cell office:value-type="float" office:value="0.83271276999999999" table:style-name="ce35">
            <text:p>0,8327</text:p>
          </table:table-cell>
          <table:table-cell office:value-type="float" office:value="0.85440578" table:style-name="ce35">
            <text:p>0,8544</text:p>
          </table:table-cell>
          <table:table-cell office:value-type="float" office:value="0.75622257000000004" table:style-name="ce35">
            <text:p>0,7562</text:p>
          </table:table-cell>
          <table:table-cell office:value-type="float" office:value="1.7799317299999999" table:style-name="ce35">
            <text:p>1,7799</text:p>
          </table:table-cell>
          <table:table-cell office:value-type="float" office:value="0.97558902999999997" table:style-name="ce35">
            <text:p>0,9756</text:p>
          </table:table-cell>
          <table:table-cell office:value-type="float" office:value="1.2088858600000001" table:style-name="ce35">
            <text:p>1,2089</text:p>
          </table:table-cell>
          <table:table-cell office:value-type="float" office:value="1.1792539200000001" table:style-name="ce35">
            <text:p>1,1793</text:p>
          </table:table-cell>
          <table:table-cell office:value-type="float" office:value="1.0886610400000001" table:style-name="ce35">
            <text:p>1,0887</text:p>
          </table:table-cell>
          <table:table-cell office:value-type="float" office:value="1.5504205799999999" table:style-name="ce35">
            <text:p>1,5504</text:p>
          </table:table-cell>
          <table:table-cell office:value-type="float" office:value="0.63937023999999998" table:style-name="ce35">
            <text:p>0,6394</text:p>
          </table:table-cell>
          <table:table-cell office:value-type="float" office:value="0.47349644000000002" table:style-name="ce35">
            <text:p>0,4735</text:p>
          </table:table-cell>
          <table:table-cell office:value-type="float" office:value="1.0299052" table:style-name="ce35">
            <text:p>1,0299</text:p>
          </table:table-cell>
          <table:table-cell office:value-type="float" office:value="1.20460301" table:style-name="ce35">
            <text:p>1,2046</text:p>
          </table:table-cell>
          <table:table-cell office:value-type="float" office:value="0.71706921000000001" table:style-name="ce35">
            <text:p>0,7171</text:p>
          </table:table-cell>
          <table:table-cell office:value-type="float" office:value="0.91157633000000005" table:style-name="ce35">
            <text:p>0,9116</text:p>
          </table:table-cell>
          <table:table-cell office:value-type="float" office:value="0.67386880000000005" table:style-name="ce35">
            <text:p>0,6739</text:p>
          </table:table-cell>
          <table:table-cell office:value-type="float" office:value="0.98665685000000003" table:style-name="ce36">
            <text:p>0,9867</text:p>
          </table:table-cell>
          <table:table-cell office:value-type="float" office:value="2.51172196" table:style-name="ce35">
            <text:p>2,5117</text:p>
          </table:table-cell>
          <table:table-cell office:value-type="float" office:value="2.4782076800000001" table:style-name="ce35">
            <text:p>2,4782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46 Gran</text:p>
          </table:table-cell>
          <table:table-cell office:value-type="float" office:value="0.65169816999999997" table:style-name="ce35">
            <text:p>0,6517</text:p>
          </table:table-cell>
          <table:table-cell office:value-type="float" office:value="0.86324937999999996" table:style-name="ce35">
            <text:p>0,8632</text:p>
          </table:table-cell>
          <table:table-cell office:value-type="float" office:value="0.97010271000000003" table:style-name="ce35">
            <text:p>0,9701</text:p>
          </table:table-cell>
          <table:table-cell office:value-type="float" office:value="0.99953510999999995" table:style-name="ce35">
            <text:p>0,9995</text:p>
          </table:table-cell>
          <table:table-cell office:value-type="float" office:value="0.96761713999999999" table:style-name="ce35">
            <text:p>0,9676</text:p>
          </table:table-cell>
          <table:table-cell office:value-type="float" office:value="1.2284489599999999" table:style-name="ce35">
            <text:p>1,2284</text:p>
          </table:table-cell>
          <table:table-cell office:value-type="float" office:value="1.27024421" table:style-name="ce35">
            <text:p>1,2702</text:p>
          </table:table-cell>
          <table:table-cell office:value-type="float" office:value="1.1527202700000001" table:style-name="ce35">
            <text:p>1,1527</text:p>
          </table:table-cell>
          <table:table-cell office:value-type="float" office:value="0.85880148000000001" table:style-name="ce35">
            <text:p>0,8588</text:p>
          </table:table-cell>
          <table:table-cell office:value-type="float" office:value="1.11812069" table:style-name="ce35">
            <text:p>1,1181</text:p>
          </table:table-cell>
          <table:table-cell office:value-type="float" office:value="1.2012472599999999" table:style-name="ce35">
            <text:p>1,2012</text:p>
          </table:table-cell>
          <table:table-cell office:value-type="float" office:value="2.52961809" table:style-name="ce35">
            <text:p>2,5296</text:p>
          </table:table-cell>
          <table:table-cell office:value-type="float" office:value="0.76129301999999999" table:style-name="ce35">
            <text:p>0,7613</text:p>
          </table:table-cell>
          <table:table-cell office:value-type="float" office:value="1.43036579" table:style-name="ce35">
            <text:p>1,4304</text:p>
          </table:table-cell>
          <table:table-cell office:value-type="float" office:value="1.3474433100000001" table:style-name="ce35">
            <text:p>1,3474</text:p>
          </table:table-cell>
          <table:table-cell office:value-type="float" office:value="1.1093289" table:style-name="ce35">
            <text:p>1,1093</text:p>
          </table:table-cell>
          <table:table-cell office:value-type="float" office:value="1.33931299" table:style-name="ce35">
            <text:p>1,3393</text:p>
          </table:table-cell>
          <table:table-cell office:value-type="float" office:value="0.83392151000000003" table:style-name="ce35">
            <text:p>0,8339</text:p>
          </table:table-cell>
          <table:table-cell office:value-type="float" office:value="0.84162261000000005" table:style-name="ce35">
            <text:p>0,8416</text:p>
          </table:table-cell>
          <table:table-cell office:value-type="float" office:value="0.97890745999999995" table:style-name="ce35">
            <text:p>0,9789</text:p>
          </table:table-cell>
          <table:table-cell office:value-type="float" office:value="0.98644312999999995" table:style-name="ce35">
            <text:p>0,9864</text:p>
          </table:table-cell>
          <table:table-cell office:value-type="float" office:value="0.93581212999999996" table:style-name="ce35">
            <text:p>0,9358</text:p>
          </table:table-cell>
          <table:table-cell office:value-type="float" office:value="0.47763691000000003" table:style-name="ce35">
            <text:p>0,4776</text:p>
          </table:table-cell>
          <table:table-cell office:value-type="float" office:value="0.67465615999999995" table:style-name="ce35">
            <text:p>0,6747</text:p>
          </table:table-cell>
          <table:table-cell office:value-type="float" office:value="1.0354730400000001" table:style-name="ce36">
            <text:p>1,0355</text:p>
          </table:table-cell>
          <table:table-cell office:value-type="float" office:value="2.55455985" table:style-name="ce35">
            <text:p>2,5546</text:p>
          </table:table-cell>
          <table:table-cell office:value-type="float" office:value="2.6451778400000001" table:style-name="ce35">
            <text:p>2,6452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447 Søndre Land</text:p>
          </table:table-cell>
          <table:table-cell office:value-type="float" office:value="0.86096083000000001" table:style-name="ce38">
            <text:p>0,8610</text:p>
          </table:table-cell>
          <table:table-cell office:value-type="float" office:value="0.86688244999999997" table:style-name="ce38">
            <text:p>0,8669</text:p>
          </table:table-cell>
          <table:table-cell office:value-type="float" office:value="0.84112213000000002" table:style-name="ce38">
            <text:p>0,8411</text:p>
          </table:table-cell>
          <table:table-cell office:value-type="float" office:value="0.91348638999999998" table:style-name="ce38">
            <text:p>0,9135</text:p>
          </table:table-cell>
          <table:table-cell office:value-type="float" office:value="0.98574134000000002" table:style-name="ce38">
            <text:p>0,9857</text:p>
          </table:table-cell>
          <table:table-cell office:value-type="float" office:value="1.3009923400000001" table:style-name="ce38">
            <text:p>1,3010</text:p>
          </table:table-cell>
          <table:table-cell office:value-type="float" office:value="1.30149694" table:style-name="ce38">
            <text:p>1,3015</text:p>
          </table:table-cell>
          <table:table-cell office:value-type="float" office:value="1.0121432699999999" table:style-name="ce38">
            <text:p>1,0121</text:p>
          </table:table-cell>
          <table:table-cell office:value-type="float" office:value="2.6031439000000001" table:style-name="ce38">
            <text:p>2,6031</text:p>
          </table:table-cell>
          <table:table-cell office:value-type="float" office:value="1.5959534500000001" table:style-name="ce38">
            <text:p>1,5960</text:p>
          </table:table-cell>
          <table:table-cell office:value-type="float" office:value="2.4825987299999999" table:style-name="ce38">
            <text:p>2,4826</text:p>
          </table:table-cell>
          <table:table-cell office:value-type="float" office:value="2.7595592500000001" table:style-name="ce38">
            <text:p>2,7596</text:p>
          </table:table-cell>
          <table:table-cell office:value-type="float" office:value="1.01869225" table:style-name="ce38">
            <text:p>1,0187</text:p>
          </table:table-cell>
          <table:table-cell office:value-type="float" office:value="1.5194238" table:style-name="ce38">
            <text:p>1,5194</text:p>
          </table:table-cell>
          <table:table-cell office:value-type="float" office:value="1.5234580900000001" table:style-name="ce38">
            <text:p>1,5235</text:p>
          </table:table-cell>
          <table:table-cell office:value-type="float" office:value="1.30210687" table:style-name="ce38">
            <text:p>1,3021</text:p>
          </table:table-cell>
          <table:table-cell office:value-type="float" office:value="1.72194308" table:style-name="ce38">
            <text:p>1,7219</text:p>
          </table:table-cell>
          <table:table-cell office:value-type="float" office:value="0.53062682999999999" table:style-name="ce38">
            <text:p>0,5306</text:p>
          </table:table-cell>
          <table:table-cell office:value-type="float" office:value="0.74068803999999999" table:style-name="ce38">
            <text:p>0,7407</text:p>
          </table:table-cell>
          <table:table-cell office:value-type="float" office:value="1.06271709" table:style-name="ce38">
            <text:p>1,0627</text:p>
          </table:table-cell>
          <table:table-cell office:value-type="float" office:value="0.92242619999999997" table:style-name="ce38">
            <text:p>0,9224</text:p>
          </table:table-cell>
          <table:table-cell office:value-type="float" office:value="0.93343690999999995" table:style-name="ce38">
            <text:p>0,9334</text:p>
          </table:table-cell>
          <table:table-cell office:value-type="float" office:value="0.73456073" table:style-name="ce38">
            <text:p>0,7346</text:p>
          </table:table-cell>
          <table:table-cell office:value-type="float" office:value="0.64629608000000005" table:style-name="ce38">
            <text:p>0,6463</text:p>
          </table:table-cell>
          <table:table-cell office:value-type="float" office:value="1.07717767" table:style-name="ce39">
            <text:p>1,0772</text:p>
          </table:table-cell>
          <table:table-cell office:value-type="float" office:value="1.0499959299999999" table:style-name="ce38">
            <text:p>1,0500</text:p>
          </table:table-cell>
          <table:table-cell office:value-type="float" office:value="1.1310321699999999" table:style-name="ce38">
            <text:p>1,1310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48 Nordre Land</text:p>
          </table:table-cell>
          <table:table-cell office:value-type="float" office:value="0.76016329000000005" table:style-name="ce35">
            <text:p>0,7602</text:p>
          </table:table-cell>
          <table:table-cell office:value-type="float" office:value="0.84531137999999995" table:style-name="ce35">
            <text:p>0,8453</text:p>
          </table:table-cell>
          <table:table-cell office:value-type="float" office:value="0.88732886" table:style-name="ce35">
            <text:p>0,8873</text:p>
          </table:table-cell>
          <table:table-cell office:value-type="float" office:value="1.0018508800000001" table:style-name="ce35">
            <text:p>1,0019</text:p>
          </table:table-cell>
          <table:table-cell office:value-type="float" office:value="0.95481970999999999" table:style-name="ce35">
            <text:p>0,9548</text:p>
          </table:table-cell>
          <table:table-cell office:value-type="float" office:value="1.3436150099999999" table:style-name="ce35">
            <text:p>1,3436</text:p>
          </table:table-cell>
          <table:table-cell office:value-type="float" office:value="1.41336211" table:style-name="ce35">
            <text:p>1,4134</text:p>
          </table:table-cell>
          <table:table-cell office:value-type="float" office:value="0.92245056999999997" table:style-name="ce35">
            <text:p>0,9225</text:p>
          </table:table-cell>
          <table:table-cell office:value-type="float" office:value="2.0046057199999998" table:style-name="ce35">
            <text:p>2,0046</text:p>
          </table:table-cell>
          <table:table-cell office:value-type="float" office:value="2.0512837300000002" table:style-name="ce35">
            <text:p>2,0513</text:p>
          </table:table-cell>
          <table:table-cell office:value-type="float" office:value="2.1706775299999999" table:style-name="ce35">
            <text:p>2,1707</text:p>
          </table:table-cell>
          <table:table-cell office:value-type="float" office:value="4.1392319100000003" table:style-name="ce35">
            <text:p>4,1392</text:p>
          </table:table-cell>
          <table:table-cell office:value-type="float" office:value="0.99723908000000006" table:style-name="ce35">
            <text:p>0,9972</text:p>
          </table:table-cell>
          <table:table-cell office:value-type="float" office:value="1.4019584899999999" table:style-name="ce35">
            <text:p>1,4020</text:p>
          </table:table-cell>
          <table:table-cell office:value-type="float" office:value="1.5030871699999999" table:style-name="ce35">
            <text:p>1,5031</text:p>
          </table:table-cell>
          <table:table-cell office:value-type="float" office:value="1.37426991" table:style-name="ce35">
            <text:p>1,3743</text:p>
          </table:table-cell>
          <table:table-cell office:value-type="float" office:value="1.6343530100000001" table:style-name="ce35">
            <text:p>1,6344</text:p>
          </table:table-cell>
          <table:table-cell office:value-type="float" office:value="0.41489325999999999" table:style-name="ce35">
            <text:p>0,4149</text:p>
          </table:table-cell>
          <table:table-cell office:value-type="float" office:value="0.56571656999999997" table:style-name="ce35">
            <text:p>0,5657</text:p>
          </table:table-cell>
          <table:table-cell office:value-type="float" office:value="0.96475440999999995" table:style-name="ce35">
            <text:p>0,9648</text:p>
          </table:table-cell>
          <table:table-cell office:value-type="float" office:value="0.84468989999999999" table:style-name="ce35">
            <text:p>0,8447</text:p>
          </table:table-cell>
          <table:table-cell office:value-type="float" office:value="0.83743772999999999" table:style-name="ce35">
            <text:p>0,8374</text:p>
          </table:table-cell>
          <table:table-cell office:value-type="float" office:value="0.64667324000000004" table:style-name="ce35">
            <text:p>0,6467</text:p>
          </table:table-cell>
          <table:table-cell office:value-type="float" office:value="0.57650946000000003" table:style-name="ce35">
            <text:p>0,5765</text:p>
          </table:table-cell>
          <table:table-cell office:value-type="float" office:value="1.07293474" table:style-name="ce36">
            <text:p>1,0729</text:p>
          </table:table-cell>
          <table:table-cell office:value-type="float" office:value="1.2480977799999999" table:style-name="ce35">
            <text:p>1,2481</text:p>
          </table:table-cell>
          <table:table-cell office:value-type="float" office:value="1.33912747" table:style-name="ce35">
            <text:p>1,339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49 Sør-Aurdal</text:p>
          </table:table-cell>
          <table:table-cell office:value-type="float" office:value="0.64267640999999998" table:style-name="ce35">
            <text:p>0,6427</text:p>
          </table:table-cell>
          <table:table-cell office:value-type="float" office:value="0.78725195000000003" table:style-name="ce35">
            <text:p>0,7873</text:p>
          </table:table-cell>
          <table:table-cell office:value-type="float" office:value="0.93667981" table:style-name="ce35">
            <text:p>0,9367</text:p>
          </table:table-cell>
          <table:table-cell office:value-type="float" office:value="0.91198208000000003" table:style-name="ce35">
            <text:p>0,9120</text:p>
          </table:table-cell>
          <table:table-cell office:value-type="float" office:value="0.91555238999999999" table:style-name="ce35">
            <text:p>0,9156</text:p>
          </table:table-cell>
          <table:table-cell office:value-type="float" office:value="1.48226313" table:style-name="ce35">
            <text:p>1,4823</text:p>
          </table:table-cell>
          <table:table-cell office:value-type="float" office:value="1.5930425699999999" table:style-name="ce35">
            <text:p>1,5930</text:p>
          </table:table-cell>
          <table:table-cell office:value-type="float" office:value="1.86796597" table:style-name="ce35">
            <text:p>1,8680</text:p>
          </table:table-cell>
          <table:table-cell office:value-type="float" office:value="6.0960973999999997" table:style-name="ce35">
            <text:p>6,0961</text:p>
          </table:table-cell>
          <table:table-cell office:value-type="float" office:value="4.1657454700000001" table:style-name="ce35">
            <text:p>4,1657</text:p>
          </table:table-cell>
          <table:table-cell office:value-type="float" office:value="1.99950392" table:style-name="ce35">
            <text:p>1,9995</text:p>
          </table:table-cell>
          <table:table-cell office:value-type="float" office:value="5.3932896100000001" table:style-name="ce35">
            <text:p>5,3933</text:p>
          </table:table-cell>
          <table:table-cell office:value-type="float" office:value="1.2916724100000001" table:style-name="ce35">
            <text:p>1,2917</text:p>
          </table:table-cell>
          <table:table-cell office:value-type="float" office:value="2.7714614100000001" table:style-name="ce35">
            <text:p>2,7715</text:p>
          </table:table-cell>
          <table:table-cell office:value-type="float" office:value="1.65371315" table:style-name="ce35">
            <text:p>1,6537</text:p>
          </table:table-cell>
          <table:table-cell office:value-type="float" office:value="1.0709409700000001" table:style-name="ce35">
            <text:p>1,0709</text:p>
          </table:table-cell>
          <table:table-cell office:value-type="float" office:value="1.2815786199999999" table:style-name="ce35">
            <text:p>1,2816</text:p>
          </table:table-cell>
          <table:table-cell office:value-type="float" office:value="0.51771805000000004" table:style-name="ce35">
            <text:p>0,5177</text:p>
          </table:table-cell>
          <table:table-cell office:value-type="float" office:value="0.39554234999999999" table:style-name="ce35">
            <text:p>0,3955</text:p>
          </table:table-cell>
          <table:table-cell office:value-type="float" office:value="1.0448964700000001" table:style-name="ce35">
            <text:p>1,0449</text:p>
          </table:table-cell>
          <table:table-cell office:value-type="float" office:value="0.63082280999999996" table:style-name="ce35">
            <text:p>0,6308</text:p>
          </table:table-cell>
          <table:table-cell office:value-type="float" office:value="0.97381684999999996" table:style-name="ce35">
            <text:p>0,9738</text:p>
          </table:table-cell>
          <table:table-cell office:value-type="float" office:value="0.28371508000000001" table:style-name="ce35">
            <text:p>0,2837</text:p>
          </table:table-cell>
          <table:table-cell office:value-type="float" office:value="0.60585392000000005" table:style-name="ce35">
            <text:p>0,6059</text:p>
          </table:table-cell>
          <table:table-cell office:value-type="float" office:value="1.27076973" table:style-name="ce36">
            <text:p>1,2708</text:p>
          </table:table-cell>
          <table:table-cell office:value-type="float" office:value="0.55707962" table:style-name="ce35">
            <text:p>0,5571</text:p>
          </table:table-cell>
          <table:table-cell office:value-type="float" office:value="0.70791990999999999" table:style-name="ce35">
            <text:p>0,7079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450 Etnedal</text:p>
          </table:table-cell>
          <table:table-cell office:value-type="float" office:value="0.62908229000000004" table:style-name="ce38">
            <text:p>0,6291</text:p>
          </table:table-cell>
          <table:table-cell office:value-type="float" office:value="0.66711184999999995" table:style-name="ce38">
            <text:p>0,6671</text:p>
          </table:table-cell>
          <table:table-cell office:value-type="float" office:value="0.99172952000000003" table:style-name="ce38">
            <text:p>0,9917</text:p>
          </table:table-cell>
          <table:table-cell office:value-type="float" office:value="1.0230642999999999" table:style-name="ce38">
            <text:p>1,0231</text:p>
          </table:table-cell>
          <table:table-cell office:value-type="float" office:value="0.89910941" table:style-name="ce38">
            <text:p>0,8991</text:p>
          </table:table-cell>
          <table:table-cell office:value-type="float" office:value="1.3908503299999999" table:style-name="ce38">
            <text:p>1,3909</text:p>
          </table:table-cell>
          <table:table-cell office:value-type="float" office:value="1.9583269400000001" table:style-name="ce38">
            <text:p>1,9583</text:p>
          </table:table-cell>
          <table:table-cell office:value-type="float" office:value="1.4645940099999999" table:style-name="ce38">
            <text:p>1,4646</text:p>
          </table:table-cell>
          <table:table-cell office:value-type="float" office:value="13.544688280000001" table:style-name="ce38">
            <text:p>13,5447</text:p>
          </table:table-cell>
          <table:table-cell office:value-type="float" office:value="2.3709042500000002" table:style-name="ce38">
            <text:p>2,3709</text:p>
          </table:table-cell>
          <table:table-cell office:value-type="float" office:value="3.5786969399999999" table:style-name="ce38">
            <text:p>3,5787</text:p>
          </table:table-cell>
          <table:table-cell office:value-type="float" office:value="6.98952434" table:style-name="ce38">
            <text:p>6,9895</text:p>
          </table:table-cell>
          <table:table-cell office:value-type="float" office:value="1.92969233" table:style-name="ce38">
            <text:p>1,9297</text:p>
          </table:table-cell>
          <table:table-cell office:value-type="float" office:value="1.2766298599999999" table:style-name="ce38">
            <text:p>1,2766</text:p>
          </table:table-cell>
          <table:table-cell office:value-type="float" office:value="1.90439202" table:style-name="ce38">
            <text:p>1,9044</text:p>
          </table:table-cell>
          <table:table-cell office:value-type="float" office:value="1.1305067099999999" table:style-name="ce38">
            <text:p>1,1305</text:p>
          </table:table-cell>
          <table:table-cell office:value-type="float" office:value="1.0733435" table:style-name="ce38">
            <text:p>1,0733</text:p>
          </table:table-cell>
          <table:table-cell office:value-type="float" office:value="0.35229798000000001" table:style-name="ce38">
            <text:p>0,3523</text:p>
          </table:table-cell>
          <table:table-cell office:value-type="float" office:value="0.58204418000000002" table:style-name="ce38">
            <text:p>0,5820</text:p>
          </table:table-cell>
          <table:table-cell office:value-type="float" office:value="1.19025559" table:style-name="ce38">
            <text:p>1,1903</text:p>
          </table:table-cell>
          <table:table-cell office:value-type="float" office:value="0.81503740000000002" table:style-name="ce38">
            <text:p>0,8150</text:p>
          </table:table-cell>
          <table:table-cell office:value-type="float" office:value="1.1961955500000001" table:style-name="ce38">
            <text:p>1,1962</text:p>
          </table:table-cell>
          <table:table-cell office:value-type="float" office:value="0.76670362000000003" table:style-name="ce38">
            <text:p>0,7667</text:p>
          </table:table-cell>
          <table:table-cell office:value-type="float" office:value="0.62940775999999998" table:style-name="ce38">
            <text:p>0,6294</text:p>
          </table:table-cell>
          <table:table-cell office:value-type="float" office:value="1.3592949599999999" table:style-name="ce39">
            <text:p>1,3593</text:p>
          </table:table-cell>
          <table:table-cell office:value-type="float" office:value="0.24187506" table:style-name="ce38">
            <text:p>0,2419</text:p>
          </table:table-cell>
          <table:table-cell office:value-type="float" office:value="0.32877956000000003" table:style-name="ce38">
            <text:p>0,328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51 Nord-Aurdal</text:p>
          </table:table-cell>
          <table:table-cell office:value-type="float" office:value="0.79448428000000004" table:style-name="ce35">
            <text:p>0,7945</text:p>
          </table:table-cell>
          <table:table-cell office:value-type="float" office:value="0.81687198000000005" table:style-name="ce35">
            <text:p>0,8169</text:p>
          </table:table-cell>
          <table:table-cell office:value-type="float" office:value="0.88125154000000006" table:style-name="ce35">
            <text:p>0,8813</text:p>
          </table:table-cell>
          <table:table-cell office:value-type="float" office:value="0.95009968" table:style-name="ce35">
            <text:p>0,9501</text:p>
          </table:table-cell>
          <table:table-cell office:value-type="float" office:value="0.96244510999999999" table:style-name="ce35">
            <text:p>0,9624</text:p>
          </table:table-cell>
          <table:table-cell office:value-type="float" office:value="1.3601459499999999" table:style-name="ce35">
            <text:p>1,3601</text:p>
          </table:table-cell>
          <table:table-cell office:value-type="float" office:value="1.35045503" table:style-name="ce35">
            <text:p>1,3505</text:p>
          </table:table-cell>
          <table:table-cell office:value-type="float" office:value="1.12039226" table:style-name="ce35">
            <text:p>1,1204</text:p>
          </table:table-cell>
          <table:table-cell office:value-type="float" office:value="1.99406269" table:style-name="ce35">
            <text:p>1,9941</text:p>
          </table:table-cell>
          <table:table-cell office:value-type="float" office:value="1.87728384" table:style-name="ce35">
            <text:p>1,8773</text:p>
          </table:table-cell>
          <table:table-cell office:value-type="float" office:value="1.3684108699999999" table:style-name="ce35">
            <text:p>1,3684</text:p>
          </table:table-cell>
          <table:table-cell office:value-type="float" office:value="3.7589926600000001" table:style-name="ce35">
            <text:p>3,7590</text:p>
          </table:table-cell>
          <table:table-cell office:value-type="float" office:value="0.98412361999999998" table:style-name="ce35">
            <text:p>0,9841</text:p>
          </table:table-cell>
          <table:table-cell office:value-type="float" office:value="1.2380971999999999" table:style-name="ce35">
            <text:p>1,2381</text:p>
          </table:table-cell>
          <table:table-cell office:value-type="float" office:value="1.45900221" table:style-name="ce35">
            <text:p>1,4590</text:p>
          </table:table-cell>
          <table:table-cell office:value-type="float" office:value="1.1135692100000001" table:style-name="ce35">
            <text:p>1,1136</text:p>
          </table:table-cell>
          <table:table-cell office:value-type="float" office:value="1.0383827400000001" table:style-name="ce35">
            <text:p>1,0384</text:p>
          </table:table-cell>
          <table:table-cell office:value-type="float" office:value="0.43501054" table:style-name="ce35">
            <text:p>0,4350</text:p>
          </table:table-cell>
          <table:table-cell office:value-type="float" office:value="0.55146587000000002" table:style-name="ce35">
            <text:p>0,5515</text:p>
          </table:table-cell>
          <table:table-cell office:value-type="float" office:value="1.09476851" table:style-name="ce35">
            <text:p>1,0948</text:p>
          </table:table-cell>
          <table:table-cell office:value-type="float" office:value="0.76792084000000005" table:style-name="ce35">
            <text:p>0,7679</text:p>
          </table:table-cell>
          <table:table-cell office:value-type="float" office:value="0.87006797999999996" table:style-name="ce35">
            <text:p>0,8701</text:p>
          </table:table-cell>
          <table:table-cell office:value-type="float" office:value="0.58301862000000004" table:style-name="ce35">
            <text:p>0,5830</text:p>
          </table:table-cell>
          <table:table-cell office:value-type="float" office:value="0.74404921999999996" table:style-name="ce35">
            <text:p>0,7440</text:p>
          </table:table-cell>
          <table:table-cell office:value-type="float" office:value="1.0376924199999999" table:style-name="ce36">
            <text:p>1,0377</text:p>
          </table:table-cell>
          <table:table-cell office:value-type="float" office:value="1.20544696" table:style-name="ce35">
            <text:p>1,2054</text:p>
          </table:table-cell>
          <table:table-cell office:value-type="float" office:value="1.25088317" table:style-name="ce35">
            <text:p>1,2509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52 Vestre Slidre</text:p>
          </table:table-cell>
          <table:table-cell office:value-type="float" office:value="0.87896518999999995" table:style-name="ce35">
            <text:p>0,8790</text:p>
          </table:table-cell>
          <table:table-cell office:value-type="float" office:value="0.71883905999999997" table:style-name="ce35">
            <text:p>0,7188</text:p>
          </table:table-cell>
          <table:table-cell office:value-type="float" office:value="0.99229676" table:style-name="ce35">
            <text:p>0,9923</text:p>
          </table:table-cell>
          <table:table-cell office:value-type="float" office:value="0.91533719000000002" table:style-name="ce35">
            <text:p>0,9153</text:p>
          </table:table-cell>
          <table:table-cell office:value-type="float" office:value="0.95931794999999997" table:style-name="ce35">
            <text:p>0,9593</text:p>
          </table:table-cell>
          <table:table-cell office:value-type="float" office:value="1.30058075" table:style-name="ce35">
            <text:p>1,3006</text:p>
          </table:table-cell>
          <table:table-cell office:value-type="float" office:value="1.3435089099999999" table:style-name="ce35">
            <text:p>1,3435</text:p>
          </table:table-cell>
          <table:table-cell office:value-type="float" office:value="1.2265026299999999" table:style-name="ce35">
            <text:p>1,2265</text:p>
          </table:table-cell>
          <table:table-cell office:value-type="float" office:value="6.9889677399999997" table:style-name="ce35">
            <text:p>6,9890</text:p>
          </table:table-cell>
          <table:table-cell office:value-type="float" office:value="1.7907534000000001" table:style-name="ce35">
            <text:p>1,7908</text:p>
          </table:table-cell>
          <table:table-cell office:value-type="float" office:value="1.91385535" table:style-name="ce35">
            <text:p>1,9139</text:p>
          </table:table-cell>
          <table:table-cell office:value-type="float" office:value="8.2730107799999999" table:style-name="ce35">
            <text:p>8,2730</text:p>
          </table:table-cell>
          <table:table-cell office:value-type="float" office:value="1.22423663" table:style-name="ce35">
            <text:p>1,2242</text:p>
          </table:table-cell>
          <table:table-cell office:value-type="float" office:value="0.64793626000000004" table:style-name="ce35">
            <text:p>0,6479</text:p>
          </table:table-cell>
          <table:table-cell office:value-type="float" office:value="1.4480653400000001" table:style-name="ce35">
            <text:p>1,4481</text:p>
          </table:table-cell>
          <table:table-cell office:value-type="float" office:value="1.0640889" table:style-name="ce35">
            <text:p>1,0641</text:p>
          </table:table-cell>
          <table:table-cell office:value-type="float" office:value="0.88718220999999997" table:style-name="ce35">
            <text:p>0,8872</text:p>
          </table:table-cell>
          <table:table-cell office:value-type="float" office:value="0.37961482000000002" table:style-name="ce35">
            <text:p>0,3796</text:p>
          </table:table-cell>
          <table:table-cell office:value-type="float" office:value="0.41738718000000002" table:style-name="ce35">
            <text:p>0,4174</text:p>
          </table:table-cell>
          <table:table-cell office:value-type="float" office:value="1.05298278" table:style-name="ce35">
            <text:p>1,0530</text:p>
          </table:table-cell>
          <table:table-cell office:value-type="float" office:value="0.82012836" table:style-name="ce35">
            <text:p>0,8201</text:p>
          </table:table-cell>
          <table:table-cell office:value-type="float" office:value="1.03816307" table:style-name="ce35">
            <text:p>1,0382</text:p>
          </table:table-cell>
          <table:table-cell office:value-type="float" office:value="0.72696302000000002" table:style-name="ce35">
            <text:p>0,7270</text:p>
          </table:table-cell>
          <table:table-cell office:value-type="float" office:value="0.69253788999999999" table:style-name="ce35">
            <text:p>0,6925</text:p>
          </table:table-cell>
          <table:table-cell office:value-type="float" office:value="1.11804627" table:style-name="ce36">
            <text:p>1,1180</text:p>
          </table:table-cell>
          <table:table-cell office:value-type="float" office:value="0.39713903" table:style-name="ce35">
            <text:p>0,3971</text:p>
          </table:table-cell>
          <table:table-cell office:value-type="float" office:value="0.44401981000000001" table:style-name="ce35">
            <text:p>0,4440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453 Øystre Slidre</text:p>
          </table:table-cell>
          <table:table-cell office:value-type="float" office:value="0.78926384000000005" table:style-name="ce38">
            <text:p>0,7893</text:p>
          </table:table-cell>
          <table:table-cell office:value-type="float" office:value="0.88111342000000004" table:style-name="ce38">
            <text:p>0,8811</text:p>
          </table:table-cell>
          <table:table-cell office:value-type="float" office:value="0.91741024000000004" table:style-name="ce38">
            <text:p>0,9174</text:p>
          </table:table-cell>
          <table:table-cell office:value-type="float" office:value="0.93272206999999996" table:style-name="ce38">
            <text:p>0,9327</text:p>
          </table:table-cell>
          <table:table-cell office:value-type="float" office:value="0.96865652999999996" table:style-name="ce38">
            <text:p>0,9687</text:p>
          </table:table-cell>
          <table:table-cell office:value-type="float" office:value="1.36254246" table:style-name="ce38">
            <text:p>1,3625</text:p>
          </table:table-cell>
          <table:table-cell office:value-type="float" office:value="1.0598382900000001" table:style-name="ce38">
            <text:p>1,0598</text:p>
          </table:table-cell>
          <table:table-cell office:value-type="float" office:value="1.1787862200000001" table:style-name="ce38">
            <text:p>1,1788</text:p>
          </table:table-cell>
          <table:table-cell office:value-type="float" office:value="4.7706501399999999" table:style-name="ce38">
            <text:p>4,7707</text:p>
          </table:table-cell>
          <table:table-cell office:value-type="float" office:value="3.76834275" table:style-name="ce38">
            <text:p>3,7683</text:p>
          </table:table-cell>
          <table:table-cell office:value-type="float" office:value="2.5030122800000001" table:style-name="ce38">
            <text:p>2,5030</text:p>
          </table:table-cell>
          <table:table-cell office:value-type="float" office:value="5.6073537299999998" table:style-name="ce38">
            <text:p>5,6074</text:p>
          </table:table-cell>
          <table:table-cell office:value-type="float" office:value="0.84127498999999994" table:style-name="ce38">
            <text:p>0,8413</text:p>
          </table:table-cell>
          <table:table-cell office:value-type="float" office:value="1.19875266" table:style-name="ce38">
            <text:p>1,1988</text:p>
          </table:table-cell>
          <table:table-cell office:value-type="float" office:value="1.2865894200000001" table:style-name="ce38">
            <text:p>1,2866</text:p>
          </table:table-cell>
          <table:table-cell office:value-type="float" office:value="1.1166884500000001" table:style-name="ce38">
            <text:p>1,1167</text:p>
          </table:table-cell>
          <table:table-cell office:value-type="float" office:value="0.72504732999999999" table:style-name="ce38">
            <text:p>0,7250</text:p>
          </table:table-cell>
          <table:table-cell office:value-type="float" office:value="0.17449161999999999" table:style-name="ce38">
            <text:p>0,1745</text:p>
          </table:table-cell>
          <table:table-cell office:value-type="float" office:value="0.32020393000000003" table:style-name="ce38">
            <text:p>0,3202</text:p>
          </table:table-cell>
          <table:table-cell office:value-type="float" office:value="1.0034352600000001" table:style-name="ce38">
            <text:p>1,0034</text:p>
          </table:table-cell>
          <table:table-cell office:value-type="float" office:value="0.61320538000000002" table:style-name="ce38">
            <text:p>0,6132</text:p>
          </table:table-cell>
          <table:table-cell office:value-type="float" office:value="0.77622871000000004" table:style-name="ce38">
            <text:p>0,7762</text:p>
          </table:table-cell>
          <table:table-cell office:value-type="float" office:value="0.13323546" table:style-name="ce38">
            <text:p>0,1332</text:p>
          </table:table-cell>
          <table:table-cell office:value-type="float" office:value="0.73239354000000001" table:style-name="ce38">
            <text:p>0,7324</text:p>
          </table:table-cell>
          <table:table-cell office:value-type="float" office:value="1.0851498399999999" table:style-name="ce39">
            <text:p>1,0851</text:p>
          </table:table-cell>
          <table:table-cell office:value-type="float" office:value="0.60103989000000002" table:style-name="ce38">
            <text:p>0,6010</text:p>
          </table:table-cell>
          <table:table-cell office:value-type="float" office:value="0.65221834000000001" table:style-name="ce38">
            <text:p>0,6522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454 Vang</text:p>
          </table:table-cell>
          <table:table-cell office:value-type="float" office:value="0.75707687999999995" table:style-name="ce35">
            <text:p>0,7571</text:p>
          </table:table-cell>
          <table:table-cell office:value-type="float" office:value="0.79790344999999996" table:style-name="ce35">
            <text:p>0,7979</text:p>
          </table:table-cell>
          <table:table-cell office:value-type="float" office:value="0.98549759000000003" table:style-name="ce35">
            <text:p>0,9855</text:p>
          </table:table-cell>
          <table:table-cell office:value-type="float" office:value="0.94836582999999997" table:style-name="ce35">
            <text:p>0,9484</text:p>
          </table:table-cell>
          <table:table-cell office:value-type="float" office:value="0.94145946999999996" table:style-name="ce35">
            <text:p>0,9415</text:p>
          </table:table-cell>
          <table:table-cell office:value-type="float" office:value="1.3566525899999999" table:style-name="ce35">
            <text:p>1,3567</text:p>
          </table:table-cell>
          <table:table-cell office:value-type="float" office:value="1.19734896" table:style-name="ce35">
            <text:p>1,1973</text:p>
          </table:table-cell>
          <table:table-cell office:value-type="float" office:value="1.9476551200000001" table:style-name="ce35">
            <text:p>1,9477</text:p>
          </table:table-cell>
          <table:table-cell office:value-type="float" office:value="12.173228910000001" table:style-name="ce35">
            <text:p>12,1732</text:p>
          </table:table-cell>
          <table:table-cell office:value-type="float" office:value="2.9371284200000001" table:style-name="ce35">
            <text:p>2,9371</text:p>
          </table:table-cell>
          <table:table-cell office:value-type="float" office:value="2.5676050400000001" table:style-name="ce35">
            <text:p>2,5676</text:p>
          </table:table-cell>
          <table:table-cell office:value-type="float" office:value="8.1387835699999993" table:style-name="ce35">
            <text:p>8,1388</text:p>
          </table:table-cell>
          <table:table-cell office:value-type="float" office:value="1.84236764" table:style-name="ce35">
            <text:p>1,8424</text:p>
          </table:table-cell>
          <table:table-cell office:value-type="float" office:value="1.5671035600000001" table:style-name="ce35">
            <text:p>1,5671</text:p>
          </table:table-cell>
          <table:table-cell office:value-type="float" office:value="1.3978982499999999" table:style-name="ce35">
            <text:p>1,3979</text:p>
          </table:table-cell>
          <table:table-cell office:value-type="float" office:value="1.17747022" table:style-name="ce35">
            <text:p>1,1775</text:p>
          </table:table-cell>
          <table:table-cell office:value-type="float" office:value="0.97248705999999996" table:style-name="ce35">
            <text:p>0,9725</text:p>
          </table:table-cell>
          <table:table-cell office:value-type="float" office:value="0.42136827999999998" table:style-name="ce35">
            <text:p>0,4214</text:p>
          </table:table-cell>
          <table:table-cell office:value-type="float" office:value="0.48584558999999999" table:style-name="ce35">
            <text:p>0,4858</text:p>
          </table:table-cell>
          <table:table-cell office:value-type="float" office:value="0.96694106999999996" table:style-name="ce35">
            <text:p>0,9669</text:p>
          </table:table-cell>
          <table:table-cell office:value-type="float" office:value="0.60899038999999999" table:style-name="ce35">
            <text:p>0,6090</text:p>
          </table:table-cell>
          <table:table-cell office:value-type="float" office:value="1.4316586899999999" table:style-name="ce35">
            <text:p>1,4317</text:p>
          </table:table-cell>
          <table:table-cell office:value-type="float" office:value="0.68447760000000002" table:style-name="ce35">
            <text:p>0,6845</text:p>
          </table:table-cell>
          <table:table-cell office:value-type="float" office:value="0.78476601999999995" table:style-name="ce35">
            <text:p>0,7848</text:p>
          </table:table-cell>
          <table:table-cell office:value-type="float" office:value="1.30067332" table:style-name="ce36">
            <text:p>1,3007</text:p>
          </table:table-cell>
          <table:table-cell office:value-type="float" office:value="0.29556272" table:style-name="ce35">
            <text:p>0,2956</text:p>
          </table:table-cell>
          <table:table-cell office:value-type="float" office:value="0.38443054999999998" table:style-name="ce35">
            <text:p>0,3844</text:p>
          </table:table-cell>
          <table:table-cell table:number-columns-repeated="16356"/>
        </table:table-row>
        <table:table-row table:style-name="ro4">
          <table:table-cell office:value-type="string" table:style-name="ce40">
            <text:p>Innlandet</text:p>
          </table:table-cell>
          <table:table-cell office:value-type="float" office:value="0.80386623999999995" table:style-name="ce29">
            <text:p>0,8039</text:p>
          </table:table-cell>
          <table:table-cell office:value-type="float" office:value="0.84040548000000004" table:style-name="ce29">
            <text:p>0,8404</text:p>
          </table:table-cell>
          <table:table-cell office:value-type="float" office:value="0.91504269999999999" table:style-name="ce29">
            <text:p>0,9150</text:p>
          </table:table-cell>
          <table:table-cell office:value-type="float" office:value="0.99833285000000005" table:style-name="ce29">
            <text:p>0,9983</text:p>
          </table:table-cell>
          <table:table-cell office:value-type="float" office:value="0.96463182999999997" table:style-name="ce29">
            <text:p>0,9646</text:p>
          </table:table-cell>
          <table:table-cell office:value-type="float" office:value="1.27158466" table:style-name="ce29">
            <text:p>1,2716</text:p>
          </table:table-cell>
          <table:table-cell office:value-type="float" office:value="1.2939576500000001" table:style-name="ce29">
            <text:p>1,2940</text:p>
          </table:table-cell>
          <table:table-cell office:value-type="float" office:value="1.2381379699999999" table:style-name="ce29">
            <text:p>1,2381</text:p>
          </table:table-cell>
          <table:table-cell office:value-type="float" office:value="1.79772993" table:style-name="ce29">
            <text:p>1,7977</text:p>
          </table:table-cell>
          <table:table-cell office:value-type="float" office:value="1.3504724699999999" table:style-name="ce29">
            <text:p>1,3505</text:p>
          </table:table-cell>
          <table:table-cell office:value-type="float" office:value="1.2984917600000001" table:style-name="ce29">
            <text:p>1,2985</text:p>
          </table:table-cell>
          <table:table-cell office:value-type="float" office:value="2.56839957" table:style-name="ce29">
            <text:p>2,5684</text:p>
          </table:table-cell>
          <table:table-cell office:value-type="float" office:value="0.89419402000000003" table:style-name="ce29">
            <text:p>0,8942</text:p>
          </table:table-cell>
          <table:table-cell office:value-type="float" office:value="1.30661542" table:style-name="ce29">
            <text:p>1,3066</text:p>
          </table:table-cell>
          <table:table-cell office:value-type="float" office:value="1.3351619800000001" table:style-name="ce29">
            <text:p>1,3352</text:p>
          </table:table-cell>
          <table:table-cell office:value-type="float" office:value="1.10464557" table:style-name="ce29">
            <text:p>1,1046</text:p>
          </table:table-cell>
          <table:table-cell office:value-type="float" office:value="1.2280578900000001" table:style-name="ce29">
            <text:p>1,2281</text:p>
          </table:table-cell>
          <table:table-cell office:value-type="float" office:value="0.74132604000000002" table:style-name="ce29">
            <text:p>0,7413</text:p>
          </table:table-cell>
          <table:table-cell office:value-type="float" office:value="0.59108682999999995" table:style-name="ce29">
            <text:p>0,5911</text:p>
          </table:table-cell>
          <table:table-cell office:value-type="float" office:value="1.00137125" table:style-name="ce29">
            <text:p>1,0014</text:p>
          </table:table-cell>
          <table:table-cell office:value-type="float" office:value="0.93393037999999995" table:style-name="ce29">
            <text:p>0,9339</text:p>
          </table:table-cell>
          <table:table-cell office:value-type="float" office:value="0.83582933000000004" table:style-name="ce29">
            <text:p>0,8358</text:p>
          </table:table-cell>
          <table:table-cell office:value-type="float" office:value="0.79706365999999995" table:style-name="ce29">
            <text:p>0,7971</text:p>
          </table:table-cell>
          <table:table-cell office:value-type="float" office:value="0.81193727000000004" table:style-name="ce29">
            <text:p>0,8119</text:p>
          </table:table-cell>
          <table:table-cell office:value-type="float" office:value="1.0410587099999999" table:style-name="ce30">
            <text:p>1,0411</text:p>
          </table:table-cell>
          <table:table-cell office:value-type="float" office:value="69.400559509999994" table:style-name="ce29">
            <text:p>69,4006</text:p>
          </table:table-cell>
          <table:table-cell office:value-type="float" office:value="72.250057010000006" table:style-name="ce29">
            <text:p>72,2501</text:p>
          </table:table-cell>
          <table:table-cell table:number-columns-repeated="16356"/>
        </table:table-row>
        <table:table-row table:style-name="ro3">
          <table:table-cell table:style-name="ce44"/>
          <table:table-cell table:number-columns-repeated="24" table:style-name="ce45"/>
          <table:table-cell table:style-name="ce36"/>
          <table:table-cell table:number-columns-repeated="2" table:style-name="ce35"/>
          <table:table-cell table:number-columns-repeated="16356"/>
        </table:table-row>
        <table:table-row table:style-name="ro3">
          <table:table-cell office:value-type="string" table:style-name="ce34">
            <text:p>3801 Horten</text:p>
          </table:table-cell>
          <table:table-cell office:value-type="float" office:value="0.74531711" table:style-name="ce35">
            <text:p>0,7453</text:p>
          </table:table-cell>
          <table:table-cell office:value-type="float" office:value="0.92195952000000003" table:style-name="ce35">
            <text:p>0,9220</text:p>
          </table:table-cell>
          <table:table-cell office:value-type="float" office:value="0.97400169999999997" table:style-name="ce35">
            <text:p>0,9740</text:p>
          </table:table-cell>
          <table:table-cell office:value-type="float" office:value="1.0093487299999999" table:style-name="ce35">
            <text:p>1,0093</text:p>
          </table:table-cell>
          <table:table-cell office:value-type="float" office:value="0.97644653999999997" table:style-name="ce35">
            <text:p>0,9764</text:p>
          </table:table-cell>
          <table:table-cell office:value-type="float" office:value="1.1637300699999999" table:style-name="ce35">
            <text:p>1,1637</text:p>
          </table:table-cell>
          <table:table-cell office:value-type="float" office:value="1.19194694" table:style-name="ce35">
            <text:p>1,1919</text:p>
          </table:table-cell>
          <table:table-cell office:value-type="float" office:value="1.0127122900000001" table:style-name="ce35">
            <text:p>1,0127</text:p>
          </table:table-cell>
          <table:table-cell office:value-type="float" office:value="0.38210430000000001" table:style-name="ce35">
            <text:p>0,3821</text:p>
          </table:table-cell>
          <table:table-cell office:value-type="float" office:value="0.32460712000000003" table:style-name="ce35">
            <text:p>0,3246</text:p>
          </table:table-cell>
          <table:table-cell office:value-type="float" office:value="0.55002035999999999" table:style-name="ce35">
            <text:p>0,5500</text:p>
          </table:table-cell>
          <table:table-cell office:value-type="float" office:value="0.21372324000000001" table:style-name="ce35">
            <text:p>0,2137</text:p>
          </table:table-cell>
          <table:table-cell office:value-type="float" office:value="1.0035839600000001" table:style-name="ce35">
            <text:p>1,0036</text:p>
          </table:table-cell>
          <table:table-cell office:value-type="float" office:value="1.01603362" table:style-name="ce35">
            <text:p>1,0160</text:p>
          </table:table-cell>
          <table:table-cell office:value-type="float" office:value="1.14049044" table:style-name="ce35">
            <text:p>1,1405</text:p>
          </table:table-cell>
          <table:table-cell office:value-type="float" office:value="1.0689960300000001" table:style-name="ce35">
            <text:p>1,0690</text:p>
          </table:table-cell>
          <table:table-cell office:value-type="float" office:value="1.2994896" table:style-name="ce35">
            <text:p>1,2995</text:p>
          </table:table-cell>
          <table:table-cell office:value-type="float" office:value="1.0980460999999999" table:style-name="ce35">
            <text:p>1,0980</text:p>
          </table:table-cell>
          <table:table-cell office:value-type="float" office:value="2.0329922699999998" table:style-name="ce35">
            <text:p>2,0330</text:p>
          </table:table-cell>
          <table:table-cell office:value-type="float" office:value="0.99117407999999996" table:style-name="ce35">
            <text:p>0,9912</text:p>
          </table:table-cell>
          <table:table-cell office:value-type="float" office:value="1.0856695599999999" table:style-name="ce35">
            <text:p>1,0857</text:p>
          </table:table-cell>
          <table:table-cell office:value-type="float" office:value="1.0872802100000001" table:style-name="ce35">
            <text:p>1,0873</text:p>
          </table:table-cell>
          <table:table-cell office:value-type="float" office:value="0.71036255000000004" table:style-name="ce35">
            <text:p>0,7104</text:p>
          </table:table-cell>
          <table:table-cell office:value-type="float" office:value="0.9685416" table:style-name="ce35">
            <text:p>0,9685</text:p>
          </table:table-cell>
          <table:table-cell office:value-type="float" office:value="1.0002376900000001" table:style-name="ce36">
            <text:p>1,0002</text:p>
          </table:table-cell>
          <table:table-cell office:value-type="float" office:value="5.1158540400000003" table:style-name="ce35">
            <text:p>5,1159</text:p>
          </table:table-cell>
          <table:table-cell office:value-type="float" office:value="5.1170700299999998" table:style-name="ce35">
            <text:p>5,117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802 Holmestrand</text:p>
          </table:table-cell>
          <table:table-cell office:value-type="float" office:value="0.91905137999999997" table:style-name="ce35">
            <text:p>0,9191</text:p>
          </table:table-cell>
          <table:table-cell office:value-type="float" office:value="0.99758411000000002" table:style-name="ce35">
            <text:p>0,9976</text:p>
          </table:table-cell>
          <table:table-cell office:value-type="float" office:value="0.99460866999999997" table:style-name="ce35">
            <text:p>0,9946</text:p>
          </table:table-cell>
          <table:table-cell office:value-type="float" office:value="0.92425155000000003" table:style-name="ce35">
            <text:p>0,9243</text:p>
          </table:table-cell>
          <table:table-cell office:value-type="float" office:value="0.98732523999999999" table:style-name="ce35">
            <text:p>0,9873</text:p>
          </table:table-cell>
          <table:table-cell office:value-type="float" office:value="1.1504745199999999" table:style-name="ce35">
            <text:p>1,1505</text:p>
          </table:table-cell>
          <table:table-cell office:value-type="float" office:value="0.99108925999999997" table:style-name="ce35">
            <text:p>0,9911</text:p>
          </table:table-cell>
          <table:table-cell office:value-type="float" office:value="0.99431694000000004" table:style-name="ce35">
            <text:p>0,9943</text:p>
          </table:table-cell>
          <table:table-cell office:value-type="float" office:value="0.45879659" table:style-name="ce35">
            <text:p>0,4588</text:p>
          </table:table-cell>
          <table:table-cell office:value-type="float" office:value="0.64829630999999999" table:style-name="ce35">
            <text:p>0,6483</text:p>
          </table:table-cell>
          <table:table-cell office:value-type="float" office:value="1.13831883" table:style-name="ce35">
            <text:p>1,1383</text:p>
          </table:table-cell>
          <table:table-cell office:value-type="float" office:value="1.05082871" table:style-name="ce35">
            <text:p>1,0508</text:p>
          </table:table-cell>
          <table:table-cell office:value-type="float" office:value="0.83946456000000003" table:style-name="ce35">
            <text:p>0,8395</text:p>
          </table:table-cell>
          <table:table-cell office:value-type="float" office:value="0.89756122999999999" table:style-name="ce35">
            <text:p>0,8976</text:p>
          </table:table-cell>
          <table:table-cell office:value-type="float" office:value="1.0595745700000001" table:style-name="ce35">
            <text:p>1,0596</text:p>
          </table:table-cell>
          <table:table-cell office:value-type="float" office:value="1.05675769" table:style-name="ce35">
            <text:p>1,0568</text:p>
          </table:table-cell>
          <table:table-cell office:value-type="float" office:value="1.29568394" table:style-name="ce35">
            <text:p>1,2957</text:p>
          </table:table-cell>
          <table:table-cell office:value-type="float" office:value="0.49871515999999999" table:style-name="ce35">
            <text:p>0,4987</text:p>
          </table:table-cell>
          <table:table-cell office:value-type="float" office:value="0.80830183" table:style-name="ce35">
            <text:p>0,8083</text:p>
          </table:table-cell>
          <table:table-cell office:value-type="float" office:value="0.89929113000000005" table:style-name="ce35">
            <text:p>0,8993</text:p>
          </table:table-cell>
          <table:table-cell office:value-type="float" office:value="1.0632179900000001" table:style-name="ce35">
            <text:p>1,0632</text:p>
          </table:table-cell>
          <table:table-cell office:value-type="float" office:value="0.68042981999999996" table:style-name="ce35">
            <text:p>0,6804</text:p>
          </table:table-cell>
          <table:table-cell office:value-type="float" office:value="0.86369817999999998" table:style-name="ce35">
            <text:p>0,8637</text:p>
          </table:table-cell>
          <table:table-cell office:value-type="float" office:value="0.80483004999999996" table:style-name="ce35">
            <text:p>0,8048</text:p>
          </table:table-cell>
          <table:table-cell office:value-type="float" office:value="0.97628727999999998" table:style-name="ce36">
            <text:p>0,9763</text:p>
          </table:table-cell>
          <table:table-cell office:value-type="float" office:value="4.5870212400000003" table:style-name="ce35">
            <text:p>4,5870</text:p>
          </table:table-cell>
          <table:table-cell office:value-type="float" office:value="4.4782504699999999" table:style-name="ce35">
            <text:p>4,4783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803 Tønsberg</text:p>
          </table:table-cell>
          <table:table-cell office:value-type="float" office:value="0.91734201999999998" table:style-name="ce38">
            <text:p>0,9173</text:p>
          </table:table-cell>
          <table:table-cell office:value-type="float" office:value="0.95488105000000001" table:style-name="ce38">
            <text:p>0,9549</text:p>
          </table:table-cell>
          <table:table-cell office:value-type="float" office:value="0.99358842000000003" table:style-name="ce38">
            <text:p>0,9936</text:p>
          </table:table-cell>
          <table:table-cell office:value-type="float" office:value="0.97186868000000004" table:style-name="ce38">
            <text:p>0,9719</text:p>
          </table:table-cell>
          <table:table-cell office:value-type="float" office:value="1.00406313" table:style-name="ce38">
            <text:p>1,0041</text:p>
          </table:table-cell>
          <table:table-cell office:value-type="float" office:value="1.0084279599999999" table:style-name="ce38">
            <text:p>1,0084</text:p>
          </table:table-cell>
          <table:table-cell office:value-type="float" office:value="1.09310833" table:style-name="ce38">
            <text:p>1,0931</text:p>
          </table:table-cell>
          <table:table-cell office:value-type="float" office:value="1.0562720299999999" table:style-name="ce38">
            <text:p>1,0563</text:p>
          </table:table-cell>
          <table:table-cell office:value-type="float" office:value="0.19218790999999999" table:style-name="ce38">
            <text:p>0,1922</text:p>
          </table:table-cell>
          <table:table-cell office:value-type="float" office:value="0.58337636999999998" table:style-name="ce38">
            <text:p>0,5834</text:p>
          </table:table-cell>
          <table:table-cell office:value-type="float" office:value="0.88844312000000003" table:style-name="ce38">
            <text:p>0,8884</text:p>
          </table:table-cell>
          <table:table-cell office:value-type="float" office:value="0.68235981000000001" table:style-name="ce38">
            <text:p>0,6824</text:p>
          </table:table-cell>
          <table:table-cell office:value-type="float" office:value="0.76232233999999999" table:style-name="ce38">
            <text:p>0,7623</text:p>
          </table:table-cell>
          <table:table-cell office:value-type="float" office:value="1.07262572" table:style-name="ce38">
            <text:p>1,0726</text:p>
          </table:table-cell>
          <table:table-cell office:value-type="float" office:value="1.04224881" table:style-name="ce38">
            <text:p>1,0422</text:p>
          </table:table-cell>
          <table:table-cell office:value-type="float" office:value="0.99342412999999996" table:style-name="ce38">
            <text:p>0,9934</text:p>
          </table:table-cell>
          <table:table-cell office:value-type="float" office:value="1.08148" table:style-name="ce38">
            <text:p>1,0815</text:p>
          </table:table-cell>
          <table:table-cell office:value-type="float" office:value="0.84100248" table:style-name="ce38">
            <text:p>0,8410</text:p>
          </table:table-cell>
          <table:table-cell office:value-type="float" office:value="1.29157163" table:style-name="ce38">
            <text:p>1,2916</text:p>
          </table:table-cell>
          <table:table-cell office:value-type="float" office:value="1.05074979" table:style-name="ce38">
            <text:p>1,0507</text:p>
          </table:table-cell>
          <table:table-cell office:value-type="float" office:value="1.1177432" table:style-name="ce38">
            <text:p>1,1177</text:p>
          </table:table-cell>
          <table:table-cell office:value-type="float" office:value="0.84645051000000004" table:style-name="ce38">
            <text:p>0,8465</text:p>
          </table:table-cell>
          <table:table-cell office:value-type="float" office:value="0.90583316000000003" table:style-name="ce38">
            <text:p>0,9058</text:p>
          </table:table-cell>
          <table:table-cell office:value-type="float" office:value="1.05228009" table:style-name="ce38">
            <text:p>1,0523</text:p>
          </table:table-cell>
          <table:table-cell office:value-type="float" office:value="0.98850475000000004" table:style-name="ce39">
            <text:p>0,9885</text:p>
          </table:table-cell>
          <table:table-cell office:value-type="float" office:value="10.459553270000001" table:style-name="ce38">
            <text:p>10,4596</text:p>
          </table:table-cell>
          <table:table-cell office:value-type="float" office:value="10.3393181" table:style-name="ce38">
            <text:p>10,339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804 Sandefjord</text:p>
          </table:table-cell>
          <table:table-cell office:value-type="float" office:value="0.94671731999999997" table:style-name="ce35">
            <text:p>0,9467</text:p>
          </table:table-cell>
          <table:table-cell office:value-type="float" office:value="0.94521453" table:style-name="ce35">
            <text:p>0,9452</text:p>
          </table:table-cell>
          <table:table-cell office:value-type="float" office:value="0.99861250000000001" table:style-name="ce35">
            <text:p>0,9986</text:p>
          </table:table-cell>
          <table:table-cell office:value-type="float" office:value="1.04130104" table:style-name="ce35">
            <text:p>1,0413</text:p>
          </table:table-cell>
          <table:table-cell office:value-type="float" office:value="0.97671149000000002" table:style-name="ce35">
            <text:p>0,9767</text:p>
          </table:table-cell>
          <table:table-cell office:value-type="float" office:value="1.0839905400000001" table:style-name="ce35">
            <text:p>1,0840</text:p>
          </table:table-cell>
          <table:table-cell office:value-type="float" office:value="1.12471878" table:style-name="ce35">
            <text:p>1,1247</text:p>
          </table:table-cell>
          <table:table-cell office:value-type="float" office:value="1.0116344399999999" table:style-name="ce35">
            <text:p>1,0116</text:p>
          </table:table-cell>
          <table:table-cell office:value-type="float" office:value="0.16894233" table:style-name="ce35">
            <text:p>0,1689</text:p>
          </table:table-cell>
          <table:table-cell office:value-type="float" office:value="0.66019053999999999" table:style-name="ce35">
            <text:p>0,6602</text:p>
          </table:table-cell>
          <table:table-cell office:value-type="float" office:value="0.73280692000000003" table:style-name="ce35">
            <text:p>0,7328</text:p>
          </table:table-cell>
          <table:table-cell office:value-type="float" office:value="0.64172726999999996" table:style-name="ce35">
            <text:p>0,6417</text:p>
          </table:table-cell>
          <table:table-cell office:value-type="float" office:value="1.0735126699999999" table:style-name="ce35">
            <text:p>1,0735</text:p>
          </table:table-cell>
          <table:table-cell office:value-type="float" office:value="0.99168955000000003" table:style-name="ce35">
            <text:p>0,9917</text:p>
          </table:table-cell>
          <table:table-cell office:value-type="float" office:value="1.0789351899999999" table:style-name="ce35">
            <text:p>1,0789</text:p>
          </table:table-cell>
          <table:table-cell office:value-type="float" office:value="1.0291343399999999" table:style-name="ce35">
            <text:p>1,0291</text:p>
          </table:table-cell>
          <table:table-cell office:value-type="float" office:value="1.32400323" table:style-name="ce35">
            <text:p>1,3240</text:p>
          </table:table-cell>
          <table:table-cell office:value-type="float" office:value="1.0650636899999999" table:style-name="ce35">
            <text:p>1,0651</text:p>
          </table:table-cell>
          <table:table-cell office:value-type="float" office:value="1.41104143" table:style-name="ce35">
            <text:p>1,4110</text:p>
          </table:table-cell>
          <table:table-cell office:value-type="float" office:value="0.99340857000000005" table:style-name="ce35">
            <text:p>0,9934</text:p>
          </table:table-cell>
          <table:table-cell office:value-type="float" office:value="1.10925794" table:style-name="ce35">
            <text:p>1,1093</text:p>
          </table:table-cell>
          <table:table-cell office:value-type="float" office:value="0.98540678000000004" table:style-name="ce35">
            <text:p>0,9854</text:p>
          </table:table-cell>
          <table:table-cell office:value-type="float" office:value="0.90480165999999995" table:style-name="ce35">
            <text:p>0,9048</text:p>
          </table:table-cell>
          <table:table-cell office:value-type="float" office:value="0.82596088999999995" table:style-name="ce35">
            <text:p>0,8260</text:p>
          </table:table-cell>
          <table:table-cell office:value-type="float" office:value="0.99332018" table:style-name="ce36">
            <text:p>0,9933</text:p>
          </table:table-cell>
          <table:table-cell office:value-type="float" office:value="11.884053359999999" table:style-name="ce35">
            <text:p>11,8841</text:p>
          </table:table-cell>
          <table:table-cell office:value-type="float" office:value="11.804670079999999" table:style-name="ce35">
            <text:p>11,804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805 Larvik</text:p>
          </table:table-cell>
          <table:table-cell office:value-type="float" office:value="0.88542175999999995" table:style-name="ce35">
            <text:p>0,8854</text:p>
          </table:table-cell>
          <table:table-cell office:value-type="float" office:value="0.89358188000000005" table:style-name="ce35">
            <text:p>0,8936</text:p>
          </table:table-cell>
          <table:table-cell office:value-type="float" office:value="0.96211307000000001" table:style-name="ce35">
            <text:p>0,9621</text:p>
          </table:table-cell>
          <table:table-cell office:value-type="float" office:value="0.95683912000000004" table:style-name="ce35">
            <text:p>0,9568</text:p>
          </table:table-cell>
          <table:table-cell office:value-type="float" office:value="0.97127235000000001" table:style-name="ce35">
            <text:p>0,9713</text:p>
          </table:table-cell>
          <table:table-cell office:value-type="float" office:value="1.1915522700000001" table:style-name="ce35">
            <text:p>1,1916</text:p>
          </table:table-cell>
          <table:table-cell office:value-type="float" office:value="1.2394336800000001" table:style-name="ce35">
            <text:p>1,2394</text:p>
          </table:table-cell>
          <table:table-cell office:value-type="float" office:value="1.3146373499999999" table:style-name="ce35">
            <text:p>1,3146</text:p>
          </table:table-cell>
          <table:table-cell office:value-type="float" office:value="0.23562962000000001" table:style-name="ce35">
            <text:p>0,2356</text:p>
          </table:table-cell>
          <table:table-cell office:value-type="float" office:value="0.61692921000000001" table:style-name="ce35">
            <text:p>0,6169</text:p>
          </table:table-cell>
          <table:table-cell office:value-type="float" office:value="0.91561855000000003" table:style-name="ce35">
            <text:p>0,9156</text:p>
          </table:table-cell>
          <table:table-cell office:value-type="float" office:value="0.88389035000000005" table:style-name="ce35">
            <text:p>0,8839</text:p>
          </table:table-cell>
          <table:table-cell office:value-type="float" office:value="0.87266874999999999" table:style-name="ce35">
            <text:p>0,8727</text:p>
          </table:table-cell>
          <table:table-cell office:value-type="float" office:value="1.2887937899999999" table:style-name="ce35">
            <text:p>1,2888</text:p>
          </table:table-cell>
          <table:table-cell office:value-type="float" office:value="1.16791574" table:style-name="ce35">
            <text:p>1,1679</text:p>
          </table:table-cell>
          <table:table-cell office:value-type="float" office:value="1.0196859599999999" table:style-name="ce35">
            <text:p>1,0197</text:p>
          </table:table-cell>
          <table:table-cell office:value-type="float" office:value="1.522392" table:style-name="ce35">
            <text:p>1,5224</text:p>
          </table:table-cell>
          <table:table-cell office:value-type="float" office:value="0.92398429000000004" table:style-name="ce35">
            <text:p>0,9240</text:p>
          </table:table-cell>
          <table:table-cell office:value-type="float" office:value="0.86887908999999997" table:style-name="ce35">
            <text:p>0,8689</text:p>
          </table:table-cell>
          <table:table-cell office:value-type="float" office:value="1.00701226" table:style-name="ce35">
            <text:p>1,0070</text:p>
          </table:table-cell>
          <table:table-cell office:value-type="float" office:value="1.11207122" table:style-name="ce35">
            <text:p>1,1121</text:p>
          </table:table-cell>
          <table:table-cell office:value-type="float" office:value="0.89585921000000002" table:style-name="ce35">
            <text:p>0,8959</text:p>
          </table:table-cell>
          <table:table-cell office:value-type="float" office:value="0.81941746000000004" table:style-name="ce35">
            <text:p>0,8194</text:p>
          </table:table-cell>
          <table:table-cell office:value-type="float" office:value="0.82063406999999999" table:style-name="ce35">
            <text:p>0,8206</text:p>
          </table:table-cell>
          <table:table-cell office:value-type="float" office:value="1.0130357699999999" table:style-name="ce36">
            <text:p>1,0130</text:p>
          </table:table-cell>
          <table:table-cell office:value-type="float" office:value="8.8249791700000007" table:style-name="ce35">
            <text:p>8,8250</text:p>
          </table:table-cell>
          <table:table-cell office:value-type="float" office:value="8.9400195300000007" table:style-name="ce35">
            <text:p>8,9400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806 Porsgrunn</text:p>
          </table:table-cell>
          <table:table-cell office:value-type="float" office:value="0.82561322999999998" table:style-name="ce38">
            <text:p>0,8256</text:p>
          </table:table-cell>
          <table:table-cell office:value-type="float" office:value="0.89028624000000001" table:style-name="ce38">
            <text:p>0,8903</text:p>
          </table:table-cell>
          <table:table-cell office:value-type="float" office:value="0.95103419" table:style-name="ce38">
            <text:p>0,9510</text:p>
          </table:table-cell>
          <table:table-cell office:value-type="float" office:value="1.0190290099999999" table:style-name="ce38">
            <text:p>1,0190</text:p>
          </table:table-cell>
          <table:table-cell office:value-type="float" office:value="0.98777895999999998" table:style-name="ce38">
            <text:p>0,9878</text:p>
          </table:table-cell>
          <table:table-cell office:value-type="float" office:value="1.1324192099999999" table:style-name="ce38">
            <text:p>1,1324</text:p>
          </table:table-cell>
          <table:table-cell office:value-type="float" office:value="1.1000374799999999" table:style-name="ce38">
            <text:p>1,1000</text:p>
          </table:table-cell>
          <table:table-cell office:value-type="float" office:value="1.22210061" table:style-name="ce38">
            <text:p>1,2221</text:p>
          </table:table-cell>
          <table:table-cell office:value-type="float" office:value="0.29019494000000001" table:style-name="ce38">
            <text:p>0,2902</text:p>
          </table:table-cell>
          <table:table-cell office:value-type="float" office:value="0.60655351000000002" table:style-name="ce38">
            <text:p>0,6066</text:p>
          </table:table-cell>
          <table:table-cell office:value-type="float" office:value="0.58356474000000003" table:style-name="ce38">
            <text:p>0,5836</text:p>
          </table:table-cell>
          <table:table-cell office:value-type="float" office:value="0.14309606" table:style-name="ce38">
            <text:p>0,1431</text:p>
          </table:table-cell>
          <table:table-cell office:value-type="float" office:value="0.83523349999999996" table:style-name="ce38">
            <text:p>0,8352</text:p>
          </table:table-cell>
          <table:table-cell office:value-type="float" office:value="1.10133601" table:style-name="ce38">
            <text:p>1,1013</text:p>
          </table:table-cell>
          <table:table-cell office:value-type="float" office:value="1.13962685" table:style-name="ce38">
            <text:p>1,1396</text:p>
          </table:table-cell>
          <table:table-cell office:value-type="float" office:value="1.1336448699999999" table:style-name="ce38">
            <text:p>1,1336</text:p>
          </table:table-cell>
          <table:table-cell office:value-type="float" office:value="1.3944179699999999" table:style-name="ce38">
            <text:p>1,3944</text:p>
          </table:table-cell>
          <table:table-cell office:value-type="float" office:value="1.0999307700000001" table:style-name="ce38">
            <text:p>1,0999</text:p>
          </table:table-cell>
          <table:table-cell office:value-type="float" office:value="1.16253513" table:style-name="ce38">
            <text:p>1,1625</text:p>
          </table:table-cell>
          <table:table-cell office:value-type="float" office:value="1.06253956" table:style-name="ce38">
            <text:p>1,0625</text:p>
          </table:table-cell>
          <table:table-cell office:value-type="float" office:value="1.22704228" table:style-name="ce38">
            <text:p>1,2270</text:p>
          </table:table-cell>
          <table:table-cell office:value-type="float" office:value="0.93408915999999997" table:style-name="ce38">
            <text:p>0,9341</text:p>
          </table:table-cell>
          <table:table-cell office:value-type="float" office:value="0.84922777000000005" table:style-name="ce38">
            <text:p>0,8492</text:p>
          </table:table-cell>
          <table:table-cell office:value-type="float" office:value="0.88124480999999999" table:style-name="ce38">
            <text:p>0,8812</text:p>
          </table:table-cell>
          <table:table-cell office:value-type="float" office:value="0.99374688" table:style-name="ce39">
            <text:p>0,9937</text:p>
          </table:table-cell>
          <table:table-cell office:value-type="float" office:value="6.7756819200000002" table:style-name="ce38">
            <text:p>6,7757</text:p>
          </table:table-cell>
          <table:table-cell office:value-type="float" office:value="6.7333127900000003" table:style-name="ce38">
            <text:p>6,733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807 Skien</text:p>
          </table:table-cell>
          <table:table-cell office:value-type="float" office:value="0.93519087999999995" table:style-name="ce35">
            <text:p>0,9352</text:p>
          </table:table-cell>
          <table:table-cell office:value-type="float" office:value="0.93266793000000003" table:style-name="ce35">
            <text:p>0,9327</text:p>
          </table:table-cell>
          <table:table-cell office:value-type="float" office:value="0.97982166999999998" table:style-name="ce35">
            <text:p>0,9798</text:p>
          </table:table-cell>
          <table:table-cell office:value-type="float" office:value="0.98729624000000005" table:style-name="ce35">
            <text:p>0,9873</text:p>
          </table:table-cell>
          <table:table-cell office:value-type="float" office:value="0.98022904" table:style-name="ce35">
            <text:p>0,9802</text:p>
          </table:table-cell>
          <table:table-cell office:value-type="float" office:value="1.1366164700000001" table:style-name="ce35">
            <text:p>1,1366</text:p>
          </table:table-cell>
          <table:table-cell office:value-type="float" office:value="1.09690354" table:style-name="ce35">
            <text:p>1,0969</text:p>
          </table:table-cell>
          <table:table-cell office:value-type="float" office:value="1.1081597999999999" table:style-name="ce35">
            <text:p>1,1082</text:p>
          </table:table-cell>
          <table:table-cell office:value-type="float" office:value="0.19211549" table:style-name="ce35">
            <text:p>0,1921</text:p>
          </table:table-cell>
          <table:table-cell office:value-type="float" office:value="0.67513719999999999" table:style-name="ce35">
            <text:p>0,6751</text:p>
          </table:table-cell>
          <table:table-cell office:value-type="float" office:value="0.61372789000000005" table:style-name="ce35">
            <text:p>0,6137</text:p>
          </table:table-cell>
          <table:table-cell office:value-type="float" office:value="0.46751299000000002" table:style-name="ce35">
            <text:p>0,4675</text:p>
          </table:table-cell>
          <table:table-cell office:value-type="float" office:value="1.01125362" table:style-name="ce35">
            <text:p>1,0113</text:p>
          </table:table-cell>
          <table:table-cell office:value-type="float" office:value="0.97220417000000003" table:style-name="ce35">
            <text:p>0,9722</text:p>
          </table:table-cell>
          <table:table-cell office:value-type="float" office:value="1.1110127599999999" table:style-name="ce35">
            <text:p>1,1110</text:p>
          </table:table-cell>
          <table:table-cell office:value-type="float" office:value="1.0481184299999999" table:style-name="ce35">
            <text:p>1,0481</text:p>
          </table:table-cell>
          <table:table-cell office:value-type="float" office:value="1.29922238" table:style-name="ce35">
            <text:p>1,2992</text:p>
          </table:table-cell>
          <table:table-cell office:value-type="float" office:value="1.68760285" table:style-name="ce35">
            <text:p>1,6876</text:p>
          </table:table-cell>
          <table:table-cell office:value-type="float" office:value="1.6532196800000001" table:style-name="ce35">
            <text:p>1,6532</text:p>
          </table:table-cell>
          <table:table-cell office:value-type="float" office:value="1.0525982" table:style-name="ce35">
            <text:p>1,0526</text:p>
          </table:table-cell>
          <table:table-cell office:value-type="float" office:value="1.24275753" table:style-name="ce35">
            <text:p>1,2428</text:p>
          </table:table-cell>
          <table:table-cell office:value-type="float" office:value="1.19527004" table:style-name="ce35">
            <text:p>1,1953</text:p>
          </table:table-cell>
          <table:table-cell office:value-type="float" office:value="0.99010942000000002" table:style-name="ce35">
            <text:p>0,9901</text:p>
          </table:table-cell>
          <table:table-cell office:value-type="float" office:value="0.86400476000000004" table:style-name="ce35">
            <text:p>0,8640</text:p>
          </table:table-cell>
          <table:table-cell office:value-type="float" office:value="1.00557501" table:style-name="ce36">
            <text:p>1,0056</text:p>
          </table:table-cell>
          <table:table-cell office:value-type="float" office:value="10.269495210000001" table:style-name="ce35">
            <text:p>10,2695</text:p>
          </table:table-cell>
          <table:table-cell office:value-type="float" office:value="10.326747790000001" table:style-name="ce35">
            <text:p>10,326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808 Notodden</text:p>
          </table:table-cell>
          <table:table-cell office:value-type="float" office:value="0.90160764000000004" table:style-name="ce35">
            <text:p>0,9016</text:p>
          </table:table-cell>
          <table:table-cell office:value-type="float" office:value="0.91283736000000004" table:style-name="ce35">
            <text:p>0,9128</text:p>
          </table:table-cell>
          <table:table-cell office:value-type="float" office:value="0.91219786999999997" table:style-name="ce35">
            <text:p>0,9122</text:p>
          </table:table-cell>
          <table:table-cell office:value-type="float" office:value="0.97166258000000005" table:style-name="ce35">
            <text:p>0,9717</text:p>
          </table:table-cell>
          <table:table-cell office:value-type="float" office:value="0.97161282999999998" table:style-name="ce35">
            <text:p>0,9716</text:p>
          </table:table-cell>
          <table:table-cell office:value-type="float" office:value="1.1862632" table:style-name="ce35">
            <text:p>1,1863</text:p>
          </table:table-cell>
          <table:table-cell office:value-type="float" office:value="1.3011448699999999" table:style-name="ce35">
            <text:p>1,3011</text:p>
          </table:table-cell>
          <table:table-cell office:value-type="float" office:value="1.5259702500000001" table:style-name="ce35">
            <text:p>1,5260</text:p>
          </table:table-cell>
          <table:table-cell office:value-type="float" office:value="0.87095175999999996" table:style-name="ce35">
            <text:p>0,8710</text:p>
          </table:table-cell>
          <table:table-cell office:value-type="float" office:value="1.07711336" table:style-name="ce35">
            <text:p>1,0771</text:p>
          </table:table-cell>
          <table:table-cell office:value-type="float" office:value="0.79655845999999997" table:style-name="ce35">
            <text:p>0,7966</text:p>
          </table:table-cell>
          <table:table-cell office:value-type="float" office:value="1.31836088" table:style-name="ce35">
            <text:p>1,3184</text:p>
          </table:table-cell>
          <table:table-cell office:value-type="float" office:value="1.1024368499999999" table:style-name="ce35">
            <text:p>1,1024</text:p>
          </table:table-cell>
          <table:table-cell office:value-type="float" office:value="1.4481879600000001" table:style-name="ce35">
            <text:p>1,4482</text:p>
          </table:table-cell>
          <table:table-cell office:value-type="float" office:value="1.29561737" table:style-name="ce35">
            <text:p>1,2956</text:p>
          </table:table-cell>
          <table:table-cell office:value-type="float" office:value="1.15570609" table:style-name="ce35">
            <text:p>1,1557</text:p>
          </table:table-cell>
          <table:table-cell office:value-type="float" office:value="1.57680811" table:style-name="ce35">
            <text:p>1,5768</text:p>
          </table:table-cell>
          <table:table-cell office:value-type="float" office:value="0.77522343000000005" table:style-name="ce35">
            <text:p>0,7752</text:p>
          </table:table-cell>
          <table:table-cell office:value-type="float" office:value="1.4003192200000001" table:style-name="ce35">
            <text:p>1,4003</text:p>
          </table:table-cell>
          <table:table-cell office:value-type="float" office:value="1.0523982599999999" table:style-name="ce35">
            <text:p>1,0524</text:p>
          </table:table-cell>
          <table:table-cell office:value-type="float" office:value="1.0871067299999999" table:style-name="ce35">
            <text:p>1,0871</text:p>
          </table:table-cell>
          <table:table-cell office:value-type="float" office:value="1.1371785700000001" table:style-name="ce35">
            <text:p>1,1372</text:p>
          </table:table-cell>
          <table:table-cell office:value-type="float" office:value="0.95090048999999999" table:style-name="ce35">
            <text:p>0,9509</text:p>
          </table:table-cell>
          <table:table-cell office:value-type="float" office:value="0.80038319000000002" table:style-name="ce35">
            <text:p>0,8004</text:p>
          </table:table-cell>
          <table:table-cell office:value-type="float" office:value="1.06108431" table:style-name="ce36">
            <text:p>1,0611</text:p>
          </table:table-cell>
          <table:table-cell office:value-type="float" office:value="2.45204822" table:style-name="ce35">
            <text:p>2,4520</text:p>
          </table:table-cell>
          <table:table-cell office:value-type="float" office:value="2.6018298999999998" table:style-name="ce35">
            <text:p>2,6018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811 Færder</text:p>
          </table:table-cell>
          <table:table-cell office:value-type="float" office:value="0.86138676000000003" table:style-name="ce38">
            <text:p>0,8614</text:p>
          </table:table-cell>
          <table:table-cell office:value-type="float" office:value="0.87416324999999995" table:style-name="ce38">
            <text:p>0,8742</text:p>
          </table:table-cell>
          <table:table-cell office:value-type="float" office:value="1.01473233" table:style-name="ce38">
            <text:p>1,0147</text:p>
          </table:table-cell>
          <table:table-cell office:value-type="float" office:value="1.0090507399999999" table:style-name="ce38">
            <text:p>1,0091</text:p>
          </table:table-cell>
          <table:table-cell office:value-type="float" office:value="0.95225168000000004" table:style-name="ce38">
            <text:p>0,9523</text:p>
          </table:table-cell>
          <table:table-cell office:value-type="float" office:value="1.2112271800000001" table:style-name="ce38">
            <text:p>1,2112</text:p>
          </table:table-cell>
          <table:table-cell office:value-type="float" office:value="1.21569525" table:style-name="ce38">
            <text:p>1,2157</text:p>
          </table:table-cell>
          <table:table-cell office:value-type="float" office:value="1.3378234200000001" table:style-name="ce38">
            <text:p>1,3378</text:p>
          </table:table-cell>
          <table:table-cell office:value-type="float" office:value="0.40662377999999999" table:style-name="ce38">
            <text:p>0,4066</text:p>
          </table:table-cell>
          <table:table-cell office:value-type="float" office:value="0.60506431999999999" table:style-name="ce38">
            <text:p>0,6051</text:p>
          </table:table-cell>
          <table:table-cell office:value-type="float" office:value="0.96327417999999998" table:style-name="ce38">
            <text:p>0,9633</text:p>
          </table:table-cell>
          <table:table-cell office:value-type="float" office:value="0.25328740999999999" table:style-name="ce38">
            <text:p>0,2533</text:p>
          </table:table-cell>
          <table:table-cell office:value-type="float" office:value="0.90273314999999998" table:style-name="ce38">
            <text:p>0,9027</text:p>
          </table:table-cell>
          <table:table-cell office:value-type="float" office:value="0.87524020000000002" table:style-name="ce38">
            <text:p>0,8752</text:p>
          </table:table-cell>
          <table:table-cell office:value-type="float" office:value="1.16458997" table:style-name="ce38">
            <text:p>1,1646</text:p>
          </table:table-cell>
          <table:table-cell office:value-type="float" office:value="0.94996674999999997" table:style-name="ce38">
            <text:p>0,9500</text:p>
          </table:table-cell>
          <table:table-cell office:value-type="float" office:value="1.03145449" table:style-name="ce38">
            <text:p>1,0315</text:p>
          </table:table-cell>
          <table:table-cell office:value-type="float" office:value="0.79213338" table:style-name="ce38">
            <text:p>0,7921</text:p>
          </table:table-cell>
          <table:table-cell office:value-type="float" office:value="1.07716422" table:style-name="ce38">
            <text:p>1,0772</text:p>
          </table:table-cell>
          <table:table-cell office:value-type="float" office:value="0.88336521000000001" table:style-name="ce38">
            <text:p>0,8834</text:p>
          </table:table-cell>
          <table:table-cell office:value-type="float" office:value="1.1610019600000001" table:style-name="ce38">
            <text:p>1,1610</text:p>
          </table:table-cell>
          <table:table-cell office:value-type="float" office:value="0.93346165999999997" table:style-name="ce38">
            <text:p>0,9335</text:p>
          </table:table-cell>
          <table:table-cell office:value-type="float" office:value="0.93519008999999997" table:style-name="ce38">
            <text:p>0,9352</text:p>
          </table:table-cell>
          <table:table-cell office:value-type="float" office:value="1.1178162199999999" table:style-name="ce38">
            <text:p>1,1178</text:p>
          </table:table-cell>
          <table:table-cell office:value-type="float" office:value="1.0057272900000001" table:style-name="ce39">
            <text:p>1,0057</text:p>
          </table:table-cell>
          <table:table-cell office:value-type="float" office:value="4.9980030800000002" table:style-name="ce38">
            <text:p>4,9980</text:p>
          </table:table-cell>
          <table:table-cell office:value-type="float" office:value="5.0266280999999999" table:style-name="ce38">
            <text:p>5,0266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812 Siljan</text:p>
          </table:table-cell>
          <table:table-cell office:value-type="float" office:value="0.87031815999999995" table:style-name="ce35">
            <text:p>0,8703</text:p>
          </table:table-cell>
          <table:table-cell office:value-type="float" office:value="0.81396241999999996" table:style-name="ce35">
            <text:p>0,8140</text:p>
          </table:table-cell>
          <table:table-cell office:value-type="float" office:value="1.0461164300000001" table:style-name="ce35">
            <text:p>1,0461</text:p>
          </table:table-cell>
          <table:table-cell office:value-type="float" office:value="0.87649372000000003" table:style-name="ce35">
            <text:p>0,8765</text:p>
          </table:table-cell>
          <table:table-cell office:value-type="float" office:value="0.98795405999999997" table:style-name="ce35">
            <text:p>0,9880</text:p>
          </table:table-cell>
          <table:table-cell office:value-type="float" office:value="1.06809789" table:style-name="ce35">
            <text:p>1,0681</text:p>
          </table:table-cell>
          <table:table-cell office:value-type="float" office:value="1.3789071399999999" table:style-name="ce35">
            <text:p>1,3789</text:p>
          </table:table-cell>
          <table:table-cell office:value-type="float" office:value="1.30173227" table:style-name="ce35">
            <text:p>1,3017</text:p>
          </table:table-cell>
          <table:table-cell office:value-type="float" office:value="5.6485358999999997" table:style-name="ce35">
            <text:p>5,6485</text:p>
          </table:table-cell>
          <table:table-cell office:value-type="float" office:value="0.88165101999999995" table:style-name="ce35">
            <text:p>0,8817</text:p>
          </table:table-cell>
          <table:table-cell office:value-type="float" office:value="1.5051960600000001" table:style-name="ce35">
            <text:p>1,5052</text:p>
          </table:table-cell>
          <table:table-cell office:value-type="float" office:value="1.69355999" table:style-name="ce35">
            <text:p>1,6936</text:p>
          </table:table-cell>
          <table:table-cell office:value-type="float" office:value="1.3193169300000001" table:style-name="ce35">
            <text:p>1,3193</text:p>
          </table:table-cell>
          <table:table-cell office:value-type="float" office:value="0.34912911000000002" table:style-name="ce35">
            <text:p>0,3491</text:p>
          </table:table-cell>
          <table:table-cell office:value-type="float" office:value="0.91535900999999997" table:style-name="ce35">
            <text:p>0,9154</text:p>
          </table:table-cell>
          <table:table-cell office:value-type="float" office:value="0.84318479999999996" table:style-name="ce35">
            <text:p>0,8432</text:p>
          </table:table-cell>
          <table:table-cell office:value-type="float" office:value="1.34187396" table:style-name="ce35">
            <text:p>1,3419</text:p>
          </table:table-cell>
          <table:table-cell office:value-type="float" office:value="0.54842793999999995" table:style-name="ce35">
            <text:p>0,5484</text:p>
          </table:table-cell>
          <table:table-cell office:value-type="float" office:value="0.53327937000000003" table:style-name="ce35">
            <text:p>0,5333</text:p>
          </table:table-cell>
          <table:table-cell office:value-type="float" office:value="0.65576736999999996" table:style-name="ce35">
            <text:p>0,6558</text:p>
          </table:table-cell>
          <table:table-cell office:value-type="float" office:value="0.89157644999999996" table:style-name="ce35">
            <text:p>0,8916</text:p>
          </table:table-cell>
          <table:table-cell office:value-type="float" office:value="0.78511717999999997" table:style-name="ce35">
            <text:p>0,7851</text:p>
          </table:table-cell>
          <table:table-cell office:value-type="float" office:value="1.0078689000000001" table:style-name="ce35">
            <text:p>1,0079</text:p>
          </table:table-cell>
          <table:table-cell office:value-type="float" office:value="0.72099168000000002" table:style-name="ce35">
            <text:p>0,7210</text:p>
          </table:table-cell>
          <table:table-cell office:value-type="float" office:value="1.0438546500000001" table:style-name="ce36">
            <text:p>1,0439</text:p>
          </table:table-cell>
          <table:table-cell office:value-type="float" office:value="0.4422217" table:style-name="ce35">
            <text:p>0,4422</text:p>
          </table:table-cell>
          <table:table-cell office:value-type="float" office:value="0.46161518000000001" table:style-name="ce35">
            <text:p>0,4616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813 Bamble</text:p>
          </table:table-cell>
          <table:table-cell office:value-type="float" office:value="0.82161616999999998" table:style-name="ce35">
            <text:p>0,8216</text:p>
          </table:table-cell>
          <table:table-cell office:value-type="float" office:value="0.85217531999999996" table:style-name="ce35">
            <text:p>0,8522</text:p>
          </table:table-cell>
          <table:table-cell office:value-type="float" office:value="0.96779079999999995" table:style-name="ce35">
            <text:p>0,9678</text:p>
          </table:table-cell>
          <table:table-cell office:value-type="float" office:value="1.0590823899999999" table:style-name="ce35">
            <text:p>1,0591</text:p>
          </table:table-cell>
          <table:table-cell office:value-type="float" office:value="0.95894478000000005" table:style-name="ce35">
            <text:p>0,9589</text:p>
          </table:table-cell>
          <table:table-cell office:value-type="float" office:value="1.3089413999999999" table:style-name="ce35">
            <text:p>1,3089</text:p>
          </table:table-cell>
          <table:table-cell office:value-type="float" office:value="1.01401064" table:style-name="ce35">
            <text:p>1,0140</text:p>
          </table:table-cell>
          <table:table-cell office:value-type="float" office:value="0.80623858000000004" table:style-name="ce35">
            <text:p>0,8062</text:p>
          </table:table-cell>
          <table:table-cell office:value-type="float" office:value="0.81674400000000003" table:style-name="ce35">
            <text:p>0,8167</text:p>
          </table:table-cell>
          <table:table-cell office:value-type="float" office:value="1.54894753" table:style-name="ce35">
            <text:p>1,5489</text:p>
          </table:table-cell>
          <table:table-cell office:value-type="float" office:value="1.4775588799999999" table:style-name="ce35">
            <text:p>1,4776</text:p>
          </table:table-cell>
          <table:table-cell office:value-type="float" office:value="0.50272981000000005" table:style-name="ce35">
            <text:p>0,5027</text:p>
          </table:table-cell>
          <table:table-cell office:value-type="float" office:value="1.00325379" table:style-name="ce35">
            <text:p>1,0033</text:p>
          </table:table-cell>
          <table:table-cell office:value-type="float" office:value="1.0151078" table:style-name="ce35">
            <text:p>1,0151</text:p>
          </table:table-cell>
          <table:table-cell office:value-type="float" office:value="1.02504478" table:style-name="ce35">
            <text:p>1,0250</text:p>
          </table:table-cell>
          <table:table-cell office:value-type="float" office:value="1.0749305" table:style-name="ce35">
            <text:p>1,0749</text:p>
          </table:table-cell>
          <table:table-cell office:value-type="float" office:value="1.3083342499999999" table:style-name="ce35">
            <text:p>1,3083</text:p>
          </table:table-cell>
          <table:table-cell office:value-type="float" office:value="0.85281728000000001" table:style-name="ce35">
            <text:p>0,8528</text:p>
          </table:table-cell>
          <table:table-cell office:value-type="float" office:value="0.77787717000000001" table:style-name="ce35">
            <text:p>0,7779</text:p>
          </table:table-cell>
          <table:table-cell office:value-type="float" office:value="0.84094422999999996" table:style-name="ce35">
            <text:p>0,8409</text:p>
          </table:table-cell>
          <table:table-cell office:value-type="float" office:value="1.0371353999999999" table:style-name="ce35">
            <text:p>1,0371</text:p>
          </table:table-cell>
          <table:table-cell office:value-type="float" office:value="0.86426676999999996" table:style-name="ce35">
            <text:p>0,8643</text:p>
          </table:table-cell>
          <table:table-cell office:value-type="float" office:value="0.63028998000000003" table:style-name="ce35">
            <text:p>0,6303</text:p>
          </table:table-cell>
          <table:table-cell office:value-type="float" office:value="0.71938223000000001" table:style-name="ce35">
            <text:p>0,7194</text:p>
          </table:table-cell>
          <table:table-cell office:value-type="float" office:value="0.97344938000000003" table:style-name="ce36">
            <text:p>0,9734</text:p>
          </table:table-cell>
          <table:table-cell office:value-type="float" office:value="2.6363072600000002" table:style-name="ce35">
            <text:p>2,6363</text:p>
          </table:table-cell>
          <table:table-cell office:value-type="float" office:value="2.5663116600000002" table:style-name="ce35">
            <text:p>2,5663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814 Kragerø</text:p>
          </table:table-cell>
          <table:table-cell office:value-type="float" office:value="0.65588170999999995" table:style-name="ce38">
            <text:p>0,6559</text:p>
          </table:table-cell>
          <table:table-cell office:value-type="float" office:value="0.78233248" table:style-name="ce38">
            <text:p>0,7823</text:p>
          </table:table-cell>
          <table:table-cell office:value-type="float" office:value="0.89157244999999996" table:style-name="ce38">
            <text:p>0,8916</text:p>
          </table:table-cell>
          <table:table-cell office:value-type="float" office:value="0.91568393000000003" table:style-name="ce38">
            <text:p>0,9157</text:p>
          </table:table-cell>
          <table:table-cell office:value-type="float" office:value="0.95032689999999997" table:style-name="ce38">
            <text:p>0,9503</text:p>
          </table:table-cell>
          <table:table-cell office:value-type="float" office:value="1.4687951699999999" table:style-name="ce38">
            <text:p>1,4688</text:p>
          </table:table-cell>
          <table:table-cell office:value-type="float" office:value="1.3559171699999999" table:style-name="ce38">
            <text:p>1,3559</text:p>
          </table:table-cell>
          <table:table-cell office:value-type="float" office:value="1.2366725300000001" table:style-name="ce38">
            <text:p>1,2367</text:p>
          </table:table-cell>
          <table:table-cell office:value-type="float" office:value="1.1345251700000001" table:style-name="ce38">
            <text:p>1,1345</text:p>
          </table:table-cell>
          <table:table-cell office:value-type="float" office:value="1.1456875399999999" table:style-name="ce38">
            <text:p>1,1457</text:p>
          </table:table-cell>
          <table:table-cell office:value-type="float" office:value="1.62696653" table:style-name="ce38">
            <text:p>1,6270</text:p>
          </table:table-cell>
          <table:table-cell office:value-type="float" office:value="0.48490103000000001" table:style-name="ce38">
            <text:p>0,4849</text:p>
          </table:table-cell>
          <table:table-cell office:value-type="float" office:value="1.2955409" table:style-name="ce38">
            <text:p>1,2955</text:p>
          </table:table-cell>
          <table:table-cell office:value-type="float" office:value="1.05488396" table:style-name="ce38">
            <text:p>1,0549</text:p>
          </table:table-cell>
          <table:table-cell office:value-type="float" office:value="1.4391343400000001" table:style-name="ce38">
            <text:p>1,4391</text:p>
          </table:table-cell>
          <table:table-cell office:value-type="float" office:value="1.12097023" table:style-name="ce38">
            <text:p>1,1210</text:p>
          </table:table-cell>
          <table:table-cell office:value-type="float" office:value="1.38737702" table:style-name="ce38">
            <text:p>1,3874</text:p>
          </table:table-cell>
          <table:table-cell office:value-type="float" office:value="0.81285505000000002" table:style-name="ce38">
            <text:p>0,8129</text:p>
          </table:table-cell>
          <table:table-cell office:value-type="float" office:value="1.09417016" table:style-name="ce38">
            <text:p>1,0942</text:p>
          </table:table-cell>
          <table:table-cell office:value-type="float" office:value="1.0843764499999999" table:style-name="ce38">
            <text:p>1,0844</text:p>
          </table:table-cell>
          <table:table-cell office:value-type="float" office:value="1.06290883" table:style-name="ce38">
            <text:p>1,0629</text:p>
          </table:table-cell>
          <table:table-cell office:value-type="float" office:value="0.97668328999999998" table:style-name="ce38">
            <text:p>0,9767</text:p>
          </table:table-cell>
          <table:table-cell office:value-type="float" office:value="0.59609279999999998" table:style-name="ce38">
            <text:p>0,5961</text:p>
          </table:table-cell>
          <table:table-cell office:value-type="float" office:value="0.78085888999999997" table:style-name="ce38">
            <text:p>0,7809</text:p>
          </table:table-cell>
          <table:table-cell office:value-type="float" office:value="1.02870051" table:style-name="ce39">
            <text:p>1,0287</text:p>
          </table:table-cell>
          <table:table-cell office:value-type="float" office:value="1.9514622399999999" table:style-name="ce38">
            <text:p>1,9515</text:p>
          </table:table-cell>
          <table:table-cell office:value-type="float" office:value="2.0074701899999998" table:style-name="ce38">
            <text:p>2,007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815 Drangedal</text:p>
          </table:table-cell>
          <table:table-cell office:value-type="float" office:value="0.85756197000000001" table:style-name="ce35">
            <text:p>0,8576</text:p>
          </table:table-cell>
          <table:table-cell office:value-type="float" office:value="0.73851116999999999" table:style-name="ce35">
            <text:p>0,7385</text:p>
          </table:table-cell>
          <table:table-cell office:value-type="float" office:value="0.97924677000000004" table:style-name="ce35">
            <text:p>0,9792</text:p>
          </table:table-cell>
          <table:table-cell office:value-type="float" office:value="1.0433144599999999" table:style-name="ce35">
            <text:p>1,0433</text:p>
          </table:table-cell>
          <table:table-cell office:value-type="float" office:value="0.94972025999999998" table:style-name="ce35">
            <text:p>0,9497</text:p>
          </table:table-cell>
          <table:table-cell office:value-type="float" office:value="1.2866935799999999" table:style-name="ce35">
            <text:p>1,2867</text:p>
          </table:table-cell>
          <table:table-cell office:value-type="float" office:value="1.1433259" table:style-name="ce35">
            <text:p>1,1433</text:p>
          </table:table-cell>
          <table:table-cell office:value-type="float" office:value="1.7144838499999999" table:style-name="ce35">
            <text:p>1,7145</text:p>
          </table:table-cell>
          <table:table-cell office:value-type="float" office:value="4.4346951299999997" table:style-name="ce35">
            <text:p>4,4347</text:p>
          </table:table-cell>
          <table:table-cell office:value-type="float" office:value="3.2910850200000001" table:style-name="ce35">
            <text:p>3,2911</text:p>
          </table:table-cell>
          <table:table-cell office:value-type="float" office:value="2.6521388400000001" table:style-name="ce35">
            <text:p>2,6521</text:p>
          </table:table-cell>
          <table:table-cell office:value-type="float" office:value="2.8185675899999998" table:style-name="ce35">
            <text:p>2,8186</text:p>
          </table:table-cell>
          <table:table-cell office:value-type="float" office:value="1.8122549400000001" table:style-name="ce35">
            <text:p>1,8123</text:p>
          </table:table-cell>
          <table:table-cell office:value-type="float" office:value="1.0807315900000001" table:style-name="ce35">
            <text:p>1,0807</text:p>
          </table:table-cell>
          <table:table-cell office:value-type="float" office:value="1.3556832999999999" table:style-name="ce35">
            <text:p>1,3557</text:p>
          </table:table-cell>
          <table:table-cell office:value-type="float" office:value="1.20716406" table:style-name="ce35">
            <text:p>1,2072</text:p>
          </table:table-cell>
          <table:table-cell office:value-type="float" office:value="1.24126636" table:style-name="ce35">
            <text:p>1,2413</text:p>
          </table:table-cell>
          <table:table-cell office:value-type="float" office:value="0.35272379999999998" table:style-name="ce35">
            <text:p>0,3527</text:p>
          </table:table-cell>
          <table:table-cell office:value-type="float" office:value="0.85304482999999998" table:style-name="ce35">
            <text:p>0,8530</text:p>
          </table:table-cell>
          <table:table-cell office:value-type="float" office:value="0.96256308999999995" table:style-name="ce35">
            <text:p>0,9626</text:p>
          </table:table-cell>
          <table:table-cell office:value-type="float" office:value="0.83246414999999996" table:style-name="ce35">
            <text:p>0,8325</text:p>
          </table:table-cell>
          <table:table-cell office:value-type="float" office:value="1.2009276099999999" table:style-name="ce35">
            <text:p>1,2009</text:p>
          </table:table-cell>
          <table:table-cell office:value-type="float" office:value="1.15750814" table:style-name="ce35">
            <text:p>1,1575</text:p>
          </table:table-cell>
          <table:table-cell office:value-type="float" office:value="0.53156875999999997" table:style-name="ce35">
            <text:p>0,5316</text:p>
          </table:table-cell>
          <table:table-cell office:value-type="float" office:value="1.1306667699999999" table:style-name="ce36">
            <text:p>1,1307</text:p>
          </table:table-cell>
          <table:table-cell office:value-type="float" office:value="0.76191580999999997" table:style-name="ce35">
            <text:p>0,7619</text:p>
          </table:table-cell>
          <table:table-cell office:value-type="float" office:value="0.86147289000000005" table:style-name="ce35">
            <text:p>0,861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816 Nome</text:p>
          </table:table-cell>
          <table:table-cell office:value-type="float" office:value="0.67852928999999995" table:style-name="ce35">
            <text:p>0,6785</text:p>
          </table:table-cell>
          <table:table-cell office:value-type="float" office:value="0.88361372000000005" table:style-name="ce35">
            <text:p>0,8836</text:p>
          </table:table-cell>
          <table:table-cell office:value-type="float" office:value="0.92306874000000005" table:style-name="ce35">
            <text:p>0,9231</text:p>
          </table:table-cell>
          <table:table-cell office:value-type="float" office:value="1.0246215700000001" table:style-name="ce35">
            <text:p>1,0246</text:p>
          </table:table-cell>
          <table:table-cell office:value-type="float" office:value="0.95710874000000001" table:style-name="ce35">
            <text:p>0,9571</text:p>
          </table:table-cell>
          <table:table-cell office:value-type="float" office:value="1.28664292" table:style-name="ce35">
            <text:p>1,2866</text:p>
          </table:table-cell>
          <table:table-cell office:value-type="float" office:value="1.2027139499999999" table:style-name="ce35">
            <text:p>1,2027</text:p>
          </table:table-cell>
          <table:table-cell office:value-type="float" office:value="1.62430243" table:style-name="ce35">
            <text:p>1,6243</text:p>
          </table:table-cell>
          <table:table-cell office:value-type="float" office:value="1.9743586500000001" table:style-name="ce35">
            <text:p>1,9744</text:p>
          </table:table-cell>
          <table:table-cell office:value-type="float" office:value="0.71428029999999998" table:style-name="ce35">
            <text:p>0,7143</text:p>
          </table:table-cell>
          <table:table-cell office:value-type="float" office:value="1.43883961" table:style-name="ce35">
            <text:p>1,4388</text:p>
          </table:table-cell>
          <table:table-cell office:value-type="float" office:value="2.4745885900000002" table:style-name="ce35">
            <text:p>2,4746</text:p>
          </table:table-cell>
          <table:table-cell office:value-type="float" office:value="1.4901561999999999" table:style-name="ce35">
            <text:p>1,4902</text:p>
          </table:table-cell>
          <table:table-cell office:value-type="float" office:value="1.42632922" table:style-name="ce35">
            <text:p>1,4263</text:p>
          </table:table-cell>
          <table:table-cell office:value-type="float" office:value="1.32441016" table:style-name="ce35">
            <text:p>1,3244</text:p>
          </table:table-cell>
          <table:table-cell office:value-type="float" office:value="1.134738" table:style-name="ce35">
            <text:p>1,1347</text:p>
          </table:table-cell>
          <table:table-cell office:value-type="float" office:value="1.46625512" table:style-name="ce35">
            <text:p>1,4663</text:p>
          </table:table-cell>
          <table:table-cell office:value-type="float" office:value="0.90832827000000005" table:style-name="ce35">
            <text:p>0,9083</text:p>
          </table:table-cell>
          <table:table-cell office:value-type="float" office:value="0.98516651" table:style-name="ce35">
            <text:p>0,9852</text:p>
          </table:table-cell>
          <table:table-cell office:value-type="float" office:value="1.01064536" table:style-name="ce35">
            <text:p>1,0106</text:p>
          </table:table-cell>
          <table:table-cell office:value-type="float" office:value="1.00609573" table:style-name="ce35">
            <text:p>1,0061</text:p>
          </table:table-cell>
          <table:table-cell office:value-type="float" office:value="1.04067234" table:style-name="ce35">
            <text:p>1,0407</text:p>
          </table:table-cell>
          <table:table-cell office:value-type="float" office:value="0.48098254000000001" table:style-name="ce35">
            <text:p>0,4810</text:p>
          </table:table-cell>
          <table:table-cell office:value-type="float" office:value="0.70009105000000005" table:style-name="ce35">
            <text:p>0,7001</text:p>
          </table:table-cell>
          <table:table-cell office:value-type="float" office:value="1.0686640199999999" table:style-name="ce36">
            <text:p>1,0687</text:p>
          </table:table-cell>
          <table:table-cell office:value-type="float" office:value="1.2267723699999999" table:style-name="ce35">
            <text:p>1,2268</text:p>
          </table:table-cell>
          <table:table-cell office:value-type="float" office:value="1.3110074899999999" table:style-name="ce35">
            <text:p>1,3110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817 Midt-Telemark</text:p>
          </table:table-cell>
          <table:table-cell office:value-type="float" office:value="0.88768709000000001" table:style-name="ce38">
            <text:p>0,8877</text:p>
          </table:table-cell>
          <table:table-cell office:value-type="float" office:value="0.96812712000000001" table:style-name="ce38">
            <text:p>0,9681</text:p>
          </table:table-cell>
          <table:table-cell office:value-type="float" office:value="0.98159534000000004" table:style-name="ce38">
            <text:p>0,9816</text:p>
          </table:table-cell>
          <table:table-cell office:value-type="float" office:value="1.0994890100000001" table:style-name="ce38">
            <text:p>1,0995</text:p>
          </table:table-cell>
          <table:table-cell office:value-type="float" office:value="0.96617639" table:style-name="ce38">
            <text:p>0,9662</text:p>
          </table:table-cell>
          <table:table-cell office:value-type="float" office:value="1.11284479" table:style-name="ce38">
            <text:p>1,1128</text:p>
          </table:table-cell>
          <table:table-cell office:value-type="float" office:value="1.1193068399999999" table:style-name="ce38">
            <text:p>1,1193</text:p>
          </table:table-cell>
          <table:table-cell office:value-type="float" office:value="1.05216836" table:style-name="ce38">
            <text:p>1,0522</text:p>
          </table:table-cell>
          <table:table-cell office:value-type="float" office:value="1.145381" table:style-name="ce38">
            <text:p>1,1454</text:p>
          </table:table-cell>
          <table:table-cell office:value-type="float" office:value="0.99427206999999995" table:style-name="ce38">
            <text:p>0,9943</text:p>
          </table:table-cell>
          <table:table-cell office:value-type="float" office:value="1.3078645799999999" table:style-name="ce38">
            <text:p>1,3079</text:p>
          </table:table-cell>
          <table:table-cell office:value-type="float" office:value="3.0376019300000001" table:style-name="ce38">
            <text:p>3,0376</text:p>
          </table:table-cell>
          <table:table-cell office:value-type="float" office:value="1.24565751" table:style-name="ce38">
            <text:p>1,2457</text:p>
          </table:table-cell>
          <table:table-cell office:value-type="float" office:value="0.98359341" table:style-name="ce38">
            <text:p>0,9836</text:p>
          </table:table-cell>
          <table:table-cell office:value-type="float" office:value="1.11324267" table:style-name="ce38">
            <text:p>1,1132</text:p>
          </table:table-cell>
          <table:table-cell office:value-type="float" office:value="1.0400773000000001" table:style-name="ce38">
            <text:p>1,0401</text:p>
          </table:table-cell>
          <table:table-cell office:value-type="float" office:value="1.3218735699999999" table:style-name="ce38">
            <text:p>1,3219</text:p>
          </table:table-cell>
          <table:table-cell office:value-type="float" office:value="1.0462257699999999" table:style-name="ce38">
            <text:p>1,0462</text:p>
          </table:table-cell>
          <table:table-cell office:value-type="float" office:value="0.85119747999999995" table:style-name="ce38">
            <text:p>0,8512</text:p>
          </table:table-cell>
          <table:table-cell office:value-type="float" office:value="0.90745704999999999" table:style-name="ce38">
            <text:p>0,9075</text:p>
          </table:table-cell>
          <table:table-cell office:value-type="float" office:value="1.044869" table:style-name="ce38">
            <text:p>1,0449</text:p>
          </table:table-cell>
          <table:table-cell office:value-type="float" office:value="1.0704514000000001" table:style-name="ce38">
            <text:p>1,0705</text:p>
          </table:table-cell>
          <table:table-cell office:value-type="float" office:value="0.70924368000000004" table:style-name="ce38">
            <text:p>0,7092</text:p>
          </table:table-cell>
          <table:table-cell office:value-type="float" office:value="0.96850807000000005" table:style-name="ce38">
            <text:p>0,9685</text:p>
          </table:table-cell>
          <table:table-cell office:value-type="float" office:value="1.01954783" table:style-name="ce39">
            <text:p>1,0195</text:p>
          </table:table-cell>
          <table:table-cell office:value-type="float" office:value="1.93593584" table:style-name="ce38">
            <text:p>1,9359</text:p>
          </table:table-cell>
          <table:table-cell office:value-type="float" office:value="1.9737792000000001" table:style-name="ce38">
            <text:p>1,973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818 Tinn</text:p>
          </table:table-cell>
          <table:table-cell office:value-type="float" office:value="0.56683163999999997" table:style-name="ce35">
            <text:p>0,5668</text:p>
          </table:table-cell>
          <table:table-cell office:value-type="float" office:value="0.65889587999999999" table:style-name="ce35">
            <text:p>0,6589</text:p>
          </table:table-cell>
          <table:table-cell office:value-type="float" office:value="0.90664895999999995" table:style-name="ce35">
            <text:p>0,9066</text:p>
          </table:table-cell>
          <table:table-cell office:value-type="float" office:value="1.1053769600000001" table:style-name="ce35">
            <text:p>1,1054</text:p>
          </table:table-cell>
          <table:table-cell office:value-type="float" office:value="0.94304215999999996" table:style-name="ce35">
            <text:p>0,9430</text:p>
          </table:table-cell>
          <table:table-cell office:value-type="float" office:value="1.4098715399999999" table:style-name="ce35">
            <text:p>1,4099</text:p>
          </table:table-cell>
          <table:table-cell office:value-type="float" office:value="1.25241867" table:style-name="ce35">
            <text:p>1,2524</text:p>
          </table:table-cell>
          <table:table-cell office:value-type="float" office:value="1.6702017" table:style-name="ce35">
            <text:p>1,6702</text:p>
          </table:table-cell>
          <table:table-cell office:value-type="float" office:value="2.72055259" table:style-name="ce35">
            <text:p>2,7206</text:p>
          </table:table-cell>
          <table:table-cell office:value-type="float" office:value="1.5987360500000001" table:style-name="ce35">
            <text:p>1,5987</text:p>
          </table:table-cell>
          <table:table-cell office:value-type="float" office:value="1.5032667200000001" table:style-name="ce35">
            <text:p>1,5033</text:p>
          </table:table-cell>
          <table:table-cell office:value-type="float" office:value="2.2096209500000001" table:style-name="ce35">
            <text:p>2,2096</text:p>
          </table:table-cell>
          <table:table-cell office:value-type="float" office:value="1.3765026600000001" table:style-name="ce35">
            <text:p>1,3765</text:p>
          </table:table-cell>
          <table:table-cell office:value-type="float" office:value="1.1023721099999999" table:style-name="ce35">
            <text:p>1,1024</text:p>
          </table:table-cell>
          <table:table-cell office:value-type="float" office:value="1.55734869" table:style-name="ce35">
            <text:p>1,5573</text:p>
          </table:table-cell>
          <table:table-cell office:value-type="float" office:value="1.1575428999999999" table:style-name="ce35">
            <text:p>1,1575</text:p>
          </table:table-cell>
          <table:table-cell office:value-type="float" office:value="1.45069666" table:style-name="ce35">
            <text:p>1,4507</text:p>
          </table:table-cell>
          <table:table-cell office:value-type="float" office:value="0.64708195999999996" table:style-name="ce35">
            <text:p>0,6471</text:p>
          </table:table-cell>
          <table:table-cell office:value-type="float" office:value="0.68203652999999997" table:style-name="ce35">
            <text:p>0,6820</text:p>
          </table:table-cell>
          <table:table-cell office:value-type="float" office:value="1.1624994" table:style-name="ce35">
            <text:p>1,1625</text:p>
          </table:table-cell>
          <table:table-cell office:value-type="float" office:value="1.07763107" table:style-name="ce35">
            <text:p>1,0776</text:p>
          </table:table-cell>
          <table:table-cell office:value-type="float" office:value="1.04751251" table:style-name="ce35">
            <text:p>1,0475</text:p>
          </table:table-cell>
          <table:table-cell office:value-type="float" office:value="0.53873090000000001" table:style-name="ce35">
            <text:p>0,5387</text:p>
          </table:table-cell>
          <table:table-cell office:value-type="float" office:value="0.65741011999999999" table:style-name="ce35">
            <text:p>0,6574</text:p>
          </table:table-cell>
          <table:table-cell office:value-type="float" office:value="1.0612835300000001" table:style-name="ce36">
            <text:p>1,0613</text:p>
          </table:table-cell>
          <table:table-cell office:value-type="float" office:value="1.0737531899999999" table:style-name="ce35">
            <text:p>1,0738</text:p>
          </table:table-cell>
          <table:table-cell office:value-type="float" office:value="1.1395565700000001" table:style-name="ce35">
            <text:p>1,1396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819 Hjartdal</text:p>
          </table:table-cell>
          <table:table-cell office:value-type="float" office:value="0.91079807999999995" table:style-name="ce35">
            <text:p>0,9108</text:p>
          </table:table-cell>
          <table:table-cell office:value-type="float" office:value="0.85606391999999998" table:style-name="ce35">
            <text:p>0,8561</text:p>
          </table:table-cell>
          <table:table-cell office:value-type="float" office:value="0.98271542999999995" table:style-name="ce35">
            <text:p>0,9827</text:p>
          </table:table-cell>
          <table:table-cell office:value-type="float" office:value="1.04733571" table:style-name="ce35">
            <text:p>1,0473</text:p>
          </table:table-cell>
          <table:table-cell office:value-type="float" office:value="0.89202548000000004" table:style-name="ce35">
            <text:p>0,8920</text:p>
          </table:table-cell>
          <table:table-cell office:value-type="float" office:value="1.35433275" table:style-name="ce35">
            <text:p>1,3543</text:p>
          </table:table-cell>
          <table:table-cell office:value-type="float" office:value="1.6066730600000001" table:style-name="ce35">
            <text:p>1,6067</text:p>
          </table:table-cell>
          <table:table-cell office:value-type="float" office:value="2.0276983500000001" table:style-name="ce35">
            <text:p>2,0277</text:p>
          </table:table-cell>
          <table:table-cell office:value-type="float" office:value="10.92381947" table:style-name="ce35">
            <text:p>10,9238</text:p>
          </table:table-cell>
          <table:table-cell office:value-type="float" office:value="2.6510147399999999" table:style-name="ce35">
            <text:p>2,6510</text:p>
          </table:table-cell>
          <table:table-cell office:value-type="float" office:value="2.4006874599999999" table:style-name="ce35">
            <text:p>2,4007</text:p>
          </table:table-cell>
          <table:table-cell office:value-type="float" office:value="6.9704975899999999" table:style-name="ce35">
            <text:p>6,9705</text:p>
          </table:table-cell>
          <table:table-cell office:value-type="float" office:value="1.9130095499999999" table:style-name="ce35">
            <text:p>1,9130</text:p>
          </table:table-cell>
          <table:table-cell office:value-type="float" office:value="1.3965164299999999" table:style-name="ce35">
            <text:p>1,3965</text:p>
          </table:table-cell>
          <table:table-cell office:value-type="float" office:value="1.6003000700000001" table:style-name="ce35">
            <text:p>1,6003</text:p>
          </table:table-cell>
          <table:table-cell office:value-type="float" office:value="1.0118217700000001" table:style-name="ce35">
            <text:p>1,0118</text:p>
          </table:table-cell>
          <table:table-cell office:value-type="float" office:value="1.25800684" table:style-name="ce35">
            <text:p>1,2580</text:p>
          </table:table-cell>
          <table:table-cell office:value-type="float" office:value="0.15563495999999999" table:style-name="ce35">
            <text:p>0,1556</text:p>
          </table:table-cell>
          <table:table-cell office:value-type="float" office:value="0.36112841000000001" table:style-name="ce35">
            <text:p>0,3611</text:p>
          </table:table-cell>
          <table:table-cell office:value-type="float" office:value="0.83396501999999995" table:style-name="ce35">
            <text:p>0,8340</text:p>
          </table:table-cell>
          <table:table-cell office:value-type="float" office:value="0.61053605" table:style-name="ce35">
            <text:p>0,6105</text:p>
          </table:table-cell>
          <table:table-cell office:value-type="float" office:value="1.0181988399999999" table:style-name="ce35">
            <text:p>1,0182</text:p>
          </table:table-cell>
          <table:table-cell office:value-type="float" office:value="0.83989170999999996" table:style-name="ce35">
            <text:p>0,8399</text:p>
          </table:table-cell>
          <table:table-cell office:value-type="float" office:value="0.60894568000000004" table:style-name="ce35">
            <text:p>0,6089</text:p>
          </table:table-cell>
          <table:table-cell office:value-type="float" office:value="1.29774028" table:style-name="ce36">
            <text:p>1,2977</text:p>
          </table:table-cell>
          <table:table-cell office:value-type="float" office:value="0.29481446" table:style-name="ce35">
            <text:p>0,2948</text:p>
          </table:table-cell>
          <table:table-cell office:value-type="float" office:value="0.3825926" table:style-name="ce35">
            <text:p>0,3826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820 Seljord</text:p>
          </table:table-cell>
          <table:table-cell office:value-type="float" office:value="0.67182794999999995" table:style-name="ce38">
            <text:p>0,6718</text:p>
          </table:table-cell>
          <table:table-cell office:value-type="float" office:value="0.77259144000000002" table:style-name="ce38">
            <text:p>0,7726</text:p>
          </table:table-cell>
          <table:table-cell office:value-type="float" office:value="1.0579426000000001" table:style-name="ce38">
            <text:p>1,0579</text:p>
          </table:table-cell>
          <table:table-cell office:value-type="float" office:value="0.91406063999999998" table:style-name="ce38">
            <text:p>0,9141</text:p>
          </table:table-cell>
          <table:table-cell office:value-type="float" office:value="0.92897708999999995" table:style-name="ce38">
            <text:p>0,9290</text:p>
          </table:table-cell>
          <table:table-cell office:value-type="float" office:value="1.4090586899999999" table:style-name="ce38">
            <text:p>1,4091</text:p>
          </table:table-cell>
          <table:table-cell office:value-type="float" office:value="1.3455981699999999" table:style-name="ce38">
            <text:p>1,3456</text:p>
          </table:table-cell>
          <table:table-cell office:value-type="float" office:value="1.17546836" table:style-name="ce38">
            <text:p>1,1755</text:p>
          </table:table-cell>
          <table:table-cell office:value-type="float" office:value="5.5116412600000002" table:style-name="ce38">
            <text:p>5,5116</text:p>
          </table:table-cell>
          <table:table-cell office:value-type="float" office:value="2.1217005800000002" table:style-name="ce38">
            <text:p>2,1217</text:p>
          </table:table-cell>
          <table:table-cell office:value-type="float" office:value="2.5928576699999999" table:style-name="ce38">
            <text:p>2,5929</text:p>
          </table:table-cell>
          <table:table-cell office:value-type="float" office:value="3.41034243" table:style-name="ce38">
            <text:p>3,4103</text:p>
          </table:table-cell>
          <table:table-cell office:value-type="float" office:value="1.67336376" table:style-name="ce38">
            <text:p>1,6734</text:p>
          </table:table-cell>
          <table:table-cell office:value-type="float" office:value="1.22482143" table:style-name="ce38">
            <text:p>1,2248</text:p>
          </table:table-cell>
          <table:table-cell office:value-type="float" office:value="1.39013502" table:style-name="ce38">
            <text:p>1,3901</text:p>
          </table:table-cell>
          <table:table-cell office:value-type="float" office:value="1.31975748" table:style-name="ce38">
            <text:p>1,3198</text:p>
          </table:table-cell>
          <table:table-cell office:value-type="float" office:value="0.96754512000000004" table:style-name="ce38">
            <text:p>0,9675</text:p>
          </table:table-cell>
          <table:table-cell office:value-type="float" office:value="0.38400107999999999" table:style-name="ce38">
            <text:p>0,3840</text:p>
          </table:table-cell>
          <table:table-cell office:value-type="float" office:value="0.34288801000000002" table:style-name="ce38">
            <text:p>0,3429</text:p>
          </table:table-cell>
          <table:table-cell office:value-type="float" office:value="1.0002502799999999" table:style-name="ce38">
            <text:p>1,0003</text:p>
          </table:table-cell>
          <table:table-cell office:value-type="float" office:value="0.73750205000000002" table:style-name="ce38">
            <text:p>0,7375</text:p>
          </table:table-cell>
          <table:table-cell office:value-type="float" office:value="0.80114890000000005" table:style-name="ce38">
            <text:p>0,8011</text:p>
          </table:table-cell>
          <table:table-cell office:value-type="float" office:value="0.48032033000000002" table:style-name="ce38">
            <text:p>0,4803</text:p>
          </table:table-cell>
          <table:table-cell office:value-type="float" office:value="0.78484922999999995" table:style-name="ce38">
            <text:p>0,7848</text:p>
          </table:table-cell>
          <table:table-cell office:value-type="float" office:value="1.1516263" table:style-name="ce39">
            <text:p>1,1516</text:p>
          </table:table-cell>
          <table:table-cell office:value-type="float" office:value="0.54622983999999997" table:style-name="ce38">
            <text:p>0,5462</text:p>
          </table:table-cell>
          <table:table-cell office:value-type="float" office:value="0.62905266000000004" table:style-name="ce38">
            <text:p>0,629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821 Kviteseid</text:p>
          </table:table-cell>
          <table:table-cell office:value-type="float" office:value="0.74042182000000001" table:style-name="ce35">
            <text:p>0,7404</text:p>
          </table:table-cell>
          <table:table-cell office:value-type="float" office:value="0.74926943000000001" table:style-name="ce35">
            <text:p>0,7493</text:p>
          </table:table-cell>
          <table:table-cell office:value-type="float" office:value="0.75570309999999996" table:style-name="ce35">
            <text:p>0,7557</text:p>
          </table:table-cell>
          <table:table-cell office:value-type="float" office:value="1.00368469" table:style-name="ce35">
            <text:p>1,0037</text:p>
          </table:table-cell>
          <table:table-cell office:value-type="float" office:value="0.98915306999999997" table:style-name="ce35">
            <text:p>0,9892</text:p>
          </table:table-cell>
          <table:table-cell office:value-type="float" office:value="1.2915555000000001" table:style-name="ce35">
            <text:p>1,2916</text:p>
          </table:table-cell>
          <table:table-cell office:value-type="float" office:value="1.5215804100000001" table:style-name="ce35">
            <text:p>1,5216</text:p>
          </table:table-cell>
          <table:table-cell office:value-type="float" office:value="1.2375313999999999" table:style-name="ce35">
            <text:p>1,2375</text:p>
          </table:table-cell>
          <table:table-cell office:value-type="float" office:value="7.0637519600000003" table:style-name="ce35">
            <text:p>7,0638</text:p>
          </table:table-cell>
          <table:table-cell office:value-type="float" office:value="2.0478566900000001" table:style-name="ce35">
            <text:p>2,0479</text:p>
          </table:table-cell>
          <table:table-cell office:value-type="float" office:value="2.4575554799999999" table:style-name="ce35">
            <text:p>2,4576</text:p>
          </table:table-cell>
          <table:table-cell office:value-type="float" office:value="4.1101353500000002" table:style-name="ce35">
            <text:p>4,1101</text:p>
          </table:table-cell>
          <table:table-cell office:value-type="float" office:value="0.43480625000000001" table:style-name="ce35">
            <text:p>0,4348</text:p>
          </table:table-cell>
          <table:table-cell office:value-type="float" office:value="2.3012441300000002" table:style-name="ce35">
            <text:p>2,3012</text:p>
          </table:table-cell>
          <table:table-cell office:value-type="float" office:value="1.3107221899999999" table:style-name="ce35">
            <text:p>1,3107</text:p>
          </table:table-cell>
          <table:table-cell office:value-type="float" office:value="1.2227061299999999" table:style-name="ce35">
            <text:p>1,2227</text:p>
          </table:table-cell>
          <table:table-cell office:value-type="float" office:value="1.20234095" table:style-name="ce35">
            <text:p>1,2023</text:p>
          </table:table-cell>
          <table:table-cell office:value-type="float" office:value="0.19051497000000001" table:style-name="ce35">
            <text:p>0,1905</text:p>
          </table:table-cell>
          <table:table-cell office:value-type="float" office:value="0.23149483000000001" table:style-name="ce35">
            <text:p>0,2315</text:p>
          </table:table-cell>
          <table:table-cell office:value-type="float" office:value="1.1604744" table:style-name="ce35">
            <text:p>1,1605</text:p>
          </table:table-cell>
          <table:table-cell office:value-type="float" office:value="0.36410132000000001" table:style-name="ce35">
            <text:p>0,3641</text:p>
          </table:table-cell>
          <table:table-cell office:value-type="float" office:value="0.52558685999999999" table:style-name="ce35">
            <text:p>0,5256</text:p>
          </table:table-cell>
          <table:table-cell office:value-type="float" office:value="0.46172988999999998" table:style-name="ce35">
            <text:p>0,4617</text:p>
          </table:table-cell>
          <table:table-cell office:value-type="float" office:value="0.84931902999999997" table:style-name="ce35">
            <text:p>0,8493</text:p>
          </table:table-cell>
          <table:table-cell office:value-type="float" office:value="1.1411438" table:style-name="ce36">
            <text:p>1,1411</text:p>
          </table:table-cell>
          <table:table-cell office:value-type="float" office:value="0.44727244999999999" table:style-name="ce35">
            <text:p>0,4473</text:p>
          </table:table-cell>
          <table:table-cell office:value-type="float" office:value="0.51040218999999998" table:style-name="ce35">
            <text:p>0,5104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822 Nissedal</text:p>
          </table:table-cell>
          <table:table-cell office:value-type="float" office:value="0.74965051000000005" table:style-name="ce35">
            <text:p>0,7497</text:p>
          </table:table-cell>
          <table:table-cell office:value-type="float" office:value="1.06970707" table:style-name="ce35">
            <text:p>1,0697</text:p>
          </table:table-cell>
          <table:table-cell office:value-type="float" office:value="1.0606854100000001" table:style-name="ce35">
            <text:p>1,0607</text:p>
          </table:table-cell>
          <table:table-cell office:value-type="float" office:value="0.78946368" table:style-name="ce35">
            <text:p>0,7895</text:p>
          </table:table-cell>
          <table:table-cell office:value-type="float" office:value="0.94344636999999998" table:style-name="ce35">
            <text:p>0,9434</text:p>
          </table:table-cell>
          <table:table-cell office:value-type="float" office:value="1.31785394" table:style-name="ce35">
            <text:p>1,3179</text:p>
          </table:table-cell>
          <table:table-cell office:value-type="float" office:value="1.2093952299999999" table:style-name="ce35">
            <text:p>1,2094</text:p>
          </table:table-cell>
          <table:table-cell office:value-type="float" office:value="1.37062504" table:style-name="ce35">
            <text:p>1,3706</text:p>
          </table:table-cell>
          <table:table-cell office:value-type="float" office:value="13.261951910000001" table:style-name="ce35">
            <text:p>13,2620</text:p>
          </table:table-cell>
          <table:table-cell office:value-type="float" office:value="2.6717328299999998" table:style-name="ce35">
            <text:p>2,6717</text:p>
          </table:table-cell>
          <table:table-cell office:value-type="float" office:value="4.0135383500000001" table:style-name="ce35">
            <text:p>4,0135</text:p>
          </table:table-cell>
          <table:table-cell office:value-type="float" office:value="3.3979062799999999" table:style-name="ce35">
            <text:p>3,3979</text:p>
          </table:table-cell>
          <table:table-cell office:value-type="float" office:value="1.6288351599999999" table:style-name="ce35">
            <text:p>1,6288</text:p>
          </table:table-cell>
          <table:table-cell office:value-type="float" office:value="1.6866645899999999" table:style-name="ce35">
            <text:p>1,6867</text:p>
          </table:table-cell>
          <table:table-cell office:value-type="float" office:value="1.26056882" table:style-name="ce35">
            <text:p>1,2606</text:p>
          </table:table-cell>
          <table:table-cell office:value-type="float" office:value="0.90521746999999997" table:style-name="ce35">
            <text:p>0,9052</text:p>
          </table:table-cell>
          <table:table-cell office:value-type="float" office:value="1.11421014" table:style-name="ce35">
            <text:p>1,1142</text:p>
          </table:table-cell>
          <table:table-cell office:value-type="float" office:value="3.5803920000000003E-2" table:style-name="ce35">
            <text:p>0,0358</text:p>
          </table:table-cell>
          <table:table-cell office:value-type="float" office:value="0.83310373000000004" table:style-name="ce35">
            <text:p>0,8331</text:p>
          </table:table-cell>
          <table:table-cell office:value-type="float" office:value="0.92592861000000004" table:style-name="ce35">
            <text:p>0,9259</text:p>
          </table:table-cell>
          <table:table-cell office:value-type="float" office:value="0.74908898999999995" table:style-name="ce35">
            <text:p>0,7491</text:p>
          </table:table-cell>
          <table:table-cell office:value-type="float" office:value="1.23797683" table:style-name="ce35">
            <text:p>1,2380</text:p>
          </table:table-cell>
          <table:table-cell office:value-type="float" office:value="0.43741709000000001" table:style-name="ce35">
            <text:p>0,4374</text:p>
          </table:table-cell>
          <table:table-cell office:value-type="float" office:value="0.74265488000000002" table:style-name="ce35">
            <text:p>0,7427</text:p>
          </table:table-cell>
          <table:table-cell office:value-type="float" office:value="1.3312890900000001" table:style-name="ce36">
            <text:p>1,3313</text:p>
          </table:table-cell>
          <table:table-cell office:value-type="float" office:value="0.27461143999999998" table:style-name="ce35">
            <text:p>0,2746</text:p>
          </table:table-cell>
          <table:table-cell office:value-type="float" office:value="0.36558721999999999" table:style-name="ce35">
            <text:p>0,3656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3823 Fyresdal</text:p>
          </table:table-cell>
          <table:table-cell office:value-type="float" office:value="0.67127877000000002" table:style-name="ce38">
            <text:p>0,6713</text:p>
          </table:table-cell>
          <table:table-cell office:value-type="float" office:value="0.65507272000000005" table:style-name="ce38">
            <text:p>0,6551</text:p>
          </table:table-cell>
          <table:table-cell office:value-type="float" office:value="1.0773392399999999" table:style-name="ce38">
            <text:p>1,0773</text:p>
          </table:table-cell>
          <table:table-cell office:value-type="float" office:value="0.94892021000000004" table:style-name="ce38">
            <text:p>0,9489</text:p>
          </table:table-cell>
          <table:table-cell office:value-type="float" office:value="0.95487696" table:style-name="ce38">
            <text:p>0,9549</text:p>
          </table:table-cell>
          <table:table-cell office:value-type="float" office:value="1.2813437400000001" table:style-name="ce38">
            <text:p>1,2813</text:p>
          </table:table-cell>
          <table:table-cell office:value-type="float" office:value="1.3384120100000001" table:style-name="ce38">
            <text:p>1,3384</text:p>
          </table:table-cell>
          <table:table-cell office:value-type="float" office:value="1.10700705" table:style-name="ce38">
            <text:p>1,1070</text:p>
          </table:table-cell>
          <table:table-cell office:value-type="float" office:value="15.174236479999999" table:style-name="ce38">
            <text:p>15,1742</text:p>
          </table:table-cell>
          <table:table-cell office:value-type="float" office:value="1.8217741999999999" table:style-name="ce38">
            <text:p>1,8218</text:p>
          </table:table-cell>
          <table:table-cell office:value-type="float" office:value="2.9861903000000001" table:style-name="ce38">
            <text:p>2,9862</text:p>
          </table:table-cell>
          <table:table-cell office:value-type="float" office:value="6.0764226600000004" table:style-name="ce38">
            <text:p>6,0764</text:p>
          </table:table-cell>
          <table:table-cell office:value-type="float" office:value="2.1067938700000002" table:style-name="ce38">
            <text:p>2,1068</text:p>
          </table:table-cell>
          <table:table-cell office:value-type="float" office:value="1.2865802099999999" table:style-name="ce38">
            <text:p>1,2866</text:p>
          </table:table-cell>
          <table:table-cell office:value-type="float" office:value="1.45396613" table:style-name="ce38">
            <text:p>1,4540</text:p>
          </table:table-cell>
          <table:table-cell office:value-type="float" office:value="1.1393181400000001" table:style-name="ce38">
            <text:p>1,1393</text:p>
          </table:table-cell>
          <table:table-cell office:value-type="float" office:value="0.96581194999999997" table:style-name="ce38">
            <text:p>0,9658</text:p>
          </table:table-cell>
          <table:table-cell office:value-type="float" office:value="0.13655533" table:style-name="ce38">
            <text:p>0,1366</text:p>
          </table:table-cell>
          <table:table-cell office:value-type="float" office:value="0.76666827999999998" table:style-name="ce38">
            <text:p>0,7667</text:p>
          </table:table-cell>
          <table:table-cell office:value-type="float" office:value="1.0857084400000001" table:style-name="ce38">
            <text:p>1,0857</text:p>
          </table:table-cell>
          <table:table-cell office:value-type="float" office:value="1.4285043399999999" table:style-name="ce38">
            <text:p>1,4285</text:p>
          </table:table-cell>
          <table:table-cell office:value-type="float" office:value="1.4466227700000001" table:style-name="ce38">
            <text:p>1,4466</text:p>
          </table:table-cell>
          <table:table-cell office:value-type="float" office:value="0.47414315000000001" table:style-name="ce38">
            <text:p>0,4741</text:p>
          </table:table-cell>
          <table:table-cell office:value-type="float" office:value="0.80486007000000004" table:style-name="ce38">
            <text:p>0,8049</text:p>
          </table:table-cell>
          <table:table-cell office:value-type="float" office:value="1.31980389" table:style-name="ce39">
            <text:p>1,3198</text:p>
          </table:table-cell>
          <table:table-cell office:value-type="float" office:value="0.24000441" table:style-name="ce38">
            <text:p>0,2400</text:p>
          </table:table-cell>
          <table:table-cell office:value-type="float" office:value="0.31675875999999997" table:style-name="ce38">
            <text:p>0,316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824 Tokke</text:p>
          </table:table-cell>
          <table:table-cell office:value-type="float" office:value="0.58403073999999999" table:style-name="ce35">
            <text:p>0,5840</text:p>
          </table:table-cell>
          <table:table-cell office:value-type="float" office:value="0.70991409000000005" table:style-name="ce35">
            <text:p>0,7099</text:p>
          </table:table-cell>
          <table:table-cell office:value-type="float" office:value="0.98248612999999996" table:style-name="ce35">
            <text:p>0,9825</text:p>
          </table:table-cell>
          <table:table-cell office:value-type="float" office:value="1.0319829" table:style-name="ce35">
            <text:p>1,0320</text:p>
          </table:table-cell>
          <table:table-cell office:value-type="float" office:value="0.95292918999999998" table:style-name="ce35">
            <text:p>0,9529</text:p>
          </table:table-cell>
          <table:table-cell office:value-type="float" office:value="1.21540304" table:style-name="ce35">
            <text:p>1,2154</text:p>
          </table:table-cell>
          <table:table-cell office:value-type="float" office:value="1.5131333" table:style-name="ce35">
            <text:p>1,5131</text:p>
          </table:table-cell>
          <table:table-cell office:value-type="float" office:value="1.8192383000000001" table:style-name="ce35">
            <text:p>1,8192</text:p>
          </table:table-cell>
          <table:table-cell office:value-type="float" office:value="8.6585184000000002" table:style-name="ce35">
            <text:p>8,6585</text:p>
          </table:table-cell>
          <table:table-cell office:value-type="float" office:value="2.49110174" table:style-name="ce35">
            <text:p>2,4911</text:p>
          </table:table-cell>
          <table:table-cell office:value-type="float" office:value="2.2362482400000001" table:style-name="ce35">
            <text:p>2,2362</text:p>
          </table:table-cell>
          <table:table-cell office:value-type="float" office:value="4.7076042999999999" table:style-name="ce35">
            <text:p>4,7076</text:p>
          </table:table-cell>
          <table:table-cell office:value-type="float" office:value="1.4099752400000001" table:style-name="ce35">
            <text:p>1,4100</text:p>
          </table:table-cell>
          <table:table-cell office:value-type="float" office:value="0.99498639" table:style-name="ce35">
            <text:p>0,9950</text:p>
          </table:table-cell>
          <table:table-cell office:value-type="float" office:value="1.4842549" table:style-name="ce35">
            <text:p>1,4843</text:p>
          </table:table-cell>
          <table:table-cell office:value-type="float" office:value="1.1414252199999999" table:style-name="ce35">
            <text:p>1,1414</text:p>
          </table:table-cell>
          <table:table-cell office:value-type="float" office:value="0.96352404000000003" table:style-name="ce35">
            <text:p>0,9635</text:p>
          </table:table-cell>
          <table:table-cell office:value-type="float" office:value="0.20593185999999999" table:style-name="ce35">
            <text:p>0,2059</text:p>
          </table:table-cell>
          <table:table-cell office:value-type="float" office:value="0.28308365000000002" table:style-name="ce35">
            <text:p>0,2831</text:p>
          </table:table-cell>
          <table:table-cell office:value-type="float" office:value="1.1324992599999999" table:style-name="ce35">
            <text:p>1,1325</text:p>
          </table:table-cell>
          <table:table-cell office:value-type="float" office:value="0.55927687999999998" table:style-name="ce35">
            <text:p>0,5593</text:p>
          </table:table-cell>
          <table:table-cell office:value-type="float" office:value="0.49819625000000001" table:style-name="ce35">
            <text:p>0,4982</text:p>
          </table:table-cell>
          <table:table-cell office:value-type="float" office:value="0.67988674000000004" table:style-name="ce35">
            <text:p>0,6799</text:p>
          </table:table-cell>
          <table:table-cell office:value-type="float" office:value="0.75318101000000004" table:style-name="ce35">
            <text:p>0,7532</text:p>
          </table:table-cell>
          <table:table-cell office:value-type="float" office:value="1.18836484" table:style-name="ce36">
            <text:p>1,1884</text:p>
          </table:table-cell>
          <table:table-cell office:value-type="float" office:value="0.41378780999999998" table:style-name="ce35">
            <text:p>0,4138</text:p>
          </table:table-cell>
          <table:table-cell office:value-type="float" office:value="0.49173088999999998" table:style-name="ce35">
            <text:p>0,491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3825 Vinje</text:p>
          </table:table-cell>
          <table:table-cell office:value-type="float" office:value="0.77716176000000003" table:style-name="ce35">
            <text:p>0,7772</text:p>
          </table:table-cell>
          <table:table-cell office:value-type="float" office:value="0.98791510000000005" table:style-name="ce35">
            <text:p>0,9879</text:p>
          </table:table-cell>
          <table:table-cell office:value-type="float" office:value="0.91065843999999996" table:style-name="ce35">
            <text:p>0,9107</text:p>
          </table:table-cell>
          <table:table-cell office:value-type="float" office:value="0.99507489999999998" table:style-name="ce35">
            <text:p>0,9951</text:p>
          </table:table-cell>
          <table:table-cell office:value-type="float" office:value="0.96812944999999995" table:style-name="ce35">
            <text:p>0,9681</text:p>
          </table:table-cell>
          <table:table-cell office:value-type="float" office:value="1.2195469299999999" table:style-name="ce35">
            <text:p>1,2195</text:p>
          </table:table-cell>
          <table:table-cell office:value-type="float" office:value="1.25275084" table:style-name="ce35">
            <text:p>1,2528</text:p>
          </table:table-cell>
          <table:table-cell office:value-type="float" office:value="1.21753793" table:style-name="ce35">
            <text:p>1,2175</text:p>
          </table:table-cell>
          <table:table-cell office:value-type="float" office:value="5.2703154899999998" table:style-name="ce35">
            <text:p>5,2703</text:p>
          </table:table-cell>
          <table:table-cell office:value-type="float" office:value="5.2265590599999996" table:style-name="ce35">
            <text:p>5,2266</text:p>
          </table:table-cell>
          <table:table-cell office:value-type="float" office:value="3.3239499399999999" table:style-name="ce35">
            <text:p>3,3239</text:p>
          </table:table-cell>
          <table:table-cell office:value-type="float" office:value="4.0283288400000004" table:style-name="ce35">
            <text:p>4,0283</text:p>
          </table:table-cell>
          <table:table-cell office:value-type="float" office:value="0.81616217000000002" table:style-name="ce35">
            <text:p>0,8162</text:p>
          </table:table-cell>
          <table:table-cell office:value-type="float" office:value="1.0426616900000001" table:style-name="ce35">
            <text:p>1,0427</text:p>
          </table:table-cell>
          <table:table-cell office:value-type="float" office:value="1.2806584000000001" table:style-name="ce35">
            <text:p>1,2807</text:p>
          </table:table-cell>
          <table:table-cell office:value-type="float" office:value="1.0792035099999999" table:style-name="ce35">
            <text:p>1,0792</text:p>
          </table:table-cell>
          <table:table-cell office:value-type="float" office:value="0.65747374000000003" table:style-name="ce35">
            <text:p>0,6575</text:p>
          </table:table-cell>
          <table:table-cell office:value-type="float" office:value="0.55965507000000003" table:style-name="ce35">
            <text:p>0,5597</text:p>
          </table:table-cell>
          <table:table-cell office:value-type="float" office:value="0.13430538" table:style-name="ce35">
            <text:p>0,1343</text:p>
          </table:table-cell>
          <table:table-cell office:value-type="float" office:value="1.08260815" table:style-name="ce35">
            <text:p>1,0826</text:p>
          </table:table-cell>
          <table:table-cell office:value-type="float" office:value="0.85585546000000001" table:style-name="ce35">
            <text:p>0,8559</text:p>
          </table:table-cell>
          <table:table-cell office:value-type="float" office:value="0.62805124000000001" table:style-name="ce35">
            <text:p>0,6281</text:p>
          </table:table-cell>
          <table:table-cell office:value-type="float" office:value="0.86151838999999997" table:style-name="ce35">
            <text:p>0,8615</text:p>
          </table:table-cell>
          <table:table-cell office:value-type="float" office:value="0.8521415" table:style-name="ce35">
            <text:p>0,8521</text:p>
          </table:table-cell>
          <table:table-cell office:value-type="float" office:value="1.1455011500000001" table:style-name="ce36">
            <text:p>1,1455</text:p>
          </table:table-cell>
          <table:table-cell office:value-type="float" office:value="0.69101816999999999" table:style-name="ce35">
            <text:p>0,6910</text:p>
          </table:table-cell>
          <table:table-cell office:value-type="float" office:value="0.79156210000000005" table:style-name="ce35">
            <text:p>0,7916</text:p>
          </table:table-cell>
          <table:table-cell table:number-columns-repeated="16356"/>
        </table:table-row>
        <table:table-row table:style-name="ro4">
          <table:table-cell office:value-type="string" table:style-name="ce40">
            <text:p>Vestfold og Telemark</text:p>
          </table:table-cell>
          <table:table-cell office:value-type="float" office:value="0.87044688000000003" table:style-name="ce29">
            <text:p>0,8704</text:p>
          </table:table-cell>
          <table:table-cell office:value-type="float" office:value="0.91203986999999997" table:style-name="ce29">
            <text:p>0,9120</text:p>
          </table:table-cell>
          <table:table-cell office:value-type="float" office:value="0.97579990999999999" table:style-name="ce29">
            <text:p>0,9758</text:p>
          </table:table-cell>
          <table:table-cell office:value-type="float" office:value="0.99622310999999997" table:style-name="ce29">
            <text:p>0,9962</text:p>
          </table:table-cell>
          <table:table-cell office:value-type="float" office:value="0.97660469999999999" table:style-name="ce29">
            <text:p>0,9766</text:p>
          </table:table-cell>
          <table:table-cell office:value-type="float" office:value="1.1527310099999999" table:style-name="ce29">
            <text:p>1,1527</text:p>
          </table:table-cell>
          <table:table-cell office:value-type="float" office:value="1.1517844500000001" table:style-name="ce29">
            <text:p>1,1518</text:p>
          </table:table-cell>
          <table:table-cell office:value-type="float" office:value="1.1592976500000001" table:style-name="ce29">
            <text:p>1,1593</text:p>
          </table:table-cell>
          <table:table-cell office:value-type="float" office:value="0.76583939000000001" table:style-name="ce29">
            <text:p>0,7658</text:p>
          </table:table-cell>
          <table:table-cell office:value-type="float" office:value="0.80634401" table:style-name="ce29">
            <text:p>0,8063</text:p>
          </table:table-cell>
          <table:table-cell office:value-type="float" office:value="0.95876013999999998" table:style-name="ce29">
            <text:p>0,9588</text:p>
          </table:table-cell>
          <table:table-cell office:value-type="float" office:value="0.86948278999999995" table:style-name="ce29">
            <text:p>0,8695</text:p>
          </table:table-cell>
          <table:table-cell office:value-type="float" office:value="0.98725147000000002" table:style-name="ce29">
            <text:p>0,9873</text:p>
          </table:table-cell>
          <table:table-cell office:value-type="float" office:value="1.0680238200000001" table:style-name="ce29">
            <text:p>1,0680</text:p>
          </table:table-cell>
          <table:table-cell office:value-type="float" office:value="1.1400144800000001" table:style-name="ce29">
            <text:p>1,1400</text:p>
          </table:table-cell>
          <table:table-cell office:value-type="float" office:value="1.0501704300000001" table:style-name="ce29">
            <text:p>1,0502</text:p>
          </table:table-cell>
          <table:table-cell office:value-type="float" office:value="1.29400278" table:style-name="ce29">
            <text:p>1,2940</text:p>
          </table:table-cell>
          <table:table-cell office:value-type="float" office:value="0.98581825999999995" table:style-name="ce29">
            <text:p>0,9858</text:p>
          </table:table-cell>
          <table:table-cell office:value-type="float" office:value="1.2184334000000001" table:style-name="ce29">
            <text:p>1,2184</text:p>
          </table:table-cell>
          <table:table-cell office:value-type="float" office:value="1.00287075" table:style-name="ce29">
            <text:p>1,0029</text:p>
          </table:table-cell>
          <table:table-cell office:value-type="float" office:value="1.1114775299999999" table:style-name="ce29">
            <text:p>1,1115</text:p>
          </table:table-cell>
          <table:table-cell office:value-type="float" office:value="0.96333616" table:style-name="ce29">
            <text:p>0,9633</text:p>
          </table:table-cell>
          <table:table-cell office:value-type="float" office:value="0.84931177999999996" table:style-name="ce29">
            <text:p>0,8493</text:p>
          </table:table-cell>
          <table:table-cell office:value-type="float" office:value="0.88086109000000001" table:style-name="ce29">
            <text:p>0,8809</text:p>
          </table:table-cell>
          <table:table-cell office:value-type="float" office:value="1.0111611599999999" table:style-name="ce30">
            <text:p>1,0112</text:p>
          </table:table-cell>
          <table:table-cell office:value-type="float" office:value="78.302796529999995" table:style-name="ce29">
            <text:p>78,3028</text:p>
          </table:table-cell>
          <table:table-cell office:value-type="float" office:value="79.176746379999997" table:style-name="ce29">
            <text:p>79,1767</text:p>
          </table:table-cell>
          <table:table-cell table:number-columns-repeated="16356"/>
        </table:table-row>
        <table:table-row table:style-name="ro3">
          <table:table-cell table:style-name="ce44"/>
          <table:table-cell table:number-columns-repeated="24" table:style-name="ce45"/>
          <table:table-cell table:style-name="ce36"/>
          <table:table-cell table:number-columns-repeated="2" table:style-name="ce35"/>
          <table:table-cell table:number-columns-repeated="16356"/>
        </table:table-row>
        <table:table-row table:style-name="ro3">
          <table:table-cell office:value-type="string" table:style-name="ce34">
            <text:p>4201 Risør</text:p>
          </table:table-cell>
          <table:table-cell office:value-type="float" office:value="0.69212136999999996" table:style-name="ce35">
            <text:p>0,6921</text:p>
          </table:table-cell>
          <table:table-cell office:value-type="float" office:value="0.75297141999999995" table:style-name="ce35">
            <text:p>0,7530</text:p>
          </table:table-cell>
          <table:table-cell office:value-type="float" office:value="0.91004452999999996" table:style-name="ce35">
            <text:p>0,9100</text:p>
          </table:table-cell>
          <table:table-cell office:value-type="float" office:value="1.01259253" table:style-name="ce35">
            <text:p>1,0126</text:p>
          </table:table-cell>
          <table:table-cell office:value-type="float" office:value="0.93539399000000001" table:style-name="ce35">
            <text:p>0,9354</text:p>
          </table:table-cell>
          <table:table-cell office:value-type="float" office:value="1.4876793800000001" table:style-name="ce35">
            <text:p>1,4877</text:p>
          </table:table-cell>
          <table:table-cell office:value-type="float" office:value="1.24601161" table:style-name="ce35">
            <text:p>1,2460</text:p>
          </table:table-cell>
          <table:table-cell office:value-type="float" office:value="1.2797275400000001" table:style-name="ce35">
            <text:p>1,2797</text:p>
          </table:table-cell>
          <table:table-cell office:value-type="float" office:value="1.7601878900000001" table:style-name="ce35">
            <text:p>1,7602</text:p>
          </table:table-cell>
          <table:table-cell office:value-type="float" office:value="1.64634141" table:style-name="ce35">
            <text:p>1,6463</text:p>
          </table:table-cell>
          <table:table-cell office:value-type="float" office:value="0.92140387999999995" table:style-name="ce35">
            <text:p>0,9214</text:p>
          </table:table-cell>
          <table:table-cell office:value-type="float" office:value="0.62827390999999999" table:style-name="ce35">
            <text:p>0,6283</text:p>
          </table:table-cell>
          <table:table-cell office:value-type="float" office:value="1.33674333" table:style-name="ce35">
            <text:p>1,3367</text:p>
          </table:table-cell>
          <table:table-cell office:value-type="float" office:value="1.56771416" table:style-name="ce35">
            <text:p>1,5677</text:p>
          </table:table-cell>
          <table:table-cell office:value-type="float" office:value="1.4260629" table:style-name="ce35">
            <text:p>1,4261</text:p>
          </table:table-cell>
          <table:table-cell office:value-type="float" office:value="1.14556832" table:style-name="ce35">
            <text:p>1,1456</text:p>
          </table:table-cell>
          <table:table-cell office:value-type="float" office:value="1.5280996499999999" table:style-name="ce35">
            <text:p>1,5281</text:p>
          </table:table-cell>
          <table:table-cell office:value-type="float" office:value="0.77309393999999998" table:style-name="ce35">
            <text:p>0,7731</text:p>
          </table:table-cell>
          <table:table-cell office:value-type="float" office:value="0.86552605000000005" table:style-name="ce35">
            <text:p>0,8655</text:p>
          </table:table-cell>
          <table:table-cell office:value-type="float" office:value="1.0537636500000001" table:style-name="ce35">
            <text:p>1,0538</text:p>
          </table:table-cell>
          <table:table-cell office:value-type="float" office:value="0.97744218999999999" table:style-name="ce35">
            <text:p>0,9774</text:p>
          </table:table-cell>
          <table:table-cell office:value-type="float" office:value="0.98023497000000004" table:style-name="ce35">
            <text:p>0,9802</text:p>
          </table:table-cell>
          <table:table-cell office:value-type="float" office:value="0.88061451000000002" table:style-name="ce35">
            <text:p>0,8806</text:p>
          </table:table-cell>
          <table:table-cell office:value-type="float" office:value="0.81835181000000001" table:style-name="ce35">
            <text:p>0,8184</text:p>
          </table:table-cell>
          <table:table-cell office:value-type="float" office:value="1.0607080600000001" table:style-name="ce36">
            <text:p>1,0607</text:p>
          </table:table-cell>
          <table:table-cell office:value-type="float" office:value="1.28027297" table:style-name="ce35">
            <text:p>1,2803</text:p>
          </table:table-cell>
          <table:table-cell office:value-type="float" office:value="1.3579958599999999" table:style-name="ce35">
            <text:p>1,3580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202 Grimstad</text:p>
          </table:table-cell>
          <table:table-cell office:value-type="float" office:value="0.98749383999999996" table:style-name="ce35">
            <text:p>0,9875</text:p>
          </table:table-cell>
          <table:table-cell office:value-type="float" office:value="1.0344067100000001" table:style-name="ce35">
            <text:p>1,0344</text:p>
          </table:table-cell>
          <table:table-cell office:value-type="float" office:value="1.10826877" table:style-name="ce35">
            <text:p>1,1083</text:p>
          </table:table-cell>
          <table:table-cell office:value-type="float" office:value="1.1281452599999999" table:style-name="ce35">
            <text:p>1,1281</text:p>
          </table:table-cell>
          <table:table-cell office:value-type="float" office:value="0.97012542999999996" table:style-name="ce35">
            <text:p>0,9701</text:p>
          </table:table-cell>
          <table:table-cell office:value-type="float" office:value="0.96843924999999997" table:style-name="ce35">
            <text:p>0,9684</text:p>
          </table:table-cell>
          <table:table-cell office:value-type="float" office:value="0.91163205999999997" table:style-name="ce35">
            <text:p>0,9116</text:p>
          </table:table-cell>
          <table:table-cell office:value-type="float" office:value="0.81762455999999994" table:style-name="ce35">
            <text:p>0,8176</text:p>
          </table:table-cell>
          <table:table-cell office:value-type="float" office:value="0.46550343" table:style-name="ce35">
            <text:p>0,4655</text:p>
          </table:table-cell>
          <table:table-cell office:value-type="float" office:value="0.75701715000000003" table:style-name="ce35">
            <text:p>0,7570</text:p>
          </table:table-cell>
          <table:table-cell office:value-type="float" office:value="0.90425524999999995" table:style-name="ce35">
            <text:p>0,9043</text:p>
          </table:table-cell>
          <table:table-cell office:value-type="float" office:value="0.66523979" table:style-name="ce35">
            <text:p>0,6652</text:p>
          </table:table-cell>
          <table:table-cell office:value-type="float" office:value="1.14641203" table:style-name="ce35">
            <text:p>1,1464</text:p>
          </table:table-cell>
          <table:table-cell office:value-type="float" office:value="1.0269842499999999" table:style-name="ce35">
            <text:p>1,0270</text:p>
          </table:table-cell>
          <table:table-cell office:value-type="float" office:value="0.83691004000000002" table:style-name="ce35">
            <text:p>0,8369</text:p>
          </table:table-cell>
          <table:table-cell office:value-type="float" office:value="1.0206204699999999" table:style-name="ce35">
            <text:p>1,0206</text:p>
          </table:table-cell>
          <table:table-cell office:value-type="float" office:value="1.2909225" table:style-name="ce35">
            <text:p>1,2909</text:p>
          </table:table-cell>
          <table:table-cell office:value-type="float" office:value="0.94268180000000001" table:style-name="ce35">
            <text:p>0,9427</text:p>
          </table:table-cell>
          <table:table-cell office:value-type="float" office:value="0.88971800000000001" table:style-name="ce35">
            <text:p>0,8897</text:p>
          </table:table-cell>
          <table:table-cell office:value-type="float" office:value="0.81121235999999997" table:style-name="ce35">
            <text:p>0,8112</text:p>
          </table:table-cell>
          <table:table-cell office:value-type="float" office:value="1.0400067500000001" table:style-name="ce35">
            <text:p>1,0400</text:p>
          </table:table-cell>
          <table:table-cell office:value-type="float" office:value="0.76318671999999999" table:style-name="ce35">
            <text:p>0,7632</text:p>
          </table:table-cell>
          <table:table-cell office:value-type="float" office:value="1.01941517" table:style-name="ce35">
            <text:p>1,0194</text:p>
          </table:table-cell>
          <table:table-cell office:value-type="float" office:value="1.0039237400000001" table:style-name="ce35">
            <text:p>1,0039</text:p>
          </table:table-cell>
          <table:table-cell office:value-type="float" office:value="0.99531875000000003" table:style-name="ce36">
            <text:p>0,9953</text:p>
          </table:table-cell>
          <table:table-cell office:value-type="float" office:value="4.3597372500000002" table:style-name="ce35">
            <text:p>4,3597</text:p>
          </table:table-cell>
          <table:table-cell office:value-type="float" office:value="4.3393282199999996" table:style-name="ce35">
            <text:p>4,3393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4203 Arendal</text:p>
          </table:table-cell>
          <table:table-cell office:value-type="float" office:value="0.89566506999999995" table:style-name="ce38">
            <text:p>0,8957</text:p>
          </table:table-cell>
          <table:table-cell office:value-type="float" office:value="0.93929826999999999" table:style-name="ce38">
            <text:p>0,9393</text:p>
          </table:table-cell>
          <table:table-cell office:value-type="float" office:value="1.0317746299999999" table:style-name="ce38">
            <text:p>1,0318</text:p>
          </table:table-cell>
          <table:table-cell office:value-type="float" office:value="0.98754025000000001" table:style-name="ce38">
            <text:p>0,9875</text:p>
          </table:table-cell>
          <table:table-cell office:value-type="float" office:value="0.98133009999999998" table:style-name="ce38">
            <text:p>0,9813</text:p>
          </table:table-cell>
          <table:table-cell office:value-type="float" office:value="1.1094823899999999" table:style-name="ce38">
            <text:p>1,1095</text:p>
          </table:table-cell>
          <table:table-cell office:value-type="float" office:value="1.03392715" table:style-name="ce38">
            <text:p>1,0339</text:p>
          </table:table-cell>
          <table:table-cell office:value-type="float" office:value="0.96420518" table:style-name="ce38">
            <text:p>0,9642</text:p>
          </table:table-cell>
          <table:table-cell office:value-type="float" office:value="0.24326007999999999" table:style-name="ce38">
            <text:p>0,2433</text:p>
          </table:table-cell>
          <table:table-cell office:value-type="float" office:value="0.60977842999999998" table:style-name="ce38">
            <text:p>0,6098</text:p>
          </table:table-cell>
          <table:table-cell office:value-type="float" office:value="1.0276083899999999" table:style-name="ce38">
            <text:p>1,0276</text:p>
          </table:table-cell>
          <table:table-cell office:value-type="float" office:value="0.36321447000000001" table:style-name="ce38">
            <text:p>0,3632</text:p>
          </table:table-cell>
          <table:table-cell office:value-type="float" office:value="1.06907927" table:style-name="ce38">
            <text:p>1,0691</text:p>
          </table:table-cell>
          <table:table-cell office:value-type="float" office:value="1.1083666000000001" table:style-name="ce38">
            <text:p>1,1084</text:p>
          </table:table-cell>
          <table:table-cell office:value-type="float" office:value="1.0533186000000001" table:style-name="ce38">
            <text:p>1,0533</text:p>
          </table:table-cell>
          <table:table-cell office:value-type="float" office:value="1.0588991299999999" table:style-name="ce38">
            <text:p>1,0589</text:p>
          </table:table-cell>
          <table:table-cell office:value-type="float" office:value="1.60411762" table:style-name="ce38">
            <text:p>1,6041</text:p>
          </table:table-cell>
          <table:table-cell office:value-type="float" office:value="1.0256133300000001" table:style-name="ce38">
            <text:p>1,0256</text:p>
          </table:table-cell>
          <table:table-cell office:value-type="float" office:value="1.1698605" table:style-name="ce38">
            <text:p>1,1699</text:p>
          </table:table-cell>
          <table:table-cell office:value-type="float" office:value="1.06342325" table:style-name="ce38">
            <text:p>1,0634</text:p>
          </table:table-cell>
          <table:table-cell office:value-type="float" office:value="1.2299518700000001" table:style-name="ce38">
            <text:p>1,2300</text:p>
          </table:table-cell>
          <table:table-cell office:value-type="float" office:value="0.85033535999999998" table:style-name="ce38">
            <text:p>0,8503</text:p>
          </table:table-cell>
          <table:table-cell office:value-type="float" office:value="0.94330866000000002" table:style-name="ce38">
            <text:p>0,9433</text:p>
          </table:table-cell>
          <table:table-cell office:value-type="float" office:value="0.92161121999999995" table:style-name="ce38">
            <text:p>0,9216</text:p>
          </table:table-cell>
          <table:table-cell office:value-type="float" office:value="1.00528858" table:style-name="ce39">
            <text:p>1,0053</text:p>
          </table:table-cell>
          <table:table-cell office:value-type="float" office:value="8.4042699499999998" table:style-name="ce38">
            <text:p>8,4043</text:p>
          </table:table-cell>
          <table:table-cell office:value-type="float" office:value="8.4487165700000002" table:style-name="ce38">
            <text:p>8,448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204 Kristiansand</text:p>
          </table:table-cell>
          <table:table-cell office:value-type="float" office:value="1.02812649" table:style-name="ce35">
            <text:p>1,0281</text:p>
          </table:table-cell>
          <table:table-cell office:value-type="float" office:value="1.05831118" table:style-name="ce35">
            <text:p>1,0583</text:p>
          </table:table-cell>
          <table:table-cell office:value-type="float" office:value="1.0584633999999999" table:style-name="ce35">
            <text:p>1,0585</text:p>
          </table:table-cell>
          <table:table-cell office:value-type="float" office:value="1.14570707" table:style-name="ce35">
            <text:p>1,1457</text:p>
          </table:table-cell>
          <table:table-cell office:value-type="float" office:value="0.98831590999999996" table:style-name="ce35">
            <text:p>0,9883</text:p>
          </table:table-cell>
          <table:table-cell office:value-type="float" office:value="0.88834835999999995" table:style-name="ce35">
            <text:p>0,8883</text:p>
          </table:table-cell>
          <table:table-cell office:value-type="float" office:value="0.92703659000000005" table:style-name="ce35">
            <text:p>0,9270</text:p>
          </table:table-cell>
          <table:table-cell office:value-type="float" office:value="0.86165760999999996" table:style-name="ce35">
            <text:p>0,8617</text:p>
          </table:table-cell>
          <table:table-cell office:value-type="float" office:value="9.6439510000000006E-2" table:style-name="ce35">
            <text:p>0,0964</text:p>
          </table:table-cell>
          <table:table-cell office:value-type="float" office:value="0.54300543000000001" table:style-name="ce35">
            <text:p>0,5430</text:p>
          </table:table-cell>
          <table:table-cell office:value-type="float" office:value="0.75149052999999999" table:style-name="ce35">
            <text:p>0,7515</text:p>
          </table:table-cell>
          <table:table-cell office:value-type="float" office:value="0.19543980999999999" table:style-name="ce35">
            <text:p>0,1954</text:p>
          </table:table-cell>
          <table:table-cell office:value-type="float" office:value="1.0464381599999999" table:style-name="ce35">
            <text:p>1,0464</text:p>
          </table:table-cell>
          <table:table-cell office:value-type="float" office:value="1.0574120499999999" table:style-name="ce35">
            <text:p>1,0574</text:p>
          </table:table-cell>
          <table:table-cell office:value-type="float" office:value="0.84567672000000005" table:style-name="ce35">
            <text:p>0,8457</text:p>
          </table:table-cell>
          <table:table-cell office:value-type="float" office:value="0.98184762000000003" table:style-name="ce35">
            <text:p>0,9818</text:p>
          </table:table-cell>
          <table:table-cell office:value-type="float" office:value="1.2896211200000001" table:style-name="ce35">
            <text:p>1,2896</text:p>
          </table:table-cell>
          <table:table-cell office:value-type="float" office:value="1.58349875" table:style-name="ce35">
            <text:p>1,5835</text:p>
          </table:table-cell>
          <table:table-cell office:value-type="float" office:value="1.1556687400000001" table:style-name="ce35">
            <text:p>1,1557</text:p>
          </table:table-cell>
          <table:table-cell office:value-type="float" office:value="0.94866987000000003" table:style-name="ce35">
            <text:p>0,9487</text:p>
          </table:table-cell>
          <table:table-cell office:value-type="float" office:value="1.16355893" table:style-name="ce35">
            <text:p>1,1636</text:p>
          </table:table-cell>
          <table:table-cell office:value-type="float" office:value="0.96269780000000005" table:style-name="ce35">
            <text:p>0,9627</text:p>
          </table:table-cell>
          <table:table-cell office:value-type="float" office:value="0.90876228000000003" table:style-name="ce35">
            <text:p>0,9088</text:p>
          </table:table-cell>
          <table:table-cell office:value-type="float" office:value="1.03827085" table:style-name="ce35">
            <text:p>1,0383</text:p>
          </table:table-cell>
          <table:table-cell office:value-type="float" office:value="0.98904097999999996" table:style-name="ce36">
            <text:p>0,9890</text:p>
          </table:table-cell>
          <table:table-cell office:value-type="float" office:value="20.684714079999999" table:style-name="ce35">
            <text:p>20,6847</text:p>
          </table:table-cell>
          <table:table-cell office:value-type="float" office:value="20.458029939999999" table:style-name="ce35">
            <text:p>20,4580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205 Lindesnes</text:p>
          </table:table-cell>
          <table:table-cell office:value-type="float" office:value="0.91060238999999998" table:style-name="ce35">
            <text:p>0,9106</text:p>
          </table:table-cell>
          <table:table-cell office:value-type="float" office:value="1.0393080800000001" table:style-name="ce35">
            <text:p>1,0393</text:p>
          </table:table-cell>
          <table:table-cell office:value-type="float" office:value="1.1042022499999999" table:style-name="ce35">
            <text:p>1,1042</text:p>
          </table:table-cell>
          <table:table-cell office:value-type="float" office:value="1.0650052299999999" table:style-name="ce35">
            <text:p>1,0650</text:p>
          </table:table-cell>
          <table:table-cell office:value-type="float" office:value="0.94530607" table:style-name="ce35">
            <text:p>0,9453</text:p>
          </table:table-cell>
          <table:table-cell office:value-type="float" office:value="1.1016134200000001" table:style-name="ce35">
            <text:p>1,1016</text:p>
          </table:table-cell>
          <table:table-cell office:value-type="float" office:value="1.0304936099999999" table:style-name="ce35">
            <text:p>1,0305</text:p>
          </table:table-cell>
          <table:table-cell office:value-type="float" office:value="1.14945228" table:style-name="ce35">
            <text:p>1,1495</text:p>
          </table:table-cell>
          <table:table-cell office:value-type="float" office:value="0.52338379000000002" table:style-name="ce35">
            <text:p>0,5234</text:p>
          </table:table-cell>
          <table:table-cell office:value-type="float" office:value="1.29146044" table:style-name="ce35">
            <text:p>1,2915</text:p>
          </table:table-cell>
          <table:table-cell office:value-type="float" office:value="1.3294948200000001" table:style-name="ce35">
            <text:p>1,3295</text:p>
          </table:table-cell>
          <table:table-cell office:value-type="float" office:value="1.5815145500000001" table:style-name="ce35">
            <text:p>1,5815</text:p>
          </table:table-cell>
          <table:table-cell office:value-type="float" office:value="1.08661797" table:style-name="ce35">
            <text:p>1,0866</text:p>
          </table:table-cell>
          <table:table-cell office:value-type="float" office:value="1.32992007" table:style-name="ce35">
            <text:p>1,3299</text:p>
          </table:table-cell>
          <table:table-cell office:value-type="float" office:value="1.00607921" table:style-name="ce35">
            <text:p>1,0061</text:p>
          </table:table-cell>
          <table:table-cell office:value-type="float" office:value="1.0648467100000001" table:style-name="ce35">
            <text:p>1,0648</text:p>
          </table:table-cell>
          <table:table-cell office:value-type="float" office:value="1.8153714700000001" table:style-name="ce35">
            <text:p>1,8154</text:p>
          </table:table-cell>
          <table:table-cell office:value-type="float" office:value="0.73705982999999997" table:style-name="ce35">
            <text:p>0,7371</text:p>
          </table:table-cell>
          <table:table-cell office:value-type="float" office:value="0.59512869000000002" table:style-name="ce35">
            <text:p>0,5951</text:p>
          </table:table-cell>
          <table:table-cell office:value-type="float" office:value="0.92414567000000003" table:style-name="ce35">
            <text:p>0,9241</text:p>
          </table:table-cell>
          <table:table-cell office:value-type="float" office:value="1.0476056199999999" table:style-name="ce35">
            <text:p>1,0476</text:p>
          </table:table-cell>
          <table:table-cell office:value-type="float" office:value="0.79230177999999996" table:style-name="ce35">
            <text:p>0,7923</text:p>
          </table:table-cell>
          <table:table-cell office:value-type="float" office:value="0.59338818999999998" table:style-name="ce35">
            <text:p>0,5934</text:p>
          </table:table-cell>
          <table:table-cell office:value-type="float" office:value="0.78808783000000004" table:style-name="ce35">
            <text:p>0,7881</text:p>
          </table:table-cell>
          <table:table-cell office:value-type="float" office:value="1.0472809199999999" table:style-name="ce36">
            <text:p>1,0473</text:p>
          </table:table-cell>
          <table:table-cell office:value-type="float" office:value="4.2953868799999997" table:style-name="ce35">
            <text:p>4,2954</text:p>
          </table:table-cell>
          <table:table-cell office:value-type="float" office:value="4.4984767100000003" table:style-name="ce35">
            <text:p>4,4985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4206 Farsund</text:p>
          </table:table-cell>
          <table:table-cell office:value-type="float" office:value="1.0164596299999999" table:style-name="ce38">
            <text:p>1,0165</text:p>
          </table:table-cell>
          <table:table-cell office:value-type="float" office:value="0.99645987999999996" table:style-name="ce38">
            <text:p>0,9965</text:p>
          </table:table-cell>
          <table:table-cell office:value-type="float" office:value="1.0297239600000001" table:style-name="ce38">
            <text:p>1,0297</text:p>
          </table:table-cell>
          <table:table-cell office:value-type="float" office:value="1.1437278200000001" table:style-name="ce38">
            <text:p>1,1437</text:p>
          </table:table-cell>
          <table:table-cell office:value-type="float" office:value="0.92041044000000005" table:style-name="ce38">
            <text:p>0,9204</text:p>
          </table:table-cell>
          <table:table-cell office:value-type="float" office:value="1.21363318" table:style-name="ce38">
            <text:p>1,2136</text:p>
          </table:table-cell>
          <table:table-cell office:value-type="float" office:value="1.15594763" table:style-name="ce38">
            <text:p>1,1559</text:p>
          </table:table-cell>
          <table:table-cell office:value-type="float" office:value="1.1053502500000001" table:style-name="ce38">
            <text:p>1,1054</text:p>
          </table:table-cell>
          <table:table-cell office:value-type="float" office:value="1.20168645" table:style-name="ce38">
            <text:p>1,2017</text:p>
          </table:table-cell>
          <table:table-cell office:value-type="float" office:value="0.75480071000000004" table:style-name="ce38">
            <text:p>0,7548</text:p>
          </table:table-cell>
          <table:table-cell office:value-type="float" office:value="0.95932740999999999" table:style-name="ce38">
            <text:p>0,9593</text:p>
          </table:table-cell>
          <table:table-cell office:value-type="float" office:value="2.0265445899999999" table:style-name="ce38">
            <text:p>2,0265</text:p>
          </table:table-cell>
          <table:table-cell office:value-type="float" office:value="1.2803223399999999" table:style-name="ce38">
            <text:p>1,2803</text:p>
          </table:table-cell>
          <table:table-cell office:value-type="float" office:value="1.1011325599999999" table:style-name="ce38">
            <text:p>1,1011</text:p>
          </table:table-cell>
          <table:table-cell office:value-type="float" office:value="1.0981276200000001" table:style-name="ce38">
            <text:p>1,0981</text:p>
          </table:table-cell>
          <table:table-cell office:value-type="float" office:value="1.0910174500000001" table:style-name="ce38">
            <text:p>1,0910</text:p>
          </table:table-cell>
          <table:table-cell office:value-type="float" office:value="1.27169205" table:style-name="ce38">
            <text:p>1,2717</text:p>
          </table:table-cell>
          <table:table-cell office:value-type="float" office:value="0.55739072999999995" table:style-name="ce38">
            <text:p>0,5574</text:p>
          </table:table-cell>
          <table:table-cell office:value-type="float" office:value="0.74211503999999995" table:style-name="ce38">
            <text:p>0,7421</text:p>
          </table:table-cell>
          <table:table-cell office:value-type="float" office:value="0.86350077000000003" table:style-name="ce38">
            <text:p>0,8635</text:p>
          </table:table-cell>
          <table:table-cell office:value-type="float" office:value="0.86522443000000004" table:style-name="ce38">
            <text:p>0,8652</text:p>
          </table:table-cell>
          <table:table-cell office:value-type="float" office:value="0.81548366999999999" table:style-name="ce38">
            <text:p>0,8155</text:p>
          </table:table-cell>
          <table:table-cell office:value-type="float" office:value="0.74338844000000004" table:style-name="ce38">
            <text:p>0,7434</text:p>
          </table:table-cell>
          <table:table-cell office:value-type="float" office:value="0.66146698999999998" table:style-name="ce38">
            <text:p>0,6615</text:p>
          </table:table-cell>
          <table:table-cell office:value-type="float" office:value="1.02656883" table:style-name="ce39">
            <text:p>1,0266</text:p>
          </table:table-cell>
          <table:table-cell office:value-type="float" office:value="1.8227615100000001" table:style-name="ce38">
            <text:p>1,8228</text:p>
          </table:table-cell>
          <table:table-cell office:value-type="float" office:value="1.8711901500000001" table:style-name="ce38">
            <text:p>1,8712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207 Flekkefjord</text:p>
          </table:table-cell>
          <table:table-cell office:value-type="float" office:value="0.83506758999999997" table:style-name="ce35">
            <text:p>0,8351</text:p>
          </table:table-cell>
          <table:table-cell office:value-type="float" office:value="0.91615999000000004" table:style-name="ce35">
            <text:p>0,9162</text:p>
          </table:table-cell>
          <table:table-cell office:value-type="float" office:value="1.0733698199999999" table:style-name="ce35">
            <text:p>1,0734</text:p>
          </table:table-cell>
          <table:table-cell office:value-type="float" office:value="1.0189589999999999" table:style-name="ce35">
            <text:p>1,0190</text:p>
          </table:table-cell>
          <table:table-cell office:value-type="float" office:value="0.94075629999999999" table:style-name="ce35">
            <text:p>0,9408</text:p>
          </table:table-cell>
          <table:table-cell office:value-type="float" office:value="1.1547727699999999" table:style-name="ce35">
            <text:p>1,1548</text:p>
          </table:table-cell>
          <table:table-cell office:value-type="float" office:value="1.2891881999999999" table:style-name="ce35">
            <text:p>1,2892</text:p>
          </table:table-cell>
          <table:table-cell office:value-type="float" office:value="1.4642704499999999" table:style-name="ce35">
            <text:p>1,4643</text:p>
          </table:table-cell>
          <table:table-cell office:value-type="float" office:value="1.32863865" table:style-name="ce35">
            <text:p>1,3286</text:p>
          </table:table-cell>
          <table:table-cell office:value-type="float" office:value="1.6829242" table:style-name="ce35">
            <text:p>1,6829</text:p>
          </table:table-cell>
          <table:table-cell office:value-type="float" office:value="1.13956462" table:style-name="ce35">
            <text:p>1,1396</text:p>
          </table:table-cell>
          <table:table-cell office:value-type="float" office:value="1.4710821199999999" table:style-name="ce35">
            <text:p>1,4711</text:p>
          </table:table-cell>
          <table:table-cell office:value-type="float" office:value="1.3895308799999999" table:style-name="ce35">
            <text:p>1,3895</text:p>
          </table:table-cell>
          <table:table-cell office:value-type="float" office:value="1.70179711" table:style-name="ce35">
            <text:p>1,7018</text:p>
          </table:table-cell>
          <table:table-cell office:value-type="float" office:value="1.1324920199999999" table:style-name="ce35">
            <text:p>1,1325</text:p>
          </table:table-cell>
          <table:table-cell office:value-type="float" office:value="1.0128276599999999" table:style-name="ce35">
            <text:p>1,0128</text:p>
          </table:table-cell>
          <table:table-cell office:value-type="float" office:value="1.4508836199999999" table:style-name="ce35">
            <text:p>1,4509</text:p>
          </table:table-cell>
          <table:table-cell office:value-type="float" office:value="0.71992250000000002" table:style-name="ce35">
            <text:p>0,7199</text:p>
          </table:table-cell>
          <table:table-cell office:value-type="float" office:value="0.61021281999999999" table:style-name="ce35">
            <text:p>0,6102</text:p>
          </table:table-cell>
          <table:table-cell office:value-type="float" office:value="0.86984863000000001" table:style-name="ce35">
            <text:p>0,8698</text:p>
          </table:table-cell>
          <table:table-cell office:value-type="float" office:value="0.88065327999999998" table:style-name="ce35">
            <text:p>0,8807</text:p>
          </table:table-cell>
          <table:table-cell office:value-type="float" office:value="0.72182995000000005" table:style-name="ce35">
            <text:p>0,7218</text:p>
          </table:table-cell>
          <table:table-cell office:value-type="float" office:value="0.73915633000000003" table:style-name="ce35">
            <text:p>0,7392</text:p>
          </table:table-cell>
          <table:table-cell office:value-type="float" office:value="0.76241585999999995" table:style-name="ce35">
            <text:p>0,7624</text:p>
          </table:table-cell>
          <table:table-cell office:value-type="float" office:value="1.0889311399999999" table:style-name="ce36">
            <text:p>1,0889</text:p>
          </table:table-cell>
          <table:table-cell office:value-type="float" office:value="1.6934995799999999" table:style-name="ce35">
            <text:p>1,6935</text:p>
          </table:table-cell>
          <table:table-cell office:value-type="float" office:value="1.84410443" table:style-name="ce35">
            <text:p>1,844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211 Gjerstad</text:p>
          </table:table-cell>
          <table:table-cell office:value-type="float" office:value="0.54929203000000004" table:style-name="ce35">
            <text:p>0,5493</text:p>
          </table:table-cell>
          <table:table-cell office:value-type="float" office:value="0.81613740000000001" table:style-name="ce35">
            <text:p>0,8161</text:p>
          </table:table-cell>
          <table:table-cell office:value-type="float" office:value="0.95591060000000005" table:style-name="ce35">
            <text:p>0,9559</text:p>
          </table:table-cell>
          <table:table-cell office:value-type="float" office:value="0.97913231000000001" table:style-name="ce35">
            <text:p>0,9791</text:p>
          </table:table-cell>
          <table:table-cell office:value-type="float" office:value="0.96968633999999998" table:style-name="ce35">
            <text:p>0,9697</text:p>
          </table:table-cell>
          <table:table-cell office:value-type="float" office:value="1.29220497" table:style-name="ce35">
            <text:p>1,2922</text:p>
          </table:table-cell>
          <table:table-cell office:value-type="float" office:value="1.2171744900000001" table:style-name="ce35">
            <text:p>1,2172</text:p>
          </table:table-cell>
          <table:table-cell office:value-type="float" office:value="1.3102306699999999" table:style-name="ce35">
            <text:p>1,3102</text:p>
          </table:table-cell>
          <table:table-cell office:value-type="float" office:value="6.0688696899999997" table:style-name="ce35">
            <text:p>6,0689</text:p>
          </table:table-cell>
          <table:table-cell office:value-type="float" office:value="2.0627019999999998" table:style-name="ce35">
            <text:p>2,0627</text:p>
          </table:table-cell>
          <table:table-cell office:value-type="float" office:value="1.13708287" table:style-name="ce35">
            <text:p>1,1371</text:p>
          </table:table-cell>
          <table:table-cell office:value-type="float" office:value="2.20204142" table:style-name="ce35">
            <text:p>2,2020</text:p>
          </table:table-cell>
          <table:table-cell office:value-type="float" office:value="1.1082478600000001" table:style-name="ce35">
            <text:p>1,1082</text:p>
          </table:table-cell>
          <table:table-cell office:value-type="float" office:value="2.2559551899999999" table:style-name="ce35">
            <text:p>2,2560</text:p>
          </table:table-cell>
          <table:table-cell office:value-type="float" office:value="1.43789441" table:style-name="ce35">
            <text:p>1,4379</text:p>
          </table:table-cell>
          <table:table-cell office:value-type="float" office:value="1.0351917100000001" table:style-name="ce35">
            <text:p>1,0352</text:p>
          </table:table-cell>
          <table:table-cell office:value-type="float" office:value="2.07284866" table:style-name="ce35">
            <text:p>2,0728</text:p>
          </table:table-cell>
          <table:table-cell office:value-type="float" office:value="0.73269578999999996" table:style-name="ce35">
            <text:p>0,7327</text:p>
          </table:table-cell>
          <table:table-cell office:value-type="float" office:value="0.71020307999999999" table:style-name="ce35">
            <text:p>0,7102</text:p>
          </table:table-cell>
          <table:table-cell office:value-type="float" office:value="0.96722092000000004" table:style-name="ce35">
            <text:p>0,9672</text:p>
          </table:table-cell>
          <table:table-cell office:value-type="float" office:value="1.0708072" table:style-name="ce35">
            <text:p>1,0708</text:p>
          </table:table-cell>
          <table:table-cell office:value-type="float" office:value="0.75304777000000001" table:style-name="ce35">
            <text:p>0,7530</text:p>
          </table:table-cell>
          <table:table-cell office:value-type="float" office:value="0.46188243000000001" table:style-name="ce35">
            <text:p>0,4619</text:p>
          </table:table-cell>
          <table:table-cell office:value-type="float" office:value="0.50995044" table:style-name="ce35">
            <text:p>0,5100</text:p>
          </table:table-cell>
          <table:table-cell office:value-type="float" office:value="1.1645742400000001" table:style-name="ce36">
            <text:p>1,1646</text:p>
          </table:table-cell>
          <table:table-cell office:value-type="float" office:value="0.45625157" table:style-name="ce35">
            <text:p>0,4563</text:p>
          </table:table-cell>
          <table:table-cell office:value-type="float" office:value="0.53133883000000004" table:style-name="ce35">
            <text:p>0,5313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4212 Vegårshei</text:p>
          </table:table-cell>
          <table:table-cell office:value-type="float" office:value="0.78174281999999995" table:style-name="ce38">
            <text:p>0,7817</text:p>
          </table:table-cell>
          <table:table-cell office:value-type="float" office:value="0.90339860999999999" table:style-name="ce38">
            <text:p>0,9034</text:p>
          </table:table-cell>
          <table:table-cell office:value-type="float" office:value="1.20438534" table:style-name="ce38">
            <text:p>1,2044</text:p>
          </table:table-cell>
          <table:table-cell office:value-type="float" office:value="1.0406930700000001" table:style-name="ce38">
            <text:p>1,0407</text:p>
          </table:table-cell>
          <table:table-cell office:value-type="float" office:value="0.96865886999999995" table:style-name="ce38">
            <text:p>0,9687</text:p>
          </table:table-cell>
          <table:table-cell office:value-type="float" office:value="0.92092467" table:style-name="ce38">
            <text:p>0,9209</text:p>
          </table:table-cell>
          <table:table-cell office:value-type="float" office:value="1.20279286" table:style-name="ce38">
            <text:p>1,2028</text:p>
          </table:table-cell>
          <table:table-cell office:value-type="float" office:value="1.0806307399999999" table:style-name="ce38">
            <text:p>1,0806</text:p>
          </table:table-cell>
          <table:table-cell office:value-type="float" office:value="7.59271399" table:style-name="ce38">
            <text:p>7,5927</text:p>
          </table:table-cell>
          <table:table-cell office:value-type="float" office:value="1.3711017700000001" table:style-name="ce38">
            <text:p>1,3711</text:p>
          </table:table-cell>
          <table:table-cell office:value-type="float" office:value="2.31852488" table:style-name="ce38">
            <text:p>2,3185</text:p>
          </table:table-cell>
          <table:table-cell office:value-type="float" office:value="1.9564939100000001" table:style-name="ce38">
            <text:p>1,9565</text:p>
          </table:table-cell>
          <table:table-cell office:value-type="float" office:value="1.49873389" table:style-name="ce38">
            <text:p>1,4987</text:p>
          </table:table-cell>
          <table:table-cell office:value-type="float" office:value="0.92541861999999997" table:style-name="ce38">
            <text:p>0,9254</text:p>
          </table:table-cell>
          <table:table-cell office:value-type="float" office:value="1.0541834299999999" table:style-name="ce38">
            <text:p>1,0542</text:p>
          </table:table-cell>
          <table:table-cell office:value-type="float" office:value="1.2132785100000001" table:style-name="ce38">
            <text:p>1,2133</text:p>
          </table:table-cell>
          <table:table-cell office:value-type="float" office:value="1.42908609" table:style-name="ce38">
            <text:p>1,4291</text:p>
          </table:table-cell>
          <table:table-cell office:value-type="float" office:value="0.79139099000000002" table:style-name="ce38">
            <text:p>0,7914</text:p>
          </table:table-cell>
          <table:table-cell office:value-type="float" office:value="0.35403178000000002" table:style-name="ce38">
            <text:p>0,3540</text:p>
          </table:table-cell>
          <table:table-cell office:value-type="float" office:value="1.0472438900000001" table:style-name="ce38">
            <text:p>1,0472</text:p>
          </table:table-cell>
          <table:table-cell office:value-type="float" office:value="0.90273442999999998" table:style-name="ce38">
            <text:p>0,9027</text:p>
          </table:table-cell>
          <table:table-cell office:value-type="float" office:value="0.73394873999999999" table:style-name="ce38">
            <text:p>0,7339</text:p>
          </table:table-cell>
          <table:table-cell office:value-type="float" office:value="0.74975837999999995" table:style-name="ce38">
            <text:p>0,7498</text:p>
          </table:table-cell>
          <table:table-cell office:value-type="float" office:value="0.72496196999999996" table:style-name="ce38">
            <text:p>0,7250</text:p>
          </table:table-cell>
          <table:table-cell office:value-type="float" office:value="1.17020546" table:style-name="ce39">
            <text:p>1,1702</text:p>
          </table:table-cell>
          <table:table-cell office:value-type="float" office:value="0.38928230000000003" table:style-name="ce38">
            <text:p>0,3893</text:p>
          </table:table-cell>
          <table:table-cell office:value-type="float" office:value="0.45554027000000002" table:style-name="ce38">
            <text:p>0,455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213 Tvedestrand</text:p>
          </table:table-cell>
          <table:table-cell office:value-type="float" office:value="0.67790185999999997" table:style-name="ce35">
            <text:p>0,6779</text:p>
          </table:table-cell>
          <table:table-cell office:value-type="float" office:value="0.83440974000000001" table:style-name="ce35">
            <text:p>0,8344</text:p>
          </table:table-cell>
          <table:table-cell office:value-type="float" office:value="0.9616131" table:style-name="ce35">
            <text:p>0,9616</text:p>
          </table:table-cell>
          <table:table-cell office:value-type="float" office:value="0.98163968000000001" table:style-name="ce35">
            <text:p>0,9816</text:p>
          </table:table-cell>
          <table:table-cell office:value-type="float" office:value="0.96420269999999997" table:style-name="ce35">
            <text:p>0,9642</text:p>
          </table:table-cell>
          <table:table-cell office:value-type="float" office:value="1.30628904" table:style-name="ce35">
            <text:p>1,3063</text:p>
          </table:table-cell>
          <table:table-cell office:value-type="float" office:value="1.17953515" table:style-name="ce35">
            <text:p>1,1795</text:p>
          </table:table-cell>
          <table:table-cell office:value-type="float" office:value="1.1309283699999999" table:style-name="ce35">
            <text:p>1,1309</text:p>
          </table:table-cell>
          <table:table-cell office:value-type="float" office:value="2.1634153600000001" table:style-name="ce35">
            <text:p>2,1634</text:p>
          </table:table-cell>
          <table:table-cell office:value-type="float" office:value="1.98829429" table:style-name="ce35">
            <text:p>1,9883</text:p>
          </table:table-cell>
          <table:table-cell office:value-type="float" office:value="1.9796423599999999" table:style-name="ce35">
            <text:p>1,9796</text:p>
          </table:table-cell>
          <table:table-cell office:value-type="float" office:value="1.0495951100000001" table:style-name="ce35">
            <text:p>1,0496</text:p>
          </table:table-cell>
          <table:table-cell office:value-type="float" office:value="1.1817776" table:style-name="ce35">
            <text:p>1,1818</text:p>
          </table:table-cell>
          <table:table-cell office:value-type="float" office:value="1.3597054500000001" table:style-name="ce35">
            <text:p>1,3597</text:p>
          </table:table-cell>
          <table:table-cell office:value-type="float" office:value="1.2833725499999999" table:style-name="ce35">
            <text:p>1,2834</text:p>
          </table:table-cell>
          <table:table-cell office:value-type="float" office:value="1.18218121" table:style-name="ce35">
            <text:p>1,1822</text:p>
          </table:table-cell>
          <table:table-cell office:value-type="float" office:value="1.5024788099999999" table:style-name="ce35">
            <text:p>1,5025</text:p>
          </table:table-cell>
          <table:table-cell office:value-type="float" office:value="0.72735625000000004" table:style-name="ce35">
            <text:p>0,7274</text:p>
          </table:table-cell>
          <table:table-cell office:value-type="float" office:value="1.1533075100000001" table:style-name="ce35">
            <text:p>1,1533</text:p>
          </table:table-cell>
          <table:table-cell office:value-type="float" office:value="1.02157104" table:style-name="ce35">
            <text:p>1,0216</text:p>
          </table:table-cell>
          <table:table-cell office:value-type="float" office:value="1.0416903099999999" table:style-name="ce35">
            <text:p>1,0417</text:p>
          </table:table-cell>
          <table:table-cell office:value-type="float" office:value="1.0415251999999999" table:style-name="ce35">
            <text:p>1,0415</text:p>
          </table:table-cell>
          <table:table-cell office:value-type="float" office:value="0.71451929999999997" table:style-name="ce35">
            <text:p>0,7145</text:p>
          </table:table-cell>
          <table:table-cell office:value-type="float" office:value="0.79305554" table:style-name="ce35">
            <text:p>0,7931</text:p>
          </table:table-cell>
          <table:table-cell office:value-type="float" office:value="1.072095" table:style-name="ce36">
            <text:p>1,0721</text:p>
          </table:table-cell>
          <table:table-cell office:value-type="float" office:value="1.13548464" table:style-name="ce35">
            <text:p>1,1355</text:p>
          </table:table-cell>
          <table:table-cell office:value-type="float" office:value="1.2173474099999999" table:style-name="ce35">
            <text:p>1,217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214 Froland</text:p>
          </table:table-cell>
          <table:table-cell office:value-type="float" office:value="1.11084129" table:style-name="ce35">
            <text:p>1,1108</text:p>
          </table:table-cell>
          <table:table-cell office:value-type="float" office:value="1.02696944" table:style-name="ce35">
            <text:p>1,0270</text:p>
          </table:table-cell>
          <table:table-cell office:value-type="float" office:value="1.17117966" table:style-name="ce35">
            <text:p>1,1712</text:p>
          </table:table-cell>
          <table:table-cell office:value-type="float" office:value="1.0137206599999999" table:style-name="ce35">
            <text:p>1,0137</text:p>
          </table:table-cell>
          <table:table-cell office:value-type="float" office:value="0.98533809999999999" table:style-name="ce35">
            <text:p>0,9853</text:p>
          </table:table-cell>
          <table:table-cell office:value-type="float" office:value="0.95121040000000001" table:style-name="ce35">
            <text:p>0,9512</text:p>
          </table:table-cell>
          <table:table-cell office:value-type="float" office:value="0.74969125000000003" table:style-name="ce35">
            <text:p>0,7497</text:p>
          </table:table-cell>
          <table:table-cell office:value-type="float" office:value="0.66188740999999995" table:style-name="ce35">
            <text:p>0,6619</text:p>
          </table:table-cell>
          <table:table-cell office:value-type="float" office:value="2.1392962099999999" table:style-name="ce35">
            <text:p>2,1393</text:p>
          </table:table-cell>
          <table:table-cell office:value-type="float" office:value="1.40974829" table:style-name="ce35">
            <text:p>1,4097</text:p>
          </table:table-cell>
          <table:table-cell office:value-type="float" office:value="1.92143452" table:style-name="ce35">
            <text:p>1,9214</text:p>
          </table:table-cell>
          <table:table-cell office:value-type="float" office:value="1.3442318600000001" table:style-name="ce35">
            <text:p>1,3442</text:p>
          </table:table-cell>
          <table:table-cell office:value-type="float" office:value="0.81041518999999995" table:style-name="ce35">
            <text:p>0,8104</text:p>
          </table:table-cell>
          <table:table-cell office:value-type="float" office:value="0.97905244000000002" table:style-name="ce35">
            <text:p>0,9791</text:p>
          </table:table-cell>
          <table:table-cell office:value-type="float" office:value="0.80421549999999997" table:style-name="ce35">
            <text:p>0,8042</text:p>
          </table:table-cell>
          <table:table-cell office:value-type="float" office:value="1.0809226300000001" table:style-name="ce35">
            <text:p>1,0809</text:p>
          </table:table-cell>
          <table:table-cell office:value-type="float" office:value="1.8562902400000001" table:style-name="ce35">
            <text:p>1,8563</text:p>
          </table:table-cell>
          <table:table-cell office:value-type="float" office:value="0.65911726000000004" table:style-name="ce35">
            <text:p>0,6591</text:p>
          </table:table-cell>
          <table:table-cell office:value-type="float" office:value="0.84953796000000004" table:style-name="ce35">
            <text:p>0,8495</text:p>
          </table:table-cell>
          <table:table-cell office:value-type="float" office:value="0.79573572000000004" table:style-name="ce35">
            <text:p>0,7957</text:p>
          </table:table-cell>
          <table:table-cell office:value-type="float" office:value="1.11811148" table:style-name="ce35">
            <text:p>1,1181</text:p>
          </table:table-cell>
          <table:table-cell office:value-type="float" office:value="0.68474897999999995" table:style-name="ce35">
            <text:p>0,6847</text:p>
          </table:table-cell>
          <table:table-cell office:value-type="float" office:value="0.78939042999999998" table:style-name="ce35">
            <text:p>0,7894</text:p>
          </table:table-cell>
          <table:table-cell office:value-type="float" office:value="0.59393636999999999" table:style-name="ce35">
            <text:p>0,5939</text:p>
          </table:table-cell>
          <table:table-cell office:value-type="float" office:value="1.02251625" table:style-name="ce36">
            <text:p>1,0225</text:p>
          </table:table-cell>
          <table:table-cell office:value-type="float" office:value="1.1038706599999999" table:style-name="ce35">
            <text:p>1,1039</text:p>
          </table:table-cell>
          <table:table-cell office:value-type="float" office:value="1.1287256800000001" table:style-name="ce35">
            <text:p>1,1287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4215 Lillesand</text:p>
          </table:table-cell>
          <table:table-cell office:value-type="float" office:value="0.91673013000000003" table:style-name="ce38">
            <text:p>0,9167</text:p>
          </table:table-cell>
          <table:table-cell office:value-type="float" office:value="1.0813802100000001" table:style-name="ce38">
            <text:p>1,0814</text:p>
          </table:table-cell>
          <table:table-cell office:value-type="float" office:value="1.1483497" table:style-name="ce38">
            <text:p>1,1483</text:p>
          </table:table-cell>
          <table:table-cell office:value-type="float" office:value="0.99660371000000003" table:style-name="ce38">
            <text:p>0,9966</text:p>
          </table:table-cell>
          <table:table-cell office:value-type="float" office:value="0.95658184000000002" table:style-name="ce38">
            <text:p>0,9566</text:p>
          </table:table-cell>
          <table:table-cell office:value-type="float" office:value="1.08105574" table:style-name="ce38">
            <text:p>1,0811</text:p>
          </table:table-cell>
          <table:table-cell office:value-type="float" office:value="0.94166424000000004" table:style-name="ce38">
            <text:p>0,9417</text:p>
          </table:table-cell>
          <table:table-cell office:value-type="float" office:value="0.83433215000000005" table:style-name="ce38">
            <text:p>0,8343</text:p>
          </table:table-cell>
          <table:table-cell office:value-type="float" office:value="1.01512413" table:style-name="ce38">
            <text:p>1,0151</text:p>
          </table:table-cell>
          <table:table-cell office:value-type="float" office:value="2.0425362599999999" table:style-name="ce38">
            <text:p>2,0425</text:p>
          </table:table-cell>
          <table:table-cell office:value-type="float" office:value="0.77951917999999998" table:style-name="ce38">
            <text:p>0,7795</text:p>
          </table:table-cell>
          <table:table-cell office:value-type="float" office:value="0.54893418999999999" table:style-name="ce38">
            <text:p>0,5489</text:p>
          </table:table-cell>
          <table:table-cell office:value-type="float" office:value="0.79862493000000001" table:style-name="ce38">
            <text:p>0,7986</text:p>
          </table:table-cell>
          <table:table-cell office:value-type="float" office:value="0.96967336000000004" table:style-name="ce38">
            <text:p>0,9697</text:p>
          </table:table-cell>
          <table:table-cell office:value-type="float" office:value="0.89419665999999998" table:style-name="ce38">
            <text:p>0,8942</text:p>
          </table:table-cell>
          <table:table-cell office:value-type="float" office:value="0.97277541000000001" table:style-name="ce38">
            <text:p>0,9728</text:p>
          </table:table-cell>
          <table:table-cell office:value-type="float" office:value="1.21841913" table:style-name="ce38">
            <text:p>1,2184</text:p>
          </table:table-cell>
          <table:table-cell office:value-type="float" office:value="0.71568571000000003" table:style-name="ce38">
            <text:p>0,7157</text:p>
          </table:table-cell>
          <table:table-cell office:value-type="float" office:value="0.55968501000000004" table:style-name="ce38">
            <text:p>0,5597</text:p>
          </table:table-cell>
          <table:table-cell office:value-type="float" office:value="0.79899028999999999" table:style-name="ce38">
            <text:p>0,7990</text:p>
          </table:table-cell>
          <table:table-cell office:value-type="float" office:value="0.92756601999999999" table:style-name="ce38">
            <text:p>0,9276</text:p>
          </table:table-cell>
          <table:table-cell office:value-type="float" office:value="0.70065411" table:style-name="ce38">
            <text:p>0,7007</text:p>
          </table:table-cell>
          <table:table-cell office:value-type="float" office:value="0.70096269" table:style-name="ce38">
            <text:p>0,7010</text:p>
          </table:table-cell>
          <table:table-cell office:value-type="float" office:value="0.95961165999999998" table:style-name="ce38">
            <text:p>0,9596</text:p>
          </table:table-cell>
          <table:table-cell office:value-type="float" office:value="1.01769222" table:style-name="ce39">
            <text:p>1,0177</text:p>
          </table:table-cell>
          <table:table-cell office:value-type="float" office:value="2.0698743999999998" table:style-name="ce38">
            <text:p>2,0699</text:p>
          </table:table-cell>
          <table:table-cell office:value-type="float" office:value="2.1064950699999998" table:style-name="ce38">
            <text:p>2,106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216 Birkenes</text:p>
          </table:table-cell>
          <table:table-cell office:value-type="float" office:value="1.1277754200000001" table:style-name="ce35">
            <text:p>1,1278</text:p>
          </table:table-cell>
          <table:table-cell office:value-type="float" office:value="1.2178201799999999" table:style-name="ce35">
            <text:p>1,2178</text:p>
          </table:table-cell>
          <table:table-cell office:value-type="float" office:value="1.2531822500000001" table:style-name="ce35">
            <text:p>1,2532</text:p>
          </table:table-cell>
          <table:table-cell office:value-type="float" office:value="1.04941369" table:style-name="ce35">
            <text:p>1,0494</text:p>
          </table:table-cell>
          <table:table-cell office:value-type="float" office:value="0.92963750999999994" table:style-name="ce35">
            <text:p>0,9296</text:p>
          </table:table-cell>
          <table:table-cell office:value-type="float" office:value="1.0353125400000001" table:style-name="ce35">
            <text:p>1,0353</text:p>
          </table:table-cell>
          <table:table-cell office:value-type="float" office:value="0.75348568000000005" table:style-name="ce35">
            <text:p>0,7535</text:p>
          </table:table-cell>
          <table:table-cell office:value-type="float" office:value="0.75459768000000005" table:style-name="ce35">
            <text:p>0,7546</text:p>
          </table:table-cell>
          <table:table-cell office:value-type="float" office:value="2.5427158599999999" table:style-name="ce35">
            <text:p>2,5427</text:p>
          </table:table-cell>
          <table:table-cell office:value-type="float" office:value="1.8559568500000001" table:style-name="ce35">
            <text:p>1,8560</text:p>
          </table:table-cell>
          <table:table-cell office:value-type="float" office:value="2.0110955700000002" table:style-name="ce35">
            <text:p>2,0111</text:p>
          </table:table-cell>
          <table:table-cell office:value-type="float" office:value="1.9575842400000001" table:style-name="ce35">
            <text:p>1,9576</text:p>
          </table:table-cell>
          <table:table-cell office:value-type="float" office:value="0.90384425000000002" table:style-name="ce35">
            <text:p>0,9038</text:p>
          </table:table-cell>
          <table:table-cell office:value-type="float" office:value="1.2756432900000001" table:style-name="ce35">
            <text:p>1,2756</text:p>
          </table:table-cell>
          <table:table-cell office:value-type="float" office:value="0.81018274000000001" table:style-name="ce35">
            <text:p>0,8102</text:p>
          </table:table-cell>
          <table:table-cell office:value-type="float" office:value="1.00126567" table:style-name="ce35">
            <text:p>1,0013</text:p>
          </table:table-cell>
          <table:table-cell office:value-type="float" office:value="1.6662271399999999" table:style-name="ce35">
            <text:p>1,6662</text:p>
          </table:table-cell>
          <table:table-cell office:value-type="float" office:value="0.77174869999999995" table:style-name="ce35">
            <text:p>0,7717</text:p>
          </table:table-cell>
          <table:table-cell office:value-type="float" office:value="0.42370247" table:style-name="ce35">
            <text:p>0,4237</text:p>
          </table:table-cell>
          <table:table-cell office:value-type="float" office:value="0.76612321999999999" table:style-name="ce35">
            <text:p>0,7661</text:p>
          </table:table-cell>
          <table:table-cell office:value-type="float" office:value="0.88522559000000001" table:style-name="ce35">
            <text:p>0,8852</text:p>
          </table:table-cell>
          <table:table-cell office:value-type="float" office:value="0.73957401" table:style-name="ce35">
            <text:p>0,7396</text:p>
          </table:table-cell>
          <table:table-cell office:value-type="float" office:value="0.66164034999999999" table:style-name="ce35">
            <text:p>0,6616</text:p>
          </table:table-cell>
          <table:table-cell office:value-type="float" office:value="0.67935372999999999" table:style-name="ce35">
            <text:p>0,6794</text:p>
          </table:table-cell>
          <table:table-cell office:value-type="float" office:value="1.0899429300000001" table:style-name="ce36">
            <text:p>1,0899</text:p>
          </table:table-cell>
          <table:table-cell office:value-type="float" office:value="0.96824851999999995" table:style-name="ce35">
            <text:p>0,9682</text:p>
          </table:table-cell>
          <table:table-cell office:value-type="float" office:value="1.0553356300000001" table:style-name="ce35">
            <text:p>1,055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217 Åmli</text:p>
          </table:table-cell>
          <table:table-cell office:value-type="float" office:value="1.11092448" table:style-name="ce35">
            <text:p>1,1109</text:p>
          </table:table-cell>
          <table:table-cell office:value-type="float" office:value="1.09870074" table:style-name="ce35">
            <text:p>1,0987</text:p>
          </table:table-cell>
          <table:table-cell office:value-type="float" office:value="0.96664837000000003" table:style-name="ce35">
            <text:p>0,9666</text:p>
          </table:table-cell>
          <table:table-cell office:value-type="float" office:value="1.06823975" table:style-name="ce35">
            <text:p>1,0682</text:p>
          </table:table-cell>
          <table:table-cell office:value-type="float" office:value="0.92798351999999995" table:style-name="ce35">
            <text:p>0,9280</text:p>
          </table:table-cell>
          <table:table-cell office:value-type="float" office:value="1.20154166" table:style-name="ce35">
            <text:p>1,2015</text:p>
          </table:table-cell>
          <table:table-cell office:value-type="float" office:value="1.38294899" table:style-name="ce35">
            <text:p>1,3829</text:p>
          </table:table-cell>
          <table:table-cell office:value-type="float" office:value="0.70298733000000002" table:style-name="ce35">
            <text:p>0,7030</text:p>
          </table:table-cell>
          <table:table-cell office:value-type="float" office:value="10.51217355" table:style-name="ce35">
            <text:p>10,5122</text:p>
          </table:table-cell>
          <table:table-cell office:value-type="float" office:value="2.5339798500000001" table:style-name="ce35">
            <text:p>2,5340</text:p>
          </table:table-cell>
          <table:table-cell office:value-type="float" office:value="3.2819165400000001" table:style-name="ce35">
            <text:p>3,2819</text:p>
          </table:table-cell>
          <table:table-cell office:value-type="float" office:value="4.08678177" table:style-name="ce35">
            <text:p>4,0868</text:p>
          </table:table-cell>
          <table:table-cell office:value-type="float" office:value="1.74018758" table:style-name="ce35">
            <text:p>1,7402</text:p>
          </table:table-cell>
          <table:table-cell office:value-type="float" office:value="3.71373833" table:style-name="ce35">
            <text:p>3,7137</text:p>
          </table:table-cell>
          <table:table-cell office:value-type="float" office:value="1.3779265300000001" table:style-name="ce35">
            <text:p>1,3779</text:p>
          </table:table-cell>
          <table:table-cell office:value-type="float" office:value="1.21979521" table:style-name="ce35">
            <text:p>1,2198</text:p>
          </table:table-cell>
          <table:table-cell office:value-type="float" office:value="2.03400414" table:style-name="ce35">
            <text:p>2,0340</text:p>
          </table:table-cell>
          <table:table-cell office:value-type="float" office:value="1.1919688100000001" table:style-name="ce35">
            <text:p>1,1920</text:p>
          </table:table-cell>
          <table:table-cell office:value-type="float" office:value="1.0603075099999999" table:style-name="ce35">
            <text:p>1,0603</text:p>
          </table:table-cell>
          <table:table-cell office:value-type="float" office:value="0.98263498000000005" table:style-name="ce35">
            <text:p>0,9826</text:p>
          </table:table-cell>
          <table:table-cell office:value-type="float" office:value="0.84117461999999998" table:style-name="ce35">
            <text:p>0,8412</text:p>
          </table:table-cell>
          <table:table-cell office:value-type="float" office:value="1.0126082700000001" table:style-name="ce35">
            <text:p>1,0126</text:p>
          </table:table-cell>
          <table:table-cell office:value-type="float" office:value="0.83638208999999997" table:style-name="ce35">
            <text:p>0,8364</text:p>
          </table:table-cell>
          <table:table-cell office:value-type="float" office:value="0.63219871999999999" table:style-name="ce35">
            <text:p>0,6322</text:p>
          </table:table-cell>
          <table:table-cell office:value-type="float" office:value="1.3896030500000001" table:style-name="ce36">
            <text:p>1,3896</text:p>
          </table:table-cell>
          <table:table-cell office:value-type="float" office:value="0.34644440999999998" table:style-name="ce35">
            <text:p>0,3464</text:p>
          </table:table-cell>
          <table:table-cell office:value-type="float" office:value="0.48142021000000002" table:style-name="ce35">
            <text:p>0,4814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4218 Iveland</text:p>
          </table:table-cell>
          <table:table-cell office:value-type="float" office:value="1.2619849700000001" table:style-name="ce38">
            <text:p>1,2620</text:p>
          </table:table-cell>
          <table:table-cell office:value-type="float" office:value="1.3667072600000001" table:style-name="ce38">
            <text:p>1,3667</text:p>
          </table:table-cell>
          <table:table-cell office:value-type="float" office:value="1.1796630400000001" table:style-name="ce38">
            <text:p>1,1797</text:p>
          </table:table-cell>
          <table:table-cell office:value-type="float" office:value="0.8821696" table:style-name="ce38">
            <text:p>0,8822</text:p>
          </table:table-cell>
          <table:table-cell office:value-type="float" office:value="0.98214427999999998" table:style-name="ce38">
            <text:p>0,9821</text:p>
          </table:table-cell>
          <table:table-cell office:value-type="float" office:value="0.87609817999999995" table:style-name="ce38">
            <text:p>0,8761</text:p>
          </table:table-cell>
          <table:table-cell office:value-type="float" office:value="0.65798319999999999" table:style-name="ce38">
            <text:p>0,6580</text:p>
          </table:table-cell>
          <table:table-cell office:value-type="float" office:value="1.24868504" table:style-name="ce38">
            <text:p>1,2487</text:p>
          </table:table-cell>
          <table:table-cell office:value-type="float" office:value="12.14894005" table:style-name="ce38">
            <text:p>12,1489</text:p>
          </table:table-cell>
          <table:table-cell office:value-type="float" office:value="1.9777201499999999" table:style-name="ce38">
            <text:p>1,9777</text:p>
          </table:table-cell>
          <table:table-cell office:value-type="float" office:value="3.3216412000000002" table:style-name="ce38">
            <text:p>3,3216</text:p>
          </table:table-cell>
          <table:table-cell office:value-type="float" office:value="2.56785569" table:style-name="ce38">
            <text:p>2,5679</text:p>
          </table:table-cell>
          <table:table-cell office:value-type="float" office:value="2.4286566700000001" table:style-name="ce38">
            <text:p>2,4287</text:p>
          </table:table-cell>
          <table:table-cell office:value-type="float" office:value="1.24392043" table:style-name="ce38">
            <text:p>1,2439</text:p>
          </table:table-cell>
          <table:table-cell office:value-type="float" office:value="0.70850115000000002" table:style-name="ce38">
            <text:p>0,7085</text:p>
          </table:table-cell>
          <table:table-cell office:value-type="float" office:value="1.1015412" table:style-name="ce38">
            <text:p>1,1015</text:p>
          </table:table-cell>
          <table:table-cell office:value-type="float" office:value="2.1290367400000001" table:style-name="ce38">
            <text:p>2,1290</text:p>
          </table:table-cell>
          <table:table-cell office:value-type="float" office:value="0.58092100999999996" table:style-name="ce38">
            <text:p>0,5809</text:p>
          </table:table-cell>
          <table:table-cell office:value-type="float" office:value="0.80149086999999997" table:style-name="ce38">
            <text:p>0,8015</text:p>
          </table:table-cell>
          <table:table-cell office:value-type="float" office:value="0.91426273999999996" table:style-name="ce38">
            <text:p>0,9143</text:p>
          </table:table-cell>
          <table:table-cell office:value-type="float" office:value="1.0358540300000001" table:style-name="ce38">
            <text:p>1,0359</text:p>
          </table:table-cell>
          <table:table-cell office:value-type="float" office:value="0.90329890999999995" table:style-name="ce38">
            <text:p>0,9033</text:p>
          </table:table-cell>
          <table:table-cell office:value-type="float" office:value="0.92108645" table:style-name="ce38">
            <text:p>0,9211</text:p>
          </table:table-cell>
          <table:table-cell office:value-type="float" office:value="0.47153229000000002" table:style-name="ce38">
            <text:p>0,4715</text:p>
          </table:table-cell>
          <table:table-cell office:value-type="float" office:value="1.28895216" table:style-name="ce39">
            <text:p>1,2890</text:p>
          </table:table-cell>
          <table:table-cell office:value-type="float" office:value="0.24823528" table:style-name="ce38">
            <text:p>0,2482</text:p>
          </table:table-cell>
          <table:table-cell office:value-type="float" office:value="0.31996339000000001" table:style-name="ce38">
            <text:p>0,3200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219 Evje og Hornnes</text:p>
          </table:table-cell>
          <table:table-cell office:value-type="float" office:value="0.86756018999999995" table:style-name="ce35">
            <text:p>0,8676</text:p>
          </table:table-cell>
          <table:table-cell office:value-type="float" office:value="1.0329519300000001" table:style-name="ce35">
            <text:p>1,0330</text:p>
          </table:table-cell>
          <table:table-cell office:value-type="float" office:value="1.15749781" table:style-name="ce35">
            <text:p>1,1575</text:p>
          </table:table-cell>
          <table:table-cell office:value-type="float" office:value="1.0291332399999999" table:style-name="ce35">
            <text:p>1,0291</text:p>
          </table:table-cell>
          <table:table-cell office:value-type="float" office:value="0.92615846000000002" table:style-name="ce35">
            <text:p>0,9262</text:p>
          </table:table-cell>
          <table:table-cell office:value-type="float" office:value="1.1652771399999999" table:style-name="ce35">
            <text:p>1,1653</text:p>
          </table:table-cell>
          <table:table-cell office:value-type="float" office:value="1.0314609699999999" table:style-name="ce35">
            <text:p>1,0315</text:p>
          </table:table-cell>
          <table:table-cell office:value-type="float" office:value="1.3656634999999999" table:style-name="ce35">
            <text:p>1,3657</text:p>
          </table:table-cell>
          <table:table-cell office:value-type="float" office:value="3.9848927199999999" table:style-name="ce35">
            <text:p>3,9849</text:p>
          </table:table-cell>
          <table:table-cell office:value-type="float" office:value="0.90168877999999997" table:style-name="ce35">
            <text:p>0,9017</text:p>
          </table:table-cell>
          <table:table-cell office:value-type="float" office:value="1.2542715600000001" table:style-name="ce35">
            <text:p>1,2543</text:p>
          </table:table-cell>
          <table:table-cell office:value-type="float" office:value="2.4098602200000001" table:style-name="ce35">
            <text:p>2,4099</text:p>
          </table:table-cell>
          <table:table-cell office:value-type="float" office:value="1.22812459" table:style-name="ce35">
            <text:p>1,2281</text:p>
          </table:table-cell>
          <table:table-cell office:value-type="float" office:value="0.90696836000000003" table:style-name="ce35">
            <text:p>0,9070</text:p>
          </table:table-cell>
          <table:table-cell office:value-type="float" office:value="1.2135600200000001" table:style-name="ce35">
            <text:p>1,2136</text:p>
          </table:table-cell>
          <table:table-cell office:value-type="float" office:value="1.2412421600000001" table:style-name="ce35">
            <text:p>1,2412</text:p>
          </table:table-cell>
          <table:table-cell office:value-type="float" office:value="1.4706238199999999" table:style-name="ce35">
            <text:p>1,4706</text:p>
          </table:table-cell>
          <table:table-cell office:value-type="float" office:value="1.2321793000000001" table:style-name="ce35">
            <text:p>1,2322</text:p>
          </table:table-cell>
          <table:table-cell office:value-type="float" office:value="1.0027670799999999" table:style-name="ce35">
            <text:p>1,0028</text:p>
          </table:table-cell>
          <table:table-cell office:value-type="float" office:value="0.90732762" table:style-name="ce35">
            <text:p>0,9073</text:p>
          </table:table-cell>
          <table:table-cell office:value-type="float" office:value="1.43499932" table:style-name="ce35">
            <text:p>1,4350</text:p>
          </table:table-cell>
          <table:table-cell office:value-type="float" office:value="1.1738202799999999" table:style-name="ce35">
            <text:p>1,1738</text:p>
          </table:table-cell>
          <table:table-cell office:value-type="float" office:value="0.23985039999999999" table:style-name="ce35">
            <text:p>0,2399</text:p>
          </table:table-cell>
          <table:table-cell office:value-type="float" office:value="0.68338962000000003" table:style-name="ce35">
            <text:p>0,6834</text:p>
          </table:table-cell>
          <table:table-cell office:value-type="float" office:value="1.1285949500000001" table:style-name="ce36">
            <text:p>1,1286</text:p>
          </table:table-cell>
          <table:table-cell office:value-type="float" office:value="0.68091665999999995" table:style-name="ce35">
            <text:p>0,6809</text:p>
          </table:table-cell>
          <table:table-cell office:value-type="float" office:value="0.76847909999999997" table:style-name="ce35">
            <text:p>0,768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220 Bygland</text:p>
          </table:table-cell>
          <table:table-cell office:value-type="float" office:value="0.68353227000000005" table:style-name="ce35">
            <text:p>0,6835</text:p>
          </table:table-cell>
          <table:table-cell office:value-type="float" office:value="0.89212734000000005" table:style-name="ce35">
            <text:p>0,8921</text:p>
          </table:table-cell>
          <table:table-cell office:value-type="float" office:value="0.87464958999999998" table:style-name="ce35">
            <text:p>0,8746</text:p>
          </table:table-cell>
          <table:table-cell office:value-type="float" office:value="0.96405569999999996" table:style-name="ce35">
            <text:p>0,9641</text:p>
          </table:table-cell>
          <table:table-cell office:value-type="float" office:value="0.95210662000000001" table:style-name="ce35">
            <text:p>0,9521</text:p>
          </table:table-cell>
          <table:table-cell office:value-type="float" office:value="1.4349098600000001" table:style-name="ce35">
            <text:p>1,4349</text:p>
          </table:table-cell>
          <table:table-cell office:value-type="float" office:value="1.22289034" table:style-name="ce35">
            <text:p>1,2229</text:p>
          </table:table-cell>
          <table:table-cell office:value-type="float" office:value="1.19352104" table:style-name="ce35">
            <text:p>1,1935</text:p>
          </table:table-cell>
          <table:table-cell office:value-type="float" office:value="16.360122189999998" table:style-name="ce35">
            <text:p>16,3601</text:p>
          </table:table-cell>
          <table:table-cell office:value-type="float" office:value="4.4505902700000002" table:style-name="ce35">
            <text:p>4,4506</text:p>
          </table:table-cell>
          <table:table-cell office:value-type="float" office:value="3.0921621199999998" table:style-name="ce35">
            <text:p>3,0922</text:p>
          </table:table-cell>
          <table:table-cell office:value-type="float" office:value="5.4678108700000001" table:style-name="ce35">
            <text:p>5,4678</text:p>
          </table:table-cell>
          <table:table-cell office:value-type="float" office:value="1.31044757" table:style-name="ce35">
            <text:p>1,3104</text:p>
          </table:table-cell>
          <table:table-cell office:value-type="float" office:value="1.61831609" table:style-name="ce35">
            <text:p>1,6183</text:p>
          </table:table-cell>
          <table:table-cell office:value-type="float" office:value="1.16629099" table:style-name="ce35">
            <text:p>1,1663</text:p>
          </table:table-cell>
          <table:table-cell office:value-type="float" office:value="1.34002614" table:style-name="ce35">
            <text:p>1,3400</text:p>
          </table:table-cell>
          <table:table-cell office:value-type="float" office:value="1.45780792" table:style-name="ce35">
            <text:p>1,4578</text:p>
          </table:table-cell>
          <table:table-cell office:value-type="float" office:value="0.14722731" table:style-name="ce35">
            <text:p>0,1472</text:p>
          </table:table-cell>
          <table:table-cell office:value-type="float" office:value="0.45198282000000001" table:style-name="ce35">
            <text:p>0,4520</text:p>
          </table:table-cell>
          <table:table-cell office:value-type="float" office:value="1.11391803" table:style-name="ce35">
            <text:p>1,1139</text:p>
          </table:table-cell>
          <table:table-cell office:value-type="float" office:value="1.1166042199999999" table:style-name="ce35">
            <text:p>1,1166</text:p>
          </table:table-cell>
          <table:table-cell office:value-type="float" office:value="0.66611255000000003" table:style-name="ce35">
            <text:p>0,6661</text:p>
          </table:table-cell>
          <table:table-cell office:value-type="float" office:value="0.37393567999999999" table:style-name="ce35">
            <text:p>0,3739</text:p>
          </table:table-cell>
          <table:table-cell office:value-type="float" office:value="0.84195388000000004" table:style-name="ce35">
            <text:p>0,8420</text:p>
          </table:table-cell>
          <table:table-cell office:value-type="float" office:value="1.34069671" table:style-name="ce36">
            <text:p>1,3407</text:p>
          </table:table-cell>
          <table:table-cell office:value-type="float" office:value="0.22260737" table:style-name="ce35">
            <text:p>0,2226</text:p>
          </table:table-cell>
          <table:table-cell office:value-type="float" office:value="0.29844896999999998" table:style-name="ce35">
            <text:p>0,2984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4221 Valle</text:p>
          </table:table-cell>
          <table:table-cell office:value-type="float" office:value="0.78846307000000004" table:style-name="ce38">
            <text:p>0,7885</text:p>
          </table:table-cell>
          <table:table-cell office:value-type="float" office:value="0.69056691000000003" table:style-name="ce38">
            <text:p>0,6906</text:p>
          </table:table-cell>
          <table:table-cell office:value-type="float" office:value="0.93160421999999998" table:style-name="ce38">
            <text:p>0,9316</text:p>
          </table:table-cell>
          <table:table-cell office:value-type="float" office:value="1.00514543" table:style-name="ce38">
            <text:p>1,0051</text:p>
          </table:table-cell>
          <table:table-cell office:value-type="float" office:value="0.96306700000000001" table:style-name="ce38">
            <text:p>0,9631</text:p>
          </table:table-cell>
          <table:table-cell office:value-type="float" office:value="1.3234078499999999" table:style-name="ce38">
            <text:p>1,3234</text:p>
          </table:table-cell>
          <table:table-cell office:value-type="float" office:value="1.2116478100000001" table:style-name="ce38">
            <text:p>1,2116</text:p>
          </table:table-cell>
          <table:table-cell office:value-type="float" office:value="1.5397767099999999" table:style-name="ce38">
            <text:p>1,5398</text:p>
          </table:table-cell>
          <table:table-cell office:value-type="float" office:value="16.885121779999999" table:style-name="ce38">
            <text:p>16,8851</text:p>
          </table:table-cell>
          <table:table-cell office:value-type="float" office:value="2.17414386" table:style-name="ce38">
            <text:p>2,1741</text:p>
          </table:table-cell>
          <table:table-cell office:value-type="float" office:value="1.7192636299999999" table:style-name="ce38">
            <text:p>1,7193</text:p>
          </table:table-cell>
          <table:table-cell office:value-type="float" office:value="7.11992549" table:style-name="ce38">
            <text:p>7,1199</text:p>
          </table:table-cell>
          <table:table-cell office:value-type="float" office:value="1.9836668099999999" table:style-name="ce38">
            <text:p>1,9837</text:p>
          </table:table-cell>
          <table:table-cell office:value-type="float" office:value="1.1930344100000001" table:style-name="ce38">
            <text:p>1,1930</text:p>
          </table:table-cell>
          <table:table-cell office:value-type="float" office:value="1.2684334900000001" table:style-name="ce38">
            <text:p>1,2684</text:p>
          </table:table-cell>
          <table:table-cell office:value-type="float" office:value="1.38302784" table:style-name="ce38">
            <text:p>1,3830</text:p>
          </table:table-cell>
          <table:table-cell office:value-type="float" office:value="0.98873009000000001" table:style-name="ce38">
            <text:p>0,9887</text:p>
          </table:table-cell>
          <table:table-cell office:value-type="float" office:value="0.88132078999999997" table:style-name="ce38">
            <text:p>0,8813</text:p>
          </table:table-cell>
          <table:table-cell office:value-type="float" office:value="0.34216688000000001" table:style-name="ce38">
            <text:p>0,3422</text:p>
          </table:table-cell>
          <table:table-cell office:value-type="float" office:value="1.2763217600000001" table:style-name="ce38">
            <text:p>1,2763</text:p>
          </table:table-cell>
          <table:table-cell office:value-type="float" office:value="0.55634854" table:style-name="ce38">
            <text:p>0,5563</text:p>
          </table:table-cell>
          <table:table-cell office:value-type="float" office:value="1.54265652" table:style-name="ce38">
            <text:p>1,5427</text:p>
          </table:table-cell>
          <table:table-cell office:value-type="float" office:value="0.55691373" table:style-name="ce38">
            <text:p>0,5569</text:p>
          </table:table-cell>
          <table:table-cell office:value-type="float" office:value="0.77574926" table:style-name="ce38">
            <text:p>0,7757</text:p>
          </table:table-cell>
          <table:table-cell office:value-type="float" office:value="1.30897306" table:style-name="ce39">
            <text:p>1,3090</text:p>
          </table:table-cell>
          <table:table-cell office:value-type="float" office:value="0.21568596000000001" table:style-name="ce38">
            <text:p>0,2157</text:p>
          </table:table-cell>
          <table:table-cell office:value-type="float" office:value="0.28232710999999999" table:style-name="ce38">
            <text:p>0,282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222 Bykle</text:p>
          </table:table-cell>
          <table:table-cell office:value-type="float" office:value="0.89713609999999999" table:style-name="ce35">
            <text:p>0,8971</text:p>
          </table:table-cell>
          <table:table-cell office:value-type="float" office:value="0.92155514999999999" table:style-name="ce35">
            <text:p>0,9216</text:p>
          </table:table-cell>
          <table:table-cell office:value-type="float" office:value="0.99746497000000001" table:style-name="ce35">
            <text:p>0,9975</text:p>
          </table:table-cell>
          <table:table-cell office:value-type="float" office:value="1.0365033400000001" table:style-name="ce35">
            <text:p>1,0365</text:p>
          </table:table-cell>
          <table:table-cell office:value-type="float" office:value="1.05893569" table:style-name="ce35">
            <text:p>1,0589</text:p>
          </table:table-cell>
          <table:table-cell office:value-type="float" office:value="0.87042293000000004" table:style-name="ce35">
            <text:p>0,8704</text:p>
          </table:table-cell>
          <table:table-cell office:value-type="float" office:value="0.63666727999999995" table:style-name="ce35">
            <text:p>0,6367</text:p>
          </table:table-cell>
          <table:table-cell office:value-type="float" office:value="0.49315626000000001" table:style-name="ce35">
            <text:p>0,4932</text:p>
          </table:table-cell>
          <table:table-cell office:value-type="float" office:value="20.2797348" table:style-name="ce35">
            <text:p>20,2797</text:p>
          </table:table-cell>
          <table:table-cell office:value-type="float" office:value="3.0430717500000002" table:style-name="ce35">
            <text:p>3,0431</text:p>
          </table:table-cell>
          <table:table-cell office:value-type="float" office:value="7.0317455200000003" table:style-name="ce35">
            <text:p>7,0317</text:p>
          </table:table-cell>
          <table:table-cell office:value-type="float" office:value="3.17509402" table:style-name="ce35">
            <text:p>3,1751</text:p>
          </table:table-cell>
          <table:table-cell office:value-type="float" office:value="2.3824664900000001" table:style-name="ce35">
            <text:p>2,3825</text:p>
          </table:table-cell>
          <table:table-cell office:value-type="float" office:value="0.28657681000000002" table:style-name="ce35">
            <text:p>0,2866</text:p>
          </table:table-cell>
          <table:table-cell office:value-type="float" office:value="0.69953944999999995" table:style-name="ce35">
            <text:p>0,6995</text:p>
          </table:table-cell>
          <table:table-cell office:value-type="float" office:value="1.10738271" table:style-name="ce35">
            <text:p>1,1074</text:p>
          </table:table-cell>
          <table:table-cell office:value-type="float" office:value="0.41304558000000002" table:style-name="ce35">
            <text:p>0,4130</text:p>
          </table:table-cell>
          <table:table-cell office:value-type="float" office:value="0.73000206000000001" table:style-name="ce35">
            <text:p>0,7300</text:p>
          </table:table-cell>
          <table:table-cell office:value-type="float" office:value="0.41725493000000002" table:style-name="ce35">
            <text:p>0,4173</text:p>
          </table:table-cell>
          <table:table-cell office:value-type="float" office:value="1.20526953" table:style-name="ce35">
            <text:p>1,2053</text:p>
          </table:table-cell>
          <table:table-cell office:value-type="float" office:value="0.57274095999999997" table:style-name="ce35">
            <text:p>0,5727</text:p>
          </table:table-cell>
          <table:table-cell office:value-type="float" office:value="0.82570200999999999" table:style-name="ce35">
            <text:p>0,8257</text:p>
          </table:table-cell>
          <table:table-cell office:value-type="float" office:value="0.2581582" table:style-name="ce35">
            <text:p>0,2582</text:p>
          </table:table-cell>
          <table:table-cell office:value-type="float" office:value="0.92370969999999997" table:style-name="ce35">
            <text:p>0,9237</text:p>
          </table:table-cell>
          <table:table-cell office:value-type="float" office:value="1.2720537000000001" table:style-name="ce36">
            <text:p>1,2721</text:p>
          </table:table-cell>
          <table:table-cell office:value-type="float" office:value="0.17958241" table:style-name="ce35">
            <text:p>0,1796</text:p>
          </table:table-cell>
          <table:table-cell office:value-type="float" office:value="0.22843848" table:style-name="ce35">
            <text:p>0,2284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223 Vennesla</text:p>
          </table:table-cell>
          <table:table-cell office:value-type="float" office:value="1.15298513" table:style-name="ce35">
            <text:p>1,1530</text:p>
          </table:table-cell>
          <table:table-cell office:value-type="float" office:value="1.10496539" table:style-name="ce35">
            <text:p>1,1050</text:p>
          </table:table-cell>
          <table:table-cell office:value-type="float" office:value="1.1049842700000001" table:style-name="ce35">
            <text:p>1,1050</text:p>
          </table:table-cell>
          <table:table-cell office:value-type="float" office:value="1.07115223" table:style-name="ce35">
            <text:p>1,0712</text:p>
          </table:table-cell>
          <table:table-cell office:value-type="float" office:value="0.98800675000000004" table:style-name="ce35">
            <text:p>0,9880</text:p>
          </table:table-cell>
          <table:table-cell office:value-type="float" office:value="0.87916733999999996" table:style-name="ce35">
            <text:p>0,8792</text:p>
          </table:table-cell>
          <table:table-cell office:value-type="float" office:value="0.87717396000000003" table:style-name="ce35">
            <text:p>0,8772</text:p>
          </table:table-cell>
          <table:table-cell office:value-type="float" office:value="0.73913183999999998" table:style-name="ce35">
            <text:p>0,7391</text:p>
          </table:table-cell>
          <table:table-cell office:value-type="float" office:value="0.78360607000000004" table:style-name="ce35">
            <text:p>0,7836</text:p>
          </table:table-cell>
          <table:table-cell office:value-type="float" office:value="0.65552577000000001" table:style-name="ce35">
            <text:p>0,6555</text:p>
          </table:table-cell>
          <table:table-cell office:value-type="float" office:value="2.0116045599999999" table:style-name="ce35">
            <text:p>2,0116</text:p>
          </table:table-cell>
          <table:table-cell office:value-type="float" office:value="0.67096697999999999" table:style-name="ce35">
            <text:p>0,6710</text:p>
          </table:table-cell>
          <table:table-cell office:value-type="float" office:value="1.02324975" table:style-name="ce35">
            <text:p>1,0232</text:p>
          </table:table-cell>
          <table:table-cell office:value-type="float" office:value="1.28854519" table:style-name="ce35">
            <text:p>1,2885</text:p>
          </table:table-cell>
          <table:table-cell office:value-type="float" office:value="0.78912660000000001" table:style-name="ce35">
            <text:p>0,7891</text:p>
          </table:table-cell>
          <table:table-cell office:value-type="float" office:value="1.0824267599999999" table:style-name="ce35">
            <text:p>1,0824</text:p>
          </table:table-cell>
          <table:table-cell office:value-type="float" office:value="1.9211161400000001" table:style-name="ce35">
            <text:p>1,9211</text:p>
          </table:table-cell>
          <table:table-cell office:value-type="float" office:value="0.59224712000000002" table:style-name="ce35">
            <text:p>0,5922</text:p>
          </table:table-cell>
          <table:table-cell office:value-type="float" office:value="0.85121663000000003" table:style-name="ce35">
            <text:p>0,8512</text:p>
          </table:table-cell>
          <table:table-cell office:value-type="float" office:value="0.84183222999999996" table:style-name="ce35">
            <text:p>0,8418</text:p>
          </table:table-cell>
          <table:table-cell office:value-type="float" office:value="1.3902536400000001" table:style-name="ce35">
            <text:p>1,3903</text:p>
          </table:table-cell>
          <table:table-cell office:value-type="float" office:value="0.77166062000000002" table:style-name="ce35">
            <text:p>0,7717</text:p>
          </table:table-cell>
          <table:table-cell office:value-type="float" office:value="0.95241083999999998" table:style-name="ce35">
            <text:p>0,9524</text:p>
          </table:table-cell>
          <table:table-cell office:value-type="float" office:value="0.57248367" table:style-name="ce35">
            <text:p>0,5725</text:p>
          </table:table-cell>
          <table:table-cell office:value-type="float" office:value="1.0215042599999999" table:style-name="ce36">
            <text:p>1,0215</text:p>
          </table:table-cell>
          <table:table-cell office:value-type="float" office:value="2.7558418100000002" table:style-name="ce35">
            <text:p>2,7558</text:p>
          </table:table-cell>
          <table:table-cell office:value-type="float" office:value="2.8151041499999998" table:style-name="ce35">
            <text:p>2,8151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4224 Åseral</text:p>
          </table:table-cell>
          <table:table-cell office:value-type="float" office:value="0.76514806000000002" table:style-name="ce38">
            <text:p>0,7651</text:p>
          </table:table-cell>
          <table:table-cell office:value-type="float" office:value="1.0374863999999999" table:style-name="ce38">
            <text:p>1,0375</text:p>
          </table:table-cell>
          <table:table-cell office:value-type="float" office:value="1.0652448699999999" table:style-name="ce38">
            <text:p>1,0652</text:p>
          </table:table-cell>
          <table:table-cell office:value-type="float" office:value="1.39777799" table:style-name="ce38">
            <text:p>1,3978</text:p>
          </table:table-cell>
          <table:table-cell office:value-type="float" office:value="0.94297439000000005" table:style-name="ce38">
            <text:p>0,9430</text:p>
          </table:table-cell>
          <table:table-cell office:value-type="float" office:value="0.80369078000000005" table:style-name="ce38">
            <text:p>0,8037</text:p>
          </table:table-cell>
          <table:table-cell office:value-type="float" office:value="1.3342281199999999" table:style-name="ce38">
            <text:p>1,3342</text:p>
          </table:table-cell>
          <table:table-cell office:value-type="float" office:value="1.5141684900000001" table:style-name="ce38">
            <text:p>1,5142</text:p>
          </table:table-cell>
          <table:table-cell office:value-type="float" office:value="20.7553789" table:style-name="ce38">
            <text:p>20,7554</text:p>
          </table:table-cell>
          <table:table-cell office:value-type="float" office:value="2.0809267299999998" table:style-name="ce38">
            <text:p>2,0809</text:p>
          </table:table-cell>
          <table:table-cell office:value-type="float" office:value="3.1628305399999999" table:style-name="ce38">
            <text:p>3,1628</text:p>
          </table:table-cell>
          <table:table-cell office:value-type="float" office:value="7.1333183099999999" table:style-name="ce38">
            <text:p>7,1333</text:p>
          </table:table-cell>
          <table:table-cell office:value-type="float" office:value="1.10833874" table:style-name="ce38">
            <text:p>1,1083</text:p>
          </table:table-cell>
          <table:table-cell office:value-type="float" office:value="0.87989468000000004" table:style-name="ce38">
            <text:p>0,8799</text:p>
          </table:table-cell>
          <table:table-cell office:value-type="float" office:value="1.1932442700000001" table:style-name="ce38">
            <text:p>1,1932</text:p>
          </table:table-cell>
          <table:table-cell office:value-type="float" office:value="0.99168601000000001" table:style-name="ce38">
            <text:p>0,9917</text:p>
          </table:table-cell>
          <table:table-cell office:value-type="float" office:value="0.95114973000000003" table:style-name="ce38">
            <text:p>0,9511</text:p>
          </table:table-cell>
          <table:table-cell office:value-type="float" office:value="0.89654836999999998" table:style-name="ce38">
            <text:p>0,8965</text:p>
          </table:table-cell>
          <table:table-cell office:value-type="float" office:value="0.45372784999999999" table:style-name="ce38">
            <text:p>0,4537</text:p>
          </table:table-cell>
          <table:table-cell office:value-type="float" office:value="0.88623127000000002" table:style-name="ce38">
            <text:p>0,8862</text:p>
          </table:table-cell>
          <table:table-cell office:value-type="float" office:value="0.63502196" table:style-name="ce38">
            <text:p>0,6350</text:p>
          </table:table-cell>
          <table:table-cell office:value-type="float" office:value="1.1954622699999999" table:style-name="ce38">
            <text:p>1,1955</text:p>
          </table:table-cell>
          <table:table-cell office:value-type="float" office:value="0.27622539000000002" table:style-name="ce38">
            <text:p>0,2762</text:p>
          </table:table-cell>
          <table:table-cell office:value-type="float" office:value="0.54839908000000004" table:style-name="ce38">
            <text:p>0,5484</text:p>
          </table:table-cell>
          <table:table-cell office:value-type="float" office:value="1.39282284" table:style-name="ce39">
            <text:p>1,3928</text:p>
          </table:table-cell>
          <table:table-cell office:value-type="float" office:value="0.17546697999999999" table:style-name="ce38">
            <text:p>0,1755</text:p>
          </table:table-cell>
          <table:table-cell office:value-type="float" office:value="0.24439442" table:style-name="ce38">
            <text:p>0,2444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225 Lyngdal</text:p>
          </table:table-cell>
          <table:table-cell office:value-type="float" office:value="1.21626126" table:style-name="ce35">
            <text:p>1,2163</text:p>
          </table:table-cell>
          <table:table-cell office:value-type="float" office:value="1.22838661" table:style-name="ce35">
            <text:p>1,2284</text:p>
          </table:table-cell>
          <table:table-cell office:value-type="float" office:value="1.2036722099999999" table:style-name="ce35">
            <text:p>1,2037</text:p>
          </table:table-cell>
          <table:table-cell office:value-type="float" office:value="1.19029008" table:style-name="ce35">
            <text:p>1,1903</text:p>
          </table:table-cell>
          <table:table-cell office:value-type="float" office:value="0.91546008999999995" table:style-name="ce35">
            <text:p>0,9155</text:p>
          </table:table-cell>
          <table:table-cell office:value-type="float" office:value="0.97056105000000004" table:style-name="ce35">
            <text:p>0,9706</text:p>
          </table:table-cell>
          <table:table-cell office:value-type="float" office:value="0.92130270999999997" table:style-name="ce35">
            <text:p>0,9213</text:p>
          </table:table-cell>
          <table:table-cell office:value-type="float" office:value="0.88555254000000005" table:style-name="ce35">
            <text:p>0,8856</text:p>
          </table:table-cell>
          <table:table-cell office:value-type="float" office:value="1.2370943599999999" table:style-name="ce35">
            <text:p>1,2371</text:p>
          </table:table-cell>
          <table:table-cell office:value-type="float" office:value="1.4421522099999999" table:style-name="ce35">
            <text:p>1,4422</text:p>
          </table:table-cell>
          <table:table-cell office:value-type="float" office:value="2.6831750900000002" table:style-name="ce35">
            <text:p>2,6832</text:p>
          </table:table-cell>
          <table:table-cell office:value-type="float" office:value="1.9565721300000001" table:style-name="ce35">
            <text:p>1,9566</text:p>
          </table:table-cell>
          <table:table-cell office:value-type="float" office:value="1.3861623199999999" table:style-name="ce35">
            <text:p>1,3862</text:p>
          </table:table-cell>
          <table:table-cell office:value-type="float" office:value="1.1083718899999999" table:style-name="ce35">
            <text:p>1,1084</text:p>
          </table:table-cell>
          <table:table-cell office:value-type="float" office:value="0.83886578999999994" table:style-name="ce35">
            <text:p>0,8389</text:p>
          </table:table-cell>
          <table:table-cell office:value-type="float" office:value="1.00700126" table:style-name="ce35">
            <text:p>1,0070</text:p>
          </table:table-cell>
          <table:table-cell office:value-type="float" office:value="1.4881527000000001" table:style-name="ce35">
            <text:p>1,4882</text:p>
          </table:table-cell>
          <table:table-cell office:value-type="float" office:value="0.90415219000000002" table:style-name="ce35">
            <text:p>0,9042</text:p>
          </table:table-cell>
          <table:table-cell office:value-type="float" office:value="0.59098128000000005" table:style-name="ce35">
            <text:p>0,5910</text:p>
          </table:table-cell>
          <table:table-cell office:value-type="float" office:value="0.75106046000000004" table:style-name="ce35">
            <text:p>0,7511</text:p>
          </table:table-cell>
          <table:table-cell office:value-type="float" office:value="1.0943884800000001" table:style-name="ce35">
            <text:p>1,0944</text:p>
          </table:table-cell>
          <table:table-cell office:value-type="float" office:value="0.96992096000000005" table:style-name="ce35">
            <text:p>0,9699</text:p>
          </table:table-cell>
          <table:table-cell office:value-type="float" office:value="0.87852989000000004" table:style-name="ce35">
            <text:p>0,8785</text:p>
          </table:table-cell>
          <table:table-cell office:value-type="float" office:value="0.65471221999999996" table:style-name="ce35">
            <text:p>0,6547</text:p>
          </table:table-cell>
          <table:table-cell office:value-type="float" office:value="1.08419168" table:style-name="ce36">
            <text:p>1,0842</text:p>
          </table:table-cell>
          <table:table-cell office:value-type="float" office:value="1.95015279" table:style-name="ce35">
            <text:p>1,9502</text:p>
          </table:table-cell>
          <table:table-cell office:value-type="float" office:value="2.1143394199999999" table:style-name="ce35">
            <text:p>2,114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226 Hægebostad</text:p>
          </table:table-cell>
          <table:table-cell office:value-type="float" office:value="0.88447527000000004" table:style-name="ce35">
            <text:p>0,8845</text:p>
          </table:table-cell>
          <table:table-cell office:value-type="float" office:value="1.2924852200000001" table:style-name="ce35">
            <text:p>1,2925</text:p>
          </table:table-cell>
          <table:table-cell office:value-type="float" office:value="1.1072427499999999" table:style-name="ce35">
            <text:p>1,1072</text:p>
          </table:table-cell>
          <table:table-cell office:value-type="float" office:value="1.0680249100000001" table:style-name="ce35">
            <text:p>1,0680</text:p>
          </table:table-cell>
          <table:table-cell office:value-type="float" office:value="0.93985136999999996" table:style-name="ce35">
            <text:p>0,9399</text:p>
          </table:table-cell>
          <table:table-cell office:value-type="float" office:value="0.98571657000000001" table:style-name="ce35">
            <text:p>0,9857</text:p>
          </table:table-cell>
          <table:table-cell office:value-type="float" office:value="1.12809264" table:style-name="ce35">
            <text:p>1,1281</text:p>
          </table:table-cell>
          <table:table-cell office:value-type="float" office:value="1.27038465" table:style-name="ce35">
            <text:p>1,2704</text:p>
          </table:table-cell>
          <table:table-cell office:value-type="float" office:value="10.285791379999999" table:style-name="ce35">
            <text:p>10,2858</text:p>
          </table:table-cell>
          <table:table-cell office:value-type="float" office:value="2.0537024399999999" table:style-name="ce35">
            <text:p>2,0537</text:p>
          </table:table-cell>
          <table:table-cell office:value-type="float" office:value="2.1750045" table:style-name="ce35">
            <text:p>2,1750</text:p>
          </table:table-cell>
          <table:table-cell office:value-type="float" office:value="5.2243929199999997" table:style-name="ce35">
            <text:p>5,2244</text:p>
          </table:table-cell>
          <table:table-cell office:value-type="float" office:value="1.48783076" table:style-name="ce35">
            <text:p>1,4878</text:p>
          </table:table-cell>
          <table:table-cell office:value-type="float" office:value="2.4607668700000001" table:style-name="ce35">
            <text:p>2,4608</text:p>
          </table:table-cell>
          <table:table-cell office:value-type="float" office:value="0.99668034000000005" table:style-name="ce35">
            <text:p>0,9967</text:p>
          </table:table-cell>
          <table:table-cell office:value-type="float" office:value="1.1093637199999999" table:style-name="ce35">
            <text:p>1,1094</text:p>
          </table:table-cell>
          <table:table-cell office:value-type="float" office:value="1.50735774" table:style-name="ce35">
            <text:p>1,5074</text:p>
          </table:table-cell>
          <table:table-cell office:value-type="float" office:value="0.12536707999999999" table:style-name="ce35">
            <text:p>0,1254</text:p>
          </table:table-cell>
          <table:table-cell office:value-type="float" office:value="0.24115165999999999" table:style-name="ce35">
            <text:p>0,2412</text:p>
          </table:table-cell>
          <table:table-cell office:value-type="float" office:value="0.75024506000000002" table:style-name="ce35">
            <text:p>0,7502</text:p>
          </table:table-cell>
          <table:table-cell office:value-type="float" office:value="0.73769854999999995" table:style-name="ce35">
            <text:p>0,7377</text:p>
          </table:table-cell>
          <table:table-cell office:value-type="float" office:value="0.59948869999999999" table:style-name="ce35">
            <text:p>0,5995</text:p>
          </table:table-cell>
          <table:table-cell office:value-type="float" office:value="0.30228864" table:style-name="ce35">
            <text:p>0,3023</text:p>
          </table:table-cell>
          <table:table-cell office:value-type="float" office:value="0.62491987999999998" table:style-name="ce35">
            <text:p>0,6249</text:p>
          </table:table-cell>
          <table:table-cell office:value-type="float" office:value="1.2996204099999999" table:style-name="ce36">
            <text:p>1,2996</text:p>
          </table:table-cell>
          <table:table-cell office:value-type="float" office:value="0.31370803000000003" table:style-name="ce35">
            <text:p>0,3137</text:p>
          </table:table-cell>
          <table:table-cell office:value-type="float" office:value="0.40770136000000001" table:style-name="ce35">
            <text:p>0,4077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4227 Kvinesdal</text:p>
          </table:table-cell>
          <table:table-cell office:value-type="float" office:value="0.97582703000000004" table:style-name="ce38">
            <text:p>0,9758</text:p>
          </table:table-cell>
          <table:table-cell office:value-type="float" office:value="1.0488400899999999" table:style-name="ce38">
            <text:p>1,0488</text:p>
          </table:table-cell>
          <table:table-cell office:value-type="float" office:value="1.0658571800000001" table:style-name="ce38">
            <text:p>1,0659</text:p>
          </table:table-cell>
          <table:table-cell office:value-type="float" office:value="1.0287493000000001" table:style-name="ce38">
            <text:p>1,0287</text:p>
          </table:table-cell>
          <table:table-cell office:value-type="float" office:value="0.96582765000000004" table:style-name="ce38">
            <text:p>0,9658</text:p>
          </table:table-cell>
          <table:table-cell office:value-type="float" office:value="1.00148869" table:style-name="ce38">
            <text:p>1,0015</text:p>
          </table:table-cell>
          <table:table-cell office:value-type="float" office:value="1.1533816699999999" table:style-name="ce38">
            <text:p>1,1534</text:p>
          </table:table-cell>
          <table:table-cell office:value-type="float" office:value="1.25599075" table:style-name="ce38">
            <text:p>1,2560</text:p>
          </table:table-cell>
          <table:table-cell office:value-type="float" office:value="2.2762612" table:style-name="ce38">
            <text:p>2,2763</text:p>
          </table:table-cell>
          <table:table-cell office:value-type="float" office:value="2.6677938700000001" table:style-name="ce38">
            <text:p>2,6678</text:p>
          </table:table-cell>
          <table:table-cell office:value-type="float" office:value="1.5143615100000001" table:style-name="ce38">
            <text:p>1,5144</text:p>
          </table:table-cell>
          <table:table-cell office:value-type="float" office:value="2.8674930500000002" table:style-name="ce38">
            <text:p>2,8675</text:p>
          </table:table-cell>
          <table:table-cell office:value-type="float" office:value="1.2238956000000001" table:style-name="ce38">
            <text:p>1,2239</text:p>
          </table:table-cell>
          <table:table-cell office:value-type="float" office:value="1.55096452" table:style-name="ce38">
            <text:p>1,5510</text:p>
          </table:table-cell>
          <table:table-cell office:value-type="float" office:value="1.06402066" table:style-name="ce38">
            <text:p>1,0640</text:p>
          </table:table-cell>
          <table:table-cell office:value-type="float" office:value="1.1237244500000001" table:style-name="ce38">
            <text:p>1,1237</text:p>
          </table:table-cell>
          <table:table-cell office:value-type="float" office:value="1.7258744100000001" table:style-name="ce38">
            <text:p>1,7259</text:p>
          </table:table-cell>
          <table:table-cell office:value-type="float" office:value="0.73205977" table:style-name="ce38">
            <text:p>0,7321</text:p>
          </table:table-cell>
          <table:table-cell office:value-type="float" office:value="0.55522205999999996" table:style-name="ce38">
            <text:p>0,5552</text:p>
          </table:table-cell>
          <table:table-cell office:value-type="float" office:value="0.94622097000000005" table:style-name="ce38">
            <text:p>0,9462</text:p>
          </table:table-cell>
          <table:table-cell office:value-type="float" office:value="1.268748" table:style-name="ce38">
            <text:p>1,2687</text:p>
          </table:table-cell>
          <table:table-cell office:value-type="float" office:value="0.74371986000000001" table:style-name="ce38">
            <text:p>0,7437</text:p>
          </table:table-cell>
          <table:table-cell office:value-type="float" office:value="0.68925418999999999" table:style-name="ce38">
            <text:p>0,6893</text:p>
          </table:table-cell>
          <table:table-cell office:value-type="float" office:value="0.57222275" table:style-name="ce38">
            <text:p>0,5722</text:p>
          </table:table-cell>
          <table:table-cell office:value-type="float" office:value="1.11266694" table:style-name="ce39">
            <text:p>1,1127</text:p>
          </table:table-cell>
          <table:table-cell office:value-type="float" office:value="1.1281891100000001" table:style-name="ce38">
            <text:p>1,1282</text:p>
          </table:table-cell>
          <table:table-cell office:value-type="float" office:value="1.25529873" table:style-name="ce38">
            <text:p>1,255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228 Sirdal</text:p>
          </table:table-cell>
          <table:table-cell office:value-type="float" office:value="1.0673218799999999" table:style-name="ce35">
            <text:p>1,0673</text:p>
          </table:table-cell>
          <table:table-cell office:value-type="float" office:value="0.99876924" table:style-name="ce35">
            <text:p>0,9988</text:p>
          </table:table-cell>
          <table:table-cell office:value-type="float" office:value="1.13710157" table:style-name="ce35">
            <text:p>1,1371</text:p>
          </table:table-cell>
          <table:table-cell office:value-type="float" office:value="0.98084013000000003" table:style-name="ce35">
            <text:p>0,9808</text:p>
          </table:table-cell>
          <table:table-cell office:value-type="float" office:value="0.93788830000000001" table:style-name="ce35">
            <text:p>0,9379</text:p>
          </table:table-cell>
          <table:table-cell office:value-type="float" office:value="1.0772703800000001" table:style-name="ce35">
            <text:p>1,0773</text:p>
          </table:table-cell>
          <table:table-cell office:value-type="float" office:value="1.1717924200000001" table:style-name="ce35">
            <text:p>1,1718</text:p>
          </table:table-cell>
          <table:table-cell office:value-type="float" office:value="1.6098681100000001" table:style-name="ce35">
            <text:p>1,6099</text:p>
          </table:table-cell>
          <table:table-cell office:value-type="float" office:value="10.59224451" table:style-name="ce35">
            <text:p>10,5922</text:p>
          </table:table-cell>
          <table:table-cell office:value-type="float" office:value="2.76167169" table:style-name="ce35">
            <text:p>2,7617</text:p>
          </table:table-cell>
          <table:table-cell office:value-type="float" office:value="2.33749925" table:style-name="ce35">
            <text:p>2,3375</text:p>
          </table:table-cell>
          <table:table-cell office:value-type="float" office:value="5.3684822600000004" table:style-name="ce35">
            <text:p>5,3685</text:p>
          </table:table-cell>
          <table:table-cell office:value-type="float" office:value="0.79187728000000002" table:style-name="ce35">
            <text:p>0,7919</text:p>
          </table:table-cell>
          <table:table-cell office:value-type="float" office:value="1.1974482500000001" table:style-name="ce35">
            <text:p>1,1974</text:p>
          </table:table-cell>
          <table:table-cell office:value-type="float" office:value="1.10424218" table:style-name="ce35">
            <text:p>1,1042</text:p>
          </table:table-cell>
          <table:table-cell office:value-type="float" office:value="0.86759037000000006" table:style-name="ce35">
            <text:p>0,8676</text:p>
          </table:table-cell>
          <table:table-cell office:value-type="float" office:value="0.94384734999999997" table:style-name="ce35">
            <text:p>0,9438</text:p>
          </table:table-cell>
          <table:table-cell office:value-type="float" office:value="0.26689955999999998" table:style-name="ce35">
            <text:p>0,2669</text:p>
          </table:table-cell>
          <table:table-cell office:value-type="float" office:value="0.16784618000000001" table:style-name="ce35">
            <text:p>0,1678</text:p>
          </table:table-cell>
          <table:table-cell office:value-type="float" office:value="0.95344857999999999" table:style-name="ce35">
            <text:p>0,9534</text:p>
          </table:table-cell>
          <table:table-cell office:value-type="float" office:value="0.37393315999999999" table:style-name="ce35">
            <text:p>0,3739</text:p>
          </table:table-cell>
          <table:table-cell office:value-type="float" office:value="0.53645757999999999" table:style-name="ce35">
            <text:p>0,5365</text:p>
          </table:table-cell>
          <table:table-cell office:value-type="float" office:value="0.91630202000000005" table:style-name="ce35">
            <text:p>0,9163</text:p>
          </table:table-cell>
          <table:table-cell office:value-type="float" office:value="0.73308843000000001" table:style-name="ce35">
            <text:p>0,7331</text:p>
          </table:table-cell>
          <table:table-cell office:value-type="float" office:value="1.2346299999999999" table:style-name="ce36">
            <text:p>1,2346</text:p>
          </table:table-cell>
          <table:table-cell office:value-type="float" office:value="0.34382550000000001" table:style-name="ce35">
            <text:p>0,3438</text:p>
          </table:table-cell>
          <table:table-cell office:value-type="float" office:value="0.42449726999999998" table:style-name="ce35">
            <text:p>0,4245</text:p>
          </table:table-cell>
          <table:table-cell table:number-columns-repeated="16356"/>
        </table:table-row>
        <table:table-row table:style-name="ro4">
          <table:table-cell office:value-type="string" table:style-name="ce40">
            <text:p>Agder</text:p>
          </table:table-cell>
          <table:table-cell office:value-type="float" office:value="0.97694709999999996" table:style-name="ce29">
            <text:p>0,9769</text:p>
          </table:table-cell>
          <table:table-cell office:value-type="float" office:value="1.0276147600000001" table:style-name="ce29">
            <text:p>1,0276</text:p>
          </table:table-cell>
          <table:table-cell office:value-type="float" office:value="1.0728093299999999" table:style-name="ce29">
            <text:p>1,0728</text:p>
          </table:table-cell>
          <table:table-cell office:value-type="float" office:value="1.0838244299999999" table:style-name="ce29">
            <text:p>1,0838</text:p>
          </table:table-cell>
          <table:table-cell office:value-type="float" office:value="0.97016740999999995" table:style-name="ce29">
            <text:p>0,9702</text:p>
          </table:table-cell>
          <table:table-cell office:value-type="float" office:value="1.0118417099999999" table:style-name="ce29">
            <text:p>1,0118</text:p>
          </table:table-cell>
          <table:table-cell office:value-type="float" office:value="0.98767864999999999" table:style-name="ce29">
            <text:p>0,9877</text:p>
          </table:table-cell>
          <table:table-cell office:value-type="float" office:value="0.95450223999999995" table:style-name="ce29">
            <text:p>0,9545</text:p>
          </table:table-cell>
          <table:table-cell office:value-type="float" office:value="1.18942331" table:style-name="ce29">
            <text:p>1,1894</text:p>
          </table:table-cell>
          <table:table-cell office:value-type="float" office:value="0.98608653999999996" table:style-name="ce29">
            <text:p>0,9861</text:p>
          </table:table-cell>
          <table:table-cell office:value-type="float" office:value="1.18316928" table:style-name="ce29">
            <text:p>1,1832</text:p>
          </table:table-cell>
          <table:table-cell office:value-type="float" office:value="0.90704865999999995" table:style-name="ce29">
            <text:p>0,9070</text:p>
          </table:table-cell>
          <table:table-cell office:value-type="float" office:value="1.1109698699999999" table:style-name="ce29">
            <text:p>1,1110</text:p>
          </table:table-cell>
          <table:table-cell office:value-type="float" office:value="1.17453904" table:style-name="ce29">
            <text:p>1,1745</text:p>
          </table:table-cell>
          <table:table-cell office:value-type="float" office:value="0.94642165" table:style-name="ce29">
            <text:p>0,9464</text:p>
          </table:table-cell>
          <table:table-cell office:value-type="float" office:value="1.0351779999999999" table:style-name="ce29">
            <text:p>1,0352</text:p>
          </table:table-cell>
          <table:table-cell office:value-type="float" office:value="1.4619825399999999" table:style-name="ce29">
            <text:p>1,4620</text:p>
          </table:table-cell>
          <table:table-cell office:value-type="float" office:value="1.09322048" table:style-name="ce29">
            <text:p>1,0932</text:p>
          </table:table-cell>
          <table:table-cell office:value-type="float" office:value="0.93981044999999996" table:style-name="ce29">
            <text:p>0,9398</text:p>
          </table:table-cell>
          <table:table-cell office:value-type="float" office:value="0.93039687000000004" table:style-name="ce29">
            <text:p>0,9304</text:p>
          </table:table-cell>
          <table:table-cell office:value-type="float" office:value="1.1124324699999999" table:style-name="ce29">
            <text:p>1,1124</text:p>
          </table:table-cell>
          <table:table-cell office:value-type="float" office:value="0.87255053999999999" table:style-name="ce29">
            <text:p>0,8726</text:p>
          </table:table-cell>
          <table:table-cell office:value-type="float" office:value="0.84290995999999996" table:style-name="ce29">
            <text:p>0,8429</text:p>
          </table:table-cell>
          <table:table-cell office:value-type="float" office:value="0.88441106999999997" table:style-name="ce29">
            <text:p>0,8844</text:p>
          </table:table-cell>
          <table:table-cell office:value-type="float" office:value="1.0302096599999999" table:style-name="ce30">
            <text:p>1,0302</text:p>
          </table:table-cell>
          <table:table-cell office:value-type="float" office:value="57.224310600000003" table:style-name="ce29">
            <text:p>57,2243</text:p>
          </table:table-cell>
          <table:table-cell office:value-type="float" office:value="58.953037360000003" table:style-name="ce29">
            <text:p>58,9530</text:p>
          </table:table-cell>
          <table:table-cell table:number-columns-repeated="16356"/>
        </table:table-row>
        <table:table-row table:style-name="ro3">
          <table:table-cell table:style-name="ce44"/>
          <table:table-cell table:number-columns-repeated="24" table:style-name="ce45"/>
          <table:table-cell table:style-name="ce36"/>
          <table:table-cell table:number-columns-repeated="2" table:style-name="ce35"/>
          <table:table-cell table:number-columns-repeated="16356"/>
        </table:table-row>
        <table:table-row table:style-name="ro3">
          <table:table-cell office:value-type="string" table:style-name="ce34">
            <text:p>4601 Bergen</text:p>
          </table:table-cell>
          <table:table-cell office:value-type="float" office:value="1.0678313100000001" table:style-name="ce35">
            <text:p>1,0678</text:p>
          </table:table-cell>
          <table:table-cell office:value-type="float" office:value="0.99528583999999998" table:style-name="ce35">
            <text:p>0,9953</text:p>
          </table:table-cell>
          <table:table-cell office:value-type="float" office:value="0.92259612999999996" table:style-name="ce35">
            <text:p>0,9226</text:p>
          </table:table-cell>
          <table:table-cell office:value-type="float" office:value="1.0143080799999999" table:style-name="ce35">
            <text:p>1,0143</text:p>
          </table:table-cell>
          <table:table-cell office:value-type="float" office:value="1.03788305" table:style-name="ce35">
            <text:p>1,0379</text:p>
          </table:table-cell>
          <table:table-cell office:value-type="float" office:value="0.86595529999999998" table:style-name="ce35">
            <text:p>0,8660</text:p>
          </table:table-cell>
          <table:table-cell office:value-type="float" office:value="0.98665378999999998" table:style-name="ce35">
            <text:p>0,9867</text:p>
          </table:table-cell>
          <table:table-cell office:value-type="float" office:value="1.0338274599999999" table:style-name="ce35">
            <text:p>1,0338</text:p>
          </table:table-cell>
          <table:table-cell office:value-type="float" office:value="3.709138E-2" table:style-name="ce35">
            <text:p>0,0371</text:p>
          </table:table-cell>
          <table:table-cell office:value-type="float" office:value="0.93258679" table:style-name="ce35">
            <text:p>0,9326</text:p>
          </table:table-cell>
          <table:table-cell office:value-type="float" office:value="0.69571684" table:style-name="ce35">
            <text:p>0,6957</text:p>
          </table:table-cell>
          <table:table-cell office:value-type="float" office:value="6.0669010000000002E-2" table:style-name="ce35">
            <text:p>0,0607</text:p>
          </table:table-cell>
          <table:table-cell office:value-type="float" office:value="0.85647052000000001" table:style-name="ce35">
            <text:p>0,8565</text:p>
          </table:table-cell>
          <table:table-cell office:value-type="float" office:value="1.0156658700000001" table:style-name="ce35">
            <text:p>1,0157</text:p>
          </table:table-cell>
          <table:table-cell office:value-type="float" office:value="0.93719140999999995" table:style-name="ce35">
            <text:p>0,9372</text:p>
          </table:table-cell>
          <table:table-cell office:value-type="float" office:value="0.96232678999999999" table:style-name="ce35">
            <text:p>0,9623</text:p>
          </table:table-cell>
          <table:table-cell office:value-type="float" office:value="0.86272351000000003" table:style-name="ce35">
            <text:p>0,8627</text:p>
          </table:table-cell>
          <table:table-cell office:value-type="float" office:value="0.97337750000000001" table:style-name="ce35">
            <text:p>0,9734</text:p>
          </table:table-cell>
          <table:table-cell office:value-type="float" office:value="1.0747820800000001" table:style-name="ce35">
            <text:p>1,0748</text:p>
          </table:table-cell>
          <table:table-cell office:value-type="float" office:value="1.0996300299999999" table:style-name="ce35">
            <text:p>1,0996</text:p>
          </table:table-cell>
          <table:table-cell office:value-type="float" office:value="0.91402612999999999" table:style-name="ce35">
            <text:p>0,9140</text:p>
          </table:table-cell>
          <table:table-cell office:value-type="float" office:value="0.99294939999999998" table:style-name="ce35">
            <text:p>0,9929</text:p>
          </table:table-cell>
          <table:table-cell office:value-type="float" office:value="1.1167369599999999" table:style-name="ce35">
            <text:p>1,1167</text:p>
          </table:table-cell>
          <table:table-cell office:value-type="float" office:value="1.2516076700000001" table:style-name="ce35">
            <text:p>1,2516</text:p>
          </table:table-cell>
          <table:table-cell office:value-type="float" office:value="0.95695673999999997" table:style-name="ce36">
            <text:p>0,9570</text:p>
          </table:table-cell>
          <table:table-cell office:value-type="float" office:value="52.747844780000001" table:style-name="ce35">
            <text:p>52,7478</text:p>
          </table:table-cell>
          <table:table-cell office:value-type="float" office:value="50.477405589999996" table:style-name="ce35">
            <text:p>50,4774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02 Kinn</text:p>
          </table:table-cell>
          <table:table-cell office:value-type="float" office:value="0.81998545" table:style-name="ce35">
            <text:p>0,8200</text:p>
          </table:table-cell>
          <table:table-cell office:value-type="float" office:value="0.92966517999999998" table:style-name="ce35">
            <text:p>0,9297</text:p>
          </table:table-cell>
          <table:table-cell office:value-type="float" office:value="1.11989582" table:style-name="ce35">
            <text:p>1,1199</text:p>
          </table:table-cell>
          <table:table-cell office:value-type="float" office:value="1.1196709899999999" table:style-name="ce35">
            <text:p>1,1197</text:p>
          </table:table-cell>
          <table:table-cell office:value-type="float" office:value="0.95952015999999996" table:style-name="ce35">
            <text:p>0,9595</text:p>
          </table:table-cell>
          <table:table-cell office:value-type="float" office:value="1.0080758599999999" table:style-name="ce35">
            <text:p>1,0081</text:p>
          </table:table-cell>
          <table:table-cell office:value-type="float" office:value="1.10036058" table:style-name="ce35">
            <text:p>1,1004</text:p>
          </table:table-cell>
          <table:table-cell office:value-type="float" office:value="1.1512309300000001" table:style-name="ce35">
            <text:p>1,1512</text:p>
          </table:table-cell>
          <table:table-cell office:value-type="float" office:value="0.71214277000000004" table:style-name="ce35">
            <text:p>0,7121</text:p>
          </table:table-cell>
          <table:table-cell office:value-type="float" office:value="1.90213711" table:style-name="ce35">
            <text:p>1,9021</text:p>
          </table:table-cell>
          <table:table-cell office:value-type="float" office:value="1.5264229199999999" table:style-name="ce35">
            <text:p>1,5264</text:p>
          </table:table-cell>
          <table:table-cell office:value-type="float" office:value="1.1859746099999999" table:style-name="ce35">
            <text:p>1,1860</text:p>
          </table:table-cell>
          <table:table-cell office:value-type="float" office:value="1.3482820200000001" table:style-name="ce35">
            <text:p>1,3483</text:p>
          </table:table-cell>
          <table:table-cell office:value-type="float" office:value="1.2742646399999999" table:style-name="ce35">
            <text:p>1,2743</text:p>
          </table:table-cell>
          <table:table-cell office:value-type="float" office:value="1.0230102999999999" table:style-name="ce35">
            <text:p>1,0230</text:p>
          </table:table-cell>
          <table:table-cell office:value-type="float" office:value="1.00787727" table:style-name="ce35">
            <text:p>1,0079</text:p>
          </table:table-cell>
          <table:table-cell office:value-type="float" office:value="0.92691330000000005" table:style-name="ce35">
            <text:p>0,9269</text:p>
          </table:table-cell>
          <table:table-cell office:value-type="float" office:value="0.67759338999999996" table:style-name="ce35">
            <text:p>0,6776</text:p>
          </table:table-cell>
          <table:table-cell office:value-type="float" office:value="0.55836536999999997" table:style-name="ce35">
            <text:p>0,5584</text:p>
          </table:table-cell>
          <table:table-cell office:value-type="float" office:value="0.86046933999999997" table:style-name="ce35">
            <text:p>0,8605</text:p>
          </table:table-cell>
          <table:table-cell office:value-type="float" office:value="0.97358003999999998" table:style-name="ce35">
            <text:p>0,9736</text:p>
          </table:table-cell>
          <table:table-cell office:value-type="float" office:value="0.81601025999999999" table:style-name="ce35">
            <text:p>0,8160</text:p>
          </table:table-cell>
          <table:table-cell office:value-type="float" office:value="0.72606216000000001" table:style-name="ce35">
            <text:p>0,7261</text:p>
          </table:table-cell>
          <table:table-cell office:value-type="float" office:value="0.74233269999999996" table:style-name="ce35">
            <text:p>0,7423</text:p>
          </table:table-cell>
          <table:table-cell office:value-type="float" office:value="1.03894289" table:style-name="ce36">
            <text:p>1,0389</text:p>
          </table:table-cell>
          <table:table-cell office:value-type="float" office:value="3.2309869500000001" table:style-name="ce35">
            <text:p>3,2310</text:p>
          </table:table-cell>
          <table:table-cell office:value-type="float" office:value="3.3568109100000001" table:style-name="ce35">
            <text:p>3,3568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4611 Etne</text:p>
          </table:table-cell>
          <table:table-cell office:value-type="float" office:value="1.275147" table:style-name="ce38">
            <text:p>1,2751</text:p>
          </table:table-cell>
          <table:table-cell office:value-type="float" office:value="1.03827045" table:style-name="ce38">
            <text:p>1,0383</text:p>
          </table:table-cell>
          <table:table-cell office:value-type="float" office:value="1.06068264" table:style-name="ce38">
            <text:p>1,0607</text:p>
          </table:table-cell>
          <table:table-cell office:value-type="float" office:value="1.02466696" table:style-name="ce38">
            <text:p>1,0247</text:p>
          </table:table-cell>
          <table:table-cell office:value-type="float" office:value="0.92282949000000003" table:style-name="ce38">
            <text:p>0,9228</text:p>
          </table:table-cell>
          <table:table-cell office:value-type="float" office:value="1.1081306500000001" table:style-name="ce38">
            <text:p>1,1081</text:p>
          </table:table-cell>
          <table:table-cell office:value-type="float" office:value="1.2524310599999999" table:style-name="ce38">
            <text:p>1,2524</text:p>
          </table:table-cell>
          <table:table-cell office:value-type="float" office:value="1.82311069" table:style-name="ce38">
            <text:p>1,8231</text:p>
          </table:table-cell>
          <table:table-cell office:value-type="float" office:value="3.6649069399999998" table:style-name="ce38">
            <text:p>3,6649</text:p>
          </table:table-cell>
          <table:table-cell office:value-type="float" office:value="2.6743298700000002" table:style-name="ce38">
            <text:p>2,6743</text:p>
          </table:table-cell>
          <table:table-cell office:value-type="float" office:value="1.6178469799999999" table:style-name="ce38">
            <text:p>1,6178</text:p>
          </table:table-cell>
          <table:table-cell office:value-type="float" office:value="4.4601117199999996" table:style-name="ce38">
            <text:p>4,4601</text:p>
          </table:table-cell>
          <table:table-cell office:value-type="float" office:value="0.96590772999999996" table:style-name="ce38">
            <text:p>0,9659</text:p>
          </table:table-cell>
          <table:table-cell office:value-type="float" office:value="1.14350453" table:style-name="ce38">
            <text:p>1,1435</text:p>
          </table:table-cell>
          <table:table-cell office:value-type="float" office:value="1.1092289799999999" table:style-name="ce38">
            <text:p>1,1092</text:p>
          </table:table-cell>
          <table:table-cell office:value-type="float" office:value="0.94222293999999995" table:style-name="ce38">
            <text:p>0,9422</text:p>
          </table:table-cell>
          <table:table-cell office:value-type="float" office:value="1.01797052" table:style-name="ce38">
            <text:p>1,0180</text:p>
          </table:table-cell>
          <table:table-cell office:value-type="float" office:value="0.21418153000000001" table:style-name="ce38">
            <text:p>0,2142</text:p>
          </table:table-cell>
          <table:table-cell office:value-type="float" office:value="0.24746185000000001" table:style-name="ce38">
            <text:p>0,2475</text:p>
          </table:table-cell>
          <table:table-cell office:value-type="float" office:value="0.75531406999999995" table:style-name="ce38">
            <text:p>0,7553</text:p>
          </table:table-cell>
          <table:table-cell office:value-type="float" office:value="0.68336817999999999" table:style-name="ce38">
            <text:p>0,6834</text:p>
          </table:table-cell>
          <table:table-cell office:value-type="float" office:value="0.74686911" table:style-name="ce38">
            <text:p>0,7469</text:p>
          </table:table-cell>
          <table:table-cell office:value-type="float" office:value="0.78499129999999995" table:style-name="ce38">
            <text:p>0,7850</text:p>
          </table:table-cell>
          <table:table-cell office:value-type="float" office:value="0.65419048999999996" table:style-name="ce38">
            <text:p>0,6542</text:p>
          </table:table-cell>
          <table:table-cell office:value-type="float" office:value="1.11857882" table:style-name="ce39">
            <text:p>1,1186</text:p>
          </table:table-cell>
          <table:table-cell office:value-type="float" office:value="0.76509590999999999" table:style-name="ce38">
            <text:p>0,7651</text:p>
          </table:table-cell>
          <table:table-cell office:value-type="float" office:value="0.85582009000000003" table:style-name="ce38">
            <text:p>0,855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12 Sveio</text:p>
          </table:table-cell>
          <table:table-cell office:value-type="float" office:value="1.1718713700000001" table:style-name="ce35">
            <text:p>1,1719</text:p>
          </table:table-cell>
          <table:table-cell office:value-type="float" office:value="1.12949334" table:style-name="ce35">
            <text:p>1,1295</text:p>
          </table:table-cell>
          <table:table-cell office:value-type="float" office:value="1.2105988999999999" table:style-name="ce35">
            <text:p>1,2106</text:p>
          </table:table-cell>
          <table:table-cell office:value-type="float" office:value="1.04314372" table:style-name="ce35">
            <text:p>1,0431</text:p>
          </table:table-cell>
          <table:table-cell office:value-type="float" office:value="0.94267221999999995" table:style-name="ce35">
            <text:p>0,9427</text:p>
          </table:table-cell>
          <table:table-cell office:value-type="float" office:value="1.00813423" table:style-name="ce35">
            <text:p>1,0081</text:p>
          </table:table-cell>
          <table:table-cell office:value-type="float" office:value="0.86955426000000002" table:style-name="ce35">
            <text:p>0,8696</text:p>
          </table:table-cell>
          <table:table-cell office:value-type="float" office:value="0.78123765000000001" table:style-name="ce35">
            <text:p>0,7812</text:p>
          </table:table-cell>
          <table:table-cell office:value-type="float" office:value="2.4140741399999999" table:style-name="ce35">
            <text:p>2,4141</text:p>
          </table:table-cell>
          <table:table-cell office:value-type="float" office:value="1.9959042600000001" table:style-name="ce35">
            <text:p>1,9959</text:p>
          </table:table-cell>
          <table:table-cell office:value-type="float" office:value="1.8150891199999999" table:style-name="ce35">
            <text:p>1,8151</text:p>
          </table:table-cell>
          <table:table-cell office:value-type="float" office:value="3.0819625300000002" table:style-name="ce35">
            <text:p>3,0820</text:p>
          </table:table-cell>
          <table:table-cell office:value-type="float" office:value="1.1376788200000001" table:style-name="ce35">
            <text:p>1,1377</text:p>
          </table:table-cell>
          <table:table-cell office:value-type="float" office:value="1.19469227" table:style-name="ce35">
            <text:p>1,1947</text:p>
          </table:table-cell>
          <table:table-cell office:value-type="float" office:value="0.73101083" table:style-name="ce35">
            <text:p>0,7310</text:p>
          </table:table-cell>
          <table:table-cell office:value-type="float" office:value="0.96946480000000002" table:style-name="ce35">
            <text:p>0,9695</text:p>
          </table:table-cell>
          <table:table-cell office:value-type="float" office:value="0.96427523999999998" table:style-name="ce35">
            <text:p>0,9643</text:p>
          </table:table-cell>
          <table:table-cell office:value-type="float" office:value="0.31649906999999999" table:style-name="ce35">
            <text:p>0,3165</text:p>
          </table:table-cell>
          <table:table-cell office:value-type="float" office:value="0.59889311000000001" table:style-name="ce35">
            <text:p>0,5989</text:p>
          </table:table-cell>
          <table:table-cell office:value-type="float" office:value="0.72002624000000004" table:style-name="ce35">
            <text:p>0,7200</text:p>
          </table:table-cell>
          <table:table-cell office:value-type="float" office:value="0.91527128999999996" table:style-name="ce35">
            <text:p>0,9153</text:p>
          </table:table-cell>
          <table:table-cell office:value-type="float" office:value="0.77240010999999997" table:style-name="ce35">
            <text:p>0,7724</text:p>
          </table:table-cell>
          <table:table-cell office:value-type="float" office:value="1.1339644499999999" table:style-name="ce35">
            <text:p>1,1340</text:p>
          </table:table-cell>
          <table:table-cell office:value-type="float" office:value="0.69347669000000001" table:style-name="ce35">
            <text:p>0,6935</text:p>
          </table:table-cell>
          <table:table-cell office:value-type="float" office:value="1.07039098" table:style-name="ce36">
            <text:p>1,0704</text:p>
          </table:table-cell>
          <table:table-cell office:value-type="float" office:value="1.0769332899999999" table:style-name="ce35">
            <text:p>1,0769</text:p>
          </table:table-cell>
          <table:table-cell office:value-type="float" office:value="1.15273969" table:style-name="ce35">
            <text:p>1,152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13 Bømlo</text:p>
          </table:table-cell>
          <table:table-cell office:value-type="float" office:value="0.95031692000000001" table:style-name="ce35">
            <text:p>0,9503</text:p>
          </table:table-cell>
          <table:table-cell office:value-type="float" office:value="1.0963607" table:style-name="ce35">
            <text:p>1,0964</text:p>
          </table:table-cell>
          <table:table-cell office:value-type="float" office:value="1.2097740299999999" table:style-name="ce35">
            <text:p>1,2098</text:p>
          </table:table-cell>
          <table:table-cell office:value-type="float" office:value="1.1566691600000001" table:style-name="ce35">
            <text:p>1,1567</text:p>
          </table:table-cell>
          <table:table-cell office:value-type="float" office:value="0.92419435000000005" table:style-name="ce35">
            <text:p>0,9242</text:p>
          </table:table-cell>
          <table:table-cell office:value-type="float" office:value="1.01567081" table:style-name="ce35">
            <text:p>1,0157</text:p>
          </table:table-cell>
          <table:table-cell office:value-type="float" office:value="0.88895544999999998" table:style-name="ce35">
            <text:p>0,8890</text:p>
          </table:table-cell>
          <table:table-cell office:value-type="float" office:value="1.4519363300000001" table:style-name="ce35">
            <text:p>1,4519</text:p>
          </table:table-cell>
          <table:table-cell office:value-type="float" office:value="1.09085414" table:style-name="ce35">
            <text:p>1,0909</text:p>
          </table:table-cell>
          <table:table-cell office:value-type="float" office:value="1.1117742500000001" table:style-name="ce35">
            <text:p>1,1118</text:p>
          </table:table-cell>
          <table:table-cell office:value-type="float" office:value="1.36768632" table:style-name="ce35">
            <text:p>1,3677</text:p>
          </table:table-cell>
          <table:table-cell office:value-type="float" office:value="1.1722732899999999" table:style-name="ce35">
            <text:p>1,1723</text:p>
          </table:table-cell>
          <table:table-cell office:value-type="float" office:value="1.1799095100000001" table:style-name="ce35">
            <text:p>1,1799</text:p>
          </table:table-cell>
          <table:table-cell office:value-type="float" office:value="1.33160283" table:style-name="ce35">
            <text:p>1,3316</text:p>
          </table:table-cell>
          <table:table-cell office:value-type="float" office:value="0.85807370999999999" table:style-name="ce35">
            <text:p>0,8581</text:p>
          </table:table-cell>
          <table:table-cell office:value-type="float" office:value="0.97587928000000002" table:style-name="ce35">
            <text:p>0,9759</text:p>
          </table:table-cell>
          <table:table-cell office:value-type="float" office:value="0.93480732" table:style-name="ce35">
            <text:p>0,9348</text:p>
          </table:table-cell>
          <table:table-cell office:value-type="float" office:value="0.47956072999999999" table:style-name="ce35">
            <text:p>0,4796</text:p>
          </table:table-cell>
          <table:table-cell office:value-type="float" office:value="0.42308217999999997" table:style-name="ce35">
            <text:p>0,4231</text:p>
          </table:table-cell>
          <table:table-cell office:value-type="float" office:value="0.68809545000000005" table:style-name="ce35">
            <text:p>0,6881</text:p>
          </table:table-cell>
          <table:table-cell office:value-type="float" office:value="0.72267740000000003" table:style-name="ce35">
            <text:p>0,7227</text:p>
          </table:table-cell>
          <table:table-cell office:value-type="float" office:value="0.63729756000000004" table:style-name="ce35">
            <text:p>0,6373</text:p>
          </table:table-cell>
          <table:table-cell office:value-type="float" office:value="1.0110845500000001" table:style-name="ce35">
            <text:p>1,0111</text:p>
          </table:table-cell>
          <table:table-cell office:value-type="float" office:value="0.66921803999999996" table:style-name="ce35">
            <text:p>0,6692</text:p>
          </table:table-cell>
          <table:table-cell office:value-type="float" office:value="1.0587791499999999" table:style-name="ce36">
            <text:p>1,0588</text:p>
          </table:table-cell>
          <table:table-cell office:value-type="float" office:value="2.24160008" table:style-name="ce35">
            <text:p>2,2416</text:p>
          </table:table-cell>
          <table:table-cell office:value-type="float" office:value="2.3733594299999998" table:style-name="ce35">
            <text:p>2,3734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4614 Stord</text:p>
          </table:table-cell>
          <table:table-cell office:value-type="float" office:value="1.0825747999999999" table:style-name="ce38">
            <text:p>1,0826</text:p>
          </table:table-cell>
          <table:table-cell office:value-type="float" office:value="1.1174052400000001" table:style-name="ce38">
            <text:p>1,1174</text:p>
          </table:table-cell>
          <table:table-cell office:value-type="float" office:value="1.10156305" table:style-name="ce38">
            <text:p>1,1016</text:p>
          </table:table-cell>
          <table:table-cell office:value-type="float" office:value="1.11118476" table:style-name="ce38">
            <text:p>1,1112</text:p>
          </table:table-cell>
          <table:table-cell office:value-type="float" office:value="0.95971684000000002" table:style-name="ce38">
            <text:p>0,9597</text:p>
          </table:table-cell>
          <table:table-cell office:value-type="float" office:value="0.97286735000000002" table:style-name="ce38">
            <text:p>0,9729</text:p>
          </table:table-cell>
          <table:table-cell office:value-type="float" office:value="0.96220585000000003" table:style-name="ce38">
            <text:p>0,9622</text:p>
          </table:table-cell>
          <table:table-cell office:value-type="float" office:value="0.85063155000000001" table:style-name="ce38">
            <text:p>0,8506</text:p>
          </table:table-cell>
          <table:table-cell office:value-type="float" office:value="0.57016666000000005" table:style-name="ce38">
            <text:p>0,5702</text:p>
          </table:table-cell>
          <table:table-cell office:value-type="float" office:value="0.55023336" table:style-name="ce38">
            <text:p>0,5502</text:p>
          </table:table-cell>
          <table:table-cell office:value-type="float" office:value="0.68587982999999997" table:style-name="ce38">
            <text:p>0,6859</text:p>
          </table:table-cell>
          <table:table-cell office:value-type="float" office:value="0.43897161000000001" table:style-name="ce38">
            <text:p>0,4390</text:p>
          </table:table-cell>
          <table:table-cell office:value-type="float" office:value="0.91321118000000001" table:style-name="ce38">
            <text:p>0,9132</text:p>
          </table:table-cell>
          <table:table-cell office:value-type="float" office:value="1.08381689" table:style-name="ce38">
            <text:p>1,0838</text:p>
          </table:table-cell>
          <table:table-cell office:value-type="float" office:value="0.76905643999999995" table:style-name="ce38">
            <text:p>0,7691</text:p>
          </table:table-cell>
          <table:table-cell office:value-type="float" office:value="0.87722820999999995" table:style-name="ce38">
            <text:p>0,8772</text:p>
          </table:table-cell>
          <table:table-cell office:value-type="float" office:value="1.10034075" table:style-name="ce38">
            <text:p>1,1003</text:p>
          </table:table-cell>
          <table:table-cell office:value-type="float" office:value="0.57455016999999997" table:style-name="ce38">
            <text:p>0,5746</text:p>
          </table:table-cell>
          <table:table-cell office:value-type="float" office:value="0.59161870999999999" table:style-name="ce38">
            <text:p>0,5916</text:p>
          </table:table-cell>
          <table:table-cell office:value-type="float" office:value="0.81572632" table:style-name="ce38">
            <text:p>0,8157</text:p>
          </table:table-cell>
          <table:table-cell office:value-type="float" office:value="0.99766206000000002" table:style-name="ce38">
            <text:p>0,9977</text:p>
          </table:table-cell>
          <table:table-cell office:value-type="float" office:value="0.80487677000000002" table:style-name="ce38">
            <text:p>0,8049</text:p>
          </table:table-cell>
          <table:table-cell office:value-type="float" office:value="0.82462606999999999" table:style-name="ce38">
            <text:p>0,8246</text:p>
          </table:table-cell>
          <table:table-cell office:value-type="float" office:value="0.89818450000000005" table:style-name="ce38">
            <text:p>0,8982</text:p>
          </table:table-cell>
          <table:table-cell office:value-type="float" office:value="0.98519559000000001" table:style-name="ce39">
            <text:p>0,9852</text:p>
          </table:table-cell>
          <table:table-cell office:value-type="float" office:value="3.5138292500000001" table:style-name="ce38">
            <text:p>3,5138</text:p>
          </table:table-cell>
          <table:table-cell office:value-type="float" office:value="3.46180909" table:style-name="ce38">
            <text:p>3,461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15 Fitjar</text:p>
          </table:table-cell>
          <table:table-cell office:value-type="float" office:value="0.91294425999999995" table:style-name="ce35">
            <text:p>0,9129</text:p>
          </table:table-cell>
          <table:table-cell office:value-type="float" office:value="1.1207402" table:style-name="ce35">
            <text:p>1,1207</text:p>
          </table:table-cell>
          <table:table-cell office:value-type="float" office:value="1.1798494900000001" table:style-name="ce35">
            <text:p>1,1798</text:p>
          </table:table-cell>
          <table:table-cell office:value-type="float" office:value="1.0985039700000001" table:style-name="ce35">
            <text:p>1,0985</text:p>
          </table:table-cell>
          <table:table-cell office:value-type="float" office:value="0.94143469999999996" table:style-name="ce35">
            <text:p>0,9414</text:p>
          </table:table-cell>
          <table:table-cell office:value-type="float" office:value="1.0057136799999999" table:style-name="ce35">
            <text:p>1,0057</text:p>
          </table:table-cell>
          <table:table-cell office:value-type="float" office:value="0.94679329999999995" table:style-name="ce35">
            <text:p>0,9468</text:p>
          </table:table-cell>
          <table:table-cell office:value-type="float" office:value="1.1476642500000001" table:style-name="ce35">
            <text:p>1,1477</text:p>
          </table:table-cell>
          <table:table-cell office:value-type="float" office:value="4.4627820800000002" table:style-name="ce35">
            <text:p>4,4628</text:p>
          </table:table-cell>
          <table:table-cell office:value-type="float" office:value="1.21219875" table:style-name="ce35">
            <text:p>1,2122</text:p>
          </table:table-cell>
          <table:table-cell office:value-type="float" office:value="1.69543428" table:style-name="ce35">
            <text:p>1,6954</text:p>
          </table:table-cell>
          <table:table-cell office:value-type="float" office:value="2.69373949" table:style-name="ce35">
            <text:p>2,6937</text:p>
          </table:table-cell>
          <table:table-cell office:value-type="float" office:value="1.1381532999999999" table:style-name="ce35">
            <text:p>1,1382</text:p>
          </table:table-cell>
          <table:table-cell office:value-type="float" office:value="1.29080577" table:style-name="ce35">
            <text:p>1,2908</text:p>
          </table:table-cell>
          <table:table-cell office:value-type="float" office:value="0.79822331000000002" table:style-name="ce35">
            <text:p>0,7982</text:p>
          </table:table-cell>
          <table:table-cell office:value-type="float" office:value="0.87288220999999999" table:style-name="ce35">
            <text:p>0,8729</text:p>
          </table:table-cell>
          <table:table-cell office:value-type="float" office:value="1.13177331" table:style-name="ce35">
            <text:p>1,1318</text:p>
          </table:table-cell>
          <table:table-cell office:value-type="float" office:value="5.4801530000000001E-2" table:style-name="ce35">
            <text:p>0,0548</text:p>
          </table:table-cell>
          <table:table-cell office:value-type="float" office:value="0.47311934" table:style-name="ce35">
            <text:p>0,4731</text:p>
          </table:table-cell>
          <table:table-cell office:value-type="float" office:value="0.69573001999999995" table:style-name="ce35">
            <text:p>0,6957</text:p>
          </table:table-cell>
          <table:table-cell office:value-type="float" office:value="0.75959388999999999" table:style-name="ce35">
            <text:p>0,7596</text:p>
          </table:table-cell>
          <table:table-cell office:value-type="float" office:value="0.79220827999999999" table:style-name="ce35">
            <text:p>0,7922</text:p>
          </table:table-cell>
          <table:table-cell office:value-type="float" office:value="0.55322053000000004" table:style-name="ce35">
            <text:p>0,5532</text:p>
          </table:table-cell>
          <table:table-cell office:value-type="float" office:value="0.65560878" table:style-name="ce35">
            <text:p>0,6556</text:p>
          </table:table-cell>
          <table:table-cell office:value-type="float" office:value="1.0914893999999999" table:style-name="ce36">
            <text:p>1,0915</text:p>
          </table:table-cell>
          <table:table-cell office:value-type="float" office:value="0.59804685000000002" table:style-name="ce35">
            <text:p>0,5980</text:p>
          </table:table-cell>
          <table:table-cell office:value-type="float" office:value="0.65276179999999995" table:style-name="ce35">
            <text:p>0,652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16 Tysnes</text:p>
          </table:table-cell>
          <table:table-cell office:value-type="float" office:value="1.0580474900000001" table:style-name="ce35">
            <text:p>1,0580</text:p>
          </table:table-cell>
          <table:table-cell office:value-type="float" office:value="1.0713199900000001" table:style-name="ce35">
            <text:p>1,0713</text:p>
          </table:table-cell>
          <table:table-cell office:value-type="float" office:value="0.87679861000000003" table:style-name="ce35">
            <text:p>0,8768</text:p>
          </table:table-cell>
          <table:table-cell office:value-type="float" office:value="0.89985943999999995" table:style-name="ce35">
            <text:p>0,8999</text:p>
          </table:table-cell>
          <table:table-cell office:value-type="float" office:value="0.89296324000000005" table:style-name="ce35">
            <text:p>0,8930</text:p>
          </table:table-cell>
          <table:table-cell office:value-type="float" office:value="1.5047462899999999" table:style-name="ce35">
            <text:p>1,5047</text:p>
          </table:table-cell>
          <table:table-cell office:value-type="float" office:value="1.6140950599999999" table:style-name="ce35">
            <text:p>1,6141</text:p>
          </table:table-cell>
          <table:table-cell office:value-type="float" office:value="1.45402338" table:style-name="ce35">
            <text:p>1,4540</text:p>
          </table:table-cell>
          <table:table-cell office:value-type="float" office:value="6.53445725" table:style-name="ce35">
            <text:p>6,5345</text:p>
          </table:table-cell>
          <table:table-cell office:value-type="float" office:value="2.2754985099999998" table:style-name="ce35">
            <text:p>2,2755</text:p>
          </table:table-cell>
          <table:table-cell office:value-type="float" office:value="2.0946695499999999" table:style-name="ce35">
            <text:p>2,0947</text:p>
          </table:table-cell>
          <table:table-cell office:value-type="float" office:value="4.6601295" table:style-name="ce35">
            <text:p>4,6601</text:p>
          </table:table-cell>
          <table:table-cell office:value-type="float" office:value="1.0582320300000001" table:style-name="ce35">
            <text:p>1,0582</text:p>
          </table:table-cell>
          <table:table-cell office:value-type="float" office:value="1.8347353399999999" table:style-name="ce35">
            <text:p>1,8347</text:p>
          </table:table-cell>
          <table:table-cell office:value-type="float" office:value="1.3933496700000001" table:style-name="ce35">
            <text:p>1,3933</text:p>
          </table:table-cell>
          <table:table-cell office:value-type="float" office:value="1.07278915" table:style-name="ce35">
            <text:p>1,0728</text:p>
          </table:table-cell>
          <table:table-cell office:value-type="float" office:value="0.90466985" table:style-name="ce35">
            <text:p>0,9047</text:p>
          </table:table-cell>
          <table:table-cell office:value-type="float" office:value="4.919635E-2" table:style-name="ce35">
            <text:p>0,0492</text:p>
          </table:table-cell>
          <table:table-cell office:value-type="float" office:value="0.28523479000000002" table:style-name="ce35">
            <text:p>0,2852</text:p>
          </table:table-cell>
          <table:table-cell office:value-type="float" office:value="0.82802801999999998" table:style-name="ce35">
            <text:p>0,8280</text:p>
          </table:table-cell>
          <table:table-cell office:value-type="float" office:value="0.77196394000000002" table:style-name="ce35">
            <text:p>0,7720</text:p>
          </table:table-cell>
          <table:table-cell office:value-type="float" office:value="0.47502483000000001" table:style-name="ce35">
            <text:p>0,4750</text:p>
          </table:table-cell>
          <table:table-cell office:value-type="float" office:value="0.83036299000000002" table:style-name="ce35">
            <text:p>0,8304</text:p>
          </table:table-cell>
          <table:table-cell office:value-type="float" office:value="0.69257279000000005" table:style-name="ce35">
            <text:p>0,6926</text:p>
          </table:table-cell>
          <table:table-cell office:value-type="float" office:value="1.20440825" table:style-name="ce36">
            <text:p>1,2044</text:p>
          </table:table-cell>
          <table:table-cell office:value-type="float" office:value="0.53294823000000002" table:style-name="ce35">
            <text:p>0,5329</text:p>
          </table:table-cell>
          <table:table-cell office:value-type="float" office:value="0.64188723999999997" table:style-name="ce35">
            <text:p>0,6419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4617 Kvinnherad</text:p>
          </table:table-cell>
          <table:table-cell office:value-type="float" office:value="0.82149052" table:style-name="ce38">
            <text:p>0,8215</text:p>
          </table:table-cell>
          <table:table-cell office:value-type="float" office:value="0.89110621000000001" table:style-name="ce38">
            <text:p>0,8911</text:p>
          </table:table-cell>
          <table:table-cell office:value-type="float" office:value="1.0718872399999999" table:style-name="ce38">
            <text:p>1,0719</text:p>
          </table:table-cell>
          <table:table-cell office:value-type="float" office:value="1.1103428900000001" table:style-name="ce38">
            <text:p>1,1103</text:p>
          </table:table-cell>
          <table:table-cell office:value-type="float" office:value="0.90831921000000004" table:style-name="ce38">
            <text:p>0,9083</text:p>
          </table:table-cell>
          <table:table-cell office:value-type="float" office:value="1.22257437" table:style-name="ce38">
            <text:p>1,2226</text:p>
          </table:table-cell>
          <table:table-cell office:value-type="float" office:value="1.4235917899999999" table:style-name="ce38">
            <text:p>1,4236</text:p>
          </table:table-cell>
          <table:table-cell office:value-type="float" office:value="1.50825663" table:style-name="ce38">
            <text:p>1,5083</text:p>
          </table:table-cell>
          <table:table-cell office:value-type="float" office:value="1.04350264" table:style-name="ce38">
            <text:p>1,0435</text:p>
          </table:table-cell>
          <table:table-cell office:value-type="float" office:value="2.2296954900000001" table:style-name="ce38">
            <text:p>2,2297</text:p>
          </table:table-cell>
          <table:table-cell office:value-type="float" office:value="1.2111538900000001" table:style-name="ce38">
            <text:p>1,2112</text:p>
          </table:table-cell>
          <table:table-cell office:value-type="float" office:value="2.30685378" table:style-name="ce38">
            <text:p>2,3069</text:p>
          </table:table-cell>
          <table:table-cell office:value-type="float" office:value="0.77743556000000003" table:style-name="ce38">
            <text:p>0,7774</text:p>
          </table:table-cell>
          <table:table-cell office:value-type="float" office:value="1.17561001" table:style-name="ce38">
            <text:p>1,1756</text:p>
          </table:table-cell>
          <table:table-cell office:value-type="float" office:value="1.21278416" table:style-name="ce38">
            <text:p>1,2128</text:p>
          </table:table-cell>
          <table:table-cell office:value-type="float" office:value="0.90246831999999999" table:style-name="ce38">
            <text:p>0,9025</text:p>
          </table:table-cell>
          <table:table-cell office:value-type="float" office:value="1.0741391300000001" table:style-name="ce38">
            <text:p>1,0741</text:p>
          </table:table-cell>
          <table:table-cell office:value-type="float" office:value="0.33155073000000002" table:style-name="ce38">
            <text:p>0,3316</text:p>
          </table:table-cell>
          <table:table-cell office:value-type="float" office:value="0.48929463000000001" table:style-name="ce38">
            <text:p>0,4893</text:p>
          </table:table-cell>
          <table:table-cell office:value-type="float" office:value="0.84948323999999997" table:style-name="ce38">
            <text:p>0,8495</text:p>
          </table:table-cell>
          <table:table-cell office:value-type="float" office:value="0.91253958000000002" table:style-name="ce38">
            <text:p>0,9125</text:p>
          </table:table-cell>
          <table:table-cell office:value-type="float" office:value="0.69485565999999999" table:style-name="ce38">
            <text:p>0,6949</text:p>
          </table:table-cell>
          <table:table-cell office:value-type="float" office:value="0.73755148000000004" table:style-name="ce38">
            <text:p>0,7376</text:p>
          </table:table-cell>
          <table:table-cell office:value-type="float" office:value="0.71005231000000002" table:style-name="ce38">
            <text:p>0,7101</text:p>
          </table:table-cell>
          <table:table-cell office:value-type="float" office:value="1.0636360499999999" table:style-name="ce39">
            <text:p>1,0636</text:p>
          </table:table-cell>
          <table:table-cell office:value-type="float" office:value="2.45148703" table:style-name="ce38">
            <text:p>2,4515</text:p>
          </table:table-cell>
          <table:table-cell office:value-type="float" office:value="2.60748997" table:style-name="ce38">
            <text:p>2,607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18 Ullensvang</text:p>
          </table:table-cell>
          <table:table-cell office:value-type="float" office:value="0.69068580000000002" table:style-name="ce35">
            <text:p>0,6907</text:p>
          </table:table-cell>
          <table:table-cell office:value-type="float" office:value="0.82411175000000003" table:style-name="ce35">
            <text:p>0,8241</text:p>
          </table:table-cell>
          <table:table-cell office:value-type="float" office:value="0.93979219999999997" table:style-name="ce35">
            <text:p>0,9398</text:p>
          </table:table-cell>
          <table:table-cell office:value-type="float" office:value="0.99911994999999998" table:style-name="ce35">
            <text:p>0,9991</text:p>
          </table:table-cell>
          <table:table-cell office:value-type="float" office:value="0.93095486999999999" table:style-name="ce35">
            <text:p>0,9310</text:p>
          </table:table-cell>
          <table:table-cell office:value-type="float" office:value="1.2857015199999999" table:style-name="ce35">
            <text:p>1,2857</text:p>
          </table:table-cell>
          <table:table-cell office:value-type="float" office:value="1.6175162999999999" table:style-name="ce35">
            <text:p>1,6175</text:p>
          </table:table-cell>
          <table:table-cell office:value-type="float" office:value="2.0395419700000001" table:style-name="ce35">
            <text:p>2,0395</text:p>
          </table:table-cell>
          <table:table-cell office:value-type="float" office:value="1.3667390699999999" table:style-name="ce35">
            <text:p>1,3667</text:p>
          </table:table-cell>
          <table:table-cell office:value-type="float" office:value="3.11525981" table:style-name="ce35">
            <text:p>3,1153</text:p>
          </table:table-cell>
          <table:table-cell office:value-type="float" office:value="1.5570997900000001" table:style-name="ce35">
            <text:p>1,5571</text:p>
          </table:table-cell>
          <table:table-cell office:value-type="float" office:value="3.6951250099999999" table:style-name="ce35">
            <text:p>3,6951</text:p>
          </table:table-cell>
          <table:table-cell office:value-type="float" office:value="1.3881632800000001" table:style-name="ce35">
            <text:p>1,3882</text:p>
          </table:table-cell>
          <table:table-cell office:value-type="float" office:value="1.1913983500000001" table:style-name="ce35">
            <text:p>1,1914</text:p>
          </table:table-cell>
          <table:table-cell office:value-type="float" office:value="1.4339170299999999" table:style-name="ce35">
            <text:p>1,4339</text:p>
          </table:table-cell>
          <table:table-cell office:value-type="float" office:value="1.04304182" table:style-name="ce35">
            <text:p>1,0430</text:p>
          </table:table-cell>
          <table:table-cell office:value-type="float" office:value="0.87647346999999998" table:style-name="ce35">
            <text:p>0,8765</text:p>
          </table:table-cell>
          <table:table-cell office:value-type="float" office:value="0.31929357000000003" table:style-name="ce35">
            <text:p>0,3193</text:p>
          </table:table-cell>
          <table:table-cell office:value-type="float" office:value="0.37716247000000003" table:style-name="ce35">
            <text:p>0,3772</text:p>
          </table:table-cell>
          <table:table-cell office:value-type="float" office:value="1.0124816400000001" table:style-name="ce35">
            <text:p>1,0125</text:p>
          </table:table-cell>
          <table:table-cell office:value-type="float" office:value="0.90530688999999998" table:style-name="ce35">
            <text:p>0,9053</text:p>
          </table:table-cell>
          <table:table-cell office:value-type="float" office:value="0.84946045000000003" table:style-name="ce35">
            <text:p>0,8495</text:p>
          </table:table-cell>
          <table:table-cell office:value-type="float" office:value="0.62658287000000001" table:style-name="ce35">
            <text:p>0,6266</text:p>
          </table:table-cell>
          <table:table-cell office:value-type="float" office:value="0.74358442000000002" table:style-name="ce35">
            <text:p>0,7436</text:p>
          </table:table-cell>
          <table:table-cell office:value-type="float" office:value="1.1015047099999999" table:style-name="ce36">
            <text:p>1,1015</text:p>
          </table:table-cell>
          <table:table-cell office:value-type="float" office:value="2.07342863" table:style-name="ce35">
            <text:p>2,0734</text:p>
          </table:table-cell>
          <table:table-cell office:value-type="float" office:value="2.2838913999999999" table:style-name="ce35">
            <text:p>2,2839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19 Eidfjord</text:p>
          </table:table-cell>
          <table:table-cell office:value-type="float" office:value="1.10781967" table:style-name="ce35">
            <text:p>1,1078</text:p>
          </table:table-cell>
          <table:table-cell office:value-type="float" office:value="0.99979081000000003" table:style-name="ce35">
            <text:p>0,9998</text:p>
          </table:table-cell>
          <table:table-cell office:value-type="float" office:value="0.88132277000000003" table:style-name="ce35">
            <text:p>0,8813</text:p>
          </table:table-cell>
          <table:table-cell office:value-type="float" office:value="0.77440291000000006" table:style-name="ce35">
            <text:p>0,7744</text:p>
          </table:table-cell>
          <table:table-cell office:value-type="float" office:value="0.97903578000000002" table:style-name="ce35">
            <text:p>0,9790</text:p>
          </table:table-cell>
          <table:table-cell office:value-type="float" office:value="1.2116908099999999" table:style-name="ce35">
            <text:p>1,2117</text:p>
          </table:table-cell>
          <table:table-cell office:value-type="float" office:value="1.44400833" table:style-name="ce35">
            <text:p>1,4440</text:p>
          </table:table-cell>
          <table:table-cell office:value-type="float" office:value="1.56592066" table:style-name="ce35">
            <text:p>1,5659</text:p>
          </table:table-cell>
          <table:table-cell office:value-type="float" office:value="21.464768920000001" table:style-name="ce35">
            <text:p>21,4648</text:p>
          </table:table-cell>
          <table:table-cell office:value-type="float" office:value="0.96076315999999995" table:style-name="ce35">
            <text:p>0,9608</text:p>
          </table:table-cell>
          <table:table-cell office:value-type="float" office:value="1.4544601100000001" table:style-name="ce35">
            <text:p>1,4545</text:p>
          </table:table-cell>
          <table:table-cell office:value-type="float" office:value="3.9341038300000002" table:style-name="ce35">
            <text:p>3,9341</text:p>
          </table:table-cell>
          <table:table-cell office:value-type="float" office:value="1.2608422500000001" table:style-name="ce35">
            <text:p>1,2608</text:p>
          </table:table-cell>
          <table:table-cell office:value-type="float" office:value="0.30332274999999997" table:style-name="ce35">
            <text:p>0,3033</text:p>
          </table:table-cell>
          <table:table-cell office:value-type="float" office:value="1.6782776699999999" table:style-name="ce35">
            <text:p>1,6783</text:p>
          </table:table-cell>
          <table:table-cell office:value-type="float" office:value="1.17209195" table:style-name="ce35">
            <text:p>1,1721</text:p>
          </table:table-cell>
          <table:table-cell office:value-type="float" office:value="0.32788624" table:style-name="ce35">
            <text:p>0,3279</text:p>
          </table:table-cell>
          <table:table-cell office:value-type="float" office:value="0.34769667999999998" table:style-name="ce35">
            <text:p>0,3477</text:p>
          </table:table-cell>
          <table:table-cell office:value-type="float" office:value="0.15311586999999999" table:style-name="ce35">
            <text:p>0,1531</text:p>
          </table:table-cell>
          <table:table-cell office:value-type="float" office:value="0.76789631999999997" table:style-name="ce35">
            <text:p>0,7679</text:p>
          </table:table-cell>
          <table:table-cell office:value-type="float" office:value="0.90931309999999999" table:style-name="ce35">
            <text:p>0,9093</text:p>
          </table:table-cell>
          <table:table-cell office:value-type="float" office:value="0.53289719999999996" table:style-name="ce35">
            <text:p>0,5329</text:p>
          </table:table-cell>
          <table:table-cell office:value-type="float" office:value="1.20477247" table:style-name="ce35">
            <text:p>1,2048</text:p>
          </table:table-cell>
          <table:table-cell office:value-type="float" office:value="0.74490371" table:style-name="ce35">
            <text:p>0,7449</text:p>
          </table:table-cell>
          <table:table-cell office:value-type="float" office:value="1.34622715" table:style-name="ce36">
            <text:p>1,3462</text:p>
          </table:table-cell>
          <table:table-cell office:value-type="float" office:value="0.16966797" table:style-name="ce35">
            <text:p>0,1697</text:p>
          </table:table-cell>
          <table:table-cell office:value-type="float" office:value="0.22841163" table:style-name="ce35">
            <text:p>0,2284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4620 Ulvik</text:p>
          </table:table-cell>
          <table:table-cell office:value-type="float" office:value="0.88524068" table:style-name="ce38">
            <text:p>0,8852</text:p>
          </table:table-cell>
          <table:table-cell office:value-type="float" office:value="1.08438312" table:style-name="ce38">
            <text:p>1,0844</text:p>
          </table:table-cell>
          <table:table-cell office:value-type="float" office:value="0.97054549000000001" table:style-name="ce38">
            <text:p>0,9705</text:p>
          </table:table-cell>
          <table:table-cell office:value-type="float" office:value="0.75804565000000002" table:style-name="ce38">
            <text:p>0,7580</text:p>
          </table:table-cell>
          <table:table-cell office:value-type="float" office:value="0.91629245999999998" table:style-name="ce38">
            <text:p>0,9163</text:p>
          </table:table-cell>
          <table:table-cell office:value-type="float" office:value="1.4619660400000001" table:style-name="ce38">
            <text:p>1,4620</text:p>
          </table:table-cell>
          <table:table-cell office:value-type="float" office:value="1.2654256500000001" table:style-name="ce38">
            <text:p>1,2654</text:p>
          </table:table-cell>
          <table:table-cell office:value-type="float" office:value="2.2992669499999998" table:style-name="ce38">
            <text:p>2,2993</text:p>
          </table:table-cell>
          <table:table-cell office:value-type="float" office:value="18.00975523" table:style-name="ce38">
            <text:p>18,0098</text:p>
          </table:table-cell>
          <table:table-cell office:value-type="float" office:value="0.79127391000000002" table:style-name="ce38">
            <text:p>0,7913</text:p>
          </table:table-cell>
          <table:table-cell office:value-type="float" office:value="2.1506863300000001" table:style-name="ce38">
            <text:p>2,1507</text:p>
          </table:table-cell>
          <table:table-cell office:value-type="float" office:value="6.42862475" table:style-name="ce38">
            <text:p>6,4286</text:p>
          </table:table-cell>
          <table:table-cell office:value-type="float" office:value="2.3081333800000001" table:style-name="ce38">
            <text:p>2,3081</text:p>
          </table:table-cell>
          <table:table-cell office:value-type="float" office:value="1.2724964700000001" table:style-name="ce38">
            <text:p>1,2725</text:p>
          </table:table-cell>
          <table:table-cell office:value-type="float" office:value="1.3805280600000001" table:style-name="ce38">
            <text:p>1,3805</text:p>
          </table:table-cell>
          <table:table-cell office:value-type="float" office:value="1.229287" table:style-name="ce38">
            <text:p>1,2293</text:p>
          </table:table-cell>
          <table:table-cell office:value-type="float" office:value="0.68777246999999997" table:style-name="ce38">
            <text:p>0,6878</text:p>
          </table:table-cell>
          <table:table-cell office:value-type="float" office:value="0.19448714" table:style-name="ce38">
            <text:p>0,1945</text:p>
          </table:table-cell>
          <table:table-cell office:value-type="float" office:value="0.75674459999999999" table:style-name="ce38">
            <text:p>0,7567</text:p>
          </table:table-cell>
          <table:table-cell office:value-type="float" office:value="0.75860439000000002" table:style-name="ce38">
            <text:p>0,7586</text:p>
          </table:table-cell>
          <table:table-cell office:value-type="float" office:value="0.80533418999999995" table:style-name="ce38">
            <text:p>0,8053</text:p>
          </table:table-cell>
          <table:table-cell office:value-type="float" office:value="1.0909751599999999" table:style-name="ce38">
            <text:p>1,0910</text:p>
          </table:table-cell>
          <table:table-cell office:value-type="float" office:value="1.0525428299999999" table:style-name="ce38">
            <text:p>1,0525</text:p>
          </table:table-cell>
          <table:table-cell office:value-type="float" office:value="0.86292953999999999" table:style-name="ce38">
            <text:p>0,8629</text:p>
          </table:table-cell>
          <table:table-cell office:value-type="float" office:value="1.4113485400000001" table:style-name="ce39">
            <text:p>1,4113</text:p>
          </table:table-cell>
          <table:table-cell office:value-type="float" office:value="0.20221728" table:style-name="ce38">
            <text:p>0,2022</text:p>
          </table:table-cell>
          <table:table-cell office:value-type="float" office:value="0.28539905999999998" table:style-name="ce38">
            <text:p>0,2854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21 Voss</text:p>
          </table:table-cell>
          <table:table-cell office:value-type="float" office:value="1.02854668" table:style-name="ce35">
            <text:p>1,0285</text:p>
          </table:table-cell>
          <table:table-cell office:value-type="float" office:value="0.99321272000000005" table:style-name="ce35">
            <text:p>0,9932</text:p>
          </table:table-cell>
          <table:table-cell office:value-type="float" office:value="0.99004285999999997" table:style-name="ce35">
            <text:p>0,9900</text:p>
          </table:table-cell>
          <table:table-cell office:value-type="float" office:value="1.0431733000000001" table:style-name="ce35">
            <text:p>1,0432</text:p>
          </table:table-cell>
          <table:table-cell office:value-type="float" office:value="0.92878284" table:style-name="ce35">
            <text:p>0,9288</text:p>
          </table:table-cell>
          <table:table-cell office:value-type="float" office:value="1.13149598" table:style-name="ce35">
            <text:p>1,1315</text:p>
          </table:table-cell>
          <table:table-cell office:value-type="float" office:value="1.51307035" table:style-name="ce35">
            <text:p>1,5131</text:p>
          </table:table-cell>
          <table:table-cell office:value-type="float" office:value="1.7213440600000001" table:style-name="ce35">
            <text:p>1,7213</text:p>
          </table:table-cell>
          <table:table-cell office:value-type="float" office:value="0.78515288999999999" table:style-name="ce35">
            <text:p>0,7852</text:p>
          </table:table-cell>
          <table:table-cell office:value-type="float" office:value="1.5352406199999999" table:style-name="ce35">
            <text:p>1,5352</text:p>
          </table:table-cell>
          <table:table-cell office:value-type="float" office:value="1.4094483200000001" table:style-name="ce35">
            <text:p>1,4094</text:p>
          </table:table-cell>
          <table:table-cell office:value-type="float" office:value="2.9974626899999999" table:style-name="ce35">
            <text:p>2,9975</text:p>
          </table:table-cell>
          <table:table-cell office:value-type="float" office:value="0.87535925000000003" table:style-name="ce35">
            <text:p>0,8754</text:p>
          </table:table-cell>
          <table:table-cell office:value-type="float" office:value="1.2635190999999999" table:style-name="ce35">
            <text:p>1,2635</text:p>
          </table:table-cell>
          <table:table-cell office:value-type="float" office:value="1.24037325" table:style-name="ce35">
            <text:p>1,2404</text:p>
          </table:table-cell>
          <table:table-cell office:value-type="float" office:value="0.92393734999999999" table:style-name="ce35">
            <text:p>0,9239</text:p>
          </table:table-cell>
          <table:table-cell office:value-type="float" office:value="0.81571035000000003" table:style-name="ce35">
            <text:p>0,8157</text:p>
          </table:table-cell>
          <table:table-cell office:value-type="float" office:value="0.48055248" table:style-name="ce35">
            <text:p>0,4806</text:p>
          </table:table-cell>
          <table:table-cell office:value-type="float" office:value="0.29221617" table:style-name="ce35">
            <text:p>0,2922</text:p>
          </table:table-cell>
          <table:table-cell office:value-type="float" office:value="0.85342819999999997" table:style-name="ce35">
            <text:p>0,8534</text:p>
          </table:table-cell>
          <table:table-cell office:value-type="float" office:value="0.86512124999999995" table:style-name="ce35">
            <text:p>0,8651</text:p>
          </table:table-cell>
          <table:table-cell office:value-type="float" office:value="0.76460908000000005" table:style-name="ce35">
            <text:p>0,7646</text:p>
          </table:table-cell>
          <table:table-cell office:value-type="float" office:value="1.06638269" table:style-name="ce35">
            <text:p>1,0664</text:p>
          </table:table-cell>
          <table:table-cell office:value-type="float" office:value="0.86389384000000002" table:style-name="ce35">
            <text:p>0,8639</text:p>
          </table:table-cell>
          <table:table-cell office:value-type="float" office:value="1.0735888600000001" table:style-name="ce36">
            <text:p>1,0736</text:p>
          </table:table-cell>
          <table:table-cell office:value-type="float" office:value="2.93261825" table:style-name="ce35">
            <text:p>2,9326</text:p>
          </table:table-cell>
          <table:table-cell office:value-type="float" office:value="3.1484262799999998" table:style-name="ce35">
            <text:p>3,1484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22 Kvam</text:p>
          </table:table-cell>
          <table:table-cell office:value-type="float" office:value="0.93706798000000002" table:style-name="ce35">
            <text:p>0,9371</text:p>
          </table:table-cell>
          <table:table-cell office:value-type="float" office:value="1.0264538299999999" table:style-name="ce35">
            <text:p>1,0265</text:p>
          </table:table-cell>
          <table:table-cell office:value-type="float" office:value="1.0446627799999999" table:style-name="ce35">
            <text:p>1,0447</text:p>
          </table:table-cell>
          <table:table-cell office:value-type="float" office:value="1.0045959" table:style-name="ce35">
            <text:p>1,0046</text:p>
          </table:table-cell>
          <table:table-cell office:value-type="float" office:value="0.91166926000000004" table:style-name="ce35">
            <text:p>0,9117</text:p>
          </table:table-cell>
          <table:table-cell office:value-type="float" office:value="1.2009612999999999" table:style-name="ce35">
            <text:p>1,2010</text:p>
          </table:table-cell>
          <table:table-cell office:value-type="float" office:value="1.4612850100000001" table:style-name="ce35">
            <text:p>1,4613</text:p>
          </table:table-cell>
          <table:table-cell office:value-type="float" office:value="1.85438462" table:style-name="ce35">
            <text:p>1,8544</text:p>
          </table:table-cell>
          <table:table-cell office:value-type="float" office:value="1.5658796500000001" table:style-name="ce35">
            <text:p>1,5659</text:p>
          </table:table-cell>
          <table:table-cell office:value-type="float" office:value="2.1754722100000001" table:style-name="ce35">
            <text:p>2,1755</text:p>
          </table:table-cell>
          <table:table-cell office:value-type="float" office:value="1.1849826299999999" table:style-name="ce35">
            <text:p>1,1850</text:p>
          </table:table-cell>
          <table:table-cell office:value-type="float" office:value="2.72858125" table:style-name="ce35">
            <text:p>2,7286</text:p>
          </table:table-cell>
          <table:table-cell office:value-type="float" office:value="1.38204908" table:style-name="ce35">
            <text:p>1,3820</text:p>
          </table:table-cell>
          <table:table-cell office:value-type="float" office:value="1.6653769199999999" table:style-name="ce35">
            <text:p>1,6654</text:p>
          </table:table-cell>
          <table:table-cell office:value-type="float" office:value="1.23993541" table:style-name="ce35">
            <text:p>1,2399</text:p>
          </table:table-cell>
          <table:table-cell office:value-type="float" office:value="0.94636861000000005" table:style-name="ce35">
            <text:p>0,9464</text:p>
          </table:table-cell>
          <table:table-cell office:value-type="float" office:value="1.0177835200000001" table:style-name="ce35">
            <text:p>1,0178</text:p>
          </table:table-cell>
          <table:table-cell office:value-type="float" office:value="0.55731432999999997" table:style-name="ce35">
            <text:p>0,5573</text:p>
          </table:table-cell>
          <table:table-cell office:value-type="float" office:value="0.30659338000000003" table:style-name="ce35">
            <text:p>0,3066</text:p>
          </table:table-cell>
          <table:table-cell office:value-type="float" office:value="0.78401721999999996" table:style-name="ce35">
            <text:p>0,7840</text:p>
          </table:table-cell>
          <table:table-cell office:value-type="float" office:value="0.71788065000000001" table:style-name="ce35">
            <text:p>0,7179</text:p>
          </table:table-cell>
          <table:table-cell office:value-type="float" office:value="0.72973962999999997" table:style-name="ce35">
            <text:p>0,7297</text:p>
          </table:table-cell>
          <table:table-cell office:value-type="float" office:value="0.62778164999999997" table:style-name="ce35">
            <text:p>0,6278</text:p>
          </table:table-cell>
          <table:table-cell office:value-type="float" office:value="0.78370622000000001" table:style-name="ce35">
            <text:p>0,7837</text:p>
          </table:table-cell>
          <table:table-cell office:value-type="float" office:value="1.1237651799999999" table:style-name="ce36">
            <text:p>1,1238</text:p>
          </table:table-cell>
          <table:table-cell office:value-type="float" office:value="1.5760227499999999" table:style-name="ce35">
            <text:p>1,5760</text:p>
          </table:table-cell>
          <table:table-cell office:value-type="float" office:value="1.77107949" table:style-name="ce35">
            <text:p>1,7711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4623 Samnanger</text:p>
          </table:table-cell>
          <table:table-cell office:value-type="float" office:value="0.99962132000000004" table:style-name="ce38">
            <text:p>0,9996</text:p>
          </table:table-cell>
          <table:table-cell office:value-type="float" office:value="1.10186747" table:style-name="ce38">
            <text:p>1,1019</text:p>
          </table:table-cell>
          <table:table-cell office:value-type="float" office:value="0.93670788999999999" table:style-name="ce38">
            <text:p>0,9367</text:p>
          </table:table-cell>
          <table:table-cell office:value-type="float" office:value="0.90772735999999998" table:style-name="ce38">
            <text:p>0,9077</text:p>
          </table:table-cell>
          <table:table-cell office:value-type="float" office:value="0.94252705000000003" table:style-name="ce38">
            <text:p>0,9425</text:p>
          </table:table-cell>
          <table:table-cell office:value-type="float" office:value="1.3319309100000001" table:style-name="ce38">
            <text:p>1,3319</text:p>
          </table:table-cell>
          <table:table-cell office:value-type="float" office:value="1.07578975" table:style-name="ce38">
            <text:p>1,0758</text:p>
          </table:table-cell>
          <table:table-cell office:value-type="float" office:value="1.56922363" table:style-name="ce38">
            <text:p>1,5692</text:p>
          </table:table-cell>
          <table:table-cell office:value-type="float" office:value="6.1178559100000003" table:style-name="ce38">
            <text:p>6,1179</text:p>
          </table:table-cell>
          <table:table-cell office:value-type="float" office:value="1.0265408" table:style-name="ce38">
            <text:p>1,0265</text:p>
          </table:table-cell>
          <table:table-cell office:value-type="float" office:value="1.6489991799999999" table:style-name="ce38">
            <text:p>1,6490</text:p>
          </table:table-cell>
          <table:table-cell office:value-type="float" office:value="2.11654791" table:style-name="ce38">
            <text:p>2,1165</text:p>
          </table:table-cell>
          <table:table-cell office:value-type="float" office:value="0.41768652000000001" table:style-name="ce38">
            <text:p>0,4177</text:p>
          </table:table-cell>
          <table:table-cell office:value-type="float" office:value="1.43691385" table:style-name="ce38">
            <text:p>1,4369</text:p>
          </table:table-cell>
          <table:table-cell office:value-type="float" office:value="1.0672496899999999" table:style-name="ce38">
            <text:p>1,0672</text:p>
          </table:table-cell>
          <table:table-cell office:value-type="float" office:value="0.96100708999999995" table:style-name="ce38">
            <text:p>0,9610</text:p>
          </table:table-cell>
          <table:table-cell office:value-type="float" office:value="1.0554318499999999" table:style-name="ce38">
            <text:p>1,0554</text:p>
          </table:table-cell>
          <table:table-cell office:value-type="float" office:value="0.28155964999999999" table:style-name="ce38">
            <text:p>0,2816</text:p>
          </table:table-cell>
          <table:table-cell office:value-type="float" office:value="0.40932087" table:style-name="ce38">
            <text:p>0,4093</text:p>
          </table:table-cell>
          <table:table-cell office:value-type="float" office:value="0.80336571000000001" table:style-name="ce38">
            <text:p>0,8034</text:p>
          </table:table-cell>
          <table:table-cell office:value-type="float" office:value="0.49703513999999999" table:style-name="ce38">
            <text:p>0,4970</text:p>
          </table:table-cell>
          <table:table-cell office:value-type="float" office:value="0.70684992000000002" table:style-name="ce38">
            <text:p>0,7068</text:p>
          </table:table-cell>
          <table:table-cell office:value-type="float" office:value="1.0862500500000001" table:style-name="ce38">
            <text:p>1,0863</text:p>
          </table:table-cell>
          <table:table-cell office:value-type="float" office:value="0.69712121000000005" table:style-name="ce38">
            <text:p>0,6971</text:p>
          </table:table-cell>
          <table:table-cell office:value-type="float" office:value="1.11483288" table:style-name="ce39">
            <text:p>1,1148</text:p>
          </table:table-cell>
          <table:table-cell office:value-type="float" office:value="0.46560481999999997" table:style-name="ce38">
            <text:p>0,4656</text:p>
          </table:table-cell>
          <table:table-cell office:value-type="float" office:value="0.51907155999999999" table:style-name="ce38">
            <text:p>0,519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24 Bjørnafjorden</text:p>
          </table:table-cell>
          <table:table-cell office:value-type="float" office:value="1.0929674899999999" table:style-name="ce35">
            <text:p>1,0930</text:p>
          </table:table-cell>
          <table:table-cell office:value-type="float" office:value="1.1871838100000001" table:style-name="ce35">
            <text:p>1,1872</text:p>
          </table:table-cell>
          <table:table-cell office:value-type="float" office:value="1.1923078600000001" table:style-name="ce35">
            <text:p>1,1923</text:p>
          </table:table-cell>
          <table:table-cell office:value-type="float" office:value="1.0157696300000001" table:style-name="ce35">
            <text:p>1,0158</text:p>
          </table:table-cell>
          <table:table-cell office:value-type="float" office:value="0.95183693999999996" table:style-name="ce35">
            <text:p>0,9518</text:p>
          </table:table-cell>
          <table:table-cell office:value-type="float" office:value="0.98128656999999997" table:style-name="ce35">
            <text:p>0,9813</text:p>
          </table:table-cell>
          <table:table-cell office:value-type="float" office:value="0.89036366" table:style-name="ce35">
            <text:p>0,8904</text:p>
          </table:table-cell>
          <table:table-cell office:value-type="float" office:value="0.84547897999999999" table:style-name="ce35">
            <text:p>0,8455</text:p>
          </table:table-cell>
          <table:table-cell office:value-type="float" office:value="0.48970237" table:style-name="ce35">
            <text:p>0,4897</text:p>
          </table:table-cell>
          <table:table-cell office:value-type="float" office:value="1.2624480899999999" table:style-name="ce35">
            <text:p>1,2624</text:p>
          </table:table-cell>
          <table:table-cell office:value-type="float" office:value="1.2642427199999999" table:style-name="ce35">
            <text:p>1,2642</text:p>
          </table:table-cell>
          <table:table-cell office:value-type="float" office:value="0.86230912000000004" table:style-name="ce35">
            <text:p>0,8623</text:p>
          </table:table-cell>
          <table:table-cell office:value-type="float" office:value="0.97341288000000004" table:style-name="ce35">
            <text:p>0,9734</text:p>
          </table:table-cell>
          <table:table-cell office:value-type="float" office:value="1.0103862299999999" table:style-name="ce35">
            <text:p>1,0104</text:p>
          </table:table-cell>
          <table:table-cell office:value-type="float" office:value="0.78417983000000002" table:style-name="ce35">
            <text:p>0,7842</text:p>
          </table:table-cell>
          <table:table-cell office:value-type="float" office:value="0.86881587999999998" table:style-name="ce35">
            <text:p>0,8688</text:p>
          </table:table-cell>
          <table:table-cell office:value-type="float" office:value="0.84416126999999996" table:style-name="ce35">
            <text:p>0,8442</text:p>
          </table:table-cell>
          <table:table-cell office:value-type="float" office:value="0.31252974" table:style-name="ce35">
            <text:p>0,3125</text:p>
          </table:table-cell>
          <table:table-cell office:value-type="float" office:value="0.78960627000000005" table:style-name="ce35">
            <text:p>0,7896</text:p>
          </table:table-cell>
          <table:table-cell office:value-type="float" office:value="0.74533883999999995" table:style-name="ce35">
            <text:p>0,7453</text:p>
          </table:table-cell>
          <table:table-cell office:value-type="float" office:value="1.0410950299999999" table:style-name="ce35">
            <text:p>1,0411</text:p>
          </table:table-cell>
          <table:table-cell office:value-type="float" office:value="0.80133648000000002" table:style-name="ce35">
            <text:p>0,8013</text:p>
          </table:table-cell>
          <table:table-cell office:value-type="float" office:value="1.1816325400000001" table:style-name="ce35">
            <text:p>1,1816</text:p>
          </table:table-cell>
          <table:table-cell office:value-type="float" office:value="0.82948182999999998" table:style-name="ce35">
            <text:p>0,8295</text:p>
          </table:table-cell>
          <table:table-cell office:value-type="float" office:value="1.0222530400000001" table:style-name="ce36">
            <text:p>1,0223</text:p>
          </table:table-cell>
          <table:table-cell office:value-type="float" office:value="4.6350969500000003" table:style-name="ce35">
            <text:p>4,6351</text:p>
          </table:table-cell>
          <table:table-cell office:value-type="float" office:value="4.73824193" table:style-name="ce35">
            <text:p>4,7382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25 Austevoll</text:p>
          </table:table-cell>
          <table:table-cell office:value-type="float" office:value="1.1455482400000001" table:style-name="ce35">
            <text:p>1,1455</text:p>
          </table:table-cell>
          <table:table-cell office:value-type="float" office:value="1.38100891" table:style-name="ce35">
            <text:p>1,3810</text:p>
          </table:table-cell>
          <table:table-cell office:value-type="float" office:value="1.1849667500000001" table:style-name="ce35">
            <text:p>1,1850</text:p>
          </table:table-cell>
          <table:table-cell office:value-type="float" office:value="1.0336422300000001" table:style-name="ce35">
            <text:p>1,0336</text:p>
          </table:table-cell>
          <table:table-cell office:value-type="float" office:value="0.92495329999999998" table:style-name="ce35">
            <text:p>0,9250</text:p>
          </table:table-cell>
          <table:table-cell office:value-type="float" office:value="0.97072058000000006" table:style-name="ce35">
            <text:p>0,9707</text:p>
          </table:table-cell>
          <table:table-cell office:value-type="float" office:value="0.96997385000000003" table:style-name="ce35">
            <text:p>0,9700</text:p>
          </table:table-cell>
          <table:table-cell office:value-type="float" office:value="1.24682296" table:style-name="ce35">
            <text:p>1,2468</text:p>
          </table:table-cell>
          <table:table-cell office:value-type="float" office:value="3.1625717400000002" table:style-name="ce35">
            <text:p>3,1626</text:p>
          </table:table-cell>
          <table:table-cell office:value-type="float" office:value="2.1337014299999999" table:style-name="ce35">
            <text:p>2,1337</text:p>
          </table:table-cell>
          <table:table-cell office:value-type="float" office:value="3.06367433" table:style-name="ce35">
            <text:p>3,0637</text:p>
          </table:table-cell>
          <table:table-cell office:value-type="float" office:value="1.48292578" table:style-name="ce35">
            <text:p>1,4829</text:p>
          </table:table-cell>
          <table:table-cell office:value-type="float" office:value="0.85622936000000005" table:style-name="ce35">
            <text:p>0,8562</text:p>
          </table:table-cell>
          <table:table-cell office:value-type="float" office:value="1.3700358399999999" table:style-name="ce35">
            <text:p>1,3700</text:p>
          </table:table-cell>
          <table:table-cell office:value-type="float" office:value="0.90895914" table:style-name="ce35">
            <text:p>0,9090</text:p>
          </table:table-cell>
          <table:table-cell office:value-type="float" office:value="0.96718351999999996" table:style-name="ce35">
            <text:p>0,9672</text:p>
          </table:table-cell>
          <table:table-cell office:value-type="float" office:value="0.71201115000000004" table:style-name="ce35">
            <text:p>0,7120</text:p>
          </table:table-cell>
          <table:table-cell office:value-type="float" office:value="9.3959280000000006E-2" table:style-name="ce35">
            <text:p>0,0940</text:p>
          </table:table-cell>
          <table:table-cell office:value-type="float" office:value="0.26404819000000002" table:style-name="ce35">
            <text:p>0,2640</text:p>
          </table:table-cell>
          <table:table-cell office:value-type="float" office:value="0.67345538999999999" table:style-name="ce35">
            <text:p>0,6735</text:p>
          </table:table-cell>
          <table:table-cell office:value-type="float" office:value="0.78983621999999998" table:style-name="ce35">
            <text:p>0,7898</text:p>
          </table:table-cell>
          <table:table-cell office:value-type="float" office:value="0.63692086000000003" table:style-name="ce35">
            <text:p>0,6369</text:p>
          </table:table-cell>
          <table:table-cell office:value-type="float" office:value="1.4262310300000001" table:style-name="ce35">
            <text:p>1,4262</text:p>
          </table:table-cell>
          <table:table-cell office:value-type="float" office:value="0.64776425000000004" table:style-name="ce35">
            <text:p>0,6478</text:p>
          </table:table-cell>
          <table:table-cell office:value-type="float" office:value="1.1499935699999999" table:style-name="ce36">
            <text:p>1,1500</text:p>
          </table:table-cell>
          <table:table-cell office:value-type="float" office:value="0.97666644999999996" table:style-name="ce35">
            <text:p>0,9767</text:p>
          </table:table-cell>
          <table:table-cell office:value-type="float" office:value="1.12316014" table:style-name="ce35">
            <text:p>1,1232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4626 Øygarden</text:p>
          </table:table-cell>
          <table:table-cell office:value-type="float" office:value="1.1712532" table:style-name="ce38">
            <text:p>1,1713</text:p>
          </table:table-cell>
          <table:table-cell office:value-type="float" office:value="1.1835744399999999" table:style-name="ce38">
            <text:p>1,1836</text:p>
          </table:table-cell>
          <table:table-cell office:value-type="float" office:value="1.16738104" table:style-name="ce38">
            <text:p>1,1674</text:p>
          </table:table-cell>
          <table:table-cell office:value-type="float" office:value="1.0959800200000001" table:style-name="ce38">
            <text:p>1,0960</text:p>
          </table:table-cell>
          <table:table-cell office:value-type="float" office:value="0.97410107000000001" table:style-name="ce38">
            <text:p>0,9741</text:p>
          </table:table-cell>
          <table:table-cell office:value-type="float" office:value="0.89029038999999999" table:style-name="ce38">
            <text:p>0,8903</text:p>
          </table:table-cell>
          <table:table-cell office:value-type="float" office:value="0.67969088" table:style-name="ce38">
            <text:p>0,6797</text:p>
          </table:table-cell>
          <table:table-cell office:value-type="float" office:value="0.74058654000000002" table:style-name="ce38">
            <text:p>0,7406</text:p>
          </table:table-cell>
          <table:table-cell office:value-type="float" office:value="0.30940262000000002" table:style-name="ce38">
            <text:p>0,3094</text:p>
          </table:table-cell>
          <table:table-cell office:value-type="float" office:value="1.1224548700000001" table:style-name="ce38">
            <text:p>1,1225</text:p>
          </table:table-cell>
          <table:table-cell office:value-type="float" office:value="1.59149501" table:style-name="ce38">
            <text:p>1,5915</text:p>
          </table:table-cell>
          <table:table-cell office:value-type="float" office:value="0.39629894999999998" table:style-name="ce38">
            <text:p>0,3963</text:p>
          </table:table-cell>
          <table:table-cell office:value-type="float" office:value="0.90636203000000004" table:style-name="ce38">
            <text:p>0,9064</text:p>
          </table:table-cell>
          <table:table-cell office:value-type="float" office:value="0.94355166000000001" table:style-name="ce38">
            <text:p>0,9436</text:p>
          </table:table-cell>
          <table:table-cell office:value-type="float" office:value="0.68569371999999995" table:style-name="ce38">
            <text:p>0,6857</text:p>
          </table:table-cell>
          <table:table-cell office:value-type="float" office:value="0.92542822000000002" table:style-name="ce38">
            <text:p>0,9254</text:p>
          </table:table-cell>
          <table:table-cell office:value-type="float" office:value="1.1004167499999999" table:style-name="ce38">
            <text:p>1,1004</text:p>
          </table:table-cell>
          <table:table-cell office:value-type="float" office:value="0.48987886000000003" table:style-name="ce38">
            <text:p>0,4899</text:p>
          </table:table-cell>
          <table:table-cell office:value-type="float" office:value="1.0376726999999999" table:style-name="ce38">
            <text:p>1,0377</text:p>
          </table:table-cell>
          <table:table-cell office:value-type="float" office:value="0.69467263999999995" table:style-name="ce38">
            <text:p>0,6947</text:p>
          </table:table-cell>
          <table:table-cell office:value-type="float" office:value="1.05083481" table:style-name="ce38">
            <text:p>1,0508</text:p>
          </table:table-cell>
          <table:table-cell office:value-type="float" office:value="0.77038441000000002" table:style-name="ce38">
            <text:p>0,7704</text:p>
          </table:table-cell>
          <table:table-cell office:value-type="float" office:value="1.19507173" table:style-name="ce38">
            <text:p>1,1951</text:p>
          </table:table-cell>
          <table:table-cell office:value-type="float" office:value="0.70190947000000004" table:style-name="ce38">
            <text:p>0,7019</text:p>
          </table:table-cell>
          <table:table-cell office:value-type="float" office:value="0.98902087999999999" table:style-name="ce39">
            <text:p>0,9890</text:p>
          </table:table-cell>
          <table:table-cell office:value-type="float" office:value="7.1451353299999996" table:style-name="ce38">
            <text:p>7,1451</text:p>
          </table:table-cell>
          <table:table-cell office:value-type="float" office:value="7.06668801" table:style-name="ce38">
            <text:p>7,066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27 Askøy</text:p>
          </table:table-cell>
          <table:table-cell office:value-type="float" office:value="1.16479361" table:style-name="ce35">
            <text:p>1,1648</text:p>
          </table:table-cell>
          <table:table-cell office:value-type="float" office:value="1.2940150699999999" table:style-name="ce35">
            <text:p>1,2940</text:p>
          </table:table-cell>
          <table:table-cell office:value-type="float" office:value="1.26274347" table:style-name="ce35">
            <text:p>1,2627</text:p>
          </table:table-cell>
          <table:table-cell office:value-type="float" office:value="1.0535157100000001" table:style-name="ce35">
            <text:p>1,0535</text:p>
          </table:table-cell>
          <table:table-cell office:value-type="float" office:value="0.95709586999999996" table:style-name="ce35">
            <text:p>0,9571</text:p>
          </table:table-cell>
          <table:table-cell office:value-type="float" office:value="0.86075520000000005" table:style-name="ce35">
            <text:p>0,8608</text:p>
          </table:table-cell>
          <table:table-cell office:value-type="float" office:value="0.72232304000000003" table:style-name="ce35">
            <text:p>0,7223</text:p>
          </table:table-cell>
          <table:table-cell office:value-type="float" office:value="0.60911937000000005" table:style-name="ce35">
            <text:p>0,6091</text:p>
          </table:table-cell>
          <table:table-cell office:value-type="float" office:value="0.37926756" table:style-name="ce35">
            <text:p>0,3793</text:p>
          </table:table-cell>
          <table:table-cell office:value-type="float" office:value="0.58805227000000004" table:style-name="ce35">
            <text:p>0,5881</text:p>
          </table:table-cell>
          <table:table-cell office:value-type="float" office:value="1.10155117" table:style-name="ce35">
            <text:p>1,1016</text:p>
          </table:table-cell>
          <table:table-cell office:value-type="float" office:value="0.18390022" table:style-name="ce35">
            <text:p>0,1839</text:p>
          </table:table-cell>
          <table:table-cell office:value-type="float" office:value="0.76383246000000005" table:style-name="ce35">
            <text:p>0,7638</text:p>
          </table:table-cell>
          <table:table-cell office:value-type="float" office:value="1.0339469999999999" table:style-name="ce35">
            <text:p>1,0339</text:p>
          </table:table-cell>
          <table:table-cell office:value-type="float" office:value="0.67505694999999999" table:style-name="ce35">
            <text:p>0,6751</text:p>
          </table:table-cell>
          <table:table-cell office:value-type="float" office:value="0.97634149000000003" table:style-name="ce35">
            <text:p>0,9763</text:p>
          </table:table-cell>
          <table:table-cell office:value-type="float" office:value="0.97838729000000002" table:style-name="ce35">
            <text:p>0,9784</text:p>
          </table:table-cell>
          <table:table-cell office:value-type="float" office:value="0.37727277999999997" table:style-name="ce35">
            <text:p>0,3773</text:p>
          </table:table-cell>
          <table:table-cell office:value-type="float" office:value="0.54866459000000001" table:style-name="ce35">
            <text:p>0,5487</text:p>
          </table:table-cell>
          <table:table-cell office:value-type="float" office:value="0.62757430999999997" table:style-name="ce35">
            <text:p>0,6276</text:p>
          </table:table-cell>
          <table:table-cell office:value-type="float" office:value="1.1464515099999999" table:style-name="ce35">
            <text:p>1,1465</text:p>
          </table:table-cell>
          <table:table-cell office:value-type="float" office:value="0.59175533000000002" table:style-name="ce35">
            <text:p>0,5918</text:p>
          </table:table-cell>
          <table:table-cell office:value-type="float" office:value="1.2796696700000001" table:style-name="ce35">
            <text:p>1,2797</text:p>
          </table:table-cell>
          <table:table-cell office:value-type="float" office:value="0.8135097" table:style-name="ce35">
            <text:p>0,8135</text:p>
          </table:table-cell>
          <table:table-cell office:value-type="float" office:value="1.01378302" table:style-name="ce36">
            <text:p>1,0138</text:p>
          </table:table-cell>
          <table:table-cell office:value-type="float" office:value="5.5249652300000003" table:style-name="ce35">
            <text:p>5,5250</text:p>
          </table:table-cell>
          <table:table-cell office:value-type="float" office:value="5.6011159099999999" table:style-name="ce35">
            <text:p>5,601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28 Vaksdal</text:p>
          </table:table-cell>
          <table:table-cell office:value-type="float" office:value="0.85399172999999995" table:style-name="ce35">
            <text:p>0,8540</text:p>
          </table:table-cell>
          <table:table-cell office:value-type="float" office:value="1.1294419099999999" table:style-name="ce35">
            <text:p>1,1294</text:p>
          </table:table-cell>
          <table:table-cell office:value-type="float" office:value="0.99490632000000001" table:style-name="ce35">
            <text:p>0,9949</text:p>
          </table:table-cell>
          <table:table-cell office:value-type="float" office:value="0.91120641000000002" table:style-name="ce35">
            <text:p>0,9112</text:p>
          </table:table-cell>
          <table:table-cell office:value-type="float" office:value="0.92788629" table:style-name="ce35">
            <text:p>0,9279</text:p>
          </table:table-cell>
          <table:table-cell office:value-type="float" office:value="1.1437774999999999" table:style-name="ce35">
            <text:p>1,1438</text:p>
          </table:table-cell>
          <table:table-cell office:value-type="float" office:value="1.5800567700000001" table:style-name="ce35">
            <text:p>1,5801</text:p>
          </table:table-cell>
          <table:table-cell office:value-type="float" office:value="2.3178588900000001" table:style-name="ce35">
            <text:p>2,3179</text:p>
          </table:table-cell>
          <table:table-cell office:value-type="float" office:value="4.0042345600000004" table:style-name="ce35">
            <text:p>4,0042</text:p>
          </table:table-cell>
          <table:table-cell office:value-type="float" office:value="3.85721968" table:style-name="ce35">
            <text:p>3,8572</text:p>
          </table:table-cell>
          <table:table-cell office:value-type="float" office:value="1.5232902399999999" table:style-name="ce35">
            <text:p>1,5233</text:p>
          </table:table-cell>
          <table:table-cell office:value-type="float" office:value="1.6500742100000001" table:style-name="ce35">
            <text:p>1,6501</text:p>
          </table:table-cell>
          <table:table-cell office:value-type="float" office:value="1.23703132" table:style-name="ce35">
            <text:p>1,2370</text:p>
          </table:table-cell>
          <table:table-cell office:value-type="float" office:value="1.0911799099999999" table:style-name="ce35">
            <text:p>1,0912</text:p>
          </table:table-cell>
          <table:table-cell office:value-type="float" office:value="1.4649750399999999" table:style-name="ce35">
            <text:p>1,4650</text:p>
          </table:table-cell>
          <table:table-cell office:value-type="float" office:value="1.18589323" table:style-name="ce35">
            <text:p>1,1859</text:p>
          </table:table-cell>
          <table:table-cell office:value-type="float" office:value="1.1918320600000001" table:style-name="ce35">
            <text:p>1,1918</text:p>
          </table:table-cell>
          <table:table-cell office:value-type="float" office:value="0.36482007" table:style-name="ce35">
            <text:p>0,3648</text:p>
          </table:table-cell>
          <table:table-cell office:value-type="float" office:value="0.47946375000000002" table:style-name="ce35">
            <text:p>0,4795</text:p>
          </table:table-cell>
          <table:table-cell office:value-type="float" office:value="0.86604943000000001" table:style-name="ce35">
            <text:p>0,8660</text:p>
          </table:table-cell>
          <table:table-cell office:value-type="float" office:value="0.87458707999999996" table:style-name="ce35">
            <text:p>0,8746</text:p>
          </table:table-cell>
          <table:table-cell office:value-type="float" office:value="1.0543808400000001" table:style-name="ce35">
            <text:p>1,0544</text:p>
          </table:table-cell>
          <table:table-cell office:value-type="float" office:value="0.66184277000000002" table:style-name="ce35">
            <text:p>0,6618</text:p>
          </table:table-cell>
          <table:table-cell office:value-type="float" office:value="0.63662688999999995" table:style-name="ce35">
            <text:p>0,6366</text:p>
          </table:table-cell>
          <table:table-cell office:value-type="float" office:value="1.2046211099999999" table:style-name="ce36">
            <text:p>1,2046</text:p>
          </table:table-cell>
          <table:table-cell office:value-type="float" office:value="0.75462026999999998" table:style-name="ce35">
            <text:p>0,7546</text:p>
          </table:table-cell>
          <table:table-cell office:value-type="float" office:value="0.90903151000000004" table:style-name="ce35">
            <text:p>0,9090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4629 Modalen</text:p>
          </table:table-cell>
          <table:table-cell office:value-type="float" office:value="0.75152763" table:style-name="ce38">
            <text:p>0,7515</text:p>
          </table:table-cell>
          <table:table-cell office:value-type="float" office:value="0.81058253999999996" table:style-name="ce38">
            <text:p>0,8106</text:p>
          </table:table-cell>
          <table:table-cell office:value-type="float" office:value="1.3732456500000001" table:style-name="ce38">
            <text:p>1,3732</text:p>
          </table:table-cell>
          <table:table-cell office:value-type="float" office:value="1.1032200599999999" table:style-name="ce38">
            <text:p>1,1032</text:p>
          </table:table-cell>
          <table:table-cell office:value-type="float" office:value="0.90526278000000004" table:style-name="ce38">
            <text:p>0,9053</text:p>
          </table:table-cell>
          <table:table-cell office:value-type="float" office:value="0.90351208000000005" table:style-name="ce38">
            <text:p>0,9035</text:p>
          </table:table-cell>
          <table:table-cell office:value-type="float" office:value="1.7523826499999999" table:style-name="ce38">
            <text:p>1,7524</text:p>
          </table:table-cell>
          <table:table-cell office:value-type="float" office:value="0.92950918999999999" table:style-name="ce38">
            <text:p>0,9295</text:p>
          </table:table-cell>
          <table:table-cell office:value-type="float" office:value="50.964778559999999" table:style-name="ce38">
            <text:p>50,9648</text:p>
          </table:table-cell>
          <table:table-cell office:value-type="float" office:value="1.45266235" table:style-name="ce38">
            <text:p>1,4527</text:p>
          </table:table-cell>
          <table:table-cell office:value-type="float" office:value="8.7074883199999995" table:style-name="ce38">
            <text:p>8,7075</text:p>
          </table:table-cell>
          <table:table-cell office:value-type="float" office:value="4.4301284399999998" table:style-name="ce38">
            <text:p>4,4301</text:p>
          </table:table-cell>
          <table:table-cell office:value-type="float" office:value="1.0886091499999999" table:style-name="ce38">
            <text:p>1,0886</text:p>
          </table:table-cell>
          <table:table-cell office:value-type="float" office:value="0.72019303000000001" table:style-name="ce38">
            <text:p>0,7202</text:p>
          </table:table-cell>
          <table:table-cell office:value-type="float" office:value="1.2892036" table:style-name="ce38">
            <text:p>1,2892</text:p>
          </table:table-cell>
          <table:table-cell office:value-type="float" office:value="1.39147566" table:style-name="ce38">
            <text:p>1,3915</text:p>
          </table:table-cell>
          <table:table-cell office:value-type="float" office:value="0.25950508" table:style-name="ce38">
            <text:p>0,2595</text:p>
          </table:table-cell>
          <table:table-cell office:value-type="float" office:value="0" table:style-name="ce38">
            <text:p>0,0000</text:p>
          </table:table-cell>
          <table:table-cell office:value-type="float" office:value="0.47754876000000002" table:style-name="ce38">
            <text:p>0,4775</text:p>
          </table:table-cell>
          <table:table-cell office:value-type="float" office:value="0.76458921999999996" table:style-name="ce38">
            <text:p>0,7646</text:p>
          </table:table-cell>
          <table:table-cell office:value-type="float" office:value="1.1994575000000001" table:style-name="ce38">
            <text:p>1,1995</text:p>
          </table:table-cell>
          <table:table-cell office:value-type="float" office:value="0.75916925999999996" table:style-name="ce38">
            <text:p>0,7592</text:p>
          </table:table-cell>
          <table:table-cell office:value-type="float" office:value="1.1795997300000001" table:style-name="ce38">
            <text:p>1,1796</text:p>
          </table:table-cell>
          <table:table-cell office:value-type="float" office:value="0.76373902999999999" table:style-name="ce38">
            <text:p>0,7637</text:p>
          </table:table-cell>
          <table:table-cell office:value-type="float" office:value="2.0021404" table:style-name="ce39">
            <text:p>2,0021</text:p>
          </table:table-cell>
          <table:table-cell office:value-type="float" office:value="7.1458839999999996E-2" table:style-name="ce38">
            <text:p>0,0715</text:p>
          </table:table-cell>
          <table:table-cell office:value-type="float" office:value="0.14307062000000001" table:style-name="ce38">
            <text:p>0,143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30 Osterøy</text:p>
          </table:table-cell>
          <table:table-cell office:value-type="float" office:value="1.0909222199999999" table:style-name="ce35">
            <text:p>1,0909</text:p>
          </table:table-cell>
          <table:table-cell office:value-type="float" office:value="1.1666520199999999" table:style-name="ce35">
            <text:p>1,1667</text:p>
          </table:table-cell>
          <table:table-cell office:value-type="float" office:value="1.06007444" table:style-name="ce35">
            <text:p>1,0601</text:p>
          </table:table-cell>
          <table:table-cell office:value-type="float" office:value="1.0604137499999999" table:style-name="ce35">
            <text:p>1,0604</text:p>
          </table:table-cell>
          <table:table-cell office:value-type="float" office:value="0.94275748000000004" table:style-name="ce35">
            <text:p>0,9428</text:p>
          </table:table-cell>
          <table:table-cell office:value-type="float" office:value="1.0455037700000001" table:style-name="ce35">
            <text:p>1,0455</text:p>
          </table:table-cell>
          <table:table-cell office:value-type="float" office:value="1.0689213" table:style-name="ce35">
            <text:p>1,0689</text:p>
          </table:table-cell>
          <table:table-cell office:value-type="float" office:value="1.4440957400000001" table:style-name="ce35">
            <text:p>1,4441</text:p>
          </table:table-cell>
          <table:table-cell office:value-type="float" office:value="1.6302394099999999" table:style-name="ce35">
            <text:p>1,6302</text:p>
          </table:table-cell>
          <table:table-cell office:value-type="float" office:value="1.98126924" table:style-name="ce35">
            <text:p>1,9813</text:p>
          </table:table-cell>
          <table:table-cell office:value-type="float" office:value="1.640657" table:style-name="ce35">
            <text:p>1,6407</text:p>
          </table:table-cell>
          <table:table-cell office:value-type="float" office:value="2.00279813" table:style-name="ce35">
            <text:p>2,0028</text:p>
          </table:table-cell>
          <table:table-cell office:value-type="float" office:value="1.08907873" table:style-name="ce35">
            <text:p>1,0891</text:p>
          </table:table-cell>
          <table:table-cell office:value-type="float" office:value="0.94936955999999995" table:style-name="ce35">
            <text:p>0,9494</text:p>
          </table:table-cell>
          <table:table-cell office:value-type="float" office:value="0.88466940000000005" table:style-name="ce35">
            <text:p>0,8847</text:p>
          </table:table-cell>
          <table:table-cell office:value-type="float" office:value="0.86800025000000003" table:style-name="ce35">
            <text:p>0,8680</text:p>
          </table:table-cell>
          <table:table-cell office:value-type="float" office:value="0.89796942999999996" table:style-name="ce35">
            <text:p>0,8980</text:p>
          </table:table-cell>
          <table:table-cell office:value-type="float" office:value="0.10796185" table:style-name="ce35">
            <text:p>0,1080</text:p>
          </table:table-cell>
          <table:table-cell office:value-type="float" office:value="0.76155607999999997" table:style-name="ce35">
            <text:p>0,7616</text:p>
          </table:table-cell>
          <table:table-cell office:value-type="float" office:value="0.74069083000000002" table:style-name="ce35">
            <text:p>0,7407</text:p>
          </table:table-cell>
          <table:table-cell office:value-type="float" office:value="0.92045133000000001" table:style-name="ce35">
            <text:p>0,9205</text:p>
          </table:table-cell>
          <table:table-cell office:value-type="float" office:value="0.82442625999999997" table:style-name="ce35">
            <text:p>0,8244</text:p>
          </table:table-cell>
          <table:table-cell office:value-type="float" office:value="0.77540821000000004" table:style-name="ce35">
            <text:p>0,7754</text:p>
          </table:table-cell>
          <table:table-cell office:value-type="float" office:value="0.60226573999999999" table:style-name="ce35">
            <text:p>0,6023</text:p>
          </table:table-cell>
          <table:table-cell office:value-type="float" office:value="1.04531964" table:style-name="ce36">
            <text:p>1,0453</text:p>
          </table:table-cell>
          <table:table-cell office:value-type="float" office:value="1.51784553" table:style-name="ce35">
            <text:p>1,5178</text:p>
          </table:table-cell>
          <table:table-cell office:value-type="float" office:value="1.5866337399999999" table:style-name="ce35">
            <text:p>1,5866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31 Alver</text:p>
          </table:table-cell>
          <table:table-cell office:value-type="float" office:value="1.0062411600000001" table:style-name="ce35">
            <text:p>1,0062</text:p>
          </table:table-cell>
          <table:table-cell office:value-type="float" office:value="1.17116668" table:style-name="ce35">
            <text:p>1,1712</text:p>
          </table:table-cell>
          <table:table-cell office:value-type="float" office:value="1.15790712" table:style-name="ce35">
            <text:p>1,1579</text:p>
          </table:table-cell>
          <table:table-cell office:value-type="float" office:value="1.06614922" table:style-name="ce35">
            <text:p>1,0661</text:p>
          </table:table-cell>
          <table:table-cell office:value-type="float" office:value="0.94273439999999997" table:style-name="ce35">
            <text:p>0,9427</text:p>
          </table:table-cell>
          <table:table-cell office:value-type="float" office:value="1.0396731299999999" table:style-name="ce35">
            <text:p>1,0397</text:p>
          </table:table-cell>
          <table:table-cell office:value-type="float" office:value="0.89120708999999998" table:style-name="ce35">
            <text:p>0,8912</text:p>
          </table:table-cell>
          <table:table-cell office:value-type="float" office:value="0.98104247" table:style-name="ce35">
            <text:p>0,9810</text:p>
          </table:table-cell>
          <table:table-cell office:value-type="float" office:value="0.42936468" table:style-name="ce35">
            <text:p>0,4294</text:p>
          </table:table-cell>
          <table:table-cell office:value-type="float" office:value="1.25281815" table:style-name="ce35">
            <text:p>1,2528</text:p>
          </table:table-cell>
          <table:table-cell office:value-type="float" office:value="1.4519236499999999" table:style-name="ce35">
            <text:p>1,4519</text:p>
          </table:table-cell>
          <table:table-cell office:value-type="float" office:value="1.9796617000000001" table:style-name="ce35">
            <text:p>1,9797</text:p>
          </table:table-cell>
          <table:table-cell office:value-type="float" office:value="0.96498662000000002" table:style-name="ce35">
            <text:p>0,9650</text:p>
          </table:table-cell>
          <table:table-cell office:value-type="float" office:value="1.1778742600000001" table:style-name="ce35">
            <text:p>1,1779</text:p>
          </table:table-cell>
          <table:table-cell office:value-type="float" office:value="0.80608208999999997" table:style-name="ce35">
            <text:p>0,8061</text:p>
          </table:table-cell>
          <table:table-cell office:value-type="float" office:value="0.90119925000000001" table:style-name="ce35">
            <text:p>0,9012</text:p>
          </table:table-cell>
          <table:table-cell office:value-type="float" office:value="1.07972457" table:style-name="ce35">
            <text:p>1,0797</text:p>
          </table:table-cell>
          <table:table-cell office:value-type="float" office:value="0.26763742000000001" table:style-name="ce35">
            <text:p>0,2676</text:p>
          </table:table-cell>
          <table:table-cell office:value-type="float" office:value="0.60822710000000002" table:style-name="ce35">
            <text:p>0,6082</text:p>
          </table:table-cell>
          <table:table-cell office:value-type="float" office:value="0.74952096000000001" table:style-name="ce35">
            <text:p>0,7495</text:p>
          </table:table-cell>
          <table:table-cell office:value-type="float" office:value="0.97300834000000003" table:style-name="ce35">
            <text:p>0,9730</text:p>
          </table:table-cell>
          <table:table-cell office:value-type="float" office:value="0.80854283000000005" table:style-name="ce35">
            <text:p>0,8085</text:p>
          </table:table-cell>
          <table:table-cell office:value-type="float" office:value="0.90211845000000002" table:style-name="ce35">
            <text:p>0,9021</text:p>
          </table:table-cell>
          <table:table-cell office:value-type="float" office:value="0.71119449000000001" table:style-name="ce35">
            <text:p>0,7112</text:p>
          </table:table-cell>
          <table:table-cell office:value-type="float" office:value="1.0247625300000001" table:style-name="ce36">
            <text:p>1,0248</text:p>
          </table:table-cell>
          <table:table-cell office:value-type="float" office:value="5.4615501899999996" table:style-name="ce35">
            <text:p>5,4616</text:p>
          </table:table-cell>
          <table:table-cell office:value-type="float" office:value="5.5967920099999997" table:style-name="ce35">
            <text:p>5,5968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4632 Austrheim</text:p>
          </table:table-cell>
          <table:table-cell office:value-type="float" office:value="0.95326591000000005" table:style-name="ce38">
            <text:p>0,9533</text:p>
          </table:table-cell>
          <table:table-cell office:value-type="float" office:value="0.96632836" table:style-name="ce38">
            <text:p>0,9663</text:p>
          </table:table-cell>
          <table:table-cell office:value-type="float" office:value="0.99244756000000001" table:style-name="ce38">
            <text:p>0,9924</text:p>
          </table:table-cell>
          <table:table-cell office:value-type="float" office:value="1.1047624899999999" table:style-name="ce38">
            <text:p>1,1048</text:p>
          </table:table-cell>
          <table:table-cell office:value-type="float" office:value="0.90986908" table:style-name="ce38">
            <text:p>0,9099</text:p>
          </table:table-cell>
          <table:table-cell office:value-type="float" office:value="1.37144887" table:style-name="ce38">
            <text:p>1,3714</text:p>
          </table:table-cell>
          <table:table-cell office:value-type="float" office:value="1.1597155100000001" table:style-name="ce38">
            <text:p>1,1597</text:p>
          </table:table-cell>
          <table:table-cell office:value-type="float" office:value="0.99286266000000001" table:style-name="ce38">
            <text:p>0,9929</text:p>
          </table:table-cell>
          <table:table-cell office:value-type="float" office:value="4.8592695499999996" table:style-name="ce38">
            <text:p>4,8593</text:p>
          </table:table-cell>
          <table:table-cell office:value-type="float" office:value="1.3696853499999999" table:style-name="ce38">
            <text:p>1,3697</text:p>
          </table:table-cell>
          <table:table-cell office:value-type="float" office:value="1.2195766100000001" table:style-name="ce38">
            <text:p>1,2196</text:p>
          </table:table-cell>
          <table:table-cell office:value-type="float" office:value="1.6148284399999999" table:style-name="ce38">
            <text:p>1,6148</text:p>
          </table:table-cell>
          <table:table-cell office:value-type="float" office:value="1.3081573799999999" table:style-name="ce38">
            <text:p>1,3082</text:p>
          </table:table-cell>
          <table:table-cell office:value-type="float" office:value="1.44239987" table:style-name="ce38">
            <text:p>1,4424</text:p>
          </table:table-cell>
          <table:table-cell office:value-type="float" office:value="1.1266961900000001" table:style-name="ce38">
            <text:p>1,1267</text:p>
          </table:table-cell>
          <table:table-cell office:value-type="float" office:value="0.92894739999999998" table:style-name="ce38">
            <text:p>0,9289</text:p>
          </table:table-cell>
          <table:table-cell office:value-type="float" office:value="0.76227915000000002" table:style-name="ce38">
            <text:p>0,7623</text:p>
          </table:table-cell>
          <table:table-cell office:value-type="float" office:value="0.30618751" table:style-name="ce38">
            <text:p>0,3062</text:p>
          </table:table-cell>
          <table:table-cell office:value-type="float" office:value="1.26187896" table:style-name="ce38">
            <text:p>1,2619</text:p>
          </table:table-cell>
          <table:table-cell office:value-type="float" office:value="0.80884917999999995" table:style-name="ce38">
            <text:p>0,8088</text:p>
          </table:table-cell>
          <table:table-cell office:value-type="float" office:value="1.05699834" table:style-name="ce38">
            <text:p>1,0570</text:p>
          </table:table-cell>
          <table:table-cell office:value-type="float" office:value="1.02039849" table:style-name="ce38">
            <text:p>1,0204</text:p>
          </table:table-cell>
          <table:table-cell office:value-type="float" office:value="0.95682356999999996" table:style-name="ce38">
            <text:p>0,9568</text:p>
          </table:table-cell>
          <table:table-cell office:value-type="float" office:value="0.52999770999999996" table:style-name="ce38">
            <text:p>0,5300</text:p>
          </table:table-cell>
          <table:table-cell office:value-type="float" office:value="1.09826482" table:style-name="ce39">
            <text:p>1,0983</text:p>
          </table:table-cell>
          <table:table-cell office:value-type="float" office:value="0.53519300999999997" table:style-name="ce38">
            <text:p>0,5352</text:p>
          </table:table-cell>
          <table:table-cell office:value-type="float" office:value="0.58778364999999999" table:style-name="ce38">
            <text:p>0,587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33 Fedje</text:p>
          </table:table-cell>
          <table:table-cell office:value-type="float" office:value="0.43576738999999998" table:style-name="ce35">
            <text:p>0,4358</text:p>
          </table:table-cell>
          <table:table-cell office:value-type="float" office:value="0.64458501999999995" table:style-name="ce35">
            <text:p>0,6446</text:p>
          </table:table-cell>
          <table:table-cell office:value-type="float" office:value="1.0920215200000001" table:style-name="ce35">
            <text:p>1,0920</text:p>
          </table:table-cell>
          <table:table-cell office:value-type="float" office:value="1.1088020300000001" table:style-name="ce35">
            <text:p>1,1088</text:p>
          </table:table-cell>
          <table:table-cell office:value-type="float" office:value="0.87045295" table:style-name="ce35">
            <text:p>0,8705</text:p>
          </table:table-cell>
          <table:table-cell office:value-type="float" office:value="1.3400666699999999" table:style-name="ce35">
            <text:p>1,3401</text:p>
          </table:table-cell>
          <table:table-cell office:value-type="float" office:value="1.74946826" table:style-name="ce35">
            <text:p>1,7495</text:p>
          </table:table-cell>
          <table:table-cell office:value-type="float" office:value="3.2338115699999999" table:style-name="ce35">
            <text:p>3,2338</text:p>
          </table:table-cell>
          <table:table-cell office:value-type="float" office:value="35.461831340000003" table:style-name="ce35">
            <text:p>35,4618</text:p>
          </table:table-cell>
          <table:table-cell office:value-type="float" office:value="0.24409380999999999" table:style-name="ce35">
            <text:p>0,2441</text:p>
          </table:table-cell>
          <table:table-cell office:value-type="float" office:value="0.69433354999999997" table:style-name="ce35">
            <text:p>0,6943</text:p>
          </table:table-cell>
          <table:table-cell office:value-type="float" office:value="0.56213387999999997" table:style-name="ce35">
            <text:p>0,5621</text:p>
          </table:table-cell>
          <table:table-cell office:value-type="float" office:value="3.0298630000000002" table:style-name="ce35">
            <text:p>3,0299</text:p>
          </table:table-cell>
          <table:table-cell office:value-type="float" office:value="1.00223583" table:style-name="ce35">
            <text:p>1,0022</text:p>
          </table:table-cell>
          <table:table-cell office:value-type="float" office:value="1.4135199199999999" table:style-name="ce35">
            <text:p>1,4135</text:p>
          </table:table-cell>
          <table:table-cell office:value-type="float" office:value="0.72615260000000004" table:style-name="ce35">
            <text:p>0,7262</text:p>
          </table:table-cell>
          <table:table-cell office:value-type="float" office:value="0.54169911999999998" table:style-name="ce35">
            <text:p>0,5417</text:p>
          </table:table-cell>
          <table:table-cell office:value-type="float" office:value="0" table:style-name="ce35">
            <text:p>0,0000</text:p>
          </table:table-cell>
          <table:table-cell office:value-type="float" office:value="0.42962889999999998" table:style-name="ce35">
            <text:p>0,4296</text:p>
          </table:table-cell>
          <table:table-cell office:value-type="float" office:value="0.94124715000000003" table:style-name="ce35">
            <text:p>0,9412</text:p>
          </table:table-cell>
          <table:table-cell office:value-type="float" office:value="1.08497376" table:style-name="ce35">
            <text:p>1,0850</text:p>
          </table:table-cell>
          <table:table-cell office:value-type="float" office:value="1.0916918499999999" table:style-name="ce35">
            <text:p>1,0917</text:p>
          </table:table-cell>
          <table:table-cell office:value-type="float" office:value="0.18467689000000001" table:style-name="ce35">
            <text:p>0,1847</text:p>
          </table:table-cell>
          <table:table-cell office:value-type="float" office:value="0.72021080999999998" table:style-name="ce35">
            <text:p>0,7202</text:p>
          </table:table-cell>
          <table:table-cell office:value-type="float" office:value="1.65441149" table:style-name="ce36">
            <text:p>1,6544</text:p>
          </table:table-cell>
          <table:table-cell office:value-type="float" office:value="0.10269869" table:style-name="ce35">
            <text:p>0,1027</text:p>
          </table:table-cell>
          <table:table-cell office:value-type="float" office:value="0.1699059" table:style-name="ce35">
            <text:p>0,1699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34 Masfjorden</text:p>
          </table:table-cell>
          <table:table-cell office:value-type="float" office:value="0.95525943000000002" table:style-name="ce35">
            <text:p>0,9553</text:p>
          </table:table-cell>
          <table:table-cell office:value-type="float" office:value="0.88313447" table:style-name="ce35">
            <text:p>0,8831</text:p>
          </table:table-cell>
          <table:table-cell office:value-type="float" office:value="1.1001171000000001" table:style-name="ce35">
            <text:p>1,1001</text:p>
          </table:table-cell>
          <table:table-cell office:value-type="float" office:value="0.95548343999999996" table:style-name="ce35">
            <text:p>0,9555</text:p>
          </table:table-cell>
          <table:table-cell office:value-type="float" office:value="0.8938701" table:style-name="ce35">
            <text:p>0,8939</text:p>
          </table:table-cell>
          <table:table-cell office:value-type="float" office:value="1.2426676800000001" table:style-name="ce35">
            <text:p>1,2427</text:p>
          </table:table-cell>
          <table:table-cell office:value-type="float" office:value="1.65775962" table:style-name="ce35">
            <text:p>1,6578</text:p>
          </table:table-cell>
          <table:table-cell office:value-type="float" office:value="2.1544818600000002" table:style-name="ce35">
            <text:p>2,1545</text:p>
          </table:table-cell>
          <table:table-cell office:value-type="float" office:value="11.43191157" table:style-name="ce35">
            <text:p>11,4319</text:p>
          </table:table-cell>
          <table:table-cell office:value-type="float" office:value="4.4526579799999997" table:style-name="ce35">
            <text:p>4,4527</text:p>
          </table:table-cell>
          <table:table-cell office:value-type="float" office:value="4.4643050400000002" table:style-name="ce35">
            <text:p>4,4643</text:p>
          </table:table-cell>
          <table:table-cell office:value-type="float" office:value="5.2174340099999998" table:style-name="ce35">
            <text:p>5,2174</text:p>
          </table:table-cell>
          <table:table-cell office:value-type="float" office:value="1.89244122" table:style-name="ce35">
            <text:p>1,8924</text:p>
          </table:table-cell>
          <table:table-cell office:value-type="float" office:value="1.45391874" table:style-name="ce35">
            <text:p>1,4539</text:p>
          </table:table-cell>
          <table:table-cell office:value-type="float" office:value="1.4546696299999999" table:style-name="ce35">
            <text:p>1,4547</text:p>
          </table:table-cell>
          <table:table-cell office:value-type="float" office:value="0.93636589000000003" table:style-name="ce35">
            <text:p>0,9364</text:p>
          </table:table-cell>
          <table:table-cell office:value-type="float" office:value="0.78582951999999995" table:style-name="ce35">
            <text:p>0,7858</text:p>
          </table:table-cell>
          <table:table-cell office:value-type="float" office:value="3.0863270000000002E-2" table:style-name="ce35">
            <text:p>0,0309</text:p>
          </table:table-cell>
          <table:table-cell office:value-type="float" office:value="0.13565680999999999" table:style-name="ce35">
            <text:p>0,1357</text:p>
          </table:table-cell>
          <table:table-cell office:value-type="float" office:value="0.70580920000000003" table:style-name="ce35">
            <text:p>0,7058</text:p>
          </table:table-cell>
          <table:table-cell office:value-type="float" office:value="1.02239137" table:style-name="ce35">
            <text:p>1,0224</text:p>
          </table:table-cell>
          <table:table-cell office:value-type="float" office:value="0.55627833999999998" table:style-name="ce35">
            <text:p>0,5563</text:p>
          </table:table-cell>
          <table:table-cell office:value-type="float" office:value="1.3097675799999999" table:style-name="ce35">
            <text:p>1,3098</text:p>
          </table:table-cell>
          <table:table-cell office:value-type="float" office:value="0.53648435999999999" table:style-name="ce35">
            <text:p>0,5365</text:p>
          </table:table-cell>
          <table:table-cell office:value-type="float" office:value="1.3694456399999999" table:style-name="ce36">
            <text:p>1,3694</text:p>
          </table:table-cell>
          <table:table-cell office:value-type="float" office:value="0.31857172" table:style-name="ce35">
            <text:p>0,3186</text:p>
          </table:table-cell>
          <table:table-cell office:value-type="float" office:value="0.43626664999999998" table:style-name="ce35">
            <text:p>0,4363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4635 Gulen</text:p>
          </table:table-cell>
          <table:table-cell office:value-type="float" office:value="0.91414649999999997" table:style-name="ce38">
            <text:p>0,9141</text:p>
          </table:table-cell>
          <table:table-cell office:value-type="float" office:value="0.91235160000000004" table:style-name="ce38">
            <text:p>0,9124</text:p>
          </table:table-cell>
          <table:table-cell office:value-type="float" office:value="0.95812677999999996" table:style-name="ce38">
            <text:p>0,9581</text:p>
          </table:table-cell>
          <table:table-cell office:value-type="float" office:value="1.0318703" table:style-name="ce38">
            <text:p>1,0319</text:p>
          </table:table-cell>
          <table:table-cell office:value-type="float" office:value="0.92508467000000005" table:style-name="ce38">
            <text:p>0,9251</text:p>
          </table:table-cell>
          <table:table-cell office:value-type="float" office:value="1.2699179599999999" table:style-name="ce38">
            <text:p>1,2699</text:p>
          </table:table-cell>
          <table:table-cell office:value-type="float" office:value="1.4280682899999999" table:style-name="ce38">
            <text:p>1,4281</text:p>
          </table:table-cell>
          <table:table-cell office:value-type="float" office:value="1.79874625" table:style-name="ce38">
            <text:p>1,7987</text:p>
          </table:table-cell>
          <table:table-cell office:value-type="float" office:value="8.4535585799999993" table:style-name="ce38">
            <text:p>8,4536</text:p>
          </table:table-cell>
          <table:table-cell office:value-type="float" office:value="8.1333485499999991" table:style-name="ce38">
            <text:p>8,1333</text:p>
          </table:table-cell>
          <table:table-cell office:value-type="float" office:value="5.3111014599999997" table:style-name="ce38">
            <text:p>5,3111</text:p>
          </table:table-cell>
          <table:table-cell office:value-type="float" office:value="5.6122650299999997" table:style-name="ce38">
            <text:p>5,6123</text:p>
          </table:table-cell>
          <table:table-cell office:value-type="float" office:value="1.62511432" table:style-name="ce38">
            <text:p>1,6251</text:p>
          </table:table-cell>
          <table:table-cell office:value-type="float" office:value="1.4335062199999999" table:style-name="ce38">
            <text:p>1,4335</text:p>
          </table:table-cell>
          <table:table-cell office:value-type="float" office:value="1.3802463199999999" table:style-name="ce38">
            <text:p>1,3802</text:p>
          </table:table-cell>
          <table:table-cell office:value-type="float" office:value="0.98092084999999996" table:style-name="ce38">
            <text:p>0,9809</text:p>
          </table:table-cell>
          <table:table-cell office:value-type="float" office:value="0.77479673999999998" table:style-name="ce38">
            <text:p>0,7748</text:p>
          </table:table-cell>
          <table:table-cell office:value-type="float" office:value="4.5644940000000002E-2" table:style-name="ce38">
            <text:p>0,0456</text:p>
          </table:table-cell>
          <table:table-cell office:value-type="float" office:value="0.37255391999999998" table:style-name="ce38">
            <text:p>0,3726</text:p>
          </table:table-cell>
          <table:table-cell office:value-type="float" office:value="0.81459309000000002" table:style-name="ce38">
            <text:p>0,8146</text:p>
          </table:table-cell>
          <table:table-cell office:value-type="float" office:value="0.65655063999999996" table:style-name="ce38">
            <text:p>0,6566</text:p>
          </table:table-cell>
          <table:table-cell office:value-type="float" office:value="0.92344166999999999" table:style-name="ce38">
            <text:p>0,9234</text:p>
          </table:table-cell>
          <table:table-cell office:value-type="float" office:value="1.1250605600000001" table:style-name="ce38">
            <text:p>1,1251</text:p>
          </table:table-cell>
          <table:table-cell office:value-type="float" office:value="0.69508333" table:style-name="ce38">
            <text:p>0,6951</text:p>
          </table:table-cell>
          <table:table-cell office:value-type="float" office:value="1.30781518" table:style-name="ce39">
            <text:p>1,3078</text:p>
          </table:table-cell>
          <table:table-cell office:value-type="float" office:value="0.43081072999999998" table:style-name="ce38">
            <text:p>0,4308</text:p>
          </table:table-cell>
          <table:table-cell office:value-type="float" office:value="0.56342080999999999" table:style-name="ce38">
            <text:p>0,5634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36 Solund</text:p>
          </table:table-cell>
          <table:table-cell office:value-type="float" office:value="0.70363615999999995" table:style-name="ce35">
            <text:p>0,7036</text:p>
          </table:table-cell>
          <table:table-cell office:value-type="float" office:value="0.70471863999999995" table:style-name="ce35">
            <text:p>0,7047</text:p>
          </table:table-cell>
          <table:table-cell office:value-type="float" office:value="0.89797358000000005" table:style-name="ce35">
            <text:p>0,8980</text:p>
          </table:table-cell>
          <table:table-cell office:value-type="float" office:value="0.87511008999999995" table:style-name="ce35">
            <text:p>0,8751</text:p>
          </table:table-cell>
          <table:table-cell office:value-type="float" office:value="0.93914657999999995" table:style-name="ce35">
            <text:p>0,9391</text:p>
          </table:table-cell>
          <table:table-cell office:value-type="float" office:value="1.48038683" table:style-name="ce35">
            <text:p>1,4804</text:p>
          </table:table-cell>
          <table:table-cell office:value-type="float" office:value="1.5337083" table:style-name="ce35">
            <text:p>1,5337</text:p>
          </table:table-cell>
          <table:table-cell office:value-type="float" office:value="1.7405515199999999" table:style-name="ce35">
            <text:p>1,7406</text:p>
          </table:table-cell>
          <table:table-cell office:value-type="float" office:value="23.858511530000001" table:style-name="ce35">
            <text:p>23,8585</text:p>
          </table:table-cell>
          <table:table-cell office:value-type="float" office:value="3.4570444" table:style-name="ce35">
            <text:p>3,4570</text:p>
          </table:table-cell>
          <table:table-cell office:value-type="float" office:value="6.2971403099999996" table:style-name="ce35">
            <text:p>6,2971</text:p>
          </table:table-cell>
          <table:table-cell office:value-type="float" office:value="5.3412614300000003" table:style-name="ce35">
            <text:p>5,3413</text:p>
          </table:table-cell>
          <table:table-cell office:value-type="float" office:value="1.91106938" table:style-name="ce35">
            <text:p>1,9111</text:p>
          </table:table-cell>
          <table:table-cell office:value-type="float" office:value="0.67429837000000004" table:style-name="ce35">
            <text:p>0,6743</text:p>
          </table:table-cell>
          <table:table-cell office:value-type="float" office:value="1.55453212" table:style-name="ce35">
            <text:p>1,5545</text:p>
          </table:table-cell>
          <table:table-cell office:value-type="float" office:value="0.81425199000000004" table:style-name="ce35">
            <text:p>0,8143</text:p>
          </table:table-cell>
          <table:table-cell office:value-type="float" office:value="0.42519398000000003" table:style-name="ce35">
            <text:p>0,4252</text:p>
          </table:table-cell>
          <table:table-cell office:value-type="float" office:value="0" table:style-name="ce35">
            <text:p>0,0000</text:p>
          </table:table-cell>
          <table:table-cell office:value-type="float" office:value="0.28300547999999998" table:style-name="ce35">
            <text:p>0,2830</text:p>
          </table:table-cell>
          <table:table-cell office:value-type="float" office:value="0.81223190000000001" table:style-name="ce35">
            <text:p>0,8122</text:p>
          </table:table-cell>
          <table:table-cell office:value-type="float" office:value="0.67381289" table:style-name="ce35">
            <text:p>0,6738</text:p>
          </table:table-cell>
          <table:table-cell office:value-type="float" office:value="0.94772111000000003" table:style-name="ce35">
            <text:p>0,9477</text:p>
          </table:table-cell>
          <table:table-cell office:value-type="float" office:value="1.15966221" table:style-name="ce35">
            <text:p>1,1597</text:p>
          </table:table-cell>
          <table:table-cell office:value-type="float" office:value="0.66802534999999996" table:style-name="ce35">
            <text:p>0,6680</text:p>
          </table:table-cell>
          <table:table-cell office:value-type="float" office:value="1.44996912" table:style-name="ce36">
            <text:p>1,4500</text:p>
          </table:table-cell>
          <table:table-cell office:value-type="float" office:value="0.15264505" table:style-name="ce35">
            <text:p>0,1526</text:p>
          </table:table-cell>
          <table:table-cell office:value-type="float" office:value="0.22133061000000001" table:style-name="ce35">
            <text:p>0,221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37 Hyllestad</text:p>
          </table:table-cell>
          <table:table-cell office:value-type="float" office:value="0.67590923000000003" table:style-name="ce35">
            <text:p>0,6759</text:p>
          </table:table-cell>
          <table:table-cell office:value-type="float" office:value="0.83864945000000002" table:style-name="ce35">
            <text:p>0,8386</text:p>
          </table:table-cell>
          <table:table-cell office:value-type="float" office:value="0.71813609" table:style-name="ce35">
            <text:p>0,7181</text:p>
          </table:table-cell>
          <table:table-cell office:value-type="float" office:value="1.26202725" table:style-name="ce35">
            <text:p>1,2620</text:p>
          </table:table-cell>
          <table:table-cell office:value-type="float" office:value="0.88889631999999996" table:style-name="ce35">
            <text:p>0,8889</text:p>
          </table:table-cell>
          <table:table-cell office:value-type="float" office:value="1.6004414600000001" table:style-name="ce35">
            <text:p>1,6004</text:p>
          </table:table-cell>
          <table:table-cell office:value-type="float" office:value="1.5147474400000001" table:style-name="ce35">
            <text:p>1,5147</text:p>
          </table:table-cell>
          <table:table-cell office:value-type="float" office:value="1.67196473" table:style-name="ce35">
            <text:p>1,6720</text:p>
          </table:table-cell>
          <table:table-cell office:value-type="float" office:value="14.474754949999999" table:style-name="ce35">
            <text:p>14,4748</text:p>
          </table:table-cell>
          <table:table-cell office:value-type="float" office:value="3.6057148400000001" table:style-name="ce35">
            <text:p>3,6057</text:p>
          </table:table-cell>
          <table:table-cell office:value-type="float" office:value="4.0977447199999997" table:style-name="ce35">
            <text:p>4,0977</text:p>
          </table:table-cell>
          <table:table-cell office:value-type="float" office:value="5.1856154200000004" table:style-name="ce35">
            <text:p>5,1856</text:p>
          </table:table-cell>
          <table:table-cell office:value-type="float" office:value="1.4686106400000001" table:style-name="ce35">
            <text:p>1,4686</text:p>
          </table:table-cell>
          <table:table-cell office:value-type="float" office:value="1.6363642300000001" table:style-name="ce35">
            <text:p>1,6364</text:p>
          </table:table-cell>
          <table:table-cell office:value-type="float" office:value="1.5311852399999999" table:style-name="ce35">
            <text:p>1,5312</text:p>
          </table:table-cell>
          <table:table-cell office:value-type="float" office:value="0.88919950000000003" table:style-name="ce35">
            <text:p>0,8892</text:p>
          </table:table-cell>
          <table:table-cell office:value-type="float" office:value="0.58962639999999999" table:style-name="ce35">
            <text:p>0,5896</text:p>
          </table:table-cell>
          <table:table-cell office:value-type="float" office:value="0.15631270999999999" table:style-name="ce35">
            <text:p>0,1563</text:p>
          </table:table-cell>
          <table:table-cell office:value-type="float" office:value="0.32791772000000002" table:style-name="ce35">
            <text:p>0,3279</text:p>
          </table:table-cell>
          <table:table-cell office:value-type="float" office:value="0.98554828999999999" table:style-name="ce35">
            <text:p>0,9855</text:p>
          </table:table-cell>
          <table:table-cell office:value-type="float" office:value="0.68132753000000001" table:style-name="ce35">
            <text:p>0,6813</text:p>
          </table:table-cell>
          <table:table-cell office:value-type="float" office:value="1.0349537200000001" table:style-name="ce35">
            <text:p>1,0350</text:p>
          </table:table-cell>
          <table:table-cell office:value-type="float" office:value="0.73287537999999997" table:style-name="ce35">
            <text:p>0,7329</text:p>
          </table:table-cell>
          <table:table-cell office:value-type="float" office:value="0.65359385000000003" table:style-name="ce35">
            <text:p>0,6536</text:p>
          </table:table-cell>
          <table:table-cell office:value-type="float" office:value="1.3016027299999999" table:style-name="ce36">
            <text:p>1,3016</text:p>
          </table:table-cell>
          <table:table-cell office:value-type="float" office:value="0.25160244999999998" table:style-name="ce35">
            <text:p>0,2516</text:p>
          </table:table-cell>
          <table:table-cell office:value-type="float" office:value="0.32748643" table:style-name="ce35">
            <text:p>0,3275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4638 Høyanger</text:p>
          </table:table-cell>
          <table:table-cell office:value-type="float" office:value="0.84564059000000003" table:style-name="ce38">
            <text:p>0,8456</text:p>
          </table:table-cell>
          <table:table-cell office:value-type="float" office:value="0.70783887000000001" table:style-name="ce38">
            <text:p>0,7078</text:p>
          </table:table-cell>
          <table:table-cell office:value-type="float" office:value="0.93468644000000001" table:style-name="ce38">
            <text:p>0,9347</text:p>
          </table:table-cell>
          <table:table-cell office:value-type="float" office:value="1.1630901600000001" table:style-name="ce38">
            <text:p>1,1631</text:p>
          </table:table-cell>
          <table:table-cell office:value-type="float" office:value="0.93091765000000004" table:style-name="ce38">
            <text:p>0,9309</text:p>
          </table:table-cell>
          <table:table-cell office:value-type="float" office:value="1.24515284" table:style-name="ce38">
            <text:p>1,2452</text:p>
          </table:table-cell>
          <table:table-cell office:value-type="float" office:value="1.4528065699999999" table:style-name="ce38">
            <text:p>1,4528</text:p>
          </table:table-cell>
          <table:table-cell office:value-type="float" office:value="1.8939462" table:style-name="ce38">
            <text:p>1,8939</text:p>
          </table:table-cell>
          <table:table-cell office:value-type="float" office:value="4.64234188" table:style-name="ce38">
            <text:p>4,6423</text:p>
          </table:table-cell>
          <table:table-cell office:value-type="float" office:value="4.4896902799999996" table:style-name="ce38">
            <text:p>4,4897</text:p>
          </table:table-cell>
          <table:table-cell office:value-type="float" office:value="2.4434037499999999" table:style-name="ce38">
            <text:p>2,4434</text:p>
          </table:table-cell>
          <table:table-cell office:value-type="float" office:value="2.3826662199999999" table:style-name="ce38">
            <text:p>2,3827</text:p>
          </table:table-cell>
          <table:table-cell office:value-type="float" office:value="1.16699837" table:style-name="ce38">
            <text:p>1,1670</text:p>
          </table:table-cell>
          <table:table-cell office:value-type="float" office:value="0.39423988999999998" table:style-name="ce38">
            <text:p>0,3942</text:p>
          </table:table-cell>
          <table:table-cell office:value-type="float" office:value="1.3829284100000001" table:style-name="ce38">
            <text:p>1,3829</text:p>
          </table:table-cell>
          <table:table-cell office:value-type="float" office:value="0.98387000000000002" table:style-name="ce38">
            <text:p>0,9839</text:p>
          </table:table-cell>
          <table:table-cell office:value-type="float" office:value="0.97071136999999996" table:style-name="ce38">
            <text:p>0,9707</text:p>
          </table:table-cell>
          <table:table-cell office:value-type="float" office:value="0.40170162999999998" table:style-name="ce38">
            <text:p>0,4017</text:p>
          </table:table-cell>
          <table:table-cell office:value-type="float" office:value="0.52890912000000001" table:style-name="ce38">
            <text:p>0,5289</text:p>
          </table:table-cell>
          <table:table-cell office:value-type="float" office:value="1.0141612799999999" table:style-name="ce38">
            <text:p>1,0142</text:p>
          </table:table-cell>
          <table:table-cell office:value-type="float" office:value="1.08337912" table:style-name="ce38">
            <text:p>1,0834</text:p>
          </table:table-cell>
          <table:table-cell office:value-type="float" office:value="0.94197185000000005" table:style-name="ce38">
            <text:p>0,9420</text:p>
          </table:table-cell>
          <table:table-cell office:value-type="float" office:value="1.18114589" table:style-name="ce38">
            <text:p>1,1811</text:p>
          </table:table-cell>
          <table:table-cell office:value-type="float" office:value="0.68487671000000006" table:style-name="ce38">
            <text:p>0,6849</text:p>
          </table:table-cell>
          <table:table-cell office:value-type="float" office:value="1.1107237599999999" table:style-name="ce39">
            <text:p>1,1107</text:p>
          </table:table-cell>
          <table:table-cell office:value-type="float" office:value="0.78324121999999996" table:style-name="ce38">
            <text:p>0,7832</text:p>
          </table:table-cell>
          <table:table-cell office:value-type="float" office:value="0.86996463000000002" table:style-name="ce38">
            <text:p>0,8700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39 Vik</text:p>
          </table:table-cell>
          <table:table-cell office:value-type="float" office:value="0.76120639000000001" table:style-name="ce35">
            <text:p>0,7612</text:p>
          </table:table-cell>
          <table:table-cell office:value-type="float" office:value="0.87128850999999996" table:style-name="ce35">
            <text:p>0,8713</text:p>
          </table:table-cell>
          <table:table-cell office:value-type="float" office:value="0.99036838000000005" table:style-name="ce35">
            <text:p>0,9904</text:p>
          </table:table-cell>
          <table:table-cell office:value-type="float" office:value="1.00213799" table:style-name="ce35">
            <text:p>1,0021</text:p>
          </table:table-cell>
          <table:table-cell office:value-type="float" office:value="0.88532619000000001" table:style-name="ce35">
            <text:p>0,8853</text:p>
          </table:table-cell>
          <table:table-cell office:value-type="float" office:value="1.35207989" table:style-name="ce35">
            <text:p>1,3521</text:p>
          </table:table-cell>
          <table:table-cell office:value-type="float" office:value="1.8080248400000001" table:style-name="ce35">
            <text:p>1,8080</text:p>
          </table:table-cell>
          <table:table-cell office:value-type="float" office:value="2.33128416" table:style-name="ce35">
            <text:p>2,3313</text:p>
          </table:table-cell>
          <table:table-cell office:value-type="float" office:value="7.3744490200000001" table:style-name="ce35">
            <text:p>7,3744</text:p>
          </table:table-cell>
          <table:table-cell office:value-type="float" office:value="2.4548614400000002" table:style-name="ce35">
            <text:p>2,4549</text:p>
          </table:table-cell>
          <table:table-cell office:value-type="float" office:value="2.34859332" table:style-name="ce35">
            <text:p>2,3486</text:p>
          </table:table-cell>
          <table:table-cell office:value-type="float" office:value="7.30310521" table:style-name="ce35">
            <text:p>7,3031</text:p>
          </table:table-cell>
          <table:table-cell office:value-type="float" office:value="1.3782863999999999" table:style-name="ce35">
            <text:p>1,3783</text:p>
          </table:table-cell>
          <table:table-cell office:value-type="float" office:value="1.1463072299999999" table:style-name="ce35">
            <text:p>1,1463</text:p>
          </table:table-cell>
          <table:table-cell office:value-type="float" office:value="1.4640866100000001" table:style-name="ce35">
            <text:p>1,4641</text:p>
          </table:table-cell>
          <table:table-cell office:value-type="float" office:value="0.95637598000000001" table:style-name="ce35">
            <text:p>0,9564</text:p>
          </table:table-cell>
          <table:table-cell office:value-type="float" office:value="0.75099196000000001" table:style-name="ce35">
            <text:p>0,7510</text:p>
          </table:table-cell>
          <table:table-cell office:value-type="float" office:value="0.29200081999999999" table:style-name="ce35">
            <text:p>0,2920</text:p>
          </table:table-cell>
          <table:table-cell office:value-type="float" office:value="0.15744243999999999" table:style-name="ce35">
            <text:p>0,1574</text:p>
          </table:table-cell>
          <table:table-cell office:value-type="float" office:value="0.85528393999999996" table:style-name="ce35">
            <text:p>0,8553</text:p>
          </table:table-cell>
          <table:table-cell office:value-type="float" office:value="0.72894303999999999" table:style-name="ce35">
            <text:p>0,7289</text:p>
          </table:table-cell>
          <table:table-cell office:value-type="float" office:value="0.82020954000000001" table:style-name="ce35">
            <text:p>0,8202</text:p>
          </table:table-cell>
          <table:table-cell office:value-type="float" office:value="0.63580528999999997" table:style-name="ce35">
            <text:p>0,6358</text:p>
          </table:table-cell>
          <table:table-cell office:value-type="float" office:value="0.75030965000000005" table:style-name="ce35">
            <text:p>0,7503</text:p>
          </table:table-cell>
          <table:table-cell office:value-type="float" office:value="1.23805962" table:style-name="ce36">
            <text:p>1,2381</text:p>
          </table:table-cell>
          <table:table-cell office:value-type="float" office:value="0.49385163999999998" table:style-name="ce35">
            <text:p>0,4939</text:p>
          </table:table-cell>
          <table:table-cell office:value-type="float" office:value="0.61141778000000002" table:style-name="ce35">
            <text:p>0,6114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40 Sogndal</text:p>
          </table:table-cell>
          <table:table-cell office:value-type="float" office:value="1.1724866199999999" table:style-name="ce35">
            <text:p>1,1725</text:p>
          </table:table-cell>
          <table:table-cell office:value-type="float" office:value="1.0688529" table:style-name="ce35">
            <text:p>1,0689</text:p>
          </table:table-cell>
          <table:table-cell office:value-type="float" office:value="0.98751164999999996" table:style-name="ce35">
            <text:p>0,9875</text:p>
          </table:table-cell>
          <table:table-cell office:value-type="float" office:value="1.1014722100000001" table:style-name="ce35">
            <text:p>1,1015</text:p>
          </table:table-cell>
          <table:table-cell office:value-type="float" office:value="0.96931860000000003" table:style-name="ce35">
            <text:p>0,9693</text:p>
          </table:table-cell>
          <table:table-cell office:value-type="float" office:value="1.01590702" table:style-name="ce35">
            <text:p>1,0159</text:p>
          </table:table-cell>
          <table:table-cell office:value-type="float" office:value="1.0213515" table:style-name="ce35">
            <text:p>1,0214</text:p>
          </table:table-cell>
          <table:table-cell office:value-type="float" office:value="1.15204537" table:style-name="ce35">
            <text:p>1,1520</text:p>
          </table:table-cell>
          <table:table-cell office:value-type="float" office:value="1.1770905599999999" table:style-name="ce35">
            <text:p>1,1771</text:p>
          </table:table-cell>
          <table:table-cell office:value-type="float" office:value="1.4123380000000001" table:style-name="ce35">
            <text:p>1,4123</text:p>
          </table:table-cell>
          <table:table-cell office:value-type="float" office:value="1.4294272100000001" table:style-name="ce35">
            <text:p>1,4294</text:p>
          </table:table-cell>
          <table:table-cell office:value-type="float" office:value="2.6507398900000001" table:style-name="ce35">
            <text:p>2,6507</text:p>
          </table:table-cell>
          <table:table-cell office:value-type="float" office:value="1.1983344899999999" table:style-name="ce35">
            <text:p>1,1983</text:p>
          </table:table-cell>
          <table:table-cell office:value-type="float" office:value="0.93959608999999999" table:style-name="ce35">
            <text:p>0,9396</text:p>
          </table:table-cell>
          <table:table-cell office:value-type="float" office:value="0.95310658000000004" table:style-name="ce35">
            <text:p>0,9531</text:p>
          </table:table-cell>
          <table:table-cell office:value-type="float" office:value="0.93038301000000001" table:style-name="ce35">
            <text:p>0,9304</text:p>
          </table:table-cell>
          <table:table-cell office:value-type="float" office:value="0.58825139000000004" table:style-name="ce35">
            <text:p>0,5883</text:p>
          </table:table-cell>
          <table:table-cell office:value-type="float" office:value="0.61631320999999994" table:style-name="ce35">
            <text:p>0,6163</text:p>
          </table:table-cell>
          <table:table-cell office:value-type="float" office:value="0.19452757000000001" table:style-name="ce35">
            <text:p>0,1945</text:p>
          </table:table-cell>
          <table:table-cell office:value-type="float" office:value="0.72224093" table:style-name="ce35">
            <text:p>0,7222</text:p>
          </table:table-cell>
          <table:table-cell office:value-type="float" office:value="0.70810187000000002" table:style-name="ce35">
            <text:p>0,7081</text:p>
          </table:table-cell>
          <table:table-cell office:value-type="float" office:value="0.78740476000000004" table:style-name="ce35">
            <text:p>0,7874</text:p>
          </table:table-cell>
          <table:table-cell office:value-type="float" office:value="1.21963617" table:style-name="ce35">
            <text:p>1,2196</text:p>
          </table:table-cell>
          <table:table-cell office:value-type="float" office:value="1.1665186400000001" table:style-name="ce35">
            <text:p>1,1665</text:p>
          </table:table-cell>
          <table:table-cell office:value-type="float" office:value="1.0029251100000001" table:style-name="ce36">
            <text:p>1,0029</text:p>
          </table:table-cell>
          <table:table-cell office:value-type="float" office:value="2.1909054600000002" table:style-name="ce35">
            <text:p>2,1909</text:p>
          </table:table-cell>
          <table:table-cell office:value-type="float" office:value="2.1973140999999998" table:style-name="ce35">
            <text:p>2,1973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4641 Aurland</text:p>
          </table:table-cell>
          <table:table-cell office:value-type="float" office:value="0.97261509000000002" table:style-name="ce38">
            <text:p>0,9726</text:p>
          </table:table-cell>
          <table:table-cell office:value-type="float" office:value="0.66189619" table:style-name="ce38">
            <text:p>0,6619</text:p>
          </table:table-cell>
          <table:table-cell office:value-type="float" office:value="0.81809122000000001" table:style-name="ce38">
            <text:p>0,8181</text:p>
          </table:table-cell>
          <table:table-cell office:value-type="float" office:value="0.92540637999999997" table:style-name="ce38">
            <text:p>0,9254</text:p>
          </table:table-cell>
          <table:table-cell office:value-type="float" office:value="1.0106565999999999" table:style-name="ce38">
            <text:p>1,0107</text:p>
          </table:table-cell>
          <table:table-cell office:value-type="float" office:value="1.17956807" table:style-name="ce38">
            <text:p>1,1796</text:p>
          </table:table-cell>
          <table:table-cell office:value-type="float" office:value="1.2982938500000001" table:style-name="ce38">
            <text:p>1,2983</text:p>
          </table:table-cell>
          <table:table-cell office:value-type="float" office:value="1.9380957599999999" table:style-name="ce38">
            <text:p>1,9381</text:p>
          </table:table-cell>
          <table:table-cell office:value-type="float" office:value="10.992967480000001" table:style-name="ce38">
            <text:p>10,9930</text:p>
          </table:table-cell>
          <table:table-cell office:value-type="float" office:value="1.65964563" table:style-name="ce38">
            <text:p>1,6596</text:p>
          </table:table-cell>
          <table:table-cell office:value-type="float" office:value="3.0255093199999998" table:style-name="ce38">
            <text:p>3,0255</text:p>
          </table:table-cell>
          <table:table-cell office:value-type="float" office:value="4.6696495699999998" table:style-name="ce38">
            <text:p>4,6696</text:p>
          </table:table-cell>
          <table:table-cell office:value-type="float" office:value="0.93924041999999996" table:style-name="ce38">
            <text:p>0,9392</text:p>
          </table:table-cell>
          <table:table-cell office:value-type="float" office:value="0.77671862000000003" table:style-name="ce38">
            <text:p>0,7767</text:p>
          </table:table-cell>
          <table:table-cell office:value-type="float" office:value="1.2976963800000001" table:style-name="ce38">
            <text:p>1,2977</text:p>
          </table:table-cell>
          <table:table-cell office:value-type="float" office:value="1.1255160200000001" table:style-name="ce38">
            <text:p>1,1255</text:p>
          </table:table-cell>
          <table:table-cell office:value-type="float" office:value="0.69968195" table:style-name="ce38">
            <text:p>0,6997</text:p>
          </table:table-cell>
          <table:table-cell office:value-type="float" office:value="0" table:style-name="ce38">
            <text:p>0,0000</text:p>
          </table:table-cell>
          <table:table-cell office:value-type="float" office:value="7.5642219999999996E-2" table:style-name="ce38">
            <text:p>0,0756</text:p>
          </table:table-cell>
          <table:table-cell office:value-type="float" office:value="0.98951920000000004" table:style-name="ce38">
            <text:p>0,9895</text:p>
          </table:table-cell>
          <table:table-cell office:value-type="float" office:value="0.59505554000000005" table:style-name="ce38">
            <text:p>0,5951</text:p>
          </table:table-cell>
          <table:table-cell office:value-type="float" office:value="0.44758551000000002" table:style-name="ce38">
            <text:p>0,4476</text:p>
          </table:table-cell>
          <table:table-cell office:value-type="float" office:value="0.94142585000000001" table:style-name="ce38">
            <text:p>0,9414</text:p>
          </table:table-cell>
          <table:table-cell office:value-type="float" office:value="0.80417413999999998" table:style-name="ce38">
            <text:p>0,8042</text:p>
          </table:table-cell>
          <table:table-cell office:value-type="float" office:value="1.1415314299999999" table:style-name="ce39">
            <text:p>1,1415</text:p>
          </table:table-cell>
          <table:table-cell office:value-type="float" office:value="0.33129214000000001" table:style-name="ce38">
            <text:p>0,3313</text:p>
          </table:table-cell>
          <table:table-cell office:value-type="float" office:value="0.37818038999999998" table:style-name="ce38">
            <text:p>0,3782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42 Lærdal</text:p>
          </table:table-cell>
          <table:table-cell office:value-type="float" office:value="0.81809083999999999" table:style-name="ce35">
            <text:p>0,8181</text:p>
          </table:table-cell>
          <table:table-cell office:value-type="float" office:value="0.79720482999999998" table:style-name="ce35">
            <text:p>0,7972</text:p>
          </table:table-cell>
          <table:table-cell office:value-type="float" office:value="0.92732256999999996" table:style-name="ce35">
            <text:p>0,9273</text:p>
          </table:table-cell>
          <table:table-cell office:value-type="float" office:value="1.02241582" table:style-name="ce35">
            <text:p>1,0224</text:p>
          </table:table-cell>
          <table:table-cell office:value-type="float" office:value="0.94435442000000003" table:style-name="ce35">
            <text:p>0,9444</text:p>
          </table:table-cell>
          <table:table-cell office:value-type="float" office:value="1.3346998000000001" table:style-name="ce35">
            <text:p>1,3347</text:p>
          </table:table-cell>
          <table:table-cell office:value-type="float" office:value="1.31805426" table:style-name="ce35">
            <text:p>1,3181</text:p>
          </table:table-cell>
          <table:table-cell office:value-type="float" office:value="1.4767341" table:style-name="ce35">
            <text:p>1,4767</text:p>
          </table:table-cell>
          <table:table-cell office:value-type="float" office:value="8.9965551799999997" table:style-name="ce35">
            <text:p>8,9966</text:p>
          </table:table-cell>
          <table:table-cell office:value-type="float" office:value="1.8173561499999999" table:style-name="ce35">
            <text:p>1,8174</text:p>
          </table:table-cell>
          <table:table-cell office:value-type="float" office:value="2.0307824600000002" table:style-name="ce35">
            <text:p>2,0308</text:p>
          </table:table-cell>
          <table:table-cell office:value-type="float" office:value="5.4496067400000001" table:style-name="ce35">
            <text:p>5,4496</text:p>
          </table:table-cell>
          <table:table-cell office:value-type="float" office:value="1.3932084300000001" table:style-name="ce35">
            <text:p>1,3932</text:p>
          </table:table-cell>
          <table:table-cell office:value-type="float" office:value="0.76279224000000001" table:style-name="ce35">
            <text:p>0,7628</text:p>
          </table:table-cell>
          <table:table-cell office:value-type="float" office:value="1.2758082500000001" table:style-name="ce35">
            <text:p>1,2758</text:p>
          </table:table-cell>
          <table:table-cell office:value-type="float" office:value="0.98252070000000002" table:style-name="ce35">
            <text:p>0,9825</text:p>
          </table:table-cell>
          <table:table-cell office:value-type="float" office:value="0.77875506000000005" table:style-name="ce35">
            <text:p>0,7788</text:p>
          </table:table-cell>
          <table:table-cell office:value-type="float" office:value="0.27526879999999998" table:style-name="ce35">
            <text:p>0,2753</text:p>
          </table:table-cell>
          <table:table-cell office:value-type="float" office:value="0.28115008000000002" table:style-name="ce35">
            <text:p>0,2812</text:p>
          </table:table-cell>
          <table:table-cell office:value-type="float" office:value="0.91882794999999995" table:style-name="ce35">
            <text:p>0,9188</text:p>
          </table:table-cell>
          <table:table-cell office:value-type="float" office:value="0.84693671999999998" table:style-name="ce35">
            <text:p>0,8469</text:p>
          </table:table-cell>
          <table:table-cell office:value-type="float" office:value="0.48244435000000002" table:style-name="ce35">
            <text:p>0,4824</text:p>
          </table:table-cell>
          <table:table-cell office:value-type="float" office:value="0.97347722999999997" table:style-name="ce35">
            <text:p>0,9735</text:p>
          </table:table-cell>
          <table:table-cell office:value-type="float" office:value="0.85681021000000002" table:style-name="ce35">
            <text:p>0,8568</text:p>
          </table:table-cell>
          <table:table-cell office:value-type="float" office:value="1.1411169400000001" table:style-name="ce36">
            <text:p>1,1411</text:p>
          </table:table-cell>
          <table:table-cell office:value-type="float" office:value="0.40480869000000003" table:style-name="ce35">
            <text:p>0,4048</text:p>
          </table:table-cell>
          <table:table-cell office:value-type="float" office:value="0.46193405999999998" table:style-name="ce35">
            <text:p>0,4619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43 Årdal</text:p>
          </table:table-cell>
          <table:table-cell office:value-type="float" office:value="0.84215569999999995" table:style-name="ce35">
            <text:p>0,8422</text:p>
          </table:table-cell>
          <table:table-cell office:value-type="float" office:value="0.80818994" table:style-name="ce35">
            <text:p>0,8082</text:p>
          </table:table-cell>
          <table:table-cell office:value-type="float" office:value="0.85066741999999995" table:style-name="ce35">
            <text:p>0,8507</text:p>
          </table:table-cell>
          <table:table-cell office:value-type="float" office:value="0.98318452000000001" table:style-name="ce35">
            <text:p>0,9832</text:p>
          </table:table-cell>
          <table:table-cell office:value-type="float" office:value="0.95979665999999997" table:style-name="ce35">
            <text:p>0,9598</text:p>
          </table:table-cell>
          <table:table-cell office:value-type="float" office:value="1.2476296200000001" table:style-name="ce35">
            <text:p>1,2476</text:p>
          </table:table-cell>
          <table:table-cell office:value-type="float" office:value="1.67044902" table:style-name="ce35">
            <text:p>1,6704</text:p>
          </table:table-cell>
          <table:table-cell office:value-type="float" office:value="1.4944701" table:style-name="ce35">
            <text:p>1,4945</text:p>
          </table:table-cell>
          <table:table-cell office:value-type="float" office:value="2.55493667" table:style-name="ce35">
            <text:p>2,5549</text:p>
          </table:table-cell>
          <table:table-cell office:value-type="float" office:value="2.0211336100000001" table:style-name="ce35">
            <text:p>2,0211</text:p>
          </table:table-cell>
          <table:table-cell office:value-type="float" office:value="0.76517981000000002" table:style-name="ce35">
            <text:p>0,7652</text:p>
          </table:table-cell>
          <table:table-cell office:value-type="float" office:value="0.44042914" table:style-name="ce35">
            <text:p>0,4404</text:p>
          </table:table-cell>
          <table:table-cell office:value-type="float" office:value="0.79557814999999998" table:style-name="ce35">
            <text:p>0,7956</text:p>
          </table:table-cell>
          <table:table-cell office:value-type="float" office:value="1.6842623999999999" table:style-name="ce35">
            <text:p>1,6843</text:p>
          </table:table-cell>
          <table:table-cell office:value-type="float" office:value="1.34759823" table:style-name="ce35">
            <text:p>1,3476</text:p>
          </table:table-cell>
          <table:table-cell office:value-type="float" office:value="1.0931882100000001" table:style-name="ce35">
            <text:p>1,0932</text:p>
          </table:table-cell>
          <table:table-cell office:value-type="float" office:value="0.87239778000000001" table:style-name="ce35">
            <text:p>0,8724</text:p>
          </table:table-cell>
          <table:table-cell office:value-type="float" office:value="0.32177630000000002" table:style-name="ce35">
            <text:p>0,3218</text:p>
          </table:table-cell>
          <table:table-cell office:value-type="float" office:value="0.14704153" table:style-name="ce35">
            <text:p>0,1470</text:p>
          </table:table-cell>
          <table:table-cell office:value-type="float" office:value="1.0380369599999999" table:style-name="ce35">
            <text:p>1,0380</text:p>
          </table:table-cell>
          <table:table-cell office:value-type="float" office:value="0.73633426999999996" table:style-name="ce35">
            <text:p>0,7363</text:p>
          </table:table-cell>
          <table:table-cell office:value-type="float" office:value="0.49193742000000001" table:style-name="ce35">
            <text:p>0,4919</text:p>
          </table:table-cell>
          <table:table-cell office:value-type="float" office:value="0.74354794000000002" table:style-name="ce35">
            <text:p>0,7435</text:p>
          </table:table-cell>
          <table:table-cell office:value-type="float" office:value="0.68153825000000001" table:style-name="ce35">
            <text:p>0,6815</text:p>
          </table:table-cell>
          <table:table-cell office:value-type="float" office:value="1.0638567999999999" table:style-name="ce36">
            <text:p>1,0639</text:p>
          </table:table-cell>
          <table:table-cell office:value-type="float" office:value="0.97778883999999999" table:style-name="ce35">
            <text:p>0,9778</text:p>
          </table:table-cell>
          <table:table-cell office:value-type="float" office:value="1.0402273" table:style-name="ce35">
            <text:p>1,0402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4644 Luster</text:p>
          </table:table-cell>
          <table:table-cell office:value-type="float" office:value="1.0593828999999999" table:style-name="ce38">
            <text:p>1,0594</text:p>
          </table:table-cell>
          <table:table-cell office:value-type="float" office:value="1.0262370000000001" table:style-name="ce38">
            <text:p>1,0262</text:p>
          </table:table-cell>
          <table:table-cell office:value-type="float" office:value="1.0420353600000001" table:style-name="ce38">
            <text:p>1,0420</text:p>
          </table:table-cell>
          <table:table-cell office:value-type="float" office:value="1.0345077600000001" table:style-name="ce38">
            <text:p>1,0345</text:p>
          </table:table-cell>
          <table:table-cell office:value-type="float" office:value="0.92507755000000003" table:style-name="ce38">
            <text:p>0,9251</text:p>
          </table:table-cell>
          <table:table-cell office:value-type="float" office:value="1.13664578" table:style-name="ce38">
            <text:p>1,1366</text:p>
          </table:table-cell>
          <table:table-cell office:value-type="float" office:value="1.378471" table:style-name="ce38">
            <text:p>1,3785</text:p>
          </table:table-cell>
          <table:table-cell office:value-type="float" office:value="1.5495399000000001" table:style-name="ce38">
            <text:p>1,5495</text:p>
          </table:table-cell>
          <table:table-cell office:value-type="float" office:value="3.1958577799999999" table:style-name="ce38">
            <text:p>3,1959</text:p>
          </table:table-cell>
          <table:table-cell office:value-type="float" office:value="2.3757463400000001" table:style-name="ce38">
            <text:p>2,3757</text:p>
          </table:table-cell>
          <table:table-cell office:value-type="float" office:value="1.9699049200000001" table:style-name="ce38">
            <text:p>1,9699</text:p>
          </table:table-cell>
          <table:table-cell office:value-type="float" office:value="5.7589136400000003" table:style-name="ce38">
            <text:p>5,7589</text:p>
          </table:table-cell>
          <table:table-cell office:value-type="float" office:value="0.94074358999999996" table:style-name="ce38">
            <text:p>0,9407</text:p>
          </table:table-cell>
          <table:table-cell office:value-type="float" office:value="1.6419957300000001" table:style-name="ce38">
            <text:p>1,6420</text:p>
          </table:table-cell>
          <table:table-cell office:value-type="float" office:value="1.2153723599999999" table:style-name="ce38">
            <text:p>1,2154</text:p>
          </table:table-cell>
          <table:table-cell office:value-type="float" office:value="0.8442887" table:style-name="ce38">
            <text:p>0,8443</text:p>
          </table:table-cell>
          <table:table-cell office:value-type="float" office:value="0.84931204999999999" table:style-name="ce38">
            <text:p>0,8493</text:p>
          </table:table-cell>
          <table:table-cell office:value-type="float" office:value="0.20238793999999999" table:style-name="ce38">
            <text:p>0,2024</text:p>
          </table:table-cell>
          <table:table-cell office:value-type="float" office:value="0.14977631" table:style-name="ce38">
            <text:p>0,1498</text:p>
          </table:table-cell>
          <table:table-cell office:value-type="float" office:value="0.83484057" table:style-name="ce38">
            <text:p>0,8348</text:p>
          </table:table-cell>
          <table:table-cell office:value-type="float" office:value="0.60868889000000004" table:style-name="ce38">
            <text:p>0,6087</text:p>
          </table:table-cell>
          <table:table-cell office:value-type="float" office:value="0.65884315999999998" table:style-name="ce38">
            <text:p>0,6588</text:p>
          </table:table-cell>
          <table:table-cell office:value-type="float" office:value="1.22326085" table:style-name="ce38">
            <text:p>1,2233</text:p>
          </table:table-cell>
          <table:table-cell office:value-type="float" office:value="0.82703311000000002" table:style-name="ce38">
            <text:p>0,8270</text:p>
          </table:table-cell>
          <table:table-cell office:value-type="float" office:value="1.1400653199999999" table:style-name="ce39">
            <text:p>1,1401</text:p>
          </table:table-cell>
          <table:table-cell office:value-type="float" office:value="0.97161569000000003" table:style-name="ce38">
            <text:p>0,9716</text:p>
          </table:table-cell>
          <table:table-cell office:value-type="float" office:value="1.10770535" table:style-name="ce38">
            <text:p>1,107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45 Askvoll</text:p>
          </table:table-cell>
          <table:table-cell office:value-type="float" office:value="0.94622134000000002" table:style-name="ce35">
            <text:p>0,9462</text:p>
          </table:table-cell>
          <table:table-cell office:value-type="float" office:value="0.88935843000000003" table:style-name="ce35">
            <text:p>0,8894</text:p>
          </table:table-cell>
          <table:table-cell office:value-type="float" office:value="1.0154468400000001" table:style-name="ce35">
            <text:p>1,0154</text:p>
          </table:table-cell>
          <table:table-cell office:value-type="float" office:value="0.97231721999999998" table:style-name="ce35">
            <text:p>0,9723</text:p>
          </table:table-cell>
          <table:table-cell office:value-type="float" office:value="0.87688889000000003" table:style-name="ce35">
            <text:p>0,8769</text:p>
          </table:table-cell>
          <table:table-cell office:value-type="float" office:value="1.37407627" table:style-name="ce35">
            <text:p>1,3741</text:p>
          </table:table-cell>
          <table:table-cell office:value-type="float" office:value="1.8802039699999999" table:style-name="ce35">
            <text:p>1,8802</text:p>
          </table:table-cell>
          <table:table-cell office:value-type="float" office:value="1.71645687" table:style-name="ce35">
            <text:p>1,7165</text:p>
          </table:table-cell>
          <table:table-cell office:value-type="float" office:value="6.4167915000000004" table:style-name="ce35">
            <text:p>6,4168</text:p>
          </table:table-cell>
          <table:table-cell office:value-type="float" office:value="5.1514427999999999" table:style-name="ce35">
            <text:p>5,1514</text:p>
          </table:table-cell>
          <table:table-cell office:value-type="float" office:value="2.7569653000000001" table:style-name="ce35">
            <text:p>2,7570</text:p>
          </table:table-cell>
          <table:table-cell office:value-type="float" office:value="4.4957230299999997" table:style-name="ce35">
            <text:p>4,4957</text:p>
          </table:table-cell>
          <table:table-cell office:value-type="float" office:value="1.0279714" table:style-name="ce35">
            <text:p>1,0280</text:p>
          </table:table-cell>
          <table:table-cell office:value-type="float" office:value="1.08812288" table:style-name="ce35">
            <text:p>1,0881</text:p>
          </table:table-cell>
          <table:table-cell office:value-type="float" office:value="1.46087079" table:style-name="ce35">
            <text:p>1,4609</text:p>
          </table:table-cell>
          <table:table-cell office:value-type="float" office:value="1.13877194" table:style-name="ce35">
            <text:p>1,1388</text:p>
          </table:table-cell>
          <table:table-cell office:value-type="float" office:value="0.65346696999999998" table:style-name="ce35">
            <text:p>0,6535</text:p>
          </table:table-cell>
          <table:table-cell office:value-type="float" office:value="4.6196569999999999E-2" table:style-name="ce35">
            <text:p>0,0462</text:p>
          </table:table-cell>
          <table:table-cell office:value-type="float" office:value="0.17501443999999999" table:style-name="ce35">
            <text:p>0,1750</text:p>
          </table:table-cell>
          <table:table-cell office:value-type="float" office:value="0.73310772999999996" table:style-name="ce35">
            <text:p>0,7331</text:p>
          </table:table-cell>
          <table:table-cell office:value-type="float" office:value="0.83060652999999995" table:style-name="ce35">
            <text:p>0,8306</text:p>
          </table:table-cell>
          <table:table-cell office:value-type="float" office:value="0.57987787000000002" table:style-name="ce35">
            <text:p>0,5799</text:p>
          </table:table-cell>
          <table:table-cell office:value-type="float" office:value="0.86327841000000005" table:style-name="ce35">
            <text:p>0,8633</text:p>
          </table:table-cell>
          <table:table-cell office:value-type="float" office:value="0.71993194999999999" table:style-name="ce35">
            <text:p>0,7199</text:p>
          </table:table-cell>
          <table:table-cell office:value-type="float" office:value="1.24018758" table:style-name="ce36">
            <text:p>1,2402</text:p>
          </table:table-cell>
          <table:table-cell office:value-type="float" office:value="0.56755526000000001" table:style-name="ce35">
            <text:p>0,5676</text:p>
          </table:table-cell>
          <table:table-cell office:value-type="float" office:value="0.70387498000000004" table:style-name="ce35">
            <text:p>0,7039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46 Fjaler</text:p>
          </table:table-cell>
          <table:table-cell office:value-type="float" office:value="0.82673448999999999" table:style-name="ce35">
            <text:p>0,8267</text:p>
          </table:table-cell>
          <table:table-cell office:value-type="float" office:value="0.88373754999999998" table:style-name="ce35">
            <text:p>0,8837</text:p>
          </table:table-cell>
          <table:table-cell office:value-type="float" office:value="1.11202029" table:style-name="ce35">
            <text:p>1,1120</text:p>
          </table:table-cell>
          <table:table-cell office:value-type="float" office:value="1.40746382" table:style-name="ce35">
            <text:p>1,4075</text:p>
          </table:table-cell>
          <table:table-cell office:value-type="float" office:value="0.84572546000000004" table:style-name="ce35">
            <text:p>0,8457</text:p>
          </table:table-cell>
          <table:table-cell office:value-type="float" office:value="1.31106995" table:style-name="ce35">
            <text:p>1,3111</text:p>
          </table:table-cell>
          <table:table-cell office:value-type="float" office:value="1.4353334200000001" table:style-name="ce35">
            <text:p>1,4353</text:p>
          </table:table-cell>
          <table:table-cell office:value-type="float" office:value="1.02252703" table:style-name="ce35">
            <text:p>1,0225</text:p>
          </table:table-cell>
          <table:table-cell office:value-type="float" office:value="6.3522723499999998" table:style-name="ce35">
            <text:p>6,3523</text:p>
          </table:table-cell>
          <table:table-cell office:value-type="float" office:value="3.4478355199999999" table:style-name="ce35">
            <text:p>3,4478</text:p>
          </table:table-cell>
          <table:table-cell office:value-type="float" office:value="3.2637140200000001" table:style-name="ce35">
            <text:p>3,2637</text:p>
          </table:table-cell>
          <table:table-cell office:value-type="float" office:value="4.6696923200000002" table:style-name="ce35">
            <text:p>4,6697</text:p>
          </table:table-cell>
          <table:table-cell office:value-type="float" office:value="1.0104314999999999" table:style-name="ce35">
            <text:p>1,0104</text:p>
          </table:table-cell>
          <table:table-cell office:value-type="float" office:value="3.16905671" table:style-name="ce35">
            <text:p>3,1691</text:p>
          </table:table-cell>
          <table:table-cell office:value-type="float" office:value="1.3430083100000001" table:style-name="ce35">
            <text:p>1,3430</text:p>
          </table:table-cell>
          <table:table-cell office:value-type="float" office:value="1.3393829799999999" table:style-name="ce35">
            <text:p>1,3394</text:p>
          </table:table-cell>
          <table:table-cell office:value-type="float" office:value="0.76721209000000001" table:style-name="ce35">
            <text:p>0,7672</text:p>
          </table:table-cell>
          <table:table-cell office:value-type="float" office:value="0.11352084" table:style-name="ce35">
            <text:p>0,1135</text:p>
          </table:table-cell>
          <table:table-cell office:value-type="float" office:value="0.20659791999999999" table:style-name="ce35">
            <text:p>0,2066</text:p>
          </table:table-cell>
          <table:table-cell office:value-type="float" office:value="0.80470929999999996" table:style-name="ce35">
            <text:p>0,8047</text:p>
          </table:table-cell>
          <table:table-cell office:value-type="float" office:value="0.74221289999999995" table:style-name="ce35">
            <text:p>0,7422</text:p>
          </table:table-cell>
          <table:table-cell office:value-type="float" office:value="1.2387922499999999" table:style-name="ce35">
            <text:p>1,2388</text:p>
          </table:table-cell>
          <table:table-cell office:value-type="float" office:value="0.71371087" table:style-name="ce35">
            <text:p>0,7137</text:p>
          </table:table-cell>
          <table:table-cell office:value-type="float" office:value="0.84154978000000003" table:style-name="ce35">
            <text:p>0,8415</text:p>
          </table:table-cell>
          <table:table-cell office:value-type="float" office:value="1.3073980700000001" table:style-name="ce36">
            <text:p>1,3074</text:p>
          </table:table-cell>
          <table:table-cell office:value-type="float" office:value="0.51966661000000003" table:style-name="ce35">
            <text:p>0,5197</text:p>
          </table:table-cell>
          <table:table-cell office:value-type="float" office:value="0.67941112000000004" table:style-name="ce35">
            <text:p>0,6794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4647 Sunnfjord</text:p>
          </table:table-cell>
          <table:table-cell office:value-type="float" office:value="1.0909444500000001" table:style-name="ce38">
            <text:p>1,0909</text:p>
          </table:table-cell>
          <table:table-cell office:value-type="float" office:value="1.05377992" table:style-name="ce38">
            <text:p>1,0538</text:p>
          </table:table-cell>
          <table:table-cell office:value-type="float" office:value="1.1659674499999999" table:style-name="ce38">
            <text:p>1,1660</text:p>
          </table:table-cell>
          <table:table-cell office:value-type="float" office:value="1.12241407" table:style-name="ce38">
            <text:p>1,1224</text:p>
          </table:table-cell>
          <table:table-cell office:value-type="float" office:value="0.95715039999999996" table:style-name="ce38">
            <text:p>0,9572</text:p>
          </table:table-cell>
          <table:table-cell office:value-type="float" office:value="0.90880369999999999" table:style-name="ce38">
            <text:p>0,9088</text:p>
          </table:table-cell>
          <table:table-cell office:value-type="float" office:value="0.97425762999999999" table:style-name="ce38">
            <text:p>0,9743</text:p>
          </table:table-cell>
          <table:table-cell office:value-type="float" office:value="1.1020251700000001" table:style-name="ce38">
            <text:p>1,1020</text:p>
          </table:table-cell>
          <table:table-cell office:value-type="float" office:value="0.59656549999999997" table:style-name="ce38">
            <text:p>0,5966</text:p>
          </table:table-cell>
          <table:table-cell office:value-type="float" office:value="1.6278482299999999" table:style-name="ce38">
            <text:p>1,6278</text:p>
          </table:table-cell>
          <table:table-cell office:value-type="float" office:value="1.56634457" table:style-name="ce38">
            <text:p>1,5663</text:p>
          </table:table-cell>
          <table:table-cell office:value-type="float" office:value="2.8826009500000001" table:style-name="ce38">
            <text:p>2,8826</text:p>
          </table:table-cell>
          <table:table-cell office:value-type="float" office:value="1.0104875900000001" table:style-name="ce38">
            <text:p>1,0105</text:p>
          </table:table-cell>
          <table:table-cell office:value-type="float" office:value="1.2870379599999999" table:style-name="ce38">
            <text:p>1,2870</text:p>
          </table:table-cell>
          <table:table-cell office:value-type="float" office:value="0.85811698000000003" table:style-name="ce38">
            <text:p>0,8581</text:p>
          </table:table-cell>
          <table:table-cell office:value-type="float" office:value="0.90534082000000005" table:style-name="ce38">
            <text:p>0,9053</text:p>
          </table:table-cell>
          <table:table-cell office:value-type="float" office:value="0.81719876999999996" table:style-name="ce38">
            <text:p>0,8172</text:p>
          </table:table-cell>
          <table:table-cell office:value-type="float" office:value="0.45516955999999997" table:style-name="ce38">
            <text:p>0,4552</text:p>
          </table:table-cell>
          <table:table-cell office:value-type="float" office:value="0.23833841" table:style-name="ce38">
            <text:p>0,2383</text:p>
          </table:table-cell>
          <table:table-cell office:value-type="float" office:value="0.89544139" table:style-name="ce38">
            <text:p>0,8954</text:p>
          </table:table-cell>
          <table:table-cell office:value-type="float" office:value="0.99267815000000004" table:style-name="ce38">
            <text:p>0,9927</text:p>
          </table:table-cell>
          <table:table-cell office:value-type="float" office:value="0.65068499000000002" table:style-name="ce38">
            <text:p>0,6507</text:p>
          </table:table-cell>
          <table:table-cell office:value-type="float" office:value="1.0586314999999999" table:style-name="ce38">
            <text:p>1,0586</text:p>
          </table:table-cell>
          <table:table-cell office:value-type="float" office:value="0.95424977" table:style-name="ce38">
            <text:p>0,9542</text:p>
          </table:table-cell>
          <table:table-cell office:value-type="float" office:value="1.0404610599999999" table:style-name="ce39">
            <text:p>1,0405</text:p>
          </table:table-cell>
          <table:table-cell office:value-type="float" office:value="4.1186104400000003" table:style-name="ce38">
            <text:p>4,1186</text:p>
          </table:table-cell>
          <table:table-cell office:value-type="float" office:value="4.2852537999999996" table:style-name="ce38">
            <text:p>4,285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48 Bremanger</text:p>
          </table:table-cell>
          <table:table-cell office:value-type="float" office:value="0.76586768000000005" table:style-name="ce35">
            <text:p>0,7659</text:p>
          </table:table-cell>
          <table:table-cell office:value-type="float" office:value="0.69004129999999997" table:style-name="ce35">
            <text:p>0,6900</text:p>
          </table:table-cell>
          <table:table-cell office:value-type="float" office:value="1.0097718" table:style-name="ce35">
            <text:p>1,0098</text:p>
          </table:table-cell>
          <table:table-cell office:value-type="float" office:value="1.14015037" table:style-name="ce35">
            <text:p>1,1402</text:p>
          </table:table-cell>
          <table:table-cell office:value-type="float" office:value="0.87405619000000001" table:style-name="ce35">
            <text:p>0,8741</text:p>
          </table:table-cell>
          <table:table-cell office:value-type="float" office:value="1.31829372" table:style-name="ce35">
            <text:p>1,3183</text:p>
          </table:table-cell>
          <table:table-cell office:value-type="float" office:value="1.9424249499999999" table:style-name="ce35">
            <text:p>1,9424</text:p>
          </table:table-cell>
          <table:table-cell office:value-type="float" office:value="2.2798108400000001" table:style-name="ce35">
            <text:p>2,2798</text:p>
          </table:table-cell>
          <table:table-cell office:value-type="float" office:value="5.28175404" table:style-name="ce35">
            <text:p>5,2818</text:p>
          </table:table-cell>
          <table:table-cell office:value-type="float" office:value="7.8300452099999998" table:style-name="ce35">
            <text:p>7,8300</text:p>
          </table:table-cell>
          <table:table-cell office:value-type="float" office:value="2.22498073" table:style-name="ce35">
            <text:p>2,2250</text:p>
          </table:table-cell>
          <table:table-cell office:value-type="float" office:value="3.4619334400000001" table:style-name="ce35">
            <text:p>3,4619</text:p>
          </table:table-cell>
          <table:table-cell office:value-type="float" office:value="2.08714077" table:style-name="ce35">
            <text:p>2,0871</text:p>
          </table:table-cell>
          <table:table-cell office:value-type="float" office:value="1.34347456" table:style-name="ce35">
            <text:p>1,3435</text:p>
          </table:table-cell>
          <table:table-cell office:value-type="float" office:value="1.5385060100000001" table:style-name="ce35">
            <text:p>1,5385</text:p>
          </table:table-cell>
          <table:table-cell office:value-type="float" office:value="1.00944273" table:style-name="ce35">
            <text:p>1,0094</text:p>
          </table:table-cell>
          <table:table-cell office:value-type="float" office:value="0.79337024" table:style-name="ce35">
            <text:p>0,7934</text:p>
          </table:table-cell>
          <table:table-cell office:value-type="float" office:value="0.67494493" table:style-name="ce35">
            <text:p>0,6749</text:p>
          </table:table-cell>
          <table:table-cell office:value-type="float" office:value="0.50534710999999999" table:style-name="ce35">
            <text:p>0,5053</text:p>
          </table:table-cell>
          <table:table-cell office:value-type="float" office:value="0.73752751000000005" table:style-name="ce35">
            <text:p>0,7375</text:p>
          </table:table-cell>
          <table:table-cell office:value-type="float" office:value="0.59666991000000003" table:style-name="ce35">
            <text:p>0,5967</text:p>
          </table:table-cell>
          <table:table-cell office:value-type="float" office:value="0.84970935999999997" table:style-name="ce35">
            <text:p>0,8497</text:p>
          </table:table-cell>
          <table:table-cell office:value-type="float" office:value="0.40036829000000002" table:style-name="ce35">
            <text:p>0,4004</text:p>
          </table:table-cell>
          <table:table-cell office:value-type="float" office:value="0.56342574999999995" table:style-name="ce35">
            <text:p>0,5634</text:p>
          </table:table-cell>
          <table:table-cell office:value-type="float" office:value="1.2541667400000001" table:style-name="ce36">
            <text:p>1,2542</text:p>
          </table:table-cell>
          <table:table-cell office:value-type="float" office:value="0.68952164999999999" table:style-name="ce35">
            <text:p>0,6895</text:p>
          </table:table-cell>
          <table:table-cell office:value-type="float" office:value="0.86477512000000001" table:style-name="ce35">
            <text:p>0,864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49 Stad</text:p>
          </table:table-cell>
          <table:table-cell office:value-type="float" office:value="0.85559059999999998" table:style-name="ce35">
            <text:p>0,8556</text:p>
          </table:table-cell>
          <table:table-cell office:value-type="float" office:value="1.01565109" table:style-name="ce35">
            <text:p>1,0157</text:p>
          </table:table-cell>
          <table:table-cell office:value-type="float" office:value="1.0466698699999999" table:style-name="ce35">
            <text:p>1,0467</text:p>
          </table:table-cell>
          <table:table-cell office:value-type="float" office:value="1.1160150200000001" table:style-name="ce35">
            <text:p>1,1160</text:p>
          </table:table-cell>
          <table:table-cell office:value-type="float" office:value="0.92265182999999995" table:style-name="ce35">
            <text:p>0,9227</text:p>
          </table:table-cell>
          <table:table-cell office:value-type="float" office:value="1.12920771" table:style-name="ce35">
            <text:p>1,1292</text:p>
          </table:table-cell>
          <table:table-cell office:value-type="float" office:value="1.3457616400000001" table:style-name="ce35">
            <text:p>1,3458</text:p>
          </table:table-cell>
          <table:table-cell office:value-type="float" office:value="1.6155029000000001" table:style-name="ce35">
            <text:p>1,6155</text:p>
          </table:table-cell>
          <table:table-cell office:value-type="float" office:value="1.58357463" table:style-name="ce35">
            <text:p>1,5836</text:p>
          </table:table-cell>
          <table:table-cell office:value-type="float" office:value="2.36371362" table:style-name="ce35">
            <text:p>2,3637</text:p>
          </table:table-cell>
          <table:table-cell office:value-type="float" office:value="1.68316876" table:style-name="ce35">
            <text:p>1,6832</text:p>
          </table:table-cell>
          <table:table-cell office:value-type="float" office:value="3.17812239" table:style-name="ce35">
            <text:p>3,1781</text:p>
          </table:table-cell>
          <table:table-cell office:value-type="float" office:value="1.06701205" table:style-name="ce35">
            <text:p>1,0670</text:p>
          </table:table-cell>
          <table:table-cell office:value-type="float" office:value="1.19348885" table:style-name="ce35">
            <text:p>1,1935</text:p>
          </table:table-cell>
          <table:table-cell office:value-type="float" office:value="1.22691419" table:style-name="ce35">
            <text:p>1,2269</text:p>
          </table:table-cell>
          <table:table-cell office:value-type="float" office:value="0.91393345999999998" table:style-name="ce35">
            <text:p>0,9139</text:p>
          </table:table-cell>
          <table:table-cell office:value-type="float" office:value="0.84960385999999999" table:style-name="ce35">
            <text:p>0,8496</text:p>
          </table:table-cell>
          <table:table-cell office:value-type="float" office:value="0.29660437000000001" table:style-name="ce35">
            <text:p>0,2966</text:p>
          </table:table-cell>
          <table:table-cell office:value-type="float" office:value="0.30863944999999998" table:style-name="ce35">
            <text:p>0,3086</text:p>
          </table:table-cell>
          <table:table-cell office:value-type="float" office:value="0.76903252" table:style-name="ce35">
            <text:p>0,7690</text:p>
          </table:table-cell>
          <table:table-cell office:value-type="float" office:value="0.83871916999999996" table:style-name="ce35">
            <text:p>0,8387</text:p>
          </table:table-cell>
          <table:table-cell office:value-type="float" office:value="0.67711268999999996" table:style-name="ce35">
            <text:p>0,6771</text:p>
          </table:table-cell>
          <table:table-cell office:value-type="float" office:value="0.82758222999999997" table:style-name="ce35">
            <text:p>0,8276</text:p>
          </table:table-cell>
          <table:table-cell office:value-type="float" office:value="0.76442805000000003" table:style-name="ce35">
            <text:p>0,7644</text:p>
          </table:table-cell>
          <table:table-cell office:value-type="float" office:value="1.0856115500000001" table:style-name="ce36">
            <text:p>1,0856</text:p>
          </table:table-cell>
          <table:table-cell office:value-type="float" office:value="1.7679514599999999" table:style-name="ce35">
            <text:p>1,7680</text:p>
          </table:table-cell>
          <table:table-cell office:value-type="float" office:value="1.9193085299999999" table:style-name="ce35">
            <text:p>1,9193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4650 Gloppen</text:p>
          </table:table-cell>
          <table:table-cell office:value-type="float" office:value="0.91448686000000001" table:style-name="ce38">
            <text:p>0,9145</text:p>
          </table:table-cell>
          <table:table-cell office:value-type="float" office:value="0.95112039999999998" table:style-name="ce38">
            <text:p>0,9511</text:p>
          </table:table-cell>
          <table:table-cell office:value-type="float" office:value="1.0600156000000001" table:style-name="ce38">
            <text:p>1,0600</text:p>
          </table:table-cell>
          <table:table-cell office:value-type="float" office:value="1.1306855099999999" table:style-name="ce38">
            <text:p>1,1307</text:p>
          </table:table-cell>
          <table:table-cell office:value-type="float" office:value="0.89466953000000005" table:style-name="ce38">
            <text:p>0,8947</text:p>
          </table:table-cell>
          <table:table-cell office:value-type="float" office:value="1.2322057900000001" table:style-name="ce38">
            <text:p>1,2322</text:p>
          </table:table-cell>
          <table:table-cell office:value-type="float" office:value="1.35093906" table:style-name="ce38">
            <text:p>1,3509</text:p>
          </table:table-cell>
          <table:table-cell office:value-type="float" office:value="2.0197526200000002" table:style-name="ce38">
            <text:p>2,0198</text:p>
          </table:table-cell>
          <table:table-cell office:value-type="float" office:value="2.5024703000000001" table:style-name="ce38">
            <text:p>2,5025</text:p>
          </table:table-cell>
          <table:table-cell office:value-type="float" office:value="2.7159231300000002" table:style-name="ce38">
            <text:p>2,7159</text:p>
          </table:table-cell>
          <table:table-cell office:value-type="float" office:value="2.2052595099999999" table:style-name="ce38">
            <text:p>2,2053</text:p>
          </table:table-cell>
          <table:table-cell office:value-type="float" office:value="4.9656765900000002" table:style-name="ce38">
            <text:p>4,9657</text:p>
          </table:table-cell>
          <table:table-cell office:value-type="float" office:value="1.31283292" table:style-name="ce38">
            <text:p>1,3128</text:p>
          </table:table-cell>
          <table:table-cell office:value-type="float" office:value="2.1595958799999999" table:style-name="ce38">
            <text:p>2,1596</text:p>
          </table:table-cell>
          <table:table-cell office:value-type="float" office:value="1.2045767000000001" table:style-name="ce38">
            <text:p>1,2046</text:p>
          </table:table-cell>
          <table:table-cell office:value-type="float" office:value="0.86171759999999997" table:style-name="ce38">
            <text:p>0,8617</text:p>
          </table:table-cell>
          <table:table-cell office:value-type="float" office:value="0.72741131999999997" table:style-name="ce38">
            <text:p>0,7274</text:p>
          </table:table-cell>
          <table:table-cell office:value-type="float" office:value="0.50228128000000005" table:style-name="ce38">
            <text:p>0,5023</text:p>
          </table:table-cell>
          <table:table-cell office:value-type="float" office:value="0.13753313" table:style-name="ce38">
            <text:p>0,1375</text:p>
          </table:table-cell>
          <table:table-cell office:value-type="float" office:value="0.75912930000000001" table:style-name="ce38">
            <text:p>0,7591</text:p>
          </table:table-cell>
          <table:table-cell office:value-type="float" office:value="0.84445082999999999" table:style-name="ce38">
            <text:p>0,8445</text:p>
          </table:table-cell>
          <table:table-cell office:value-type="float" office:value="0.67964217999999998" table:style-name="ce38">
            <text:p>0,6796</text:p>
          </table:table-cell>
          <table:table-cell office:value-type="float" office:value="0.92275412999999995" table:style-name="ce38">
            <text:p>0,9228</text:p>
          </table:table-cell>
          <table:table-cell office:value-type="float" office:value="0.93873569000000001" table:style-name="ce38">
            <text:p>0,9387</text:p>
          </table:table-cell>
          <table:table-cell office:value-type="float" office:value="1.1771458299999999" table:style-name="ce39">
            <text:p>1,1771</text:p>
          </table:table-cell>
          <table:table-cell office:value-type="float" office:value="1.09620099" table:style-name="ce38">
            <text:p>1,0962</text:p>
          </table:table-cell>
          <table:table-cell office:value-type="float" office:value="1.2903884299999999" table:style-name="ce38">
            <text:p>1,2904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4651 Stryn</text:p>
          </table:table-cell>
          <table:table-cell office:value-type="float" office:value="0.87007184999999998" table:style-name="ce35">
            <text:p>0,8701</text:p>
          </table:table-cell>
          <table:table-cell office:value-type="float" office:value="0.97762963999999997" table:style-name="ce35">
            <text:p>0,9776</text:p>
          </table:table-cell>
          <table:table-cell office:value-type="float" office:value="1.09834162" table:style-name="ce35">
            <text:p>1,0983</text:p>
          </table:table-cell>
          <table:table-cell office:value-type="float" office:value="1.11512827" table:style-name="ce35">
            <text:p>1,1151</text:p>
          </table:table-cell>
          <table:table-cell office:value-type="float" office:value="0.92708668999999999" table:style-name="ce35">
            <text:p>0,9271</text:p>
          </table:table-cell>
          <table:table-cell office:value-type="float" office:value="1.12183539" table:style-name="ce35">
            <text:p>1,1218</text:p>
          </table:table-cell>
          <table:table-cell office:value-type="float" office:value="1.21727965" table:style-name="ce35">
            <text:p>1,2173</text:p>
          </table:table-cell>
          <table:table-cell office:value-type="float" office:value="1.3741324399999999" table:style-name="ce35">
            <text:p>1,3741</text:p>
          </table:table-cell>
          <table:table-cell office:value-type="float" office:value="2.1458913700000002" table:style-name="ce35">
            <text:p>2,1459</text:p>
          </table:table-cell>
          <table:table-cell office:value-type="float" office:value="2.6767523999999998" table:style-name="ce35">
            <text:p>2,6768</text:p>
          </table:table-cell>
          <table:table-cell office:value-type="float" office:value="1.8362829300000001" table:style-name="ce35">
            <text:p>1,8363</text:p>
          </table:table-cell>
          <table:table-cell office:value-type="float" office:value="4.2709315700000001" table:style-name="ce35">
            <text:p>4,2709</text:p>
          </table:table-cell>
          <table:table-cell office:value-type="float" office:value="1.8614013599999999" table:style-name="ce35">
            <text:p>1,8614</text:p>
          </table:table-cell>
          <table:table-cell office:value-type="float" office:value="1.42386463" table:style-name="ce35">
            <text:p>1,4239</text:p>
          </table:table-cell>
          <table:table-cell office:value-type="float" office:value="1.11054783" table:style-name="ce35">
            <text:p>1,1105</text:p>
          </table:table-cell>
          <table:table-cell office:value-type="float" office:value="1.0409304500000001" table:style-name="ce35">
            <text:p>1,0409</text:p>
          </table:table-cell>
          <table:table-cell office:value-type="float" office:value="0.56852265999999996" table:style-name="ce35">
            <text:p>0,5685</text:p>
          </table:table-cell>
          <table:table-cell office:value-type="float" office:value="0.45583006999999998" table:style-name="ce35">
            <text:p>0,4558</text:p>
          </table:table-cell>
          <table:table-cell office:value-type="float" office:value="0.33963801999999998" table:style-name="ce35">
            <text:p>0,3396</text:p>
          </table:table-cell>
          <table:table-cell office:value-type="float" office:value="0.90195482000000005" table:style-name="ce35">
            <text:p>0,9020</text:p>
          </table:table-cell>
          <table:table-cell office:value-type="float" office:value="0.82678510000000005" table:style-name="ce35">
            <text:p>0,8268</text:p>
          </table:table-cell>
          <table:table-cell office:value-type="float" office:value="0.90866687999999995" table:style-name="ce35">
            <text:p>0,9087</text:p>
          </table:table-cell>
          <table:table-cell office:value-type="float" office:value="0.57988967000000002" table:style-name="ce35">
            <text:p>0,5799</text:p>
          </table:table-cell>
          <table:table-cell office:value-type="float" office:value="0.71846493" table:style-name="ce35">
            <text:p>0,7185</text:p>
          </table:table-cell>
          <table:table-cell office:value-type="float" office:value="1.1079164500000001" table:style-name="ce36">
            <text:p>1,1079</text:p>
          </table:table-cell>
          <table:table-cell office:value-type="float" office:value="1.33732779" table:style-name="ce35">
            <text:p>1,3373</text:p>
          </table:table-cell>
          <table:table-cell office:value-type="float" office:value="1.48164747" table:style-name="ce35">
            <text:p>1,4816</text:p>
          </table:table-cell>
          <table:table-cell table:number-columns-repeated="16356"/>
        </table:table-row>
        <table:table-row table:style-name="ro4">
          <table:table-cell office:value-type="string" table:style-name="ce40">
            <text:p>Vestland</text:p>
          </table:table-cell>
          <table:table-cell office:value-type="float" office:value="1.03765485" table:style-name="ce29">
            <text:p>1,0377</text:p>
          </table:table-cell>
          <table:table-cell office:value-type="float" office:value="1.0374852800000001" table:style-name="ce29">
            <text:p>1,0375</text:p>
          </table:table-cell>
          <table:table-cell office:value-type="float" office:value="1.02418996" table:style-name="ce29">
            <text:p>1,0242</text:p>
          </table:table-cell>
          <table:table-cell office:value-type="float" office:value="1.0461019" table:style-name="ce29">
            <text:p>1,0461</text:p>
          </table:table-cell>
          <table:table-cell office:value-type="float" office:value="0.98452863000000002" table:style-name="ce29">
            <text:p>0,9845</text:p>
          </table:table-cell>
          <table:table-cell office:value-type="float" office:value="0.97125996999999997" table:style-name="ce29">
            <text:p>0,9713</text:p>
          </table:table-cell>
          <table:table-cell office:value-type="float" office:value="1.04479839" table:style-name="ce29">
            <text:p>1,0448</text:p>
          </table:table-cell>
          <table:table-cell office:value-type="float" office:value="1.1423947299999999" table:style-name="ce29">
            <text:p>1,1424</text:p>
          </table:table-cell>
          <table:table-cell office:value-type="float" office:value="1.06743331" table:style-name="ce29">
            <text:p>1,0674</text:p>
          </table:table-cell>
          <table:table-cell office:value-type="float" office:value="1.4041721599999999" table:style-name="ce29">
            <text:p>1,4042</text:p>
          </table:table-cell>
          <table:table-cell office:value-type="float" office:value="1.1860322299999999" table:style-name="ce29">
            <text:p>1,1860</text:p>
          </table:table-cell>
          <table:table-cell office:value-type="float" office:value="1.1817977799999999" table:style-name="ce29">
            <text:p>1,1818</text:p>
          </table:table-cell>
          <table:table-cell office:value-type="float" office:value="0.97101196999999995" table:style-name="ce29">
            <text:p>0,9710</text:p>
          </table:table-cell>
          <table:table-cell office:value-type="float" office:value="1.1150582200000001" table:style-name="ce29">
            <text:p>1,1151</text:p>
          </table:table-cell>
          <table:table-cell office:value-type="float" office:value="0.95848968999999995" table:style-name="ce29">
            <text:p>0,9585</text:p>
          </table:table-cell>
          <table:table-cell office:value-type="float" office:value="0.95301585" table:style-name="ce29">
            <text:p>0,9530</text:p>
          </table:table-cell>
          <table:table-cell office:value-type="float" office:value="0.89526978999999995" table:style-name="ce29">
            <text:p>0,8953</text:p>
          </table:table-cell>
          <table:table-cell office:value-type="float" office:value="0.64850624000000001" table:style-name="ce29">
            <text:p>0,6485</text:p>
          </table:table-cell>
          <table:table-cell office:value-type="float" office:value="0.76493975000000003" table:style-name="ce29">
            <text:p>0,7649</text:p>
          </table:table-cell>
          <table:table-cell office:value-type="float" office:value="0.92395978999999995" table:style-name="ce29">
            <text:p>0,9240</text:p>
          </table:table-cell>
          <table:table-cell office:value-type="float" office:value="0.91930403000000005" table:style-name="ce29">
            <text:p>0,9193</text:p>
          </table:table-cell>
          <table:table-cell office:value-type="float" office:value="0.85833756000000005" table:style-name="ce29">
            <text:p>0,8583</text:p>
          </table:table-cell>
          <table:table-cell office:value-type="float" office:value="1.0395174899999999" table:style-name="ce29">
            <text:p>1,0395</text:p>
          </table:table-cell>
          <table:table-cell office:value-type="float" office:value="0.98752088000000005" table:style-name="ce29">
            <text:p>0,9875</text:p>
          </table:table-cell>
          <table:table-cell office:value-type="float" office:value="1.01744762" table:style-name="ce30">
            <text:p>1,0174</text:p>
          </table:table-cell>
          <table:table-cell office:value-type="float" office:value="118.7075304" table:style-name="ce29">
            <text:p>118,7075</text:p>
          </table:table-cell>
          <table:table-cell office:value-type="float" office:value="120.77869422000001" table:style-name="ce29">
            <text:p>120,7787</text:p>
          </table:table-cell>
          <table:table-cell table:number-columns-repeated="16356"/>
        </table:table-row>
        <table:table-row table:style-name="ro3">
          <table:table-cell table:style-name="ce44"/>
          <table:table-cell table:number-columns-repeated="24" table:style-name="ce45"/>
          <table:table-cell table:style-name="ce36"/>
          <table:table-cell table:number-columns-repeated="2" table:style-name="ce35"/>
          <table:table-cell table:number-columns-repeated="16356"/>
        </table:table-row>
        <table:table-row table:style-name="ro3">
          <table:table-cell office:value-type="string" table:style-name="ce34">
            <text:p>5001 Trondheim</text:p>
          </table:table-cell>
          <table:table-cell office:value-type="float" office:value="1.02711613" table:style-name="ce35">
            <text:p>1,0271</text:p>
          </table:table-cell>
          <table:table-cell office:value-type="float" office:value="1.00326341" table:style-name="ce35">
            <text:p>1,0033</text:p>
          </table:table-cell>
          <table:table-cell office:value-type="float" office:value="0.94239828000000003" table:style-name="ce35">
            <text:p>0,9424</text:p>
          </table:table-cell>
          <table:table-cell office:value-type="float" office:value="1.04830596" table:style-name="ce35">
            <text:p>1,0483</text:p>
          </table:table-cell>
          <table:table-cell office:value-type="float" office:value="1.04763355" table:style-name="ce35">
            <text:p>1,0476</text:p>
          </table:table-cell>
          <table:table-cell office:value-type="float" office:value="0.85356381999999997" table:style-name="ce35">
            <text:p>0,8536</text:p>
          </table:table-cell>
          <table:table-cell office:value-type="float" office:value="0.7775706" table:style-name="ce35">
            <text:p>0,7776</text:p>
          </table:table-cell>
          <table:table-cell office:value-type="float" office:value="0.81426885000000004" table:style-name="ce35">
            <text:p>0,8143</text:p>
          </table:table-cell>
          <table:table-cell office:value-type="float" office:value="5.0924360000000002E-2" table:style-name="ce35">
            <text:p>0,0509</text:p>
          </table:table-cell>
          <table:table-cell office:value-type="float" office:value="0.54580713999999997" table:style-name="ce35">
            <text:p>0,5458</text:p>
          </table:table-cell>
          <table:table-cell office:value-type="float" office:value="0.48304531000000001" table:style-name="ce35">
            <text:p>0,4830</text:p>
          </table:table-cell>
          <table:table-cell office:value-type="float" office:value="0.14553951000000001" table:style-name="ce35">
            <text:p>0,1455</text:p>
          </table:table-cell>
          <table:table-cell office:value-type="float" office:value="0.78383773000000001" table:style-name="ce35">
            <text:p>0,7838</text:p>
          </table:table-cell>
          <table:table-cell office:value-type="float" office:value="0.83458120999999996" table:style-name="ce35">
            <text:p>0,8346</text:p>
          </table:table-cell>
          <table:table-cell office:value-type="float" office:value="0.84818384000000002" table:style-name="ce35">
            <text:p>0,8482</text:p>
          </table:table-cell>
          <table:table-cell office:value-type="float" office:value="0.95806654999999996" table:style-name="ce35">
            <text:p>0,9581</text:p>
          </table:table-cell>
          <table:table-cell office:value-type="float" office:value="0.99296921999999999" table:style-name="ce35">
            <text:p>0,9930</text:p>
          </table:table-cell>
          <table:table-cell office:value-type="float" office:value="0.90473376000000005" table:style-name="ce35">
            <text:p>0,9047</text:p>
          </table:table-cell>
          <table:table-cell office:value-type="float" office:value="0.61829007999999996" table:style-name="ce35">
            <text:p>0,6183</text:p>
          </table:table-cell>
          <table:table-cell office:value-type="float" office:value="1.0206813400000001" table:style-name="ce35">
            <text:p>1,0207</text:p>
          </table:table-cell>
          <table:table-cell office:value-type="float" office:value="0.93010468999999996" table:style-name="ce35">
            <text:p>0,9301</text:p>
          </table:table-cell>
          <table:table-cell office:value-type="float" office:value="0.83366600000000002" table:style-name="ce35">
            <text:p>0,8337</text:p>
          </table:table-cell>
          <table:table-cell office:value-type="float" office:value="1.07238287" table:style-name="ce35">
            <text:p>1,0724</text:p>
          </table:table-cell>
          <table:table-cell office:value-type="float" office:value="1.30888757" table:style-name="ce35">
            <text:p>1,3089</text:p>
          </table:table-cell>
          <table:table-cell office:value-type="float" office:value="0.91322851999999999" table:style-name="ce36">
            <text:p>0,9132</text:p>
          </table:table-cell>
          <table:table-cell office:value-type="float" office:value="37.985422020000001" table:style-name="ce35">
            <text:p>37,9854</text:p>
          </table:table-cell>
          <table:table-cell office:value-type="float" office:value="34.689370799999999" table:style-name="ce35">
            <text:p>34,6894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06 Steinkjer</text:p>
          </table:table-cell>
          <table:table-cell office:value-type="float" office:value="0.89804297" table:style-name="ce35">
            <text:p>0,8980</text:p>
          </table:table-cell>
          <table:table-cell office:value-type="float" office:value="0.92178174000000002" table:style-name="ce35">
            <text:p>0,9218</text:p>
          </table:table-cell>
          <table:table-cell office:value-type="float" office:value="0.98888092999999999" table:style-name="ce35">
            <text:p>0,9889</text:p>
          </table:table-cell>
          <table:table-cell office:value-type="float" office:value="1.01463061" table:style-name="ce35">
            <text:p>1,0146</text:p>
          </table:table-cell>
          <table:table-cell office:value-type="float" office:value="0.94556675000000001" table:style-name="ce35">
            <text:p>0,9456</text:p>
          </table:table-cell>
          <table:table-cell office:value-type="float" office:value="1.20670557" table:style-name="ce35">
            <text:p>1,2067</text:p>
          </table:table-cell>
          <table:table-cell office:value-type="float" office:value="1.3322699200000001" table:style-name="ce35">
            <text:p>1,3323</text:p>
          </table:table-cell>
          <table:table-cell office:value-type="float" office:value="1.3435385799999999" table:style-name="ce35">
            <text:p>1,3435</text:p>
          </table:table-cell>
          <table:table-cell office:value-type="float" office:value="0.50058533000000005" table:style-name="ce35">
            <text:p>0,5006</text:p>
          </table:table-cell>
          <table:table-cell office:value-type="float" office:value="1.3276123799999999" table:style-name="ce35">
            <text:p>1,3276</text:p>
          </table:table-cell>
          <table:table-cell office:value-type="float" office:value="1.34196907" table:style-name="ce35">
            <text:p>1,3420</text:p>
          </table:table-cell>
          <table:table-cell office:value-type="float" office:value="2.57758888" table:style-name="ce35">
            <text:p>2,5776</text:p>
          </table:table-cell>
          <table:table-cell office:value-type="float" office:value="0.89042268999999996" table:style-name="ce35">
            <text:p>0,8904</text:p>
          </table:table-cell>
          <table:table-cell office:value-type="float" office:value="1.0146806100000001" table:style-name="ce35">
            <text:p>1,0147</text:p>
          </table:table-cell>
          <table:table-cell office:value-type="float" office:value="1.24026207" table:style-name="ce35">
            <text:p>1,2403</text:p>
          </table:table-cell>
          <table:table-cell office:value-type="float" office:value="0.98567136" table:style-name="ce35">
            <text:p>0,9857</text:p>
          </table:table-cell>
          <table:table-cell office:value-type="float" office:value="1.2166919199999999" table:style-name="ce35">
            <text:p>1,2167</text:p>
          </table:table-cell>
          <table:table-cell office:value-type="float" office:value="0.53130221" table:style-name="ce35">
            <text:p>0,5313</text:p>
          </table:table-cell>
          <table:table-cell office:value-type="float" office:value="0.60715251999999997" table:style-name="ce35">
            <text:p>0,6072</text:p>
          </table:table-cell>
          <table:table-cell office:value-type="float" office:value="0.87927785000000003" table:style-name="ce35">
            <text:p>0,8793</text:p>
          </table:table-cell>
          <table:table-cell office:value-type="float" office:value="1.0627698800000001" table:style-name="ce35">
            <text:p>1,0628</text:p>
          </table:table-cell>
          <table:table-cell office:value-type="float" office:value="0.75663891000000005" table:style-name="ce35">
            <text:p>0,7566</text:p>
          </table:table-cell>
          <table:table-cell office:value-type="float" office:value="0.93885929999999995" table:style-name="ce35">
            <text:p>0,9389</text:p>
          </table:table-cell>
          <table:table-cell office:value-type="float" office:value="0.83093629999999996" table:style-name="ce35">
            <text:p>0,8309</text:p>
          </table:table-cell>
          <table:table-cell office:value-type="float" office:value="1.0290984599999999" table:style-name="ce36">
            <text:p>1,0291</text:p>
          </table:table-cell>
          <table:table-cell office:value-type="float" office:value="4.5647605100000002" table:style-name="ce35">
            <text:p>4,5648</text:p>
          </table:table-cell>
          <table:table-cell office:value-type="float" office:value="4.6975880099999996" table:style-name="ce35">
            <text:p>4,6976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007 Namsos</text:p>
          </table:table-cell>
          <table:table-cell office:value-type="float" office:value="0.88432434000000004" table:style-name="ce38">
            <text:p>0,8843</text:p>
          </table:table-cell>
          <table:table-cell office:value-type="float" office:value="0.94755513999999996" table:style-name="ce38">
            <text:p>0,9476</text:p>
          </table:table-cell>
          <table:table-cell office:value-type="float" office:value="1.02995701" table:style-name="ce38">
            <text:p>1,0300</text:p>
          </table:table-cell>
          <table:table-cell office:value-type="float" office:value="1.1559602099999999" table:style-name="ce38">
            <text:p>1,1560</text:p>
          </table:table-cell>
          <table:table-cell office:value-type="float" office:value="0.93287799999999999" table:style-name="ce38">
            <text:p>0,9329</text:p>
          </table:table-cell>
          <table:table-cell office:value-type="float" office:value="1.16677246" table:style-name="ce38">
            <text:p>1,1668</text:p>
          </table:table-cell>
          <table:table-cell office:value-type="float" office:value="1.1594776600000001" table:style-name="ce38">
            <text:p>1,1595</text:p>
          </table:table-cell>
          <table:table-cell office:value-type="float" office:value="1.3140527399999999" table:style-name="ce38">
            <text:p>1,3141</text:p>
          </table:table-cell>
          <table:table-cell office:value-type="float" office:value="0.82638007999999996" table:style-name="ce38">
            <text:p>0,8264</text:p>
          </table:table-cell>
          <table:table-cell office:value-type="float" office:value="1.5937781799999999" table:style-name="ce38">
            <text:p>1,5938</text:p>
          </table:table-cell>
          <table:table-cell office:value-type="float" office:value="1.3309465700000001" table:style-name="ce38">
            <text:p>1,3309</text:p>
          </table:table-cell>
          <table:table-cell office:value-type="float" office:value="1.5534448300000001" table:style-name="ce38">
            <text:p>1,5534</text:p>
          </table:table-cell>
          <table:table-cell office:value-type="float" office:value="0.90980481999999996" table:style-name="ce38">
            <text:p>0,9098</text:p>
          </table:table-cell>
          <table:table-cell office:value-type="float" office:value="1.5451790299999999" table:style-name="ce38">
            <text:p>1,5452</text:p>
          </table:table-cell>
          <table:table-cell office:value-type="float" office:value="1.2017166800000001" table:style-name="ce38">
            <text:p>1,2017</text:p>
          </table:table-cell>
          <table:table-cell office:value-type="float" office:value="1.0327472" table:style-name="ce38">
            <text:p>1,0327</text:p>
          </table:table-cell>
          <table:table-cell office:value-type="float" office:value="1.2786285500000001" table:style-name="ce38">
            <text:p>1,2786</text:p>
          </table:table-cell>
          <table:table-cell office:value-type="float" office:value="0.59727441000000003" table:style-name="ce38">
            <text:p>0,5973</text:p>
          </table:table-cell>
          <table:table-cell office:value-type="float" office:value="0.41927523" table:style-name="ce38">
            <text:p>0,4193</text:p>
          </table:table-cell>
          <table:table-cell office:value-type="float" office:value="0.82901943" table:style-name="ce38">
            <text:p>0,8290</text:p>
          </table:table-cell>
          <table:table-cell office:value-type="float" office:value="1.1550575199999999" table:style-name="ce38">
            <text:p>1,1551</text:p>
          </table:table-cell>
          <table:table-cell office:value-type="float" office:value="0.75379479000000005" table:style-name="ce38">
            <text:p>0,7538</text:p>
          </table:table-cell>
          <table:table-cell office:value-type="float" office:value="0.87329570000000001" table:style-name="ce38">
            <text:p>0,8733</text:p>
          </table:table-cell>
          <table:table-cell office:value-type="float" office:value="0.84362201999999997" table:style-name="ce38">
            <text:p>0,8436</text:p>
          </table:table-cell>
          <table:table-cell office:value-type="float" office:value="1.0596962299999999" table:style-name="ce39">
            <text:p>1,0597</text:p>
          </table:table-cell>
          <table:table-cell office:value-type="float" office:value="2.8643395200000001" table:style-name="ce38">
            <text:p>2,8643</text:p>
          </table:table-cell>
          <table:table-cell office:value-type="float" office:value="3.0353297800000001" table:style-name="ce38">
            <text:p>3,035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14 Frøya</text:p>
          </table:table-cell>
          <table:table-cell office:value-type="float" office:value="1.0942395" table:style-name="ce35">
            <text:p>1,0942</text:p>
          </table:table-cell>
          <table:table-cell office:value-type="float" office:value="1.08079181" table:style-name="ce35">
            <text:p>1,0808</text:p>
          </table:table-cell>
          <table:table-cell office:value-type="float" office:value="0.86912405000000004" table:style-name="ce35">
            <text:p>0,8691</text:p>
          </table:table-cell>
          <table:table-cell office:value-type="float" office:value="0.92214141000000005" table:style-name="ce35">
            <text:p>0,9221</text:p>
          </table:table-cell>
          <table:table-cell office:value-type="float" office:value="1.04006289" table:style-name="ce35">
            <text:p>1,0401</text:p>
          </table:table-cell>
          <table:table-cell office:value-type="float" office:value="0.91430359000000005" table:style-name="ce35">
            <text:p>0,9143</text:p>
          </table:table-cell>
          <table:table-cell office:value-type="float" office:value="1.0638380999999999" table:style-name="ce35">
            <text:p>1,0638</text:p>
          </table:table-cell>
          <table:table-cell office:value-type="float" office:value="1.1104691499999999" table:style-name="ce35">
            <text:p>1,1105</text:p>
          </table:table-cell>
          <table:table-cell office:value-type="float" office:value="3.1889059" table:style-name="ce35">
            <text:p>3,1889</text:p>
          </table:table-cell>
          <table:table-cell office:value-type="float" office:value="3.1792530399999999" table:style-name="ce35">
            <text:p>3,1793</text:p>
          </table:table-cell>
          <table:table-cell office:value-type="float" office:value="2.2445708" table:style-name="ce35">
            <text:p>2,2446</text:p>
          </table:table-cell>
          <table:table-cell office:value-type="float" office:value="1.49373628" table:style-name="ce35">
            <text:p>1,4937</text:p>
          </table:table-cell>
          <table:table-cell office:value-type="float" office:value="1.686642" table:style-name="ce35">
            <text:p>1,6866</text:p>
          </table:table-cell>
          <table:table-cell office:value-type="float" office:value="1.1292784300000001" table:style-name="ce35">
            <text:p>1,1293</text:p>
          </table:table-cell>
          <table:table-cell office:value-type="float" office:value="0.97428689999999996" table:style-name="ce35">
            <text:p>0,9743</text:p>
          </table:table-cell>
          <table:table-cell office:value-type="float" office:value="1.038983" table:style-name="ce35">
            <text:p>1,0390</text:p>
          </table:table-cell>
          <table:table-cell office:value-type="float" office:value="0.88163754999999999" table:style-name="ce35">
            <text:p>0,8816</text:p>
          </table:table-cell>
          <table:table-cell office:value-type="float" office:value="7.5340320000000002E-2" table:style-name="ce35">
            <text:p>0,0753</text:p>
          </table:table-cell>
          <table:table-cell office:value-type="float" office:value="0.79296135000000001" table:style-name="ce35">
            <text:p>0,7930</text:p>
          </table:table-cell>
          <table:table-cell office:value-type="float" office:value="0.93759552999999995" table:style-name="ce35">
            <text:p>0,9376</text:p>
          </table:table-cell>
          <table:table-cell office:value-type="float" office:value="1.083685" table:style-name="ce35">
            <text:p>1,0837</text:p>
          </table:table-cell>
          <table:table-cell office:value-type="float" office:value="0.67266709999999996" table:style-name="ce35">
            <text:p>0,6727</text:p>
          </table:table-cell>
          <table:table-cell office:value-type="float" office:value="1.18246042" table:style-name="ce35">
            <text:p>1,1825</text:p>
          </table:table-cell>
          <table:table-cell office:value-type="float" office:value="0.53725100999999997" table:style-name="ce35">
            <text:p>0,5373</text:p>
          </table:table-cell>
          <table:table-cell office:value-type="float" office:value="1.04781338" table:style-name="ce36">
            <text:p>1,0478</text:p>
          </table:table-cell>
          <table:table-cell office:value-type="float" office:value="0.95702461999999999" table:style-name="ce35">
            <text:p>0,9570</text:p>
          </table:table-cell>
          <table:table-cell office:value-type="float" office:value="1.0027832000000001" table:style-name="ce35">
            <text:p>1,002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20 Osen</text:p>
          </table:table-cell>
          <table:table-cell office:value-type="float" office:value="0.65337643000000001" table:style-name="ce35">
            <text:p>0,6534</text:p>
          </table:table-cell>
          <table:table-cell office:value-type="float" office:value="0.55757959000000001" table:style-name="ce35">
            <text:p>0,5576</text:p>
          </table:table-cell>
          <table:table-cell office:value-type="float" office:value="0.87464958999999998" table:style-name="ce35">
            <text:p>0,8746</text:p>
          </table:table-cell>
          <table:table-cell office:value-type="float" office:value="0.92224715999999995" table:style-name="ce35">
            <text:p>0,9222</text:p>
          </table:table-cell>
          <table:table-cell office:value-type="float" office:value="0.90172675000000002" table:style-name="ce35">
            <text:p>0,9017</text:p>
          </table:table-cell>
          <table:table-cell office:value-type="float" office:value="1.66960921" table:style-name="ce35">
            <text:p>1,6696</text:p>
          </table:table-cell>
          <table:table-cell office:value-type="float" office:value="1.6509019599999999" table:style-name="ce35">
            <text:p>1,6509</text:p>
          </table:table-cell>
          <table:table-cell office:value-type="float" office:value="2.11352685" table:style-name="ce35">
            <text:p>2,1135</text:p>
          </table:table-cell>
          <table:table-cell office:value-type="float" office:value="20.45015274" table:style-name="ce35">
            <text:p>20,4502</text:p>
          </table:table-cell>
          <table:table-cell office:value-type="float" office:value="4.0584577800000003" table:style-name="ce35">
            <text:p>4,0585</text:p>
          </table:table-cell>
          <table:table-cell office:value-type="float" office:value="8.3402011999999992" table:style-name="ce35">
            <text:p>8,3402</text:p>
          </table:table-cell>
          <table:table-cell office:value-type="float" office:value="4.0856679900000001" table:style-name="ce35">
            <text:p>4,0857</text:p>
          </table:table-cell>
          <table:table-cell office:value-type="float" office:value="0.54601982000000004" table:style-name="ce35">
            <text:p>0,5460</text:p>
          </table:table-cell>
          <table:table-cell office:value-type="float" office:value="0.57797003000000002" table:style-name="ce35">
            <text:p>0,5780</text:p>
          </table:table-cell>
          <table:table-cell office:value-type="float" office:value="1.8184106799999999" table:style-name="ce35">
            <text:p>1,8184</text:p>
          </table:table-cell>
          <table:table-cell office:value-type="float" office:value="0.97710238999999999" table:style-name="ce35">
            <text:p>0,9771</text:p>
          </table:table-cell>
          <table:table-cell office:value-type="float" office:value="0.93716224000000004" table:style-name="ce35">
            <text:p>0,9372</text:p>
          </table:table-cell>
          <table:table-cell office:value-type="float" office:value="0" table:style-name="ce35">
            <text:p>0,0000</text:p>
          </table:table-cell>
          <table:table-cell office:value-type="float" office:value="0.10392924000000001" table:style-name="ce35">
            <text:p>0,1039</text:p>
          </table:table-cell>
          <table:table-cell office:value-type="float" office:value="0.82599853999999995" table:style-name="ce35">
            <text:p>0,8260</text:p>
          </table:table-cell>
          <table:table-cell office:value-type="float" office:value="0.52942440999999996" table:style-name="ce35">
            <text:p>0,5294</text:p>
          </table:table-cell>
          <table:table-cell office:value-type="float" office:value="0.48739943000000002" table:style-name="ce35">
            <text:p>0,4874</text:p>
          </table:table-cell>
          <table:table-cell office:value-type="float" office:value="0.81649685999999999" table:style-name="ce35">
            <text:p>0,8165</text:p>
          </table:table-cell>
          <table:table-cell office:value-type="float" office:value="0.53226969000000002" table:style-name="ce35">
            <text:p>0,5323</text:p>
          </table:table-cell>
          <table:table-cell office:value-type="float" office:value="1.4154468899999999" table:style-name="ce36">
            <text:p>1,4154</text:p>
          </table:table-cell>
          <table:table-cell office:value-type="float" office:value="0.17808589" table:style-name="ce35">
            <text:p>0,1781</text:p>
          </table:table-cell>
          <table:table-cell office:value-type="float" office:value="0.25207112999999998" table:style-name="ce35">
            <text:p>0,2521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021 Oppdal</text:p>
          </table:table-cell>
          <table:table-cell office:value-type="float" office:value="0.91170278000000005" table:style-name="ce38">
            <text:p>0,9117</text:p>
          </table:table-cell>
          <table:table-cell office:value-type="float" office:value="0.95060129999999998" table:style-name="ce38">
            <text:p>0,9506</text:p>
          </table:table-cell>
          <table:table-cell office:value-type="float" office:value="0.98058995000000004" table:style-name="ce38">
            <text:p>0,9806</text:p>
          </table:table-cell>
          <table:table-cell office:value-type="float" office:value="1.0196970700000001" table:style-name="ce38">
            <text:p>1,0197</text:p>
          </table:table-cell>
          <table:table-cell office:value-type="float" office:value="0.93932598" table:style-name="ce38">
            <text:p>0,9393</text:p>
          </table:table-cell>
          <table:table-cell office:value-type="float" office:value="1.2674103999999999" table:style-name="ce38">
            <text:p>1,2674</text:p>
          </table:table-cell>
          <table:table-cell office:value-type="float" office:value="1.2884498799999999" table:style-name="ce38">
            <text:p>1,2884</text:p>
          </table:table-cell>
          <table:table-cell office:value-type="float" office:value="1.03435641" table:style-name="ce38">
            <text:p>1,0344</text:p>
          </table:table-cell>
          <table:table-cell office:value-type="float" office:value="1.67504425" table:style-name="ce38">
            <text:p>1,6750</text:p>
          </table:table-cell>
          <table:table-cell office:value-type="float" office:value="1.0306653800000001" table:style-name="ce38">
            <text:p>1,0307</text:p>
          </table:table-cell>
          <table:table-cell office:value-type="float" office:value="1.30733436" table:style-name="ce38">
            <text:p>1,3073</text:p>
          </table:table-cell>
          <table:table-cell office:value-type="float" office:value="3.6869906299999999" table:style-name="ce38">
            <text:p>3,6870</text:p>
          </table:table-cell>
          <table:table-cell office:value-type="float" office:value="0.86386907000000002" table:style-name="ce38">
            <text:p>0,8639</text:p>
          </table:table-cell>
          <table:table-cell office:value-type="float" office:value="0.90653523000000003" table:style-name="ce38">
            <text:p>0,9065</text:p>
          </table:table-cell>
          <table:table-cell office:value-type="float" office:value="1.2208199500000001" table:style-name="ce38">
            <text:p>1,2208</text:p>
          </table:table-cell>
          <table:table-cell office:value-type="float" office:value="0.89479061000000004" table:style-name="ce38">
            <text:p>0,8948</text:p>
          </table:table-cell>
          <table:table-cell office:value-type="float" office:value="1.1574744299999999" table:style-name="ce38">
            <text:p>1,1575</text:p>
          </table:table-cell>
          <table:table-cell office:value-type="float" office:value="0.49698708000000003" table:style-name="ce38">
            <text:p>0,4970</text:p>
          </table:table-cell>
          <table:table-cell office:value-type="float" office:value="0.22904669" table:style-name="ce38">
            <text:p>0,2290</text:p>
          </table:table-cell>
          <table:table-cell office:value-type="float" office:value="0.85297957999999996" table:style-name="ce38">
            <text:p>0,8530</text:p>
          </table:table-cell>
          <table:table-cell office:value-type="float" office:value="0.91901127999999999" table:style-name="ce38">
            <text:p>0,9190</text:p>
          </table:table-cell>
          <table:table-cell office:value-type="float" office:value="0.55673863000000001" table:style-name="ce38">
            <text:p>0,5567</text:p>
          </table:table-cell>
          <table:table-cell office:value-type="float" office:value="1.0877941600000001" table:style-name="ce38">
            <text:p>1,0878</text:p>
          </table:table-cell>
          <table:table-cell office:value-type="float" office:value="0.73311057000000002" table:style-name="ce38">
            <text:p>0,7331</text:p>
          </table:table-cell>
          <table:table-cell office:value-type="float" office:value="1.01687799" table:style-name="ce39">
            <text:p>1,0169</text:p>
          </table:table-cell>
          <table:table-cell office:value-type="float" office:value="1.3057138100000001" table:style-name="ce38">
            <text:p>1,3057</text:p>
          </table:table-cell>
          <table:table-cell office:value-type="float" office:value="1.32775164" table:style-name="ce38">
            <text:p>1,327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22 Rennebu</text:p>
          </table:table-cell>
          <table:table-cell office:value-type="float" office:value="1.0368186100000001" table:style-name="ce35">
            <text:p>1,0368</text:p>
          </table:table-cell>
          <table:table-cell office:value-type="float" office:value="0.86090705999999995" table:style-name="ce35">
            <text:p>0,8609</text:p>
          </table:table-cell>
          <table:table-cell office:value-type="float" office:value="0.91219072999999995" table:style-name="ce35">
            <text:p>0,9122</text:p>
          </table:table-cell>
          <table:table-cell office:value-type="float" office:value="1.0522598299999999" table:style-name="ce35">
            <text:p>1,0523</text:p>
          </table:table-cell>
          <table:table-cell office:value-type="float" office:value="0.88351418999999998" table:style-name="ce35">
            <text:p>0,8835</text:p>
          </table:table-cell>
          <table:table-cell office:value-type="float" office:value="1.5234983" table:style-name="ce35">
            <text:p>1,5235</text:p>
          </table:table-cell>
          <table:table-cell office:value-type="float" office:value="1.47159051" table:style-name="ce35">
            <text:p>1,4716</text:p>
          </table:table-cell>
          <table:table-cell office:value-type="float" office:value="1.56733452" table:style-name="ce35">
            <text:p>1,5673</text:p>
          </table:table-cell>
          <table:table-cell office:value-type="float" office:value="7.2185598400000002" table:style-name="ce35">
            <text:p>7,2186</text:p>
          </table:table-cell>
          <table:table-cell office:value-type="float" office:value="2.31439364" table:style-name="ce35">
            <text:p>2,3144</text:p>
          </table:table-cell>
          <table:table-cell office:value-type="float" office:value="3.4076841199999999" table:style-name="ce35">
            <text:p>3,4077</text:p>
          </table:table-cell>
          <table:table-cell office:value-type="float" office:value="6.6632829999999998" table:style-name="ce35">
            <text:p>6,6633</text:p>
          </table:table-cell>
          <table:table-cell office:value-type="float" office:value="1.25155105" table:style-name="ce35">
            <text:p>1,2516</text:p>
          </table:table-cell>
          <table:table-cell office:value-type="float" office:value="0.99358893000000004" table:style-name="ce35">
            <text:p>0,9936</text:p>
          </table:table-cell>
          <table:table-cell office:value-type="float" office:value="1.3594046500000001" table:style-name="ce35">
            <text:p>1,3594</text:p>
          </table:table-cell>
          <table:table-cell office:value-type="float" office:value="1.1198252099999999" table:style-name="ce35">
            <text:p>1,1198</text:p>
          </table:table-cell>
          <table:table-cell office:value-type="float" office:value="1.15361044" table:style-name="ce35">
            <text:p>1,1536</text:p>
          </table:table-cell>
          <table:table-cell office:value-type="float" office:value="0.15467138" table:style-name="ce35">
            <text:p>0,1547</text:p>
          </table:table-cell>
          <table:table-cell office:value-type="float" office:value="0.29257217000000002" table:style-name="ce35">
            <text:p>0,2926</text:p>
          </table:table-cell>
          <table:table-cell office:value-type="float" office:value="0.93312644" table:style-name="ce35">
            <text:p>0,9331</text:p>
          </table:table-cell>
          <table:table-cell office:value-type="float" office:value="0.88255428000000002" table:style-name="ce35">
            <text:p>0,8826</text:p>
          </table:table-cell>
          <table:table-cell office:value-type="float" office:value="0.75254836000000003" table:style-name="ce35">
            <text:p>0,7525</text:p>
          </table:table-cell>
          <table:table-cell office:value-type="float" office:value="1.26576383" table:style-name="ce35">
            <text:p>1,2658</text:p>
          </table:table-cell>
          <table:table-cell office:value-type="float" office:value="0.55918221000000001" table:style-name="ce35">
            <text:p>0,5592</text:p>
          </table:table-cell>
          <table:table-cell office:value-type="float" office:value="1.1858404899999999" table:style-name="ce36">
            <text:p>1,1858</text:p>
          </table:table-cell>
          <table:table-cell office:value-type="float" office:value="0.46616602000000001" table:style-name="ce35">
            <text:p>0,4662</text:p>
          </table:table-cell>
          <table:table-cell office:value-type="float" office:value="0.55279853999999995" table:style-name="ce35">
            <text:p>0,552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25 Røros</text:p>
          </table:table-cell>
          <table:table-cell office:value-type="float" office:value="0.82436052999999998" table:style-name="ce35">
            <text:p>0,8244</text:p>
          </table:table-cell>
          <table:table-cell office:value-type="float" office:value="0.74624135999999996" table:style-name="ce35">
            <text:p>0,7462</text:p>
          </table:table-cell>
          <table:table-cell office:value-type="float" office:value="0.82041251999999998" table:style-name="ce35">
            <text:p>0,8204</text:p>
          </table:table-cell>
          <table:table-cell office:value-type="float" office:value="0.96222664999999996" table:style-name="ce35">
            <text:p>0,9622</text:p>
          </table:table-cell>
          <table:table-cell office:value-type="float" office:value="0.95681769999999999" table:style-name="ce35">
            <text:p>0,9568</text:p>
          </table:table-cell>
          <table:table-cell office:value-type="float" office:value="1.44096983" table:style-name="ce35">
            <text:p>1,4410</text:p>
          </table:table-cell>
          <table:table-cell office:value-type="float" office:value="1.39464805" table:style-name="ce35">
            <text:p>1,3946</text:p>
          </table:table-cell>
          <table:table-cell office:value-type="float" office:value="1.3169715" table:style-name="ce35">
            <text:p>1,3170</text:p>
          </table:table-cell>
          <table:table-cell office:value-type="float" office:value="2.3724067999999998" table:style-name="ce35">
            <text:p>2,3724</text:p>
          </table:table-cell>
          <table:table-cell office:value-type="float" office:value="1.5932234700000001" table:style-name="ce35">
            <text:p>1,5932</text:p>
          </table:table-cell>
          <table:table-cell office:value-type="float" office:value="1.79362767" table:style-name="ce35">
            <text:p>1,7936</text:p>
          </table:table-cell>
          <table:table-cell office:value-type="float" office:value="2.2370273799999998" table:style-name="ce35">
            <text:p>2,2370</text:p>
          </table:table-cell>
          <table:table-cell office:value-type="float" office:value="0.55973890999999998" table:style-name="ce35">
            <text:p>0,5597</text:p>
          </table:table-cell>
          <table:table-cell office:value-type="float" office:value="0.88873784" table:style-name="ce35">
            <text:p>0,8887</text:p>
          </table:table-cell>
          <table:table-cell office:value-type="float" office:value="1.4998500800000001" table:style-name="ce35">
            <text:p>1,4999</text:p>
          </table:table-cell>
          <table:table-cell office:value-type="float" office:value="1.0731993200000001" table:style-name="ce35">
            <text:p>1,0732</text:p>
          </table:table-cell>
          <table:table-cell office:value-type="float" office:value="0.82727722000000004" table:style-name="ce35">
            <text:p>0,8273</text:p>
          </table:table-cell>
          <table:table-cell office:value-type="float" office:value="0.45906806" table:style-name="ce35">
            <text:p>0,4591</text:p>
          </table:table-cell>
          <table:table-cell office:value-type="float" office:value="0.21122352999999999" table:style-name="ce35">
            <text:p>0,2112</text:p>
          </table:table-cell>
          <table:table-cell office:value-type="float" office:value="1.0906975699999999" table:style-name="ce35">
            <text:p>1,0907</text:p>
          </table:table-cell>
          <table:table-cell office:value-type="float" office:value="1.02789117" table:style-name="ce35">
            <text:p>1,0279</text:p>
          </table:table-cell>
          <table:table-cell office:value-type="float" office:value="0.61067800999999999" table:style-name="ce35">
            <text:p>0,6107</text:p>
          </table:table-cell>
          <table:table-cell office:value-type="float" office:value="1.12814521" table:style-name="ce35">
            <text:p>1,1281</text:p>
          </table:table-cell>
          <table:table-cell office:value-type="float" office:value="0.89355980999999995" table:style-name="ce35">
            <text:p>0,8936</text:p>
          </table:table-cell>
          <table:table-cell office:value-type="float" office:value="1.0209090700000001" table:style-name="ce36">
            <text:p>1,0209</text:p>
          </table:table-cell>
          <table:table-cell office:value-type="float" office:value="1.04232627" table:style-name="ce35">
            <text:p>1,0423</text:p>
          </table:table-cell>
          <table:table-cell office:value-type="float" office:value="1.0641203400000001" table:style-name="ce35">
            <text:p>1,0641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026 Holtålen</text:p>
          </table:table-cell>
          <table:table-cell office:value-type="float" office:value="0.57187958999999999" table:style-name="ce38">
            <text:p>0,5719</text:p>
          </table:table-cell>
          <table:table-cell office:value-type="float" office:value="0.70493461999999996" table:style-name="ce38">
            <text:p>0,7049</text:p>
          </table:table-cell>
          <table:table-cell office:value-type="float" office:value="0.92472414999999997" table:style-name="ce38">
            <text:p>0,9247</text:p>
          </table:table-cell>
          <table:table-cell office:value-type="float" office:value="0.99690877" table:style-name="ce38">
            <text:p>0,9969</text:p>
          </table:table-cell>
          <table:table-cell office:value-type="float" office:value="0.91906401000000004" table:style-name="ce38">
            <text:p>0,9191</text:p>
          </table:table-cell>
          <table:table-cell office:value-type="float" office:value="1.55599596" table:style-name="ce38">
            <text:p>1,5560</text:p>
          </table:table-cell>
          <table:table-cell office:value-type="float" office:value="1.50741941" table:style-name="ce38">
            <text:p>1,5074</text:p>
          </table:table-cell>
          <table:table-cell office:value-type="float" office:value="0.94308767999999998" table:style-name="ce38">
            <text:p>0,9431</text:p>
          </table:table-cell>
          <table:table-cell office:value-type="float" office:value="9.6954907400000003" table:style-name="ce38">
            <text:p>9,6955</text:p>
          </table:table-cell>
          <table:table-cell office:value-type="float" office:value="1.89721491" table:style-name="ce38">
            <text:p>1,8972</text:p>
          </table:table-cell>
          <table:table-cell office:value-type="float" office:value="1.34713433" table:style-name="ce38">
            <text:p>1,3471</text:p>
          </table:table-cell>
          <table:table-cell office:value-type="float" office:value="5.7731906200000003" table:style-name="ce38">
            <text:p>5,7732</text:p>
          </table:table-cell>
          <table:table-cell office:value-type="float" office:value="0.67306189000000005" table:style-name="ce38">
            <text:p>0,6731</text:p>
          </table:table-cell>
          <table:table-cell office:value-type="float" office:value="1.37008833" table:style-name="ce38">
            <text:p>1,3701</text:p>
          </table:table-cell>
          <table:table-cell office:value-type="float" office:value="1.48640521" table:style-name="ce38">
            <text:p>1,4864</text:p>
          </table:table-cell>
          <table:table-cell office:value-type="float" office:value="1.3235649899999999" table:style-name="ce38">
            <text:p>1,3236</text:p>
          </table:table-cell>
          <table:table-cell office:value-type="float" office:value="1.28356793" table:style-name="ce38">
            <text:p>1,2836</text:p>
          </table:table-cell>
          <table:table-cell office:value-type="float" office:value="2.617537E-2" table:style-name="ce38">
            <text:p>0,0262</text:p>
          </table:table-cell>
          <table:table-cell office:value-type="float" office:value="0.28319393999999998" table:style-name="ce38">
            <text:p>0,2832</text:p>
          </table:table-cell>
          <table:table-cell office:value-type="float" office:value="0.79440655999999998" table:style-name="ce38">
            <text:p>0,7944</text:p>
          </table:table-cell>
          <table:table-cell office:value-type="float" office:value="0.66173258000000001" table:style-name="ce38">
            <text:p>0,6617</text:p>
          </table:table-cell>
          <table:table-cell office:value-type="float" office:value="0.78951587000000001" table:style-name="ce38">
            <text:p>0,7895</text:p>
          </table:table-cell>
          <table:table-cell office:value-type="float" office:value="0.60870603000000001" table:style-name="ce38">
            <text:p>0,6087</text:p>
          </table:table-cell>
          <table:table-cell office:value-type="float" office:value="0.64808317999999998" table:style-name="ce38">
            <text:p>0,6481</text:p>
          </table:table-cell>
          <table:table-cell office:value-type="float" office:value="1.17424679" table:style-name="ce39">
            <text:p>1,1742</text:p>
          </table:table-cell>
          <table:table-cell office:value-type="float" office:value="0.37562655" table:style-name="ce38">
            <text:p>0,3756</text:p>
          </table:table-cell>
          <table:table-cell office:value-type="float" office:value="0.44107826999999999" table:style-name="ce38">
            <text:p>0,441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27 Midtre Gauldal</text:p>
          </table:table-cell>
          <table:table-cell office:value-type="float" office:value="1.0248613600000001" table:style-name="ce35">
            <text:p>1,0249</text:p>
          </table:table-cell>
          <table:table-cell office:value-type="float" office:value="1.0358657" table:style-name="ce35">
            <text:p>1,0359</text:p>
          </table:table-cell>
          <table:table-cell office:value-type="float" office:value="0.91572008999999999" table:style-name="ce35">
            <text:p>0,9157</text:p>
          </table:table-cell>
          <table:table-cell office:value-type="float" office:value="0.97678003999999996" table:style-name="ce35">
            <text:p>0,9768</text:p>
          </table:table-cell>
          <table:table-cell office:value-type="float" office:value="0.96886817000000003" table:style-name="ce35">
            <text:p>0,9689</text:p>
          </table:table-cell>
          <table:table-cell office:value-type="float" office:value="1.1396897699999999" table:style-name="ce35">
            <text:p>1,1397</text:p>
          </table:table-cell>
          <table:table-cell office:value-type="float" office:value="1.2933394600000001" table:style-name="ce35">
            <text:p>1,2933</text:p>
          </table:table-cell>
          <table:table-cell office:value-type="float" office:value="1.2864945999999999" table:style-name="ce35">
            <text:p>1,2865</text:p>
          </table:table-cell>
          <table:table-cell office:value-type="float" office:value="2.4476007200000001" table:style-name="ce35">
            <text:p>2,4476</text:p>
          </table:table-cell>
          <table:table-cell office:value-type="float" office:value="4.3558149799999999" table:style-name="ce35">
            <text:p>4,3558</text:p>
          </table:table-cell>
          <table:table-cell office:value-type="float" office:value="1.9232073999999999" table:style-name="ce35">
            <text:p>1,9232</text:p>
          </table:table-cell>
          <table:table-cell office:value-type="float" office:value="5.2443744499999996" table:style-name="ce35">
            <text:p>5,2444</text:p>
          </table:table-cell>
          <table:table-cell office:value-type="float" office:value="0.73119175999999997" table:style-name="ce35">
            <text:p>0,7312</text:p>
          </table:table-cell>
          <table:table-cell office:value-type="float" office:value="1.18735148" table:style-name="ce35">
            <text:p>1,1874</text:p>
          </table:table-cell>
          <table:table-cell office:value-type="float" office:value="1.2118194099999999" table:style-name="ce35">
            <text:p>1,2118</text:p>
          </table:table-cell>
          <table:table-cell office:value-type="float" office:value="1.0195851" table:style-name="ce35">
            <text:p>1,0196</text:p>
          </table:table-cell>
          <table:table-cell office:value-type="float" office:value="0.99828150999999998" table:style-name="ce35">
            <text:p>0,9983</text:p>
          </table:table-cell>
          <table:table-cell office:value-type="float" office:value="0.29685506" table:style-name="ce35">
            <text:p>0,2969</text:p>
          </table:table-cell>
          <table:table-cell office:value-type="float" office:value="0.46253010999999999" table:style-name="ce35">
            <text:p>0,4625</text:p>
          </table:table-cell>
          <table:table-cell office:value-type="float" office:value="0.73801174000000003" table:style-name="ce35">
            <text:p>0,7380</text:p>
          </table:table-cell>
          <table:table-cell office:value-type="float" office:value="0.74705341999999997" table:style-name="ce35">
            <text:p>0,7471</text:p>
          </table:table-cell>
          <table:table-cell office:value-type="float" office:value="0.65825412000000005" table:style-name="ce35">
            <text:p>0,6583</text:p>
          </table:table-cell>
          <table:table-cell office:value-type="float" office:value="1.04981879" table:style-name="ce35">
            <text:p>1,0498</text:p>
          </table:table-cell>
          <table:table-cell office:value-type="float" office:value="0.53384757000000005" table:style-name="ce35">
            <text:p>0,5338</text:p>
          </table:table-cell>
          <table:table-cell office:value-type="float" office:value="1.0824760499999999" table:style-name="ce36">
            <text:p>1,0825</text:p>
          </table:table-cell>
          <table:table-cell office:value-type="float" office:value="1.1702787400000001" table:style-name="ce35">
            <text:p>1,1703</text:p>
          </table:table-cell>
          <table:table-cell office:value-type="float" office:value="1.2667987000000001" table:style-name="ce35">
            <text:p>1,266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28 Melhus</text:p>
          </table:table-cell>
          <table:table-cell office:value-type="float" office:value="1.0042514600000001" table:style-name="ce35">
            <text:p>1,0043</text:p>
          </table:table-cell>
          <table:table-cell office:value-type="float" office:value="1.10267388" table:style-name="ce35">
            <text:p>1,1027</text:p>
          </table:table-cell>
          <table:table-cell office:value-type="float" office:value="1.1021763099999999" table:style-name="ce35">
            <text:p>1,1022</text:p>
          </table:table-cell>
          <table:table-cell office:value-type="float" office:value="1.0792576899999999" table:style-name="ce35">
            <text:p>1,0793</text:p>
          </table:table-cell>
          <table:table-cell office:value-type="float" office:value="0.96000032000000002" table:style-name="ce35">
            <text:p>0,9600</text:p>
          </table:table-cell>
          <table:table-cell office:value-type="float" office:value="1.00178159" table:style-name="ce35">
            <text:p>1,0018</text:p>
          </table:table-cell>
          <table:table-cell office:value-type="float" office:value="0.99244743999999996" table:style-name="ce35">
            <text:p>0,9924</text:p>
          </table:table-cell>
          <table:table-cell office:value-type="float" office:value="0.91821733999999999" table:style-name="ce35">
            <text:p>0,9182</text:p>
          </table:table-cell>
          <table:table-cell office:value-type="float" office:value="0.72086238999999996" table:style-name="ce35">
            <text:p>0,7209</text:p>
          </table:table-cell>
          <table:table-cell office:value-type="float" office:value="1.38086007" table:style-name="ce35">
            <text:p>1,3809</text:p>
          </table:table-cell>
          <table:table-cell office:value-type="float" office:value="1.0872077200000001" table:style-name="ce35">
            <text:p>1,0872</text:p>
          </table:table-cell>
          <table:table-cell office:value-type="float" office:value="1.86116916" table:style-name="ce35">
            <text:p>1,8612</text:p>
          </table:table-cell>
          <table:table-cell office:value-type="float" office:value="0.61897133000000004" table:style-name="ce35">
            <text:p>0,6190</text:p>
          </table:table-cell>
          <table:table-cell office:value-type="float" office:value="1.3070715100000001" table:style-name="ce35">
            <text:p>1,3071</text:p>
          </table:table-cell>
          <table:table-cell office:value-type="float" office:value="0.91095506999999998" table:style-name="ce35">
            <text:p>0,9110</text:p>
          </table:table-cell>
          <table:table-cell office:value-type="float" office:value="0.93502845999999995" table:style-name="ce35">
            <text:p>0,9350</text:p>
          </table:table-cell>
          <table:table-cell office:value-type="float" office:value="1.1565673599999999" table:style-name="ce35">
            <text:p>1,1566</text:p>
          </table:table-cell>
          <table:table-cell office:value-type="float" office:value="0.37720577999999999" table:style-name="ce35">
            <text:p>0,3772</text:p>
          </table:table-cell>
          <table:table-cell office:value-type="float" office:value="0.43367182999999998" table:style-name="ce35">
            <text:p>0,4337</text:p>
          </table:table-cell>
          <table:table-cell office:value-type="float" office:value="0.71273918000000003" table:style-name="ce35">
            <text:p>0,7127</text:p>
          </table:table-cell>
          <table:table-cell office:value-type="float" office:value="0.98097561" table:style-name="ce35">
            <text:p>0,9810</text:p>
          </table:table-cell>
          <table:table-cell office:value-type="float" office:value="0.64065216999999997" table:style-name="ce35">
            <text:p>0,6407</text:p>
          </table:table-cell>
          <table:table-cell office:value-type="float" office:value="1.1253097999999999" table:style-name="ce35">
            <text:p>1,1253</text:p>
          </table:table-cell>
          <table:table-cell office:value-type="float" office:value="0.70159331000000003" table:style-name="ce35">
            <text:p>0,7016</text:p>
          </table:table-cell>
          <table:table-cell office:value-type="float" office:value="1.0193029" table:style-name="ce36">
            <text:p>1,0193</text:p>
          </table:table-cell>
          <table:table-cell office:value-type="float" office:value="3.1105170800000002" table:style-name="ce35">
            <text:p>3,1105</text:p>
          </table:table-cell>
          <table:table-cell office:value-type="float" office:value="3.17055906" table:style-name="ce35">
            <text:p>3,1706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029 Skaun</text:p>
          </table:table-cell>
          <table:table-cell office:value-type="float" office:value="1.2098644599999999" table:style-name="ce38">
            <text:p>1,2099</text:p>
          </table:table-cell>
          <table:table-cell office:value-type="float" office:value="1.3821662800000001" table:style-name="ce38">
            <text:p>1,3822</text:p>
          </table:table-cell>
          <table:table-cell office:value-type="float" office:value="1.2682998299999999" table:style-name="ce38">
            <text:p>1,2683</text:p>
          </table:table-cell>
          <table:table-cell office:value-type="float" office:value="0.90493712000000004" table:style-name="ce38">
            <text:p>0,9049</text:p>
          </table:table-cell>
          <table:table-cell office:value-type="float" office:value="0.96459773999999998" table:style-name="ce38">
            <text:p>0,9646</text:p>
          </table:table-cell>
          <table:table-cell office:value-type="float" office:value="0.84647678999999998" table:style-name="ce38">
            <text:p>0,8465</text:p>
          </table:table-cell>
          <table:table-cell office:value-type="float" office:value="0.79551925000000001" table:style-name="ce38">
            <text:p>0,7955</text:p>
          </table:table-cell>
          <table:table-cell office:value-type="float" office:value="0.82657859" table:style-name="ce38">
            <text:p>0,8266</text:p>
          </table:table-cell>
          <table:table-cell office:value-type="float" office:value="1.4626252500000001" table:style-name="ce38">
            <text:p>1,4626</text:p>
          </table:table-cell>
          <table:table-cell office:value-type="float" office:value="1.0098456200000001" table:style-name="ce38">
            <text:p>1,0098</text:p>
          </table:table-cell>
          <table:table-cell office:value-type="float" office:value="1.1593035300000001" table:style-name="ce38">
            <text:p>1,1593</text:p>
          </table:table-cell>
          <table:table-cell office:value-type="float" office:value="1.8120548000000001" table:style-name="ce38">
            <text:p>1,8121</text:p>
          </table:table-cell>
          <table:table-cell office:value-type="float" office:value="0.56331100000000001" table:style-name="ce38">
            <text:p>0,5633</text:p>
          </table:table-cell>
          <table:table-cell office:value-type="float" office:value="0.66252555000000002" table:style-name="ce38">
            <text:p>0,6625</text:p>
          </table:table-cell>
          <table:table-cell office:value-type="float" office:value="0.74392924999999999" table:style-name="ce38">
            <text:p>0,7439</text:p>
          </table:table-cell>
          <table:table-cell office:value-type="float" office:value="0.94404208999999994" table:style-name="ce38">
            <text:p>0,9440</text:p>
          </table:table-cell>
          <table:table-cell office:value-type="float" office:value="1.0623303500000001" table:style-name="ce38">
            <text:p>1,0623</text:p>
          </table:table-cell>
          <table:table-cell office:value-type="float" office:value="0.22361532000000001" table:style-name="ce38">
            <text:p>0,2236</text:p>
          </table:table-cell>
          <table:table-cell office:value-type="float" office:value="0.31897972000000002" table:style-name="ce38">
            <text:p>0,3190</text:p>
          </table:table-cell>
          <table:table-cell office:value-type="float" office:value="0.67360902" table:style-name="ce38">
            <text:p>0,6736</text:p>
          </table:table-cell>
          <table:table-cell office:value-type="float" office:value="0.95445332000000005" table:style-name="ce38">
            <text:p>0,9545</text:p>
          </table:table-cell>
          <table:table-cell office:value-type="float" office:value="0.50981803999999997" table:style-name="ce38">
            <text:p>0,5098</text:p>
          </table:table-cell>
          <table:table-cell office:value-type="float" office:value="1.3611934800000001" table:style-name="ce38">
            <text:p>1,3612</text:p>
          </table:table-cell>
          <table:table-cell office:value-type="float" office:value="0.80381239999999998" table:style-name="ce38">
            <text:p>0,8038</text:p>
          </table:table-cell>
          <table:table-cell office:value-type="float" office:value="1.0408496700000001" table:style-name="ce39">
            <text:p>1,0408</text:p>
          </table:table-cell>
          <table:table-cell office:value-type="float" office:value="1.55357495" table:style-name="ce38">
            <text:p>1,5536</text:p>
          </table:table-cell>
          <table:table-cell office:value-type="float" office:value="1.6170379800000001" table:style-name="ce38">
            <text:p>1,6170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31 Malvik</text:p>
          </table:table-cell>
          <table:table-cell office:value-type="float" office:value="1.08728326" table:style-name="ce35">
            <text:p>1,0873</text:p>
          </table:table-cell>
          <table:table-cell office:value-type="float" office:value="1.17010411" table:style-name="ce35">
            <text:p>1,1701</text:p>
          </table:table-cell>
          <table:table-cell office:value-type="float" office:value="1.1802316100000001" table:style-name="ce35">
            <text:p>1,1802</text:p>
          </table:table-cell>
          <table:table-cell office:value-type="float" office:value="1.0757044099999999" table:style-name="ce35">
            <text:p>1,0757</text:p>
          </table:table-cell>
          <table:table-cell office:value-type="float" office:value="0.98585498000000005" table:style-name="ce35">
            <text:p>0,9859</text:p>
          </table:table-cell>
          <table:table-cell office:value-type="float" office:value="0.83396517999999997" table:style-name="ce35">
            <text:p>0,8340</text:p>
          </table:table-cell>
          <table:table-cell office:value-type="float" office:value="0.76058534" table:style-name="ce35">
            <text:p>0,7606</text:p>
          </table:table-cell>
          <table:table-cell office:value-type="float" office:value="0.64717566999999998" table:style-name="ce35">
            <text:p>0,6472</text:p>
          </table:table-cell>
          <table:table-cell office:value-type="float" office:value="0.77310758000000002" table:style-name="ce35">
            <text:p>0,7731</text:p>
          </table:table-cell>
          <table:table-cell office:value-type="float" office:value="0.52926830000000002" table:style-name="ce35">
            <text:p>0,5293</text:p>
          </table:table-cell>
          <table:table-cell office:value-type="float" office:value="0.82191411999999997" table:style-name="ce35">
            <text:p>0,8219</text:p>
          </table:table-cell>
          <table:table-cell office:value-type="float" office:value="0.50959951999999997" table:style-name="ce35">
            <text:p>0,5096</text:p>
          </table:table-cell>
          <table:table-cell office:value-type="float" office:value="0.78994125000000004" table:style-name="ce35">
            <text:p>0,7899</text:p>
          </table:table-cell>
          <table:table-cell office:value-type="float" office:value="1.0354372999999999" table:style-name="ce35">
            <text:p>1,0354</text:p>
          </table:table-cell>
          <table:table-cell office:value-type="float" office:value="0.63585464000000003" table:style-name="ce35">
            <text:p>0,6359</text:p>
          </table:table-cell>
          <table:table-cell office:value-type="float" office:value="0.86816539999999998" table:style-name="ce35">
            <text:p>0,8682</text:p>
          </table:table-cell>
          <table:table-cell office:value-type="float" office:value="1.1052093000000001" table:style-name="ce35">
            <text:p>1,1052</text:p>
          </table:table-cell>
          <table:table-cell office:value-type="float" office:value="0.41803270999999997" table:style-name="ce35">
            <text:p>0,4180</text:p>
          </table:table-cell>
          <table:table-cell office:value-type="float" office:value="0.48666868000000002" table:style-name="ce35">
            <text:p>0,4867</text:p>
          </table:table-cell>
          <table:table-cell office:value-type="float" office:value="0.7099763" table:style-name="ce35">
            <text:p>0,7100</text:p>
          </table:table-cell>
          <table:table-cell office:value-type="float" office:value="0.85248192" table:style-name="ce35">
            <text:p>0,8525</text:p>
          </table:table-cell>
          <table:table-cell office:value-type="float" office:value="0.59310300999999999" table:style-name="ce35">
            <text:p>0,5931</text:p>
          </table:table-cell>
          <table:table-cell office:value-type="float" office:value="1.23996572" table:style-name="ce35">
            <text:p>1,2400</text:p>
          </table:table-cell>
          <table:table-cell office:value-type="float" office:value="1.02144294" table:style-name="ce35">
            <text:p>1,0214</text:p>
          </table:table-cell>
          <table:table-cell office:value-type="float" office:value="0.97844061999999998" table:style-name="ce36">
            <text:p>0,9784</text:p>
          </table:table-cell>
          <table:table-cell office:value-type="float" office:value="2.6342495499999998" table:style-name="ce35">
            <text:p>2,6342</text:p>
          </table:table-cell>
          <table:table-cell office:value-type="float" office:value="2.57745677" table:style-name="ce35">
            <text:p>2,577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32 Selbu</text:p>
          </table:table-cell>
          <table:table-cell office:value-type="float" office:value="0.94118040999999997" table:style-name="ce35">
            <text:p>0,9412</text:p>
          </table:table-cell>
          <table:table-cell office:value-type="float" office:value="0.90274790000000005" table:style-name="ce35">
            <text:p>0,9027</text:p>
          </table:table-cell>
          <table:table-cell office:value-type="float" office:value="0.96021772000000005" table:style-name="ce35">
            <text:p>0,9602</text:p>
          </table:table-cell>
          <table:table-cell office:value-type="float" office:value="0.97289404000000002" table:style-name="ce35">
            <text:p>0,9729</text:p>
          </table:table-cell>
          <table:table-cell office:value-type="float" office:value="0.93488479999999996" table:style-name="ce35">
            <text:p>0,9349</text:p>
          </table:table-cell>
          <table:table-cell office:value-type="float" office:value="1.2528596400000001" table:style-name="ce35">
            <text:p>1,2529</text:p>
          </table:table-cell>
          <table:table-cell office:value-type="float" office:value="1.4813601000000001" table:style-name="ce35">
            <text:p>1,4814</text:p>
          </table:table-cell>
          <table:table-cell office:value-type="float" office:value="1.68791129" table:style-name="ce35">
            <text:p>1,6879</text:p>
          </table:table-cell>
          <table:table-cell office:value-type="float" office:value="3.78528749" table:style-name="ce35">
            <text:p>3,7853</text:p>
          </table:table-cell>
          <table:table-cell office:value-type="float" office:value="1.98039104" table:style-name="ce35">
            <text:p>1,9804</text:p>
          </table:table-cell>
          <table:table-cell office:value-type="float" office:value="2.1968059100000001" table:style-name="ce35">
            <text:p>2,1968</text:p>
          </table:table-cell>
          <table:table-cell office:value-type="float" office:value="4.2027212399999998" table:style-name="ce35">
            <text:p>4,2027</text:p>
          </table:table-cell>
          <table:table-cell office:value-type="float" office:value="0.46012272999999998" table:style-name="ce35">
            <text:p>0,4601</text:p>
          </table:table-cell>
          <table:table-cell office:value-type="float" office:value="1.4881982300000001" table:style-name="ce35">
            <text:p>1,4882</text:p>
          </table:table-cell>
          <table:table-cell office:value-type="float" office:value="1.3026421100000001" table:style-name="ce35">
            <text:p>1,3026</text:p>
          </table:table-cell>
          <table:table-cell office:value-type="float" office:value="1.07824823" table:style-name="ce35">
            <text:p>1,0782</text:p>
          </table:table-cell>
          <table:table-cell office:value-type="float" office:value="1.1699742" table:style-name="ce35">
            <text:p>1,1700</text:p>
          </table:table-cell>
          <table:table-cell office:value-type="float" office:value="0.15508280999999999" table:style-name="ce35">
            <text:p>0,1551</text:p>
          </table:table-cell>
          <table:table-cell office:value-type="float" office:value="0.31280456000000001" table:style-name="ce35">
            <text:p>0,3128</text:p>
          </table:table-cell>
          <table:table-cell office:value-type="float" office:value="0.85349797000000005" table:style-name="ce35">
            <text:p>0,8535</text:p>
          </table:table-cell>
          <table:table-cell office:value-type="float" office:value="0.78862781999999998" table:style-name="ce35">
            <text:p>0,7886</text:p>
          </table:table-cell>
          <table:table-cell office:value-type="float" office:value="0.75584660999999997" table:style-name="ce35">
            <text:p>0,7558</text:p>
          </table:table-cell>
          <table:table-cell office:value-type="float" office:value="0.86144651000000005" table:style-name="ce35">
            <text:p>0,8614</text:p>
          </table:table-cell>
          <table:table-cell office:value-type="float" office:value="0.67299233000000003" table:style-name="ce35">
            <text:p>0,6730</text:p>
          </table:table-cell>
          <table:table-cell office:value-type="float" office:value="1.12779428" table:style-name="ce36">
            <text:p>1,1278</text:p>
          </table:table-cell>
          <table:table-cell office:value-type="float" office:value="0.76079342000000005" table:style-name="ce35">
            <text:p>0,7608</text:p>
          </table:table-cell>
          <table:table-cell office:value-type="float" office:value="0.85801846000000004" table:style-name="ce35">
            <text:p>0,8580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033 Tydal</text:p>
          </table:table-cell>
          <table:table-cell office:value-type="float" office:value="0.85769733999999997" table:style-name="ce38">
            <text:p>0,8577</text:p>
          </table:table-cell>
          <table:table-cell office:value-type="float" office:value="0.76461937999999996" table:style-name="ce38">
            <text:p>0,7646</text:p>
          </table:table-cell>
          <table:table-cell office:value-type="float" office:value="0.70366174999999997" table:style-name="ce38">
            <text:p>0,7037</text:p>
          </table:table-cell>
          <table:table-cell office:value-type="float" office:value="0.89933859000000005" table:style-name="ce38">
            <text:p>0,8993</text:p>
          </table:table-cell>
          <table:table-cell office:value-type="float" office:value="0.96343365999999997" table:style-name="ce38">
            <text:p>0,9634</text:p>
          </table:table-cell>
          <table:table-cell office:value-type="float" office:value="1.2559907800000001" table:style-name="ce38">
            <text:p>1,2560</text:p>
          </table:table-cell>
          <table:table-cell office:value-type="float" office:value="2.4222936700000002" table:style-name="ce38">
            <text:p>2,4223</text:p>
          </table:table-cell>
          <table:table-cell office:value-type="float" office:value="1.21236879" table:style-name="ce38">
            <text:p>1,2124</text:p>
          </table:table-cell>
          <table:table-cell office:value-type="float" office:value="24.927714989999998" table:style-name="ce38">
            <text:p>24,9277</text:p>
          </table:table-cell>
          <table:table-cell office:value-type="float" office:value="1.6930716800000001" table:style-name="ce38">
            <text:p>1,6931</text:p>
          </table:table-cell>
          <table:table-cell office:value-type="float" office:value="3.2117759499999998" table:style-name="ce38">
            <text:p>3,2118</text:p>
          </table:table-cell>
          <table:table-cell office:value-type="float" office:value="6.8207578499999997" table:style-name="ce38">
            <text:p>6,8208</text:p>
          </table:table-cell>
          <table:table-cell office:value-type="float" office:value="0.39934254000000002" table:style-name="ce38">
            <text:p>0,3993</text:p>
          </table:table-cell>
          <table:table-cell office:value-type="float" office:value="0.70451660999999999" table:style-name="ce38">
            <text:p>0,7045</text:p>
          </table:table-cell>
          <table:table-cell office:value-type="float" office:value="1.4904400099999999" table:style-name="ce38">
            <text:p>1,4904</text:p>
          </table:table-cell>
          <table:table-cell office:value-type="float" office:value="1.1910390200000001" table:style-name="ce38">
            <text:p>1,1910</text:p>
          </table:table-cell>
          <table:table-cell office:value-type="float" office:value="0.50771286999999998" table:style-name="ce38">
            <text:p>0,5077</text:p>
          </table:table-cell>
          <table:table-cell office:value-type="float" office:value="6.7298529999999995E-2" table:style-name="ce38">
            <text:p>0,0673</text:p>
          </table:table-cell>
          <table:table-cell office:value-type="float" office:value="0.11225678" table:style-name="ce38">
            <text:p>0,1123</text:p>
          </table:table-cell>
          <table:table-cell office:value-type="float" office:value="1.03561814" table:style-name="ce38">
            <text:p>1,0356</text:p>
          </table:table-cell>
          <table:table-cell office:value-type="float" office:value="0.58667448" table:style-name="ce38">
            <text:p>0,5867</text:p>
          </table:table-cell>
          <table:table-cell office:value-type="float" office:value="0.64362518999999996" table:style-name="ce38">
            <text:p>0,6436</text:p>
          </table:table-cell>
          <table:table-cell office:value-type="float" office:value="1.4712670800000001" table:style-name="ce38">
            <text:p>1,4713</text:p>
          </table:table-cell>
          <table:table-cell office:value-type="float" office:value="0.68321677999999997" table:style-name="ce38">
            <text:p>0,6832</text:p>
          </table:table-cell>
          <table:table-cell office:value-type="float" office:value="1.42724187" table:style-name="ce39">
            <text:p>1,4272</text:p>
          </table:table-cell>
          <table:table-cell office:value-type="float" office:value="0.14609778000000001" table:style-name="ce38">
            <text:p>0,1461</text:p>
          </table:table-cell>
          <table:table-cell office:value-type="float" office:value="0.20851686" table:style-name="ce38">
            <text:p>0,208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34 Meråker</text:p>
          </table:table-cell>
          <table:table-cell office:value-type="float" office:value="0.72674408000000001" table:style-name="ce35">
            <text:p>0,7267</text:p>
          </table:table-cell>
          <table:table-cell office:value-type="float" office:value="0.85345994000000003" table:style-name="ce35">
            <text:p>0,8535</text:p>
          </table:table-cell>
          <table:table-cell office:value-type="float" office:value="0.92974246000000005" table:style-name="ce35">
            <text:p>0,9297</text:p>
          </table:table-cell>
          <table:table-cell office:value-type="float" office:value="0.86019866" table:style-name="ce35">
            <text:p>0,8602</text:p>
          </table:table-cell>
          <table:table-cell office:value-type="float" office:value="0.95304657999999998" table:style-name="ce35">
            <text:p>0,9530</text:p>
          </table:table-cell>
          <table:table-cell office:value-type="float" office:value="1.38700935" table:style-name="ce35">
            <text:p>1,3870</text:p>
          </table:table-cell>
          <table:table-cell office:value-type="float" office:value="1.2784123700000001" table:style-name="ce35">
            <text:p>1,2784</text:p>
          </table:table-cell>
          <table:table-cell office:value-type="float" office:value="1.8948861400000001" table:style-name="ce35">
            <text:p>1,8949</text:p>
          </table:table-cell>
          <table:table-cell office:value-type="float" office:value="7.9920137100000002" table:style-name="ce35">
            <text:p>7,9920</text:p>
          </table:table-cell>
          <table:table-cell office:value-type="float" office:value="0.88002026" table:style-name="ce35">
            <text:p>0,8800</text:p>
          </table:table-cell>
          <table:table-cell office:value-type="float" office:value="2.45173058" table:style-name="ce35">
            <text:p>2,4517</text:p>
          </table:table-cell>
          <table:table-cell office:value-type="float" office:value="2.9642721500000002" table:style-name="ce35">
            <text:p>2,9643</text:p>
          </table:table-cell>
          <table:table-cell office:value-type="float" office:value="1.3229997499999999" table:style-name="ce35">
            <text:p>1,3230</text:p>
          </table:table-cell>
          <table:table-cell office:value-type="float" office:value="1.01643006" table:style-name="ce35">
            <text:p>1,0164</text:p>
          </table:table-cell>
          <table:table-cell office:value-type="float" office:value="1.50092756" table:style-name="ce35">
            <text:p>1,5009</text:p>
          </table:table-cell>
          <table:table-cell office:value-type="float" office:value="1.2001191899999999" table:style-name="ce35">
            <text:p>1,2001</text:p>
          </table:table-cell>
          <table:table-cell office:value-type="float" office:value="1.1394360800000001" table:style-name="ce35">
            <text:p>1,1394</text:p>
          </table:table-cell>
          <table:table-cell office:value-type="float" office:value="0.76236667999999996" table:style-name="ce35">
            <text:p>0,7624</text:p>
          </table:table-cell>
          <table:table-cell office:value-type="float" office:value="0.48506213999999997" table:style-name="ce35">
            <text:p>0,4851</text:p>
          </table:table-cell>
          <table:table-cell office:value-type="float" office:value="1.0191384299999999" table:style-name="ce35">
            <text:p>1,0191</text:p>
          </table:table-cell>
          <table:table-cell office:value-type="float" office:value="1.03450748" table:style-name="ce35">
            <text:p>1,0345</text:p>
          </table:table-cell>
          <table:table-cell office:value-type="float" office:value="0.84127755000000004" table:style-name="ce35">
            <text:p>0,8413</text:p>
          </table:table-cell>
          <table:table-cell office:value-type="float" office:value="0.60812034000000004" table:style-name="ce35">
            <text:p>0,6081</text:p>
          </table:table-cell>
          <table:table-cell office:value-type="float" office:value="0.63034376999999997" table:style-name="ce35">
            <text:p>0,6303</text:p>
          </table:table-cell>
          <table:table-cell office:value-type="float" office:value="1.17519141" table:style-name="ce36">
            <text:p>1,1752</text:p>
          </table:table-cell>
          <table:table-cell office:value-type="float" office:value="0.45569038000000001" table:style-name="ce35">
            <text:p>0,4557</text:p>
          </table:table-cell>
          <table:table-cell office:value-type="float" office:value="0.53552341999999997" table:style-name="ce35">
            <text:p>0,535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35 Stjørdal</text:p>
          </table:table-cell>
          <table:table-cell office:value-type="float" office:value="0.89917515999999997" table:style-name="ce35">
            <text:p>0,8992</text:p>
          </table:table-cell>
          <table:table-cell office:value-type="float" office:value="1.01151904" table:style-name="ce35">
            <text:p>1,0115</text:p>
          </table:table-cell>
          <table:table-cell office:value-type="float" office:value="1.10401346" table:style-name="ce35">
            <text:p>1,1040</text:p>
          </table:table-cell>
          <table:table-cell office:value-type="float" office:value="1.1247908200000001" table:style-name="ce35">
            <text:p>1,1248</text:p>
          </table:table-cell>
          <table:table-cell office:value-type="float" office:value="0.94740532" table:style-name="ce35">
            <text:p>0,9474</text:p>
          </table:table-cell>
          <table:table-cell office:value-type="float" office:value="1.09134077" table:style-name="ce35">
            <text:p>1,0913</text:p>
          </table:table-cell>
          <table:table-cell office:value-type="float" office:value="0.99347383" table:style-name="ce35">
            <text:p>0,9935</text:p>
          </table:table-cell>
          <table:table-cell office:value-type="float" office:value="0.86607851999999996" table:style-name="ce35">
            <text:p>0,8661</text:p>
          </table:table-cell>
          <table:table-cell office:value-type="float" office:value="0.47163271000000001" table:style-name="ce35">
            <text:p>0,4716</text:p>
          </table:table-cell>
          <table:table-cell office:value-type="float" office:value="0.75299073999999999" table:style-name="ce35">
            <text:p>0,7530</text:p>
          </table:table-cell>
          <table:table-cell office:value-type="float" office:value="1.1085073700000001" table:style-name="ce35">
            <text:p>1,1085</text:p>
          </table:table-cell>
          <table:table-cell office:value-type="float" office:value="1.5372016399999999" table:style-name="ce35">
            <text:p>1,5372</text:p>
          </table:table-cell>
          <table:table-cell office:value-type="float" office:value="0.80828732000000003" table:style-name="ce35">
            <text:p>0,8083</text:p>
          </table:table-cell>
          <table:table-cell office:value-type="float" office:value="1.05232262" table:style-name="ce35">
            <text:p>1,0523</text:p>
          </table:table-cell>
          <table:table-cell office:value-type="float" office:value="0.97785834999999999" table:style-name="ce35">
            <text:p>0,9779</text:p>
          </table:table-cell>
          <table:table-cell office:value-type="float" office:value="0.94476523000000001" table:style-name="ce35">
            <text:p>0,9448</text:p>
          </table:table-cell>
          <table:table-cell office:value-type="float" office:value="1.2302754499999999" table:style-name="ce35">
            <text:p>1,2303</text:p>
          </table:table-cell>
          <table:table-cell office:value-type="float" office:value="0.71239847999999995" table:style-name="ce35">
            <text:p>0,7124</text:p>
          </table:table-cell>
          <table:table-cell office:value-type="float" office:value="0.50531102999999999" table:style-name="ce35">
            <text:p>0,5053</text:p>
          </table:table-cell>
          <table:table-cell office:value-type="float" office:value="0.78418348000000004" table:style-name="ce35">
            <text:p>0,7842</text:p>
          </table:table-cell>
          <table:table-cell office:value-type="float" office:value="0.99250969" table:style-name="ce35">
            <text:p>0,9925</text:p>
          </table:table-cell>
          <table:table-cell office:value-type="float" office:value="0.72022390999999997" table:style-name="ce35">
            <text:p>0,7202</text:p>
          </table:table-cell>
          <table:table-cell office:value-type="float" office:value="0.88288184000000003" table:style-name="ce35">
            <text:p>0,8829</text:p>
          </table:table-cell>
          <table:table-cell office:value-type="float" office:value="0.83329207999999999" table:style-name="ce35">
            <text:p>0,8333</text:p>
          </table:table-cell>
          <table:table-cell office:value-type="float" office:value="0.99577671000000001" table:style-name="ce36">
            <text:p>0,9958</text:p>
          </table:table-cell>
          <table:table-cell office:value-type="float" office:value="4.4992877499999997" table:style-name="ce35">
            <text:p>4,4993</text:p>
          </table:table-cell>
          <table:table-cell office:value-type="float" office:value="4.4802859599999998" table:style-name="ce35">
            <text:p>4,4803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036 Frosta</text:p>
          </table:table-cell>
          <table:table-cell office:value-type="float" office:value="0.81557827999999999" table:style-name="ce38">
            <text:p>0,8156</text:p>
          </table:table-cell>
          <table:table-cell office:value-type="float" office:value="0.90479960000000004" table:style-name="ce38">
            <text:p>0,9048</text:p>
          </table:table-cell>
          <table:table-cell office:value-type="float" office:value="0.9840603" table:style-name="ce38">
            <text:p>0,9841</text:p>
          </table:table-cell>
          <table:table-cell office:value-type="float" office:value="1.0819542900000001" table:style-name="ce38">
            <text:p>1,0820</text:p>
          </table:table-cell>
          <table:table-cell office:value-type="float" office:value="0.92152911999999998" table:style-name="ce38">
            <text:p>0,9215</text:p>
          </table:table-cell>
          <table:table-cell office:value-type="float" office:value="1.2626293200000001" table:style-name="ce38">
            <text:p>1,2626</text:p>
          </table:table-cell>
          <table:table-cell office:value-type="float" office:value="1.4772885899999999" table:style-name="ce38">
            <text:p>1,4773</text:p>
          </table:table-cell>
          <table:table-cell office:value-type="float" office:value="1.3449716300000001" table:style-name="ce38">
            <text:p>1,3450</text:p>
          </table:table-cell>
          <table:table-cell office:value-type="float" office:value="5.6238818300000002" table:style-name="ce38">
            <text:p>5,6239</text:p>
          </table:table-cell>
          <table:table-cell office:value-type="float" office:value="1.042152" table:style-name="ce38">
            <text:p>1,0422</text:p>
          </table:table-cell>
          <table:table-cell office:value-type="float" office:value="1.3737132599999999" table:style-name="ce38">
            <text:p>1,3737</text:p>
          </table:table-cell>
          <table:table-cell office:value-type="float" office:value="4.7316530999999999" table:style-name="ce38">
            <text:p>4,7317</text:p>
          </table:table-cell>
          <table:table-cell office:value-type="float" office:value="1.26014757" table:style-name="ce38">
            <text:p>1,2601</text:p>
          </table:table-cell>
          <table:table-cell office:value-type="float" office:value="1.3547267300000001" table:style-name="ce38">
            <text:p>1,3547</text:p>
          </table:table-cell>
          <table:table-cell office:value-type="float" office:value="1.2888484499999999" table:style-name="ce38">
            <text:p>1,2888</text:p>
          </table:table-cell>
          <table:table-cell office:value-type="float" office:value="0.95637598000000001" table:style-name="ce38">
            <text:p>0,9564</text:p>
          </table:table-cell>
          <table:table-cell office:value-type="float" office:value="1.23913673" table:style-name="ce38">
            <text:p>1,2391</text:p>
          </table:table-cell>
          <table:table-cell office:value-type="float" office:value="0.19909146999999999" table:style-name="ce38">
            <text:p>0,1991</text:p>
          </table:table-cell>
          <table:table-cell office:value-type="float" office:value="0.29714310999999999" table:style-name="ce38">
            <text:p>0,2971</text:p>
          </table:table-cell>
          <table:table-cell office:value-type="float" office:value="0.71911932999999995" table:style-name="ce38">
            <text:p>0,7191</text:p>
          </table:table-cell>
          <table:table-cell office:value-type="float" office:value="0.93721248000000001" table:style-name="ce38">
            <text:p>0,9372</text:p>
          </table:table-cell>
          <table:table-cell office:value-type="float" office:value="0.77626974000000004" table:style-name="ce38">
            <text:p>0,7763</text:p>
          </table:table-cell>
          <table:table-cell office:value-type="float" office:value="1.1371977499999999" table:style-name="ce38">
            <text:p>1,1372</text:p>
          </table:table-cell>
          <table:table-cell office:value-type="float" office:value="0.61362532999999997" table:style-name="ce38">
            <text:p>0,6136</text:p>
          </table:table-cell>
          <table:table-cell office:value-type="float" office:value="1.13166488" table:style-name="ce39">
            <text:p>1,1317</text:p>
          </table:table-cell>
          <table:table-cell office:value-type="float" office:value="0.49385163999999998" table:style-name="ce38">
            <text:p>0,4939</text:p>
          </table:table-cell>
          <table:table-cell office:value-type="float" office:value="0.55887456000000002" table:style-name="ce38">
            <text:p>0,5589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37 Levanger</text:p>
          </table:table-cell>
          <table:table-cell office:value-type="float" office:value="1.0442760200000001" table:style-name="ce35">
            <text:p>1,0443</text:p>
          </table:table-cell>
          <table:table-cell office:value-type="float" office:value="1.04861903" table:style-name="ce35">
            <text:p>1,0486</text:p>
          </table:table-cell>
          <table:table-cell office:value-type="float" office:value="1.0706064200000001" table:style-name="ce35">
            <text:p>1,0706</text:p>
          </table:table-cell>
          <table:table-cell office:value-type="float" office:value="1.0451513800000001" table:style-name="ce35">
            <text:p>1,0452</text:p>
          </table:table-cell>
          <table:table-cell office:value-type="float" office:value="0.95736555999999995" table:style-name="ce35">
            <text:p>0,9574</text:p>
          </table:table-cell>
          <table:table-cell office:value-type="float" office:value="1.0626270200000001" table:style-name="ce35">
            <text:p>1,0626</text:p>
          </table:table-cell>
          <table:table-cell office:value-type="float" office:value="1.1004681599999999" table:style-name="ce35">
            <text:p>1,1005</text:p>
          </table:table-cell>
          <table:table-cell office:value-type="float" office:value="0.84934365999999994" table:style-name="ce35">
            <text:p>0,8493</text:p>
          </table:table-cell>
          <table:table-cell office:value-type="float" office:value="0.57731832999999999" table:style-name="ce35">
            <text:p>0,5773</text:p>
          </table:table-cell>
          <table:table-cell office:value-type="float" office:value="1.1668429600000001" table:style-name="ce35">
            <text:p>1,1668</text:p>
          </table:table-cell>
          <table:table-cell office:value-type="float" office:value="1.0644070400000001" table:style-name="ce35">
            <text:p>1,0644</text:p>
          </table:table-cell>
          <table:table-cell office:value-type="float" office:value="2.49499776" table:style-name="ce35">
            <text:p>2,4950</text:p>
          </table:table-cell>
          <table:table-cell office:value-type="float" office:value="0.82836335999999999" table:style-name="ce35">
            <text:p>0,8284</text:p>
          </table:table-cell>
          <table:table-cell office:value-type="float" office:value="1.22539029" table:style-name="ce35">
            <text:p>1,2254</text:p>
          </table:table-cell>
          <table:table-cell office:value-type="float" office:value="0.99189704999999995" table:style-name="ce35">
            <text:p>0,9919</text:p>
          </table:table-cell>
          <table:table-cell office:value-type="float" office:value="0.98648365999999998" table:style-name="ce35">
            <text:p>0,9865</text:p>
          </table:table-cell>
          <table:table-cell office:value-type="float" office:value="1.0523402100000001" table:style-name="ce35">
            <text:p>1,0523</text:p>
          </table:table-cell>
          <table:table-cell office:value-type="float" office:value="0.60868429000000002" table:style-name="ce35">
            <text:p>0,6087</text:p>
          </table:table-cell>
          <table:table-cell office:value-type="float" office:value="0.48659914999999998" table:style-name="ce35">
            <text:p>0,4866</text:p>
          </table:table-cell>
          <table:table-cell office:value-type="float" office:value="0.79223259000000001" table:style-name="ce35">
            <text:p>0,7922</text:p>
          </table:table-cell>
          <table:table-cell office:value-type="float" office:value="1.05670508" table:style-name="ce35">
            <text:p>1,0567</text:p>
          </table:table-cell>
          <table:table-cell office:value-type="float" office:value="0.69943562000000004" table:style-name="ce35">
            <text:p>0,6994</text:p>
          </table:table-cell>
          <table:table-cell office:value-type="float" office:value="1.1891944800000001" table:style-name="ce35">
            <text:p>1,1892</text:p>
          </table:table-cell>
          <table:table-cell office:value-type="float" office:value="1.04319585" table:style-name="ce35">
            <text:p>1,0432</text:p>
          </table:table-cell>
          <table:table-cell office:value-type="float" office:value="1.02467028" table:style-name="ce36">
            <text:p>1,0247</text:p>
          </table:table-cell>
          <table:table-cell office:value-type="float" office:value="3.7798357" table:style-name="ce35">
            <text:p>3,7798</text:p>
          </table:table-cell>
          <table:table-cell office:value-type="float" office:value="3.8730853199999999" table:style-name="ce35">
            <text:p>3,873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38 Verdal</text:p>
          </table:table-cell>
          <table:table-cell office:value-type="float" office:value="0.94550962000000005" table:style-name="ce35">
            <text:p>0,9455</text:p>
          </table:table-cell>
          <table:table-cell office:value-type="float" office:value="0.88002703000000004" table:style-name="ce35">
            <text:p>0,8800</text:p>
          </table:table-cell>
          <table:table-cell office:value-type="float" office:value="1.03117444" table:style-name="ce35">
            <text:p>1,0312</text:p>
          </table:table-cell>
          <table:table-cell office:value-type="float" office:value="1.1113216800000001" table:style-name="ce35">
            <text:p>1,1113</text:p>
          </table:table-cell>
          <table:table-cell office:value-type="float" office:value="0.94944050000000002" table:style-name="ce35">
            <text:p>0,9494</text:p>
          </table:table-cell>
          <table:table-cell office:value-type="float" office:value="1.2072637799999999" table:style-name="ce35">
            <text:p>1,2073</text:p>
          </table:table-cell>
          <table:table-cell office:value-type="float" office:value="0.98317803000000004" table:style-name="ce35">
            <text:p>0,9832</text:p>
          </table:table-cell>
          <table:table-cell office:value-type="float" office:value="1.01930155" table:style-name="ce35">
            <text:p>1,0193</text:p>
          </table:table-cell>
          <table:table-cell office:value-type="float" office:value="0.76550068000000004" table:style-name="ce35">
            <text:p>0,7655</text:p>
          </table:table-cell>
          <table:table-cell office:value-type="float" office:value="1.08526715" table:style-name="ce35">
            <text:p>1,0853</text:p>
          </table:table-cell>
          <table:table-cell office:value-type="float" office:value="1.2293160400000001" table:style-name="ce35">
            <text:p>1,2293</text:p>
          </table:table-cell>
          <table:table-cell office:value-type="float" office:value="2.4351812399999999" table:style-name="ce35">
            <text:p>2,4352</text:p>
          </table:table-cell>
          <table:table-cell office:value-type="float" office:value="0.68711230999999995" table:style-name="ce35">
            <text:p>0,6871</text:p>
          </table:table-cell>
          <table:table-cell office:value-type="float" office:value="1.28566403" table:style-name="ce35">
            <text:p>1,2857</text:p>
          </table:table-cell>
          <table:table-cell office:value-type="float" office:value="1.1058878599999999" table:style-name="ce35">
            <text:p>1,1059</text:p>
          </table:table-cell>
          <table:table-cell office:value-type="float" office:value="1.05570633" table:style-name="ce35">
            <text:p>1,0557</text:p>
          </table:table-cell>
          <table:table-cell office:value-type="float" office:value="1.4592677700000001" table:style-name="ce35">
            <text:p>1,4593</text:p>
          </table:table-cell>
          <table:table-cell office:value-type="float" office:value="0.49826698000000003" table:style-name="ce35">
            <text:p>0,4983</text:p>
          </table:table-cell>
          <table:table-cell office:value-type="float" office:value="0.48129256999999998" table:style-name="ce35">
            <text:p>0,4813</text:p>
          </table:table-cell>
          <table:table-cell office:value-type="float" office:value="0.86919816999999999" table:style-name="ce35">
            <text:p>0,8692</text:p>
          </table:table-cell>
          <table:table-cell office:value-type="float" office:value="1.1593234400000001" table:style-name="ce35">
            <text:p>1,1593</text:p>
          </table:table-cell>
          <table:table-cell office:value-type="float" office:value="0.66600517000000004" table:style-name="ce35">
            <text:p>0,6660</text:p>
          </table:table-cell>
          <table:table-cell office:value-type="float" office:value="1.0773434799999999" table:style-name="ce35">
            <text:p>1,0773</text:p>
          </table:table-cell>
          <table:table-cell office:value-type="float" office:value="0.69041390000000002" table:style-name="ce35">
            <text:p>0,6904</text:p>
          </table:table-cell>
          <table:table-cell office:value-type="float" office:value="1.0074353599999999" table:style-name="ce36">
            <text:p>1,0074</text:p>
          </table:table-cell>
          <table:table-cell office:value-type="float" office:value="2.8020468699999999" table:style-name="ce35">
            <text:p>2,8020</text:p>
          </table:table-cell>
          <table:table-cell office:value-type="float" office:value="2.8228810900000001" table:style-name="ce35">
            <text:p>2,8229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041 Snåsa</text:p>
          </table:table-cell>
          <table:table-cell office:value-type="float" office:value="0.82613972000000002" table:style-name="ce38">
            <text:p>0,8261</text:p>
          </table:table-cell>
          <table:table-cell office:value-type="float" office:value="0.89105763999999998" table:style-name="ce38">
            <text:p>0,8911</text:p>
          </table:table-cell>
          <table:table-cell office:value-type="float" office:value="1.0063881800000001" table:style-name="ce38">
            <text:p>1,0064</text:p>
          </table:table-cell>
          <table:table-cell office:value-type="float" office:value="1.1173006000000001" table:style-name="ce38">
            <text:p>1,1173</text:p>
          </table:table-cell>
          <table:table-cell office:value-type="float" office:value="0.88095531999999999" table:style-name="ce38">
            <text:p>0,8810</text:p>
          </table:table-cell>
          <table:table-cell office:value-type="float" office:value="1.3809149599999999" table:style-name="ce38">
            <text:p>1,3809</text:p>
          </table:table-cell>
          <table:table-cell office:value-type="float" office:value="1.64717757" table:style-name="ce38">
            <text:p>1,6472</text:p>
          </table:table-cell>
          <table:table-cell office:value-type="float" office:value="1.2488561499999999" table:style-name="ce38">
            <text:p>1,2489</text:p>
          </table:table-cell>
          <table:table-cell office:value-type="float" office:value="9.3239883300000006" table:style-name="ce38">
            <text:p>9,3240</text:p>
          </table:table-cell>
          <table:table-cell office:value-type="float" office:value="1.4882880599999999" table:style-name="ce38">
            <text:p>1,4883</text:p>
          </table:table-cell>
          <table:table-cell office:value-type="float" office:value="1.8130354399999999" table:style-name="ce38">
            <text:p>1,8130</text:p>
          </table:table-cell>
          <table:table-cell office:value-type="float" office:value="7.2807649300000001" table:style-name="ce38">
            <text:p>7,2808</text:p>
          </table:table-cell>
          <table:table-cell office:value-type="float" office:value="1.29641081" table:style-name="ce38">
            <text:p>1,2964</text:p>
          </table:table-cell>
          <table:table-cell office:value-type="float" office:value="1.9792355100000001" table:style-name="ce38">
            <text:p>1,9792</text:p>
          </table:table-cell>
          <table:table-cell office:value-type="float" office:value="1.35277845" table:style-name="ce38">
            <text:p>1,3528</text:p>
          </table:table-cell>
          <table:table-cell office:value-type="float" office:value="1.0197481100000001" table:style-name="ce38">
            <text:p>1,0197</text:p>
          </table:table-cell>
          <table:table-cell office:value-type="float" office:value="1.2123927800000001" table:style-name="ce38">
            <text:p>1,2124</text:p>
          </table:table-cell>
          <table:table-cell office:value-type="float" office:value="0.15125222999999999" table:style-name="ce38">
            <text:p>0,1513</text:p>
          </table:table-cell>
          <table:table-cell office:value-type="float" office:value="0.31203871" table:style-name="ce38">
            <text:p>0,3120</text:p>
          </table:table-cell>
          <table:table-cell office:value-type="float" office:value="0.73812971999999999" table:style-name="ce38">
            <text:p>0,7381</text:p>
          </table:table-cell>
          <table:table-cell office:value-type="float" office:value="0.81309986999999995" table:style-name="ce38">
            <text:p>0,8131</text:p>
          </table:table-cell>
          <table:table-cell office:value-type="float" office:value="0.94581203000000003" table:style-name="ce38">
            <text:p>0,9458</text:p>
          </table:table-cell>
          <table:table-cell office:value-type="float" office:value="1.43180054" table:style-name="ce38">
            <text:p>1,4318</text:p>
          </table:table-cell>
          <table:table-cell office:value-type="float" office:value="0.84140462999999999" table:style-name="ce38">
            <text:p>0,8414</text:p>
          </table:table-cell>
          <table:table-cell office:value-type="float" office:value="1.26775324" table:style-name="ce39">
            <text:p>1,2678</text:p>
          </table:table-cell>
          <table:table-cell office:value-type="float" office:value="0.39003056000000003" table:style-name="ce38">
            <text:p>0,3900</text:p>
          </table:table-cell>
          <table:table-cell office:value-type="float" office:value="0.49446250000000003" table:style-name="ce38">
            <text:p>0,494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42 Lierne</text:p>
          </table:table-cell>
          <table:table-cell office:value-type="float" office:value="0.72705675999999997" table:style-name="ce35">
            <text:p>0,7271</text:p>
          </table:table-cell>
          <table:table-cell office:value-type="float" office:value="0.76818489999999995" table:style-name="ce35">
            <text:p>0,7682</text:p>
          </table:table-cell>
          <table:table-cell office:value-type="float" office:value="0.89171222000000006" table:style-name="ce35">
            <text:p>0,8917</text:p>
          </table:table-cell>
          <table:table-cell office:value-type="float" office:value="1.26212171" table:style-name="ce35">
            <text:p>1,2621</text:p>
          </table:table-cell>
          <table:table-cell office:value-type="float" office:value="0.87641477000000001" table:style-name="ce35">
            <text:p>0,8764</text:p>
          </table:table-cell>
          <table:table-cell office:value-type="float" office:value="1.4787276899999999" table:style-name="ce35">
            <text:p>1,4787</text:p>
          </table:table-cell>
          <table:table-cell office:value-type="float" office:value="1.6637325700000001" table:style-name="ce35">
            <text:p>1,6637</text:p>
          </table:table-cell>
          <table:table-cell office:value-type="float" office:value="1.2846328199999999" table:style-name="ce35">
            <text:p>1,2846</text:p>
          </table:table-cell>
          <table:table-cell office:value-type="float" office:value="14.087225330000001" table:style-name="ce35">
            <text:p>14,0872</text:p>
          </table:table-cell>
          <table:table-cell office:value-type="float" office:value="5.8046461300000001" table:style-name="ce35">
            <text:p>5,8046</text:p>
          </table:table-cell>
          <table:table-cell office:value-type="float" office:value="5.1956530000000001" table:style-name="ce35">
            <text:p>5,1957</text:p>
          </table:table-cell>
          <table:table-cell office:value-type="float" office:value="7.1129718100000003" table:style-name="ce35">
            <text:p>7,1130</text:p>
          </table:table-cell>
          <table:table-cell office:value-type="float" office:value="1.3540659500000001" table:style-name="ce35">
            <text:p>1,3541</text:p>
          </table:table-cell>
          <table:table-cell office:value-type="float" office:value="3.18510837" table:style-name="ce35">
            <text:p>3,1851</text:p>
          </table:table-cell>
          <table:table-cell office:value-type="float" office:value="1.8357426999999999" table:style-name="ce35">
            <text:p>1,8357</text:p>
          </table:table-cell>
          <table:table-cell office:value-type="float" office:value="1.15385753" table:style-name="ce35">
            <text:p>1,1539</text:p>
          </table:table-cell>
          <table:table-cell office:value-type="float" office:value="0.78903062999999996" table:style-name="ce35">
            <text:p>0,7890</text:p>
          </table:table-cell>
          <table:table-cell office:value-type="float" office:value="3.8031950000000002E-2" table:style-name="ce35">
            <text:p>0,0380</text:p>
          </table:table-cell>
          <table:table-cell office:value-type="float" office:value="6.4709859999999994E-2" table:style-name="ce35">
            <text:p>0,0647</text:p>
          </table:table-cell>
          <table:table-cell office:value-type="float" office:value="0.78033551999999995" table:style-name="ce35">
            <text:p>0,7803</text:p>
          </table:table-cell>
          <table:table-cell office:value-type="float" office:value="0.46416054000000001" table:style-name="ce35">
            <text:p>0,4642</text:p>
          </table:table-cell>
          <table:table-cell office:value-type="float" office:value="0.47564352999999998" table:style-name="ce35">
            <text:p>0,4756</text:p>
          </table:table-cell>
          <table:table-cell office:value-type="float" office:value="0.60320982000000001" table:style-name="ce35">
            <text:p>0,6032</text:p>
          </table:table-cell>
          <table:table-cell office:value-type="float" office:value="0.65553927999999995" table:style-name="ce35">
            <text:p>0,6555</text:p>
          </table:table-cell>
          <table:table-cell office:value-type="float" office:value="1.44016992" table:style-name="ce36">
            <text:p>1,4402</text:p>
          </table:table-cell>
          <table:table-cell office:value-type="float" office:value="0.25852385" table:style-name="ce35">
            <text:p>0,2585</text:p>
          </table:table-cell>
          <table:table-cell office:value-type="float" office:value="0.37231827000000001" table:style-name="ce35">
            <text:p>0,372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43 Røyrvik</text:p>
          </table:table-cell>
          <table:table-cell office:value-type="float" office:value="0.60059320999999999" table:style-name="ce35">
            <text:p>0,6006</text:p>
          </table:table-cell>
          <table:table-cell office:value-type="float" office:value="1.0642226800000001" table:style-name="ce35">
            <text:p>1,0642</text:p>
          </table:table-cell>
          <table:table-cell office:value-type="float" office:value="0.97550875999999997" table:style-name="ce35">
            <text:p>0,9755</text:p>
          </table:table-cell>
          <table:table-cell office:value-type="float" office:value="0.75920107000000003" table:style-name="ce35">
            <text:p>0,7592</text:p>
          </table:table-cell>
          <table:table-cell office:value-type="float" office:value="0.88704751000000004" table:style-name="ce35">
            <text:p>0,8870</text:p>
          </table:table-cell>
          <table:table-cell office:value-type="float" office:value="1.63412128" table:style-name="ce35">
            <text:p>1,6341</text:p>
          </table:table-cell>
          <table:table-cell office:value-type="float" office:value="1.27866232" table:style-name="ce35">
            <text:p>1,2787</text:p>
          </table:table-cell>
          <table:table-cell office:value-type="float" office:value="2.7237082400000001" table:style-name="ce35">
            <text:p>2,7237</text:p>
          </table:table-cell>
          <table:table-cell office:value-type="float" office:value="40.729174489999998" table:style-name="ce35">
            <text:p>40,7292</text:p>
          </table:table-cell>
          <table:table-cell office:value-type="float" office:value="1.8832431199999999" table:style-name="ce35">
            <text:p>1,8832</text:p>
          </table:table-cell>
          <table:table-cell office:value-type="float" office:value="5.1931761300000003" table:style-name="ce35">
            <text:p>5,1932</text:p>
          </table:table-cell>
          <table:table-cell office:value-type="float" office:value="7.7997024699999997" table:style-name="ce35">
            <text:p>7,7997</text:p>
          </table:table-cell>
          <table:table-cell office:value-type="float" office:value="1.9574468" table:style-name="ce35">
            <text:p>1,9574</text:p>
          </table:table-cell>
          <table:table-cell office:value-type="float" office:value="0" table:style-name="ce35">
            <text:p>0,0000</text:p>
          </table:table-cell>
          <table:table-cell office:value-type="float" office:value="1.7483608100000001" table:style-name="ce35">
            <text:p>1,7484</text:p>
          </table:table-cell>
          <table:table-cell office:value-type="float" office:value="1.1120161099999999" table:style-name="ce35">
            <text:p>1,1120</text:p>
          </table:table-cell>
          <table:table-cell office:value-type="float" office:value="0.20738690000000001" table:style-name="ce35">
            <text:p>0,2074</text:p>
          </table:table-cell>
          <table:table-cell office:value-type="float" office:value="0" table:style-name="ce35">
            <text:p>0,0000</text:p>
          </table:table-cell>
          <table:table-cell office:value-type="float" office:value="8.9888720000000005E-2" table:style-name="ce35">
            <text:p>0,0899</text:p>
          </table:table-cell>
          <table:table-cell office:value-type="float" office:value="0.61103154999999998" table:style-name="ce35">
            <text:p>0,6110</text:p>
          </table:table-cell>
          <table:table-cell office:value-type="float" office:value="1.0544184999999999" table:style-name="ce35">
            <text:p>1,0544</text:p>
          </table:table-cell>
          <table:table-cell office:value-type="float" office:value="0.36402006999999997" table:style-name="ce35">
            <text:p>0,3640</text:p>
          </table:table-cell>
          <table:table-cell office:value-type="float" office:value="-0.77771509000000005" table:style-name="ce35">
            <text:p>-0,7777</text:p>
          </table:table-cell>
          <table:table-cell office:value-type="float" office:value="0.65853781" table:style-name="ce35">
            <text:p>0,6585</text:p>
          </table:table-cell>
          <table:table-cell office:value-type="float" office:value="1.7376587100000001" table:style-name="ce36">
            <text:p>1,7377</text:p>
          </table:table-cell>
          <table:table-cell office:value-type="float" office:value="8.9417079999999996E-2" table:style-name="ce35">
            <text:p>0,0894</text:p>
          </table:table-cell>
          <table:table-cell office:value-type="float" office:value="0.15537635999999999" table:style-name="ce35">
            <text:p>0,1554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044 Namsskogan</text:p>
          </table:table-cell>
          <table:table-cell office:value-type="float" office:value="0.76907190000000003" table:style-name="ce38">
            <text:p>0,7691</text:p>
          </table:table-cell>
          <table:table-cell office:value-type="float" office:value="0.63482559000000005" table:style-name="ce38">
            <text:p>0,6348</text:p>
          </table:table-cell>
          <table:table-cell office:value-type="float" office:value="0.88906976000000004" table:style-name="ce38">
            <text:p>0,8891</text:p>
          </table:table-cell>
          <table:table-cell office:value-type="float" office:value="1.1424147" table:style-name="ce38">
            <text:p>1,1424</text:p>
          </table:table-cell>
          <table:table-cell office:value-type="float" office:value="0.88383363000000004" table:style-name="ce38">
            <text:p>0,8838</text:p>
          </table:table-cell>
          <table:table-cell office:value-type="float" office:value="1.39733448" table:style-name="ce38">
            <text:p>1,3973</text:p>
          </table:table-cell>
          <table:table-cell office:value-type="float" office:value="2.1719992600000002" table:style-name="ce38">
            <text:p>2,1720</text:p>
          </table:table-cell>
          <table:table-cell office:value-type="float" office:value="1.6306429899999999" table:style-name="ce38">
            <text:p>1,6306</text:p>
          </table:table-cell>
          <table:table-cell office:value-type="float" office:value="22.351946510000001" table:style-name="ce38">
            <text:p>22,3519</text:p>
          </table:table-cell>
          <table:table-cell office:value-type="float" office:value="3.5755777200000001" table:style-name="ce38">
            <text:p>3,5756</text:p>
          </table:table-cell>
          <table:table-cell office:value-type="float" office:value="6.0527528000000004" table:style-name="ce38">
            <text:p>6,0528</text:p>
          </table:table-cell>
          <table:table-cell office:value-type="float" office:value="4.5792804399999998" table:style-name="ce38">
            <text:p>4,5793</text:p>
          </table:table-cell>
          <table:table-cell office:value-type="float" office:value="2.5065507" table:style-name="ce38">
            <text:p>2,5066</text:p>
          </table:table-cell>
          <table:table-cell office:value-type="float" office:value="1.89515777" table:style-name="ce38">
            <text:p>1,8952</text:p>
          </table:table-cell>
          <table:table-cell office:value-type="float" office:value="1.6277075700000001" table:style-name="ce38">
            <text:p>1,6277</text:p>
          </table:table-cell>
          <table:table-cell office:value-type="float" office:value="1.0679695499999999" table:style-name="ce38">
            <text:p>1,0680</text:p>
          </table:table-cell>
          <table:table-cell office:value-type="float" office:value="1.3657534600000001" table:style-name="ce38">
            <text:p>1,3658</text:p>
          </table:table-cell>
          <table:table-cell office:value-type="float" office:value="6.0344599999999998E-2" table:style-name="ce38">
            <text:p>0,0603</text:p>
          </table:table-cell>
          <table:table-cell office:value-type="float" office:value="0.48467675999999998" table:style-name="ce38">
            <text:p>0,4847</text:p>
          </table:table-cell>
          <table:table-cell office:value-type="float" office:value="0.88991622000000004" table:style-name="ce38">
            <text:p>0,8899</text:p>
          </table:table-cell>
          <table:table-cell office:value-type="float" office:value="0.47344831999999998" table:style-name="ce38">
            <text:p>0,4734</text:p>
          </table:table-cell>
          <table:table-cell office:value-type="float" office:value="0.73249810000000004" table:style-name="ce38">
            <text:p>0,7325</text:p>
          </table:table-cell>
          <table:table-cell office:value-type="float" office:value="1.0347046" table:style-name="ce38">
            <text:p>1,0347</text:p>
          </table:table-cell>
          <table:table-cell office:value-type="float" office:value="0.46277075000000001" table:style-name="ce38">
            <text:p>0,4628</text:p>
          </table:table-cell>
          <table:table-cell office:value-type="float" office:value="1.5293205299999999" table:style-name="ce39">
            <text:p>1,5293</text:p>
          </table:table-cell>
          <table:table-cell office:value-type="float" office:value="0.16293363" table:style-name="ce38">
            <text:p>0,1629</text:p>
          </table:table-cell>
          <table:table-cell office:value-type="float" office:value="0.24917774000000001" table:style-name="ce38">
            <text:p>0,2492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45 Grong</text:p>
          </table:table-cell>
          <table:table-cell office:value-type="float" office:value="0.84685414000000003" table:style-name="ce35">
            <text:p>0,8469</text:p>
          </table:table-cell>
          <table:table-cell office:value-type="float" office:value="0.98796304000000001" table:style-name="ce35">
            <text:p>0,9880</text:p>
          </table:table-cell>
          <table:table-cell office:value-type="float" office:value="0.92284562000000003" table:style-name="ce35">
            <text:p>0,9228</text:p>
          </table:table-cell>
          <table:table-cell office:value-type="float" office:value="1.03596377" table:style-name="ce35">
            <text:p>1,0360</text:p>
          </table:table-cell>
          <table:table-cell office:value-type="float" office:value="0.90658360000000004" table:style-name="ce35">
            <text:p>0,9066</text:p>
          </table:table-cell>
          <table:table-cell office:value-type="float" office:value="1.2554222900000001" table:style-name="ce35">
            <text:p>1,2554</text:p>
          </table:table-cell>
          <table:table-cell office:value-type="float" office:value="1.7784216399999999" table:style-name="ce35">
            <text:p>1,7784</text:p>
          </table:table-cell>
          <table:table-cell office:value-type="float" office:value="2.0449463300000001" table:style-name="ce35">
            <text:p>2,0449</text:p>
          </table:table-cell>
          <table:table-cell office:value-type="float" office:value="7.0364051300000003" table:style-name="ce35">
            <text:p>7,0364</text:p>
          </table:table-cell>
          <table:table-cell office:value-type="float" office:value="1.7225692800000001" table:style-name="ce35">
            <text:p>1,7226</text:p>
          </table:table-cell>
          <table:table-cell office:value-type="float" office:value="1.4914152000000001" table:style-name="ce35">
            <text:p>1,4914</text:p>
          </table:table-cell>
          <table:table-cell office:value-type="float" office:value="3.21731656" table:style-name="ce35">
            <text:p>3,2173</text:p>
          </table:table-cell>
          <table:table-cell office:value-type="float" office:value="1.3581236400000001" table:style-name="ce35">
            <text:p>1,3581</text:p>
          </table:table-cell>
          <table:table-cell office:value-type="float" office:value="1.1593499199999999" table:style-name="ce35">
            <text:p>1,1593</text:p>
          </table:table-cell>
          <table:table-cell office:value-type="float" office:value="1.4967530499999999" table:style-name="ce35">
            <text:p>1,4968</text:p>
          </table:table-cell>
          <table:table-cell office:value-type="float" office:value="0.83998689000000004" table:style-name="ce35">
            <text:p>0,8400</text:p>
          </table:table-cell>
          <table:table-cell office:value-type="float" office:value="1.0234757699999999" table:style-name="ce35">
            <text:p>1,0235</text:p>
          </table:table-cell>
          <table:table-cell office:value-type="float" office:value="0.75307418999999998" table:style-name="ce35">
            <text:p>0,7531</text:p>
          </table:table-cell>
          <table:table-cell office:value-type="float" office:value="0.53484642999999998" table:style-name="ce35">
            <text:p>0,5348</text:p>
          </table:table-cell>
          <table:table-cell office:value-type="float" office:value="0.99412213000000005" table:style-name="ce35">
            <text:p>0,9941</text:p>
          </table:table-cell>
          <table:table-cell office:value-type="float" office:value="0.79165205999999999" table:style-name="ce35">
            <text:p>0,7917</text:p>
          </table:table-cell>
          <table:table-cell office:value-type="float" office:value="1.15691466" table:style-name="ce35">
            <text:p>1,1569</text:p>
          </table:table-cell>
          <table:table-cell office:value-type="float" office:value="0.86875181999999995" table:style-name="ce35">
            <text:p>0,8688</text:p>
          </table:table-cell>
          <table:table-cell office:value-type="float" office:value="0.75384651999999996" table:style-name="ce35">
            <text:p>0,7538</text:p>
          </table:table-cell>
          <table:table-cell office:value-type="float" office:value="1.2082846599999999" table:style-name="ce36">
            <text:p>1,2083</text:p>
          </table:table-cell>
          <table:table-cell office:value-type="float" office:value="0.44390528000000001" table:style-name="ce35">
            <text:p>0,4439</text:p>
          </table:table-cell>
          <table:table-cell office:value-type="float" office:value="0.53636393999999998" table:style-name="ce35">
            <text:p>0,5364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46 Høylandet</text:p>
          </table:table-cell>
          <table:table-cell office:value-type="float" office:value="0.80447753" table:style-name="ce35">
            <text:p>0,8045</text:p>
          </table:table-cell>
          <table:table-cell office:value-type="float" office:value="0.88540127000000002" table:style-name="ce35">
            <text:p>0,8854</text:p>
          </table:table-cell>
          <table:table-cell office:value-type="float" office:value="1.1733329699999999" table:style-name="ce35">
            <text:p>1,1733</text:p>
          </table:table-cell>
          <table:table-cell office:value-type="float" office:value="1.03098717" table:style-name="ce35">
            <text:p>1,0310</text:p>
          </table:table-cell>
          <table:table-cell office:value-type="float" office:value="0.83895724000000005" table:style-name="ce35">
            <text:p>0,8390</text:p>
          </table:table-cell>
          <table:table-cell office:value-type="float" office:value="1.43984746" table:style-name="ce35">
            <text:p>1,4398</text:p>
          </table:table-cell>
          <table:table-cell office:value-type="float" office:value="1.7476855499999999" table:style-name="ce35">
            <text:p>1,7477</text:p>
          </table:table-cell>
          <table:table-cell office:value-type="float" office:value="1.516189" table:style-name="ce35">
            <text:p>1,5162</text:p>
          </table:table-cell>
          <table:table-cell office:value-type="float" office:value="15.58730617" table:style-name="ce35">
            <text:p>15,5873</text:p>
          </table:table-cell>
          <table:table-cell office:value-type="float" office:value="1.8602128899999999" table:style-name="ce35">
            <text:p>1,8602</text:p>
          </table:table-cell>
          <table:table-cell office:value-type="float" office:value="3.0907403000000002" table:style-name="ce35">
            <text:p>3,0907</text:p>
          </table:table-cell>
          <table:table-cell office:value-type="float" office:value="6.6471963499999998" table:style-name="ce35">
            <text:p>6,6472</text:p>
          </table:table-cell>
          <table:table-cell office:value-type="float" office:value="0.33294530999999999" table:style-name="ce35">
            <text:p>0,3329</text:p>
          </table:table-cell>
          <table:table-cell office:value-type="float" office:value="3.9648096399999999" table:style-name="ce35">
            <text:p>3,9648</text:p>
          </table:table-cell>
          <table:table-cell office:value-type="float" office:value="1.25457836" table:style-name="ce35">
            <text:p>1,2546</text:p>
          </table:table-cell>
          <table:table-cell office:value-type="float" office:value="0.74475698999999995" table:style-name="ce35">
            <text:p>0,7448</text:p>
          </table:table-cell>
          <table:table-cell office:value-type="float" office:value="1.03178719" table:style-name="ce35">
            <text:p>1,0318</text:p>
          </table:table-cell>
          <table:table-cell office:value-type="float" office:value="4.2081779999999999E-2" table:style-name="ce35">
            <text:p>0,0421</text:p>
          </table:table-cell>
          <table:table-cell office:value-type="float" office:value="7.6236139999999994E-2" table:style-name="ce35">
            <text:p>0,0762</text:p>
          </table:table-cell>
          <table:table-cell office:value-type="float" office:value="0.62059008999999998" table:style-name="ce35">
            <text:p>0,6206</text:p>
          </table:table-cell>
          <table:table-cell office:value-type="float" office:value="0.55027154" table:style-name="ce35">
            <text:p>0,5503</text:p>
          </table:table-cell>
          <table:table-cell office:value-type="float" office:value="0.69656362999999999" table:style-name="ce35">
            <text:p>0,6966</text:p>
          </table:table-cell>
          <table:table-cell office:value-type="float" office:value="1.0642912099999999" table:style-name="ce35">
            <text:p>1,0643</text:p>
          </table:table-cell>
          <table:table-cell office:value-type="float" office:value="0.7745204" table:style-name="ce35">
            <text:p>0,7745</text:p>
          </table:table-cell>
          <table:table-cell office:value-type="float" office:value="1.49408564" table:style-name="ce36">
            <text:p>1,4941</text:p>
          </table:table-cell>
          <table:table-cell office:value-type="float" office:value="0.2336442" table:style-name="ce35">
            <text:p>0,2336</text:p>
          </table:table-cell>
          <table:table-cell office:value-type="float" office:value="0.34908444999999999" table:style-name="ce35">
            <text:p>0,3491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047 Overhalla</text:p>
          </table:table-cell>
          <table:table-cell office:value-type="float" office:value="1.08968913" table:style-name="ce38">
            <text:p>1,0897</text:p>
          </table:table-cell>
          <table:table-cell office:value-type="float" office:value="1.1619608400000001" table:style-name="ce38">
            <text:p>1,1620</text:p>
          </table:table-cell>
          <table:table-cell office:value-type="float" office:value="1.1356501000000001" table:style-name="ce38">
            <text:p>1,1357</text:p>
          </table:table-cell>
          <table:table-cell office:value-type="float" office:value="1.0209766199999999" table:style-name="ce38">
            <text:p>1,0210</text:p>
          </table:table-cell>
          <table:table-cell office:value-type="float" office:value="0.93363083000000002" table:style-name="ce38">
            <text:p>0,9336</text:p>
          </table:table-cell>
          <table:table-cell office:value-type="float" office:value="1.0436613100000001" table:style-name="ce38">
            <text:p>1,0437</text:p>
          </table:table-cell>
          <table:table-cell office:value-type="float" office:value="1.16750581" table:style-name="ce38">
            <text:p>1,1675</text:p>
          </table:table-cell>
          <table:table-cell office:value-type="float" office:value="1.0414480100000001" table:style-name="ce38">
            <text:p>1,0414</text:p>
          </table:table-cell>
          <table:table-cell office:value-type="float" office:value="3.6801673799999999" table:style-name="ce38">
            <text:p>3,6802</text:p>
          </table:table-cell>
          <table:table-cell office:value-type="float" office:value="2.3515999999999999" table:style-name="ce38">
            <text:p>2,3516</text:p>
          </table:table-cell>
          <table:table-cell office:value-type="float" office:value="2.23110688" table:style-name="ce38">
            <text:p>2,2311</text:p>
          </table:table-cell>
          <table:table-cell office:value-type="float" office:value="3.7496815799999998" table:style-name="ce38">
            <text:p>3,7497</text:p>
          </table:table-cell>
          <table:table-cell office:value-type="float" office:value="1.04930766" table:style-name="ce38">
            <text:p>1,0493</text:p>
          </table:table-cell>
          <table:table-cell office:value-type="float" office:value="1.1391873100000001" table:style-name="ce38">
            <text:p>1,1392</text:p>
          </table:table-cell>
          <table:table-cell office:value-type="float" office:value="0.95396133000000005" table:style-name="ce38">
            <text:p>0,9540</text:p>
          </table:table-cell>
          <table:table-cell office:value-type="float" office:value="0.82537841999999995" table:style-name="ce38">
            <text:p>0,8254</text:p>
          </table:table-cell>
          <table:table-cell office:value-type="float" office:value="0.94923517999999996" table:style-name="ce38">
            <text:p>0,9492</text:p>
          </table:table-cell>
          <table:table-cell office:value-type="float" office:value="0.24484541000000001" table:style-name="ce38">
            <text:p>0,2448</text:p>
          </table:table-cell>
          <table:table-cell office:value-type="float" office:value="0.21365819" table:style-name="ce38">
            <text:p>0,2137</text:p>
          </table:table-cell>
          <table:table-cell office:value-type="float" office:value="0.59016997000000004" table:style-name="ce38">
            <text:p>0,5902</text:p>
          </table:table-cell>
          <table:table-cell office:value-type="float" office:value="0.98421323999999999" table:style-name="ce38">
            <text:p>0,9842</text:p>
          </table:table-cell>
          <table:table-cell office:value-type="float" office:value="0.61543007000000005" table:style-name="ce38">
            <text:p>0,6154</text:p>
          </table:table-cell>
          <table:table-cell office:value-type="float" office:value="1.1457692100000001" table:style-name="ce38">
            <text:p>1,1458</text:p>
          </table:table-cell>
          <table:table-cell office:value-type="float" office:value="0.76597044999999997" table:style-name="ce38">
            <text:p>0,7660</text:p>
          </table:table-cell>
          <table:table-cell office:value-type="float" office:value="1.1124613400000001" table:style-name="ce39">
            <text:p>1,1125</text:p>
          </table:table-cell>
          <table:table-cell office:value-type="float" office:value="0.72281921999999998" table:style-name="ce38">
            <text:p>0,7228</text:p>
          </table:table-cell>
          <table:table-cell office:value-type="float" office:value="0.80410844000000004" table:style-name="ce38">
            <text:p>0,804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49 Flatanger</text:p>
          </table:table-cell>
          <table:table-cell office:value-type="float" office:value="0.99411649000000002" table:style-name="ce35">
            <text:p>0,9941</text:p>
          </table:table-cell>
          <table:table-cell office:value-type="float" office:value="0.63934449000000004" table:style-name="ce35">
            <text:p>0,6393</text:p>
          </table:table-cell>
          <table:table-cell office:value-type="float" office:value="0.69200821999999995" table:style-name="ce35">
            <text:p>0,6920</text:p>
          </table:table-cell>
          <table:table-cell office:value-type="float" office:value="1.13151201" table:style-name="ce35">
            <text:p>1,1315</text:p>
          </table:table-cell>
          <table:table-cell office:value-type="float" office:value="0.96855100000000005" table:style-name="ce35">
            <text:p>0,9686</text:p>
          </table:table-cell>
          <table:table-cell office:value-type="float" office:value="1.4604480500000001" table:style-name="ce35">
            <text:p>1,4604</text:p>
          </table:table-cell>
          <table:table-cell office:value-type="float" office:value="1.1831215500000001" table:style-name="ce35">
            <text:p>1,1831</text:p>
          </table:table-cell>
          <table:table-cell office:value-type="float" office:value="1.3899255100000001" table:style-name="ce35">
            <text:p>1,3899</text:p>
          </table:table-cell>
          <table:table-cell office:value-type="float" office:value="17.586761889999998" table:style-name="ce35">
            <text:p>17,5868</text:p>
          </table:table-cell>
          <table:table-cell office:value-type="float" office:value="3.4402003900000002" table:style-name="ce35">
            <text:p>3,4402</text:p>
          </table:table-cell>
          <table:table-cell office:value-type="float" office:value="3.54463894" table:style-name="ce35">
            <text:p>3,5446</text:p>
          </table:table-cell>
          <table:table-cell office:value-type="float" office:value="5.4939800099999996" table:style-name="ce35">
            <text:p>5,4940</text:p>
          </table:table-cell>
          <table:table-cell office:value-type="float" office:value="0.46956717999999997" table:style-name="ce35">
            <text:p>0,4696</text:p>
          </table:table-cell>
          <table:table-cell office:value-type="float" office:value="2.2366970400000001" table:style-name="ce35">
            <text:p>2,2367</text:p>
          </table:table-cell>
          <table:table-cell office:value-type="float" office:value="1.26721751" table:style-name="ce35">
            <text:p>1,2672</text:p>
          </table:table-cell>
          <table:table-cell office:value-type="float" office:value="1.0803733799999999" table:style-name="ce35">
            <text:p>1,0804</text:p>
          </table:table-cell>
          <table:table-cell office:value-type="float" office:value="0.85071717999999996" table:style-name="ce35">
            <text:p>0,8507</text:p>
          </table:table-cell>
          <table:table-cell office:value-type="float" office:value="0" table:style-name="ce35">
            <text:p>0,0000</text:p>
          </table:table-cell>
          <table:table-cell office:value-type="float" office:value="0.19023831999999999" table:style-name="ce35">
            <text:p>0,1902</text:p>
          </table:table-cell>
          <table:table-cell office:value-type="float" office:value="0.83211705000000002" table:style-name="ce35">
            <text:p>0,8321</text:p>
          </table:table-cell>
          <table:table-cell office:value-type="float" office:value="0.62085741000000005" table:style-name="ce35">
            <text:p>0,6209</text:p>
          </table:table-cell>
          <table:table-cell office:value-type="float" office:value="0.57633771" table:style-name="ce35">
            <text:p>0,5763</text:p>
          </table:table-cell>
          <table:table-cell office:value-type="float" office:value="1.4857604799999999" table:style-name="ce35">
            <text:p>1,4858</text:p>
          </table:table-cell>
          <table:table-cell office:value-type="float" office:value="0.75250063" table:style-name="ce35">
            <text:p>0,7525</text:p>
          </table:table-cell>
          <table:table-cell office:value-type="float" office:value="1.2969797700000001" table:style-name="ce36">
            <text:p>1,2970</text:p>
          </table:table-cell>
          <table:table-cell office:value-type="float" office:value="0.20708097" table:style-name="ce35">
            <text:p>0,2071</text:p>
          </table:table-cell>
          <table:table-cell office:value-type="float" office:value="0.26857983000000002" table:style-name="ce35">
            <text:p>0,2686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52 Leka</text:p>
          </table:table-cell>
          <table:table-cell office:value-type="float" office:value="0.7594803" table:style-name="ce35">
            <text:p>0,7595</text:p>
          </table:table-cell>
          <table:table-cell office:value-type="float" office:value="0.74114488000000001" table:style-name="ce35">
            <text:p>0,7411</text:p>
          </table:table-cell>
          <table:table-cell office:value-type="float" office:value="0.79301562999999997" table:style-name="ce35">
            <text:p>0,7930</text:p>
          </table:table-cell>
          <table:table-cell office:value-type="float" office:value="0.86714005000000005" table:style-name="ce35">
            <text:p>0,8671</text:p>
          </table:table-cell>
          <table:table-cell office:value-type="float" office:value="0.88879149999999996" table:style-name="ce35">
            <text:p>0,8888</text:p>
          </table:table-cell>
          <table:table-cell office:value-type="float" office:value="1.7941084599999999" table:style-name="ce35">
            <text:p>1,7941</text:p>
          </table:table-cell>
          <table:table-cell office:value-type="float" office:value="1.6425983799999999" table:style-name="ce35">
            <text:p>1,6426</text:p>
          </table:table-cell>
          <table:table-cell office:value-type="float" office:value="1.8786905300000001" table:style-name="ce35">
            <text:p>1,8787</text:p>
          </table:table-cell>
          <table:table-cell office:value-type="float" office:value="34.336058919999999" table:style-name="ce35">
            <text:p>34,3361</text:p>
          </table:table-cell>
          <table:table-cell office:value-type="float" office:value="1.3248610599999999" table:style-name="ce35">
            <text:p>1,3249</text:p>
          </table:table-cell>
          <table:table-cell office:value-type="float" office:value="2.7665368799999999" table:style-name="ce35">
            <text:p>2,7665</text:p>
          </table:table-cell>
          <table:table-cell office:value-type="float" office:value="8.7224098899999998" table:style-name="ce35">
            <text:p>8,7224</text:p>
          </table:table-cell>
          <table:table-cell office:value-type="float" office:value="0.73341922000000004" table:style-name="ce35">
            <text:p>0,7334</text:p>
          </table:table-cell>
          <table:table-cell office:value-type="float" office:value="0.48520941000000001" table:style-name="ce35">
            <text:p>0,4852</text:p>
          </table:table-cell>
          <table:table-cell office:value-type="float" office:value="1.6318474700000001" table:style-name="ce35">
            <text:p>1,6318</text:p>
          </table:table-cell>
          <table:table-cell office:value-type="float" office:value="1.1718335600000001" table:style-name="ce35">
            <text:p>1,1718</text:p>
          </table:table-cell>
          <table:table-cell office:value-type="float" office:value="0.78675348000000001" table:style-name="ce35">
            <text:p>0,7868</text:p>
          </table:table-cell>
          <table:table-cell office:value-type="float" office:value="0" table:style-name="ce35">
            <text:p>0,0000</text:p>
          </table:table-cell>
          <table:table-cell office:value-type="float" office:value="0.10597429" table:style-name="ce35">
            <text:p>0,1060</text:p>
          </table:table-cell>
          <table:table-cell office:value-type="float" office:value="0.89155397999999997" table:style-name="ce35">
            <text:p>0,8916</text:p>
          </table:table-cell>
          <table:table-cell office:value-type="float" office:value="1.1313401599999999" table:style-name="ce35">
            <text:p>1,1313</text:p>
          </table:table-cell>
          <table:table-cell office:value-type="float" office:value="0.37507691999999998" table:style-name="ce35">
            <text:p>0,3751</text:p>
          </table:table-cell>
          <table:table-cell office:value-type="float" office:value="0.41723296999999998" table:style-name="ce35">
            <text:p>0,4172</text:p>
          </table:table-cell>
          <table:table-cell office:value-type="float" office:value="0.52131764000000003" table:style-name="ce35">
            <text:p>0,5213</text:p>
          </table:table-cell>
          <table:table-cell office:value-type="float" office:value="1.56304344" table:style-name="ce36">
            <text:p>1,5630</text:p>
          </table:table-cell>
          <table:table-cell office:value-type="float" office:value="0.10606586" table:style-name="ce35">
            <text:p>0,1061</text:p>
          </table:table-cell>
          <table:table-cell office:value-type="float" office:value="0.16578555" table:style-name="ce35">
            <text:p>0,1658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053 Inderøy</text:p>
          </table:table-cell>
          <table:table-cell office:value-type="float" office:value="0.87851166000000003" table:style-name="ce38">
            <text:p>0,8785</text:p>
          </table:table-cell>
          <table:table-cell office:value-type="float" office:value="1.0363434499999999" table:style-name="ce38">
            <text:p>1,0363</text:p>
          </table:table-cell>
          <table:table-cell office:value-type="float" office:value="1.0408330100000001" table:style-name="ce38">
            <text:p>1,0408</text:p>
          </table:table-cell>
          <table:table-cell office:value-type="float" office:value="1.12799534" table:style-name="ce38">
            <text:p>1,1280</text:p>
          </table:table-cell>
          <table:table-cell office:value-type="float" office:value="0.91149701999999999" table:style-name="ce38">
            <text:p>0,9115</text:p>
          </table:table-cell>
          <table:table-cell office:value-type="float" office:value="1.2594072199999999" table:style-name="ce38">
            <text:p>1,2594</text:p>
          </table:table-cell>
          <table:table-cell office:value-type="float" office:value="1.1542733999999999" table:style-name="ce38">
            <text:p>1,1543</text:p>
          </table:table-cell>
          <table:table-cell office:value-type="float" office:value="1.25172448" table:style-name="ce38">
            <text:p>1,2517</text:p>
          </table:table-cell>
          <table:table-cell office:value-type="float" office:value="1.9514859" table:style-name="ce38">
            <text:p>1,9515</text:p>
          </table:table-cell>
          <table:table-cell office:value-type="float" office:value="2.1280551000000001" table:style-name="ce38">
            <text:p>2,1281</text:p>
          </table:table-cell>
          <table:table-cell office:value-type="float" office:value="1.6728018200000001" table:style-name="ce38">
            <text:p>1,6728</text:p>
          </table:table-cell>
          <table:table-cell office:value-type="float" office:value="3.7992234900000001" table:style-name="ce38">
            <text:p>3,7992</text:p>
          </table:table-cell>
          <table:table-cell office:value-type="float" office:value="0.54974122999999997" table:style-name="ce38">
            <text:p>0,5497</text:p>
          </table:table-cell>
          <table:table-cell office:value-type="float" office:value="1.25272118" table:style-name="ce38">
            <text:p>1,2527</text:p>
          </table:table-cell>
          <table:table-cell office:value-type="float" office:value="1.1113717299999999" table:style-name="ce38">
            <text:p>1,1114</text:p>
          </table:table-cell>
          <table:table-cell office:value-type="float" office:value="0.99547328999999996" table:style-name="ce38">
            <text:p>0,9955</text:p>
          </table:table-cell>
          <table:table-cell office:value-type="float" office:value="1.01198593" table:style-name="ce38">
            <text:p>1,0120</text:p>
          </table:table-cell>
          <table:table-cell office:value-type="float" office:value="0.23161051999999999" table:style-name="ce38">
            <text:p>0,2316</text:p>
          </table:table-cell>
          <table:table-cell office:value-type="float" office:value="0.35119841000000002" table:style-name="ce38">
            <text:p>0,3512</text:p>
          </table:table-cell>
          <table:table-cell office:value-type="float" office:value="0.66167239" table:style-name="ce38">
            <text:p>0,6617</text:p>
          </table:table-cell>
          <table:table-cell office:value-type="float" office:value="0.92203891000000004" table:style-name="ce38">
            <text:p>0,9220</text:p>
          </table:table-cell>
          <table:table-cell office:value-type="float" office:value="0.51684766999999998" table:style-name="ce38">
            <text:p>0,5168</text:p>
          </table:table-cell>
          <table:table-cell office:value-type="float" office:value="0.75454840000000001" table:style-name="ce38">
            <text:p>0,7545</text:p>
          </table:table-cell>
          <table:table-cell office:value-type="float" office:value="0.90218414999999996" table:style-name="ce38">
            <text:p>0,9022</text:p>
          </table:table-cell>
          <table:table-cell office:value-type="float" office:value="1.0668601" table:style-name="ce39">
            <text:p>1,0669</text:p>
          </table:table-cell>
          <table:table-cell office:value-type="float" office:value="1.2735386200000001" table:style-name="ce38">
            <text:p>1,2735</text:p>
          </table:table-cell>
          <table:table-cell office:value-type="float" office:value="1.35868754" table:style-name="ce38">
            <text:p>1,358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54 Indre Fosen</text:p>
          </table:table-cell>
          <table:table-cell office:value-type="float" office:value="0.73347381" table:style-name="ce35">
            <text:p>0,7335</text:p>
          </table:table-cell>
          <table:table-cell office:value-type="float" office:value="0.93348050999999999" table:style-name="ce35">
            <text:p>0,9335</text:p>
          </table:table-cell>
          <table:table-cell office:value-type="float" office:value="1.0476710499999999" table:style-name="ce35">
            <text:p>1,0477</text:p>
          </table:table-cell>
          <table:table-cell office:value-type="float" office:value="1.0254453299999999" table:style-name="ce35">
            <text:p>1,0254</text:p>
          </table:table-cell>
          <table:table-cell office:value-type="float" office:value="0.91903402999999995" table:style-name="ce35">
            <text:p>0,9190</text:p>
          </table:table-cell>
          <table:table-cell office:value-type="float" office:value="1.3091491200000001" table:style-name="ce35">
            <text:p>1,3091</text:p>
          </table:table-cell>
          <table:table-cell office:value-type="float" office:value="1.3153070600000001" table:style-name="ce35">
            <text:p>1,3153</text:p>
          </table:table-cell>
          <table:table-cell office:value-type="float" office:value="1.28418952" table:style-name="ce35">
            <text:p>1,2842</text:p>
          </table:table-cell>
          <table:table-cell office:value-type="float" office:value="1.57194166" table:style-name="ce35">
            <text:p>1,5719</text:p>
          </table:table-cell>
          <table:table-cell office:value-type="float" office:value="2.4546199999999998" table:style-name="ce35">
            <text:p>2,4546</text:p>
          </table:table-cell>
          <table:table-cell office:value-type="float" office:value="1.94031522" table:style-name="ce35">
            <text:p>1,9403</text:p>
          </table:table-cell>
          <table:table-cell office:value-type="float" office:value="3.8512610199999999" table:style-name="ce35">
            <text:p>3,8513</text:p>
          </table:table-cell>
          <table:table-cell office:value-type="float" office:value="0.79684326000000005" table:style-name="ce35">
            <text:p>0,7968</text:p>
          </table:table-cell>
          <table:table-cell office:value-type="float" office:value="1.28711383" table:style-name="ce35">
            <text:p>1,2871</text:p>
          </table:table-cell>
          <table:table-cell office:value-type="float" office:value="1.32508157" table:style-name="ce35">
            <text:p>1,3251</text:p>
          </table:table-cell>
          <table:table-cell office:value-type="float" office:value="1.08467508" table:style-name="ce35">
            <text:p>1,0847</text:p>
          </table:table-cell>
          <table:table-cell office:value-type="float" office:value="1.1397196300000001" table:style-name="ce35">
            <text:p>1,1397</text:p>
          </table:table-cell>
          <table:table-cell office:value-type="float" office:value="0.12556675" table:style-name="ce35">
            <text:p>0,1256</text:p>
          </table:table-cell>
          <table:table-cell office:value-type="float" office:value="0.41232183" table:style-name="ce35">
            <text:p>0,4123</text:p>
          </table:table-cell>
          <table:table-cell office:value-type="float" office:value="0.79728673999999999" table:style-name="ce35">
            <text:p>0,7973</text:p>
          </table:table-cell>
          <table:table-cell office:value-type="float" office:value="1.03077409" table:style-name="ce35">
            <text:p>1,0308</text:p>
          </table:table-cell>
          <table:table-cell office:value-type="float" office:value="0.71591338999999998" table:style-name="ce35">
            <text:p>0,7159</text:p>
          </table:table-cell>
          <table:table-cell office:value-type="float" office:value="0.65635441999999999" table:style-name="ce35">
            <text:p>0,6564</text:p>
          </table:table-cell>
          <table:table-cell office:value-type="float" office:value="0.63776094000000005" table:style-name="ce35">
            <text:p>0,6378</text:p>
          </table:table-cell>
          <table:table-cell office:value-type="float" office:value="1.0867519299999999" table:style-name="ce36">
            <text:p>1,0868</text:p>
          </table:table-cell>
          <table:table-cell office:value-type="float" office:value="1.8792551399999999" table:style-name="ce35">
            <text:p>1,8793</text:p>
          </table:table-cell>
          <table:table-cell office:value-type="float" office:value="2.04228415" table:style-name="ce35">
            <text:p>2,042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55 Heim</text:p>
          </table:table-cell>
          <table:table-cell office:value-type="float" office:value="0.79931938999999996" table:style-name="ce35">
            <text:p>0,7993</text:p>
          </table:table-cell>
          <table:table-cell office:value-type="float" office:value="0.94218468" table:style-name="ce35">
            <text:p>0,9422</text:p>
          </table:table-cell>
          <table:table-cell office:value-type="float" office:value="0.91112011000000004" table:style-name="ce35">
            <text:p>0,9111</text:p>
          </table:table-cell>
          <table:table-cell office:value-type="float" office:value="1.0873292999999999" table:style-name="ce35">
            <text:p>1,0873</text:p>
          </table:table-cell>
          <table:table-cell office:value-type="float" office:value="0.91386692999999997" table:style-name="ce35">
            <text:p>0,9139</text:p>
          </table:table-cell>
          <table:table-cell office:value-type="float" office:value="1.38531264" table:style-name="ce35">
            <text:p>1,3853</text:p>
          </table:table-cell>
          <table:table-cell office:value-type="float" office:value="1.4440565700000001" table:style-name="ce35">
            <text:p>1,4441</text:p>
          </table:table-cell>
          <table:table-cell office:value-type="float" office:value="1.22588794" table:style-name="ce35">
            <text:p>1,2259</text:p>
          </table:table-cell>
          <table:table-cell office:value-type="float" office:value="2.8134523599999999" table:style-name="ce35">
            <text:p>2,8135</text:p>
          </table:table-cell>
          <table:table-cell office:value-type="float" office:value="3.0067220099999998" table:style-name="ce35">
            <text:p>3,0067</text:p>
          </table:table-cell>
          <table:table-cell office:value-type="float" office:value="1.9604756800000001" table:style-name="ce35">
            <text:p>1,9605</text:p>
          </table:table-cell>
          <table:table-cell office:value-type="float" office:value="3.6905318299999998" table:style-name="ce35">
            <text:p>3,6905</text:p>
          </table:table-cell>
          <table:table-cell office:value-type="float" office:value="0.76417234999999994" table:style-name="ce35">
            <text:p>0,7642</text:p>
          </table:table-cell>
          <table:table-cell office:value-type="float" office:value="1.05706915" table:style-name="ce35">
            <text:p>1,0571</text:p>
          </table:table-cell>
          <table:table-cell office:value-type="float" office:value="1.37368077" table:style-name="ce35">
            <text:p>1,3737</text:p>
          </table:table-cell>
          <table:table-cell office:value-type="float" office:value="0.97677592999999996" table:style-name="ce35">
            <text:p>0,9768</text:p>
          </table:table-cell>
          <table:table-cell office:value-type="float" office:value="1.3248371400000001" table:style-name="ce35">
            <text:p>1,3248</text:p>
          </table:table-cell>
          <table:table-cell office:value-type="float" office:value="0.22243964999999999" table:style-name="ce35">
            <text:p>0,2224</text:p>
          </table:table-cell>
          <table:table-cell office:value-type="float" office:value="0.27358843999999999" table:style-name="ce35">
            <text:p>0,2736</text:p>
          </table:table-cell>
          <table:table-cell office:value-type="float" office:value="0.82759919999999998" table:style-name="ce35">
            <text:p>0,8276</text:p>
          </table:table-cell>
          <table:table-cell office:value-type="float" office:value="0.90321994999999999" table:style-name="ce35">
            <text:p>0,9032</text:p>
          </table:table-cell>
          <table:table-cell office:value-type="float" office:value="0.77514910000000004" table:style-name="ce35">
            <text:p>0,7751</text:p>
          </table:table-cell>
          <table:table-cell office:value-type="float" office:value="1.0260338099999999" table:style-name="ce35">
            <text:p>1,0260</text:p>
          </table:table-cell>
          <table:table-cell office:value-type="float" office:value="0.58293740999999999" table:style-name="ce35">
            <text:p>0,5829</text:p>
          </table:table-cell>
          <table:table-cell office:value-type="float" office:value="1.08160707" table:style-name="ce36">
            <text:p>1,0816</text:p>
          </table:table-cell>
          <table:table-cell office:value-type="float" office:value="1.1197711800000001" table:style-name="ce35">
            <text:p>1,1198</text:p>
          </table:table-cell>
          <table:table-cell office:value-type="float" office:value="1.2111524300000001" table:style-name="ce35">
            <text:p>1,2112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056 Hitra</text:p>
          </table:table-cell>
          <table:table-cell office:value-type="float" office:value="1.09002274" table:style-name="ce38">
            <text:p>1,0900</text:p>
          </table:table-cell>
          <table:table-cell office:value-type="float" office:value="0.87628064999999999" table:style-name="ce38">
            <text:p>0,8763</text:p>
          </table:table-cell>
          <table:table-cell office:value-type="float" office:value="0.84124379999999999" table:style-name="ce38">
            <text:p>0,8412</text:p>
          </table:table-cell>
          <table:table-cell office:value-type="float" office:value="0.97862457999999997" table:style-name="ce38">
            <text:p>0,9786</text:p>
          </table:table-cell>
          <table:table-cell office:value-type="float" office:value="0.98660155000000005" table:style-name="ce38">
            <text:p>0,9866</text:p>
          </table:table-cell>
          <table:table-cell office:value-type="float" office:value="1.2252973599999999" table:style-name="ce38">
            <text:p>1,2253</text:p>
          </table:table-cell>
          <table:table-cell office:value-type="float" office:value="1.23384015" table:style-name="ce38">
            <text:p>1,2338</text:p>
          </table:table-cell>
          <table:table-cell office:value-type="float" office:value="0.93785660000000004" table:style-name="ce38">
            <text:p>0,9379</text:p>
          </table:table-cell>
          <table:table-cell office:value-type="float" office:value="3.5479129999999999" table:style-name="ce38">
            <text:p>3,5479</text:p>
          </table:table-cell>
          <table:table-cell office:value-type="float" office:value="3.6122133500000002" table:style-name="ce38">
            <text:p>3,6122</text:p>
          </table:table-cell>
          <table:table-cell office:value-type="float" office:value="2.8118285099999998" table:style-name="ce38">
            <text:p>2,8118</text:p>
          </table:table-cell>
          <table:table-cell office:value-type="float" office:value="2.2903422099999999" table:style-name="ce38">
            <text:p>2,2903</text:p>
          </table:table-cell>
          <table:table-cell office:value-type="float" office:value="1.1533046300000001" table:style-name="ce38">
            <text:p>1,1533</text:p>
          </table:table-cell>
          <table:table-cell office:value-type="float" office:value="1.08999103" table:style-name="ce38">
            <text:p>1,0900</text:p>
          </table:table-cell>
          <table:table-cell office:value-type="float" office:value="1.2889559500000001" table:style-name="ce38">
            <text:p>1,2890</text:p>
          </table:table-cell>
          <table:table-cell office:value-type="float" office:value="1.0266543400000001" table:style-name="ce38">
            <text:p>1,0267</text:p>
          </table:table-cell>
          <table:table-cell office:value-type="float" office:value="1.0800716400000001" table:style-name="ce38">
            <text:p>1,0801</text:p>
          </table:table-cell>
          <table:table-cell office:value-type="float" office:value="0.24988977000000001" table:style-name="ce38">
            <text:p>0,2499</text:p>
          </table:table-cell>
          <table:table-cell office:value-type="float" office:value="0.68579743000000004" table:style-name="ce38">
            <text:p>0,6858</text:p>
          </table:table-cell>
          <table:table-cell office:value-type="float" office:value="1.1260284300000001" table:style-name="ce38">
            <text:p>1,1260</text:p>
          </table:table-cell>
          <table:table-cell office:value-type="float" office:value="1.13458985" table:style-name="ce38">
            <text:p>1,1346</text:p>
          </table:table-cell>
          <table:table-cell office:value-type="float" office:value="0.82343597000000002" table:style-name="ce38">
            <text:p>0,8234</text:p>
          </table:table-cell>
          <table:table-cell office:value-type="float" office:value="1.2805113299999999" table:style-name="ce38">
            <text:p>1,2805</text:p>
          </table:table-cell>
          <table:table-cell office:value-type="float" office:value="0.56045778000000002" table:style-name="ce38">
            <text:p>0,5605</text:p>
          </table:table-cell>
          <table:table-cell office:value-type="float" office:value="1.0679569499999999" table:style-name="ce39">
            <text:p>1,0680</text:p>
          </table:table-cell>
          <table:table-cell office:value-type="float" office:value="0.94430420000000004" table:style-name="ce38">
            <text:p>0,9443</text:p>
          </table:table-cell>
          <table:table-cell office:value-type="float" office:value="1.0084762300000001" table:style-name="ce38">
            <text:p>1,008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57 Ørland</text:p>
          </table:table-cell>
          <table:table-cell office:value-type="float" office:value="0.95146843000000003" table:style-name="ce35">
            <text:p>0,9515</text:p>
          </table:table-cell>
          <table:table-cell office:value-type="float" office:value="1.0491193400000001" table:style-name="ce35">
            <text:p>1,0491</text:p>
          </table:table-cell>
          <table:table-cell office:value-type="float" office:value="0.95471112000000002" table:style-name="ce35">
            <text:p>0,9547</text:p>
          </table:table-cell>
          <table:table-cell office:value-type="float" office:value="0.94591360999999996" table:style-name="ce35">
            <text:p>0,9459</text:p>
          </table:table-cell>
          <table:table-cell office:value-type="float" office:value="0.96402547000000005" table:style-name="ce35">
            <text:p>0,9640</text:p>
          </table:table-cell>
          <table:table-cell office:value-type="float" office:value="1.1620959500000001" table:style-name="ce35">
            <text:p>1,1621</text:p>
          </table:table-cell>
          <table:table-cell office:value-type="float" office:value="1.31563024" table:style-name="ce35">
            <text:p>1,3156</text:p>
          </table:table-cell>
          <table:table-cell office:value-type="float" office:value="1.10217483" table:style-name="ce35">
            <text:p>1,1022</text:p>
          </table:table-cell>
          <table:table-cell office:value-type="float" office:value="1.2792696400000001" table:style-name="ce35">
            <text:p>1,2793</text:p>
          </table:table-cell>
          <table:table-cell office:value-type="float" office:value="1.4321808599999999" table:style-name="ce35">
            <text:p>1,4322</text:p>
          </table:table-cell>
          <table:table-cell office:value-type="float" office:value="1.4108392300000001" table:style-name="ce35">
            <text:p>1,4108</text:p>
          </table:table-cell>
          <table:table-cell office:value-type="float" office:value="2.6984317" table:style-name="ce35">
            <text:p>2,6984</text:p>
          </table:table-cell>
          <table:table-cell office:value-type="float" office:value="0.56473777999999997" table:style-name="ce35">
            <text:p>0,5647</text:p>
          </table:table-cell>
          <table:table-cell office:value-type="float" office:value="0.74722907999999999" table:style-name="ce35">
            <text:p>0,7472</text:p>
          </table:table-cell>
          <table:table-cell office:value-type="float" office:value="1.2666669699999999" table:style-name="ce35">
            <text:p>1,2667</text:p>
          </table:table-cell>
          <table:table-cell office:value-type="float" office:value="1.09567404" table:style-name="ce35">
            <text:p>1,0957</text:p>
          </table:table-cell>
          <table:table-cell office:value-type="float" office:value="1.37508238" table:style-name="ce35">
            <text:p>1,3751</text:p>
          </table:table-cell>
          <table:table-cell office:value-type="float" office:value="4.7585740000000001E-2" table:style-name="ce35">
            <text:p>0,0476</text:p>
          </table:table-cell>
          <table:table-cell office:value-type="float" office:value="0.26017805999999999" table:style-name="ce35">
            <text:p>0,2602</text:p>
          </table:table-cell>
          <table:table-cell office:value-type="float" office:value="0.94475836000000002" table:style-name="ce35">
            <text:p>0,9448</text:p>
          </table:table-cell>
          <table:table-cell office:value-type="float" office:value="1.30226482" table:style-name="ce35">
            <text:p>1,3023</text:p>
          </table:table-cell>
          <table:table-cell office:value-type="float" office:value="0.58324975999999995" table:style-name="ce35">
            <text:p>0,5832</text:p>
          </table:table-cell>
          <table:table-cell office:value-type="float" office:value="0.99659953000000001" table:style-name="ce35">
            <text:p>0,9966</text:p>
          </table:table-cell>
          <table:table-cell office:value-type="float" office:value="0.66654771999999995" table:style-name="ce35">
            <text:p>0,6665</text:p>
          </table:table-cell>
          <table:table-cell office:value-type="float" office:value="1.0256743699999999" table:style-name="ce36">
            <text:p>1,0257</text:p>
          </table:table-cell>
          <table:table-cell office:value-type="float" office:value="1.9284532400000001" table:style-name="ce35">
            <text:p>1,9285</text:p>
          </table:table-cell>
          <table:table-cell office:value-type="float" office:value="1.97796507" table:style-name="ce35">
            <text:p>1,9780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58 Åfjord</text:p>
          </table:table-cell>
          <table:table-cell office:value-type="float" office:value="1.1803140400000001" table:style-name="ce35">
            <text:p>1,1803</text:p>
          </table:table-cell>
          <table:table-cell office:value-type="float" office:value="0.95222361" table:style-name="ce35">
            <text:p>0,9522</text:p>
          </table:table-cell>
          <table:table-cell office:value-type="float" office:value="0.78867867999999997" table:style-name="ce35">
            <text:p>0,7887</text:p>
          </table:table-cell>
          <table:table-cell office:value-type="float" office:value="1.0188946000000001" table:style-name="ce35">
            <text:p>1,0189</text:p>
          </table:table-cell>
          <table:table-cell office:value-type="float" office:value="0.92649842999999998" table:style-name="ce35">
            <text:p>0,9265</text:p>
          </table:table-cell>
          <table:table-cell office:value-type="float" office:value="1.35278367" table:style-name="ce35">
            <text:p>1,3528</text:p>
          </table:table-cell>
          <table:table-cell office:value-type="float" office:value="1.5781745599999999" table:style-name="ce35">
            <text:p>1,5782</text:p>
          </table:table-cell>
          <table:table-cell office:value-type="float" office:value="1.68019728" table:style-name="ce35">
            <text:p>1,6802</text:p>
          </table:table-cell>
          <table:table-cell office:value-type="float" office:value="4.5307296700000004" table:style-name="ce35">
            <text:p>4,5307</text:p>
          </table:table-cell>
          <table:table-cell office:value-type="float" office:value="3.9735786200000001" table:style-name="ce35">
            <text:p>3,9736</text:p>
          </table:table-cell>
          <table:table-cell office:value-type="float" office:value="2.6436446" table:style-name="ce35">
            <text:p>2,6436</text:p>
          </table:table-cell>
          <table:table-cell office:value-type="float" office:value="4.08336816" table:style-name="ce35">
            <text:p>4,0834</text:p>
          </table:table-cell>
          <table:table-cell office:value-type="float" office:value="0.87098865999999997" table:style-name="ce35">
            <text:p>0,8710</text:p>
          </table:table-cell>
          <table:table-cell office:value-type="float" office:value="1.4085413499999999" table:style-name="ce35">
            <text:p>1,4085</text:p>
          </table:table-cell>
          <table:table-cell office:value-type="float" office:value="1.55243384" table:style-name="ce35">
            <text:p>1,5524</text:p>
          </table:table-cell>
          <table:table-cell office:value-type="float" office:value="1.1133100600000001" table:style-name="ce35">
            <text:p>1,1133</text:p>
          </table:table-cell>
          <table:table-cell office:value-type="float" office:value="1.2342344000000001" table:style-name="ce35">
            <text:p>1,2342</text:p>
          </table:table-cell>
          <table:table-cell office:value-type="float" office:value="6.52364E-2" table:style-name="ce35">
            <text:p>0,0652</text:p>
          </table:table-cell>
          <table:table-cell office:value-type="float" office:value="0.11574945" table:style-name="ce35">
            <text:p>0,1157</text:p>
          </table:table-cell>
          <table:table-cell office:value-type="float" office:value="0.78689960999999997" table:style-name="ce35">
            <text:p>0,7869</text:p>
          </table:table-cell>
          <table:table-cell office:value-type="float" office:value="0.67177436000000001" table:style-name="ce35">
            <text:p>0,6718</text:p>
          </table:table-cell>
          <table:table-cell office:value-type="float" office:value="0.41393598999999998" table:style-name="ce35">
            <text:p>0,4139</text:p>
          </table:table-cell>
          <table:table-cell office:value-type="float" office:value="1.47862005" table:style-name="ce35">
            <text:p>1,4786</text:p>
          </table:table-cell>
          <table:table-cell office:value-type="float" office:value="0.56907412000000002" table:style-name="ce35">
            <text:p>0,5691</text:p>
          </table:table-cell>
          <table:table-cell office:value-type="float" office:value="1.15179831" table:style-name="ce36">
            <text:p>1,1518</text:p>
          </table:table-cell>
          <table:table-cell office:value-type="float" office:value="0.80381837" table:style-name="ce35">
            <text:p>0,8038</text:p>
          </table:table-cell>
          <table:table-cell office:value-type="float" office:value="0.92583663999999999" table:style-name="ce35">
            <text:p>0,9258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059 Orkland</text:p>
          </table:table-cell>
          <table:table-cell office:value-type="float" office:value="0.87435545999999997" table:style-name="ce38">
            <text:p>0,8744</text:p>
          </table:table-cell>
          <table:table-cell office:value-type="float" office:value="0.96781550999999999" table:style-name="ce38">
            <text:p>0,9678</text:p>
          </table:table-cell>
          <table:table-cell office:value-type="float" office:value="1.01379244" table:style-name="ce38">
            <text:p>1,0138</text:p>
          </table:table-cell>
          <table:table-cell office:value-type="float" office:value="0.98197597000000003" table:style-name="ce38">
            <text:p>0,9820</text:p>
          </table:table-cell>
          <table:table-cell office:value-type="float" office:value="0.94768461000000004" table:style-name="ce38">
            <text:p>0,9477</text:p>
          </table:table-cell>
          <table:table-cell office:value-type="float" office:value="1.1998248499999999" table:style-name="ce38">
            <text:p>1,1998</text:p>
          </table:table-cell>
          <table:table-cell office:value-type="float" office:value="1.2511471300000001" table:style-name="ce38">
            <text:p>1,2511</text:p>
          </table:table-cell>
          <table:table-cell office:value-type="float" office:value="1.4071565800000001" table:style-name="ce38">
            <text:p>1,4072</text:p>
          </table:table-cell>
          <table:table-cell office:value-type="float" office:value="0.71429925999999999" table:style-name="ce38">
            <text:p>0,7143</text:p>
          </table:table-cell>
          <table:table-cell office:value-type="float" office:value="1.59594865" table:style-name="ce38">
            <text:p>1,5959</text:p>
          </table:table-cell>
          <table:table-cell office:value-type="float" office:value="1.4365518399999999" table:style-name="ce38">
            <text:p>1,4366</text:p>
          </table:table-cell>
          <table:table-cell office:value-type="float" office:value="2.3434884500000002" table:style-name="ce38">
            <text:p>2,3435</text:p>
          </table:table-cell>
          <table:table-cell office:value-type="float" office:value="0.97850791000000004" table:style-name="ce38">
            <text:p>0,9785</text:p>
          </table:table-cell>
          <table:table-cell office:value-type="float" office:value="1.15085006" table:style-name="ce38">
            <text:p>1,1509</text:p>
          </table:table-cell>
          <table:table-cell office:value-type="float" office:value="1.2436256999999999" table:style-name="ce38">
            <text:p>1,2436</text:p>
          </table:table-cell>
          <table:table-cell office:value-type="float" office:value="1.0166855800000001" table:style-name="ce38">
            <text:p>1,0167</text:p>
          </table:table-cell>
          <table:table-cell office:value-type="float" office:value="1.4595732100000001" table:style-name="ce38">
            <text:p>1,4596</text:p>
          </table:table-cell>
          <table:table-cell office:value-type="float" office:value="0.45902375000000001" table:style-name="ce38">
            <text:p>0,4590</text:p>
          </table:table-cell>
          <table:table-cell office:value-type="float" office:value="0.51170013000000003" table:style-name="ce38">
            <text:p>0,5117</text:p>
          </table:table-cell>
          <table:table-cell office:value-type="float" office:value="0.88171979" table:style-name="ce38">
            <text:p>0,8817</text:p>
          </table:table-cell>
          <table:table-cell office:value-type="float" office:value="1.01383472" table:style-name="ce38">
            <text:p>1,0138</text:p>
          </table:table-cell>
          <table:table-cell office:value-type="float" office:value="0.65870998999999997" table:style-name="ce38">
            <text:p>0,6587</text:p>
          </table:table-cell>
          <table:table-cell office:value-type="float" office:value="0.94094489000000003" table:style-name="ce38">
            <text:p>0,9409</text:p>
          </table:table-cell>
          <table:table-cell office:value-type="float" office:value="0.64043280999999996" table:style-name="ce38">
            <text:p>0,6404</text:p>
          </table:table-cell>
          <table:table-cell office:value-type="float" office:value="1.04729812" table:style-name="ce39">
            <text:p>1,0473</text:p>
          </table:table-cell>
          <table:table-cell office:value-type="float" office:value="3.3985972000000002" table:style-name="ce38">
            <text:p>3,3986</text:p>
          </table:table-cell>
          <table:table-cell office:value-type="float" office:value="3.5593444600000002" table:style-name="ce38">
            <text:p>3,559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60 Nærøysund</text:p>
          </table:table-cell>
          <table:table-cell office:value-type="float" office:value="0.96474309999999996" table:style-name="ce35">
            <text:p>0,9647</text:p>
          </table:table-cell>
          <table:table-cell office:value-type="float" office:value="1.0467141200000001" table:style-name="ce35">
            <text:p>1,0467</text:p>
          </table:table-cell>
          <table:table-cell office:value-type="float" office:value="1.00299245" table:style-name="ce35">
            <text:p>1,0030</text:p>
          </table:table-cell>
          <table:table-cell office:value-type="float" office:value="1.12636709" table:style-name="ce35">
            <text:p>1,1264</text:p>
          </table:table-cell>
          <table:table-cell office:value-type="float" office:value="0.94657121" table:style-name="ce35">
            <text:p>0,9466</text:p>
          </table:table-cell>
          <table:table-cell office:value-type="float" office:value="1.0988024000000001" table:style-name="ce35">
            <text:p>1,0988</text:p>
          </table:table-cell>
          <table:table-cell office:value-type="float" office:value="1.19192203" table:style-name="ce35">
            <text:p>1,1919</text:p>
          </table:table-cell>
          <table:table-cell office:value-type="float" office:value="1.0881174600000001" table:style-name="ce35">
            <text:p>1,0881</text:p>
          </table:table-cell>
          <table:table-cell office:value-type="float" office:value="1.5736473799999999" table:style-name="ce35">
            <text:p>1,5736</text:p>
          </table:table-cell>
          <table:table-cell office:value-type="float" office:value="2.5542468399999998" table:style-name="ce35">
            <text:p>2,5542</text:p>
          </table:table-cell>
          <table:table-cell office:value-type="float" office:value="2.1816364899999998" table:style-name="ce35">
            <text:p>2,1816</text:p>
          </table:table-cell>
          <table:table-cell office:value-type="float" office:value="2.6196541400000002" table:style-name="ce35">
            <text:p>2,6197</text:p>
          </table:table-cell>
          <table:table-cell office:value-type="float" office:value="1.3793560499999999" table:style-name="ce35">
            <text:p>1,3794</text:p>
          </table:table-cell>
          <table:table-cell office:value-type="float" office:value="1.78197363" table:style-name="ce35">
            <text:p>1,7820</text:p>
          </table:table-cell>
          <table:table-cell office:value-type="float" office:value="1.21140472" table:style-name="ce35">
            <text:p>1,2114</text:p>
          </table:table-cell>
          <table:table-cell office:value-type="float" office:value="1.1106220200000001" table:style-name="ce35">
            <text:p>1,1106</text:p>
          </table:table-cell>
          <table:table-cell office:value-type="float" office:value="1.26347415" table:style-name="ce35">
            <text:p>1,2635</text:p>
          </table:table-cell>
          <table:table-cell office:value-type="float" office:value="0.34044392000000001" table:style-name="ce35">
            <text:p>0,3404</text:p>
          </table:table-cell>
          <table:table-cell office:value-type="float" office:value="0.41604679" table:style-name="ce35">
            <text:p>0,4160</text:p>
          </table:table-cell>
          <table:table-cell office:value-type="float" office:value="0.90248883000000002" table:style-name="ce35">
            <text:p>0,9025</text:p>
          </table:table-cell>
          <table:table-cell office:value-type="float" office:value="1.0243758000000001" table:style-name="ce35">
            <text:p>1,0244</text:p>
          </table:table-cell>
          <table:table-cell office:value-type="float" office:value="0.73520662999999997" table:style-name="ce35">
            <text:p>0,7352</text:p>
          </table:table-cell>
          <table:table-cell office:value-type="float" office:value="1.0074269300000001" table:style-name="ce35">
            <text:p>1,0074</text:p>
          </table:table-cell>
          <table:table-cell office:value-type="float" office:value="0.56908148999999997" table:style-name="ce35">
            <text:p>0,5691</text:p>
          </table:table-cell>
          <table:table-cell office:value-type="float" office:value="1.10284363" table:style-name="ce36">
            <text:p>1,1028</text:p>
          </table:table-cell>
          <table:table-cell office:value-type="float" office:value="1.79058633" table:style-name="ce35">
            <text:p>1,7906</text:p>
          </table:table-cell>
          <table:table-cell office:value-type="float" office:value="1.9747367300000001" table:style-name="ce35">
            <text:p>1,974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061 Rindal</text:p>
          </table:table-cell>
          <table:table-cell office:value-type="float" office:value="0.82903665999999998" table:style-name="ce35">
            <text:p>0,8290</text:p>
          </table:table-cell>
          <table:table-cell office:value-type="float" office:value="0.98542531" table:style-name="ce35">
            <text:p>0,9854</text:p>
          </table:table-cell>
          <table:table-cell office:value-type="float" office:value="0.95220762999999997" table:style-name="ce35">
            <text:p>0,9522</text:p>
          </table:table-cell>
          <table:table-cell office:value-type="float" office:value="1.04314372" table:style-name="ce35">
            <text:p>1,0431</text:p>
          </table:table-cell>
          <table:table-cell office:value-type="float" office:value="0.89295780000000002" table:style-name="ce35">
            <text:p>0,8930</text:p>
          </table:table-cell>
          <table:table-cell office:value-type="float" office:value="1.3624011199999999" table:style-name="ce35">
            <text:p>1,3624</text:p>
          </table:table-cell>
          <table:table-cell office:value-type="float" office:value="1.6425475599999999" table:style-name="ce35">
            <text:p>1,6425</text:p>
          </table:table-cell>
          <table:table-cell office:value-type="float" office:value="1.6991918800000001" table:style-name="ce35">
            <text:p>1,6992</text:p>
          </table:table-cell>
          <table:table-cell office:value-type="float" office:value="8.5219922599999993" table:style-name="ce35">
            <text:p>8,5220</text:p>
          </table:table-cell>
          <table:table-cell office:value-type="float" office:value="1.27157784" table:style-name="ce35">
            <text:p>1,2716</text:p>
          </table:table-cell>
          <table:table-cell office:value-type="float" office:value="1.91173054" table:style-name="ce35">
            <text:p>1,9117</text:p>
          </table:table-cell>
          <table:table-cell office:value-type="float" office:value="5.3075985599999997" table:style-name="ce35">
            <text:p>5,3076</text:p>
          </table:table-cell>
          <table:table-cell office:value-type="float" office:value="0.36026496000000002" table:style-name="ce35">
            <text:p>0,3603</text:p>
          </table:table-cell>
          <table:table-cell office:value-type="float" office:value="0.95336443000000004" table:style-name="ce35">
            <text:p>0,9534</text:p>
          </table:table-cell>
          <table:table-cell office:value-type="float" office:value="1.30765395" table:style-name="ce35">
            <text:p>1,3077</text:p>
          </table:table-cell>
          <table:table-cell office:value-type="float" office:value="0.98677667000000002" table:style-name="ce35">
            <text:p>0,9868</text:p>
          </table:table-cell>
          <table:table-cell office:value-type="float" office:value="0.88334500000000005" table:style-name="ce35">
            <text:p>0,8833</text:p>
          </table:table-cell>
          <table:table-cell office:value-type="float" office:value="6.9386329999999996E-2" table:style-name="ce35">
            <text:p>0,0694</text:p>
          </table:table-cell>
          <table:table-cell office:value-type="float" office:value="7.1491910000000006E-2" table:style-name="ce35">
            <text:p>0,0715</text:p>
          </table:table-cell>
          <table:table-cell office:value-type="float" office:value="0.65065786000000003" table:style-name="ce35">
            <text:p>0,6507</text:p>
          </table:table-cell>
          <table:table-cell office:value-type="float" office:value="0.72584992999999998" table:style-name="ce35">
            <text:p>0,7258</text:p>
          </table:table-cell>
          <table:table-cell office:value-type="float" office:value="0.32541552000000001" table:style-name="ce35">
            <text:p>0,3254</text:p>
          </table:table-cell>
          <table:table-cell office:value-type="float" office:value="0.33182525000000002" table:style-name="ce35">
            <text:p>0,3318</text:p>
          </table:table-cell>
          <table:table-cell office:value-type="float" office:value="0.64233278000000005" table:style-name="ce35">
            <text:p>0,6423</text:p>
          </table:table-cell>
          <table:table-cell office:value-type="float" office:value="1.1660436700000001" table:style-name="ce36">
            <text:p>1,1660</text:p>
          </table:table-cell>
          <table:table-cell office:value-type="float" office:value="0.37787133000000001" table:style-name="ce35">
            <text:p>0,3779</text:p>
          </table:table-cell>
          <table:table-cell office:value-type="float" office:value="0.44061446999999998" table:style-name="ce35">
            <text:p>0,4406</text:p>
          </table:table-cell>
          <table:table-cell table:number-columns-repeated="16356"/>
        </table:table-row>
        <table:table-row table:style-name="ro4">
          <table:table-cell office:value-type="string" table:style-name="ce40">
            <text:p>Trøndelag</text:p>
          </table:table-cell>
          <table:table-cell office:value-type="float" office:value="0.97836668999999998" table:style-name="ce29">
            <text:p>0,9784</text:p>
          </table:table-cell>
          <table:table-cell office:value-type="float" office:value="0.99750667000000004" table:style-name="ce29">
            <text:p>0,9975</text:p>
          </table:table-cell>
          <table:table-cell office:value-type="float" office:value="0.98715790999999997" table:style-name="ce29">
            <text:p>0,9872</text:p>
          </table:table-cell>
          <table:table-cell office:value-type="float" office:value="1.0466741100000001" table:style-name="ce29">
            <text:p>1,0467</text:p>
          </table:table-cell>
          <table:table-cell office:value-type="float" office:value="0.99087745999999999" table:style-name="ce29">
            <text:p>0,9909</text:p>
          </table:table-cell>
          <table:table-cell office:value-type="float" office:value="1.02727996" table:style-name="ce29">
            <text:p>1,0273</text:p>
          </table:table-cell>
          <table:table-cell office:value-type="float" office:value="1.0105292699999999" table:style-name="ce29">
            <text:p>1,0105</text:p>
          </table:table-cell>
          <table:table-cell office:value-type="float" office:value="1.00052725" table:style-name="ce29">
            <text:p>1,0005</text:p>
          </table:table-cell>
          <table:table-cell office:value-type="float" office:value="1.2779963700000001" table:style-name="ce29">
            <text:p>1,2780</text:p>
          </table:table-cell>
          <table:table-cell office:value-type="float" office:value="1.1790742999999999" table:style-name="ce29">
            <text:p>1,1791</text:p>
          </table:table-cell>
          <table:table-cell office:value-type="float" office:value="1.1009943099999999" table:style-name="ce29">
            <text:p>1,1010</text:p>
          </table:table-cell>
          <table:table-cell office:value-type="float" office:value="1.5909556499999999" table:style-name="ce29">
            <text:p>1,5910</text:p>
          </table:table-cell>
          <table:table-cell office:value-type="float" office:value="0.82134744000000004" table:style-name="ce29">
            <text:p>0,8213</text:p>
          </table:table-cell>
          <table:table-cell office:value-type="float" office:value="1.0372282500000001" table:style-name="ce29">
            <text:p>1,0372</text:p>
          </table:table-cell>
          <table:table-cell office:value-type="float" office:value="1.0144208699999999" table:style-name="ce29">
            <text:p>1,0144</text:p>
          </table:table-cell>
          <table:table-cell office:value-type="float" office:value="0.98292451000000003" table:style-name="ce29">
            <text:p>0,9829</text:p>
          </table:table-cell>
          <table:table-cell office:value-type="float" office:value="1.1006144200000001" table:style-name="ce29">
            <text:p>1,1006</text:p>
          </table:table-cell>
          <table:table-cell office:value-type="float" office:value="0.62084503999999996" table:style-name="ce29">
            <text:p>0,6208</text:p>
          </table:table-cell>
          <table:table-cell office:value-type="float" office:value="0.51235984000000001" table:style-name="ce29">
            <text:p>0,5124</text:p>
          </table:table-cell>
          <table:table-cell office:value-type="float" office:value="0.90948572000000005" table:style-name="ce29">
            <text:p>0,9095</text:p>
          </table:table-cell>
          <table:table-cell office:value-type="float" office:value="0.96685237999999996" table:style-name="ce29">
            <text:p>0,9669</text:p>
          </table:table-cell>
          <table:table-cell office:value-type="float" office:value="0.74515211000000003" table:style-name="ce29">
            <text:p>0,7452</text:p>
          </table:table-cell>
          <table:table-cell office:value-type="float" office:value="1.04194448" table:style-name="ce29">
            <text:p>1,0419</text:p>
          </table:table-cell>
          <table:table-cell office:value-type="float" office:value="0.99830386999999998" table:style-name="ce29">
            <text:p>0,9983</text:p>
          </table:table-cell>
          <table:table-cell office:value-type="float" office:value="0.99598951000000002" table:style-name="ce30">
            <text:p>0,9960</text:p>
          </table:table-cell>
          <table:table-cell office:value-type="float" office:value="87.276305320000006" table:style-name="ce29">
            <text:p>87,2763</text:p>
          </table:table-cell>
          <table:table-cell office:value-type="float" office:value="86.926284719999998" table:style-name="ce29">
            <text:p>86,9263</text:p>
          </table:table-cell>
          <table:table-cell table:number-columns-repeated="16356"/>
        </table:table-row>
        <table:table-row table:style-name="ro3">
          <table:table-cell table:style-name="ce44"/>
          <table:table-cell table:number-columns-repeated="24" table:style-name="ce45"/>
          <table:table-cell table:style-name="ce36"/>
          <table:table-cell table:number-columns-repeated="2" table:style-name="ce35"/>
          <table:table-cell table:number-columns-repeated="16356"/>
        </table:table-row>
        <table:table-row table:style-name="ro3">
          <table:table-cell office:value-type="string" table:style-name="ce34">
            <text:p>5401 Tromsø</text:p>
          </table:table-cell>
          <table:table-cell office:value-type="float" office:value="1.0611765799999999" table:style-name="ce35">
            <text:p>1,0612</text:p>
          </table:table-cell>
          <table:table-cell office:value-type="float" office:value="0.99635647000000005" table:style-name="ce35">
            <text:p>0,9964</text:p>
          </table:table-cell>
          <table:table-cell office:value-type="float" office:value="0.95966525999999996" table:style-name="ce35">
            <text:p>0,9597</text:p>
          </table:table-cell>
          <table:table-cell office:value-type="float" office:value="1.0385169700000001" table:style-name="ce35">
            <text:p>1,0385</text:p>
          </table:table-cell>
          <table:table-cell office:value-type="float" office:value="1.0600068" table:style-name="ce35">
            <text:p>1,0600</text:p>
          </table:table-cell>
          <table:table-cell office:value-type="float" office:value="0.82318625999999995" table:style-name="ce35">
            <text:p>0,8232</text:p>
          </table:table-cell>
          <table:table-cell office:value-type="float" office:value="0.67817207999999995" table:style-name="ce35">
            <text:p>0,6782</text:p>
          </table:table-cell>
          <table:table-cell office:value-type="float" office:value="0.57783602000000001" table:style-name="ce35">
            <text:p>0,5778</text:p>
          </table:table-cell>
          <table:table-cell office:value-type="float" office:value="0.14588818000000001" table:style-name="ce35">
            <text:p>0,1459</text:p>
          </table:table-cell>
          <table:table-cell office:value-type="float" office:value="1.1211296500000001" table:style-name="ce35">
            <text:p>1,1211</text:p>
          </table:table-cell>
          <table:table-cell office:value-type="float" office:value="0.93776568000000005" table:style-name="ce35">
            <text:p>0,9378</text:p>
          </table:table-cell>
          <table:table-cell office:value-type="float" office:value="0.24232143" table:style-name="ce35">
            <text:p>0,2423</text:p>
          </table:table-cell>
          <table:table-cell office:value-type="float" office:value="0.89975879000000003" table:style-name="ce35">
            <text:p>0,8998</text:p>
          </table:table-cell>
          <table:table-cell office:value-type="float" office:value="0.67516098000000002" table:style-name="ce35">
            <text:p>0,6752</text:p>
          </table:table-cell>
          <table:table-cell office:value-type="float" office:value="0.81293632999999998" table:style-name="ce35">
            <text:p>0,8129</text:p>
          </table:table-cell>
          <table:table-cell office:value-type="float" office:value="0.97314836999999998" table:style-name="ce35">
            <text:p>0,9731</text:p>
          </table:table-cell>
          <table:table-cell office:value-type="float" office:value="0.67613392999999999" table:style-name="ce35">
            <text:p>0,6761</text:p>
          </table:table-cell>
          <table:table-cell office:value-type="float" office:value="0.59371392000000001" table:style-name="ce35">
            <text:p>0,5937</text:p>
          </table:table-cell>
          <table:table-cell office:value-type="float" office:value="0.39172425" table:style-name="ce35">
            <text:p>0,3917</text:p>
          </table:table-cell>
          <table:table-cell office:value-type="float" office:value="1.0745852199999999" table:style-name="ce35">
            <text:p>1,0746</text:p>
          </table:table-cell>
          <table:table-cell office:value-type="float" office:value="1.0341426199999999" table:style-name="ce35">
            <text:p>1,0341</text:p>
          </table:table-cell>
          <table:table-cell office:value-type="float" office:value="0.75006127" table:style-name="ce35">
            <text:p>0,7501</text:p>
          </table:table-cell>
          <table:table-cell office:value-type="float" office:value="1.2443052999999999" table:style-name="ce35">
            <text:p>1,2443</text:p>
          </table:table-cell>
          <table:table-cell office:value-type="float" office:value="1.24244899" table:style-name="ce35">
            <text:p>1,2424</text:p>
          </table:table-cell>
          <table:table-cell office:value-type="float" office:value="0.90055554999999998" table:style-name="ce36">
            <text:p>0,9006</text:p>
          </table:table-cell>
          <table:table-cell office:value-type="float" office:value="14.330302570000001" table:style-name="ce35">
            <text:p>14,3303</text:p>
          </table:table-cell>
          <table:table-cell office:value-type="float" office:value="12.905233580000001" table:style-name="ce35">
            <text:p>12,9052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02 Harstad</text:p>
          </table:table-cell>
          <table:table-cell office:value-type="float" office:value="0.91276058999999998" table:style-name="ce35">
            <text:p>0,9128</text:p>
          </table:table-cell>
          <table:table-cell office:value-type="float" office:value="0.93252871000000004" table:style-name="ce35">
            <text:p>0,9325</text:p>
          </table:table-cell>
          <table:table-cell office:value-type="float" office:value="0.97565975000000005" table:style-name="ce35">
            <text:p>0,9757</text:p>
          </table:table-cell>
          <table:table-cell office:value-type="float" office:value="0.98335578000000001" table:style-name="ce35">
            <text:p>0,9834</text:p>
          </table:table-cell>
          <table:table-cell office:value-type="float" office:value="0.97915947999999997" table:style-name="ce35">
            <text:p>0,9792</text:p>
          </table:table-cell>
          <table:table-cell office:value-type="float" office:value="1.15363572" table:style-name="ce35">
            <text:p>1,1536</text:p>
          </table:table-cell>
          <table:table-cell office:value-type="float" office:value="1.12929886" table:style-name="ce35">
            <text:p>1,1293</text:p>
          </table:table-cell>
          <table:table-cell office:value-type="float" office:value="0.98271721999999995" table:style-name="ce35">
            <text:p>0,9827</text:p>
          </table:table-cell>
          <table:table-cell office:value-type="float" office:value="0.45343167000000001" table:style-name="ce35">
            <text:p>0,4534</text:p>
          </table:table-cell>
          <table:table-cell office:value-type="float" office:value="1.0054326499999999" table:style-name="ce35">
            <text:p>1,0054</text:p>
          </table:table-cell>
          <table:table-cell office:value-type="float" office:value="0.88559555000000001" table:style-name="ce35">
            <text:p>0,8856</text:p>
          </table:table-cell>
          <table:table-cell office:value-type="float" office:value="0.62794729999999999" table:style-name="ce35">
            <text:p>0,6279</text:p>
          </table:table-cell>
          <table:table-cell office:value-type="float" office:value="0.92635392000000005" table:style-name="ce35">
            <text:p>0,9264</text:p>
          </table:table-cell>
          <table:table-cell office:value-type="float" office:value="0.96941657000000003" table:style-name="ce35">
            <text:p>0,9694</text:p>
          </table:table-cell>
          <table:table-cell office:value-type="float" office:value="1.14298721" table:style-name="ce35">
            <text:p>1,1430</text:p>
          </table:table-cell>
          <table:table-cell office:value-type="float" office:value="0.97417385000000001" table:style-name="ce35">
            <text:p>0,9742</text:p>
          </table:table-cell>
          <table:table-cell office:value-type="float" office:value="1.1181841400000001" table:style-name="ce35">
            <text:p>1,1182</text:p>
          </table:table-cell>
          <table:table-cell office:value-type="float" office:value="0.80894516999999999" table:style-name="ce35">
            <text:p>0,8089</text:p>
          </table:table-cell>
          <table:table-cell office:value-type="float" office:value="0.47477245000000001" table:style-name="ce35">
            <text:p>0,4748</text:p>
          </table:table-cell>
          <table:table-cell office:value-type="float" office:value="1.0014220300000001" table:style-name="ce35">
            <text:p>1,0014</text:p>
          </table:table-cell>
          <table:table-cell office:value-type="float" office:value="1.1413063999999999" table:style-name="ce35">
            <text:p>1,1413</text:p>
          </table:table-cell>
          <table:table-cell office:value-type="float" office:value="0.67968761" table:style-name="ce35">
            <text:p>0,6797</text:p>
          </table:table-cell>
          <table:table-cell office:value-type="float" office:value="1.0188492600000001" table:style-name="ce35">
            <text:p>1,0188</text:p>
          </table:table-cell>
          <table:table-cell office:value-type="float" office:value="0.98931727000000003" table:style-name="ce35">
            <text:p>0,9893</text:p>
          </table:table-cell>
          <table:table-cell office:value-type="float" office:value="0.98515448000000005" table:style-name="ce36">
            <text:p>0,9852</text:p>
          </table:table-cell>
          <table:table-cell office:value-type="float" office:value="4.6186352299999998" table:style-name="ce35">
            <text:p>4,6186</text:p>
          </table:table-cell>
          <table:table-cell office:value-type="float" office:value="4.5500691800000004" table:style-name="ce35">
            <text:p>4,5501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403 Alta</text:p>
          </table:table-cell>
          <table:table-cell office:value-type="float" office:value="1.0740798" table:style-name="ce38">
            <text:p>1,0741</text:p>
          </table:table-cell>
          <table:table-cell office:value-type="float" office:value="1.10805032" table:style-name="ce38">
            <text:p>1,1081</text:p>
          </table:table-cell>
          <table:table-cell office:value-type="float" office:value="1.07979092" table:style-name="ce38">
            <text:p>1,0798</text:p>
          </table:table-cell>
          <table:table-cell office:value-type="float" office:value="1.2502080099999999" table:style-name="ce38">
            <text:p>1,2502</text:p>
          </table:table-cell>
          <table:table-cell office:value-type="float" office:value="0.98535309000000004" table:style-name="ce38">
            <text:p>0,9854</text:p>
          </table:table-cell>
          <table:table-cell office:value-type="float" office:value="0.83699385999999998" table:style-name="ce38">
            <text:p>0,8370</text:p>
          </table:table-cell>
          <table:table-cell office:value-type="float" office:value="0.79915844999999996" table:style-name="ce38">
            <text:p>0,7992</text:p>
          </table:table-cell>
          <table:table-cell office:value-type="float" office:value="0.51313527999999997" table:style-name="ce38">
            <text:p>0,5131</text:p>
          </table:table-cell>
          <table:table-cell office:value-type="float" office:value="0.56861735999999996" table:style-name="ce38">
            <text:p>0,5686</text:p>
          </table:table-cell>
          <table:table-cell office:value-type="float" office:value="1.4273228200000001" table:style-name="ce38">
            <text:p>1,4273</text:p>
          </table:table-cell>
          <table:table-cell office:value-type="float" office:value="2.0429805000000001" table:style-name="ce38">
            <text:p>2,0430</text:p>
          </table:table-cell>
          <table:table-cell office:value-type="float" office:value="0.87281540000000002" table:style-name="ce38">
            <text:p>0,8728</text:p>
          </table:table-cell>
          <table:table-cell office:value-type="float" office:value="0.76122407000000003" table:style-name="ce38">
            <text:p>0,7612</text:p>
          </table:table-cell>
          <table:table-cell office:value-type="float" office:value="1.3120217700000001" table:style-name="ce38">
            <text:p>1,3120</text:p>
          </table:table-cell>
          <table:table-cell office:value-type="float" office:value="0.83391636000000002" table:style-name="ce38">
            <text:p>0,8339</text:p>
          </table:table-cell>
          <table:table-cell office:value-type="float" office:value="1.0818306" table:style-name="ce38">
            <text:p>1,0818</text:p>
          </table:table-cell>
          <table:table-cell office:value-type="float" office:value="1.1842802100000001" table:style-name="ce38">
            <text:p>1,1843</text:p>
          </table:table-cell>
          <table:table-cell office:value-type="float" office:value="0.43886630999999998" table:style-name="ce38">
            <text:p>0,4389</text:p>
          </table:table-cell>
          <table:table-cell office:value-type="float" office:value="0.54764223000000001" table:style-name="ce38">
            <text:p>0,5476</text:p>
          </table:table-cell>
          <table:table-cell office:value-type="float" office:value="0.89396763999999995" table:style-name="ce38">
            <text:p>0,8940</text:p>
          </table:table-cell>
          <table:table-cell office:value-type="float" office:value="1.4479235699999999" table:style-name="ce38">
            <text:p>1,4479</text:p>
          </table:table-cell>
          <table:table-cell office:value-type="float" office:value="0.64448139999999998" table:style-name="ce38">
            <text:p>0,6445</text:p>
          </table:table-cell>
          <table:table-cell office:value-type="float" office:value="1.1347229999999999" table:style-name="ce38">
            <text:p>1,1347</text:p>
          </table:table-cell>
          <table:table-cell office:value-type="float" office:value="0.92165070999999998" table:style-name="ce38">
            <text:p>0,9217</text:p>
          </table:table-cell>
          <table:table-cell office:value-type="float" office:value="1.0092125000000001" table:style-name="ce39">
            <text:p>1,0092</text:p>
          </table:table-cell>
          <table:table-cell office:value-type="float" office:value="3.8832826499999999" table:style-name="ce38">
            <text:p>3,8833</text:p>
          </table:table-cell>
          <table:table-cell office:value-type="float" office:value="3.9190573899999999" table:style-name="ce38">
            <text:p>3,919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04 Vardø</text:p>
          </table:table-cell>
          <table:table-cell office:value-type="float" office:value="0.59982099" table:style-name="ce35">
            <text:p>0,5998</text:p>
          </table:table-cell>
          <table:table-cell office:value-type="float" office:value="0.75715041999999999" table:style-name="ce35">
            <text:p>0,7572</text:p>
          </table:table-cell>
          <table:table-cell office:value-type="float" office:value="0.65842473999999995" table:style-name="ce35">
            <text:p>0,6584</text:p>
          </table:table-cell>
          <table:table-cell office:value-type="float" office:value="0.86923055000000005" table:style-name="ce35">
            <text:p>0,8692</text:p>
          </table:table-cell>
          <table:table-cell office:value-type="float" office:value="1.0414713499999999" table:style-name="ce35">
            <text:p>1,0415</text:p>
          </table:table-cell>
          <table:table-cell office:value-type="float" office:value="1.35758388" table:style-name="ce35">
            <text:p>1,3576</text:p>
          </table:table-cell>
          <table:table-cell office:value-type="float" office:value="1.2910514399999999" table:style-name="ce35">
            <text:p>1,2911</text:p>
          </table:table-cell>
          <table:table-cell office:value-type="float" office:value="0.79894167999999999" table:style-name="ce35">
            <text:p>0,7989</text:p>
          </table:table-cell>
          <table:table-cell office:value-type="float" office:value="9.38695536" table:style-name="ce35">
            <text:p>9,3870</text:p>
          </table:table-cell>
          <table:table-cell office:value-type="float" office:value="0.64876431000000001" table:style-name="ce35">
            <text:p>0,6488</text:p>
          </table:table-cell>
          <table:table-cell office:value-type="float" office:value="0.65076374000000003" table:style-name="ce35">
            <text:p>0,6508</text:p>
          </table:table-cell>
          <table:table-cell office:value-type="float" office:value="0.47202017000000002" table:style-name="ce35">
            <text:p>0,4720</text:p>
          </table:table-cell>
          <table:table-cell office:value-type="float" office:value="1.15290743" table:style-name="ce35">
            <text:p>1,1529</text:p>
          </table:table-cell>
          <table:table-cell office:value-type="float" office:value="0.92854201999999997" table:style-name="ce35">
            <text:p>0,9285</text:p>
          </table:table-cell>
          <table:table-cell office:value-type="float" office:value="1.6405785399999999" table:style-name="ce35">
            <text:p>1,6406</text:p>
          </table:table-cell>
          <table:table-cell office:value-type="float" office:value="1.66587949" table:style-name="ce35">
            <text:p>1,6659</text:p>
          </table:table-cell>
          <table:table-cell office:value-type="float" office:value="0.64525924000000001" table:style-name="ce35">
            <text:p>0,6453</text:p>
          </table:table-cell>
          <table:table-cell office:value-type="float" office:value="0.18584429999999999" table:style-name="ce35">
            <text:p>0,1858</text:p>
          </table:table-cell>
          <table:table-cell office:value-type="float" office:value="2.8601516600000001" table:style-name="ce35">
            <text:p>2,8602</text:p>
          </table:table-cell>
          <table:table-cell office:value-type="float" office:value="1.63033154" table:style-name="ce35">
            <text:p>1,6303</text:p>
          </table:table-cell>
          <table:table-cell office:value-type="float" office:value="1.1487957499999999" table:style-name="ce35">
            <text:p>1,1488</text:p>
          </table:table-cell>
          <table:table-cell office:value-type="float" office:value="1.5940358299999999" table:style-name="ce35">
            <text:p>1,5940</text:p>
          </table:table-cell>
          <table:table-cell office:value-type="float" office:value="0.62464023999999996" table:style-name="ce35">
            <text:p>0,6246</text:p>
          </table:table-cell>
          <table:table-cell office:value-type="float" office:value="0.60709946000000004" table:style-name="ce35">
            <text:p>0,6071</text:p>
          </table:table-cell>
          <table:table-cell office:value-type="float" office:value="1.1121112500000001" table:style-name="ce36">
            <text:p>1,1121</text:p>
          </table:table-cell>
          <table:table-cell office:value-type="float" office:value="0.38797283999999999" table:style-name="ce35">
            <text:p>0,3880</text:p>
          </table:table-cell>
          <table:table-cell office:value-type="float" office:value="0.43146896000000001" table:style-name="ce35">
            <text:p>0,431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05 Vadsø</text:p>
          </table:table-cell>
          <table:table-cell office:value-type="float" office:value="0.79350045000000002" table:style-name="ce35">
            <text:p>0,7935</text:p>
          </table:table-cell>
          <table:table-cell office:value-type="float" office:value="0.77518401999999997" table:style-name="ce35">
            <text:p>0,7752</text:p>
          </table:table-cell>
          <table:table-cell office:value-type="float" office:value="0.93957911999999999" table:style-name="ce35">
            <text:p>0,9396</text:p>
          </table:table-cell>
          <table:table-cell office:value-type="float" office:value="1.23288368" table:style-name="ce35">
            <text:p>1,2329</text:p>
          </table:table-cell>
          <table:table-cell office:value-type="float" office:value="0.97151852000000005" table:style-name="ce35">
            <text:p>0,9715</text:p>
          </table:table-cell>
          <table:table-cell office:value-type="float" office:value="1.1397987300000001" table:style-name="ce35">
            <text:p>1,1398</text:p>
          </table:table-cell>
          <table:table-cell office:value-type="float" office:value="1.2041988699999999" table:style-name="ce35">
            <text:p>1,2042</text:p>
          </table:table-cell>
          <table:table-cell office:value-type="float" office:value="0.50588776999999996" table:style-name="ce35">
            <text:p>0,5059</text:p>
          </table:table-cell>
          <table:table-cell office:value-type="float" office:value="1.9891627700000001" table:style-name="ce35">
            <text:p>1,9892</text:p>
          </table:table-cell>
          <table:table-cell office:value-type="float" office:value="0.96230702000000001" table:style-name="ce35">
            <text:p>0,9623</text:p>
          </table:table-cell>
          <table:table-cell office:value-type="float" office:value="0.61523050000000001" table:style-name="ce35">
            <text:p>0,6152</text:p>
          </table:table-cell>
          <table:table-cell office:value-type="float" office:value="0.72991695000000001" table:style-name="ce35">
            <text:p>0,7299</text:p>
          </table:table-cell>
          <table:table-cell office:value-type="float" office:value="2.1684707200000002" table:style-name="ce35">
            <text:p>2,1685</text:p>
          </table:table-cell>
          <table:table-cell office:value-type="float" office:value="0.98775661999999997" table:style-name="ce35">
            <text:p>0,9878</text:p>
          </table:table-cell>
          <table:table-cell office:value-type="float" office:value="1.1532613700000001" table:style-name="ce35">
            <text:p>1,1533</text:p>
          </table:table-cell>
          <table:table-cell office:value-type="float" office:value="1.1132519000000001" table:style-name="ce35">
            <text:p>1,1133</text:p>
          </table:table-cell>
          <table:table-cell office:value-type="float" office:value="0.76267605000000005" table:style-name="ce35">
            <text:p>0,7627</text:p>
          </table:table-cell>
          <table:table-cell office:value-type="float" office:value="1.4677422200000001" table:style-name="ce35">
            <text:p>1,4677</text:p>
          </table:table-cell>
          <table:table-cell office:value-type="float" office:value="1.8698438799999999" table:style-name="ce35">
            <text:p>1,8698</text:p>
          </table:table-cell>
          <table:table-cell office:value-type="float" office:value="1.1101058800000001" table:style-name="ce35">
            <text:p>1,1101</text:p>
          </table:table-cell>
          <table:table-cell office:value-type="float" office:value="1.2063888899999999" table:style-name="ce35">
            <text:p>1,2064</text:p>
          </table:table-cell>
          <table:table-cell office:value-type="float" office:value="1.75849335" table:style-name="ce35">
            <text:p>1,7585</text:p>
          </table:table-cell>
          <table:table-cell office:value-type="float" office:value="0.95049079000000003" table:style-name="ce35">
            <text:p>0,9505</text:p>
          </table:table-cell>
          <table:table-cell office:value-type="float" office:value="0.92146797000000003" table:style-name="ce35">
            <text:p>0,9215</text:p>
          </table:table-cell>
          <table:table-cell office:value-type="float" office:value="1.0125360299999999" table:style-name="ce36">
            <text:p>1,0125</text:p>
          </table:table-cell>
          <table:table-cell office:value-type="float" office:value="1.09414327" table:style-name="ce35">
            <text:p>1,0941</text:p>
          </table:table-cell>
          <table:table-cell office:value-type="float" office:value="1.1078594799999999" table:style-name="ce35">
            <text:p>1,1079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406 Hammerfest</text:p>
          </table:table-cell>
          <table:table-cell office:value-type="float" office:value="1.1112750600000001" table:style-name="ce38">
            <text:p>1,1113</text:p>
          </table:table-cell>
          <table:table-cell office:value-type="float" office:value="1.00043565" table:style-name="ce38">
            <text:p>1,0004</text:p>
          </table:table-cell>
          <table:table-cell office:value-type="float" office:value="0.96840203999999996" table:style-name="ce38">
            <text:p>0,9684</text:p>
          </table:table-cell>
          <table:table-cell office:value-type="float" office:value="0.99284368000000001" table:style-name="ce38">
            <text:p>0,9928</text:p>
          </table:table-cell>
          <table:table-cell office:value-type="float" office:value="1.01322855" table:style-name="ce38">
            <text:p>1,0132</text:p>
          </table:table-cell>
          <table:table-cell office:value-type="float" office:value="1.00339215" table:style-name="ce38">
            <text:p>1,0034</text:p>
          </table:table-cell>
          <table:table-cell office:value-type="float" office:value="0.88104271000000001" table:style-name="ce38">
            <text:p>0,8810</text:p>
          </table:table-cell>
          <table:table-cell office:value-type="float" office:value="0.78246088000000003" table:style-name="ce38">
            <text:p>0,7825</text:p>
          </table:table-cell>
          <table:table-cell office:value-type="float" office:value="1.0569997600000001" table:style-name="ce38">
            <text:p>1,0570</text:p>
          </table:table-cell>
          <table:table-cell office:value-type="float" office:value="1.1642809700000001" table:style-name="ce38">
            <text:p>1,1643</text:p>
          </table:table-cell>
          <table:table-cell office:value-type="float" office:value="1.56593699" table:style-name="ce38">
            <text:p>1,5659</text:p>
          </table:table-cell>
          <table:table-cell office:value-type="float" office:value="0.31577850000000002" table:style-name="ce38">
            <text:p>0,3158</text:p>
          </table:table-cell>
          <table:table-cell office:value-type="float" office:value="1.6911035699999999" table:style-name="ce38">
            <text:p>1,6911</text:p>
          </table:table-cell>
          <table:table-cell office:value-type="float" office:value="1.2204941300000001" table:style-name="ce38">
            <text:p>1,2205</text:p>
          </table:table-cell>
          <table:table-cell office:value-type="float" office:value="1.0865498" table:style-name="ce38">
            <text:p>1,0865</text:p>
          </table:table-cell>
          <table:table-cell office:value-type="float" office:value="1.1674911699999999" table:style-name="ce38">
            <text:p>1,1675</text:p>
          </table:table-cell>
          <table:table-cell office:value-type="float" office:value="0.85368500999999997" table:style-name="ce38">
            <text:p>0,8537</text:p>
          </table:table-cell>
          <table:table-cell office:value-type="float" office:value="1.0485207000000001" table:style-name="ce38">
            <text:p>1,0485</text:p>
          </table:table-cell>
          <table:table-cell office:value-type="float" office:value="0.85058416000000003" table:style-name="ce38">
            <text:p>0,8506</text:p>
          </table:table-cell>
          <table:table-cell office:value-type="float" office:value="1.09150217" table:style-name="ce38">
            <text:p>1,0915</text:p>
          </table:table-cell>
          <table:table-cell office:value-type="float" office:value="1.01634617" table:style-name="ce38">
            <text:p>1,0163</text:p>
          </table:table-cell>
          <table:table-cell office:value-type="float" office:value="0.93001316000000001" table:style-name="ce38">
            <text:p>0,9300</text:p>
          </table:table-cell>
          <table:table-cell office:value-type="float" office:value="1.1857170500000001" table:style-name="ce38">
            <text:p>1,1857</text:p>
          </table:table-cell>
          <table:table-cell office:value-type="float" office:value="0.84683198000000004" table:style-name="ce38">
            <text:p>0,8468</text:p>
          </table:table-cell>
          <table:table-cell office:value-type="float" office:value="1.0100410099999999" table:style-name="ce39">
            <text:p>1,0100</text:p>
          </table:table-cell>
          <table:table-cell office:value-type="float" office:value="2.1504994200000001" table:style-name="ce38">
            <text:p>2,1505</text:p>
          </table:table-cell>
          <table:table-cell office:value-type="float" office:value="2.1720926" table:style-name="ce38">
            <text:p>2,172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11 Kvæfjord</text:p>
          </table:table-cell>
          <table:table-cell office:value-type="float" office:value="0.62226663999999998" table:style-name="ce35">
            <text:p>0,6223</text:p>
          </table:table-cell>
          <table:table-cell office:value-type="float" office:value="0.74631391000000002" table:style-name="ce35">
            <text:p>0,7463</text:p>
          </table:table-cell>
          <table:table-cell office:value-type="float" office:value="0.96290772999999996" table:style-name="ce35">
            <text:p>0,9629</text:p>
          </table:table-cell>
          <table:table-cell office:value-type="float" office:value="1.00399273" table:style-name="ce35">
            <text:p>1,0040</text:p>
          </table:table-cell>
          <table:table-cell office:value-type="float" office:value="0.95346682000000005" table:style-name="ce35">
            <text:p>0,9535</text:p>
          </table:table-cell>
          <table:table-cell office:value-type="float" office:value="1.3631992399999999" table:style-name="ce35">
            <text:p>1,3632</text:p>
          </table:table-cell>
          <table:table-cell office:value-type="float" office:value="1.3094598" table:style-name="ce35">
            <text:p>1,3095</text:p>
          </table:table-cell>
          <table:table-cell office:value-type="float" office:value="0.95684449000000005" table:style-name="ce35">
            <text:p>0,9568</text:p>
          </table:table-cell>
          <table:table-cell office:value-type="float" office:value="5.52712892" table:style-name="ce35">
            <text:p>5,5271</text:p>
          </table:table-cell>
          <table:table-cell office:value-type="float" office:value="2.2293777100000001" table:style-name="ce35">
            <text:p>2,2294</text:p>
          </table:table-cell>
          <table:table-cell office:value-type="float" office:value="2.2685914199999999" table:style-name="ce35">
            <text:p>2,2686</text:p>
          </table:table-cell>
          <table:table-cell office:value-type="float" office:value="2.85580963" table:style-name="ce35">
            <text:p>2,8558</text:p>
          </table:table-cell>
          <table:table-cell office:value-type="float" office:value="1.1328040100000001" table:style-name="ce35">
            <text:p>1,1328</text:p>
          </table:table-cell>
          <table:table-cell office:value-type="float" office:value="2.51422043" table:style-name="ce35">
            <text:p>2,5142</text:p>
          </table:table-cell>
          <table:table-cell office:value-type="float" office:value="1.37957212" table:style-name="ce35">
            <text:p>1,3796</text:p>
          </table:table-cell>
          <table:table-cell office:value-type="float" office:value="1.30784039" table:style-name="ce35">
            <text:p>1,3078</text:p>
          </table:table-cell>
          <table:table-cell office:value-type="float" office:value="1.5331322700000001" table:style-name="ce35">
            <text:p>1,5331</text:p>
          </table:table-cell>
          <table:table-cell office:value-type="float" office:value="1.0099431000000001" table:style-name="ce35">
            <text:p>1,0099</text:p>
          </table:table-cell>
          <table:table-cell office:value-type="float" office:value="0.89337443999999999" table:style-name="ce35">
            <text:p>0,8934</text:p>
          </table:table-cell>
          <table:table-cell office:value-type="float" office:value="0.96739090999999999" table:style-name="ce35">
            <text:p>0,9674</text:p>
          </table:table-cell>
          <table:table-cell office:value-type="float" office:value="1.44946745" table:style-name="ce35">
            <text:p>1,4495</text:p>
          </table:table-cell>
          <table:table-cell office:value-type="float" office:value="1.0805020000000001" table:style-name="ce35">
            <text:p>1,0805</text:p>
          </table:table-cell>
          <table:table-cell office:value-type="float" office:value="0.68502624999999995" table:style-name="ce35">
            <text:p>0,6850</text:p>
          </table:table-cell>
          <table:table-cell office:value-type="float" office:value="0.78934771000000004" table:style-name="ce35">
            <text:p>0,7893</text:p>
          </table:table-cell>
          <table:table-cell office:value-type="float" office:value="1.20184958" table:style-name="ce36">
            <text:p>1,2018</text:p>
          </table:table-cell>
          <table:table-cell office:value-type="float" office:value="0.53219996999999997" table:style-name="ce35">
            <text:p>0,5322</text:p>
          </table:table-cell>
          <table:table-cell office:value-type="float" office:value="0.63962430999999997" table:style-name="ce35">
            <text:p>0,6396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12 Tjeldsund</text:p>
          </table:table-cell>
          <table:table-cell office:value-type="float" office:value="0.67660511999999995" table:style-name="ce35">
            <text:p>0,6766</text:p>
          </table:table-cell>
          <table:table-cell office:value-type="float" office:value="0.68285868000000005" table:style-name="ce35">
            <text:p>0,6829</text:p>
          </table:table-cell>
          <table:table-cell office:value-type="float" office:value="0.90665066999999999" table:style-name="ce35">
            <text:p>0,9067</text:p>
          </table:table-cell>
          <table:table-cell office:value-type="float" office:value="0.90770740999999999" table:style-name="ce35">
            <text:p>0,9077</text:p>
          </table:table-cell>
          <table:table-cell office:value-type="float" office:value="0.92149809000000005" table:style-name="ce35">
            <text:p>0,9215</text:p>
          </table:table-cell>
          <table:table-cell office:value-type="float" office:value="1.57550039" table:style-name="ce35">
            <text:p>1,5755</text:p>
          </table:table-cell>
          <table:table-cell office:value-type="float" office:value="1.4747890299999999" table:style-name="ce35">
            <text:p>1,4748</text:p>
          </table:table-cell>
          <table:table-cell office:value-type="float" office:value="1.6736861199999999" table:style-name="ce35">
            <text:p>1,6737</text:p>
          </table:table-cell>
          <table:table-cell office:value-type="float" office:value="4.1827405400000002" table:style-name="ce35">
            <text:p>4,1827</text:p>
          </table:table-cell>
          <table:table-cell office:value-type="float" office:value="3.8797222499999999" table:style-name="ce35">
            <text:p>3,8797</text:p>
          </table:table-cell>
          <table:table-cell office:value-type="float" office:value="2.1662803400000001" table:style-name="ce35">
            <text:p>2,1663</text:p>
          </table:table-cell>
          <table:table-cell office:value-type="float" office:value="2.6237871699999999" table:style-name="ce35">
            <text:p>2,6238</text:p>
          </table:table-cell>
          <table:table-cell office:value-type="float" office:value="0.41653475000000001" table:style-name="ce35">
            <text:p>0,4165</text:p>
          </table:table-cell>
          <table:table-cell office:value-type="float" office:value="1.68582539" table:style-name="ce35">
            <text:p>1,6858</text:p>
          </table:table-cell>
          <table:table-cell office:value-type="float" office:value="1.52646774" table:style-name="ce35">
            <text:p>1,5265</text:p>
          </table:table-cell>
          <table:table-cell office:value-type="float" office:value="0.93956582" table:style-name="ce35">
            <text:p>0,9396</text:p>
          </table:table-cell>
          <table:table-cell office:value-type="float" office:value="1.3901227599999999" table:style-name="ce35">
            <text:p>1,3901</text:p>
          </table:table-cell>
          <table:table-cell office:value-type="float" office:value="0.13213330000000001" table:style-name="ce35">
            <text:p>0,1321</text:p>
          </table:table-cell>
          <table:table-cell office:value-type="float" office:value="0.39827034" table:style-name="ce35">
            <text:p>0,3983</text:p>
          </table:table-cell>
          <table:table-cell office:value-type="float" office:value="0.84192281000000002" table:style-name="ce35">
            <text:p>0,8419</text:p>
          </table:table-cell>
          <table:table-cell office:value-type="float" office:value="0.95029374" table:style-name="ce35">
            <text:p>0,9503</text:p>
          </table:table-cell>
          <table:table-cell office:value-type="float" office:value="0.62880614000000001" table:style-name="ce35">
            <text:p>0,6288</text:p>
          </table:table-cell>
          <table:table-cell office:value-type="float" office:value="0.69827222" table:style-name="ce35">
            <text:p>0,6983</text:p>
          </table:table-cell>
          <table:table-cell office:value-type="float" office:value="0.71926488" table:style-name="ce35">
            <text:p>0,7193</text:p>
          </table:table-cell>
          <table:table-cell office:value-type="float" office:value="1.1331695399999999" table:style-name="ce36">
            <text:p>1,1332</text:p>
          </table:table-cell>
          <table:table-cell office:value-type="float" office:value="0.79371685999999997" table:style-name="ce35">
            <text:p>0,7937</text:p>
          </table:table-cell>
          <table:table-cell office:value-type="float" office:value="0.89941576999999995" table:style-name="ce35">
            <text:p>0,8994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413 Ibestad</text:p>
          </table:table-cell>
          <table:table-cell office:value-type="float" office:value="0.45702745" table:style-name="ce38">
            <text:p>0,4570</text:p>
          </table:table-cell>
          <table:table-cell office:value-type="float" office:value="0.63378076000000005" table:style-name="ce38">
            <text:p>0,6338</text:p>
          </table:table-cell>
          <table:table-cell office:value-type="float" office:value="0.68522143999999996" table:style-name="ce38">
            <text:p>0,6852</text:p>
          </table:table-cell>
          <table:table-cell office:value-type="float" office:value="1.0665631499999999" table:style-name="ce38">
            <text:p>1,0666</text:p>
          </table:table-cell>
          <table:table-cell office:value-type="float" office:value="0.86823189999999995" table:style-name="ce38">
            <text:p>0,8682</text:p>
          </table:table-cell>
          <table:table-cell office:value-type="float" office:value="1.75513835" table:style-name="ce38">
            <text:p>1,7551</text:p>
          </table:table-cell>
          <table:table-cell office:value-type="float" office:value="2.3523342399999998" table:style-name="ce38">
            <text:p>2,3523</text:p>
          </table:table-cell>
          <table:table-cell office:value-type="float" office:value="1.73927264" table:style-name="ce38">
            <text:p>1,7393</text:p>
          </table:table-cell>
          <table:table-cell office:value-type="float" office:value="14.304588839999999" table:style-name="ce38">
            <text:p>14,3046</text:p>
          </table:table-cell>
          <table:table-cell office:value-type="float" office:value="2.2700304500000001" table:style-name="ce38">
            <text:p>2,2700</text:p>
          </table:table-cell>
          <table:table-cell office:value-type="float" office:value="2.1061022399999998" table:style-name="ce38">
            <text:p>2,1061</text:p>
          </table:table-cell>
          <table:table-cell office:value-type="float" office:value="4.1318732799999998" table:style-name="ce38">
            <text:p>4,1319</text:p>
          </table:table-cell>
          <table:table-cell office:value-type="float" office:value="1.06941252" table:style-name="ce38">
            <text:p>1,0694</text:p>
          </table:table-cell>
          <table:table-cell office:value-type="float" office:value="1.61712703" table:style-name="ce38">
            <text:p>1,6171</text:p>
          </table:table-cell>
          <table:table-cell office:value-type="float" office:value="2.1710908500000001" table:style-name="ce38">
            <text:p>2,1711</text:p>
          </table:table-cell>
          <table:table-cell office:value-type="float" office:value="1.0740229100000001" table:style-name="ce38">
            <text:p>1,0740</text:p>
          </table:table-cell>
          <table:table-cell office:value-type="float" office:value="0.83762365999999999" table:style-name="ce38">
            <text:p>0,8376</text:p>
          </table:table-cell>
          <table:table-cell office:value-type="float" office:value="0.46342526000000001" table:style-name="ce38">
            <text:p>0,4634</text:p>
          </table:table-cell>
          <table:table-cell office:value-type="float" office:value="0.65680260000000001" table:style-name="ce38">
            <text:p>0,6568</text:p>
          </table:table-cell>
          <table:table-cell office:value-type="float" office:value="0.99046995999999998" table:style-name="ce38">
            <text:p>0,9905</text:p>
          </table:table-cell>
          <table:table-cell office:value-type="float" office:value="0.90897903999999996" table:style-name="ce38">
            <text:p>0,9090</text:p>
          </table:table-cell>
          <table:table-cell office:value-type="float" office:value="0.75288469000000002" table:style-name="ce38">
            <text:p>0,7529</text:p>
          </table:table-cell>
          <table:table-cell office:value-type="float" office:value="0.67045940999999998" table:style-name="ce38">
            <text:p>0,6705</text:p>
          </table:table-cell>
          <table:table-cell office:value-type="float" office:value="0.60642220000000002" table:style-name="ce38">
            <text:p>0,6064</text:p>
          </table:table-cell>
          <table:table-cell office:value-type="float" office:value="1.33448024" table:style-name="ce39">
            <text:p>1,3345</text:p>
          </table:table-cell>
          <table:table-cell office:value-type="float" office:value="0.25459548999999998" table:style-name="ce38">
            <text:p>0,2546</text:p>
          </table:table-cell>
          <table:table-cell office:value-type="float" office:value="0.33975263999999999" table:style-name="ce38">
            <text:p>0,339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14 Gratangen</text:p>
          </table:table-cell>
          <table:table-cell office:value-type="float" office:value="0.61568164000000003" table:style-name="ce35">
            <text:p>0,6157</text:p>
          </table:table-cell>
          <table:table-cell office:value-type="float" office:value="0.75215162999999996" table:style-name="ce35">
            <text:p>0,7522</text:p>
          </table:table-cell>
          <table:table-cell office:value-type="float" office:value="0.78062476000000003" table:style-name="ce35">
            <text:p>0,7806</text:p>
          </table:table-cell>
          <table:table-cell office:value-type="float" office:value="1.04367637" table:style-name="ce35">
            <text:p>1,0437</text:p>
          </table:table-cell>
          <table:table-cell office:value-type="float" office:value="0.92796626999999998" table:style-name="ce35">
            <text:p>0,9280</text:p>
          </table:table-cell>
          <table:table-cell office:value-type="float" office:value="1.3857756400000001" table:style-name="ce35">
            <text:p>1,3858</text:p>
          </table:table-cell>
          <table:table-cell office:value-type="float" office:value="1.9795537400000001" table:style-name="ce35">
            <text:p>1,9796</text:p>
          </table:table-cell>
          <table:table-cell office:value-type="float" office:value="1.8493359899999999" table:style-name="ce35">
            <text:p>1,8493</text:p>
          </table:table-cell>
          <table:table-cell office:value-type="float" office:value="17.893883649999999" table:style-name="ce35">
            <text:p>17,8939</text:p>
          </table:table-cell>
          <table:table-cell office:value-type="float" office:value="2.1681963899999999" table:style-name="ce35">
            <text:p>2,1682</text:p>
          </table:table-cell>
          <table:table-cell office:value-type="float" office:value="2.5483315700000002" table:style-name="ce35">
            <text:p>2,5483</text:p>
          </table:table-cell>
          <table:table-cell office:value-type="float" office:value="3.3396881199999999" table:style-name="ce35">
            <text:p>3,3397</text:p>
          </table:table-cell>
          <table:table-cell office:value-type="float" office:value="0.76442774999999996" table:style-name="ce35">
            <text:p>0,7644</text:p>
          </table:table-cell>
          <table:table-cell office:value-type="float" office:value="1.7700332299999999" table:style-name="ce35">
            <text:p>1,7700</text:p>
          </table:table-cell>
          <table:table-cell office:value-type="float" office:value="1.8105727" table:style-name="ce35">
            <text:p>1,8106</text:p>
          </table:table-cell>
          <table:table-cell office:value-type="float" office:value="0.97710238999999999" table:style-name="ce35">
            <text:p>0,9771</text:p>
          </table:table-cell>
          <table:table-cell office:value-type="float" office:value="1.6855904100000001" table:style-name="ce35">
            <text:p>1,6856</text:p>
          </table:table-cell>
          <table:table-cell office:value-type="float" office:value="0.48308960000000001" table:style-name="ce35">
            <text:p>0,4831</text:p>
          </table:table-cell>
          <table:table-cell office:value-type="float" office:value="0.95330952999999996" table:style-name="ce35">
            <text:p>0,9533</text:p>
          </table:table-cell>
          <table:table-cell office:value-type="float" office:value="1.2389978100000001" table:style-name="ce35">
            <text:p>1,2390</text:p>
          </table:table-cell>
          <table:table-cell office:value-type="float" office:value="1.0528326400000001" table:style-name="ce35">
            <text:p>1,0528</text:p>
          </table:table-cell>
          <table:table-cell office:value-type="float" office:value="1.10172578" table:style-name="ce35">
            <text:p>1,1017</text:p>
          </table:table-cell>
          <table:table-cell office:value-type="float" office:value="0.39346096000000003" table:style-name="ce35">
            <text:p>0,3935</text:p>
          </table:table-cell>
          <table:table-cell office:value-type="float" office:value="0.64215113000000001" table:style-name="ce35">
            <text:p>0,6422</text:p>
          </table:table-cell>
          <table:table-cell office:value-type="float" office:value="1.39678152" table:style-name="ce36">
            <text:p>1,3968</text:p>
          </table:table-cell>
          <table:table-cell office:value-type="float" office:value="0.20352674000000001" table:style-name="ce35">
            <text:p>0,2035</text:p>
          </table:table-cell>
          <table:table-cell office:value-type="float" office:value="0.28428238" table:style-name="ce35">
            <text:p>0,284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15 Lavangen</text:p>
          </table:table-cell>
          <table:table-cell office:value-type="float" office:value="0.45874649000000001" table:style-name="ce35">
            <text:p>0,4587</text:p>
          </table:table-cell>
          <table:table-cell office:value-type="float" office:value="0.84821950999999995" table:style-name="ce35">
            <text:p>0,8482</text:p>
          </table:table-cell>
          <table:table-cell office:value-type="float" office:value="1.1256564099999999" table:style-name="ce35">
            <text:p>1,1257</text:p>
          </table:table-cell>
          <table:table-cell office:value-type="float" office:value="0.96524410000000005" table:style-name="ce35">
            <text:p>0,9652</text:p>
          </table:table-cell>
          <table:table-cell office:value-type="float" office:value="0.87136946000000004" table:style-name="ce35">
            <text:p>0,8714</text:p>
          </table:table-cell>
          <table:table-cell office:value-type="float" office:value="1.4107317399999999" table:style-name="ce35">
            <text:p>1,4107</text:p>
          </table:table-cell>
          <table:table-cell office:value-type="float" office:value="1.70219769" table:style-name="ce35">
            <text:p>1,7022</text:p>
          </table:table-cell>
          <table:table-cell office:value-type="float" office:value="2.2695590299999999" table:style-name="ce35">
            <text:p>2,2696</text:p>
          </table:table-cell>
          <table:table-cell office:value-type="float" office:value="18.396806590000001" table:style-name="ce35">
            <text:p>18,3968</text:p>
          </table:table-cell>
          <table:table-cell office:value-type="float" office:value="0.83406749000000002" table:style-name="ce35">
            <text:p>0,8341</text:p>
          </table:table-cell>
          <table:table-cell office:value-type="float" office:value="2.2563081500000002" table:style-name="ce35">
            <text:p>2,2563</text:p>
          </table:table-cell>
          <table:table-cell office:value-type="float" office:value="3.5225390600000002" table:style-name="ce35">
            <text:p>3,5225</text:p>
          </table:table-cell>
          <table:table-cell office:value-type="float" office:value="1.99352204" table:style-name="ce35">
            <text:p>1,9935</text:p>
          </table:table-cell>
          <table:table-cell office:value-type="float" office:value="1.8464009100000001" table:style-name="ce35">
            <text:p>1,8464</text:p>
          </table:table-cell>
          <table:table-cell office:value-type="float" office:value="1.5309831199999999" table:style-name="ce35">
            <text:p>1,5310</text:p>
          </table:table-cell>
          <table:table-cell office:value-type="float" office:value="0.89185185" table:style-name="ce35">
            <text:p>0,8919</text:p>
          </table:table-cell>
          <table:table-cell office:value-type="float" office:value="1.5207047199999999" table:style-name="ce35">
            <text:p>1,5207</text:p>
          </table:table-cell>
          <table:table-cell office:value-type="float" office:value="0" table:style-name="ce35">
            <text:p>0,0000</text:p>
          </table:table-cell>
          <table:table-cell office:value-type="float" office:value="0.77716253000000002" table:style-name="ce35">
            <text:p>0,7772</text:p>
          </table:table-cell>
          <table:table-cell office:value-type="float" office:value="0.73239065000000003" table:style-name="ce35">
            <text:p>0,7324</text:p>
          </table:table-cell>
          <table:table-cell office:value-type="float" office:value="1.6254201699999999" table:style-name="ce35">
            <text:p>1,6254</text:p>
          </table:table-cell>
          <table:table-cell office:value-type="float" office:value="1.2790146" table:style-name="ce35">
            <text:p>1,2790</text:p>
          </table:table-cell>
          <table:table-cell office:value-type="float" office:value="0.11881371" table:style-name="ce35">
            <text:p>0,1188</text:p>
          </table:table-cell>
          <table:table-cell office:value-type="float" office:value="0.65513447000000002" table:style-name="ce35">
            <text:p>0,6551</text:p>
          </table:table-cell>
          <table:table-cell office:value-type="float" office:value="1.4664517699999999" table:style-name="ce36">
            <text:p>1,4665</text:p>
          </table:table-cell>
          <table:table-cell office:value-type="float" office:value="0.19510880999999999" table:style-name="ce35">
            <text:p>0,1951</text:p>
          </table:table-cell>
          <table:table-cell office:value-type="float" office:value="0.28611766" table:style-name="ce35">
            <text:p>0,2861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416 Bardu</text:p>
          </table:table-cell>
          <table:table-cell office:value-type="float" office:value="0.91320734999999997" table:style-name="ce38">
            <text:p>0,9132</text:p>
          </table:table-cell>
          <table:table-cell office:value-type="float" office:value="0.94423531000000005" table:style-name="ce38">
            <text:p>0,9442</text:p>
          </table:table-cell>
          <table:table-cell office:value-type="float" office:value="1.0099896399999999" table:style-name="ce38">
            <text:p>1,0100</text:p>
          </table:table-cell>
          <table:table-cell office:value-type="float" office:value="1.12007404" table:style-name="ce38">
            <text:p>1,1201</text:p>
          </table:table-cell>
          <table:table-cell office:value-type="float" office:value="0.94480372999999995" table:style-name="ce38">
            <text:p>0,9448</text:p>
          </table:table-cell>
          <table:table-cell office:value-type="float" office:value="1.1883659499999999" table:style-name="ce38">
            <text:p>1,1884</text:p>
          </table:table-cell>
          <table:table-cell office:value-type="float" office:value="1.0451996400000001" table:style-name="ce38">
            <text:p>1,0452</text:p>
          </table:table-cell>
          <table:table-cell office:value-type="float" office:value="1.27809459" table:style-name="ce38">
            <text:p>1,2781</text:p>
          </table:table-cell>
          <table:table-cell office:value-type="float" office:value="3.8689421400000001" table:style-name="ce38">
            <text:p>3,8689</text:p>
          </table:table-cell>
          <table:table-cell office:value-type="float" office:value="1.5154776000000001" table:style-name="ce38">
            <text:p>1,5155</text:p>
          </table:table-cell>
          <table:table-cell office:value-type="float" office:value="1.63551355" table:style-name="ce38">
            <text:p>1,6355</text:p>
          </table:table-cell>
          <table:table-cell office:value-type="float" office:value="2.2236392600000001" table:style-name="ce38">
            <text:p>2,2236</text:p>
          </table:table-cell>
          <table:table-cell office:value-type="float" office:value="1.01821316" table:style-name="ce38">
            <text:p>1,0182</text:p>
          </table:table-cell>
          <table:table-cell office:value-type="float" office:value="1.1745187100000001" table:style-name="ce38">
            <text:p>1,1745</text:p>
          </table:table-cell>
          <table:table-cell office:value-type="float" office:value="1.15430451" table:style-name="ce38">
            <text:p>1,1543</text:p>
          </table:table-cell>
          <table:table-cell office:value-type="float" office:value="1.1012645700000001" table:style-name="ce38">
            <text:p>1,1013</text:p>
          </table:table-cell>
          <table:table-cell office:value-type="float" office:value="0.75929020999999997" table:style-name="ce38">
            <text:p>0,7593</text:p>
          </table:table-cell>
          <table:table-cell office:value-type="float" office:value="0.56317587000000002" table:style-name="ce38">
            <text:p>0,5632</text:p>
          </table:table-cell>
          <table:table-cell office:value-type="float" office:value="0.16998535000000001" table:style-name="ce38">
            <text:p>0,1700</text:p>
          </table:table-cell>
          <table:table-cell office:value-type="float" office:value="0.79272626999999996" table:style-name="ce38">
            <text:p>0,7927</text:p>
          </table:table-cell>
          <table:table-cell office:value-type="float" office:value="0.67888932999999996" table:style-name="ce38">
            <text:p>0,6789</text:p>
          </table:table-cell>
          <table:table-cell office:value-type="float" office:value="0.73313914999999996" table:style-name="ce38">
            <text:p>0,7331</text:p>
          </table:table-cell>
          <table:table-cell office:value-type="float" office:value="0.80769413999999995" table:style-name="ce38">
            <text:p>0,8077</text:p>
          </table:table-cell>
          <table:table-cell office:value-type="float" office:value="0.88305747999999995" table:style-name="ce38">
            <text:p>0,8831</text:p>
          </table:table-cell>
          <table:table-cell office:value-type="float" office:value="1.06602865" table:style-name="ce39">
            <text:p>1,0660</text:p>
          </table:table-cell>
          <table:table-cell office:value-type="float" office:value="0.74489289000000003" table:style-name="ce38">
            <text:p>0,7449</text:p>
          </table:table-cell>
          <table:table-cell office:value-type="float" office:value="0.79407715999999995" table:style-name="ce38">
            <text:p>0,794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17 Salangen</text:p>
          </table:table-cell>
          <table:table-cell office:value-type="float" office:value="0.63504371000000004" table:style-name="ce35">
            <text:p>0,6350</text:p>
          </table:table-cell>
          <table:table-cell office:value-type="float" office:value="0.64783007000000004" table:style-name="ce35">
            <text:p>0,6478</text:p>
          </table:table-cell>
          <table:table-cell office:value-type="float" office:value="0.89173427999999999" table:style-name="ce35">
            <text:p>0,8917</text:p>
          </table:table-cell>
          <table:table-cell office:value-type="float" office:value="1.43048343" table:style-name="ce35">
            <text:p>1,4305</text:p>
          </table:table-cell>
          <table:table-cell office:value-type="float" office:value="0.91221441000000003" table:style-name="ce35">
            <text:p>0,9122</text:p>
          </table:table-cell>
          <table:table-cell office:value-type="float" office:value="1.36344032" table:style-name="ce35">
            <text:p>1,3634</text:p>
          </table:table-cell>
          <table:table-cell office:value-type="float" office:value="1.2920661899999999" table:style-name="ce35">
            <text:p>1,2921</text:p>
          </table:table-cell>
          <table:table-cell office:value-type="float" office:value="1.0291956799999999" table:style-name="ce35">
            <text:p>1,0292</text:p>
          </table:table-cell>
          <table:table-cell office:value-type="float" office:value="7.93358191" table:style-name="ce35">
            <text:p>7,9336</text:p>
          </table:table-cell>
          <table:table-cell office:value-type="float" office:value="1.2645644199999999" table:style-name="ce35">
            <text:p>1,2646</text:p>
          </table:table-cell>
          <table:table-cell office:value-type="float" office:value="1.6406613699999999" table:style-name="ce35">
            <text:p>1,6407</text:p>
          </table:table-cell>
          <table:table-cell office:value-type="float" office:value="2.2702329899999998" table:style-name="ce35">
            <text:p>2,2702</text:p>
          </table:table-cell>
          <table:table-cell office:value-type="float" office:value="1.28465845" table:style-name="ce35">
            <text:p>1,2847</text:p>
          </table:table-cell>
          <table:table-cell office:value-type="float" office:value="1.51092212" table:style-name="ce35">
            <text:p>1,5109</text:p>
          </table:table-cell>
          <table:table-cell office:value-type="float" office:value="1.4821058600000001" table:style-name="ce35">
            <text:p>1,4821</text:p>
          </table:table-cell>
          <table:table-cell office:value-type="float" office:value="1.09471243" table:style-name="ce35">
            <text:p>1,0947</text:p>
          </table:table-cell>
          <table:table-cell office:value-type="float" office:value="1.3610655199999999" table:style-name="ce35">
            <text:p>1,3611</text:p>
          </table:table-cell>
          <table:table-cell office:value-type="float" office:value="0.76975961000000004" table:style-name="ce35">
            <text:p>0,7698</text:p>
          </table:table-cell>
          <table:table-cell office:value-type="float" office:value="0.38510052" table:style-name="ce35">
            <text:p>0,3851</text:p>
          </table:table-cell>
          <table:table-cell office:value-type="float" office:value="0.97169183000000003" table:style-name="ce35">
            <text:p>0,9717</text:p>
          </table:table-cell>
          <table:table-cell office:value-type="float" office:value="0.83879683000000005" table:style-name="ce35">
            <text:p>0,8388</text:p>
          </table:table-cell>
          <table:table-cell office:value-type="float" office:value="1.2033672500000001" table:style-name="ce35">
            <text:p>1,2034</text:p>
          </table:table-cell>
          <table:table-cell office:value-type="float" office:value="0.26809947000000001" table:style-name="ce35">
            <text:p>0,2681</text:p>
          </table:table-cell>
          <table:table-cell office:value-type="float" office:value="0.78884133000000001" table:style-name="ce35">
            <text:p>0,7888</text:p>
          </table:table-cell>
          <table:table-cell office:value-type="float" office:value="1.12046997" table:style-name="ce36">
            <text:p>1,1205</text:p>
          </table:table-cell>
          <table:table-cell office:value-type="float" office:value="0.40873705999999999" table:style-name="ce35">
            <text:p>0,4087</text:p>
          </table:table-cell>
          <table:table-cell office:value-type="float" office:value="0.45797759999999998" table:style-name="ce35">
            <text:p>0,4580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18 Målselv</text:p>
          </table:table-cell>
          <table:table-cell office:value-type="float" office:value="0.96827761000000001" table:style-name="ce35">
            <text:p>0,9683</text:p>
          </table:table-cell>
          <table:table-cell office:value-type="float" office:value="0.89848519000000004" table:style-name="ce35">
            <text:p>0,8985</text:p>
          </table:table-cell>
          <table:table-cell office:value-type="float" office:value="0.90868108000000003" table:style-name="ce35">
            <text:p>0,9087</text:p>
          </table:table-cell>
          <table:table-cell office:value-type="float" office:value="1.1072901399999999" table:style-name="ce35">
            <text:p>1,1073</text:p>
          </table:table-cell>
          <table:table-cell office:value-type="float" office:value="0.96824792000000004" table:style-name="ce35">
            <text:p>0,9682</text:p>
          </table:table-cell>
          <table:table-cell office:value-type="float" office:value="1.10146655" table:style-name="ce35">
            <text:p>1,1015</text:p>
          </table:table-cell>
          <table:table-cell office:value-type="float" office:value="1.36558226" table:style-name="ce35">
            <text:p>1,3656</text:p>
          </table:table-cell>
          <table:table-cell office:value-type="float" office:value="1.1887202400000001" table:style-name="ce35">
            <text:p>1,1887</text:p>
          </table:table-cell>
          <table:table-cell office:value-type="float" office:value="2.4095213800000002" table:style-name="ce35">
            <text:p>2,4095</text:p>
          </table:table-cell>
          <table:table-cell office:value-type="float" office:value="3.1704061399999999" table:style-name="ce35">
            <text:p>3,1704</text:p>
          </table:table-cell>
          <table:table-cell office:value-type="float" office:value="2.7877723799999998" table:style-name="ce35">
            <text:p>2,7878</text:p>
          </table:table-cell>
          <table:table-cell office:value-type="float" office:value="2.2511552300000002" table:style-name="ce35">
            <text:p>2,2512</text:p>
          </table:table-cell>
          <table:table-cell office:value-type="float" office:value="0.48311008999999999" table:style-name="ce35">
            <text:p>0,4831</text:p>
          </table:table-cell>
          <table:table-cell office:value-type="float" office:value="1.2784478800000001" table:style-name="ce35">
            <text:p>1,2784</text:p>
          </table:table-cell>
          <table:table-cell office:value-type="float" office:value="1.19012239" table:style-name="ce35">
            <text:p>1,1901</text:p>
          </table:table-cell>
          <table:table-cell office:value-type="float" office:value="0.99599704" table:style-name="ce35">
            <text:p>0,9960</text:p>
          </table:table-cell>
          <table:table-cell office:value-type="float" office:value="1.1293586200000001" table:style-name="ce35">
            <text:p>1,1294</text:p>
          </table:table-cell>
          <table:table-cell office:value-type="float" office:value="0.30465083999999998" table:style-name="ce35">
            <text:p>0,3047</text:p>
          </table:table-cell>
          <table:table-cell office:value-type="float" office:value="0.24822372000000001" table:style-name="ce35">
            <text:p>0,2482</text:p>
          </table:table-cell>
          <table:table-cell office:value-type="float" office:value="0.86554642000000004" table:style-name="ce35">
            <text:p>0,8655</text:p>
          </table:table-cell>
          <table:table-cell office:value-type="float" office:value="0.92723765000000002" table:style-name="ce35">
            <text:p>0,9272</text:p>
          </table:table-cell>
          <table:table-cell office:value-type="float" office:value="0.61730441000000003" table:style-name="ce35">
            <text:p>0,6173</text:p>
          </table:table-cell>
          <table:table-cell office:value-type="float" office:value="0.95749156000000002" table:style-name="ce35">
            <text:p>0,9575</text:p>
          </table:table-cell>
          <table:table-cell office:value-type="float" office:value="0.82633900999999998" table:style-name="ce35">
            <text:p>0,8263</text:p>
          </table:table-cell>
          <table:table-cell office:value-type="float" office:value="1.06243537" table:style-name="ce36">
            <text:p>1,0624</text:p>
          </table:table-cell>
          <table:table-cell office:value-type="float" office:value="1.2479107199999999" table:style-name="ce35">
            <text:p>1,2479</text:p>
          </table:table-cell>
          <table:table-cell office:value-type="float" office:value="1.32582449" table:style-name="ce35">
            <text:p>1,3258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419 Sørreisa</text:p>
          </table:table-cell>
          <table:table-cell office:value-type="float" office:value="0.86995016000000003" table:style-name="ce38">
            <text:p>0,8700</text:p>
          </table:table-cell>
          <table:table-cell office:value-type="float" office:value="0.84894778000000004" table:style-name="ce38">
            <text:p>0,8489</text:p>
          </table:table-cell>
          <table:table-cell office:value-type="float" office:value="0.98285876000000005" table:style-name="ce38">
            <text:p>0,9829</text:p>
          </table:table-cell>
          <table:table-cell office:value-type="float" office:value="1.2162483799999999" table:style-name="ce38">
            <text:p>1,2162</text:p>
          </table:table-cell>
          <table:table-cell office:value-type="float" office:value="0.94735701000000005" table:style-name="ce38">
            <text:p>0,9474</text:p>
          </table:table-cell>
          <table:table-cell office:value-type="float" office:value="1.1743255399999999" table:style-name="ce38">
            <text:p>1,1743</text:p>
          </table:table-cell>
          <table:table-cell office:value-type="float" office:value="1.1507521599999999" table:style-name="ce38">
            <text:p>1,1508</text:p>
          </table:table-cell>
          <table:table-cell office:value-type="float" office:value="0.88810825000000004" table:style-name="ce38">
            <text:p>0,8881</text:p>
          </table:table-cell>
          <table:table-cell office:value-type="float" office:value="4.0035920699999998" table:style-name="ce38">
            <text:p>4,0036</text:p>
          </table:table-cell>
          <table:table-cell office:value-type="float" office:value="1.0565457700000001" table:style-name="ce38">
            <text:p>1,0565</text:p>
          </table:table-cell>
          <table:table-cell office:value-type="float" office:value="1.6594087900000001" table:style-name="ce38">
            <text:p>1,6594</text:p>
          </table:table-cell>
          <table:table-cell office:value-type="float" office:value="1.4944494800000001" table:style-name="ce38">
            <text:p>1,4944</text:p>
          </table:table-cell>
          <table:table-cell office:value-type="float" office:value="0.99011594999999997" table:style-name="ce38">
            <text:p>0,9901</text:p>
          </table:table-cell>
          <table:table-cell office:value-type="float" office:value="0.71458113000000001" table:style-name="ce38">
            <text:p>0,7146</text:p>
          </table:table-cell>
          <table:table-cell office:value-type="float" office:value="1.1887123500000001" table:style-name="ce38">
            <text:p>1,1887</text:p>
          </table:table-cell>
          <table:table-cell office:value-type="float" office:value="0.99712383000000004" table:style-name="ce38">
            <text:p>0,9971</text:p>
          </table:table-cell>
          <table:table-cell office:value-type="float" office:value="0.94410417999999996" table:style-name="ce38">
            <text:p>0,9441</text:p>
          </table:table-cell>
          <table:table-cell office:value-type="float" office:value="0.2932649" table:style-name="ce38">
            <text:p>0,2933</text:p>
          </table:table-cell>
          <table:table-cell office:value-type="float" office:value="0.49011305999999999" table:style-name="ce38">
            <text:p>0,4901</text:p>
          </table:table-cell>
          <table:table-cell office:value-type="float" office:value="0.90452202999999998" table:style-name="ce38">
            <text:p>0,9045</text:p>
          </table:table-cell>
          <table:table-cell office:value-type="float" office:value="1.1239938" table:style-name="ce38">
            <text:p>1,1240</text:p>
          </table:table-cell>
          <table:table-cell office:value-type="float" office:value="0.65281984000000004" table:style-name="ce38">
            <text:p>0,6528</text:p>
          </table:table-cell>
          <table:table-cell office:value-type="float" office:value="0.98022458999999995" table:style-name="ce38">
            <text:p>0,9802</text:p>
          </table:table-cell>
          <table:table-cell office:value-type="float" office:value="0.73119877" table:style-name="ce38">
            <text:p>0,7312</text:p>
          </table:table-cell>
          <table:table-cell office:value-type="float" office:value="1.0217980099999999" table:style-name="ce39">
            <text:p>1,0218</text:p>
          </table:table-cell>
          <table:table-cell office:value-type="float" office:value="0.64818028000000005" table:style-name="ce38">
            <text:p>0,6482</text:p>
          </table:table-cell>
          <table:table-cell office:value-type="float" office:value="0.66230931999999998" table:style-name="ce38">
            <text:p>0,662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20 Dyrøy</text:p>
          </table:table-cell>
          <table:table-cell office:value-type="float" office:value="0.42455419999999999" table:style-name="ce35">
            <text:p>0,4246</text:p>
          </table:table-cell>
          <table:table-cell office:value-type="float" office:value="0.66724844999999999" table:style-name="ce35">
            <text:p>0,6672</text:p>
          </table:table-cell>
          <table:table-cell office:value-type="float" office:value="0.84227125999999997" table:style-name="ce35">
            <text:p>0,8423</text:p>
          </table:table-cell>
          <table:table-cell office:value-type="float" office:value="0.96601093999999998" table:style-name="ce35">
            <text:p>0,9660</text:p>
          </table:table-cell>
          <table:table-cell office:value-type="float" office:value="0.92052453000000001" table:style-name="ce35">
            <text:p>0,9205</text:p>
          </table:table-cell>
          <table:table-cell office:value-type="float" office:value="1.6601870999999999" table:style-name="ce35">
            <text:p>1,6602</text:p>
          </table:table-cell>
          <table:table-cell office:value-type="float" office:value="1.47202576" table:style-name="ce35">
            <text:p>1,4720</text:p>
          </table:table-cell>
          <table:table-cell office:value-type="float" office:value="1.6803194800000001" table:style-name="ce35">
            <text:p>1,6803</text:p>
          </table:table-cell>
          <table:table-cell office:value-type="float" office:value="17.062586599999999" table:style-name="ce35">
            <text:p>17,0626</text:p>
          </table:table-cell>
          <table:table-cell office:value-type="float" office:value="1.33067712" table:style-name="ce35">
            <text:p>1,3307</text:p>
          </table:table-cell>
          <table:table-cell office:value-type="float" office:value="3.3963755999999998" table:style-name="ce35">
            <text:p>3,3964</text:p>
          </table:table-cell>
          <table:table-cell office:value-type="float" office:value="4.3314696399999999" table:style-name="ce35">
            <text:p>4,3315</text:p>
          </table:table-cell>
          <table:table-cell office:value-type="float" office:value="0.73797462000000003" table:style-name="ce35">
            <text:p>0,7380</text:p>
          </table:table-cell>
          <table:table-cell office:value-type="float" office:value="2.4411156699999998" table:style-name="ce35">
            <text:p>2,4411</text:p>
          </table:table-cell>
          <table:table-cell office:value-type="float" office:value="2.1716551599999998" table:style-name="ce35">
            <text:p>2,1717</text:p>
          </table:table-cell>
          <table:table-cell office:value-type="float" office:value="1.29702323" table:style-name="ce35">
            <text:p>1,2970</text:p>
          </table:table-cell>
          <table:table-cell office:value-type="float" office:value="1.71522032" table:style-name="ce35">
            <text:p>1,7152</text:p>
          </table:table-cell>
          <table:table-cell office:value-type="float" office:value="4.663722E-2" table:style-name="ce35">
            <text:p>0,0466</text:p>
          </table:table-cell>
          <table:table-cell office:value-type="float" office:value="0.39256933999999999" table:style-name="ce35">
            <text:p>0,3926</text:p>
          </table:table-cell>
          <table:table-cell office:value-type="float" office:value="1.0864775799999999" table:style-name="ce35">
            <text:p>1,0865</text:p>
          </table:table-cell>
          <table:table-cell office:value-type="float" office:value="0.85377533999999999" table:style-name="ce35">
            <text:p>0,8538</text:p>
          </table:table-cell>
          <table:table-cell office:value-type="float" office:value="0.54895505" table:style-name="ce35">
            <text:p>0,5490</text:p>
          </table:table-cell>
          <table:table-cell office:value-type="float" office:value="0.16993295" table:style-name="ce35">
            <text:p>0,1699</text:p>
          </table:table-cell>
          <table:table-cell office:value-type="float" office:value="0.67442868" table:style-name="ce35">
            <text:p>0,6744</text:p>
          </table:table-cell>
          <table:table-cell office:value-type="float" office:value="1.3954310400000001" table:style-name="ce36">
            <text:p>1,3954</text:p>
          </table:table-cell>
          <table:table-cell office:value-type="float" office:value="0.21082227000000001" table:style-name="ce35">
            <text:p>0,2108</text:p>
          </table:table-cell>
          <table:table-cell office:value-type="float" office:value="0.29418793999999998" table:style-name="ce35">
            <text:p>0,2942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21 Senja</text:p>
          </table:table-cell>
          <table:table-cell office:value-type="float" office:value="0.77235025999999996" table:style-name="ce35">
            <text:p>0,7724</text:p>
          </table:table-cell>
          <table:table-cell office:value-type="float" office:value="0.90809909" table:style-name="ce35">
            <text:p>0,9081</text:p>
          </table:table-cell>
          <table:table-cell office:value-type="float" office:value="1.0468284299999999" table:style-name="ce35">
            <text:p>1,0468</text:p>
          </table:table-cell>
          <table:table-cell office:value-type="float" office:value="1.1102645099999999" table:style-name="ce35">
            <text:p>1,1103</text:p>
          </table:table-cell>
          <table:table-cell office:value-type="float" office:value="0.93661077000000004" table:style-name="ce35">
            <text:p>0,9366</text:p>
          </table:table-cell>
          <table:table-cell office:value-type="float" office:value="1.2027090899999999" table:style-name="ce35">
            <text:p>1,2027</text:p>
          </table:table-cell>
          <table:table-cell office:value-type="float" office:value="1.2125371300000001" table:style-name="ce35">
            <text:p>1,2125</text:p>
          </table:table-cell>
          <table:table-cell office:value-type="float" office:value="1.08606684" table:style-name="ce35">
            <text:p>1,0861</text:p>
          </table:table-cell>
          <table:table-cell office:value-type="float" office:value="1.0735742500000001" table:style-name="ce35">
            <text:p>1,0736</text:p>
          </table:table-cell>
          <table:table-cell office:value-type="float" office:value="3.70497743" table:style-name="ce35">
            <text:p>3,7050</text:p>
          </table:table-cell>
          <table:table-cell office:value-type="float" office:value="2.4077045799999999" table:style-name="ce35">
            <text:p>2,4077</text:p>
          </table:table-cell>
          <table:table-cell office:value-type="float" office:value="1.13955545" table:style-name="ce35">
            <text:p>1,1396</text:p>
          </table:table-cell>
          <table:table-cell office:value-type="float" office:value="1.44836787" table:style-name="ce35">
            <text:p>1,4484</text:p>
          </table:table-cell>
          <table:table-cell office:value-type="float" office:value="1.9348253399999999" table:style-name="ce35">
            <text:p>1,9348</text:p>
          </table:table-cell>
          <table:table-cell office:value-type="float" office:value="1.2854408399999999" table:style-name="ce35">
            <text:p>1,2854</text:p>
          </table:table-cell>
          <table:table-cell office:value-type="float" office:value="1.1214753200000001" table:style-name="ce35">
            <text:p>1,1215</text:p>
          </table:table-cell>
          <table:table-cell office:value-type="float" office:value="1.2847847699999999" table:style-name="ce35">
            <text:p>1,2848</text:p>
          </table:table-cell>
          <table:table-cell office:value-type="float" office:value="0.53980059000000002" table:style-name="ce35">
            <text:p>0,5398</text:p>
          </table:table-cell>
          <table:table-cell office:value-type="float" office:value="0.62076779000000004" table:style-name="ce35">
            <text:p>0,6208</text:p>
          </table:table-cell>
          <table:table-cell office:value-type="float" office:value="0.95255944000000004" table:style-name="ce35">
            <text:p>0,9526</text:p>
          </table:table-cell>
          <table:table-cell office:value-type="float" office:value="1.27361017" table:style-name="ce35">
            <text:p>1,2736</text:p>
          </table:table-cell>
          <table:table-cell office:value-type="float" office:value="0.92199997" table:style-name="ce35">
            <text:p>0,9220</text:p>
          </table:table-cell>
          <table:table-cell office:value-type="float" office:value="0.90657953999999996" table:style-name="ce35">
            <text:p>0,9066</text:p>
          </table:table-cell>
          <table:table-cell office:value-type="float" office:value="0.65256919000000002" table:style-name="ce35">
            <text:p>0,6526</text:p>
          </table:table-cell>
          <table:table-cell office:value-type="float" office:value="1.1259836599999999" table:style-name="ce36">
            <text:p>1,1260</text:p>
          </table:table-cell>
          <table:table-cell office:value-type="float" office:value="2.7928806800000001" table:style-name="ce35">
            <text:p>2,7929</text:p>
          </table:table-cell>
          <table:table-cell office:value-type="float" office:value="3.1447380100000002" table:style-name="ce35">
            <text:p>3,1447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422 Balsfjord</text:p>
          </table:table-cell>
          <table:table-cell office:value-type="float" office:value="0.67607466999999999" table:style-name="ce38">
            <text:p>0,6761</text:p>
          </table:table-cell>
          <table:table-cell office:value-type="float" office:value="0.84655826000000001" table:style-name="ce38">
            <text:p>0,8466</text:p>
          </table:table-cell>
          <table:table-cell office:value-type="float" office:value="0.89506799000000004" table:style-name="ce38">
            <text:p>0,8951</text:p>
          </table:table-cell>
          <table:table-cell office:value-type="float" office:value="0.98408220999999996" table:style-name="ce38">
            <text:p>0,9841</text:p>
          </table:table-cell>
          <table:table-cell office:value-type="float" office:value="0.93926885000000004" table:style-name="ce38">
            <text:p>0,9393</text:p>
          </table:table-cell>
          <table:table-cell office:value-type="float" office:value="1.3662187299999999" table:style-name="ce38">
            <text:p>1,3662</text:p>
          </table:table-cell>
          <table:table-cell office:value-type="float" office:value="1.5929289499999999" table:style-name="ce38">
            <text:p>1,5929</text:p>
          </table:table-cell>
          <table:table-cell office:value-type="float" office:value="1.22781885" table:style-name="ce38">
            <text:p>1,2278</text:p>
          </table:table-cell>
          <table:table-cell office:value-type="float" office:value="3.2645827500000002" table:style-name="ce38">
            <text:p>3,2646</text:p>
          </table:table-cell>
          <table:table-cell office:value-type="float" office:value="4.3414333899999997" table:style-name="ce38">
            <text:p>4,3414</text:p>
          </table:table-cell>
          <table:table-cell office:value-type="float" office:value="2.8838237900000001" table:style-name="ce38">
            <text:p>2,8838</text:p>
          </table:table-cell>
          <table:table-cell office:value-type="float" office:value="4.1071527400000001" table:style-name="ce38">
            <text:p>4,1072</text:p>
          </table:table-cell>
          <table:table-cell office:value-type="float" office:value="0.799566" table:style-name="ce38">
            <text:p>0,7996</text:p>
          </table:table-cell>
          <table:table-cell office:value-type="float" office:value="1.67302218" table:style-name="ce38">
            <text:p>1,6730</text:p>
          </table:table-cell>
          <table:table-cell office:value-type="float" office:value="1.6442284300000001" table:style-name="ce38">
            <text:p>1,6442</text:p>
          </table:table-cell>
          <table:table-cell office:value-type="float" office:value="1.1646235599999999" table:style-name="ce38">
            <text:p>1,1646</text:p>
          </table:table-cell>
          <table:table-cell office:value-type="float" office:value="1.17907484" table:style-name="ce38">
            <text:p>1,1791</text:p>
          </table:table-cell>
          <table:table-cell office:value-type="float" office:value="3.1336160000000002E-2" table:style-name="ce38">
            <text:p>0,0313</text:p>
          </table:table-cell>
          <table:table-cell office:value-type="float" office:value="0.51240565000000005" table:style-name="ce38">
            <text:p>0,5124</text:p>
          </table:table-cell>
          <table:table-cell office:value-type="float" office:value="1.04479729" table:style-name="ce38">
            <text:p>1,0448</text:p>
          </table:table-cell>
          <table:table-cell office:value-type="float" office:value="1.0407884300000001" table:style-name="ce38">
            <text:p>1,0408</text:p>
          </table:table-cell>
          <table:table-cell office:value-type="float" office:value="0.85066063000000003" table:style-name="ce38">
            <text:p>0,8507</text:p>
          </table:table-cell>
          <table:table-cell office:value-type="float" office:value="0.84424151000000003" table:style-name="ce38">
            <text:p>0,8442</text:p>
          </table:table-cell>
          <table:table-cell office:value-type="float" office:value="0.53074359000000004" table:style-name="ce38">
            <text:p>0,5307</text:p>
          </table:table-cell>
          <table:table-cell office:value-type="float" office:value="1.1602284300000001" table:style-name="ce39">
            <text:p>1,1602</text:p>
          </table:table-cell>
          <table:table-cell office:value-type="float" office:value="1.0458805" table:style-name="ce38">
            <text:p>1,0459</text:p>
          </table:table-cell>
          <table:table-cell office:value-type="float" office:value="1.21346029" table:style-name="ce38">
            <text:p>1,213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23 Karlsøy</text:p>
          </table:table-cell>
          <table:table-cell office:value-type="float" office:value="0.73445002000000004" table:style-name="ce35">
            <text:p>0,7345</text:p>
          </table:table-cell>
          <table:table-cell office:value-type="float" office:value="0.76886407000000001" table:style-name="ce35">
            <text:p>0,7689</text:p>
          </table:table-cell>
          <table:table-cell office:value-type="float" office:value="0.62027069000000001" table:style-name="ce35">
            <text:p>0,6203</text:p>
          </table:table-cell>
          <table:table-cell office:value-type="float" office:value="0.85617845999999997" table:style-name="ce35">
            <text:p>0,8562</text:p>
          </table:table-cell>
          <table:table-cell office:value-type="float" office:value="0.95948387000000002" table:style-name="ce35">
            <text:p>0,9595</text:p>
          </table:table-cell>
          <table:table-cell office:value-type="float" office:value="1.61970938" table:style-name="ce35">
            <text:p>1,6197</text:p>
          </table:table-cell>
          <table:table-cell office:value-type="float" office:value="1.7870209699999999" table:style-name="ce35">
            <text:p>1,7870</text:p>
          </table:table-cell>
          <table:table-cell office:value-type="float" office:value="1.22899439" table:style-name="ce35">
            <text:p>1,2290</text:p>
          </table:table-cell>
          <table:table-cell office:value-type="float" office:value="8.7894110199999993" table:style-name="ce35">
            <text:p>8,7894</text:p>
          </table:table-cell>
          <table:table-cell office:value-type="float" office:value="7.61275937" table:style-name="ce35">
            <text:p>7,6128</text:p>
          </table:table-cell>
          <table:table-cell office:value-type="float" office:value="3.93326317" table:style-name="ce35">
            <text:p>3,9333</text:p>
          </table:table-cell>
          <table:table-cell office:value-type="float" office:value="2.5277568100000001" table:style-name="ce35">
            <text:p>2,5278</text:p>
          </table:table-cell>
          <table:table-cell office:value-type="float" office:value="1.0325814099999999" table:style-name="ce35">
            <text:p>1,0326</text:p>
          </table:table-cell>
          <table:table-cell office:value-type="float" office:value="1.9872775499999999" table:style-name="ce35">
            <text:p>1,9873</text:p>
          </table:table-cell>
          <table:table-cell office:value-type="float" office:value="1.8662807299999999" table:style-name="ce35">
            <text:p>1,8663</text:p>
          </table:table-cell>
          <table:table-cell office:value-type="float" office:value="1.0198919799999999" table:style-name="ce35">
            <text:p>1,0199</text:p>
          </table:table-cell>
          <table:table-cell office:value-type="float" office:value="0.96221904000000003" table:style-name="ce35">
            <text:p>0,9622</text:p>
          </table:table-cell>
          <table:table-cell office:value-type="float" office:value="0.14237511999999999" table:style-name="ce35">
            <text:p>0,1424</text:p>
          </table:table-cell>
          <table:table-cell office:value-type="float" office:value="0.51767121999999999" table:style-name="ce35">
            <text:p>0,5177</text:p>
          </table:table-cell>
          <table:table-cell office:value-type="float" office:value="1.11575062" table:style-name="ce35">
            <text:p>1,1158</text:p>
          </table:table-cell>
          <table:table-cell office:value-type="float" office:value="0.93086566000000004" table:style-name="ce35">
            <text:p>0,9309</text:p>
          </table:table-cell>
          <table:table-cell office:value-type="float" office:value="0.85538782999999996" table:style-name="ce35">
            <text:p>0,8554</text:p>
          </table:table-cell>
          <table:table-cell office:value-type="float" office:value="0.76542840000000001" table:style-name="ce35">
            <text:p>0,7654</text:p>
          </table:table-cell>
          <table:table-cell office:value-type="float" office:value="0.50952834999999996" table:style-name="ce35">
            <text:p>0,5095</text:p>
          </table:table-cell>
          <table:table-cell office:value-type="float" office:value="1.25417786" table:style-name="ce36">
            <text:p>1,2542</text:p>
          </table:table-cell>
          <table:table-cell office:value-type="float" office:value="0.41434901000000002" table:style-name="ce35">
            <text:p>0,4143</text:p>
          </table:table-cell>
          <table:table-cell office:value-type="float" office:value="0.51966736000000002" table:style-name="ce35">
            <text:p>0,519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24 Lyngen</text:p>
          </table:table-cell>
          <table:table-cell office:value-type="float" office:value="0.79323498000000003" table:style-name="ce35">
            <text:p>0,7932</text:p>
          </table:table-cell>
          <table:table-cell office:value-type="float" office:value="0.63192353000000001" table:style-name="ce35">
            <text:p>0,6319</text:p>
          </table:table-cell>
          <table:table-cell office:value-type="float" office:value="0.83707204999999996" table:style-name="ce35">
            <text:p>0,8371</text:p>
          </table:table-cell>
          <table:table-cell office:value-type="float" office:value="1.09837739" table:style-name="ce35">
            <text:p>1,0984</text:p>
          </table:table-cell>
          <table:table-cell office:value-type="float" office:value="0.88879149999999996" table:style-name="ce35">
            <text:p>0,8888</text:p>
          </table:table-cell>
          <table:table-cell office:value-type="float" office:value="1.5986787899999999" table:style-name="ce35">
            <text:p>1,5987</text:p>
          </table:table-cell>
          <table:table-cell office:value-type="float" office:value="1.7657932599999999" table:style-name="ce35">
            <text:p>1,7658</text:p>
          </table:table-cell>
          <table:table-cell office:value-type="float" office:value="1.4612037499999999" table:style-name="ce35">
            <text:p>1,4612</text:p>
          </table:table-cell>
          <table:table-cell office:value-type="float" office:value="6.8672117799999999" table:style-name="ce35">
            <text:p>6,8672</text:p>
          </table:table-cell>
          <table:table-cell office:value-type="float" office:value="4.8800455300000003" table:style-name="ce35">
            <text:p>4,8800</text:p>
          </table:table-cell>
          <table:table-cell office:value-type="float" office:value="2.7230498700000001" table:style-name="ce35">
            <text:p>2,7230</text:p>
          </table:table-cell>
          <table:table-cell office:value-type="float" office:value="3.0457262900000002" table:style-name="ce35">
            <text:p>3,0457</text:p>
          </table:table-cell>
          <table:table-cell office:value-type="float" office:value="0.36670961000000002" table:style-name="ce35">
            <text:p>0,3667</text:p>
          </table:table-cell>
          <table:table-cell office:value-type="float" office:value="3.2023821099999998" table:style-name="ce35">
            <text:p>3,2024</text:p>
          </table:table-cell>
          <table:table-cell office:value-type="float" office:value="1.6897517399999999" table:style-name="ce35">
            <text:p>1,6898</text:p>
          </table:table-cell>
          <table:table-cell office:value-type="float" office:value="1.03121353" table:style-name="ce35">
            <text:p>1,0312</text:p>
          </table:table-cell>
          <table:table-cell office:value-type="float" office:value="1.29377239" table:style-name="ce35">
            <text:p>1,2938</text:p>
          </table:table-cell>
          <table:table-cell office:value-type="float" office:value="0.14831788000000001" table:style-name="ce35">
            <text:p>0,1483</text:p>
          </table:table-cell>
          <table:table-cell office:value-type="float" office:value="0.33714993999999998" table:style-name="ce35">
            <text:p>0,3371</text:p>
          </table:table-cell>
          <table:table-cell office:value-type="float" office:value="0.96287829999999996" table:style-name="ce35">
            <text:p>0,9629</text:p>
          </table:table-cell>
          <table:table-cell office:value-type="float" office:value="0.82426211999999999" table:style-name="ce35">
            <text:p>0,8243</text:p>
          </table:table-cell>
          <table:table-cell office:value-type="float" office:value="0.67513846" table:style-name="ce35">
            <text:p>0,6751</text:p>
          </table:table-cell>
          <table:table-cell office:value-type="float" office:value="1.05301494" table:style-name="ce35">
            <text:p>1,0530</text:p>
          </table:table-cell>
          <table:table-cell office:value-type="float" office:value="0.60527010000000003" table:style-name="ce35">
            <text:p>0,6053</text:p>
          </table:table-cell>
          <table:table-cell office:value-type="float" office:value="1.2743432100000001" table:style-name="ce36">
            <text:p>1,2743</text:p>
          </table:table-cell>
          <table:table-cell office:value-type="float" office:value="0.53032931999999999" table:style-name="ce35">
            <text:p>0,5303</text:p>
          </table:table-cell>
          <table:table-cell office:value-type="float" office:value="0.67582156000000004" table:style-name="ce35">
            <text:p>0,6758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425 Storfjord</text:p>
          </table:table-cell>
          <table:table-cell office:value-type="float" office:value="0.78395289999999995" table:style-name="ce38">
            <text:p>0,7840</text:p>
          </table:table-cell>
          <table:table-cell office:value-type="float" office:value="0.68852400000000002" table:style-name="ce38">
            <text:p>0,6885</text:p>
          </table:table-cell>
          <table:table-cell office:value-type="float" office:value="0.88223529999999994" table:style-name="ce38">
            <text:p>0,8822</text:p>
          </table:table-cell>
          <table:table-cell office:value-type="float" office:value="1.0868849899999999" table:style-name="ce38">
            <text:p>1,0869</text:p>
          </table:table-cell>
          <table:table-cell office:value-type="float" office:value="0.93198323000000005" table:style-name="ce38">
            <text:p>0,9320</text:p>
          </table:table-cell>
          <table:table-cell office:value-type="float" office:value="1.5625572599999999" table:style-name="ce38">
            <text:p>1,5626</text:p>
          </table:table-cell>
          <table:table-cell office:value-type="float" office:value="1.06500324" table:style-name="ce38">
            <text:p>1,0650</text:p>
          </table:table-cell>
          <table:table-cell office:value-type="float" office:value="1.0342545400000001" table:style-name="ce38">
            <text:p>1,0343</text:p>
          </table:table-cell>
          <table:table-cell office:value-type="float" office:value="10.63273916" table:style-name="ce38">
            <text:p>10,6327</text:p>
          </table:table-cell>
          <table:table-cell office:value-type="float" office:value="5.05643303" table:style-name="ce38">
            <text:p>5,0564</text:p>
          </table:table-cell>
          <table:table-cell office:value-type="float" office:value="3.2998263200000002" table:style-name="ce38">
            <text:p>3,2998</text:p>
          </table:table-cell>
          <table:table-cell office:value-type="float" office:value="2.7751520200000002" table:style-name="ce38">
            <text:p>2,7752</text:p>
          </table:table-cell>
          <table:table-cell office:value-type="float" office:value="0.79490466000000004" table:style-name="ce38">
            <text:p>0,7949</text:p>
          </table:table-cell>
          <table:table-cell office:value-type="float" office:value="1.9532925000000001" table:style-name="ce38">
            <text:p>1,9533</text:p>
          </table:table-cell>
          <table:table-cell office:value-type="float" office:value="1.6300937600000001" table:style-name="ce38">
            <text:p>1,6301</text:p>
          </table:table-cell>
          <table:table-cell office:value-type="float" office:value="1.3063608200000001" table:style-name="ce38">
            <text:p>1,3064</text:p>
          </table:table-cell>
          <table:table-cell office:value-type="float" office:value="0.81210490000000002" table:style-name="ce38">
            <text:p>0,8121</text:p>
          </table:table-cell>
          <table:table-cell office:value-type="float" office:value="0.11482283" table:style-name="ce38">
            <text:p>0,1148</text:p>
          </table:table-cell>
          <table:table-cell office:value-type="float" office:value="0.43363000000000002" table:style-name="ce38">
            <text:p>0,4336</text:p>
          </table:table-cell>
          <table:table-cell office:value-type="float" office:value="1.08593319" table:style-name="ce38">
            <text:p>1,0859</text:p>
          </table:table-cell>
          <table:table-cell office:value-type="float" office:value="1.4764267200000001" table:style-name="ce38">
            <text:p>1,4764</text:p>
          </table:table-cell>
          <table:table-cell office:value-type="float" office:value="1.0875759599999999" table:style-name="ce38">
            <text:p>1,0876</text:p>
          </table:table-cell>
          <table:table-cell office:value-type="float" office:value="0.72600025999999995" table:style-name="ce38">
            <text:p>0,7260</text:p>
          </table:table-cell>
          <table:table-cell office:value-type="float" office:value="0.69395994999999999" table:style-name="ce38">
            <text:p>0,6940</text:p>
          </table:table-cell>
          <table:table-cell office:value-type="float" office:value="1.25685699" table:style-name="ce39">
            <text:p>1,2569</text:p>
          </table:table-cell>
          <table:table-cell office:value-type="float" office:value="0.34251604000000002" table:style-name="ce38">
            <text:p>0,3425</text:p>
          </table:table-cell>
          <table:table-cell office:value-type="float" office:value="0.43049367999999999" table:style-name="ce38">
            <text:p>0,4305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26 Kåfjord</text:p>
          </table:table-cell>
          <table:table-cell office:value-type="float" office:value="0.52908027000000002" table:style-name="ce35">
            <text:p>0,5291</text:p>
          </table:table-cell>
          <table:table-cell office:value-type="float" office:value="0.81876631" table:style-name="ce35">
            <text:p>0,8188</text:p>
          </table:table-cell>
          <table:table-cell office:value-type="float" office:value="0.81665359000000004" table:style-name="ce35">
            <text:p>0,8167</text:p>
          </table:table-cell>
          <table:table-cell office:value-type="float" office:value="0.86109508000000001" table:style-name="ce35">
            <text:p>0,8611</text:p>
          </table:table-cell>
          <table:table-cell office:value-type="float" office:value="0.93152922999999999" table:style-name="ce35">
            <text:p>0,9315</text:p>
          </table:table-cell>
          <table:table-cell office:value-type="float" office:value="1.5589012799999999" table:style-name="ce35">
            <text:p>1,5589</text:p>
          </table:table-cell>
          <table:table-cell office:value-type="float" office:value="1.80505669" table:style-name="ce35">
            <text:p>1,8051</text:p>
          </table:table-cell>
          <table:table-cell office:value-type="float" office:value="1.25185821" table:style-name="ce35">
            <text:p>1,2519</text:p>
          </table:table-cell>
          <table:table-cell office:value-type="float" office:value="9.3598776000000008" table:style-name="ce35">
            <text:p>9,3599</text:p>
          </table:table-cell>
          <table:table-cell office:value-type="float" office:value="5.10222219" table:style-name="ce35">
            <text:p>5,1022</text:p>
          </table:table-cell>
          <table:table-cell office:value-type="float" office:value="1.6730920600000001" table:style-name="ce35">
            <text:p>1,6731</text:p>
          </table:table-cell>
          <table:table-cell office:value-type="float" office:value="4.0219796399999996" table:style-name="ce35">
            <text:p>4,0220</text:p>
          </table:table-cell>
          <table:table-cell office:value-type="float" office:value="0.49981815000000002" table:style-name="ce35">
            <text:p>0,4998</text:p>
          </table:table-cell>
          <table:table-cell office:value-type="float" office:value="1.4549284099999999" table:style-name="ce35">
            <text:p>1,4549</text:p>
          </table:table-cell>
          <table:table-cell office:value-type="float" office:value="1.8080404299999999" table:style-name="ce35">
            <text:p>1,8080</text:p>
          </table:table-cell>
          <table:table-cell office:value-type="float" office:value="1.3416367499999999" table:style-name="ce35">
            <text:p>1,3416</text:p>
          </table:table-cell>
          <table:table-cell office:value-type="float" office:value="1.0485003100000001" table:style-name="ce35">
            <text:p>1,0485</text:p>
          </table:table-cell>
          <table:table-cell office:value-type="float" office:value="0" table:style-name="ce35">
            <text:p>0,0000</text:p>
          </table:table-cell>
          <table:table-cell office:value-type="float" office:value="0.32659880000000002" table:style-name="ce35">
            <text:p>0,3266</text:p>
          </table:table-cell>
          <table:table-cell office:value-type="float" office:value="1.00994206" table:style-name="ce35">
            <text:p>1,0099</text:p>
          </table:table-cell>
          <table:table-cell office:value-type="float" office:value="1.0353394199999999" table:style-name="ce35">
            <text:p>1,0353</text:p>
          </table:table-cell>
          <table:table-cell office:value-type="float" office:value="0.44615793999999998" table:style-name="ce35">
            <text:p>0,4462</text:p>
          </table:table-cell>
          <table:table-cell office:value-type="float" office:value="0.24101330000000001" table:style-name="ce35">
            <text:p>0,2410</text:p>
          </table:table-cell>
          <table:table-cell office:value-type="float" office:value="0.63303182000000002" table:style-name="ce35">
            <text:p>0,6330</text:p>
          </table:table-cell>
          <table:table-cell office:value-type="float" office:value="1.2393538399999999" table:style-name="ce36">
            <text:p>1,2394</text:p>
          </table:table-cell>
          <table:table-cell office:value-type="float" office:value="0.38909523000000001" table:style-name="ce35">
            <text:p>0,3891</text:p>
          </table:table-cell>
          <table:table-cell office:value-type="float" office:value="0.48222667000000002" table:style-name="ce35">
            <text:p>0,4822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27 Skjervøy</text:p>
          </table:table-cell>
          <table:table-cell office:value-type="float" office:value="0.89999974000000005" table:style-name="ce35">
            <text:p>0,9000</text:p>
          </table:table-cell>
          <table:table-cell office:value-type="float" office:value="1.0287127300000001" table:style-name="ce35">
            <text:p>1,0287</text:p>
          </table:table-cell>
          <table:table-cell office:value-type="float" office:value="0.88563356000000004" table:style-name="ce35">
            <text:p>0,8856</text:p>
          </table:table-cell>
          <table:table-cell office:value-type="float" office:value="1.03692038" table:style-name="ce35">
            <text:p>1,0369</text:p>
          </table:table-cell>
          <table:table-cell office:value-type="float" office:value="0.95147835999999997" table:style-name="ce35">
            <text:p>0,9515</text:p>
          </table:table-cell>
          <table:table-cell office:value-type="float" office:value="1.30151862" table:style-name="ce35">
            <text:p>1,3015</text:p>
          </table:table-cell>
          <table:table-cell office:value-type="float" office:value="1.2044047899999999" table:style-name="ce35">
            <text:p>1,2044</text:p>
          </table:table-cell>
          <table:table-cell office:value-type="float" office:value="0.89051473000000003" table:style-name="ce35">
            <text:p>0,8905</text:p>
          </table:table-cell>
          <table:table-cell office:value-type="float" office:value="6.6581892600000003" table:style-name="ce35">
            <text:p>6,6582</text:p>
          </table:table-cell>
          <table:table-cell office:value-type="float" office:value="1.7269209000000001" table:style-name="ce35">
            <text:p>1,7269</text:p>
          </table:table-cell>
          <table:table-cell office:value-type="float" office:value="2.2329591999999998" table:style-name="ce35">
            <text:p>2,2330</text:p>
          </table:table-cell>
          <table:table-cell office:value-type="float" office:value="0.60724403000000005" table:style-name="ce35">
            <text:p>0,6072</text:p>
          </table:table-cell>
          <table:table-cell office:value-type="float" office:value="1.5644102799999999" table:style-name="ce35">
            <text:p>1,5644</text:p>
          </table:table-cell>
          <table:table-cell office:value-type="float" office:value="1.59949846" table:style-name="ce35">
            <text:p>1,5995</text:p>
          </table:table-cell>
          <table:table-cell office:value-type="float" office:value="1.2861573500000001" table:style-name="ce35">
            <text:p>1,2862</text:p>
          </table:table-cell>
          <table:table-cell office:value-type="float" office:value="1.2270588200000001" table:style-name="ce35">
            <text:p>1,2271</text:p>
          </table:table-cell>
          <table:table-cell office:value-type="float" office:value="1.4747591799999999" table:style-name="ce35">
            <text:p>1,4748</text:p>
          </table:table-cell>
          <table:table-cell office:value-type="float" office:value="0.53926280999999998" table:style-name="ce35">
            <text:p>0,5393</text:p>
          </table:table-cell>
          <table:table-cell office:value-type="float" office:value="0.60493162" table:style-name="ce35">
            <text:p>0,6049</text:p>
          </table:table-cell>
          <table:table-cell office:value-type="float" office:value="0.82215667999999997" table:style-name="ce35">
            <text:p>0,8222</text:p>
          </table:table-cell>
          <table:table-cell office:value-type="float" office:value="0.98721424000000002" table:style-name="ce35">
            <text:p>0,9872</text:p>
          </table:table-cell>
          <table:table-cell office:value-type="float" office:value="0.73393286000000002" table:style-name="ce35">
            <text:p>0,7339</text:p>
          </table:table-cell>
          <table:table-cell office:value-type="float" office:value="1.0363750899999999" table:style-name="ce35">
            <text:p>1,0364</text:p>
          </table:table-cell>
          <table:table-cell office:value-type="float" office:value="0.52645560999999996" table:style-name="ce35">
            <text:p>0,5265</text:p>
          </table:table-cell>
          <table:table-cell office:value-type="float" office:value="1.1456138499999999" table:style-name="ce36">
            <text:p>1,1456</text:p>
          </table:table-cell>
          <table:table-cell office:value-type="float" office:value="0.54697810000000002" table:style-name="ce35">
            <text:p>0,5470</text:p>
          </table:table-cell>
          <table:table-cell office:value-type="float" office:value="0.62662569000000001" table:style-name="ce35">
            <text:p>0,6266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428 Nordreisa</text:p>
          </table:table-cell>
          <table:table-cell office:value-type="float" office:value="0.83874119000000003" table:style-name="ce38">
            <text:p>0,8387</text:p>
          </table:table-cell>
          <table:table-cell office:value-type="float" office:value="0.86106987999999995" table:style-name="ce38">
            <text:p>0,8611</text:p>
          </table:table-cell>
          <table:table-cell office:value-type="float" office:value="1.07095904" table:style-name="ce38">
            <text:p>1,0710</text:p>
          </table:table-cell>
          <table:table-cell office:value-type="float" office:value="1.0069500300000001" table:style-name="ce38">
            <text:p>1,0070</text:p>
          </table:table-cell>
          <table:table-cell office:value-type="float" office:value="0.94077436999999997" table:style-name="ce38">
            <text:p>0,9408</text:p>
          </table:table-cell>
          <table:table-cell office:value-type="float" office:value="1.2459518300000001" table:style-name="ce38">
            <text:p>1,2460</text:p>
          </table:table-cell>
          <table:table-cell office:value-type="float" office:value="1.1924302499999999" table:style-name="ce38">
            <text:p>1,1924</text:p>
          </table:table-cell>
          <table:table-cell office:value-type="float" office:value="1.10975238" table:style-name="ce38">
            <text:p>1,1098</text:p>
          </table:table-cell>
          <table:table-cell office:value-type="float" office:value="3.3910325600000002" table:style-name="ce38">
            <text:p>3,3910</text:p>
          </table:table-cell>
          <table:table-cell office:value-type="float" office:value="2.2528206499999999" table:style-name="ce38">
            <text:p>2,2528</text:p>
          </table:table-cell>
          <table:table-cell office:value-type="float" office:value="2.2101203100000002" table:style-name="ce38">
            <text:p>2,2101</text:p>
          </table:table-cell>
          <table:table-cell office:value-type="float" office:value="2.2793562000000001" table:style-name="ce38">
            <text:p>2,2794</text:p>
          </table:table-cell>
          <table:table-cell office:value-type="float" office:value="0.99596865000000001" table:style-name="ce38">
            <text:p>0,9960</text:p>
          </table:table-cell>
          <table:table-cell office:value-type="float" office:value="1.6823098400000001" table:style-name="ce38">
            <text:p>1,6823</text:p>
          </table:table-cell>
          <table:table-cell office:value-type="float" office:value="1.4814000300000001" table:style-name="ce38">
            <text:p>1,4814</text:p>
          </table:table-cell>
          <table:table-cell office:value-type="float" office:value="1.16471561" table:style-name="ce38">
            <text:p>1,1647</text:p>
          </table:table-cell>
          <table:table-cell office:value-type="float" office:value="0.96989095999999997" table:style-name="ce38">
            <text:p>0,9699</text:p>
          </table:table-cell>
          <table:table-cell office:value-type="float" office:value="0.37139934000000002" table:style-name="ce38">
            <text:p>0,3714</text:p>
          </table:table-cell>
          <table:table-cell office:value-type="float" office:value="0.94865069999999996" table:style-name="ce38">
            <text:p>0,9487</text:p>
          </table:table-cell>
          <table:table-cell office:value-type="float" office:value="1.0120754999999999" table:style-name="ce38">
            <text:p>1,0121</text:p>
          </table:table-cell>
          <table:table-cell office:value-type="float" office:value="1.3168605799999999" table:style-name="ce38">
            <text:p>1,3169</text:p>
          </table:table-cell>
          <table:table-cell office:value-type="float" office:value="0.94973012999999995" table:style-name="ce38">
            <text:p>0,9497</text:p>
          </table:table-cell>
          <table:table-cell office:value-type="float" office:value="0.87027052000000005" table:style-name="ce38">
            <text:p>0,8703</text:p>
          </table:table-cell>
          <table:table-cell office:value-type="float" office:value="0.73395604000000003" table:style-name="ce38">
            <text:p>0,7340</text:p>
          </table:table-cell>
          <table:table-cell office:value-type="float" office:value="1.1471223800000001" table:style-name="ce39">
            <text:p>1,1471</text:p>
          </table:table-cell>
          <table:table-cell office:value-type="float" office:value="0.91774096999999999" table:style-name="ce38">
            <text:p>0,9177</text:p>
          </table:table-cell>
          <table:table-cell office:value-type="float" office:value="1.0527612" table:style-name="ce38">
            <text:p>1,052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29 Kvænangen</text:p>
          </table:table-cell>
          <table:table-cell office:value-type="float" office:value="0.68238540000000003" table:style-name="ce35">
            <text:p>0,6824</text:p>
          </table:table-cell>
          <table:table-cell office:value-type="float" office:value="0.70508245999999997" table:style-name="ce35">
            <text:p>0,7051</text:p>
          </table:table-cell>
          <table:table-cell office:value-type="float" office:value="0.76141475000000003" table:style-name="ce35">
            <text:p>0,7614</text:p>
          </table:table-cell>
          <table:table-cell office:value-type="float" office:value="1.0213629399999999" table:style-name="ce35">
            <text:p>1,0214</text:p>
          </table:table-cell>
          <table:table-cell office:value-type="float" office:value="0.90531620999999995" table:style-name="ce35">
            <text:p>0,9053</text:p>
          </table:table-cell>
          <table:table-cell office:value-type="float" office:value="1.6001355399999999" table:style-name="ce35">
            <text:p>1,6001</text:p>
          </table:table-cell>
          <table:table-cell office:value-type="float" office:value="2.0754254699999999" table:style-name="ce35">
            <text:p>2,0754</text:p>
          </table:table-cell>
          <table:table-cell office:value-type="float" office:value="0.79434565999999995" table:style-name="ce35">
            <text:p>0,7943</text:p>
          </table:table-cell>
          <table:table-cell office:value-type="float" office:value="16.33267232" table:style-name="ce35">
            <text:p>16,3327</text:p>
          </table:table-cell>
          <table:table-cell office:value-type="float" office:value="3.214086" table:style-name="ce35">
            <text:p>3,2141</text:p>
          </table:table-cell>
          <table:table-cell office:value-type="float" office:value="4.5238342999999999" table:style-name="ce35">
            <text:p>4,5238</text:p>
          </table:table-cell>
          <table:table-cell office:value-type="float" office:value="3.9637944900000002" table:style-name="ce35">
            <text:p>3,9638</text:p>
          </table:table-cell>
          <table:table-cell office:value-type="float" office:value="0.61051612" table:style-name="ce35">
            <text:p>0,6105</text:p>
          </table:table-cell>
          <table:table-cell office:value-type="float" office:value="3.9236019400000002" table:style-name="ce35">
            <text:p>3,9236</text:p>
          </table:table-cell>
          <table:table-cell office:value-type="float" office:value="1.7527610499999999" table:style-name="ce35">
            <text:p>1,7528</text:p>
          </table:table-cell>
          <table:table-cell office:value-type="float" office:value="1.2262962900000001" table:style-name="ce35">
            <text:p>1,2263</text:p>
          </table:table-cell>
          <table:table-cell office:value-type="float" office:value="1.24745309" table:style-name="ce35">
            <text:p>1,2475</text:p>
          </table:table-cell>
          <table:table-cell office:value-type="float" office:value="4.4094080000000001E-2" table:style-name="ce35">
            <text:p>0,0441</text:p>
          </table:table-cell>
          <table:table-cell office:value-type="float" office:value="1.21344136" table:style-name="ce35">
            <text:p>1,2134</text:p>
          </table:table-cell>
          <table:table-cell office:value-type="float" office:value="1.10262489" table:style-name="ce35">
            <text:p>1,1026</text:p>
          </table:table-cell>
          <table:table-cell office:value-type="float" office:value="1.0762917299999999" table:style-name="ce35">
            <text:p>1,0763</text:p>
          </table:table-cell>
          <table:table-cell office:value-type="float" office:value="0.82718879000000001" table:style-name="ce35">
            <text:p>0,8272</text:p>
          </table:table-cell>
          <table:table-cell office:value-type="float" office:value="1.04902721" table:style-name="ce35">
            <text:p>1,0490</text:p>
          </table:table-cell>
          <table:table-cell office:value-type="float" office:value="0.60866777000000005" table:style-name="ce35">
            <text:p>0,6087</text:p>
          </table:table-cell>
          <table:table-cell office:value-type="float" office:value="1.4827221900000001" table:style-name="ce36">
            <text:p>1,4827</text:p>
          </table:table-cell>
          <table:table-cell office:value-type="float" office:value="0.2229815" table:style-name="ce35">
            <text:p>0,2230</text:p>
          </table:table-cell>
          <table:table-cell office:value-type="float" office:value="0.33061961000000001" table:style-name="ce35">
            <text:p>0,3306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30 Kautokeino</text:p>
          </table:table-cell>
          <table:table-cell office:value-type="float" office:value="0.98014186999999997" table:style-name="ce35">
            <text:p>0,9801</text:p>
          </table:table-cell>
          <table:table-cell office:value-type="float" office:value="1.1024681599999999" table:style-name="ce35">
            <text:p>1,1025</text:p>
          </table:table-cell>
          <table:table-cell office:value-type="float" office:value="1.00636364" table:style-name="ce35">
            <text:p>1,0064</text:p>
          </table:table-cell>
          <table:table-cell office:value-type="float" office:value="0.92324214000000004" table:style-name="ce35">
            <text:p>0,9232</text:p>
          </table:table-cell>
          <table:table-cell office:value-type="float" office:value="1.0032500499999999" table:style-name="ce35">
            <text:p>1,0033</text:p>
          </table:table-cell>
          <table:table-cell office:value-type="float" office:value="1.03881728" table:style-name="ce35">
            <text:p>1,0388</text:p>
          </table:table-cell>
          <table:table-cell office:value-type="float" office:value="0.99367667999999998" table:style-name="ce35">
            <text:p>0,9937</text:p>
          </table:table-cell>
          <table:table-cell office:value-type="float" office:value="0.48490612999999999" table:style-name="ce35">
            <text:p>0,4849</text:p>
          </table:table-cell>
          <table:table-cell office:value-type="float" office:value="6.6468232900000004" table:style-name="ce35">
            <text:p>6,6468</text:p>
          </table:table-cell>
          <table:table-cell office:value-type="float" office:value="2.7560612299999998" table:style-name="ce35">
            <text:p>2,7561</text:p>
          </table:table-cell>
          <table:table-cell office:value-type="float" office:value="4.1943462199999999" table:style-name="ce35">
            <text:p>4,1943</text:p>
          </table:table-cell>
          <table:table-cell office:value-type="float" office:value="3.0028819599999999" table:style-name="ce35">
            <text:p>3,0029</text:p>
          </table:table-cell>
          <table:table-cell office:value-type="float" office:value="0.17747041999999999" table:style-name="ce35">
            <text:p>0,1775</text:p>
          </table:table-cell>
          <table:table-cell office:value-type="float" office:value="2.06640566" table:style-name="ce35">
            <text:p>2,0664</text:p>
          </table:table-cell>
          <table:table-cell office:value-type="float" office:value="1.1667748099999999" table:style-name="ce35">
            <text:p>1,1668</text:p>
          </table:table-cell>
          <table:table-cell office:value-type="float" office:value="1.2249641499999999" table:style-name="ce35">
            <text:p>1,2250</text:p>
          </table:table-cell>
          <table:table-cell office:value-type="float" office:value="0.89688285000000001" table:style-name="ce35">
            <text:p>0,8969</text:p>
          </table:table-cell>
          <table:table-cell office:value-type="float" office:value="0" table:style-name="ce35">
            <text:p>0,0000</text:p>
          </table:table-cell>
          <table:table-cell office:value-type="float" office:value="1.35860363" table:style-name="ce35">
            <text:p>1,3586</text:p>
          </table:table-cell>
          <table:table-cell office:value-type="float" office:value="0.87444734000000002" table:style-name="ce35">
            <text:p>0,8744</text:p>
          </table:table-cell>
          <table:table-cell office:value-type="float" office:value="1.64254832" table:style-name="ce35">
            <text:p>1,6425</text:p>
          </table:table-cell>
          <table:table-cell office:value-type="float" office:value="1.32674483" table:style-name="ce35">
            <text:p>1,3267</text:p>
          </table:table-cell>
          <table:table-cell office:value-type="float" office:value="0.67691893000000003" table:style-name="ce35">
            <text:p>0,6769</text:p>
          </table:table-cell>
          <table:table-cell office:value-type="float" office:value="0.88597625000000002" table:style-name="ce35">
            <text:p>0,8860</text:p>
          </table:table-cell>
          <table:table-cell office:value-type="float" office:value="1.2054104000000001" table:style-name="ce36">
            <text:p>1,2054</text:p>
          </table:table-cell>
          <table:table-cell office:value-type="float" office:value="0.54791343000000003" table:style-name="ce35">
            <text:p>0,5479</text:p>
          </table:table-cell>
          <table:table-cell office:value-type="float" office:value="0.66046053999999998" table:style-name="ce35">
            <text:p>0,6605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432 Loppa</text:p>
          </table:table-cell>
          <table:table-cell office:value-type="float" office:value="0.77422749000000002" table:style-name="ce38">
            <text:p>0,7742</text:p>
          </table:table-cell>
          <table:table-cell office:value-type="float" office:value="0.64419389000000005" table:style-name="ce38">
            <text:p>0,6442</text:p>
          </table:table-cell>
          <table:table-cell office:value-type="float" office:value="0.61080168000000001" table:style-name="ce38">
            <text:p>0,6108</text:p>
          </table:table-cell>
          <table:table-cell office:value-type="float" office:value="0.84609296000000001" table:style-name="ce38">
            <text:p>0,8461</text:p>
          </table:table-cell>
          <table:table-cell office:value-type="float" office:value="0.95978770000000002" table:style-name="ce38">
            <text:p>0,9598</text:p>
          </table:table-cell>
          <table:table-cell office:value-type="float" office:value="1.6656468099999999" table:style-name="ce38">
            <text:p>1,6656</text:p>
          </table:table-cell>
          <table:table-cell office:value-type="float" office:value="1.7268214200000001" table:style-name="ce38">
            <text:p>1,7268</text:p>
          </table:table-cell>
          <table:table-cell office:value-type="float" office:value="1.6598139599999999" table:style-name="ce38">
            <text:p>1,6598</text:p>
          </table:table-cell>
          <table:table-cell office:value-type="float" office:value="21.00166711" table:style-name="ce38">
            <text:p>21,0017</text:p>
          </table:table-cell>
          <table:table-cell office:value-type="float" office:value="7.0200609700000003" table:style-name="ce38">
            <text:p>7,0201</text:p>
          </table:table-cell>
          <table:table-cell office:value-type="float" office:value="5.9066338099999998" table:style-name="ce38">
            <text:p>5,9066</text:p>
          </table:table-cell>
          <table:table-cell office:value-type="float" office:value="1.28225882" table:style-name="ce38">
            <text:p>1,2823</text:p>
          </table:table-cell>
          <table:table-cell office:value-type="float" office:value="1.23363961" table:style-name="ce38">
            <text:p>1,2336</text:p>
          </table:table-cell>
          <table:table-cell office:value-type="float" office:value="1.7806714299999999" table:style-name="ce38">
            <text:p>1,7807</text:p>
          </table:table-cell>
          <table:table-cell office:value-type="float" office:value="2.0606354599999999" table:style-name="ce38">
            <text:p>2,0606</text:p>
          </table:table-cell>
          <table:table-cell office:value-type="float" office:value="1.4335051299999999" table:style-name="ce38">
            <text:p>1,4335</text:p>
          </table:table-cell>
          <table:table-cell office:value-type="float" office:value="0.80203024999999994" table:style-name="ce38">
            <text:p>0,8020</text:p>
          </table:table-cell>
          <table:table-cell office:value-type="float" office:value="0" table:style-name="ce38">
            <text:p>0,0000</text:p>
          </table:table-cell>
          <table:table-cell office:value-type="float" office:value="0.94953085000000004" table:style-name="ce38">
            <text:p>0,9495</text:p>
          </table:table-cell>
          <table:table-cell office:value-type="float" office:value="1.2481755699999999" table:style-name="ce38">
            <text:p>1,2482</text:p>
          </table:table-cell>
          <table:table-cell office:value-type="float" office:value="0.93912216999999998" table:style-name="ce38">
            <text:p>0,9391</text:p>
          </table:table-cell>
          <table:table-cell office:value-type="float" office:value="1.08451192" table:style-name="ce38">
            <text:p>1,0845</text:p>
          </table:table-cell>
          <table:table-cell office:value-type="float" office:value="1.3975230300000001" table:style-name="ce38">
            <text:p>1,3975</text:p>
          </table:table-cell>
          <table:table-cell office:value-type="float" office:value="0.54248322999999998" table:style-name="ce38">
            <text:p>0,5425</text:p>
          </table:table-cell>
          <table:table-cell office:value-type="float" office:value="1.49489728" table:style-name="ce39">
            <text:p>1,4949</text:p>
          </table:table-cell>
          <table:table-cell office:value-type="float" office:value="0.17340927" table:style-name="ce38">
            <text:p>0,1734</text:p>
          </table:table-cell>
          <table:table-cell office:value-type="float" office:value="0.25922904000000002" table:style-name="ce38">
            <text:p>0,2592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33 Hasvik</text:p>
          </table:table-cell>
          <table:table-cell office:value-type="float" office:value="0.79433925999999999" table:style-name="ce35">
            <text:p>0,7943</text:p>
          </table:table-cell>
          <table:table-cell office:value-type="float" office:value="1.0151505999999999" table:style-name="ce35">
            <text:p>1,0152</text:p>
          </table:table-cell>
          <table:table-cell office:value-type="float" office:value="0.76436174000000001" table:style-name="ce35">
            <text:p>0,7644</text:p>
          </table:table-cell>
          <table:table-cell office:value-type="float" office:value="0.80024154999999997" table:style-name="ce35">
            <text:p>0,8002</text:p>
          </table:table-cell>
          <table:table-cell office:value-type="float" office:value="1.02838947" table:style-name="ce35">
            <text:p>1,0284</text:p>
          </table:table-cell>
          <table:table-cell office:value-type="float" office:value="1.1619436599999999" table:style-name="ce35">
            <text:p>1,1619</text:p>
          </table:table-cell>
          <table:table-cell office:value-type="float" office:value="1.3927096800000001" table:style-name="ce35">
            <text:p>1,3927</text:p>
          </table:table-cell>
          <table:table-cell office:value-type="float" office:value="1.15583499" table:style-name="ce35">
            <text:p>1,1558</text:p>
          </table:table-cell>
          <table:table-cell office:value-type="float" office:value="19.012251379999999" table:style-name="ce35">
            <text:p>19,0123</text:p>
          </table:table-cell>
          <table:table-cell office:value-type="float" office:value="3.5946656400000001" table:style-name="ce35">
            <text:p>3,5947</text:p>
          </table:table-cell>
          <table:table-cell office:value-type="float" office:value="1.83514467" table:style-name="ce35">
            <text:p>1,8351</text:p>
          </table:table-cell>
          <table:table-cell office:value-type="float" office:value="0.79406118000000003" table:style-name="ce35">
            <text:p>0,7941</text:p>
          </table:table-cell>
          <table:table-cell office:value-type="float" office:value="1.72593453" table:style-name="ce35">
            <text:p>1,7259</text:p>
          </table:table-cell>
          <table:table-cell office:value-type="float" office:value="0.80599726999999999" table:style-name="ce35">
            <text:p>0,8060</text:p>
          </table:table-cell>
          <table:table-cell office:value-type="float" office:value="1.6759799399999999" table:style-name="ce35">
            <text:p>1,6760</text:p>
          </table:table-cell>
          <table:table-cell office:value-type="float" office:value="1.03817129" table:style-name="ce35">
            <text:p>1,0382</text:p>
          </table:table-cell>
          <table:table-cell office:value-type="float" office:value="1.21009447" table:style-name="ce35">
            <text:p>1,2101</text:p>
          </table:table-cell>
          <table:table-cell office:value-type="float" office:value="5.1328270000000002E-2" table:style-name="ce35">
            <text:p>0,0513</text:p>
          </table:table-cell>
          <table:table-cell office:value-type="float" office:value="3.1475151100000001" table:style-name="ce35">
            <text:p>3,1475</text:p>
          </table:table-cell>
          <table:table-cell office:value-type="float" office:value="1.41516781" table:style-name="ce35">
            <text:p>1,4152</text:p>
          </table:table-cell>
          <table:table-cell office:value-type="float" office:value="1.20812546" table:style-name="ce35">
            <text:p>1,2081</text:p>
          </table:table-cell>
          <table:table-cell office:value-type="float" office:value="1.3216266999999999" table:style-name="ce35">
            <text:p>1,3216</text:p>
          </table:table-cell>
          <table:table-cell office:value-type="float" office:value="0.79209070999999998" table:style-name="ce35">
            <text:p>0,7921</text:p>
          </table:table-cell>
          <table:table-cell office:value-type="float" office:value="0.53233269999999999" table:style-name="ce35">
            <text:p>0,5323</text:p>
          </table:table-cell>
          <table:table-cell office:value-type="float" office:value="1.3532522" table:style-name="ce36">
            <text:p>1,3533</text:p>
          </table:table-cell>
          <table:table-cell office:value-type="float" office:value="0.19155458" table:style-name="ce35">
            <text:p>0,1916</text:p>
          </table:table-cell>
          <table:table-cell office:value-type="float" office:value="0.25922165000000003" table:style-name="ce35">
            <text:p>0,2592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34 Måsøy</text:p>
          </table:table-cell>
          <table:table-cell office:value-type="float" office:value="0.50529192999999994" table:style-name="ce35">
            <text:p>0,5053</text:p>
          </table:table-cell>
          <table:table-cell office:value-type="float" office:value="0.71867826999999995" table:style-name="ce35">
            <text:p>0,7187</text:p>
          </table:table-cell>
          <table:table-cell office:value-type="float" office:value="0.77111267999999999" table:style-name="ce35">
            <text:p>0,7711</text:p>
          </table:table-cell>
          <table:table-cell office:value-type="float" office:value="0.80832104000000005" table:style-name="ce35">
            <text:p>0,8083</text:p>
          </table:table-cell>
          <table:table-cell office:value-type="float" office:value="0.95568675999999997" table:style-name="ce35">
            <text:p>0,9557</text:p>
          </table:table-cell>
          <table:table-cell office:value-type="float" office:value="1.6084670599999999" table:style-name="ce35">
            <text:p>1,6085</text:p>
          </table:table-cell>
          <table:table-cell office:value-type="float" office:value="1.67866783" table:style-name="ce35">
            <text:p>1,6787</text:p>
          </table:table-cell>
          <table:table-cell office:value-type="float" office:value="1.24991677" table:style-name="ce35">
            <text:p>1,2499</text:p>
          </table:table-cell>
          <table:table-cell office:value-type="float" office:value="15.81522779" table:style-name="ce35">
            <text:p>15,8152</text:p>
          </table:table-cell>
          <table:table-cell office:value-type="float" office:value="2.90358852" table:style-name="ce35">
            <text:p>2,9036</text:p>
          </table:table-cell>
          <table:table-cell office:value-type="float" office:value="2.6350939900000001" table:style-name="ce35">
            <text:p>2,6351</text:p>
          </table:table-cell>
          <table:table-cell office:value-type="float" office:value="1.02790157" table:style-name="ce35">
            <text:p>1,0279</text:p>
          </table:table-cell>
          <table:table-cell office:value-type="float" office:value="1.09789461" table:style-name="ce35">
            <text:p>1,0979</text:p>
          </table:table-cell>
          <table:table-cell office:value-type="float" office:value="0.89395203000000001" table:style-name="ce35">
            <text:p>0,8940</text:p>
          </table:table-cell>
          <table:table-cell office:value-type="float" office:value="2.2185231700000001" table:style-name="ce35">
            <text:p>2,2185</text:p>
          </table:table-cell>
          <table:table-cell office:value-type="float" office:value="1.18744531" table:style-name="ce35">
            <text:p>1,1874</text:p>
          </table:table-cell>
          <table:table-cell office:value-type="float" office:value="0.64423030999999997" table:style-name="ce35">
            <text:p>0,6442</text:p>
          </table:table-cell>
          <table:table-cell office:value-type="float" office:value="8.5394230000000002E-2" table:style-name="ce35">
            <text:p>0,0854</text:p>
          </table:table-cell>
          <table:table-cell office:value-type="float" office:value="1.1075624799999999" table:style-name="ce35">
            <text:p>1,1076</text:p>
          </table:table-cell>
          <table:table-cell office:value-type="float" office:value="1.30495691" table:style-name="ce35">
            <text:p>1,3050</text:p>
          </table:table-cell>
          <table:table-cell office:value-type="float" office:value="0.59553893000000002" table:style-name="ce35">
            <text:p>0,5955</text:p>
          </table:table-cell>
          <table:table-cell office:value-type="float" office:value="0.92662641999999995" table:style-name="ce35">
            <text:p>0,9266</text:p>
          </table:table-cell>
          <table:table-cell office:value-type="float" office:value="0.32030028999999999" table:style-name="ce35">
            <text:p>0,3203</text:p>
          </table:table-cell>
          <table:table-cell office:value-type="float" office:value="0.46152839000000001" table:style-name="ce35">
            <text:p>0,4615</text:p>
          </table:table-cell>
          <table:table-cell office:value-type="float" office:value="1.28831681" table:style-name="ce36">
            <text:p>1,2883</text:p>
          </table:table-cell>
          <table:table-cell office:value-type="float" office:value="0.23027702999999999" table:style-name="ce35">
            <text:p>0,2303</text:p>
          </table:table-cell>
          <table:table-cell office:value-type="float" office:value="0.29666977" table:style-name="ce35">
            <text:p>0,2967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435 Nordkapp</text:p>
          </table:table-cell>
          <table:table-cell office:value-type="float" office:value="0.69213016000000005" table:style-name="ce38">
            <text:p>0,6921</text:p>
          </table:table-cell>
          <table:table-cell office:value-type="float" office:value="0.68855818999999996" table:style-name="ce38">
            <text:p>0,6886</text:p>
          </table:table-cell>
          <table:table-cell office:value-type="float" office:value="0.83266640999999997" table:style-name="ce38">
            <text:p>0,8327</text:p>
          </table:table-cell>
          <table:table-cell office:value-type="float" office:value="1.00498259" table:style-name="ce38">
            <text:p>1,0050</text:p>
          </table:table-cell>
          <table:table-cell office:value-type="float" office:value="1.01422849" table:style-name="ce38">
            <text:p>1,0142</text:p>
          </table:table-cell>
          <table:table-cell office:value-type="float" office:value="1.26814695" table:style-name="ce38">
            <text:p>1,2681</text:p>
          </table:table-cell>
          <table:table-cell office:value-type="float" office:value="1.1165988600000001" table:style-name="ce38">
            <text:p>1,1166</text:p>
          </table:table-cell>
          <table:table-cell office:value-type="float" office:value="0.81882549999999998" table:style-name="ce38">
            <text:p>0,8188</text:p>
          </table:table-cell>
          <table:table-cell office:value-type="float" office:value="6.1221840900000002" table:style-name="ce38">
            <text:p>6,1222</text:p>
          </table:table-cell>
          <table:table-cell office:value-type="float" office:value="1.1900225" table:style-name="ce38">
            <text:p>1,1900</text:p>
          </table:table-cell>
          <table:table-cell office:value-type="float" office:value="1.4875815100000001" table:style-name="ce38">
            <text:p>1,4876</text:p>
          </table:table-cell>
          <table:table-cell office:value-type="float" office:value="0.23330522000000001" table:style-name="ce38">
            <text:p>0,2333</text:p>
          </table:table-cell>
          <table:table-cell office:value-type="float" office:value="1.4711628400000001" table:style-name="ce38">
            <text:p>1,4712</text:p>
          </table:table-cell>
          <table:table-cell office:value-type="float" office:value="1.1246787899999999" table:style-name="ce38">
            <text:p>1,1247</text:p>
          </table:table-cell>
          <table:table-cell office:value-type="float" office:value="1.59559523" table:style-name="ce38">
            <text:p>1,5956</text:p>
          </table:table-cell>
          <table:table-cell office:value-type="float" office:value="1.2954288300000001" table:style-name="ce38">
            <text:p>1,2954</text:p>
          </table:table-cell>
          <table:table-cell office:value-type="float" office:value="1.09106379" table:style-name="ce38">
            <text:p>1,0911</text:p>
          </table:table-cell>
          <table:table-cell office:value-type="float" office:value="0.59502054999999998" table:style-name="ce38">
            <text:p>0,5950</text:p>
          </table:table-cell>
          <table:table-cell office:value-type="float" office:value="1.68136116" table:style-name="ce38">
            <text:p>1,6814</text:p>
          </table:table-cell>
          <table:table-cell office:value-type="float" office:value="1.32824721" table:style-name="ce38">
            <text:p>1,3282</text:p>
          </table:table-cell>
          <table:table-cell office:value-type="float" office:value="0.96537470000000003" table:style-name="ce38">
            <text:p>0,9654</text:p>
          </table:table-cell>
          <table:table-cell office:value-type="float" office:value="1.2889006999999999" table:style-name="ce38">
            <text:p>1,2889</text:p>
          </table:table-cell>
          <table:table-cell office:value-type="float" office:value="0.55617799999999995" table:style-name="ce38">
            <text:p>0,5562</text:p>
          </table:table-cell>
          <table:table-cell office:value-type="float" office:value="0.64342043000000004" table:style-name="ce38">
            <text:p>0,6434</text:p>
          </table:table-cell>
          <table:table-cell office:value-type="float" office:value="1.06715056" table:style-name="ce39">
            <text:p>1,0672</text:p>
          </table:table-cell>
          <table:table-cell office:value-type="float" office:value="0.59486675" table:style-name="ce38">
            <text:p>0,5949</text:p>
          </table:table-cell>
          <table:table-cell office:value-type="float" office:value="0.63481237999999995" table:style-name="ce38">
            <text:p>0,6348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36 Porsanger</text:p>
          </table:table-cell>
          <table:table-cell office:value-type="float" office:value="0.77211916000000003" table:style-name="ce35">
            <text:p>0,7721</text:p>
          </table:table-cell>
          <table:table-cell office:value-type="float" office:value="0.77516591000000001" table:style-name="ce35">
            <text:p>0,7752</text:p>
          </table:table-cell>
          <table:table-cell office:value-type="float" office:value="0.81671011999999998" table:style-name="ce35">
            <text:p>0,8167</text:p>
          </table:table-cell>
          <table:table-cell office:value-type="float" office:value="1.0006218899999999" table:style-name="ce35">
            <text:p>1,0006</text:p>
          </table:table-cell>
          <table:table-cell office:value-type="float" office:value="1.0025089599999999" table:style-name="ce35">
            <text:p>1,0025</text:p>
          </table:table-cell>
          <table:table-cell office:value-type="float" office:value="1.3145373" table:style-name="ce35">
            <text:p>1,3145</text:p>
          </table:table-cell>
          <table:table-cell office:value-type="float" office:value="1.07877058" table:style-name="ce35">
            <text:p>1,0788</text:p>
          </table:table-cell>
          <table:table-cell office:value-type="float" office:value="0.77591907999999998" table:style-name="ce35">
            <text:p>0,7759</text:p>
          </table:table-cell>
          <table:table-cell office:value-type="float" office:value="4.9088616800000002" table:style-name="ce35">
            <text:p>4,9089</text:p>
          </table:table-cell>
          <table:table-cell office:value-type="float" office:value="2.8056573899999999" table:style-name="ce35">
            <text:p>2,8057</text:p>
          </table:table-cell>
          <table:table-cell office:value-type="float" office:value="2.3141908400000002" table:style-name="ce35">
            <text:p>2,3142</text:p>
          </table:table-cell>
          <table:table-cell office:value-type="float" office:value="2.4663964100000002" table:style-name="ce35">
            <text:p>2,4664</text:p>
          </table:table-cell>
          <table:table-cell office:value-type="float" office:value="0.83882743000000004" table:style-name="ce35">
            <text:p>0,8388</text:p>
          </table:table-cell>
          <table:table-cell office:value-type="float" office:value="0.48557644" table:style-name="ce35">
            <text:p>0,4856</text:p>
          </table:table-cell>
          <table:table-cell office:value-type="float" office:value="1.50514456" table:style-name="ce35">
            <text:p>1,5051</text:p>
          </table:table-cell>
          <table:table-cell office:value-type="float" office:value="1.1057074" table:style-name="ce35">
            <text:p>1,1057</text:p>
          </table:table-cell>
          <table:table-cell office:value-type="float" office:value="1.0123053500000001" table:style-name="ce35">
            <text:p>1,0123</text:p>
          </table:table-cell>
          <table:table-cell office:value-type="float" office:value="0.45059128999999998" table:style-name="ce35">
            <text:p>0,4506</text:p>
          </table:table-cell>
          <table:table-cell office:value-type="float" office:value="0.95608298999999997" table:style-name="ce35">
            <text:p>0,9561</text:p>
          </table:table-cell>
          <table:table-cell office:value-type="float" office:value="1.2151300700000001" table:style-name="ce35">
            <text:p>1,2151</text:p>
          </table:table-cell>
          <table:table-cell office:value-type="float" office:value="1.17840802" table:style-name="ce35">
            <text:p>1,1784</text:p>
          </table:table-cell>
          <table:table-cell office:value-type="float" office:value="0.862842" table:style-name="ce35">
            <text:p>0,8628</text:p>
          </table:table-cell>
          <table:table-cell office:value-type="float" office:value="0.94019326999999997" table:style-name="ce35">
            <text:p>0,9402</text:p>
          </table:table-cell>
          <table:table-cell office:value-type="float" office:value="0.78305194" table:style-name="ce35">
            <text:p>0,7831</text:p>
          </table:table-cell>
          <table:table-cell office:value-type="float" office:value="1.0306180700000001" table:style-name="ce36">
            <text:p>1,0306</text:p>
          </table:table-cell>
          <table:table-cell office:value-type="float" office:value="0.74189985000000003" table:style-name="ce35">
            <text:p>0,7419</text:p>
          </table:table-cell>
          <table:table-cell office:value-type="float" office:value="0.76461539000000001" table:style-name="ce35">
            <text:p>0,7646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37 Karasjok</text:p>
          </table:table-cell>
          <table:table-cell office:value-type="float" office:value="0.81127605999999997" table:style-name="ce35">
            <text:p>0,8113</text:p>
          </table:table-cell>
          <table:table-cell office:value-type="float" office:value="0.79169018000000002" table:style-name="ce35">
            <text:p>0,7917</text:p>
          </table:table-cell>
          <table:table-cell office:value-type="float" office:value="0.85651065999999998" table:style-name="ce35">
            <text:p>0,8565</text:p>
          </table:table-cell>
          <table:table-cell office:value-type="float" office:value="1.1953398099999999" table:style-name="ce35">
            <text:p>1,1953</text:p>
          </table:table-cell>
          <table:table-cell office:value-type="float" office:value="1.00571575" table:style-name="ce35">
            <text:p>1,0057</text:p>
          </table:table-cell>
          <table:table-cell office:value-type="float" office:value="1.06774466" table:style-name="ce35">
            <text:p>1,0677</text:p>
          </table:table-cell>
          <table:table-cell office:value-type="float" office:value="1.09663866" table:style-name="ce35">
            <text:p>1,0966</text:p>
          </table:table-cell>
          <table:table-cell office:value-type="float" office:value="0.98110967000000004" table:style-name="ce35">
            <text:p>0,9811</text:p>
          </table:table-cell>
          <table:table-cell office:value-type="float" office:value="7.3355483799999996" table:style-name="ce35">
            <text:p>7,3355</text:p>
          </table:table-cell>
          <table:table-cell office:value-type="float" office:value="1.0341855600000001" table:style-name="ce35">
            <text:p>1,0342</text:p>
          </table:table-cell>
          <table:table-cell office:value-type="float" office:value="2.6193979999999999" table:style-name="ce35">
            <text:p>2,6194</text:p>
          </table:table-cell>
          <table:table-cell office:value-type="float" office:value="3.0013784700000001" table:style-name="ce35">
            <text:p>3,0014</text:p>
          </table:table-cell>
          <table:table-cell office:value-type="float" office:value="0.35254693999999998" table:style-name="ce35">
            <text:p>0,3525</text:p>
          </table:table-cell>
          <table:table-cell office:value-type="float" office:value="1.86588065" table:style-name="ce35">
            <text:p>1,8659</text:p>
          </table:table-cell>
          <table:table-cell office:value-type="float" office:value="1.4001332200000001" table:style-name="ce35">
            <text:p>1,4001</text:p>
          </table:table-cell>
          <table:table-cell office:value-type="float" office:value="1.05147115" table:style-name="ce35">
            <text:p>1,0515</text:p>
          </table:table-cell>
          <table:table-cell office:value-type="float" office:value="0.98981532999999999" table:style-name="ce35">
            <text:p>0,9898</text:p>
          </table:table-cell>
          <table:table-cell office:value-type="float" office:value="3.9608249999999998E-2" table:style-name="ce35">
            <text:p>0,0396</text:p>
          </table:table-cell>
          <table:table-cell office:value-type="float" office:value="0.87662737000000002" table:style-name="ce35">
            <text:p>0,8766</text:p>
          </table:table-cell>
          <table:table-cell office:value-type="float" office:value="0.97775319999999999" table:style-name="ce35">
            <text:p>0,9778</text:p>
          </table:table-cell>
          <table:table-cell office:value-type="float" office:value="1.46745988" table:style-name="ce35">
            <text:p>1,4675</text:p>
          </table:table-cell>
          <table:table-cell office:value-type="float" office:value="1.09270029" table:style-name="ce35">
            <text:p>1,0927</text:p>
          </table:table-cell>
          <table:table-cell office:value-type="float" office:value="0.71097902999999996" table:style-name="ce35">
            <text:p>0,7110</text:p>
          </table:table-cell>
          <table:table-cell office:value-type="float" office:value="0.98211786999999995" table:style-name="ce35">
            <text:p>0,9821</text:p>
          </table:table-cell>
          <table:table-cell office:value-type="float" office:value="1.12461002" table:style-name="ce36">
            <text:p>1,1246</text:p>
          </table:table-cell>
          <table:table-cell office:value-type="float" office:value="0.49647055000000001" table:style-name="ce35">
            <text:p>0,4965</text:p>
          </table:table-cell>
          <table:table-cell office:value-type="float" office:value="0.55833575999999996" table:style-name="ce35">
            <text:p>0,5583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438 Lebesby</text:p>
          </table:table-cell>
          <table:table-cell office:value-type="float" office:value="0.51607212999999996" table:style-name="ce38">
            <text:p>0,5161</text:p>
          </table:table-cell>
          <table:table-cell office:value-type="float" office:value="0.73270024" table:style-name="ce38">
            <text:p>0,7327</text:p>
          </table:table-cell>
          <table:table-cell office:value-type="float" office:value="0.82753441000000005" table:style-name="ce38">
            <text:p>0,8275</text:p>
          </table:table-cell>
          <table:table-cell office:value-type="float" office:value="0.97402942000000003" table:style-name="ce38">
            <text:p>0,9740</text:p>
          </table:table-cell>
          <table:table-cell office:value-type="float" office:value="1.0054262" table:style-name="ce38">
            <text:p>1,0054</text:p>
          </table:table-cell>
          <table:table-cell office:value-type="float" office:value="1.2035592799999999" table:style-name="ce38">
            <text:p>1,2036</text:p>
          </table:table-cell>
          <table:table-cell office:value-type="float" office:value="1.63686416" table:style-name="ce38">
            <text:p>1,6369</text:p>
          </table:table-cell>
          <table:table-cell office:value-type="float" office:value="0.72947614000000005" table:style-name="ce38">
            <text:p>0,7295</text:p>
          </table:table-cell>
          <table:table-cell office:value-type="float" office:value="14.99887936" table:style-name="ce38">
            <text:p>14,9989</text:p>
          </table:table-cell>
          <table:table-cell office:value-type="float" office:value="7.8667303500000001" table:style-name="ce38">
            <text:p>7,8667</text:p>
          </table:table-cell>
          <table:table-cell office:value-type="float" office:value="5.3941928800000003" table:style-name="ce38">
            <text:p>5,3942</text:p>
          </table:table-cell>
          <table:table-cell office:value-type="float" office:value="2.9665343100000001" table:style-name="ce38">
            <text:p>2,9665</text:p>
          </table:table-cell>
          <table:table-cell office:value-type="float" office:value="1.4416942500000001" table:style-name="ce38">
            <text:p>1,4417</text:p>
          </table:table-cell>
          <table:table-cell office:value-type="float" office:value="2.11952031" table:style-name="ce38">
            <text:p>2,1195</text:p>
          </table:table-cell>
          <table:table-cell office:value-type="float" office:value="1.8395695999999999" table:style-name="ce38">
            <text:p>1,8396</text:p>
          </table:table-cell>
          <table:table-cell office:value-type="float" office:value="1.1261519099999999" table:style-name="ce38">
            <text:p>1,1262</text:p>
          </table:table-cell>
          <table:table-cell office:value-type="float" office:value="1.4128831799999999" table:style-name="ce38">
            <text:p>1,4129</text:p>
          </table:table-cell>
          <table:table-cell office:value-type="float" office:value="4.0493179999999997E-2" table:style-name="ce38">
            <text:p>0,0405</text:p>
          </table:table-cell>
          <table:table-cell office:value-type="float" office:value="1.73006785" table:style-name="ce38">
            <text:p>1,7301</text:p>
          </table:table-cell>
          <table:table-cell office:value-type="float" office:value="1.4885791799999999" table:style-name="ce38">
            <text:p>1,4886</text:p>
          </table:table-cell>
          <table:table-cell office:value-type="float" office:value="0.67069818999999997" table:style-name="ce38">
            <text:p>0,6707</text:p>
          </table:table-cell>
          <table:table-cell office:value-type="float" office:value="1.53416917" table:style-name="ce38">
            <text:p>1,5342</text:p>
          </table:table-cell>
          <table:table-cell office:value-type="float" office:value="0.27773018999999999" table:style-name="ce38">
            <text:p>0,2777</text:p>
          </table:table-cell>
          <table:table-cell office:value-type="float" office:value="0.64768550999999996" table:style-name="ce38">
            <text:p>0,6477</text:p>
          </table:table-cell>
          <table:table-cell office:value-type="float" office:value="1.4048803599999999" table:style-name="ce39">
            <text:p>1,4049</text:p>
          </table:table-cell>
          <table:table-cell office:value-type="float" office:value="0.24281038999999999" table:style-name="ce38">
            <text:p>0,2428</text:p>
          </table:table-cell>
          <table:table-cell office:value-type="float" office:value="0.34111954999999999" table:style-name="ce38">
            <text:p>0,3411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39 Gamvik</text:p>
          </table:table-cell>
          <table:table-cell office:value-type="float" office:value="0.71602412000000004" table:style-name="ce35">
            <text:p>0,7160</text:p>
          </table:table-cell>
          <table:table-cell office:value-type="float" office:value="0.85665690000000005" table:style-name="ce35">
            <text:p>0,8567</text:p>
          </table:table-cell>
          <table:table-cell office:value-type="float" office:value="0.52774631999999999" table:style-name="ce35">
            <text:p>0,5277</text:p>
          </table:table-cell>
          <table:table-cell office:value-type="float" office:value="0.87591832000000003" table:style-name="ce35">
            <text:p>0,8759</text:p>
          </table:table-cell>
          <table:table-cell office:value-type="float" office:value="1.07385028" table:style-name="ce35">
            <text:p>1,0739</text:p>
          </table:table-cell>
          <table:table-cell office:value-type="float" office:value="1.3272217399999999" table:style-name="ce35">
            <text:p>1,3272</text:p>
          </table:table-cell>
          <table:table-cell office:value-type="float" office:value="1.1016777900000001" table:style-name="ce35">
            <text:p>1,1017</text:p>
          </table:table-cell>
          <table:table-cell office:value-type="float" office:value="0.72931559999999995" table:style-name="ce35">
            <text:p>0,7293</text:p>
          </table:table-cell>
          <table:table-cell office:value-type="float" office:value="17.137804060000001" table:style-name="ce35">
            <text:p>17,1378</text:p>
          </table:table-cell>
          <table:table-cell office:value-type="float" office:value="3.34373152" table:style-name="ce35">
            <text:p>3,3437</text:p>
          </table:table-cell>
          <table:table-cell office:value-type="float" office:value="3.6287557100000001" table:style-name="ce35">
            <text:p>3,6288</text:p>
          </table:table-cell>
          <table:table-cell office:value-type="float" office:value="1.5173609299999999" table:style-name="ce35">
            <text:p>1,5174</text:p>
          </table:table-cell>
          <table:table-cell office:value-type="float" office:value="1.73880397" table:style-name="ce35">
            <text:p>1,7388</text:p>
          </table:table-cell>
          <table:table-cell office:value-type="float" office:value="0.72653274999999995" table:style-name="ce35">
            <text:p>0,7265</text:p>
          </table:table-cell>
          <table:table-cell office:value-type="float" office:value="1.56329005" table:style-name="ce35">
            <text:p>1,5633</text:p>
          </table:table-cell>
          <table:table-cell office:value-type="float" office:value="1.16977047" table:style-name="ce35">
            <text:p>1,1698</text:p>
          </table:table-cell>
          <table:table-cell office:value-type="float" office:value="0.95989464999999996" table:style-name="ce35">
            <text:p>0,9599</text:p>
          </table:table-cell>
          <table:table-cell office:value-type="float" office:value="4.6267740000000002E-2" table:style-name="ce35">
            <text:p>0,0463</text:p>
          </table:table-cell>
          <table:table-cell office:value-type="float" office:value="3.13576057" table:style-name="ce35">
            <text:p>3,1358</text:p>
          </table:table-cell>
          <table:table-cell office:value-type="float" office:value="1.53275081" table:style-name="ce35">
            <text:p>1,5328</text:p>
          </table:table-cell>
          <table:table-cell office:value-type="float" office:value="0.44367256999999999" table:style-name="ce35">
            <text:p>0,4437</text:p>
          </table:table-cell>
          <table:table-cell office:value-type="float" office:value="1.94015863" table:style-name="ce35">
            <text:p>1,9402</text:p>
          </table:table-cell>
          <table:table-cell office:value-type="float" office:value="0.89249657000000004" table:style-name="ce35">
            <text:p>0,8925</text:p>
          </table:table-cell>
          <table:table-cell office:value-type="float" office:value="0.47984918999999998" table:style-name="ce35">
            <text:p>0,4798</text:p>
          </table:table-cell>
          <table:table-cell office:value-type="float" office:value="1.22468819" table:style-name="ce36">
            <text:p>1,2247</text:p>
          </table:table-cell>
          <table:table-cell office:value-type="float" office:value="0.21250585999999999" table:style-name="ce35">
            <text:p>0,2125</text:p>
          </table:table-cell>
          <table:table-cell office:value-type="float" office:value="0.26025341000000002" table:style-name="ce35">
            <text:p>0,2603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40 Berlevåg</text:p>
          </table:table-cell>
          <table:table-cell office:value-type="float" office:value="0.54996849000000003" table:style-name="ce35">
            <text:p>0,5500</text:p>
          </table:table-cell>
          <table:table-cell office:value-type="float" office:value="0.64711083000000003" table:style-name="ce35">
            <text:p>0,6471</text:p>
          </table:table-cell>
          <table:table-cell office:value-type="float" office:value="0.69606387000000003" table:style-name="ce35">
            <text:p>0,6961</text:p>
          </table:table-cell>
          <table:table-cell office:value-type="float" office:value="0.89296397000000005" table:style-name="ce35">
            <text:p>0,8930</text:p>
          </table:table-cell>
          <table:table-cell office:value-type="float" office:value="0.99688568" table:style-name="ce35">
            <text:p>0,9969</text:p>
          </table:table-cell>
          <table:table-cell office:value-type="float" office:value="1.50903363" table:style-name="ce35">
            <text:p>1,5090</text:p>
          </table:table-cell>
          <table:table-cell office:value-type="float" office:value="1.3685638" table:style-name="ce35">
            <text:p>1,3686</text:p>
          </table:table-cell>
          <table:table-cell office:value-type="float" office:value="1.4841066300000001" table:style-name="ce35">
            <text:p>1,4841</text:p>
          </table:table-cell>
          <table:table-cell office:value-type="float" office:value="20.343307639999999" table:style-name="ce35">
            <text:p>20,3433</text:p>
          </table:table-cell>
          <table:table-cell office:value-type="float" office:value="0.48789461000000001" table:style-name="ce35">
            <text:p>0,4879</text:p>
          </table:table-cell>
          <table:table-cell office:value-type="float" office:value="0.90235525999999999" table:style-name="ce35">
            <text:p>0,9024</text:p>
          </table:table-cell>
          <table:table-cell office:value-type="float" office:value="1.03992576" table:style-name="ce35">
            <text:p>1,0399</text:p>
          </table:table-cell>
          <table:table-cell office:value-type="float" office:value="1.30360093" table:style-name="ce35">
            <text:p>1,3036</text:p>
          </table:table-cell>
          <table:table-cell office:value-type="float" office:value="0.57495034" table:style-name="ce35">
            <text:p>0,5750</text:p>
          </table:table-cell>
          <table:table-cell office:value-type="float" office:value="2.1051970999999998" table:style-name="ce35">
            <text:p>2,1052</text:p>
          </table:table-cell>
          <table:table-cell office:value-type="float" office:value="1.2497109" table:style-name="ce35">
            <text:p>1,2497</text:p>
          </table:table-cell>
          <table:table-cell office:value-type="float" office:value="0.88047333000000005" table:style-name="ce35">
            <text:p>0,8805</text:p>
          </table:table-cell>
          <table:table-cell office:value-type="float" office:value="5.4921789999999998E-2" table:style-name="ce35">
            <text:p>0,0549</text:p>
          </table:table-cell>
          <table:table-cell office:value-type="float" office:value="0.79242944999999998" table:style-name="ce35">
            <text:p>0,7924</text:p>
          </table:table-cell>
          <table:table-cell office:value-type="float" office:value="1.32643109" table:style-name="ce35">
            <text:p>1,3264</text:p>
          </table:table-cell>
          <table:table-cell office:value-type="float" office:value="1.1011947399999999" table:style-name="ce35">
            <text:p>1,1012</text:p>
          </table:table-cell>
          <table:table-cell office:value-type="float" office:value="0.84849262999999997" table:style-name="ce35">
            <text:p>0,8485</text:p>
          </table:table-cell>
          <table:table-cell office:value-type="float" office:value="0.54148965000000004" table:style-name="ce35">
            <text:p>0,5415</text:p>
          </table:table-cell>
          <table:table-cell office:value-type="float" office:value="0.51745492999999998" table:style-name="ce35">
            <text:p>0,5175</text:p>
          </table:table-cell>
          <table:table-cell office:value-type="float" office:value="1.27052341" table:style-name="ce36">
            <text:p>1,2705</text:p>
          </table:table-cell>
          <table:table-cell office:value-type="float" office:value="0.17902122000000001" table:style-name="ce35">
            <text:p>0,1790</text:p>
          </table:table-cell>
          <table:table-cell office:value-type="float" office:value="0.22745065" table:style-name="ce35">
            <text:p>0,2275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441 Tana</text:p>
          </table:table-cell>
          <table:table-cell office:value-type="float" office:value="0.75453338999999997" table:style-name="ce38">
            <text:p>0,7545</text:p>
          </table:table-cell>
          <table:table-cell office:value-type="float" office:value="0.67481720999999995" table:style-name="ce38">
            <text:p>0,6748</text:p>
          </table:table-cell>
          <table:table-cell office:value-type="float" office:value="0.83637729999999999" table:style-name="ce38">
            <text:p>0,8364</text:p>
          </table:table-cell>
          <table:table-cell office:value-type="float" office:value="1.02335606" table:style-name="ce38">
            <text:p>1,0234</text:p>
          </table:table-cell>
          <table:table-cell office:value-type="float" office:value="0.99367547000000001" table:style-name="ce38">
            <text:p>0,9937</text:p>
          </table:table-cell>
          <table:table-cell office:value-type="float" office:value="1.3357789499999999" table:style-name="ce38">
            <text:p>1,3358</text:p>
          </table:table-cell>
          <table:table-cell office:value-type="float" office:value="1.1973173800000001" table:style-name="ce38">
            <text:p>1,1973</text:p>
          </table:table-cell>
          <table:table-cell office:value-type="float" office:value="0.68977633000000005" table:style-name="ce38">
            <text:p>0,6898</text:p>
          </table:table-cell>
          <table:table-cell office:value-type="float" office:value="6.6741670900000001" table:style-name="ce38">
            <text:p>6,6742</text:p>
          </table:table-cell>
          <table:table-cell office:value-type="float" office:value="3.9262262400000001" table:style-name="ce38">
            <text:p>3,9262</text:p>
          </table:table-cell>
          <table:table-cell office:value-type="float" office:value="5.4713191700000001" table:style-name="ce38">
            <text:p>5,4713</text:p>
          </table:table-cell>
          <table:table-cell office:value-type="float" office:value="4.4106730000000001" table:style-name="ce38">
            <text:p>4,4107</text:p>
          </table:table-cell>
          <table:table-cell office:value-type="float" office:value="0.96228272000000004" table:style-name="ce38">
            <text:p>0,9623</text:p>
          </table:table-cell>
          <table:table-cell office:value-type="float" office:value="2.0749064700000002" table:style-name="ce38">
            <text:p>2,0749</text:p>
          </table:table-cell>
          <table:table-cell office:value-type="float" office:value="1.6985275200000001" table:style-name="ce38">
            <text:p>1,6985</text:p>
          </table:table-cell>
          <table:table-cell office:value-type="float" office:value="1.3666704700000001" table:style-name="ce38">
            <text:p>1,3667</text:p>
          </table:table-cell>
          <table:table-cell office:value-type="float" office:value="0.88358053000000003" table:style-name="ce38">
            <text:p>0,8836</text:p>
          </table:table-cell>
          <table:table-cell office:value-type="float" office:value="0.18018563000000001" table:style-name="ce38">
            <text:p>0,1802</text:p>
          </table:table-cell>
          <table:table-cell office:value-type="float" office:value="0.75599859000000003" table:style-name="ce38">
            <text:p>0,7560</text:p>
          </table:table-cell>
          <table:table-cell office:value-type="float" office:value="1.1129601099999999" table:style-name="ce38">
            <text:p>1,1130</text:p>
          </table:table-cell>
          <table:table-cell office:value-type="float" office:value="0.92675258999999999" table:style-name="ce38">
            <text:p>0,9268</text:p>
          </table:table-cell>
          <table:table-cell office:value-type="float" office:value="0.77546134" table:style-name="ce38">
            <text:p>0,7755</text:p>
          </table:table-cell>
          <table:table-cell office:value-type="float" office:value="0.45957286000000003" table:style-name="ce38">
            <text:p>0,4596</text:p>
          </table:table-cell>
          <table:table-cell office:value-type="float" office:value="0.75802026" table:style-name="ce38">
            <text:p>0,7580</text:p>
          </table:table-cell>
          <table:table-cell office:value-type="float" office:value="1.1833409699999999" table:style-name="ce39">
            <text:p>1,1833</text:p>
          </table:table-cell>
          <table:table-cell office:value-type="float" office:value="0.54566864999999998" table:style-name="ce38">
            <text:p>0,5457</text:p>
          </table:table-cell>
          <table:table-cell office:value-type="float" office:value="0.64571206999999997" table:style-name="ce38">
            <text:p>0,6457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42 Nesseby</text:p>
          </table:table-cell>
          <table:table-cell office:value-type="float" office:value="0.51393403999999998" table:style-name="ce35">
            <text:p>0,5139</text:p>
          </table:table-cell>
          <table:table-cell office:value-type="float" office:value="0.76020876000000004" table:style-name="ce35">
            <text:p>0,7602</text:p>
          </table:table-cell>
          <table:table-cell office:value-type="float" office:value="0.81388446000000003" table:style-name="ce35">
            <text:p>0,8139</text:p>
          </table:table-cell>
          <table:table-cell office:value-type="float" office:value="0.82988375999999997" table:style-name="ce35">
            <text:p>0,8299</text:p>
          </table:table-cell>
          <table:table-cell office:value-type="float" office:value="0.93513217000000004" table:style-name="ce35">
            <text:p>0,9351</text:p>
          </table:table-cell>
          <table:table-cell office:value-type="float" office:value="1.64873461" table:style-name="ce35">
            <text:p>1,6487</text:p>
          </table:table-cell>
          <table:table-cell office:value-type="float" office:value="1.65687849" table:style-name="ce35">
            <text:p>1,6569</text:p>
          </table:table-cell>
          <table:table-cell office:value-type="float" office:value="1.14416491" table:style-name="ce35">
            <text:p>1,1442</text:p>
          </table:table-cell>
          <table:table-cell office:value-type="float" office:value="20.911434379999999" table:style-name="ce35">
            <text:p>20,9114</text:p>
          </table:table-cell>
          <table:table-cell office:value-type="float" office:value="1.9659988500000001" table:style-name="ce35">
            <text:p>1,9660</text:p>
          </table:table-cell>
          <table:table-cell office:value-type="float" office:value="2.6293077500000002" table:style-name="ce35">
            <text:p>2,6293</text:p>
          </table:table-cell>
          <table:table-cell office:value-type="float" office:value="4.8532751699999999" table:style-name="ce35">
            <text:p>4,8533</text:p>
          </table:table-cell>
          <table:table-cell office:value-type="float" office:value="1.11667212" table:style-name="ce35">
            <text:p>1,1167</text:p>
          </table:table-cell>
          <table:table-cell office:value-type="float" office:value="1.4775173800000001" table:style-name="ce35">
            <text:p>1,4775</text:p>
          </table:table-cell>
          <table:table-cell office:value-type="float" office:value="2.2601661399999999" table:style-name="ce35">
            <text:p>2,2602</text:p>
          </table:table-cell>
          <table:table-cell office:value-type="float" office:value="1.42734614" table:style-name="ce35">
            <text:p>1,4273</text:p>
          </table:table-cell>
          <table:table-cell office:value-type="float" office:value="0.53238956999999998" table:style-name="ce35">
            <text:p>0,5324</text:p>
          </table:table-cell>
          <table:table-cell office:value-type="float" office:value="0.15054822000000001" table:style-name="ce35">
            <text:p>0,1505</text:p>
          </table:table-cell>
          <table:table-cell office:value-type="float" office:value="1.46575313" table:style-name="ce35">
            <text:p>1,4658</text:p>
          </table:table-cell>
          <table:table-cell office:value-type="float" office:value="1.04975453" table:style-name="ce35">
            <text:p>1,0498</text:p>
          </table:table-cell>
          <table:table-cell office:value-type="float" office:value="1.03351752" table:style-name="ce35">
            <text:p>1,0335</text:p>
          </table:table-cell>
          <table:table-cell office:value-type="float" office:value="1.5367129799999999" table:style-name="ce35">
            <text:p>1,5367</text:p>
          </table:table-cell>
          <table:table-cell office:value-type="float" office:value="0.45980534000000001" table:style-name="ce35">
            <text:p>0,4598</text:p>
          </table:table-cell>
          <table:table-cell office:value-type="float" office:value="0.73394764000000001" table:style-name="ce35">
            <text:p>0,7339</text:p>
          </table:table-cell>
          <table:table-cell office:value-type="float" office:value="1.44237544" table:style-name="ce36">
            <text:p>1,4424</text:p>
          </table:table-cell>
          <table:table-cell office:value-type="float" office:value="0.17415753" table:style-name="ce35">
            <text:p>0,1742</text:p>
          </table:table-cell>
          <table:table-cell office:value-type="float" office:value="0.25120054000000003" table:style-name="ce35">
            <text:p>0,2512</text:p>
          </table:table-cell>
          <table:table-cell table:number-columns-repeated="16356"/>
        </table:table-row>
        <table:table-row table:style-name="ro3">
          <table:table-cell office:value-type="string" table:style-name="ce34">
            <text:p>5443 Båtsfjord</text:p>
          </table:table-cell>
          <table:table-cell office:value-type="float" office:value="0.79316693000000005" table:style-name="ce35">
            <text:p>0,7932</text:p>
          </table:table-cell>
          <table:table-cell office:value-type="float" office:value="0.84228159000000002" table:style-name="ce35">
            <text:p>0,8423</text:p>
          </table:table-cell>
          <table:table-cell office:value-type="float" office:value="0.82445911999999999" table:style-name="ce35">
            <text:p>0,8245</text:p>
          </table:table-cell>
          <table:table-cell office:value-type="float" office:value="1.05420453" table:style-name="ce35">
            <text:p>1,0542</text:p>
          </table:table-cell>
          <table:table-cell office:value-type="float" office:value="1.0471600000000001" table:style-name="ce35">
            <text:p>1,0472</text:p>
          </table:table-cell>
          <table:table-cell office:value-type="float" office:value="1.0742947899999999" table:style-name="ce35">
            <text:p>1,0743</text:p>
          </table:table-cell>
          <table:table-cell office:value-type="float" office:value="0.86062550999999998" table:style-name="ce35">
            <text:p>0,8606</text:p>
          </table:table-cell>
          <table:table-cell office:value-type="float" office:value="0.68935822000000002" table:style-name="ce35">
            <text:p>0,6894</text:p>
          </table:table-cell>
          <table:table-cell office:value-type="float" office:value="8.7224665800000007" table:style-name="ce35">
            <text:p>8,7225</text:p>
          </table:table-cell>
          <table:table-cell office:value-type="float" office:value="0.34401168999999998" table:style-name="ce35">
            <text:p>0,3440</text:p>
          </table:table-cell>
          <table:table-cell office:value-type="float" office:value="0.69565743000000002" table:style-name="ce35">
            <text:p>0,6957</text:p>
          </table:table-cell>
          <table:table-cell office:value-type="float" office:value="0.50069571999999996" table:style-name="ce35">
            <text:p>0,5007</text:p>
          </table:table-cell>
          <table:table-cell office:value-type="float" office:value="2.6549480000000001" table:style-name="ce35">
            <text:p>2,6549</text:p>
          </table:table-cell>
          <table:table-cell office:value-type="float" office:value="1.10932958" table:style-name="ce35">
            <text:p>1,1093</text:p>
          </table:table-cell>
          <table:table-cell office:value-type="float" office:value="1.0630993799999999" table:style-name="ce35">
            <text:p>1,0631</text:p>
          </table:table-cell>
          <table:table-cell office:value-type="float" office:value="1.1311973900000001" table:style-name="ce35">
            <text:p>1,1312</text:p>
          </table:table-cell>
          <table:table-cell office:value-type="float" office:value="0.99930381999999995" table:style-name="ce35">
            <text:p>0,9993</text:p>
          </table:table-cell>
          <table:table-cell office:value-type="float" office:value="0.40817319000000002" table:style-name="ce35">
            <text:p>0,4082</text:p>
          </table:table-cell>
          <table:table-cell office:value-type="float" office:value="2.5542014000000002" table:style-name="ce35">
            <text:p>2,5542</text:p>
          </table:table-cell>
          <table:table-cell office:value-type="float" office:value="1.2179777700000001" table:style-name="ce35">
            <text:p>1,2180</text:p>
          </table:table-cell>
          <table:table-cell office:value-type="float" office:value="0.94430409000000004" table:style-name="ce35">
            <text:p>0,9443</text:p>
          </table:table-cell>
          <table:table-cell office:value-type="float" office:value="1.316619" table:style-name="ce35">
            <text:p>1,3166</text:p>
          </table:table-cell>
          <table:table-cell office:value-type="float" office:value="1.0346714699999999" table:style-name="ce35">
            <text:p>1,0347</text:p>
          </table:table-cell>
          <table:table-cell office:value-type="float" office:value="0.42309284000000003" table:style-name="ce35">
            <text:p>0,4231</text:p>
          </table:table-cell>
          <table:table-cell office:value-type="float" office:value="1.06488056" table:style-name="ce36">
            <text:p>1,0649</text:p>
          </table:table-cell>
          <table:table-cell office:value-type="float" office:value="0.41752910999999998" table:style-name="ce35">
            <text:p>0,4175</text:p>
          </table:table-cell>
          <table:table-cell office:value-type="float" office:value="0.44461864000000001" table:style-name="ce35">
            <text:p>0,4446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5444 Sør-Varanger</text:p>
          </table:table-cell>
          <table:table-cell office:value-type="float" office:value="0.91496975999999997" table:style-name="ce38">
            <text:p>0,9150</text:p>
          </table:table-cell>
          <table:table-cell office:value-type="float" office:value="0.79356389999999999" table:style-name="ce38">
            <text:p>0,7936</text:p>
          </table:table-cell>
          <table:table-cell office:value-type="float" office:value="0.91269102999999996" table:style-name="ce38">
            <text:p>0,9127</text:p>
          </table:table-cell>
          <table:table-cell office:value-type="float" office:value="1.1112128299999999" table:style-name="ce38">
            <text:p>1,1112</text:p>
          </table:table-cell>
          <table:table-cell office:value-type="float" office:value="1.01506662" table:style-name="ce38">
            <text:p>1,0151</text:p>
          </table:table-cell>
          <table:table-cell office:value-type="float" office:value="1.0313692000000001" table:style-name="ce38">
            <text:p>1,0314</text:p>
          </table:table-cell>
          <table:table-cell office:value-type="float" office:value="1.04427241" table:style-name="ce38">
            <text:p>1,0443</text:p>
          </table:table-cell>
          <table:table-cell office:value-type="float" office:value="0.81666094" table:style-name="ce38">
            <text:p>0,8167</text:p>
          </table:table-cell>
          <table:table-cell office:value-type="float" office:value="1.29054096" table:style-name="ce38">
            <text:p>1,2905</text:p>
          </table:table-cell>
          <table:table-cell office:value-type="float" office:value="2.2076782700000002" table:style-name="ce38">
            <text:p>2,2077</text:p>
          </table:table-cell>
          <table:table-cell office:value-type="float" office:value="2.1910166700000002" table:style-name="ce38">
            <text:p>2,1910</text:p>
          </table:table-cell>
          <table:table-cell office:value-type="float" office:value="0.74280575999999998" table:style-name="ce38">
            <text:p>0,7428</text:p>
          </table:table-cell>
          <table:table-cell office:value-type="float" office:value="1.2809533500000001" table:style-name="ce38">
            <text:p>1,2810</text:p>
          </table:table-cell>
          <table:table-cell office:value-type="float" office:value="0.73219033" table:style-name="ce38">
            <text:p>0,7322</text:p>
          </table:table-cell>
          <table:table-cell office:value-type="float" office:value="1.1400413" table:style-name="ce38">
            <text:p>1,1400</text:p>
          </table:table-cell>
          <table:table-cell office:value-type="float" office:value="1.1919782400000001" table:style-name="ce38">
            <text:p>1,1920</text:p>
          </table:table-cell>
          <table:table-cell office:value-type="float" office:value="1.02111218" table:style-name="ce38">
            <text:p>1,0211</text:p>
          </table:table-cell>
          <table:table-cell office:value-type="float" office:value="0.44210276999999998" table:style-name="ce38">
            <text:p>0,4421</text:p>
          </table:table-cell>
          <table:table-cell office:value-type="float" office:value="0.90117334000000004" table:style-name="ce38">
            <text:p>0,9012</text:p>
          </table:table-cell>
          <table:table-cell office:value-type="float" office:value="1.0696538600000001" table:style-name="ce38">
            <text:p>1,0697</text:p>
          </table:table-cell>
          <table:table-cell office:value-type="float" office:value="1.1426591399999999" table:style-name="ce38">
            <text:p>1,1427</text:p>
          </table:table-cell>
          <table:table-cell office:value-type="float" office:value="0.82327024000000004" table:style-name="ce38">
            <text:p>0,8233</text:p>
          </table:table-cell>
          <table:table-cell office:value-type="float" office:value="0.96163091999999994" table:style-name="ce38">
            <text:p>0,9616</text:p>
          </table:table-cell>
          <table:table-cell office:value-type="float" office:value="0.87068151999999999" table:style-name="ce38">
            <text:p>0,8707</text:p>
          </table:table-cell>
          <table:table-cell office:value-type="float" office:value="0.97659200999999995" table:style-name="ce39">
            <text:p>0,9766</text:p>
          </table:table-cell>
          <table:table-cell office:value-type="float" office:value="1.8977745800000001" table:style-name="ce38">
            <text:p>1,8978</text:p>
          </table:table-cell>
          <table:table-cell office:value-type="float" office:value="1.8533514799999999" table:style-name="ce38">
            <text:p>1,8534</text:p>
          </table:table-cell>
          <table:table-cell table:number-columns-repeated="16356"/>
        </table:table-row>
        <table:table-row table:style-name="ro4">
          <table:table-cell office:value-type="string" table:style-name="ce40">
            <text:p>Troms og Finnmark</text:p>
          </table:table-cell>
          <table:table-cell office:value-type="float" office:value="0.91837500000000005" table:style-name="ce29">
            <text:p>0,9184</text:p>
          </table:table-cell>
          <table:table-cell office:value-type="float" office:value="0.91778968000000005" table:style-name="ce29">
            <text:p>0,9178</text:p>
          </table:table-cell>
          <table:table-cell office:value-type="float" office:value="0.94627477999999998" table:style-name="ce29">
            <text:p>0,9463</text:p>
          </table:table-cell>
          <table:table-cell office:value-type="float" office:value="1.0553370200000001" table:style-name="ce29">
            <text:p>1,0553</text:p>
          </table:table-cell>
          <table:table-cell office:value-type="float" office:value="0.99949968" table:style-name="ce29">
            <text:p>0,9995</text:p>
          </table:table-cell>
          <table:table-cell office:value-type="float" office:value="1.0724354899999999" table:style-name="ce29">
            <text:p>1,0724</text:p>
          </table:table-cell>
          <table:table-cell office:value-type="float" office:value="1.02511872" table:style-name="ce29">
            <text:p>1,0251</text:p>
          </table:table-cell>
          <table:table-cell office:value-type="float" office:value="0.83404093000000001" table:style-name="ce29">
            <text:p>0,8340</text:p>
          </table:table-cell>
          <table:table-cell office:value-type="float" office:value="2.8123748399999999" table:style-name="ce29">
            <text:p>2,8124</text:p>
          </table:table-cell>
          <table:table-cell office:value-type="float" office:value="1.9113152600000001" table:style-name="ce29">
            <text:p>1,9113</text:p>
          </table:table-cell>
          <table:table-cell office:value-type="float" office:value="1.7234395300000001" table:style-name="ce29">
            <text:p>1,7234</text:p>
          </table:table-cell>
          <table:table-cell office:value-type="float" office:value="1.15247359" table:style-name="ce29">
            <text:p>1,1525</text:p>
          </table:table-cell>
          <table:table-cell office:value-type="float" office:value="1.0246154000000001" table:style-name="ce29">
            <text:p>1,0246</text:p>
          </table:table-cell>
          <table:table-cell office:value-type="float" office:value="1.16704305" table:style-name="ce29">
            <text:p>1,1670</text:p>
          </table:table-cell>
          <table:table-cell office:value-type="float" office:value="1.14404474" table:style-name="ce29">
            <text:p>1,1440</text:p>
          </table:table-cell>
          <table:table-cell office:value-type="float" office:value="1.0717531" table:style-name="ce29">
            <text:p>1,0718</text:p>
          </table:table-cell>
          <table:table-cell office:value-type="float" office:value="0.96051352000000001" table:style-name="ce29">
            <text:p>0,9605</text:p>
          </table:table-cell>
          <table:table-cell office:value-type="float" office:value="0.53384295000000004" table:style-name="ce29">
            <text:p>0,5338</text:p>
          </table:table-cell>
          <table:table-cell office:value-type="float" office:value="0.66321483999999997" table:style-name="ce29">
            <text:p>0,6632</text:p>
          </table:table-cell>
          <table:table-cell office:value-type="float" office:value="1.03651648" table:style-name="ce29">
            <text:p>1,0365</text:p>
          </table:table-cell>
          <table:table-cell office:value-type="float" office:value="1.1095672700000001" table:style-name="ce29">
            <text:p>1,1096</text:p>
          </table:table-cell>
          <table:table-cell office:value-type="float" office:value="0.84014211999999999" table:style-name="ce29">
            <text:p>0,8401</text:p>
          </table:table-cell>
          <table:table-cell office:value-type="float" office:value="1.0084936099999999" table:style-name="ce29">
            <text:p>1,0085</text:p>
          </table:table-cell>
          <table:table-cell office:value-type="float" office:value="0.93301372000000005" table:style-name="ce29">
            <text:p>0,9330</text:p>
          </table:table-cell>
          <table:table-cell office:value-type="float" office:value="1.0318238900000001" table:style-name="ce30">
            <text:p>1,0318</text:p>
          </table:table-cell>
          <table:table-cell office:value-type="float" office:value="45.553137220000004" table:style-name="ce29">
            <text:p>45,5531</text:p>
          </table:table-cell>
          <table:table-cell office:value-type="float" office:value="47.002815439999999" table:style-name="ce29">
            <text:p>47,0028</text:p>
          </table:table-cell>
          <table:table-cell table:number-columns-repeated="16356"/>
        </table:table-row>
        <table:table-row table:style-name="ro3">
          <table:table-cell table:style-name="ce44"/>
          <table:table-cell table:number-columns-repeated="24" table:style-name="ce45"/>
          <table:table-cell table:style-name="ce36"/>
          <table:table-cell table:number-columns-repeated="2" table:style-name="ce35"/>
          <table:table-cell table:number-columns-repeated="16356"/>
        </table:table-row>
        <table:table-row table:style-name="ro4">
          <table:table-cell office:value-type="string" table:style-name="ce40">
            <text:p>Heile landet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30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" table:style-name="ce29">
            <text:p>1,0000</text:p>
          </table:table-cell>
          <table:table-cell table:number-columns-repeated="16356"/>
        </table:table-row>
        <table:table-row table:number-rows-repeated="10" table:style-name="ro3">
          <table:table-cell table:number-columns-repeated="28" table:style-name="ce3"/>
          <table:table-cell table:number-columns-repeated="16356"/>
        </table:table-row>
        <table:table-row table:number-rows-repeated="8" table:style-name="ro3">
          <table:table-cell table:number-columns-repeated="4" table:style-name="ce3"/>
          <table:table-cell table:number-columns-repeated="16380" table:style-name="ce1"/>
        </table:table-row>
        <table:table-row table:number-rows-repeated="12"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25"/>
          <table:table-cell table:number-columns-repeated="3" table:style-name="ce3"/>
          <table:table-cell table:number-columns-repeated="16380"/>
        </table:table-row>
        <table:table-row table:style-name="ro5">
          <table:table-cell table:number-columns-repeated="4" table:style-name="ce3"/>
          <table:table-cell table:number-columns-repeated="16380"/>
        </table:table-row>
        <table:table-row table:number-rows-repeated="8"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3"/>
          <table:table-cell table:number-columns-repeated="3" table:style-name="ce25"/>
          <table:table-cell table:number-columns-repeated="16380"/>
        </table:table-row>
        <table:table-row table:number-rows-repeated="15"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25"/>
          <table:table-cell table:number-columns-repeated="3" table:style-name="ce3"/>
          <table:table-cell table:number-columns-repeated="16380"/>
        </table:table-row>
        <table:table-row table:style-name="ro5">
          <table:table-cell table:number-columns-repeated="4" table:style-name="ce3"/>
          <table:table-cell table:number-columns-repeated="16380"/>
        </table:table-row>
        <table:table-row table:number-rows-repeated="8"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3"/>
          <table:table-cell table:number-columns-repeated="3" table:style-name="ce25"/>
          <table:table-cell table:number-columns-repeated="16380" table:style-name="ce1"/>
        </table:table-row>
        <table:table-row table:number-rows-repeated="10" table:style-name="ro3">
          <table:table-cell table:number-columns-repeated="4" table:style-name="ce3"/>
          <table:table-cell table:number-columns-repeated="16380" table:style-name="ce1"/>
        </table:table-row>
        <table:table-row table:style-name="ro3">
          <table:table-cell table:style-name="ce25"/>
          <table:table-cell table:number-columns-repeated="3" table:style-name="ce3"/>
          <table:table-cell table:number-columns-repeated="16380" table:style-name="ce1"/>
        </table:table-row>
        <table:table-row table:style-name="ro5">
          <table:table-cell table:number-columns-repeated="4" table:style-name="ce3"/>
          <table:table-cell table:number-columns-repeated="16380" table:style-name="ce1"/>
        </table:table-row>
        <table:table-row table:style-name="ro3">
          <table:table-cell table:style-name="ce26"/>
          <table:table-cell table:number-columns-repeated="3" table:style-name="ce3"/>
          <table:table-cell table:number-columns-repeated="24" table:style-name="ce1"/>
          <table:table-cell table:number-columns-repeated="16356" table:style-name="ce13"/>
        </table:table-row>
        <table:table-row table:number-rows-repeated="2" table:style-name="ro3">
          <table:table-cell table:style-name="ce16"/>
          <table:table-cell table:number-columns-repeated="3" table:style-name="ce3"/>
          <table:table-cell table:number-columns-repeated="16380" table:style-name="ce1"/>
        </table:table-row>
        <table:table-row table:number-rows-repeated="5" table:style-name="ro3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/>
          <table:table-cell table:number-columns-repeated="3" table:style-name="ce25"/>
          <table:table-cell table:number-columns-repeated="16380" table:style-name="ce1"/>
        </table:table-row>
        <table:table-row table:style-name="ro3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/>
          <table:table-cell table:style-name="ce26"/>
          <table:table-cell table:number-columns-repeated="2" table:style-name="ce27"/>
          <table:table-cell table:number-columns-repeated="24" table:style-name="ce13"/>
          <table:table-cell table:number-columns-repeated="16356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25" table:style-name="ce1"/>
          <table:table-cell table:style-name="ce19"/>
          <table:table-cell table:style-name="ce12"/>
          <table:table-cell table:number-columns-repeated="16356"/>
        </table:table-row>
        <table:table-row table:style-name="ro6">
          <table:table-cell/>
          <table:table-cell table:number-columns-repeated="25" table:style-name="ce1"/>
          <table:table-cell table:style-name="ce21"/>
          <table:table-cell table:style-name="ce18"/>
          <table:table-cell table:number-columns-repeated="16356"/>
        </table:table-row>
        <table:table-row table:style-name="ro6">
          <table:table-cell/>
          <table:table-cell table:number-columns-repeated="25" table:style-name="ce1"/>
          <table:table-cell table:style-name="ce20"/>
          <table:table-cell table:style-name="ce18"/>
          <table:table-cell table:number-columns-repeated="16356"/>
        </table:table-row>
        <table:table-row table:number-rows-repeated="1048100" table:style-name="ro6">
          <table:table-cell table:number-columns-repeated="16384"/>
        </table:table-row>
        <table:named-expressions>
          <table:named-expression table:name="Print_Titles" table:expression="of:=['Ark1'.$A:.$A]~['Ark1'.$1:.$4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/>
    </number:number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8" number:min-integer-digits="1"/>
    </number:number-style>
    <number:number-style style:name="N40">
      <number:number number:decimal-places="1" number:min-integer-digits="1"/>
    </number:number-style>
    <number:number-style style:name="N41">
      <number:number number:decimal-places="3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5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0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yrhagen Karen Nystad</meta:initial-creator>
    <dc:creator>Ester Fjelleng</dc:creator>
    <meta:creation-date>1999-02-07T11:09:59Z</meta:creation-date>
    <dc:date>2019-10-03T09:51:57Z</dc:date>
    <meta:print-date>2019-09-27T11:47:12Z</meta:print-date>
    <meta:user-defined meta:name="_NewReviewCycle"/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9-25T15:34:06.6859756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797dbe1b-e84f-48ad-93c9-b270c0ba62ea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