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36"/>
    <style:style style:name="ce19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1">
            <table:cell-range-source table:name="HTML_2" table:last-column-spanned="5" table:last-row-spanned="18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table:style-name="ce1"/>
          <table:table-cell office:value-type="string" table:style-name="ce2">
            <text:p>Sum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Skjøns-</text:p>
          </table:table-cell>
          <table:table-cell office:value-type="string" table:style-name="ce2">
            <text:p>ramme-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21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table:style-name="ce3"/>
          <table:table-cell table:number-columns-repeated="3" table:style-name="ce2"/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30 Viken</text:p>
          </table:table-cell>
          <table:table-cell office:value-type="float" office:value="5272961" table:style-name="ce19">
            <text:p>5 272 961</text:p>
          </table:table-cell>
          <table:table-cell office:value-type="float" office:value="0" table:style-name="ce19">
            <text:p>0</text:p>
          </table:table-cell>
          <table:table-cell office:value-type="float" office:value="14000" table:style-name="ce19">
            <text:p>14 000</text:p>
          </table:table-cell>
          <table:table-cell office:value-type="float" office:value="5286961" table:style-name="ce19">
            <text:p>5 286 9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3 Oslo</text:p>
          </table:table-cell>
          <table:table-cell office:value-type="float" office:value="2680008" table:style-name="ce19">
            <text:p>2 680 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0008" table:style-name="ce19">
            <text:p>2 680 0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2761768" table:style-name="ce20">
            <text:p>2 761 768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2791768" table:style-name="ce20">
            <text:p>2 791 7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38 Vestfold og Telemark</text:p>
          </table:table-cell>
          <table:table-cell office:value-type="float" office:value="2347853" table:style-name="ce19">
            <text:p>2 347 853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19">
            <text:p>30 000</text:p>
          </table:table-cell>
          <table:table-cell office:value-type="float" office:value="2377853" table:style-name="ce19">
            <text:p>2 377 8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42 Agder</text:p>
          </table:table-cell>
          <table:table-cell office:value-type="float" office:value="2113463" table:style-name="ce19">
            <text:p>2 113 463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133463" table:style-name="ce19">
            <text:p>2 133 4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2945779" table:style-name="ce20">
            <text:p>2 945 779</text:p>
          </table:table-cell>
          <table:table-cell office:value-type="float" office:value="0" table:style-name="ce20">
            <text:p>0</text:p>
          </table:table-cell>
          <table:table-cell office:value-type="float" office:value="13000" table:style-name="ce20">
            <text:p>13 000</text:p>
          </table:table-cell>
          <table:table-cell office:value-type="float" office:value="2958779" table:style-name="ce20">
            <text:p>2 958 77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46 Vestland</text:p>
          </table:table-cell>
          <table:table-cell office:value-type="float" office:value="5703646" table:style-name="ce19">
            <text:p>5 703 646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5783646" table:style-name="ce19">
            <text:p>5 783 6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913682" table:style-name="ce19">
            <text:p>2 913 682</text:p>
          </table:table-cell>
          <table:table-cell office:value-type="float" office:value="0" table:style-name="ce19">
            <text:p>0</text:p>
          </table:table-cell>
          <table:table-cell office:value-type="float" office:value="21000" table:style-name="ce19">
            <text:p>21 000</text:p>
          </table:table-cell>
          <table:table-cell office:value-type="float" office:value="2934682" table:style-name="ce19">
            <text:p>2 934 6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3562935" table:style-name="ce20">
            <text:p>3 562 935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 000</text:p>
          </table:table-cell>
          <table:table-cell office:value-type="float" office:value="3598935" table:style-name="ce20">
            <text:p>3 598 9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448541" table:style-name="ce19">
            <text:p>3 448 541</text:p>
          </table:table-cell>
          <table:table-cell office:value-type="float" office:value="313123" table:style-name="ce19">
            <text:p>313 123</text:p>
          </table:table-cell>
          <table:table-cell office:value-type="float" office:value="39000" table:style-name="ce19">
            <text:p>39 000</text:p>
          </table:table-cell>
          <table:table-cell office:value-type="float" office:value="3800664" table:style-name="ce19">
            <text:p>3 800 6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54 Troms og Finnmark</text:p>
          </table:table-cell>
          <table:table-cell office:value-type="float" office:value="3165524" table:style-name="ce20">
            <text:p>3 165 524</text:p>
          </table:table-cell>
          <table:table-cell office:value-type="float" office:value="400490" table:style-name="ce20">
            <text:p>400 490</text:p>
          </table:table-cell>
          <table:table-cell office:value-type="float" office:value="49000" table:style-name="ce20">
            <text:p>49 000</text:p>
          </table:table-cell>
          <table:table-cell office:value-type="float" office:value="3615014" table:style-name="ce20">
            <text:p>3 615 0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ordelast gjennom året</text:p>
          </table:table-cell>
          <table:table-cell table:number-columns-repeated="2" table:style-name="ce14"/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Kompensasjon kollektivtrafikk</text:p>
          </table:table-cell>
          <table:table-cell table:number-columns-repeated="2" table:style-name="ce14"/>
          <table:table-cell office:value-type="float" office:value="1250000" table:style-name="ce14">
            <text:p>1 250 000</text:p>
          </table:table-cell>
          <table:table-cell office:value-type="float" office:value="1250000" table:style-name="ce14">
            <text:p>1 250 000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3">
            <text:p>Heile landet</text:p>
          </table:table-cell>
          <table:table-cell office:value-type="float" office:value="36916160" table:style-name="ce16">
            <text:p><text:s/>36 916 160<text:s/></text:p>
          </table:table-cell>
          <table:table-cell office:value-type="float" office:value="713613" table:style-name="ce16">
            <text:p><text:s/>713 613<text:s/></text:p>
          </table:table-cell>
          <table:table-cell office:value-type="float" office:value="1632000" table:style-name="ce16">
            <text:p><text:s/>1 632 000<text:s/></text:p>
          </table:table-cell>
          <table:table-cell office:value-type="float" office:value="39261773" table:style-name="ce16">
            <text:p><text:s/>39 261 773<text:s/></text:p>
          </table:table-cell>
          <table:table-cell table:style-name="ce18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4" table:style-name="ce18"/>
          <table:table-cell table:number-columns-repeated="16379" table:style-name="ce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EksterneData_1" table:cell-range-address="Ark1.$A$1:Ark1.$E$18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1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igurd.pedersen</meta:initial-creator>
    <dc:creator>Ester Fjelleng</dc:creator>
    <meta:creation-date>2008-09-29T10:36:55Z</meta:creation-date>
    <dc:date>2020-09-30T06:55:51Z</dc:date>
    <meta:print-date>2018-09-20T09:10:03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Sissel.Ferstad@kmd.dep.no</meta:user-defined>
    <meta:user-defined meta:name="MSIP_Label_da73a663-4204-480c-9ce8-a1a166c234ab_SetDate">2020-09-18T08:58:58.3854863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1faa600-979e-487e-a3eb-a3037422d172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07:55:24.661250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a240acfa-dcbc-4a82-9ff9-792bad068cd0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