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1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6"/>
    <style:style style:name="ce13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5" table:style-name="ce16">
            <table:cell-range-source table:name="HTML_2" table:last-column-spanned="4" table:last-row-spanned="20" xlink:href="file:///G:/IS/IS09/Grønt%20Hefte%202009/Tabeller%20FK%202009/Kontroll/tab%202-fk_kontroll.html"/>
            <text:p>Fylke</text:p>
          </table:table-cell>
          <table:table-cell table:number-columns-repeated="4" table:style-name="ce1"/>
          <table:table-cell office:value-type="string" table:style-name="ce2">
            <text:p>Innbyggjar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Innbyggjar-</text:p>
          </table:table-cell>
          <table:table-cell office:value-type="string" table:style-name="ce2">
            <text:p>Utgifts-</text:p>
          </table:table-cell>
          <table:table-cell office:value-type="string" table:style-name="ce2">
            <text:p>Saker med</text:p>
          </table:table-cell>
          <table:table-cell table:style-name="ce2"/>
          <table:table-cell office:value-type="string" table:style-name="ce2">
            <text:p>tilskot inkl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tilskot utan</text:p>
          </table:table-cell>
          <table:table-cell office:value-type="string" table:style-name="ce2">
            <text:p>utjamning</text:p>
          </table:table-cell>
          <table:table-cell office:value-type="string" table:style-name="ce2">
            <text:p>særskild</text:p>
          </table:table-cell>
          <table:table-cell office:value-type="string" table:style-name="ce2">
            <text:p>Overgangs-</text:p>
          </table:table-cell>
          <table:table-cell office:value-type="string" table:style-name="ce3">
            <text:p>overgangs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utgiftsutjamn.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>fordeling</text:p>
          </table:table-cell>
          <table:table-cell office:value-type="string" table:style-name="ce3">
            <text:p>ordning</text:p>
          </table:table-cell>
          <table:table-cell office:value-type="string" table:style-name="ce3">
            <text:p>ordning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1">
          <table:table-cell table:number-columns-repeated="5" table:style-name="ce5"/>
          <table:table-cell table:number-columns-repeated="16379" table:style-name="ce1"/>
        </table:table-row>
        <table:table-row table:style-name="ro1">
          <table:table-cell office:value-type="string" table:style-name="ce9">
            <text:p>30 Viken</text:p>
          </table:table-cell>
          <table:table-cell office:value-type="float" office:value="7268941.5487753004" table:style-name="ce13">
            <text:p><text:s/>7 268 942<text:s/></text:p>
          </table:table-cell>
          <table:table-cell office:value-type="float" office:value="-2570171.387509" table:style-name="ce13">
            <text:p><text:s/>-2 570 171<text:s/></text:p>
          </table:table-cell>
          <table:table-cell office:value-type="float" office:value="530070.60564721003" table:style-name="ce13">
            <text:p><text:s/>530 071<text:s/></text:p>
          </table:table-cell>
          <table:table-cell office:value-type="float" office:value="44120.087461219999" table:style-name="ce13">
            <text:p><text:s/>44 120<text:s/></text:p>
          </table:table-cell>
          <table:table-cell office:value-type="float" office:value="5272961" table:style-name="ce13">
            <text:p><text:s/>5 272 961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3 Oslo</text:p>
          </table:table-cell>
          <table:table-cell office:value-type="float" office:value="4049814.5241597998" table:style-name="ce13">
            <text:p><text:s/>4 049 815<text:s/></text:p>
          </table:table-cell>
          <table:table-cell office:value-type="float" office:value="-2139535.8082559998" table:style-name="ce13">
            <text:p><text:s/>-2 139 536<text:s/></text:p>
          </table:table-cell>
          <table:table-cell office:value-type="float" office:value="745226.63289124996" table:style-name="ce13">
            <text:p><text:s/>745 227<text:s/></text:p>
          </table:table-cell>
          <table:table-cell office:value-type="float" office:value="24503.7065" table:style-name="ce13">
            <text:p><text:s/>24 504<text:s/></text:p>
          </table:table-cell>
          <table:table-cell office:value-type="float" office:value="2680008" table:style-name="ce13">
            <text:p><text:s/>2 680 008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4 Innlandet</text:p>
          </table:table-cell>
          <table:table-cell office:value-type="float" office:value="2161659.2471213001" table:style-name="ce14">
            <text:p><text:s/>2 161 659<text:s/></text:p>
          </table:table-cell>
          <table:table-cell office:value-type="float" office:value="308594.92043929" table:style-name="ce14">
            <text:p><text:s/>308 595<text:s/></text:p>
          </table:table-cell>
          <table:table-cell office:value-type="float" office:value="278258.09813569998" table:style-name="ce14">
            <text:p><text:s/>278 258<text:s/></text:p>
          </table:table-cell>
          <table:table-cell office:value-type="float" office:value="13255.711117790001" table:style-name="ce14">
            <text:p><text:s/>13 256<text:s/></text:p>
          </table:table-cell>
          <table:table-cell office:value-type="float" office:value="2761768" table:style-name="ce14">
            <text:p><text:s/>2 761 768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8 Vestfold og Telemark</text:p>
          </table:table-cell>
          <table:table-cell office:value-type="float" office:value="2454866.7522108001" table:style-name="ce13">
            <text:p><text:s/>2 454 867<text:s/></text:p>
          </table:table-cell>
          <table:table-cell office:value-type="float" office:value="-491268.79058730003" table:style-name="ce13">
            <text:p><text:s/>-491 269<text:s/></text:p>
          </table:table-cell>
          <table:table-cell office:value-type="float" office:value="369298.62223749002" table:style-name="ce13">
            <text:p><text:s/>369 299<text:s/></text:p>
          </table:table-cell>
          <table:table-cell office:value-type="float" office:value="14956.120962540001" table:style-name="ce13">
            <text:p><text:s/>14 956<text:s/></text:p>
          </table:table-cell>
          <table:table-cell office:value-type="float" office:value="2347853" table:style-name="ce13">
            <text:p><text:s/>2 347 853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2 Agder</text:p>
          </table:table-cell>
          <table:table-cell office:value-type="float" office:value="1794614.5387422999" table:style-name="ce13">
            <text:p><text:s/>1 794 615<text:s/></text:p>
          </table:table-cell>
          <table:table-cell office:value-type="float" office:value="-53940.003711860001" table:style-name="ce13">
            <text:p><text:s/>-53 940<text:s/></text:p>
          </table:table-cell>
          <table:table-cell office:value-type="float" office:value="361858.20614060998" table:style-name="ce13">
            <text:p><text:s/>361 858<text:s/></text:p>
          </table:table-cell>
          <table:table-cell office:value-type="float" office:value="10929.8475" table:style-name="ce13">
            <text:p><text:s/>10 930<text:s/></text:p>
          </table:table-cell>
          <table:table-cell office:value-type="float" office:value="2113463" table:style-name="ce13">
            <text:p><text:s/>2 113 463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1 Rogaland</text:p>
          </table:table-cell>
          <table:table-cell office:value-type="float" office:value="2808567.6688930001" table:style-name="ce14">
            <text:p><text:s/>2 808 568<text:s/></text:p>
          </table:table-cell>
          <table:table-cell office:value-type="float" office:value="-62347.924718080001" table:style-name="ce14">
            <text:p><text:s/>-62 348<text:s/></text:p>
          </table:table-cell>
          <table:table-cell office:value-type="float" office:value="258103.10934254999" table:style-name="ce14">
            <text:p><text:s/>258 103<text:s/></text:p>
          </table:table-cell>
          <table:table-cell office:value-type="float" office:value="-58544.135000000002" table:style-name="ce14">
            <text:p><text:s/>-58 544<text:s/></text:p>
          </table:table-cell>
          <table:table-cell office:value-type="float" office:value="2945779" table:style-name="ce14">
            <text:p><text:s/>2 945 779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6 Vestland</text:p>
          </table:table-cell>
          <table:table-cell office:value-type="float" office:value="3716943.2254738999" table:style-name="ce13">
            <text:p><text:s/>3 716 943<text:s/></text:p>
          </table:table-cell>
          <table:table-cell office:value-type="float" office:value="847453.86485292995" table:style-name="ce13">
            <text:p><text:s/>847 454<text:s/></text:p>
          </table:table-cell>
          <table:table-cell office:value-type="float" office:value="1128525.9622698999" table:style-name="ce13">
            <text:p><text:s/>1 128 526<text:s/></text:p>
          </table:table-cell>
          <table:table-cell office:value-type="float" office:value="10723.326212239999" table:style-name="ce13">
            <text:p><text:s/>10 723<text:s/></text:p>
          </table:table-cell>
          <table:table-cell office:value-type="float" office:value="5703646" table:style-name="ce13">
            <text:p><text:s/>5 703 646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5 Møre og Romsdal</text:p>
          </table:table-cell>
          <table:table-cell office:value-type="float" office:value="1547453.9090666" table:style-name="ce13">
            <text:p><text:s/>1 547 454<text:s/></text:p>
          </table:table-cell>
          <table:table-cell office:value-type="float" office:value="930346.00008600997" table:style-name="ce13">
            <text:p><text:s/>930 346<text:s/></text:p>
          </table:table-cell>
          <table:table-cell office:value-type="float" office:value="453899.97808332997" table:style-name="ce13">
            <text:p><text:s/>453 900<text:s/></text:p>
          </table:table-cell>
          <table:table-cell office:value-type="float" office:value="-18018.201499999999" table:style-name="ce13">
            <text:p><text:s/>-18 018<text:s/></text:p>
          </table:table-cell>
          <table:table-cell office:value-type="float" office:value="2913682" table:style-name="ce13">
            <text:p><text:s/>2 913 68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0 Trøndelag</text:p>
          </table:table-cell>
          <table:table-cell office:value-type="float" office:value="2736358.3265057001" table:style-name="ce14">
            <text:p><text:s/>2 736 358<text:s/></text:p>
          </table:table-cell>
          <table:table-cell office:value-type="float" office:value="519665.57231666998" table:style-name="ce14">
            <text:p><text:s/>519 666<text:s/></text:p>
          </table:table-cell>
          <table:table-cell office:value-type="float" office:value="290241.36948741" table:style-name="ce14">
            <text:p><text:s/>290 241<text:s/></text:p>
          </table:table-cell>
          <table:table-cell office:value-type="float" office:value="16670.2305223" table:style-name="ce14">
            <text:p><text:s/>16 670<text:s/></text:p>
          </table:table-cell>
          <table:table-cell office:value-type="float" office:value="3562935" table:style-name="ce14">
            <text:p><text:s/>3 562 935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8 Nordland</text:p>
          </table:table-cell>
          <table:table-cell office:value-type="float" office:value="1405573.2869891" table:style-name="ce13">
            <text:p><text:s/>1 405 573<text:s/></text:p>
          </table:table-cell>
          <table:table-cell office:value-type="float" office:value="1504961.0697262001" table:style-name="ce13">
            <text:p><text:s/>1 504 961<text:s/></text:p>
          </table:table-cell>
          <table:table-cell office:value-type="float" office:value="544288.93488386995" table:style-name="ce13">
            <text:p><text:s/>544 289<text:s/></text:p>
          </table:table-cell>
          <table:table-cell office:value-type="float" office:value="-6282.4154042399996" table:style-name="ce13">
            <text:p><text:s/>-6 282<text:s/></text:p>
          </table:table-cell>
          <table:table-cell office:value-type="float" office:value="3448541" table:style-name="ce13">
            <text:p><text:s/>3 448 541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4 Troms og Finnmark</text:p>
          </table:table-cell>
          <table:table-cell office:value-type="float" office:value="1416297.3312124" table:style-name="ce14">
            <text:p><text:s/>1 416 297<text:s/></text:p>
          </table:table-cell>
          <table:table-cell office:value-type="float" office:value="1206242.4873607" table:style-name="ce14">
            <text:p><text:s/>1 206 242<text:s/></text:p>
          </table:table-cell>
          <table:table-cell office:value-type="float" office:value="595298.12173045997" table:style-name="ce14">
            <text:p><text:s/>595 298<text:s/></text:p>
          </table:table-cell>
          <table:table-cell office:value-type="float" office:value="-52314.278371840002" table:style-name="ce14">
            <text:p><text:s/>-52 314<text:s/></text:p>
          </table:table-cell>
          <table:table-cell office:value-type="float" office:value="3165524" table:style-name="ce14">
            <text:p><text:s/>3 165 524<text:s/>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6">
            <text:p>Heile landet</text:p>
          </table:table-cell>
          <table:table-cell office:value-type="float" office:value="31361090.35915" table:style-name="ce15">
            <text:p><text:s/>31 361 090<text:s/></text:p>
          </table:table-cell>
          <table:table-cell office:value-type="float" office:value="0" table:style-name="ce11">
            <text:p>0</text:p>
          </table:table-cell>
          <table:table-cell office:value-type="float" office:value="5555069.6408497998" table:style-name="ce15">
            <text:p><text:s/>5 555 070<text:s/></text:p>
          </table:table-cell>
          <table:table-cell office:value-type="float" office:value="0" table:style-name="ce11">
            <text:p>0</text:p>
          </table:table-cell>
          <table:table-cell office:value-type="float" office:value="36916160" table:style-name="ce15">
            <text:p><text:s/>36 916 160<text:s/></text:p>
          </table:table-cell>
          <table:table-cell table:number-columns-repeated="16378"/>
        </table:table-row>
        <table:table-row table:style-name="ro3">
          <table:table-cell table:number-columns-repeated="5" table:style-name="ce1"/>
          <table:table-cell table:style-name="ce12"/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EksterneData_1" table:cell-range-address="Ark1.$A$1:Ark1.$D$20" table:base-cell-address="Ark1.$A$1"/>
        </table:named-expressions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5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f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21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igurd.pedersen</meta:initial-creator>
    <dc:creator>Ester Fjelleng</dc:creator>
    <meta:creation-date>2008-09-29T10:41:10Z</meta:creation-date>
    <dc:date>2020-09-30T08:29:40Z</dc:date>
    <meta:print-date>2019-09-23T11:31:47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Sissel.Ferstad@kmd.dep.no</meta:user-defined>
    <meta:user-defined meta:name="MSIP_Label_da73a663-4204-480c-9ce8-a1a166c234ab_SetDate">2020-09-18T09:15:18.7938298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b4437ce-c967-4d50-b456-0b383e26c4fd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Lars-Tore.Rydland@kmd.dep.no</meta:user-defined>
    <meta:user-defined meta:name="MSIP_Label_cd69f2a2-b4aa-47ef-83af-68eaca11b74d_SetDate">2019-09-23T09:43:41.6007600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aecc8bb3-fc81-494f-b872-49dcf6fa8a8f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