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38"/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26">
            <table:cell-range-source table:name="HTML_2" table:last-column-spanned="6" table:last-row-spanned="19" xlink:href="file:///G:/IS/IS09/Grønt%20Hefte%202009/Tabeller%20FK%202009/tab%203-fk_kontroll.html"/>
            <text:p>Fylke</text:p>
          </table:table-cell>
          <table:table-cell table:style-name="ce1"/>
          <table:table-cell office:value-type="string" table:style-name="ce2">
            <text:p>Anslag på</text:p>
          </table:table-cell>
          <table:table-cell table:style-name="ce1"/>
          <table:table-cell office:value-type="string" table:style-name="ce3">
            <text:p>Anslag på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korrigert</text:p>
          </table:table-cell>
          <table:table-cell office:value-type="string" table:style-name="ce4">
            <text:p>Anslag 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3">
            <text:p>frie inntekter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vekst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20" table:style-name="ce3">
            <text:p>2020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20-2021</text:p>
          </table:table-cell>
          <table:table-cell office:value-type="string" table:style-name="ce2">
            <text:p>2020-20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6">
            <text:p>(prosent)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style-name="ce15">
            <text:p>30 Viken</text:p>
          </table:table-cell>
          <table:table-cell office:value-type="float" office:value="14321433.634989001" table:style-name="ce17">
            <text:p><text:s/>14 321 434<text:s/></text:p>
          </table:table-cell>
          <table:table-cell office:value-type="float" office:value="13498287.531281" table:style-name="ce17">
            <text:p><text:s/>13 498 288<text:s/></text:p>
          </table:table-cell>
          <table:table-cell office:value-type="float" office:value="14003849.580871999" table:style-name="ce17">
            <text:p><text:s/>14 003 850<text:s/></text:p>
          </table:table-cell>
          <table:table-cell office:value-type="float" office:value="505562.04959079" table:style-name="ce17">
            <text:p><text:s/>505 562<text:s/></text:p>
          </table:table-cell>
          <table:table-cell office:value-type="float" office:value="3.7453791700000001" table:style-name="ce22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03 Oslo</text:p>
          </table:table-cell>
          <table:table-cell office:value-type="float" office:value="8256365.8957141005" table:style-name="ce17">
            <text:p><text:s/>8 256 366<text:s/></text:p>
          </table:table-cell>
          <table:table-cell office:value-type="float" office:value="7388012.3983792998" table:style-name="ce17">
            <text:p><text:s/>7 388 012<text:s/></text:p>
          </table:table-cell>
          <table:table-cell office:value-type="float" office:value="7689519.0423154999" table:style-name="ce17">
            <text:p><text:s/>7 689 519<text:s/></text:p>
          </table:table-cell>
          <table:table-cell office:value-type="float" office:value="301506.64393621997" table:style-name="ce17">
            <text:p><text:s/>301 507<text:s/></text:p>
          </table:table-cell>
          <table:table-cell office:value-type="float" office:value="4.0810251500000003" table:style-name="ce22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34 Innlandet</text:p>
          </table:table-cell>
          <table:table-cell office:value-type="float" office:value="5295400.1035788003" table:style-name="ce20">
            <text:p><text:s/>5 295 400<text:s/></text:p>
          </table:table-cell>
          <table:table-cell office:value-type="float" office:value="5235473.0616785996" table:style-name="ce20">
            <text:p><text:s/>5 235 473<text:s/></text:p>
          </table:table-cell>
          <table:table-cell office:value-type="float" office:value="5332937.5522467" table:style-name="ce20">
            <text:p><text:s/>5 332 938<text:s/></text:p>
          </table:table-cell>
          <table:table-cell office:value-type="float" office:value="97464.490568120003" table:style-name="ce20">
            <text:p><text:s/>97 464<text:s/></text:p>
          </table:table-cell>
          <table:table-cell office:value-type="float" office:value="1.8616176499999999" table:style-name="ce23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8 Vestfold og Telemark</text:p>
          </table:table-cell>
          <table:table-cell office:value-type="float" office:value="5302370.5339759002" table:style-name="ce17">
            <text:p><text:s/>5 302 371<text:s/></text:p>
          </table:table-cell>
          <table:table-cell office:value-type="float" office:value="5166580.4237574004" table:style-name="ce17">
            <text:p><text:s/>5 166 580<text:s/></text:p>
          </table:table-cell>
          <table:table-cell office:value-type="float" office:value="5275233.1588893998" table:style-name="ce17">
            <text:p><text:s/>5 275 233<text:s/></text:p>
          </table:table-cell>
          <table:table-cell office:value-type="float" office:value="108652.73513205" table:style-name="ce17">
            <text:p><text:s/>108 653<text:s/></text:p>
          </table:table-cell>
          <table:table-cell office:value-type="float" office:value="2.10299127" table:style-name="ce22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2 Agder</text:p>
          </table:table-cell>
          <table:table-cell office:value-type="float" office:value="4232012.2706492003" table:style-name="ce17">
            <text:p><text:s/>4 232 012<text:s/></text:p>
          </table:table-cell>
          <table:table-cell office:value-type="float" office:value="4141075.5217384999" table:style-name="ce17">
            <text:p><text:s/>4 141 076<text:s/></text:p>
          </table:table-cell>
          <table:table-cell office:value-type="float" office:value="4239358.3381228" table:style-name="ce17">
            <text:p><text:s/>4 239 358<text:s/></text:p>
          </table:table-cell>
          <table:table-cell office:value-type="float" office:value="98282.816384299993" table:style-name="ce17">
            <text:p><text:s/>98 283<text:s/></text:p>
          </table:table-cell>
          <table:table-cell office:value-type="float" office:value="2.3733645000000001" table:style-name="ce22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11 Rogaland</text:p>
          </table:table-cell>
          <table:table-cell office:value-type="float" office:value="6182032.6441099001" table:style-name="ce20">
            <text:p><text:s/>6 182 033<text:s/></text:p>
          </table:table-cell>
          <table:table-cell office:value-type="float" office:value="6007030.9136418998" table:style-name="ce20">
            <text:p><text:s/>6 007 031<text:s/></text:p>
          </table:table-cell>
          <table:table-cell office:value-type="float" office:value="6334631.7876096005" table:style-name="ce20">
            <text:p><text:s/>6 334 632<text:s/></text:p>
          </table:table-cell>
          <table:table-cell office:value-type="float" office:value="327600.87396763999" table:style-name="ce20">
            <text:p><text:s/>327 601<text:s/></text:p>
          </table:table-cell>
          <table:table-cell office:value-type="float" office:value="5.4536239100000001" table:style-name="ce23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6 Vestland</text:p>
          </table:table-cell>
          <table:table-cell office:value-type="float" office:value="10319565.196617" table:style-name="ce17">
            <text:p><text:s/>10 319 565<text:s/></text:p>
          </table:table-cell>
          <table:table-cell office:value-type="float" office:value="9856129.4972906001" table:style-name="ce17">
            <text:p><text:s/>9 856 129<text:s/></text:p>
          </table:table-cell>
          <table:table-cell office:value-type="float" office:value="10222828.024064001" table:style-name="ce17">
            <text:p><text:s/>10 222 828<text:s/></text:p>
          </table:table-cell>
          <table:table-cell office:value-type="float" office:value="366698.52677366999" table:style-name="ce17">
            <text:p><text:s/>366 699<text:s/></text:p>
          </table:table-cell>
          <table:table-cell office:value-type="float" office:value="3.7205124700000001" table:style-name="ce22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5 Møre og Romsdal</text:p>
          </table:table-cell>
          <table:table-cell office:value-type="float" office:value="4738976.2241585003" table:style-name="ce17">
            <text:p><text:s/>4 738 976<text:s/></text:p>
          </table:table-cell>
          <table:table-cell office:value-type="float" office:value="4550515.5206535002" table:style-name="ce17">
            <text:p><text:s/>4 550 516<text:s/></text:p>
          </table:table-cell>
          <table:table-cell office:value-type="float" office:value="4769781.6147983996" table:style-name="ce17">
            <text:p><text:s/>4 769 782<text:s/></text:p>
          </table:table-cell>
          <table:table-cell office:value-type="float" office:value="219266.09414497" table:style-name="ce17">
            <text:p><text:s/>219 266<text:s/></text:p>
          </table:table-cell>
          <table:table-cell office:value-type="float" office:value="4.8184890999999999" table:style-name="ce22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50 Trøndelag</text:p>
          </table:table-cell>
          <table:table-cell office:value-type="float" office:value="6878549.1789640998" table:style-name="ce20">
            <text:p><text:s/>6 878 549<text:s/></text:p>
          </table:table-cell>
          <table:table-cell office:value-type="float" office:value="6599690.1957996003" table:style-name="ce20">
            <text:p><text:s/>6 599 690<text:s/></text:p>
          </table:table-cell>
          <table:table-cell office:value-type="float" office:value="6836115.4636100996" table:style-name="ce20">
            <text:p><text:s/>6 836 115<text:s/></text:p>
          </table:table-cell>
          <table:table-cell office:value-type="float" office:value="236425.26781048" table:style-name="ce20">
            <text:p><text:s/>236 425<text:s/></text:p>
          </table:table-cell>
          <table:table-cell office:value-type="float" office:value="3.5823691800000002" table:style-name="ce23">
            <text:p>3,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18 Nordland</text:p>
          </table:table-cell>
          <table:table-cell office:value-type="float" office:value="5419532.7175048999" table:style-name="ce17">
            <text:p><text:s/>5 419 533<text:s/></text:p>
          </table:table-cell>
          <table:table-cell office:value-type="float" office:value="5232818.8980120998" table:style-name="ce17">
            <text:p><text:s/>5 232 819<text:s/></text:p>
          </table:table-cell>
          <table:table-cell office:value-type="float" office:value="5463804.6064964002" table:style-name="ce17">
            <text:p><text:s/>5 463 805<text:s/></text:p>
          </table:table-cell>
          <table:table-cell office:value-type="float" office:value="230985.70848425" table:style-name="ce17">
            <text:p><text:s/>230 986<text:s/></text:p>
          </table:table-cell>
          <table:table-cell office:value-type="float" office:value="4.4141735600000001" table:style-name="ce22">
            <text:p>4,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54 Troms og Finnmark</text:p>
          </table:table-cell>
          <table:table-cell office:value-type="float" office:value="5314171.5997388" table:style-name="ce20">
            <text:p><text:s/>5 314 172<text:s/></text:p>
          </table:table-cell>
          <table:table-cell office:value-type="float" office:value="5126409.4136215001" table:style-name="ce20">
            <text:p><text:s/>5 126 409<text:s/></text:p>
          </table:table-cell>
          <table:table-cell office:value-type="float" office:value="5293713.8309751004" table:style-name="ce20">
            <text:p><text:s/>5 293 714<text:s/></text:p>
          </table:table-cell>
          <table:table-cell office:value-type="float" office:value="167304.41735357" table:style-name="ce20">
            <text:p><text:s/>167 304<text:s/></text:p>
          </table:table-cell>
          <table:table-cell office:value-type="float" office:value="3.26357893" table:style-name="ce23">
            <text:p>3,3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7"/>
          <table:table-cell table:style-name="ce22"/>
          <table:table-cell table:number-columns-repeated="16378" table:style-name="ce1"/>
        </table:table-row>
        <table:table-row table:style-name="ro1">
          <table:table-cell office:value-type="string" table:style-name="ce13">
            <text:p>Fordelast gjennom året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office:value-type="string" table:style-name="ce13">
            <text:p>Kompensasjon kollektivtrafikk</text:p>
          </table:table-cell>
          <table:table-cell office:value-type="float" office:value="1500000" table:style-name="ce18">
            <text:p>1 500 000</text:p>
          </table:table-cell>
          <table:table-cell office:value-type="float" office:value="1500000" table:style-name="ce18">
            <text:p>1 500 000</text:p>
          </table:table-cell>
          <table:table-cell office:value-type="float" office:value="1250000" table:style-name="ce18">
            <text:p>1 250 000</text:p>
          </table:table-cell>
          <table:table-cell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office:value-type="string" table:style-name="ce13">
            <text:p>Korrigeringar på landsnivå *)</text:p>
          </table:table-cell>
          <table:table-cell table:style-name="ce14"/>
          <table:table-cell office:value-type="float" office:value="-282863" table:style-name="ce18">
            <text:p>-282 863</text:p>
          </table:table-cell>
          <table:table-cell table:number-columns-repeated="2"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office:value-type="string" table:style-name="ce13">
            <text:p>Avrundingar</text:p>
          </table:table-cell>
          <table:table-cell table:style-name="ce18"/>
          <table:table-cell office:value-type="float" office:value="-160" table:style-name="ce18">
            <text:p>-160</text:p>
          </table:table-cell>
          <table:table-cell office:value-type="float" office:value="227" table:style-name="ce18">
            <text:p>227</text:p>
          </table:table-cell>
          <table:table-cell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table:style-name="ce7"/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Heile landet</text:p>
          </table:table-cell>
          <table:table-cell office:value-type="float" office:value="77810410" table:style-name="ce16">
            <text:p><text:s/>77 810 410<text:s/></text:p>
          </table:table-cell>
          <table:table-cell office:value-type="float" office:value="74069000.375854284" table:style-name="ce16">
            <text:p><text:s/>74 069 000<text:s/></text:p>
          </table:table-cell>
          <table:table-cell office:value-type="float" office:value="76762000.000000313" table:style-name="ce16">
            <text:p><text:s/>76 762 000<text:s/></text:p>
          </table:table-cell>
          <table:table-cell office:value-type="float" office:value="2692999.6241460294" table:style-name="ce16">
            <text:p><text:s/>2 693 000<text:s/></text:p>
          </table:table-cell>
          <table:table-cell office:value-type="float" office:value="3.6" table:style-name="ce11">
            <text:p>3,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4" table:style-name="ce25"/>
          <table:table-cell table:number-columns-repeated="16379" table:style-name="ce1"/>
        </table:table-row>
        <table:table-row table:style-name="ro1">
          <table:table-cell office:value-type="string" table:style-name="ce13">
            <text:p>*) På landsnivå er det korrigert for differansen mellom kompensasjon kollektivtrafikk i 2020 og 2021.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EksterneData_1" table:cell-range-address="Ark1.$A$1:Ark1.$F$19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1</text:span><text:span text:style-name="T1"> </text:span><text:span text:style-name="T1">for</text:span><text:span text:style-name="T1"> </text:span><text:span text:style-name="T1">fylkeskommunan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igurd.pedersen</meta:initial-creator>
    <dc:creator>Ester Fjelleng</dc:creator>
    <meta:creation-date>2008-09-29T09:34:41Z</meta:creation-date>
    <dc:date>2020-09-30T08:30:51Z</dc:date>
    <meta:print-date>2020-09-25T12:16:50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Sissel.Ferstad@kmd.dep.no</meta:user-defined>
    <meta:user-defined meta:name="MSIP_Label_da73a663-4204-480c-9ce8-a1a166c234ab_SetDate">2020-09-23T11:47:09.822284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4a00ec94-65a8-4f6a-aa0e-2756c7ab3c05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09:50:32.3547820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ae1baf6f-42f5-41f2-900e-8614f9ca5e2f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