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57527777777778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4" table:style-name="ce23">
            <table:cell-range-source table:name="HTML_2" table:last-column-spanned="10" table:last-row-spanned="19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table:number-columns-repeated="3" table:style-name="ce1"/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1">
            <text:p>30 Viken</text:p>
          </table:table-cell>
          <table:table-cell office:value-type="float" office:value="0.83553867000000004" table:style-name="ce21">
            <text:p>0,8355</text:p>
          </table:table-cell>
          <table:table-cell office:value-type="float" office:value="12075.929372959999" table:style-name="ce15">
            <text:p><text:s/>12 076<text:s/></text:p>
          </table:table-cell>
          <table:table-cell office:value-type="float" office:value="10089.90598666" table:style-name="ce15">
            <text:p><text:s/>10 090<text:s/></text:p>
          </table:table-cell>
          <table:table-cell office:value-type="float" office:value="-1986.02338629" table:style-name="ce15">
            <text:p><text:s/>-1 986<text:s/></text:p>
          </table:table-cell>
          <table:table-cell office:value-type="float" office:value="-2474243.5433" table:style-name="ce15">
            <text:p><text:s/>-2 474 244<text:s/></text:p>
          </table:table-cell>
          <table:table-cell office:value-type="float" office:value="-451592.35800000001" table:style-name="ce15">
            <text:p><text:s/>-451 592<text:s/></text:p>
          </table:table-cell>
          <table:table-cell office:value-type="float" office:value="355664.51379149" table:style-name="ce15">
            <text:p><text:s/>355 665<text:s/></text:p>
          </table:table-cell>
          <table:table-cell office:value-type="float" office:value="-95927.844208509996" table:style-name="ce15">
            <text:p><text:s/>-95 928<text:s/></text:p>
          </table:table-cell>
          <table:table-cell office:value-type="float" office:value="-2570171.387509" table:style-name="ce15">
            <text:p><text:s/>-2 570 17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0.74870758000000004" table:style-name="ce21">
            <text:p>0,7487</text:p>
          </table:table-cell>
          <table:table-cell office:value-type="float" office:value="12075.929372959999" table:style-name="ce15">
            <text:p><text:s/>12 076<text:s/></text:p>
          </table:table-cell>
          <table:table-cell office:value-type="float" office:value="9041.3398034500005" table:style-name="ce15">
            <text:p><text:s/>9 041<text:s/></text:p>
          </table:table-cell>
          <table:table-cell office:value-type="float" office:value="-3034.5895694999999" table:style-name="ce15">
            <text:p><text:s/>-3 035<text:s/></text:p>
          </table:table-cell>
          <table:table-cell office:value-type="float" office:value="-2106308.620193" table:style-name="ce15">
            <text:p><text:s/>-2 106 309<text:s/></text:p>
          </table:table-cell>
          <table:table-cell office:value-type="float" office:value="-210789.24400000001" table:style-name="ce15">
            <text:p><text:s/>-210 789<text:s/></text:p>
          </table:table-cell>
          <table:table-cell office:value-type="float" office:value="177562.05593708999" table:style-name="ce15">
            <text:p><text:s/>177 562<text:s/></text:p>
          </table:table-cell>
          <table:table-cell office:value-type="float" office:value="-33227.188062909998" table:style-name="ce15">
            <text:p><text:s/>-33 227<text:s/></text:p>
          </table:table-cell>
          <table:table-cell office:value-type="float" office:value="-2139535.8082559998" table:style-name="ce15">
            <text:p><text:s/>-2 139 53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1.05460278" table:style-name="ce22">
            <text:p>1,0546</text:p>
          </table:table-cell>
          <table:table-cell office:value-type="float" office:value="12075.929372959999" table:style-name="ce16">
            <text:p><text:s/>12 076<text:s/></text:p>
          </table:table-cell>
          <table:table-cell office:value-type="float" office:value="12735.30865741" table:style-name="ce16">
            <text:p><text:s/>12 735<text:s/></text:p>
          </table:table-cell>
          <table:table-cell office:value-type="float" office:value="659.37928446000001" table:style-name="ce16">
            <text:p><text:s/>659<text:s/></text:p>
          </table:table-cell>
          <table:table-cell office:value-type="float" office:value="244292.11233972001" table:style-name="ce16">
            <text:p><text:s/>244 292<text:s/></text:p>
          </table:table-cell>
          <table:table-cell office:value-type="float" office:value="-69196.479999999996" table:style-name="ce16">
            <text:p><text:s/>-69 196<text:s/></text:p>
          </table:table-cell>
          <table:table-cell office:value-type="float" office:value="133499.28809957" table:style-name="ce16">
            <text:p><text:s/>133 499<text:s/></text:p>
          </table:table-cell>
          <table:table-cell office:value-type="float" office:value="64302.80809957" table:style-name="ce16">
            <text:p><text:s/>64 303<text:s/></text:p>
          </table:table-cell>
          <table:table-cell office:value-type="float" office:value="308594.92043929" table:style-name="ce16">
            <text:p><text:s/>308 59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 Vestfold og Telemark</text:p>
          </table:table-cell>
          <table:table-cell office:value-type="float" office:value="0.89850965000000005" table:style-name="ce21">
            <text:p>0,8985</text:p>
          </table:table-cell>
          <table:table-cell office:value-type="float" office:value="12075.929372959999" table:style-name="ce15">
            <text:p><text:s/>12 076<text:s/></text:p>
          </table:table-cell>
          <table:table-cell office:value-type="float" office:value="10850.339118" table:style-name="ce15">
            <text:p><text:s/>10 850<text:s/></text:p>
          </table:table-cell>
          <table:table-cell office:value-type="float" office:value="-1225.5902549499999" table:style-name="ce15">
            <text:p><text:s/>-1 226<text:s/></text:p>
          </table:table-cell>
          <table:table-cell office:value-type="float" office:value="-515656.06946000003" table:style-name="ce15">
            <text:p><text:s/>-515 656<text:s/></text:p>
          </table:table-cell>
          <table:table-cell office:value-type="float" office:value="-104780.287" table:style-name="ce15">
            <text:p><text:s/>-104 780<text:s/></text:p>
          </table:table-cell>
          <table:table-cell office:value-type="float" office:value="129167.56587265999" table:style-name="ce15">
            <text:p><text:s/>129 168<text:s/></text:p>
          </table:table-cell>
          <table:table-cell office:value-type="float" office:value="24387.278872660001" table:style-name="ce15">
            <text:p><text:s/>24 387<text:s/></text:p>
          </table:table-cell>
          <table:table-cell office:value-type="float" office:value="-491268.79058730003" table:style-name="ce15">
            <text:p><text:s/>-491 26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 Agder</text:p>
          </table:table-cell>
          <table:table-cell office:value-type="float" office:value="0.98154739000000002" table:style-name="ce21">
            <text:p>0,9815</text:p>
          </table:table-cell>
          <table:table-cell office:value-type="float" office:value="12075.929372959999" table:style-name="ce15">
            <text:p><text:s/>12 076<text:s/></text:p>
          </table:table-cell>
          <table:table-cell office:value-type="float" office:value="11853.096977130001" table:style-name="ce15">
            <text:p><text:s/>11 853<text:s/></text:p>
          </table:table-cell>
          <table:table-cell office:value-type="float" office:value="-222.83239583" table:style-name="ce15">
            <text:p><text:s/>-223<text:s/></text:p>
          </table:table-cell>
          <table:table-cell office:value-type="float" office:value="-68538.788308560004" table:style-name="ce15">
            <text:p><text:s/>-68 539<text:s/></text:p>
          </table:table-cell>
          <table:table-cell office:value-type="float" office:value="-88555.021999999997" table:style-name="ce15">
            <text:p><text:s/>-88 555<text:s/></text:p>
          </table:table-cell>
          <table:table-cell office:value-type="float" office:value="103153.80659671" table:style-name="ce15">
            <text:p><text:s/>103 154<text:s/></text:p>
          </table:table-cell>
          <table:table-cell office:value-type="float" office:value="14598.78459671" table:style-name="ce15">
            <text:p><text:s/>14 599<text:s/></text:p>
          </table:table-cell>
          <table:table-cell office:value-type="float" office:value="-53940.003711860001" table:style-name="ce15">
            <text:p><text:s/>-53 94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9761060999999995" table:style-name="ce22">
            <text:p>0,9976</text:p>
          </table:table-cell>
          <table:table-cell office:value-type="float" office:value="12075.929372959999" table:style-name="ce16">
            <text:p><text:s/>12 076<text:s/></text:p>
          </table:table-cell>
          <table:table-cell office:value-type="float" office:value="12047.07530993" table:style-name="ce16">
            <text:p><text:s/>12 047<text:s/></text:p>
          </table:table-cell>
          <table:table-cell office:value-type="float" office:value="-28.854063029999999" table:style-name="ce16">
            <text:p><text:s/>-29<text:s/></text:p>
          </table:table-cell>
          <table:table-cell office:value-type="float" office:value="-13889.249487540001" table:style-name="ce16">
            <text:p><text:s/>-13 889<text:s/></text:p>
          </table:table-cell>
          <table:table-cell office:value-type="float" office:value="-212536.07199999999" table:style-name="ce16">
            <text:p><text:s/>-212 536<text:s/></text:p>
          </table:table-cell>
          <table:table-cell office:value-type="float" office:value="164077.39676946" table:style-name="ce16">
            <text:p><text:s/>164 077<text:s/></text:p>
          </table:table-cell>
          <table:table-cell office:value-type="float" office:value="-48458.67523054" table:style-name="ce16">
            <text:p><text:s/>-48 459<text:s/></text:p>
          </table:table-cell>
          <table:table-cell office:value-type="float" office:value="-62347.924718080001" table:style-name="ce16">
            <text:p><text:s/>-62 348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 Vestland</text:p>
          </table:table-cell>
          <table:table-cell office:value-type="float" office:value="1.1244030300000001" table:style-name="ce21">
            <text:p>1,1244</text:p>
          </table:table-cell>
          <table:table-cell office:value-type="float" office:value="12075.929372959999" table:style-name="ce15">
            <text:p><text:s/>12 076<text:s/></text:p>
          </table:table-cell>
          <table:table-cell office:value-type="float" office:value="13578.211539" table:style-name="ce15">
            <text:p><text:s/>13 578<text:s/></text:p>
          </table:table-cell>
          <table:table-cell office:value-type="float" office:value="1502.28216604" table:style-name="ce15">
            <text:p><text:s/>1 502<text:s/></text:p>
          </table:table-cell>
          <table:table-cell office:value-type="float" office:value="957027.35159628" table:style-name="ce15">
            <text:p><text:s/>957 027<text:s/></text:p>
          </table:table-cell>
          <table:table-cell office:value-type="float" office:value="-354316.745" table:style-name="ce15">
            <text:p><text:s/>-354 317<text:s/></text:p>
          </table:table-cell>
          <table:table-cell office:value-type="float" office:value="244743.25825665001" table:style-name="ce15">
            <text:p><text:s/>244 743<text:s/></text:p>
          </table:table-cell>
          <table:table-cell office:value-type="float" office:value="-109573.4867434" table:style-name="ce15">
            <text:p><text:s/>-109 573<text:s/></text:p>
          </table:table-cell>
          <table:table-cell office:value-type="float" office:value="847453.86485292995" table:style-name="ce15">
            <text:p><text:s/>847 454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1.2750353699999999" table:style-name="ce21">
            <text:p>1,2750</text:p>
          </table:table-cell>
          <table:table-cell office:value-type="float" office:value="12075.929372959999" table:style-name="ce15">
            <text:p><text:s/>12 076<text:s/></text:p>
          </table:table-cell>
          <table:table-cell office:value-type="float" office:value="15397.237041939999" table:style-name="ce15">
            <text:p><text:s/>15 397<text:s/></text:p>
          </table:table-cell>
          <table:table-cell office:value-type="float" office:value="3321.30766898" table:style-name="ce15">
            <text:p><text:s/>3 321<text:s/></text:p>
          </table:table-cell>
          <table:table-cell office:value-type="float" office:value="880873.89865949994" table:style-name="ce15">
            <text:p><text:s/>880 874<text:s/></text:p>
          </table:table-cell>
          <table:table-cell office:value-type="float" office:value="-66070.664000000004" table:style-name="ce15">
            <text:p><text:s/>-66 071<text:s/></text:p>
          </table:table-cell>
          <table:table-cell office:value-type="float" office:value="115542.76542651" table:style-name="ce15">
            <text:p><text:s/>115 543<text:s/></text:p>
          </table:table-cell>
          <table:table-cell office:value-type="float" office:value="49472.101426510002" table:style-name="ce15">
            <text:p><text:s/>49 472<text:s/></text:p>
          </table:table-cell>
          <table:table-cell office:value-type="float" office:value="930346.00008600997" table:style-name="ce15">
            <text:p><text:s/>930 34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1.09110036" table:style-name="ce22">
            <text:p>1,0911</text:p>
          </table:table-cell>
          <table:table-cell office:value-type="float" office:value="12075.929372959999" table:style-name="ce16">
            <text:p><text:s/>12 076<text:s/></text:p>
          </table:table-cell>
          <table:table-cell office:value-type="float" office:value="13176.050911079999" table:style-name="ce16">
            <text:p><text:s/>13 176<text:s/></text:p>
          </table:table-cell>
          <table:table-cell office:value-type="float" office:value="1100.1215381300001" table:style-name="ce16">
            <text:p><text:s/>1 100<text:s/></text:p>
          </table:table-cell>
          <table:table-cell office:value-type="float" office:value="515941.59967962001" table:style-name="ce16">
            <text:p><text:s/>515 942<text:s/></text:p>
          </table:table-cell>
          <table:table-cell office:value-type="float" office:value="-171115.89600000001" table:style-name="ce16">
            <text:p><text:s/>-171 116<text:s/></text:p>
          </table:table-cell>
          <table:table-cell office:value-type="float" office:value="174839.86863705001" table:style-name="ce16">
            <text:p><text:s/>174 840<text:s/></text:p>
          </table:table-cell>
          <table:table-cell office:value-type="float" office:value="3723.9726370499998" table:style-name="ce16">
            <text:p><text:s/>3 724<text:s/></text:p>
          </table:table-cell>
          <table:table-cell office:value-type="float" office:value="519665.57231666998" table:style-name="ce16">
            <text:p><text:s/>519 66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1.48948762" table:style-name="ce21">
            <text:p>1,4895</text:p>
          </table:table-cell>
          <table:table-cell office:value-type="float" office:value="12075.929372959999" table:style-name="ce15">
            <text:p><text:s/>12 076<text:s/></text:p>
          </table:table-cell>
          <table:table-cell office:value-type="float" office:value="17986.947257259999" table:style-name="ce15">
            <text:p><text:s/>17 987<text:s/></text:p>
          </table:table-cell>
          <table:table-cell office:value-type="float" office:value="5911.0178843000003" table:style-name="ce15">
            <text:p><text:s/>5 911<text:s/></text:p>
          </table:table-cell>
          <table:table-cell office:value-type="float" office:value="1423976.0303634" table:style-name="ce15">
            <text:p><text:s/>1 423 976<text:s/></text:p>
          </table:table-cell>
          <table:table-cell office:value-type="float" office:value="-41615.730000000003" table:style-name="ce15">
            <text:p><text:s/>-41 616<text:s/></text:p>
          </table:table-cell>
          <table:table-cell office:value-type="float" office:value="122600.76936281" table:style-name="ce15">
            <text:p><text:s/>122 601<text:s/></text:p>
          </table:table-cell>
          <table:table-cell office:value-type="float" office:value="80985.039362809999" table:style-name="ce15">
            <text:p><text:s/>80 985<text:s/></text:p>
          </table:table-cell>
          <table:table-cell office:value-type="float" office:value="1504961.0697262001" table:style-name="ce15">
            <text:p><text:s/>1 504 96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 Troms og Finnmark</text:p>
          </table:table-cell>
          <table:table-cell office:value-type="float" office:value="1.3945419800000001" table:style-name="ce22">
            <text:p>1,3945</text:p>
          </table:table-cell>
          <table:table-cell office:value-type="float" office:value="12075.929372959999" table:style-name="ce16">
            <text:p><text:s/>12 076<text:s/></text:p>
          </table:table-cell>
          <table:table-cell office:value-type="float" office:value="16840.390434630001" table:style-name="ce16">
            <text:p><text:s/>16 840<text:s/></text:p>
          </table:table-cell>
          <table:table-cell office:value-type="float" office:value="4764.4610616700002" table:style-name="ce16">
            <text:p><text:s/>4 764<text:s/></text:p>
          </table:table-cell>
          <table:table-cell office:value-type="float" office:value="1156525.2781107" table:style-name="ce16">
            <text:p><text:s/>1 156 525<text:s/></text:p>
          </table:table-cell>
          <table:table-cell office:value-type="float" office:value="-65944.293999999994" table:style-name="ce16">
            <text:p><text:s/>-65 944<text:s/></text:p>
          </table:table-cell>
          <table:table-cell office:value-type="float" office:value="115661.50325001001" table:style-name="ce16">
            <text:p><text:s/>115 662<text:s/></text:p>
          </table:table-cell>
          <table:table-cell office:value-type="float" office:value="49717.209250009997" table:style-name="ce16">
            <text:p><text:s/>49 717<text:s/></text:p>
          </table:table-cell>
          <table:table-cell office:value-type="float" office:value="1206242.4873607" table:style-name="ce16">
            <text:p><text:s/>1 206 242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3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7">
            <text:p>1,0000</text:p>
          </table:table-cell>
          <table:table-cell office:value-type="float" office:value="12075.929372959999" table:style-name="ce18">
            <text:p><text:s/>12 076<text:s/></text:p>
          </table:table-cell>
          <table:table-cell office:value-type="float" office:value="12075.929372959999" table:style-name="ce18">
            <text:p><text:s/>12 0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836512.7919999999" table:style-name="ce19">
            <text:p><text:s/>-1 836 513<text:s/></text:p>
          </table:table-cell>
          <table:table-cell office:value-type="float" office:value="1836512.7919999999" table:style-name="ce19">
            <text:p><text:s/>1 836 513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EksterneData_1" table:cell-range-address="Ark1.$A$1:Ark1.$J$19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1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igurd.pedersen</meta:initial-creator>
    <dc:creator>Ester Fjelleng</dc:creator>
    <meta:creation-date>2008-09-29T10:45:16Z</meta:creation-date>
    <dc:date>2020-09-30T08:32:43Z</dc:date>
    <meta:print-date>2019-09-23T11:33:0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Sissel.Ferstad@kmd.dep.no</meta:user-defined>
    <meta:user-defined meta:name="MSIP_Label_da73a663-4204-480c-9ce8-a1a166c234ab_SetDate">2020-09-18T09:33:00.3678616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b8c96d4d-72b8-40c9-9e22-6ff5caaf168f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9:55:26.0239929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8adb3ea2-a9d7-4abb-8d2b-a8b8effe3b78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