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Komma" style:data-style-name="N36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7"/>
        <table:table-column table:style-name="co4" table:number-columns-repeated="13" table:default-cell-style-name="ce1"/>
        <table:table-column table:style-name="co6" table:number-columns-repeated="16360" table:default-cell-style-name="ce1"/>
        <table:table-row table:style-name="ro1">
          <table:table-cell table:number-columns-repeated="8" table:style-name="ce3">
            <table:cell-range-source table:name="HTML_2" table:last-column-spanned="24" table:last-row-spanned="22" xlink:href="file:///G:/IS/IS09/Grønt%20Hefte%202009/Tabeller%20FK%202009/Kontroll/tab%20e-fk_kontroll.html"/>
          </table:table-cell>
          <table:table-cell table:number-columns-repeated="2" table:style-name="ce1"/>
          <table:table-cell table:style-name="ce6"/>
          <table:table-cell table:style-name="ce2"/>
          <table:table-cell table:style-name="ce3"/>
          <table:table-cell table:style-name="ce1"/>
          <table:table-cell table:number-columns-repeated="8" table:style-name="ce2"/>
          <table:table-cell table:number-columns-repeated="2" table:style-name="ce3"/>
          <table:table-cell table:number-columns-repeated="16360"/>
        </table:table-row>
        <table:table-row table:style-name="ro1">
          <table:table-cell table:style-name="ce16"/>
          <table:table-cell table:number-columns-repeated="6" table:style-name="ce3"/>
          <table:table-cell office:value-type="string" table:style-name="ce3">
            <text:p>Personar med<text:s/></text:p>
          </table:table-cell>
          <table:table-cell office:value-type="string" table:style-name="ce2">
            <text:p>Søkjarar</text:p>
          </table:table-cell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2">
            <text:p>Sysselsette</text:p>
          </table:table-cell>
          <table:table-cell table:style-name="ce3"/>
          <table:table-cell table:number-columns-repeated="4" table:style-name="ce2"/>
          <table:table-cell table:number-columns-repeated="16365" table:style-name="ce1"/>
        </table:table-row>
        <table:table-row table:style-name="ro1">
          <table:table-cell table:number-columns-repeated="7" table:style-name="ce3"/>
          <table:table-cell office:value-type="string" table:style-name="ce2">
            <text:p>psykisk</text:p>
          </table:table-cell>
          <table:table-cell office:value-type="string" table:style-name="ce2">
            <text:p>til utd.program</text:p>
          </table:table-cell>
          <table:table-cell office:value-type="string" table:style-name="ce2">
            <text:p>Søkjarar</text:p>
          </table:table-cell>
          <table:table-cell office:value-type="string" table:style-name="ce2">
            <text:p>Reise-</text:p>
          </table:table-cell>
          <table:table-cell office:value-type="string" table:style-name="ce2">
            <text:p>Innbyggjarar</text:p>
          </table:table-cell>
          <table:table-cell table:style-name="ce1"/>
          <table:table-cell office:value-type="string" table:style-name="ce2">
            <text:p>etter arbeids-</text:p>
          </table:table-cell>
          <table:table-cell table:style-name="ce2"/>
          <table:table-cell table:number-columns-repeated="4" table:style-name="ce1"/>
          <table:table-cell office:value-type="string" table:style-name="ce2">
            <text:p>Vedlike-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number-columns-repeated="16360"/>
        </table:table-row>
        <table:table-row table:style-name="ro1">
          <table:table-cell table:number-columns-repeated="7" table:style-name="ce1"/>
          <table:table-cell office:value-type="string" table:style-name="ce2">
            <text:p>utv.hemming</text:p>
          </table:table-cell>
          <table:table-cell office:value-type="string" table:style-name="ce2">
            <text:p>med høge kostn.</text:p>
          </table:table-cell>
          <table:table-cell office:value-type="string" table:style-name="ce2">
            <text:p>til læreplass</text:p>
          </table:table-cell>
          <table:table-cell office:value-type="string" table:style-name="ce2">
            <text:p>avstand for</text:p>
          </table:table-cell>
          <table:table-cell office:value-type="string" table:style-name="ce2">
            <text:p>busette</text:p>
          </table:table-cell>
          <table:table-cell office:value-type="string" table:style-name="ce2">
            <text:p>Sysselsette</text:p>
          </table:table-cell>
          <table:table-cell office:value-type="string" table:style-name="ce2">
            <text:p>stad 2019,</text:p>
          </table:table-cell>
          <table:table-cell office:value-type="string" table:style-name="ce2">
            <text:p>Normerte</text:p>
          </table:table-cell>
          <table:table-cell office:value-type="string" table:style-name="ce2">
            <text:p>Skulereiser</text:p>
          </table:table-cell>
          <table:table-cell office:value-type="string" table:style-name="ce2">
            <text:p>Skulereiser</text:p>
          </table:table-cell>
          <table:table-cell office:value-type="string" table:style-name="ce2">
            <text:p>Båteiser</text:p>
          </table:table-cell>
          <table:table-cell office:value-type="string" table:style-name="ce2">
            <text:p>Kystlinje</text:p>
          </table:table-cell>
          <table:table-cell office:value-type="string" table:style-name="ce2">
            <text:p>halds-</text:p>
          </table:table-cell>
          <table:table-cell office:value-type="string" table:style-name="ce2">
            <text:p>Elevar i vanleg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Elevar i<text:s/></text:p>
          </table:table-cell>
          <table:table-cell office:value-type="string" table:style-name="ce2">
            <text:p>statl./priv.</text:p>
          </table:table-cell>
          <table:table-cell table:number-columns-repeated="16360"/>
        </table:table-row>
        <table:table-row table:style-name="ro1">
          <table:table-cell table:style-name="ce1"/>
          <table:table-cell office:value-type="string" table:style-name="ce2">
            <text:p>Innbyggjartal</text:p>
          </table:table-cell>
          <table:table-cell office:value-type="string" table:style-name="ce2">
            <text:p>Innbyggjartal</text:p>
          </table:table-cell>
          <table:table-cell office:value-type="string" table:number-columns-spanned="4" table:number-rows-spanned="1" table:style-name="ce23">
            <text:p>Innbyggjartal per 1.7.20, fordelt etter alder:</text:p>
          </table:table-cell>
          <table:covered-table-cell table:number-columns-repeated="3"/>
          <table:table-cell office:value-type="string" table:style-name="ce2">
            <text:p>18 år og over,</text:p>
          </table:table-cell>
          <table:table-cell office:value-type="string" table:style-name="ce2">
            <text:p>gj.snitt</text:p>
          </table:table-cell>
          <table:table-cell office:value-type="string" table:style-name="ce2">
            <text:p>gj.snitt</text:p>
          </table:table-cell>
          <table:table-cell office:value-type="string" table:style-name="ce2">
            <text:p>å nå 11.000<text:s/></text:p>
          </table:table-cell>
          <table:table-cell office:value-type="string" table:style-name="ce2">
            <text:p>spreidd,</text:p>
          </table:table-cell>
          <table:table-cell office:value-type="string" table:style-name="ce2">
            <text:p>etter arbeids-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<text:s/>ferjekostnader</text:p>
          </table:table-cell>
          <table:table-cell office:value-type="string" table:style-name="ce2">
            <text:p>med ferje</text:p>
          </table:table-cell>
          <table:table-cell office:value-type="string" table:style-name="ce2">
            <text:p>med båt</text:p>
          </table:table-cell>
          <table:table-cell office:value-type="string" table:style-name="ce2">
            <text:p><text:s/>i alt</text:p>
          </table:table-cell>
          <table:table-cell office:value-type="string" table:style-name="ce2">
            <text:p>i alt</text:p>
          </table:table-cell>
          <table:table-cell office:value-type="string" table:style-name="ce2">
            <text:p>behov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kular med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pesialskular</text:p>
          </table:table-cell>
          <table:table-cell table:number-columns-repeated="16360"/>
        </table:table-row>
        <table:table-row table:style-name="ro1">
          <table:table-cell office:value-type="string" table:style-name="ce16">
            <text:p>Fylke</text:p>
          </table:table-cell>
          <table:table-cell office:value-type="string" table:style-name="ce2">
            <text:p>per 1.1.20</text:p>
          </table:table-cell>
          <table:table-cell office:value-type="string" table:style-name="ce2">
            <text:p>per 1.7.20</text:p>
          </table:table-cell>
          <table:table-cell office:value-type="string" table:style-name="ce2">
            <text:p>1-18 år</text:p>
          </table:table-cell>
          <table:table-cell office:value-type="string" table:style-name="ce2">
            <text:p>16-18 år</text:p>
          </table:table-cell>
          <table:table-cell office:value-type="string" table:style-name="ce2">
            <text:p>19-20 år</text:p>
          </table:table-cell>
          <table:table-cell office:value-type="string" table:style-name="ce2">
            <text:p>67 år og over</text:p>
          </table:table-cell>
          <table:table-cell office:value-type="float" office:value="2019" table:style-name="ce17">
            <text:p>2019</text:p>
          </table:table-cell>
          <table:table-cell office:value-type="string" table:style-name="ce22">
            <text:p>2018-2020</text:p>
          </table:table-cell>
          <table:table-cell office:value-type="string" table:style-name="ce22">
            <text:p>2018-2020</text:p>
          </table:table-cell>
          <table:table-cell office:value-type="string" table:style-name="ce2">
            <text:p>innb. (km)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stad 2019</text:p>
          </table:table-cell>
          <table:table-cell office:value-type="string" table:style-name="ce2">
            <text:p>(ut over 29 pst.)</text:p>
          </table:table-cell>
          <table:table-cell office:value-type="string" table:style-name="ce2">
            <text:p>(mill. kr)</text:p>
          </table:table-cell>
          <table:table-cell office:value-type="float" office:value="2019" table:style-name="ce2">
            <text:p>2019</text:p>
          </table:table-cell>
          <table:table-cell office:value-type="float" office:value="2019" table:style-name="ce2">
            <text:p>2019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(km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undervisning</text:p>
          </table:table-cell>
          <table:table-cell office:value-type="string" table:style-name="ce2">
            <text:p>naturbruk</text:p>
          </table:table-cell>
          <table:table-cell office:value-type="string" table:style-name="ce2">
            <text:p>spesialskular</text:p>
          </table:table-cell>
          <table:table-cell office:value-type="string" table:style-name="ce2">
            <text:p>med opphald</text:p>
          </table:table-cell>
          <table:table-cell table:number-columns-repeated="16360"/>
        </table:table-row>
        <table:table-row table:style-name="ro1">
          <table:table-cell table:number-columns-repeated="2" table:style-name="ce15"/>
          <table:table-cell table:number-columns-repeated="5" table:style-name="ce3"/>
          <table:table-cell table:number-columns-repeated="3" table:style-name="ce2"/>
          <table:table-cell table:style-name="ce4"/>
          <table:table-cell table:style-name="ce3"/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1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table:number-columns-repeated="16360"/>
        </table:table-row>
        <table:table-row table:style-name="ro1">
          <table:table-cell table:number-columns-repeated="10" table:style-name="ce3"/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1">
          <table:table-cell office:value-type="string" table:style-name="ce10">
            <text:p>30 Viken</text:p>
          </table:table-cell>
          <table:table-cell office:value-type="float" office:value="1241165" table:style-name="ce12">
            <text:p>1 241 165</text:p>
          </table:table-cell>
          <table:table-cell office:value-type="float" office:value="1245828" table:style-name="ce12">
            <text:p>1 245 828</text:p>
          </table:table-cell>
          <table:table-cell office:value-type="float" office:value="272146" table:style-name="ce12">
            <text:p>272 146</text:p>
          </table:table-cell>
          <table:table-cell office:value-type="float" office:value="46393" table:style-name="ce12">
            <text:p>46 393</text:p>
          </table:table-cell>
          <table:table-cell office:value-type="float" office:value="30371" table:style-name="ce12">
            <text:p>30 371</text:p>
          </table:table-cell>
          <table:table-cell office:value-type="float" office:value="194797" table:style-name="ce12">
            <text:p>194 797</text:p>
          </table:table-cell>
          <table:table-cell office:value-type="float" office:value="4146" table:style-name="ce12">
            <text:p>4 146</text:p>
          </table:table-cell>
          <table:table-cell office:value-type="float" office:value="6068" table:style-name="ce12">
            <text:p>6 068</text:p>
          </table:table-cell>
          <table:table-cell office:value-type="float" office:value="3262" table:style-name="ce12">
            <text:p>3 262</text:p>
          </table:table-cell>
          <table:table-cell office:value-type="float" office:value="5266201.568" table:style-name="ce12">
            <text:p>5 266 202</text:p>
          </table:table-cell>
          <table:table-cell office:value-type="float" office:value="155106" table:style-name="ce12">
            <text:p>155 106</text:p>
          </table:table-cell>
          <table:table-cell office:value-type="float" office:value="537709" table:style-name="ce12">
            <text:p>537 709</text:p>
          </table:table-cell>
          <table:table-cell office:value-type="float" office:value="176418.88" table:style-name="ce18">
            <text:p>176 418,9</text:p>
          </table:table-cell>
          <table:table-cell office:value-type="float" office:value="3.2170000000000001" table:style-name="ce18">
            <text:p>3,2</text:p>
          </table:table-cell>
          <table:table-cell office:value-type="float" office:value="0" table:style-name="ce12">
            <text:p>0</text:p>
          </table:table-cell>
          <table:table-cell office:value-type="float" office:value="21636" table:style-name="ce12">
            <text:p>21 636</text:p>
          </table:table-cell>
          <table:table-cell office:value-type="float" office:value="3598312" table:style-name="ce12">
            <text:p>3 598 312</text:p>
          </table:table-cell>
          <table:table-cell office:value-type="float" office:value="2264" table:style-name="ce12">
            <text:p>2 264</text:p>
          </table:table-cell>
          <table:table-cell office:value-type="float" office:value="1524000" table:style-name="ce12">
            <text:p>1 524 000</text:p>
          </table:table-cell>
          <table:table-cell office:value-type="float" office:value="3501.26" table:style-name="ce18">
            <text:p>3 501,3</text:p>
          </table:table-cell>
          <table:table-cell office:value-type="float" office:value="137.91" table:style-name="ce18">
            <text:p>137,9</text:p>
          </table:table-cell>
          <table:table-cell office:value-type="float" office:value="23.62" table:style-name="ce18">
            <text:p>23,6</text:p>
          </table:table-cell>
          <table:table-cell office:value-type="float" office:value="0" table:style-name="ce18">
            <text:p>0,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03 Oslo</text:p>
          </table:table-cell>
          <table:table-cell office:value-type="float" office:value="693494" table:style-name="ce12">
            <text:p>693 494</text:p>
          </table:table-cell>
          <table:table-cell office:value-type="float" office:value="694100" table:style-name="ce12">
            <text:p>694 100</text:p>
          </table:table-cell>
          <table:table-cell office:value-type="float" office:value="130376" table:style-name="ce12">
            <text:p>130 376</text:p>
          </table:table-cell>
          <table:table-cell office:value-type="float" office:value="18762" table:style-name="ce12">
            <text:p>18 762</text:p>
          </table:table-cell>
          <table:table-cell office:value-type="float" office:value="13783" table:style-name="ce12">
            <text:p>13 783</text:p>
          </table:table-cell>
          <table:table-cell office:value-type="float" office:value="77286" table:style-name="ce12">
            <text:p>77 286</text:p>
          </table:table-cell>
          <table:table-cell office:value-type="float" office:value="1462" table:style-name="ce12">
            <text:p>1 462</text:p>
          </table:table-cell>
          <table:table-cell office:value-type="float" office:value="1550" table:style-name="ce12">
            <text:p>1 550</text:p>
          </table:table-cell>
          <table:table-cell office:value-type="float" office:value="710" table:style-name="ce12">
            <text:p>710</text:p>
          </table:table-cell>
          <table:table-cell office:value-type="float" office:value="724034.80799999996" table:style-name="ce12">
            <text:p>724 035</text:p>
          </table:table-cell>
          <table:table-cell office:value-type="float" office:value="1533" table:style-name="ce12">
            <text:p>1 533</text:p>
          </table:table-cell>
          <table:table-cell office:value-type="float" office:value="491196" table:style-name="ce12">
            <text:p>491 196</text:p>
          </table:table-cell>
          <table:table-cell office:value-type="float" office:value="289907" table:style-name="ce18">
            <text:p>289 907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000" table:style-name="ce12">
            <text:p>867 000</text:p>
          </table:table-cell>
          <table:table-cell office:value-type="float" office:value="100" table:style-name="ce12">
            <text:p>100</text:p>
          </table:table-cell>
          <table:table-cell office:value-type="float" office:value="244000" table:style-name="ce12">
            <text:p>244 000</text:p>
          </table:table-cell>
          <table:table-cell office:value-type="float" office:value="1560.06" table:style-name="ce18">
            <text:p>1 560,1</text:p>
          </table:table-cell>
          <table:table-cell office:value-type="float" office:value="101.34" table:style-name="ce18">
            <text:p>101,3</text:p>
          </table:table-cell>
          <table:table-cell office:value-type="float" office:value="22" table:style-name="ce18">
            <text:p>22,0</text:p>
          </table:table-cell>
          <table:table-cell office:value-type="float" office:value="0" table:style-name="ce18">
            <text:p>0,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34 Innlandet</text:p>
          </table:table-cell>
          <table:table-cell office:value-type="float" office:value="371385" table:style-name="ce13">
            <text:p>371 385</text:p>
          </table:table-cell>
          <table:table-cell office:value-type="float" office:value="370488" table:style-name="ce13">
            <text:p>370 488</text:p>
          </table:table-cell>
          <table:table-cell office:value-type="float" office:value="70084" table:style-name="ce13">
            <text:p>70 084</text:p>
          </table:table-cell>
          <table:table-cell office:value-type="float" office:value="12891" table:style-name="ce13">
            <text:p>12 891</text:p>
          </table:table-cell>
          <table:table-cell office:value-type="float" office:value="9236" table:style-name="ce13">
            <text:p>9 236</text:p>
          </table:table-cell>
          <table:table-cell office:value-type="float" office:value="73899" table:style-name="ce13">
            <text:p>73 899</text:p>
          </table:table-cell>
          <table:table-cell office:value-type="float" office:value="1858" table:style-name="ce13">
            <text:p>1 858</text:p>
          </table:table-cell>
          <table:table-cell office:value-type="float" office:value="2268" table:style-name="ce13">
            <text:p>2 268</text:p>
          </table:table-cell>
          <table:table-cell office:value-type="float" office:value="1283" table:style-name="ce13">
            <text:p>1 283</text:p>
          </table:table-cell>
          <table:table-cell office:value-type="float" office:value="4131470.8689999999" table:style-name="ce13">
            <text:p>4 131 471</text:p>
          </table:table-cell>
          <table:table-cell office:value-type="float" office:value="152658" table:style-name="ce13">
            <text:p>152 658</text:p>
          </table:table-cell>
          <table:table-cell office:value-type="float" office:value="171099" table:style-name="ce13">
            <text:p>171 099</text:p>
          </table:table-cell>
          <table:table-cell office:value-type="float" office:value="63657.48" table:style-name="ce19">
            <text:p>63 657,5</text:p>
          </table:table-cell>
          <table:table-cell office:value-type="float" office:value="8.282" table:style-name="ce19">
            <text:p>8,3</text:p>
          </table:table-cell>
          <table:table-cell office:value-type="float" office:value="2101" table:style-name="ce13">
            <text:p>2 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2000" table:style-name="ce13">
            <text:p>1 172 000</text:p>
          </table:table-cell>
          <table:table-cell office:value-type="float" office:value="499.95" table:style-name="ce19">
            <text:p>500,0</text:p>
          </table:table-cell>
          <table:table-cell office:value-type="float" office:value="23.5" table:style-name="ce19">
            <text:p>23,5</text:p>
          </table:table-cell>
          <table:table-cell office:value-type="float" office:value="16.3" table:style-name="ce19">
            <text:p>16,3</text:p>
          </table:table-cell>
          <table:table-cell office:value-type="float" office:value="0" table:style-name="ce19">
            <text:p>0,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8 Vestfold og Telemark</text:p>
          </table:table-cell>
          <table:table-cell office:value-type="float" office:value="419396" table:style-name="ce12">
            <text:p>419 396</text:p>
          </table:table-cell>
          <table:table-cell office:value-type="float" office:value="420741" table:style-name="ce12">
            <text:p>420 741</text:p>
          </table:table-cell>
          <table:table-cell office:value-type="float" office:value="84803" table:style-name="ce12">
            <text:p>84 803</text:p>
          </table:table-cell>
          <table:table-cell office:value-type="float" office:value="14860" table:style-name="ce12">
            <text:p>14 860</text:p>
          </table:table-cell>
          <table:table-cell office:value-type="float" office:value="10375" table:style-name="ce12">
            <text:p>10 375</text:p>
          </table:table-cell>
          <table:table-cell office:value-type="float" office:value="76033" table:style-name="ce12">
            <text:p>76 033</text:p>
          </table:table-cell>
          <table:table-cell office:value-type="float" office:value="1863" table:style-name="ce12">
            <text:p>1 863</text:p>
          </table:table-cell>
          <table:table-cell office:value-type="float" office:value="2285" table:style-name="ce12">
            <text:p>2 285</text:p>
          </table:table-cell>
          <table:table-cell office:value-type="float" office:value="1463" table:style-name="ce12">
            <text:p>1 463</text:p>
          </table:table-cell>
          <table:table-cell office:value-type="float" office:value="2479624.4360000002" table:style-name="ce12">
            <text:p>2 479 624</text:p>
          </table:table-cell>
          <table:table-cell office:value-type="float" office:value="73717" table:style-name="ce12">
            <text:p>73 717</text:p>
          </table:table-cell>
          <table:table-cell office:value-type="float" office:value="183205" table:style-name="ce12">
            <text:p>183 205</text:p>
          </table:table-cell>
          <table:table-cell office:value-type="float" office:value="61190.11" table:style-name="ce18">
            <text:p>61 190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39075" table:style-name="ce12">
            <text:p>39 075</text:p>
          </table:table-cell>
          <table:table-cell office:value-type="float" office:value="379559" table:style-name="ce12">
            <text:p>379 559</text:p>
          </table:table-cell>
          <table:table-cell office:value-type="float" office:value="3145" table:style-name="ce12">
            <text:p>3 145</text:p>
          </table:table-cell>
          <table:table-cell office:value-type="float" office:value="798000" table:style-name="ce12">
            <text:p>798 000</text:p>
          </table:table-cell>
          <table:table-cell office:value-type="float" office:value="804.33" table:style-name="ce18">
            <text:p>804,3</text:p>
          </table:table-cell>
          <table:table-cell office:value-type="float" office:value="31.83" table:style-name="ce18">
            <text:p>31,8</text:p>
          </table:table-cell>
          <table:table-cell office:value-type="float" office:value="8.59" table:style-name="ce18">
            <text:p>8,6</text:p>
          </table:table-cell>
          <table:table-cell office:value-type="float" office:value="0" table:style-name="ce18">
            <text:p>0,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42 Agder</text:p>
          </table:table-cell>
          <table:table-cell office:value-type="float" office:value="307231" table:style-name="ce12">
            <text:p>307 231</text:p>
          </table:table-cell>
          <table:table-cell office:value-type="float" office:value="307580" table:style-name="ce12">
            <text:p>307 580</text:p>
          </table:table-cell>
          <table:table-cell office:value-type="float" office:value="67666" table:style-name="ce12">
            <text:p>67 666</text:p>
          </table:table-cell>
          <table:table-cell office:value-type="float" office:value="11190" table:style-name="ce12">
            <text:p>11 190</text:p>
          </table:table-cell>
          <table:table-cell office:value-type="float" office:value="8237" table:style-name="ce12">
            <text:p>8 237</text:p>
          </table:table-cell>
          <table:table-cell office:value-type="float" office:value="48421" table:style-name="ce12">
            <text:p>48 421</text:p>
          </table:table-cell>
          <table:table-cell office:value-type="float" office:value="816" table:style-name="ce12">
            <text:p>816</text:p>
          </table:table-cell>
          <table:table-cell office:value-type="float" office:value="1659" table:style-name="ce12">
            <text:p>1 659</text:p>
          </table:table-cell>
          <table:table-cell office:value-type="float" office:value="1071" table:style-name="ce12">
            <text:p>1 071</text:p>
          </table:table-cell>
          <table:table-cell office:value-type="float" office:value="2290567.4309999999" table:style-name="ce12">
            <text:p>2 290 567</text:p>
          </table:table-cell>
          <table:table-cell office:value-type="float" office:value="62513" table:style-name="ce12">
            <text:p>62 513</text:p>
          </table:table-cell>
          <table:table-cell office:value-type="float" office:value="138831" table:style-name="ce12">
            <text:p>138 831</text:p>
          </table:table-cell>
          <table:table-cell office:value-type="float" office:value="49632.800000000003" table:style-name="ce18">
            <text:p>49 632,8</text:p>
          </table:table-cell>
          <table:table-cell office:value-type="float" office:value="12.429" table:style-name="ce18">
            <text:p>12,4</text:p>
          </table:table-cell>
          <table:table-cell office:value-type="float" office:value="9394" table:style-name="ce12">
            <text:p>9 394</text:p>
          </table:table-cell>
          <table:table-cell office:value-type="float" office:value="17468" table:style-name="ce12">
            <text:p>17 468</text:p>
          </table:table-cell>
          <table:table-cell office:value-type="float" office:value="57390" table:style-name="ce12">
            <text:p>57 390</text:p>
          </table:table-cell>
          <table:table-cell office:value-type="float" office:value="5104" table:style-name="ce12">
            <text:p>5 104</text:p>
          </table:table-cell>
          <table:table-cell office:value-type="float" office:value="725000" table:style-name="ce12">
            <text:p>725 000</text:p>
          </table:table-cell>
          <table:table-cell office:value-type="float" office:value="611.87" table:style-name="ce18">
            <text:p>611,9</text:p>
          </table:table-cell>
          <table:table-cell office:value-type="float" office:value="82.18" table:style-name="ce18">
            <text:p>82,2</text:p>
          </table:table-cell>
          <table:table-cell office:value-type="float" office:value="7.44" table:style-name="ce18">
            <text:p>7,4</text:p>
          </table:table-cell>
          <table:table-cell office:value-type="float" office:value="0" table:style-name="ce18">
            <text:p>0,0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11 Rogaland</text:p>
          </table:table-cell>
          <table:table-cell office:value-type="float" office:value="479892" table:style-name="ce13">
            <text:p>479 892</text:p>
          </table:table-cell>
          <table:table-cell office:value-type="float" office:value="481362" table:style-name="ce13">
            <text:p>481 362</text:p>
          </table:table-cell>
          <table:table-cell office:value-type="float" office:value="112498" table:style-name="ce13">
            <text:p>112 498</text:p>
          </table:table-cell>
          <table:table-cell office:value-type="float" office:value="18083" table:style-name="ce13">
            <text:p>18 083</text:p>
          </table:table-cell>
          <table:table-cell office:value-type="float" office:value="12343" table:style-name="ce13">
            <text:p>12 343</text:p>
          </table:table-cell>
          <table:table-cell office:value-type="float" office:value="63770" table:style-name="ce13">
            <text:p>63 770</text:p>
          </table:table-cell>
          <table:table-cell office:value-type="float" office:value="1866" table:style-name="ce13">
            <text:p>1 866</text:p>
          </table:table-cell>
          <table:table-cell office:value-type="float" office:value="2690" table:style-name="ce13">
            <text:p>2 690</text:p>
          </table:table-cell>
          <table:table-cell office:value-type="float" office:value="1729" table:style-name="ce13">
            <text:p>1 729</text:p>
          </table:table-cell>
          <table:table-cell office:value-type="float" office:value="2264841.1869999999" table:style-name="ce13">
            <text:p>2 264 841</text:p>
          </table:table-cell>
          <table:table-cell office:value-type="float" office:value="55641" table:style-name="ce13">
            <text:p>55 641</text:p>
          </table:table-cell>
          <table:table-cell office:value-type="float" office:value="249154" table:style-name="ce13">
            <text:p>249 154</text:p>
          </table:table-cell>
          <table:table-cell office:value-type="float" office:value="109559.02" table:style-name="ce19">
            <text:p>109 559,0</text:p>
          </table:table-cell>
          <table:table-cell office:value-type="float" office:value="173.565" table:style-name="ce19">
            <text:p>173,6</text:p>
          </table:table-cell>
          <table:table-cell office:value-type="float" office:value="123934" table:style-name="ce13">
            <text:p>123 934</text:p>
          </table:table-cell>
          <table:table-cell office:value-type="float" office:value="93480" table:style-name="ce13">
            <text:p>93 480</text:p>
          </table:table-cell>
          <table:table-cell office:value-type="float" office:value="793800" table:style-name="ce13">
            <text:p>793 800</text:p>
          </table:table-cell>
          <table:table-cell office:value-type="float" office:value="4997" table:style-name="ce13">
            <text:p>4 997</text:p>
          </table:table-cell>
          <table:table-cell office:value-type="float" office:value="720000" table:style-name="ce13">
            <text:p>720 000</text:p>
          </table:table-cell>
          <table:table-cell office:value-type="float" office:value="1600.24" table:style-name="ce19">
            <text:p>1 600,2</text:p>
          </table:table-cell>
          <table:table-cell office:value-type="float" office:value="121.57" table:style-name="ce19">
            <text:p>121,6</text:p>
          </table:table-cell>
          <table:table-cell office:value-type="float" office:value="3" table:style-name="ce19">
            <text:p>3,0</text:p>
          </table:table-cell>
          <table:table-cell office:value-type="float" office:value="0" table:style-name="ce19">
            <text:p>0,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46 Vestland</text:p>
          </table:table-cell>
          <table:table-cell office:value-type="float" office:value="636531" table:style-name="ce12">
            <text:p>636 531</text:p>
          </table:table-cell>
          <table:table-cell office:value-type="float" office:value="637049" table:style-name="ce12">
            <text:p>637 049</text:p>
          </table:table-cell>
          <table:table-cell office:value-type="float" office:value="136728" table:style-name="ce12">
            <text:p>136 728</text:p>
          </table:table-cell>
          <table:table-cell office:value-type="float" office:value="22973" table:style-name="ce12">
            <text:p>22 973</text:p>
          </table:table-cell>
          <table:table-cell office:value-type="float" office:value="16450" table:style-name="ce12">
            <text:p>16 450</text:p>
          </table:table-cell>
          <table:table-cell office:value-type="float" office:value="99463" table:style-name="ce12">
            <text:p>99 463</text:p>
          </table:table-cell>
          <table:table-cell office:value-type="float" office:value="2460" table:style-name="ce12">
            <text:p>2 460</text:p>
          </table:table-cell>
          <table:table-cell office:value-type="float" office:value="3732" table:style-name="ce12">
            <text:p>3 732</text:p>
          </table:table-cell>
          <table:table-cell office:value-type="float" office:value="2093" table:style-name="ce12">
            <text:p>2 093</text:p>
          </table:table-cell>
          <table:table-cell office:value-type="float" office:value="6126259.6490000002" table:style-name="ce12">
            <text:p>6 126 260</text:p>
          </table:table-cell>
          <table:table-cell office:value-type="float" office:value="126667" table:style-name="ce12">
            <text:p>126 667</text:p>
          </table:table-cell>
          <table:table-cell office:value-type="float" office:value="316684" table:style-name="ce12">
            <text:p>316 684</text:p>
          </table:table-cell>
          <table:table-cell office:value-type="float" office:value="131939.79" table:style-name="ce18">
            <text:p>131 939,8</text:p>
          </table:table-cell>
          <table:table-cell office:value-type="float" office:value="466.30099999999999" table:style-name="ce18">
            <text:p>466,3</text:p>
          </table:table-cell>
          <table:table-cell office:value-type="float" office:value="64000" table:style-name="ce12">
            <text:p>64 000</text:p>
          </table:table-cell>
          <table:table-cell office:value-type="float" office:value="54000" table:style-name="ce12">
            <text:p>54 000</text:p>
          </table:table-cell>
          <table:table-cell office:value-type="float" office:value="1952576" table:style-name="ce12">
            <text:p>1 952 576</text:p>
          </table:table-cell>
          <table:table-cell office:value-type="float" office:value="19342" table:style-name="ce12">
            <text:p>19 342</text:p>
          </table:table-cell>
          <table:table-cell office:value-type="float" office:value="1544000" table:style-name="ce12">
            <text:p>1 544 000</text:p>
          </table:table-cell>
          <table:table-cell office:value-type="float" office:value="2800.73" table:style-name="ce18">
            <text:p>2 800,7</text:p>
          </table:table-cell>
          <table:table-cell office:value-type="float" office:value="32.020000000000003" table:style-name="ce18">
            <text:p>32,0</text:p>
          </table:table-cell>
          <table:table-cell office:value-type="float" office:value="33.33" table:style-name="ce18">
            <text:p>33,3</text:p>
          </table:table-cell>
          <table:table-cell office:value-type="float" office:value="0" table:style-name="ce18">
            <text:p>0,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15 Møre og Romsdal</text:p>
          </table:table-cell>
          <table:table-cell office:value-type="float" office:value="265238" table:style-name="ce12">
            <text:p>265 238</text:p>
          </table:table-cell>
          <table:table-cell office:value-type="float" office:value="265219" table:style-name="ce12">
            <text:p>265 219</text:p>
          </table:table-cell>
          <table:table-cell office:value-type="float" office:value="56115" table:style-name="ce12">
            <text:p>56 115</text:p>
          </table:table-cell>
          <table:table-cell office:value-type="float" office:value="9975" table:style-name="ce12">
            <text:p>9 975</text:p>
          </table:table-cell>
          <table:table-cell office:value-type="float" office:value="6875" table:style-name="ce12">
            <text:p>6 875</text:p>
          </table:table-cell>
          <table:table-cell office:value-type="float" office:value="46727" table:style-name="ce12">
            <text:p>46 727</text:p>
          </table:table-cell>
          <table:table-cell office:value-type="float" office:value="1068" table:style-name="ce12">
            <text:p>1 068</text:p>
          </table:table-cell>
          <table:table-cell office:value-type="float" office:value="1661" table:style-name="ce12">
            <text:p>1 661</text:p>
          </table:table-cell>
          <table:table-cell office:value-type="float" office:value="1026" table:style-name="ce12">
            <text:p>1 026</text:p>
          </table:table-cell>
          <table:table-cell office:value-type="float" office:value="3162970.1710000001" table:style-name="ce12">
            <text:p>3 162 970</text:p>
          </table:table-cell>
          <table:table-cell office:value-type="float" office:value="70600" table:style-name="ce12">
            <text:p>70 600</text:p>
          </table:table-cell>
          <table:table-cell office:value-type="float" office:value="128243" table:style-name="ce12">
            <text:p>128 243</text:p>
          </table:table-cell>
          <table:table-cell office:value-type="float" office:value="51329.49" table:style-name="ce18">
            <text:p>51 329,5</text:p>
          </table:table-cell>
          <table:table-cell office:value-type="float" office:value="326.13499999999999" table:style-name="ce18">
            <text:p>326,1</text:p>
          </table:table-cell>
          <table:table-cell office:value-type="float" office:value="57000" table:style-name="ce12">
            <text:p>57 000</text:p>
          </table:table-cell>
          <table:table-cell office:value-type="float" office:value="91027" table:style-name="ce12">
            <text:p>91 027</text:p>
          </table:table-cell>
          <table:table-cell office:value-type="float" office:value="561139" table:style-name="ce12">
            <text:p>561 139</text:p>
          </table:table-cell>
          <table:table-cell office:value-type="float" office:value="9369" table:style-name="ce12">
            <text:p>9 369</text:p>
          </table:table-cell>
          <table:table-cell office:value-type="float" office:value="813000" table:style-name="ce12">
            <text:p>813 000</text:p>
          </table:table-cell>
          <table:table-cell office:value-type="float" office:value="520.28" table:style-name="ce18">
            <text:p>520,3</text:p>
          </table:table-cell>
          <table:table-cell office:value-type="float" office:value="14.59" table:style-name="ce18">
            <text:p>14,6</text:p>
          </table:table-cell>
          <table:table-cell office:value-type="float" office:value="3" table:style-name="ce18">
            <text:p>3,0</text:p>
          </table:table-cell>
          <table:table-cell office:value-type="float" office:value="0" table:style-name="ce18">
            <text:p>0,0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50 Trøndelag</text:p>
          </table:table-cell>
          <table:table-cell office:value-type="float" office:value="468702" table:style-name="ce13">
            <text:p>468 702</text:p>
          </table:table-cell>
          <table:table-cell office:value-type="float" office:value="468986" table:style-name="ce13">
            <text:p>468 986</text:p>
          </table:table-cell>
          <table:table-cell office:value-type="float" office:value="96879" table:style-name="ce13">
            <text:p>96 879</text:p>
          </table:table-cell>
          <table:table-cell office:value-type="float" office:value="16367" table:style-name="ce13">
            <text:p>16 367</text:p>
          </table:table-cell>
          <table:table-cell office:value-type="float" office:value="11977" table:style-name="ce13">
            <text:p>11 977</text:p>
          </table:table-cell>
          <table:table-cell office:value-type="float" office:value="74929" table:style-name="ce13">
            <text:p>74 929</text:p>
          </table:table-cell>
          <table:table-cell office:value-type="float" office:value="2015" table:style-name="ce13">
            <text:p>2 015</text:p>
          </table:table-cell>
          <table:table-cell office:value-type="float" office:value="2614" table:style-name="ce13">
            <text:p>2 614</text:p>
          </table:table-cell>
          <table:table-cell office:value-type="float" office:value="1690" table:style-name="ce13">
            <text:p>1 690</text:p>
          </table:table-cell>
          <table:table-cell office:value-type="float" office:value="4672617.0020000003" table:style-name="ce13">
            <text:p>4 672 617</text:p>
          </table:table-cell>
          <table:table-cell office:value-type="float" office:value="117163" table:style-name="ce13">
            <text:p>117 163</text:p>
          </table:table-cell>
          <table:table-cell office:value-type="float" office:value="235219" table:style-name="ce13">
            <text:p>235 219</text:p>
          </table:table-cell>
          <table:table-cell office:value-type="float" office:value="99213.06" table:style-name="ce19">
            <text:p>99 213,1</text:p>
          </table:table-cell>
          <table:table-cell office:value-type="float" office:value="153.64500000000001" table:style-name="ce19">
            <text:p>153,6</text:p>
          </table:table-cell>
          <table:table-cell office:value-type="float" office:value="8579" table:style-name="ce13">
            <text:p>8 579</text:p>
          </table:table-cell>
          <table:table-cell office:value-type="float" office:value="6080" table:style-name="ce13">
            <text:p>6 080</text:p>
          </table:table-cell>
          <table:table-cell office:value-type="float" office:value="673978" table:style-name="ce13">
            <text:p>673 978</text:p>
          </table:table-cell>
          <table:table-cell office:value-type="float" office:value="16253" table:style-name="ce13">
            <text:p>16 253</text:p>
          </table:table-cell>
          <table:table-cell office:value-type="float" office:value="1250000" table:style-name="ce13">
            <text:p>1 250 000</text:p>
          </table:table-cell>
          <table:table-cell office:value-type="float" office:value="1143.82" table:style-name="ce19">
            <text:p>1 143,8</text:p>
          </table:table-cell>
          <table:table-cell office:value-type="float" office:value="210.76" table:style-name="ce19">
            <text:p>210,8</text:p>
          </table:table-cell>
          <table:table-cell office:value-type="float" office:value="5" table:style-name="ce19">
            <text:p>5,0</text:p>
          </table:table-cell>
          <table:table-cell office:value-type="float" office:value="0" table:style-name="ce19">
            <text:p>0,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18 Nordland</text:p>
          </table:table-cell>
          <table:table-cell office:value-type="float" office:value="241235" table:style-name="ce12">
            <text:p>241 235</text:p>
          </table:table-cell>
          <table:table-cell office:value-type="float" office:value="240902" table:style-name="ce12">
            <text:p>240 902</text:p>
          </table:table-cell>
          <table:table-cell office:value-type="float" office:value="47751" table:style-name="ce12">
            <text:p>47 751</text:p>
          </table:table-cell>
          <table:table-cell office:value-type="float" office:value="8456" table:style-name="ce12">
            <text:p>8 456</text:p>
          </table:table-cell>
          <table:table-cell office:value-type="float" office:value="6043" table:style-name="ce12">
            <text:p>6 043</text:p>
          </table:table-cell>
          <table:table-cell office:value-type="float" office:value="44765" table:style-name="ce12">
            <text:p>44 765</text:p>
          </table:table-cell>
          <table:table-cell office:value-type="float" office:value="1134" table:style-name="ce12">
            <text:p>1 134</text:p>
          </table:table-cell>
          <table:table-cell office:value-type="float" office:value="1459" table:style-name="ce12">
            <text:p>1 459</text:p>
          </table:table-cell>
          <table:table-cell office:value-type="float" office:value="951" table:style-name="ce12">
            <text:p>951</text:p>
          </table:table-cell>
          <table:table-cell office:value-type="float" office:value="5052658.3329999996" table:style-name="ce12">
            <text:p>5 052 658</text:p>
          </table:table-cell>
          <table:table-cell office:value-type="float" office:value="69457" table:style-name="ce12">
            <text:p>69 457</text:p>
          </table:table-cell>
          <table:table-cell office:value-type="float" office:value="116691" table:style-name="ce12">
            <text:p>116 691</text:p>
          </table:table-cell>
          <table:table-cell office:value-type="float" office:value="46829.42" table:style-name="ce18">
            <text:p>46 829,4</text:p>
          </table:table-cell>
          <table:table-cell office:value-type="float" office:value="496.24700000000001" table:style-name="ce18">
            <text:p>496,2</text:p>
          </table:table-cell>
          <table:table-cell office:value-type="float" office:value="14760" table:style-name="ce12">
            <text:p>14 760</text:p>
          </table:table-cell>
          <table:table-cell office:value-type="float" office:value="42120" table:style-name="ce12">
            <text:p>42 120</text:p>
          </table:table-cell>
          <table:table-cell office:value-type="float" office:value="501051" table:style-name="ce12">
            <text:p>501 051</text:p>
          </table:table-cell>
          <table:table-cell office:value-type="float" office:value="26659" table:style-name="ce12">
            <text:p>26 659</text:p>
          </table:table-cell>
          <table:table-cell office:value-type="float" office:value="877000" table:style-name="ce12">
            <text:p>877 000</text:p>
          </table:table-cell>
          <table:table-cell office:value-type="float" office:value="252.23" table:style-name="ce18">
            <text:p>252,2</text:p>
          </table:table-cell>
          <table:table-cell office:value-type="float" office:value="73" table:style-name="ce18">
            <text:p>73,0</text:p>
          </table:table-cell>
          <table:table-cell office:value-type="float" office:value="1" table:style-name="ce18">
            <text:p>1,0</text:p>
          </table:table-cell>
          <table:table-cell office:value-type="float" office:value="0" table:style-name="ce18">
            <text:p>0,0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54 Troms og Finnmark</text:p>
          </table:table-cell>
          <table:table-cell office:value-type="float" office:value="243311" table:style-name="ce13">
            <text:p>243 311</text:p>
          </table:table-cell>
          <table:table-cell office:value-type="float" office:value="242740" table:style-name="ce13">
            <text:p>242 740</text:p>
          </table:table-cell>
          <table:table-cell office:value-type="float" office:value="47742" table:style-name="ce13">
            <text:p>47 742</text:p>
          </table:table-cell>
          <table:table-cell office:value-type="float" office:value="8355" table:style-name="ce13">
            <text:p>8 355</text:p>
          </table:table-cell>
          <table:table-cell office:value-type="float" office:value="6276" table:style-name="ce13">
            <text:p>6 276</text:p>
          </table:table-cell>
          <table:table-cell office:value-type="float" office:value="40141" table:style-name="ce13">
            <text:p>40 141</text:p>
          </table:table-cell>
          <table:table-cell office:value-type="float" office:value="1160" table:style-name="ce13">
            <text:p>1 160</text:p>
          </table:table-cell>
          <table:table-cell office:value-type="float" office:value="1317" table:style-name="ce13">
            <text:p>1 317</text:p>
          </table:table-cell>
          <table:table-cell office:value-type="float" office:value="919" table:style-name="ce13">
            <text:p>919</text:p>
          </table:table-cell>
          <table:table-cell office:value-type="float" office:value="6195704.8760000002" table:style-name="ce13">
            <text:p>6 195 705</text:p>
          </table:table-cell>
          <table:table-cell office:value-type="float" office:value="64068" table:style-name="ce13">
            <text:p>64 068</text:p>
          </table:table-cell>
          <table:table-cell office:value-type="float" office:value="124461" table:style-name="ce13">
            <text:p>124 461</text:p>
          </table:table-cell>
          <table:table-cell office:value-type="float" office:value="54066.400000000001" table:style-name="ce19">
            <text:p>54 066,4</text:p>
          </table:table-cell>
          <table:table-cell office:value-type="float" office:value="310.23700000000002" table:style-name="ce19">
            <text:p>310,2</text:p>
          </table:table-cell>
          <table:table-cell office:value-type="float" office:value="11109" table:style-name="ce13">
            <text:p>11 109</text:p>
          </table:table-cell>
          <table:table-cell office:value-type="float" office:value="1498" table:style-name="ce13">
            <text:p>1 498</text:p>
          </table:table-cell>
          <table:table-cell office:value-type="float" office:value="352557" table:style-name="ce13">
            <text:p>352 557</text:p>
          </table:table-cell>
          <table:table-cell office:value-type="float" office:value="15703" table:style-name="ce13">
            <text:p>15 703</text:p>
          </table:table-cell>
          <table:table-cell office:value-type="float" office:value="1026000" table:style-name="ce13">
            <text:p>1 026 000</text:p>
          </table:table-cell>
          <table:table-cell office:value-type="float" office:value="524.84" table:style-name="ce19">
            <text:p>524,8</text:p>
          </table:table-cell>
          <table:table-cell office:value-type="float" office:value="9.43" table:style-name="ce19">
            <text:p>9,4</text:p>
          </table:table-cell>
          <table:table-cell office:value-type="float" office:value="3.26" table:style-name="ce19">
            <text:p>3,3</text:p>
          </table:table-cell>
          <table:table-cell office:value-type="float" office:value="0" table:style-name="ce19">
            <text:p>0,0</text:p>
          </table:table-cell>
          <table:table-cell table:number-columns-repeated="16360"/>
        </table:table-row>
        <table:table-row table:style-name="ro1">
          <table:table-cell table:style-name="ce3"/>
          <table:table-cell table:number-columns-repeated="12" table:style-name="ce4"/>
          <table:table-cell table:number-columns-repeated="2" table:style-name="ce20"/>
          <table:table-cell table:number-columns-repeated="5" table:style-name="ce4"/>
          <table:table-cell table:number-columns-repeated="4" table:style-name="ce20"/>
          <table:table-cell table:number-columns-repeated="16360"/>
        </table:table-row>
        <table:table-row table:style-name="ro4">
          <table:table-cell office:value-type="string" table:style-name="ce5">
            <text:p>Heile landet</text:p>
          </table:table-cell>
          <table:table-cell office:value-type="float" office:value="5367580" table:style-name="ce14">
            <text:p>5 367 580</text:p>
          </table:table-cell>
          <table:table-cell office:value-type="float" office:value="5374995" table:style-name="ce14">
            <text:p>5 374 995</text:p>
          </table:table-cell>
          <table:table-cell office:value-type="float" office:value="1122788" table:style-name="ce14">
            <text:p>1 122 788</text:p>
          </table:table-cell>
          <table:table-cell office:value-type="float" office:value="188305" table:style-name="ce14">
            <text:p>188 305</text:p>
          </table:table-cell>
          <table:table-cell office:value-type="float" office:value="131966" table:style-name="ce14">
            <text:p>131 966</text:p>
          </table:table-cell>
          <table:table-cell office:value-type="float" office:value="840231" table:style-name="ce14">
            <text:p>840 231</text:p>
          </table:table-cell>
          <table:table-cell office:value-type="float" office:value="19848" table:style-name="ce14">
            <text:p>19 848</text:p>
          </table:table-cell>
          <table:table-cell office:value-type="float" office:value="27303" table:style-name="ce14">
            <text:p>27 303</text:p>
          </table:table-cell>
          <table:table-cell office:value-type="float" office:value="16197" table:style-name="ce14">
            <text:p>16 197</text:p>
          </table:table-cell>
          <table:table-cell office:value-type="float" office:value="42366950.329999998" table:style-name="ce14">
            <text:p>42 366 950</text:p>
          </table:table-cell>
          <table:table-cell office:value-type="float" office:value="949123" table:style-name="ce14">
            <text:p>949 123</text:p>
          </table:table-cell>
          <table:table-cell office:value-type="float" office:value="2692492" table:style-name="ce14">
            <text:p>2 692 492</text:p>
          </table:table-cell>
          <table:table-cell office:value-type="float" office:value="1133743.45" table:style-name="ce21">
            <text:p>1 133 743,5</text:p>
          </table:table-cell>
          <table:table-cell office:value-type="float" office:value="1950.058" table:style-name="ce21">
            <text:p>1 950,1</text:p>
          </table:table-cell>
          <table:table-cell office:value-type="float" office:value="290877" table:style-name="ce14">
            <text:p>290 877</text:p>
          </table:table-cell>
          <table:table-cell office:value-type="float" office:value="366384" table:style-name="ce14">
            <text:p>366 384</text:p>
          </table:table-cell>
          <table:table-cell office:value-type="float" office:value="9737362" table:style-name="ce14">
            <text:p>9 737 362</text:p>
          </table:table-cell>
          <table:table-cell office:value-type="float" office:value="102936" table:style-name="ce14">
            <text:p>102 936</text:p>
          </table:table-cell>
          <table:table-cell office:value-type="float" office:value="10693000" table:style-name="ce14">
            <text:p>10 693 000</text:p>
          </table:table-cell>
          <table:table-cell office:value-type="float" office:value="13819.61" table:style-name="ce21">
            <text:p>13 819,6</text:p>
          </table:table-cell>
          <table:table-cell office:value-type="float" office:value="838.13" table:style-name="ce21">
            <text:p>838,1</text:p>
          </table:table-cell>
          <table:table-cell office:value-type="float" office:value="126.54" table:style-name="ce21">
            <text:p>126,5</text:p>
          </table:table-cell>
          <table:table-cell office:value-type="float" office:value="0" table:style-name="ce21">
            <text:p>0,0</text:p>
          </table:table-cell>
          <table:table-cell table:number-columns-repeated="1636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EksterneData_1" table:cell-range-address="Ark1.$A$1:Ark1.$X$22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f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1</text:span></text:p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igurd.pedersen</meta:initial-creator>
    <dc:creator>Ester Fjelleng</dc:creator>
    <meta:creation-date>2008-09-29T11:02:55Z</meta:creation-date>
    <dc:date>2020-09-30T11:24:54Z</dc:date>
    <meta:print-date>2019-09-23T11:26:50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Sissel.Ferstad@kmd.dep.no</meta:user-defined>
    <meta:user-defined meta:name="MSIP_Label_da73a663-4204-480c-9ce8-a1a166c234ab_SetDate">2020-09-18T10:19:19.6647392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5f6cee92-5c41-44c8-8cb9-fb1aac992de6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11:23:14.9402024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13eb44fe-59d0-4a07-8690-257d3a9f47ea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