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DepCentury Old Style" svg:font-family="&quot;DepCentury Old Style&quot;"/>
    <style:font-face style:name="Cambria" svg:font-family="Cambria"/>
  </office:font-face-decls>
  <office:automatic-styles>
    <style:style style:name="ce1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2" style:family="table-cell" style:parent-style-name="Default" style:data-style-name="N3">
      <style:text-properties style:font-name="DepCentury Old Style" style:font-name-asian="DepCentury Old Style" style:font-name-complex="DepCentury Old Style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4" style:family="table-cell" style:parent-style-name="Default" style:data-style-name="N0"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DepCentury Old Style" style:font-name-asian="DepCentury Old Style" style:font-name-complex="DepCentury Old Style" style:font-family-generic="roman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e9" style:family="table-cell" style:parent-style-name="Default" style:data-style-name="N0">
      <style:table-cell-properties style:vertical-align="automatic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0" style:family="table-cell" style:parent-style-name="Default" style:data-style-name="N0">
      <style:table-cell-properties style:vertical-align="automatic" fo:background-color="#FECB99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3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4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5" style:family="table-cell" style:parent-style-name="Default" style:data-style-name="N3">
      <style:table-cell-properties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6" style:family="table-cell" style:parent-style-name="Default" style:data-style-name="N0">
      <style:table-cell-properties style:vertical-align="top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7" style:family="table-cell" style:parent-style-name="Normal_32_2" style:data-style-name="N0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8" style:family="table-cell" style:parent-style-name="Normal_32_2" style:data-style-name="N3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9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0" style:family="table-cell" style:parent-style-name="Normal_32_2" style:data-style-name="N3">
      <style:table-cell-properties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22" style:family="table-cell" style:parent-style-name="Default" style:data-style-name="N3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DepCentury Old Style" style:font-name-asian="DepCentury Old Style" style:font-name-complex="DepCentury Old Style" style:font-family-generic="roman"/>
    </style:style>
    <style:style style:name="ce24" style:family="table-cell" style:parent-style-name="Default" style:data-style-name="N3">
      <style:table-cell-properties fo:border-top="none" fo:border-bottom="thin solid #000000" fo:border-left="none" fo:border-right="none" style:vertical-align="middle"/>
      <style:text-properties style:font-name="DepCentury Old Style" style:font-name-asian="DepCentury Old Style" style:font-name-complex="DepCentury Old Style" style:font-family-generic="roman"/>
    </style:style>
    <style:style style:name="ce25" style:family="table-cell" style:parent-style-name="Normal_32_2" style:data-style-name="N0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Normal_32_2" style:data-style-name="N3">
      <style:table-cell-properties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29" style:family="table-cell" style:parent-style-name="Default" style:data-style-name="N3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30" style:family="table-cell" style:parent-style-name="Default" style:data-style-name="N35">
      <style:text-properties style:font-name="DepCentury Old Style" style:font-name-asian="DepCentury Old Style" style:font-name-complex="DepCentury Old Style" style:font-family-generic="roman"/>
    </style:style>
    <style:style style:name="co1" style:family="table-column">
      <style:table-column-properties fo:break-before="auto" style:column-width="3.79236111111111cm" style:use-optimal-column-width="true"/>
    </style:style>
    <style:style style:name="co2" style:family="table-column">
      <style:table-column-properties fo:break-before="auto" style:column-width="2.52236111111111cm"/>
    </style:style>
    <style:style style:name="co3" style:family="table-column">
      <style:table-column-properties fo:break-before="auto" style:column-width="2.04611111111111cm"/>
    </style:style>
    <style:style style:name="co4" style:family="table-column">
      <style:table-column-properties fo:break-before="auto" style:column-width="2.18722222222222cm"/>
    </style:style>
    <style:style style:name="co5" style:family="table-column">
      <style:table-column-properties fo:break-before="auto" style:column-width="2.09902777777778cm"/>
    </style:style>
    <style:style style:name="co6" style:family="table-column">
      <style:table-column-properties fo:break-before="auto" style:column-width="2.08138888888889cm"/>
    </style:style>
    <style:style style:name="co7" style:family="table-column">
      <style:table-column-properties fo:break-before="auto" style:column-width="2.2225cm"/>
    </style:style>
    <style:style style:name="ro1" style:family="table-row">
      <style:table-row-properties style:row-height="127.5pt" style:use-optimal-row-height="fals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7">
            <text:p>Kommune</text:p>
          </table:table-cell>
          <table:table-cell office:value-type="string" table:style-name="ce11">
            <text:p>Innbyggjar-tilskot før omfordeling</text:p>
          </table:table-cell>
          <table:table-cell office:value-type="string" table:style-name="ce11">
            <text:p>Utgifts-</text:p>
            <text:p>utjamning m.m.</text:p>
          </table:table-cell>
          <table:table-cell office:value-type="string" table:style-name="ce11">
            <text:p>Saker med særskild fordeling</text:p>
          </table:table-cell>
          <table:table-cell office:value-type="string" table:style-name="ce11">
            <text:p>Innbyggjar-</text:p>
            <text:p>tilskot ekskl. innt. garanti-</text:p>
            <text:p>ordning</text:p>
          </table:table-cell>
          <table:table-cell office:value-type="string" table:style-name="ce11">
            <text:p>Inntekts-</text:p>
            <text:p>garanti-</text:p>
            <text:p>ordning (inkl.fin.)</text:p>
          </table:table-cell>
          <table:table-cell office:value-type="string" table:style-name="ce11">
            <text:p>Innbyggjar-</text:p>
            <text:p>tilskot inkl. innt. garanti-</text:p>
            <text:p>ordning</text:p>
          </table:table-cell>
          <table:table-cell table:number-columns-repeated="16377" table:style-name="ce7"/>
        </table:table-row>
        <table:table-row table:style-name="ro2">
          <table:table-cell table:style-name="ce8"/>
          <table:table-cell office:value-type="string" table:style-name="ce12">
            <text:p>(1 000 kr)</text:p>
          </table:table-cell>
          <table:table-cell office:value-type="string" table:style-name="ce13">
            <text:p>(1 000 kr)</text:p>
          </table:table-cell>
          <table:table-cell office:value-type="string" table:style-name="ce13">
            <text:p>(1 000 kr)</text:p>
          </table:table-cell>
          <table:table-cell office:value-type="string" table:style-name="ce14">
            <text:p>(1 000 kr)</text:p>
          </table:table-cell>
          <table:table-cell office:value-type="string" table:style-name="ce14">
            <text:p>(1 000 kr)</text:p>
          </table:table-cell>
          <table:table-cell office:value-type="string" table:style-name="ce14">
            <text:p>(1 000 kr)</text:p>
          </table:table-cell>
          <table:table-cell table:number-columns-repeated="16377" table:style-name="ce5"/>
        </table:table-row>
        <table:table-row table:style-name="ro2"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table:number-columns-repeated="16377" table:style-name="ce6"/>
        </table:table-row>
        <table:table-row table:style-name="ro3">
          <table:table-cell table:number-columns-repeated="7" table:style-name="ce3"/>
          <table:table-cell table:number-columns-repeated="16377" table:style-name="ce9"/>
        </table:table-row>
        <table:table-row table:style-name="ro4">
          <table:table-cell office:value-type="string" table:style-name="ce17">
            <text:p>0301 Oslo</text:p>
          </table:table-cell>
          <table:table-cell office:value-type="float" office:value="17186856.464405999" table:style-name="ce18">
            <text:p>17 186 856</text:p>
          </table:table-cell>
          <table:table-cell office:value-type="float" office:value="-3277214.4455070002" table:style-name="ce18">
            <text:p>-3 277 214</text:p>
          </table:table-cell>
          <table:table-cell office:value-type="float" office:value="290825" table:style-name="ce18">
            <text:p>290 825</text:p>
          </table:table-cell>
          <table:table-cell office:value-type="float" office:value="14200467.018898999" table:style-name="ce18">
            <text:p>14 200 467</text:p>
          </table:table-cell>
          <table:table-cell office:value-type="float" office:value="-26213.721551440001" table:style-name="ce18">
            <text:p>-26 214</text:p>
          </table:table-cell>
          <table:table-cell office:value-type="float" office:value="14174256" table:style-name="ce18">
            <text:p>14 174 256</text:p>
          </table:table-cell>
          <table:table-cell table:style-name="ce30"/>
          <table:table-cell table:number-columns-repeated="16376"/>
        </table:table-row>
        <table:table-row table:style-name="ro2">
          <table:table-cell table:style-name="ce19"/>
          <table:table-cell table:number-columns-repeated="6" table:style-name="ce20"/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1101 Eigersund</text:p>
          </table:table-cell>
          <table:table-cell office:value-type="float" office:value="367186.13241705002" table:style-name="ce22">
            <text:p>367 186</text:p>
          </table:table-cell>
          <table:table-cell office:value-type="float" office:value="9253.7777940399992" table:style-name="ce22">
            <text:p>9 254</text:p>
          </table:table-cell>
          <table:table-cell office:value-type="float" office:value="4292" table:style-name="ce22">
            <text:p>4 292</text:p>
          </table:table-cell>
          <table:table-cell office:value-type="float" office:value="380731.91021109" table:style-name="ce22">
            <text:p>380 732</text:p>
          </table:table-cell>
          <table:table-cell office:value-type="float" office:value="-560.03929820999997" table:style-name="ce22">
            <text:p>-560</text:p>
          </table:table-cell>
          <table:table-cell office:value-type="float" office:value="380172" table:style-name="ce22">
            <text:p>380 172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1103 Stavanger</text:p>
          </table:table-cell>
          <table:table-cell office:value-type="float" office:value="3558256.2277021999" table:style-name="ce22">
            <text:p>3 558 256</text:p>
          </table:table-cell>
          <table:table-cell office:value-type="float" office:value="-406086.14760500001" table:style-name="ce22">
            <text:p>-406 086</text:p>
          </table:table-cell>
          <table:table-cell office:value-type="float" office:value="89871" table:style-name="ce22">
            <text:p>89 871</text:p>
          </table:table-cell>
          <table:table-cell office:value-type="float" office:value="3242041.0800971999" table:style-name="ce22">
            <text:p>3 242 041</text:p>
          </table:table-cell>
          <table:table-cell office:value-type="float" office:value="-5427.1203203900004" table:style-name="ce22">
            <text:p>-5 427</text:p>
          </table:table-cell>
          <table:table-cell office:value-type="float" office:value="3236614" table:style-name="ce22">
            <text:p>3 236 614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3">
            <text:p>1106 Haugesund</text:p>
          </table:table-cell>
          <table:table-cell office:value-type="float" office:value="923722.34606637002" table:style-name="ce24">
            <text:p>923 722</text:p>
          </table:table-cell>
          <table:table-cell office:value-type="float" office:value="-34446.742961520002" table:style-name="ce24">
            <text:p>-34 447</text:p>
          </table:table-cell>
          <table:table-cell office:value-type="float" office:value="14799" table:style-name="ce24">
            <text:p>14 799</text:p>
          </table:table-cell>
          <table:table-cell office:value-type="float" office:value="904074.60310485004" table:style-name="ce24">
            <text:p>904 075</text:p>
          </table:table-cell>
          <table:table-cell office:value-type="float" office:value="-1408.87895473" table:style-name="ce24">
            <text:p>-1 409</text:p>
          </table:table-cell>
          <table:table-cell office:value-type="float" office:value="902666" table:style-name="ce24">
            <text:p>902 666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1108 Sandnes</text:p>
          </table:table-cell>
          <table:table-cell office:value-type="float" office:value="1981824.5653963999" table:style-name="ce22">
            <text:p>1 981 825</text:p>
          </table:table-cell>
          <table:table-cell office:value-type="float" office:value="-109458.90485200001" table:style-name="ce22">
            <text:p>-109 459</text:p>
          </table:table-cell>
          <table:table-cell office:value-type="float" office:value="37308" table:style-name="ce22">
            <text:p>37 308</text:p>
          </table:table-cell>
          <table:table-cell office:value-type="float" office:value="1909673.6605444001" table:style-name="ce22">
            <text:p>1 909 674</text:p>
          </table:table-cell>
          <table:table-cell office:value-type="float" office:value="-3022.7166572699998" table:style-name="ce22">
            <text:p>-3 023</text:p>
          </table:table-cell>
          <table:table-cell office:value-type="float" office:value="1906651" table:style-name="ce22">
            <text:p>1 906 651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1111 Sokndal</text:p>
          </table:table-cell>
          <table:table-cell office:value-type="float" office:value="81514.380465099995" table:style-name="ce22">
            <text:p>81 514</text:p>
          </table:table-cell>
          <table:table-cell office:value-type="float" office:value="33254.10573874" table:style-name="ce22">
            <text:p>33 254</text:p>
          </table:table-cell>
          <table:table-cell office:value-type="float" office:value="913" table:style-name="ce22">
            <text:p>913</text:p>
          </table:table-cell>
          <table:table-cell office:value-type="float" office:value="115681.48620384" table:style-name="ce22">
            <text:p>115 681</text:p>
          </table:table-cell>
          <table:table-cell office:value-type="float" office:value="-124.32728908" table:style-name="ce22">
            <text:p>-124</text:p>
          </table:table-cell>
          <table:table-cell office:value-type="float" office:value="115557" table:style-name="ce22">
            <text:p>115 557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3">
            <text:p>1112 Lund</text:p>
          </table:table-cell>
          <table:table-cell office:value-type="float" office:value="79186.813100660002" table:style-name="ce24">
            <text:p>79 187</text:p>
          </table:table-cell>
          <table:table-cell office:value-type="float" office:value="20027.566205700001" table:style-name="ce24">
            <text:p>20 028</text:p>
          </table:table-cell>
          <table:table-cell office:value-type="float" office:value="888" table:style-name="ce24">
            <text:p>888</text:p>
          </table:table-cell>
          <table:table-cell office:value-type="float" office:value="100102.37930637" table:style-name="ce24">
            <text:p>100 102</text:p>
          </table:table-cell>
          <table:table-cell office:value-type="float" office:value="1591.4165537700001" table:style-name="ce24">
            <text:p>1 591</text:p>
          </table:table-cell>
          <table:table-cell office:value-type="float" office:value="101694" table:style-name="ce24">
            <text:p>101 694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1114 Bjerkreim</text:p>
          </table:table-cell>
          <table:table-cell office:value-type="float" office:value="69307.032479290006" table:style-name="ce22">
            <text:p>69 307</text:p>
          </table:table-cell>
          <table:table-cell office:value-type="float" office:value="17759.11991102" table:style-name="ce22">
            <text:p>17 759</text:p>
          </table:table-cell>
          <table:table-cell office:value-type="float" office:value="855" table:style-name="ce22">
            <text:p>855</text:p>
          </table:table-cell>
          <table:table-cell office:value-type="float" office:value="87921.152390310002" table:style-name="ce22">
            <text:p>87 921</text:p>
          </table:table-cell>
          <table:table-cell office:value-type="float" office:value="531.74171001000002" table:style-name="ce22">
            <text:p>532</text:p>
          </table:table-cell>
          <table:table-cell office:value-type="float" office:value="88453" table:style-name="ce22">
            <text:p>88 453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1119 Hå</text:p>
          </table:table-cell>
          <table:table-cell office:value-type="float" office:value="472471.41362532001" table:style-name="ce22">
            <text:p>472 471</text:p>
          </table:table-cell>
          <table:table-cell office:value-type="float" office:value="10069.255790409999" table:style-name="ce22">
            <text:p>10 069</text:p>
          </table:table-cell>
          <table:table-cell office:value-type="float" office:value="5635" table:style-name="ce22">
            <text:p>5 635</text:p>
          </table:table-cell>
          <table:table-cell office:value-type="float" office:value="488175.66941572999" table:style-name="ce22">
            <text:p>488 176</text:p>
          </table:table-cell>
          <table:table-cell office:value-type="float" office:value="-720.62241885000003" table:style-name="ce22">
            <text:p>-721</text:p>
          </table:table-cell>
          <table:table-cell office:value-type="float" office:value="487455" table:style-name="ce22">
            <text:p>487 455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3">
            <text:p>1120 Klepp</text:p>
          </table:table-cell>
          <table:table-cell office:value-type="float" office:value="487996.78317319002" table:style-name="ce24">
            <text:p>487 997</text:p>
          </table:table-cell>
          <table:table-cell office:value-type="float" office:value="-23802.57492142" table:style-name="ce24">
            <text:p>-23 803</text:p>
          </table:table-cell>
          <table:table-cell office:value-type="float" office:value="5575" table:style-name="ce24">
            <text:p>5 575</text:p>
          </table:table-cell>
          <table:table-cell office:value-type="float" office:value="469769.20825177" table:style-name="ce24">
            <text:p>469 769</text:p>
          </table:table-cell>
          <table:table-cell office:value-type="float" office:value="-744.30200883999998" table:style-name="ce24">
            <text:p>-744</text:p>
          </table:table-cell>
          <table:table-cell office:value-type="float" office:value="469025" table:style-name="ce24">
            <text:p>469 025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1121 Time</text:p>
          </table:table-cell>
          <table:table-cell office:value-type="float" office:value="471778.09568696999" table:style-name="ce22">
            <text:p>471 778</text:p>
          </table:table-cell>
          <table:table-cell office:value-type="float" office:value="-12417.860958679999" table:style-name="ce22">
            <text:p>-12 418</text:p>
          </table:table-cell>
          <table:table-cell office:value-type="float" office:value="5325" table:style-name="ce22">
            <text:p>5 325</text:p>
          </table:table-cell>
          <table:table-cell office:value-type="float" office:value="464685.23472829" table:style-name="ce22">
            <text:p>464 685</text:p>
          </table:table-cell>
          <table:table-cell office:value-type="float" office:value="-719.56495709000001" table:style-name="ce22">
            <text:p>-720</text:p>
          </table:table-cell>
          <table:table-cell office:value-type="float" office:value="463966" table:style-name="ce22">
            <text:p>463 966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1122 Gjesdal</text:p>
          </table:table-cell>
          <table:table-cell office:value-type="float" office:value="299191.45174962998" table:style-name="ce22">
            <text:p>299 191</text:p>
          </table:table-cell>
          <table:table-cell office:value-type="float" office:value="14330.19884877" table:style-name="ce22">
            <text:p>14 330</text:p>
          </table:table-cell>
          <table:table-cell office:value-type="float" office:value="3621" table:style-name="ce22">
            <text:p>3 621</text:p>
          </table:table-cell>
          <table:table-cell office:value-type="float" office:value="317142.65059839998" table:style-name="ce22">
            <text:p>317 143</text:p>
          </table:table-cell>
          <table:table-cell office:value-type="float" office:value="-456.33251333999999" table:style-name="ce22">
            <text:p>-456</text:p>
          </table:table-cell>
          <table:table-cell office:value-type="float" office:value="316686" table:style-name="ce22">
            <text:p>316 686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3">
            <text:p>1124 Sola</text:p>
          </table:table-cell>
          <table:table-cell office:value-type="float" office:value="676678.30782204994" table:style-name="ce24">
            <text:p>676 678</text:p>
          </table:table-cell>
          <table:table-cell office:value-type="float" office:value="-37890.335394809998" table:style-name="ce24">
            <text:p>-37 890</text:p>
          </table:table-cell>
          <table:table-cell office:value-type="float" office:value="7535" table:style-name="ce24">
            <text:p>7 535</text:p>
          </table:table-cell>
          <table:table-cell office:value-type="float" office:value="646322.97242723999" table:style-name="ce24">
            <text:p>646 323</text:p>
          </table:table-cell>
          <table:table-cell office:value-type="float" office:value="-1032.08267189" table:style-name="ce24">
            <text:p>-1 032</text:p>
          </table:table-cell>
          <table:table-cell office:value-type="float" office:value="645291" table:style-name="ce24">
            <text:p>645 291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1127 Randaberg</text:p>
          </table:table-cell>
          <table:table-cell office:value-type="float" office:value="279134.75424759003" table:style-name="ce22">
            <text:p>279 135</text:p>
          </table:table-cell>
          <table:table-cell office:value-type="float" office:value="-5647.4649911200004" table:style-name="ce22">
            <text:p>-5 647</text:p>
          </table:table-cell>
          <table:table-cell office:value-type="float" office:value="3136" table:style-name="ce22">
            <text:p>3 136</text:p>
          </table:table-cell>
          <table:table-cell office:value-type="float" office:value="276623.28925645998" table:style-name="ce22">
            <text:p>276 623</text:p>
          </table:table-cell>
          <table:table-cell office:value-type="float" office:value="-425.74165545" table:style-name="ce22">
            <text:p>-426</text:p>
          </table:table-cell>
          <table:table-cell office:value-type="float" office:value="276198" table:style-name="ce22">
            <text:p>276 198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1130 Strand</text:p>
          </table:table-cell>
          <table:table-cell office:value-type="float" office:value="322120.46642481" table:style-name="ce22">
            <text:p>322 120</text:p>
          </table:table-cell>
          <table:table-cell office:value-type="float" office:value="17053.23069135" table:style-name="ce22">
            <text:p>17 053</text:p>
          </table:table-cell>
          <table:table-cell office:value-type="float" office:value="3834" table:style-name="ce22">
            <text:p>3 834</text:p>
          </table:table-cell>
          <table:table-cell office:value-type="float" office:value="343007.69711616001" table:style-name="ce22">
            <text:p>343 008</text:p>
          </table:table-cell>
          <table:table-cell office:value-type="float" office:value="-491.30428419999998" table:style-name="ce22">
            <text:p>-491</text:p>
          </table:table-cell>
          <table:table-cell office:value-type="float" office:value="342516" table:style-name="ce22">
            <text:p>342 516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3">
            <text:p>1133 Hjelmeland</text:p>
          </table:table-cell>
          <table:table-cell office:value-type="float" office:value="64379.522846070002" table:style-name="ce24">
            <text:p>64 380</text:p>
          </table:table-cell>
          <table:table-cell office:value-type="float" office:value="31592.400698419999" table:style-name="ce24">
            <text:p>31 592</text:p>
          </table:table-cell>
          <table:table-cell office:value-type="float" office:value="931" table:style-name="ce24">
            <text:p>931</text:p>
          </table:table-cell>
          <table:table-cell office:value-type="float" office:value="96902.923544489997" table:style-name="ce24">
            <text:p>96 903</text:p>
          </table:table-cell>
          <table:table-cell office:value-type="float" office:value="754.00859476999995" table:style-name="ce24">
            <text:p>754</text:p>
          </table:table-cell>
          <table:table-cell office:value-type="float" office:value="97657" table:style-name="ce24">
            <text:p>97 657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1134 Suldal</text:p>
          </table:table-cell>
          <table:table-cell office:value-type="float" office:value="94117.910129960001" table:style-name="ce22">
            <text:p>94 118</text:p>
          </table:table-cell>
          <table:table-cell office:value-type="float" office:value="43031.234929589999" table:style-name="ce22">
            <text:p>43 031</text:p>
          </table:table-cell>
          <table:table-cell office:value-type="float" office:value="1919" table:style-name="ce22">
            <text:p>1 919</text:p>
          </table:table-cell>
          <table:table-cell office:value-type="float" office:value="139068.14505955001" table:style-name="ce22">
            <text:p>139 068</text:p>
          </table:table-cell>
          <table:table-cell office:value-type="float" office:value="-143.55043309999999" table:style-name="ce22">
            <text:p>-144</text:p>
          </table:table-cell>
          <table:table-cell office:value-type="float" office:value="138925" table:style-name="ce22">
            <text:p>138 925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1135 Sauda</text:p>
          </table:table-cell>
          <table:table-cell office:value-type="float" office:value="113283.19885414001" table:style-name="ce22">
            <text:p>113 283</text:p>
          </table:table-cell>
          <table:table-cell office:value-type="float" office:value="36285.415726259998" table:style-name="ce22">
            <text:p>36 285</text:p>
          </table:table-cell>
          <table:table-cell office:value-type="float" office:value="1525" table:style-name="ce22">
            <text:p>1 525</text:p>
          </table:table-cell>
          <table:table-cell office:value-type="float" office:value="151093.6145804" table:style-name="ce22">
            <text:p>151 094</text:p>
          </table:table-cell>
          <table:table-cell office:value-type="float" office:value="-172.78169729999999" table:style-name="ce22">
            <text:p>-173</text:p>
          </table:table-cell>
          <table:table-cell office:value-type="float" office:value="150921" table:style-name="ce22">
            <text:p>150 921</text:p>
          </table:table-cell>
          <table:table-cell table:style-name="ce30"/>
          <table:table-cell table:number-columns-repeated="16376" table:style-name="ce4"/>
        </table:table-row>
        <table:table-row table:style-name="ro2">
          <table:table-cell office:value-type="string" table:style-name="ce23">
            <text:p>1144 Kvitsøy</text:p>
          </table:table-cell>
          <table:table-cell office:value-type="float" office:value="12702.57508463" table:style-name="ce24">
            <text:p>12 703</text:p>
          </table:table-cell>
          <table:table-cell office:value-type="float" office:value="16906.059917809998" table:style-name="ce24">
            <text:p>16 906</text:p>
          </table:table-cell>
          <table:table-cell office:value-type="float" office:value="162" table:style-name="ce24">
            <text:p>162</text:p>
          </table:table-cell>
          <table:table-cell office:value-type="float" office:value="29770.635002430001" table:style-name="ce24">
            <text:p>29 771</text:p>
          </table:table-cell>
          <table:table-cell office:value-type="float" office:value="-19.374209990000001" table:style-name="ce24">
            <text:p>-19</text:p>
          </table:table-cell>
          <table:table-cell office:value-type="float" office:value="29751" table:style-name="ce24">
            <text:p>29 751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1145 Bokn</text:p>
          </table:table-cell>
          <table:table-cell office:value-type="float" office:value="21121.435764499998" table:style-name="ce22">
            <text:p>21 121</text:p>
          </table:table-cell>
          <table:table-cell office:value-type="float" office:value="14453.83239001" table:style-name="ce22">
            <text:p>14 454</text:p>
          </table:table-cell>
          <table:table-cell office:value-type="float" office:value="333" table:style-name="ce22">
            <text:p>333</text:p>
          </table:table-cell>
          <table:table-cell office:value-type="float" office:value="35908.268154509999" table:style-name="ce22">
            <text:p>35 908</text:p>
          </table:table-cell>
          <table:table-cell office:value-type="float" office:value="3250.0940353999999" table:style-name="ce22">
            <text:p>3 250</text:p>
          </table:table-cell>
          <table:table-cell office:value-type="float" office:value="39158" table:style-name="ce22">
            <text:p>39 158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1146 Tysvær</text:p>
          </table:table-cell>
          <table:table-cell office:value-type="float" office:value="276856.70959302998" table:style-name="ce22">
            <text:p>276 857</text:p>
          </table:table-cell>
          <table:table-cell office:value-type="float" office:value="28773.037121860001" table:style-name="ce22">
            <text:p>28 773</text:p>
          </table:table-cell>
          <table:table-cell office:value-type="float" office:value="25740" table:style-name="ce22">
            <text:p>25 740</text:p>
          </table:table-cell>
          <table:table-cell office:value-type="float" office:value="331369.74671490001" table:style-name="ce22">
            <text:p>331 370</text:p>
          </table:table-cell>
          <table:table-cell office:value-type="float" office:value="-422.26713826000002" table:style-name="ce22">
            <text:p>-422</text:p>
          </table:table-cell>
          <table:table-cell office:value-type="float" office:value="330947" table:style-name="ce22">
            <text:p>330 947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3">
            <text:p>1149 Karmøy</text:p>
          </table:table-cell>
          <table:table-cell office:value-type="float" office:value="1046736.7574122" table:style-name="ce24">
            <text:p>1 046 737</text:p>
          </table:table-cell>
          <table:table-cell office:value-type="float" office:value="-18480.674204660001" table:style-name="ce24">
            <text:p>-18 481</text:p>
          </table:table-cell>
          <table:table-cell office:value-type="float" office:value="20323" table:style-name="ce24">
            <text:p>20 323</text:p>
          </table:table-cell>
          <table:table-cell office:value-type="float" office:value="1048579.0832076001" table:style-name="ce24">
            <text:p>1 048 579</text:p>
          </table:table-cell>
          <table:table-cell office:value-type="float" office:value="-1596.5028830799999" table:style-name="ce24">
            <text:p>-1 597</text:p>
          </table:table-cell>
          <table:table-cell office:value-type="float" office:value="1046983" table:style-name="ce24">
            <text:p>1 046 983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1151 Utsira</text:p>
          </table:table-cell>
          <table:table-cell office:value-type="float" office:value="4778.9415035700004" table:style-name="ce22">
            <text:p>4 779</text:p>
          </table:table-cell>
          <table:table-cell office:value-type="float" office:value="17073.074340970001" table:style-name="ce22">
            <text:p>17 073</text:p>
          </table:table-cell>
          <table:table-cell office:value-type="float" office:value="141" table:style-name="ce22">
            <text:p>141</text:p>
          </table:table-cell>
          <table:table-cell office:value-type="float" office:value="21993.015844549998" table:style-name="ce22">
            <text:p>21 993</text:p>
          </table:table-cell>
          <table:table-cell office:value-type="float" office:value="-7.2889328000000004" table:style-name="ce22">
            <text:p>-7</text:p>
          </table:table-cell>
          <table:table-cell office:value-type="float" office:value="21986" table:style-name="ce22">
            <text:p>21 986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1160 Vindafjord</text:p>
          </table:table-cell>
          <table:table-cell office:value-type="float" office:value="214829.51546634" table:style-name="ce22">
            <text:p>214 830</text:p>
          </table:table-cell>
          <table:table-cell office:value-type="float" office:value="27331.556972819999" table:style-name="ce22">
            <text:p>27 332</text:p>
          </table:table-cell>
          <table:table-cell office:value-type="float" office:value="11113" table:style-name="ce22">
            <text:p>11 113</text:p>
          </table:table-cell>
          <table:table-cell office:value-type="float" office:value="253274.07243915999" table:style-name="ce22">
            <text:p>253 274</text:p>
          </table:table-cell>
          <table:table-cell office:value-type="float" office:value="-327.66207777" table:style-name="ce22">
            <text:p>-328</text:p>
          </table:table-cell>
          <table:table-cell office:value-type="float" office:value="252946" table:style-name="ce22">
            <text:p>252 946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5">
            <text:p>Rogaland</text:p>
          </table:table-cell>
          <table:table-cell office:value-type="float" office:value="11919175.337011" table:style-name="ce18">
            <text:p>11 919 175</text:p>
          </table:table-cell>
          <table:table-cell office:value-type="float" office:value="-311036.8388114" table:style-name="ce18">
            <text:p>-311 037</text:p>
          </table:table-cell>
          <table:table-cell office:value-type="float" office:value="245774" table:style-name="ce18">
            <text:p>245 774</text:p>
          </table:table-cell>
          <table:table-cell office:value-type="float" office:value="11853912.498199999" table:style-name="ce18">
            <text:p>11 853 912</text:p>
          </table:table-cell>
          <table:table-cell office:value-type="float" office:value="-11695.199507699999" table:style-name="ce18">
            <text:p>-11 695</text:p>
          </table:table-cell>
          <table:table-cell office:value-type="float" office:value="11842218" table:style-name="ce18">
            <text:p>11 842 218</text:p>
          </table:table-cell>
          <table:table-cell table:style-name="ce30"/>
          <table:table-cell table:number-columns-repeated="16376"/>
        </table:table-row>
        <table:table-row table:style-name="ro5">
          <table:table-cell table:style-name="ce26"/>
          <table:table-cell table:number-columns-repeated="6" table:style-name="ce27"/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1505 Kristiansund</text:p>
          </table:table-cell>
          <table:table-cell office:value-type="float" office:value="598754.32382337004" table:style-name="ce22">
            <text:p>598 754</text:p>
          </table:table-cell>
          <table:table-cell office:value-type="float" office:value="-12249.1183158" table:style-name="ce22">
            <text:p>-12 249</text:p>
          </table:table-cell>
          <table:table-cell office:value-type="float" office:value="16476" table:style-name="ce22">
            <text:p>16 476</text:p>
          </table:table-cell>
          <table:table-cell office:value-type="float" office:value="602981.20550756995" table:style-name="ce22">
            <text:p>602 981</text:p>
          </table:table-cell>
          <table:table-cell office:value-type="float" office:value="-913.23152403999995" table:style-name="ce22">
            <text:p>-913</text:p>
          </table:table-cell>
          <table:table-cell office:value-type="float" office:value="602068" table:style-name="ce22">
            <text:p>602 068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1506 Molde</text:p>
          </table:table-cell>
          <table:table-cell office:value-type="float" office:value="789441.51822244003" table:style-name="ce22">
            <text:p>789 442</text:p>
          </table:table-cell>
          <table:table-cell office:value-type="float" office:value="31169.17888625" table:style-name="ce22">
            <text:p>31 169</text:p>
          </table:table-cell>
          <table:table-cell office:value-type="float" office:value="50382" table:style-name="ce22">
            <text:p>50 382</text:p>
          </table:table-cell>
          <table:table-cell office:value-type="float" office:value="870992.69710869004" table:style-name="ce22">
            <text:p>870 993</text:p>
          </table:table-cell>
          <table:table-cell office:value-type="float" office:value="-1204.0712728799999" table:style-name="ce22">
            <text:p>-1 204</text:p>
          </table:table-cell>
          <table:table-cell office:value-type="float" office:value="869789" table:style-name="ce22">
            <text:p>869 789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3">
            <text:p>1507 Ålesund</text:p>
          </table:table-cell>
          <table:table-cell office:value-type="float" office:value="1641479.7417351999" table:style-name="ce24">
            <text:p>1 641 480</text:p>
          </table:table-cell>
          <table:table-cell office:value-type="float" office:value="-119762.66929239999" table:style-name="ce24">
            <text:p>-119 763</text:p>
          </table:table-cell>
          <table:table-cell office:value-type="float" office:value="99322" table:style-name="ce24">
            <text:p>99 322</text:p>
          </table:table-cell>
          <table:table-cell office:value-type="float" office:value="1621039.0724428" table:style-name="ce24">
            <text:p>1 621 039</text:p>
          </table:table-cell>
          <table:table-cell office:value-type="float" office:value="-2503.6162355400002" table:style-name="ce24">
            <text:p>-2 504</text:p>
          </table:table-cell>
          <table:table-cell office:value-type="float" office:value="1618535" table:style-name="ce24">
            <text:p>1 618 535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1511 Vanylven</text:p>
          </table:table-cell>
          <table:table-cell office:value-type="float" office:value="77329.711480099999" table:style-name="ce22">
            <text:p>77 330</text:p>
          </table:table-cell>
          <table:table-cell office:value-type="float" office:value="30607.68674062" table:style-name="ce22">
            <text:p>30 608</text:p>
          </table:table-cell>
          <table:table-cell office:value-type="float" office:value="652" table:style-name="ce22">
            <text:p>652</text:p>
          </table:table-cell>
          <table:table-cell office:value-type="float" office:value="108589.39822072" table:style-name="ce22">
            <text:p>108 589</text:p>
          </table:table-cell>
          <table:table-cell office:value-type="float" office:value="1313.32853815" table:style-name="ce22">
            <text:p>1 313</text:p>
          </table:table-cell>
          <table:table-cell office:value-type="float" office:value="109903" table:style-name="ce22">
            <text:p>109 903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1514 Sande</text:p>
          </table:table-cell>
          <table:table-cell office:value-type="float" office:value="60764.365024710001" table:style-name="ce22">
            <text:p>60 764</text:p>
          </table:table-cell>
          <table:table-cell office:value-type="float" office:value="22803.111227910002" table:style-name="ce22">
            <text:p>22 803</text:p>
          </table:table-cell>
          <table:table-cell office:value-type="float" office:value="576" table:style-name="ce22">
            <text:p>576</text:p>
          </table:table-cell>
          <table:table-cell office:value-type="float" office:value="84143.476252620007" table:style-name="ce22">
            <text:p>84 143</text:p>
          </table:table-cell>
          <table:table-cell office:value-type="float" office:value="1573.05381074" table:style-name="ce22">
            <text:p>1 573</text:p>
          </table:table-cell>
          <table:table-cell office:value-type="float" office:value="85717" table:style-name="ce22">
            <text:p>85 717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3">
            <text:p>1515 Herøy</text:p>
          </table:table-cell>
          <table:table-cell office:value-type="float" office:value="220871.28607189" table:style-name="ce24">
            <text:p>220 871</text:p>
          </table:table-cell>
          <table:table-cell office:value-type="float" office:value="784.80551106999997" table:style-name="ce24">
            <text:p>785</text:p>
          </table:table-cell>
          <table:table-cell office:value-type="float" office:value="2222" table:style-name="ce24">
            <text:p>2 222</text:p>
          </table:table-cell>
          <table:table-cell office:value-type="float" office:value="223878.09158296001" table:style-name="ce24">
            <text:p>223 878</text:p>
          </table:table-cell>
          <table:table-cell office:value-type="float" office:value="-336.87710163000003" table:style-name="ce24">
            <text:p>-337</text:p>
          </table:table-cell>
          <table:table-cell office:value-type="float" office:value="223541" table:style-name="ce24">
            <text:p>223 541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1516 Ulstein</text:p>
          </table:table-cell>
          <table:table-cell office:value-type="float" office:value="212898.12978096001" table:style-name="ce22">
            <text:p>212 898</text:p>
          </table:table-cell>
          <table:table-cell office:value-type="float" office:value="1362.66437389" table:style-name="ce22">
            <text:p>1 363</text:p>
          </table:table-cell>
          <table:table-cell office:value-type="float" office:value="2278" table:style-name="ce22">
            <text:p>2 278</text:p>
          </table:table-cell>
          <table:table-cell office:value-type="float" office:value="216538.79415485001" table:style-name="ce22">
            <text:p>216 539</text:p>
          </table:table-cell>
          <table:table-cell office:value-type="float" office:value="-324.71629145999998" table:style-name="ce22">
            <text:p>-325</text:p>
          </table:table-cell>
          <table:table-cell office:value-type="float" office:value="216214" table:style-name="ce22">
            <text:p>216 214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1517 Hareid</text:p>
          </table:table-cell>
          <table:table-cell office:value-type="float" office:value="127248.60304074999" table:style-name="ce22">
            <text:p>127 249</text:p>
          </table:table-cell>
          <table:table-cell office:value-type="float" office:value="18794.899114610002" table:style-name="ce22">
            <text:p>18 795</text:p>
          </table:table-cell>
          <table:table-cell office:value-type="float" office:value="1340" table:style-name="ce22">
            <text:p>1 340</text:p>
          </table:table-cell>
          <table:table-cell office:value-type="float" office:value="147383.50215536001" table:style-name="ce22">
            <text:p>147 384</text:p>
          </table:table-cell>
          <table:table-cell office:value-type="float" office:value="-194.08199834999999" table:style-name="ce22">
            <text:p>-194</text:p>
          </table:table-cell>
          <table:table-cell office:value-type="float" office:value="147189" table:style-name="ce22">
            <text:p>147 189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3">
            <text:p>1520 Ørsta</text:p>
          </table:table-cell>
          <table:table-cell office:value-type="float" office:value="268264.51942858001" table:style-name="ce24">
            <text:p>268 265</text:p>
          </table:table-cell>
          <table:table-cell office:value-type="float" office:value="25362.896607409999" table:style-name="ce24">
            <text:p>25 363</text:p>
          </table:table-cell>
          <table:table-cell office:value-type="float" office:value="2789" table:style-name="ce24">
            <text:p>2 789</text:p>
          </table:table-cell>
          <table:table-cell office:value-type="float" office:value="296416.41603599" table:style-name="ce24">
            <text:p>296 416</text:p>
          </table:table-cell>
          <table:table-cell office:value-type="float" office:value="-409.16216580999998" table:style-name="ce24">
            <text:p>-409</text:p>
          </table:table-cell>
          <table:table-cell office:value-type="float" office:value="296007" table:style-name="ce24">
            <text:p>296 007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1525 Stranda</text:p>
          </table:table-cell>
          <table:table-cell office:value-type="float" office:value="111525.14265333999" table:style-name="ce22">
            <text:p>111 525</text:p>
          </table:table-cell>
          <table:table-cell office:value-type="float" office:value="16568.291214969999" table:style-name="ce22">
            <text:p>16 568</text:p>
          </table:table-cell>
          <table:table-cell office:value-type="float" office:value="1031" table:style-name="ce22">
            <text:p>1 031</text:p>
          </table:table-cell>
          <table:table-cell office:value-type="float" office:value="129124.43386831001" table:style-name="ce22">
            <text:p>129 124</text:p>
          </table:table-cell>
          <table:table-cell office:value-type="float" office:value="6209.40099534" table:style-name="ce22">
            <text:p>6 209</text:p>
          </table:table-cell>
          <table:table-cell office:value-type="float" office:value="135334" table:style-name="ce22">
            <text:p>135 334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1528 Sykkylven</text:p>
          </table:table-cell>
          <table:table-cell office:value-type="float" office:value="188508.19516427" table:style-name="ce22">
            <text:p>188 508</text:p>
          </table:table-cell>
          <table:table-cell office:value-type="float" office:value="1541.6232894699999" table:style-name="ce22">
            <text:p>1 542</text:p>
          </table:table-cell>
          <table:table-cell office:value-type="float" office:value="1919" table:style-name="ce22">
            <text:p>1 919</text:p>
          </table:table-cell>
          <table:table-cell office:value-type="float" office:value="191968.81845374999" table:style-name="ce22">
            <text:p>191 969</text:p>
          </table:table-cell>
          <table:table-cell office:value-type="float" office:value="4353.6625802199997" table:style-name="ce22">
            <text:p>4 354</text:p>
          </table:table-cell>
          <table:table-cell office:value-type="float" office:value="196322" table:style-name="ce22">
            <text:p>196 322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3">
            <text:p>1531 Sula</text:p>
          </table:table-cell>
          <table:table-cell office:value-type="float" office:value="232930.06592806001" table:style-name="ce24">
            <text:p>232 930</text:p>
          </table:table-cell>
          <table:table-cell office:value-type="float" office:value="39954.959378040003" table:style-name="ce24">
            <text:p>39 955</text:p>
          </table:table-cell>
          <table:table-cell office:value-type="float" office:value="2652" table:style-name="ce24">
            <text:p>2 652</text:p>
          </table:table-cell>
          <table:table-cell office:value-type="float" office:value="275537.02530610998" table:style-name="ce24">
            <text:p>275 537</text:p>
          </table:table-cell>
          <table:table-cell office:value-type="float" office:value="-355.26938285" table:style-name="ce24">
            <text:p>-355</text:p>
          </table:table-cell>
          <table:table-cell office:value-type="float" office:value="275182" table:style-name="ce24">
            <text:p>275 182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1532 Giske</text:p>
          </table:table-cell>
          <table:table-cell office:value-type="float" office:value="209629.63092877" table:style-name="ce22">
            <text:p>209 630</text:p>
          </table:table-cell>
          <table:table-cell office:value-type="float" office:value="14891.82527913" table:style-name="ce22">
            <text:p>14 892</text:p>
          </table:table-cell>
          <table:table-cell office:value-type="float" office:value="2439" table:style-name="ce22">
            <text:p>2 439</text:p>
          </table:table-cell>
          <table:table-cell office:value-type="float" office:value="226960.45620789999" table:style-name="ce22">
            <text:p>226 960</text:p>
          </table:table-cell>
          <table:table-cell office:value-type="float" office:value="-319.73111462000003" table:style-name="ce22">
            <text:p>-320</text:p>
          </table:table-cell>
          <table:table-cell office:value-type="float" office:value="226641" table:style-name="ce22">
            <text:p>226 641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1535 Vestnes</text:p>
          </table:table-cell>
          <table:table-cell office:value-type="float" office:value="172462.83716264" table:style-name="ce22">
            <text:p>172 463</text:p>
          </table:table-cell>
          <table:table-cell office:value-type="float" office:value="10880.24385701" table:style-name="ce22">
            <text:p>10 880</text:p>
          </table:table-cell>
          <table:table-cell office:value-type="float" office:value="1641" table:style-name="ce22">
            <text:p>1 641</text:p>
          </table:table-cell>
          <table:table-cell office:value-type="float" office:value="184984.08101965001" table:style-name="ce22">
            <text:p>184 984</text:p>
          </table:table-cell>
          <table:table-cell office:value-type="float" office:value="-263.04361130000001" table:style-name="ce22">
            <text:p>-263</text:p>
          </table:table-cell>
          <table:table-cell office:value-type="float" office:value="184721" table:style-name="ce22">
            <text:p>184 721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3">
            <text:p>1539 Rauma</text:p>
          </table:table-cell>
          <table:table-cell office:value-type="float" office:value="174319.93878319999" table:style-name="ce24">
            <text:p>174 320</text:p>
          </table:table-cell>
          <table:table-cell office:value-type="float" office:value="42401.819026179997" table:style-name="ce24">
            <text:p>42 402</text:p>
          </table:table-cell>
          <table:table-cell office:value-type="float" office:value="1733" table:style-name="ce24">
            <text:p>1 733</text:p>
          </table:table-cell>
          <table:table-cell office:value-type="float" office:value="218454.75780938001" table:style-name="ce24">
            <text:p>218 455</text:p>
          </table:table-cell>
          <table:table-cell office:value-type="float" office:value="-265.87609814000001" table:style-name="ce24">
            <text:p>-266</text:p>
          </table:table-cell>
          <table:table-cell office:value-type="float" office:value="218189" table:style-name="ce24">
            <text:p>218 189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1547 Aukra</text:p>
          </table:table-cell>
          <table:table-cell office:value-type="float" office:value="87358.060231130003" table:style-name="ce22">
            <text:p>87 358</text:p>
          </table:table-cell>
          <table:table-cell office:value-type="float" office:value="23301.58204216" table:style-name="ce22">
            <text:p>23 302</text:p>
          </table:table-cell>
          <table:table-cell office:value-type="float" office:value="3591" table:style-name="ce22">
            <text:p>3 591</text:p>
          </table:table-cell>
          <table:table-cell office:value-type="float" office:value="114250.64227329" table:style-name="ce22">
            <text:p>114 251</text:p>
          </table:table-cell>
          <table:table-cell office:value-type="float" office:value="-133.24018100000001" table:style-name="ce22">
            <text:p>-133</text:p>
          </table:table-cell>
          <table:table-cell office:value-type="float" office:value="114117" table:style-name="ce22">
            <text:p>114 117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1554 Averøy</text:p>
          </table:table-cell>
          <table:table-cell office:value-type="float" office:value="143640.62001155" table:style-name="ce22">
            <text:p>143 641</text:p>
          </table:table-cell>
          <table:table-cell office:value-type="float" office:value="10147.42575353" table:style-name="ce22">
            <text:p>10 147</text:p>
          </table:table-cell>
          <table:table-cell office:value-type="float" office:value="1447" table:style-name="ce22">
            <text:p>1 447</text:p>
          </table:table-cell>
          <table:table-cell office:value-type="float" office:value="155235.04576509001" table:style-name="ce22">
            <text:p>155 235</text:p>
          </table:table-cell>
          <table:table-cell office:value-type="float" office:value="-219.08341553" table:style-name="ce22">
            <text:p>-219</text:p>
          </table:table-cell>
          <table:table-cell office:value-type="float" office:value="155016" table:style-name="ce22">
            <text:p>155 016</text:p>
          </table:table-cell>
          <table:table-cell table:style-name="ce30"/>
          <table:table-cell table:number-columns-repeated="16376" table:style-name="ce4"/>
        </table:table-row>
        <table:table-row table:style-name="ro2">
          <table:table-cell office:value-type="string" table:style-name="ce23">
            <text:p>1557 Gjemnes</text:p>
          </table:table-cell>
          <table:table-cell office:value-type="float" office:value="65617.590593109999" table:style-name="ce24">
            <text:p>65 618</text:p>
          </table:table-cell>
          <table:table-cell office:value-type="float" office:value="18870.216208409998" table:style-name="ce24">
            <text:p>18 870</text:p>
          </table:table-cell>
          <table:table-cell office:value-type="float" office:value="733" table:style-name="ce24">
            <text:p>733</text:p>
          </table:table-cell>
          <table:table-cell office:value-type="float" office:value="85220.806801519997" table:style-name="ce24">
            <text:p>85 221</text:p>
          </table:table-cell>
          <table:table-cell office:value-type="float" office:value="3258.24453034" table:style-name="ce24">
            <text:p>3 258</text:p>
          </table:table-cell>
          <table:table-cell office:value-type="float" office:value="88479" table:style-name="ce24">
            <text:p>88 479</text:p>
          </table:table-cell>
          <table:table-cell table:style-name="ce30"/>
          <table:table-cell table:number-columns-repeated="16376" table:style-name="ce4"/>
        </table:table-row>
        <table:table-row table:style-name="ro6">
          <table:table-cell office:value-type="string" table:style-name="ce21">
            <text:p>1560 Tingvoll</text:p>
          </table:table-cell>
          <table:table-cell office:value-type="float" office:value="75125.950890370004" table:style-name="ce22">
            <text:p>75 126</text:p>
          </table:table-cell>
          <table:table-cell office:value-type="float" office:value="35200.130425260002" table:style-name="ce22">
            <text:p>35 200</text:p>
          </table:table-cell>
          <table:table-cell office:value-type="float" office:value="727" table:style-name="ce22">
            <text:p>727</text:p>
          </table:table-cell>
          <table:table-cell office:value-type="float" office:value="111053.08131563" table:style-name="ce22">
            <text:p>111 053</text:p>
          </table:table-cell>
          <table:table-cell office:value-type="float" office:value="-114.58353434" table:style-name="ce22">
            <text:p>-115</text:p>
          </table:table-cell>
          <table:table-cell office:value-type="float" office:value="110938" table:style-name="ce22">
            <text:p>110 938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1563 Sunndal</text:p>
          </table:table-cell>
          <table:table-cell office:value-type="float" office:value="173428.53000532999" table:style-name="ce22">
            <text:p>173 429</text:p>
          </table:table-cell>
          <table:table-cell office:value-type="float" office:value="30863.921484030001" table:style-name="ce22">
            <text:p>30 864</text:p>
          </table:table-cell>
          <table:table-cell office:value-type="float" office:value="5844" table:style-name="ce22">
            <text:p>5 844</text:p>
          </table:table-cell>
          <table:table-cell office:value-type="float" office:value="210136.45148936001" table:style-name="ce22">
            <text:p>210 136</text:p>
          </table:table-cell>
          <table:table-cell office:value-type="float" office:value="-264.51650446000002" table:style-name="ce22">
            <text:p>-265</text:p>
          </table:table-cell>
          <table:table-cell office:value-type="float" office:value="209872" table:style-name="ce22">
            <text:p>209 872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3">
            <text:p>1566 Surnadal</text:p>
          </table:table-cell>
          <table:table-cell office:value-type="float" office:value="146512.93718469" table:style-name="ce24">
            <text:p>146 513</text:p>
          </table:table-cell>
          <table:table-cell office:value-type="float" office:value="21659.142682019999" table:style-name="ce24">
            <text:p>21 659</text:p>
          </table:table-cell>
          <table:table-cell office:value-type="float" office:value="1341" table:style-name="ce24">
            <text:p>1 341</text:p>
          </table:table-cell>
          <table:table-cell office:value-type="float" office:value="169513.07986671" table:style-name="ce24">
            <text:p>169 513</text:p>
          </table:table-cell>
          <table:table-cell office:value-type="float" office:value="-223.46432851" table:style-name="ce24">
            <text:p>-223</text:p>
          </table:table-cell>
          <table:table-cell office:value-type="float" office:value="169290" table:style-name="ce24">
            <text:p>169 290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1573 Smøla</text:p>
          </table:table-cell>
          <table:table-cell office:value-type="float" office:value="52964.538218360001" table:style-name="ce22">
            <text:p>52 965</text:p>
          </table:table-cell>
          <table:table-cell office:value-type="float" office:value="26454.652639520002" table:style-name="ce22">
            <text:p>26 455</text:p>
          </table:table-cell>
          <table:table-cell office:value-type="float" office:value="490" table:style-name="ce22">
            <text:p>490</text:p>
          </table:table-cell>
          <table:table-cell office:value-type="float" office:value="79909.190857880007" table:style-name="ce22">
            <text:p>79 909</text:p>
          </table:table-cell>
          <table:table-cell office:value-type="float" office:value="-80.782524710000004" table:style-name="ce22">
            <text:p>-81</text:p>
          </table:table-cell>
          <table:table-cell office:value-type="float" office:value="79828" table:style-name="ce22">
            <text:p>79 828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1576 Aure</text:p>
          </table:table-cell>
          <table:table-cell office:value-type="float" office:value="86318.083323610001" table:style-name="ce22">
            <text:p>86 318</text:p>
          </table:table-cell>
          <table:table-cell office:value-type="float" office:value="35333.236897369999" table:style-name="ce22">
            <text:p>35 333</text:p>
          </table:table-cell>
          <table:table-cell office:value-type="float" office:value="30458" table:style-name="ce22">
            <text:p>30 458</text:p>
          </table:table-cell>
          <table:table-cell office:value-type="float" office:value="152109.32022098001" table:style-name="ce22">
            <text:p>152 109</text:p>
          </table:table-cell>
          <table:table-cell office:value-type="float" office:value="2239.40882371" table:style-name="ce22">
            <text:p>2 239</text:p>
          </table:table-cell>
          <table:table-cell office:value-type="float" office:value="154349" table:style-name="ce22">
            <text:p>154 349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3">
            <text:p>1577 Volda</text:p>
          </table:table-cell>
          <table:table-cell office:value-type="float" office:value="257790.46628861999" table:style-name="ce24">
            <text:p>257 790</text:p>
          </table:table-cell>
          <table:table-cell office:value-type="float" office:value="27686.354142299999" table:style-name="ce24">
            <text:p>27 686</text:p>
          </table:table-cell>
          <table:table-cell office:value-type="float" office:value="23949" table:style-name="ce24">
            <text:p>23 949</text:p>
          </table:table-cell>
          <table:table-cell office:value-type="float" office:value="309425.82043091999" table:style-name="ce24">
            <text:p>309 426</text:p>
          </table:table-cell>
          <table:table-cell office:value-type="float" office:value="-393.18694003000002" table:style-name="ce24">
            <text:p>-393</text:p>
          </table:table-cell>
          <table:table-cell office:value-type="float" office:value="309033" table:style-name="ce24">
            <text:p>309 033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1578 Fjord</text:p>
          </table:table-cell>
          <table:table-cell office:value-type="float" office:value="62646.228000210001" table:style-name="ce22">
            <text:p>62 646</text:p>
          </table:table-cell>
          <table:table-cell office:value-type="float" office:value="31813.99508809" table:style-name="ce22">
            <text:p>31 814</text:p>
          </table:table-cell>
          <table:table-cell office:value-type="float" office:value="22028" table:style-name="ce22">
            <text:p>22 028</text:p>
          </table:table-cell>
          <table:table-cell office:value-type="float" office:value="116488.2230883" table:style-name="ce22">
            <text:p>116 488</text:p>
          </table:table-cell>
          <table:table-cell office:value-type="float" office:value="401.83240712999998" table:style-name="ce22">
            <text:p>402</text:p>
          </table:table-cell>
          <table:table-cell office:value-type="float" office:value="116890" table:style-name="ce22">
            <text:p>116 890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1579 Hustadvika</text:p>
          </table:table-cell>
          <table:table-cell office:value-type="float" office:value="329350.78206752002" table:style-name="ce22">
            <text:p>329 351</text:p>
          </table:table-cell>
          <table:table-cell office:value-type="float" office:value="40913.018140610002" table:style-name="ce22">
            <text:p>40 913</text:p>
          </table:table-cell>
          <table:table-cell office:value-type="float" office:value="23141" table:style-name="ce22">
            <text:p>23 141</text:p>
          </table:table-cell>
          <table:table-cell office:value-type="float" office:value="393404.80020812998" table:style-name="ce22">
            <text:p>393 405</text:p>
          </table:table-cell>
          <table:table-cell office:value-type="float" office:value="-502.33209963000002" table:style-name="ce22">
            <text:p>-502</text:p>
          </table:table-cell>
          <table:table-cell office:value-type="float" office:value="392902" table:style-name="ce22">
            <text:p>392 902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5">
            <text:p>Møre og Romsdal</text:p>
          </table:table-cell>
          <table:table-cell office:value-type="float" office:value="6567181.7960427999" table:style-name="ce18">
            <text:p>6 567 182</text:p>
          </table:table-cell>
          <table:table-cell office:value-type="float" office:value="427355.89240163" table:style-name="ce18">
            <text:p>427 356</text:p>
          </table:table-cell>
          <table:table-cell office:value-type="float" office:value="301201" table:style-name="ce18">
            <text:p>301 201</text:p>
          </table:table-cell>
          <table:table-cell office:value-type="float" office:value="7295738.6884444002" table:style-name="ce18">
            <text:p>7 295 739</text:p>
          </table:table-cell>
          <table:table-cell office:value-type="float" office:value="10328.065360819999" table:style-name="ce18">
            <text:p>10 328</text:p>
          </table:table-cell>
          <table:table-cell office:value-type="float" office:value="7306066" table:style-name="ce18">
            <text:p>7 306 066</text:p>
          </table:table-cell>
          <table:table-cell table:style-name="ce30"/>
          <table:table-cell table:number-columns-repeated="16376"/>
        </table:table-row>
        <table:table-row table:style-name="ro5">
          <table:table-cell table:style-name="ce28"/>
          <table:table-cell table:number-columns-repeated="6" table:style-name="ce29"/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1804 Bodø</text:p>
          </table:table-cell>
          <table:table-cell office:value-type="float" office:value="1297445.4761878001" table:style-name="ce22">
            <text:p>1 297 445</text:p>
          </table:table-cell>
          <table:table-cell office:value-type="float" office:value="-139029.092989" table:style-name="ce22">
            <text:p>-139 029</text:p>
          </table:table-cell>
          <table:table-cell office:value-type="float" office:value="22047" table:style-name="ce22">
            <text:p>22 047</text:p>
          </table:table-cell>
          <table:table-cell office:value-type="float" office:value="1180463.3831988" table:style-name="ce22">
            <text:p>1 180 463</text:p>
          </table:table-cell>
          <table:table-cell office:value-type="float" office:value="-1978.88860662" table:style-name="ce22">
            <text:p>-1 979</text:p>
          </table:table-cell>
          <table:table-cell office:value-type="float" office:value="1178484" table:style-name="ce22">
            <text:p>1 178 484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1806 Narvik</text:p>
          </table:table-cell>
          <table:table-cell office:value-type="float" office:value="538311.85641289002" table:style-name="ce22">
            <text:p>538 312</text:p>
          </table:table-cell>
          <table:table-cell office:value-type="float" office:value="33243.077277570002" table:style-name="ce22">
            <text:p>33 243</text:p>
          </table:table-cell>
          <table:table-cell office:value-type="float" office:value="46999" table:style-name="ce22">
            <text:p>46 999</text:p>
          </table:table-cell>
          <table:table-cell office:value-type="float" office:value="618553.93369046005" table:style-name="ce22">
            <text:p>618 554</text:p>
          </table:table-cell>
          <table:table-cell office:value-type="float" office:value="-821.04351899000005" table:style-name="ce22">
            <text:p>-821</text:p>
          </table:table-cell>
          <table:table-cell office:value-type="float" office:value="617733" table:style-name="ce22">
            <text:p>617 733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3">
            <text:p>1811 Bindal</text:p>
          </table:table-cell>
          <table:table-cell office:value-type="float" office:value="35210.646725810002" table:style-name="ce24">
            <text:p>35 211</text:p>
          </table:table-cell>
          <table:table-cell office:value-type="float" office:value="27438.824854319999" table:style-name="ce24">
            <text:p>27 439</text:p>
          </table:table-cell>
          <table:table-cell office:value-type="float" office:value="386" table:style-name="ce24">
            <text:p>386</text:p>
          </table:table-cell>
          <table:table-cell office:value-type="float" office:value="63035.471580129997" table:style-name="ce24">
            <text:p>63 035</text:p>
          </table:table-cell>
          <table:table-cell office:value-type="float" office:value="-53.703950509999999" table:style-name="ce24">
            <text:p>-54</text:p>
          </table:table-cell>
          <table:table-cell office:value-type="float" office:value="62982" table:style-name="ce24">
            <text:p>62 982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1812 Sømna</text:p>
          </table:table-cell>
          <table:table-cell office:value-type="float" office:value="49275.096332180001" table:style-name="ce22">
            <text:p>49 275</text:p>
          </table:table-cell>
          <table:table-cell office:value-type="float" office:value="28379.940271979998" table:style-name="ce22">
            <text:p>28 380</text:p>
          </table:table-cell>
          <table:table-cell office:value-type="float" office:value="501" table:style-name="ce22">
            <text:p>501</text:p>
          </table:table-cell>
          <table:table-cell office:value-type="float" office:value="78156.036604160006" table:style-name="ce22">
            <text:p>78 156</text:p>
          </table:table-cell>
          <table:table-cell office:value-type="float" office:value="-75.155317519999997" table:style-name="ce22">
            <text:p>-75</text:p>
          </table:table-cell>
          <table:table-cell office:value-type="float" office:value="78081" table:style-name="ce22">
            <text:p>78 081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1813 Brønnøy</text:p>
          </table:table-cell>
          <table:table-cell office:value-type="float" office:value="195193.76099829" table:style-name="ce22">
            <text:p>195 194</text:p>
          </table:table-cell>
          <table:table-cell office:value-type="float" office:value="39240.106268399999" table:style-name="ce22">
            <text:p>39 240</text:p>
          </table:table-cell>
          <table:table-cell office:value-type="float" office:value="1988" table:style-name="ce22">
            <text:p>1 988</text:p>
          </table:table-cell>
          <table:table-cell office:value-type="float" office:value="236421.86726668" table:style-name="ce22">
            <text:p>236 422</text:p>
          </table:table-cell>
          <table:table-cell office:value-type="float" office:value="1909.4765623200001" table:style-name="ce22">
            <text:p>1 909</text:p>
          </table:table-cell>
          <table:table-cell office:value-type="float" office:value="238331" table:style-name="ce22">
            <text:p>238 331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3">
            <text:p>1815 Vega</text:p>
          </table:table-cell>
          <table:table-cell office:value-type="float" office:value="29589.819154249999" table:style-name="ce24">
            <text:p>29 590</text:p>
          </table:table-cell>
          <table:table-cell office:value-type="float" office:value="22317.16521358" table:style-name="ce24">
            <text:p>22 317</text:p>
          </table:table-cell>
          <table:table-cell office:value-type="float" office:value="285" table:style-name="ce24">
            <text:p>285</text:p>
          </table:table-cell>
          <table:table-cell office:value-type="float" office:value="52191.984367830002" table:style-name="ce24">
            <text:p>52 192</text:p>
          </table:table-cell>
          <table:table-cell office:value-type="float" office:value="-45.130957000000002" table:style-name="ce24">
            <text:p>-45</text:p>
          </table:table-cell>
          <table:table-cell office:value-type="float" office:value="52147" table:style-name="ce24">
            <text:p>52 147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1816 Vevelstad</text:p>
          </table:table-cell>
          <table:table-cell office:value-type="float" office:value="11464.507337589999" table:style-name="ce22">
            <text:p>11 465</text:p>
          </table:table-cell>
          <table:table-cell office:value-type="float" office:value="19596.91565313" table:style-name="ce22">
            <text:p>19 597</text:p>
          </table:table-cell>
          <table:table-cell office:value-type="float" office:value="161" table:style-name="ce22">
            <text:p>161</text:p>
          </table:table-cell>
          <table:table-cell office:value-type="float" office:value="31222.422990719999" table:style-name="ce22">
            <text:p>31 222</text:p>
          </table:table-cell>
          <table:table-cell office:value-type="float" office:value="845.66900951000002" table:style-name="ce22">
            <text:p>846</text:p>
          </table:table-cell>
          <table:table-cell office:value-type="float" office:value="32068" table:style-name="ce22">
            <text:p>32 068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1818 Herøy</text:p>
          </table:table-cell>
          <table:table-cell office:value-type="float" office:value="44298.063989080001" table:style-name="ce22">
            <text:p>44 298</text:p>
          </table:table-cell>
          <table:table-cell office:value-type="float" office:value="23953.899054910002" table:style-name="ce22">
            <text:p>23 954</text:p>
          </table:table-cell>
          <table:table-cell office:value-type="float" office:value="448" table:style-name="ce22">
            <text:p>448</text:p>
          </table:table-cell>
          <table:table-cell office:value-type="float" office:value="68699.963044000004" table:style-name="ce22">
            <text:p>68 700</text:p>
          </table:table-cell>
          <table:table-cell office:value-type="float" office:value="-67.564252780000004" table:style-name="ce22">
            <text:p>-68</text:p>
          </table:table-cell>
          <table:table-cell office:value-type="float" office:value="68632" table:style-name="ce22">
            <text:p>68 632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3">
            <text:p>1820 Alstahaug</text:p>
          </table:table-cell>
          <table:table-cell office:value-type="float" office:value="184447.33295397999" table:style-name="ce24">
            <text:p>184 447</text:p>
          </table:table-cell>
          <table:table-cell office:value-type="float" office:value="16739.519900390002" table:style-name="ce24">
            <text:p>16 740</text:p>
          </table:table-cell>
          <table:table-cell office:value-type="float" office:value="1735" table:style-name="ce24">
            <text:p>1 735</text:p>
          </table:table-cell>
          <table:table-cell office:value-type="float" office:value="202921.85285436999" table:style-name="ce24">
            <text:p>202 922</text:p>
          </table:table-cell>
          <table:table-cell office:value-type="float" office:value="-281.32259305000002" table:style-name="ce24">
            <text:p>-281</text:p>
          </table:table-cell>
          <table:table-cell office:value-type="float" office:value="202641" table:style-name="ce24">
            <text:p>202 641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1822 Leirfjord</text:p>
          </table:table-cell>
          <table:table-cell office:value-type="float" office:value="56901.593653950003" table:style-name="ce22">
            <text:p>56 902</text:p>
          </table:table-cell>
          <table:table-cell office:value-type="float" office:value="34304.107031040003" table:style-name="ce22">
            <text:p>34 304</text:p>
          </table:table-cell>
          <table:table-cell office:value-type="float" office:value="629" table:style-name="ce22">
            <text:p>629</text:p>
          </table:table-cell>
          <table:table-cell office:value-type="float" office:value="91834.700684990006" table:style-name="ce22">
            <text:p>91 835</text:p>
          </table:table-cell>
          <table:table-cell office:value-type="float" office:value="-86.787396810000004" table:style-name="ce22">
            <text:p>-87</text:p>
          </table:table-cell>
          <table:table-cell office:value-type="float" office:value="91748" table:style-name="ce22">
            <text:p>91 748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1824 Vefsn</text:p>
          </table:table-cell>
          <table:table-cell office:value-type="float" office:value="328731.74819399999" table:style-name="ce22">
            <text:p>328 732</text:p>
          </table:table-cell>
          <table:table-cell office:value-type="float" office:value="34071.987287659998" table:style-name="ce22">
            <text:p>34 072</text:p>
          </table:table-cell>
          <table:table-cell office:value-type="float" office:value="9944" table:style-name="ce22">
            <text:p>9 944</text:p>
          </table:table-cell>
          <table:table-cell office:value-type="float" office:value="372747.73548166" table:style-name="ce22">
            <text:p>372 748</text:p>
          </table:table-cell>
          <table:table-cell office:value-type="float" office:value="-501.38793735000002" table:style-name="ce22">
            <text:p>-501</text:p>
          </table:table-cell>
          <table:table-cell office:value-type="float" office:value="372246" table:style-name="ce22">
            <text:p>372 246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3">
            <text:p>1825 Grane</text:p>
          </table:table-cell>
          <table:table-cell office:value-type="float" office:value="36844.8961519" table:style-name="ce24">
            <text:p>36 845</text:p>
          </table:table-cell>
          <table:table-cell office:value-type="float" office:value="24164.06524054" table:style-name="ce24">
            <text:p>24 164</text:p>
          </table:table-cell>
          <table:table-cell office:value-type="float" office:value="374" table:style-name="ce24">
            <text:p>374</text:p>
          </table:table-cell>
          <table:table-cell office:value-type="float" office:value="61382.961392439996" table:style-name="ce24">
            <text:p>61 383</text:p>
          </table:table-cell>
          <table:table-cell office:value-type="float" office:value="-56.196538930000003" table:style-name="ce24">
            <text:p>-56</text:p>
          </table:table-cell>
          <table:table-cell office:value-type="float" office:value="61327" table:style-name="ce24">
            <text:p>61 327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1826 Hattfjelldal</text:p>
          </table:table-cell>
          <table:table-cell office:value-type="float" office:value="31892.625163739998" table:style-name="ce22">
            <text:p>31 893</text:p>
          </table:table-cell>
          <table:table-cell office:value-type="float" office:value="27310.48304028" table:style-name="ce22">
            <text:p>27 310</text:p>
          </table:table-cell>
          <table:table-cell office:value-type="float" office:value="311" table:style-name="ce22">
            <text:p>311</text:p>
          </table:table-cell>
          <table:table-cell office:value-type="float" office:value="59514.108204019998" table:style-name="ce22">
            <text:p>59 514</text:p>
          </table:table-cell>
          <table:table-cell office:value-type="float" office:value="1875.36701999" table:style-name="ce22">
            <text:p>1 875</text:p>
          </table:table-cell>
          <table:table-cell office:value-type="float" office:value="61389" table:style-name="ce22">
            <text:p>61 389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1827 Dønna</text:p>
          </table:table-cell>
          <table:table-cell office:value-type="float" office:value="34145.90846336" table:style-name="ce22">
            <text:p>34 146</text:p>
          </table:table-cell>
          <table:table-cell office:value-type="float" office:value="28346.992972550001" table:style-name="ce22">
            <text:p>28 347</text:p>
          </table:table-cell>
          <table:table-cell office:value-type="float" office:value="352" table:style-name="ce22">
            <text:p>352</text:p>
          </table:table-cell>
          <table:table-cell office:value-type="float" office:value="62844.901435909997" table:style-name="ce22">
            <text:p>62 845</text:p>
          </table:table-cell>
          <table:table-cell office:value-type="float" office:value="-52.079991380000003" table:style-name="ce22">
            <text:p>-52</text:p>
          </table:table-cell>
          <table:table-cell office:value-type="float" office:value="62793" table:style-name="ce22">
            <text:p>62 793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3">
            <text:p>1828 Nesna</text:p>
          </table:table-cell>
          <table:table-cell office:value-type="float" office:value="43258.087081569996" table:style-name="ce24">
            <text:p>43 258</text:p>
          </table:table-cell>
          <table:table-cell office:value-type="float" office:value="17803.526919380001" table:style-name="ce24">
            <text:p>17 804</text:p>
          </table:table-cell>
          <table:table-cell office:value-type="float" office:value="441" table:style-name="ce24">
            <text:p>441</text:p>
          </table:table-cell>
          <table:table-cell office:value-type="float" office:value="61502.614000950001" table:style-name="ce24">
            <text:p>61 503</text:p>
          </table:table-cell>
          <table:table-cell office:value-type="float" office:value="3951.3733354999999" table:style-name="ce24">
            <text:p>3 951</text:p>
          </table:table-cell>
          <table:table-cell office:value-type="float" office:value="65454" table:style-name="ce24">
            <text:p>65 454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1832 Hemnes</text:p>
          </table:table-cell>
          <table:table-cell office:value-type="float" office:value="109841.37051737" table:style-name="ce22">
            <text:p>109 841</text:p>
          </table:table-cell>
          <table:table-cell office:value-type="float" office:value="46016.67067965" table:style-name="ce22">
            <text:p>46 017</text:p>
          </table:table-cell>
          <table:table-cell office:value-type="float" office:value="1050" table:style-name="ce22">
            <text:p>1 050</text:p>
          </table:table-cell>
          <table:table-cell office:value-type="float" office:value="156908.04119702001" table:style-name="ce22">
            <text:p>156 908</text:p>
          </table:table-cell>
          <table:table-cell office:value-type="float" office:value="-167.53215502" table:style-name="ce22">
            <text:p>-168</text:p>
          </table:table-cell>
          <table:table-cell office:value-type="float" office:value="156741" table:style-name="ce22">
            <text:p>156 741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1833 Rana</text:p>
          </table:table-cell>
          <table:table-cell office:value-type="float" office:value="647385.62492709002" table:style-name="ce22">
            <text:p>647 386</text:p>
          </table:table-cell>
          <table:table-cell office:value-type="float" office:value="-4865.2662217999996" table:style-name="ce22">
            <text:p>-4 865</text:p>
          </table:table-cell>
          <table:table-cell office:value-type="float" office:value="6058" table:style-name="ce22">
            <text:p>6 058</text:p>
          </table:table-cell>
          <table:table-cell office:value-type="float" office:value="648578.35870529001" table:style-name="ce22">
            <text:p>648 578</text:p>
          </table:table-cell>
          <table:table-cell office:value-type="float" office:value="-987.40491278000002" table:style-name="ce22">
            <text:p>-987</text:p>
          </table:table-cell>
          <table:table-cell office:value-type="float" office:value="647591" table:style-name="ce22">
            <text:p>647 591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3">
            <text:p>1834 Lurøy</text:p>
          </table:table-cell>
          <table:table-cell office:value-type="float" office:value="46600.869998579998" table:style-name="ce24">
            <text:p>46 601</text:p>
          </table:table-cell>
          <table:table-cell office:value-type="float" office:value="69170.514184540007" table:style-name="ce24">
            <text:p>69 171</text:p>
          </table:table-cell>
          <table:table-cell office:value-type="float" office:value="555" table:style-name="ce24">
            <text:p>555</text:p>
          </table:table-cell>
          <table:table-cell office:value-type="float" office:value="116326.38418311" table:style-name="ce24">
            <text:p>116 326</text:p>
          </table:table-cell>
          <table:table-cell office:value-type="float" office:value="838.43809892000002" table:style-name="ce24">
            <text:p>838</text:p>
          </table:table-cell>
          <table:table-cell office:value-type="float" office:value="117165" table:style-name="ce24">
            <text:p>117 165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1835 Træna</text:p>
          </table:table-cell>
          <table:table-cell office:value-type="float" office:value="10498.8144949" table:style-name="ce22">
            <text:p>10 499</text:p>
          </table:table-cell>
          <table:table-cell office:value-type="float" office:value="18274.761909469998" table:style-name="ce22">
            <text:p>18 275</text:p>
          </table:table-cell>
          <table:table-cell office:value-type="float" office:value="158" table:style-name="ce22">
            <text:p>158</text:p>
          </table:table-cell>
          <table:table-cell office:value-type="float" office:value="28931.57640437" table:style-name="ce22">
            <text:p>28 932</text:p>
          </table:table-cell>
          <table:table-cell office:value-type="float" office:value="-16.012992270000002" table:style-name="ce22">
            <text:p>-16</text:p>
          </table:table-cell>
          <table:table-cell office:value-type="float" office:value="28916" table:style-name="ce22">
            <text:p>28 916</text:p>
          </table:table-cell>
          <table:table-cell table:style-name="ce30"/>
          <table:table-cell table:number-columns-repeated="16376" table:style-name="ce4"/>
        </table:table-row>
        <table:table-row table:style-name="ro5">
          <table:table-cell office:value-type="string" table:style-name="ce21">
            <text:p>1836 Rødøy</text:p>
          </table:table-cell>
          <table:table-cell office:value-type="float" office:value="30109.80760801" table:style-name="ce22">
            <text:p>30 110</text:p>
          </table:table-cell>
          <table:table-cell office:value-type="float" office:value="32752.062907240001" table:style-name="ce22">
            <text:p>32 752</text:p>
          </table:table-cell>
          <table:table-cell office:value-type="float" office:value="716" table:style-name="ce22">
            <text:p>716</text:p>
          </table:table-cell>
          <table:table-cell office:value-type="float" office:value="63577.870515249997" table:style-name="ce22">
            <text:p>63 578</text:p>
          </table:table-cell>
          <table:table-cell office:value-type="float" office:value="2943.3591216099999" table:style-name="ce22">
            <text:p>2 943</text:p>
          </table:table-cell>
          <table:table-cell office:value-type="float" office:value="66521" table:style-name="ce22">
            <text:p>66 521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3">
            <text:p>1837 Meløy</text:p>
          </table:table-cell>
          <table:table-cell office:value-type="float" office:value="155253.69547879" table:style-name="ce24">
            <text:p>155 254</text:p>
          </table:table-cell>
          <table:table-cell office:value-type="float" office:value="47308.919500579999" table:style-name="ce24">
            <text:p>47 309</text:p>
          </table:table-cell>
          <table:table-cell office:value-type="float" office:value="3988" table:style-name="ce24">
            <text:p>3 988</text:p>
          </table:table-cell>
          <table:table-cell office:value-type="float" office:value="206550.61497935999" table:style-name="ce24">
            <text:p>206 551</text:p>
          </table:table-cell>
          <table:table-cell office:value-type="float" office:value="10189.41585299" table:style-name="ce24">
            <text:p>10 189</text:p>
          </table:table-cell>
          <table:table-cell office:value-type="float" office:value="216740" table:style-name="ce24">
            <text:p>216 740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1838 Gildeskål</text:p>
          </table:table-cell>
          <table:table-cell office:value-type="float" office:value="48408.448909250001" table:style-name="ce22">
            <text:p>48 408</text:p>
          </table:table-cell>
          <table:table-cell office:value-type="float" office:value="32925.647847029999" table:style-name="ce22">
            <text:p>32 926</text:p>
          </table:table-cell>
          <table:table-cell office:value-type="float" office:value="879" table:style-name="ce22">
            <text:p>879</text:p>
          </table:table-cell>
          <table:table-cell office:value-type="float" office:value="82213.096756280007" table:style-name="ce22">
            <text:p>82 213</text:p>
          </table:table-cell>
          <table:table-cell office:value-type="float" office:value="600.12994279999998" table:style-name="ce22">
            <text:p>600</text:p>
          </table:table-cell>
          <table:table-cell office:value-type="float" office:value="82813" table:style-name="ce22">
            <text:p>82 813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1839 Beiarn</text:p>
          </table:table-cell>
          <table:table-cell office:value-type="float" office:value="25008.968490200001" table:style-name="ce22">
            <text:p>25 009</text:p>
          </table:table-cell>
          <table:table-cell office:value-type="float" office:value="25762.570350059999" table:style-name="ce22">
            <text:p>25 763</text:p>
          </table:table-cell>
          <table:table-cell office:value-type="float" office:value="220" table:style-name="ce22">
            <text:p>220</text:p>
          </table:table-cell>
          <table:table-cell office:value-type="float" office:value="50991.53884026" table:style-name="ce22">
            <text:p>50 992</text:p>
          </table:table-cell>
          <table:table-cell office:value-type="float" office:value="-38.144156129999999" table:style-name="ce22">
            <text:p>-38</text:p>
          </table:table-cell>
          <table:table-cell office:value-type="float" office:value="50953" table:style-name="ce22">
            <text:p>50 953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3">
            <text:p>1840 Saltdal</text:p>
          </table:table-cell>
          <table:table-cell office:value-type="float" office:value="115610.76621857" table:style-name="ce24">
            <text:p>115 611</text:p>
          </table:table-cell>
          <table:table-cell office:value-type="float" office:value="41343.151750570003" table:style-name="ce24">
            <text:p>41 343</text:p>
          </table:table-cell>
          <table:table-cell office:value-type="float" office:value="1098" table:style-name="ce24">
            <text:p>1 098</text:p>
          </table:table-cell>
          <table:table-cell office:value-type="float" office:value="158051.91796913999" table:style-name="ce24">
            <text:p>158 052</text:p>
          </table:table-cell>
          <table:table-cell office:value-type="float" office:value="-176.33174747999999" table:style-name="ce24">
            <text:p>-176</text:p>
          </table:table-cell>
          <table:table-cell office:value-type="float" office:value="157876" table:style-name="ce24">
            <text:p>157 876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1841 Fauske</text:p>
          </table:table-cell>
          <table:table-cell office:value-type="float" office:value="239764.19989172" table:style-name="ce22">
            <text:p>239 764</text:p>
          </table:table-cell>
          <table:table-cell office:value-type="float" office:value="1251.50603662" table:style-name="ce22">
            <text:p>1 252</text:p>
          </table:table-cell>
          <table:table-cell office:value-type="float" office:value="2139" table:style-name="ce22">
            <text:p>2 139</text:p>
          </table:table-cell>
          <table:table-cell office:value-type="float" office:value="243154.70592834" table:style-name="ce22">
            <text:p>243 155</text:p>
          </table:table-cell>
          <table:table-cell office:value-type="float" office:value="711.17518881000001" table:style-name="ce22">
            <text:p>711</text:p>
          </table:table-cell>
          <table:table-cell office:value-type="float" office:value="243866" table:style-name="ce22">
            <text:p>243 866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1845 Sørfold</text:p>
          </table:table-cell>
          <table:table-cell office:value-type="float" office:value="47789.415035730002" table:style-name="ce22">
            <text:p>47 789</text:p>
          </table:table-cell>
          <table:table-cell office:value-type="float" office:value="27428.056244349998" table:style-name="ce22">
            <text:p>27 428</text:p>
          </table:table-cell>
          <table:table-cell office:value-type="float" office:value="2932" table:style-name="ce22">
            <text:p>2 932</text:p>
          </table:table-cell>
          <table:table-cell office:value-type="float" office:value="78149.471280090002" table:style-name="ce22">
            <text:p>78 149</text:p>
          </table:table-cell>
          <table:table-cell office:value-type="float" office:value="-72.889328039999995" table:style-name="ce22">
            <text:p>-73</text:p>
          </table:table-cell>
          <table:table-cell office:value-type="float" office:value="78077" table:style-name="ce22">
            <text:p>78 077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3">
            <text:p>1848 Steigen</text:p>
          </table:table-cell>
          <table:table-cell office:value-type="float" office:value="64330.000136189999" table:style-name="ce24">
            <text:p>64 330</text:p>
          </table:table-cell>
          <table:table-cell office:value-type="float" office:value="33511.168082520002" table:style-name="ce24">
            <text:p>33 511</text:p>
          </table:table-cell>
          <table:table-cell office:value-type="float" office:value="598" table:style-name="ce24">
            <text:p>598</text:p>
          </table:table-cell>
          <table:table-cell office:value-type="float" office:value="98439.168218709994" table:style-name="ce24">
            <text:p>98 439</text:p>
          </table:table-cell>
          <table:table-cell office:value-type="float" office:value="-98.117344169999996" table:style-name="ce24">
            <text:p>-98</text:p>
          </table:table-cell>
          <table:table-cell office:value-type="float" office:value="98341" table:style-name="ce24">
            <text:p>98 341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1851 Lødingen</text:p>
          </table:table-cell>
          <table:table-cell office:value-type="float" office:value="50092.221045229999" table:style-name="ce22">
            <text:p>50 092</text:p>
          </table:table-cell>
          <table:table-cell office:value-type="float" office:value="33882.204757979998" table:style-name="ce22">
            <text:p>33 882</text:p>
          </table:table-cell>
          <table:table-cell office:value-type="float" office:value="428" table:style-name="ce22">
            <text:p>428</text:p>
          </table:table-cell>
          <table:table-cell office:value-type="float" office:value="84402.425803200007" table:style-name="ce22">
            <text:p>84 402</text:p>
          </table:table-cell>
          <table:table-cell office:value-type="float" office:value="-76.401611729999999" table:style-name="ce22">
            <text:p>-76</text:p>
          </table:table-cell>
          <table:table-cell office:value-type="float" office:value="84326" table:style-name="ce22">
            <text:p>84 326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1853 Evenes</text:p>
          </table:table-cell>
          <table:table-cell office:value-type="float" office:value="33576.397299720004" table:style-name="ce22">
            <text:p>33 576</text:p>
          </table:table-cell>
          <table:table-cell office:value-type="float" office:value="22739.764764029998" table:style-name="ce22">
            <text:p>22 740</text:p>
          </table:table-cell>
          <table:table-cell office:value-type="float" office:value="307" table:style-name="ce22">
            <text:p>307</text:p>
          </table:table-cell>
          <table:table-cell office:value-type="float" office:value="56623.162063750002" table:style-name="ce22">
            <text:p>56 623</text:p>
          </table:table-cell>
          <table:table-cell office:value-type="float" office:value="1261.3347733099999" table:style-name="ce22">
            <text:p>1 261</text:p>
          </table:table-cell>
          <table:table-cell office:value-type="float" office:value="57884" table:style-name="ce22">
            <text:p>57 884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3">
            <text:p>1856 Røst</text:p>
          </table:table-cell>
          <table:table-cell office:value-type="float" office:value="12058.77985617" table:style-name="ce24">
            <text:p>12 059</text:p>
          </table:table-cell>
          <table:table-cell office:value-type="float" office:value="16107.24233633" table:style-name="ce24">
            <text:p>16 107</text:p>
          </table:table-cell>
          <table:table-cell office:value-type="float" office:value="175" table:style-name="ce24">
            <text:p>175</text:p>
          </table:table-cell>
          <table:table-cell office:value-type="float" office:value="28341.022192500001" table:style-name="ce24">
            <text:p>28 341</text:p>
          </table:table-cell>
          <table:table-cell office:value-type="float" office:value="192.62451629" table:style-name="ce24">
            <text:p>193</text:p>
          </table:table-cell>
          <table:table-cell office:value-type="float" office:value="28534" table:style-name="ce24">
            <text:p>28 534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1857 Værøy</text:p>
          </table:table-cell>
          <table:table-cell office:value-type="float" office:value="17580.562007960001" table:style-name="ce22">
            <text:p>17 581</text:p>
          </table:table-cell>
          <table:table-cell office:value-type="float" office:value="23452.888865680001" table:style-name="ce22">
            <text:p>23 453</text:p>
          </table:table-cell>
          <table:table-cell office:value-type="float" office:value="181" table:style-name="ce22">
            <text:p>181</text:p>
          </table:table-cell>
          <table:table-cell office:value-type="float" office:value="41214.450873649999" table:style-name="ce22">
            <text:p>41 214</text:p>
          </table:table-cell>
          <table:table-cell office:value-type="float" office:value="-26.81420876" table:style-name="ce22">
            <text:p>-27</text:p>
          </table:table-cell>
          <table:table-cell office:value-type="float" office:value="41188" table:style-name="ce22">
            <text:p>41 188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1859 Flakstad</text:p>
          </table:table-cell>
          <table:table-cell office:value-type="float" office:value="31224.068580340001" table:style-name="ce22">
            <text:p>31 224</text:p>
          </table:table-cell>
          <table:table-cell office:value-type="float" office:value="19632.874994049998" table:style-name="ce22">
            <text:p>19 633</text:p>
          </table:table-cell>
          <table:table-cell office:value-type="float" office:value="284" table:style-name="ce22">
            <text:p>284</text:p>
          </table:table-cell>
          <table:table-cell office:value-type="float" office:value="51140.943574390003" table:style-name="ce22">
            <text:p>51 141</text:p>
          </table:table-cell>
          <table:table-cell office:value-type="float" office:value="306.20513481" table:style-name="ce22">
            <text:p>306</text:p>
          </table:table-cell>
          <table:table-cell office:value-type="float" office:value="51447" table:style-name="ce22">
            <text:p>51 447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3">
            <text:p>1860 Vestvågøy</text:p>
          </table:table-cell>
          <table:table-cell office:value-type="float" office:value="284557.49097962002" table:style-name="ce24">
            <text:p>284 557</text:p>
          </table:table-cell>
          <table:table-cell office:value-type="float" office:value="34239.446243990002" table:style-name="ce24">
            <text:p>34 239</text:p>
          </table:table-cell>
          <table:table-cell office:value-type="float" office:value="2876" table:style-name="ce24">
            <text:p>2 876</text:p>
          </table:table-cell>
          <table:table-cell office:value-type="float" office:value="321672.93722361" table:style-name="ce24">
            <text:p>321 673</text:p>
          </table:table-cell>
          <table:table-cell office:value-type="float" office:value="-434.01251703000003" table:style-name="ce24">
            <text:p>-434</text:p>
          </table:table-cell>
          <table:table-cell office:value-type="float" office:value="321239" table:style-name="ce24">
            <text:p>321 239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1865 Vågan</text:p>
          </table:table-cell>
          <table:table-cell office:value-type="float" office:value="238228.99588539" table:style-name="ce22">
            <text:p>238 229</text:p>
          </table:table-cell>
          <table:table-cell office:value-type="float" office:value="19009.70569192" table:style-name="ce22">
            <text:p>19 010</text:p>
          </table:table-cell>
          <table:table-cell office:value-type="float" office:value="2277" table:style-name="ce22">
            <text:p>2 277</text:p>
          </table:table-cell>
          <table:table-cell office:value-type="float" office:value="259515.70157732" table:style-name="ce22">
            <text:p>259 516</text:p>
          </table:table-cell>
          <table:table-cell office:value-type="float" office:value="-363.35141197000002" table:style-name="ce22">
            <text:p>-363</text:p>
          </table:table-cell>
          <table:table-cell office:value-type="float" office:value="259152" table:style-name="ce22">
            <text:p>259 152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1866 Hadsel</text:p>
          </table:table-cell>
          <table:table-cell office:value-type="float" office:value="199279.38456352" table:style-name="ce22">
            <text:p>199 279</text:p>
          </table:table-cell>
          <table:table-cell office:value-type="float" office:value="31268.761414889999" table:style-name="ce22">
            <text:p>31 269</text:p>
          </table:table-cell>
          <table:table-cell office:value-type="float" office:value="1848" table:style-name="ce22">
            <text:p>1 848</text:p>
          </table:table-cell>
          <table:table-cell office:value-type="float" office:value="232396.14597841" table:style-name="ce22">
            <text:p>232 396</text:p>
          </table:table-cell>
          <table:table-cell office:value-type="float" office:value="-303.94472129000002" table:style-name="ce22">
            <text:p>-304</text:p>
          </table:table-cell>
          <table:table-cell office:value-type="float" office:value="232092" table:style-name="ce22">
            <text:p>232 092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3">
            <text:p>1867 Bø</text:p>
          </table:table-cell>
          <table:table-cell office:value-type="float" office:value="63587.159487960002" table:style-name="ce24">
            <text:p>63 587</text:p>
          </table:table-cell>
          <table:table-cell office:value-type="float" office:value="33084.963693769998" table:style-name="ce24">
            <text:p>33 085</text:p>
          </table:table-cell>
          <table:table-cell office:value-type="float" office:value="510" table:style-name="ce24">
            <text:p>510</text:p>
          </table:table-cell>
          <table:table-cell office:value-type="float" office:value="97182.123181729999" table:style-name="ce24">
            <text:p>97 182</text:p>
          </table:table-cell>
          <table:table-cell office:value-type="float" office:value="547.85000348999995" table:style-name="ce24">
            <text:p>548</text:p>
          </table:table-cell>
          <table:table-cell office:value-type="float" office:value="97730" table:style-name="ce24">
            <text:p>97 730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1868 Øksnes</text:p>
          </table:table-cell>
          <table:table-cell office:value-type="float" office:value="109420.42748337" table:style-name="ce22">
            <text:p>109 420</text:p>
          </table:table-cell>
          <table:table-cell office:value-type="float" office:value="28117.770119410001" table:style-name="ce22">
            <text:p>28 118</text:p>
          </table:table-cell>
          <table:table-cell office:value-type="float" office:value="993" table:style-name="ce22">
            <text:p>993</text:p>
          </table:table-cell>
          <table:table-cell office:value-type="float" office:value="138531.19760278999" table:style-name="ce22">
            <text:p>138 531</text:p>
          </table:table-cell>
          <table:table-cell office:value-type="float" office:value="-166.89012467000001" table:style-name="ce22">
            <text:p>-167</text:p>
          </table:table-cell>
          <table:table-cell office:value-type="float" office:value="138364" table:style-name="ce22">
            <text:p>138 364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1870 Sortland</text:p>
          </table:table-cell>
          <table:table-cell office:value-type="float" office:value="261034.20378586001" table:style-name="ce22">
            <text:p>261 034</text:p>
          </table:table-cell>
          <table:table-cell office:value-type="float" office:value="15635.579549350001" table:style-name="ce22">
            <text:p>15 636</text:p>
          </table:table-cell>
          <table:table-cell office:value-type="float" office:value="2630" table:style-name="ce22">
            <text:p>2 630</text:p>
          </table:table-cell>
          <table:table-cell office:value-type="float" office:value="279299.78333521" table:style-name="ce22">
            <text:p>279 300</text:p>
          </table:table-cell>
          <table:table-cell office:value-type="float" office:value="-398.13435036999999" table:style-name="ce22">
            <text:p>-398</text:p>
          </table:table-cell>
          <table:table-cell office:value-type="float" office:value="278902" table:style-name="ce22">
            <text:p>278 902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3">
            <text:p>1871 Andøy</text:p>
          </table:table-cell>
          <table:table-cell office:value-type="float" office:value="114347.93711658999" table:style-name="ce24">
            <text:p>114 348</text:p>
          </table:table-cell>
          <table:table-cell office:value-type="float" office:value="37525.315964989997" table:style-name="ce24">
            <text:p>37 525</text:p>
          </table:table-cell>
          <table:table-cell office:value-type="float" office:value="1006" table:style-name="ce24">
            <text:p>1 006</text:p>
          </table:table-cell>
          <table:table-cell office:value-type="float" office:value="152879.25308158001" table:style-name="ce24">
            <text:p>152 879</text:p>
          </table:table-cell>
          <table:table-cell office:value-type="float" office:value="744.36294518" table:style-name="ce24">
            <text:p>744</text:p>
          </table:table-cell>
          <table:table-cell office:value-type="float" office:value="153624" table:style-name="ce24">
            <text:p>153 624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1874 Moskenes</text:p>
          </table:table-cell>
          <table:table-cell office:value-type="float" office:value="25033.729845139998" table:style-name="ce22">
            <text:p>25 034</text:p>
          </table:table-cell>
          <table:table-cell office:value-type="float" office:value="17139.88146624" table:style-name="ce22">
            <text:p>17 140</text:p>
          </table:table-cell>
          <table:table-cell office:value-type="float" office:value="207" table:style-name="ce22">
            <text:p>207</text:p>
          </table:table-cell>
          <table:table-cell office:value-type="float" office:value="42380.611311389999" table:style-name="ce22">
            <text:p>42 381</text:p>
          </table:table-cell>
          <table:table-cell office:value-type="float" office:value="-38.181922620000002" table:style-name="ce22">
            <text:p>-38</text:p>
          </table:table-cell>
          <table:table-cell office:value-type="float" office:value="42342" table:style-name="ce22">
            <text:p>42 342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1875 Hamarøy</text:p>
          </table:table-cell>
          <table:table-cell office:value-type="float" office:value="67425.169503790006" table:style-name="ce22">
            <text:p>67 425</text:p>
          </table:table-cell>
          <table:table-cell office:value-type="float" office:value="39741.0636065" table:style-name="ce22">
            <text:p>39 741</text:p>
          </table:table-cell>
          <table:table-cell office:value-type="float" office:value="12666" table:style-name="ce22">
            <text:p>12 666</text:p>
          </table:table-cell>
          <table:table-cell office:value-type="float" office:value="119832.23311027999" table:style-name="ce22">
            <text:p>119 832</text:p>
          </table:table-cell>
          <table:table-cell office:value-type="float" office:value="3163.1857996799999" table:style-name="ce22">
            <text:p>3 163</text:p>
          </table:table-cell>
          <table:table-cell office:value-type="float" office:value="122995" table:style-name="ce22">
            <text:p>122 995</text:p>
          </table:table-cell>
          <table:table-cell table:style-name="ce30"/>
          <table:table-cell table:number-columns-repeated="16376"/>
        </table:table-row>
        <table:table-row table:style-name="ro4">
          <table:table-cell office:value-type="string" table:style-name="ce25">
            <text:p>Nordland</text:p>
          </table:table-cell>
          <table:table-cell office:value-type="float" office:value="5965059.9279474998" table:style-name="ce18">
            <text:p>5 965 060</text:p>
          </table:table-cell>
          <table:table-cell office:value-type="float" office:value="980338.74473675003" table:style-name="ce18">
            <text:p>980 339</text:p>
          </table:table-cell>
          <table:table-cell office:value-type="float" office:value="133380" table:style-name="ce18">
            <text:p>133 380</text:p>
          </table:table-cell>
          <table:table-cell office:value-type="float" office:value="7078778.6726842001" table:style-name="ce18">
            <text:p>7 078 779</text:p>
          </table:table-cell>
          <table:table-cell office:value-type="float" office:value="22696.54273995" table:style-name="ce18">
            <text:p>22 697</text:p>
          </table:table-cell>
          <table:table-cell office:value-type="float" office:value="7101475" table:style-name="ce18">
            <text:p>7 101 475</text:p>
          </table:table-cell>
          <table:table-cell table:style-name="ce30"/>
          <table:table-cell table:number-columns-repeated="16376"/>
        </table:table-row>
        <table:table-row table:style-name="ro2">
          <table:table-cell table:style-name="ce28"/>
          <table:table-cell table:number-columns-repeated="6" table:style-name="ce29"/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3001 Halden</text:p>
          </table:table-cell>
          <table:table-cell office:value-type="float" office:value="775005.64829195" table:style-name="ce22">
            <text:p>775 006</text:p>
          </table:table-cell>
          <table:table-cell office:value-type="float" office:value="27506.653480919998" table:style-name="ce22">
            <text:p>27 507</text:p>
          </table:table-cell>
          <table:table-cell office:value-type="float" office:value="15773" table:style-name="ce22">
            <text:p>15 773</text:p>
          </table:table-cell>
          <table:table-cell office:value-type="float" office:value="818285.30177288002" table:style-name="ce22">
            <text:p>818 285</text:p>
          </table:table-cell>
          <table:table-cell office:value-type="float" office:value="-1182.0534084999999" table:style-name="ce22">
            <text:p>-1 182</text:p>
          </table:table-cell>
          <table:table-cell office:value-type="float" office:value="817103" table:style-name="ce22">
            <text:p>817 103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3002 Moss</text:p>
          </table:table-cell>
          <table:table-cell office:value-type="float" office:value="1227568.9325449001" table:style-name="ce22">
            <text:p>1 227 569</text:p>
          </table:table-cell>
          <table:table-cell office:value-type="float" office:value="-45562.033932220002" table:style-name="ce22">
            <text:p>-45 562</text:p>
          </table:table-cell>
          <table:table-cell office:value-type="float" office:value="28247" table:style-name="ce22">
            <text:p>28 247</text:p>
          </table:table-cell>
          <table:table-cell office:value-type="float" office:value="1210253.8986126001" table:style-name="ce22">
            <text:p>1 210 254</text:p>
          </table:table-cell>
          <table:table-cell office:value-type="float" office:value="-1872.3115684100001" table:style-name="ce22">
            <text:p>-1 872</text:p>
          </table:table-cell>
          <table:table-cell office:value-type="float" office:value="1208382" table:style-name="ce22">
            <text:p>1 208 382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3">
            <text:p>3003 Sarpsborg</text:p>
          </table:table-cell>
          <table:table-cell office:value-type="float" office:value="1414393.3555731999" table:style-name="ce24">
            <text:p>1 414 393</text:p>
          </table:table-cell>
          <table:table-cell office:value-type="float" office:value="77174.591299770007" table:style-name="ce24">
            <text:p>77 175</text:p>
          </table:table-cell>
          <table:table-cell office:value-type="float" office:value="13936" table:style-name="ce24">
            <text:p>13 936</text:p>
          </table:table-cell>
          <table:table-cell office:value-type="float" office:value="1505503.9468729" table:style-name="ce24">
            <text:p>1 505 504</text:p>
          </table:table-cell>
          <table:table-cell office:value-type="float" office:value="-2157.2597446200002" table:style-name="ce24">
            <text:p>-2 157</text:p>
          </table:table-cell>
          <table:table-cell office:value-type="float" office:value="1503347" table:style-name="ce24">
            <text:p>1 503 347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3004 Fredrikstad</text:p>
          </table:table-cell>
          <table:table-cell office:value-type="float" office:value="2045238.3953998" table:style-name="ce22">
            <text:p>2 045 238</text:p>
          </table:table-cell>
          <table:table-cell office:value-type="float" office:value="-54409.140992170003" table:style-name="ce22">
            <text:p>-54 409</text:p>
          </table:table-cell>
          <table:table-cell office:value-type="float" office:value="19275" table:style-name="ce22">
            <text:p>19 275</text:p>
          </table:table-cell>
          <table:table-cell office:value-type="float" office:value="2010104.2544076" table:style-name="ce22">
            <text:p>2 010 104</text:p>
          </table:table-cell>
          <table:table-cell office:value-type="float" office:value="-3119.4366412700001" table:style-name="ce22">
            <text:p>-3 119</text:p>
          </table:table-cell>
          <table:table-cell office:value-type="float" office:value="2006985" table:style-name="ce22">
            <text:p>2 006 985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3005 Drammen</text:p>
          </table:table-cell>
          <table:table-cell office:value-type="float" office:value="2516768.8775374" table:style-name="ce22">
            <text:p>2 516 769</text:p>
          </table:table-cell>
          <table:table-cell office:value-type="float" office:value="-12131.354552250001" table:style-name="ce22">
            <text:p>-12 131</text:p>
          </table:table-cell>
          <table:table-cell office:value-type="float" office:value="73384" table:style-name="ce22">
            <text:p>73 384</text:p>
          </table:table-cell>
          <table:table-cell office:value-type="float" office:value="2578021.5229850998" table:style-name="ce22">
            <text:p>2 578 022</text:p>
          </table:table-cell>
          <table:table-cell office:value-type="float" office:value="-3838.6239334500001" table:style-name="ce22">
            <text:p>-3 839</text:p>
          </table:table-cell>
          <table:table-cell office:value-type="float" office:value="2574183" table:style-name="ce22">
            <text:p>2 574 183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3">
            <text:p>3006 Kongsberg</text:p>
          </table:table-cell>
          <table:table-cell office:value-type="float" office:value="686310.47489402001" table:style-name="ce24">
            <text:p>686 310</text:p>
          </table:table-cell>
          <table:table-cell office:value-type="float" office:value="-28279.54401424" table:style-name="ce24">
            <text:p>-28 280</text:p>
          </table:table-cell>
          <table:table-cell office:value-type="float" office:value="6595" table:style-name="ce24">
            <text:p>6 595</text:p>
          </table:table-cell>
          <table:table-cell office:value-type="float" office:value="664625.93087977997" table:style-name="ce24">
            <text:p>664 626</text:p>
          </table:table-cell>
          <table:table-cell office:value-type="float" office:value="-1046.77383697" table:style-name="ce24">
            <text:p>-1 047</text:p>
          </table:table-cell>
          <table:table-cell office:value-type="float" office:value="663579" table:style-name="ce24">
            <text:p>663 579</text:p>
          </table:table-cell>
          <table:table-cell table:style-name="ce30"/>
          <table:table-cell table:number-columns-repeated="16376" table:style-name="ce4"/>
        </table:table-row>
        <table:table-row table:style-name="ro5">
          <table:table-cell office:value-type="string" table:style-name="ce21">
            <text:p>3007 Ringerike</text:p>
          </table:table-cell>
          <table:table-cell office:value-type="float" office:value="760965.96004051995" table:style-name="ce22">
            <text:p>760 966</text:p>
          </table:table-cell>
          <table:table-cell office:value-type="float" office:value="-20440.624724360001" table:style-name="ce22">
            <text:p>-20 441</text:p>
          </table:table-cell>
          <table:table-cell office:value-type="float" office:value="6839" table:style-name="ce22">
            <text:p>6 839</text:p>
          </table:table-cell>
          <table:table-cell office:value-type="float" office:value="747364.33531616" table:style-name="ce22">
            <text:p>747 364</text:p>
          </table:table-cell>
          <table:table-cell office:value-type="float" office:value="-1160.6398079799999" table:style-name="ce22">
            <text:p>-1 161</text:p>
          </table:table-cell>
          <table:table-cell office:value-type="float" office:value="746204" table:style-name="ce22">
            <text:p>746 204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3011 Hvaler</text:p>
          </table:table-cell>
          <table:table-cell office:value-type="float" office:value="115610.76621857" table:style-name="ce22">
            <text:p>115 611</text:p>
          </table:table-cell>
          <table:table-cell office:value-type="float" office:value="-2758.60591772" table:style-name="ce22">
            <text:p>-2 759</text:p>
          </table:table-cell>
          <table:table-cell office:value-type="float" office:value="953" table:style-name="ce22">
            <text:p>953</text:p>
          </table:table-cell>
          <table:table-cell office:value-type="float" office:value="113805.16030085" table:style-name="ce22">
            <text:p>113 805</text:p>
          </table:table-cell>
          <table:table-cell office:value-type="float" office:value="-176.33174747999999" table:style-name="ce22">
            <text:p>-176</text:p>
          </table:table-cell>
          <table:table-cell office:value-type="float" office:value="113629" table:style-name="ce22">
            <text:p>113 629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3">
            <text:p>3012 Aremark</text:p>
          </table:table-cell>
          <table:table-cell office:value-type="float" office:value="32858.31800644" table:style-name="ce24">
            <text:p>32 858</text:p>
          </table:table-cell>
          <table:table-cell office:value-type="float" office:value="15728.861344950001" table:style-name="ce24">
            <text:p>15 729</text:p>
          </table:table-cell>
          <table:table-cell office:value-type="float" office:value="314" table:style-name="ce24">
            <text:p>314</text:p>
          </table:table-cell>
          <table:table-cell office:value-type="float" office:value="48901.17935138" table:style-name="ce24">
            <text:p>48 901</text:p>
          </table:table-cell>
          <table:table-cell office:value-type="float" office:value="1812.2447804799999" table:style-name="ce24">
            <text:p>1 812</text:p>
          </table:table-cell>
          <table:table-cell office:value-type="float" office:value="50713" table:style-name="ce24">
            <text:p>50 713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3013 Marker</text:p>
          </table:table-cell>
          <table:table-cell office:value-type="float" office:value="89140.877786860001" table:style-name="ce22">
            <text:p>89 141</text:p>
          </table:table-cell>
          <table:table-cell office:value-type="float" office:value="13951.29452601" table:style-name="ce22">
            <text:p>13 951</text:p>
          </table:table-cell>
          <table:table-cell office:value-type="float" office:value="869" table:style-name="ce22">
            <text:p>869</text:p>
          </table:table-cell>
          <table:table-cell office:value-type="float" office:value="103961.17231287" table:style-name="ce22">
            <text:p>103 961</text:p>
          </table:table-cell>
          <table:table-cell office:value-type="float" office:value="-135.95936836999999" table:style-name="ce22">
            <text:p>-136</text:p>
          </table:table-cell>
          <table:table-cell office:value-type="float" office:value="103825" table:style-name="ce22">
            <text:p>103 825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3014 Indre Østfold</text:p>
          </table:table-cell>
          <table:table-cell office:value-type="float" office:value="1114062.8814963" table:style-name="ce22">
            <text:p>1 114 063</text:p>
          </table:table-cell>
          <table:table-cell office:value-type="float" office:value="7649.9794772799996" table:style-name="ce22">
            <text:p>7 650</text:p>
          </table:table-cell>
          <table:table-cell office:value-type="float" office:value="-829586" table:style-name="ce22">
            <text:p>-829 586</text:p>
          </table:table-cell>
          <table:table-cell office:value-type="float" office:value="292126.86097354" table:style-name="ce22">
            <text:p>292 127</text:p>
          </table:table-cell>
          <table:table-cell office:value-type="float" office:value="-1699.1899726900001" table:style-name="ce22">
            <text:p>-1 699</text:p>
          </table:table-cell>
          <table:table-cell office:value-type="float" office:value="290428" table:style-name="ce22">
            <text:p>290 428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3">
            <text:p>3015 Skiptvet</text:p>
          </table:table-cell>
          <table:table-cell office:value-type="float" office:value="94489.330454070005" table:style-name="ce24">
            <text:p>94 489</text:p>
          </table:table-cell>
          <table:table-cell office:value-type="float" office:value="11395.139554920001" table:style-name="ce24">
            <text:p>11 395</text:p>
          </table:table-cell>
          <table:table-cell office:value-type="float" office:value="1031" table:style-name="ce24">
            <text:p>1 031</text:p>
          </table:table-cell>
          <table:table-cell office:value-type="float" office:value="106915.470009" table:style-name="ce24">
            <text:p>106 915</text:p>
          </table:table-cell>
          <table:table-cell office:value-type="float" office:value="258.39027428999998" table:style-name="ce24">
            <text:p>258</text:p>
          </table:table-cell>
          <table:table-cell office:value-type="float" office:value="107174" table:style-name="ce24">
            <text:p>107 174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3016 Rakkestad</text:p>
          </table:table-cell>
          <table:table-cell office:value-type="float" office:value="204107.84877698001" table:style-name="ce22">
            <text:p>204 108</text:p>
          </table:table-cell>
          <table:table-cell office:value-type="float" office:value="41069.515592329997" table:style-name="ce22">
            <text:p>41 070</text:p>
          </table:table-cell>
          <table:table-cell office:value-type="float" office:value="1969" table:style-name="ce22">
            <text:p>1 969</text:p>
          </table:table-cell>
          <table:table-cell office:value-type="float" office:value="247146.36436929999" table:style-name="ce22">
            <text:p>247 146</text:p>
          </table:table-cell>
          <table:table-cell office:value-type="float" office:value="-311.30918707000001" table:style-name="ce22">
            <text:p>-311</text:p>
          </table:table-cell>
          <table:table-cell office:value-type="float" office:value="246835" table:style-name="ce22">
            <text:p>246 835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3017 Råde</text:p>
          </table:table-cell>
          <table:table-cell office:value-type="float" office:value="186923.46844806001" table:style-name="ce22">
            <text:p>186 923</text:p>
          </table:table-cell>
          <table:table-cell office:value-type="float" office:value="8020.6021748599996" table:style-name="ce22">
            <text:p>8 021</text:p>
          </table:table-cell>
          <table:table-cell office:value-type="float" office:value="1781" table:style-name="ce22">
            <text:p>1 781</text:p>
          </table:table-cell>
          <table:table-cell office:value-type="float" office:value="196725.07062292" table:style-name="ce22">
            <text:p>196 725</text:p>
          </table:table-cell>
          <table:table-cell office:value-type="float" office:value="-285.09924217000002" table:style-name="ce22">
            <text:p>-285</text:p>
          </table:table-cell>
          <table:table-cell office:value-type="float" office:value="196440" table:style-name="ce22">
            <text:p>196 440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3">
            <text:p>3018 Våler</text:p>
          </table:table-cell>
          <table:table-cell office:value-type="float" office:value="142922.54071827" table:style-name="ce24">
            <text:p>142 923</text:p>
          </table:table-cell>
          <table:table-cell office:value-type="float" office:value="5295.4286585500004" table:style-name="ce24">
            <text:p>5 295</text:p>
          </table:table-cell>
          <table:table-cell office:value-type="float" office:value="1589" table:style-name="ce24">
            <text:p>1 589</text:p>
          </table:table-cell>
          <table:table-cell office:value-type="float" office:value="149806.96937681999" table:style-name="ce24">
            <text:p>149 807</text:p>
          </table:table-cell>
          <table:table-cell office:value-type="float" office:value="-217.98818729000001" table:style-name="ce24">
            <text:p>-218</text:p>
          </table:table-cell>
          <table:table-cell office:value-type="float" office:value="149589" table:style-name="ce24">
            <text:p>149 589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3019 Vestby</text:p>
          </table:table-cell>
          <table:table-cell office:value-type="float" office:value="448106.24036356999" table:style-name="ce22">
            <text:p>448 106</text:p>
          </table:table-cell>
          <table:table-cell office:value-type="float" office:value="-20513.94307705" table:style-name="ce22">
            <text:p>-20 514</text:p>
          </table:table-cell>
          <table:table-cell office:value-type="float" office:value="4906" table:style-name="ce22">
            <text:p>4 906</text:p>
          </table:table-cell>
          <table:table-cell office:value-type="float" office:value="432498.29728652001" table:style-name="ce22">
            <text:p>432 498</text:p>
          </table:table-cell>
          <table:table-cell office:value-type="float" office:value="-683.46019149000006" table:style-name="ce22">
            <text:p>-683</text:p>
          </table:table-cell>
          <table:table-cell office:value-type="float" office:value="431815" table:style-name="ce22">
            <text:p>431 815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3020 Nordre Follo</text:p>
          </table:table-cell>
          <table:table-cell office:value-type="float" office:value="1475578.6636319" table:style-name="ce22">
            <text:p>1 475 579</text:p>
          </table:table-cell>
          <table:table-cell office:value-type="float" office:value="-22824.65455205" table:style-name="ce22">
            <text:p>-22 825</text:p>
          </table:table-cell>
          <table:table-cell office:value-type="float" office:value="46478" table:style-name="ce22">
            <text:p>46 478</text:p>
          </table:table-cell>
          <table:table-cell office:value-type="float" office:value="1499232.0090798" table:style-name="ce22">
            <text:p>1 499 232</text:p>
          </table:table-cell>
          <table:table-cell office:value-type="float" office:value="-2250.5807444100001" table:style-name="ce22">
            <text:p>-2 251</text:p>
          </table:table-cell>
          <table:table-cell office:value-type="float" office:value="1496981" table:style-name="ce22">
            <text:p>1 496 981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3">
            <text:p>3021 Ås</text:p>
          </table:table-cell>
          <table:table-cell office:value-type="float" office:value="499040.34747679002" table:style-name="ce24">
            <text:p>499 040</text:p>
          </table:table-cell>
          <table:table-cell office:value-type="float" office:value="-62123.934988180001" table:style-name="ce24">
            <text:p>-62 124</text:p>
          </table:table-cell>
          <table:table-cell office:value-type="float" office:value="4974" table:style-name="ce24">
            <text:p>4 974</text:p>
          </table:table-cell>
          <table:table-cell office:value-type="float" office:value="441890.41248861002" table:style-name="ce24">
            <text:p>441 890</text:p>
          </table:table-cell>
          <table:table-cell office:value-type="float" office:value="-761.14586392000001" table:style-name="ce24">
            <text:p>-761</text:p>
          </table:table-cell>
          <table:table-cell office:value-type="float" office:value="441129" table:style-name="ce24">
            <text:p>441 129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3022 Frogn</text:p>
          </table:table-cell>
          <table:table-cell office:value-type="float" office:value="395191.22485509003" table:style-name="ce22">
            <text:p>395 191</text:p>
          </table:table-cell>
          <table:table-cell office:value-type="float" office:value="-58944.077025359999" table:style-name="ce22">
            <text:p>-58 944</text:p>
          </table:table-cell>
          <table:table-cell office:value-type="float" office:value="3781" table:style-name="ce22">
            <text:p>3 781</text:p>
          </table:table-cell>
          <table:table-cell office:value-type="float" office:value="340028.14782974002" table:style-name="ce22">
            <text:p>340 028</text:p>
          </table:table-cell>
          <table:table-cell office:value-type="float" office:value="-602.75319977000004" table:style-name="ce22">
            <text:p>-603</text:p>
          </table:table-cell>
          <table:table-cell office:value-type="float" office:value="339425" table:style-name="ce22">
            <text:p>339 425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3023 Nesodden</text:p>
          </table:table-cell>
          <table:table-cell office:value-type="float" office:value="486758.71542615001" table:style-name="ce22">
            <text:p>486 759</text:p>
          </table:table-cell>
          <table:table-cell office:value-type="float" office:value="-36318.965864739999" table:style-name="ce22">
            <text:p>-36 319</text:p>
          </table:table-cell>
          <table:table-cell office:value-type="float" office:value="9992" table:style-name="ce22">
            <text:p>9 992</text:p>
          </table:table-cell>
          <table:table-cell office:value-type="float" office:value="460431.74956140999" table:style-name="ce22">
            <text:p>460 432</text:p>
          </table:table-cell>
          <table:table-cell office:value-type="float" office:value="-742.41368427999998" table:style-name="ce22">
            <text:p>-742</text:p>
          </table:table-cell>
          <table:table-cell office:value-type="float" office:value="459689" table:style-name="ce22">
            <text:p>459 689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3">
            <text:p>3024 Bærum</text:p>
          </table:table-cell>
          <table:table-cell office:value-type="float" office:value="3172127.6587554002" table:style-name="ce24">
            <text:p>3 172 128</text:p>
          </table:table-cell>
          <table:table-cell office:value-type="float" office:value="54701.600375740003" table:style-name="ce24">
            <text:p>54 702</text:p>
          </table:table-cell>
          <table:table-cell office:value-type="float" office:value="67145" table:style-name="ce24">
            <text:p>67 145</text:p>
          </table:table-cell>
          <table:table-cell office:value-type="float" office:value="3293974.2591311" table:style-name="ce24">
            <text:p>3 293 974</text:p>
          </table:table-cell>
          <table:table-cell office:value-type="float" office:value="-4838.1896564099998" table:style-name="ce24">
            <text:p>-4 838</text:p>
          </table:table-cell>
          <table:table-cell office:value-type="float" office:value="3289136" table:style-name="ce24">
            <text:p>3 289 136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3025 Asker</text:p>
          </table:table-cell>
          <table:table-cell office:value-type="float" office:value="2341953.7116554002" table:style-name="ce22">
            <text:p>2 341 954</text:p>
          </table:table-cell>
          <table:table-cell office:value-type="float" office:value="-73014.452972019993" table:style-name="ce22">
            <text:p>-73 014</text:p>
          </table:table-cell>
          <table:table-cell office:value-type="float" office:value="56784" table:style-name="ce22">
            <text:p>56 784</text:p>
          </table:table-cell>
          <table:table-cell office:value-type="float" office:value="2325723.2586833001" table:style-name="ce22">
            <text:p>2 325 723</text:p>
          </table:table-cell>
          <table:table-cell office:value-type="float" office:value="-3571.9925054800001" table:style-name="ce22">
            <text:p>-3 572</text:p>
          </table:table-cell>
          <table:table-cell office:value-type="float" office:value="2322151" table:style-name="ce22">
            <text:p>2 322 151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3026 Aurskog-Høland</text:p>
          </table:table-cell>
          <table:table-cell office:value-type="float" office:value="433497.04094849998" table:style-name="ce22">
            <text:p>433 497</text:p>
          </table:table-cell>
          <table:table-cell office:value-type="float" office:value="-1251.30038109" table:style-name="ce22">
            <text:p>-1 251</text:p>
          </table:table-cell>
          <table:table-cell office:value-type="float" office:value="25610" table:style-name="ce22">
            <text:p>25 610</text:p>
          </table:table-cell>
          <table:table-cell office:value-type="float" office:value="457855.74056741002" table:style-name="ce22">
            <text:p>457 856</text:p>
          </table:table-cell>
          <table:table-cell office:value-type="float" office:value="-661.17796167999995" table:style-name="ce22">
            <text:p>-661</text:p>
          </table:table-cell>
          <table:table-cell office:value-type="float" office:value="457195" table:style-name="ce22">
            <text:p>457 195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3">
            <text:p>3027 Rælingen</text:p>
          </table:table-cell>
          <table:table-cell office:value-type="float" office:value="459471.70228139998" table:style-name="ce24">
            <text:p>459 472</text:p>
          </table:table-cell>
          <table:table-cell office:value-type="float" office:value="-30201.702771759999" table:style-name="ce24">
            <text:p>-30 202</text:p>
          </table:table-cell>
          <table:table-cell office:value-type="float" office:value="6379" table:style-name="ce24">
            <text:p>6 379</text:p>
          </table:table-cell>
          <table:table-cell office:value-type="float" office:value="435648.99950963998" table:style-name="ce24">
            <text:p>435 649</text:p>
          </table:table-cell>
          <table:table-cell office:value-type="float" office:value="-700.79501096000001" table:style-name="ce24">
            <text:p>-701</text:p>
          </table:table-cell>
          <table:table-cell office:value-type="float" office:value="434948" table:style-name="ce24">
            <text:p>434 948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3028 Enebakk</text:p>
          </table:table-cell>
          <table:table-cell office:value-type="float" office:value="274776.75577801" table:style-name="ce22">
            <text:p>274 777</text:p>
          </table:table-cell>
          <table:table-cell office:value-type="float" office:value="-9415.9171978100003" table:style-name="ce22">
            <text:p>-9 416</text:p>
          </table:table-cell>
          <table:table-cell office:value-type="float" office:value="4557" table:style-name="ce22">
            <text:p>4 557</text:p>
          </table:table-cell>
          <table:table-cell office:value-type="float" office:value="269917.83858018997" table:style-name="ce22">
            <text:p>269 918</text:p>
          </table:table-cell>
          <table:table-cell office:value-type="float" office:value="-419.09475300000003" table:style-name="ce22">
            <text:p>-419</text:p>
          </table:table-cell>
          <table:table-cell office:value-type="float" office:value="269499" table:style-name="ce22">
            <text:p>269 499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3029 Lørenskog</text:p>
          </table:table-cell>
          <table:table-cell office:value-type="float" office:value="1042477.8043624" table:style-name="ce22">
            <text:p>1 042 478</text:p>
          </table:table-cell>
          <table:table-cell office:value-type="float" office:value="-172233.36057009999" table:style-name="ce22">
            <text:p>-172 233</text:p>
          </table:table-cell>
          <table:table-cell office:value-type="float" office:value="19870" table:style-name="ce22">
            <text:p>19 870</text:p>
          </table:table-cell>
          <table:table-cell office:value-type="float" office:value="890114.44379231997" table:style-name="ce22">
            <text:p>890 114</text:p>
          </table:table-cell>
          <table:table-cell office:value-type="float" office:value="-1590.0070465900001" table:style-name="ce22">
            <text:p>-1 590</text:p>
          </table:table-cell>
          <table:table-cell office:value-type="float" office:value="888524" table:style-name="ce22">
            <text:p>888 524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3">
            <text:p>3030 Lillestrøm</text:p>
          </table:table-cell>
          <table:table-cell office:value-type="float" office:value="2137449.6811993001" table:style-name="ce24">
            <text:p>2 137 450</text:p>
          </table:table-cell>
          <table:table-cell office:value-type="float" office:value="-157230.3635069" table:style-name="ce24">
            <text:p>-157 230</text:p>
          </table:table-cell>
          <table:table-cell office:value-type="float" office:value="60029" table:style-name="ce24">
            <text:p>60 029</text:p>
          </table:table-cell>
          <table:table-cell office:value-type="float" office:value="2040248.3176924" table:style-name="ce24">
            <text:p>2 040 248</text:p>
          </table:table-cell>
          <table:table-cell office:value-type="float" office:value="-3260.0790545499999" table:style-name="ce24">
            <text:p>-3 260</text:p>
          </table:table-cell>
          <table:table-cell office:value-type="float" office:value="2036988" table:style-name="ce24">
            <text:p>2 036 988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3031 Nittedal</text:p>
          </table:table-cell>
          <table:table-cell office:value-type="float" office:value="601899.01590084995" table:style-name="ce22">
            <text:p>601 899</text:p>
          </table:table-cell>
          <table:table-cell office:value-type="float" office:value="-23368.887921649999" table:style-name="ce22">
            <text:p>-23 369</text:p>
          </table:table-cell>
          <table:table-cell office:value-type="float" office:value="7361" table:style-name="ce22">
            <text:p>7 361</text:p>
          </table:table-cell>
          <table:table-cell office:value-type="float" office:value="585891.12797921" table:style-name="ce22">
            <text:p>585 891</text:p>
          </table:table-cell>
          <table:table-cell office:value-type="float" office:value="-918.02786842" table:style-name="ce22">
            <text:p>-918</text:p>
          </table:table-cell>
          <table:table-cell office:value-type="float" office:value="584973" table:style-name="ce22">
            <text:p>584 973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3032 Gjerdrum</text:p>
          </table:table-cell>
          <table:table-cell office:value-type="float" office:value="171373.33754524001" table:style-name="ce22">
            <text:p>171 373</text:p>
          </table:table-cell>
          <table:table-cell office:value-type="float" office:value="-11798.888589820001" table:style-name="ce22">
            <text:p>-11 799</text:p>
          </table:table-cell>
          <table:table-cell office:value-type="float" office:value="2474" table:style-name="ce22">
            <text:p>2 474</text:p>
          </table:table-cell>
          <table:table-cell office:value-type="float" office:value="162048.44895543001" table:style-name="ce22">
            <text:p>162 048</text:p>
          </table:table-cell>
          <table:table-cell office:value-type="float" office:value="-261.38188568999999" table:style-name="ce22">
            <text:p>-261</text:p>
          </table:table-cell>
          <table:table-cell office:value-type="float" office:value="161787" table:style-name="ce22">
            <text:p>161 787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3">
            <text:p>3033 Ullensaker</text:p>
          </table:table-cell>
          <table:table-cell office:value-type="float" office:value="991073.23150532995" table:style-name="ce24">
            <text:p>991 073</text:p>
          </table:table-cell>
          <table:table-cell office:value-type="float" office:value="-83475.392935380005" table:style-name="ce24">
            <text:p>-83 475</text:p>
          </table:table-cell>
          <table:table-cell office:value-type="float" office:value="6451" table:style-name="ce24">
            <text:p>6 451</text:p>
          </table:table-cell>
          <table:table-cell office:value-type="float" office:value="914048.83856994996" table:style-name="ce24">
            <text:p>914 049</text:p>
          </table:table-cell>
          <table:table-cell office:value-type="float" office:value="-1511.6038108299999" table:style-name="ce24">
            <text:p>-1 512</text:p>
          </table:table-cell>
          <table:table-cell office:value-type="float" office:value="912537" table:style-name="ce24">
            <text:p>912 537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3034 Nes</text:p>
          </table:table-cell>
          <table:table-cell office:value-type="float" office:value="575899.59321302001" table:style-name="ce22">
            <text:p>575 900</text:p>
          </table:table-cell>
          <table:table-cell office:value-type="float" office:value="-42814.765262000001" table:style-name="ce22">
            <text:p>-42 815</text:p>
          </table:table-cell>
          <table:table-cell office:value-type="float" office:value="5706" table:style-name="ce22">
            <text:p>5 706</text:p>
          </table:table-cell>
          <table:table-cell office:value-type="float" office:value="538790.82795101998" table:style-name="ce22">
            <text:p>538 791</text:p>
          </table:table-cell>
          <table:table-cell office:value-type="float" office:value="-878.37305264999998" table:style-name="ce22">
            <text:p>-878</text:p>
          </table:table-cell>
          <table:table-cell office:value-type="float" office:value="537912" table:style-name="ce22">
            <text:p>537 912</text:p>
          </table:table-cell>
          <table:table-cell table:style-name="ce30"/>
          <table:table-cell table:number-columns-repeated="16376" table:style-name="ce4"/>
        </table:table-row>
        <table:table-row table:style-name="ro2">
          <table:table-cell office:value-type="string" table:style-name="ce21">
            <text:p>3035 Eidsvoll</text:p>
          </table:table-cell>
          <table:table-cell office:value-type="float" office:value="635029.70881164004" table:style-name="ce22">
            <text:p>635 030</text:p>
          </table:table-cell>
          <table:table-cell office:value-type="float" office:value="-15917.15683874" table:style-name="ce22">
            <text:p>-15 917</text:p>
          </table:table-cell>
          <table:table-cell office:value-type="float" office:value="8506" table:style-name="ce22">
            <text:p>8 506</text:p>
          </table:table-cell>
          <table:table-cell office:value-type="float" office:value="627618.55197290005" table:style-name="ce22">
            <text:p>627 619</text:p>
          </table:table-cell>
          <table:table-cell office:value-type="float" office:value="-968.55943366999998" table:style-name="ce22">
            <text:p>-969</text:p>
          </table:table-cell>
          <table:table-cell office:value-type="float" office:value="626650" table:style-name="ce22">
            <text:p>626 650</text:p>
          </table:table-cell>
          <table:table-cell table:style-name="ce30"/>
          <table:table-cell table:number-columns-repeated="16376" table:style-name="ce4"/>
        </table:table-row>
        <table:table-row table:style-name="ro2">
          <table:table-cell office:value-type="string" table:style-name="ce23">
            <text:p>3036 Nannestad</text:p>
          </table:table-cell>
          <table:table-cell office:value-type="float" office:value="355523.53423994" table:style-name="ce24">
            <text:p>355 524</text:p>
          </table:table-cell>
          <table:table-cell office:value-type="float" office:value="-36597.250207379999" table:style-name="ce24">
            <text:p>-36 597</text:p>
          </table:table-cell>
          <table:table-cell office:value-type="float" office:value="-3673" table:style-name="ce24">
            <text:p>-3 673</text:p>
          </table:table-cell>
          <table:table-cell office:value-type="float" office:value="315253.28403256001" table:style-name="ce24">
            <text:p>315 253</text:p>
          </table:table-cell>
          <table:table-cell office:value-type="float" office:value="-542.25128084999994" table:style-name="ce24">
            <text:p>-542</text:p>
          </table:table-cell>
          <table:table-cell office:value-type="float" office:value="314711" table:style-name="ce24">
            <text:p>314 711</text:p>
          </table:table-cell>
          <table:table-cell table:style-name="ce30"/>
          <table:table-cell table:number-columns-repeated="16376"/>
        </table:table-row>
        <table:table-row table:style-name="ro7">
          <table:table-cell office:value-type="string" table:style-name="ce21">
            <text:p>3037 Hurdal</text:p>
          </table:table-cell>
          <table:table-cell office:value-type="float" office:value="70421.293451620004" table:style-name="ce22">
            <text:p>70 421</text:p>
          </table:table-cell>
          <table:table-cell office:value-type="float" office:value="17600.901770119999" table:style-name="ce22">
            <text:p>17 601</text:p>
          </table:table-cell>
          <table:table-cell office:value-type="float" office:value="678" table:style-name="ce22">
            <text:p>678</text:p>
          </table:table-cell>
          <table:table-cell office:value-type="float" office:value="88700.195221739996" table:style-name="ce22">
            <text:p>88 700</text:p>
          </table:table-cell>
          <table:table-cell office:value-type="float" office:value="342.11013551999997" table:style-name="ce22">
            <text:p>342</text:p>
          </table:table-cell>
          <table:table-cell office:value-type="float" office:value="89042" table:style-name="ce22">
            <text:p>89 042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3038 Hole</text:p>
          </table:table-cell>
          <table:table-cell office:value-type="float" office:value="168476.25901717" table:style-name="ce22">
            <text:p>168 476</text:p>
          </table:table-cell>
          <table:table-cell office:value-type="float" office:value="9129.9720680999999" table:style-name="ce22">
            <text:p>9 130</text:p>
          </table:table-cell>
          <table:table-cell office:value-type="float" office:value="1763" table:style-name="ce22">
            <text:p>1 763</text:p>
          </table:table-cell>
          <table:table-cell office:value-type="float" office:value="179369.23108527" table:style-name="ce22">
            <text:p>179 369</text:p>
          </table:table-cell>
          <table:table-cell office:value-type="float" office:value="-256.96320622000002" table:style-name="ce22">
            <text:p>-257</text:p>
          </table:table-cell>
          <table:table-cell office:value-type="float" office:value="179112" table:style-name="ce22">
            <text:p>179 112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3">
            <text:p>3039 Flå</text:p>
          </table:table-cell>
          <table:table-cell office:value-type="float" office:value="25900.377268069999" table:style-name="ce24">
            <text:p>25 900</text:p>
          </table:table-cell>
          <table:table-cell office:value-type="float" office:value="21861.504151460002" table:style-name="ce24">
            <text:p>21 862</text:p>
          </table:table-cell>
          <table:table-cell office:value-type="float" office:value="243" table:style-name="ce24">
            <text:p>243</text:p>
          </table:table-cell>
          <table:table-cell office:value-type="float" office:value="48004.88141953" table:style-name="ce24">
            <text:p>48 005</text:p>
          </table:table-cell>
          <table:table-cell office:value-type="float" office:value="253.41391272000001" table:style-name="ce24">
            <text:p>253</text:p>
          </table:table-cell>
          <table:table-cell office:value-type="float" office:value="48258" table:style-name="ce24">
            <text:p>48 258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3040 Nesbyen</text:p>
          </table:table-cell>
          <table:table-cell office:value-type="float" office:value="80722.017106989995" table:style-name="ce22">
            <text:p>80 722</text:p>
          </table:table-cell>
          <table:table-cell office:value-type="float" office:value="24415.92084789" table:style-name="ce22">
            <text:p>24 416</text:p>
          </table:table-cell>
          <table:table-cell office:value-type="float" office:value="681" table:style-name="ce22">
            <text:p>681</text:p>
          </table:table-cell>
          <table:table-cell office:value-type="float" office:value="105818.93795489" table:style-name="ce22">
            <text:p>105 819</text:p>
          </table:table-cell>
          <table:table-cell office:value-type="float" office:value="-123.11876135999999" table:style-name="ce22">
            <text:p>-123</text:p>
          </table:table-cell>
          <table:table-cell office:value-type="float" office:value="105696" table:style-name="ce22">
            <text:p>105 696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3041 Gol</text:p>
          </table:table-cell>
          <table:table-cell office:value-type="float" office:value="114298.41440671" table:style-name="ce22">
            <text:p>114 298</text:p>
          </table:table-cell>
          <table:table-cell office:value-type="float" office:value="28255.081964069999" table:style-name="ce22">
            <text:p>28 255</text:p>
          </table:table-cell>
          <table:table-cell office:value-type="float" office:value="1025" table:style-name="ce22">
            <text:p>1 025</text:p>
          </table:table-cell>
          <table:table-cell office:value-type="float" office:value="143578.49637077999" table:style-name="ce22">
            <text:p>143 578</text:p>
          </table:table-cell>
          <table:table-cell office:value-type="float" office:value="-174.33012343999999" table:style-name="ce22">
            <text:p>-174</text:p>
          </table:table-cell>
          <table:table-cell office:value-type="float" office:value="143404" table:style-name="ce22">
            <text:p>143 404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3">
            <text:p>3042 Hemsedal</text:p>
          </table:table-cell>
          <table:table-cell office:value-type="float" office:value="61705.296512460001" table:style-name="ce24">
            <text:p>61 705</text:p>
          </table:table-cell>
          <table:table-cell office:value-type="float" office:value="12304.003087020001" table:style-name="ce24">
            <text:p>12 304</text:p>
          </table:table-cell>
          <table:table-cell office:value-type="float" office:value="629" table:style-name="ce24">
            <text:p>629</text:p>
          </table:table-cell>
          <table:table-cell office:value-type="float" office:value="74638.29959948" table:style-name="ce24">
            <text:p>74 638</text:p>
          </table:table-cell>
          <table:table-cell office:value-type="float" office:value="3684.2394545100001" table:style-name="ce24">
            <text:p>3 684</text:p>
          </table:table-cell>
          <table:table-cell office:value-type="float" office:value="78323" table:style-name="ce24">
            <text:p>78 323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3043 Ål</text:p>
          </table:table-cell>
          <table:table-cell office:value-type="float" office:value="116081.23196244999" table:style-name="ce22">
            <text:p>116 081</text:p>
          </table:table-cell>
          <table:table-cell office:value-type="float" office:value="21667.34071937" table:style-name="ce22">
            <text:p>21 667</text:p>
          </table:table-cell>
          <table:table-cell office:value-type="float" office:value="1142" table:style-name="ce22">
            <text:p>1 142</text:p>
          </table:table-cell>
          <table:table-cell office:value-type="float" office:value="138890.57268181999" table:style-name="ce22">
            <text:p>138 891</text:p>
          </table:table-cell>
          <table:table-cell office:value-type="float" office:value="7431.4166189400003" table:style-name="ce22">
            <text:p>7 431</text:p>
          </table:table-cell>
          <table:table-cell office:value-type="float" office:value="146322" table:style-name="ce22">
            <text:p>146 322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3044 Hol</text:p>
          </table:table-cell>
          <table:table-cell office:value-type="float" office:value="109445.18883832" table:style-name="ce22">
            <text:p>109 445</text:p>
          </table:table-cell>
          <table:table-cell office:value-type="float" office:value="5024.3234123100001" table:style-name="ce22">
            <text:p>5 024</text:p>
          </table:table-cell>
          <table:table-cell office:value-type="float" office:value="918" table:style-name="ce22">
            <text:p>918</text:p>
          </table:table-cell>
          <table:table-cell office:value-type="float" office:value="115387.51225062" table:style-name="ce22">
            <text:p>115 388</text:p>
          </table:table-cell>
          <table:table-cell office:value-type="float" office:value="1785.75775552" table:style-name="ce22">
            <text:p>1 786</text:p>
          </table:table-cell>
          <table:table-cell office:value-type="float" office:value="117173" table:style-name="ce22">
            <text:p>117 173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3">
            <text:p>3045 Sigdal</text:p>
          </table:table-cell>
          <table:table-cell office:value-type="float" office:value="85971.424354439994" table:style-name="ce24">
            <text:p>85 971</text:p>
          </table:table-cell>
          <table:table-cell office:value-type="float" office:value="30547.31880972" table:style-name="ce24">
            <text:p>30 547</text:p>
          </table:table-cell>
          <table:table-cell office:value-type="float" office:value="827" table:style-name="ce24">
            <text:p>827</text:p>
          </table:table-cell>
          <table:table-cell office:value-type="float" office:value="117345.74316416" table:style-name="ce24">
            <text:p>117 346</text:p>
          </table:table-cell>
          <table:table-cell office:value-type="float" office:value="-131.12525749" table:style-name="ce24">
            <text:p>-131</text:p>
          </table:table-cell>
          <table:table-cell office:value-type="float" office:value="117215" table:style-name="ce24">
            <text:p>117 215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3046 Krødsherad</text:p>
          </table:table-cell>
          <table:table-cell office:value-type="float" office:value="54796.878483979999" table:style-name="ce22">
            <text:p>54 797</text:p>
          </table:table-cell>
          <table:table-cell office:value-type="float" office:value="27237.425307019999" table:style-name="ce22">
            <text:p>27 237</text:p>
          </table:table-cell>
          <table:table-cell office:value-type="float" office:value="551" table:style-name="ce22">
            <text:p>551</text:p>
          </table:table-cell>
          <table:table-cell office:value-type="float" office:value="82585.303790999998" table:style-name="ce22">
            <text:p>82 585</text:p>
          </table:table-cell>
          <table:table-cell office:value-type="float" office:value="-83.577245059999996" table:style-name="ce22">
            <text:p>-84</text:p>
          </table:table-cell>
          <table:table-cell office:value-type="float" office:value="82502" table:style-name="ce22">
            <text:p>82 502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3047 Modum</text:p>
          </table:table-cell>
          <table:table-cell office:value-type="float" office:value="349927.46802332002" table:style-name="ce22">
            <text:p>349 927</text:p>
          </table:table-cell>
          <table:table-cell office:value-type="float" office:value="16406.444345700002" table:style-name="ce22">
            <text:p>16 406</text:p>
          </table:table-cell>
          <table:table-cell office:value-type="float" office:value="3244" table:style-name="ce22">
            <text:p>3 244</text:p>
          </table:table-cell>
          <table:table-cell office:value-type="float" office:value="369577.91236901999" table:style-name="ce22">
            <text:p>369 578</text:p>
          </table:table-cell>
          <table:table-cell office:value-type="float" office:value="-533.71605382999996" table:style-name="ce22">
            <text:p>-534</text:p>
          </table:table-cell>
          <table:table-cell office:value-type="float" office:value="369044" table:style-name="ce22">
            <text:p>369 044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3">
            <text:p>3048 Øvre Eiker</text:p>
          </table:table-cell>
          <table:table-cell office:value-type="float" office:value="484530.19348148" table:style-name="ce24">
            <text:p>484 530</text:p>
          </table:table-cell>
          <table:table-cell office:value-type="float" office:value="-3663.9797598099999" table:style-name="ce24">
            <text:p>-3 664</text:p>
          </table:table-cell>
          <table:table-cell office:value-type="float" office:value="5222" table:style-name="ce24">
            <text:p>5 222</text:p>
          </table:table-cell>
          <table:table-cell office:value-type="float" office:value="486088.21372166998" table:style-name="ce24">
            <text:p>486 088</text:p>
          </table:table-cell>
          <table:table-cell office:value-type="float" office:value="-739.01470007" table:style-name="ce24">
            <text:p>-739</text:p>
          </table:table-cell>
          <table:table-cell office:value-type="float" office:value="485349" table:style-name="ce24">
            <text:p>485 349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3049 Lier</text:p>
          </table:table-cell>
          <table:table-cell office:value-type="float" office:value="667318.51565443003" table:style-name="ce22">
            <text:p>667 319</text:p>
          </table:table-cell>
          <table:table-cell office:value-type="float" office:value="-17455.263545779999" table:style-name="ce22">
            <text:p>-17 455</text:p>
          </table:table-cell>
          <table:table-cell office:value-type="float" office:value="7688" table:style-name="ce22">
            <text:p>7 688</text:p>
          </table:table-cell>
          <table:table-cell office:value-type="float" office:value="657551.25210865005" table:style-name="ce22">
            <text:p>657 551</text:p>
          </table:table-cell>
          <table:table-cell office:value-type="float" office:value="-1017.80693821" table:style-name="ce22">
            <text:p>-1 018</text:p>
          </table:table-cell>
          <table:table-cell office:value-type="float" office:value="656533" table:style-name="ce22">
            <text:p>656 533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3050 Flesberg</text:p>
          </table:table-cell>
          <table:table-cell office:value-type="float" office:value="66954.70375991" table:style-name="ce22">
            <text:p>66 955</text:p>
          </table:table-cell>
          <table:table-cell office:value-type="float" office:value="22469.516861200002" table:style-name="ce22">
            <text:p>22 470</text:p>
          </table:table-cell>
          <table:table-cell office:value-type="float" office:value="683" table:style-name="ce22">
            <text:p>683</text:p>
          </table:table-cell>
          <table:table-cell office:value-type="float" office:value="90107.220621109998" table:style-name="ce22">
            <text:p>90 107</text:p>
          </table:table-cell>
          <table:table-cell office:value-type="float" office:value="-102.12059223999999" table:style-name="ce22">
            <text:p>-102</text:p>
          </table:table-cell>
          <table:table-cell office:value-type="float" office:value="90005" table:style-name="ce22">
            <text:p>90 005</text:p>
          </table:table-cell>
          <table:table-cell table:style-name="ce30"/>
          <table:table-cell table:number-columns-repeated="16376" table:style-name="ce4"/>
        </table:table-row>
        <table:table-row table:style-name="ro2">
          <table:table-cell office:value-type="string" table:style-name="ce23">
            <text:p>3051 Rollag</text:p>
          </table:table-cell>
          <table:table-cell office:value-type="float" office:value="34368.760657819999" table:style-name="ce24">
            <text:p>34 369</text:p>
          </table:table-cell>
          <table:table-cell office:value-type="float" office:value="28321.063387350001" table:style-name="ce24">
            <text:p>28 321</text:p>
          </table:table-cell>
          <table:table-cell office:value-type="float" office:value="312" table:style-name="ce24">
            <text:p>312</text:p>
          </table:table-cell>
          <table:table-cell office:value-type="float" office:value="63001.824045169997" table:style-name="ce24">
            <text:p>63 002</text:p>
          </table:table-cell>
          <table:table-cell office:value-type="float" office:value="616.95153831000005" table:style-name="ce24">
            <text:p>617</text:p>
          </table:table-cell>
          <table:table-cell office:value-type="float" office:value="63619" table:style-name="ce24">
            <text:p>63 619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3052 Nore og Uvdal</text:p>
          </table:table-cell>
          <table:table-cell office:value-type="float" office:value="59996.763021550003" table:style-name="ce22">
            <text:p>59 997</text:p>
          </table:table-cell>
          <table:table-cell office:value-type="float" office:value="28936.60142558" table:style-name="ce22">
            <text:p>28 937</text:p>
          </table:table-cell>
          <table:table-cell office:value-type="float" office:value="550" table:style-name="ce22">
            <text:p>550</text:p>
          </table:table-cell>
          <table:table-cell office:value-type="float" office:value="89483.364447130007" table:style-name="ce22">
            <text:p>89 483</text:p>
          </table:table-cell>
          <table:table-cell office:value-type="float" office:value="-91.508208210000006" table:style-name="ce22">
            <text:p>-92</text:p>
          </table:table-cell>
          <table:table-cell office:value-type="float" office:value="89392" table:style-name="ce22">
            <text:p>89 392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3053 Jevnaker</text:p>
          </table:table-cell>
          <table:table-cell office:value-type="float" office:value="170333.36063772999" table:style-name="ce22">
            <text:p>170 333</text:p>
          </table:table-cell>
          <table:table-cell office:value-type="float" office:value="3074.5430402900001" table:style-name="ce22">
            <text:p>3 075</text:p>
          </table:table-cell>
          <table:table-cell office:value-type="float" office:value="1631" table:style-name="ce22">
            <text:p>1 631</text:p>
          </table:table-cell>
          <table:table-cell office:value-type="float" office:value="175038.90367802" table:style-name="ce22">
            <text:p>175 039</text:p>
          </table:table-cell>
          <table:table-cell office:value-type="float" office:value="-259.79569306000002" table:style-name="ce22">
            <text:p>-260</text:p>
          </table:table-cell>
          <table:table-cell office:value-type="float" office:value="174779" table:style-name="ce22">
            <text:p>174 779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3">
            <text:p>3054 Lunner</text:p>
          </table:table-cell>
          <table:table-cell office:value-type="float" office:value="223545.51240549999" table:style-name="ce24">
            <text:p>223 546</text:p>
          </table:table-cell>
          <table:table-cell office:value-type="float" office:value="8202.3728456200006" table:style-name="ce24">
            <text:p>8 202</text:p>
          </table:table-cell>
          <table:table-cell office:value-type="float" office:value="2201" table:style-name="ce24">
            <text:p>2 201</text:p>
          </table:table-cell>
          <table:table-cell office:value-type="float" office:value="233948.88525111999" table:style-name="ce24">
            <text:p>233 949</text:p>
          </table:table-cell>
          <table:table-cell office:value-type="float" office:value="-340.95588268" table:style-name="ce24">
            <text:p>-341</text:p>
          </table:table-cell>
          <table:table-cell office:value-type="float" office:value="233608" table:style-name="ce24">
            <text:p>233 608</text:p>
          </table:table-cell>
          <table:table-cell table:style-name="ce30"/>
          <table:table-cell table:number-columns-repeated="16376"/>
        </table:table-row>
        <table:table-row table:style-name="ro4">
          <table:table-cell office:value-type="string" table:style-name="ce25">
            <text:p>Viken</text:p>
          </table:table-cell>
          <table:table-cell office:value-type="float" office:value="30848389.303181" table:style-name="ce18">
            <text:p>30 848 389</text:p>
          </table:table-cell>
          <table:table-cell office:value-type="float" office:value="-474797.56157249998" table:style-name="ce18">
            <text:p>-474 798</text:p>
          </table:table-cell>
          <table:table-cell office:value-type="float" office:value="-289713" table:style-name="ce18">
            <text:p>-289 713</text:p>
          </table:table-cell>
          <table:table-cell office:value-type="float" office:value="30083878.741609" table:style-name="ce18">
            <text:p>30 083 879</text:p>
          </table:table-cell>
          <table:table-cell office:value-type="float" office:value="-30034.371842500001" table:style-name="ce18">
            <text:p>-30 034</text:p>
          </table:table-cell>
          <table:table-cell office:value-type="float" office:value="30053842" table:style-name="ce18">
            <text:p>30 053 842</text:p>
          </table:table-cell>
          <table:table-cell table:style-name="ce30"/>
          <table:table-cell table:number-columns-repeated="16376"/>
        </table:table-row>
        <table:table-row table:style-name="ro2">
          <table:table-cell table:style-name="ce28"/>
          <table:table-cell table:number-columns-repeated="6" table:style-name="ce29"/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3401 Kongsvinger</text:p>
          </table:table-cell>
          <table:table-cell office:value-type="float" office:value="440653.07252639002" table:style-name="ce22">
            <text:p>440 653</text:p>
          </table:table-cell>
          <table:table-cell office:value-type="float" office:value="29677.812247829999" table:style-name="ce22">
            <text:p>29 678</text:p>
          </table:table-cell>
          <table:table-cell office:value-type="float" office:value="3869" table:style-name="ce22">
            <text:p>3 869</text:p>
          </table:table-cell>
          <table:table-cell office:value-type="float" office:value="474199.88477423001" table:style-name="ce22">
            <text:p>474 200</text:p>
          </table:table-cell>
          <table:table-cell office:value-type="float" office:value="-672.09247763999997" table:style-name="ce22">
            <text:p>-672</text:p>
          </table:table-cell>
          <table:table-cell office:value-type="float" office:value="473528" table:style-name="ce22">
            <text:p>473 528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3403 Hamar</text:p>
          </table:table-cell>
          <table:table-cell office:value-type="float" office:value="776986.55668722" table:style-name="ce22">
            <text:p>776 987</text:p>
          </table:table-cell>
          <table:table-cell office:value-type="float" office:value="-1490.5918319899999" table:style-name="ce22">
            <text:p>-1 491</text:p>
          </table:table-cell>
          <table:table-cell office:value-type="float" office:value="6898" table:style-name="ce22">
            <text:p>6 898</text:p>
          </table:table-cell>
          <table:table-cell office:value-type="float" office:value="782393.96485522005" table:style-name="ce22">
            <text:p>782 394</text:p>
          </table:table-cell>
          <table:table-cell office:value-type="float" office:value="-1185.0747277999999" table:style-name="ce22">
            <text:p>-1 185</text:p>
          </table:table-cell>
          <table:table-cell office:value-type="float" office:value="781209" table:style-name="ce22">
            <text:p>781 209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3">
            <text:p>3405 Lillehammer</text:p>
          </table:table-cell>
          <table:table-cell office:value-type="float" office:value="698493.06152489001" table:style-name="ce24">
            <text:p>698 493</text:p>
          </table:table-cell>
          <table:table-cell office:value-type="float" office:value="-17833.787660990001" table:style-name="ce24">
            <text:p>-17 834</text:p>
          </table:table-cell>
          <table:table-cell office:value-type="float" office:value="6533" table:style-name="ce24">
            <text:p>6 533</text:p>
          </table:table-cell>
          <table:table-cell office:value-type="float" office:value="687192.27386389999" table:style-name="ce24">
            <text:p>687 192</text:p>
          </table:table-cell>
          <table:table-cell office:value-type="float" office:value="-1065.3549506500001" table:style-name="ce24">
            <text:p>-1 065</text:p>
          </table:table-cell>
          <table:table-cell office:value-type="float" office:value="686127" table:style-name="ce24">
            <text:p>686 127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3407 Gjøvik</text:p>
          </table:table-cell>
          <table:table-cell office:value-type="float" office:value="752968.04239464004" table:style-name="ce22">
            <text:p>752 968</text:p>
          </table:table-cell>
          <table:table-cell office:value-type="float" office:value="-28957.074196950001" table:style-name="ce22">
            <text:p>-28 957</text:p>
          </table:table-cell>
          <table:table-cell office:value-type="float" office:value="6819" table:style-name="ce22">
            <text:p>6 819</text:p>
          </table:table-cell>
          <table:table-cell office:value-type="float" office:value="730829.96819768997" table:style-name="ce22">
            <text:p>730 830</text:p>
          </table:table-cell>
          <table:table-cell office:value-type="float" office:value="-1148.44123132" table:style-name="ce22">
            <text:p>-1 148</text:p>
          </table:table-cell>
          <table:table-cell office:value-type="float" office:value="729682" table:style-name="ce22">
            <text:p>729 682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3411 Ringsaker</text:p>
          </table:table-cell>
          <table:table-cell office:value-type="float" office:value="862239.90174837003" table:style-name="ce22">
            <text:p>862 240</text:p>
          </table:table-cell>
          <table:table-cell office:value-type="float" office:value="-17637.883301350001" table:style-name="ce22">
            <text:p>-17 638</text:p>
          </table:table-cell>
          <table:table-cell office:value-type="float" office:value="8073" table:style-name="ce22">
            <text:p>8 073</text:p>
          </table:table-cell>
          <table:table-cell office:value-type="float" office:value="852675.01844701997" table:style-name="ce22">
            <text:p>852 675</text:p>
          </table:table-cell>
          <table:table-cell office:value-type="float" office:value="-1315.1047570400001" table:style-name="ce22">
            <text:p>-1 315</text:p>
          </table:table-cell>
          <table:table-cell office:value-type="float" office:value="851360" table:style-name="ce22">
            <text:p>851 360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3">
            <text:p>3412 Løten</text:p>
          </table:table-cell>
          <table:table-cell office:value-type="float" office:value="189176.75174768001" table:style-name="ce24">
            <text:p>189 177</text:p>
          </table:table-cell>
          <table:table-cell office:value-type="float" office:value="507.30688709999998" table:style-name="ce24">
            <text:p>507</text:p>
          </table:table-cell>
          <table:table-cell office:value-type="float" office:value="1765" table:style-name="ce24">
            <text:p>1 765</text:p>
          </table:table-cell>
          <table:table-cell office:value-type="float" office:value="191449.05863478" table:style-name="ce24">
            <text:p>191 449</text:p>
          </table:table-cell>
          <table:table-cell office:value-type="float" office:value="-288.53599286999997" table:style-name="ce24">
            <text:p>-289</text:p>
          </table:table-cell>
          <table:table-cell office:value-type="float" office:value="191161" table:style-name="ce24">
            <text:p>191 161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3413 Stange</text:p>
          </table:table-cell>
          <table:table-cell office:value-type="float" office:value="521053.19201916002" table:style-name="ce22">
            <text:p>521 053</text:p>
          </table:table-cell>
          <table:table-cell office:value-type="float" office:value="5136.3906297100002" table:style-name="ce22">
            <text:p>5 136</text:p>
          </table:table-cell>
          <table:table-cell office:value-type="float" office:value="4969" table:style-name="ce22">
            <text:p>4 969</text:p>
          </table:table-cell>
          <table:table-cell office:value-type="float" office:value="531158.58264886006" table:style-name="ce22">
            <text:p>531 159</text:p>
          </table:table-cell>
          <table:table-cell office:value-type="float" office:value="-794.72027461000005" table:style-name="ce22">
            <text:p>-795</text:p>
          </table:table-cell>
          <table:table-cell office:value-type="float" office:value="530364" table:style-name="ce22">
            <text:p>530 364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3414 Nord-Odal</text:p>
          </table:table-cell>
          <table:table-cell office:value-type="float" office:value="123905.82012374001" table:style-name="ce22">
            <text:p>123 906</text:p>
          </table:table-cell>
          <table:table-cell office:value-type="float" office:value="23066.112536770001" table:style-name="ce22">
            <text:p>23 066</text:p>
          </table:table-cell>
          <table:table-cell office:value-type="float" office:value="1029" table:style-name="ce22">
            <text:p>1 029</text:p>
          </table:table-cell>
          <table:table-cell office:value-type="float" office:value="148000.93266051001" table:style-name="ce22">
            <text:p>148 001</text:p>
          </table:table-cell>
          <table:table-cell office:value-type="float" office:value="3044.2607717599999" table:style-name="ce22">
            <text:p>3 044</text:p>
          </table:table-cell>
          <table:table-cell office:value-type="float" office:value="151045" table:style-name="ce22">
            <text:p>151 045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3">
            <text:p>3415 Sør-Odal</text:p>
          </table:table-cell>
          <table:table-cell office:value-type="float" office:value="197001.33990897" table:style-name="ce24">
            <text:p>197 001</text:p>
          </table:table-cell>
          <table:table-cell office:value-type="float" office:value="-368.17040527" table:style-name="ce24">
            <text:p>-368</text:p>
          </table:table-cell>
          <table:table-cell office:value-type="float" office:value="1728" table:style-name="ce24">
            <text:p>1 728</text:p>
          </table:table-cell>
          <table:table-cell office:value-type="float" office:value="198361.16950369001" table:style-name="ce24">
            <text:p>198 361</text:p>
          </table:table-cell>
          <table:table-cell office:value-type="float" office:value="-300.47020409999999" table:style-name="ce24">
            <text:p>-300</text:p>
          </table:table-cell>
          <table:table-cell office:value-type="float" office:value="198061" table:style-name="ce24">
            <text:p>198 061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3416 Eidskog</text:p>
          </table:table-cell>
          <table:table-cell office:value-type="float" office:value="151688.06036731001" table:style-name="ce22">
            <text:p>151 688</text:p>
          </table:table-cell>
          <table:table-cell office:value-type="float" office:value="37497.40268408" table:style-name="ce22">
            <text:p>37 497</text:p>
          </table:table-cell>
          <table:table-cell office:value-type="float" office:value="1187" table:style-name="ce22">
            <text:p>1 187</text:p>
          </table:table-cell>
          <table:table-cell office:value-type="float" office:value="190372.46305138999" table:style-name="ce22">
            <text:p>190 372</text:p>
          </table:table-cell>
          <table:table-cell office:value-type="float" office:value="-231.35752518000001" table:style-name="ce22">
            <text:p>-231</text:p>
          </table:table-cell>
          <table:table-cell office:value-type="float" office:value="190141" table:style-name="ce22">
            <text:p>190 141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3417 Grue</text:p>
          </table:table-cell>
          <table:table-cell office:value-type="float" office:value="113208.91478932" table:style-name="ce22">
            <text:p>113 209</text:p>
          </table:table-cell>
          <table:table-cell office:value-type="float" office:value="26920.842310610002" table:style-name="ce22">
            <text:p>26 921</text:p>
          </table:table-cell>
          <table:table-cell office:value-type="float" office:value="844" table:style-name="ce22">
            <text:p>844</text:p>
          </table:table-cell>
          <table:table-cell office:value-type="float" office:value="140973.75709992001" table:style-name="ce22">
            <text:p>140 974</text:p>
          </table:table-cell>
          <table:table-cell office:value-type="float" office:value="5411.4856224599998" table:style-name="ce22">
            <text:p>5 411</text:p>
          </table:table-cell>
          <table:table-cell office:value-type="float" office:value="146385" table:style-name="ce22">
            <text:p>146 385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3">
            <text:p>3418 Åsnes</text:p>
          </table:table-cell>
          <table:table-cell office:value-type="float" office:value="178182.71015396001" table:style-name="ce24">
            <text:p>178 183</text:p>
          </table:table-cell>
          <table:table-cell office:value-type="float" office:value="36776.313233549998" table:style-name="ce24">
            <text:p>36 776</text:p>
          </table:table-cell>
          <table:table-cell office:value-type="float" office:value="2167" table:style-name="ce24">
            <text:p>2 167</text:p>
          </table:table-cell>
          <table:table-cell office:value-type="float" office:value="217126.02338751999" table:style-name="ce24">
            <text:p>217 126</text:p>
          </table:table-cell>
          <table:table-cell office:value-type="float" office:value="8558.6004436300009" table:style-name="ce24">
            <text:p>8 559</text:p>
          </table:table-cell>
          <table:table-cell office:value-type="float" office:value="225685" table:style-name="ce24">
            <text:p>225 685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3419 Våler</text:p>
          </table:table-cell>
          <table:table-cell office:value-type="float" office:value="89611.343530740007" table:style-name="ce22">
            <text:p>89 611</text:p>
          </table:table-cell>
          <table:table-cell office:value-type="float" office:value="21604.574831009999" table:style-name="ce22">
            <text:p>21 605</text:p>
          </table:table-cell>
          <table:table-cell office:value-type="float" office:value="712" table:style-name="ce22">
            <text:p>712</text:p>
          </table:table-cell>
          <table:table-cell office:value-type="float" office:value="111927.91836174999" table:style-name="ce22">
            <text:p>111 928</text:p>
          </table:table-cell>
          <table:table-cell office:value-type="float" office:value="2918.5216869199999" table:style-name="ce22">
            <text:p>2 919</text:p>
          </table:table-cell>
          <table:table-cell office:value-type="float" office:value="114846" table:style-name="ce22">
            <text:p>114 846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3420 Elverum</text:p>
          </table:table-cell>
          <table:table-cell office:value-type="float" office:value="523529.32751322998" table:style-name="ce22">
            <text:p>523 529</text:p>
          </table:table-cell>
          <table:table-cell office:value-type="float" office:value="20432.512598059999" table:style-name="ce22">
            <text:p>20 433</text:p>
          </table:table-cell>
          <table:table-cell office:value-type="float" office:value="7910" table:style-name="ce22">
            <text:p>7 910</text:p>
          </table:table-cell>
          <table:table-cell office:value-type="float" office:value="551871.8401113" table:style-name="ce22">
            <text:p>551 872</text:p>
          </table:table-cell>
          <table:table-cell office:value-type="float" office:value="-798.49692373000005" table:style-name="ce22">
            <text:p>-798</text:p>
          </table:table-cell>
          <table:table-cell office:value-type="float" office:value="551073" table:style-name="ce22">
            <text:p>551 073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3">
            <text:p>3421 Trysil</text:p>
          </table:table-cell>
          <table:table-cell office:value-type="float" office:value="163746.84022347999" table:style-name="ce24">
            <text:p>163 747</text:p>
          </table:table-cell>
          <table:table-cell office:value-type="float" office:value="43264.718409610003" table:style-name="ce24">
            <text:p>43 265</text:p>
          </table:table-cell>
          <table:table-cell office:value-type="float" office:value="1465" table:style-name="ce24">
            <text:p>1 465</text:p>
          </table:table-cell>
          <table:table-cell office:value-type="float" office:value="208476.55863309" table:style-name="ce24">
            <text:p>208 477</text:p>
          </table:table-cell>
          <table:table-cell office:value-type="float" office:value="-249.74980640000001" table:style-name="ce24">
            <text:p>-250</text:p>
          </table:table-cell>
          <table:table-cell office:value-type="float" office:value="208227" table:style-name="ce24">
            <text:p>208 227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3422 Åmot</text:p>
          </table:table-cell>
          <table:table-cell office:value-type="float" office:value="106647.15573001" table:style-name="ce22">
            <text:p>106 647</text:p>
          </table:table-cell>
          <table:table-cell office:value-type="float" office:value="15339.02962137" table:style-name="ce22">
            <text:p>15 339</text:p>
          </table:table-cell>
          <table:table-cell office:value-type="float" office:value="1764" table:style-name="ce22">
            <text:p>1 764</text:p>
          </table:table-cell>
          <table:table-cell office:value-type="float" office:value="123750.18535137" table:style-name="ce22">
            <text:p>123 750</text:p>
          </table:table-cell>
          <table:table-cell office:value-type="float" office:value="14679.924774659999" table:style-name="ce22">
            <text:p>14 680</text:p>
          </table:table-cell>
          <table:table-cell office:value-type="float" office:value="138430" table:style-name="ce22">
            <text:p>138 430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3423 Stor-Elvdal</text:p>
          </table:table-cell>
          <table:table-cell office:value-type="float" office:value="58733.933919570001" table:style-name="ce22">
            <text:p>58 734</text:p>
          </table:table-cell>
          <table:table-cell office:value-type="float" office:value="32983.916909959997" table:style-name="ce22">
            <text:p>32 984</text:p>
          </table:table-cell>
          <table:table-cell office:value-type="float" office:value="478" table:style-name="ce22">
            <text:p>478</text:p>
          </table:table-cell>
          <table:table-cell office:value-type="float" office:value="92195.850829529998" table:style-name="ce22">
            <text:p>92 196</text:p>
          </table:table-cell>
          <table:table-cell office:value-type="float" office:value="-89.582117159999996" table:style-name="ce22">
            <text:p>-90</text:p>
          </table:table-cell>
          <table:table-cell office:value-type="float" office:value="92106" table:style-name="ce22">
            <text:p>92 106</text:p>
          </table:table-cell>
          <table:table-cell table:style-name="ce30"/>
          <table:table-cell table:number-columns-repeated="16376" table:style-name="ce4"/>
        </table:table-row>
        <table:table-row table:style-name="ro2">
          <table:table-cell office:value-type="string" table:style-name="ce23">
            <text:p>3424 Rendalen</text:p>
          </table:table-cell>
          <table:table-cell office:value-type="float" office:value="43505.700630979998" table:style-name="ce24">
            <text:p>43 506</text:p>
          </table:table-cell>
          <table:table-cell office:value-type="float" office:value="32198.9240183" table:style-name="ce24">
            <text:p>32 199</text:p>
          </table:table-cell>
          <table:table-cell office:value-type="float" office:value="386" table:style-name="ce24">
            <text:p>386</text:p>
          </table:table-cell>
          <table:table-cell office:value-type="float" office:value="76090.624649279998" table:style-name="ce24">
            <text:p>76 091</text:p>
          </table:table-cell>
          <table:table-cell office:value-type="float" office:value="-66.355725059999997" table:style-name="ce24">
            <text:p>-66</text:p>
          </table:table-cell>
          <table:table-cell office:value-type="float" office:value="76024" table:style-name="ce24">
            <text:p>76 024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3425 Engerdal</text:p>
          </table:table-cell>
          <table:table-cell office:value-type="float" office:value="31397.398064929999" table:style-name="ce22">
            <text:p>31 397</text:p>
          </table:table-cell>
          <table:table-cell office:value-type="float" office:value="29140.110453630001" table:style-name="ce22">
            <text:p>29 140</text:p>
          </table:table-cell>
          <table:table-cell office:value-type="float" office:value="298" table:style-name="ce22">
            <text:p>298</text:p>
          </table:table-cell>
          <table:table-cell office:value-type="float" office:value="60835.508518559996" table:style-name="ce22">
            <text:p>60 836</text:p>
          </table:table-cell>
          <table:table-cell office:value-type="float" office:value="-47.887910859999998" table:style-name="ce22">
            <text:p>-48</text:p>
          </table:table-cell>
          <table:table-cell office:value-type="float" office:value="60788" table:style-name="ce22">
            <text:p>60 788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3426 Tolga</text:p>
          </table:table-cell>
          <table:table-cell office:value-type="float" office:value="38701.997772460003" table:style-name="ce22">
            <text:p>38 702</text:p>
          </table:table-cell>
          <table:table-cell office:value-type="float" office:value="21026.108531900001" table:style-name="ce22">
            <text:p>21 026</text:p>
          </table:table-cell>
          <table:table-cell office:value-type="float" office:value="423" table:style-name="ce22">
            <text:p>423</text:p>
          </table:table-cell>
          <table:table-cell office:value-type="float" office:value="60151.106304369998" table:style-name="ce22">
            <text:p>60 151</text:p>
          </table:table-cell>
          <table:table-cell office:value-type="float" office:value="861.39503047999995" table:style-name="ce22">
            <text:p>861</text:p>
          </table:table-cell>
          <table:table-cell office:value-type="float" office:value="61013" table:style-name="ce22">
            <text:p>61 013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3">
            <text:p>3427 Tynset</text:p>
          </table:table-cell>
          <table:table-cell office:value-type="float" office:value="137648.37211587999" table:style-name="ce24">
            <text:p>137 648</text:p>
          </table:table-cell>
          <table:table-cell office:value-type="float" office:value="35737.564852410003" table:style-name="ce24">
            <text:p>35 738</text:p>
          </table:table-cell>
          <table:table-cell office:value-type="float" office:value="1377" table:style-name="ce24">
            <text:p>1 377</text:p>
          </table:table-cell>
          <table:table-cell office:value-type="float" office:value="174762.93696829001" table:style-name="ce24">
            <text:p>174 763</text:p>
          </table:table-cell>
          <table:table-cell office:value-type="float" office:value="522.31617372000005" table:style-name="ce24">
            <text:p>522</text:p>
          </table:table-cell>
          <table:table-cell office:value-type="float" office:value="175285" table:style-name="ce24">
            <text:p>175 285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3428 Alvdal</text:p>
          </table:table-cell>
          <table:table-cell office:value-type="float" office:value="60293.89928084" table:style-name="ce22">
            <text:p>60 294</text:p>
          </table:table-cell>
          <table:table-cell office:value-type="float" office:value="28410.629067829999" table:style-name="ce22">
            <text:p>28 411</text:p>
          </table:table-cell>
          <table:table-cell office:value-type="float" office:value="651" table:style-name="ce22">
            <text:p>651</text:p>
          </table:table-cell>
          <table:table-cell office:value-type="float" office:value="89355.528348670006" table:style-name="ce22">
            <text:p>89 356</text:p>
          </table:table-cell>
          <table:table-cell office:value-type="float" office:value="-91.961406109999999" table:style-name="ce22">
            <text:p>-92</text:p>
          </table:table-cell>
          <table:table-cell office:value-type="float" office:value="89264" table:style-name="ce22">
            <text:p>89 264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3429 Folldal</text:p>
          </table:table-cell>
          <table:table-cell office:value-type="float" office:value="37736.304929769998" table:style-name="ce22">
            <text:p>37 736</text:p>
          </table:table-cell>
          <table:table-cell office:value-type="float" office:value="22278.79487767" table:style-name="ce22">
            <text:p>22 279</text:p>
          </table:table-cell>
          <table:table-cell office:value-type="float" office:value="339" table:style-name="ce22">
            <text:p>339</text:p>
          </table:table-cell>
          <table:table-cell office:value-type="float" office:value="60354.099807439998" table:style-name="ce22">
            <text:p>60 354</text:p>
          </table:table-cell>
          <table:table-cell office:value-type="float" office:value="1987.39443127" table:style-name="ce22">
            <text:p>1 987</text:p>
          </table:table-cell>
          <table:table-cell office:value-type="float" office:value="62341" table:style-name="ce22">
            <text:p>62 341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3">
            <text:p>3430 Os</text:p>
          </table:table-cell>
          <table:table-cell office:value-type="float" office:value="47071.335742449999" table:style-name="ce24">
            <text:p>47 071</text:p>
          </table:table-cell>
          <table:table-cell office:value-type="float" office:value="18805.702471109998" table:style-name="ce24">
            <text:p>18 806</text:p>
          </table:table-cell>
          <table:table-cell office:value-type="float" office:value="411" table:style-name="ce24">
            <text:p>411</text:p>
          </table:table-cell>
          <table:table-cell office:value-type="float" office:value="66288.038213559994" table:style-name="ce24">
            <text:p>66 288</text:p>
          </table:table-cell>
          <table:table-cell office:value-type="float" office:value="2050.8937794499998" table:style-name="ce24">
            <text:p>2 051</text:p>
          </table:table-cell>
          <table:table-cell office:value-type="float" office:value="68339" table:style-name="ce24">
            <text:p>68 339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3431 Dovre</text:p>
          </table:table-cell>
          <table:table-cell office:value-type="float" office:value="62844.318839740001" table:style-name="ce22">
            <text:p>62 844</text:p>
          </table:table-cell>
          <table:table-cell office:value-type="float" office:value="23880.750858070001" table:style-name="ce22">
            <text:p>23 881</text:p>
          </table:table-cell>
          <table:table-cell office:value-type="float" office:value="531" table:style-name="ce22">
            <text:p>531</text:p>
          </table:table-cell>
          <table:table-cell office:value-type="float" office:value="87256.069697810002" table:style-name="ce22">
            <text:p>87 256</text:p>
          </table:table-cell>
          <table:table-cell office:value-type="float" office:value="771.96337854000001" table:style-name="ce22">
            <text:p>772</text:p>
          </table:table-cell>
          <table:table-cell office:value-type="float" office:value="88028" table:style-name="ce22">
            <text:p>88 028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3432 Lesja</text:p>
          </table:table-cell>
          <table:table-cell office:value-type="float" office:value="48779.869233370002" table:style-name="ce22">
            <text:p>48 780</text:p>
          </table:table-cell>
          <table:table-cell office:value-type="float" office:value="31154.819510990001" table:style-name="ce22">
            <text:p>31 155</text:p>
          </table:table-cell>
          <table:table-cell office:value-type="float" office:value="523" table:style-name="ce22">
            <text:p>523</text:p>
          </table:table-cell>
          <table:table-cell office:value-type="float" office:value="80457.688744359999" table:style-name="ce22">
            <text:p>80 458</text:p>
          </table:table-cell>
          <table:table-cell office:value-type="float" office:value="-74.399987690000003" table:style-name="ce22">
            <text:p>-74</text:p>
          </table:table-cell>
          <table:table-cell office:value-type="float" office:value="80383" table:style-name="ce22">
            <text:p>80 383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3">
            <text:p>3433 Skjåk</text:p>
          </table:table-cell>
          <table:table-cell office:value-type="float" office:value="54004.515125869999" table:style-name="ce24">
            <text:p>54 005</text:p>
          </table:table-cell>
          <table:table-cell office:value-type="float" office:value="17066.744245459999" table:style-name="ce24">
            <text:p>17 067</text:p>
          </table:table-cell>
          <table:table-cell office:value-type="float" office:value="483" table:style-name="ce24">
            <text:p>483</text:p>
          </table:table-cell>
          <table:table-cell office:value-type="float" office:value="71554.259371339998" table:style-name="ce24">
            <text:p>71 554</text:p>
          </table:table-cell>
          <table:table-cell office:value-type="float" office:value="-82.368717340000003" table:style-name="ce24">
            <text:p>-82</text:p>
          </table:table-cell>
          <table:table-cell office:value-type="float" office:value="71472" table:style-name="ce24">
            <text:p>71 472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3434 Lom</text:p>
          </table:table-cell>
          <table:table-cell office:value-type="float" office:value="54821.639838919997" table:style-name="ce22">
            <text:p>54 822</text:p>
          </table:table-cell>
          <table:table-cell office:value-type="float" office:value="21126.847994809999" table:style-name="ce22">
            <text:p>21 127</text:p>
          </table:table-cell>
          <table:table-cell office:value-type="float" office:value="497" table:style-name="ce22">
            <text:p>497</text:p>
          </table:table-cell>
          <table:table-cell office:value-type="float" office:value="76445.48783374" table:style-name="ce22">
            <text:p>76 445</text:p>
          </table:table-cell>
          <table:table-cell office:value-type="float" office:value="-83.615011550000006" table:style-name="ce22">
            <text:p>-84</text:p>
          </table:table-cell>
          <table:table-cell office:value-type="float" office:value="76362" table:style-name="ce22">
            <text:p>76 362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3435 Vågå</text:p>
          </table:table-cell>
          <table:table-cell office:value-type="float" office:value="88893.264237459996" table:style-name="ce22">
            <text:p>88 893</text:p>
          </table:table-cell>
          <table:table-cell office:value-type="float" office:value="27572.727612999999" table:style-name="ce22">
            <text:p>27 573</text:p>
          </table:table-cell>
          <table:table-cell office:value-type="float" office:value="844" table:style-name="ce22">
            <text:p>844</text:p>
          </table:table-cell>
          <table:table-cell office:value-type="float" office:value="117309.99185046001" table:style-name="ce22">
            <text:p>117 310</text:p>
          </table:table-cell>
          <table:table-cell office:value-type="float" office:value="-135.58170346" table:style-name="ce22">
            <text:p>-136</text:p>
          </table:table-cell>
          <table:table-cell office:value-type="float" office:value="117174" table:style-name="ce22">
            <text:p>117 174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3">
            <text:p>3436 Nord-Fron</text:p>
          </table:table-cell>
          <table:table-cell office:value-type="float" office:value="141015.91638782999" table:style-name="ce24">
            <text:p>141 016</text:p>
          </table:table-cell>
          <table:table-cell office:value-type="float" office:value="35627.925187189998" table:style-name="ce24">
            <text:p>35 628</text:p>
          </table:table-cell>
          <table:table-cell office:value-type="float" office:value="1256" table:style-name="ce24">
            <text:p>1 256</text:p>
          </table:table-cell>
          <table:table-cell office:value-type="float" office:value="177899.84157501999" table:style-name="ce24">
            <text:p>177 900</text:p>
          </table:table-cell>
          <table:table-cell office:value-type="float" office:value="-215.08016746000001" table:style-name="ce24">
            <text:p>-215</text:p>
          </table:table-cell>
          <table:table-cell office:value-type="float" office:value="177685" table:style-name="ce24">
            <text:p>177 685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3437 Sel</text:p>
          </table:table-cell>
          <table:table-cell office:value-type="float" office:value="140793.06419336001" table:style-name="ce22">
            <text:p>140 793</text:p>
          </table:table-cell>
          <table:table-cell office:value-type="float" office:value="38836.673929119999" table:style-name="ce22">
            <text:p>38 837</text:p>
          </table:table-cell>
          <table:table-cell office:value-type="float" office:value="1254" table:style-name="ce22">
            <text:p>1 254</text:p>
          </table:table-cell>
          <table:table-cell office:value-type="float" office:value="180883.73812247999" table:style-name="ce22">
            <text:p>180 884</text:p>
          </table:table-cell>
          <table:table-cell office:value-type="float" office:value="593.18330384000001" table:style-name="ce22">
            <text:p>593</text:p>
          </table:table-cell>
          <table:table-cell office:value-type="float" office:value="181477" table:style-name="ce22">
            <text:p>181 477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3438 Sør-Fron</text:p>
          </table:table-cell>
          <table:table-cell office:value-type="float" office:value="76933.529801049997" table:style-name="ce22">
            <text:p>76 934</text:p>
          </table:table-cell>
          <table:table-cell office:value-type="float" office:value="14873.569562459999" table:style-name="ce22">
            <text:p>14 874</text:p>
          </table:table-cell>
          <table:table-cell office:value-type="float" office:value="741" table:style-name="ce22">
            <text:p>741</text:p>
          </table:table-cell>
          <table:table-cell office:value-type="float" office:value="92548.099363510002" table:style-name="ce22">
            <text:p>92 548</text:p>
          </table:table-cell>
          <table:table-cell office:value-type="float" office:value="-86.32942439" table:style-name="ce22">
            <text:p>-86</text:p>
          </table:table-cell>
          <table:table-cell office:value-type="float" office:value="92462" table:style-name="ce22">
            <text:p>92 462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3">
            <text:p>3439 Ringebu</text:p>
          </table:table-cell>
          <table:table-cell office:value-type="float" office:value="108677.58683515" table:style-name="ce24">
            <text:p>108 678</text:p>
          </table:table-cell>
          <table:table-cell office:value-type="float" office:value="16646.285342499999" table:style-name="ce24">
            <text:p>16 646</text:p>
          </table:table-cell>
          <table:table-cell office:value-type="float" office:value="931" table:style-name="ce24">
            <text:p>931</text:p>
          </table:table-cell>
          <table:table-cell office:value-type="float" office:value="126254.87217766" table:style-name="ce24">
            <text:p>126 255</text:p>
          </table:table-cell>
          <table:table-cell office:value-type="float" office:value="5474.3564719200003" table:style-name="ce24">
            <text:p>5 474</text:p>
          </table:table-cell>
          <table:table-cell office:value-type="float" office:value="131729" table:style-name="ce24">
            <text:p>131 729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3440 Øyer</text:p>
          </table:table-cell>
          <table:table-cell office:value-type="float" office:value="126456.23968264001" table:style-name="ce22">
            <text:p>126 456</text:p>
          </table:table-cell>
          <table:table-cell office:value-type="float" office:value="23897.757517009999" table:style-name="ce22">
            <text:p>23 898</text:p>
          </table:table-cell>
          <table:table-cell office:value-type="float" office:value="1150" table:style-name="ce22">
            <text:p>1 150</text:p>
          </table:table-cell>
          <table:table-cell office:value-type="float" office:value="151503.99719965001" table:style-name="ce22">
            <text:p>151 504</text:p>
          </table:table-cell>
          <table:table-cell office:value-type="float" office:value="-192.87347063000001" table:style-name="ce22">
            <text:p>-193</text:p>
          </table:table-cell>
          <table:table-cell office:value-type="float" office:value="151311" table:style-name="ce22">
            <text:p>151 311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3441 Gausdal</text:p>
          </table:table-cell>
          <table:table-cell office:value-type="float" office:value="150524.27668509001" table:style-name="ce22">
            <text:p>150 524</text:p>
          </table:table-cell>
          <table:table-cell office:value-type="float" office:value="8860.9977379100001" table:style-name="ce22">
            <text:p>8 861</text:p>
          </table:table-cell>
          <table:table-cell office:value-type="float" office:value="1335" table:style-name="ce22">
            <text:p>1 335</text:p>
          </table:table-cell>
          <table:table-cell office:value-type="float" office:value="160720.27442301001" table:style-name="ce22">
            <text:p>160 720</text:p>
          </table:table-cell>
          <table:table-cell office:value-type="float" office:value="2655.50656067" table:style-name="ce22">
            <text:p>2 656</text:p>
          </table:table-cell>
          <table:table-cell office:value-type="float" office:value="163376" table:style-name="ce22">
            <text:p>163 376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3">
            <text:p>3442 Østre Toten</text:p>
          </table:table-cell>
          <table:table-cell office:value-type="float" office:value="370900.33565816999" table:style-name="ce24">
            <text:p>370 900</text:p>
          </table:table-cell>
          <table:table-cell office:value-type="float" office:value="1116.7300471599999" table:style-name="ce24">
            <text:p>1 117</text:p>
          </table:table-cell>
          <table:table-cell office:value-type="float" office:value="3312" table:style-name="ce24">
            <text:p>3 312</text:p>
          </table:table-cell>
          <table:table-cell office:value-type="float" office:value="375329.06570532999" table:style-name="ce24">
            <text:p>375 329</text:p>
          </table:table-cell>
          <table:table-cell office:value-type="float" office:value="6210.3006279299998" table:style-name="ce24">
            <text:p>6 210</text:p>
          </table:table-cell>
          <table:table-cell office:value-type="float" office:value="381539" table:style-name="ce24">
            <text:p>381 539</text:p>
          </table:table-cell>
          <table:table-cell table:style-name="ce30"/>
          <table:table-cell table:number-columns-repeated="16376" table:style-name="ce4"/>
        </table:table-row>
        <table:table-row table:style-name="ro5">
          <table:table-cell office:value-type="string" table:style-name="ce21">
            <text:p>3443 Vestre Toten</text:p>
          </table:table-cell>
          <table:table-cell office:value-type="float" office:value="332965.93988886999" table:style-name="ce22">
            <text:p>332 966</text:p>
          </table:table-cell>
          <table:table-cell office:value-type="float" office:value="-5816.3117159599997" table:style-name="ce22">
            <text:p>-5 816</text:p>
          </table:table-cell>
          <table:table-cell office:value-type="float" office:value="3302" table:style-name="ce22">
            <text:p>3 302</text:p>
          </table:table-cell>
          <table:table-cell office:value-type="float" office:value="330451.62817292003" table:style-name="ce22">
            <text:p>330 452</text:p>
          </table:table-cell>
          <table:table-cell office:value-type="float" office:value="-507.84600734999998" table:style-name="ce22">
            <text:p>-508</text:p>
          </table:table-cell>
          <table:table-cell office:value-type="float" office:value="329944" table:style-name="ce22">
            <text:p>329 944</text:p>
          </table:table-cell>
          <table:table-cell table:style-name="ce30"/>
          <table:table-cell table:number-columns-repeated="16376" table:style-name="ce4"/>
        </table:table-row>
        <table:table-row table:style-name="ro5">
          <table:table-cell office:value-type="string" table:style-name="ce21">
            <text:p>3446 Gran</text:p>
          </table:table-cell>
          <table:table-cell office:value-type="float" office:value="337522.02919798001" table:style-name="ce22">
            <text:p>337 522</text:p>
          </table:table-cell>
          <table:table-cell office:value-type="float" office:value="34273.766087329997" table:style-name="ce22">
            <text:p>34 274</text:p>
          </table:table-cell>
          <table:table-cell office:value-type="float" office:value="3146" table:style-name="ce22">
            <text:p>3 146</text:p>
          </table:table-cell>
          <table:table-cell office:value-type="float" office:value="374941.79528531001" table:style-name="ce22">
            <text:p>374 942</text:p>
          </table:table-cell>
          <table:table-cell office:value-type="float" office:value="-514.79504172999998" table:style-name="ce22">
            <text:p>-515</text:p>
          </table:table-cell>
          <table:table-cell office:value-type="float" office:value="374427" table:style-name="ce22">
            <text:p>374 427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3">
            <text:p>3447 Søndre Land</text:p>
          </table:table-cell>
          <table:table-cell office:value-type="float" office:value="137920.74702022999" table:style-name="ce24">
            <text:p>137 921</text:p>
          </table:table-cell>
          <table:table-cell office:value-type="float" office:value="23872.121808529999" table:style-name="ce24">
            <text:p>23 872</text:p>
          </table:table-cell>
          <table:table-cell office:value-type="float" office:value="1204" table:style-name="ce24">
            <text:p>1 204</text:p>
          </table:table-cell>
          <table:table-cell office:value-type="float" office:value="162996.86882875999" table:style-name="ce24">
            <text:p>162 997</text:p>
          </table:table-cell>
          <table:table-cell office:value-type="float" office:value="-210.35935606000001" table:style-name="ce24">
            <text:p>-210</text:p>
          </table:table-cell>
          <table:table-cell office:value-type="float" office:value="162787" table:style-name="ce24">
            <text:p>162 787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3448 Nordre Land</text:p>
          </table:table-cell>
          <table:table-cell office:value-type="float" office:value="163301.13583454001" table:style-name="ce22">
            <text:p>163 301</text:p>
          </table:table-cell>
          <table:table-cell office:value-type="float" office:value="33282.489037699997" table:style-name="ce22">
            <text:p>33 282</text:p>
          </table:table-cell>
          <table:table-cell office:value-type="float" office:value="1471" table:style-name="ce22">
            <text:p>1 471</text:p>
          </table:table-cell>
          <table:table-cell office:value-type="float" office:value="198054.62487224999" table:style-name="ce22">
            <text:p>198 055</text:p>
          </table:table-cell>
          <table:table-cell office:value-type="float" office:value="-249.07000955000001" table:style-name="ce22">
            <text:p>-249</text:p>
          </table:table-cell>
          <table:table-cell office:value-type="float" office:value="197806" table:style-name="ce22">
            <text:p>197 806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3449 Sør-Aurdal</text:p>
          </table:table-cell>
          <table:table-cell office:value-type="float" office:value="72550.769976530006" table:style-name="ce22">
            <text:p>72 551</text:p>
          </table:table-cell>
          <table:table-cell office:value-type="float" office:value="48839.975980930001" table:style-name="ce22">
            <text:p>48 840</text:p>
          </table:table-cell>
          <table:table-cell office:value-type="float" office:value="673" table:style-name="ce22">
            <text:p>673</text:p>
          </table:table-cell>
          <table:table-cell office:value-type="float" office:value="122063.74595746001" table:style-name="ce22">
            <text:p>122 064</text:p>
          </table:table-cell>
          <table:table-cell office:value-type="float" office:value="-110.65581926" table:style-name="ce22">
            <text:p>-111</text:p>
          </table:table-cell>
          <table:table-cell office:value-type="float" office:value="121953" table:style-name="ce22">
            <text:p>121 953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3">
            <text:p>3450 Etnedal</text:p>
          </table:table-cell>
          <table:table-cell office:value-type="float" office:value="31199.3072254" table:style-name="ce24">
            <text:p>31 199</text:p>
          </table:table-cell>
          <table:table-cell office:value-type="float" office:value="28158.552862230001" table:style-name="ce24">
            <text:p>28 159</text:p>
          </table:table-cell>
          <table:table-cell office:value-type="float" office:value="312" table:style-name="ce24">
            <text:p>312</text:p>
          </table:table-cell>
          <table:table-cell office:value-type="float" office:value="59669.860087629997" table:style-name="ce24">
            <text:p>59 670</text:p>
          </table:table-cell>
          <table:table-cell office:value-type="float" office:value="-47.585778929999996" table:style-name="ce24">
            <text:p>-48</text:p>
          </table:table-cell>
          <table:table-cell office:value-type="float" office:value="59622" table:style-name="ce24">
            <text:p>59 622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3451 Nord-Aurdal</text:p>
          </table:table-cell>
          <table:table-cell office:value-type="float" office:value="157903.16045744999" table:style-name="ce22">
            <text:p>157 903</text:p>
          </table:table-cell>
          <table:table-cell office:value-type="float" office:value="22616.7917074" table:style-name="ce22">
            <text:p>22 617</text:p>
          </table:table-cell>
          <table:table-cell office:value-type="float" office:value="1394" table:style-name="ce22">
            <text:p>1 394</text:p>
          </table:table-cell>
          <table:table-cell office:value-type="float" office:value="181913.95216484999" table:style-name="ce22">
            <text:p>181 914</text:p>
          </table:table-cell>
          <table:table-cell office:value-type="float" office:value="-240.83691447000001" table:style-name="ce22">
            <text:p>-241</text:p>
          </table:table-cell>
          <table:table-cell office:value-type="float" office:value="181673" table:style-name="ce22">
            <text:p>181 673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3452 Vestre Slidre</text:p>
          </table:table-cell>
          <table:table-cell office:value-type="float" office:value="52395.027054719998" table:style-name="ce22">
            <text:p>52 395</text:p>
          </table:table-cell>
          <table:table-cell office:value-type="float" office:value="15986.88447639" table:style-name="ce22">
            <text:p>15 987</text:p>
          </table:table-cell>
          <table:table-cell office:value-type="float" office:value="503" table:style-name="ce22">
            <text:p>503</text:p>
          </table:table-cell>
          <table:table-cell office:value-type="float" office:value="68884.911531110003" table:style-name="ce22">
            <text:p>68 885</text:p>
          </table:table-cell>
          <table:table-cell office:value-type="float" office:value="-79.913895409999995" table:style-name="ce22">
            <text:p>-80</text:p>
          </table:table-cell>
          <table:table-cell office:value-type="float" office:value="68805" table:style-name="ce22">
            <text:p>68 805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3">
            <text:p>3453 Øystre Slidre</text:p>
          </table:table-cell>
          <table:table-cell office:value-type="float" office:value="80226.790008180003" table:style-name="ce24">
            <text:p>80 227</text:p>
          </table:table-cell>
          <table:table-cell office:value-type="float" office:value="19098.753437020001" table:style-name="ce24">
            <text:p>19 099</text:p>
          </table:table-cell>
          <table:table-cell office:value-type="float" office:value="752" table:style-name="ce24">
            <text:p>752</text:p>
          </table:table-cell>
          <table:table-cell office:value-type="float" office:value="100077.54344518999" table:style-name="ce24">
            <text:p>100 078</text:p>
          </table:table-cell>
          <table:table-cell office:value-type="float" office:value="-122.36343153" table:style-name="ce24">
            <text:p>-122</text:p>
          </table:table-cell>
          <table:table-cell office:value-type="float" office:value="99955" table:style-name="ce24">
            <text:p>99 955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3454 Vang</text:p>
          </table:table-cell>
          <table:table-cell office:value-type="float" office:value="38974.372676810002" table:style-name="ce22">
            <text:p>38 974</text:p>
          </table:table-cell>
          <table:table-cell office:value-type="float" office:value="27970.688749460001" table:style-name="ce22">
            <text:p>27 971</text:p>
          </table:table-cell>
          <table:table-cell office:value-type="float" office:value="397" table:style-name="ce22">
            <text:p>397</text:p>
          </table:table-cell>
          <table:table-cell office:value-type="float" office:value="67342.061426279994" table:style-name="ce22">
            <text:p>67 342</text:p>
          </table:table-cell>
          <table:table-cell office:value-type="float" office:value="-59.44445717" table:style-name="ce22">
            <text:p>-59</text:p>
          </table:table-cell>
          <table:table-cell office:value-type="float" office:value="67283" table:style-name="ce22">
            <text:p>67 283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5">
            <text:p>Innlandet</text:p>
          </table:table-cell>
          <table:table-cell office:value-type="float" office:value="9173784.8693054002" table:style-name="ce18">
            <text:p>9 173 785</text:p>
          </table:table-cell>
          <table:table-cell office:value-type="float" office:value="923462.80175271002" table:style-name="ce18">
            <text:p>923 463</text:p>
          </table:table-cell>
          <table:table-cell office:value-type="float" office:value="88106" table:style-name="ce18">
            <text:p>88 106</text:p>
          </table:table-cell>
          <table:table-cell office:value-type="float" office:value="10185353.671057999" table:style-name="ce18">
            <text:p>10 185 354</text:p>
          </table:table-cell>
          <table:table-cell office:value-type="float" office:value="44381.797832769997" table:style-name="ce18">
            <text:p>44 382</text:p>
          </table:table-cell>
          <table:table-cell office:value-type="float" office:value="10229737" table:style-name="ce18">
            <text:p>10 229 737</text:p>
          </table:table-cell>
          <table:table-cell table:style-name="ce30"/>
          <table:table-cell table:number-columns-repeated="16376"/>
        </table:table-row>
        <table:table-row table:style-name="ro5">
          <table:table-cell table:style-name="ce28"/>
          <table:table-cell table:number-columns-repeated="6" table:style-name="ce29"/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3801 Horten</text:p>
          </table:table-cell>
          <table:table-cell office:value-type="float" office:value="679030.63654143002" table:style-name="ce22">
            <text:p>679 031</text:p>
          </table:table-cell>
          <table:table-cell office:value-type="float" office:value="684.37548072000004" table:style-name="ce22">
            <text:p>684</text:p>
          </table:table-cell>
          <table:table-cell office:value-type="float" office:value="6257" table:style-name="ce22">
            <text:p>6 257</text:p>
          </table:table-cell>
          <table:table-cell office:value-type="float" office:value="685972.01202214998" table:style-name="ce22">
            <text:p>685 972</text:p>
          </table:table-cell>
          <table:table-cell office:value-type="float" office:value="-1035.6704885500001" table:style-name="ce22">
            <text:p>-1 036</text:p>
          </table:table-cell>
          <table:table-cell office:value-type="float" office:value="684936" table:style-name="ce22">
            <text:p>684 936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3802 Holmestrand</text:p>
          </table:table-cell>
          <table:table-cell office:value-type="float" office:value="615492.99976335" table:style-name="ce22">
            <text:p>615 493</text:p>
          </table:table-cell>
          <table:table-cell office:value-type="float" office:value="-32766.650541030001" table:style-name="ce22">
            <text:p>-32 767</text:p>
          </table:table-cell>
          <table:table-cell office:value-type="float" office:value="46817" table:style-name="ce22">
            <text:p>46 817</text:p>
          </table:table-cell>
          <table:table-cell office:value-type="float" office:value="629543.34922232002" table:style-name="ce22">
            <text:p>629 543</text:p>
          </table:table-cell>
          <table:table-cell office:value-type="float" office:value="-938.76167210000006" table:style-name="ce22">
            <text:p>-939</text:p>
          </table:table-cell>
          <table:table-cell office:value-type="float" office:value="628605" table:style-name="ce22">
            <text:p>628 605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3">
            <text:p>3803 Tønsberg</text:p>
          </table:table-cell>
          <table:table-cell office:value-type="float" office:value="1401022.2239051" table:style-name="ce24">
            <text:p>1 401 022</text:p>
          </table:table-cell>
          <table:table-cell office:value-type="float" office:value="-49733.750245449999" table:style-name="ce24">
            <text:p>-49 734</text:p>
          </table:table-cell>
          <table:table-cell office:value-type="float" office:value="29698" table:style-name="ce24">
            <text:p>29 698</text:p>
          </table:table-cell>
          <table:table-cell office:value-type="float" office:value="1380986.4736597" table:style-name="ce24">
            <text:p>1 380 986</text:p>
          </table:table-cell>
          <table:table-cell office:value-type="float" office:value="-2136.8658393599999" table:style-name="ce24">
            <text:p>-2 137</text:p>
          </table:table-cell>
          <table:table-cell office:value-type="float" office:value="1378850" table:style-name="ce24">
            <text:p>1 378 850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3804 Sandefjord</text:p>
          </table:table-cell>
          <table:table-cell office:value-type="float" office:value="1585197.1819547999" table:style-name="ce22">
            <text:p>1 585 197</text:p>
          </table:table-cell>
          <table:table-cell office:value-type="float" office:value="-24411.984072790001" table:style-name="ce22">
            <text:p>-24 412</text:p>
          </table:table-cell>
          <table:table-cell office:value-type="float" office:value="45557" table:style-name="ce22">
            <text:p>45 557</text:p>
          </table:table-cell>
          <table:table-cell office:value-type="float" office:value="1606342.1978819999" table:style-name="ce22">
            <text:p>1 606 342</text:p>
          </table:table-cell>
          <table:table-cell office:value-type="float" office:value="-2417.7730010099999" table:style-name="ce22">
            <text:p>-2 418</text:p>
          </table:table-cell>
          <table:table-cell office:value-type="float" office:value="1603924" table:style-name="ce22">
            <text:p>1 603 924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3805 Larvik</text:p>
          </table:table-cell>
          <table:table-cell office:value-type="float" office:value="1174653.9170363999" table:style-name="ce22">
            <text:p>1 174 654</text:p>
          </table:table-cell>
          <table:table-cell office:value-type="float" office:value="44860.560280639998" table:style-name="ce22">
            <text:p>44 861</text:p>
          </table:table-cell>
          <table:table-cell office:value-type="float" office:value="32279" table:style-name="ce22">
            <text:p>32 279</text:p>
          </table:table-cell>
          <table:table-cell office:value-type="float" office:value="1251793.477317" table:style-name="ce22">
            <text:p>1 251 793</text:p>
          </table:table-cell>
          <table:table-cell office:value-type="float" office:value="-1791.6045766899999" table:style-name="ce22">
            <text:p>-1 792</text:p>
          </table:table-cell>
          <table:table-cell office:value-type="float" office:value="1250002" table:style-name="ce22">
            <text:p>1 250 002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3">
            <text:p>3806 Porsgrunn</text:p>
          </table:table-cell>
          <table:table-cell office:value-type="float" office:value="903690.40991926997" table:style-name="ce24">
            <text:p>903 690</text:p>
          </table:table-cell>
          <table:table-cell office:value-type="float" office:value="-26469.355149579998" table:style-name="ce24">
            <text:p>-26 469</text:p>
          </table:table-cell>
          <table:table-cell office:value-type="float" office:value="22440" table:style-name="ce24">
            <text:p>22 440</text:p>
          </table:table-cell>
          <table:table-cell office:value-type="float" office:value="899661.05476968002" table:style-name="ce24">
            <text:p>899 661</text:p>
          </table:table-cell>
          <table:table-cell office:value-type="float" office:value="-1378.3258633400001" table:style-name="ce24">
            <text:p>-1 378</text:p>
          </table:table-cell>
          <table:table-cell office:value-type="float" office:value="898283" table:style-name="ce24">
            <text:p>898 283</text:p>
          </table:table-cell>
          <table:table-cell table:style-name="ce30"/>
          <table:table-cell table:number-columns-repeated="16376" table:style-name="ce4"/>
        </table:table-row>
        <table:table-row table:style-name="ro5">
          <table:table-cell office:value-type="string" table:style-name="ce21">
            <text:p>3807 Skien</text:p>
          </table:table-cell>
          <table:table-cell office:value-type="float" office:value="1363855.4301390001" table:style-name="ce22">
            <text:p>1 363 855</text:p>
          </table:table-cell>
          <table:table-cell office:value-type="float" office:value="2430.7002053199999" table:style-name="ce22">
            <text:p>2 431</text:p>
          </table:table-cell>
          <table:table-cell office:value-type="float" office:value="12945" table:style-name="ce22">
            <text:p>12 945</text:p>
          </table:table-cell>
          <table:table-cell office:value-type="float" office:value="1379231.1303443001" table:style-name="ce22">
            <text:p>1 379 231</text:p>
          </table:table-cell>
          <table:table-cell office:value-type="float" office:value="-2080.1783360499999" table:style-name="ce22">
            <text:p>-2 080</text:p>
          </table:table-cell>
          <table:table-cell office:value-type="float" office:value="1377151" table:style-name="ce22">
            <text:p>1 377 151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3808 Notodden</text:p>
          </table:table-cell>
          <table:table-cell office:value-type="float" office:value="321798.56881058001" table:style-name="ce22">
            <text:p>321 799</text:p>
          </table:table-cell>
          <table:table-cell office:value-type="float" office:value="43627.710494769999" table:style-name="ce22">
            <text:p>43 628</text:p>
          </table:table-cell>
          <table:table-cell office:value-type="float" office:value="2964" table:style-name="ce22">
            <text:p>2 964</text:p>
          </table:table-cell>
          <table:table-cell office:value-type="float" office:value="368390.27930534002" table:style-name="ce22">
            <text:p>368 390</text:p>
          </table:table-cell>
          <table:table-cell office:value-type="float" office:value="-490.81331981" table:style-name="ce22">
            <text:p>-491</text:p>
          </table:table-cell>
          <table:table-cell office:value-type="float" office:value="367899" table:style-name="ce22">
            <text:p>367 899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3">
            <text:p>3811 Færder</text:p>
          </table:table-cell>
          <table:table-cell office:value-type="float" office:value="667937.54952795" table:style-name="ce24">
            <text:p>667 938</text:p>
          </table:table-cell>
          <table:table-cell office:value-type="float" office:value="-4405.2932406" table:style-name="ce24">
            <text:p>-4 405</text:p>
          </table:table-cell>
          <table:table-cell office:value-type="float" office:value="52761" table:style-name="ce24">
            <text:p>52 761</text:p>
          </table:table-cell>
          <table:table-cell office:value-type="float" office:value="716293.25628735998" table:style-name="ce24">
            <text:p>716 293</text:p>
          </table:table-cell>
          <table:table-cell office:value-type="float" office:value="-1018.75110049" table:style-name="ce24">
            <text:p>-1 019</text:p>
          </table:table-cell>
          <table:table-cell office:value-type="float" office:value="715275" table:style-name="ce24">
            <text:p>715 275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3812 Siljan</text:p>
          </table:table-cell>
          <table:table-cell office:value-type="float" office:value="58486.32037016" table:style-name="ce22">
            <text:p>58 486</text:p>
          </table:table-cell>
          <table:table-cell office:value-type="float" office:value="5560.45816956" table:style-name="ce22">
            <text:p>5 560</text:p>
          </table:table-cell>
          <table:table-cell office:value-type="float" office:value="587" table:style-name="ce22">
            <text:p>587</text:p>
          </table:table-cell>
          <table:table-cell office:value-type="float" office:value="64633.778539719999" table:style-name="ce22">
            <text:p>64 634</text:p>
          </table:table-cell>
          <table:table-cell office:value-type="float" office:value="2943.9156602500002" table:style-name="ce22">
            <text:p>2 944</text:p>
          </table:table-cell>
          <table:table-cell office:value-type="float" office:value="67578" table:style-name="ce22">
            <text:p>67 578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3813 Bamble</text:p>
          </table:table-cell>
          <table:table-cell office:value-type="float" office:value="347971.32098299998" table:style-name="ce22">
            <text:p>347 971</text:p>
          </table:table-cell>
          <table:table-cell office:value-type="float" office:value="-10394.86966239" table:style-name="ce22">
            <text:p>-10 395</text:p>
          </table:table-cell>
          <table:table-cell office:value-type="float" office:value="14945" table:style-name="ce22">
            <text:p>14 945</text:p>
          </table:table-cell>
          <table:table-cell office:value-type="float" office:value="352521.4513206" table:style-name="ce22">
            <text:p>352 521</text:p>
          </table:table-cell>
          <table:table-cell office:value-type="float" office:value="-530.73250102999998" table:style-name="ce22">
            <text:p>-531</text:p>
          </table:table-cell>
          <table:table-cell office:value-type="float" office:value="351991" table:style-name="ce22">
            <text:p>351 991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3">
            <text:p>3814 Kragerø</text:p>
          </table:table-cell>
          <table:table-cell office:value-type="float" office:value="258062.84119296999" table:style-name="ce24">
            <text:p>258 063</text:p>
          </table:table-cell>
          <table:table-cell office:value-type="float" office:value="13445.404591349999" table:style-name="ce24">
            <text:p>13 445</text:p>
          </table:table-cell>
          <table:table-cell office:value-type="float" office:value="2246" table:style-name="ce24">
            <text:p>2 246</text:p>
          </table:table-cell>
          <table:table-cell office:value-type="float" office:value="273754.24578432" table:style-name="ce24">
            <text:p>273 754</text:p>
          </table:table-cell>
          <table:table-cell office:value-type="float" office:value="1338.91699343" table:style-name="ce24">
            <text:p>1 339</text:p>
          </table:table-cell>
          <table:table-cell office:value-type="float" office:value="275093" table:style-name="ce24">
            <text:p>275 093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3815 Drangedal</text:p>
          </table:table-cell>
          <table:table-cell office:value-type="float" office:value="100308.24886516" table:style-name="ce22">
            <text:p>100 308</text:p>
          </table:table-cell>
          <table:table-cell office:value-type="float" office:value="31234.758244789999" table:style-name="ce22">
            <text:p>31 235</text:p>
          </table:table-cell>
          <table:table-cell office:value-type="float" office:value="1915" table:style-name="ce22">
            <text:p>1 915</text:p>
          </table:table-cell>
          <table:table-cell office:value-type="float" office:value="133458.00710995001" table:style-name="ce22">
            <text:p>133 458</text:p>
          </table:table-cell>
          <table:table-cell office:value-type="float" office:value="4402.7428223300003" table:style-name="ce22">
            <text:p>4 403</text:p>
          </table:table-cell>
          <table:table-cell office:value-type="float" office:value="137861" table:style-name="ce22">
            <text:p>137 861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3816 Nome</text:p>
          </table:table-cell>
          <table:table-cell office:value-type="float" office:value="160948.80711517" table:style-name="ce22">
            <text:p>160 949</text:p>
          </table:table-cell>
          <table:table-cell office:value-type="float" office:value="25774.670558379999" table:style-name="ce22">
            <text:p>25 775</text:p>
          </table:table-cell>
          <table:table-cell office:value-type="float" office:value="1461" table:style-name="ce22">
            <text:p>1 461</text:p>
          </table:table-cell>
          <table:table-cell office:value-type="float" office:value="188184.47767354999" table:style-name="ce22">
            <text:p>188 184</text:p>
          </table:table-cell>
          <table:table-cell office:value-type="float" office:value="-245.48219288999999" table:style-name="ce22">
            <text:p>-245</text:p>
          </table:table-cell>
          <table:table-cell office:value-type="float" office:value="187939" table:style-name="ce22">
            <text:p>187 939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3">
            <text:p>3817 Midt-Telemark</text:p>
          </table:table-cell>
          <table:table-cell office:value-type="float" office:value="255883.84195818001" table:style-name="ce24">
            <text:p>255 884</text:p>
          </table:table-cell>
          <table:table-cell office:value-type="float" office:value="15196.90117544" table:style-name="ce24">
            <text:p>15 197</text:p>
          </table:table-cell>
          <table:table-cell office:value-type="float" office:value="23331" table:style-name="ce24">
            <text:p>23 331</text:p>
          </table:table-cell>
          <table:table-cell office:value-type="float" office:value="294411.74313362001" table:style-name="ce24">
            <text:p>294 412</text:p>
          </table:table-cell>
          <table:table-cell office:value-type="float" office:value="-390.27892020000002" table:style-name="ce24">
            <text:p>-390</text:p>
          </table:table-cell>
          <table:table-cell office:value-type="float" office:value="294021" table:style-name="ce24">
            <text:p>294 021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3818 Tinn</text:p>
          </table:table-cell>
          <table:table-cell office:value-type="float" office:value="139951.17812538001" table:style-name="ce22">
            <text:p>139 951</text:p>
          </table:table-cell>
          <table:table-cell office:value-type="float" office:value="15186.3390879" table:style-name="ce22">
            <text:p>15 186</text:p>
          </table:table-cell>
          <table:table-cell office:value-type="float" office:value="1235" table:style-name="ce22">
            <text:p>1 235</text:p>
          </table:table-cell>
          <table:table-cell office:value-type="float" office:value="156372.51721327999" table:style-name="ce22">
            <text:p>156 373</text:p>
          </table:table-cell>
          <table:table-cell office:value-type="float" office:value="18148.555137300002" table:style-name="ce22">
            <text:p>18 149</text:p>
          </table:table-cell>
          <table:table-cell office:value-type="float" office:value="174521" table:style-name="ce22">
            <text:p>174 521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3819 Hjartdal</text:p>
          </table:table-cell>
          <table:table-cell office:value-type="float" office:value="38776.28183729" table:style-name="ce22">
            <text:p>38 776</text:p>
          </table:table-cell>
          <table:table-cell office:value-type="float" office:value="18257.70173044" table:style-name="ce22">
            <text:p>18 258</text:p>
          </table:table-cell>
          <table:table-cell office:value-type="float" office:value="393" table:style-name="ce22">
            <text:p>393</text:p>
          </table:table-cell>
          <table:table-cell office:value-type="float" office:value="57426.98356773" table:style-name="ce22">
            <text:p>57 427</text:p>
          </table:table-cell>
          <table:table-cell office:value-type="float" office:value="8052.34488117" table:style-name="ce22">
            <text:p>8 052</text:p>
          </table:table-cell>
          <table:table-cell office:value-type="float" office:value="65479" table:style-name="ce22">
            <text:p>65 479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3">
            <text:p>3820 Seljord</text:p>
          </table:table-cell>
          <table:table-cell office:value-type="float" office:value="71857.452038189993" table:style-name="ce24">
            <text:p>71 857</text:p>
          </table:table-cell>
          <table:table-cell office:value-type="float" office:value="24273.931291969999" table:style-name="ce24">
            <text:p>24 274</text:p>
          </table:table-cell>
          <table:table-cell office:value-type="float" office:value="725" table:style-name="ce24">
            <text:p>725</text:p>
          </table:table-cell>
          <table:table-cell office:value-type="float" office:value="96856.383330159995" table:style-name="ce24">
            <text:p>96 856</text:p>
          </table:table-cell>
          <table:table-cell office:value-type="float" office:value="828.44345131" table:style-name="ce24">
            <text:p>828</text:p>
          </table:table-cell>
          <table:table-cell office:value-type="float" office:value="97685" table:style-name="ce24">
            <text:p>97 685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3821 Kviteseid</text:p>
          </table:table-cell>
          <table:table-cell office:value-type="float" office:value="60318.660635779997" table:style-name="ce22">
            <text:p>60 319</text:p>
          </table:table-cell>
          <table:table-cell office:value-type="float" office:value="23127.38668172" table:style-name="ce22">
            <text:p>23 127</text:p>
          </table:table-cell>
          <table:table-cell office:value-type="float" office:value="509" table:style-name="ce22">
            <text:p>509</text:p>
          </table:table-cell>
          <table:table-cell office:value-type="float" office:value="83955.047317499993" table:style-name="ce22">
            <text:p>83 955</text:p>
          </table:table-cell>
          <table:table-cell office:value-type="float" office:value="-91.999172599999994" table:style-name="ce22">
            <text:p>-92</text:p>
          </table:table-cell>
          <table:table-cell office:value-type="float" office:value="83863" table:style-name="ce22">
            <text:p>83 863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3822 Nissedal</text:p>
          </table:table-cell>
          <table:table-cell office:value-type="float" office:value="35755.39653451" table:style-name="ce22">
            <text:p>35 755</text:p>
          </table:table-cell>
          <table:table-cell office:value-type="float" office:value="28697.859969739999" table:style-name="ce22">
            <text:p>28 698</text:p>
          </table:table-cell>
          <table:table-cell office:value-type="float" office:value="394" table:style-name="ce22">
            <text:p>394</text:p>
          </table:table-cell>
          <table:table-cell office:value-type="float" office:value="64847.256504249999" table:style-name="ce22">
            <text:p>64 847</text:p>
          </table:table-cell>
          <table:table-cell office:value-type="float" office:value="-54.534813309999997" table:style-name="ce22">
            <text:p>-55</text:p>
          </table:table-cell>
          <table:table-cell office:value-type="float" office:value="64793" table:style-name="ce22">
            <text:p>64 793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3">
            <text:p>3823 Fyresdal</text:p>
          </table:table-cell>
          <table:table-cell office:value-type="float" office:value="31422.15941987" table:style-name="ce24">
            <text:p>31 422</text:p>
          </table:table-cell>
          <table:table-cell office:value-type="float" office:value="23952.851138800001" table:style-name="ce24">
            <text:p>23 953</text:p>
          </table:table-cell>
          <table:table-cell office:value-type="float" office:value="335" table:style-name="ce24">
            <text:p>335</text:p>
          </table:table-cell>
          <table:table-cell office:value-type="float" office:value="55710.010558670001" table:style-name="ce24">
            <text:p>55 710</text:p>
          </table:table-cell>
          <table:table-cell office:value-type="float" office:value="-47.925677350000001" table:style-name="ce24">
            <text:p>-48</text:p>
          </table:table-cell>
          <table:table-cell office:value-type="float" office:value="55662" table:style-name="ce24">
            <text:p>55 662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3824 Tokke</text:p>
          </table:table-cell>
          <table:table-cell office:value-type="float" office:value="53905.469706110001" table:style-name="ce22">
            <text:p>53 905</text:p>
          </table:table-cell>
          <table:table-cell office:value-type="float" office:value="24339.398976029999" table:style-name="ce22">
            <text:p>24 339</text:p>
          </table:table-cell>
          <table:table-cell office:value-type="float" office:value="520" table:style-name="ce22">
            <text:p>520</text:p>
          </table:table-cell>
          <table:table-cell office:value-type="float" office:value="78764.868682150001" table:style-name="ce22">
            <text:p>78 765</text:p>
          </table:table-cell>
          <table:table-cell office:value-type="float" office:value="-82.217651369999999" table:style-name="ce22">
            <text:p>-82</text:p>
          </table:table-cell>
          <table:table-cell office:value-type="float" office:value="78683" table:style-name="ce22">
            <text:p>78 683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3825 Vinje</text:p>
          </table:table-cell>
          <table:table-cell office:value-type="float" office:value="91790.342765530004" table:style-name="ce22">
            <text:p>91 790</text:p>
          </table:table-cell>
          <table:table-cell office:value-type="float" office:value="29414.640686030001" table:style-name="ce22">
            <text:p>29 415</text:p>
          </table:table-cell>
          <table:table-cell office:value-type="float" office:value="897" table:style-name="ce22">
            <text:p>897</text:p>
          </table:table-cell>
          <table:table-cell office:value-type="float" office:value="122101.98345155999" table:style-name="ce22">
            <text:p>122 102</text:p>
          </table:table-cell>
          <table:table-cell office:value-type="float" office:value="371.90122461999999" table:style-name="ce22">
            <text:p>372</text:p>
          </table:table-cell>
          <table:table-cell office:value-type="float" office:value="122474" table:style-name="ce22">
            <text:p>122 474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5">
            <text:p>Vestfold og Telemark</text:p>
          </table:table-cell>
          <table:table-cell office:value-type="float" office:value="10418117.239145" table:style-name="ce18">
            <text:p>10 418 117</text:p>
          </table:table-cell>
          <table:table-cell office:value-type="float" office:value="221883.74585177001" table:style-name="ce18">
            <text:p>221 884</text:p>
          </table:table-cell>
          <table:table-cell office:value-type="float" office:value="301211" table:style-name="ce18">
            <text:p>301 211</text:p>
          </table:table-cell>
          <table:table-cell office:value-type="float" office:value="10941211.984997001" table:style-name="ce18">
            <text:p>10 941 212</text:p>
          </table:table-cell>
          <table:table-cell office:value-type="float" office:value="21354.905044259998" table:style-name="ce18">
            <text:p>21 355</text:p>
          </table:table-cell>
          <table:table-cell office:value-type="float" office:value="10962568" table:style-name="ce18">
            <text:p>10 962 568</text:p>
          </table:table-cell>
          <table:table-cell table:style-name="ce30"/>
          <table:table-cell table:number-columns-repeated="16376"/>
        </table:table-row>
        <table:table-row table:style-name="ro5">
          <table:table-cell table:style-name="ce28"/>
          <table:table-cell table:number-columns-repeated="6" table:style-name="ce29"/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4201 Risør</text:p>
          </table:table-cell>
          <table:table-cell office:value-type="float" office:value="168401.97495234999" table:style-name="ce22">
            <text:p>168 402</text:p>
          </table:table-cell>
          <table:table-cell office:value-type="float" office:value="26368.606327459998" table:style-name="ce22">
            <text:p>26 369</text:p>
          </table:table-cell>
          <table:table-cell office:value-type="float" office:value="1484" table:style-name="ce22">
            <text:p>1 484</text:p>
          </table:table-cell>
          <table:table-cell office:value-type="float" office:value="196254.58127980999" table:style-name="ce22">
            <text:p>196 255</text:p>
          </table:table-cell>
          <table:table-cell office:value-type="float" office:value="-256.84990673999999" table:style-name="ce22">
            <text:p>-257</text:p>
          </table:table-cell>
          <table:table-cell office:value-type="float" office:value="195998" table:style-name="ce22">
            <text:p>195 998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4202 Grimstad</text:p>
          </table:table-cell>
          <table:table-cell office:value-type="float" office:value="585482.23757510004" table:style-name="ce22">
            <text:p>585 482</text:p>
          </table:table-cell>
          <table:table-cell office:value-type="float" office:value="-22038.24853452" table:style-name="ce22">
            <text:p>-22 038</text:p>
          </table:table-cell>
          <table:table-cell office:value-type="float" office:value="7240" table:style-name="ce22">
            <text:p>7 240</text:p>
          </table:table-cell>
          <table:table-cell office:value-type="float" office:value="570683.98904059001" table:style-name="ce22">
            <text:p>570 684</text:p>
          </table:table-cell>
          <table:table-cell office:value-type="float" office:value="-892.98868474999995" table:style-name="ce22">
            <text:p>-893</text:p>
          </table:table-cell>
          <table:table-cell office:value-type="float" office:value="569791" table:style-name="ce22">
            <text:p>569 791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3">
            <text:p>4203 Arendal</text:p>
          </table:table-cell>
          <table:table-cell office:value-type="float" office:value="1115226.6651785001" table:style-name="ce24">
            <text:p>1 115 227</text:p>
          </table:table-cell>
          <table:table-cell office:value-type="float" office:value="-19749.9234115" table:style-name="ce24">
            <text:p>-19 750</text:p>
          </table:table-cell>
          <table:table-cell office:value-type="float" office:value="10854" table:style-name="ce24">
            <text:p>10 854</text:p>
          </table:table-cell>
          <table:table-cell office:value-type="float" office:value="1106330.7417669999" table:style-name="ce24">
            <text:p>1 106 331</text:p>
          </table:table-cell>
          <table:table-cell office:value-type="float" office:value="-1700.9649977700001" table:style-name="ce24">
            <text:p>-1 701</text:p>
          </table:table-cell>
          <table:table-cell office:value-type="float" office:value="1104630" table:style-name="ce24">
            <text:p>1 104 630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4204 Kristiansand</text:p>
          </table:table-cell>
          <table:table-cell office:value-type="float" office:value="2764506.2337199999" table:style-name="ce22">
            <text:p>2 764 506</text:p>
          </table:table-cell>
          <table:table-cell office:value-type="float" office:value="-81626.131742390004" table:style-name="ce22">
            <text:p>-81 626</text:p>
          </table:table-cell>
          <table:table-cell office:value-type="float" office:value="73967" table:style-name="ce22">
            <text:p>73 967</text:p>
          </table:table-cell>
          <table:table-cell office:value-type="float" office:value="2756847.1019775998" table:style-name="ce22">
            <text:p>2 756 847</text:p>
          </table:table-cell>
          <table:table-cell office:value-type="float" office:value="-4216.4776780499997" table:style-name="ce22">
            <text:p>-4 216</text:p>
          </table:table-cell>
          <table:table-cell office:value-type="float" office:value="2752631" table:style-name="ce22">
            <text:p>2 752 631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4205 Lindesnes</text:p>
          </table:table-cell>
          <table:table-cell office:value-type="float" office:value="571219.69712920999" table:style-name="ce22">
            <text:p>571 220</text:p>
          </table:table-cell>
          <table:table-cell office:value-type="float" office:value="67678.66236781" table:style-name="ce22">
            <text:p>67 679</text:p>
          </table:table-cell>
          <table:table-cell office:value-type="float" office:value="45419" table:style-name="ce22">
            <text:p>45 419</text:p>
          </table:table-cell>
          <table:table-cell office:value-type="float" office:value="684317.35949702002" table:style-name="ce22">
            <text:p>684 317</text:p>
          </table:table-cell>
          <table:table-cell office:value-type="float" office:value="-871.23518580999996" table:style-name="ce22">
            <text:p>-871</text:p>
          </table:table-cell>
          <table:table-cell office:value-type="float" office:value="683446" table:style-name="ce22">
            <text:p>683 446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3">
            <text:p>4206 Farsund</text:p>
          </table:table-cell>
          <table:table-cell office:value-type="float" office:value="239714.67718184" table:style-name="ce24">
            <text:p>239 715</text:p>
          </table:table-cell>
          <table:table-cell office:value-type="float" office:value="25602.243843460001" table:style-name="ce24">
            <text:p>25 602</text:p>
          </table:table-cell>
          <table:table-cell office:value-type="float" office:value="5241" table:style-name="ce24">
            <text:p>5 241</text:p>
          </table:table-cell>
          <table:table-cell office:value-type="float" office:value="270557.92102529999" table:style-name="ce24">
            <text:p>270 558</text:p>
          </table:table-cell>
          <table:table-cell office:value-type="float" office:value="-365.61740143999998" table:style-name="ce24">
            <text:p>-366</text:p>
          </table:table-cell>
          <table:table-cell office:value-type="float" office:value="270192" table:style-name="ce24">
            <text:p>270 192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4207 Flekkefjord</text:p>
          </table:table-cell>
          <table:table-cell office:value-type="float" office:value="224065.50085926001" table:style-name="ce22">
            <text:p>224 066</text:p>
          </table:table-cell>
          <table:table-cell office:value-type="float" office:value="47957.980328209997" table:style-name="ce22">
            <text:p>47 958</text:p>
          </table:table-cell>
          <table:table-cell office:value-type="float" office:value="2308" table:style-name="ce22">
            <text:p>2 308</text:p>
          </table:table-cell>
          <table:table-cell office:value-type="float" office:value="274331.48118747002" table:style-name="ce22">
            <text:p>274 331</text:p>
          </table:table-cell>
          <table:table-cell office:value-type="float" office:value="-341.74897899000001" table:style-name="ce22">
            <text:p>-342</text:p>
          </table:table-cell>
          <table:table-cell office:value-type="float" office:value="273990" table:style-name="ce22">
            <text:p>273 990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4211 Gjerstad</text:p>
          </table:table-cell>
          <table:table-cell office:value-type="float" office:value="60467.228765419997" table:style-name="ce22">
            <text:p>60 467</text:p>
          </table:table-cell>
          <table:table-cell office:value-type="float" office:value="21382.855193259998" table:style-name="ce22">
            <text:p>21 383</text:p>
          </table:table-cell>
          <table:table-cell office:value-type="float" office:value="568" table:style-name="ce22">
            <text:p>568</text:p>
          </table:table-cell>
          <table:table-cell office:value-type="float" office:value="82418.083958679999" table:style-name="ce22">
            <text:p>82 418</text:p>
          </table:table-cell>
          <table:table-cell office:value-type="float" office:value="709.91266340000004" table:style-name="ce22">
            <text:p>710</text:p>
          </table:table-cell>
          <table:table-cell office:value-type="float" office:value="83128" table:style-name="ce22">
            <text:p>83 128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3">
            <text:p>4212 Vegårshei</text:p>
          </table:table-cell>
          <table:table-cell office:value-type="float" office:value="52543.595184370002" table:style-name="ce24">
            <text:p>52 544</text:p>
          </table:table-cell>
          <table:table-cell office:value-type="float" office:value="18982.667882459999" table:style-name="ce24">
            <text:p>18 983</text:p>
          </table:table-cell>
          <table:table-cell office:value-type="float" office:value="587" table:style-name="ce24">
            <text:p>587</text:p>
          </table:table-cell>
          <table:table-cell office:value-type="float" office:value="72113.263066829997" table:style-name="ce24">
            <text:p>72 113</text:p>
          </table:table-cell>
          <table:table-cell office:value-type="float" office:value="2107.4808487300002" table:style-name="ce24">
            <text:p>2 107</text:p>
          </table:table-cell>
          <table:table-cell office:value-type="float" office:value="74221" table:style-name="ce24">
            <text:p>74 221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4213 Tvedestrand</text:p>
          </table:table-cell>
          <table:table-cell office:value-type="float" office:value="149682.39061711001" table:style-name="ce22">
            <text:p>149 682</text:p>
          </table:table-cell>
          <table:table-cell office:value-type="float" office:value="24787.69377686" table:style-name="ce22">
            <text:p>24 788</text:p>
          </table:table-cell>
          <table:table-cell office:value-type="float" office:value="1407" table:style-name="ce22">
            <text:p>1 407</text:p>
          </table:table-cell>
          <table:table-cell office:value-type="float" office:value="175877.08439397" table:style-name="ce22">
            <text:p>175 877</text:p>
          </table:table-cell>
          <table:table-cell office:value-type="float" office:value="370.89031384999998" table:style-name="ce22">
            <text:p>371</text:p>
          </table:table-cell>
          <table:table-cell office:value-type="float" office:value="176248" table:style-name="ce22">
            <text:p>176 248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4214 Froland</text:p>
          </table:table-cell>
          <table:table-cell office:value-type="float" office:value="148072.90254596001" table:style-name="ce22">
            <text:p>148 073</text:p>
          </table:table-cell>
          <table:table-cell office:value-type="float" office:value="10970.321281050001" table:style-name="ce22">
            <text:p>10 970</text:p>
          </table:table-cell>
          <table:table-cell office:value-type="float" office:value="1623" table:style-name="ce22">
            <text:p>1 623</text:p>
          </table:table-cell>
          <table:table-cell office:value-type="float" office:value="160666.22382700999" table:style-name="ce22">
            <text:p>160 666</text:p>
          </table:table-cell>
          <table:table-cell office:value-type="float" office:value="-225.84361745999999" table:style-name="ce22">
            <text:p>-226</text:p>
          </table:table-cell>
          <table:table-cell office:value-type="float" office:value="160440" table:style-name="ce22">
            <text:p>160 440</text:p>
          </table:table-cell>
          <table:table-cell table:style-name="ce30"/>
          <table:table-cell table:number-columns-repeated="16376" table:style-name="ce4"/>
        </table:table-row>
        <table:table-row table:style-name="ro5">
          <table:table-cell office:value-type="string" table:style-name="ce23">
            <text:p>4215 Lillesand</text:p>
          </table:table-cell>
          <table:table-cell office:value-type="float" office:value="275767.20997564" table:style-name="ce24">
            <text:p>275 767</text:p>
          </table:table-cell>
          <table:table-cell office:value-type="float" office:value="12201.217073510001" table:style-name="ce24">
            <text:p>12 201</text:p>
          </table:table-cell>
          <table:table-cell office:value-type="float" office:value="-194429" table:style-name="ce24">
            <text:p>-194 429</text:p>
          </table:table-cell>
          <table:table-cell office:value-type="float" office:value="93539.427049150006" table:style-name="ce24">
            <text:p>93 539</text:p>
          </table:table-cell>
          <table:table-cell office:value-type="float" office:value="-420.60541265000001" table:style-name="ce24">
            <text:p>-421</text:p>
          </table:table-cell>
          <table:table-cell office:value-type="float" office:value="93119" table:style-name="ce24">
            <text:p>93 119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4216 Birkenes</text:p>
          </table:table-cell>
          <table:table-cell office:value-type="float" office:value="129353.31821071" table:style-name="ce22">
            <text:p>129 353</text:p>
          </table:table-cell>
          <table:table-cell office:value-type="float" office:value="32760.395432009998" table:style-name="ce22">
            <text:p>32 760</text:p>
          </table:table-cell>
          <table:table-cell office:value-type="float" office:value="2701" table:style-name="ce22">
            <text:p>2 701</text:p>
          </table:table-cell>
          <table:table-cell office:value-type="float" office:value="164814.71364271999" table:style-name="ce22">
            <text:p>164 815</text:p>
          </table:table-cell>
          <table:table-cell office:value-type="float" office:value="-197.29215009999999" table:style-name="ce22">
            <text:p>-197</text:p>
          </table:table-cell>
          <table:table-cell office:value-type="float" office:value="164617" table:style-name="ce22">
            <text:p>164 617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4217 Åmli</text:p>
          </table:table-cell>
          <table:table-cell office:value-type="float" office:value="45115.188702129999" table:style-name="ce22">
            <text:p>45 115</text:p>
          </table:table-cell>
          <table:table-cell office:value-type="float" office:value="44483.581452140003" table:style-name="ce22">
            <text:p>44 484</text:p>
          </table:table-cell>
          <table:table-cell office:value-type="float" office:value="490" table:style-name="ce22">
            <text:p>490</text:p>
          </table:table-cell>
          <table:table-cell office:value-type="float" office:value="90088.770154269994" table:style-name="ce22">
            <text:p>90 089</text:p>
          </table:table-cell>
          <table:table-cell office:value-type="float" office:value="-68.810546990000006" table:style-name="ce22">
            <text:p>-69</text:p>
          </table:table-cell>
          <table:table-cell office:value-type="float" office:value="90020" table:style-name="ce22">
            <text:p>90 020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3">
            <text:p>4218 Iveland</text:p>
          </table:table-cell>
          <table:table-cell office:value-type="float" office:value="33105.931555839998" table:style-name="ce24">
            <text:p>33 106</text:p>
          </table:table-cell>
          <table:table-cell office:value-type="float" office:value="22628.496294119999" table:style-name="ce24">
            <text:p>22 628</text:p>
          </table:table-cell>
          <table:table-cell office:value-type="float" office:value="702" table:style-name="ce24">
            <text:p>702</text:p>
          </table:table-cell>
          <table:table-cell office:value-type="float" office:value="56436.427849970001" table:style-name="ce24">
            <text:p>56 436</text:p>
          </table:table-cell>
          <table:table-cell office:value-type="float" office:value="-50.493798750000003" table:style-name="ce24">
            <text:p>-50</text:p>
          </table:table-cell>
          <table:table-cell office:value-type="float" office:value="56386" table:style-name="ce24">
            <text:p>56 386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4219 Evje og Hornnes</text:p>
          </table:table-cell>
          <table:table-cell office:value-type="float" office:value="89809.434370260002" table:style-name="ce22">
            <text:p>89 809</text:p>
          </table:table-cell>
          <table:table-cell office:value-type="float" office:value="28333.685278370001" table:style-name="ce22">
            <text:p>28 334</text:p>
          </table:table-cell>
          <table:table-cell office:value-type="float" office:value="953" table:style-name="ce22">
            <text:p>953</text:p>
          </table:table-cell>
          <table:table-cell office:value-type="float" office:value="119096.11964863" table:style-name="ce22">
            <text:p>119 096</text:p>
          </table:table-cell>
          <table:table-cell office:value-type="float" office:value="-136.97906363000001" table:style-name="ce22">
            <text:p>-137</text:p>
          </table:table-cell>
          <table:table-cell office:value-type="float" office:value="118959" table:style-name="ce22">
            <text:p>118 959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4220 Bygland</text:p>
          </table:table-cell>
          <table:table-cell office:value-type="float" office:value="28351.751407209998" table:style-name="ce22">
            <text:p>28 352</text:p>
          </table:table-cell>
          <table:table-cell office:value-type="float" office:value="23906.759774499998" table:style-name="ce22">
            <text:p>23 907</text:p>
          </table:table-cell>
          <table:table-cell office:value-type="float" office:value="282" table:style-name="ce22">
            <text:p>282</text:p>
          </table:table-cell>
          <table:table-cell office:value-type="float" office:value="52540.511181709997" table:style-name="ce22">
            <text:p>52 541</text:p>
          </table:table-cell>
          <table:table-cell office:value-type="float" office:value="-43.242632440000001" table:style-name="ce22">
            <text:p>-43</text:p>
          </table:table-cell>
          <table:table-cell office:value-type="float" office:value="52497" table:style-name="ce22">
            <text:p>52 497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3">
            <text:p>4221 Valle</text:p>
          </table:table-cell>
          <table:table-cell office:value-type="float" office:value="28946.023925789999" table:style-name="ce24">
            <text:p>28 946</text:p>
          </table:table-cell>
          <table:table-cell office:value-type="float" office:value="20539.027310279998" table:style-name="ce24">
            <text:p>20 539</text:p>
          </table:table-cell>
          <table:table-cell office:value-type="float" office:value="276" table:style-name="ce24">
            <text:p>276</text:p>
          </table:table-cell>
          <table:table-cell office:value-type="float" office:value="49761.051236070001" table:style-name="ce24">
            <text:p>49 761</text:p>
          </table:table-cell>
          <table:table-cell office:value-type="float" office:value="-44.149028229999999" table:style-name="ce24">
            <text:p>-44</text:p>
          </table:table-cell>
          <table:table-cell office:value-type="float" office:value="49717" table:style-name="ce24">
            <text:p>49 717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4222 Bykle</text:p>
          </table:table-cell>
          <table:table-cell office:value-type="float" office:value="23300.434999289999" table:style-name="ce22">
            <text:p>23 300</text:p>
          </table:table-cell>
          <table:table-cell office:value-type="float" office:value="16205.739097629999" table:style-name="ce22">
            <text:p>16 206</text:p>
          </table:table-cell>
          <table:table-cell office:value-type="float" office:value="262" table:style-name="ce22">
            <text:p>262</text:p>
          </table:table-cell>
          <table:table-cell office:value-type="float" office:value="39768.174096919996" table:style-name="ce22">
            <text:p>39 768</text:p>
          </table:table-cell>
          <table:table-cell office:value-type="float" office:value="-35.53826823" table:style-name="ce22">
            <text:p>-36</text:p>
          </table:table-cell>
          <table:table-cell office:value-type="float" office:value="39733" table:style-name="ce22">
            <text:p>39 733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4223 Vennesla</text:p>
          </table:table-cell>
          <table:table-cell office:value-type="float" office:value="367408.98461152002" table:style-name="ce22">
            <text:p>367 409</text:p>
          </table:table-cell>
          <table:table-cell office:value-type="float" office:value="30142.108210589999" table:style-name="ce22">
            <text:p>30 142</text:p>
          </table:table-cell>
          <table:table-cell office:value-type="float" office:value="3930" table:style-name="ce22">
            <text:p>3 930</text:p>
          </table:table-cell>
          <table:table-cell office:value-type="float" office:value="401481.09282210999" table:style-name="ce22">
            <text:p>401 481</text:p>
          </table:table-cell>
          <table:table-cell office:value-type="float" office:value="-560.37919663000002" table:style-name="ce22">
            <text:p>-560</text:p>
          </table:table-cell>
          <table:table-cell office:value-type="float" office:value="400921" table:style-name="ce22">
            <text:p>400 921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3">
            <text:p>4224 Åseral</text:p>
          </table:table-cell>
          <table:table-cell office:value-type="float" office:value="23052.821449880001" table:style-name="ce24">
            <text:p>23 053</text:p>
          </table:table-cell>
          <table:table-cell office:value-type="float" office:value="20706.698761439999" table:style-name="ce24">
            <text:p>20 707</text:p>
          </table:table-cell>
          <table:table-cell office:value-type="float" office:value="274" table:style-name="ce24">
            <text:p>274</text:p>
          </table:table-cell>
          <table:table-cell office:value-type="float" office:value="44033.520211319999" table:style-name="ce24">
            <text:p>44 034</text:p>
          </table:table-cell>
          <table:table-cell office:value-type="float" office:value="43.551461889999999" table:style-name="ce24">
            <text:p>44</text:p>
          </table:table-cell>
          <table:table-cell office:value-type="float" office:value="44077" table:style-name="ce24">
            <text:p>44 077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4225 Lyngdal</text:p>
          </table:table-cell>
          <table:table-cell office:value-type="float" office:value="258632.35235661" table:style-name="ce22">
            <text:p>258 632</text:p>
          </table:table-cell>
          <table:table-cell office:value-type="float" office:value="38925.879215269997" table:style-name="ce22">
            <text:p>38 926</text:p>
          </table:table-cell>
          <table:table-cell office:value-type="float" office:value="30768" table:style-name="ce22">
            <text:p>30 768</text:p>
          </table:table-cell>
          <table:table-cell office:value-type="float" office:value="328326.23157187999" table:style-name="ce22">
            <text:p>328 326</text:p>
          </table:table-cell>
          <table:table-cell office:value-type="float" office:value="-394.47100073000001" table:style-name="ce22">
            <text:p>-394</text:p>
          </table:table-cell>
          <table:table-cell office:value-type="float" office:value="327932" table:style-name="ce22">
            <text:p>327 932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4226 Hægebostad</text:p>
          </table:table-cell>
          <table:table-cell office:value-type="float" office:value="41673.36036536" table:style-name="ce22">
            <text:p>41 673</text:p>
          </table:table-cell>
          <table:table-cell office:value-type="float" office:value="28196.757872350001" table:style-name="ce22">
            <text:p>28 197</text:p>
          </table:table-cell>
          <table:table-cell office:value-type="float" office:value="478" table:style-name="ce22">
            <text:p>478</text:p>
          </table:table-cell>
          <table:table-cell office:value-type="float" office:value="70348.118237710005" table:style-name="ce22">
            <text:p>70 348</text:p>
          </table:table-cell>
          <table:table-cell office:value-type="float" office:value="-63.561004709999999" table:style-name="ce22">
            <text:p>-64</text:p>
          </table:table-cell>
          <table:table-cell office:value-type="float" office:value="70285" table:style-name="ce22">
            <text:p>70 285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3">
            <text:p>4227 Kvinesdal</text:p>
          </table:table-cell>
          <table:table-cell office:value-type="float" office:value="147503.39138232" table:style-name="ce24">
            <text:p>147 503</text:p>
          </table:table-cell>
          <table:table-cell office:value-type="float" office:value="42243.190453000003" table:style-name="ce24">
            <text:p>42 243</text:p>
          </table:table-cell>
          <table:table-cell office:value-type="float" office:value="2686" table:style-name="ce24">
            <text:p>2 686</text:p>
          </table:table-cell>
          <table:table-cell office:value-type="float" office:value="192432.58183531999" table:style-name="ce24">
            <text:p>192 433</text:p>
          </table:table-cell>
          <table:table-cell office:value-type="float" office:value="-224.97498816000001" table:style-name="ce24">
            <text:p>-225</text:p>
          </table:table-cell>
          <table:table-cell office:value-type="float" office:value="192208" table:style-name="ce24">
            <text:p>192 208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4228 Sirdal</text:p>
          </table:table-cell>
          <table:table-cell office:value-type="float" office:value="44694.24566814" table:style-name="ce22">
            <text:p>44 694</text:p>
          </table:table-cell>
          <table:table-cell office:value-type="float" office:value="25976.597095469999" table:style-name="ce22">
            <text:p>25 977</text:p>
          </table:table-cell>
          <table:table-cell office:value-type="float" office:value="507" table:style-name="ce22">
            <text:p>507</text:p>
          </table:table-cell>
          <table:table-cell office:value-type="float" office:value="71177.842763599998" table:style-name="ce22">
            <text:p>71 178</text:p>
          </table:table-cell>
          <table:table-cell office:value-type="float" office:value="-68.168516640000007" table:style-name="ce22">
            <text:p>-68</text:p>
          </table:table-cell>
          <table:table-cell office:value-type="float" office:value="71110" table:style-name="ce22">
            <text:p>71 110</text:p>
          </table:table-cell>
          <table:table-cell table:style-name="ce30"/>
          <table:table-cell table:number-columns-repeated="16376"/>
        </table:table-row>
        <table:table-row table:style-name="ro4">
          <table:table-cell office:value-type="string" table:style-name="ce25">
            <text:p>Agder</text:p>
          </table:table-cell>
          <table:table-cell office:value-type="float" office:value="7616097.5526898" table:style-name="ce18">
            <text:p>7 616 098</text:p>
          </table:table-cell>
          <table:table-cell office:value-type="float" office:value="507566.86063284997" table:style-name="ce18">
            <text:p>507 567</text:p>
          </table:table-cell>
          <table:table-cell office:value-type="float" office:value="578" table:style-name="ce18">
            <text:p>578</text:p>
          </table:table-cell>
          <table:table-cell office:value-type="float" office:value="8124242.4133227002" table:style-name="ce18">
            <text:p>8 124 242</text:p>
          </table:table-cell>
          <table:table-cell office:value-type="float" office:value="-7948.5567710300002" table:style-name="ce18">
            <text:p>-7 949</text:p>
          </table:table-cell>
          <table:table-cell office:value-type="float" office:value="8116296" table:style-name="ce18">
            <text:p>8 116 296</text:p>
          </table:table-cell>
          <table:table-cell table:style-name="ce30"/>
          <table:table-cell table:number-columns-repeated="16376"/>
        </table:table-row>
        <table:table-row table:style-name="ro2">
          <table:table-cell table:style-name="ce28"/>
          <table:table-cell table:number-columns-repeated="6" table:style-name="ce29"/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4601 Bergen</text:p>
          </table:table-cell>
          <table:table-cell office:value-type="float" office:value="7026777.3050988996" table:style-name="ce22">
            <text:p>7 026 777</text:p>
          </table:table-cell>
          <table:table-cell office:value-type="float" office:value="-759327.60119970003" table:style-name="ce22">
            <text:p>-759 328</text:p>
          </table:table-cell>
          <table:table-cell office:value-type="float" office:value="64297" table:style-name="ce22">
            <text:p>64 297</text:p>
          </table:table-cell>
          <table:table-cell office:value-type="float" office:value="6331746.7038992001" table:style-name="ce22">
            <text:p>6 331 747</text:p>
          </table:table-cell>
          <table:table-cell office:value-type="float" office:value="-10717.37487663" table:style-name="ce22">
            <text:p>-10 717</text:p>
          </table:table-cell>
          <table:table-cell office:value-type="float" office:value="6321029" table:style-name="ce22">
            <text:p>6 321 029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4602 Kinn</text:p>
          </table:table-cell>
          <table:table-cell office:value-type="float" office:value="424979.13484886999" table:style-name="ce22">
            <text:p>424 979</text:p>
          </table:table-cell>
          <table:table-cell office:value-type="float" office:value="49308.25752074" table:style-name="ce22">
            <text:p>49 308</text:p>
          </table:table-cell>
          <table:table-cell office:value-type="float" office:value="21261" table:style-name="ce22">
            <text:p>21 261</text:p>
          </table:table-cell>
          <table:table-cell office:value-type="float" office:value="495548.39236961002" table:style-name="ce22">
            <text:p>495 548</text:p>
          </table:table-cell>
          <table:table-cell office:value-type="float" office:value="-160.08563570999999" table:style-name="ce22">
            <text:p>-160</text:p>
          </table:table-cell>
          <table:table-cell office:value-type="float" office:value="495388" table:style-name="ce22">
            <text:p>495 388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3">
            <text:p>4611 Etne</text:p>
          </table:table-cell>
          <table:table-cell office:value-type="float" office:value="100679.66918927" table:style-name="ce24">
            <text:p>100 680</text:p>
          </table:table-cell>
          <table:table-cell office:value-type="float" office:value="33703.315073539998" table:style-name="ce24">
            <text:p>33 703</text:p>
          </table:table-cell>
          <table:table-cell office:value-type="float" office:value="1072" table:style-name="ce24">
            <text:p>1 072</text:p>
          </table:table-cell>
          <table:table-cell office:value-type="float" office:value="135454.98426281" table:style-name="ce24">
            <text:p>135 455</text:p>
          </table:table-cell>
          <table:table-cell office:value-type="float" office:value="-153.55855327" table:style-name="ce24">
            <text:p>-154</text:p>
          </table:table-cell>
          <table:table-cell office:value-type="float" office:value="135301" table:style-name="ce24">
            <text:p>135 301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4612 Sveio</text:p>
          </table:table-cell>
          <table:table-cell office:value-type="float" office:value="142972.06342815" table:style-name="ce22">
            <text:p>142 972</text:p>
          </table:table-cell>
          <table:table-cell office:value-type="float" office:value="26608.78714163" table:style-name="ce22">
            <text:p>26 609</text:p>
          </table:table-cell>
          <table:table-cell office:value-type="float" office:value="1659" table:style-name="ce22">
            <text:p>1 659</text:p>
          </table:table-cell>
          <table:table-cell office:value-type="float" office:value="171239.85056979" table:style-name="ce22">
            <text:p>171 240</text:p>
          </table:table-cell>
          <table:table-cell office:value-type="float" office:value="-218.06372027" table:style-name="ce22">
            <text:p>-218</text:p>
          </table:table-cell>
          <table:table-cell office:value-type="float" office:value="171022" table:style-name="ce22">
            <text:p>171 022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4613 Bømlo</text:p>
          </table:table-cell>
          <table:table-cell office:value-type="float" office:value="297284.82741919003" table:style-name="ce22">
            <text:p>297 285</text:p>
          </table:table-cell>
          <table:table-cell office:value-type="float" office:value="40755.975204039998" table:style-name="ce22">
            <text:p>40 756</text:p>
          </table:table-cell>
          <table:table-cell office:value-type="float" office:value="3383" table:style-name="ce22">
            <text:p>3 383</text:p>
          </table:table-cell>
          <table:table-cell office:value-type="float" office:value="341423.80262322997" table:style-name="ce22">
            <text:p>341 424</text:p>
          </table:table-cell>
          <table:table-cell office:value-type="float" office:value="-453.42449350999999" table:style-name="ce22">
            <text:p>-453</text:p>
          </table:table-cell>
          <table:table-cell office:value-type="float" office:value="340970" table:style-name="ce22">
            <text:p>340 970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3">
            <text:p>4614 Stord</text:p>
          </table:table-cell>
          <table:table-cell office:value-type="float" office:value="467321.05179762997" table:style-name="ce24">
            <text:p>467 321</text:p>
          </table:table-cell>
          <table:table-cell office:value-type="float" office:value="1129.9685238" table:style-name="ce24">
            <text:p>1 130</text:p>
          </table:table-cell>
          <table:table-cell office:value-type="float" office:value="8078" table:style-name="ce24">
            <text:p>8 078</text:p>
          </table:table-cell>
          <table:table-cell office:value-type="float" office:value="476529.02032143" table:style-name="ce24">
            <text:p>476 529</text:p>
          </table:table-cell>
          <table:table-cell office:value-type="float" office:value="-712.76698868000005" table:style-name="ce24">
            <text:p>-713</text:p>
          </table:table-cell>
          <table:table-cell office:value-type="float" office:value="475816" table:style-name="ce24">
            <text:p>475 816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4615 Fitjar</text:p>
          </table:table-cell>
          <table:table-cell office:value-type="float" office:value="78617.301937030003" table:style-name="ce22">
            <text:p>78 617</text:p>
          </table:table-cell>
          <table:table-cell office:value-type="float" office:value="16549.417180920002" table:style-name="ce22">
            <text:p>16 549</text:p>
          </table:table-cell>
          <table:table-cell office:value-type="float" office:value="888" table:style-name="ce22">
            <text:p>888</text:p>
          </table:table-cell>
          <table:table-cell office:value-type="float" office:value="96054.719117939996" table:style-name="ce22">
            <text:p>96 055</text:p>
          </table:table-cell>
          <table:table-cell office:value-type="float" office:value="-119.90860960000001" table:style-name="ce22">
            <text:p>-120</text:p>
          </table:table-cell>
          <table:table-cell office:value-type="float" office:value="95935" table:style-name="ce22">
            <text:p>95 935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4616 Tysnes</text:p>
          </table:table-cell>
          <table:table-cell office:value-type="float" office:value="71758.406618420006" table:style-name="ce22">
            <text:p>71 758</text:p>
          </table:table-cell>
          <table:table-cell office:value-type="float" office:value="34057.271209070001" table:style-name="ce22">
            <text:p>34 057</text:p>
          </table:table-cell>
          <table:table-cell office:value-type="float" office:value="739" table:style-name="ce22">
            <text:p>739</text:p>
          </table:table-cell>
          <table:table-cell office:value-type="float" office:value="106554.6778275" table:style-name="ce22">
            <text:p>106 555</text:p>
          </table:table-cell>
          <table:table-cell office:value-type="float" office:value="-109.44729153999999" table:style-name="ce22">
            <text:p>-109</text:p>
          </table:table-cell>
          <table:table-cell office:value-type="float" office:value="106445" table:style-name="ce22">
            <text:p>106 445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3">
            <text:p>4617 Kvinnherad</text:p>
          </table:table-cell>
          <table:table-cell office:value-type="float" office:value="324101.37482006999" table:style-name="ce24">
            <text:p>324 101</text:p>
          </table:table-cell>
          <table:table-cell office:value-type="float" office:value="43032.17635994" table:style-name="ce24">
            <text:p>43 032</text:p>
          </table:table-cell>
          <table:table-cell office:value-type="float" office:value="3289" table:style-name="ce24">
            <text:p>3 289</text:p>
          </table:table-cell>
          <table:table-cell office:value-type="float" office:value="370422.55118001002" table:style-name="ce24">
            <text:p>370 423</text:p>
          </table:table-cell>
          <table:table-cell office:value-type="float" office:value="4940.3539976399998" table:style-name="ce24">
            <text:p>4 940</text:p>
          </table:table-cell>
          <table:table-cell office:value-type="float" office:value="375363" table:style-name="ce24">
            <text:p>375 363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4618 Ullensvang</text:p>
          </table:table-cell>
          <table:table-cell office:value-type="float" office:value="273662.49480566999" table:style-name="ce22">
            <text:p>273 662</text:p>
          </table:table-cell>
          <table:table-cell office:value-type="float" office:value="67283.153727020006" table:style-name="ce22">
            <text:p>67 283</text:p>
          </table:table-cell>
          <table:table-cell office:value-type="float" office:value="42148" table:style-name="ce22">
            <text:p>42 148</text:p>
          </table:table-cell>
          <table:table-cell office:value-type="float" office:value="383093.64853269001" table:style-name="ce22">
            <text:p>383 094</text:p>
          </table:table-cell>
          <table:table-cell office:value-type="float" office:value="-417.39526088999997" table:style-name="ce22">
            <text:p>-417</text:p>
          </table:table-cell>
          <table:table-cell office:value-type="float" office:value="382676" table:style-name="ce22">
            <text:p>382 676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4619 Eidfjord</text:p>
          </table:table-cell>
          <table:table-cell office:value-type="float" office:value="22359.503511539999" table:style-name="ce22">
            <text:p>22 360</text:p>
          </table:table-cell>
          <table:table-cell office:value-type="float" office:value="18803.4334638" table:style-name="ce22">
            <text:p>18 803</text:p>
          </table:table-cell>
          <table:table-cell office:value-type="float" office:value="229" table:style-name="ce22">
            <text:p>229</text:p>
          </table:table-cell>
          <table:table-cell office:value-type="float" office:value="41391.936975340002" table:style-name="ce22">
            <text:p>41 392</text:p>
          </table:table-cell>
          <table:table-cell office:value-type="float" office:value="-34.103141569999998" table:style-name="ce22">
            <text:p>-34</text:p>
          </table:table-cell>
          <table:table-cell office:value-type="float" office:value="41358" table:style-name="ce22">
            <text:p>41 358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3">
            <text:p>4620 Ulvik</text:p>
          </table:table-cell>
          <table:table-cell office:value-type="float" office:value="26692.740626179999" table:style-name="ce24">
            <text:p>26 693</text:p>
          </table:table-cell>
          <table:table-cell office:value-type="float" office:value="25792.958744420001" table:style-name="ce24">
            <text:p>25 793</text:p>
          </table:table-cell>
          <table:table-cell office:value-type="float" office:value="279" table:style-name="ce24">
            <text:p>279</text:p>
          </table:table-cell>
          <table:table-cell office:value-type="float" office:value="52764.699370599999" table:style-name="ce24">
            <text:p>52 765</text:p>
          </table:table-cell>
          <table:table-cell office:value-type="float" office:value="-40.712277530000001" table:style-name="ce24">
            <text:p>-41</text:p>
          </table:table-cell>
          <table:table-cell office:value-type="float" office:value="52724" table:style-name="ce24">
            <text:p>52 724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4621 Voss</text:p>
          </table:table-cell>
          <table:table-cell office:value-type="float" office:value="391105.60128985997" table:style-name="ce22">
            <text:p>391 106</text:p>
          </table:table-cell>
          <table:table-cell office:value-type="float" office:value="75951.786482640004" table:style-name="ce22">
            <text:p>75 952</text:p>
          </table:table-cell>
          <table:table-cell office:value-type="float" office:value="22022" table:style-name="ce22">
            <text:p>22 022</text:p>
          </table:table-cell>
          <table:table-cell office:value-type="float" office:value="489079.38777251" table:style-name="ce22">
            <text:p>489 079</text:p>
          </table:table-cell>
          <table:table-cell office:value-type="float" office:value="-596.52172872000006" table:style-name="ce22">
            <text:p>-597</text:p>
          </table:table-cell>
          <table:table-cell office:value-type="float" office:value="488483" table:style-name="ce22">
            <text:p>488 483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4622 Kvam</text:p>
          </table:table-cell>
          <table:table-cell office:value-type="float" office:value="209976.28989794001" table:style-name="ce22">
            <text:p>209 976</text:p>
          </table:table-cell>
          <table:table-cell office:value-type="float" office:value="58133.452413339997" table:style-name="ce22">
            <text:p>58 133</text:p>
          </table:table-cell>
          <table:table-cell office:value-type="float" office:value="2163" table:style-name="ce22">
            <text:p>2 163</text:p>
          </table:table-cell>
          <table:table-cell office:value-type="float" office:value="270272.74231129" table:style-name="ce22">
            <text:p>270 273</text:p>
          </table:table-cell>
          <table:table-cell office:value-type="float" office:value="-320.25984548999998" table:style-name="ce22">
            <text:p>-320</text:p>
          </table:table-cell>
          <table:table-cell office:value-type="float" office:value="269952" table:style-name="ce22">
            <text:p>269 952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3">
            <text:p>4623 Samnanger</text:p>
          </table:table-cell>
          <table:table-cell office:value-type="float" office:value="61977.671416810001" table:style-name="ce24">
            <text:p>61 978</text:p>
          </table:table-cell>
          <table:table-cell office:value-type="float" office:value="17259.099239679999" table:style-name="ce24">
            <text:p>17 259</text:p>
          </table:table-cell>
          <table:table-cell office:value-type="float" office:value="613" table:style-name="ce24">
            <text:p>613</text:p>
          </table:table-cell>
          <table:table-cell office:value-type="float" office:value="79849.77065649" table:style-name="ce24">
            <text:p>79 850</text:p>
          </table:table-cell>
          <table:table-cell office:value-type="float" office:value="-94.529527509999994" table:style-name="ce24">
            <text:p>-95</text:p>
          </table:table-cell>
          <table:table-cell office:value-type="float" office:value="79755" table:style-name="ce24">
            <text:p>79 755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4624 Bjørnafjorden</text:p>
          </table:table-cell>
          <table:table-cell office:value-type="float" office:value="618439.60100130003" table:style-name="ce22">
            <text:p>618 440</text:p>
          </table:table-cell>
          <table:table-cell office:value-type="float" office:value="28472.835252420002" table:style-name="ce22">
            <text:p>28 473</text:p>
          </table:table-cell>
          <table:table-cell office:value-type="float" office:value="-354648" table:style-name="ce22">
            <text:p>-354 648</text:p>
          </table:table-cell>
          <table:table-cell office:value-type="float" office:value="292264.43625372002" table:style-name="ce22">
            <text:p>292 264</text:p>
          </table:table-cell>
          <table:table-cell office:value-type="float" office:value="-943.25588455000002" table:style-name="ce22">
            <text:p>-943</text:p>
          </table:table-cell>
          <table:table-cell office:value-type="float" office:value="291321" table:style-name="ce22">
            <text:p>291 321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4625 Austevoll</text:p>
          </table:table-cell>
          <table:table-cell office:value-type="float" office:value="130096.15885894001" table:style-name="ce22">
            <text:p>130 096</text:p>
          </table:table-cell>
          <table:table-cell office:value-type="float" office:value="37275.216627440001" table:style-name="ce22">
            <text:p>37 275</text:p>
          </table:table-cell>
          <table:table-cell office:value-type="float" office:value="1543" table:style-name="ce22">
            <text:p>1 543</text:p>
          </table:table-cell>
          <table:table-cell office:value-type="float" office:value="168914.37548638001" table:style-name="ce22">
            <text:p>168 914</text:p>
          </table:table-cell>
          <table:table-cell office:value-type="float" office:value="1336.07214451" table:style-name="ce22">
            <text:p>1 336</text:p>
          </table:table-cell>
          <table:table-cell office:value-type="float" office:value="170250" table:style-name="ce22">
            <text:p>170 250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3">
            <text:p>4626 Øygarden</text:p>
          </table:table-cell>
          <table:table-cell office:value-type="float" office:value="952990.26760639006" table:style-name="ce24">
            <text:p>952 990</text:p>
          </table:table-cell>
          <table:table-cell office:value-type="float" office:value="-33789.26153317" table:style-name="ce24">
            <text:p>-33 789</text:p>
          </table:table-cell>
          <table:table-cell office:value-type="float" office:value="45092" table:style-name="ce24">
            <text:p>45 092</text:p>
          </table:table-cell>
          <table:table-cell office:value-type="float" office:value="964293.00607322005" table:style-name="ce24">
            <text:p>964 293</text:p>
          </table:table-cell>
          <table:table-cell office:value-type="float" office:value="-1453.5189473400001" table:style-name="ce24">
            <text:p>-1 454</text:p>
          </table:table-cell>
          <table:table-cell office:value-type="float" office:value="962839" table:style-name="ce24">
            <text:p>962 839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4627 Askøy</text:p>
          </table:table-cell>
          <table:table-cell office:value-type="float" office:value="733777.99231552996" table:style-name="ce22">
            <text:p>733 778</text:p>
          </table:table-cell>
          <table:table-cell office:value-type="float" office:value="35464.98664358" table:style-name="ce22">
            <text:p>35 465</text:p>
          </table:table-cell>
          <table:table-cell office:value-type="float" office:value="12955" table:style-name="ce22">
            <text:p>12 955</text:p>
          </table:table-cell>
          <table:table-cell office:value-type="float" office:value="782197.97895910998" table:style-name="ce22">
            <text:p>782 198</text:p>
          </table:table-cell>
          <table:table-cell office:value-type="float" office:value="-1119.1722006299999" table:style-name="ce22">
            <text:p>-1 119</text:p>
          </table:table-cell>
          <table:table-cell office:value-type="float" office:value="781079" table:style-name="ce22">
            <text:p>781 079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4628 Vaksdal</text:p>
          </table:table-cell>
          <table:table-cell office:value-type="float" office:value="97559.738466730007" table:style-name="ce22">
            <text:p>97 560</text:p>
          </table:table-cell>
          <table:table-cell office:value-type="float" office:value="45469.756855450003" table:style-name="ce22">
            <text:p>45 470</text:p>
          </table:table-cell>
          <table:table-cell office:value-type="float" office:value="988" table:style-name="ce22">
            <text:p>988</text:p>
          </table:table-cell>
          <table:table-cell office:value-type="float" office:value="144017.49532218999" table:style-name="ce22">
            <text:p>144 017</text:p>
          </table:table-cell>
          <table:table-cell office:value-type="float" office:value="2132.7124752" table:style-name="ce22">
            <text:p>2 133</text:p>
          </table:table-cell>
          <table:table-cell office:value-type="float" office:value="146150" table:style-name="ce22">
            <text:p>146 150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3">
            <text:p>4629 Modalen</text:p>
          </table:table-cell>
          <table:table-cell office:value-type="float" office:value="9681.6897818500001" table:style-name="ce24">
            <text:p>9 682</text:p>
          </table:table-cell>
          <table:table-cell office:value-type="float" office:value="21802.322663350002" table:style-name="ce24">
            <text:p>21 802</text:p>
          </table:table-cell>
          <table:table-cell office:value-type="float" office:value="166" table:style-name="ce24">
            <text:p>166</text:p>
          </table:table-cell>
          <table:table-cell office:value-type="float" office:value="31650.012445209999" table:style-name="ce24">
            <text:p>31 650</text:p>
          </table:table-cell>
          <table:table-cell office:value-type="float" office:value="-14.76669806" table:style-name="ce24">
            <text:p>-15</text:p>
          </table:table-cell>
          <table:table-cell office:value-type="float" office:value="31635" table:style-name="ce24">
            <text:p>31 635</text:p>
          </table:table-cell>
          <table:table-cell table:style-name="ce30"/>
          <table:table-cell table:number-columns-repeated="16376" table:style-name="ce4"/>
        </table:table-row>
        <table:table-row table:style-name="ro2">
          <table:table-cell office:value-type="string" table:style-name="ce21">
            <text:p>4630 Osterøy</text:p>
          </table:table-cell>
          <table:table-cell office:value-type="float" office:value="200666.02044021001" table:style-name="ce22">
            <text:p>200 666</text:p>
          </table:table-cell>
          <table:table-cell office:value-type="float" office:value="4000.4871973200002" table:style-name="ce22">
            <text:p>4 000</text:p>
          </table:table-cell>
          <table:table-cell office:value-type="float" office:value="2139" table:style-name="ce22">
            <text:p>2 139</text:p>
          </table:table-cell>
          <table:table-cell office:value-type="float" office:value="206805.50763752" table:style-name="ce22">
            <text:p>206 806</text:p>
          </table:table-cell>
          <table:table-cell office:value-type="float" office:value="-306.0596448" table:style-name="ce22">
            <text:p>-306</text:p>
          </table:table-cell>
          <table:table-cell office:value-type="float" office:value="206499" table:style-name="ce22">
            <text:p>206 499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4631 Alver</text:p>
          </table:table-cell>
          <table:table-cell office:value-type="float" office:value="726126.73363882001" table:style-name="ce22">
            <text:p>726 127</text:p>
          </table:table-cell>
          <table:table-cell office:value-type="float" office:value="15507.410403100001" table:style-name="ce22">
            <text:p>15 507</text:p>
          </table:table-cell>
          <table:table-cell office:value-type="float" office:value="92296" table:style-name="ce22">
            <text:p>92 296</text:p>
          </table:table-cell>
          <table:table-cell office:value-type="float" office:value="833930.14404191996" table:style-name="ce22">
            <text:p>833 930</text:p>
          </table:table-cell>
          <table:table-cell office:value-type="float" office:value="-1107.50235484" table:style-name="ce22">
            <text:p>-1 108</text:p>
          </table:table-cell>
          <table:table-cell office:value-type="float" office:value="832823" table:style-name="ce22">
            <text:p>832 823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3">
            <text:p>4632 Austrheim</text:p>
          </table:table-cell>
          <table:table-cell office:value-type="float" office:value="71238.418164670002" table:style-name="ce24">
            <text:p>71 238</text:p>
          </table:table-cell>
          <table:table-cell office:value-type="float" office:value="17775.868729059999" table:style-name="ce24">
            <text:p>17 776</text:p>
          </table:table-cell>
          <table:table-cell office:value-type="float" office:value="1979" table:style-name="ce24">
            <text:p>1 979</text:p>
          </table:table-cell>
          <table:table-cell office:value-type="float" office:value="90993.286893729994" table:style-name="ce24">
            <text:p>90 993</text:p>
          </table:table-cell>
          <table:table-cell office:value-type="float" office:value="-108.65419522000001" table:style-name="ce24">
            <text:p>-109</text:p>
          </table:table-cell>
          <table:table-cell office:value-type="float" office:value="90885" table:style-name="ce24">
            <text:p>90 885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4633 Fedje</text:p>
          </table:table-cell>
          <table:table-cell office:value-type="float" office:value="13643.50657238" table:style-name="ce22">
            <text:p>13 644</text:p>
          </table:table-cell>
          <table:table-cell office:value-type="float" office:value="20182.587114270002" table:style-name="ce22">
            <text:p>20 183</text:p>
          </table:table-cell>
          <table:table-cell office:value-type="float" office:value="166" table:style-name="ce22">
            <text:p>166</text:p>
          </table:table-cell>
          <table:table-cell office:value-type="float" office:value="33992.093686640001" table:style-name="ce22">
            <text:p>33 992</text:p>
          </table:table-cell>
          <table:table-cell office:value-type="float" office:value="176.20583133" table:style-name="ce22">
            <text:p>176</text:p>
          </table:table-cell>
          <table:table-cell office:value-type="float" office:value="34168" table:style-name="ce22">
            <text:p>34 168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4634 Masfjorden</text:p>
          </table:table-cell>
          <table:table-cell office:value-type="float" office:value="41549.553590650001" table:style-name="ce22">
            <text:p>41 550</text:p>
          </table:table-cell>
          <table:table-cell office:value-type="float" office:value="36158.22585902" table:style-name="ce22">
            <text:p>36 158</text:p>
          </table:table-cell>
          <table:table-cell office:value-type="float" office:value="462" table:style-name="ce22">
            <text:p>462</text:p>
          </table:table-cell>
          <table:table-cell office:value-type="float" office:value="78169.779449680005" table:style-name="ce22">
            <text:p>78 170</text:p>
          </table:table-cell>
          <table:table-cell office:value-type="float" office:value="-63.372172259999999" table:style-name="ce22">
            <text:p>-63</text:p>
          </table:table-cell>
          <table:table-cell office:value-type="float" office:value="78106" table:style-name="ce22">
            <text:p>78 106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3">
            <text:p>4635 Gulen</text:p>
          </table:table-cell>
          <table:table-cell office:value-type="float" office:value="56802.548234180002" table:style-name="ce24">
            <text:p>56 803</text:p>
          </table:table-cell>
          <table:table-cell office:value-type="float" office:value="38994.095300749999" table:style-name="ce24">
            <text:p>38 994</text:p>
          </table:table-cell>
          <table:table-cell office:value-type="float" office:value="1341" table:style-name="ce24">
            <text:p>1 341</text:p>
          </table:table-cell>
          <table:table-cell office:value-type="float" office:value="97137.643534930001" table:style-name="ce24">
            <text:p>97 138</text:p>
          </table:table-cell>
          <table:table-cell office:value-type="float" office:value="550.28913983999996" table:style-name="ce24">
            <text:p>550</text:p>
          </table:table-cell>
          <table:table-cell office:value-type="float" office:value="97688" table:style-name="ce24">
            <text:p>97 688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4636 Solund</text:p>
          </table:table-cell>
          <table:table-cell office:value-type="float" office:value="19388.140918640001" table:style-name="ce22">
            <text:p>19 388</text:p>
          </table:table-cell>
          <table:table-cell office:value-type="float" office:value="21445.972828180002" table:style-name="ce22">
            <text:p>21 446</text:p>
          </table:table-cell>
          <table:table-cell office:value-type="float" office:value="205" table:style-name="ce22">
            <text:p>205</text:p>
          </table:table-cell>
          <table:table-cell office:value-type="float" office:value="41039.11374683" table:style-name="ce22">
            <text:p>41 039</text:p>
          </table:table-cell>
          <table:table-cell office:value-type="float" office:value="-29.571162619999999" table:style-name="ce22">
            <text:p>-30</text:p>
          </table:table-cell>
          <table:table-cell office:value-type="float" office:value="41010" table:style-name="ce22">
            <text:p>41 010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4637 Hyllestad</text:p>
          </table:table-cell>
          <table:table-cell office:value-type="float" office:value="32610.704457029999" table:style-name="ce22">
            <text:p>32 611</text:p>
          </table:table-cell>
          <table:table-cell office:value-type="float" office:value="23489.997932509999" table:style-name="ce22">
            <text:p>23 490</text:p>
          </table:table-cell>
          <table:table-cell office:value-type="float" office:value="296" table:style-name="ce22">
            <text:p>296</text:p>
          </table:table-cell>
          <table:table-cell office:value-type="float" office:value="56396.702389539998" table:style-name="ce22">
            <text:p>56 397</text:p>
          </table:table-cell>
          <table:table-cell office:value-type="float" office:value="-49.738468930000003" table:style-name="ce22">
            <text:p>-50</text:p>
          </table:table-cell>
          <table:table-cell office:value-type="float" office:value="56347" table:style-name="ce22">
            <text:p>56 347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3">
            <text:p>4638 Høyanger</text:p>
          </table:table-cell>
          <table:table-cell office:value-type="float" office:value="101249.18035291" table:style-name="ce24">
            <text:p>101 249</text:p>
          </table:table-cell>
          <table:table-cell office:value-type="float" office:value="31360.678785830001" table:style-name="ce24">
            <text:p>31 361</text:p>
          </table:table-cell>
          <table:table-cell office:value-type="float" office:value="3046" table:style-name="ce24">
            <text:p>3 046</text:p>
          </table:table-cell>
          <table:table-cell office:value-type="float" office:value="135655.85913873999" table:style-name="ce24">
            <text:p>135 656</text:p>
          </table:table-cell>
          <table:table-cell office:value-type="float" office:value="511.19216352000001" table:style-name="ce24">
            <text:p>511</text:p>
          </table:table-cell>
          <table:table-cell office:value-type="float" office:value="136167" table:style-name="ce24">
            <text:p>136 167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4639 Vik</text:p>
          </table:table-cell>
          <table:table-cell office:value-type="float" office:value="65048.079429470003" table:style-name="ce22">
            <text:p>65 048</text:p>
          </table:table-cell>
          <table:table-cell office:value-type="float" office:value="37097.104411879998" table:style-name="ce22">
            <text:p>37 097</text:p>
          </table:table-cell>
          <table:table-cell office:value-type="float" office:value="662" table:style-name="ce22">
            <text:p>662</text:p>
          </table:table-cell>
          <table:table-cell office:value-type="float" office:value="102807.18384134" table:style-name="ce22">
            <text:p>102 807</text:p>
          </table:table-cell>
          <table:table-cell office:value-type="float" office:value="-99.212572420000001" table:style-name="ce22">
            <text:p>-99</text:p>
          </table:table-cell>
          <table:table-cell office:value-type="float" office:value="102708" table:style-name="ce22">
            <text:p>102 708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4640 Sogndal</text:p>
          </table:table-cell>
          <table:table-cell office:value-type="float" office:value="293001.11301442998" table:style-name="ce22">
            <text:p>293 001</text:p>
          </table:table-cell>
          <table:table-cell office:value-type="float" office:value="20069.17539638" table:style-name="ce22">
            <text:p>20 069</text:p>
          </table:table-cell>
          <table:table-cell office:value-type="float" office:value="45739" table:style-name="ce22">
            <text:p>45 739</text:p>
          </table:table-cell>
          <table:table-cell office:value-type="float" office:value="358809.28841081" table:style-name="ce22">
            <text:p>358 809</text:p>
          </table:table-cell>
          <table:table-cell office:value-type="float" office:value="-446.89089052999998" table:style-name="ce22">
            <text:p>-447</text:p>
          </table:table-cell>
          <table:table-cell office:value-type="float" office:value="358362" table:style-name="ce22">
            <text:p>358 362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3">
            <text:p>4641 Aurland</text:p>
          </table:table-cell>
          <table:table-cell office:value-type="float" office:value="43654.268760619998" table:style-name="ce24">
            <text:p>43 654</text:p>
          </table:table-cell>
          <table:table-cell office:value-type="float" office:value="17832.246106660001" table:style-name="ce24">
            <text:p>17 832</text:p>
          </table:table-cell>
          <table:table-cell office:value-type="float" office:value="473" table:style-name="ce24">
            <text:p>473</text:p>
          </table:table-cell>
          <table:table-cell office:value-type="float" office:value="61959.514867279999" table:style-name="ce24">
            <text:p>61 960</text:p>
          </table:table-cell>
          <table:table-cell office:value-type="float" office:value="-66.582324009999994" table:style-name="ce24">
            <text:p>-67</text:p>
          </table:table-cell>
          <table:table-cell office:value-type="float" office:value="61893" table:style-name="ce24">
            <text:p>61 893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4642 Lærdal</text:p>
          </table:table-cell>
          <table:table-cell office:value-type="float" office:value="52815.970088720002" table:style-name="ce22">
            <text:p>52 816</text:p>
          </table:table-cell>
          <table:table-cell office:value-type="float" office:value="18660.79594656" table:style-name="ce22">
            <text:p>18 661</text:p>
          </table:table-cell>
          <table:table-cell office:value-type="float" office:value="505" table:style-name="ce22">
            <text:p>505</text:p>
          </table:table-cell>
          <table:table-cell office:value-type="float" office:value="71981.766035270004" table:style-name="ce22">
            <text:p>71 982</text:p>
          </table:table-cell>
          <table:table-cell office:value-type="float" office:value="-80.555925759999994" table:style-name="ce22">
            <text:p>-81</text:p>
          </table:table-cell>
          <table:table-cell office:value-type="float" office:value="71901" table:style-name="ce22">
            <text:p>71 901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4643 Årdal</text:p>
          </table:table-cell>
          <table:table-cell office:value-type="float" office:value="128214.29588344001" table:style-name="ce22">
            <text:p>128 214</text:p>
          </table:table-cell>
          <table:table-cell office:value-type="float" office:value="26275.93573528" table:style-name="ce22">
            <text:p>26 276</text:p>
          </table:table-cell>
          <table:table-cell office:value-type="float" office:value="8493" table:style-name="ce22">
            <text:p>8 493</text:p>
          </table:table-cell>
          <table:table-cell office:value-type="float" office:value="162983.23161871999" table:style-name="ce22">
            <text:p>162 983</text:p>
          </table:table-cell>
          <table:table-cell office:value-type="float" office:value="-195.5548915" table:style-name="ce22">
            <text:p>-196</text:p>
          </table:table-cell>
          <table:table-cell office:value-type="float" office:value="162788" table:style-name="ce22">
            <text:p>162 788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3">
            <text:p>4644 Luster</text:p>
          </table:table-cell>
          <table:table-cell office:value-type="float" office:value="128189.53452849999" table:style-name="ce24">
            <text:p>128 190</text:p>
          </table:table-cell>
          <table:table-cell office:value-type="float" office:value="47493.411577409999" table:style-name="ce24">
            <text:p>47 493</text:p>
          </table:table-cell>
          <table:table-cell office:value-type="float" office:value="1357" table:style-name="ce24">
            <text:p>1 357</text:p>
          </table:table-cell>
          <table:table-cell office:value-type="float" office:value="177039.94610591" table:style-name="ce24">
            <text:p>177 040</text:p>
          </table:table-cell>
          <table:table-cell office:value-type="float" office:value="-195.51712501" table:style-name="ce24">
            <text:p>-196</text:p>
          </table:table-cell>
          <table:table-cell office:value-type="float" office:value="176844" table:style-name="ce24">
            <text:p>176 844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4645 Askvoll</text:p>
          </table:table-cell>
          <table:table-cell office:value-type="float" office:value="74705.007856380005" table:style-name="ce22">
            <text:p>74 705</text:p>
          </table:table-cell>
          <table:table-cell office:value-type="float" office:value="40305.656312419997" table:style-name="ce22">
            <text:p>40 306</text:p>
          </table:table-cell>
          <table:table-cell office:value-type="float" office:value="781" table:style-name="ce22">
            <text:p>781</text:p>
          </table:table-cell>
          <table:table-cell office:value-type="float" office:value="115791.66416879999" table:style-name="ce22">
            <text:p>115 792</text:p>
          </table:table-cell>
          <table:table-cell office:value-type="float" office:value="-113.94150399" table:style-name="ce22">
            <text:p>-114</text:p>
          </table:table-cell>
          <table:table-cell office:value-type="float" office:value="115678" table:style-name="ce22">
            <text:p>115 678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4646 Fjaler</text:p>
          </table:table-cell>
          <table:table-cell office:value-type="float" office:value="69777.498223160001" table:style-name="ce22">
            <text:p>69 777</text:p>
          </table:table-cell>
          <table:table-cell office:value-type="float" office:value="48619.512417919999" table:style-name="ce22">
            <text:p>48 620</text:p>
          </table:table-cell>
          <table:table-cell office:value-type="float" office:value="827" table:style-name="ce22">
            <text:p>827</text:p>
          </table:table-cell>
          <table:table-cell office:value-type="float" office:value="119224.01064108001" table:style-name="ce22">
            <text:p>119 224</text:p>
          </table:table-cell>
          <table:table-cell office:value-type="float" office:value="-106.42597223999999" table:style-name="ce22">
            <text:p>-106</text:p>
          </table:table-cell>
          <table:table-cell office:value-type="float" office:value="119118" table:style-name="ce22">
            <text:p>119 118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3">
            <text:p>4647 Sunnfjord</text:p>
          </table:table-cell>
          <table:table-cell office:value-type="float" office:value="546210.72863899998" table:style-name="ce24">
            <text:p>546 211</text:p>
          </table:table-cell>
          <table:table-cell office:value-type="float" office:value="62963.628157190004" table:style-name="ce24">
            <text:p>62 964</text:p>
          </table:table-cell>
          <table:table-cell office:value-type="float" office:value="70169" table:style-name="ce24">
            <text:p>70 169</text:p>
          </table:table-cell>
          <table:table-cell office:value-type="float" office:value="679343.35679620004" table:style-name="ce24">
            <text:p>679 343</text:p>
          </table:table-cell>
          <table:table-cell office:value-type="float" office:value="-833.09102968000002" table:style-name="ce24">
            <text:p>-833</text:p>
          </table:table-cell>
          <table:table-cell office:value-type="float" office:value="678510" table:style-name="ce24">
            <text:p>678 510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4648 Bremanger</text:p>
          </table:table-cell>
          <table:table-cell office:value-type="float" office:value="89239.923206630003" table:style-name="ce22">
            <text:p>89 240</text:p>
          </table:table-cell>
          <table:table-cell office:value-type="float" office:value="54080.891910359998" table:style-name="ce22">
            <text:p>54 081</text:p>
          </table:table-cell>
          <table:table-cell office:value-type="float" office:value="1434" table:style-name="ce22">
            <text:p>1 434</text:p>
          </table:table-cell>
          <table:table-cell office:value-type="float" office:value="144754.81511699001" table:style-name="ce22">
            <text:p>144 755</text:p>
          </table:table-cell>
          <table:table-cell office:value-type="float" office:value="129.33517083999999" table:style-name="ce22">
            <text:p>129</text:p>
          </table:table-cell>
          <table:table-cell office:value-type="float" office:value="144884" table:style-name="ce22">
            <text:p>144 884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4649 Stad</text:p>
          </table:table-cell>
          <table:table-cell office:value-type="float" office:value="234514.79264427" table:style-name="ce22">
            <text:p>234 515</text:p>
          </table:table-cell>
          <table:table-cell office:value-type="float" office:value="45846.719741699999" table:style-name="ce22">
            <text:p>45 847</text:p>
          </table:table-cell>
          <table:table-cell office:value-type="float" office:value="19230" table:style-name="ce22">
            <text:p>19 230</text:p>
          </table:table-cell>
          <table:table-cell office:value-type="float" office:value="299591.51238596998" table:style-name="ce22">
            <text:p>299 592</text:p>
          </table:table-cell>
          <table:table-cell office:value-type="float" office:value="-357.68643829000001" table:style-name="ce22">
            <text:p>-358</text:p>
          </table:table-cell>
          <table:table-cell office:value-type="float" office:value="299234" table:style-name="ce22">
            <text:p>299 234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3">
            <text:p>4650 Gloppen</text:p>
          </table:table-cell>
          <table:table-cell office:value-type="float" office:value="145621.52840682" table:style-name="ce24">
            <text:p>145 622</text:p>
          </table:table-cell>
          <table:table-cell office:value-type="float" office:value="59737.480516249998" table:style-name="ce24">
            <text:p>59 737</text:p>
          </table:table-cell>
          <table:table-cell office:value-type="float" office:value="1554" table:style-name="ce24">
            <text:p>1 554</text:p>
          </table:table-cell>
          <table:table-cell office:value-type="float" office:value="206913.00892306" table:style-name="ce24">
            <text:p>206 913</text:p>
          </table:table-cell>
          <table:table-cell office:value-type="float" office:value="-222.10473483000001" table:style-name="ce24">
            <text:p>-222</text:p>
          </table:table-cell>
          <table:table-cell office:value-type="float" office:value="206691" table:style-name="ce24">
            <text:p>206 691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4651 Stryn</text:p>
          </table:table-cell>
          <table:table-cell office:value-type="float" office:value="177117.97189151001" table:style-name="ce22">
            <text:p>177 118</text:p>
          </table:table-cell>
          <table:table-cell office:value-type="float" office:value="46545.505778940002" table:style-name="ce22">
            <text:p>46 546</text:p>
          </table:table-cell>
          <table:table-cell office:value-type="float" office:value="1884" table:style-name="ce22">
            <text:p>1 884</text:p>
          </table:table-cell>
          <table:table-cell office:value-type="float" office:value="225547.47767045" table:style-name="ce22">
            <text:p>225 547</text:p>
          </table:table-cell>
          <table:table-cell office:value-type="float" office:value="-270.14371165" table:style-name="ce22">
            <text:p>-270</text:p>
          </table:table-cell>
          <table:table-cell office:value-type="float" office:value="225277" table:style-name="ce22">
            <text:p>225 277</text:p>
          </table:table-cell>
          <table:table-cell table:style-name="ce30"/>
          <table:table-cell table:number-columns-repeated="16376"/>
        </table:table-row>
        <table:table-row table:style-name="ro4">
          <table:table-cell office:value-type="string" table:style-name="ce25">
            <text:p>Vestland</text:p>
          </table:table-cell>
          <table:table-cell office:value-type="float" office:value="15774196.403679" table:style-name="ce18">
            <text:p>15 774 196</text:p>
          </table:table-cell>
          <table:table-cell office:value-type="float" office:value="618180.69575292" table:style-name="ce18">
            <text:p>618 181</text:p>
          </table:table-cell>
          <table:table-cell office:value-type="float" office:value="133254" table:style-name="ce18">
            <text:p>133 254</text:p>
          </table:table-cell>
          <table:table-cell office:value-type="float" office:value="16525631.099432001" table:style-name="ce18">
            <text:p>16 525 631</text:p>
          </table:table-cell>
          <table:table-cell office:value-type="float" office:value="-12555.30987719" table:style-name="ce18">
            <text:p>-12 555</text:p>
          </table:table-cell>
          <table:table-cell office:value-type="float" office:value="16513072" table:style-name="ce18">
            <text:p>16 513 072</text:p>
          </table:table-cell>
          <table:table-cell table:style-name="ce30"/>
          <table:table-cell table:number-columns-repeated="16376"/>
        </table:table-row>
        <table:table-row table:style-name="ro2">
          <table:table-cell table:style-name="ce28"/>
          <table:table-cell table:number-columns-repeated="6" table:style-name="ce29"/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5001 Trondheim</text:p>
          </table:table-cell>
          <table:table-cell office:value-type="float" office:value="5084422.3394780997" table:style-name="ce22">
            <text:p>5 084 422</text:p>
          </table:table-cell>
          <table:table-cell office:value-type="float" office:value="-1019389.200725" table:style-name="ce22">
            <text:p>-1 019 389</text:p>
          </table:table-cell>
          <table:table-cell office:value-type="float" office:value="69766" table:style-name="ce22">
            <text:p>69 766</text:p>
          </table:table-cell>
          <table:table-cell office:value-type="float" office:value="4134799.1387526998" table:style-name="ce22">
            <text:p>4 134 799</text:p>
          </table:table-cell>
          <table:table-cell office:value-type="float" office:value="-7754.8580063500003" table:style-name="ce22">
            <text:p>-7 755</text:p>
          </table:table-cell>
          <table:table-cell office:value-type="float" office:value="4127044" table:style-name="ce22">
            <text:p>4 127 044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5006 Steinkjer</text:p>
          </table:table-cell>
          <table:table-cell office:value-type="float" office:value="600215.24376488" table:style-name="ce22">
            <text:p>600 215</text:p>
          </table:table-cell>
          <table:table-cell office:value-type="float" office:value="52344.672329089997" table:style-name="ce22">
            <text:p>52 345</text:p>
          </table:table-cell>
          <table:table-cell office:value-type="float" office:value="21519" table:style-name="ce22">
            <text:p>21 519</text:p>
          </table:table-cell>
          <table:table-cell office:value-type="float" office:value="674078.91609396995" table:style-name="ce22">
            <text:p>674 079</text:p>
          </table:table-cell>
          <table:table-cell office:value-type="float" office:value="-915.45974702000001" table:style-name="ce22">
            <text:p>-915</text:p>
          </table:table-cell>
          <table:table-cell office:value-type="float" office:value="673163" table:style-name="ce22">
            <text:p>673 163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3">
            <text:p>5007 Namsos</text:p>
          </table:table-cell>
          <table:table-cell office:value-type="float" office:value="374664.06160916999" table:style-name="ce24">
            <text:p>374 664</text:p>
          </table:table-cell>
          <table:table-cell office:value-type="float" office:value="52442.019647929999" table:style-name="ce24">
            <text:p>52 442</text:p>
          </table:table-cell>
          <table:table-cell office:value-type="float" office:value="46486" table:style-name="ce24">
            <text:p>46 486</text:p>
          </table:table-cell>
          <table:table-cell office:value-type="float" office:value="473592.08125709998" table:style-name="ce24">
            <text:p>473 592</text:p>
          </table:table-cell>
          <table:table-cell office:value-type="float" office:value="-571.44477855000002" table:style-name="ce24">
            <text:p>-571</text:p>
          </table:table-cell>
          <table:table-cell office:value-type="float" office:value="473021" table:style-name="ce24">
            <text:p>473 021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5014 Frøya</text:p>
          </table:table-cell>
          <table:table-cell office:value-type="float" office:value="128660.00027237" table:style-name="ce22">
            <text:p>128 660</text:p>
          </table:table-cell>
          <table:table-cell office:value-type="float" office:value="14152.847376510001" table:style-name="ce22">
            <text:p>14 153</text:p>
          </table:table-cell>
          <table:table-cell office:value-type="float" office:value="1217" table:style-name="ce22">
            <text:p>1 217</text:p>
          </table:table-cell>
          <table:table-cell office:value-type="float" office:value="144029.84764888999" table:style-name="ce22">
            <text:p>144 030</text:p>
          </table:table-cell>
          <table:table-cell office:value-type="float" office:value="-196.23468835" table:style-name="ce22">
            <text:p>-196</text:p>
          </table:table-cell>
          <table:table-cell office:value-type="float" office:value="143834" table:style-name="ce22">
            <text:p>143 834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5020 Osen</text:p>
          </table:table-cell>
          <table:table-cell office:value-type="float" office:value="23523.287193759999" table:style-name="ce22">
            <text:p>23 523</text:p>
          </table:table-cell>
          <table:table-cell office:value-type="float" office:value="23687.299538989999" table:style-name="ce22">
            <text:p>23 687</text:p>
          </table:table-cell>
          <table:table-cell office:value-type="float" office:value="233" table:style-name="ce22">
            <text:p>233</text:p>
          </table:table-cell>
          <table:table-cell office:value-type="float" office:value="47443.586732739997" table:style-name="ce22">
            <text:p>47 444</text:p>
          </table:table-cell>
          <table:table-cell office:value-type="float" office:value="-35.878166649999997" table:style-name="ce22">
            <text:p>-36</text:p>
          </table:table-cell>
          <table:table-cell office:value-type="float" office:value="47408" table:style-name="ce22">
            <text:p>47 408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3">
            <text:p>5021 Oppdal</text:p>
          </table:table-cell>
          <table:table-cell office:value-type="float" office:value="173552.33678002999" table:style-name="ce24">
            <text:p>173 552</text:p>
          </table:table-cell>
          <table:table-cell office:value-type="float" office:value="5773.3232259300003" table:style-name="ce24">
            <text:p>5 773</text:p>
          </table:table-cell>
          <table:table-cell office:value-type="float" office:value="1697" table:style-name="ce24">
            <text:p>1 697</text:p>
          </table:table-cell>
          <table:table-cell office:value-type="float" office:value="181022.66000597001" table:style-name="ce24">
            <text:p>181 023</text:p>
          </table:table-cell>
          <table:table-cell office:value-type="float" office:value="-264.70533691999998" table:style-name="ce24">
            <text:p>-265</text:p>
          </table:table-cell>
          <table:table-cell office:value-type="float" office:value="180758" table:style-name="ce24">
            <text:p>180 758</text:p>
          </table:table-cell>
          <table:table-cell table:style-name="ce30"/>
          <table:table-cell table:number-columns-repeated="16376" table:style-name="ce4"/>
        </table:table-row>
        <table:table-row table:style-name="ro2">
          <table:table-cell office:value-type="string" table:style-name="ce21">
            <text:p>5022 Rennebu</text:p>
          </table:table-cell>
          <table:table-cell office:value-type="float" office:value="61011.978574120003" table:style-name="ce22">
            <text:p>61 012</text:p>
          </table:table-cell>
          <table:table-cell office:value-type="float" office:value="23594.452736070001" table:style-name="ce22">
            <text:p>23 594</text:p>
          </table:table-cell>
          <table:table-cell office:value-type="float" office:value="609" table:style-name="ce22">
            <text:p>609</text:p>
          </table:table-cell>
          <table:table-cell office:value-type="float" office:value="85215.431310190004" table:style-name="ce22">
            <text:p>85 215</text:p>
          </table:table-cell>
          <table:table-cell office:value-type="float" office:value="221.37195869999999" table:style-name="ce22">
            <text:p>221</text:p>
          </table:table-cell>
          <table:table-cell office:value-type="float" office:value="85437" table:style-name="ce22">
            <text:p>85 437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5025 Røros</text:p>
          </table:table-cell>
          <table:table-cell office:value-type="float" office:value="138168.36056964" table:style-name="ce22">
            <text:p>138 168</text:p>
          </table:table-cell>
          <table:table-cell office:value-type="float" office:value="10621.46087701" table:style-name="ce22">
            <text:p>10 621</text:p>
          </table:table-cell>
          <table:table-cell office:value-type="float" office:value="1178" table:style-name="ce22">
            <text:p>1 178</text:p>
          </table:table-cell>
          <table:table-cell office:value-type="float" office:value="149967.82144664999" table:style-name="ce22">
            <text:p>149 968</text:p>
          </table:table-cell>
          <table:table-cell office:value-type="float" office:value="-210.73702097" table:style-name="ce22">
            <text:p>-211</text:p>
          </table:table-cell>
          <table:table-cell office:value-type="float" office:value="149757" table:style-name="ce22">
            <text:p>149 757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3">
            <text:p>5026 Holtålen</text:p>
          </table:table-cell>
          <table:table-cell office:value-type="float" office:value="49151.289557479999" table:style-name="ce24">
            <text:p>49 151</text:p>
          </table:table-cell>
          <table:table-cell office:value-type="float" office:value="21764.98975574" table:style-name="ce24">
            <text:p>21 765</text:p>
          </table:table-cell>
          <table:table-cell office:value-type="float" office:value="451" table:style-name="ce24">
            <text:p>451</text:p>
          </table:table-cell>
          <table:table-cell office:value-type="float" office:value="71367.279313220002" table:style-name="ce24">
            <text:p>71 367</text:p>
          </table:table-cell>
          <table:table-cell office:value-type="float" office:value="-74.966485059999997" table:style-name="ce24">
            <text:p>-75</text:p>
          </table:table-cell>
          <table:table-cell office:value-type="float" office:value="71292" table:style-name="ce24">
            <text:p>71 292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5027 Midtre Gauldal</text:p>
          </table:table-cell>
          <table:table-cell office:value-type="float" office:value="154387.04805586001" table:style-name="ce22">
            <text:p>154 387</text:p>
          </table:table-cell>
          <table:table-cell office:value-type="float" office:value="36252.214986029998" table:style-name="ce22">
            <text:p>36 252</text:p>
          </table:table-cell>
          <table:table-cell office:value-type="float" office:value="1502" table:style-name="ce22">
            <text:p>1 502</text:p>
          </table:table-cell>
          <table:table-cell office:value-type="float" office:value="192141.26304188999" table:style-name="ce22">
            <text:p>192 141</text:p>
          </table:table-cell>
          <table:table-cell office:value-type="float" office:value="-235.47407272000001" table:style-name="ce22">
            <text:p>-235</text:p>
          </table:table-cell>
          <table:table-cell office:value-type="float" office:value="191906" table:style-name="ce22">
            <text:p>191 906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5028 Melhus</text:p>
          </table:table-cell>
          <table:table-cell office:value-type="float" office:value="417005.97855792998" table:style-name="ce22">
            <text:p>417 006</text:p>
          </table:table-cell>
          <table:table-cell office:value-type="float" office:value="11849.758177019999" table:style-name="ce22">
            <text:p>11 850</text:p>
          </table:table-cell>
          <table:table-cell office:value-type="float" office:value="4456" table:style-name="ce22">
            <text:p>4 456</text:p>
          </table:table-cell>
          <table:table-cell office:value-type="float" office:value="433311.73673494998" table:style-name="ce22">
            <text:p>433 312</text:p>
          </table:table-cell>
          <table:table-cell office:value-type="float" office:value="-636.02547852999999" table:style-name="ce22">
            <text:p>-636</text:p>
          </table:table-cell>
          <table:table-cell office:value-type="float" office:value="432676" table:style-name="ce22">
            <text:p>432 676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3">
            <text:p>5029 Skaun</text:p>
          </table:table-cell>
          <table:table-cell office:value-type="float" office:value="207252.54085446001" table:style-name="ce24">
            <text:p>207 253</text:p>
          </table:table-cell>
          <table:table-cell office:value-type="float" office:value="22345.904832010001" table:style-name="ce24">
            <text:p>22 346</text:p>
          </table:table-cell>
          <table:table-cell office:value-type="float" office:value="2462" table:style-name="ce24">
            <text:p>2 462</text:p>
          </table:table-cell>
          <table:table-cell office:value-type="float" office:value="232060.44568646999" table:style-name="ce24">
            <text:p>232 060</text:p>
          </table:table-cell>
          <table:table-cell office:value-type="float" office:value="-316.10553146000001" table:style-name="ce24">
            <text:p>-316</text:p>
          </table:table-cell>
          <table:table-cell office:value-type="float" office:value="231744" table:style-name="ce24">
            <text:p>231 744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5031 Malvik</text:p>
          </table:table-cell>
          <table:table-cell office:value-type="float" office:value="351363.62660989002" table:style-name="ce22">
            <text:p>351 364</text:p>
          </table:table-cell>
          <table:table-cell office:value-type="float" office:value="-13010.67078009" table:style-name="ce22">
            <text:p>-13 011</text:p>
          </table:table-cell>
          <table:table-cell office:value-type="float" office:value="3927" table:style-name="ce22">
            <text:p>3 927</text:p>
          </table:table-cell>
          <table:table-cell office:value-type="float" office:value="342279.95582979999" table:style-name="ce22">
            <text:p>342 280</text:p>
          </table:table-cell>
          <table:table-cell office:value-type="float" office:value="-535.90651032000005" table:style-name="ce22">
            <text:p>-536</text:p>
          </table:table-cell>
          <table:table-cell office:value-type="float" office:value="341744" table:style-name="ce22">
            <text:p>341 744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5032 Selbu</text:p>
          </table:table-cell>
          <table:table-cell office:value-type="float" office:value="100778.71460904001" table:style-name="ce22">
            <text:p>100 779</text:p>
          </table:table-cell>
          <table:table-cell office:value-type="float" office:value="32800.375156050002" table:style-name="ce22">
            <text:p>32 800</text:p>
          </table:table-cell>
          <table:table-cell office:value-type="float" office:value="-103093" table:style-name="ce22">
            <text:p>-103 093</text:p>
          </table:table-cell>
          <table:table-cell office:value-type="float" office:value="30486.089765090001" table:style-name="ce22">
            <text:p>30 486</text:p>
          </table:table-cell>
          <table:table-cell office:value-type="float" office:value="-153.70961923999999" table:style-name="ce22">
            <text:p>-154</text:p>
          </table:table-cell>
          <table:table-cell office:value-type="float" office:value="30332" table:style-name="ce22">
            <text:p>30 332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3">
            <text:p>5033 Tydal</text:p>
          </table:table-cell>
          <table:table-cell office:value-type="float" office:value="18942.436529710001" table:style-name="ce24">
            <text:p>18 942</text:p>
          </table:table-cell>
          <table:table-cell office:value-type="float" office:value="18951.925296189998" table:style-name="ce24">
            <text:p>18 952</text:p>
          </table:table-cell>
          <table:table-cell office:value-type="float" office:value="179" table:style-name="ce24">
            <text:p>179</text:p>
          </table:table-cell>
          <table:table-cell office:value-type="float" office:value="38073.3618259" table:style-name="ce24">
            <text:p>38 073</text:p>
          </table:table-cell>
          <table:table-cell office:value-type="float" office:value="66.270344629999997" table:style-name="ce24">
            <text:p>66</text:p>
          </table:table-cell>
          <table:table-cell office:value-type="float" office:value="38140" table:style-name="ce24">
            <text:p>38 140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5034 Meråker</text:p>
          </table:table-cell>
          <table:table-cell office:value-type="float" office:value="59699.626762259999" table:style-name="ce22">
            <text:p>59 700</text:p>
          </table:table-cell>
          <table:table-cell office:value-type="float" office:value="24812.83897587" table:style-name="ce22">
            <text:p>24 813</text:p>
          </table:table-cell>
          <table:table-cell office:value-type="float" office:value="561" table:style-name="ce22">
            <text:p>561</text:p>
          </table:table-cell>
          <table:table-cell office:value-type="float" office:value="85073.465738130006" table:style-name="ce22">
            <text:p>85 073</text:p>
          </table:table-cell>
          <table:table-cell office:value-type="float" office:value="-91.055010319999994" table:style-name="ce22">
            <text:p>-91</text:p>
          </table:table-cell>
          <table:table-cell office:value-type="float" office:value="84982" table:style-name="ce22">
            <text:p>84 982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5035 Stjørdal</text:p>
          </table:table-cell>
          <table:table-cell office:value-type="float" office:value="599323.83498700999" table:style-name="ce22">
            <text:p>599 324</text:p>
          </table:table-cell>
          <table:table-cell office:value-type="float" office:value="-14683.810937030001" table:style-name="ce22">
            <text:p>-14 684</text:p>
          </table:table-cell>
          <table:table-cell office:value-type="float" office:value="-340617" table:style-name="ce22">
            <text:p>-340 617</text:p>
          </table:table-cell>
          <table:table-cell office:value-type="float" office:value="244023.02404998001" table:style-name="ce22">
            <text:p>244 023</text:p>
          </table:table-cell>
          <table:table-cell office:value-type="float" office:value="-72.599511980000003" table:style-name="ce22">
            <text:p>-73</text:p>
          </table:table-cell>
          <table:table-cell office:value-type="float" office:value="243950" table:style-name="ce22">
            <text:p>243 950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3">
            <text:p>5036 Frosta</text:p>
          </table:table-cell>
          <table:table-cell office:value-type="float" office:value="65196.647559110002" table:style-name="ce24">
            <text:p>65 197</text:p>
          </table:table-cell>
          <table:table-cell office:value-type="float" office:value="21330.629396420001" table:style-name="ce24">
            <text:p>21 331</text:p>
          </table:table-cell>
          <table:table-cell office:value-type="float" office:value="642" table:style-name="ce24">
            <text:p>642</text:p>
          </table:table-cell>
          <table:table-cell office:value-type="float" office:value="87169.276955540001" table:style-name="ce24">
            <text:p>87 169</text:p>
          </table:table-cell>
          <table:table-cell office:value-type="float" office:value="-99.439171369999997" table:style-name="ce24">
            <text:p>-99</text:p>
          </table:table-cell>
          <table:table-cell office:value-type="float" office:value="87070" table:style-name="ce24">
            <text:p>87 070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5037 Levanger</text:p>
          </table:table-cell>
          <table:table-cell office:value-type="float" office:value="499213.67696136999" table:style-name="ce22">
            <text:p>499 214</text:p>
          </table:table-cell>
          <table:table-cell office:value-type="float" office:value="26785.991773689999" table:style-name="ce22">
            <text:p>26 786</text:p>
          </table:table-cell>
          <table:table-cell office:value-type="float" office:value="5115" table:style-name="ce22">
            <text:p>5 115</text:p>
          </table:table-cell>
          <table:table-cell office:value-type="float" office:value="531114.66873507004" table:style-name="ce22">
            <text:p>531 115</text:p>
          </table:table-cell>
          <table:table-cell office:value-type="float" office:value="-761.41022936000002" table:style-name="ce22">
            <text:p>-761</text:p>
          </table:table-cell>
          <table:table-cell office:value-type="float" office:value="530353" table:style-name="ce22">
            <text:p>530 353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5038 Verdal</text:p>
          </table:table-cell>
          <table:table-cell office:value-type="float" office:value="371147.94920758001" table:style-name="ce22">
            <text:p>371 148</text:p>
          </table:table-cell>
          <table:table-cell office:value-type="float" office:value="6885.3652626499997" table:style-name="ce22">
            <text:p>6 885</text:p>
          </table:table-cell>
          <table:table-cell office:value-type="float" office:value="3619" table:style-name="ce22">
            <text:p>3 619</text:p>
          </table:table-cell>
          <table:table-cell office:value-type="float" office:value="381652.31447023002" table:style-name="ce22">
            <text:p>381 652</text:p>
          </table:table-cell>
          <table:table-cell office:value-type="float" office:value="-566.08193679999999" table:style-name="ce22">
            <text:p>-566</text:p>
          </table:table-cell>
          <table:table-cell office:value-type="float" office:value="381086" table:style-name="ce22">
            <text:p>381 086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3">
            <text:p>5041 Snåsa</text:p>
          </table:table-cell>
          <table:table-cell office:value-type="float" office:value="51008.391178040001" table:style-name="ce24">
            <text:p>51 008</text:p>
          </table:table-cell>
          <table:table-cell office:value-type="float" office:value="27126.339672800001" table:style-name="ce24">
            <text:p>27 126</text:p>
          </table:table-cell>
          <table:table-cell office:value-type="float" office:value="522" table:style-name="ce24">
            <text:p>522</text:p>
          </table:table-cell>
          <table:table-cell office:value-type="float" office:value="78656.730850840002" table:style-name="ce24">
            <text:p>78 657</text:p>
          </table:table-cell>
          <table:table-cell office:value-type="float" office:value="-77.798971899999998" table:style-name="ce24">
            <text:p>-78</text:p>
          </table:table-cell>
          <table:table-cell office:value-type="float" office:value="78579" table:style-name="ce24">
            <text:p>78 579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5042 Lierne</text:p>
          </table:table-cell>
          <table:table-cell office:value-type="float" office:value="33180.215620670002" table:style-name="ce22">
            <text:p>33 180</text:p>
          </table:table-cell>
          <table:table-cell office:value-type="float" office:value="36094.031868700004" table:style-name="ce22">
            <text:p>36 094</text:p>
          </table:table-cell>
          <table:table-cell office:value-type="float" office:value="349" table:style-name="ce22">
            <text:p>349</text:p>
          </table:table-cell>
          <table:table-cell office:value-type="float" office:value="69623.247489369998" table:style-name="ce22">
            <text:p>69 623</text:p>
          </table:table-cell>
          <table:table-cell office:value-type="float" office:value="-50.607098229999998" table:style-name="ce22">
            <text:p>-51</text:p>
          </table:table-cell>
          <table:table-cell office:value-type="float" office:value="69573" table:style-name="ce22">
            <text:p>69 573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5043 Røyrvik</text:p>
          </table:table-cell>
          <table:table-cell office:value-type="float" office:value="11514.03004747" table:style-name="ce22">
            <text:p>11 514</text:p>
          </table:table-cell>
          <table:table-cell office:value-type="float" office:value="20600.613581950001" table:style-name="ce22">
            <text:p>20 601</text:p>
          </table:table-cell>
          <table:table-cell office:value-type="float" office:value="166" table:style-name="ce22">
            <text:p>166</text:p>
          </table:table-cell>
          <table:table-cell office:value-type="float" office:value="32280.643629419999" table:style-name="ce22">
            <text:p>32 281</text:p>
          </table:table-cell>
          <table:table-cell office:value-type="float" office:value="-17.561418410000002" table:style-name="ce22">
            <text:p>-18</text:p>
          </table:table-cell>
          <table:table-cell office:value-type="float" office:value="32263" table:style-name="ce22">
            <text:p>32 263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3">
            <text:p>5044 Namsskogan</text:p>
          </table:table-cell>
          <table:table-cell office:value-type="float" office:value="20725.25408545" table:style-name="ce24">
            <text:p>20 725</text:p>
          </table:table-cell>
          <table:table-cell office:value-type="float" office:value="29523.725490320001" table:style-name="ce24">
            <text:p>29 524</text:p>
          </table:table-cell>
          <table:table-cell office:value-type="float" office:value="214" table:style-name="ce24">
            <text:p>214</text:p>
          </table:table-cell>
          <table:table-cell office:value-type="float" office:value="50462.979575769998" table:style-name="ce24">
            <text:p>50 463</text:p>
          </table:table-cell>
          <table:table-cell office:value-type="float" office:value="-31.610553150000001" table:style-name="ce24">
            <text:p>-32</text:p>
          </table:table-cell>
          <table:table-cell office:value-type="float" office:value="50431" table:style-name="ce24">
            <text:p>50 431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5045 Grong</text:p>
          </table:table-cell>
          <table:table-cell office:value-type="float" office:value="58486.32037016" table:style-name="ce22">
            <text:p>58 486</text:p>
          </table:table-cell>
          <table:table-cell office:value-type="float" office:value="28904.662915500001" table:style-name="ce22">
            <text:p>28 905</text:p>
          </table:table-cell>
          <table:table-cell office:value-type="float" office:value="579" table:style-name="ce22">
            <text:p>579</text:p>
          </table:table-cell>
          <table:table-cell office:value-type="float" office:value="87969.983285659997" table:style-name="ce22">
            <text:p>87 970</text:p>
          </table:table-cell>
          <table:table-cell office:value-type="float" office:value="-89.204452250000003" table:style-name="ce22">
            <text:p>-89</text:p>
          </table:table-cell>
          <table:table-cell office:value-type="float" office:value="87881" table:style-name="ce22">
            <text:p>87 881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5046 Høylandet</text:p>
          </table:table-cell>
          <table:table-cell office:value-type="float" office:value="30530.750641999999" table:style-name="ce22">
            <text:p>30 531</text:p>
          </table:table-cell>
          <table:table-cell office:value-type="float" office:value="36084.26207751" table:style-name="ce22">
            <text:p>36 084</text:p>
          </table:table-cell>
          <table:table-cell office:value-type="float" office:value="367" table:style-name="ce22">
            <text:p>367</text:p>
          </table:table-cell>
          <table:table-cell office:value-type="float" office:value="66982.012719510007" table:style-name="ce22">
            <text:p>66 982</text:p>
          </table:table-cell>
          <table:table-cell office:value-type="float" office:value="-46.566083669999998" table:style-name="ce22">
            <text:p>-47</text:p>
          </table:table-cell>
          <table:table-cell office:value-type="float" office:value="66935" table:style-name="ce22">
            <text:p>66 935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3">
            <text:p>5047 Overhalla</text:p>
          </table:table-cell>
          <table:table-cell office:value-type="float" office:value="95801.682265940006" table:style-name="ce24">
            <text:p>95 802</text:p>
          </table:table-cell>
          <table:table-cell office:value-type="float" office:value="25029.116349309999" table:style-name="ce24">
            <text:p>25 029</text:p>
          </table:table-cell>
          <table:table-cell office:value-type="float" office:value="1089" table:style-name="ce24">
            <text:p>1 089</text:p>
          </table:table-cell>
          <table:table-cell office:value-type="float" office:value="121919.79861524999" table:style-name="ce24">
            <text:p>121 920</text:p>
          </table:table-cell>
          <table:table-cell office:value-type="float" office:value="-146.11855451" table:style-name="ce24">
            <text:p>-146</text:p>
          </table:table-cell>
          <table:table-cell office:value-type="float" office:value="121774" table:style-name="ce24">
            <text:p>121 774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5049 Flatanger</text:p>
          </table:table-cell>
          <table:table-cell office:value-type="float" office:value="27262.251789819999" table:style-name="ce22">
            <text:p>27 262</text:p>
          </table:table-cell>
          <table:table-cell office:value-type="float" office:value="18940.4332177" table:style-name="ce22">
            <text:p>18 940</text:p>
          </table:table-cell>
          <table:table-cell office:value-type="float" office:value="239" table:style-name="ce22">
            <text:p>239</text:p>
          </table:table-cell>
          <table:table-cell office:value-type="float" office:value="46441.685007510001" table:style-name="ce22">
            <text:p>46 442</text:p>
          </table:table-cell>
          <table:table-cell office:value-type="float" office:value="-41.580906830000004" table:style-name="ce22">
            <text:p>-42</text:p>
          </table:table-cell>
          <table:table-cell office:value-type="float" office:value="46400" table:style-name="ce22">
            <text:p>46 400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5052 Leka</text:p>
          </table:table-cell>
          <table:table-cell office:value-type="float" office:value="13915.881476729999" table:style-name="ce22">
            <text:p>13 916</text:p>
          </table:table-cell>
          <table:table-cell office:value-type="float" office:value="19755.410485740002" table:style-name="ce22">
            <text:p>19 755</text:p>
          </table:table-cell>
          <table:table-cell office:value-type="float" office:value="165" table:style-name="ce22">
            <text:p>165</text:p>
          </table:table-cell>
          <table:table-cell office:value-type="float" office:value="33836.291962470001" table:style-name="ce22">
            <text:p>33 836</text:p>
          </table:table-cell>
          <table:table-cell office:value-type="float" office:value="-21.224768059999999" table:style-name="ce22">
            <text:p>-21</text:p>
          </table:table-cell>
          <table:table-cell office:value-type="float" office:value="33815" table:style-name="ce22">
            <text:p>33 815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3">
            <text:p>5053 Inderøy</text:p>
          </table:table-cell>
          <table:table-cell office:value-type="float" office:value="168401.97495234999" table:style-name="ce24">
            <text:p>168 402</text:p>
          </table:table-cell>
          <table:table-cell office:value-type="float" office:value="25151.945578170002" table:style-name="ce24">
            <text:p>25 152</text:p>
          </table:table-cell>
          <table:table-cell office:value-type="float" office:value="22642" table:style-name="ce24">
            <text:p>22 642</text:p>
          </table:table-cell>
          <table:table-cell office:value-type="float" office:value="216195.92053052" table:style-name="ce24">
            <text:p>216 196</text:p>
          </table:table-cell>
          <table:table-cell office:value-type="float" office:value="-256.84990673999999" table:style-name="ce24">
            <text:p>-257</text:p>
          </table:table-cell>
          <table:table-cell office:value-type="float" office:value="215939" table:style-name="ce24">
            <text:p>215 939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5054 Indre Fosen</text:p>
          </table:table-cell>
          <table:table-cell office:value-type="float" office:value="248529.71954076001" table:style-name="ce22">
            <text:p>248 530</text:p>
          </table:table-cell>
          <table:table-cell office:value-type="float" office:value="48183.381372570002" table:style-name="ce22">
            <text:p>48 183</text:p>
          </table:table-cell>
          <table:table-cell office:value-type="float" office:value="18985" table:style-name="ce22">
            <text:p>18 985</text:p>
          </table:table-cell>
          <table:table-cell office:value-type="float" office:value="315698.10091332998" table:style-name="ce22">
            <text:p>315 698</text:p>
          </table:table-cell>
          <table:table-cell office:value-type="float" office:value="387.28280783999998" table:style-name="ce22">
            <text:p>387</text:p>
          </table:table-cell>
          <table:table-cell office:value-type="float" office:value="316085" table:style-name="ce22">
            <text:p>316 085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5055 Heim</text:p>
          </table:table-cell>
          <table:table-cell office:value-type="float" office:value="146834.83479892" table:style-name="ce22">
            <text:p>146 835</text:p>
          </table:table-cell>
          <table:table-cell office:value-type="float" office:value="34138.044709269998" table:style-name="ce22">
            <text:p>34 138</text:p>
          </table:table-cell>
          <table:table-cell office:value-type="float" office:value="27204" table:style-name="ce22">
            <text:p>27 204</text:p>
          </table:table-cell>
          <table:table-cell office:value-type="float" office:value="208176.87950819" table:style-name="ce22">
            <text:p>208 177</text:p>
          </table:table-cell>
          <table:table-cell office:value-type="float" office:value="-223.95529289999999" table:style-name="ce22">
            <text:p>-224</text:p>
          </table:table-cell>
          <table:table-cell office:value-type="float" office:value="207953" table:style-name="ce22">
            <text:p>207 953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3">
            <text:p>5056 Hitra</text:p>
          </table:table-cell>
          <table:table-cell office:value-type="float" office:value="126332.43290794" table:style-name="ce24">
            <text:p>126 332</text:p>
          </table:table-cell>
          <table:table-cell office:value-type="float" office:value="20013.14861941" table:style-name="ce24">
            <text:p>20 013</text:p>
          </table:table-cell>
          <table:table-cell office:value-type="float" office:value="7784" table:style-name="ce24">
            <text:p>7 784</text:p>
          </table:table-cell>
          <table:table-cell office:value-type="float" office:value="154129.58152735" table:style-name="ce24">
            <text:p>154 130</text:p>
          </table:table-cell>
          <table:table-cell office:value-type="float" office:value="-192.68463817" table:style-name="ce24">
            <text:p>-193</text:p>
          </table:table-cell>
          <table:table-cell office:value-type="float" office:value="153937" table:style-name="ce24">
            <text:p>153 937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5057 Ørland</text:p>
          </table:table-cell>
          <table:table-cell office:value-type="float" office:value="255958.12602299999" table:style-name="ce22">
            <text:p>255 958</text:p>
          </table:table-cell>
          <table:table-cell office:value-type="float" office:value="19903.169398909999" table:style-name="ce22">
            <text:p>19 903</text:p>
          </table:table-cell>
          <table:table-cell office:value-type="float" office:value="22355" table:style-name="ce22">
            <text:p>22 355</text:p>
          </table:table-cell>
          <table:table-cell office:value-type="float" office:value="298216.29542192002" table:style-name="ce22">
            <text:p>298 216</text:p>
          </table:table-cell>
          <table:table-cell office:value-type="float" office:value="-390.39221967999998" table:style-name="ce22">
            <text:p>-390</text:p>
          </table:table-cell>
          <table:table-cell office:value-type="float" office:value="297826" table:style-name="ce22">
            <text:p>297 826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5058 Åfjord</text:p>
          </table:table-cell>
          <table:table-cell office:value-type="float" office:value="105953.83779166" table:style-name="ce22">
            <text:p>105 954</text:p>
          </table:table-cell>
          <table:table-cell office:value-type="float" office:value="40697.430408070002" table:style-name="ce22">
            <text:p>40 697</text:p>
          </table:table-cell>
          <table:table-cell office:value-type="float" office:value="21653" table:style-name="ce22">
            <text:p>21 653</text:p>
          </table:table-cell>
          <table:table-cell office:value-type="float" office:value="168304.26819974001" table:style-name="ce22">
            <text:p>168 304</text:p>
          </table:table-cell>
          <table:table-cell office:value-type="float" office:value="-161.6028159" table:style-name="ce22">
            <text:p>-162</text:p>
          </table:table-cell>
          <table:table-cell office:value-type="float" office:value="168143" table:style-name="ce22">
            <text:p>168 143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3">
            <text:p>5059 Orkland</text:p>
          </table:table-cell>
          <table:table-cell office:value-type="float" office:value="452142.34121892002" table:style-name="ce24">
            <text:p>452 142</text:p>
          </table:table-cell>
          <table:table-cell office:value-type="float" office:value="39089.327284239997" table:style-name="ce24">
            <text:p>39 089</text:p>
          </table:table-cell>
          <table:table-cell office:value-type="float" office:value="54353" table:style-name="ce24">
            <text:p>54 353</text:p>
          </table:table-cell>
          <table:table-cell office:value-type="float" office:value="545584.66850317002" table:style-name="ce24">
            <text:p>545 585</text:p>
          </table:table-cell>
          <table:table-cell office:value-type="float" office:value="-689.61612955999999" table:style-name="ce24">
            <text:p>-690</text:p>
          </table:table-cell>
          <table:table-cell office:value-type="float" office:value="544895" table:style-name="ce24">
            <text:p>544 895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5060 Nærøysund</text:p>
          </table:table-cell>
          <table:table-cell office:value-type="float" office:value="238897.55246879" table:style-name="ce22">
            <text:p>238 898</text:p>
          </table:table-cell>
          <table:table-cell office:value-type="float" office:value="49754.646609269999" table:style-name="ce22">
            <text:p>49 755</text:p>
          </table:table-cell>
          <table:table-cell office:value-type="float" office:value="17556" table:style-name="ce22">
            <text:p>17 556</text:p>
          </table:table-cell>
          <table:table-cell office:value-type="float" office:value="306208.19907805999" table:style-name="ce22">
            <text:p>306 208</text:p>
          </table:table-cell>
          <table:table-cell office:value-type="float" office:value="2317.1459489099998" table:style-name="ce22">
            <text:p>2 317</text:p>
          </table:table-cell>
          <table:table-cell office:value-type="float" office:value="308525" table:style-name="ce22">
            <text:p>308 525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5061 Rindal</text:p>
          </table:table-cell>
          <table:table-cell office:value-type="float" office:value="49572.232591469998" table:style-name="ce22">
            <text:p>49 572</text:p>
          </table:table-cell>
          <table:table-cell office:value-type="float" office:value="18982.070465389999" table:style-name="ce22">
            <text:p>18 982</text:p>
          </table:table-cell>
          <table:table-cell office:value-type="float" office:value="494" table:style-name="ce22">
            <text:p>494</text:p>
          </table:table-cell>
          <table:table-cell office:value-type="float" office:value="69048.303056870005" table:style-name="ce22">
            <text:p>69 048</text:p>
          </table:table-cell>
          <table:table-cell office:value-type="float" office:value="10.754031250000001" table:style-name="ce22">
            <text:p>11</text:p>
          </table:table-cell>
          <table:table-cell office:value-type="float" office:value="69059" table:style-name="ce22">
            <text:p>69 059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5">
            <text:p>Trøndelag</text:p>
          </table:table-cell>
          <table:table-cell office:value-type="float" office:value="11612728.808264" table:style-name="ce18">
            <text:p>11 612 729</text:p>
          </table:table-cell>
          <table:table-cell office:value-type="float" office:value="-102715.8529945" table:style-name="ce18">
            <text:p>-102 716</text:p>
          </table:table-cell>
          <table:table-cell office:value-type="float" office:value="-81375" table:style-name="ce18">
            <text:p>-81 375</text:p>
          </table:table-cell>
          <table:table-cell office:value-type="float" office:value="11428637.955269" table:style-name="ce18">
            <text:p>11 428 638</text:p>
          </table:table-cell>
          <table:table-cell office:value-type="float" office:value="-12926.640020590001" table:style-name="ce18">
            <text:p>-12 927</text:p>
          </table:table-cell>
          <table:table-cell office:value-type="float" office:value="11415710" table:style-name="ce18">
            <text:p>11 415 710</text:p>
          </table:table-cell>
          <table:table-cell table:style-name="ce30"/>
          <table:table-cell table:number-columns-repeated="16376"/>
        </table:table-row>
        <table:table-row table:style-name="ro5">
          <table:table-cell table:style-name="ce28"/>
          <table:table-cell table:number-columns-repeated="6" table:style-name="ce29"/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5401 Tromsø</text:p>
          </table:table-cell>
          <table:table-cell office:value-type="float" office:value="1906451.0009567" table:style-name="ce22">
            <text:p>1 906 451</text:p>
          </table:table-cell>
          <table:table-cell office:value-type="float" office:value="-417634.97652309999" table:style-name="ce22">
            <text:p>-417 635</text:p>
          </table:table-cell>
          <table:table-cell office:value-type="float" office:value="35479" table:style-name="ce22">
            <text:p>35 479</text:p>
          </table:table-cell>
          <table:table-cell office:value-type="float" office:value="1524295.0244334999" table:style-name="ce22">
            <text:p>1 524 295</text:p>
          </table:table-cell>
          <table:table-cell office:value-type="float" office:value="-2907.7554580199999" table:style-name="ce22">
            <text:p>-2 908</text:p>
          </table:table-cell>
          <table:table-cell office:value-type="float" office:value="1521387" table:style-name="ce22">
            <text:p>1 521 387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5402 Harstad</text:p>
          </table:table-cell>
          <table:table-cell office:value-type="float" office:value="613363.52323844004" table:style-name="ce22">
            <text:p>613 364</text:p>
          </table:table-cell>
          <table:table-cell office:value-type="float" office:value="-12432.66048509" table:style-name="ce22">
            <text:p>-12 433</text:p>
          </table:table-cell>
          <table:table-cell office:value-type="float" office:value="27095" table:style-name="ce22">
            <text:p>27 095</text:p>
          </table:table-cell>
          <table:table-cell office:value-type="float" office:value="628025.86275335005" table:style-name="ce22">
            <text:p>628 026</text:p>
          </table:table-cell>
          <table:table-cell office:value-type="float" office:value="-935.51375384999994" table:style-name="ce22">
            <text:p>-936</text:p>
          </table:table-cell>
          <table:table-cell office:value-type="float" office:value="627090" table:style-name="ce22">
            <text:p>627 090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3">
            <text:p>5403 Alta</text:p>
          </table:table-cell>
          <table:table-cell office:value-type="float" office:value="515110.46683336003" table:style-name="ce24">
            <text:p>515 110</text:p>
          </table:table-cell>
          <table:table-cell office:value-type="float" office:value="14293.089590539999" table:style-name="ce24">
            <text:p>14 293</text:p>
          </table:table-cell>
          <table:table-cell office:value-type="float" office:value="33283" table:style-name="ce24">
            <text:p>33 283</text:p>
          </table:table-cell>
          <table:table-cell office:value-type="float" office:value="562686.55642389995" table:style-name="ce24">
            <text:p>562 687</text:p>
          </table:table-cell>
          <table:table-cell office:value-type="float" office:value="-785.65631671999995" table:style-name="ce24">
            <text:p>-786</text:p>
          </table:table-cell>
          <table:table-cell office:value-type="float" office:value="561901" table:style-name="ce24">
            <text:p>561 901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5404 Vardø</text:p>
          </table:table-cell>
          <table:table-cell office:value-type="float" office:value="49423.664461829998" table:style-name="ce22">
            <text:p>49 424</text:p>
          </table:table-cell>
          <table:table-cell office:value-type="float" office:value="16853.487429280001" table:style-name="ce22">
            <text:p>16 853</text:p>
          </table:table-cell>
          <table:table-cell office:value-type="float" office:value="378" table:style-name="ce22">
            <text:p>378</text:p>
          </table:table-cell>
          <table:table-cell office:value-type="float" office:value="66655.151891109999" table:style-name="ce22">
            <text:p>66 655</text:p>
          </table:table-cell>
          <table:table-cell office:value-type="float" office:value="-75.381916459999999" table:style-name="ce22">
            <text:p>-75</text:p>
          </table:table-cell>
          <table:table-cell office:value-type="float" office:value="66580" table:style-name="ce22">
            <text:p>66 580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5405 Vadsø</text:p>
          </table:table-cell>
          <table:table-cell office:value-type="float" office:value="141560.66619652999" table:style-name="ce22">
            <text:p>141 561</text:p>
          </table:table-cell>
          <table:table-cell office:value-type="float" office:value="7679.2370493999997" table:style-name="ce22">
            <text:p>7 679</text:p>
          </table:table-cell>
          <table:table-cell office:value-type="float" office:value="1303" table:style-name="ce22">
            <text:p>1 303</text:p>
          </table:table-cell>
          <table:table-cell office:value-type="float" office:value="150542.90324593001" table:style-name="ce22">
            <text:p>150 543</text:p>
          </table:table-cell>
          <table:table-cell office:value-type="float" office:value="879.30868074" table:style-name="ce22">
            <text:p>879</text:p>
          </table:table-cell>
          <table:table-cell office:value-type="float" office:value="151422" table:style-name="ce22">
            <text:p>151 422</text:p>
          </table:table-cell>
          <table:table-cell table:style-name="ce30"/>
          <table:table-cell table:number-columns-repeated="16376" table:style-name="ce4"/>
        </table:table-row>
        <table:table-row table:style-name="ro5">
          <table:table-cell office:value-type="string" table:style-name="ce23">
            <text:p>5406 Hammerfest</text:p>
          </table:table-cell>
          <table:table-cell office:value-type="float" office:value="281586.12838672003" table:style-name="ce24">
            <text:p>281 586</text:p>
          </table:table-cell>
          <table:table-cell office:value-type="float" office:value="21660.352296609999" table:style-name="ce24">
            <text:p>21 660</text:p>
          </table:table-cell>
          <table:table-cell office:value-type="float" office:value="31388" table:style-name="ce24">
            <text:p>31 388</text:p>
          </table:table-cell>
          <table:table-cell office:value-type="float" office:value="334634.48068332998" table:style-name="ce24">
            <text:p>334 634</text:p>
          </table:table-cell>
          <table:table-cell office:value-type="float" office:value="-429.48053807999997" table:style-name="ce24">
            <text:p>-429</text:p>
          </table:table-cell>
          <table:table-cell office:value-type="float" office:value="334205" table:style-name="ce24">
            <text:p>334 205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5411 Kvæfjord</text:p>
          </table:table-cell>
          <table:table-cell office:value-type="float" office:value="70049.87312751" table:style-name="ce22">
            <text:p>70 050</text:p>
          </table:table-cell>
          <table:table-cell office:value-type="float" office:value="32592.077807189999" table:style-name="ce22">
            <text:p>32 592</text:p>
          </table:table-cell>
          <table:table-cell office:value-type="float" office:value="655" table:style-name="ce22">
            <text:p>655</text:p>
          </table:table-cell>
          <table:table-cell office:value-type="float" office:value="103296.9509347" table:style-name="ce22">
            <text:p>103 297</text:p>
          </table:table-cell>
          <table:table-cell office:value-type="float" office:value="-106.84140364" table:style-name="ce22">
            <text:p>-107</text:p>
          </table:table-cell>
          <table:table-cell office:value-type="float" office:value="103190" table:style-name="ce22">
            <text:p>103 190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5412 Tjeldsund</text:p>
          </table:table-cell>
          <table:table-cell office:value-type="float" office:value="104418.63378533001" table:style-name="ce22">
            <text:p>104 419</text:p>
          </table:table-cell>
          <table:table-cell office:value-type="float" office:value="31591.81890373" table:style-name="ce22">
            <text:p>31 592</text:p>
          </table:table-cell>
          <table:table-cell office:value-type="float" office:value="26322" table:style-name="ce22">
            <text:p>26 322</text:p>
          </table:table-cell>
          <table:table-cell office:value-type="float" office:value="162332.45268906001" table:style-name="ce22">
            <text:p>162 332</text:p>
          </table:table-cell>
          <table:table-cell office:value-type="float" office:value="-154.77109060000001" table:style-name="ce22">
            <text:p>-155</text:p>
          </table:table-cell>
          <table:table-cell office:value-type="float" office:value="162178" table:style-name="ce22">
            <text:p>162 178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3">
            <text:p>5413 Ibestad</text:p>
          </table:table-cell>
          <table:table-cell office:value-type="float" office:value="33031.647491019998" table:style-name="ce24">
            <text:p>33 032</text:p>
          </table:table-cell>
          <table:table-cell office:value-type="float" office:value="24426.2994516" table:style-name="ce24">
            <text:p>24 426</text:p>
          </table:table-cell>
          <table:table-cell office:value-type="float" office:value="276" table:style-name="ce24">
            <text:p>276</text:p>
          </table:table-cell>
          <table:table-cell office:value-type="float" office:value="57733.946942620001" table:style-name="ce24">
            <text:p>57 734</text:p>
          </table:table-cell>
          <table:table-cell office:value-type="float" office:value="-50.380499280000002" table:style-name="ce24">
            <text:p>-50</text:p>
          </table:table-cell>
          <table:table-cell office:value-type="float" office:value="57684" table:style-name="ce24">
            <text:p>57 684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5414 Gratangen</text:p>
          </table:table-cell>
          <table:table-cell office:value-type="float" office:value="26866.07011076" table:style-name="ce22">
            <text:p>26 866</text:p>
          </table:table-cell>
          <table:table-cell office:value-type="float" office:value="20738.95719229" table:style-name="ce22">
            <text:p>20 739</text:p>
          </table:table-cell>
          <table:table-cell office:value-type="float" office:value="260" table:style-name="ce22">
            <text:p>260</text:p>
          </table:table-cell>
          <table:table-cell office:value-type="float" office:value="47865.027303050003" table:style-name="ce22">
            <text:p>47 865</text:p>
          </table:table-cell>
          <table:table-cell office:value-type="float" office:value="-40.97664297" table:style-name="ce22">
            <text:p>-41</text:p>
          </table:table-cell>
          <table:table-cell office:value-type="float" office:value="47824" table:style-name="ce22">
            <text:p>47 824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5415 Lavangen</text:p>
          </table:table-cell>
          <table:table-cell office:value-type="float" office:value="25330.866104429999" table:style-name="ce22">
            <text:p>25 331</text:p>
          </table:table-cell>
          <table:table-cell office:value-type="float" office:value="28422.80811709" table:style-name="ce22">
            <text:p>28 423</text:p>
          </table:table-cell>
          <table:table-cell office:value-type="float" office:value="287" table:style-name="ce22">
            <text:p>287</text:p>
          </table:table-cell>
          <table:table-cell office:value-type="float" office:value="54040.674221519999" table:style-name="ce22">
            <text:p>54 041</text:p>
          </table:table-cell>
          <table:table-cell office:value-type="float" office:value="-38.63512051" table:style-name="ce22">
            <text:p>-39</text:p>
          </table:table-cell>
          <table:table-cell office:value-type="float" office:value="54002" table:style-name="ce22">
            <text:p>54 002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3">
            <text:p>5416 Bardu</text:p>
          </table:table-cell>
          <table:table-cell office:value-type="float" office:value="98673.999439070001" table:style-name="ce24">
            <text:p>98 674</text:p>
          </table:table-cell>
          <table:table-cell office:value-type="float" office:value="16400.025011549998" table:style-name="ce24">
            <text:p>16 400</text:p>
          </table:table-cell>
          <table:table-cell office:value-type="float" office:value="985" table:style-name="ce24">
            <text:p>985</text:p>
          </table:table-cell>
          <table:table-cell office:value-type="float" office:value="116059.02445062" table:style-name="ce24">
            <text:p>116 059</text:p>
          </table:table-cell>
          <table:table-cell office:value-type="float" office:value="-150.49946749" table:style-name="ce24">
            <text:p>-150</text:p>
          </table:table-cell>
          <table:table-cell office:value-type="float" office:value="115909" table:style-name="ce24">
            <text:p>115 909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5417 Salangen</text:p>
          </table:table-cell>
          <table:table-cell office:value-type="float" office:value="52692.163314010002" table:style-name="ce22">
            <text:p>52 692</text:p>
          </table:table-cell>
          <table:table-cell office:value-type="float" office:value="17045.633877970002" table:style-name="ce22">
            <text:p>17 046</text:p>
          </table:table-cell>
          <table:table-cell office:value-type="float" office:value="495" table:style-name="ce22">
            <text:p>495</text:p>
          </table:table-cell>
          <table:table-cell office:value-type="float" office:value="70232.797191980004" table:style-name="ce22">
            <text:p>70 233</text:p>
          </table:table-cell>
          <table:table-cell office:value-type="float" office:value="-80.367093299999993" table:style-name="ce22">
            <text:p>-80</text:p>
          </table:table-cell>
          <table:table-cell office:value-type="float" office:value="70152" table:style-name="ce22">
            <text:p>70 152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5418 Målselv</text:p>
          </table:table-cell>
          <table:table-cell office:value-type="float" office:value="163647.79480372" table:style-name="ce22">
            <text:p>163 648</text:p>
          </table:table-cell>
          <table:table-cell office:value-type="float" office:value="23880.96262749" table:style-name="ce22">
            <text:p>23 881</text:p>
          </table:table-cell>
          <table:table-cell office:value-type="float" office:value="1549" table:style-name="ce22">
            <text:p>1 549</text:p>
          </table:table-cell>
          <table:table-cell office:value-type="float" office:value="189077.75743120999" table:style-name="ce22">
            <text:p>189 078</text:p>
          </table:table-cell>
          <table:table-cell office:value-type="float" office:value="-249.59874042999999" table:style-name="ce22">
            <text:p>-250</text:p>
          </table:table-cell>
          <table:table-cell office:value-type="float" office:value="188828" table:style-name="ce22">
            <text:p>188 828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3">
            <text:p>5419 Sørreisa</text:p>
          </table:table-cell>
          <table:table-cell office:value-type="float" office:value="85897.140289620002" table:style-name="ce24">
            <text:p>85 897</text:p>
          </table:table-cell>
          <table:table-cell office:value-type="float" office:value="8230.0844464900001" table:style-name="ce24">
            <text:p>8 230</text:p>
          </table:table-cell>
          <table:table-cell office:value-type="float" office:value="847" table:style-name="ce24">
            <text:p>847</text:p>
          </table:table-cell>
          <table:table-cell office:value-type="float" office:value="94974.224736110002" table:style-name="ce24">
            <text:p>94 974</text:p>
          </table:table-cell>
          <table:table-cell office:value-type="float" office:value="411.30527855000003" table:style-name="ce24">
            <text:p>411</text:p>
          </table:table-cell>
          <table:table-cell office:value-type="float" office:value="95386" table:style-name="ce24">
            <text:p>95 386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5420 Dyrøy</text:p>
          </table:table-cell>
          <table:table-cell office:value-type="float" office:value="26890.831465700001" table:style-name="ce22">
            <text:p>26 891</text:p>
          </table:table-cell>
          <table:table-cell office:value-type="float" office:value="22523.822906450001" table:style-name="ce22">
            <text:p>22 524</text:p>
          </table:table-cell>
          <table:table-cell office:value-type="float" office:value="246" table:style-name="ce22">
            <text:p>246</text:p>
          </table:table-cell>
          <table:table-cell office:value-type="float" office:value="49660.654372160003" table:style-name="ce22">
            <text:p>49 661</text:p>
          </table:table-cell>
          <table:table-cell office:value-type="float" office:value="3516.4514536400002" table:style-name="ce22">
            <text:p>3 516</text:p>
          </table:table-cell>
          <table:table-cell office:value-type="float" office:value="53177" table:style-name="ce22">
            <text:p>53 177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5421 Senja</text:p>
          </table:table-cell>
          <table:table-cell office:value-type="float" office:value="365650.92841072002" table:style-name="ce22">
            <text:p>365 651</text:p>
          </table:table-cell>
          <table:table-cell office:value-type="float" office:value="103823.58788537999" table:style-name="ce22">
            <text:p>103 824</text:p>
          </table:table-cell>
          <table:table-cell office:value-type="float" office:value="68084" table:style-name="ce22">
            <text:p>68 084</text:p>
          </table:table-cell>
          <table:table-cell office:value-type="float" office:value="537558.51629609999" table:style-name="ce22">
            <text:p>537 559</text:p>
          </table:table-cell>
          <table:table-cell office:value-type="float" office:value="-557.69777575000001" table:style-name="ce22">
            <text:p>-558</text:p>
          </table:table-cell>
          <table:table-cell office:value-type="float" office:value="537001" table:style-name="ce22">
            <text:p>537 001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3">
            <text:p>5422 Balsfjord</text:p>
          </table:table-cell>
          <table:table-cell office:value-type="float" office:value="138267.40598939999" table:style-name="ce24">
            <text:p>138 267</text:p>
          </table:table-cell>
          <table:table-cell office:value-type="float" office:value="47422.591857910003" table:style-name="ce24">
            <text:p>47 423</text:p>
          </table:table-cell>
          <table:table-cell office:value-type="float" office:value="1277" table:style-name="ce24">
            <text:p>1 277</text:p>
          </table:table-cell>
          <table:table-cell office:value-type="float" office:value="186966.99784731001" table:style-name="ce24">
            <text:p>186 967</text:p>
          </table:table-cell>
          <table:table-cell office:value-type="float" office:value="-210.88808693999999" table:style-name="ce24">
            <text:p>-211</text:p>
          </table:table-cell>
          <table:table-cell office:value-type="float" office:value="186756" table:style-name="ce24">
            <text:p>186 756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5423 Karlsøy</text:p>
          </table:table-cell>
          <table:table-cell office:value-type="float" office:value="54450.21951481" table:style-name="ce22">
            <text:p>54 450</text:p>
          </table:table-cell>
          <table:table-cell office:value-type="float" office:value="30190.435911929999" table:style-name="ce22">
            <text:p>30 190</text:p>
          </table:table-cell>
          <table:table-cell office:value-type="float" office:value="437" table:style-name="ce22">
            <text:p>437</text:p>
          </table:table-cell>
          <table:table-cell office:value-type="float" office:value="85077.655426740006" table:style-name="ce22">
            <text:p>85 078</text:p>
          </table:table-cell>
          <table:table-cell office:value-type="float" office:value="-83.048514179999998" table:style-name="ce22">
            <text:p>-83</text:p>
          </table:table-cell>
          <table:table-cell office:value-type="float" office:value="84995" table:style-name="ce22">
            <text:p>84 995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5424 Lyngen</text:p>
          </table:table-cell>
          <table:table-cell office:value-type="float" office:value="68291.816926710002" table:style-name="ce22">
            <text:p>68 292</text:p>
          </table:table-cell>
          <table:table-cell office:value-type="float" office:value="47056.995995999998" table:style-name="ce22">
            <text:p>47 057</text:p>
          </table:table-cell>
          <table:table-cell office:value-type="float" office:value="615" table:style-name="ce22">
            <text:p>615</text:p>
          </table:table-cell>
          <table:table-cell office:value-type="float" office:value="115963.81292271" table:style-name="ce22">
            <text:p>115 964</text:p>
          </table:table-cell>
          <table:table-cell office:value-type="float" office:value="-104.15998277" table:style-name="ce22">
            <text:p>-104</text:p>
          </table:table-cell>
          <table:table-cell office:value-type="float" office:value="115860" table:style-name="ce22">
            <text:p>115 860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3">
            <text:p>5425 Storfjord</text:p>
          </table:table-cell>
          <table:table-cell office:value-type="float" office:value="45932.313415179997" table:style-name="ce24">
            <text:p>45 932</text:p>
          </table:table-cell>
          <table:table-cell office:value-type="float" office:value="24244.408035740002" table:style-name="ce24">
            <text:p>24 244</text:p>
          </table:table-cell>
          <table:table-cell office:value-type="float" office:value="507" table:style-name="ce24">
            <text:p>507</text:p>
          </table:table-cell>
          <table:table-cell office:value-type="float" office:value="70683.721450919998" table:style-name="ce24">
            <text:p>70 684</text:p>
          </table:table-cell>
          <table:table-cell office:value-type="float" office:value="896.31610188000002" table:style-name="ce24">
            <text:p>896</text:p>
          </table:table-cell>
          <table:table-cell office:value-type="float" office:value="71580" table:style-name="ce24">
            <text:p>71 580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5426 Kåfjord</text:p>
          </table:table-cell>
          <table:table-cell office:value-type="float" office:value="51206.482017560003" table:style-name="ce22">
            <text:p>51 206</text:p>
          </table:table-cell>
          <table:table-cell office:value-type="float" office:value="22420.385531290001" table:style-name="ce22">
            <text:p>22 420</text:p>
          </table:table-cell>
          <table:table-cell office:value-type="float" office:value="453" table:style-name="ce22">
            <text:p>453</text:p>
          </table:table-cell>
          <table:table-cell office:value-type="float" office:value="74079.867548850001" table:style-name="ce22">
            <text:p>74 080</text:p>
          </table:table-cell>
          <table:table-cell office:value-type="float" office:value="229.00658458999999" table:style-name="ce22">
            <text:p>229</text:p>
          </table:table-cell>
          <table:table-cell office:value-type="float" office:value="74309" table:style-name="ce22">
            <text:p>74 309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5427 Skjervøy</text:p>
          </table:table-cell>
          <table:table-cell office:value-type="float" office:value="71956.497457949998" table:style-name="ce22">
            <text:p>71 956</text:p>
          </table:table-cell>
          <table:table-cell office:value-type="float" office:value="24917.050745" table:style-name="ce22">
            <text:p>24 917</text:p>
          </table:table-cell>
          <table:table-cell office:value-type="float" office:value="702" table:style-name="ce22">
            <text:p>702</text:p>
          </table:table-cell>
          <table:table-cell office:value-type="float" office:value="97575.548202949998" table:style-name="ce22">
            <text:p>97 576</text:p>
          </table:table-cell>
          <table:table-cell office:value-type="float" office:value="-109.74942347" table:style-name="ce22">
            <text:p>-110</text:p>
          </table:table-cell>
          <table:table-cell office:value-type="float" office:value="97466" table:style-name="ce22">
            <text:p>97 466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3">
            <text:p>5428 Nordreisa</text:p>
          </table:table-cell>
          <table:table-cell office:value-type="float" office:value="120414.46907709001" table:style-name="ce24">
            <text:p>120 414</text:p>
          </table:table-cell>
          <table:table-cell office:value-type="float" office:value="22777.613086820002" table:style-name="ce24">
            <text:p>22 778</text:p>
          </table:table-cell>
          <table:table-cell office:value-type="float" office:value="1215" table:style-name="ce24">
            <text:p>1 215</text:p>
          </table:table-cell>
          <table:table-cell office:value-type="float" office:value="144407.08216391" table:style-name="ce24">
            <text:p>144 407</text:p>
          </table:table-cell>
          <table:table-cell office:value-type="float" office:value="3978.40340371" table:style-name="ce24">
            <text:p>3 978</text:p>
          </table:table-cell>
          <table:table-cell office:value-type="float" office:value="148385" table:style-name="ce24">
            <text:p>148 385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5429 Kvænangen</text:p>
          </table:table-cell>
          <table:table-cell office:value-type="float" office:value="29441.251024609999" table:style-name="ce22">
            <text:p>29 441</text:p>
          </table:table-cell>
          <table:table-cell office:value-type="float" office:value="34141.860327280003" table:style-name="ce22">
            <text:p>34 142</text:p>
          </table:table-cell>
          <table:table-cell office:value-type="float" office:value="270" table:style-name="ce22">
            <text:p>270</text:p>
          </table:table-cell>
          <table:table-cell office:value-type="float" office:value="63853.111351890002" table:style-name="ce22">
            <text:p>63 853</text:p>
          </table:table-cell>
          <table:table-cell office:value-type="float" office:value="-44.904358049999999" table:style-name="ce22">
            <text:p>-45</text:p>
          </table:table-cell>
          <table:table-cell office:value-type="float" office:value="63808" table:style-name="ce22">
            <text:p>63 808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1">
            <text:p>5430 Kautokeino</text:p>
          </table:table-cell>
          <table:table-cell office:value-type="float" office:value="71659.361198660001" table:style-name="ce22">
            <text:p>71 659</text:p>
          </table:table-cell>
          <table:table-cell office:value-type="float" office:value="39351.495553950001" table:style-name="ce22">
            <text:p>39 351</text:p>
          </table:table-cell>
          <table:table-cell office:value-type="float" office:value="1040" table:style-name="ce22">
            <text:p>1 040</text:p>
          </table:table-cell>
          <table:table-cell office:value-type="float" office:value="112050.85675260999" table:style-name="ce22">
            <text:p>112 051</text:p>
          </table:table-cell>
          <table:table-cell office:value-type="float" office:value="-109.29622557" table:style-name="ce22">
            <text:p>-109</text:p>
          </table:table-cell>
          <table:table-cell office:value-type="float" office:value="111942" table:style-name="ce22">
            <text:p>111 942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3">
            <text:p>5432 Loppa</text:p>
          </table:table-cell>
          <table:table-cell office:value-type="float" office:value="21245.2425392" table:style-name="ce24">
            <text:p>21 245</text:p>
          </table:table-cell>
          <table:table-cell office:value-type="float" office:value="26680.84817664" table:style-name="ce24">
            <text:p>26 681</text:p>
          </table:table-cell>
          <table:table-cell office:value-type="float" office:value="182" table:style-name="ce24">
            <text:p>182</text:p>
          </table:table-cell>
          <table:table-cell office:value-type="float" office:value="48108.090715849998" table:style-name="ce24">
            <text:p>48 108</text:p>
          </table:table-cell>
          <table:table-cell office:value-type="float" office:value="296.91991436000001" table:style-name="ce24">
            <text:p>297</text:p>
          </table:table-cell>
          <table:table-cell office:value-type="float" office:value="48405" table:style-name="ce24">
            <text:p>48 405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5433 Hasvik</text:p>
          </table:table-cell>
          <table:table-cell office:value-type="float" office:value="24563.264101270001" table:style-name="ce22">
            <text:p>24 563</text:p>
          </table:table-cell>
          <table:table-cell office:value-type="float" office:value="22250.67379044" table:style-name="ce22">
            <text:p>22 251</text:p>
          </table:table-cell>
          <table:table-cell office:value-type="float" office:value="237" table:style-name="ce22">
            <text:p>237</text:p>
          </table:table-cell>
          <table:table-cell office:value-type="float" office:value="47050.937891699999" table:style-name="ce22">
            <text:p>47 051</text:p>
          </table:table-cell>
          <table:table-cell office:value-type="float" office:value="-37.464359279999996" table:style-name="ce22">
            <text:p>-37</text:p>
          </table:table-cell>
          <table:table-cell office:value-type="float" office:value="47013" table:style-name="ce22">
            <text:p>47 013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5434 Måsøy</text:p>
          </table:table-cell>
          <table:table-cell office:value-type="float" office:value="30109.80760801" table:style-name="ce22">
            <text:p>30 110</text:p>
          </table:table-cell>
          <table:table-cell office:value-type="float" office:value="21930.689015100001" table:style-name="ce22">
            <text:p>21 931</text:p>
          </table:table-cell>
          <table:table-cell office:value-type="float" office:value="255" table:style-name="ce22">
            <text:p>255</text:p>
          </table:table-cell>
          <table:table-cell office:value-type="float" office:value="52295.496623109997" table:style-name="ce22">
            <text:p>52 295</text:p>
          </table:table-cell>
          <table:table-cell office:value-type="float" office:value="-45.924053319999999" table:style-name="ce22">
            <text:p>-46</text:p>
          </table:table-cell>
          <table:table-cell office:value-type="float" office:value="52250" table:style-name="ce22">
            <text:p>52 250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3">
            <text:p>5435 Nordkapp</text:p>
          </table:table-cell>
          <table:table-cell office:value-type="float" office:value="77354.472835039996" table:style-name="ce24">
            <text:p>77 354</text:p>
          </table:table-cell>
          <table:table-cell office:value-type="float" office:value="14582.918530499999" table:style-name="ce24">
            <text:p>14 583</text:p>
          </table:table-cell>
          <table:table-cell office:value-type="float" office:value="663" table:style-name="ce24">
            <text:p>663</text:p>
          </table:table-cell>
          <table:table-cell office:value-type="float" office:value="92600.391365539996" table:style-name="ce24">
            <text:p>92 600</text:p>
          </table:table-cell>
          <table:table-cell office:value-type="float" office:value="-117.98251854999999" table:style-name="ce24">
            <text:p>-118</text:p>
          </table:table-cell>
          <table:table-cell office:value-type="float" office:value="92482" table:style-name="ce24">
            <text:p>92 482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5436 Porsanger</text:p>
          </table:table-cell>
          <table:table-cell office:value-type="float" office:value="97807.352016139994" table:style-name="ce22">
            <text:p>97 807</text:p>
          </table:table-cell>
          <table:table-cell office:value-type="float" office:value="10040.966136069999" table:style-name="ce22">
            <text:p>10 041</text:p>
          </table:table-cell>
          <table:table-cell office:value-type="float" office:value="862" table:style-name="ce22">
            <text:p>862</text:p>
          </table:table-cell>
          <table:table-cell office:value-type="float" office:value="108710.31815221001" table:style-name="ce22">
            <text:p>108 710</text:p>
          </table:table-cell>
          <table:table-cell office:value-type="float" office:value="-149.17764029" table:style-name="ce22">
            <text:p>-149</text:p>
          </table:table-cell>
          <table:table-cell office:value-type="float" office:value="108561" table:style-name="ce22">
            <text:p>108 561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5437 Karasjok</text:p>
          </table:table-cell>
          <table:table-cell office:value-type="float" office:value="65171.886204169998" table:style-name="ce22">
            <text:p>65 172</text:p>
          </table:table-cell>
          <table:table-cell office:value-type="float" office:value="17898.917276240001" table:style-name="ce22">
            <text:p>17 899</text:p>
          </table:table-cell>
          <table:table-cell office:value-type="float" office:value="595" table:style-name="ce22">
            <text:p>595</text:p>
          </table:table-cell>
          <table:table-cell office:value-type="float" office:value="83665.80348042" table:style-name="ce22">
            <text:p>83 666</text:p>
          </table:table-cell>
          <table:table-cell office:value-type="float" office:value="709.94958206000001" table:style-name="ce22">
            <text:p>710</text:p>
          </table:table-cell>
          <table:table-cell office:value-type="float" office:value="84376" table:style-name="ce22">
            <text:p>84 376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3">
            <text:p>5438 Lebesby</text:p>
          </table:table-cell>
          <table:table-cell office:value-type="float" office:value="32065.95464833" table:style-name="ce24">
            <text:p>32 066</text:p>
          </table:table-cell>
          <table:table-cell office:value-type="float" office:value="29356.129707060001" table:style-name="ce24">
            <text:p>29 356</text:p>
          </table:table-cell>
          <table:table-cell office:value-type="float" office:value="593" table:style-name="ce24">
            <text:p>593</text:p>
          </table:table-cell>
          <table:table-cell office:value-type="float" office:value="62015.084355389998" table:style-name="ce24">
            <text:p>62 015</text:p>
          </table:table-cell>
          <table:table-cell office:value-type="float" office:value="-48.907606119999997" table:style-name="ce24">
            <text:p>-49</text:p>
          </table:table-cell>
          <table:table-cell office:value-type="float" office:value="61966" table:style-name="ce24">
            <text:p>61 966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5439 Gamvik</text:p>
          </table:table-cell>
          <table:table-cell office:value-type="float" office:value="27980.331083100002" table:style-name="ce22">
            <text:p>27 980</text:p>
          </table:table-cell>
          <table:table-cell office:value-type="float" office:value="18192.56136706" table:style-name="ce22">
            <text:p>18 193</text:p>
          </table:table-cell>
          <table:table-cell office:value-type="float" office:value="224" table:style-name="ce22">
            <text:p>224</text:p>
          </table:table-cell>
          <table:table-cell office:value-type="float" office:value="46396.892450150001" table:style-name="ce22">
            <text:p>46 397</text:p>
          </table:table-cell>
          <table:table-cell office:value-type="float" office:value="-42.676135070000001" table:style-name="ce22">
            <text:p>-43</text:p>
          </table:table-cell>
          <table:table-cell office:value-type="float" office:value="46354" table:style-name="ce22">
            <text:p>46 354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5440 Berlevåg</text:p>
          </table:table-cell>
          <table:table-cell office:value-type="float" office:value="23498.525838810001" table:style-name="ce22">
            <text:p>23 499</text:p>
          </table:table-cell>
          <table:table-cell office:value-type="float" office:value="15827.120194159999" table:style-name="ce22">
            <text:p>15 827</text:p>
          </table:table-cell>
          <table:table-cell office:value-type="float" office:value="284" table:style-name="ce22">
            <text:p>284</text:p>
          </table:table-cell>
          <table:table-cell office:value-type="float" office:value="39609.646032980003" table:style-name="ce22">
            <text:p>39 610</text:p>
          </table:table-cell>
          <table:table-cell office:value-type="float" office:value="-35.840400160000002" table:style-name="ce22">
            <text:p>-36</text:p>
          </table:table-cell>
          <table:table-cell office:value-type="float" office:value="39574" table:style-name="ce22">
            <text:p>39 574</text:p>
          </table:table-cell>
          <table:table-cell table:style-name="ce30"/>
          <table:table-cell table:number-columns-repeated="16376" table:style-name="ce4"/>
        </table:table-row>
        <table:table-row table:style-name="ro2">
          <table:table-cell office:value-type="string" table:style-name="ce23">
            <text:p>5441 Tana</text:p>
          </table:table-cell>
          <table:table-cell office:value-type="float" office:value="71238.418164670002" table:style-name="ce24">
            <text:p>71 238</text:p>
          </table:table-cell>
          <table:table-cell office:value-type="float" office:value="29386.097423759998" table:style-name="ce24">
            <text:p>29 386</text:p>
          </table:table-cell>
          <table:table-cell office:value-type="float" office:value="627" table:style-name="ce24">
            <text:p>627</text:p>
          </table:table-cell>
          <table:table-cell office:value-type="float" office:value="101251.51558843" table:style-name="ce24">
            <text:p>101 252</text:p>
          </table:table-cell>
          <table:table-cell office:value-type="float" office:value="-108.65419522000001" table:style-name="ce24">
            <text:p>-109</text:p>
          </table:table-cell>
          <table:table-cell office:value-type="float" office:value="101143" table:style-name="ce24">
            <text:p>101 143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5442 Nesseby</text:p>
          </table:table-cell>
          <table:table-cell office:value-type="float" office:value="22433.787576359999" table:style-name="ce22">
            <text:p>22 434</text:p>
          </table:table-cell>
          <table:table-cell office:value-type="float" office:value="23169.58444744" table:style-name="ce22">
            <text:p>23 170</text:p>
          </table:table-cell>
          <table:table-cell office:value-type="float" office:value="212" table:style-name="ce22">
            <text:p>212</text:p>
          </table:table-cell>
          <table:table-cell office:value-type="float" office:value="45815.372023800002" table:style-name="ce22">
            <text:p>45 815</text:p>
          </table:table-cell>
          <table:table-cell office:value-type="float" office:value="-27.999817449999998" table:style-name="ce22">
            <text:p>-28</text:p>
          </table:table-cell>
          <table:table-cell office:value-type="float" office:value="45787" table:style-name="ce22">
            <text:p>45 787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1">
            <text:p>5443 Båtsfjord</text:p>
          </table:table-cell>
          <table:table-cell office:value-type="float" office:value="54722.594419159999" table:style-name="ce22">
            <text:p>54 723</text:p>
          </table:table-cell>
          <table:table-cell office:value-type="float" office:value="10911.22945049" table:style-name="ce22">
            <text:p>10 911</text:p>
          </table:table-cell>
          <table:table-cell office:value-type="float" office:value="494" table:style-name="ce22">
            <text:p>494</text:p>
          </table:table-cell>
          <table:table-cell office:value-type="float" office:value="66127.823869650005" table:style-name="ce22">
            <text:p>66 128</text:p>
          </table:table-cell>
          <table:table-cell office:value-type="float" office:value="-83.463945580000001" table:style-name="ce22">
            <text:p>-83</text:p>
          </table:table-cell>
          <table:table-cell office:value-type="float" office:value="66044" table:style-name="ce22">
            <text:p>66 044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3">
            <text:p>5444 Sør-Varanger</text:p>
          </table:table-cell>
          <table:table-cell office:value-type="float" office:value="250114.44625697" table:style-name="ce24">
            <text:p>250 114</text:p>
          </table:table-cell>
          <table:table-cell office:value-type="float" office:value="-5869.2223889300003" table:style-name="ce24">
            <text:p>-5 869</text:p>
          </table:table-cell>
          <table:table-cell office:value-type="float" office:value="2262" table:style-name="ce24">
            <text:p>2 262</text:p>
          </table:table-cell>
          <table:table-cell office:value-type="float" office:value="246507.22386803999" table:style-name="ce24">
            <text:p>246 507</text:p>
          </table:table-cell>
          <table:table-cell office:value-type="float" office:value="-381.47932774999998" table:style-name="ce24">
            <text:p>-381</text:p>
          </table:table-cell>
          <table:table-cell office:value-type="float" office:value="246126" table:style-name="ce24">
            <text:p>246 126</text:p>
          </table:table-cell>
          <table:table-cell table:style-name="ce30"/>
          <table:table-cell table:number-columns-repeated="16376"/>
        </table:table-row>
        <table:table-row table:style-name="ro4">
          <table:table-cell office:value-type="string" table:style-name="ce25">
            <text:p>Troms og Finnmark</text:p>
          </table:table-cell>
          <table:table-cell office:value-type="float" office:value="6010571.2983286995" table:style-name="ce18">
            <text:p>6 010 571</text:p>
          </table:table-cell>
          <table:table-cell office:value-type="float" office:value="486975.95775677997" table:style-name="ce18">
            <text:p>486 976</text:p>
          </table:table-cell>
          <table:table-cell office:value-type="float" office:value="242938" table:style-name="ce18">
            <text:p>242 938</text:p>
          </table:table-cell>
          <table:table-cell office:value-type="float" office:value="6740485.2560853995" table:style-name="ce18">
            <text:p>6 740 485</text:p>
          </table:table-cell>
          <table:table-cell office:value-type="float" office:value="2612.4885926400002" table:style-name="ce18">
            <text:p>2 612</text:p>
          </table:table-cell>
          <table:table-cell office:value-type="float" office:value="6743098" table:style-name="ce18">
            <text:p>6 743 098</text:p>
          </table:table-cell>
          <table:table-cell table:style-name="ce30"/>
          <table:table-cell table:number-columns-repeated="16376"/>
        </table:table-row>
        <table:table-row table:style-name="ro2">
          <table:table-cell table:style-name="ce28"/>
          <table:table-cell table:number-columns-repeated="6" table:style-name="ce29"/>
          <table:table-cell table:style-name="ce30"/>
          <table:table-cell table:number-columns-repeated="16376"/>
        </table:table-row>
        <table:table-row table:style-name="ro4">
          <table:table-cell office:value-type="string" table:style-name="ce25">
            <text:p>Heile landet</text:p>
          </table:table-cell>
          <table:table-cell office:value-type="float" office:value="133092159" table:style-name="ce18">
            <text:p>133 092 159</text:p>
          </table:table-cell>
          <table:table-cell office:value-type="float" office:value="-1E-8" table:style-name="ce18">
            <text:p>0</text:p>
          </table:table-cell>
          <table:table-cell office:value-type="float" office:value="1366179" table:style-name="ce18">
            <text:p>1 366 179</text:p>
          </table:table-cell>
          <table:table-cell office:value-type="float" office:value="134458338" table:style-name="ce18">
            <text:p>134 458 338</text:p>
          </table:table-cell>
          <table:table-cell office:value-type="float" office:value="0" table:style-name="ce18">
            <text:p>0</text:p>
          </table:table-cell>
          <table:table-cell office:value-type="float" office:value="134458338" table:style-name="ce18">
            <text:p>134 458 338</text:p>
          </table:table-cell>
          <table:table-cell table:style-name="ce30"/>
          <table:table-cell table:number-columns-repeated="16376"/>
        </table:table-row>
        <table:table-row table:style-name="ro2">
          <table:table-cell table:style-name="ce16"/>
          <table:table-cell table:number-columns-repeated="5" table:style-name="ce2"/>
          <table:table-cell table:style-name="ce15"/>
          <table:table-cell table:number-columns-repeated="16377" table:style-name="ce1"/>
        </table:table-row>
        <table:table-row table:style-name="ro2">
          <table:table-cell table:style-name="ce1"/>
          <table:table-cell table:number-columns-repeated="5" table:style-name="ce2"/>
          <table:table-cell table:style-name="ce15"/>
          <table:table-cell table:number-columns-repeated="16377" table:style-name="ce1"/>
        </table:table-row>
        <table:table-row table:number-rows-repeated="8" table:style-name="ro2">
          <table:table-cell/>
          <table:table-cell table:number-columns-repeated="5" table:style-name="ce2"/>
          <table:table-cell table:style-name="ce15"/>
          <table:table-cell table:number-columns-repeated="16377"/>
        </table:table-row>
        <table:table-row table:number-rows-repeated="8" table:style-name="ro2">
          <table:table-cell table:number-columns-repeated="16384"/>
        </table:table-row>
        <table:table-row table:style-name="ro2">
          <table:table-cell table:number-columns-repeated="7" table:style-name="ce1"/>
          <table:table-cell table:number-columns-repeated="16377" table:style-name="ce4"/>
        </table:table-row>
        <table:table-row table:number-rows-repeated="48" table:style-name="ro2">
          <table:table-cell table:number-columns-repeated="16384"/>
        </table:table-row>
        <table:table-row table:style-name="ro2">
          <table:table-cell table:number-columns-repeated="7" table:style-name="ce1"/>
          <table:table-cell table:number-columns-repeated="16377" table:style-name="ce4"/>
        </table:table-row>
        <table:table-row table:number-rows-repeated="10" table:style-name="ro2">
          <table:table-cell table:number-columns-repeated="16384"/>
        </table:table-row>
        <table:table-row table:style-name="ro2">
          <table:table-cell table:number-columns-repeated="7" table:style-name="ce1"/>
          <table:table-cell table:number-columns-repeated="16377" table:style-name="ce4"/>
        </table:table-row>
        <table:table-row table:number-rows-repeated="1048115" table:style-name="ro2">
          <table:table-cell table:number-columns-repeated="16384"/>
        </table:table-row>
        <table:named-expressions>
          <table:named-expression table:name="IDX" table:expression="of:=[Ark_1.#REF!]" table:base-cell-address="Ark_1.$A$1"/>
          <table:named-expression table:name="Print_Titles" table:expression="of:=[Ark_1.$A:.$A]~[Ark_1.$1:.$4]" table:base-cell-address="Ark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DepCentury Old Style" svg:font-family="&quot;DepCentury Old Style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2__37__32__8211__32_uthevingsfarge_32_1" style:display-name="20 % – uthevingsfarge 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uthevingsfarge_32_2" style:display-name="20 % – uthevingsfarge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uthevingsfarge_32_3" style:display-name="20 % – uthevingsfarge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uthevingsfarge_32_4" style:display-name="20 % – uthevingsfarge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uthevingsfarge_32_5" style:display-name="20 % – uthevingsfarge 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uthevingsfarge_32_6" style:display-name="20 % – uthevingsfarge 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1_32_2" style:display-name="20% - uthevingsfarge 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2_32_2" style:display-name="20% - uthevingsfarge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3_32_2" style:display-name="20% - uthevingsfarge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4_32_2" style:display-name="20% - uthevingsfarge 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5_32_2" style:display-name="20% - uthevingsfarge 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6_32_2" style:display-name="20% - uthevingsfarge 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uthevingsfarge_32_1" style:display-name="40 % – uthevingsfarge 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uthevingsfarge_32_2" style:display-name="40 % – uthevingsfarge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uthevingsfarge_32_3" style:display-name="40 % – uthevingsfarge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uthevingsfarge_32_4" style:display-name="40 % – uthevingsfarge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uthevingsfarge_32_5" style:display-name="40 % – uthevingsfarge 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uthevingsfarge_32_6" style:display-name="40 % – uthevingsfarge 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1_32_2" style:display-name="40% - uthevingsfarge 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2_32_2" style:display-name="40% - uthevingsfarge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3_32_2" style:display-name="40% - uthevingsfarge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4_32_2" style:display-name="40% - uthevingsfarge 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5_32_2" style:display-name="40% - uthevingsfarge 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6_32_2" style:display-name="40% - uthevingsfarge 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uthevingsfarge_32_1" style:display-name="60 % – uthevingsfarge 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uthevingsfarge_32_2" style:display-name="60 % – uthevingsfarge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uthevingsfarge_32_3" style:display-name="60 % – uthevingsfarge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uthevingsfarge_32_4" style:display-name="60 % – uthevingsfarge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uthevingsfarge_32_5" style:display-name="60 % – uthevingsfarge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uthevingsfarge_32_6" style:display-name="60 % – uthevingsfarge 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enyttet_32_hyperkobling_32_2" style:display-name="Benyttet hyperkobling 2" style:family="table-cell" style:data-style-name="N0">
      <style:text-properties fo:color="#004488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Beregning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D_229_rlig" style:display-name="Dårlig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Forklarende_32_tekst" style:display-name="Forklarende teks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Hyperkobling_32_2" style:display-name="Hyperkobling 2" style:family="table-cell" style:data-style-name="N0">
      <style:text-properties fo:color="#0066AA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Inndat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Koblet_32_celle" style:display-name="Koblet celle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Kontrollcell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Merknad_32_2" style:display-name="Merknad 2" style:family="table-cell" style:data-style-name="N0">
      <style:table-cell-properties fo:border="thin solid #B2B2B2" fo:background-color="#FFFFCC"/>
    </style:style>
    <style:style style:name="Merknad_32_3" style:display-name="Merknad 3" style:family="table-cell" style:data-style-name="N0">
      <style:table-cell-properties fo:border="thin solid #B2B2B2" fo:background-color="#FFFFC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_248_ytral" style:display-name="Nøy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Overskrift_32_1" style:display-name="Overskrift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Overskrift_32_2" style:display-name="Overskrift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Overskrift_32_3" style:display-name="Overskrift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Overskrift_32_4" style:display-name="Overskrift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t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tdat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thevingsfarg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Varselteks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590551181102362in" style:print-orientation="portrait" style:print-page-order="ltr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>
        <text:p><text:span text:style-name="T1">Tabell</text:span><text:span text:style-name="T1"> </text:span><text:span text:style-name="T1">2-k:</text:span><text:span text:style-name="T1"> </text:span><text:span text:style-name="T1">Innbyggjartilskot</text:span><text:span text:style-name="T1"> </text:span><text:span text:style-name="T1">til</text:span><text:span text:style-name="T1"> </text:span><text:span text:style-name="T1">kommunane</text:span><text:span text:style-name="T1"> </text:span><text:span text:style-name="T1">2021</text:span></text:p>
        <text:p/>
        <text:p/>
        <text:p/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dc:title>SAS Output</dc:title>
    <meta:initial-creator>Byrhagen Karen Nystad</meta:initial-creator>
    <dc:creator>Ester Fjelleng</dc:creator>
    <meta:creation-date>2008-09-30T08:11:00Z</meta:creation-date>
    <dc:date>2020-09-30T08:21:40Z</dc:date>
    <meta:print-date>2019-09-26T08:17:56Z</meta:print-date>
    <meta:user-defined meta:name="MSIP_Label_da73a663-4204-480c-9ce8-a1a166c234ab_Enabled">True</meta:user-defined>
    <meta:user-defined meta:name="MSIP_Label_da73a663-4204-480c-9ce8-a1a166c234ab_SiteId">f696e186-1c3b-44cd-bf76-5ace0e7007bd</meta:user-defined>
    <meta:user-defined meta:name="MSIP_Label_da73a663-4204-480c-9ce8-a1a166c234ab_Owner">Lars-Tore.Rydland@kmd.dep.no</meta:user-defined>
    <meta:user-defined meta:name="MSIP_Label_da73a663-4204-480c-9ce8-a1a166c234ab_SetDate">2020-09-20T19:36:57.1384865Z</meta:user-defined>
    <meta:user-defined meta:name="MSIP_Label_da73a663-4204-480c-9ce8-a1a166c234ab_Name">Intern (KMD)</meta:user-defined>
    <meta:user-defined meta:name="MSIP_Label_da73a663-4204-480c-9ce8-a1a166c234ab_Application">Microsoft Azure Information Protection</meta:user-defined>
    <meta:user-defined meta:name="MSIP_Label_da73a663-4204-480c-9ce8-a1a166c234ab_ActionId">501142c0-71c4-4e53-9f54-63ffdea3a52a</meta:user-defined>
    <meta:user-defined meta:name="MSIP_Label_da73a663-4204-480c-9ce8-a1a166c234ab_Extended_MSFT_Method">Automatic</meta:user-defined>
    <meta:user-defined meta:name="MSIP_Label_cd69f2a2-b4aa-47ef-83af-68eaca11b74d_Enabled">True</meta:user-defined>
    <meta:user-defined meta:name="MSIP_Label_cd69f2a2-b4aa-47ef-83af-68eaca11b74d_SiteId">f696e186-1c3b-44cd-bf76-5ace0e7007bd</meta:user-defined>
    <meta:user-defined meta:name="MSIP_Label_cd69f2a2-b4aa-47ef-83af-68eaca11b74d_Owner">Max-Joseph.Korman@kmd.dep.no</meta:user-defined>
    <meta:user-defined meta:name="MSIP_Label_cd69f2a2-b4aa-47ef-83af-68eaca11b74d_SetDate">2019-09-25T16:34:29.5611705Z</meta:user-defined>
    <meta:user-defined meta:name="MSIP_Label_cd69f2a2-b4aa-47ef-83af-68eaca11b74d_Name">Intern (KMD)</meta:user-defined>
    <meta:user-defined meta:name="MSIP_Label_cd69f2a2-b4aa-47ef-83af-68eaca11b74d_Application">Microsoft Azure Information Protection</meta:user-defined>
    <meta:user-defined meta:name="MSIP_Label_cd69f2a2-b4aa-47ef-83af-68eaca11b74d_ActionId">b789a957-8242-47ef-aafb-11d32a272e85</meta:user-defined>
    <meta:user-defined meta:name="MSIP_Label_cd69f2a2-b4aa-47ef-83af-68eaca11b74d_Extended_MSFT_Method">Automatic</meta:user-defined>
    <meta:user-defined meta:name="Sensitivity">Intern (KMD) Intern (KMD)</meta:user-defined>
  </office:meta>
</office:document-meta>
</file>