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Normal_32_2" style:data-style-name="N3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2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2.09902777777778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7">
            <text:p>Kommune</text:p>
          </table:table-cell>
          <table:table-cell office:value-type="string" table:style-name="ce11">
            <text:p>Indeks berekna utgiftsbehov</text:p>
          </table:table-cell>
          <table:table-cell office:value-type="string" table:style-name="ce11">
            <text:p>Gj.snittleg berekna utgiftsbehov</text:p>
          </table:table-cell>
          <table:table-cell office:value-type="string" table:style-name="ce11">
            <text:p>Berekna utgiftsbehov i kommunen</text:p>
          </table:table-cell>
          <table:table-cell office:value-type="string" table:style-name="ce11">
            <text:p>Omfor-deling i utgifts-utjamninga</text:p>
          </table:table-cell>
          <table:table-cell office:value-type="string" table:style-name="ce11">
            <text:p>Omfor-deling i utgifts-utjamninga</text:p>
          </table:table-cell>
          <table:table-cell office:value-type="string" table:style-name="ce11">
            <text:p>Trekk</text:p>
            <text:p>statl./priv.</text:p>
            <text:p>skular</text:p>
          </table:table-cell>
          <table:table-cell office:value-type="string" table:style-name="ce11">
            <text:p>Tilbake-føring samla trekk</text:p>
          </table:table-cell>
          <table:table-cell office:value-type="string" table:style-name="ce11">
            <text:p>Nto. verknad statl./priv.</text:p>
            <text:p>skular</text:p>
          </table:table-cell>
          <table:table-cell office:value-type="string" table:style-name="ce11">
            <text:p>Sum utg.utjam-ning m.m.</text:p>
          </table:table-cell>
          <table:table-cell table:number-columns-repeated="16374" table:style-name="ce7"/>
        </table:table-row>
        <table:table-row table:style-name="ro2">
          <table:table-cell table:style-name="ce8"/>
          <table:table-cell table:style-name="ce12"/>
          <table:table-cell office:value-type="string" table:style-name="ce13">
            <text:p>(kr per innb.)</text:p>
          </table:table-cell>
          <table:table-cell office:value-type="string" table:style-name="ce13">
            <text:p>(kr per innb.)</text:p>
          </table:table-cell>
          <table:table-cell office:value-type="string" table:style-name="ce14">
            <text:p>(kr per innb.)</text:p>
          </table:table-cell>
          <table:table-cell office:value-type="string" table:style-name="ce14">
            <text:p>(1 000 kr)</text:p>
          </table:table-cell>
          <table:table-cell office:value-type="string" table:style-name="ce14">
            <text:p>(1 000 kr)</text:p>
          </table:table-cell>
          <table:table-cell office:value-type="string" table:style-name="ce14">
            <text:p>(1 000 kr)</text:p>
          </table:table-cell>
          <table:table-cell office:value-type="string" table:style-name="ce14">
            <text:p>(1 000 kr)</text:p>
          </table:table-cell>
          <table:table-cell office:value-type="string" table:style-name="ce14">
            <text:p>(1 000 kr)</text:p>
          </table:table-cell>
          <table:table-cell table:number-columns-repeated="16374" table:style-name="ce5"/>
        </table:table-row>
        <table:table-row table:style-name="ro2"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4" table:style-name="ce6"/>
        </table:table-row>
        <table:table-row table:style-name="ro2">
          <table:table-cell table:number-columns-repeated="10" table:style-name="ce3"/>
          <table:table-cell table:number-columns-repeated="16374" table:style-name="ce9"/>
        </table:table-row>
        <table:table-row table:style-name="ro3">
          <table:table-cell office:value-type="string" table:style-name="ce17">
            <text:p>0301 Oslo</text:p>
          </table:table-cell>
          <table:table-cell office:value-type="float" office:value="0.91780998999999996" table:style-name="ce18">
            <text:p>0,9178</text:p>
          </table:table-cell>
          <table:table-cell office:value-type="float" office:value="56318.239179759999" table:style-name="ce19">
            <text:p>56 318</text:p>
          </table:table-cell>
          <table:table-cell office:value-type="float" office:value="51689.44235171" table:style-name="ce19">
            <text:p>51 689</text:p>
          </table:table-cell>
          <table:table-cell office:value-type="float" office:value="-4628.7968280499999" table:style-name="ce19">
            <text:p>-4 629</text:p>
          </table:table-cell>
          <table:table-cell office:value-type="float" office:value="-3212847.8783470001" table:style-name="ce19">
            <text:p>-3 212 848</text:p>
          </table:table-cell>
          <table:table-cell office:value-type="float" office:value="-389784.4" table:style-name="ce19">
            <text:p>-389 784</text:p>
          </table:table-cell>
          <table:table-cell office:value-type="float" office:value="325417.83284021" table:style-name="ce19">
            <text:p>325 418</text:p>
          </table:table-cell>
          <table:table-cell office:value-type="float" office:value="-64366.56715979" table:style-name="ce19">
            <text:p>-64 367</text:p>
          </table:table-cell>
          <table:table-cell office:value-type="float" office:value="-3277214.4455070002" table:style-name="ce19">
            <text:p>-3 277 214</text:p>
          </table:table-cell>
          <table:table-cell table:number-columns-repeated="16374"/>
        </table:table-row>
        <table:table-row table:style-name="ro3">
          <table:table-cell table:style-name="ce20"/>
          <table:table-cell table:style-name="ce21"/>
          <table:table-cell table:number-columns-repeated="8" table:style-name="ce22"/>
          <table:table-cell table:number-columns-repeated="16374"/>
        </table:table-row>
        <table:table-row table:style-name="ro3">
          <table:table-cell office:value-type="string" table:style-name="ce23">
            <text:p>1101 Eigersund</text:p>
          </table:table-cell>
          <table:table-cell office:value-type="float" office:value="1.0164027" table:style-name="ce24">
            <text:p>1,0164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7242.010346499999" table:style-name="ce25">
            <text:p>57 242</text:p>
          </table:table-cell>
          <table:table-cell office:value-type="float" office:value="923.77116674000001" table:style-name="ce25">
            <text:p>924</text:p>
          </table:table-cell>
          <table:table-cell office:value-type="float" office:value="13698.60263162" table:style-name="ce25">
            <text:p>13 699</text:p>
          </table:table-cell>
          <table:table-cell office:value-type="float" office:value="-12144" table:style-name="ce25">
            <text:p>-12 144</text:p>
          </table:table-cell>
          <table:table-cell office:value-type="float" office:value="7699.1751624199997" table:style-name="ce25">
            <text:p>7 699</text:p>
          </table:table-cell>
          <table:table-cell office:value-type="float" office:value="-4444.8248375800003" table:style-name="ce25">
            <text:p>-4 445</text:p>
          </table:table-cell>
          <table:table-cell office:value-type="float" office:value="9253.7777940399992" table:style-name="ce25">
            <text:p>9 254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103 Stavanger</text:p>
          </table:table-cell>
          <table:table-cell office:value-type="float" office:value="0.95208250999999999" table:style-name="ce24">
            <text:p>0,9521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3619.610360309998" table:style-name="ce25">
            <text:p>53 620</text:p>
          </table:table-cell>
          <table:table-cell office:value-type="float" office:value="-2698.6288194499998" table:style-name="ce25">
            <text:p>-2 699</text:p>
          </table:table-cell>
          <table:table-cell office:value-type="float" office:value="-387798.35861270002" table:style-name="ce25">
            <text:p>-387 798</text:p>
          </table:table-cell>
          <table:table-cell office:value-type="float" office:value="-88176" table:style-name="ce25">
            <text:p>-88 176</text:p>
          </table:table-cell>
          <table:table-cell office:value-type="float" office:value="69888.211007730002" table:style-name="ce25">
            <text:p>69 888</text:p>
          </table:table-cell>
          <table:table-cell office:value-type="float" office:value="-18287.788992270001" table:style-name="ce25">
            <text:p>-18 288</text:p>
          </table:table-cell>
          <table:table-cell office:value-type="float" office:value="-406086.14760500001" table:style-name="ce25">
            <text:p>-406 086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1106 Haugesund</text:p>
          </table:table-cell>
          <table:table-cell office:value-type="float" office:value="0.98362930000000004" table:style-name="ce27">
            <text:p>0,9836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5396.269963550003" table:style-name="ce28">
            <text:p>55 396</text:p>
          </table:table-cell>
          <table:table-cell office:value-type="float" office:value="-921.96921621000001" table:style-name="ce28">
            <text:p>-922</text:p>
          </table:table-cell>
          <table:table-cell office:value-type="float" office:value="-34394.061610719997" table:style-name="ce28">
            <text:p>-34 394</text:p>
          </table:table-cell>
          <table:table-cell office:value-type="float" office:value="-18796.8" table:style-name="ce28">
            <text:p>-18 797</text:p>
          </table:table-cell>
          <table:table-cell office:value-type="float" office:value="18744.118649209999" table:style-name="ce28">
            <text:p>18 744</text:p>
          </table:table-cell>
          <table:table-cell office:value-type="float" office:value="-52.681350790000003" table:style-name="ce28">
            <text:p>-53</text:p>
          </table:table-cell>
          <table:table-cell office:value-type="float" office:value="-34446.742961520002" table:style-name="ce28">
            <text:p>-34 447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108 Sandnes</text:p>
          </table:table-cell>
          <table:table-cell office:value-type="float" office:value="0.98089939999999998" table:style-name="ce24">
            <text:p>0,9809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5242.527189749999" table:style-name="ce25">
            <text:p>55 243</text:p>
          </table:table-cell>
          <table:table-cell office:value-type="float" office:value="-1075.71199" table:style-name="ce25">
            <text:p>-1 076</text:p>
          </table:table-cell>
          <table:table-cell office:value-type="float" office:value="-86096.760543960001" table:style-name="ce25">
            <text:p>-86 097</text:p>
          </table:table-cell>
          <table:table-cell office:value-type="float" office:value="-63465.599999999999" table:style-name="ce25">
            <text:p>-63 466</text:p>
          </table:table-cell>
          <table:table-cell office:value-type="float" office:value="40103.45569196" table:style-name="ce25">
            <text:p>40 103</text:p>
          </table:table-cell>
          <table:table-cell office:value-type="float" office:value="-23362.144308039999" table:style-name="ce25">
            <text:p>-23 362</text:p>
          </table:table-cell>
          <table:table-cell office:value-type="float" office:value="-109458.90485200001" table:style-name="ce25">
            <text:p>-109 459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111 Sokndal</text:p>
          </table:table-cell>
          <table:table-cell office:value-type="float" office:value="1.1687635199999999" table:style-name="ce24">
            <text:p>1,1688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5822.703478449999" table:style-name="ce25">
            <text:p>65 823</text:p>
          </table:table-cell>
          <table:table-cell office:value-type="float" office:value="9504.4642986899999" table:style-name="ce25">
            <text:p>9 504</text:p>
          </table:table-cell>
          <table:table-cell office:value-type="float" office:value="31288.696471290001" table:style-name="ce25">
            <text:p>31 289</text:p>
          </table:table-cell>
          <table:table-cell office:value-type="float" office:value="0" table:style-name="ce25">
            <text:p>0</text:p>
          </table:table-cell>
          <table:table-cell office:value-type="float" office:value="1965.40926745" table:style-name="ce25">
            <text:p>1 965</text:p>
          </table:table-cell>
          <table:table-cell office:value-type="float" office:value="1965.40926745" table:style-name="ce25">
            <text:p>1 965</text:p>
          </table:table-cell>
          <table:table-cell office:value-type="float" office:value="33254.10573874" table:style-name="ce25">
            <text:p>33 254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1112 Lund</text:p>
          </table:table-cell>
          <table:table-cell office:value-type="float" office:value="1.10121073" table:style-name="ce27">
            <text:p>1,1012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2018.249008070001" table:style-name="ce28">
            <text:p>62 018</text:p>
          </table:table-cell>
          <table:table-cell office:value-type="float" office:value="5700.0098283099996" table:style-name="ce28">
            <text:p>5 700</text:p>
          </table:table-cell>
          <table:table-cell office:value-type="float" office:value="18228.63143094" table:style-name="ce28">
            <text:p>18 229</text:p>
          </table:table-cell>
          <table:table-cell office:value-type="float" office:value="0" table:style-name="ce28">
            <text:p>0</text:p>
          </table:table-cell>
          <table:table-cell office:value-type="float" office:value="1798.93477476" table:style-name="ce28">
            <text:p>1 799</text:p>
          </table:table-cell>
          <table:table-cell office:value-type="float" office:value="1798.93477476" table:style-name="ce28">
            <text:p>1 799</text:p>
          </table:table-cell>
          <table:table-cell office:value-type="float" office:value="20027.566205700001" table:style-name="ce28">
            <text:p>20 028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114 Bjerkreim</text:p>
          </table:table-cell>
          <table:table-cell office:value-type="float" office:value="1.1039863400000001" table:style-name="ce24">
            <text:p>1,1040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2174.566999429997" table:style-name="ce25">
            <text:p>62 175</text:p>
          </table:table-cell>
          <table:table-cell office:value-type="float" office:value="5856.3278196700003" table:style-name="ce25">
            <text:p>5 856</text:p>
          </table:table-cell>
          <table:table-cell office:value-type="float" office:value="16391.861567249998" table:style-name="ce25">
            <text:p>16 392</text:p>
          </table:table-cell>
          <table:table-cell office:value-type="float" office:value="-211.2" table:style-name="ce25">
            <text:p>-211</text:p>
          </table:table-cell>
          <table:table-cell office:value-type="float" office:value="1578.4583437700001" table:style-name="ce25">
            <text:p>1 578</text:p>
          </table:table-cell>
          <table:table-cell office:value-type="float" office:value="1367.25834377" table:style-name="ce25">
            <text:p>1 367</text:p>
          </table:table-cell>
          <table:table-cell office:value-type="float" office:value="17759.11991102" table:style-name="ce25">
            <text:p>17 759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119 Hå</text:p>
          </table:table-cell>
          <table:table-cell office:value-type="float" office:value="1.0230853600000001" table:style-name="ce24">
            <text:p>1,0231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7618.365943780002" table:style-name="ce25">
            <text:p>57 618</text:p>
          </table:table-cell>
          <table:table-cell office:value-type="float" office:value="1300.12676403" table:style-name="ce25">
            <text:p>1 300</text:p>
          </table:table-cell>
          <table:table-cell office:value-type="float" office:value="24807.7187844" table:style-name="ce25">
            <text:p>24 808</text:p>
          </table:table-cell>
          <table:table-cell office:value-type="float" office:value="-24710.400000000001" table:style-name="ce25">
            <text:p>-24 710</text:p>
          </table:table-cell>
          <table:table-cell office:value-type="float" office:value="9971.9370060099991" table:style-name="ce25">
            <text:p>9 972</text:p>
          </table:table-cell>
          <table:table-cell office:value-type="float" office:value="-14738.462993990001" table:style-name="ce25">
            <text:p>-14 738</text:p>
          </table:table-cell>
          <table:table-cell office:value-type="float" office:value="10069.255790409999" table:style-name="ce25">
            <text:p>10 069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1120 Klepp</text:p>
          </table:table-cell>
          <table:table-cell office:value-type="float" office:value="0.97720742999999999" table:style-name="ce27">
            <text:p>0,9772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5034.601762660001" table:style-name="ce28">
            <text:p>55 035</text:p>
          </table:table-cell>
          <table:table-cell office:value-type="float" office:value="-1283.6374171" table:style-name="ce28">
            <text:p>-1 284</text:p>
          </table:table-cell>
          <table:table-cell office:value-type="float" office:value="-25297.926216190001" table:style-name="ce28">
            <text:p>-25 298</text:p>
          </table:table-cell>
          <table:table-cell office:value-type="float" office:value="-8342.4" table:style-name="ce28">
            <text:p>-8 342</text:p>
          </table:table-cell>
          <table:table-cell office:value-type="float" office:value="9837.7512947699997" table:style-name="ce28">
            <text:p>9 838</text:p>
          </table:table-cell>
          <table:table-cell office:value-type="float" office:value="1495.3512947700001" table:style-name="ce28">
            <text:p>1 495</text:p>
          </table:table-cell>
          <table:table-cell office:value-type="float" office:value="-23802.57492142" table:style-name="ce28">
            <text:p>-23 803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121 Time</text:p>
          </table:table-cell>
          <table:table-cell office:value-type="float" office:value="0.98812513000000002" table:style-name="ce24">
            <text:p>0,9881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5649.4673262" table:style-name="ce25">
            <text:p>55 649</text:p>
          </table:table-cell>
          <table:table-cell office:value-type="float" office:value="-668.77185355999995" table:style-name="ce25">
            <text:p>-669</text:p>
          </table:table-cell>
          <table:table-cell office:value-type="float" office:value="-12742.110125859999" table:style-name="ce25">
            <text:p>-12 742</text:p>
          </table:table-cell>
          <table:table-cell office:value-type="float" office:value="-9292.7999999999993" table:style-name="ce25">
            <text:p>-9 293</text:p>
          </table:table-cell>
          <table:table-cell office:value-type="float" office:value="9617.0491671799991" table:style-name="ce25">
            <text:p>9 617</text:p>
          </table:table-cell>
          <table:table-cell office:value-type="float" office:value="324.24916717999997" table:style-name="ce25">
            <text:p>324</text:p>
          </table:table-cell>
          <table:table-cell office:value-type="float" office:value="-12417.860958679999" table:style-name="ce25">
            <text:p>-12 418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122 Gjesdal</text:p>
          </table:table-cell>
          <table:table-cell office:value-type="float" office:value="1.01741689" table:style-name="ce24">
            <text:p>1,0174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7299.127977880002" table:style-name="ce25">
            <text:p>57 299</text:p>
          </table:table-cell>
          <table:table-cell office:value-type="float" office:value="980.88879812000005" table:style-name="ce25">
            <text:p>981</text:p>
          </table:table-cell>
          <table:table-cell office:value-type="float" office:value="11852.07934769" table:style-name="ce25">
            <text:p>11 852</text:p>
          </table:table-cell>
          <table:table-cell office:value-type="float" office:value="-3801.6" table:style-name="ce25">
            <text:p>-3 802</text:p>
          </table:table-cell>
          <table:table-cell office:value-type="float" office:value="6279.7195010900004" table:style-name="ce25">
            <text:p>6 280</text:p>
          </table:table-cell>
          <table:table-cell office:value-type="float" office:value="2478.1195010900001" table:style-name="ce25">
            <text:p>2 478</text:p>
          </table:table-cell>
          <table:table-cell office:value-type="float" office:value="14330.19884877" table:style-name="ce25">
            <text:p>14 33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1124 Sola</text:p>
          </table:table-cell>
          <table:table-cell office:value-type="float" office:value="0.97252923000000002" table:style-name="ce27">
            <text:p>0,9725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4771.133713499999" table:style-name="ce28">
            <text:p>54 771</text:p>
          </table:table-cell>
          <table:table-cell office:value-type="float" office:value="-1547.10546626" table:style-name="ce28">
            <text:p>-1 547</text:p>
          </table:table-cell>
          <table:table-cell office:value-type="float" office:value="-42279.298181890001" table:style-name="ce28">
            <text:p>-42 279</text:p>
          </table:table-cell>
          <table:table-cell office:value-type="float" office:value="-9187.2000000000007" table:style-name="ce28">
            <text:p>-9 187</text:p>
          </table:table-cell>
          <table:table-cell office:value-type="float" office:value="13576.16278708" table:style-name="ce28">
            <text:p>13 576</text:p>
          </table:table-cell>
          <table:table-cell office:value-type="float" office:value="4388.9627870800005" table:style-name="ce28">
            <text:p>4 389</text:p>
          </table:table-cell>
          <table:table-cell office:value-type="float" office:value="-37890.335394809998" table:style-name="ce28">
            <text:p>-37 89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127 Randaberg</text:p>
          </table:table-cell>
          <table:table-cell office:value-type="float" office:value="0.98961354000000001" table:style-name="ce24">
            <text:p>0,9896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5733.291895709997" table:style-name="ce25">
            <text:p>55 733</text:p>
          </table:table-cell>
          <table:table-cell office:value-type="float" office:value="-584.94728405000001" table:style-name="ce25">
            <text:p>-585</text:p>
          </table:table-cell>
          <table:table-cell office:value-type="float" office:value="-6594.1107330900004" table:style-name="ce25">
            <text:p>-6 594</text:p>
          </table:table-cell>
          <table:table-cell office:value-type="float" office:value="-4752" table:style-name="ce25">
            <text:p>-4 752</text:p>
          </table:table-cell>
          <table:table-cell office:value-type="float" office:value="5698.64574197" table:style-name="ce25">
            <text:p>5 699</text:p>
          </table:table-cell>
          <table:table-cell office:value-type="float" office:value="946.64574197000002" table:style-name="ce25">
            <text:p>947</text:p>
          </table:table-cell>
          <table:table-cell office:value-type="float" office:value="-5647.4649911200004" table:style-name="ce25">
            <text:p>-5 64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130 Strand</text:p>
          </table:table-cell>
          <table:table-cell office:value-type="float" office:value="1.0413608000000001" table:style-name="ce24">
            <text:p>1,0414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8647.606689269996" table:style-name="ce25">
            <text:p>58 648</text:p>
          </table:table-cell>
          <table:table-cell office:value-type="float" office:value="2329.3675095100002" table:style-name="ce25">
            <text:p>2 329</text:p>
          </table:table-cell>
          <table:table-cell office:value-type="float" office:value="30302.741931190001" table:style-name="ce25">
            <text:p>30 303</text:p>
          </table:table-cell>
          <table:table-cell office:value-type="float" office:value="-20169.599999999999" table:style-name="ce25">
            <text:p>-20 170</text:p>
          </table:table-cell>
          <table:table-cell office:value-type="float" office:value="6920.0887601599998" table:style-name="ce25">
            <text:p>6 920</text:p>
          </table:table-cell>
          <table:table-cell office:value-type="float" office:value="-13249.51123984" table:style-name="ce25">
            <text:p>-13 250</text:p>
          </table:table-cell>
          <table:table-cell office:value-type="float" office:value="17053.23069135" table:style-name="ce25">
            <text:p>17 05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1133 Hjelmeland</text:p>
          </table:table-cell>
          <table:table-cell office:value-type="float" office:value="1.21197358" table:style-name="ce27">
            <text:p>1,2120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8256.217976660002" table:style-name="ce28">
            <text:p>68 256</text:p>
          </table:table-cell>
          <table:table-cell office:value-type="float" office:value="11937.978796900001" table:style-name="ce28">
            <text:p>11 938</text:p>
          </table:table-cell>
          <table:table-cell office:value-type="float" office:value="31038.744871949999" table:style-name="ce28">
            <text:p>31 039</text:p>
          </table:table-cell>
          <table:table-cell office:value-type="float" office:value="-1056" table:style-name="ce28">
            <text:p>-1 056</text:p>
          </table:table-cell>
          <table:table-cell office:value-type="float" office:value="1609.65582647" table:style-name="ce28">
            <text:p>1 610</text:p>
          </table:table-cell>
          <table:table-cell office:value-type="float" office:value="553.65582646999997" table:style-name="ce28">
            <text:p>554</text:p>
          </table:table-cell>
          <table:table-cell office:value-type="float" office:value="31592.400698419999" table:style-name="ce28">
            <text:p>31 59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134 Suldal</text:p>
          </table:table-cell>
          <table:table-cell office:value-type="float" office:value="1.1902233099999999" table:style-name="ce24">
            <text:p>1,1902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7031.281195329997" table:style-name="ce25">
            <text:p>67 031</text:p>
          </table:table-cell>
          <table:table-cell office:value-type="float" office:value="10713.042015569999" table:style-name="ce25">
            <text:p>10 713</text:p>
          </table:table-cell>
          <table:table-cell office:value-type="float" office:value="40720.272701189999" table:style-name="ce25">
            <text:p>40 720</text:p>
          </table:table-cell>
          <table:table-cell office:value-type="float" office:value="0" table:style-name="ce25">
            <text:p>0</text:p>
          </table:table-cell>
          <table:table-cell office:value-type="float" office:value="2310.9622284000002" table:style-name="ce25">
            <text:p>2 311</text:p>
          </table:table-cell>
          <table:table-cell office:value-type="float" office:value="2310.9622284000002" table:style-name="ce25">
            <text:p>2 311</text:p>
          </table:table-cell>
          <table:table-cell office:value-type="float" office:value="43031.234929589999" table:style-name="ce25">
            <text:p>43 03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135 Sauda</text:p>
          </table:table-cell>
          <table:table-cell office:value-type="float" office:value="1.1305744" table:style-name="ce24">
            <text:p>1,1306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3671.95939412" table:style-name="ce25">
            <text:p>63 672</text:p>
          </table:table-cell>
          <table:table-cell office:value-type="float" office:value="7353.7202143599998" table:style-name="ce25">
            <text:p>7 354</text:p>
          </table:table-cell>
          <table:table-cell office:value-type="float" office:value="33643.269980719997" table:style-name="ce25">
            <text:p>33 643</text:p>
          </table:table-cell>
          <table:table-cell office:value-type="float" office:value="0" table:style-name="ce25">
            <text:p>0</text:p>
          </table:table-cell>
          <table:table-cell office:value-type="float" office:value="2642.14574554" table:style-name="ce25">
            <text:p>2 642</text:p>
          </table:table-cell>
          <table:table-cell office:value-type="float" office:value="2642.14574554" table:style-name="ce25">
            <text:p>2 642</text:p>
          </table:table-cell>
          <table:table-cell office:value-type="float" office:value="36285.415726259998" table:style-name="ce25">
            <text:p>36 285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2">
          <table:table-cell office:value-type="string" table:style-name="ce26">
            <text:p>1144 Kvitsøy</text:p>
          </table:table-cell>
          <table:table-cell office:value-type="float" office:value="1.57453552" table:style-name="ce27">
            <text:p>1,5745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88675.067923010007" table:style-name="ce28">
            <text:p>88 675</text:p>
          </table:table-cell>
          <table:table-cell office:value-type="float" office:value="32356.828743260001" table:style-name="ce28">
            <text:p>32 357</text:p>
          </table:table-cell>
          <table:table-cell office:value-type="float" office:value="16599.05314529" table:style-name="ce28">
            <text:p>16 599</text:p>
          </table:table-cell>
          <table:table-cell office:value-type="float" office:value="-105.6" table:style-name="ce28">
            <text:p>-106</text:p>
          </table:table-cell>
          <table:table-cell office:value-type="float" office:value="412.60677251999999" table:style-name="ce28">
            <text:p>413</text:p>
          </table:table-cell>
          <table:table-cell office:value-type="float" office:value="307.00677252000003" table:style-name="ce28">
            <text:p>307</text:p>
          </table:table-cell>
          <table:table-cell office:value-type="float" office:value="16906.059917809998" table:style-name="ce28">
            <text:p>16 90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145 Bokn</text:p>
          </table:table-cell>
          <table:table-cell office:value-type="float" office:value="1.29135947" table:style-name="ce24">
            <text:p>1,2914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2727.091230649996" table:style-name="ce25">
            <text:p>72 727</text:p>
          </table:table-cell>
          <table:table-cell office:value-type="float" office:value="16408.852050900001" table:style-name="ce25">
            <text:p>16 409</text:p>
          </table:table-cell>
          <table:table-cell office:value-type="float" office:value="13996.75079941" table:style-name="ce25">
            <text:p>13 997</text:p>
          </table:table-cell>
          <table:table-cell office:value-type="float" office:value="-105.6" table:style-name="ce25">
            <text:p>-106</text:p>
          </table:table-cell>
          <table:table-cell office:value-type="float" office:value="562.68159060000005" table:style-name="ce25">
            <text:p>563</text:p>
          </table:table-cell>
          <table:table-cell office:value-type="float" office:value="457.08159060000003" table:style-name="ce25">
            <text:p>457</text:p>
          </table:table-cell>
          <table:table-cell office:value-type="float" office:value="14453.83239001" table:style-name="ce25">
            <text:p>14 45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146 Tysvær</text:p>
          </table:table-cell>
          <table:table-cell office:value-type="float" office:value="1.0412800499999999" table:style-name="ce24">
            <text:p>1,0413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8643.058724820003" table:style-name="ce25">
            <text:p>58 643</text:p>
          </table:table-cell>
          <table:table-cell office:value-type="float" office:value="2324.8195450600001" table:style-name="ce25">
            <text:p>2 325</text:p>
          </table:table-cell>
          <table:table-cell office:value-type="float" office:value="25993.80733331" table:style-name="ce25">
            <text:p>25 994</text:p>
          </table:table-cell>
          <table:table-cell office:value-type="float" office:value="-3168" table:style-name="ce25">
            <text:p>-3 168</text:p>
          </table:table-cell>
          <table:table-cell office:value-type="float" office:value="5947.2297885500002" table:style-name="ce25">
            <text:p>5 947</text:p>
          </table:table-cell>
          <table:table-cell office:value-type="float" office:value="2779.2297885500002" table:style-name="ce25">
            <text:p>2 779</text:p>
          </table:table-cell>
          <table:table-cell office:value-type="float" office:value="28773.037121860001" table:style-name="ce25">
            <text:p>28 77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1149 Karmøy</text:p>
          </table:table-cell>
          <table:table-cell office:value-type="float" office:value="1.00054976" table:style-name="ce27">
            <text:p>1,0005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6349.200516309997" table:style-name="ce28">
            <text:p>56 349</text:p>
          </table:table-cell>
          <table:table-cell office:value-type="float" office:value="30.961336549999999" table:style-name="ce28">
            <text:p>31</text:p>
          </table:table-cell>
          <table:table-cell office:value-type="float" office:value="1308.82857997" table:style-name="ce28">
            <text:p>1 309</text:p>
          </table:table-cell>
          <table:table-cell office:value-type="float" office:value="-41395.199999999997" table:style-name="ce28">
            <text:p>-41 395</text:p>
          </table:table-cell>
          <table:table-cell office:value-type="float" office:value="21605.69721536" table:style-name="ce28">
            <text:p>21 606</text:p>
          </table:table-cell>
          <table:table-cell office:value-type="float" office:value="-19789.502784640001" table:style-name="ce28">
            <text:p>-19 790</text:p>
          </table:table-cell>
          <table:table-cell office:value-type="float" office:value="-18480.674204660001" table:style-name="ce28">
            <text:p>-18 48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151 Utsira</text:p>
          </table:table-cell>
          <table:table-cell office:value-type="float" office:value="2.5476361999999999" table:style-name="ce24">
            <text:p>2,5476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143478.38483697001" table:style-name="ce25">
            <text:p>143 478</text:p>
          </table:table-cell>
          <table:table-cell office:value-type="float" office:value="87160.145657219997" table:style-name="ce25">
            <text:p>87 160</text:p>
          </table:table-cell>
          <table:table-cell office:value-type="float" office:value="16821.908111839999" table:style-name="ce25">
            <text:p>16 822</text:p>
          </table:table-cell>
          <table:table-cell office:value-type="float" office:value="0" table:style-name="ce25">
            <text:p>0</text:p>
          </table:table-cell>
          <table:table-cell office:value-type="float" office:value="251.16622913" table:style-name="ce25">
            <text:p>251</text:p>
          </table:table-cell>
          <table:table-cell office:value-type="float" office:value="251.16622913" table:style-name="ce25">
            <text:p>251</text:p>
          </table:table-cell>
          <table:table-cell office:value-type="float" office:value="17073.074340970001" table:style-name="ce25">
            <text:p>17 073</text:p>
          </table:table-cell>
          <table:table-cell table:number-columns-repeated="2" table:style-name="ce4"/>
          <table:table-cell table:number-columns-repeated="16372"/>
        </table:table-row>
        <table:table-row table:style-name="ro3">
          <table:table-cell office:value-type="string" table:style-name="ce23">
            <text:p>1160 Vindafjord</text:p>
          </table:table-cell>
          <table:table-cell office:value-type="float" office:value="1.0473017899999999" table:style-name="ce24">
            <text:p>1,0473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8982.192807239997" table:style-name="ce25">
            <text:p>58 982</text:p>
          </table:table-cell>
          <table:table-cell office:value-type="float" office:value="2663.9536274799998" table:style-name="ce25">
            <text:p>2 664</text:p>
          </table:table-cell>
          <table:table-cell office:value-type="float" office:value="23112.46167203" table:style-name="ce25">
            <text:p>23 112</text:p>
          </table:table-cell>
          <table:table-cell office:value-type="float" office:value="-422.4" table:style-name="ce25">
            <text:p>-422</text:p>
          </table:table-cell>
          <table:table-cell office:value-type="float" office:value="4641.4953007900003" table:style-name="ce25">
            <text:p>4 641</text:p>
          </table:table-cell>
          <table:table-cell office:value-type="float" office:value="4219.0953007899998" table:style-name="ce25">
            <text:p>4 219</text:p>
          </table:table-cell>
          <table:table-cell office:value-type="float" office:value="27331.556972819999" table:style-name="ce25">
            <text:p>27 33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9">
            <text:p>Rogaland</text:p>
          </table:table-cell>
          <table:table-cell office:value-type="float" office:value="0.99094791285334005" table:style-name="ce18">
            <text:p>0,9909</text:p>
          </table:table-cell>
          <table:table-cell office:value-type="float" office:value="56318.239179757402" table:style-name="ce19">
            <text:p>56 318</text:p>
          </table:table-cell>
          <table:table-cell office:value-type="float" office:value="55808.441570755604" table:style-name="ce19">
            <text:p>55 808</text:p>
          </table:table-cell>
          <table:table-cell office:value-type="float" office:value="-509.79760900177001" table:style-name="ce19">
            <text:p>-510</text:p>
          </table:table-cell>
          <table:table-cell office:value-type="float" office:value="-245397.19666431" table:style-name="ce19">
            <text:p>-245 397</text:p>
          </table:table-cell>
          <table:table-cell office:value-type="float" office:value="-309302.40000000002" table:style-name="ce19">
            <text:p>-309 302</text:p>
          </table:table-cell>
          <table:table-cell office:value-type="float" office:value="243662.757852907" table:style-name="ce19">
            <text:p>243 663</text:p>
          </table:table-cell>
          <table:table-cell office:value-type="float" office:value="-65639.642147093007" table:style-name="ce19">
            <text:p>-65 640</text:p>
          </table:table-cell>
          <table:table-cell office:value-type="float" office:value="-311036.8388114" table:style-name="ce19">
            <text:p>-311 037</text:p>
          </table:table-cell>
          <table:table-cell table:number-columns-repeated="16374" table:style-name="ce1"/>
        </table:table-row>
        <table:table-row table:style-name="ro3">
          <table:table-cell table:style-name="ce30"/>
          <table:table-cell table:style-name="ce31"/>
          <table:table-cell table:number-columns-repeated="8" table:style-name="ce32"/>
          <table:table-cell table:number-columns-repeated="16374" table:style-name="ce1"/>
        </table:table-row>
        <table:table-row table:style-name="ro3">
          <table:table-cell office:value-type="string" table:style-name="ce23">
            <text:p>1505 Kristiansund</text:p>
          </table:table-cell>
          <table:table-cell office:value-type="float" office:value="0.98217441999999999" table:style-name="ce24">
            <text:p>0,9822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5314.333861840001" table:style-name="ce25">
            <text:p>55 314</text:p>
          </table:table-cell>
          <table:table-cell office:value-type="float" office:value="-1003.90531792" table:style-name="ce25">
            <text:p>-1 004</text:p>
          </table:table-cell>
          <table:table-cell office:value-type="float" office:value="-24275.43449267" table:style-name="ce25">
            <text:p>-24 275</text:p>
          </table:table-cell>
          <table:table-cell office:value-type="float" office:value="-105.6" table:style-name="ce25">
            <text:p>-106</text:p>
          </table:table-cell>
          <table:table-cell office:value-type="float" office:value="12131.91617687" table:style-name="ce25">
            <text:p>12 132</text:p>
          </table:table-cell>
          <table:table-cell office:value-type="float" office:value="12026.316176869999" table:style-name="ce25">
            <text:p>12 026</text:p>
          </table:table-cell>
          <table:table-cell office:value-type="float" office:value="-12249.1183158" table:style-name="ce25">
            <text:p>-12 24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506 Molde</text:p>
          </table:table-cell>
          <table:table-cell office:value-type="float" office:value="1.0123526700000001" table:style-name="ce24">
            <text:p>1,0124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7013.919890149999" table:style-name="ce25">
            <text:p>57 014</text:p>
          </table:table-cell>
          <table:table-cell office:value-type="float" office:value="695.68071038999994" table:style-name="ce25">
            <text:p>696</text:p>
          </table:table-cell>
          <table:table-cell office:value-type="float" office:value="22179.6924086" table:style-name="ce25">
            <text:p>22 180</text:p>
          </table:table-cell>
          <table:table-cell office:value-type="float" office:value="-7497.6" table:style-name="ce25">
            <text:p>-7 498</text:p>
          </table:table-cell>
          <table:table-cell office:value-type="float" office:value="16487.086477649998" table:style-name="ce25">
            <text:p>16 487</text:p>
          </table:table-cell>
          <table:table-cell office:value-type="float" office:value="8989.4864776499999" table:style-name="ce25">
            <text:p>8 989</text:p>
          </table:table-cell>
          <table:table-cell office:value-type="float" office:value="31169.17888625" table:style-name="ce25">
            <text:p>31 16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1507 Ålesund</text:p>
          </table:table-cell>
          <table:table-cell office:value-type="float" office:value="0.97203134999999996" table:style-name="ce27">
            <text:p>0,9720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4743.093841859998" table:style-name="ce28">
            <text:p>54 743</text:p>
          </table:table-cell>
          <table:table-cell office:value-type="float" office:value="-1575.1453379" table:style-name="ce28">
            <text:p>-1 575</text:p>
          </table:table-cell>
          <table:table-cell office:value-type="float" office:value="-104419.53474" table:style-name="ce28">
            <text:p>-104 420</text:p>
          </table:table-cell>
          <table:table-cell office:value-type="float" office:value="-48259.199999999997" table:style-name="ce28">
            <text:p>-48 259</text:p>
          </table:table-cell>
          <table:table-cell office:value-type="float" office:value="32916.065447599998" table:style-name="ce28">
            <text:p>32 916</text:p>
          </table:table-cell>
          <table:table-cell office:value-type="float" office:value="-15343.134552400001" table:style-name="ce28">
            <text:p>-15 343</text:p>
          </table:table-cell>
          <table:table-cell office:value-type="float" office:value="-119762.66929239999" table:style-name="ce28">
            <text:p>-119 76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511 Vanylven</text:p>
          </table:table-cell>
          <table:table-cell office:value-type="float" office:value="1.1640661999999999" table:style-name="ce24">
            <text:p>1,1641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5558.158622729999" table:style-name="ce25">
            <text:p>65 558</text:p>
          </table:table-cell>
          <table:table-cell office:value-type="float" office:value="9239.9194429700001" table:style-name="ce25">
            <text:p>9 240</text:p>
          </table:table-cell>
          <table:table-cell office:value-type="float" office:value="28856.2684204" table:style-name="ce25">
            <text:p>28 856</text:p>
          </table:table-cell>
          <table:table-cell office:value-type="float" office:value="-105.6" table:style-name="ce25">
            <text:p>-106</text:p>
          </table:table-cell>
          <table:table-cell office:value-type="float" office:value="1857.0183202200001" table:style-name="ce25">
            <text:p>1 857</text:p>
          </table:table-cell>
          <table:table-cell office:value-type="float" office:value="1751.4183202199999" table:style-name="ce25">
            <text:p>1 751</text:p>
          </table:table-cell>
          <table:table-cell office:value-type="float" office:value="30607.68674062" table:style-name="ce25">
            <text:p>30 60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514 Sande</text:p>
          </table:table-cell>
          <table:table-cell office:value-type="float" office:value="1.16512412" table:style-name="ce24">
            <text:p>1,1651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5617.73870442" table:style-name="ce25">
            <text:p>65 618</text:p>
          </table:table-cell>
          <table:table-cell office:value-type="float" office:value="9299.4995246599992" table:style-name="ce25">
            <text:p>9 299</text:p>
          </table:table-cell>
          <table:table-cell office:value-type="float" office:value="22820.971833520001" table:style-name="ce25">
            <text:p>22 821</text:p>
          </table:table-cell>
          <table:table-cell office:value-type="float" office:value="-1478.4" table:style-name="ce25">
            <text:p>-1 478</text:p>
          </table:table-cell>
          <table:table-cell office:value-type="float" office:value="1460.5393943900001" table:style-name="ce25">
            <text:p>1 461</text:p>
          </table:table-cell>
          <table:table-cell office:value-type="float" office:value="-17.86060561" table:style-name="ce25">
            <text:p>-18</text:p>
          </table:table-cell>
          <table:table-cell office:value-type="float" office:value="22803.111227910002" table:style-name="ce25">
            <text:p>22 80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1515 Herøy</text:p>
          </table:table-cell>
          <table:table-cell office:value-type="float" office:value="1.0150579500000001" table:style-name="ce27">
            <text:p>1,0151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7166.276611699999" table:style-name="ce28">
            <text:p>57 166</text:p>
          </table:table-cell>
          <table:table-cell office:value-type="float" office:value="848.03743194000003" table:style-name="ce28">
            <text:p>848</text:p>
          </table:table-cell>
          <table:table-cell office:value-type="float" office:value="7564.4938929299997" table:style-name="ce28">
            <text:p>7 564</text:p>
          </table:table-cell>
          <table:table-cell office:value-type="float" office:value="-11404.8" table:style-name="ce28">
            <text:p>-11 405</text:p>
          </table:table-cell>
          <table:table-cell office:value-type="float" office:value="4625.1116181400002" table:style-name="ce28">
            <text:p>4 625</text:p>
          </table:table-cell>
          <table:table-cell office:value-type="float" office:value="-6779.6883818599999" table:style-name="ce28">
            <text:p>-6 780</text:p>
          </table:table-cell>
          <table:table-cell office:value-type="float" office:value="784.80551106999997" table:style-name="ce28">
            <text:p>78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516 Ulstein</text:p>
          </table:table-cell>
          <table:table-cell office:value-type="float" office:value="0.99877090999999996" table:style-name="ce24">
            <text:p>0,9988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6249.019130580004" table:style-name="ce25">
            <text:p>56 249</text:p>
          </table:table-cell>
          <table:table-cell office:value-type="float" office:value="-69.220049180000004" table:style-name="ce25">
            <text:p>-69</text:p>
          </table:table-cell>
          <table:table-cell office:value-type="float" office:value="-595.15398283000002" table:style-name="ce25">
            <text:p>-595</text:p>
          </table:table-cell>
          <table:table-cell office:value-type="float" office:value="-2428.8000000000002" table:style-name="ce25">
            <text:p>-2 429</text:p>
          </table:table-cell>
          <table:table-cell office:value-type="float" office:value="4386.6183567300004" table:style-name="ce25">
            <text:p>4 387</text:p>
          </table:table-cell>
          <table:table-cell office:value-type="float" office:value="1957.81835673" table:style-name="ce25">
            <text:p>1 958</text:p>
          </table:table-cell>
          <table:table-cell office:value-type="float" office:value="1362.66437389" table:style-name="ce25">
            <text:p>1 36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517 Hareid</text:p>
          </table:table-cell>
          <table:table-cell office:value-type="float" office:value="1.06693843" table:style-name="ce24">
            <text:p>1,0669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0088.093938209997" table:style-name="ce25">
            <text:p>60 088</text:p>
          </table:table-cell>
          <table:table-cell office:value-type="float" office:value="3769.8547584500002" table:style-name="ce25">
            <text:p>3 770</text:p>
          </table:table-cell>
          <table:table-cell office:value-type="float" office:value="19373.283603700002" table:style-name="ce25">
            <text:p>19 373</text:p>
          </table:table-cell>
          <table:table-cell office:value-type="float" office:value="-3379.2" table:style-name="ce25">
            <text:p>-3 379</text:p>
          </table:table-cell>
          <table:table-cell office:value-type="float" office:value="2800.8155109099998" table:style-name="ce25">
            <text:p>2 801</text:p>
          </table:table-cell>
          <table:table-cell office:value-type="float" office:value="-578.38448908999999" table:style-name="ce25">
            <text:p>-578</text:p>
          </table:table-cell>
          <table:table-cell office:value-type="float" office:value="18794.899114610002" table:style-name="ce25">
            <text:p>18 79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1520 Ørsta</text:p>
          </table:table-cell>
          <table:table-cell office:value-type="float" office:value="1.04043862" table:style-name="ce27">
            <text:p>1,0404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8595.670830529998" table:style-name="ce28">
            <text:p>58 596</text:p>
          </table:table-cell>
          <table:table-cell office:value-type="float" office:value="2277.43165077" table:style-name="ce28">
            <text:p>2 277</text:p>
          </table:table-cell>
          <table:table-cell office:value-type="float" office:value="24673.694504449999" table:style-name="ce28">
            <text:p>24 674</text:p>
          </table:table-cell>
          <table:table-cell office:value-type="float" office:value="-5068.8" table:style-name="ce28">
            <text:p>-5 069</text:p>
          </table:table-cell>
          <table:table-cell office:value-type="float" office:value="5758.0021029600002" table:style-name="ce28">
            <text:p>5 758</text:p>
          </table:table-cell>
          <table:table-cell office:value-type="float" office:value="689.20210296000005" table:style-name="ce28">
            <text:p>689</text:p>
          </table:table-cell>
          <table:table-cell office:value-type="float" office:value="25362.896607409999" table:style-name="ce28">
            <text:p>25 36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525 Stranda</text:p>
          </table:table-cell>
          <table:table-cell office:value-type="float" office:value="1.05615437" table:style-name="ce24">
            <text:p>1,0562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9480.754577710002" table:style-name="ce25">
            <text:p>59 481</text:p>
          </table:table-cell>
          <table:table-cell office:value-type="float" office:value="3162.5153979500001" table:style-name="ce25">
            <text:p>3 163</text:p>
          </table:table-cell>
          <table:table-cell office:value-type="float" office:value="14243.96935236" table:style-name="ce25">
            <text:p>14 244</text:p>
          </table:table-cell>
          <table:table-cell office:value-type="float" office:value="-105.6" table:style-name="ce25">
            <text:p>-106</text:p>
          </table:table-cell>
          <table:table-cell office:value-type="float" office:value="2429.9218626000002" table:style-name="ce25">
            <text:p>2 430</text:p>
          </table:table-cell>
          <table:table-cell office:value-type="float" office:value="2324.3218625999998" table:style-name="ce25">
            <text:p>2 324</text:p>
          </table:table-cell>
          <table:table-cell office:value-type="float" office:value="16568.291214969999" table:style-name="ce25">
            <text:p>16 56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528 Sykkylven</text:p>
          </table:table-cell>
          <table:table-cell office:value-type="float" office:value="1.0224000799999999" table:style-name="ce24">
            <text:p>1,0224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7579.772357610003" table:style-name="ce25">
            <text:p>57 580</text:p>
          </table:table-cell>
          <table:table-cell office:value-type="float" office:value="1261.5331778499999" table:style-name="ce25">
            <text:p>1 262</text:p>
          </table:table-cell>
          <table:table-cell office:value-type="float" office:value="9604.0520829800007" table:style-name="ce25">
            <text:p>9 604</text:p>
          </table:table-cell>
          <table:table-cell office:value-type="float" office:value="-12038.4" table:style-name="ce25">
            <text:p>-12 038</text:p>
          </table:table-cell>
          <table:table-cell office:value-type="float" office:value="3975.97120649" table:style-name="ce25">
            <text:p>3 976</text:p>
          </table:table-cell>
          <table:table-cell office:value-type="float" office:value="-8062.4287935100001" table:style-name="ce25">
            <text:p>-8 062</text:p>
          </table:table-cell>
          <table:table-cell office:value-type="float" office:value="1541.6232894699999" table:style-name="ce25">
            <text:p>1 54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1531 Sula</text:p>
          </table:table-cell>
          <table:table-cell office:value-type="float" office:value="1.06950378" table:style-name="ce27">
            <text:p>1,0695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0232.569619119997" table:style-name="ce28">
            <text:p>60 233</text:p>
          </table:table-cell>
          <table:table-cell office:value-type="float" office:value="3914.3304393600001" table:style-name="ce28">
            <text:p>3 914</text:p>
          </table:table-cell>
          <table:table-cell office:value-type="float" office:value="36822.106443069999" table:style-name="ce28">
            <text:p>36 822</text:p>
          </table:table-cell>
          <table:table-cell office:value-type="float" office:value="-2006.4" table:style-name="ce28">
            <text:p>-2 006</text:p>
          </table:table-cell>
          <table:table-cell office:value-type="float" office:value="5139.2529349799997" table:style-name="ce28">
            <text:p>5 139</text:p>
          </table:table-cell>
          <table:table-cell office:value-type="float" office:value="3132.8529349800001" table:style-name="ce28">
            <text:p>3 133</text:p>
          </table:table-cell>
          <table:table-cell office:value-type="float" office:value="39954.959378040003" table:style-name="ce28">
            <text:p>39 95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532 Giske</text:p>
          </table:table-cell>
          <table:table-cell office:value-type="float" office:value="1.0243784600000001" table:style-name="ce24">
            <text:p>1,0244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7691.190984590001" table:style-name="ce25">
            <text:p>57 691</text:p>
          </table:table-cell>
          <table:table-cell office:value-type="float" office:value="1372.9518048299999" table:style-name="ce25">
            <text:p>1 373</text:p>
          </table:table-cell>
          <table:table-cell office:value-type="float" office:value="11623.409979690001" table:style-name="ce25">
            <text:p>11 623</text:p>
          </table:table-cell>
          <table:table-cell office:value-type="float" office:value="-1161.5999999999999" table:style-name="ce25">
            <text:p>-1 162</text:p>
          </table:table-cell>
          <table:table-cell office:value-type="float" office:value="4430.0152994399996" table:style-name="ce25">
            <text:p>4 430</text:p>
          </table:table-cell>
          <table:table-cell office:value-type="float" office:value="3268.4152994400001" table:style-name="ce25">
            <text:p>3 268</text:p>
          </table:table-cell>
          <table:table-cell office:value-type="float" office:value="14891.82527913" table:style-name="ce25">
            <text:p>14 89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535 Vestnes</text:p>
          </table:table-cell>
          <table:table-cell office:value-type="float" office:value="1.0355742299999999" table:style-name="ce24">
            <text:p>1,0356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8321.717423410002" table:style-name="ce25">
            <text:p>58 322</text:p>
          </table:table-cell>
          <table:table-cell office:value-type="float" office:value="2003.4782436600001" table:style-name="ce25">
            <text:p>2 003</text:p>
          </table:table-cell>
          <table:table-cell office:value-type="float" office:value="13954.225967079999" table:style-name="ce25">
            <text:p>13 954</text:p>
          </table:table-cell>
          <table:table-cell office:value-type="float" office:value="-6758.4" table:style-name="ce25">
            <text:p>-6 758</text:p>
          </table:table-cell>
          <table:table-cell office:value-type="float" office:value="3684.4178899399999" table:style-name="ce25">
            <text:p>3 684</text:p>
          </table:table-cell>
          <table:table-cell office:value-type="float" office:value="-3073.9821100600002" table:style-name="ce25">
            <text:p>-3 074</text:p>
          </table:table-cell>
          <table:table-cell office:value-type="float" office:value="10880.24385701" table:style-name="ce25">
            <text:p>10 88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1539 Rauma</text:p>
          </table:table-cell>
          <table:table-cell office:value-type="float" office:value="1.1094012" table:style-name="ce27">
            <text:p>1,1094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2479.522298869997" table:style-name="ce28">
            <text:p>62 480</text:p>
          </table:table-cell>
          <table:table-cell office:value-type="float" office:value="6161.2831191100004" table:style-name="ce28">
            <text:p>6 161</text:p>
          </table:table-cell>
          <table:table-cell office:value-type="float" office:value="43375.43315854" table:style-name="ce28">
            <text:p>43 375</text:p>
          </table:table-cell>
          <table:table-cell office:value-type="float" office:value="-4963.2" table:style-name="ce28">
            <text:p>-4 963</text:p>
          </table:table-cell>
          <table:table-cell office:value-type="float" office:value="3989.5858676399998" table:style-name="ce28">
            <text:p>3 990</text:p>
          </table:table-cell>
          <table:table-cell office:value-type="float" office:value="-973.61413235999999" table:style-name="ce28">
            <text:p>-974</text:p>
          </table:table-cell>
          <table:table-cell office:value-type="float" office:value="42401.819026179997" table:style-name="ce28">
            <text:p>42 4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547 Aukra</text:p>
          </table:table-cell>
          <table:table-cell office:value-type="float" office:value="1.1093396" table:style-name="ce24">
            <text:p>1,1093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2476.052816509997" table:style-name="ce25">
            <text:p>62 476</text:p>
          </table:table-cell>
          <table:table-cell office:value-type="float" office:value="6157.8136367500001" table:style-name="ce25">
            <text:p>6 158</text:p>
          </table:table-cell>
          <table:table-cell office:value-type="float" office:value="21724.766510459998" table:style-name="ce25">
            <text:p>21 725</text:p>
          </table:table-cell>
          <table:table-cell office:value-type="float" office:value="-422.4" table:style-name="ce25">
            <text:p>-422</text:p>
          </table:table-cell>
          <table:table-cell office:value-type="float" office:value="1999.2155316999999" table:style-name="ce25">
            <text:p>1 999</text:p>
          </table:table-cell>
          <table:table-cell office:value-type="float" office:value="1576.8155317000001" table:style-name="ce25">
            <text:p>1 577</text:p>
          </table:table-cell>
          <table:table-cell office:value-type="float" office:value="23301.58204216" table:style-name="ce25">
            <text:p>23 3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554 Averøy</text:p>
          </table:table-cell>
          <table:table-cell office:value-type="float" office:value="1.0368475699999999" table:style-name="ce24">
            <text:p>1,0368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8393.429564240003" table:style-name="ce25">
            <text:p>58 393</text:p>
          </table:table-cell>
          <table:table-cell office:value-type="float" office:value="2075.1903844899998" table:style-name="ce25">
            <text:p>2 075</text:p>
          </table:table-cell>
          <table:table-cell office:value-type="float" office:value="12038.179420410001" table:style-name="ce25">
            <text:p>12 038</text:p>
          </table:table-cell>
          <table:table-cell office:value-type="float" office:value="-4963.2" table:style-name="ce25">
            <text:p>-4 963</text:p>
          </table:table-cell>
          <table:table-cell office:value-type="float" office:value="3072.4463331299999" table:style-name="ce25">
            <text:p>3 072</text:p>
          </table:table-cell>
          <table:table-cell office:value-type="float" office:value="-1890.75366687" table:style-name="ce25">
            <text:p>-1 891</text:p>
          </table:table-cell>
          <table:table-cell office:value-type="float" office:value="10147.42575353" table:style-name="ce25">
            <text:p>10 147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2">
          <table:table-cell office:value-type="string" table:style-name="ce26">
            <text:p>1557 Gjemnes</text:p>
          </table:table-cell>
          <table:table-cell office:value-type="float" office:value="1.1422587900000001" table:style-name="ce27">
            <text:p>1,1423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4330.00378105" table:style-name="ce28">
            <text:p>64 330</text:p>
          </table:table-cell>
          <table:table-cell office:value-type="float" office:value="8011.7646012900004" table:style-name="ce28">
            <text:p>8 012</text:p>
          </table:table-cell>
          <table:table-cell office:value-type="float" office:value="21231.176193430001" table:style-name="ce28">
            <text:p>21 231</text:p>
          </table:table-cell>
          <table:table-cell office:value-type="float" office:value="-3907.2" table:style-name="ce28">
            <text:p>-3 907</text:p>
          </table:table-cell>
          <table:table-cell office:value-type="float" office:value="1546.2400149800001" table:style-name="ce28">
            <text:p>1 546</text:p>
          </table:table-cell>
          <table:table-cell office:value-type="float" office:value="-2360.9599850200002" table:style-name="ce28">
            <text:p>-2 361</text:p>
          </table:table-cell>
          <table:table-cell office:value-type="float" office:value="18870.216208409998" table:style-name="ce28">
            <text:p>18 870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4">
          <table:table-cell office:value-type="string" table:style-name="ce23">
            <text:p>1560 Tingvoll</text:p>
          </table:table-cell>
          <table:table-cell office:value-type="float" office:value="1.1957779399999999" table:style-name="ce24">
            <text:p>1,1958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7344.108088699999" table:style-name="ce25">
            <text:p>67 344</text:p>
          </table:table-cell>
          <table:table-cell office:value-type="float" office:value="11025.86890894" table:style-name="ce25">
            <text:p>11 026</text:p>
          </table:table-cell>
          <table:table-cell office:value-type="float" office:value="33452.486269740002" table:style-name="ce25">
            <text:p>33 452</text:p>
          </table:table-cell>
          <table:table-cell office:value-type="float" office:value="-105.6" table:style-name="ce25">
            <text:p>-106</text:p>
          </table:table-cell>
          <table:table-cell office:value-type="float" office:value="1853.24415552" table:style-name="ce25">
            <text:p>1 853</text:p>
          </table:table-cell>
          <table:table-cell office:value-type="float" office:value="1747.6441555199999" table:style-name="ce25">
            <text:p>1 748</text:p>
          </table:table-cell>
          <table:table-cell office:value-type="float" office:value="35200.130425260002" table:style-name="ce25">
            <text:p>35 2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563 Sunndal</text:p>
          </table:table-cell>
          <table:table-cell office:value-type="float" office:value="1.06855287" table:style-name="ce24">
            <text:p>1,0686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0179.016295499998" table:style-name="ce25">
            <text:p>60 179</text:p>
          </table:table-cell>
          <table:table-cell office:value-type="float" office:value="3860.7771157400002" table:style-name="ce25">
            <text:p>3 861</text:p>
          </table:table-cell>
          <table:table-cell office:value-type="float" office:value="27040.88291864" table:style-name="ce25">
            <text:p>27 041</text:p>
          </table:table-cell>
          <table:table-cell office:value-type="float" office:value="0" table:style-name="ce25">
            <text:p>0</text:p>
          </table:table-cell>
          <table:table-cell office:value-type="float" office:value="3823.0385653799999" table:style-name="ce25">
            <text:p>3 823</text:p>
          </table:table-cell>
          <table:table-cell office:value-type="float" office:value="3823.0385653799999" table:style-name="ce25">
            <text:p>3 823</text:p>
          </table:table-cell>
          <table:table-cell office:value-type="float" office:value="30863.921484030001" table:style-name="ce25">
            <text:p>30 86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1566 Surnadal</text:p>
          </table:table-cell>
          <table:table-cell office:value-type="float" office:value="1.0554236800000001" table:style-name="ce27">
            <text:p>1,0554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9439.603299349998" table:style-name="ce28">
            <text:p>59 440</text:p>
          </table:table-cell>
          <table:table-cell office:value-type="float" office:value="3121.36411959" table:style-name="ce28">
            <text:p>3 121</text:p>
          </table:table-cell>
          <table:table-cell office:value-type="float" office:value="18469.11149562" table:style-name="ce28">
            <text:p>18 469</text:p>
          </table:table-cell>
          <table:table-cell office:value-type="float" office:value="0" table:style-name="ce28">
            <text:p>0</text:p>
          </table:table-cell>
          <table:table-cell office:value-type="float" office:value="3190.0311864" table:style-name="ce28">
            <text:p>3 190</text:p>
          </table:table-cell>
          <table:table-cell office:value-type="float" office:value="3190.0311864" table:style-name="ce28">
            <text:p>3 190</text:p>
          </table:table-cell>
          <table:table-cell office:value-type="float" office:value="21659.142682019999" table:style-name="ce28">
            <text:p>21 65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573 Smøla</text:p>
          </table:table-cell>
          <table:table-cell office:value-type="float" office:value="1.2086423500000001" table:style-name="ce24">
            <text:p>1,2086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8068.608983269994" table:style-name="ce25">
            <text:p>68 069</text:p>
          </table:table-cell>
          <table:table-cell office:value-type="float" office:value="11750.369803510001" table:style-name="ce25">
            <text:p>11 750</text:p>
          </table:table-cell>
          <table:table-cell office:value-type="float" office:value="25134.041009709999" table:style-name="ce25">
            <text:p>25 134</text:p>
          </table:table-cell>
          <table:table-cell office:value-type="float" office:value="0" table:style-name="ce25">
            <text:p>0</text:p>
          </table:table-cell>
          <table:table-cell office:value-type="float" office:value="1320.6116298100001" table:style-name="ce25">
            <text:p>1 321</text:p>
          </table:table-cell>
          <table:table-cell office:value-type="float" office:value="1320.6116298100001" table:style-name="ce25">
            <text:p>1 321</text:p>
          </table:table-cell>
          <table:table-cell office:value-type="float" office:value="26454.652639520002" table:style-name="ce25">
            <text:p>26 455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23">
            <text:p>1576 Aure</text:p>
          </table:table-cell>
          <table:table-cell office:value-type="float" office:value="1.1693664399999999" table:style-name="ce24">
            <text:p>1,1694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5856.658852220004" table:style-name="ce25">
            <text:p>65 857</text:p>
          </table:table-cell>
          <table:table-cell office:value-type="float" office:value="9538.4196724600006" table:style-name="ce25">
            <text:p>9 538</text:p>
          </table:table-cell>
          <table:table-cell office:value-type="float" office:value="33250.930978210003" table:style-name="ce25">
            <text:p>33 251</text:p>
          </table:table-cell>
          <table:table-cell office:value-type="float" office:value="0" table:style-name="ce25">
            <text:p>0</text:p>
          </table:table-cell>
          <table:table-cell office:value-type="float" office:value="2082.30591916" table:style-name="ce25">
            <text:p>2 082</text:p>
          </table:table-cell>
          <table:table-cell office:value-type="float" office:value="2082.30591916" table:style-name="ce25">
            <text:p>2 082</text:p>
          </table:table-cell>
          <table:table-cell office:value-type="float" office:value="35333.236897369999" table:style-name="ce25">
            <text:p>35 33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1577 Volda</text:p>
          </table:table-cell>
          <table:table-cell office:value-type="float" office:value="1.04048396" table:style-name="ce27">
            <text:p>1,0405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8598.224283789998" table:style-name="ce28">
            <text:p>58 598</text:p>
          </table:table-cell>
          <table:table-cell office:value-type="float" office:value="2279.98510403" table:style-name="ce28">
            <text:p>2 280</text:p>
          </table:table-cell>
          <table:table-cell office:value-type="float" office:value="23736.924918050001" table:style-name="ce28">
            <text:p>23 737</text:p>
          </table:table-cell>
          <table:table-cell office:value-type="float" office:value="-1584" table:style-name="ce28">
            <text:p>-1 584</text:p>
          </table:table-cell>
          <table:table-cell office:value-type="float" office:value="5533.4292242499996" table:style-name="ce28">
            <text:p>5 533</text:p>
          </table:table-cell>
          <table:table-cell office:value-type="float" office:value="3949.4292242500001" table:style-name="ce28">
            <text:p>3 949</text:p>
          </table:table-cell>
          <table:table-cell office:value-type="float" office:value="27686.354142299999" table:style-name="ce28">
            <text:p>27 68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578 Fjord</text:p>
          </table:table-cell>
          <table:table-cell office:value-type="float" office:value="1.2130181799999999" table:style-name="ce24">
            <text:p>1,2130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8315.047931060006" table:style-name="ce25">
            <text:p>68 315</text:p>
          </table:table-cell>
          <table:table-cell office:value-type="float" office:value="11996.808751299999" table:style-name="ce25">
            <text:p>11 997</text:p>
          </table:table-cell>
          <table:table-cell office:value-type="float" office:value="30351.926140790001" table:style-name="ce25">
            <text:p>30 352</text:p>
          </table:table-cell>
          <table:table-cell office:value-type="float" office:value="-105.6" table:style-name="ce25">
            <text:p>-106</text:p>
          </table:table-cell>
          <table:table-cell office:value-type="float" office:value="1567.66894729" table:style-name="ce25">
            <text:p>1 568</text:p>
          </table:table-cell>
          <table:table-cell office:value-type="float" office:value="1462.0689472900001" table:style-name="ce25">
            <text:p>1 462</text:p>
          </table:table-cell>
          <table:table-cell office:value-type="float" office:value="31813.99508809" table:style-name="ce25">
            <text:p>31 8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579 Hustadvika</text:p>
          </table:table-cell>
          <table:table-cell office:value-type="float" office:value="1.0458359399999999" table:style-name="ce24">
            <text:p>1,0458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8899.638713810004" table:style-name="ce25">
            <text:p>58 900</text:p>
          </table:table-cell>
          <table:table-cell office:value-type="float" office:value="2581.39953406" table:style-name="ce25">
            <text:p>2 581</text:p>
          </table:table-cell>
          <table:table-cell office:value-type="float" office:value="34335.19520247" table:style-name="ce25">
            <text:p>34 335</text:p>
          </table:table-cell>
          <table:table-cell office:value-type="float" office:value="-528" table:style-name="ce25">
            <text:p>-528</text:p>
          </table:table-cell>
          <table:table-cell office:value-type="float" office:value="7105.8229381399997" table:style-name="ce25">
            <text:p>7 106</text:p>
          </table:table-cell>
          <table:table-cell office:value-type="float" office:value="6577.8229381399997" table:style-name="ce25">
            <text:p>6 578</text:p>
          </table:table-cell>
          <table:table-cell office:value-type="float" office:value="40913.018140610002" table:style-name="ce25">
            <text:p>40 91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9">
            <text:p>Møre og Romsdal</text:p>
          </table:table-cell>
          <table:table-cell office:value-type="float" office:value="1.02721939890559" table:style-name="ce18">
            <text:p>1,0272</text:p>
          </table:table-cell>
          <table:table-cell office:value-type="float" office:value="56318.239179757402" table:style-name="ce19">
            <text:p>56 318</text:p>
          </table:table-cell>
          <table:table-cell office:value-type="float" office:value="57851.187797651699" table:style-name="ce19">
            <text:p>57 851</text:p>
          </table:table-cell>
          <table:table-cell office:value-type="float" office:value="1532.94861789427" table:style-name="ce19">
            <text:p>1 533</text:p>
          </table:table-cell>
          <table:table-cell office:value-type="float" office:value="406567.09948929999" table:style-name="ce19">
            <text:p>406 567</text:p>
          </table:table-cell>
          <table:table-cell office:value-type="float" office:value="-118377.60000000001" table:style-name="ce19">
            <text:p>-118 378</text:p>
          </table:table-cell>
          <table:table-cell office:value-type="float" office:value="139166.39291233101" table:style-name="ce19">
            <text:p>139 166</text:p>
          </table:table-cell>
          <table:table-cell office:value-type="float" office:value="20788.792912331101" table:style-name="ce19">
            <text:p>20 789</text:p>
          </table:table-cell>
          <table:table-cell office:value-type="float" office:value="427355.89240163099" table:style-name="ce19">
            <text:p>427 356</text:p>
          </table:table-cell>
          <table:table-cell table:number-columns-repeated="16374" table:style-name="ce1"/>
        </table:table-row>
        <table:table-row table:style-name="ro2">
          <table:table-cell table:style-name="ce33"/>
          <table:table-cell table:style-name="ce34"/>
          <table:table-cell table:number-columns-repeated="8" table:style-name="ce35"/>
          <table:table-cell table:number-columns-repeated="16374" table:style-name="ce1"/>
        </table:table-row>
        <table:table-row table:style-name="ro2">
          <table:table-cell office:value-type="string" table:style-name="ce23">
            <text:p>1804 Bodø</text:p>
          </table:table-cell>
          <table:table-cell office:value-type="float" office:value="0.94879005000000005" table:style-name="ce24">
            <text:p>0,9488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3434.18489199" table:style-name="ce25">
            <text:p>53 434</text:p>
          </table:table-cell>
          <table:table-cell office:value-type="float" office:value="-2884.0542877600001" table:style-name="ce25">
            <text:p>-2 884</text:p>
          </table:table-cell>
          <table:table-cell office:value-type="float" office:value="-151118.67657020001" table:style-name="ce25">
            <text:p>-151 119</text:p>
          </table:table-cell>
          <table:table-cell office:value-type="float" office:value="-13305.6" table:style-name="ce25">
            <text:p>-13 306</text:p>
          </table:table-cell>
          <table:table-cell office:value-type="float" office:value="25395.183581289999" table:style-name="ce25">
            <text:p>25 395</text:p>
          </table:table-cell>
          <table:table-cell office:value-type="float" office:value="12089.58358129" table:style-name="ce25">
            <text:p>12 090</text:p>
          </table:table-cell>
          <table:table-cell office:value-type="float" office:value="-139029.092989" table:style-name="ce25">
            <text:p>-139 02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06 Narvik</text:p>
          </table:table-cell>
          <table:table-cell office:value-type="float" office:value="1.0274063" table:style-name="ce24">
            <text:p>1,0274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7861.713570810003" table:style-name="ce25">
            <text:p>57 862</text:p>
          </table:table-cell>
          <table:table-cell office:value-type="float" office:value="1543.4743910499999" table:style-name="ce25">
            <text:p>1 543</text:p>
          </table:table-cell>
          <table:table-cell office:value-type="float" office:value="33555.133261399998" table:style-name="ce25">
            <text:p>33 555</text:p>
          </table:table-cell>
          <table:table-cell office:value-type="float" office:value="-11721.6" table:style-name="ce25">
            <text:p>-11 722</text:p>
          </table:table-cell>
          <table:table-cell office:value-type="float" office:value="11409.544016170001" table:style-name="ce25">
            <text:p>11 410</text:p>
          </table:table-cell>
          <table:table-cell office:value-type="float" office:value="-312.05598383" table:style-name="ce25">
            <text:p>-312</text:p>
          </table:table-cell>
          <table:table-cell office:value-type="float" office:value="33243.077277570002" table:style-name="ce25">
            <text:p>33 24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1811 Bindal</text:p>
          </table:table-cell>
          <table:table-cell office:value-type="float" office:value="1.4141871100000001" table:style-name="ce27">
            <text:p>1,4142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79644.527728760004" table:style-name="ce28">
            <text:p>79 645</text:p>
          </table:table-cell>
          <table:table-cell office:value-type="float" office:value="23326.288549010002" table:style-name="ce28">
            <text:p>23 326</text:p>
          </table:table-cell>
          <table:table-cell office:value-type="float" office:value="33169.982316690002" table:style-name="ce28">
            <text:p>33 170</text:p>
          </table:table-cell>
          <table:table-cell office:value-type="float" office:value="-6758.4" table:style-name="ce28">
            <text:p>-6 758</text:p>
          </table:table-cell>
          <table:table-cell office:value-type="float" office:value="1027.24253763" table:style-name="ce28">
            <text:p>1 027</text:p>
          </table:table-cell>
          <table:table-cell office:value-type="float" office:value="-5731.1574623699998" table:style-name="ce28">
            <text:p>-5 731</text:p>
          </table:table-cell>
          <table:table-cell office:value-type="float" office:value="27438.824854319999" table:style-name="ce28">
            <text:p>27 43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12 Sømna</text:p>
          </table:table-cell>
          <table:table-cell office:value-type="float" office:value="1.24196175" table:style-name="ce24">
            <text:p>1,2420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9945.098795790007" table:style-name="ce25">
            <text:p>69 945</text:p>
          </table:table-cell>
          <table:table-cell office:value-type="float" office:value="13626.859616039999" table:style-name="ce25">
            <text:p>13 627</text:p>
          </table:table-cell>
          <table:table-cell office:value-type="float" office:value="27117.450635910001" table:style-name="ce25">
            <text:p>27 117</text:p>
          </table:table-cell>
          <table:table-cell office:value-type="float" office:value="0" table:style-name="ce25">
            <text:p>0</text:p>
          </table:table-cell>
          <table:table-cell office:value-type="float" office:value="1262.48963607" table:style-name="ce25">
            <text:p>1 262</text:p>
          </table:table-cell>
          <table:table-cell office:value-type="float" office:value="1262.48963607" table:style-name="ce25">
            <text:p>1 262</text:p>
          </table:table-cell>
          <table:table-cell office:value-type="float" office:value="28379.940271979998" table:style-name="ce25">
            <text:p>28 3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13 Brønnøy</text:p>
          </table:table-cell>
          <table:table-cell office:value-type="float" office:value="1.0786040699999999" table:style-name="ce24">
            <text:p>1,0786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0745.082192430003" table:style-name="ce25">
            <text:p>60 745</text:p>
          </table:table-cell>
          <table:table-cell office:value-type="float" office:value="4426.8430126699996" table:style-name="ce25">
            <text:p>4 427</text:p>
          </table:table-cell>
          <table:table-cell office:value-type="float" office:value="34896.803468919999" table:style-name="ce25">
            <text:p>34 897</text:p>
          </table:table-cell>
          <table:table-cell office:value-type="float" office:value="0" table:style-name="ce25">
            <text:p>0</text:p>
          </table:table-cell>
          <table:table-cell office:value-type="float" office:value="4343.3027994800004" table:style-name="ce25">
            <text:p>4 343</text:p>
          </table:table-cell>
          <table:table-cell office:value-type="float" office:value="4343.3027994800004" table:style-name="ce25">
            <text:p>4 343</text:p>
          </table:table-cell>
          <table:table-cell office:value-type="float" office:value="39240.106268399999" table:style-name="ce25">
            <text:p>39 2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1815 Vega</text:p>
          </table:table-cell>
          <table:table-cell office:value-type="float" office:value="1.31963637" table:style-name="ce27">
            <text:p>1,3196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74319.596713520004" table:style-name="ce28">
            <text:p>74 320</text:p>
          </table:table-cell>
          <table:table-cell office:value-type="float" office:value="18001.357533760001" table:style-name="ce28">
            <text:p>18 001</text:p>
          </table:table-cell>
          <table:table-cell office:value-type="float" office:value="21511.62225285" table:style-name="ce28">
            <text:p>21 512</text:p>
          </table:table-cell>
          <table:table-cell office:value-type="float" office:value="0" table:style-name="ce28">
            <text:p>0</text:p>
          </table:table-cell>
          <table:table-cell office:value-type="float" office:value="805.54296074000001" table:style-name="ce28">
            <text:p>806</text:p>
          </table:table-cell>
          <table:table-cell office:value-type="float" office:value="805.54296074000001" table:style-name="ce28">
            <text:p>806</text:p>
          </table:table-cell>
          <table:table-cell office:value-type="float" office:value="22317.16521358" table:style-name="ce28">
            <text:p>22 3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16 Vevelstad</text:p>
          </table:table-cell>
          <table:table-cell office:value-type="float" office:value="1.7358054999999999" table:style-name="ce24">
            <text:p>1,7358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97757.509538979997" table:style-name="ce25">
            <text:p>97 758</text:p>
          </table:table-cell>
          <table:table-cell office:value-type="float" office:value="41439.270359230002" table:style-name="ce25">
            <text:p>41 439</text:p>
          </table:table-cell>
          <table:table-cell office:value-type="float" office:value="19186.382176319999" table:style-name="ce25">
            <text:p>19 186</text:p>
          </table:table-cell>
          <table:table-cell office:value-type="float" office:value="0" table:style-name="ce25">
            <text:p>0</text:p>
          </table:table-cell>
          <table:table-cell office:value-type="float" office:value="410.53347681000002" table:style-name="ce25">
            <text:p>411</text:p>
          </table:table-cell>
          <table:table-cell office:value-type="float" office:value="410.53347681000002" table:style-name="ce25">
            <text:p>411</text:p>
          </table:table-cell>
          <table:table-cell office:value-type="float" office:value="19596.91565313" table:style-name="ce25">
            <text:p>19 59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18 Herøy</text:p>
          </table:table-cell>
          <table:table-cell office:value-type="float" office:value="1.22662224" table:style-name="ce24">
            <text:p>1,2266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9081.204685100005" table:style-name="ce25">
            <text:p>69 081</text:p>
          </table:table-cell>
          <table:table-cell office:value-type="float" office:value="12762.96550534" table:style-name="ce25">
            <text:p>12 763</text:p>
          </table:table-cell>
          <table:table-cell office:value-type="float" office:value="22832.945289060001" table:style-name="ce25">
            <text:p>22 833</text:p>
          </table:table-cell>
          <table:table-cell office:value-type="float" office:value="0" table:style-name="ce25">
            <text:p>0</text:p>
          </table:table-cell>
          <table:table-cell office:value-type="float" office:value="1120.9537658500001" table:style-name="ce25">
            <text:p>1 121</text:p>
          </table:table-cell>
          <table:table-cell office:value-type="float" office:value="1120.9537658500001" table:style-name="ce25">
            <text:p>1 121</text:p>
          </table:table-cell>
          <table:table-cell office:value-type="float" office:value="23953.899054910002" table:style-name="ce25">
            <text:p>23 95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1820 Alstahaug</text:p>
          </table:table-cell>
          <table:table-cell office:value-type="float" office:value="1.03055477" table:style-name="ce27">
            <text:p>1,0306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8039.029913589999" table:style-name="ce28">
            <text:p>58 039</text:p>
          </table:table-cell>
          <table:table-cell office:value-type="float" office:value="1720.7907338299999" table:style-name="ce28">
            <text:p>1 721</text:p>
          </table:table-cell>
          <table:table-cell office:value-type="float" office:value="12818.170176310001" table:style-name="ce28">
            <text:p>12 818</text:p>
          </table:table-cell>
          <table:table-cell office:value-type="float" office:value="0" table:style-name="ce28">
            <text:p>0</text:p>
          </table:table-cell>
          <table:table-cell office:value-type="float" office:value="3921.3497240800002" table:style-name="ce28">
            <text:p>3 921</text:p>
          </table:table-cell>
          <table:table-cell office:value-type="float" office:value="3921.3497240800002" table:style-name="ce28">
            <text:p>3 921</text:p>
          </table:table-cell>
          <table:table-cell office:value-type="float" office:value="16739.519900390002" table:style-name="ce28">
            <text:p>16 74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22 Leirfjord</text:p>
          </table:table-cell>
          <table:table-cell office:value-type="float" office:value="1.2536904900000001" table:style-name="ce24">
            <text:p>1,2537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0605.640868460003" table:style-name="ce25">
            <text:p>70 606</text:p>
          </table:table-cell>
          <table:table-cell office:value-type="float" office:value="14287.4016887" table:style-name="ce25">
            <text:p>14 287</text:p>
          </table:table-cell>
          <table:table-cell office:value-type="float" office:value="32832.449080630002" table:style-name="ce25">
            <text:p>32 832</text:p>
          </table:table-cell>
          <table:table-cell office:value-type="float" office:value="0" table:style-name="ce25">
            <text:p>0</text:p>
          </table:table-cell>
          <table:table-cell office:value-type="float" office:value="1471.65795041" table:style-name="ce25">
            <text:p>1 472</text:p>
          </table:table-cell>
          <table:table-cell office:value-type="float" office:value="1471.65795041" table:style-name="ce25">
            <text:p>1 472</text:p>
          </table:table-cell>
          <table:table-cell office:value-type="float" office:value="34304.107031040003" table:style-name="ce25">
            <text:p>34 30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24 Vefsn</text:p>
          </table:table-cell>
          <table:table-cell office:value-type="float" office:value="1.0361719199999999" table:style-name="ce24">
            <text:p>1,0362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8355.378220359999" table:style-name="ce25">
            <text:p>58 355</text:p>
          </table:table-cell>
          <table:table-cell office:value-type="float" office:value="2037.1390406" table:style-name="ce25">
            <text:p>2 037</text:p>
          </table:table-cell>
          <table:table-cell office:value-type="float" office:value="27045.057903050001" table:style-name="ce25">
            <text:p>27 045</text:p>
          </table:table-cell>
          <table:table-cell office:value-type="float" office:value="0" table:style-name="ce25">
            <text:p>0</text:p>
          </table:table-cell>
          <table:table-cell office:value-type="float" office:value="7026.9293846099999" table:style-name="ce25">
            <text:p>7 027</text:p>
          </table:table-cell>
          <table:table-cell office:value-type="float" office:value="7026.9293846099999" table:style-name="ce25">
            <text:p>7 027</text:p>
          </table:table-cell>
          <table:table-cell office:value-type="float" office:value="34071.987287659998" table:style-name="ce25">
            <text:p>34 07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1825 Grane</text:p>
          </table:table-cell>
          <table:table-cell office:value-type="float" office:value="1.2767681399999999" table:style-name="ce27">
            <text:p>1,2768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71905.333686669997" table:style-name="ce28">
            <text:p>71 905</text:p>
          </table:table-cell>
          <table:table-cell office:value-type="float" office:value="15587.09450691" table:style-name="ce28">
            <text:p>15 587</text:p>
          </table:table-cell>
          <table:table-cell office:value-type="float" office:value="23193.59662629" table:style-name="ce28">
            <text:p>23 194</text:p>
          </table:table-cell>
          <table:table-cell office:value-type="float" office:value="0" table:style-name="ce28">
            <text:p>0</text:p>
          </table:table-cell>
          <table:table-cell office:value-type="float" office:value="970.46861424999997" table:style-name="ce28">
            <text:p>970</text:p>
          </table:table-cell>
          <table:table-cell office:value-type="float" office:value="970.46861424999997" table:style-name="ce28">
            <text:p>970</text:p>
          </table:table-cell>
          <table:table-cell office:value-type="float" office:value="24164.06524054" table:style-name="ce28">
            <text:p>24 16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26 Hattfjelldal</text:p>
          </table:table-cell>
          <table:table-cell office:value-type="float" office:value="1.36412662" table:style-name="ce24">
            <text:p>1,3641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6825.209393090001" table:style-name="ce25">
            <text:p>76 825</text:p>
          </table:table-cell>
          <table:table-cell office:value-type="float" office:value="20506.970213330002" table:style-name="ce25">
            <text:p>20 507</text:p>
          </table:table-cell>
          <table:table-cell office:value-type="float" office:value="26412.977634769999" table:style-name="ce25">
            <text:p>26 413</text:p>
          </table:table-cell>
          <table:table-cell office:value-type="float" office:value="0" table:style-name="ce25">
            <text:p>0</text:p>
          </table:table-cell>
          <table:table-cell office:value-type="float" office:value="897.50540550999995" table:style-name="ce25">
            <text:p>898</text:p>
          </table:table-cell>
          <table:table-cell office:value-type="float" office:value="897.50540550999995" table:style-name="ce25">
            <text:p>898</text:p>
          </table:table-cell>
          <table:table-cell office:value-type="float" office:value="27310.48304028" table:style-name="ce25">
            <text:p>27 3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1827 Dønna</text:p>
          </table:table-cell>
          <table:table-cell office:value-type="float" office:value="1.38641864" table:style-name="ce24">
            <text:p>1,3864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8080.656833700006" table:style-name="ce25">
            <text:p>78 081</text:p>
          </table:table-cell>
          <table:table-cell office:value-type="float" office:value="21762.41765394" table:style-name="ce25">
            <text:p>21 762</text:p>
          </table:table-cell>
          <table:table-cell office:value-type="float" office:value="30010.373944790001" table:style-name="ce25">
            <text:p>30 010</text:p>
          </table:table-cell>
          <table:table-cell office:value-type="float" office:value="-2640" table:style-name="ce25">
            <text:p>-2 640</text:p>
          </table:table-cell>
          <table:table-cell office:value-type="float" office:value="976.61902775999999" table:style-name="ce25">
            <text:p>977</text:p>
          </table:table-cell>
          <table:table-cell office:value-type="float" office:value="-1663.3809722399999" table:style-name="ce25">
            <text:p>-1 663</text:p>
          </table:table-cell>
          <table:table-cell office:value-type="float" office:value="28346.992972550001" table:style-name="ce25">
            <text:p>28 34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1828 Nesna</text:p>
          </table:table-cell>
          <table:table-cell office:value-type="float" office:value="1.1703370799999999" table:style-name="ce27">
            <text:p>1,1703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5911.323567689993" table:style-name="ce28">
            <text:p>65 911</text:p>
          </table:table-cell>
          <table:table-cell office:value-type="float" office:value="9593.0843879299991" table:style-name="ce28">
            <text:p>9 593</text:p>
          </table:table-cell>
          <table:table-cell office:value-type="float" office:value="16759.118425709999" table:style-name="ce28">
            <text:p>16 759</text:p>
          </table:table-cell>
          <table:table-cell office:value-type="float" office:value="0" table:style-name="ce28">
            <text:p>0</text:p>
          </table:table-cell>
          <table:table-cell office:value-type="float" office:value="1044.4084936700001" table:style-name="ce28">
            <text:p>1 044</text:p>
          </table:table-cell>
          <table:table-cell office:value-type="float" office:value="1044.4084936700001" table:style-name="ce28">
            <text:p>1 044</text:p>
          </table:table-cell>
          <table:table-cell office:value-type="float" office:value="17803.526919380001" table:style-name="ce28">
            <text:p>17 80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832 Hemnes</text:p>
          </table:table-cell>
          <table:table-cell office:value-type="float" office:value="1.17396817" table:style-name="ce24">
            <text:p>1,1740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6115.820353789997" table:style-name="ce25">
            <text:p>66 116</text:p>
          </table:table-cell>
          <table:table-cell office:value-type="float" office:value="9797.5811740299996" table:style-name="ce25">
            <text:p>9 798</text:p>
          </table:table-cell>
          <table:table-cell office:value-type="float" office:value="43462.070088009998" table:style-name="ce25">
            <text:p>43 462</text:p>
          </table:table-cell>
          <table:table-cell office:value-type="float" office:value="-105.6" table:style-name="ce25">
            <text:p>-106</text:p>
          </table:table-cell>
          <table:table-cell office:value-type="float" office:value="2660.20059163" table:style-name="ce25">
            <text:p>2 660</text:p>
          </table:table-cell>
          <table:table-cell office:value-type="float" office:value="2554.6005916300001" table:style-name="ce25">
            <text:p>2 555</text:p>
          </table:table-cell>
          <table:table-cell office:value-type="float" office:value="46016.67067965" table:style-name="ce25">
            <text:p>46 01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833 Rana</text:p>
          </table:table-cell>
          <table:table-cell office:value-type="float" office:value="0.99256975999999997" table:style-name="ce24">
            <text:p>0,9926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5899.781360480003" table:style-name="ce25">
            <text:p>55 900</text:p>
          </table:table-cell>
          <table:table-cell office:value-type="float" office:value="-418.45781928000002" table:style-name="ce25">
            <text:p>-418</text:p>
          </table:table-cell>
          <table:table-cell office:value-type="float" office:value="-10940.57968495" table:style-name="ce25">
            <text:p>-10 941</text:p>
          </table:table-cell>
          <table:table-cell office:value-type="float" office:value="-7180.8" table:style-name="ce25">
            <text:p>-7 181</text:p>
          </table:table-cell>
          <table:table-cell office:value-type="float" office:value="13256.113463150001" table:style-name="ce25">
            <text:p>13 256</text:p>
          </table:table-cell>
          <table:table-cell office:value-type="float" office:value="6075.3134631499997" table:style-name="ce25">
            <text:p>6 075</text:p>
          </table:table-cell>
          <table:table-cell office:value-type="float" office:value="-4865.2662217999996" table:style-name="ce25">
            <text:p>-4 86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1834 Lurøy</text:p>
          </table:table-cell>
          <table:table-cell office:value-type="float" office:value="1.63775312" table:style-name="ce27">
            <text:p>1,6378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92235.371751350001" table:style-name="ce28">
            <text:p>92 235</text:p>
          </table:table-cell>
          <table:table-cell office:value-type="float" office:value="35917.132571599999" table:style-name="ce28">
            <text:p>35 917</text:p>
          </table:table-cell>
          <table:table-cell office:value-type="float" office:value="67596.043499740001" table:style-name="ce28">
            <text:p>67 596</text:p>
          </table:table-cell>
          <table:table-cell office:value-type="float" office:value="0" table:style-name="ce28">
            <text:p>0</text:p>
          </table:table-cell>
          <table:table-cell office:value-type="float" office:value="1574.47068479" table:style-name="ce28">
            <text:p>1 574</text:p>
          </table:table-cell>
          <table:table-cell office:value-type="float" office:value="1574.47068479" table:style-name="ce28">
            <text:p>1 574</text:p>
          </table:table-cell>
          <table:table-cell office:value-type="float" office:value="69170.514184540007" table:style-name="ce28">
            <text:p>69 17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835 Træna</text:p>
          </table:table-cell>
          <table:table-cell office:value-type="float" office:value="1.7494411700000001" table:style-name="ce24">
            <text:p>1,7494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98525.446017470007" table:style-name="ce25">
            <text:p>98 525</text:p>
          </table:table-cell>
          <table:table-cell office:value-type="float" office:value="42207.20683771" table:style-name="ce25">
            <text:p>42 207</text:p>
          </table:table-cell>
          <table:table-cell office:value-type="float" office:value="17895.85569919" table:style-name="ce25">
            <text:p>17 896</text:p>
          </table:table-cell>
          <table:table-cell office:value-type="float" office:value="0" table:style-name="ce25">
            <text:p>0</text:p>
          </table:table-cell>
          <table:table-cell office:value-type="float" office:value="378.90621027999998" table:style-name="ce25">
            <text:p>379</text:p>
          </table:table-cell>
          <table:table-cell office:value-type="float" office:value="378.90621027999998" table:style-name="ce25">
            <text:p>379</text:p>
          </table:table-cell>
          <table:table-cell office:value-type="float" office:value="18274.761909469998" table:style-name="ce25">
            <text:p>18 275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3">
          <table:table-cell office:value-type="string" table:style-name="ce23">
            <text:p>1836 Rødøy</text:p>
          </table:table-cell>
          <table:table-cell office:value-type="float" office:value="1.4649636100000001" table:style-name="ce24">
            <text:p>1,4650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82504.171083239999" table:style-name="ce25">
            <text:p>82 504</text:p>
          </table:table-cell>
          <table:table-cell office:value-type="float" office:value="26185.931903479999" table:style-name="ce25">
            <text:p>26 186</text:p>
          </table:table-cell>
          <table:table-cell office:value-type="float" office:value="31842.093194630001" table:style-name="ce25">
            <text:p>31 842</text:p>
          </table:table-cell>
          <table:table-cell office:value-type="float" office:value="0" table:style-name="ce25">
            <text:p>0</text:p>
          </table:table-cell>
          <table:table-cell office:value-type="float" office:value="909.96971260999999" table:style-name="ce25">
            <text:p>910</text:p>
          </table:table-cell>
          <table:table-cell office:value-type="float" office:value="909.96971260999999" table:style-name="ce25">
            <text:p>910</text:p>
          </table:table-cell>
          <table:table-cell office:value-type="float" office:value="32752.062907240001" table:style-name="ce25">
            <text:p>32 75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1837 Meløy</text:p>
          </table:table-cell>
          <table:table-cell office:value-type="float" office:value="1.14067564" table:style-name="ce27">
            <text:p>1,1407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4240.843303119997" table:style-name="ce28">
            <text:p>64 241</text:p>
          </table:table-cell>
          <table:table-cell office:value-type="float" office:value="7922.6041233599999" table:style-name="ce28">
            <text:p>7 923</text:p>
          </table:table-cell>
          <table:table-cell office:value-type="float" office:value="49674.727853490003" table:style-name="ce28">
            <text:p>49 675</text:p>
          </table:table-cell>
          <table:table-cell office:value-type="float" office:value="-6019.2" table:style-name="ce28">
            <text:p>-6 019</text:p>
          </table:table-cell>
          <table:table-cell office:value-type="float" office:value="3653.39164708" table:style-name="ce28">
            <text:p>3 653</text:p>
          </table:table-cell>
          <table:table-cell office:value-type="float" office:value="-2365.8083529199998" table:style-name="ce28">
            <text:p>-2 366</text:p>
          </table:table-cell>
          <table:table-cell office:value-type="float" office:value="47308.919500579999" table:style-name="ce28">
            <text:p>47 30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838 Gildeskål</text:p>
          </table:table-cell>
          <table:table-cell office:value-type="float" office:value="1.2873696299999999" table:style-name="ce24">
            <text:p>1,2874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2502.390701070006" table:style-name="ce25">
            <text:p>72 502</text:p>
          </table:table-cell>
          <table:table-cell office:value-type="float" office:value="16184.15152132" table:style-name="ce25">
            <text:p>16 184</text:p>
          </table:table-cell>
          <table:table-cell office:value-type="float" office:value="31640.016224170002" table:style-name="ce25">
            <text:p>31 640</text:p>
          </table:table-cell>
          <table:table-cell office:value-type="float" office:value="0" table:style-name="ce25">
            <text:p>0</text:p>
          </table:table-cell>
          <table:table-cell office:value-type="float" office:value="1285.63162285" table:style-name="ce25">
            <text:p>1 286</text:p>
          </table:table-cell>
          <table:table-cell office:value-type="float" office:value="1285.63162285" table:style-name="ce25">
            <text:p>1 286</text:p>
          </table:table-cell>
          <table:table-cell office:value-type="float" office:value="32925.647847029999" table:style-name="ce25">
            <text:p>32 92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839 Beiarn</text:p>
          </table:table-cell>
          <table:table-cell office:value-type="float" office:value="1.43985732" table:style-name="ce24">
            <text:p>1,4399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81090.228975329999" table:style-name="ce25">
            <text:p>81 090</text:p>
          </table:table-cell>
          <table:table-cell office:value-type="float" office:value="24771.98979557" table:style-name="ce25">
            <text:p>24 772</text:p>
          </table:table-cell>
          <table:table-cell office:value-type="float" office:value="25019.70969353" table:style-name="ce25">
            <text:p>25 020</text:p>
          </table:table-cell>
          <table:table-cell office:value-type="float" office:value="0" table:style-name="ce25">
            <text:p>0</text:p>
          </table:table-cell>
          <table:table-cell office:value-type="float" office:value="742.86065653000003" table:style-name="ce25">
            <text:p>743</text:p>
          </table:table-cell>
          <table:table-cell office:value-type="float" office:value="742.86065653000003" table:style-name="ce25">
            <text:p>743</text:p>
          </table:table-cell>
          <table:table-cell office:value-type="float" office:value="25762.570350059999" table:style-name="ce25">
            <text:p>25 76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1840 Saltdal</text:p>
          </table:table-cell>
          <table:table-cell office:value-type="float" office:value="1.14682631" table:style-name="ce27">
            <text:p>1,1468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4587.238601190002" table:style-name="ce28">
            <text:p>64 587</text:p>
          </table:table-cell>
          <table:table-cell office:value-type="float" office:value="8268.9994214300004" table:style-name="ce28">
            <text:p>8 269</text:p>
          </table:table-cell>
          <table:table-cell office:value-type="float" office:value="38607.958298669997" table:style-name="ce28">
            <text:p>38 608</text:p>
          </table:table-cell>
          <table:table-cell office:value-type="float" office:value="0" table:style-name="ce28">
            <text:p>0</text:p>
          </table:table-cell>
          <table:table-cell office:value-type="float" office:value="2735.1934518899998" table:style-name="ce28">
            <text:p>2 735</text:p>
          </table:table-cell>
          <table:table-cell office:value-type="float" office:value="2735.1934518899998" table:style-name="ce28">
            <text:p>2 735</text:p>
          </table:table-cell>
          <table:table-cell office:value-type="float" office:value="41343.151750570003" table:style-name="ce28">
            <text:p>41 343</text:p>
          </table:table-cell>
          <table:table-cell table:number-columns-repeated="2" table:style-name="ce4"/>
          <table:table-cell table:number-columns-repeated="16372"/>
        </table:table-row>
        <table:table-row table:style-name="ro3">
          <table:table-cell office:value-type="string" table:style-name="ce23">
            <text:p>1841 Fauske</text:p>
          </table:table-cell>
          <table:table-cell office:value-type="float" office:value="0.99328563999999997" table:style-name="ce24">
            <text:p>0,9933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5940.0983634" table:style-name="ce25">
            <text:p>55 940</text:p>
          </table:table-cell>
          <table:table-cell office:value-type="float" office:value="-378.14081635999997" table:style-name="ce25">
            <text:p>-378</text:p>
          </table:table-cell>
          <table:table-cell office:value-type="float" office:value="-3661.5375248099999" table:style-name="ce25">
            <text:p>-3 662</text:p>
          </table:table-cell>
          <table:table-cell office:value-type="float" office:value="0" table:style-name="ce25">
            <text:p>0</text:p>
          </table:table-cell>
          <table:table-cell office:value-type="float" office:value="4913.0435614300004" table:style-name="ce25">
            <text:p>4 913</text:p>
          </table:table-cell>
          <table:table-cell office:value-type="float" office:value="4913.0435614300004" table:style-name="ce25">
            <text:p>4 913</text:p>
          </table:table-cell>
          <table:table-cell office:value-type="float" office:value="1251.50603662" table:style-name="ce25">
            <text:p>1 25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845 Sørfold</text:p>
          </table:table-cell>
          <table:table-cell office:value-type="float" office:value="1.2410845800000001" table:style-name="ce24">
            <text:p>1,2411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9895.698454679994" table:style-name="ce25">
            <text:p>69 896</text:p>
          </table:table-cell>
          <table:table-cell office:value-type="float" office:value="13577.45927492" table:style-name="ce25">
            <text:p>13 577</text:p>
          </table:table-cell>
          <table:table-cell office:value-type="float" office:value="26204.496400600001" table:style-name="ce25">
            <text:p>26 204</text:p>
          </table:table-cell>
          <table:table-cell office:value-type="float" office:value="0" table:style-name="ce25">
            <text:p>0</text:p>
          </table:table-cell>
          <table:table-cell office:value-type="float" office:value="1223.55984375" table:style-name="ce25">
            <text:p>1 224</text:p>
          </table:table-cell>
          <table:table-cell office:value-type="float" office:value="1223.55984375" table:style-name="ce25">
            <text:p>1 224</text:p>
          </table:table-cell>
          <table:table-cell office:value-type="float" office:value="27428.056244349998" table:style-name="ce25">
            <text:p>27 42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1848 Steigen</text:p>
          </table:table-cell>
          <table:table-cell office:value-type="float" office:value="1.2179873299999999" table:style-name="ce27">
            <text:p>1,2180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8594.901830660005" table:style-name="ce28">
            <text:p>68 595</text:p>
          </table:table-cell>
          <table:table-cell office:value-type="float" office:value="12276.6626509" table:style-name="ce28">
            <text:p>12 277</text:p>
          </table:table-cell>
          <table:table-cell office:value-type="float" office:value="31894.769567030002" table:style-name="ce28">
            <text:p>31 895</text:p>
          </table:table-cell>
          <table:table-cell office:value-type="float" office:value="0" table:style-name="ce28">
            <text:p>0</text:p>
          </table:table-cell>
          <table:table-cell office:value-type="float" office:value="1616.3985154899999" table:style-name="ce28">
            <text:p>1 616</text:p>
          </table:table-cell>
          <table:table-cell office:value-type="float" office:value="1616.3985154899999" table:style-name="ce28">
            <text:p>1 616</text:p>
          </table:table-cell>
          <table:table-cell office:value-type="float" office:value="33511.168082520002" table:style-name="ce28">
            <text:p>33 51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851 Lødingen</text:p>
          </table:table-cell>
          <table:table-cell office:value-type="float" office:value="1.2857284099999999" table:style-name="ce24">
            <text:p>1,2857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2409.96015123" table:style-name="ce25">
            <text:p>72 410</text:p>
          </table:table-cell>
          <table:table-cell office:value-type="float" office:value="16091.72097147" table:style-name="ce25">
            <text:p>16 092</text:p>
          </table:table-cell>
          <table:table-cell office:value-type="float" office:value="32553.55152528" table:style-name="ce25">
            <text:p>32 554</text:p>
          </table:table-cell>
          <table:table-cell office:value-type="float" office:value="0" table:style-name="ce25">
            <text:p>0</text:p>
          </table:table-cell>
          <table:table-cell office:value-type="float" office:value="1328.6532326900001" table:style-name="ce25">
            <text:p>1 329</text:p>
          </table:table-cell>
          <table:table-cell office:value-type="float" office:value="1328.6532326900001" table:style-name="ce25">
            <text:p>1 329</text:p>
          </table:table-cell>
          <table:table-cell office:value-type="float" office:value="33882.204757979998" table:style-name="ce25">
            <text:p>33 88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853 Evenes</text:p>
          </table:table-cell>
          <table:table-cell office:value-type="float" office:value="1.2861022200000001" table:style-name="ce24">
            <text:p>1,2861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2431.012538130002" table:style-name="ce25">
            <text:p>72 431</text:p>
          </table:table-cell>
          <table:table-cell office:value-type="float" office:value="16112.773358369999" table:style-name="ce25">
            <text:p>16 113</text:p>
          </table:table-cell>
          <table:table-cell office:value-type="float" office:value="21848.92067395" table:style-name="ce25">
            <text:p>21 849</text:p>
          </table:table-cell>
          <table:table-cell office:value-type="float" office:value="0" table:style-name="ce25">
            <text:p>0</text:p>
          </table:table-cell>
          <table:table-cell office:value-type="float" office:value="890.84409008" table:style-name="ce25">
            <text:p>891</text:p>
          </table:table-cell>
          <table:table-cell office:value-type="float" office:value="890.84409008" table:style-name="ce25">
            <text:p>891</text:p>
          </table:table-cell>
          <table:table-cell office:value-type="float" office:value="22739.764764029998" table:style-name="ce25">
            <text:p>22 74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1856 Røst</text:p>
          </table:table-cell>
          <table:table-cell office:value-type="float" office:value="1.5730097000000001" table:style-name="ce27">
            <text:p>1,5730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88589.136477199994" table:style-name="ce28">
            <text:p>88 589</text:p>
          </table:table-cell>
          <table:table-cell office:value-type="float" office:value="32270.897297439999" table:style-name="ce28">
            <text:p>32 271</text:p>
          </table:table-cell>
          <table:table-cell office:value-type="float" office:value="15715.92698385" table:style-name="ce28">
            <text:p>15 716</text:p>
          </table:table-cell>
          <table:table-cell office:value-type="float" office:value="0" table:style-name="ce28">
            <text:p>0</text:p>
          </table:table-cell>
          <table:table-cell office:value-type="float" office:value="391.31535248" table:style-name="ce28">
            <text:p>391</text:p>
          </table:table-cell>
          <table:table-cell office:value-type="float" office:value="391.31535248" table:style-name="ce28">
            <text:p>391</text:p>
          </table:table-cell>
          <table:table-cell office:value-type="float" office:value="16107.24233633" table:style-name="ce28">
            <text:p>16 10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857 Værøy</text:p>
          </table:table-cell>
          <table:table-cell office:value-type="float" office:value="1.5722674400000001" table:style-name="ce24">
            <text:p>1,5723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88547.333892719995" table:style-name="ce25">
            <text:p>88 547</text:p>
          </table:table-cell>
          <table:table-cell office:value-type="float" office:value="32229.09471297" table:style-name="ce25">
            <text:p>32 229</text:p>
          </table:table-cell>
          <table:table-cell office:value-type="float" office:value="22882.657246210001" table:style-name="ce25">
            <text:p>22 883</text:p>
          </table:table-cell>
          <table:table-cell office:value-type="float" office:value="0" table:style-name="ce25">
            <text:p>0</text:p>
          </table:table-cell>
          <table:table-cell office:value-type="float" office:value="570.23161947999995" table:style-name="ce25">
            <text:p>570</text:p>
          </table:table-cell>
          <table:table-cell office:value-type="float" office:value="570.23161947999995" table:style-name="ce25">
            <text:p>570</text:p>
          </table:table-cell>
          <table:table-cell office:value-type="float" office:value="23452.888865680001" table:style-name="ce25">
            <text:p>23 45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859 Flakstad</text:p>
          </table:table-cell>
          <table:table-cell office:value-type="float" office:value="1.3165542400000001" table:style-name="ce24">
            <text:p>1,3166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4146.016440199994" table:style-name="ce25">
            <text:p>74 146</text:p>
          </table:table-cell>
          <table:table-cell office:value-type="float" office:value="17827.777260449999" table:style-name="ce25">
            <text:p>17 828</text:p>
          </table:table-cell>
          <table:table-cell office:value-type="float" office:value="22480.827125420001" table:style-name="ce25">
            <text:p>22 481</text:p>
          </table:table-cell>
          <table:table-cell office:value-type="float" office:value="-3696" table:style-name="ce25">
            <text:p>-3 696</text:p>
          </table:table-cell>
          <table:table-cell office:value-type="float" office:value="848.04786863000004" table:style-name="ce25">
            <text:p>848</text:p>
          </table:table-cell>
          <table:table-cell office:value-type="float" office:value="-2847.9521313700002" table:style-name="ce25">
            <text:p>-2 848</text:p>
          </table:table-cell>
          <table:table-cell office:value-type="float" office:value="19632.874994049998" table:style-name="ce25">
            <text:p>19 63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1860 Vestvågøy</text:p>
          </table:table-cell>
          <table:table-cell office:value-type="float" office:value="1.06817841" table:style-name="ce27">
            <text:p>1,0682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0157.926953119997" table:style-name="ce28">
            <text:p>60 158</text:p>
          </table:table-cell>
          <table:table-cell office:value-type="float" office:value="3839.6877733599999" table:style-name="ce28">
            <text:p>3 840</text:p>
          </table:table-cell>
          <table:table-cell office:value-type="float" office:value="44125.691891510003" table:style-name="ce28">
            <text:p>44 126</text:p>
          </table:table-cell>
          <table:table-cell office:value-type="float" office:value="-16156.8" table:style-name="ce28">
            <text:p>-16 157</text:p>
          </table:table-cell>
          <table:table-cell office:value-type="float" office:value="6270.5543524799996" table:style-name="ce28">
            <text:p>6 271</text:p>
          </table:table-cell>
          <table:table-cell office:value-type="float" office:value="-9886.2456475199997" table:style-name="ce28">
            <text:p>-9 886</text:p>
          </table:table-cell>
          <table:table-cell office:value-type="float" office:value="34239.446243990002" table:style-name="ce28">
            <text:p>34 23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865 Vågan</text:p>
          </table:table-cell>
          <table:table-cell office:value-type="float" office:value="1.0350504599999999" table:style-name="ce24">
            <text:p>1,0351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8292.219381989999" table:style-name="ce25">
            <text:p>58 292</text:p>
          </table:table-cell>
          <table:table-cell office:value-type="float" office:value="1973.98020223" table:style-name="ce25">
            <text:p>1 974</text:p>
          </table:table-cell>
          <table:table-cell office:value-type="float" office:value="18991.663525650001" table:style-name="ce25">
            <text:p>18 992</text:p>
          </table:table-cell>
          <table:table-cell office:value-type="float" office:value="-5068.8" table:style-name="ce25">
            <text:p>-5 069</text:p>
          </table:table-cell>
          <table:table-cell office:value-type="float" office:value="5086.8421662700002" table:style-name="ce25">
            <text:p>5 087</text:p>
          </table:table-cell>
          <table:table-cell office:value-type="float" office:value="18.042166269999999" table:style-name="ce25">
            <text:p>18</text:p>
          </table:table-cell>
          <table:table-cell office:value-type="float" office:value="19009.70569192" table:style-name="ce25">
            <text:p>19 01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866 Hadsel</text:p>
          </table:table-cell>
          <table:table-cell office:value-type="float" office:value="1.0593792200000001" table:style-name="ce24">
            <text:p>1,0594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9662.372266899998" table:style-name="ce25">
            <text:p>59 662</text:p>
          </table:table-cell>
          <table:table-cell office:value-type="float" office:value="3344.1330871499999" table:style-name="ce25">
            <text:p>3 344</text:p>
          </table:table-cell>
          <table:table-cell office:value-type="float" office:value="26913.583085350001" table:style-name="ce25">
            <text:p>26 914</text:p>
          </table:table-cell>
          <table:table-cell office:value-type="float" office:value="0" table:style-name="ce25">
            <text:p>0</text:p>
          </table:table-cell>
          <table:table-cell office:value-type="float" office:value="4355.17832954" table:style-name="ce25">
            <text:p>4 355</text:p>
          </table:table-cell>
          <table:table-cell office:value-type="float" office:value="4355.17832954" table:style-name="ce25">
            <text:p>4 355</text:p>
          </table:table-cell>
          <table:table-cell office:value-type="float" office:value="31268.761414889999" table:style-name="ce25">
            <text:p>31 26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1867 Bø</text:p>
          </table:table-cell>
          <table:table-cell office:value-type="float" office:value="1.21771845" table:style-name="ce27">
            <text:p>1,2177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8579.759039059994" table:style-name="ce28">
            <text:p>68 580</text:p>
          </table:table-cell>
          <table:table-cell office:value-type="float" office:value="12261.5198593" table:style-name="ce28">
            <text:p>12 262</text:p>
          </table:table-cell>
          <table:table-cell office:value-type="float" office:value="31487.582998680002" table:style-name="ce28">
            <text:p>31 488</text:p>
          </table:table-cell>
          <table:table-cell office:value-type="float" office:value="0" table:style-name="ce28">
            <text:p>0</text:p>
          </table:table-cell>
          <table:table-cell office:value-type="float" office:value="1597.38069509" table:style-name="ce28">
            <text:p>1 597</text:p>
          </table:table-cell>
          <table:table-cell office:value-type="float" office:value="1597.38069509" table:style-name="ce28">
            <text:p>1 597</text:p>
          </table:table-cell>
          <table:table-cell office:value-type="float" office:value="33084.963693769998" table:style-name="ce28">
            <text:p>33 08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868 Øksnes</text:p>
          </table:table-cell>
          <table:table-cell office:value-type="float" office:value="1.1033978900000001" table:style-name="ce24">
            <text:p>1,1034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2141.426083840001" table:style-name="ce25">
            <text:p>62 141</text:p>
          </table:table-cell>
          <table:table-cell office:value-type="float" office:value="5823.1869040800002" table:style-name="ce25">
            <text:p>5 823</text:p>
          </table:table-cell>
          <table:table-cell office:value-type="float" office:value="25732.662929120001" table:style-name="ce25">
            <text:p>25 733</text:p>
          </table:table-cell>
          <table:table-cell office:value-type="float" office:value="-105.6" table:style-name="ce25">
            <text:p>-106</text:p>
          </table:table-cell>
          <table:table-cell office:value-type="float" office:value="2490.7071902900002" table:style-name="ce25">
            <text:p>2 491</text:p>
          </table:table-cell>
          <table:table-cell office:value-type="float" office:value="2385.1071902899998" table:style-name="ce25">
            <text:p>2 385</text:p>
          </table:table-cell>
          <table:table-cell office:value-type="float" office:value="28117.770119410001" table:style-name="ce25">
            <text:p>28 11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870 Sortland</text:p>
          </table:table-cell>
          <table:table-cell office:value-type="float" office:value="1.0255709200000001" table:style-name="ce24">
            <text:p>1,0256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7758.34840427" table:style-name="ce25">
            <text:p>57 758</text:p>
          </table:table-cell>
          <table:table-cell office:value-type="float" office:value="1440.1092245100001" table:style-name="ce25">
            <text:p>1 440</text:p>
          </table:table-cell>
          <table:table-cell office:value-type="float" office:value="15181.631444770001" table:style-name="ce25">
            <text:p>15 182</text:p>
          </table:table-cell>
          <table:table-cell office:value-type="float" office:value="-5068.8" table:style-name="ce25">
            <text:p>-5 069</text:p>
          </table:table-cell>
          <table:table-cell office:value-type="float" office:value="5522.7481045699997" table:style-name="ce25">
            <text:p>5 523</text:p>
          </table:table-cell>
          <table:table-cell office:value-type="float" office:value="453.94810457" table:style-name="ce25">
            <text:p>454</text:p>
          </table:table-cell>
          <table:table-cell office:value-type="float" office:value="15635.579549350001" table:style-name="ce25">
            <text:p>15 63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1871 Andøy</text:p>
          </table:table-cell>
          <table:table-cell office:value-type="float" office:value="1.17785918" table:style-name="ce27">
            <text:p>1,1779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6334.955086650007" table:style-name="ce28">
            <text:p>66 335</text:p>
          </table:table-cell>
          <table:table-cell office:value-type="float" office:value="10016.71590689" table:style-name="ce28">
            <text:p>10 017</text:p>
          </table:table-cell>
          <table:table-cell office:value-type="float" office:value="46257.194058009998" table:style-name="ce28">
            <text:p>46 257</text:p>
          </table:table-cell>
          <table:table-cell office:value-type="float" office:value="-11510.4" table:style-name="ce28">
            <text:p>-11 510</text:p>
          </table:table-cell>
          <table:table-cell office:value-type="float" office:value="2778.52190698" table:style-name="ce28">
            <text:p>2 779</text:p>
          </table:table-cell>
          <table:table-cell office:value-type="float" office:value="-8731.8780930199991" table:style-name="ce28">
            <text:p>-8 732</text:p>
          </table:table-cell>
          <table:table-cell office:value-type="float" office:value="37525.315964989997" table:style-name="ce28">
            <text:p>37 52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874 Moskenes</text:p>
          </table:table-cell>
          <table:table-cell office:value-type="float" office:value="1.2893339500000001" table:style-name="ce24">
            <text:p>1,2893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2613.017815829997" table:style-name="ce25">
            <text:p>72 613</text:p>
          </table:table-cell>
          <table:table-cell office:value-type="float" office:value="16294.77863608" table:style-name="ce25">
            <text:p>16 295</text:p>
          </table:table-cell>
          <table:table-cell office:value-type="float" office:value="16474.021201070002" table:style-name="ce25">
            <text:p>16 474</text:p>
          </table:table-cell>
          <table:table-cell office:value-type="float" office:value="0" table:style-name="ce25">
            <text:p>0</text:p>
          </table:table-cell>
          <table:table-cell office:value-type="float" office:value="665.86026517000005" table:style-name="ce25">
            <text:p>666</text:p>
          </table:table-cell>
          <table:table-cell office:value-type="float" office:value="665.86026517000005" table:style-name="ce25">
            <text:p>666</text:p>
          </table:table-cell>
          <table:table-cell office:value-type="float" office:value="17139.88146624" table:style-name="ce25">
            <text:p>17 14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1875 Hamarøy</text:p>
          </table:table-cell>
          <table:table-cell office:value-type="float" office:value="1.27648816" table:style-name="ce24">
            <text:p>1,2765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1889.565502149999" table:style-name="ce25">
            <text:p>71 890</text:p>
          </table:table-cell>
          <table:table-cell office:value-type="float" office:value="15571.326322389999" table:style-name="ce25">
            <text:p>15 571</text:p>
          </table:table-cell>
          <table:table-cell office:value-type="float" office:value="42400.721575869997" table:style-name="ce25">
            <text:p>42 401</text:p>
          </table:table-cell>
          <table:table-cell office:value-type="float" office:value="-4435.2" table:style-name="ce25">
            <text:p>-4 435</text:p>
          </table:table-cell>
          <table:table-cell office:value-type="float" office:value="1775.54203063" table:style-name="ce25">
            <text:p>1 776</text:p>
          </table:table-cell>
          <table:table-cell office:value-type="float" office:value="-2659.65796937" table:style-name="ce25">
            <text:p>-2 660</text:p>
          </table:table-cell>
          <table:table-cell office:value-type="float" office:value="39741.0636065" table:style-name="ce25">
            <text:p>39 74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9">
            <text:p>Nordland</text:p>
          </table:table-cell>
          <table:table-cell office:value-type="float" office:value="1.06946955022888" table:style-name="ce18">
            <text:p>1,0695</text:p>
          </table:table-cell>
          <table:table-cell office:value-type="float" office:value="56318.239179757402" table:style-name="ce19">
            <text:p>56 318</text:p>
          </table:table-cell>
          <table:table-cell office:value-type="float" office:value="60230.641925257798" table:style-name="ce19">
            <text:p>60 231</text:p>
          </table:table-cell>
          <table:table-cell office:value-type="float" office:value="3912.4027455004498" table:style-name="ce19">
            <text:p>3 912</text:p>
          </table:table-cell>
          <table:table-cell office:value-type="float" office:value="942505.64619654999" table:style-name="ce19">
            <text:p>942 506</text:p>
          </table:table-cell>
          <table:table-cell office:value-type="float" office:value="-93772.800000000003" table:style-name="ce19">
            <text:p>-93 773</text:p>
          </table:table-cell>
          <table:table-cell office:value-type="float" office:value="131605.89854020099" table:style-name="ce19">
            <text:p>131 606</text:p>
          </table:table-cell>
          <table:table-cell office:value-type="float" office:value="37833.098540200503" table:style-name="ce19">
            <text:p>37 833</text:p>
          </table:table-cell>
          <table:table-cell office:value-type="float" office:value="980338.74473675003" table:style-name="ce19">
            <text:p>980 339</text:p>
          </table:table-cell>
          <table:table-cell table:number-columns-repeated="16374" table:style-name="ce1"/>
        </table:table-row>
        <table:table-row table:style-name="ro2">
          <table:table-cell table:style-name="ce33"/>
          <table:table-cell table:style-name="ce34"/>
          <table:table-cell table:number-columns-repeated="8" table:style-name="ce35"/>
          <table:table-cell table:number-columns-repeated="16374" table:style-name="ce1"/>
        </table:table-row>
        <table:table-row table:style-name="ro3">
          <table:table-cell office:value-type="string" table:style-name="ce23">
            <text:p>3001 Halden</text:p>
          </table:table-cell>
          <table:table-cell office:value-type="float" office:value="1.01057234" table:style-name="ce24">
            <text:p>1,0106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6913.654909390003" table:style-name="ce25">
            <text:p>56 914</text:p>
          </table:table-cell>
          <table:table-cell office:value-type="float" office:value="595.41572964" table:style-name="ce25">
            <text:p>595</text:p>
          </table:table-cell>
          <table:table-cell office:value-type="float" office:value="18635.916921870001" table:style-name="ce25">
            <text:p>18 636</text:p>
          </table:table-cell>
          <table:table-cell office:value-type="float" office:value="-7286.4" table:style-name="ce25">
            <text:p>-7 286</text:p>
          </table:table-cell>
          <table:table-cell office:value-type="float" office:value="16157.13655906" table:style-name="ce25">
            <text:p>16 157</text:p>
          </table:table-cell>
          <table:table-cell office:value-type="float" office:value="8870.7365590600002" table:style-name="ce25">
            <text:p>8 871</text:p>
          </table:table-cell>
          <table:table-cell office:value-type="float" office:value="27506.653480919998" table:style-name="ce25">
            <text:p>27 50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002 Moss</text:p>
          </table:table-cell>
          <table:table-cell office:value-type="float" office:value="0.99084572000000004" table:style-name="ce24">
            <text:p>0,9908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5802.686481270001" table:style-name="ce25">
            <text:p>55 803</text:p>
          </table:table-cell>
          <table:table-cell office:value-type="float" office:value="-515.55269849000001" table:style-name="ce25">
            <text:p>-516</text:p>
          </table:table-cell>
          <table:table-cell office:value-type="float" office:value="-25559.040580339999" table:style-name="ce25">
            <text:p>-25 559</text:p>
          </table:table-cell>
          <table:table-cell office:value-type="float" office:value="-45095.5" table:style-name="ce25">
            <text:p>-45 096</text:p>
          </table:table-cell>
          <table:table-cell office:value-type="float" office:value="25092.506648120001" table:style-name="ce25">
            <text:p>25 093</text:p>
          </table:table-cell>
          <table:table-cell office:value-type="float" office:value="-20002.993351879999" table:style-name="ce25">
            <text:p>-20 003</text:p>
          </table:table-cell>
          <table:table-cell office:value-type="float" office:value="-45562.033932220002" table:style-name="ce25">
            <text:p>-45 56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003 Sarpsborg</text:p>
          </table:table-cell>
          <table:table-cell office:value-type="float" office:value="1.0219749899999999" table:style-name="ce27">
            <text:p>1,0220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7555.831967519996" table:style-name="ce28">
            <text:p>57 556</text:p>
          </table:table-cell>
          <table:table-cell office:value-type="float" office:value="1237.59278776" table:style-name="ce28">
            <text:p>1 238</text:p>
          </table:table-cell>
          <table:table-cell office:value-type="float" office:value="70692.537629719998" table:style-name="ce28">
            <text:p>70 693</text:p>
          </table:table-cell>
          <table:table-cell office:value-type="float" office:value="-23337.599999999999" table:style-name="ce28">
            <text:p>-23 338</text:p>
          </table:table-cell>
          <table:table-cell office:value-type="float" office:value="29819.653670060001" table:style-name="ce28">
            <text:p>29 820</text:p>
          </table:table-cell>
          <table:table-cell office:value-type="float" office:value="6482.0536700599996" table:style-name="ce28">
            <text:p>6 482</text:p>
          </table:table-cell>
          <table:table-cell office:value-type="float" office:value="77174.591299770007" table:style-name="ce28">
            <text:p>77 17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004 Fredrikstad</text:p>
          </table:table-cell>
          <table:table-cell office:value-type="float" office:value="0.98889125" table:style-name="ce24">
            <text:p>0,9889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5692.61372234" table:style-name="ce25">
            <text:p>55 693</text:p>
          </table:table-cell>
          <table:table-cell office:value-type="float" office:value="-625.62545740999997" table:style-name="ce25">
            <text:p>-626</text:p>
          </table:table-cell>
          <table:table-cell office:value-type="float" office:value="-51675.411531359998" table:style-name="ce25">
            <text:p>-51 675</text:p>
          </table:table-cell>
          <table:table-cell office:value-type="float" office:value="-44457.599999999999" table:style-name="ce25">
            <text:p>-44 458</text:p>
          </table:table-cell>
          <table:table-cell office:value-type="float" office:value="41723.87053919" table:style-name="ce25">
            <text:p>41 724</text:p>
          </table:table-cell>
          <table:table-cell office:value-type="float" office:value="-2733.7294608100001" table:style-name="ce25">
            <text:p>-2 734</text:p>
          </table:table-cell>
          <table:table-cell office:value-type="float" office:value="-54409.140992170003" table:style-name="ce25">
            <text:p>-54 40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005 Drammen</text:p>
          </table:table-cell>
          <table:table-cell office:value-type="float" office:value="0.99390206999999997" table:style-name="ce24">
            <text:p>0,9939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5974.814366259998" table:style-name="ce25">
            <text:p>55 975</text:p>
          </table:table-cell>
          <table:table-cell office:value-type="float" office:value="-343.42481349000002" table:style-name="ce25">
            <text:p>-343</text:p>
          </table:table-cell>
          <table:table-cell office:value-type="float" office:value="-34906.041468310003" table:style-name="ce25">
            <text:p>-34 906</text:p>
          </table:table-cell>
          <table:table-cell office:value-type="float" office:value="-28828.799999999999" table:style-name="ce25">
            <text:p>-28 829</text:p>
          </table:table-cell>
          <table:table-cell office:value-type="float" office:value="51603.486916059999" table:style-name="ce25">
            <text:p>51 603</text:p>
          </table:table-cell>
          <table:table-cell office:value-type="float" office:value="22774.68691606" table:style-name="ce25">
            <text:p>22 775</text:p>
          </table:table-cell>
          <table:table-cell office:value-type="float" office:value="-12131.354552250001" table:style-name="ce25">
            <text:p>-12 13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006 Kongsberg</text:p>
          </table:table-cell>
          <table:table-cell office:value-type="float" office:value="0.98425357000000002" table:style-name="ce27">
            <text:p>0,9843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5431.427700059998" table:style-name="ce28">
            <text:p>55 431</text:p>
          </table:table-cell>
          <table:table-cell office:value-type="float" office:value="-886.81147969999995" table:style-name="ce28">
            <text:p>-887</text:p>
          </table:table-cell>
          <table:table-cell office:value-type="float" office:value="-24579.753782719999" table:style-name="ce28">
            <text:p>-24 580</text:p>
          </table:table-cell>
          <table:table-cell office:value-type="float" office:value="-17635.2" table:style-name="ce28">
            <text:p>-17 635</text:p>
          </table:table-cell>
          <table:table-cell office:value-type="float" office:value="13935.409768469999" table:style-name="ce28">
            <text:p>13 935</text:p>
          </table:table-cell>
          <table:table-cell office:value-type="float" office:value="-3699.7902315299998" table:style-name="ce28">
            <text:p>-3 700</text:p>
          </table:table-cell>
          <table:table-cell office:value-type="float" office:value="-28279.54401424" table:style-name="ce28">
            <text:p>-28 280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3">
          <table:table-cell office:value-type="string" table:style-name="ce23">
            <text:p>3007 Ringerike</text:p>
          </table:table-cell>
          <table:table-cell office:value-type="float" office:value="0.98898419000000004" table:style-name="ce24">
            <text:p>0,9890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5697.847923289999" table:style-name="ce25">
            <text:p>55 698</text:p>
          </table:table-cell>
          <table:table-cell office:value-type="float" office:value="-620.39125647000003" table:style-name="ce25">
            <text:p>-620</text:p>
          </table:table-cell>
          <table:table-cell office:value-type="float" office:value="-19065.86409372" table:style-name="ce25">
            <text:p>-19 066</text:p>
          </table:table-cell>
          <table:table-cell office:value-type="float" office:value="-16900.3" table:style-name="ce25">
            <text:p>-16 900</text:p>
          </table:table-cell>
          <table:table-cell office:value-type="float" office:value="15525.53936936" table:style-name="ce25">
            <text:p>15 526</text:p>
          </table:table-cell>
          <table:table-cell office:value-type="float" office:value="-1374.76063064" table:style-name="ce25">
            <text:p>-1 375</text:p>
          </table:table-cell>
          <table:table-cell office:value-type="float" office:value="-20440.624724360001" table:style-name="ce25">
            <text:p>-20 44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011 Hvaler</text:p>
          </table:table-cell>
          <table:table-cell office:value-type="float" office:value="0.98300255000000003" table:style-name="ce24">
            <text:p>0,9830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5360.972554400003" table:style-name="ce25">
            <text:p>55 361</text:p>
          </table:table-cell>
          <table:table-cell office:value-type="float" office:value="-957.26662536000003" table:style-name="ce25">
            <text:p>-957</text:p>
          </table:table-cell>
          <table:table-cell office:value-type="float" office:value="-4469.4778738000005" table:style-name="ce25">
            <text:p>-4 469</text:p>
          </table:table-cell>
          <table:table-cell office:value-type="float" office:value="-633.6" table:style-name="ce25">
            <text:p>-634</text:p>
          </table:table-cell>
          <table:table-cell office:value-type="float" office:value="2344.4719560799999" table:style-name="ce25">
            <text:p>2 344</text:p>
          </table:table-cell>
          <table:table-cell office:value-type="float" office:value="1710.87195608" table:style-name="ce25">
            <text:p>1 711</text:p>
          </table:table-cell>
          <table:table-cell office:value-type="float" office:value="-2758.60591772" table:style-name="ce25">
            <text:p>-2 75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012 Aremark</text:p>
          </table:table-cell>
          <table:table-cell office:value-type="float" office:value="1.19958327" table:style-name="ce27">
            <text:p>1,1996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7558.417492940003" table:style-name="ce28">
            <text:p>67 558</text:p>
          </table:table-cell>
          <table:table-cell office:value-type="float" office:value="11240.17831318" table:style-name="ce28">
            <text:p>11 240</text:p>
          </table:table-cell>
          <table:table-cell office:value-type="float" office:value="14915.716621600001" table:style-name="ce28">
            <text:p>14 916</text:p>
          </table:table-cell>
          <table:table-cell office:value-type="float" office:value="0" table:style-name="ce28">
            <text:p>0</text:p>
          </table:table-cell>
          <table:table-cell office:value-type="float" office:value="813.14472335000005" table:style-name="ce28">
            <text:p>813</text:p>
          </table:table-cell>
          <table:table-cell office:value-type="float" office:value="813.14472335000005" table:style-name="ce28">
            <text:p>813</text:p>
          </table:table-cell>
          <table:table-cell office:value-type="float" office:value="15728.861344950001" table:style-name="ce28">
            <text:p>15 72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013 Marker</text:p>
          </table:table-cell>
          <table:table-cell office:value-type="float" office:value="1.05972076" table:style-name="ce24">
            <text:p>1,0597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9681.607249410001" table:style-name="ce25">
            <text:p>59 682</text:p>
          </table:table-cell>
          <table:table-cell office:value-type="float" office:value="3363.3680696500001" table:style-name="ce25">
            <text:p>3 363</text:p>
          </table:table-cell>
          <table:table-cell office:value-type="float" office:value="12108.12505076" table:style-name="ce25">
            <text:p>12 108</text:p>
          </table:table-cell>
          <table:table-cell office:value-type="float" office:value="-105.6" table:style-name="ce25">
            <text:p>-106</text:p>
          </table:table-cell>
          <table:table-cell office:value-type="float" office:value="1948.7694752499999" table:style-name="ce25">
            <text:p>1 949</text:p>
          </table:table-cell>
          <table:table-cell office:value-type="float" office:value="1843.16947525" table:style-name="ce25">
            <text:p>1 843</text:p>
          </table:table-cell>
          <table:table-cell office:value-type="float" office:value="13951.29452601" table:style-name="ce25">
            <text:p>13 95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014 Indre Østfold</text:p>
          </table:table-cell>
          <table:table-cell office:value-type="float" office:value="0.99838115000000005" table:style-name="ce24">
            <text:p>0,9984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6227.068394299997" table:style-name="ce25">
            <text:p>56 227</text:p>
          </table:table-cell>
          <table:table-cell office:value-type="float" office:value="-91.170785460000005" table:style-name="ce25">
            <text:p>-91</text:p>
          </table:table-cell>
          <table:table-cell office:value-type="float" office:value="-4101.9559792500004" table:style-name="ce25">
            <text:p>-4 102</text:p>
          </table:table-cell>
          <table:table-cell office:value-type="float" office:value="-11193.6" table:style-name="ce25">
            <text:p>-11 194</text:p>
          </table:table-cell>
          <table:table-cell office:value-type="float" office:value="22945.53545653" table:style-name="ce25">
            <text:p>22 946</text:p>
          </table:table-cell>
          <table:table-cell office:value-type="float" office:value="11751.93545653" table:style-name="ce25">
            <text:p>11 752</text:p>
          </table:table-cell>
          <table:table-cell office:value-type="float" office:value="7649.9794772799996" table:style-name="ce25">
            <text:p>7 650</text:p>
          </table:table-cell>
          <table:table-cell table:number-columns-repeated="2" table:style-name="ce4"/>
          <table:table-cell table:number-columns-repeated="16372"/>
        </table:table-row>
        <table:table-row table:style-name="ro3">
          <table:table-cell office:value-type="string" table:style-name="ce26">
            <text:p>3015 Skiptvet</text:p>
          </table:table-cell>
          <table:table-cell office:value-type="float" office:value="1.0455052600000001" table:style-name="ce27">
            <text:p>1,0455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8881.015369920002" table:style-name="ce28">
            <text:p>58 881</text:p>
          </table:table-cell>
          <table:table-cell office:value-type="float" office:value="2562.7761901600002" table:style-name="ce28">
            <text:p>2 563</text:p>
          </table:table-cell>
          <table:table-cell office:value-type="float" office:value="9779.5539416699994" table:style-name="ce28">
            <text:p>9 780</text:p>
          </table:table-cell>
          <table:table-cell office:value-type="float" office:value="-422.4" table:style-name="ce28">
            <text:p>-422</text:p>
          </table:table-cell>
          <table:table-cell office:value-type="float" office:value="2037.9856132499999" table:style-name="ce28">
            <text:p>2 038</text:p>
          </table:table-cell>
          <table:table-cell office:value-type="float" office:value="1615.5856132500001" table:style-name="ce28">
            <text:p>1 616</text:p>
          </table:table-cell>
          <table:table-cell office:value-type="float" office:value="11395.139554920001" table:style-name="ce28">
            <text:p>11 39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016 Rakkestad</text:p>
          </table:table-cell>
          <table:table-cell office:value-type="float" office:value="1.07958562" table:style-name="ce24">
            <text:p>1,0796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0800.361021550001" table:style-name="ce25">
            <text:p>60 800</text:p>
          </table:table-cell>
          <table:table-cell office:value-type="float" office:value="4482.12184179" table:style-name="ce25">
            <text:p>4 482</text:p>
          </table:table-cell>
          <table:table-cell office:value-type="float" office:value="36946.130341900003" table:style-name="ce25">
            <text:p>36 946</text:p>
          </table:table-cell>
          <table:table-cell office:value-type="float" office:value="-422.4" table:style-name="ce25">
            <text:p>-422</text:p>
          </table:table-cell>
          <table:table-cell office:value-type="float" office:value="4545.78525042" table:style-name="ce25">
            <text:p>4 546</text:p>
          </table:table-cell>
          <table:table-cell office:value-type="float" office:value="4123.3852504200004" table:style-name="ce25">
            <text:p>4 123</text:p>
          </table:table-cell>
          <table:table-cell office:value-type="float" office:value="41069.515592329997" table:style-name="ce25">
            <text:p>41 07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017 Råde</text:p>
          </table:table-cell>
          <table:table-cell office:value-type="float" office:value="1.0153687499999999" table:style-name="ce24">
            <text:p>1,0154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7183.780264039997" table:style-name="ce25">
            <text:p>57 184</text:p>
          </table:table-cell>
          <table:table-cell office:value-type="float" office:value="865.54108427999995" table:style-name="ce25">
            <text:p>866</text:p>
          </table:table-cell>
          <table:table-cell office:value-type="float" office:value="6533.9696452300004" table:style-name="ce25">
            <text:p>6 534</text:p>
          </table:table-cell>
          <table:table-cell office:value-type="float" office:value="-2428.8000000000002" table:style-name="ce25">
            <text:p>-2 429</text:p>
          </table:table-cell>
          <table:table-cell office:value-type="float" office:value="3915.4325296299999" table:style-name="ce25">
            <text:p>3 915</text:p>
          </table:table-cell>
          <table:table-cell office:value-type="float" office:value="1486.6325296299999" table:style-name="ce25">
            <text:p>1 487</text:p>
          </table:table-cell>
          <table:table-cell office:value-type="float" office:value="8020.6021748599996" table:style-name="ce25">
            <text:p>8 0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018 Våler</text:p>
          </table:table-cell>
          <table:table-cell office:value-type="float" office:value="1.0174569600000001" table:style-name="ce27">
            <text:p>1,0175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7301.384370569998" table:style-name="ce28">
            <text:p>57 301</text:p>
          </table:table-cell>
          <table:table-cell office:value-type="float" office:value="983.14519081000003" table:style-name="ce28">
            <text:p>983</text:p>
          </table:table-cell>
          <table:table-cell office:value-type="float" office:value="5674.7140413699999" table:style-name="ce28">
            <text:p>5 675</text:p>
          </table:table-cell>
          <table:table-cell office:value-type="float" office:value="-3379.2" table:style-name="ce28">
            <text:p>-3 379</text:p>
          </table:table-cell>
          <table:table-cell office:value-type="float" office:value="2999.9146171799998" table:style-name="ce28">
            <text:p>3 000</text:p>
          </table:table-cell>
          <table:table-cell office:value-type="float" office:value="-379.28538282" table:style-name="ce28">
            <text:p>-379</text:p>
          </table:table-cell>
          <table:table-cell office:value-type="float" office:value="5295.4286585500004" table:style-name="ce28">
            <text:p>5 29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019 Vestby</text:p>
          </table:table-cell>
          <table:table-cell office:value-type="float" office:value="0.97702001999999999" table:style-name="ce24">
            <text:p>0,9770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5024.047316360004" table:style-name="ce25">
            <text:p>55 024</text:p>
          </table:table-cell>
          <table:table-cell office:value-type="float" office:value="-1294.1918634000001" table:style-name="ce25">
            <text:p>-1 294</text:p>
          </table:table-cell>
          <table:table-cell office:value-type="float" office:value="-23420.990151940001" table:style-name="ce25">
            <text:p>-23 421</text:p>
          </table:table-cell>
          <table:table-cell office:value-type="float" office:value="-6124.8" table:style-name="ce25">
            <text:p>-6 125</text:p>
          </table:table-cell>
          <table:table-cell office:value-type="float" office:value="9031.8470748899999" table:style-name="ce25">
            <text:p>9 032</text:p>
          </table:table-cell>
          <table:table-cell office:value-type="float" office:value="2907.0470748900002" table:style-name="ce25">
            <text:p>2 907</text:p>
          </table:table-cell>
          <table:table-cell office:value-type="float" office:value="-20513.94307705" table:style-name="ce25">
            <text:p>-20 51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020 Nordre Follo</text:p>
          </table:table-cell>
          <table:table-cell office:value-type="float" office:value="0.98764300999999999" table:style-name="ce24">
            <text:p>0,9876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5622.31541612" table:style-name="ce25">
            <text:p>55 622</text:p>
          </table:table-cell>
          <table:table-cell office:value-type="float" office:value="-695.92376363999995" table:style-name="ce25">
            <text:p>-696</text:p>
          </table:table-cell>
          <table:table-cell office:value-type="float" office:value="-41471.488922719996" table:style-name="ce25">
            <text:p>-41 471</text:p>
          </table:table-cell>
          <table:table-cell office:value-type="float" office:value="-11417.7" table:style-name="ce25">
            <text:p>-11 418</text:p>
          </table:table-cell>
          <table:table-cell office:value-type="float" office:value="30064.53437067" table:style-name="ce25">
            <text:p>30 065</text:p>
          </table:table-cell>
          <table:table-cell office:value-type="float" office:value="18646.83437067" table:style-name="ce25">
            <text:p>18 647</text:p>
          </table:table-cell>
          <table:table-cell office:value-type="float" office:value="-22824.65455205" table:style-name="ce25">
            <text:p>-22 82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021 Ås</text:p>
          </table:table-cell>
          <table:table-cell office:value-type="float" office:value="0.94166448999999997" table:style-name="ce27">
            <text:p>0,9417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3032.886254780002" table:style-name="ce28">
            <text:p>53 033</text:p>
          </table:table-cell>
          <table:table-cell office:value-type="float" office:value="-3285.3529249799999" table:style-name="ce28">
            <text:p>-3 285</text:p>
          </table:table-cell>
          <table:table-cell office:value-type="float" office:value="-66213.002850029996" table:style-name="ce28">
            <text:p>-66 213</text:p>
          </table:table-cell>
          <table:table-cell office:value-type="float" office:value="-5605.4" table:style-name="ce28">
            <text:p>-5 605</text:p>
          </table:table-cell>
          <table:table-cell office:value-type="float" office:value="9694.4678618500002" table:style-name="ce28">
            <text:p>9 694</text:p>
          </table:table-cell>
          <table:table-cell office:value-type="float" office:value="4089.0678618500001" table:style-name="ce28">
            <text:p>4 089</text:p>
          </table:table-cell>
          <table:table-cell office:value-type="float" office:value="-62123.934988180001" table:style-name="ce28">
            <text:p>-62 12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022 Frogn</text:p>
          </table:table-cell>
          <table:table-cell office:value-type="float" office:value="0.94361300999999997" table:style-name="ce24">
            <text:p>0,9436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3142.622984319998" table:style-name="ce25">
            <text:p>53 143</text:p>
          </table:table-cell>
          <table:table-cell office:value-type="float" office:value="-3175.61619544" table:style-name="ce25">
            <text:p>-3 176</text:p>
          </table:table-cell>
          <table:table-cell office:value-type="float" office:value="-50682.834479190002" table:style-name="ce25">
            <text:p>-50 683</text:p>
          </table:table-cell>
          <table:table-cell office:value-type="float" office:value="-15954.2" table:style-name="ce25">
            <text:p>-15 954</text:p>
          </table:table-cell>
          <table:table-cell office:value-type="float" office:value="7692.9574538300003" table:style-name="ce25">
            <text:p>7 693</text:p>
          </table:table-cell>
          <table:table-cell office:value-type="float" office:value="-8261.2425461700004" table:style-name="ce25">
            <text:p>-8 261</text:p>
          </table:table-cell>
          <table:table-cell office:value-type="float" office:value="-58944.077025359999" table:style-name="ce25">
            <text:p>-58 94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023 Nesodden</text:p>
          </table:table-cell>
          <table:table-cell office:value-type="float" office:value="0.98468853999999995" table:style-name="ce24">
            <text:p>0,9847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5455.924540610002" table:style-name="ce25">
            <text:p>55 456</text:p>
          </table:table-cell>
          <table:table-cell office:value-type="float" office:value="-862.31463914000005" table:style-name="ce25">
            <text:p>-862</text:p>
          </table:table-cell>
          <table:table-cell office:value-type="float" office:value="-16951.381176269999" table:style-name="ce25">
            <text:p>-16 951</text:p>
          </table:table-cell>
          <table:table-cell office:value-type="float" office:value="-29255.5" table:style-name="ce25">
            <text:p>-29 256</text:p>
          </table:table-cell>
          <table:table-cell office:value-type="float" office:value="9887.9153115299996" table:style-name="ce25">
            <text:p>9 888</text:p>
          </table:table-cell>
          <table:table-cell office:value-type="float" office:value="-19367.58468847" table:style-name="ce25">
            <text:p>-19 368</text:p>
          </table:table-cell>
          <table:table-cell office:value-type="float" office:value="-36318.965864739999" table:style-name="ce25">
            <text:p>-36 31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024 Bærum</text:p>
          </table:table-cell>
          <table:table-cell office:value-type="float" office:value="1.00882355" table:style-name="ce27">
            <text:p>1,0088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6815.165724159997" table:style-name="ce28">
            <text:p>56 815</text:p>
          </table:table-cell>
          <table:table-cell office:value-type="float" office:value="496.92654441000002" table:style-name="ce28">
            <text:p>497</text:p>
          </table:table-cell>
          <table:table-cell office:value-type="float" office:value="63660.265750799997" table:style-name="ce28">
            <text:p>63 660</text:p>
          </table:table-cell>
          <table:table-cell office:value-type="float" office:value="-74976" table:style-name="ce28">
            <text:p>-74 976</text:p>
          </table:table-cell>
          <table:table-cell office:value-type="float" office:value="66017.334624940006" table:style-name="ce28">
            <text:p>66 017</text:p>
          </table:table-cell>
          <table:table-cell office:value-type="float" office:value="-8958.6653750599999" table:style-name="ce28">
            <text:p>-8 959</text:p>
          </table:table-cell>
          <table:table-cell office:value-type="float" office:value="54701.600375740003" table:style-name="ce28">
            <text:p>54 7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25 Asker</text:p>
          </table:table-cell>
          <table:table-cell office:value-type="float" office:value="0.99202539999999995" table:style-name="ce24">
            <text:p>0,9920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5869.123768370002" table:style-name="ce25">
            <text:p>55 869</text:p>
          </table:table-cell>
          <table:table-cell office:value-type="float" office:value="-449.11541139000002" table:style-name="ce25">
            <text:p>-449</text:p>
          </table:table-cell>
          <table:table-cell office:value-type="float" office:value="-42477.784724780002" table:style-name="ce25">
            <text:p>-42 478</text:p>
          </table:table-cell>
          <table:table-cell office:value-type="float" office:value="-78465.100000000006" table:style-name="ce25">
            <text:p>-78 465</text:p>
          </table:table-cell>
          <table:table-cell office:value-type="float" office:value="47928.431752769997" table:style-name="ce25">
            <text:p>47 928</text:p>
          </table:table-cell>
          <table:table-cell office:value-type="float" office:value="-30536.668247230002" table:style-name="ce25">
            <text:p>-30 537</text:p>
          </table:table-cell>
          <table:table-cell office:value-type="float" office:value="-73014.452972019993" table:style-name="ce25">
            <text:p>-73 0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26 Aurskog-Høland</text:p>
          </table:table-cell>
          <table:table-cell office:value-type="float" office:value="0.99007202999999999" table:style-name="ce24">
            <text:p>0,9901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5759.113506599999" table:style-name="ce25">
            <text:p>55 759</text:p>
          </table:table-cell>
          <table:table-cell office:value-type="float" office:value="-559.12567315000001" table:style-name="ce25">
            <text:p>-559</text:p>
          </table:table-cell>
          <table:table-cell office:value-type="float" office:value="-9788.6131598800002" table:style-name="ce25">
            <text:p>-9 789</text:p>
          </table:table-cell>
          <table:table-cell office:value-type="float" office:value="-316.8" table:style-name="ce25">
            <text:p>-317</text:p>
          </table:table-cell>
          <table:table-cell office:value-type="float" office:value="8854.1127787900004" table:style-name="ce25">
            <text:p>8 854</text:p>
          </table:table-cell>
          <table:table-cell office:value-type="float" office:value="8537.3127787899994" table:style-name="ce25">
            <text:p>8 537</text:p>
          </table:table-cell>
          <table:table-cell office:value-type="float" office:value="-1251.30038109" table:style-name="ce25">
            <text:p>-1 25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027 Rælingen</text:p>
          </table:table-cell>
          <table:table-cell office:value-type="float" office:value="0.96698161000000005" table:style-name="ce27">
            <text:p>0,9670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4458.701782639997" table:style-name="ce28">
            <text:p>54 459</text:p>
          </table:table-cell>
          <table:table-cell office:value-type="float" office:value="-1859.53739711" table:style-name="ce28">
            <text:p>-1 860</text:p>
          </table:table-cell>
          <table:table-cell office:value-type="float" office:value="-34505.575940839997" table:style-name="ce28">
            <text:p>-34 506</text:p>
          </table:table-cell>
          <table:table-cell office:value-type="float" office:value="-4861.8999999999996" table:style-name="ce28">
            <text:p>-4 862</text:p>
          </table:table-cell>
          <table:table-cell office:value-type="float" office:value="9165.7731690799992" table:style-name="ce28">
            <text:p>9 166</text:p>
          </table:table-cell>
          <table:table-cell office:value-type="float" office:value="4303.8731690799996" table:style-name="ce28">
            <text:p>4 304</text:p>
          </table:table-cell>
          <table:table-cell office:value-type="float" office:value="-30201.702771759999" table:style-name="ce28">
            <text:p>-30 2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28 Enebakk</text:p>
          </table:table-cell>
          <table:table-cell office:value-type="float" office:value="0.97993176999999998" table:style-name="ce24">
            <text:p>0,9799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5188.031818279997" table:style-name="ce25">
            <text:p>55 188</text:p>
          </table:table-cell>
          <table:table-cell office:value-type="float" office:value="-1130.2073614799999" table:style-name="ce25">
            <text:p>-1 130</text:p>
          </table:table-cell>
          <table:table-cell office:value-type="float" office:value="-12541.91109032" table:style-name="ce25">
            <text:p>-12 542</text:p>
          </table:table-cell>
          <table:table-cell office:value-type="float" office:value="-2428.8000000000002" table:style-name="ce25">
            <text:p>-2 429</text:p>
          </table:table-cell>
          <table:table-cell office:value-type="float" office:value="5554.7938925099998" table:style-name="ce25">
            <text:p>5 555</text:p>
          </table:table-cell>
          <table:table-cell office:value-type="float" office:value="3125.99389251" table:style-name="ce25">
            <text:p>3 126</text:p>
          </table:table-cell>
          <table:table-cell office:value-type="float" office:value="-9415.9171978100003" table:style-name="ce25">
            <text:p>-9 4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29 Lørenskog</text:p>
          </table:table-cell>
          <table:table-cell office:value-type="float" office:value="0.92577719999999997" table:style-name="ce24">
            <text:p>0,9258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2138.141495260003" table:style-name="ce25">
            <text:p>52 138</text:p>
          </table:table-cell>
          <table:table-cell office:value-type="float" office:value="-4180.0976844999996" table:style-name="ce25">
            <text:p>-4 180</text:p>
          </table:table-cell>
          <table:table-cell office:value-type="float" office:value="-175986.29261510001" table:style-name="ce25">
            <text:p>-175 986</text:p>
          </table:table-cell>
          <table:table-cell office:value-type="float" office:value="-16156.8" table:style-name="ce25">
            <text:p>-16 157</text:p>
          </table:table-cell>
          <table:table-cell office:value-type="float" office:value="19909.732044979999" table:style-name="ce25">
            <text:p>19 910</text:p>
          </table:table-cell>
          <table:table-cell office:value-type="float" office:value="3752.9320449799998" table:style-name="ce25">
            <text:p>3 753</text:p>
          </table:table-cell>
          <table:table-cell office:value-type="float" office:value="-172233.36057009999" table:style-name="ce25">
            <text:p>-172 23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030 Lillestrøm</text:p>
          </table:table-cell>
          <table:table-cell office:value-type="float" office:value="0.96313711000000002" table:style-name="ce27">
            <text:p>0,9631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4242.185978770001" table:style-name="ce28">
            <text:p>54 242</text:p>
          </table:table-cell>
          <table:table-cell office:value-type="float" office:value="-2076.0532009899998" table:style-name="ce28">
            <text:p>-2 076</text:p>
          </table:table-cell>
          <table:table-cell office:value-type="float" office:value="-179209.06441590001" table:style-name="ce28">
            <text:p>-179 209</text:p>
          </table:table-cell>
          <table:table-cell office:value-type="float" office:value="-20490.7" table:style-name="ce28">
            <text:p>-20 491</text:p>
          </table:table-cell>
          <table:table-cell office:value-type="float" office:value="42469.400908930002" table:style-name="ce28">
            <text:p>42 469</text:p>
          </table:table-cell>
          <table:table-cell office:value-type="float" office:value="21978.700908930001" table:style-name="ce28">
            <text:p>21 979</text:p>
          </table:table-cell>
          <table:table-cell office:value-type="float" office:value="-157230.3635069" table:style-name="ce28">
            <text:p>-157 23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31 Nittedal</text:p>
          </table:table-cell>
          <table:table-cell office:value-type="float" office:value="0.97822248999999994" table:style-name="ce24">
            <text:p>0,9782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5091.768442580003" table:style-name="ce25">
            <text:p>55 092</text:p>
          </table:table-cell>
          <table:table-cell office:value-type="float" office:value="-1226.4707371699999" table:style-name="ce25">
            <text:p>-1 226</text:p>
          </table:table-cell>
          <table:table-cell office:value-type="float" office:value="-29813.050679219999" table:style-name="ce25">
            <text:p>-29 813</text:p>
          </table:table-cell>
          <table:table-cell office:value-type="float" office:value="-5702.4" table:style-name="ce25">
            <text:p>-5 702</text:p>
          </table:table-cell>
          <table:table-cell office:value-type="float" office:value="12146.562757580001" table:style-name="ce25">
            <text:p>12 147</text:p>
          </table:table-cell>
          <table:table-cell office:value-type="float" office:value="6444.1627575800003" table:style-name="ce25">
            <text:p>6 444</text:p>
          </table:table-cell>
          <table:table-cell office:value-type="float" office:value="-23368.887921649999" table:style-name="ce25">
            <text:p>-23 3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32 Gjerdrum</text:p>
          </table:table-cell>
          <table:table-cell office:value-type="float" office:value="0.96612485999999997" table:style-name="ce24">
            <text:p>0,9661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4410.451086430003" table:style-name="ce25">
            <text:p>54 410</text:p>
          </table:table-cell>
          <table:table-cell office:value-type="float" office:value="-1907.78809333" table:style-name="ce25">
            <text:p>-1 908</text:p>
          </table:table-cell>
          <table:table-cell office:value-type="float" office:value="-13203.80139395" table:style-name="ce25">
            <text:p>-13 204</text:p>
          </table:table-cell>
          <table:table-cell office:value-type="float" office:value="-2010.7" table:style-name="ce25">
            <text:p>-2 011</text:p>
          </table:table-cell>
          <table:table-cell office:value-type="float" office:value="3415.6128041299999" table:style-name="ce25">
            <text:p>3 416</text:p>
          </table:table-cell>
          <table:table-cell office:value-type="float" office:value="1404.91280413" table:style-name="ce25">
            <text:p>1 405</text:p>
          </table:table-cell>
          <table:table-cell office:value-type="float" office:value="-11798.888589820001" table:style-name="ce25">
            <text:p>-11 79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033 Ullensaker</text:p>
          </table:table-cell>
          <table:table-cell office:value-type="float" office:value="0.96095103999999998" table:style-name="ce27">
            <text:p>0,9610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4119.070576960003" table:style-name="ce28">
            <text:p>54 119</text:p>
          </table:table-cell>
          <table:table-cell office:value-type="float" office:value="-2199.1686027999999" table:style-name="ce28">
            <text:p>-2 199</text:p>
          </table:table-cell>
          <table:table-cell office:value-type="float" office:value="-88021.723326969994" table:style-name="ce28">
            <text:p>-88 022</text:p>
          </table:table-cell>
          <table:table-cell office:value-type="float" office:value="-15100.8" table:style-name="ce28">
            <text:p>-15 101</text:p>
          </table:table-cell>
          <table:table-cell office:value-type="float" office:value="19647.130391589999" table:style-name="ce28">
            <text:p>19 647</text:p>
          </table:table-cell>
          <table:table-cell office:value-type="float" office:value="4546.3303915899996" table:style-name="ce28">
            <text:p>4 546</text:p>
          </table:table-cell>
          <table:table-cell office:value-type="float" office:value="-83475.392935380005" table:style-name="ce28">
            <text:p>-83 47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34 Nes</text:p>
          </table:table-cell>
          <table:table-cell office:value-type="float" office:value="0.96301258999999995" table:style-name="ce24">
            <text:p>0,9630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4235.173299299997" table:style-name="ce25">
            <text:p>54 235</text:p>
          </table:table-cell>
          <table:table-cell office:value-type="float" office:value="-2083.0658804599998" table:style-name="ce25">
            <text:p>-2 083</text:p>
          </table:table-cell>
          <table:table-cell office:value-type="float" office:value="-48447.946247649998" table:style-name="ce25">
            <text:p>-48 448</text:p>
          </table:table-cell>
          <table:table-cell office:value-type="float" office:value="-5808" table:style-name="ce25">
            <text:p>-5 808</text:p>
          </table:table-cell>
          <table:table-cell office:value-type="float" office:value="11441.18098565" table:style-name="ce25">
            <text:p>11 441</text:p>
          </table:table-cell>
          <table:table-cell office:value-type="float" office:value="5633.1809856500004" table:style-name="ce25">
            <text:p>5 633</text:p>
          </table:table-cell>
          <table:table-cell office:value-type="float" office:value="-42814.765262000001" table:style-name="ce25">
            <text:p>-42 815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2">
          <table:table-cell office:value-type="string" table:style-name="ce23">
            <text:p>3035 Eidsvoll</text:p>
          </table:table-cell>
          <table:table-cell office:value-type="float" office:value="0.98566909999999996" table:style-name="ce24">
            <text:p>0,9857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5511.147858420001" table:style-name="ce25">
            <text:p>55 511</text:p>
          </table:table-cell>
          <table:table-cell office:value-type="float" office:value="-807.09132133000003" table:style-name="ce25">
            <text:p>-807</text:p>
          </table:table-cell>
          <table:table-cell office:value-type="float" office:value="-20698.664026940001" table:style-name="ce25">
            <text:p>-20 699</text:p>
          </table:table-cell>
          <table:table-cell office:value-type="float" office:value="-8131.2" table:style-name="ce25">
            <text:p>-8 131</text:p>
          </table:table-cell>
          <table:table-cell office:value-type="float" office:value="12912.7071882" table:style-name="ce25">
            <text:p>12 913</text:p>
          </table:table-cell>
          <table:table-cell office:value-type="float" office:value="4781.5071882000002" table:style-name="ce25">
            <text:p>4 782</text:p>
          </table:table-cell>
          <table:table-cell office:value-type="float" office:value="-15917.15683874" table:style-name="ce25">
            <text:p>-15 917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2">
          <table:table-cell office:value-type="string" table:style-name="ce26">
            <text:p>3036 Nannestad</text:p>
          </table:table-cell>
          <table:table-cell office:value-type="float" office:value="0.94887688999999997" table:style-name="ce27">
            <text:p>0,9489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3439.075861930003" table:style-name="ce28">
            <text:p>53 439</text:p>
          </table:table-cell>
          <table:table-cell office:value-type="float" office:value="-2879.16331782" table:style-name="ce28">
            <text:p>-2 879</text:p>
          </table:table-cell>
          <table:table-cell office:value-type="float" office:value="-41339.026917329997" table:style-name="ce28">
            <text:p>-41 339</text:p>
          </table:table-cell>
          <table:table-cell office:value-type="float" office:value="-2217.6" table:style-name="ce28">
            <text:p>-2 218</text:p>
          </table:table-cell>
          <table:table-cell office:value-type="float" office:value="6959.3767099400002" table:style-name="ce28">
            <text:p>6 959</text:p>
          </table:table-cell>
          <table:table-cell office:value-type="float" office:value="4741.7767099399998" table:style-name="ce28">
            <text:p>4 742</text:p>
          </table:table-cell>
          <table:table-cell office:value-type="float" office:value="-36597.250207379999" table:style-name="ce28">
            <text:p>-36 59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3037 Hurdal</text:p>
          </table:table-cell>
          <table:table-cell office:value-type="float" office:value="1.1129806099999999" table:style-name="ce24">
            <text:p>1,1130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2681.108273940001" table:style-name="ce25">
            <text:p>62 681</text:p>
          </table:table-cell>
          <table:table-cell office:value-type="float" office:value="6362.8690941900004" table:style-name="ce25">
            <text:p>6 363</text:p>
          </table:table-cell>
          <table:table-cell office:value-type="float" office:value="18095.999703869998" table:style-name="ce25">
            <text:p>18 096</text:p>
          </table:table-cell>
          <table:table-cell office:value-type="float" office:value="-2112" table:style-name="ce25">
            <text:p>-2 112</text:p>
          </table:table-cell>
          <table:table-cell office:value-type="float" office:value="1616.90206625" table:style-name="ce25">
            <text:p>1 617</text:p>
          </table:table-cell>
          <table:table-cell office:value-type="float" office:value="-495.09793374999998" table:style-name="ce25">
            <text:p>-495</text:p>
          </table:table-cell>
          <table:table-cell office:value-type="float" office:value="17600.901770119999" table:style-name="ce25">
            <text:p>17 60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38 Hole</text:p>
          </table:table-cell>
          <table:table-cell office:value-type="float" office:value="1.02718624" table:style-name="ce24">
            <text:p>1,0272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7849.320164689998" table:style-name="ce25">
            <text:p>57 849</text:p>
          </table:table-cell>
          <table:table-cell office:value-type="float" office:value="1531.0809849300001" table:style-name="ce25">
            <text:p>1 531</text:p>
          </table:table-cell>
          <table:table-cell office:value-type="float" office:value="10417.475021480001" table:style-name="ce25">
            <text:p>10 417</text:p>
          </table:table-cell>
          <table:table-cell office:value-type="float" office:value="-4857.6000000000004" table:style-name="ce25">
            <text:p>-4 858</text:p>
          </table:table-cell>
          <table:table-cell office:value-type="float" office:value="3570.0970466200001" table:style-name="ce25">
            <text:p>3 570</text:p>
          </table:table-cell>
          <table:table-cell office:value-type="float" office:value="-1287.50295338" table:style-name="ce25">
            <text:p>-1 288</text:p>
          </table:table-cell>
          <table:table-cell office:value-type="float" office:value="9129.9720680999999" table:style-name="ce25">
            <text:p>9 13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039 Flå</text:p>
          </table:table-cell>
          <table:table-cell office:value-type="float" office:value="1.3587826700000001" table:style-name="ce27">
            <text:p>1,3588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76524.247571569998" table:style-name="ce28">
            <text:p>76 524</text:p>
          </table:table-cell>
          <table:table-cell office:value-type="float" office:value="20206.008391809999" table:style-name="ce28">
            <text:p>20 206</text:p>
          </table:table-cell>
          <table:table-cell office:value-type="float" office:value="21135.48477784" table:style-name="ce28">
            <text:p>21 135</text:p>
          </table:table-cell>
          <table:table-cell office:value-type="float" office:value="0" table:style-name="ce28">
            <text:p>0</text:p>
          </table:table-cell>
          <table:table-cell office:value-type="float" office:value="726.01937362000001" table:style-name="ce28">
            <text:p>726</text:p>
          </table:table-cell>
          <table:table-cell office:value-type="float" office:value="726.01937362000001" table:style-name="ce28">
            <text:p>726</text:p>
          </table:table-cell>
          <table:table-cell office:value-type="float" office:value="21861.504151460002" table:style-name="ce28">
            <text:p>21 862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23">
            <text:p>3040 Nesbyen</text:p>
          </table:table-cell>
          <table:table-cell office:value-type="float" office:value="1.1228020999999999" table:style-name="ce24">
            <text:p>1,1228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3234.237487040002" table:style-name="ce25">
            <text:p>63 234</text:p>
          </table:table-cell>
          <table:table-cell office:value-type="float" office:value="6915.9983072799996" table:style-name="ce25">
            <text:p>6 916</text:p>
          </table:table-cell>
          <table:table-cell office:value-type="float" office:value="22546.154481739999" table:style-name="ce25">
            <text:p>22 546</text:p>
          </table:table-cell>
          <table:table-cell office:value-type="float" office:value="0" table:style-name="ce25">
            <text:p>0</text:p>
          </table:table-cell>
          <table:table-cell office:value-type="float" office:value="1869.7663661500001" table:style-name="ce25">
            <text:p>1 870</text:p>
          </table:table-cell>
          <table:table-cell office:value-type="float" office:value="1869.7663661500001" table:style-name="ce25">
            <text:p>1 870</text:p>
          </table:table-cell>
          <table:table-cell office:value-type="float" office:value="24415.92084789" table:style-name="ce25">
            <text:p>24 4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41 Gol</text:p>
          </table:table-cell>
          <table:table-cell office:value-type="float" office:value="1.0987223800000001" table:style-name="ce24">
            <text:p>1,0987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1878.10985678" table:style-name="ce25">
            <text:p>61 878</text:p>
          </table:table-cell>
          <table:table-cell office:value-type="float" office:value="5559.8706770199997" table:style-name="ce25">
            <text:p>5 560</text:p>
          </table:table-cell>
          <table:table-cell office:value-type="float" office:value="25664.36304511" table:style-name="ce25">
            <text:p>25 664</text:p>
          </table:table-cell>
          <table:table-cell office:value-type="float" office:value="0" table:style-name="ce25">
            <text:p>0</text:p>
          </table:table-cell>
          <table:table-cell office:value-type="float" office:value="2590.71891895" table:style-name="ce25">
            <text:p>2 591</text:p>
          </table:table-cell>
          <table:table-cell office:value-type="float" office:value="2590.71891895" table:style-name="ce25">
            <text:p>2 591</text:p>
          </table:table-cell>
          <table:table-cell office:value-type="float" office:value="28255.081964069999" table:style-name="ce25">
            <text:p>28 25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042 Hemsedal</text:p>
          </table:table-cell>
          <table:table-cell office:value-type="float" office:value="1.0778929399999999" table:style-name="ce27">
            <text:p>1,0779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0705.032558339997" table:style-name="ce28">
            <text:p>60 705</text:p>
          </table:table-cell>
          <table:table-cell office:value-type="float" office:value="4386.7933785799996" table:style-name="ce28">
            <text:p>4 387</text:p>
          </table:table-cell>
          <table:table-cell office:value-type="float" office:value="10931.889099419999" table:style-name="ce28">
            <text:p>10 932</text:p>
          </table:table-cell>
          <table:table-cell office:value-type="float" office:value="0" table:style-name="ce28">
            <text:p>0</text:p>
          </table:table-cell>
          <table:table-cell office:value-type="float" office:value="1372.1139876" table:style-name="ce28">
            <text:p>1 372</text:p>
          </table:table-cell>
          <table:table-cell office:value-type="float" office:value="1372.1139876" table:style-name="ce28">
            <text:p>1 372</text:p>
          </table:table-cell>
          <table:table-cell office:value-type="float" office:value="12304.003087020001" table:style-name="ce28">
            <text:p>12 30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43 Ål</text:p>
          </table:table-cell>
          <table:table-cell office:value-type="float" office:value="1.07234071" table:style-name="ce24">
            <text:p>1,0723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0392.340841229998" table:style-name="ce25">
            <text:p>60 392</text:p>
          </table:table-cell>
          <table:table-cell office:value-type="float" office:value="4074.1016614700002" table:style-name="ce25">
            <text:p>4 074</text:p>
          </table:table-cell>
          <table:table-cell office:value-type="float" office:value="19099.388588959999" table:style-name="ce25">
            <text:p>19 099</text:p>
          </table:table-cell>
          <table:table-cell office:value-type="float" office:value="0" table:style-name="ce25">
            <text:p>0</text:p>
          </table:table-cell>
          <table:table-cell office:value-type="float" office:value="2567.9521304099999" table:style-name="ce25">
            <text:p>2 568</text:p>
          </table:table-cell>
          <table:table-cell office:value-type="float" office:value="2567.9521304099999" table:style-name="ce25">
            <text:p>2 568</text:p>
          </table:table-cell>
          <table:table-cell office:value-type="float" office:value="21667.34071937" table:style-name="ce25">
            <text:p>21 66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44 Hol</text:p>
          </table:table-cell>
          <table:table-cell office:value-type="float" office:value="1.0110138399999999" table:style-name="ce24">
            <text:p>1,0110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6938.519468250001" table:style-name="ce25">
            <text:p>56 939</text:p>
          </table:table-cell>
          <table:table-cell office:value-type="float" office:value="620.28028848999998" table:style-name="ce25">
            <text:p>620</text:p>
          </table:table-cell>
          <table:table-cell office:value-type="float" office:value="2741.6388751300001" table:style-name="ce25">
            <text:p>2 742</text:p>
          </table:table-cell>
          <table:table-cell office:value-type="float" office:value="0" table:style-name="ce25">
            <text:p>0</text:p>
          </table:table-cell>
          <table:table-cell office:value-type="float" office:value="2282.68453718" table:style-name="ce25">
            <text:p>2 283</text:p>
          </table:table-cell>
          <table:table-cell office:value-type="float" office:value="2282.68453718" table:style-name="ce25">
            <text:p>2 283</text:p>
          </table:table-cell>
          <table:table-cell office:value-type="float" office:value="5024.3234123100001" table:style-name="ce25">
            <text:p>5 02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045 Sigdal</text:p>
          </table:table-cell>
          <table:table-cell office:value-type="float" office:value="1.14582984" table:style-name="ce27">
            <text:p>1,1458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4531.119124190001" table:style-name="ce28">
            <text:p>64 531</text:p>
          </table:table-cell>
          <table:table-cell office:value-type="float" office:value="8212.8799444300003" table:style-name="ce28">
            <text:p>8 213</text:p>
          </table:table-cell>
          <table:table-cell office:value-type="float" office:value="28515.119167069999" table:style-name="ce28">
            <text:p>28 515</text:p>
          </table:table-cell>
          <table:table-cell office:value-type="float" office:value="0" table:style-name="ce28">
            <text:p>0</text:p>
          </table:table-cell>
          <table:table-cell office:value-type="float" office:value="2032.1996426600001" table:style-name="ce28">
            <text:p>2 032</text:p>
          </table:table-cell>
          <table:table-cell office:value-type="float" office:value="2032.1996426600001" table:style-name="ce28">
            <text:p>2 032</text:p>
          </table:table-cell>
          <table:table-cell office:value-type="float" office:value="30547.31880972" table:style-name="ce28">
            <text:p>30 54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46 Krødsherad</text:p>
          </table:table-cell>
          <table:table-cell office:value-type="float" office:value="1.2075892399999999" table:style-name="ce24">
            <text:p>1,2076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8009.299639780002" table:style-name="ce25">
            <text:p>68 009</text:p>
          </table:table-cell>
          <table:table-cell office:value-type="float" office:value="11691.060460029999" table:style-name="ce25">
            <text:p>11 691</text:p>
          </table:table-cell>
          <table:table-cell office:value-type="float" office:value="25872.316798039999" table:style-name="ce25">
            <text:p>25 872</text:p>
          </table:table-cell>
          <table:table-cell office:value-type="float" office:value="0" table:style-name="ce25">
            <text:p>0</text:p>
          </table:table-cell>
          <table:table-cell office:value-type="float" office:value="1365.10850899" table:style-name="ce25">
            <text:p>1 365</text:p>
          </table:table-cell>
          <table:table-cell office:value-type="float" office:value="1365.10850899" table:style-name="ce25">
            <text:p>1 365</text:p>
          </table:table-cell>
          <table:table-cell office:value-type="float" office:value="27237.425307019999" table:style-name="ce25">
            <text:p>27 23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47 Modum</text:p>
          </table:table-cell>
          <table:table-cell office:value-type="float" office:value="1.01236042" table:style-name="ce24">
            <text:p>1,0124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7014.356526759999" table:style-name="ce25">
            <text:p>57 014</text:p>
          </table:table-cell>
          <table:table-cell office:value-type="float" office:value="696.117347" table:style-name="ce25">
            <text:p>696</text:p>
          </table:table-cell>
          <table:table-cell office:value-type="float" office:value="9837.5303478299993" table:style-name="ce25">
            <text:p>9 838</text:p>
          </table:table-cell>
          <table:table-cell office:value-type="float" office:value="-739.2" table:style-name="ce25">
            <text:p>-739</text:p>
          </table:table-cell>
          <table:table-cell office:value-type="float" office:value="7308.1139978600004" table:style-name="ce25">
            <text:p>7 308</text:p>
          </table:table-cell>
          <table:table-cell office:value-type="float" office:value="6568.9139978599997" table:style-name="ce25">
            <text:p>6 569</text:p>
          </table:table-cell>
          <table:table-cell office:value-type="float" office:value="16406.444345700002" table:style-name="ce25">
            <text:p>16 40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048 Øvre Eiker</text:p>
          </table:table-cell>
          <table:table-cell office:value-type="float" office:value="0.99198973000000001" table:style-name="ce27">
            <text:p>0,9920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5867.114599610002" table:style-name="ce28">
            <text:p>55 867</text:p>
          </table:table-cell>
          <table:table-cell office:value-type="float" office:value="-451.12458014999999" table:style-name="ce28">
            <text:p>-451</text:p>
          </table:table-cell>
          <table:table-cell office:value-type="float" office:value="-8827.6057844200004" table:style-name="ce28">
            <text:p>-8 828</text:p>
          </table:table-cell>
          <table:table-cell office:value-type="float" office:value="-4752" table:style-name="ce28">
            <text:p>-4 752</text:p>
          </table:table-cell>
          <table:table-cell office:value-type="float" office:value="9915.6260246000002" table:style-name="ce28">
            <text:p>9 916</text:p>
          </table:table-cell>
          <table:table-cell office:value-type="float" office:value="5163.6260246000002" table:style-name="ce28">
            <text:p>5 164</text:p>
          </table:table-cell>
          <table:table-cell office:value-type="float" office:value="-3663.9797598099999" table:style-name="ce28">
            <text:p>-3 66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49 Lier</text:p>
          </table:table-cell>
          <table:table-cell office:value-type="float" office:value="0.98230320000000004" table:style-name="ce24">
            <text:p>0,9823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5321.586298549999" table:style-name="ce25">
            <text:p>55 322</text:p>
          </table:table-cell>
          <table:table-cell office:value-type="float" office:value="-996.65288121000003" table:style-name="ce25">
            <text:p>-997</text:p>
          </table:table-cell>
          <table:table-cell office:value-type="float" office:value="-26859.79514853" table:style-name="ce25">
            <text:p>-26 860</text:p>
          </table:table-cell>
          <table:table-cell office:value-type="float" office:value="-4118.3999999999996" table:style-name="ce25">
            <text:p>-4 118</text:p>
          </table:table-cell>
          <table:table-cell office:value-type="float" office:value="13522.931602750001" table:style-name="ce25">
            <text:p>13 523</text:p>
          </table:table-cell>
          <table:table-cell office:value-type="float" office:value="9404.5316027499994" table:style-name="ce25">
            <text:p>9 405</text:p>
          </table:table-cell>
          <table:table-cell office:value-type="float" office:value="-17455.263545779999" table:style-name="ce25">
            <text:p>-17 45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50 Flesberg</text:p>
          </table:table-cell>
          <table:table-cell office:value-type="float" office:value="1.13860903" table:style-name="ce24">
            <text:p>1,1386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4124.45582119" table:style-name="ce25">
            <text:p>64 124</text:p>
          </table:table-cell>
          <table:table-cell office:value-type="float" office:value="7806.2166414399999" table:style-name="ce25">
            <text:p>7 806</text:p>
          </table:table-cell>
          <table:table-cell office:value-type="float" office:value="21108.009798440002" table:style-name="ce25">
            <text:p>21 108</text:p>
          </table:table-cell>
          <table:table-cell office:value-type="float" office:value="-211.2" table:style-name="ce25">
            <text:p>-211</text:p>
          </table:table-cell>
          <table:table-cell office:value-type="float" office:value="1572.7070627600001" table:style-name="ce25">
            <text:p>1 573</text:p>
          </table:table-cell>
          <table:table-cell office:value-type="float" office:value="1361.5070627600001" table:style-name="ce25">
            <text:p>1 362</text:p>
          </table:table-cell>
          <table:table-cell office:value-type="float" office:value="22469.516861200002" table:style-name="ce25">
            <text:p>22 470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2">
          <table:table-cell office:value-type="string" table:style-name="ce26">
            <text:p>3051 Rollag</text:p>
          </table:table-cell>
          <table:table-cell office:value-type="float" office:value="1.3527344699999999" table:style-name="ce27">
            <text:p>1,3527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76183.623260990003" table:style-name="ce28">
            <text:p>76 184</text:p>
          </table:table-cell>
          <table:table-cell office:value-type="float" office:value="19865.384081240001" table:style-name="ce28">
            <text:p>19 865</text:p>
          </table:table-cell>
          <table:table-cell office:value-type="float" office:value="27573.153104749999" table:style-name="ce28">
            <text:p>27 573</text:p>
          </table:table-cell>
          <table:table-cell office:value-type="float" office:value="-211.2" table:style-name="ce28">
            <text:p>-211</text:p>
          </table:table-cell>
          <table:table-cell office:value-type="float" office:value="959.11028259" table:style-name="ce28">
            <text:p>959</text:p>
          </table:table-cell>
          <table:table-cell office:value-type="float" office:value="747.91028258999995" table:style-name="ce28">
            <text:p>748</text:p>
          </table:table-cell>
          <table:table-cell office:value-type="float" office:value="28321.063387350001" table:style-name="ce28">
            <text:p>28 3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52 Nore og Uvdal</text:p>
          </table:table-cell>
          <table:table-cell office:value-type="float" office:value="1.20115854" table:style-name="ce24">
            <text:p>1,2012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7647.133910029996" table:style-name="ce25">
            <text:p>67 647</text:p>
          </table:table-cell>
          <table:table-cell office:value-type="float" office:value="11328.89473027" table:style-name="ce25">
            <text:p>11 329</text:p>
          </table:table-cell>
          <table:table-cell office:value-type="float" office:value="27449.911931440001" table:style-name="ce25">
            <text:p>27 450</text:p>
          </table:table-cell>
          <table:table-cell office:value-type="float" office:value="0" table:style-name="ce25">
            <text:p>0</text:p>
          </table:table-cell>
          <table:table-cell office:value-type="float" office:value="1486.6894941400001" table:style-name="ce25">
            <text:p>1 487</text:p>
          </table:table-cell>
          <table:table-cell office:value-type="float" office:value="1486.6894941400001" table:style-name="ce25">
            <text:p>1 487</text:p>
          </table:table-cell>
          <table:table-cell office:value-type="float" office:value="28936.60142558" table:style-name="ce25">
            <text:p>28 93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053 Jevnaker</text:p>
          </table:table-cell>
          <table:table-cell office:value-type="float" office:value="1.00508899" table:style-name="ce24">
            <text:p>1,0051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6604.842033300003" table:style-name="ce25">
            <text:p>56 605</text:p>
          </table:table-cell>
          <table:table-cell office:value-type="float" office:value="286.60285355000002" table:style-name="ce25">
            <text:p>287</text:p>
          </table:table-cell>
          <table:table-cell office:value-type="float" office:value="1971.5410295500001" table:style-name="ce25">
            <text:p>1 972</text:p>
          </table:table-cell>
          <table:table-cell office:value-type="float" office:value="-2428.8000000000002" table:style-name="ce25">
            <text:p>-2 429</text:p>
          </table:table-cell>
          <table:table-cell office:value-type="float" office:value="3531.8020107399998" table:style-name="ce25">
            <text:p>3 532</text:p>
          </table:table-cell>
          <table:table-cell office:value-type="float" office:value="1103.0020107400001" table:style-name="ce25">
            <text:p>1 103</text:p>
          </table:table-cell>
          <table:table-cell office:value-type="float" office:value="3074.5430402900001" table:style-name="ce25">
            <text:p>3 07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054 Lunner</text:p>
          </table:table-cell>
          <table:table-cell office:value-type="float" office:value="1.0078220099999999" table:style-name="ce27">
            <text:p>1,0078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6758.761098629999" table:style-name="ce28">
            <text:p>56 759</text:p>
          </table:table-cell>
          <table:table-cell office:value-type="float" office:value="440.52191887999999" table:style-name="ce28">
            <text:p>441</text:p>
          </table:table-cell>
          <table:table-cell office:value-type="float" office:value="3977.03188361" table:style-name="ce28">
            <text:p>3 977</text:p>
          </table:table-cell>
          <table:table-cell office:value-type="float" office:value="-422.4" table:style-name="ce28">
            <text:p>-422</text:p>
          </table:table-cell>
          <table:table-cell office:value-type="float" office:value="4647.7409619999999" table:style-name="ce28">
            <text:p>4 648</text:p>
          </table:table-cell>
          <table:table-cell office:value-type="float" office:value="4225.3409620000002" table:style-name="ce28">
            <text:p>4 225</text:p>
          </table:table-cell>
          <table:table-cell office:value-type="float" office:value="8202.3728456200006" table:style-name="ce28">
            <text:p>8 20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9">
            <text:p>Viken</text:p>
          </table:table-cell>
          <table:table-cell office:value-type="float" office:value="0.99174870676991" table:style-name="ce18">
            <text:p>0,9917</text:p>
          </table:table-cell>
          <table:table-cell office:value-type="float" office:value="56318.239179757402" table:style-name="ce19">
            <text:p>56 318</text:p>
          </table:table-cell>
          <table:table-cell office:value-type="float" office:value="55853.540874082602" table:style-name="ce19">
            <text:p>55 854</text:p>
          </table:table-cell>
          <table:table-cell office:value-type="float" office:value="-464.69830567481" table:style-name="ce19">
            <text:p>-465</text:p>
          </table:table-cell>
          <table:table-cell office:value-type="float" office:value="-578934.16076223995" table:style-name="ce19">
            <text:p>-578 934</text:p>
          </table:table-cell>
          <table:table-cell office:value-type="float" office:value="-527004.19999999995" table:style-name="ce19">
            <text:p>-527 004</text:p>
          </table:table-cell>
          <table:table-cell office:value-type="float" office:value="631140.79918973998" table:style-name="ce19">
            <text:p>631 141</text:p>
          </table:table-cell>
          <table:table-cell office:value-type="float" office:value="104136.59918973999" table:style-name="ce19">
            <text:p>104 137</text:p>
          </table:table-cell>
          <table:table-cell office:value-type="float" office:value="-474797.56157249998" table:style-name="ce19">
            <text:p>-474 798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table:style-name="ce33"/>
          <table:table-cell table:style-name="ce34"/>
          <table:table-cell table:number-columns-repeated="8" table:style-name="ce35"/>
          <table:table-cell table:number-columns-repeated="16374" table:style-name="ce1"/>
        </table:table-row>
        <table:table-row table:style-name="ro2">
          <table:table-cell office:value-type="string" table:style-name="ce23">
            <text:p>3401 Kongsvinger</text:p>
          </table:table-cell>
          <table:table-cell office:value-type="float" office:value="1.03654128" table:style-name="ce24">
            <text:p>1,0365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8376.179659529997" table:style-name="ce25">
            <text:p>58 376</text:p>
          </table:table-cell>
          <table:table-cell office:value-type="float" office:value="2057.9404797699999" table:style-name="ce25">
            <text:p>2 058</text:p>
          </table:table-cell>
          <table:table-cell office:value-type="float" office:value="36623.108778000002" table:style-name="ce25">
            <text:p>36 623</text:p>
          </table:table-cell>
          <table:table-cell office:value-type="float" office:value="-16368" table:style-name="ce25">
            <text:p>-16 368</text:p>
          </table:table-cell>
          <table:table-cell office:value-type="float" office:value="9422.7034698400003" table:style-name="ce25">
            <text:p>9 423</text:p>
          </table:table-cell>
          <table:table-cell office:value-type="float" office:value="-6945.2965301599997" table:style-name="ce25">
            <text:p>-6 945</text:p>
          </table:table-cell>
          <table:table-cell office:value-type="float" office:value="29677.812247829999" table:style-name="ce25">
            <text:p>29 67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03 Hamar</text:p>
          </table:table-cell>
          <table:table-cell office:value-type="float" office:value="1.0019054300000001" table:style-name="ce24">
            <text:p>1,0019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6425.549666849998" table:style-name="ce25">
            <text:p>56 426</text:p>
          </table:table-cell>
          <table:table-cell office:value-type="float" office:value="107.31048709" table:style-name="ce25">
            <text:p>107</text:p>
          </table:table-cell>
          <table:table-cell office:value-type="float" office:value="3367.2957745200001" table:style-name="ce25">
            <text:p>3 367</text:p>
          </table:table-cell>
          <table:table-cell office:value-type="float" office:value="-20917.400000000001" table:style-name="ce25">
            <text:p>-20 917</text:p>
          </table:table-cell>
          <table:table-cell office:value-type="float" office:value="16059.51239349" table:style-name="ce25">
            <text:p>16 060</text:p>
          </table:table-cell>
          <table:table-cell office:value-type="float" office:value="-4857.8876065100003" table:style-name="ce25">
            <text:p>-4 858</text:p>
          </table:table-cell>
          <table:table-cell office:value-type="float" office:value="-1490.5918319899999" table:style-name="ce25">
            <text:p>-1 49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405 Lillehammer</text:p>
          </table:table-cell>
          <table:table-cell office:value-type="float" office:value="0.99240251000000002" table:style-name="ce27">
            <text:p>0,9924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5890.36203679" table:style-name="ce28">
            <text:p>55 890</text:p>
          </table:table-cell>
          <table:table-cell office:value-type="float" office:value="-427.87714297000002" table:style-name="ce28">
            <text:p>-428</text:p>
          </table:table-cell>
          <table:table-cell office:value-type="float" office:value="-12069.986325989999" table:style-name="ce28">
            <text:p>-12 070</text:p>
          </table:table-cell>
          <table:table-cell office:value-type="float" office:value="-20064" table:style-name="ce28">
            <text:p>-20 064</text:p>
          </table:table-cell>
          <table:table-cell office:value-type="float" office:value="14300.198665" table:style-name="ce28">
            <text:p>14 300</text:p>
          </table:table-cell>
          <table:table-cell office:value-type="float" office:value="-5763.8013350000001" table:style-name="ce28">
            <text:p>-5 764</text:p>
          </table:table-cell>
          <table:table-cell office:value-type="float" office:value="-17833.787660990001" table:style-name="ce28">
            <text:p>-17 83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07 Gjøvik</text:p>
          </table:table-cell>
          <table:table-cell office:value-type="float" office:value="0.98549856000000002" table:style-name="ce24">
            <text:p>0,9855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5501.543697859997" table:style-name="ce25">
            <text:p>55 502</text:p>
          </table:table-cell>
          <table:table-cell office:value-type="float" office:value="-816.6954819" table:style-name="ce25">
            <text:p>-817</text:p>
          </table:table-cell>
          <table:table-cell office:value-type="float" office:value="-24834.89290916" table:style-name="ce25">
            <text:p>-24 835</text:p>
          </table:table-cell>
          <table:table-cell office:value-type="float" office:value="-19430.400000000001" table:style-name="ce25">
            <text:p>-19 430</text:p>
          </table:table-cell>
          <table:table-cell office:value-type="float" office:value="15308.21871221" table:style-name="ce25">
            <text:p>15 308</text:p>
          </table:table-cell>
          <table:table-cell office:value-type="float" office:value="-4122.1812877900002" table:style-name="ce25">
            <text:p>-4 122</text:p>
          </table:table-cell>
          <table:table-cell office:value-type="float" office:value="-28957.074196950001" table:style-name="ce25">
            <text:p>-28 95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11 Ringsaker</text:p>
          </table:table-cell>
          <table:table-cell office:value-type="float" office:value="0.98567583999999997" table:style-name="ce24">
            <text:p>0,9857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5511.527698350001" table:style-name="ce25">
            <text:p>55 512</text:p>
          </table:table-cell>
          <table:table-cell office:value-type="float" office:value="-806.71148141000003" table:style-name="ce25">
            <text:p>-807</text:p>
          </table:table-cell>
          <table:table-cell office:value-type="float" office:value="-28091.307205730001" table:style-name="ce25">
            <text:p>-28 091</text:p>
          </table:table-cell>
          <table:table-cell office:value-type="float" office:value="-7079.5" table:style-name="ce25">
            <text:p>-7 080</text:p>
          </table:table-cell>
          <table:table-cell office:value-type="float" office:value="17532.923904380001" table:style-name="ce25">
            <text:p>17 533</text:p>
          </table:table-cell>
          <table:table-cell office:value-type="float" office:value="10453.423904380001" table:style-name="ce25">
            <text:p>10 453</text:p>
          </table:table-cell>
          <table:table-cell office:value-type="float" office:value="-17637.883301350001" table:style-name="ce25">
            <text:p>-17 63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412 Løten</text:p>
          </table:table-cell>
          <table:table-cell office:value-type="float" office:value="1.00970154" table:style-name="ce27">
            <text:p>1,0097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6864.612563969997" table:style-name="ce28">
            <text:p>56 865</text:p>
          </table:table-cell>
          <table:table-cell office:value-type="float" office:value="546.37338421000004" table:style-name="ce28">
            <text:p>546</text:p>
          </table:table-cell>
          <table:table-cell office:value-type="float" office:value="4174.2926553500001" table:style-name="ce28">
            <text:p>4 174</text:p>
          </table:table-cell>
          <table:table-cell office:value-type="float" office:value="-7607.5" table:style-name="ce28">
            <text:p>-7 608</text:p>
          </table:table-cell>
          <table:table-cell office:value-type="float" office:value="3940.5142317599998" table:style-name="ce28">
            <text:p>3 941</text:p>
          </table:table-cell>
          <table:table-cell office:value-type="float" office:value="-3666.9857682400002" table:style-name="ce28">
            <text:p>-3 667</text:p>
          </table:table-cell>
          <table:table-cell office:value-type="float" office:value="507.30688709999998" table:style-name="ce28">
            <text:p>50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13 Stange</text:p>
          </table:table-cell>
          <table:table-cell office:value-type="float" office:value="1.0201633699999999" table:style-name="ce24">
            <text:p>1,0202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7453.804457639999" table:style-name="ce25">
            <text:p>57 454</text:p>
          </table:table-cell>
          <table:table-cell office:value-type="float" office:value="1135.5652778799999" table:style-name="ce25">
            <text:p>1 136</text:p>
          </table:table-cell>
          <table:table-cell office:value-type="float" office:value="23895.700142450001" table:style-name="ce25">
            <text:p>23 896</text:p>
          </table:table-cell>
          <table:table-cell office:value-type="float" office:value="-29725.200000000001" table:style-name="ce25">
            <text:p>-29 725</text:p>
          </table:table-cell>
          <table:table-cell office:value-type="float" office:value="10965.890487250001" table:style-name="ce25">
            <text:p>10 966</text:p>
          </table:table-cell>
          <table:table-cell office:value-type="float" office:value="-18759.309512749998" table:style-name="ce25">
            <text:p>-18 759</text:p>
          </table:table-cell>
          <table:table-cell office:value-type="float" office:value="5136.3906297100002" table:style-name="ce25">
            <text:p>5 13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14 Nord-Odal</text:p>
          </table:table-cell>
          <table:table-cell office:value-type="float" office:value="1.07732242" table:style-name="ce24">
            <text:p>1,0773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0672.901599739998" table:style-name="ce25">
            <text:p>60 673</text:p>
          </table:table-cell>
          <table:table-cell office:value-type="float" office:value="4354.6624199899998" table:style-name="ce25">
            <text:p>4 355</text:p>
          </table:table-cell>
          <table:table-cell office:value-type="float" office:value="21790.730749620001" table:style-name="ce25">
            <text:p>21 791</text:p>
          </table:table-cell>
          <table:table-cell office:value-type="float" office:value="-1478.4" table:style-name="ce25">
            <text:p>-1 478</text:p>
          </table:table-cell>
          <table:table-cell office:value-type="float" office:value="2753.7817871500001" table:style-name="ce25">
            <text:p>2 754</text:p>
          </table:table-cell>
          <table:table-cell office:value-type="float" office:value="1275.38178715" table:style-name="ce25">
            <text:p>1 275</text:p>
          </table:table-cell>
          <table:table-cell office:value-type="float" office:value="23066.112536770001" table:style-name="ce25">
            <text:p>23 06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415 Sør-Odal</text:p>
          </table:table-cell>
          <table:table-cell office:value-type="float" office:value="0.99463466" table:style-name="ce27">
            <text:p>0,9946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6016.072713330002" table:style-name="ce28">
            <text:p>56 016</text:p>
          </table:table-cell>
          <table:table-cell office:value-type="float" office:value="-302.16646643000001" table:style-name="ce28">
            <text:p>-302</text:p>
          </table:table-cell>
          <table:table-cell office:value-type="float" office:value="-2404.0364068899999" table:style-name="ce28">
            <text:p>-2 404</text:p>
          </table:table-cell>
          <table:table-cell office:value-type="float" office:value="-2006.4" table:style-name="ce28">
            <text:p>-2 006</text:p>
          </table:table-cell>
          <table:table-cell office:value-type="float" office:value="4042.2660016200002" table:style-name="ce28">
            <text:p>4 042</text:p>
          </table:table-cell>
          <table:table-cell office:value-type="float" office:value="2035.8660016199999" table:style-name="ce28">
            <text:p>2 036</text:p>
          </table:table-cell>
          <table:table-cell office:value-type="float" office:value="-368.17040527" table:style-name="ce28">
            <text:p>-36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16 Eidskog</text:p>
          </table:table-cell>
          <table:table-cell office:value-type="float" office:value="1.11510061" table:style-name="ce24">
            <text:p>1,1151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2800.502961630002" table:style-name="ce25">
            <text:p>62 801</text:p>
          </table:table-cell>
          <table:table-cell office:value-type="float" office:value="6482.2637818699995" table:style-name="ce25">
            <text:p>6 482</text:p>
          </table:table-cell>
          <table:table-cell office:value-type="float" office:value="39710.347927750001" table:style-name="ce25">
            <text:p>39 710</text:p>
          </table:table-cell>
          <table:table-cell office:value-type="float" office:value="-5702.4" table:style-name="ce25">
            <text:p>-5 702</text:p>
          </table:table-cell>
          <table:table-cell office:value-type="float" office:value="3489.4547563299998" table:style-name="ce25">
            <text:p>3 489</text:p>
          </table:table-cell>
          <table:table-cell office:value-type="float" office:value="-2212.9452436699999" table:style-name="ce25">
            <text:p>-2 213</text:p>
          </table:table-cell>
          <table:table-cell office:value-type="float" office:value="37497.40268408" table:style-name="ce25">
            <text:p>37 49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17 Grue</text:p>
          </table:table-cell>
          <table:table-cell office:value-type="float" office:value="1.09868809" table:style-name="ce24">
            <text:p>1,0987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1876.178457809998" table:style-name="ce25">
            <text:p>61 876</text:p>
          </table:table-cell>
          <table:table-cell office:value-type="float" office:value="5557.9392780500002" table:style-name="ce25">
            <text:p>5 558</text:p>
          </table:table-cell>
          <table:table-cell office:value-type="float" office:value="25410.898379239999" table:style-name="ce25">
            <text:p>25 411</text:p>
          </table:table-cell>
          <table:table-cell office:value-type="float" office:value="-1056" table:style-name="ce25">
            <text:p>-1 056</text:p>
          </table:table-cell>
          <table:table-cell office:value-type="float" office:value="2565.94393137" table:style-name="ce25">
            <text:p>2 566</text:p>
          </table:table-cell>
          <table:table-cell office:value-type="float" office:value="1509.94393137" table:style-name="ce25">
            <text:p>1 510</text:p>
          </table:table-cell>
          <table:table-cell office:value-type="float" office:value="26920.842310610002" table:style-name="ce25">
            <text:p>26 9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418 Åsnes</text:p>
          </table:table-cell>
          <table:table-cell office:value-type="float" office:value="1.0850733699999999" table:style-name="ce27">
            <text:p>1,0851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1109.421395739999" table:style-name="ce28">
            <text:p>61 109</text:p>
          </table:table-cell>
          <table:table-cell office:value-type="float" office:value="4791.1822159800004" table:style-name="ce28">
            <text:p>4 791</text:p>
          </table:table-cell>
          <table:table-cell office:value-type="float" office:value="34477.347226220001" table:style-name="ce28">
            <text:p>34 477</text:p>
          </table:table-cell>
          <table:table-cell office:value-type="float" office:value="-1689.6" table:style-name="ce28">
            <text:p>-1 690</text:p>
          </table:table-cell>
          <table:table-cell office:value-type="float" office:value="3988.56600733" table:style-name="ce28">
            <text:p>3 989</text:p>
          </table:table-cell>
          <table:table-cell office:value-type="float" office:value="2298.9660073300001" table:style-name="ce28">
            <text:p>2 299</text:p>
          </table:table-cell>
          <table:table-cell office:value-type="float" office:value="36776.313233549998" table:style-name="ce28">
            <text:p>36 77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19 Våler</text:p>
          </table:table-cell>
          <table:table-cell office:value-type="float" office:value="1.09708597" table:style-name="ce24">
            <text:p>1,0971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1785.949853940001" table:style-name="ce25">
            <text:p>61 786</text:p>
          </table:table-cell>
          <table:table-cell office:value-type="float" office:value="5467.7106741899997" table:style-name="ce25">
            <text:p>5 468</text:p>
          </table:table-cell>
          <table:table-cell office:value-type="float" office:value="19787.64492988" table:style-name="ce25">
            <text:p>19 788</text:p>
          </table:table-cell>
          <table:table-cell office:value-type="float" office:value="-211.2" table:style-name="ce25">
            <text:p>-211</text:p>
          </table:table-cell>
          <table:table-cell office:value-type="float" office:value="2028.1299011399999" table:style-name="ce25">
            <text:p>2 028</text:p>
          </table:table-cell>
          <table:table-cell office:value-type="float" office:value="1816.9299011400001" table:style-name="ce25">
            <text:p>1 817</text:p>
          </table:table-cell>
          <table:table-cell office:value-type="float" office:value="21604.574831009999" table:style-name="ce25">
            <text:p>21 60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20 Elverum</text:p>
          </table:table-cell>
          <table:table-cell office:value-type="float" office:value="1.0082803" table:style-name="ce24">
            <text:p>1,0083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6784.570836840001" table:style-name="ce25">
            <text:p>56 785</text:p>
          </table:table-cell>
          <table:table-cell office:value-type="float" office:value="466.33165708000001" table:style-name="ce25">
            <text:p>466</text:p>
          </table:table-cell>
          <table:table-cell office:value-type="float" office:value="9859.6502256900003" table:style-name="ce25">
            <text:p>9 860</text:p>
          </table:table-cell>
          <table:table-cell office:value-type="float" office:value="-316.8" table:style-name="ce25">
            <text:p>-317</text:p>
          </table:table-cell>
          <table:table-cell office:value-type="float" office:value="10889.66237237" table:style-name="ce25">
            <text:p>10 890</text:p>
          </table:table-cell>
          <table:table-cell office:value-type="float" office:value="10572.86237237" table:style-name="ce25">
            <text:p>10 573</text:p>
          </table:table-cell>
          <table:table-cell office:value-type="float" office:value="20432.512598059999" table:style-name="ce25">
            <text:p>20 43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421 Trysil</text:p>
          </table:table-cell>
          <table:table-cell office:value-type="float" office:value="1.1176557600000001" table:style-name="ce27">
            <text:p>1,1177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2944.404352750003" table:style-name="ce28">
            <text:p>62 944</text:p>
          </table:table-cell>
          <table:table-cell office:value-type="float" office:value="6626.1651729900004" table:style-name="ce28">
            <text:p>6 626</text:p>
          </table:table-cell>
          <table:table-cell office:value-type="float" office:value="43818.830288969999" table:style-name="ce28">
            <text:p>43 819</text:p>
          </table:table-cell>
          <table:table-cell office:value-type="float" office:value="-4329.6000000000004" table:style-name="ce28">
            <text:p>-4 330</text:p>
          </table:table-cell>
          <table:table-cell office:value-type="float" office:value="3775.48812064" table:style-name="ce28">
            <text:p>3 775</text:p>
          </table:table-cell>
          <table:table-cell office:value-type="float" office:value="-554.11187935999999" table:style-name="ce28">
            <text:p>-554</text:p>
          </table:table-cell>
          <table:table-cell office:value-type="float" office:value="43264.718409610003" table:style-name="ce28">
            <text:p>43 26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22 Åmot</text:p>
          </table:table-cell>
          <table:table-cell office:value-type="float" office:value="1.0623090500000001" table:style-name="ce24">
            <text:p>1,0623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9827.37523474" table:style-name="ce25">
            <text:p>59 827</text:p>
          </table:table-cell>
          <table:table-cell office:value-type="float" office:value="3509.1360549800002" table:style-name="ce25">
            <text:p>3 509</text:p>
          </table:table-cell>
          <table:table-cell office:value-type="float" office:value="15113.848988809999" table:style-name="ce25">
            <text:p>15 114</text:p>
          </table:table-cell>
          <table:table-cell office:value-type="float" office:value="-2112" table:style-name="ce25">
            <text:p>-2 112</text:p>
          </table:table-cell>
          <table:table-cell office:value-type="float" office:value="2337.1806325500002" table:style-name="ce25">
            <text:p>2 337</text:p>
          </table:table-cell>
          <table:table-cell office:value-type="float" office:value="225.18063255000001" table:style-name="ce25">
            <text:p>225</text:p>
          </table:table-cell>
          <table:table-cell office:value-type="float" office:value="15339.02962137" table:style-name="ce25">
            <text:p>15 33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423 Stor-Elvdal</text:p>
          </table:table-cell>
          <table:table-cell office:value-type="float" office:value="1.2388672700000001" table:style-name="ce24">
            <text:p>1,2389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9770.823275639996" table:style-name="ce25">
            <text:p>69 771</text:p>
          </table:table-cell>
          <table:table-cell office:value-type="float" office:value="13452.58409588" table:style-name="ce25">
            <text:p>13 453</text:p>
          </table:table-cell>
          <table:table-cell office:value-type="float" office:value="31909.529475430001" table:style-name="ce25">
            <text:p>31 910</text:p>
          </table:table-cell>
          <table:table-cell office:value-type="float" office:value="-426.7" table:style-name="ce25">
            <text:p>-427</text:p>
          </table:table-cell>
          <table:table-cell office:value-type="float" office:value="1501.0874345300001" table:style-name="ce25">
            <text:p>1 501</text:p>
          </table:table-cell>
          <table:table-cell office:value-type="float" office:value="1074.3874345300001" table:style-name="ce25">
            <text:p>1 074</text:p>
          </table:table-cell>
          <table:table-cell office:value-type="float" office:value="32983.916909959997" table:style-name="ce25">
            <text:p>32 984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2">
          <table:table-cell office:value-type="string" table:style-name="ce26">
            <text:p>3424 Rendalen</text:p>
          </table:table-cell>
          <table:table-cell office:value-type="float" office:value="1.3134886100000001" table:style-name="ce27">
            <text:p>1,3135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73973.365869240006" table:style-name="ce28">
            <text:p>73 973</text:p>
          </table:table-cell>
          <table:table-cell office:value-type="float" office:value="17655.126689479999" table:style-name="ce28">
            <text:p>17 655</text:p>
          </table:table-cell>
          <table:table-cell office:value-type="float" office:value="31020.057593419999" table:style-name="ce28">
            <text:p>31 020</text:p>
          </table:table-cell>
          <table:table-cell office:value-type="float" office:value="0" table:style-name="ce28">
            <text:p>0</text:p>
          </table:table-cell>
          <table:table-cell office:value-type="float" office:value="1178.8664248800001" table:style-name="ce28">
            <text:p>1 179</text:p>
          </table:table-cell>
          <table:table-cell office:value-type="float" office:value="1178.8664248800001" table:style-name="ce28">
            <text:p>1 179</text:p>
          </table:table-cell>
          <table:table-cell office:value-type="float" office:value="32198.9240183" table:style-name="ce28">
            <text:p>32 19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25 Engerdal</text:p>
          </table:table-cell>
          <table:table-cell office:value-type="float" office:value="1.3954023200000001" table:style-name="ce24">
            <text:p>1,3954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8586.601674379999" table:style-name="ce25">
            <text:p>78 587</text:p>
          </table:table-cell>
          <table:table-cell office:value-type="float" office:value="22268.36249462" table:style-name="ce25">
            <text:p>22 268</text:p>
          </table:table-cell>
          <table:table-cell office:value-type="float" office:value="28236.283643179999" table:style-name="ce25">
            <text:p>28 236</text:p>
          </table:table-cell>
          <table:table-cell office:value-type="float" office:value="0" table:style-name="ce25">
            <text:p>0</text:p>
          </table:table-cell>
          <table:table-cell office:value-type="float" office:value="903.82681045000004" table:style-name="ce25">
            <text:p>904</text:p>
          </table:table-cell>
          <table:table-cell office:value-type="float" office:value="903.82681045000004" table:style-name="ce25">
            <text:p>904</text:p>
          </table:table-cell>
          <table:table-cell office:value-type="float" office:value="29140.110453630001" table:style-name="ce25">
            <text:p>29 14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26 Tolga</text:p>
          </table:table-cell>
          <table:table-cell office:value-type="float" office:value="1.2277283299999999" table:style-name="ce24">
            <text:p>1,2277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9143.497660680005" table:style-name="ce25">
            <text:p>69 143</text:p>
          </table:table-cell>
          <table:table-cell office:value-type="float" office:value="12825.258480930001" table:style-name="ce25">
            <text:p>12 825</text:p>
          </table:table-cell>
          <table:table-cell office:value-type="float" office:value="20045.87900569" table:style-name="ce25">
            <text:p>20 046</text:p>
          </table:table-cell>
          <table:table-cell office:value-type="float" office:value="0" table:style-name="ce25">
            <text:p>0</text:p>
          </table:table-cell>
          <table:table-cell office:value-type="float" office:value="980.22952621000002" table:style-name="ce25">
            <text:p>980</text:p>
          </table:table-cell>
          <table:table-cell office:value-type="float" office:value="980.22952621000002" table:style-name="ce25">
            <text:p>980</text:p>
          </table:table-cell>
          <table:table-cell office:value-type="float" office:value="21026.108531900001" table:style-name="ce25">
            <text:p>21 02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427 Tynset</text:p>
          </table:table-cell>
          <table:table-cell office:value-type="float" office:value="1.1041361199999999" table:style-name="ce27">
            <text:p>1,1041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2183.00197646" table:style-name="ce28">
            <text:p>62 183</text:p>
          </table:table-cell>
          <table:table-cell office:value-type="float" office:value="5864.7627967099997" table:style-name="ce28">
            <text:p>5 865</text:p>
          </table:table-cell>
          <table:table-cell office:value-type="float" office:value="32602.216386880002" table:style-name="ce28">
            <text:p>32 602</text:p>
          </table:table-cell>
          <table:table-cell office:value-type="float" office:value="0" table:style-name="ce28">
            <text:p>0</text:p>
          </table:table-cell>
          <table:table-cell office:value-type="float" office:value="3135.34846552" table:style-name="ce28">
            <text:p>3 135</text:p>
          </table:table-cell>
          <table:table-cell office:value-type="float" office:value="3135.34846552" table:style-name="ce28">
            <text:p>3 135</text:p>
          </table:table-cell>
          <table:table-cell office:value-type="float" office:value="35737.564852410003" table:style-name="ce28">
            <text:p>35 738</text:p>
          </table:table-cell>
          <table:table-cell table:number-columns-repeated="2" table:style-name="ce4"/>
          <table:table-cell table:number-columns-repeated="16372"/>
        </table:table-row>
        <table:table-row table:style-name="ro3">
          <table:table-cell office:value-type="string" table:style-name="ce23">
            <text:p>3428 Alvdal</text:p>
          </table:table-cell>
          <table:table-cell office:value-type="float" office:value="1.19632194" table:style-name="ce24">
            <text:p>1,1963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7374.745401880005" table:style-name="ce25">
            <text:p>67 375</text:p>
          </table:table-cell>
          <table:table-cell office:value-type="float" office:value="11056.506222120001" table:style-name="ce25">
            <text:p>11 057</text:p>
          </table:table-cell>
          <table:table-cell office:value-type="float" office:value="26922.592650869999" table:style-name="ce25">
            <text:p>26 923</text:p>
          </table:table-cell>
          <table:table-cell office:value-type="float" office:value="0" table:style-name="ce25">
            <text:p>0</text:p>
          </table:table-cell>
          <table:table-cell office:value-type="float" office:value="1488.0364169500001" table:style-name="ce25">
            <text:p>1 488</text:p>
          </table:table-cell>
          <table:table-cell office:value-type="float" office:value="1488.0364169500001" table:style-name="ce25">
            <text:p>1 488</text:p>
          </table:table-cell>
          <table:table-cell office:value-type="float" office:value="28410.629067829999" table:style-name="ce25">
            <text:p>28 411</text:p>
          </table:table-cell>
          <table:table-cell table:number-columns-repeated="2" table:style-name="ce4"/>
          <table:table-cell table:number-columns-repeated="16372"/>
        </table:table-row>
        <table:table-row table:style-name="ro3">
          <table:table-cell office:value-type="string" table:style-name="ce23">
            <text:p>3429 Folldal</text:p>
          </table:table-cell>
          <table:table-cell office:value-type="float" office:value="1.2482500000000001" table:style-name="ce24">
            <text:p>1,2483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0299.241933230005" table:style-name="ce25">
            <text:p>70 299</text:p>
          </table:table-cell>
          <table:table-cell office:value-type="float" office:value="13981.00275347" table:style-name="ce25">
            <text:p>13 981</text:p>
          </table:table-cell>
          <table:table-cell office:value-type="float" office:value="21307.04819628" table:style-name="ce25">
            <text:p>21 307</text:p>
          </table:table-cell>
          <table:table-cell office:value-type="float" office:value="0" table:style-name="ce25">
            <text:p>0</text:p>
          </table:table-cell>
          <table:table-cell office:value-type="float" office:value="971.74668138000004" table:style-name="ce25">
            <text:p>972</text:p>
          </table:table-cell>
          <table:table-cell office:value-type="float" office:value="971.74668138000004" table:style-name="ce25">
            <text:p>972</text:p>
          </table:table-cell>
          <table:table-cell office:value-type="float" office:value="22278.79487767" table:style-name="ce25">
            <text:p>22 27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430 Os</text:p>
          </table:table-cell>
          <table:table-cell office:value-type="float" office:value="1.1650865500000001" table:style-name="ce27">
            <text:p>1,1651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5615.623088599998" table:style-name="ce28">
            <text:p>65 616</text:p>
          </table:table-cell>
          <table:table-cell office:value-type="float" office:value="9297.3839088500008" table:style-name="ce28">
            <text:p>9 297</text:p>
          </table:table-cell>
          <table:table-cell office:value-type="float" office:value="17674.326810719998" table:style-name="ce28">
            <text:p>17 674</text:p>
          </table:table-cell>
          <table:table-cell office:value-type="float" office:value="0" table:style-name="ce28">
            <text:p>0</text:p>
          </table:table-cell>
          <table:table-cell office:value-type="float" office:value="1131.3756604" table:style-name="ce28">
            <text:p>1 131</text:p>
          </table:table-cell>
          <table:table-cell office:value-type="float" office:value="1131.3756604" table:style-name="ce28">
            <text:p>1 131</text:p>
          </table:table-cell>
          <table:table-cell office:value-type="float" office:value="18805.702471109998" table:style-name="ce28">
            <text:p>18 80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31 Dovre</text:p>
          </table:table-cell>
          <table:table-cell office:value-type="float" office:value="1.1580472500000001" table:style-name="ce24">
            <text:p>1,1580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5219.181776290003" table:style-name="ce25">
            <text:p>65 219</text:p>
          </table:table-cell>
          <table:table-cell office:value-type="float" office:value="8900.9425965400005" table:style-name="ce25">
            <text:p>8 901</text:p>
          </table:table-cell>
          <table:table-cell office:value-type="float" office:value="22590.592310010001" table:style-name="ce25">
            <text:p>22 591</text:p>
          </table:table-cell>
          <table:table-cell office:value-type="float" office:value="-211.2" table:style-name="ce25">
            <text:p>-211</text:p>
          </table:table-cell>
          <table:table-cell office:value-type="float" office:value="1501.35854806" table:style-name="ce25">
            <text:p>1 501</text:p>
          </table:table-cell>
          <table:table-cell office:value-type="float" office:value="1290.1585480599999" table:style-name="ce25">
            <text:p>1 290</text:p>
          </table:table-cell>
          <table:table-cell office:value-type="float" office:value="23880.750858070001" table:style-name="ce25">
            <text:p>23 88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32 Lesja</text:p>
          </table:table-cell>
          <table:table-cell office:value-type="float" office:value="1.26929552" table:style-name="ce24">
            <text:p>1,2693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1484.488875609997" table:style-name="ce25">
            <text:p>71 484</text:p>
          </table:table-cell>
          <table:table-cell office:value-type="float" office:value="15166.24969586" table:style-name="ce25">
            <text:p>15 166</text:p>
          </table:table-cell>
          <table:table-cell office:value-type="float" office:value="29877.51190084" table:style-name="ce25">
            <text:p>29 878</text:p>
          </table:table-cell>
          <table:table-cell office:value-type="float" office:value="0" table:style-name="ce25">
            <text:p>0</text:p>
          </table:table-cell>
          <table:table-cell office:value-type="float" office:value="1277.3076101500001" table:style-name="ce25">
            <text:p>1 277</text:p>
          </table:table-cell>
          <table:table-cell office:value-type="float" office:value="1277.3076101500001" table:style-name="ce25">
            <text:p>1 277</text:p>
          </table:table-cell>
          <table:table-cell office:value-type="float" office:value="31154.819510990001" table:style-name="ce25">
            <text:p>31 15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433 Skjåk</text:p>
          </table:table-cell>
          <table:table-cell office:value-type="float" office:value="1.1295603400000001" table:style-name="ce27">
            <text:p>1,1296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3614.849367149996" table:style-name="ce28">
            <text:p>63 615</text:p>
          </table:table-cell>
          <table:table-cell office:value-type="float" office:value="7296.6101873899997" table:style-name="ce28">
            <text:p>7 297</text:p>
          </table:table-cell>
          <table:table-cell office:value-type="float" office:value="15913.906818699999" table:style-name="ce28">
            <text:p>15 914</text:p>
          </table:table-cell>
          <table:table-cell office:value-type="float" office:value="-105.6" table:style-name="ce28">
            <text:p>-106</text:p>
          </table:table-cell>
          <table:table-cell office:value-type="float" office:value="1258.4374267600001" table:style-name="ce28">
            <text:p>1 258</text:p>
          </table:table-cell>
          <table:table-cell office:value-type="float" office:value="1152.83742676" table:style-name="ce28">
            <text:p>1 153</text:p>
          </table:table-cell>
          <table:table-cell office:value-type="float" office:value="17066.744245459999" table:style-name="ce28">
            <text:p>17 06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34 Lom</text:p>
          </table:table-cell>
          <table:table-cell office:value-type="float" office:value="1.15892521" table:style-name="ce24">
            <text:p>1,1589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5268.627301829998" table:style-name="ce25">
            <text:p>65 269</text:p>
          </table:table-cell>
          <table:table-cell office:value-type="float" office:value="8950.3881220700005" table:style-name="ce25">
            <text:p>8 950</text:p>
          </table:table-cell>
          <table:table-cell office:value-type="float" office:value="19816.159302259999" table:style-name="ce25">
            <text:p>19 816</text:p>
          </table:table-cell>
          <table:table-cell office:value-type="float" office:value="0" table:style-name="ce25">
            <text:p>0</text:p>
          </table:table-cell>
          <table:table-cell office:value-type="float" office:value="1310.68869255" table:style-name="ce25">
            <text:p>1 311</text:p>
          </table:table-cell>
          <table:table-cell office:value-type="float" office:value="1310.68869255" table:style-name="ce25">
            <text:p>1 311</text:p>
          </table:table-cell>
          <table:table-cell office:value-type="float" office:value="21126.847994809999" table:style-name="ce25">
            <text:p>21 12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35 Vågå</text:p>
          </table:table-cell>
          <table:table-cell office:value-type="float" office:value="1.1261609400000001" table:style-name="ce24">
            <text:p>1,1262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3423.40098056" table:style-name="ce25">
            <text:p>63 423</text:p>
          </table:table-cell>
          <table:table-cell office:value-type="float" office:value="7105.1618007999996" table:style-name="ce25">
            <text:p>7 105</text:p>
          </table:table-cell>
          <table:table-cell office:value-type="float" office:value="25507.530864870001" table:style-name="ce25">
            <text:p>25 508</text:p>
          </table:table-cell>
          <table:table-cell office:value-type="float" office:value="0" table:style-name="ce25">
            <text:p>0</text:p>
          </table:table-cell>
          <table:table-cell office:value-type="float" office:value="2065.1967481299998" table:style-name="ce25">
            <text:p>2 065</text:p>
          </table:table-cell>
          <table:table-cell office:value-type="float" office:value="2065.1967481299998" table:style-name="ce25">
            <text:p>2 065</text:p>
          </table:table-cell>
          <table:table-cell office:value-type="float" office:value="27572.727612999999" table:style-name="ce25">
            <text:p>27 57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436 Nord-Fron</text:p>
          </table:table-cell>
          <table:table-cell office:value-type="float" office:value="1.1017484399999999" table:style-name="ce27">
            <text:p>1,1017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2048.531889550002" table:style-name="ce28">
            <text:p>62 049</text:p>
          </table:table-cell>
          <table:table-cell office:value-type="float" office:value="5730.2927097900001" table:style-name="ce28">
            <text:p>5 730</text:p>
          </table:table-cell>
          <table:table-cell office:value-type="float" office:value="32634.016982280002" table:style-name="ce28">
            <text:p>32 634</text:p>
          </table:table-cell>
          <table:table-cell office:value-type="float" office:value="-211.2" table:style-name="ce28">
            <text:p>-211</text:p>
          </table:table-cell>
          <table:table-cell office:value-type="float" office:value="3205.10820491" table:style-name="ce28">
            <text:p>3 205</text:p>
          </table:table-cell>
          <table:table-cell office:value-type="float" office:value="2993.9082049100002" table:style-name="ce28">
            <text:p>2 994</text:p>
          </table:table-cell>
          <table:table-cell office:value-type="float" office:value="35627.925187189998" table:style-name="ce28">
            <text:p>35 62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37 Sel</text:p>
          </table:table-cell>
          <table:table-cell office:value-type="float" office:value="1.11120032" table:style-name="ce24">
            <text:p>1,1112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2580.845185669998" table:style-name="ce25">
            <text:p>62 581</text:p>
          </table:table-cell>
          <table:table-cell office:value-type="float" office:value="6262.6060059199999" table:style-name="ce25">
            <text:p>6 263</text:p>
          </table:table-cell>
          <table:table-cell office:value-type="float" office:value="35609.177749640003" table:style-name="ce25">
            <text:p>35 609</text:p>
          </table:table-cell>
          <table:table-cell office:value-type="float" office:value="0" table:style-name="ce25">
            <text:p>0</text:p>
          </table:table-cell>
          <table:table-cell office:value-type="float" office:value="3227.4961794800001" table:style-name="ce25">
            <text:p>3 227</text:p>
          </table:table-cell>
          <table:table-cell office:value-type="float" office:value="3227.4961794800001" table:style-name="ce25">
            <text:p>3 227</text:p>
          </table:table-cell>
          <table:table-cell office:value-type="float" office:value="38836.673929119999" table:style-name="ce25">
            <text:p>38 83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38 Sør-Fron</text:p>
          </table:table-cell>
          <table:table-cell office:value-type="float" office:value="1.07883686" table:style-name="ce24">
            <text:p>1,0788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0758.19213766" table:style-name="ce25">
            <text:p>60 758</text:p>
          </table:table-cell>
          <table:table-cell office:value-type="float" office:value="4439.9529579" table:style-name="ce25">
            <text:p>4 440</text:p>
          </table:table-cell>
          <table:table-cell office:value-type="float" office:value="13794.933840199999" table:style-name="ce25">
            <text:p>13 795</text:p>
          </table:table-cell>
          <table:table-cell office:value-type="float" office:value="-633.6" table:style-name="ce25">
            <text:p>-634</text:p>
          </table:table-cell>
          <table:table-cell office:value-type="float" office:value="1712.2357222600001" table:style-name="ce25">
            <text:p>1 712</text:p>
          </table:table-cell>
          <table:table-cell office:value-type="float" office:value="1078.63572226" table:style-name="ce25">
            <text:p>1 079</text:p>
          </table:table-cell>
          <table:table-cell office:value-type="float" office:value="14873.569562459999" table:style-name="ce25">
            <text:p>14 87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439 Ringebu</text:p>
          </table:table-cell>
          <table:table-cell office:value-type="float" office:value="1.0738389100000001" table:style-name="ce27">
            <text:p>1,0738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0476.716718019998" table:style-name="ce28">
            <text:p>60 477</text:p>
          </table:table-cell>
          <table:table-cell office:value-type="float" office:value="4158.4775382600001" table:style-name="ce28">
            <text:p>4 158</text:p>
          </table:table-cell>
          <table:table-cell office:value-type="float" office:value="18251.557915429999" table:style-name="ce28">
            <text:p>18 252</text:p>
          </table:table-cell>
          <table:table-cell office:value-type="float" office:value="-4012.8" table:style-name="ce28">
            <text:p>-4 013</text:p>
          </table:table-cell>
          <table:table-cell office:value-type="float" office:value="2407.5274270700002" table:style-name="ce28">
            <text:p>2 408</text:p>
          </table:table-cell>
          <table:table-cell office:value-type="float" office:value="-1605.27257293" table:style-name="ce28">
            <text:p>-1 605</text:p>
          </table:table-cell>
          <table:table-cell office:value-type="float" office:value="16646.285342499999" table:style-name="ce28">
            <text:p>16 64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440 Øyer</text:p>
          </table:table-cell>
          <table:table-cell office:value-type="float" office:value="1.0748086299999999" table:style-name="ce24">
            <text:p>1,0748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0531.329257090001" table:style-name="ce25">
            <text:p>60 531</text:p>
          </table:table-cell>
          <table:table-cell office:value-type="float" office:value="4213.09007733" table:style-name="ce25">
            <text:p>4 213</text:p>
          </table:table-cell>
          <table:table-cell office:value-type="float" office:value="21516.25102494" table:style-name="ce25">
            <text:p>21 516</text:p>
          </table:table-cell>
          <table:table-cell office:value-type="float" office:value="-422.4" table:style-name="ce25">
            <text:p>-422</text:p>
          </table:table-cell>
          <table:table-cell office:value-type="float" office:value="2803.9064920699998" table:style-name="ce25">
            <text:p>2 804</text:p>
          </table:table-cell>
          <table:table-cell office:value-type="float" office:value="2381.5064920700001" table:style-name="ce25">
            <text:p>2 382</text:p>
          </table:table-cell>
          <table:table-cell office:value-type="float" office:value="23897.757517009999" table:style-name="ce25">
            <text:p>23 89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441 Gausdal</text:p>
          </table:table-cell>
          <table:table-cell office:value-type="float" office:value="1.020329" table:style-name="ce24">
            <text:p>1,0203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7463.132389029997" table:style-name="ce25">
            <text:p>57 463</text:p>
          </table:table-cell>
          <table:table-cell office:value-type="float" office:value="1144.8932092699999" table:style-name="ce25">
            <text:p>1 145</text:p>
          </table:table-cell>
          <table:table-cell office:value-type="float" office:value="6959.8058191800001" table:style-name="ce25">
            <text:p>6 960</text:p>
          </table:table-cell>
          <table:table-cell office:value-type="float" office:value="-1267.2" table:style-name="ce25">
            <text:p>-1 267</text:p>
          </table:table-cell>
          <table:table-cell office:value-type="float" office:value="3168.3919187299998" table:style-name="ce25">
            <text:p>3 168</text:p>
          </table:table-cell>
          <table:table-cell office:value-type="float" office:value="1901.19191873" table:style-name="ce25">
            <text:p>1 901</text:p>
          </table:table-cell>
          <table:table-cell office:value-type="float" office:value="8860.9977379100001" table:style-name="ce25">
            <text:p>8 86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442 Østre Toten</text:p>
          </table:table-cell>
          <table:table-cell office:value-type="float" office:value="0.99989048999999997" table:style-name="ce27">
            <text:p>0,9999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6312.071830419998" table:style-name="ce28">
            <text:p>56 312</text:p>
          </table:table-cell>
          <table:table-cell office:value-type="float" office:value="-6.1673493400000003" table:style-name="ce28">
            <text:p>-6</text:p>
          </table:table-cell>
          <table:table-cell office:value-type="float" office:value="-92.380725699999999" table:style-name="ce28">
            <text:p>-92</text:p>
          </table:table-cell>
          <table:table-cell office:value-type="float" office:value="-6441.6" table:style-name="ce28">
            <text:p>-6 442</text:p>
          </table:table-cell>
          <table:table-cell office:value-type="float" office:value="7650.7107728600004" table:style-name="ce28">
            <text:p>7 651</text:p>
          </table:table-cell>
          <table:table-cell office:value-type="float" office:value="1209.11077286" table:style-name="ce28">
            <text:p>1 209</text:p>
          </table:table-cell>
          <table:table-cell office:value-type="float" office:value="1116.7300471599999" table:style-name="ce28">
            <text:p>1 117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3">
          <table:table-cell office:value-type="string" table:style-name="ce23">
            <text:p>3443 Vestre Toten</text:p>
          </table:table-cell>
          <table:table-cell office:value-type="float" office:value="0.98644025999999996" table:style-name="ce24">
            <text:p>0,9864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5554.57850358" table:style-name="ce25">
            <text:p>55 555</text:p>
          </table:table-cell>
          <table:table-cell office:value-type="float" office:value="-763.66067618" table:style-name="ce25">
            <text:p>-764</text:p>
          </table:table-cell>
          <table:table-cell office:value-type="float" office:value="-10268.94511259" table:style-name="ce25">
            <text:p>-10 269</text:p>
          </table:table-cell>
          <table:table-cell office:value-type="float" office:value="-2323.1999999999998" table:style-name="ce25">
            <text:p>-2 323</text:p>
          </table:table-cell>
          <table:table-cell office:value-type="float" office:value="6775.8333966299997" table:style-name="ce25">
            <text:p>6 776</text:p>
          </table:table-cell>
          <table:table-cell office:value-type="float" office:value="4452.6333966299999" table:style-name="ce25">
            <text:p>4 453</text:p>
          </table:table-cell>
          <table:table-cell office:value-type="float" office:value="-5816.3117159599997" table:style-name="ce25">
            <text:p>-5 816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3">
          <table:table-cell office:value-type="string" table:style-name="ce23">
            <text:p>3446 Gran</text:p>
          </table:table-cell>
          <table:table-cell office:value-type="float" office:value="1.0353925799999999" table:style-name="ce24">
            <text:p>1,0354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8311.48716271" table:style-name="ce25">
            <text:p>58 311</text:p>
          </table:table-cell>
          <table:table-cell office:value-type="float" office:value="1993.2479829599999" table:style-name="ce25">
            <text:p>1 993</text:p>
          </table:table-cell>
          <table:table-cell office:value-type="float" office:value="27169.963255670002" table:style-name="ce25">
            <text:p>27 170</text:p>
          </table:table-cell>
          <table:table-cell office:value-type="float" office:value="-105.6" table:style-name="ce25">
            <text:p>-106</text:p>
          </table:table-cell>
          <table:table-cell office:value-type="float" office:value="7209.4028316599997" table:style-name="ce25">
            <text:p>7 209</text:p>
          </table:table-cell>
          <table:table-cell office:value-type="float" office:value="7103.8028316600003" table:style-name="ce25">
            <text:p>7 104</text:p>
          </table:table-cell>
          <table:table-cell office:value-type="float" office:value="34273.766087329997" table:style-name="ce25">
            <text:p>34 27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447 Søndre Land</text:p>
          </table:table-cell>
          <table:table-cell office:value-type="float" office:value="1.0727662200000001" table:style-name="ce27">
            <text:p>1,0728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0416.30464871" table:style-name="ce28">
            <text:p>60 416</text:p>
          </table:table-cell>
          <table:table-cell office:value-type="float" office:value="4098.0654689599996" table:style-name="ce28">
            <text:p>4 098</text:p>
          </table:table-cell>
          <table:table-cell office:value-type="float" office:value="22826.22466209" table:style-name="ce28">
            <text:p>22 826</text:p>
          </table:table-cell>
          <table:table-cell office:value-type="float" office:value="-2006.4" table:style-name="ce28">
            <text:p>-2 006</text:p>
          </table:table-cell>
          <table:table-cell office:value-type="float" office:value="3052.2971464399998" table:style-name="ce28">
            <text:p>3 052</text:p>
          </table:table-cell>
          <table:table-cell office:value-type="float" office:value="1045.8971464399999" table:style-name="ce28">
            <text:p>1 046</text:p>
          </table:table-cell>
          <table:table-cell office:value-type="float" office:value="23872.121808529999" table:style-name="ce28">
            <text:p>23 87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48 Nordre Land</text:p>
          </table:table-cell>
          <table:table-cell office:value-type="float" office:value="1.08178723" table:style-name="ce24">
            <text:p>1,0818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0924.351850619998" table:style-name="ce25">
            <text:p>60 924</text:p>
          </table:table-cell>
          <table:table-cell office:value-type="float" office:value="4606.1126708600004" table:style-name="ce25">
            <text:p>4 606</text:p>
          </table:table-cell>
          <table:table-cell office:value-type="float" office:value="30377.31306434" table:style-name="ce25">
            <text:p>30 377</text:p>
          </table:table-cell>
          <table:table-cell office:value-type="float" office:value="-739.2" table:style-name="ce25">
            <text:p>-739</text:p>
          </table:table-cell>
          <table:table-cell office:value-type="float" office:value="3644.37597336" table:style-name="ce25">
            <text:p>3 644</text:p>
          </table:table-cell>
          <table:table-cell office:value-type="float" office:value="2905.1759733600002" table:style-name="ce25">
            <text:p>2 905</text:p>
          </table:table-cell>
          <table:table-cell office:value-type="float" office:value="33282.489037699997" table:style-name="ce25">
            <text:p>33 282</text:p>
          </table:table-cell>
          <table:table-cell table:number-columns-repeated="2" table:style-name="ce4"/>
          <table:table-cell table:number-columns-repeated="16372"/>
        </table:table-row>
        <table:table-row table:style-name="ro3">
          <table:table-cell office:value-type="string" table:style-name="ce23">
            <text:p>3449 Sør-Aurdal</text:p>
          </table:table-cell>
          <table:table-cell office:value-type="float" office:value="1.2843284100000001" table:style-name="ce24">
            <text:p>1,2843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2331.114390860006" table:style-name="ce25">
            <text:p>72 331</text:p>
          </table:table-cell>
          <table:table-cell office:value-type="float" office:value="16012.875211099999" table:style-name="ce25">
            <text:p>16 013</text:p>
          </table:table-cell>
          <table:table-cell office:value-type="float" office:value="46917.724368520001" table:style-name="ce25">
            <text:p>46 918</text:p>
          </table:table-cell>
          <table:table-cell office:value-type="float" office:value="0" table:style-name="ce25">
            <text:p>0</text:p>
          </table:table-cell>
          <table:table-cell office:value-type="float" office:value="1922.25161241" table:style-name="ce25">
            <text:p>1 922</text:p>
          </table:table-cell>
          <table:table-cell office:value-type="float" office:value="1922.25161241" table:style-name="ce25">
            <text:p>1 922</text:p>
          </table:table-cell>
          <table:table-cell office:value-type="float" office:value="48839.975980930001" table:style-name="ce25">
            <text:p>48 840</text:p>
          </table:table-cell>
          <table:table-cell table:number-columns-repeated="2" table:style-name="ce4"/>
          <table:table-cell table:number-columns-repeated="16372"/>
        </table:table-row>
        <table:table-row table:style-name="ro3">
          <table:table-cell office:value-type="string" table:style-name="ce26">
            <text:p>3450 Etnedal</text:p>
          </table:table-cell>
          <table:table-cell office:value-type="float" office:value="1.3842618600000001" table:style-name="ce27">
            <text:p>1,3843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77959.190589599995" table:style-name="ce28">
            <text:p>77 959</text:p>
          </table:table-cell>
          <table:table-cell office:value-type="float" office:value="21640.95140984" table:style-name="ce28">
            <text:p>21 641</text:p>
          </table:table-cell>
          <table:table-cell office:value-type="float" office:value="27267.598776399998" table:style-name="ce28">
            <text:p>27 268</text:p>
          </table:table-cell>
          <table:table-cell office:value-type="float" office:value="0" table:style-name="ce28">
            <text:p>0</text:p>
          </table:table-cell>
          <table:table-cell office:value-type="float" office:value="890.95408583000005" table:style-name="ce28">
            <text:p>891</text:p>
          </table:table-cell>
          <table:table-cell office:value-type="float" office:value="890.95408583000005" table:style-name="ce28">
            <text:p>891</text:p>
          </table:table-cell>
          <table:table-cell office:value-type="float" office:value="28158.552862230001" table:style-name="ce28">
            <text:p>28 15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51 Nord-Aurdal</text:p>
          </table:table-cell>
          <table:table-cell office:value-type="float" office:value="1.0627443999999999" table:style-name="ce24">
            <text:p>1,0627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9851.893504389998" table:style-name="ce25">
            <text:p>59 852</text:p>
          </table:table-cell>
          <table:table-cell office:value-type="float" office:value="3533.6543246299998" table:style-name="ce25">
            <text:p>3 534</text:p>
          </table:table-cell>
          <table:table-cell office:value-type="float" office:value="22534.113628169998" table:style-name="ce25">
            <text:p>22 534</text:p>
          </table:table-cell>
          <table:table-cell office:value-type="float" office:value="-3379.2" table:style-name="ce25">
            <text:p>-3 379</text:p>
          </table:table-cell>
          <table:table-cell office:value-type="float" office:value="3461.8780792299999" table:style-name="ce25">
            <text:p>3 462</text:p>
          </table:table-cell>
          <table:table-cell office:value-type="float" office:value="82.678079229999994" table:style-name="ce25">
            <text:p>83</text:p>
          </table:table-cell>
          <table:table-cell office:value-type="float" office:value="22616.7917074" table:style-name="ce25">
            <text:p>22 61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52 Vestre Slidre</text:p>
          </table:table-cell>
          <table:table-cell office:value-type="float" office:value="1.1292270799999999" table:style-name="ce24">
            <text:p>1,1292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3596.08052412" table:style-name="ce25">
            <text:p>63 596</text:p>
          </table:table-cell>
          <table:table-cell office:value-type="float" office:value="7277.8413443600002" table:style-name="ce25">
            <text:p>7 278</text:p>
          </table:table-cell>
          <table:table-cell office:value-type="float" office:value="15399.912284669999" table:style-name="ce25">
            <text:p>15 400</text:p>
          </table:table-cell>
          <table:table-cell office:value-type="float" office:value="-633.6" table:style-name="ce25">
            <text:p>-634</text:p>
          </table:table-cell>
          <table:table-cell office:value-type="float" office:value="1220.5721917200001" table:style-name="ce25">
            <text:p>1 221</text:p>
          </table:table-cell>
          <table:table-cell office:value-type="float" office:value="586.97219171999996" table:style-name="ce25">
            <text:p>587</text:p>
          </table:table-cell>
          <table:table-cell office:value-type="float" office:value="15986.88447639" table:style-name="ce25">
            <text:p>15 98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453 Øystre Slidre</text:p>
          </table:table-cell>
          <table:table-cell office:value-type="float" office:value="1.09473778" table:style-name="ce27">
            <text:p>1,0947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1653.703976069999" table:style-name="ce28">
            <text:p>61 654</text:p>
          </table:table-cell>
          <table:table-cell office:value-type="float" office:value="5335.4647963099997" table:style-name="ce28">
            <text:p>5 335</text:p>
          </table:table-cell>
          <table:table-cell office:value-type="float" office:value="17286.90594004" table:style-name="ce28">
            <text:p>17 287</text:p>
          </table:table-cell>
          <table:table-cell office:value-type="float" office:value="0" table:style-name="ce28">
            <text:p>0</text:p>
          </table:table-cell>
          <table:table-cell office:value-type="float" office:value="1811.8474969700001" table:style-name="ce28">
            <text:p>1 812</text:p>
          </table:table-cell>
          <table:table-cell office:value-type="float" office:value="1811.8474969700001" table:style-name="ce28">
            <text:p>1 812</text:p>
          </table:table-cell>
          <table:table-cell office:value-type="float" office:value="19098.753437020001" table:style-name="ce28">
            <text:p>19 09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454 Vang</text:p>
          </table:table-cell>
          <table:table-cell office:value-type="float" office:value="1.3037113899999999" table:style-name="ce24">
            <text:p>1,3037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3422.729711699998" table:style-name="ce25">
            <text:p>73 423</text:p>
          </table:table-cell>
          <table:table-cell office:value-type="float" office:value="17104.490531949999" table:style-name="ce25">
            <text:p>17 104</text:p>
          </table:table-cell>
          <table:table-cell office:value-type="float" office:value="26922.468097280002" table:style-name="ce25">
            <text:p>26 922</text:p>
          </table:table-cell>
          <table:table-cell office:value-type="float" office:value="0" table:style-name="ce25">
            <text:p>0</text:p>
          </table:table-cell>
          <table:table-cell office:value-type="float" office:value="1048.2206521799999" table:style-name="ce25">
            <text:p>1 048</text:p>
          </table:table-cell>
          <table:table-cell office:value-type="float" office:value="1048.2206521799999" table:style-name="ce25">
            <text:p>1 048</text:p>
          </table:table-cell>
          <table:table-cell office:value-type="float" office:value="27970.688749460001" table:style-name="ce25">
            <text:p>27 97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9">
            <text:p>Innlandet</text:p>
          </table:table-cell>
          <table:table-cell office:value-type="float" office:value="1.0426144199302201" table:style-name="ce18">
            <text:p>1,0426</text:p>
          </table:table-cell>
          <table:table-cell office:value-type="float" office:value="56318.239179757402" table:style-name="ce19">
            <text:p>56 318</text:p>
          </table:table-cell>
          <table:table-cell office:value-type="float" office:value="58718.208273893899" table:style-name="ce19">
            <text:p>58 718</text:p>
          </table:table-cell>
          <table:table-cell office:value-type="float" office:value="2399.9690941365402" table:style-name="ce19">
            <text:p>2 400</text:p>
          </table:table-cell>
          <table:table-cell office:value-type="float" office:value="889159.74974845699" table:style-name="ce19">
            <text:p>889 160</text:p>
          </table:table-cell>
          <table:table-cell office:value-type="float" office:value="-163013.9" table:style-name="ce19">
            <text:p>-163 014</text:p>
          </table:table-cell>
          <table:table-cell office:value-type="float" office:value="197316.95200425101" table:style-name="ce19">
            <text:p>197 317</text:p>
          </table:table-cell>
          <table:table-cell office:value-type="float" office:value="34303.0520042508" table:style-name="ce19">
            <text:p>34 303</text:p>
          </table:table-cell>
          <table:table-cell office:value-type="float" office:value="923462.80175270804" table:style-name="ce19">
            <text:p>923 463</text:p>
          </table:table-cell>
          <table:table-cell table:number-columns-repeated="16374" table:style-name="ce1"/>
        </table:table-row>
        <table:table-row table:style-name="ro3">
          <table:table-cell table:style-name="ce33"/>
          <table:table-cell table:style-name="ce34"/>
          <table:table-cell table:number-columns-repeated="8" table:style-name="ce35"/>
          <table:table-cell table:number-columns-repeated="16374" table:style-name="ce1"/>
        </table:table-row>
        <table:table-row table:style-name="ro3">
          <table:table-cell office:value-type="string" table:style-name="ce23">
            <text:p>3801 Horten</text:p>
          </table:table-cell>
          <table:table-cell office:value-type="float" office:value="0.99734564999999997" table:style-name="ce24">
            <text:p>0,9973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6168.750987140003" table:style-name="ce25">
            <text:p>56 169</text:p>
          </table:table-cell>
          <table:table-cell office:value-type="float" office:value="-149.48819262000001" table:style-name="ce25">
            <text:p>-149</text:p>
          </table:table-cell>
          <table:table-cell office:value-type="float" office:value="-4099.4147061499998" table:style-name="ce25">
            <text:p>-4 099</text:p>
          </table:table-cell>
          <table:table-cell office:value-type="float" office:value="-9187.2000000000007" table:style-name="ce25">
            <text:p>-9 187</text:p>
          </table:table-cell>
          <table:table-cell office:value-type="float" office:value="13970.99018687" table:style-name="ce25">
            <text:p>13 971</text:p>
          </table:table-cell>
          <table:table-cell office:value-type="float" office:value="4783.7901868700001" table:style-name="ce25">
            <text:p>4 784</text:p>
          </table:table-cell>
          <table:table-cell office:value-type="float" office:value="684.37548072000004" table:style-name="ce25">
            <text:p>68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802 Holmestrand</text:p>
          </table:table-cell>
          <table:table-cell office:value-type="float" office:value="0.97409480999999998" table:style-name="ce24">
            <text:p>0,9741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4859.304696380001" table:style-name="ce25">
            <text:p>54 859</text:p>
          </table:table-cell>
          <table:table-cell office:value-type="float" office:value="-1458.9344833800001" table:style-name="ce25">
            <text:p>-1 459</text:p>
          </table:table-cell>
          <table:table-cell office:value-type="float" office:value="-36264.734453340003" table:style-name="ce25">
            <text:p>-36 265</text:p>
          </table:table-cell>
          <table:table-cell office:value-type="float" office:value="-8870.4" table:style-name="ce25">
            <text:p>-8 870</text:p>
          </table:table-cell>
          <table:table-cell office:value-type="float" office:value="12368.483912309999" table:style-name="ce25">
            <text:p>12 368</text:p>
          </table:table-cell>
          <table:table-cell office:value-type="float" office:value="3498.08391231" table:style-name="ce25">
            <text:p>3 498</text:p>
          </table:table-cell>
          <table:table-cell office:value-type="float" office:value="-32766.650541030001" table:style-name="ce25">
            <text:p>-32 76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803 Tønsberg</text:p>
          </table:table-cell>
          <table:table-cell office:value-type="float" office:value="0.99121356999999999" table:style-name="ce27">
            <text:p>0,9912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5823.40319261" table:style-name="ce28">
            <text:p>55 823</text:p>
          </table:table-cell>
          <table:table-cell office:value-type="float" office:value="-494.83598714999999" table:style-name="ce28">
            <text:p>-495</text:p>
          </table:table-cell>
          <table:table-cell office:value-type="float" office:value="-27998.31498875" table:style-name="ce28">
            <text:p>-27 998</text:p>
          </table:table-cell>
          <table:table-cell office:value-type="float" office:value="-50384.1" table:style-name="ce28">
            <text:p>-50 384</text:p>
          </table:table-cell>
          <table:table-cell office:value-type="float" office:value="28648.6647433" table:style-name="ce28">
            <text:p>28 649</text:p>
          </table:table-cell>
          <table:table-cell office:value-type="float" office:value="-21735.435256699999" table:style-name="ce28">
            <text:p>-21 735</text:p>
          </table:table-cell>
          <table:table-cell office:value-type="float" office:value="-49733.750245449999" table:style-name="ce28">
            <text:p>-49 73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804 Sandefjord</text:p>
          </table:table-cell>
          <table:table-cell office:value-type="float" office:value="0.99803288000000001" table:style-name="ce24">
            <text:p>0,9980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6207.454292980001" table:style-name="ce25">
            <text:p>56 207</text:p>
          </table:table-cell>
          <table:table-cell office:value-type="float" office:value="-110.78488677999999" table:style-name="ce25">
            <text:p>-111</text:p>
          </table:table-cell>
          <table:table-cell office:value-type="float" office:value="-7092.3376665400001" table:style-name="ce25">
            <text:p>-7 092</text:p>
          </table:table-cell>
          <table:table-cell office:value-type="float" office:value="-49957.4" table:style-name="ce25">
            <text:p>-49 957</text:p>
          </table:table-cell>
          <table:table-cell office:value-type="float" office:value="32637.75359375" table:style-name="ce25">
            <text:p>32 638</text:p>
          </table:table-cell>
          <table:table-cell office:value-type="float" office:value="-17319.646406250002" table:style-name="ce25">
            <text:p>-17 320</text:p>
          </table:table-cell>
          <table:table-cell office:value-type="float" office:value="-24411.984072790001" table:style-name="ce25">
            <text:p>-24 41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805 Larvik</text:p>
          </table:table-cell>
          <table:table-cell office:value-type="float" office:value="1.0116077299999999" table:style-name="ce24">
            <text:p>1,0116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6971.966276289997" table:style-name="ce25">
            <text:p>56 972</text:p>
          </table:table-cell>
          <table:table-cell office:value-type="float" office:value="653.72709653000004" table:style-name="ce25">
            <text:p>654</text:p>
          </table:table-cell>
          <table:table-cell office:value-type="float" office:value="31012.159732399999" table:style-name="ce25">
            <text:p>31 012</text:p>
          </table:table-cell>
          <table:table-cell office:value-type="float" office:value="-10665.6" table:style-name="ce25">
            <text:p>-10 666</text:p>
          </table:table-cell>
          <table:table-cell office:value-type="float" office:value="24514.000548240001" table:style-name="ce25">
            <text:p>24 514</text:p>
          </table:table-cell>
          <table:table-cell office:value-type="float" office:value="13848.400548240001" table:style-name="ce25">
            <text:p>13 848</text:p>
          </table:table-cell>
          <table:table-cell office:value-type="float" office:value="44860.560280639998" table:style-name="ce25">
            <text:p>44 86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806 Porsgrunn</text:p>
          </table:table-cell>
          <table:table-cell office:value-type="float" office:value="0.99184344000000002" table:style-name="ce27">
            <text:p>0,9918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5858.875913559998" table:style-name="ce28">
            <text:p>55 859</text:p>
          </table:table-cell>
          <table:table-cell office:value-type="float" office:value="-459.36326618999999" table:style-name="ce28">
            <text:p>-459</text:p>
          </table:table-cell>
          <table:table-cell office:value-type="float" office:value="-16764.92176298" table:style-name="ce28">
            <text:p>-16 765</text:p>
          </table:table-cell>
          <table:table-cell office:value-type="float" office:value="-28195.200000000001" table:style-name="ce28">
            <text:p>-28 195</text:p>
          </table:table-cell>
          <table:table-cell office:value-type="float" office:value="18490.766613399999" table:style-name="ce28">
            <text:p>18 491</text:p>
          </table:table-cell>
          <table:table-cell office:value-type="float" office:value="-9704.4333865999997" table:style-name="ce28">
            <text:p>-9 704</text:p>
          </table:table-cell>
          <table:table-cell office:value-type="float" office:value="-26469.355149579998" table:style-name="ce28">
            <text:p>-26 469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3">
          <table:table-cell office:value-type="string" table:style-name="ce23">
            <text:p>3807 Skien</text:p>
          </table:table-cell>
          <table:table-cell office:value-type="float" office:value="1.0055186" table:style-name="ce24">
            <text:p>1,0055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6629.037155110003" table:style-name="ce25">
            <text:p>56 629</text:p>
          </table:table-cell>
          <table:table-cell office:value-type="float" office:value="310.79797536000001" table:style-name="ce25">
            <text:p>311</text:p>
          </table:table-cell>
          <table:table-cell office:value-type="float" office:value="17118.752482690001" table:style-name="ce25">
            <text:p>17 119</text:p>
          </table:table-cell>
          <table:table-cell office:value-type="float" office:value="-42979.199999999997" table:style-name="ce25">
            <text:p>-42 979</text:p>
          </table:table-cell>
          <table:table-cell office:value-type="float" office:value="28291.147722630001" table:style-name="ce25">
            <text:p>28 291</text:p>
          </table:table-cell>
          <table:table-cell office:value-type="float" office:value="-14688.05227737" table:style-name="ce25">
            <text:p>-14 688</text:p>
          </table:table-cell>
          <table:table-cell office:value-type="float" office:value="2430.7002053199999" table:style-name="ce25">
            <text:p>2 43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808 Notodden</text:p>
          </table:table-cell>
          <table:table-cell office:value-type="float" office:value="1.06481062" table:style-name="ce24">
            <text:p>1,0648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9968.259427470002" table:style-name="ce25">
            <text:p>59 968</text:p>
          </table:table-cell>
          <table:table-cell office:value-type="float" office:value="3650.0202477100001" table:style-name="ce25">
            <text:p>3 650</text:p>
          </table:table-cell>
          <table:table-cell office:value-type="float" office:value="47435.66313927" table:style-name="ce25">
            <text:p>47 436</text:p>
          </table:table-cell>
          <table:table-cell office:value-type="float" office:value="-10876.8" table:style-name="ce25">
            <text:p>-10 877</text:p>
          </table:table-cell>
          <table:table-cell office:value-type="float" office:value="7068.8473555" table:style-name="ce25">
            <text:p>7 069</text:p>
          </table:table-cell>
          <table:table-cell office:value-type="float" office:value="-3807.9526445000001" table:style-name="ce25">
            <text:p>-3 808</text:p>
          </table:table-cell>
          <table:table-cell office:value-type="float" office:value="43627.710494769999" table:style-name="ce25">
            <text:p>43 62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3811 Færder</text:p>
          </table:table-cell>
          <table:table-cell office:value-type="float" office:value="1.00722468" table:style-name="ce27">
            <text:p>1,0072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6725.12071304" table:style-name="ce28">
            <text:p>56 725</text:p>
          </table:table-cell>
          <table:table-cell office:value-type="float" office:value="406.88153327999999" table:style-name="ce28">
            <text:p>407</text:p>
          </table:table-cell>
          <table:table-cell office:value-type="float" office:value="10975.62936026" table:style-name="ce28">
            <text:p>10 976</text:p>
          </table:table-cell>
          <table:table-cell office:value-type="float" office:value="-29259.8" table:style-name="ce28">
            <text:p>-29 260</text:p>
          </table:table-cell>
          <table:table-cell office:value-type="float" office:value="13878.87739915" table:style-name="ce28">
            <text:p>13 879</text:p>
          </table:table-cell>
          <table:table-cell office:value-type="float" office:value="-15380.922600850001" table:style-name="ce28">
            <text:p>-15 381</text:p>
          </table:table-cell>
          <table:table-cell office:value-type="float" office:value="-4405.2932406" table:style-name="ce28">
            <text:p>-4 40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812 Siljan</text:p>
          </table:table-cell>
          <table:table-cell office:value-type="float" office:value="1.03322281" table:style-name="ce24">
            <text:p>1,0332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8189.289158749998" table:style-name="ce25">
            <text:p>58 189</text:p>
          </table:table-cell>
          <table:table-cell office:value-type="float" office:value="1871.04997899" table:style-name="ce25">
            <text:p>1 871</text:p>
          </table:table-cell>
          <table:table-cell office:value-type="float" office:value="4419.4200503900001" table:style-name="ce25">
            <text:p>4 419</text:p>
          </table:table-cell>
          <table:table-cell office:value-type="float" office:value="-105.6" table:style-name="ce25">
            <text:p>-106</text:p>
          </table:table-cell>
          <table:table-cell office:value-type="float" office:value="1246.6381191800001" table:style-name="ce25">
            <text:p>1 247</text:p>
          </table:table-cell>
          <table:table-cell office:value-type="float" office:value="1141.03811918" table:style-name="ce25">
            <text:p>1 141</text:p>
          </table:table-cell>
          <table:table-cell office:value-type="float" office:value="5560.45816956" table:style-name="ce25">
            <text:p>5 56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813 Bamble</text:p>
          </table:table-cell>
          <table:table-cell office:value-type="float" office:value="0.98249101999999999" table:style-name="ce24">
            <text:p>0,9825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5332.1641953" table:style-name="ce25">
            <text:p>55 332</text:p>
          </table:table-cell>
          <table:table-cell office:value-type="float" office:value="-986.07498446" table:style-name="ce25">
            <text:p>-986</text:p>
          </table:table-cell>
          <table:table-cell office:value-type="float" office:value="-13857.311756610001" table:style-name="ce25">
            <text:p>-13 857</text:p>
          </table:table-cell>
          <table:table-cell office:value-type="float" office:value="-3590.4" table:style-name="ce25">
            <text:p>-3 590</text:p>
          </table:table-cell>
          <table:table-cell office:value-type="float" office:value="7052.84209422" table:style-name="ce25">
            <text:p>7 053</text:p>
          </table:table-cell>
          <table:table-cell office:value-type="float" office:value="3462.4420942199999" table:style-name="ce25">
            <text:p>3 462</text:p>
          </table:table-cell>
          <table:table-cell office:value-type="float" office:value="-10394.86966239" table:style-name="ce25">
            <text:p>-10 395</text:p>
          </table:table-cell>
          <table:table-cell table:number-columns-repeated="2" table:style-name="ce4"/>
          <table:table-cell table:number-columns-repeated="16372"/>
        </table:table-row>
        <table:table-row table:style-name="ro3">
          <table:table-cell office:value-type="string" table:style-name="ce26">
            <text:p>3814 Kragerø</text:p>
          </table:table-cell>
          <table:table-cell office:value-type="float" office:value="1.02494537" table:style-name="ce27">
            <text:p>1,0249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7723.118513690002" table:style-name="ce28">
            <text:p>57 723</text:p>
          </table:table-cell>
          <table:table-cell office:value-type="float" office:value="1404.87933393" table:style-name="ce28">
            <text:p>1 405</text:p>
          </table:table-cell>
          <table:table-cell office:value-type="float" office:value="14641.652418219999" table:style-name="ce28">
            <text:p>14 642</text:p>
          </table:table-cell>
          <table:table-cell office:value-type="float" office:value="-6652.8" table:style-name="ce28">
            <text:p>-6 653</text:p>
          </table:table-cell>
          <table:table-cell office:value-type="float" office:value="5456.5521731299996" table:style-name="ce28">
            <text:p>5 457</text:p>
          </table:table-cell>
          <table:table-cell office:value-type="float" office:value="-1196.2478268699999" table:style-name="ce28">
            <text:p>-1 196</text:p>
          </table:table-cell>
          <table:table-cell office:value-type="float" office:value="13445.404591349999" table:style-name="ce28">
            <text:p>13 44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3815 Drangedal</text:p>
          </table:table-cell>
          <table:table-cell office:value-type="float" office:value="1.1266880699999999" table:style-name="ce24">
            <text:p>1,1267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3453.0883789" table:style-name="ce25">
            <text:p>63 453</text:p>
          </table:table-cell>
          <table:table-cell office:value-type="float" office:value="7134.8491991499995" table:style-name="ce25">
            <text:p>7 135</text:p>
          </table:table-cell>
          <table:table-cell office:value-type="float" office:value="28903.274105740002" table:style-name="ce25">
            <text:p>28 903</text:p>
          </table:table-cell>
          <table:table-cell office:value-type="float" office:value="0" table:style-name="ce25">
            <text:p>0</text:p>
          </table:table-cell>
          <table:table-cell office:value-type="float" office:value="2331.4841390500001" table:style-name="ce25">
            <text:p>2 331</text:p>
          </table:table-cell>
          <table:table-cell office:value-type="float" office:value="2331.4841390500001" table:style-name="ce25">
            <text:p>2 331</text:p>
          </table:table-cell>
          <table:table-cell office:value-type="float" office:value="31234.758244789999" table:style-name="ce25">
            <text:p>31 23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816 Nome</text:p>
          </table:table-cell>
          <table:table-cell office:value-type="float" office:value="1.07050768" table:style-name="ce24">
            <text:p>1,0705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0289.107333549997" table:style-name="ce25">
            <text:p>60 289</text:p>
          </table:table-cell>
          <table:table-cell office:value-type="float" office:value="3970.8681537900002" table:style-name="ce25">
            <text:p>3 971</text:p>
          </table:table-cell>
          <table:table-cell office:value-type="float" office:value="25810.642999660002" table:style-name="ce25">
            <text:p>25 811</text:p>
          </table:table-cell>
          <table:table-cell office:value-type="float" office:value="-3590.4" table:style-name="ce25">
            <text:p>-3 590</text:p>
          </table:table-cell>
          <table:table-cell office:value-type="float" office:value="3554.42755872" table:style-name="ce25">
            <text:p>3 554</text:p>
          </table:table-cell>
          <table:table-cell office:value-type="float" office:value="-35.972441279999998" table:style-name="ce25">
            <text:p>-36</text:p>
          </table:table-cell>
          <table:table-cell office:value-type="float" office:value="25774.670558379999" table:style-name="ce25">
            <text:p>25 77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817 Midt-Telemark</text:p>
          </table:table-cell>
          <table:table-cell office:value-type="float" office:value="1.02911584" table:style-name="ce27">
            <text:p>1,0291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7957.992159130001" table:style-name="ce28">
            <text:p>57 958</text:p>
          </table:table-cell>
          <table:table-cell office:value-type="float" office:value="1639.75297937" table:style-name="ce28">
            <text:p>1 640</text:p>
          </table:table-cell>
          <table:table-cell office:value-type="float" office:value="16945.2072888" table:style-name="ce28">
            <text:p>16 945</text:p>
          </table:table-cell>
          <table:table-cell office:value-type="float" office:value="-7180.8" table:style-name="ce28">
            <text:p>-7 181</text:p>
          </table:table-cell>
          <table:table-cell office:value-type="float" office:value="5432.4938866399998" table:style-name="ce28">
            <text:p>5 432</text:p>
          </table:table-cell>
          <table:table-cell office:value-type="float" office:value="-1748.3061133599999" table:style-name="ce28">
            <text:p>-1 748</text:p>
          </table:table-cell>
          <table:table-cell office:value-type="float" office:value="15196.90117544" table:style-name="ce28">
            <text:p>15 19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818 Tinn</text:p>
          </table:table-cell>
          <table:table-cell office:value-type="float" office:value="1.05505888" table:style-name="ce24">
            <text:p>1,0551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9419.058453270001" table:style-name="ce25">
            <text:p>59 419</text:p>
          </table:table-cell>
          <table:table-cell office:value-type="float" office:value="3100.81927352" table:style-name="ce25">
            <text:p>3 101</text:p>
          </table:table-cell>
          <table:table-cell office:value-type="float" office:value="17525.830533920001" table:style-name="ce25">
            <text:p>17 526</text:p>
          </table:table-cell>
          <table:table-cell office:value-type="float" office:value="-5385.6" table:style-name="ce25">
            <text:p>-5 386</text:p>
          </table:table-cell>
          <table:table-cell office:value-type="float" office:value="3046.10855399" table:style-name="ce25">
            <text:p>3 046</text:p>
          </table:table-cell>
          <table:table-cell office:value-type="float" office:value="-2339.4914460099999" table:style-name="ce25">
            <text:p>-2 339</text:p>
          </table:table-cell>
          <table:table-cell office:value-type="float" office:value="15186.3390879" table:style-name="ce25">
            <text:p>15 18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819 Hjartdal</text:p>
          </table:table-cell>
          <table:table-cell office:value-type="float" office:value="1.2554968" table:style-name="ce24">
            <text:p>1,2555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0707.369197880005" table:style-name="ce25">
            <text:p>70 707</text:p>
          </table:table-cell>
          <table:table-cell office:value-type="float" office:value="14389.13001812" table:style-name="ce25">
            <text:p>14 389</text:p>
          </table:table-cell>
          <table:table-cell office:value-type="float" office:value="22533.37760838" table:style-name="ce25">
            <text:p>22 533</text:p>
          </table:table-cell>
          <table:table-cell office:value-type="float" office:value="-5280" table:style-name="ce25">
            <text:p>-5 280</text:p>
          </table:table-cell>
          <table:table-cell office:value-type="float" office:value="1004.32412206" table:style-name="ce25">
            <text:p>1 004</text:p>
          </table:table-cell>
          <table:table-cell office:value-type="float" office:value="-4275.6758779399997" table:style-name="ce25">
            <text:p>-4 276</text:p>
          </table:table-cell>
          <table:table-cell office:value-type="float" office:value="18257.70173044" table:style-name="ce25">
            <text:p>18 25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820 Seljord</text:p>
          </table:table-cell>
          <table:table-cell office:value-type="float" office:value="1.1381992700000001" table:style-name="ce27">
            <text:p>1,1382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4101.378539429999" table:style-name="ce28">
            <text:p>64 101</text:p>
          </table:table-cell>
          <table:table-cell office:value-type="float" office:value="7783.1393596799999" table:style-name="ce28">
            <text:p>7 783</text:p>
          </table:table-cell>
          <table:table-cell office:value-type="float" office:value="22586.67042178" table:style-name="ce28">
            <text:p>22 587</text:p>
          </table:table-cell>
          <table:table-cell office:value-type="float" office:value="0" table:style-name="ce28">
            <text:p>0</text:p>
          </table:table-cell>
          <table:table-cell office:value-type="float" office:value="1687.2608701900001" table:style-name="ce28">
            <text:p>1 687</text:p>
          </table:table-cell>
          <table:table-cell office:value-type="float" office:value="1687.2608701900001" table:style-name="ce28">
            <text:p>1 687</text:p>
          </table:table-cell>
          <table:table-cell office:value-type="float" office:value="24273.931291969999" table:style-name="ce28">
            <text:p>24 2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821 Kviteseid</text:p>
          </table:table-cell>
          <table:table-cell office:value-type="float" office:value="1.15807376" table:style-name="ce24">
            <text:p>1,1581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5220.67490623" table:style-name="ce25">
            <text:p>65 221</text:p>
          </table:table-cell>
          <table:table-cell office:value-type="float" office:value="8902.4357264800001" table:style-name="ce25">
            <text:p>8 902</text:p>
          </table:table-cell>
          <table:table-cell office:value-type="float" office:value="21686.3334297" table:style-name="ce25">
            <text:p>21 686</text:p>
          </table:table-cell>
          <table:table-cell office:value-type="float" office:value="0" table:style-name="ce25">
            <text:p>0</text:p>
          </table:table-cell>
          <table:table-cell office:value-type="float" office:value="1441.0532520199999" table:style-name="ce25">
            <text:p>1 441</text:p>
          </table:table-cell>
          <table:table-cell office:value-type="float" office:value="1441.0532520199999" table:style-name="ce25">
            <text:p>1 441</text:p>
          </table:table-cell>
          <table:table-cell office:value-type="float" office:value="23127.38668172" table:style-name="ce25">
            <text:p>23 12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822 Nissedal</text:p>
          </table:table-cell>
          <table:table-cell office:value-type="float" office:value="1.3407243900000001" table:style-name="ce24">
            <text:p>1,3407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5507.236749529999" table:style-name="ce25">
            <text:p>75 507</text:p>
          </table:table-cell>
          <table:table-cell office:value-type="float" office:value="19188.99756978" table:style-name="ce25">
            <text:p>19 189</text:p>
          </table:table-cell>
          <table:table-cell office:value-type="float" office:value="27708.912490760002" table:style-name="ce25">
            <text:p>27 709</text:p>
          </table:table-cell>
          <table:table-cell office:value-type="float" office:value="0" table:style-name="ce25">
            <text:p>0</text:p>
          </table:table-cell>
          <table:table-cell office:value-type="float" office:value="988.94747898000003" table:style-name="ce25">
            <text:p>989</text:p>
          </table:table-cell>
          <table:table-cell office:value-type="float" office:value="988.94747898000003" table:style-name="ce25">
            <text:p>989</text:p>
          </table:table-cell>
          <table:table-cell office:value-type="float" office:value="28697.859969739999" table:style-name="ce25">
            <text:p>28 69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3823 Fyresdal</text:p>
          </table:table-cell>
          <table:table-cell office:value-type="float" office:value="1.3231543400000001" table:style-name="ce27">
            <text:p>1,3232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74517.722814010005" table:style-name="ce28">
            <text:p>74 518</text:p>
          </table:table-cell>
          <table:table-cell office:value-type="float" office:value="18199.483634259999" table:style-name="ce28">
            <text:p>18 199</text:p>
          </table:table-cell>
          <table:table-cell office:value-type="float" office:value="23095.144731870001" table:style-name="ce28">
            <text:p>23 095</text:p>
          </table:table-cell>
          <table:table-cell office:value-type="float" office:value="0" table:style-name="ce28">
            <text:p>0</text:p>
          </table:table-cell>
          <table:table-cell office:value-type="float" office:value="857.70640692999996" table:style-name="ce28">
            <text:p>858</text:p>
          </table:table-cell>
          <table:table-cell office:value-type="float" office:value="857.70640692999996" table:style-name="ce28">
            <text:p>858</text:p>
          </table:table-cell>
          <table:table-cell office:value-type="float" office:value="23952.851138800001" table:style-name="ce28">
            <text:p>23 95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824 Tokke</text:p>
          </table:table-cell>
          <table:table-cell office:value-type="float" office:value="1.1877460200000001" table:style-name="ce24">
            <text:p>1,1877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6891.76424751" table:style-name="ce25">
            <text:p>66 892</text:p>
          </table:table-cell>
          <table:table-cell office:value-type="float" office:value="10573.52506776" table:style-name="ce25">
            <text:p>10 574</text:p>
          </table:table-cell>
          <table:table-cell office:value-type="float" office:value="23018.564072500001" table:style-name="ce25">
            <text:p>23 019</text:p>
          </table:table-cell>
          <table:table-cell office:value-type="float" office:value="0" table:style-name="ce25">
            <text:p>0</text:p>
          </table:table-cell>
          <table:table-cell office:value-type="float" office:value="1320.83490353" table:style-name="ce25">
            <text:p>1 321</text:p>
          </table:table-cell>
          <table:table-cell office:value-type="float" office:value="1320.83490353" table:style-name="ce25">
            <text:p>1 321</text:p>
          </table:table-cell>
          <table:table-cell office:value-type="float" office:value="24339.398976029999" table:style-name="ce25">
            <text:p>24 33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3825 Vinje</text:p>
          </table:table-cell>
          <table:table-cell office:value-type="float" office:value="1.13063867" table:style-name="ce24">
            <text:p>1,1306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3675.57908494" table:style-name="ce25">
            <text:p>63 676</text:p>
          </table:table-cell>
          <table:table-cell office:value-type="float" office:value="7357.3399051899996" table:style-name="ce25">
            <text:p>7 357</text:p>
          </table:table-cell>
          <table:table-cell office:value-type="float" office:value="27273.65902852" table:style-name="ce25">
            <text:p>27 274</text:p>
          </table:table-cell>
          <table:table-cell office:value-type="float" office:value="0" table:style-name="ce25">
            <text:p>0</text:p>
          </table:table-cell>
          <table:table-cell office:value-type="float" office:value="2140.9816575" table:style-name="ce25">
            <text:p>2 141</text:p>
          </table:table-cell>
          <table:table-cell office:value-type="float" office:value="2140.9816575" table:style-name="ce25">
            <text:p>2 141</text:p>
          </table:table-cell>
          <table:table-cell office:value-type="float" office:value="29414.640686030001" table:style-name="ce25">
            <text:p>29 41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9">
            <text:p>Vestfold og Telemark</text:p>
          </table:table-cell>
          <table:table-cell office:value-type="float" office:value="1.0116737404217699" table:style-name="ce18">
            <text:p>1,0117</text:p>
          </table:table-cell>
          <table:table-cell office:value-type="float" office:value="56318.239179757402" table:style-name="ce19">
            <text:p>56 318</text:p>
          </table:table-cell>
          <table:table-cell office:value-type="float" office:value="56975.683684953001" table:style-name="ce19">
            <text:p>56 976</text:p>
          </table:table-cell>
          <table:table-cell office:value-type="float" office:value="657.44450519558302" table:style-name="ce19">
            <text:p>657</text:p>
          </table:table-cell>
          <table:table-cell office:value-type="float" office:value="276613.85856049502" table:style-name="ce19">
            <text:p>276 614</text:p>
          </table:table-cell>
          <table:table-cell office:value-type="float" office:value="-272161.3" table:style-name="ce19">
            <text:p>-272 161</text:p>
          </table:table-cell>
          <table:table-cell office:value-type="float" office:value="217431.187291279" table:style-name="ce19">
            <text:p>217 431</text:p>
          </table:table-cell>
          <table:table-cell office:value-type="float" office:value="-54730.112708720997" table:style-name="ce19">
            <text:p>-54 730</text:p>
          </table:table-cell>
          <table:table-cell office:value-type="float" office:value="221883.745851774" table:style-name="ce19">
            <text:p>221 884</text:p>
          </table:table-cell>
          <table:table-cell table:number-columns-repeated="16374" table:style-name="ce1"/>
        </table:table-row>
        <table:table-row table:style-name="ro2">
          <table:table-cell table:style-name="ce33"/>
          <table:table-cell table:style-name="ce34"/>
          <table:table-cell table:number-columns-repeated="8" table:style-name="ce35"/>
          <table:table-cell table:number-columns-repeated="16374" table:style-name="ce1"/>
        </table:table-row>
        <table:table-row table:style-name="ro2">
          <table:table-cell office:value-type="string" table:style-name="ce23">
            <text:p>4201 Risør</text:p>
          </table:table-cell>
          <table:table-cell office:value-type="float" office:value="1.05923638" table:style-name="ce24">
            <text:p>1,0592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9654.327808989998" table:style-name="ce25">
            <text:p>59 654</text:p>
          </table:table-cell>
          <table:table-cell office:value-type="float" office:value="3336.0886292300002" table:style-name="ce25">
            <text:p>3 336</text:p>
          </table:table-cell>
          <table:table-cell office:value-type="float" office:value="22688.738767399998" table:style-name="ce25">
            <text:p>22 689</text:p>
          </table:table-cell>
          <table:table-cell office:value-type="float" office:value="0" table:style-name="ce25">
            <text:p>0</text:p>
          </table:table-cell>
          <table:table-cell office:value-type="float" office:value="3679.86756006" table:style-name="ce25">
            <text:p>3 680</text:p>
          </table:table-cell>
          <table:table-cell office:value-type="float" office:value="3679.86756006" table:style-name="ce25">
            <text:p>3 680</text:p>
          </table:table-cell>
          <table:table-cell office:value-type="float" office:value="26368.606327459998" table:style-name="ce25">
            <text:p>26 36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02 Grimstad</text:p>
          </table:table-cell>
          <table:table-cell office:value-type="float" office:value="0.99229265" table:style-name="ce24">
            <text:p>0,9923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5884.174571609998" table:style-name="ce25">
            <text:p>55 884</text:p>
          </table:table-cell>
          <table:table-cell office:value-type="float" office:value="-434.06460815000003" table:style-name="ce25">
            <text:p>-434</text:p>
          </table:table-cell>
          <table:table-cell office:value-type="float" office:value="-10263.45765962" table:style-name="ce25">
            <text:p>-10 263</text:p>
          </table:table-cell>
          <table:table-cell office:value-type="float" office:value="-23760" table:style-name="ce25">
            <text:p>-23 760</text:p>
          </table:table-cell>
          <table:table-cell office:value-type="float" office:value="11985.2091251" table:style-name="ce25">
            <text:p>11 985</text:p>
          </table:table-cell>
          <table:table-cell office:value-type="float" office:value="-11774.7908749" table:style-name="ce25">
            <text:p>-11 775</text:p>
          </table:table-cell>
          <table:table-cell office:value-type="float" office:value="-22038.24853452" table:style-name="ce25">
            <text:p>-22 03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203 Arendal</text:p>
          </table:table-cell>
          <table:table-cell office:value-type="float" office:value="1.0049965999999999" table:style-name="ce27">
            <text:p>1,0050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6599.639109650001" table:style-name="ce28">
            <text:p>56 600</text:p>
          </table:table-cell>
          <table:table-cell office:value-type="float" office:value="281.39992990000002" table:style-name="ce28">
            <text:p>281</text:p>
          </table:table-cell>
          <table:table-cell office:value-type="float" office:value="12673.971442620001" table:style-name="ce28">
            <text:p>12 674</text:p>
          </table:table-cell>
          <table:table-cell office:value-type="float" office:value="-55545.599999999999" table:style-name="ce28">
            <text:p>-55 546</text:p>
          </table:table-cell>
          <table:table-cell office:value-type="float" office:value="23121.705145880002" table:style-name="ce28">
            <text:p>23 122</text:p>
          </table:table-cell>
          <table:table-cell office:value-type="float" office:value="-32423.894854120001" table:style-name="ce28">
            <text:p>-32 424</text:p>
          </table:table-cell>
          <table:table-cell office:value-type="float" office:value="-19749.9234115" table:style-name="ce28">
            <text:p>-19 75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04 Kristiansand</text:p>
          </table:table-cell>
          <table:table-cell office:value-type="float" office:value="0.98924818000000003" table:style-name="ce24">
            <text:p>0,9892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5712.715679350003" table:style-name="ce25">
            <text:p>55 713</text:p>
          </table:table-cell>
          <table:table-cell office:value-type="float" office:value="-605.52350039999999" table:style-name="ce25">
            <text:p>-606</text:p>
          </table:table-cell>
          <table:table-cell office:value-type="float" office:value="-67604.27672604" table:style-name="ce25">
            <text:p>-67 604</text:p>
          </table:table-cell>
          <table:table-cell office:value-type="float" office:value="-70439.5" table:style-name="ce25">
            <text:p>-70 440</text:p>
          </table:table-cell>
          <table:table-cell office:value-type="float" office:value="56417.644983650003" table:style-name="ce25">
            <text:p>56 418</text:p>
          </table:table-cell>
          <table:table-cell office:value-type="float" office:value="-14021.85501635" table:style-name="ce25">
            <text:p>-14 022</text:p>
          </table:table-cell>
          <table:table-cell office:value-type="float" office:value="-81626.131742390004" table:style-name="ce25">
            <text:p>-81 62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05 Lindesnes</text:p>
          </table:table-cell>
          <table:table-cell office:value-type="float" office:value="1.0530263500000001" table:style-name="ce24">
            <text:p>1,0530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9304.589982719997" table:style-name="ce25">
            <text:p>59 305</text:p>
          </table:table-cell>
          <table:table-cell office:value-type="float" office:value="2986.3508029599998" table:style-name="ce25">
            <text:p>2 986</text:p>
          </table:table-cell>
          <table:table-cell office:value-type="float" office:value="68892.126673499995" table:style-name="ce25">
            <text:p>68 892</text:p>
          </table:table-cell>
          <table:table-cell office:value-type="float" office:value="-13622.4" table:style-name="ce25">
            <text:p>-13 622</text:p>
          </table:table-cell>
          <table:table-cell office:value-type="float" office:value="12408.935694309999" table:style-name="ce25">
            <text:p>12 409</text:p>
          </table:table-cell>
          <table:table-cell office:value-type="float" office:value="-1213.4643056899999" table:style-name="ce25">
            <text:p>-1 213</text:p>
          </table:table-cell>
          <table:table-cell office:value-type="float" office:value="67678.66236781" table:style-name="ce25">
            <text:p>67 67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206 Farsund</text:p>
          </table:table-cell>
          <table:table-cell office:value-type="float" office:value="1.03793102" table:style-name="ce27">
            <text:p>1,0379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8454.447552810001" table:style-name="ce28">
            <text:p>58 454</text:p>
          </table:table-cell>
          <table:table-cell office:value-type="float" office:value="2136.2083730499999" table:style-name="ce28">
            <text:p>2 136</text:p>
          </table:table-cell>
          <table:table-cell office:value-type="float" office:value="20680.63325947" table:style-name="ce28">
            <text:p>20 681</text:p>
          </table:table-cell>
          <table:table-cell office:value-type="float" office:value="-211.2" table:style-name="ce28">
            <text:p>-211</text:p>
          </table:table-cell>
          <table:table-cell office:value-type="float" office:value="5132.81058398" table:style-name="ce28">
            <text:p>5 133</text:p>
          </table:table-cell>
          <table:table-cell office:value-type="float" office:value="4921.6105839800002" table:style-name="ce28">
            <text:p>4 922</text:p>
          </table:table-cell>
          <table:table-cell office:value-type="float" office:value="25602.243843460001" table:style-name="ce28">
            <text:p>25 6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07 Flekkefjord</text:p>
          </table:table-cell>
          <table:table-cell office:value-type="float" office:value="1.0844754700000001" table:style-name="ce24">
            <text:p>1,0845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1075.748922220002" table:style-name="ce25">
            <text:p>61 076</text:p>
          </table:table-cell>
          <table:table-cell office:value-type="float" office:value="4757.5097424599999" table:style-name="ce25">
            <text:p>4 758</text:p>
          </table:table-cell>
          <table:table-cell office:value-type="float" office:value="43050.705659519997" table:style-name="ce25">
            <text:p>43 051</text:p>
          </table:table-cell>
          <table:table-cell office:value-type="float" office:value="-105.6" table:style-name="ce25">
            <text:p>-106</text:p>
          </table:table-cell>
          <table:table-cell office:value-type="float" office:value="5012.8746686900004" table:style-name="ce25">
            <text:p>5 013</text:p>
          </table:table-cell>
          <table:table-cell office:value-type="float" office:value="4907.27466869" table:style-name="ce25">
            <text:p>4 907</text:p>
          </table:table-cell>
          <table:table-cell office:value-type="float" office:value="47957.980328209997" table:style-name="ce25">
            <text:p>47 95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11 Gjerstad</text:p>
          </table:table-cell>
          <table:table-cell office:value-type="float" office:value="1.1458534300000001" table:style-name="ce24">
            <text:p>1,1459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4532.447376409997" table:style-name="ce25">
            <text:p>64 532</text:p>
          </table:table-cell>
          <table:table-cell office:value-type="float" office:value="8214.2081966599999" table:style-name="ce25">
            <text:p>8 214</text:p>
          </table:table-cell>
          <table:table-cell office:value-type="float" office:value="20059.096416230001" table:style-name="ce25">
            <text:p>20 059</text:p>
          </table:table-cell>
          <table:table-cell office:value-type="float" office:value="-105.6" table:style-name="ce25">
            <text:p>-106</text:p>
          </table:table-cell>
          <table:table-cell office:value-type="float" office:value="1429.3587770300001" table:style-name="ce25">
            <text:p>1 429</text:p>
          </table:table-cell>
          <table:table-cell office:value-type="float" office:value="1323.7587770299999" table:style-name="ce25">
            <text:p>1 324</text:p>
          </table:table-cell>
          <table:table-cell office:value-type="float" office:value="21382.855193259998" table:style-name="ce25">
            <text:p>21 38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212 Vegårshei</text:p>
          </table:table-cell>
          <table:table-cell office:value-type="float" office:value="1.14842461" table:style-name="ce27">
            <text:p>1,1484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4677.252097639997" table:style-name="ce28">
            <text:p>64 677</text:p>
          </table:table-cell>
          <table:table-cell office:value-type="float" office:value="8359.0129178799998" table:style-name="ce28">
            <text:p>8 359</text:p>
          </table:table-cell>
          <table:table-cell office:value-type="float" office:value="17737.82541175" table:style-name="ce28">
            <text:p>17 738</text:p>
          </table:table-cell>
          <table:table-cell office:value-type="float" office:value="0" table:style-name="ce28">
            <text:p>0</text:p>
          </table:table-cell>
          <table:table-cell office:value-type="float" office:value="1244.84247071" table:style-name="ce28">
            <text:p>1 245</text:p>
          </table:table-cell>
          <table:table-cell office:value-type="float" office:value="1244.84247071" table:style-name="ce28">
            <text:p>1 245</text:p>
          </table:table-cell>
          <table:table-cell office:value-type="float" office:value="18982.667882459999" table:style-name="ce28">
            <text:p>18 98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13 Tvedestrand</text:p>
          </table:table-cell>
          <table:table-cell office:value-type="float" office:value="1.0640889899999999" table:style-name="ce24">
            <text:p>1,0641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9927.61823516" table:style-name="ce25">
            <text:p>59 928</text:p>
          </table:table-cell>
          <table:table-cell office:value-type="float" office:value="3609.3790554000002" table:style-name="ce25">
            <text:p>3 609</text:p>
          </table:table-cell>
          <table:table-cell office:value-type="float" office:value="21818.696389910001" table:style-name="ce25">
            <text:p>21 819</text:p>
          </table:table-cell>
          <table:table-cell office:value-type="float" office:value="-316.8" table:style-name="ce25">
            <text:p>-317</text:p>
          </table:table-cell>
          <table:table-cell office:value-type="float" office:value="3285.79738696" table:style-name="ce25">
            <text:p>3 286</text:p>
          </table:table-cell>
          <table:table-cell office:value-type="float" office:value="2968.9973869599999" table:style-name="ce25">
            <text:p>2 969</text:p>
          </table:table-cell>
          <table:table-cell office:value-type="float" office:value="24787.69377686" table:style-name="ce25">
            <text:p>24 78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14 Froland</text:p>
          </table:table-cell>
          <table:table-cell office:value-type="float" office:value="1.03043931" table:style-name="ce24">
            <text:p>1,0304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8032.527561180003" table:style-name="ce25">
            <text:p>58 033</text:p>
          </table:table-cell>
          <table:table-cell office:value-type="float" office:value="1714.28838142" table:style-name="ce25">
            <text:p>1 714</text:p>
          </table:table-cell>
          <table:table-cell office:value-type="float" office:value="10251.4445209" table:style-name="ce25">
            <text:p>10 251</text:p>
          </table:table-cell>
          <table:table-cell office:value-type="float" office:value="-2428.8000000000002" table:style-name="ce25">
            <text:p>-2 429</text:p>
          </table:table-cell>
          <table:table-cell office:value-type="float" office:value="3147.67676016" table:style-name="ce25">
            <text:p>3 148</text:p>
          </table:table-cell>
          <table:table-cell office:value-type="float" office:value="718.87676016" table:style-name="ce25">
            <text:p>719</text:p>
          </table:table-cell>
          <table:table-cell office:value-type="float" office:value="10970.321281050001" table:style-name="ce25">
            <text:p>10 970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2">
          <table:table-cell office:value-type="string" table:style-name="ce26">
            <text:p>4215 Lillesand</text:p>
          </table:table-cell>
          <table:table-cell office:value-type="float" office:value="1.0194661599999999" table:style-name="ce27">
            <text:p>1,0195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7414.538899649997" table:style-name="ce28">
            <text:p>57 415</text:p>
          </table:table-cell>
          <table:table-cell office:value-type="float" office:value="1096.29971989" table:style-name="ce28">
            <text:p>1 096</text:p>
          </table:table-cell>
          <table:table-cell office:value-type="float" office:value="12209.489980390001" table:style-name="ce28">
            <text:p>12 209</text:p>
          </table:table-cell>
          <table:table-cell office:value-type="float" office:value="-5808" table:style-name="ce28">
            <text:p>-5 808</text:p>
          </table:table-cell>
          <table:table-cell office:value-type="float" office:value="5799.7270931200001" table:style-name="ce28">
            <text:p>5 800</text:p>
          </table:table-cell>
          <table:table-cell office:value-type="float" office:value="-8.2729068800000007" table:style-name="ce28">
            <text:p>-8</text:p>
          </table:table-cell>
          <table:table-cell office:value-type="float" office:value="12201.217073510001" table:style-name="ce28">
            <text:p>12 20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16 Birkenes</text:p>
          </table:table-cell>
          <table:table-cell office:value-type="float" office:value="1.1038520599999999" table:style-name="ce24">
            <text:p>1,1039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2167.004368260001" table:style-name="ce25">
            <text:p>62 167</text:p>
          </table:table-cell>
          <table:table-cell office:value-type="float" office:value="5848.7651885100004" table:style-name="ce25">
            <text:p>5 849</text:p>
          </table:table-cell>
          <table:table-cell office:value-type="float" office:value="30553.949344749999" table:style-name="ce25">
            <text:p>30 554</text:p>
          </table:table-cell>
          <table:table-cell office:value-type="float" office:value="-739.2" table:style-name="ce25">
            <text:p>-739</text:p>
          </table:table-cell>
          <table:table-cell office:value-type="float" office:value="2945.6460872500002" table:style-name="ce25">
            <text:p>2 946</text:p>
          </table:table-cell>
          <table:table-cell office:value-type="float" office:value="2206.4460872499999" table:style-name="ce25">
            <text:p>2 206</text:p>
          </table:table-cell>
          <table:table-cell office:value-type="float" office:value="32760.395432009998" table:style-name="ce25">
            <text:p>32 76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17 Åmli</text:p>
          </table:table-cell>
          <table:table-cell office:value-type="float" office:value="1.4236873999999999" table:style-name="ce24">
            <text:p>1,4237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80179.567268059996" table:style-name="ce25">
            <text:p>80 180</text:p>
          </table:table-cell>
          <table:table-cell office:value-type="float" office:value="23861.328088300001" table:style-name="ce25">
            <text:p>23 861</text:p>
          </table:table-cell>
          <table:table-cell office:value-type="float" office:value="43475.339776879999" table:style-name="ce25">
            <text:p>43 475</text:p>
          </table:table-cell>
          <table:table-cell office:value-type="float" office:value="-316.8" table:style-name="ce25">
            <text:p>-317</text:p>
          </table:table-cell>
          <table:table-cell office:value-type="float" office:value="1325.0416752599999" table:style-name="ce25">
            <text:p>1 325</text:p>
          </table:table-cell>
          <table:table-cell office:value-type="float" office:value="1008.24167526" table:style-name="ce25">
            <text:p>1 008</text:p>
          </table:table-cell>
          <table:table-cell office:value-type="float" office:value="44483.581452140003" table:style-name="ce25">
            <text:p>44 48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218 Iveland</text:p>
          </table:table-cell>
          <table:table-cell office:value-type="float" office:value="1.2888313" table:style-name="ce27">
            <text:p>1,2888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72584.709389469994" table:style-name="ce28">
            <text:p>72 585</text:p>
          </table:table-cell>
          <table:table-cell office:value-type="float" office:value="16266.470209720001" table:style-name="ce28">
            <text:p>16 266</text:p>
          </table:table-cell>
          <table:table-cell office:value-type="float" office:value="21748.27067039" table:style-name="ce28">
            <text:p>21 748</text:p>
          </table:table-cell>
          <table:table-cell office:value-type="float" office:value="0" table:style-name="ce28">
            <text:p>0</text:p>
          </table:table-cell>
          <table:table-cell office:value-type="float" office:value="880.22562373000005" table:style-name="ce28">
            <text:p>880</text:p>
          </table:table-cell>
          <table:table-cell office:value-type="float" office:value="880.22562373000005" table:style-name="ce28">
            <text:p>880</text:p>
          </table:table-cell>
          <table:table-cell office:value-type="float" office:value="22628.496294119999" table:style-name="ce28">
            <text:p>22 6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19 Evje og Hornnes</text:p>
          </table:table-cell>
          <table:table-cell office:value-type="float" office:value="1.1284740799999999" table:style-name="ce24">
            <text:p>1,1285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3553.672907649998" table:style-name="ce25">
            <text:p>63 554</text:p>
          </table:table-cell>
          <table:table-cell office:value-type="float" office:value="7235.4337278900002" table:style-name="ce25">
            <text:p>7 235</text:p>
          </table:table-cell>
          <table:table-cell office:value-type="float" office:value="26242.918131049999" table:style-name="ce25">
            <text:p>26 243</text:p>
          </table:table-cell>
          <table:table-cell office:value-type="float" office:value="0" table:style-name="ce25">
            <text:p>0</text:p>
          </table:table-cell>
          <table:table-cell office:value-type="float" office:value="2090.7671473099999" table:style-name="ce25">
            <text:p>2 091</text:p>
          </table:table-cell>
          <table:table-cell office:value-type="float" office:value="2090.7671473099999" table:style-name="ce25">
            <text:p>2 091</text:p>
          </table:table-cell>
          <table:table-cell office:value-type="float" office:value="28333.685278370001" table:style-name="ce25">
            <text:p>28 334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23">
            <text:p>4220 Bygland</text:p>
          </table:table-cell>
          <table:table-cell office:value-type="float" office:value="1.35841608" table:style-name="ce24">
            <text:p>1,3584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6503.601443759995" table:style-name="ce25">
            <text:p>76 504</text:p>
          </table:table-cell>
          <table:table-cell office:value-type="float" office:value="20185.362263999999" table:style-name="ce25">
            <text:p>20 185</text:p>
          </table:table-cell>
          <table:table-cell office:value-type="float" office:value="23112.239792280001" table:style-name="ce25">
            <text:p>23 112</text:p>
          </table:table-cell>
          <table:table-cell office:value-type="float" office:value="0" table:style-name="ce25">
            <text:p>0</text:p>
          </table:table-cell>
          <table:table-cell office:value-type="float" office:value="794.51998221999997" table:style-name="ce25">
            <text:p>795</text:p>
          </table:table-cell>
          <table:table-cell office:value-type="float" office:value="794.51998221999997" table:style-name="ce25">
            <text:p>795</text:p>
          </table:table-cell>
          <table:table-cell office:value-type="float" office:value="23906.759774499998" table:style-name="ce25">
            <text:p>23 90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221 Valle</text:p>
          </table:table-cell>
          <table:table-cell office:value-type="float" office:value="1.3017691499999999" table:style-name="ce27">
            <text:p>1,3018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73313.346245430002" table:style-name="ce28">
            <text:p>73 313</text:p>
          </table:table-cell>
          <table:table-cell office:value-type="float" office:value="16995.107065669999" table:style-name="ce28">
            <text:p>16 995</text:p>
          </table:table-cell>
          <table:table-cell office:value-type="float" office:value="19867.280159770002" table:style-name="ce28">
            <text:p>19 867</text:p>
          </table:table-cell>
          <table:table-cell office:value-type="float" office:value="-105.6" table:style-name="ce28">
            <text:p>-106</text:p>
          </table:table-cell>
          <table:table-cell office:value-type="float" office:value="777.34715051000001" table:style-name="ce28">
            <text:p>777</text:p>
          </table:table-cell>
          <table:table-cell office:value-type="float" office:value="671.74715050999998" table:style-name="ce28">
            <text:p>672</text:p>
          </table:table-cell>
          <table:table-cell office:value-type="float" office:value="20539.027310279998" table:style-name="ce28">
            <text:p>20 53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22 Bykle</text:p>
          </table:table-cell>
          <table:table-cell office:value-type="float" office:value="1.2940574600000001" table:style-name="ce24">
            <text:p>1,2941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2879.037711850004" table:style-name="ce25">
            <text:p>72 879</text:p>
          </table:table-cell>
          <table:table-cell office:value-type="float" office:value="16560.798532090001" table:style-name="ce25">
            <text:p>16 561</text:p>
          </table:table-cell>
          <table:table-cell office:value-type="float" office:value="15583.71141869" table:style-name="ce25">
            <text:p>15 584</text:p>
          </table:table-cell>
          <table:table-cell office:value-type="float" office:value="0" table:style-name="ce25">
            <text:p>0</text:p>
          </table:table-cell>
          <table:table-cell office:value-type="float" office:value="622.02767893999999" table:style-name="ce25">
            <text:p>622</text:p>
          </table:table-cell>
          <table:table-cell office:value-type="float" office:value="622.02767893999999" table:style-name="ce25">
            <text:p>622</text:p>
          </table:table-cell>
          <table:table-cell office:value-type="float" office:value="16205.739097629999" table:style-name="ce25">
            <text:p>16 20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23 Vennesla</text:p>
          </table:table-cell>
          <table:table-cell office:value-type="float" office:value="1.0277592099999999" table:style-name="ce24">
            <text:p>1,0278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7881.58891369" table:style-name="ce25">
            <text:p>57 882</text:p>
          </table:table-cell>
          <table:table-cell office:value-type="float" office:value="1563.34973393" table:style-name="ce25">
            <text:p>1 563</text:p>
          </table:table-cell>
          <table:table-cell office:value-type="float" office:value="23196.983352030002" table:style-name="ce25">
            <text:p>23 197</text:p>
          </table:table-cell>
          <table:table-cell office:value-type="float" office:value="-844.8" table:style-name="ce25">
            <text:p>-845</text:p>
          </table:table-cell>
          <table:table-cell office:value-type="float" office:value="7789.92485855" table:style-name="ce25">
            <text:p>7 790</text:p>
          </table:table-cell>
          <table:table-cell office:value-type="float" office:value="6945.1248585499998" table:style-name="ce25">
            <text:p>6 945</text:p>
          </table:table-cell>
          <table:table-cell office:value-type="float" office:value="30142.108210589999" table:style-name="ce25">
            <text:p>30 14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224 Åseral</text:p>
          </table:table-cell>
          <table:table-cell office:value-type="float" office:value="1.3823842" table:style-name="ce27">
            <text:p>1,3824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77853.443959929995" table:style-name="ce28">
            <text:p>77 853</text:p>
          </table:table-cell>
          <table:table-cell office:value-type="float" office:value="21535.204780169999" table:style-name="ce28">
            <text:p>21 535</text:p>
          </table:table-cell>
          <table:table-cell office:value-type="float" office:value="20049.275650340001" table:style-name="ce28">
            <text:p>20 049</text:p>
          </table:table-cell>
          <table:table-cell office:value-type="float" office:value="0" table:style-name="ce28">
            <text:p>0</text:p>
          </table:table-cell>
          <table:table-cell office:value-type="float" office:value="657.42311110000003" table:style-name="ce28">
            <text:p>657</text:p>
          </table:table-cell>
          <table:table-cell office:value-type="float" office:value="657.42311110000003" table:style-name="ce28">
            <text:p>657</text:p>
          </table:table-cell>
          <table:table-cell office:value-type="float" office:value="20706.698761439999" table:style-name="ce28">
            <text:p>20 70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25 Lyngdal</text:p>
          </table:table-cell>
          <table:table-cell office:value-type="float" office:value="1.08701106" table:style-name="ce24">
            <text:p>1,0870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1218.54878048" table:style-name="ce25">
            <text:p>61 219</text:p>
          </table:table-cell>
          <table:table-cell office:value-type="float" office:value="4900.3096007300001" table:style-name="ce25">
            <text:p>4 900</text:p>
          </table:table-cell>
          <table:table-cell office:value-type="float" office:value="51183.733779579998" table:style-name="ce25">
            <text:p>51 184</text:p>
          </table:table-cell>
          <table:table-cell office:value-type="float" office:value="-18057.599999999999" table:style-name="ce25">
            <text:p>-18 058</text:p>
          </table:table-cell>
          <table:table-cell office:value-type="float" office:value="5799.7454356899998" table:style-name="ce25">
            <text:p>5 800</text:p>
          </table:table-cell>
          <table:table-cell office:value-type="float" office:value="-12257.854564310001" table:style-name="ce25">
            <text:p>-12 258</text:p>
          </table:table-cell>
          <table:table-cell office:value-type="float" office:value="38925.879215269997" table:style-name="ce25">
            <text:p>38 92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26 Hægebostad</text:p>
          </table:table-cell>
          <table:table-cell office:value-type="float" office:value="1.2858229400000001" table:style-name="ce24">
            <text:p>1,2858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2415.284001220003" table:style-name="ce25">
            <text:p>72 415</text:p>
          </table:table-cell>
          <table:table-cell office:value-type="float" office:value="16097.04482146" table:style-name="ce25">
            <text:p>16 097</text:p>
          </table:table-cell>
          <table:table-cell office:value-type="float" office:value="27091.32643452" table:style-name="ce25">
            <text:p>27 091</text:p>
          </table:table-cell>
          <table:table-cell office:value-type="float" office:value="0" table:style-name="ce25">
            <text:p>0</text:p>
          </table:table-cell>
          <table:table-cell office:value-type="float" office:value="1105.43143783" table:style-name="ce25">
            <text:p>1 105</text:p>
          </table:table-cell>
          <table:table-cell office:value-type="float" office:value="1105.43143783" table:style-name="ce25">
            <text:p>1 105</text:p>
          </table:table-cell>
          <table:table-cell office:value-type="float" office:value="28196.757872350001" table:style-name="ce25">
            <text:p>28 19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227 Kvinesdal</text:p>
          </table:table-cell>
          <table:table-cell office:value-type="float" office:value="1.11610718" table:style-name="ce27">
            <text:p>1,1161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2857.191254010002" table:style-name="ce28">
            <text:p>62 857</text:p>
          </table:table-cell>
          <table:table-cell office:value-type="float" office:value="6538.9520742499999" table:style-name="ce28">
            <text:p>6 539</text:p>
          </table:table-cell>
          <table:table-cell office:value-type="float" office:value="38952.53750631" table:style-name="ce28">
            <text:p>38 953</text:p>
          </table:table-cell>
          <table:table-cell office:value-type="float" office:value="-105.6" table:style-name="ce28">
            <text:p>-106</text:p>
          </table:table-cell>
          <table:table-cell office:value-type="float" office:value="3396.25294669" table:style-name="ce28">
            <text:p>3 396</text:p>
          </table:table-cell>
          <table:table-cell office:value-type="float" office:value="3290.6529466900001" table:style-name="ce28">
            <text:p>3 291</text:p>
          </table:table-cell>
          <table:table-cell office:value-type="float" office:value="42243.190453000003" table:style-name="ce28">
            <text:p>42 24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228 Sirdal</text:p>
          </table:table-cell>
          <table:table-cell office:value-type="float" office:value="1.24425265" table:style-name="ce24">
            <text:p>1,2443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0074.118575290006" table:style-name="ce25">
            <text:p>70 074</text:p>
          </table:table-cell>
          <table:table-cell office:value-type="float" office:value="13755.879395530001" table:style-name="ce25">
            <text:p>13 756</text:p>
          </table:table-cell>
          <table:table-cell office:value-type="float" office:value="24829.362308939999" table:style-name="ce25">
            <text:p>24 829</text:p>
          </table:table-cell>
          <table:table-cell office:value-type="float" office:value="0" table:style-name="ce25">
            <text:p>0</text:p>
          </table:table-cell>
          <table:table-cell office:value-type="float" office:value="1147.2347865300001" table:style-name="ce25">
            <text:p>1 147</text:p>
          </table:table-cell>
          <table:table-cell office:value-type="float" office:value="1147.2347865300001" table:style-name="ce25">
            <text:p>1 147</text:p>
          </table:table-cell>
          <table:table-cell office:value-type="float" office:value="25976.597095469999" table:style-name="ce25">
            <text:p>25 977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9">
            <text:p>Agder</text:p>
          </table:table-cell>
          <table:table-cell office:value-type="float" office:value="1.03106284582445" table:style-name="ce18">
            <text:p>1,0311</text:p>
          </table:table-cell>
          <table:table-cell office:value-type="float" office:value="56318.239179757402" table:style-name="ce19">
            <text:p>56 318</text:p>
          </table:table-cell>
          <table:table-cell office:value-type="float" office:value="58067.643960502501" table:style-name="ce19">
            <text:p>58 068</text:p>
          </table:table-cell>
          <table:table-cell office:value-type="float" office:value="1749.4047807451" table:style-name="ce19">
            <text:p>1 749</text:p>
          </table:table-cell>
          <table:table-cell office:value-type="float" office:value="538081.92246157897" table:style-name="ce19">
            <text:p>538 082</text:p>
          </table:table-cell>
          <table:table-cell office:value-type="float" office:value="-192513.1" table:style-name="ce19">
            <text:p>-192 513</text:p>
          </table:table-cell>
          <table:table-cell office:value-type="float" office:value="161998.03817127601" table:style-name="ce19">
            <text:p>161 998</text:p>
          </table:table-cell>
          <table:table-cell office:value-type="float" office:value="-30515.061828723999" table:style-name="ce19">
            <text:p>-30 515</text:p>
          </table:table-cell>
          <table:table-cell office:value-type="float" office:value="507566.86063285498" table:style-name="ce19">
            <text:p>507 567</text:p>
          </table:table-cell>
          <table:table-cell table:number-columns-repeated="16374" table:style-name="ce1"/>
        </table:table-row>
        <table:table-row table:style-name="ro2">
          <table:table-cell table:style-name="ce33"/>
          <table:table-cell table:style-name="ce34"/>
          <table:table-cell table:number-columns-repeated="8" table:style-name="ce35"/>
          <table:table-cell table:number-columns-repeated="16374" table:style-name="ce1"/>
        </table:table-row>
        <table:table-row table:style-name="ro2">
          <table:table-cell office:value-type="string" table:style-name="ce23">
            <text:p>4601 Bergen</text:p>
          </table:table-cell>
          <table:table-cell office:value-type="float" office:value="0.95481618000000001" table:style-name="ce24">
            <text:p>0,9548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3773.565857219997" table:style-name="ce25">
            <text:p>53 774</text:p>
          </table:table-cell>
          <table:table-cell office:value-type="float" office:value="-2544.6733225399998" table:style-name="ce25">
            <text:p>-2 545</text:p>
          </table:table-cell>
          <table:table-cell office:value-type="float" office:value="-722127.39546979999" table:style-name="ce25">
            <text:p>-722 127</text:p>
          </table:table-cell>
          <table:table-cell office:value-type="float" office:value="-175610.4" table:style-name="ce25">
            <text:p>-175 610</text:p>
          </table:table-cell>
          <table:table-cell office:value-type="float" office:value="138410.19427012" table:style-name="ce25">
            <text:p>138 410</text:p>
          </table:table-cell>
          <table:table-cell office:value-type="float" office:value="-37200.205729879999" table:style-name="ce25">
            <text:p>-37 200</text:p>
          </table:table-cell>
          <table:table-cell office:value-type="float" office:value="-759327.60119970003" table:style-name="ce25">
            <text:p>-759 32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602 Kinn</text:p>
          </table:table-cell>
          <table:table-cell office:value-type="float" office:value="1.04156537" table:style-name="ce24">
            <text:p>1,0416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8659.1277501" table:style-name="ce25">
            <text:p>58 659</text:p>
          </table:table-cell>
          <table:table-cell office:value-type="float" office:value="2340.8885703400001" table:style-name="ce25">
            <text:p>2 341</text:p>
          </table:table-cell>
          <table:table-cell office:value-type="float" office:value="40176.670532800003" table:style-name="ce25">
            <text:p>40 177</text:p>
          </table:table-cell>
          <table:table-cell office:value-type="float" office:value="0" table:style-name="ce25">
            <text:p>0</text:p>
          </table:table-cell>
          <table:table-cell office:value-type="float" office:value="9131.5869879399997" table:style-name="ce25">
            <text:p>9 132</text:p>
          </table:table-cell>
          <table:table-cell office:value-type="float" office:value="9131.5869879399997" table:style-name="ce25">
            <text:p>9 132</text:p>
          </table:table-cell>
          <table:table-cell office:value-type="float" office:value="49308.25752074" table:style-name="ce25">
            <text:p>49 30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4611 Etne</text:p>
          </table:table-cell>
          <table:table-cell office:value-type="float" office:value="1.13687084" table:style-name="ce27">
            <text:p>1,1369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4026.563935600003" table:style-name="ce28">
            <text:p>64 027</text:p>
          </table:table-cell>
          <table:table-cell office:value-type="float" office:value="7708.3247558399999" table:style-name="ce28">
            <text:p>7 708</text:p>
          </table:table-cell>
          <table:table-cell office:value-type="float" office:value="31342.048457249999" table:style-name="ce28">
            <text:p>31 342</text:p>
          </table:table-cell>
          <table:table-cell office:value-type="float" office:value="0" table:style-name="ce28">
            <text:p>0</text:p>
          </table:table-cell>
          <table:table-cell office:value-type="float" office:value="2361.26661629" table:style-name="ce28">
            <text:p>2 361</text:p>
          </table:table-cell>
          <table:table-cell office:value-type="float" office:value="2361.26661629" table:style-name="ce28">
            <text:p>2 361</text:p>
          </table:table-cell>
          <table:table-cell office:value-type="float" office:value="33703.315073539998" table:style-name="ce28">
            <text:p>33 703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12 Sveio</text:p>
          </table:table-cell>
          <table:table-cell office:value-type="float" office:value="1.0756433400000001" table:style-name="ce24">
            <text:p>1,0756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0578.338651279999" table:style-name="ce25">
            <text:p>60 578</text:p>
          </table:table-cell>
          <table:table-cell office:value-type="float" office:value="4260.0994715300003" table:style-name="ce25">
            <text:p>4 260</text:p>
          </table:table-cell>
          <table:table-cell office:value-type="float" office:value="24597.81434859" table:style-name="ce25">
            <text:p>24 598</text:p>
          </table:table-cell>
          <table:table-cell office:value-type="float" office:value="-1161.5999999999999" table:style-name="ce25">
            <text:p>-1 162</text:p>
          </table:table-cell>
          <table:table-cell office:value-type="float" office:value="3172.5727930500002" table:style-name="ce25">
            <text:p>3 173</text:p>
          </table:table-cell>
          <table:table-cell office:value-type="float" office:value="2010.9727930500001" table:style-name="ce25">
            <text:p>2 011</text:p>
          </table:table-cell>
          <table:table-cell office:value-type="float" office:value="26608.78714163" table:style-name="ce25">
            <text:p>26 609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13 Bømlo</text:p>
          </table:table-cell>
          <table:table-cell office:value-type="float" office:value="1.05074544" table:style-name="ce24">
            <text:p>1,0507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9176.133034049999" table:style-name="ce25">
            <text:p>59 176</text:p>
          </table:table-cell>
          <table:table-cell office:value-type="float" office:value="2857.89385429" table:style-name="ce25">
            <text:p>2 858</text:p>
          </table:table-cell>
          <table:table-cell office:value-type="float" office:value="34311.873614589997" table:style-name="ce25">
            <text:p>34 312</text:p>
          </table:table-cell>
          <table:table-cell office:value-type="float" office:value="0" table:style-name="ce25">
            <text:p>0</text:p>
          </table:table-cell>
          <table:table-cell office:value-type="float" office:value="6444.1015894499997" table:style-name="ce25">
            <text:p>6 444</text:p>
          </table:table-cell>
          <table:table-cell office:value-type="float" office:value="6444.1015894499997" table:style-name="ce25">
            <text:p>6 444</text:p>
          </table:table-cell>
          <table:table-cell office:value-type="float" office:value="40755.975204039998" table:style-name="ce25">
            <text:p>40 756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4614 Stord</text:p>
          </table:table-cell>
          <table:table-cell office:value-type="float" office:value="0.99206486999999999" table:style-name="ce27">
            <text:p>0,9921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5871.346426620003" table:style-name="ce28">
            <text:p>55 871</text:p>
          </table:table-cell>
          <table:table-cell office:value-type="float" office:value="-446.89275313000002" table:style-name="ce28">
            <text:p>-447</text:p>
          </table:table-cell>
          <table:table-cell office:value-type="float" office:value="-8434.2069299100003" table:style-name="ce28">
            <text:p>-8 434</text:p>
          </table:table-cell>
          <table:table-cell office:value-type="float" office:value="0" table:style-name="ce28">
            <text:p>0</text:p>
          </table:table-cell>
          <table:table-cell office:value-type="float" office:value="9564.1754537100005" table:style-name="ce28">
            <text:p>9 564</text:p>
          </table:table-cell>
          <table:table-cell office:value-type="float" office:value="9564.1754537100005" table:style-name="ce28">
            <text:p>9 564</text:p>
          </table:table-cell>
          <table:table-cell office:value-type="float" office:value="1129.9685238" table:style-name="ce28">
            <text:p>1 130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15 Fitjar</text:p>
          </table:table-cell>
          <table:table-cell office:value-type="float" office:value="1.08273226" table:style-name="ce24">
            <text:p>1,0827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0977.574487539998" table:style-name="ce25">
            <text:p>60 978</text:p>
          </table:table-cell>
          <table:table-cell office:value-type="float" office:value="4659.3353077800002" table:style-name="ce25">
            <text:p>4 659</text:p>
          </table:table-cell>
          <table:table-cell office:value-type="float" office:value="14793.389602200001" table:style-name="ce25">
            <text:p>14 793</text:p>
          </table:table-cell>
          <table:table-cell office:value-type="float" office:value="0" table:style-name="ce25">
            <text:p>0</text:p>
          </table:table-cell>
          <table:table-cell office:value-type="float" office:value="1756.0275787200001" table:style-name="ce25">
            <text:p>1 756</text:p>
          </table:table-cell>
          <table:table-cell office:value-type="float" office:value="1756.0275787200001" table:style-name="ce25">
            <text:p>1 756</text:p>
          </table:table-cell>
          <table:table-cell office:value-type="float" office:value="16549.417180920002" table:style-name="ce25">
            <text:p>16 549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16 Tysnes</text:p>
          </table:table-cell>
          <table:table-cell office:value-type="float" office:value="1.19844799" table:style-name="ce24">
            <text:p>1,1984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7494.480276600007" table:style-name="ce25">
            <text:p>67 494</text:p>
          </table:table-cell>
          <table:table-cell office:value-type="float" office:value="11176.24109684" table:style-name="ce25">
            <text:p>11 176</text:p>
          </table:table-cell>
          <table:table-cell office:value-type="float" office:value="32388.74669864" table:style-name="ce25">
            <text:p>32 389</text:p>
          </table:table-cell>
          <table:table-cell office:value-type="float" office:value="-105.6" table:style-name="ce25">
            <text:p>-106</text:p>
          </table:table-cell>
          <table:table-cell office:value-type="float" office:value="1774.1245104300001" table:style-name="ce25">
            <text:p>1 774</text:p>
          </table:table-cell>
          <table:table-cell office:value-type="float" office:value="1668.52451043" table:style-name="ce25">
            <text:p>1 669</text:p>
          </table:table-cell>
          <table:table-cell office:value-type="float" office:value="34057.271209070001" table:style-name="ce25">
            <text:p>34 05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4617 Kvinnherad</text:p>
          </table:table-cell>
          <table:table-cell office:value-type="float" office:value="1.05227026" table:style-name="ce27">
            <text:p>1,0523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9262.008006199998" table:style-name="ce28">
            <text:p>59 262</text:p>
          </table:table-cell>
          <table:table-cell office:value-type="float" office:value="2943.7688264399999" table:style-name="ce28">
            <text:p>2 944</text:p>
          </table:table-cell>
          <table:table-cell office:value-type="float" office:value="38530.990169249999" table:style-name="ce28">
            <text:p>38 531</text:p>
          </table:table-cell>
          <table:table-cell office:value-type="float" office:value="-2534.4" table:style-name="ce28">
            <text:p>-2 534</text:p>
          </table:table-cell>
          <table:table-cell office:value-type="float" office:value="7035.5861906999999" table:style-name="ce28">
            <text:p>7 036</text:p>
          </table:table-cell>
          <table:table-cell office:value-type="float" office:value="4501.1861907000002" table:style-name="ce28">
            <text:p>4 501</text:p>
          </table:table-cell>
          <table:table-cell office:value-type="float" office:value="43032.17635994" table:style-name="ce28">
            <text:p>43 032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18 Ullensvang</text:p>
          </table:table-cell>
          <table:table-cell office:value-type="float" office:value="1.09813735" table:style-name="ce24">
            <text:p>1,0981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1845.161737579998" table:style-name="ce25">
            <text:p>61 845</text:p>
          </table:table-cell>
          <table:table-cell office:value-type="float" office:value="5526.9225578200003" table:style-name="ce25">
            <text:p>5 527</text:p>
          </table:table-cell>
          <table:table-cell office:value-type="float" office:value="61083.54810901" table:style-name="ce25">
            <text:p>61 084</text:p>
          </table:table-cell>
          <table:table-cell office:value-type="float" office:value="0" table:style-name="ce25">
            <text:p>0</text:p>
          </table:table-cell>
          <table:table-cell office:value-type="float" office:value="6199.6056180100004" table:style-name="ce25">
            <text:p>6 200</text:p>
          </table:table-cell>
          <table:table-cell office:value-type="float" office:value="6199.6056180100004" table:style-name="ce25">
            <text:p>6 200</text:p>
          </table:table-cell>
          <table:table-cell office:value-type="float" office:value="67283.153727020006" table:style-name="ce25">
            <text:p>67 283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19 Eidfjord</text:p>
          </table:table-cell>
          <table:table-cell office:value-type="float" office:value="1.3574311299999999" table:style-name="ce24">
            <text:p>1,3574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6448.131263899995" table:style-name="ce25">
            <text:p>76 448</text:p>
          </table:table-cell>
          <table:table-cell office:value-type="float" office:value="20129.892084139999" table:style-name="ce25">
            <text:p>20 130</text:p>
          </table:table-cell>
          <table:table-cell office:value-type="float" office:value="18177.292551980001" table:style-name="ce25">
            <text:p>18 177</text:p>
          </table:table-cell>
          <table:table-cell office:value-type="float" office:value="0" table:style-name="ce25">
            <text:p>0</text:p>
          </table:table-cell>
          <table:table-cell office:value-type="float" office:value="626.14091182000004" table:style-name="ce25">
            <text:p>626</text:p>
          </table:table-cell>
          <table:table-cell office:value-type="float" office:value="626.14091182000004" table:style-name="ce25">
            <text:p>626</text:p>
          </table:table-cell>
          <table:table-cell office:value-type="float" office:value="18803.4334638" table:style-name="ce25">
            <text:p>18 803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4620 Ulvik</text:p>
          </table:table-cell>
          <table:table-cell office:value-type="float" office:value="1.4120402599999999" table:style-name="ce27">
            <text:p>1,4120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79523.62091759" table:style-name="ce28">
            <text:p>79 524</text:p>
          </table:table-cell>
          <table:table-cell office:value-type="float" office:value="23205.381737830001" table:style-name="ce28">
            <text:p>23 205</text:p>
          </table:table-cell>
          <table:table-cell office:value-type="float" office:value="25015.401513379999" table:style-name="ce28">
            <text:p>25 015</text:p>
          </table:table-cell>
          <table:table-cell office:value-type="float" office:value="0" table:style-name="ce28">
            <text:p>0</text:p>
          </table:table-cell>
          <table:table-cell office:value-type="float" office:value="777.55723104000003" table:style-name="ce28">
            <text:p>778</text:p>
          </table:table-cell>
          <table:table-cell office:value-type="float" office:value="777.55723104000003" table:style-name="ce28">
            <text:p>778</text:p>
          </table:table-cell>
          <table:table-cell office:value-type="float" office:value="25792.958744420001" table:style-name="ce28">
            <text:p>25 793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21 Voss</text:p>
          </table:table-cell>
          <table:table-cell office:value-type="float" office:value="1.0756264200000001" table:style-name="ce24">
            <text:p>1,0756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0577.386221660003" table:style-name="ce25">
            <text:p>60 577</text:p>
          </table:table-cell>
          <table:table-cell office:value-type="float" office:value="4259.1470419099996" table:style-name="ce25">
            <text:p>4 259</text:p>
          </table:table-cell>
          <table:table-cell office:value-type="float" office:value="67273.227526920004" table:style-name="ce25">
            <text:p>67 273</text:p>
          </table:table-cell>
          <table:table-cell office:value-type="float" office:value="0" table:style-name="ce25">
            <text:p>0</text:p>
          </table:table-cell>
          <table:table-cell office:value-type="float" office:value="8678.5589557200001" table:style-name="ce25">
            <text:p>8 679</text:p>
          </table:table-cell>
          <table:table-cell office:value-type="float" office:value="8678.5589557200001" table:style-name="ce25">
            <text:p>8 679</text:p>
          </table:table-cell>
          <table:table-cell office:value-type="float" office:value="75951.786482640004" table:style-name="ce25">
            <text:p>75 952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22 Kvam</text:p>
          </table:table-cell>
          <table:table-cell office:value-type="float" office:value="1.11799727" table:style-name="ce24">
            <text:p>1,1180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2963.63764262" table:style-name="ce25">
            <text:p>62 964</text:p>
          </table:table-cell>
          <table:table-cell office:value-type="float" office:value="6645.3984628600001" table:style-name="ce25">
            <text:p>6 645</text:p>
          </table:table-cell>
          <table:table-cell office:value-type="float" office:value="56352.978965080001" table:style-name="ce25">
            <text:p>56 353</text:p>
          </table:table-cell>
          <table:table-cell office:value-type="float" office:value="-3062.4" table:style-name="ce25">
            <text:p>-3 062</text:p>
          </table:table-cell>
          <table:table-cell office:value-type="float" office:value="4842.8734482600003" table:style-name="ce25">
            <text:p>4 843</text:p>
          </table:table-cell>
          <table:table-cell office:value-type="float" office:value="1780.4734482599999" table:style-name="ce25">
            <text:p>1 780</text:p>
          </table:table-cell>
          <table:table-cell office:value-type="float" office:value="58133.452413339997" table:style-name="ce25">
            <text:p>58 133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4623 Samnanger</text:p>
          </table:table-cell>
          <table:table-cell office:value-type="float" office:value="1.11234652" table:style-name="ce27">
            <text:p>1,1123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2645.397377109999" table:style-name="ce28">
            <text:p>62 645</text:p>
          </table:table-cell>
          <table:table-cell office:value-type="float" office:value="6327.1581973599996" table:style-name="ce28">
            <text:p>6 327</text:p>
          </table:table-cell>
          <table:table-cell office:value-type="float" office:value="15836.876967980001" table:style-name="ce28">
            <text:p>15 837</text:p>
          </table:table-cell>
          <table:table-cell office:value-type="float" office:value="0" table:style-name="ce28">
            <text:p>0</text:p>
          </table:table-cell>
          <table:table-cell office:value-type="float" office:value="1422.2222717" table:style-name="ce28">
            <text:p>1 422</text:p>
          </table:table-cell>
          <table:table-cell office:value-type="float" office:value="1422.2222717" table:style-name="ce28">
            <text:p>1 422</text:p>
          </table:table-cell>
          <table:table-cell office:value-type="float" office:value="17259.099239679999" table:style-name="ce28">
            <text:p>17 259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24 Bjørnafjorden</text:p>
          </table:table-cell>
          <table:table-cell office:value-type="float" office:value="1.02252915" table:style-name="ce24">
            <text:p>1,0225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7587.041376710004" table:style-name="ce25">
            <text:p>57 587</text:p>
          </table:table-cell>
          <table:table-cell office:value-type="float" office:value="1268.8021969500001" table:style-name="ce25">
            <text:p>1 269</text:p>
          </table:table-cell>
          <table:table-cell office:value-type="float" office:value="31689.603671109999" table:style-name="ce25">
            <text:p>31 690</text:p>
          </table:table-cell>
          <table:table-cell office:value-type="float" office:value="-16262.4" table:style-name="ce25">
            <text:p>-16 262</text:p>
          </table:table-cell>
          <table:table-cell office:value-type="float" office:value="13045.631581309999" table:style-name="ce25">
            <text:p>13 046</text:p>
          </table:table-cell>
          <table:table-cell office:value-type="float" office:value="-3216.7684186900001" table:style-name="ce25">
            <text:p>-3 217</text:p>
          </table:table-cell>
          <table:table-cell office:value-type="float" office:value="28472.835252420002" table:style-name="ce25">
            <text:p>28 473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4625 Austevoll</text:p>
          </table:table-cell>
          <table:table-cell office:value-type="float" office:value="1.1335367199999999" table:style-name="ce24">
            <text:p>1,1335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3838.792211059997" table:style-name="ce25">
            <text:p>63 839</text:p>
          </table:table-cell>
          <table:table-cell office:value-type="float" office:value="7520.5530312999999" table:style-name="ce25">
            <text:p>7 521</text:p>
          </table:table-cell>
          <table:table-cell office:value-type="float" office:value="39512.985626449998" table:style-name="ce25">
            <text:p>39 513</text:p>
          </table:table-cell>
          <table:table-cell office:value-type="float" office:value="-5280" table:style-name="ce25">
            <text:p>-5 280</text:p>
          </table:table-cell>
          <table:table-cell office:value-type="float" office:value="3042.2310009900002" table:style-name="ce25">
            <text:p>3 042</text:p>
          </table:table-cell>
          <table:table-cell office:value-type="float" office:value="-2237.7689990099998" table:style-name="ce25">
            <text:p>-2 238</text:p>
          </table:table-cell>
          <table:table-cell office:value-type="float" office:value="37275.216627440001" table:style-name="ce25">
            <text:p>37 275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4626 Øygarden</text:p>
          </table:table-cell>
          <table:table-cell office:value-type="float" office:value="0.99405626000000002" table:style-name="ce27">
            <text:p>0,9941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5983.498206850003" table:style-name="ce28">
            <text:p>55 983</text:p>
          </table:table-cell>
          <table:table-cell office:value-type="float" office:value="-334.74097289999997" table:style-name="ce28">
            <text:p>-335</text:p>
          </table:table-cell>
          <table:table-cell office:value-type="float" office:value="-12883.17582411" table:style-name="ce28">
            <text:p>-12 883</text:p>
          </table:table-cell>
          <table:table-cell office:value-type="float" office:value="-40449.1" table:style-name="ce28">
            <text:p>-40 449</text:p>
          </table:table-cell>
          <table:table-cell office:value-type="float" office:value="19543.014290949999" table:style-name="ce28">
            <text:p>19 543</text:p>
          </table:table-cell>
          <table:table-cell office:value-type="float" office:value="-20906.085709049999" table:style-name="ce28">
            <text:p>-20 906</text:p>
          </table:table-cell>
          <table:table-cell office:value-type="float" office:value="-33789.26153317" table:style-name="ce28">
            <text:p>-33 78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627 Askøy</text:p>
          </table:table-cell>
          <table:table-cell office:value-type="float" office:value="1.0159581" table:style-name="ce24">
            <text:p>1,0160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7216.971285359999" table:style-name="ce25">
            <text:p>57 217</text:p>
          </table:table-cell>
          <table:table-cell office:value-type="float" office:value="898.73210559999995" table:style-name="ce25">
            <text:p>899</text:p>
          </table:table-cell>
          <table:table-cell office:value-type="float" office:value="26633.027217319999" table:style-name="ce25">
            <text:p>26 633</text:p>
          </table:table-cell>
          <table:table-cell office:value-type="float" office:value="-6547.2" table:style-name="ce25">
            <text:p>-6 547</text:p>
          </table:table-cell>
          <table:table-cell office:value-type="float" office:value="15379.159426259999" table:style-name="ce25">
            <text:p>15 379</text:p>
          </table:table-cell>
          <table:table-cell office:value-type="float" office:value="8831.9594262600003" table:style-name="ce25">
            <text:p>8 832</text:p>
          </table:table-cell>
          <table:table-cell office:value-type="float" office:value="35464.98664358" table:style-name="ce25">
            <text:p>35 46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628 Vaksdal</text:p>
          </table:table-cell>
          <table:table-cell office:value-type="float" office:value="1.19691583" table:style-name="ce24">
            <text:p>1,1969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7408.192167159999" table:style-name="ce25">
            <text:p>67 408</text:p>
          </table:table-cell>
          <table:table-cell office:value-type="float" office:value="11089.9529874" table:style-name="ce25">
            <text:p>11 090</text:p>
          </table:table-cell>
          <table:table-cell office:value-type="float" office:value="43694.414770360003" table:style-name="ce25">
            <text:p>43 694</text:p>
          </table:table-cell>
          <table:table-cell office:value-type="float" office:value="-633.6" table:style-name="ce25">
            <text:p>-634</text:p>
          </table:table-cell>
          <table:table-cell office:value-type="float" office:value="2408.9420850900001" table:style-name="ce25">
            <text:p>2 409</text:p>
          </table:table-cell>
          <table:table-cell office:value-type="float" office:value="1775.34208509" table:style-name="ce25">
            <text:p>1 775</text:p>
          </table:table-cell>
          <table:table-cell office:value-type="float" office:value="45469.756855450003" table:style-name="ce25">
            <text:p>45 47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629 Modalen</text:p>
          </table:table-cell>
          <table:table-cell office:value-type="float" office:value="1.97220682" table:style-name="ce27">
            <text:p>1,9722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111071.21568061" table:style-name="ce28">
            <text:p>111 071</text:p>
          </table:table-cell>
          <table:table-cell office:value-type="float" office:value="54752.976500850004" table:style-name="ce28">
            <text:p>54 753</text:p>
          </table:table-cell>
          <table:table-cell office:value-type="float" office:value="21408.41381183" table:style-name="ce28">
            <text:p>21 408</text:p>
          </table:table-cell>
          <table:table-cell office:value-type="float" office:value="0" table:style-name="ce28">
            <text:p>0</text:p>
          </table:table-cell>
          <table:table-cell office:value-type="float" office:value="393.90885151999998" table:style-name="ce28">
            <text:p>394</text:p>
          </table:table-cell>
          <table:table-cell office:value-type="float" office:value="393.90885151999998" table:style-name="ce28">
            <text:p>394</text:p>
          </table:table-cell>
          <table:table-cell office:value-type="float" office:value="21802.322663350002" table:style-name="ce28">
            <text:p>21 802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2">
          <table:table-cell office:value-type="string" table:style-name="ce23">
            <text:p>4630 Osterøy</text:p>
          </table:table-cell>
          <table:table-cell office:value-type="float" office:value="1.0444102500000001" table:style-name="ce24">
            <text:p>1,0444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8819.34617384" table:style-name="ce25">
            <text:p>58 819</text:p>
          </table:table-cell>
          <table:table-cell office:value-type="float" office:value="2501.1069940900002" table:style-name="ce25">
            <text:p>2 501</text:p>
          </table:table-cell>
          <table:table-cell office:value-type="float" office:value="20268.971080070001" table:style-name="ce25">
            <text:p>20 269</text:p>
          </table:table-cell>
          <table:table-cell office:value-type="float" office:value="-20592" table:style-name="ce25">
            <text:p>-20 592</text:p>
          </table:table-cell>
          <table:table-cell office:value-type="float" office:value="4323.5161172500002" table:style-name="ce25">
            <text:p>4 324</text:p>
          </table:table-cell>
          <table:table-cell office:value-type="float" office:value="-16268.483882750001" table:style-name="ce25">
            <text:p>-16 268</text:p>
          </table:table-cell>
          <table:table-cell office:value-type="float" office:value="4000.4871973200002" table:style-name="ce25">
            <text:p>4 0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631 Alver</text:p>
          </table:table-cell>
          <table:table-cell office:value-type="float" office:value="1.0211006300000001" table:style-name="ce24">
            <text:p>1,0211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7506.589695540002" table:style-name="ce25">
            <text:p>57 507</text:p>
          </table:table-cell>
          <table:table-cell office:value-type="float" office:value="1188.35051578" table:style-name="ce25">
            <text:p>1 188</text:p>
          </table:table-cell>
          <table:table-cell office:value-type="float" office:value="34848.378875299997" table:style-name="ce25">
            <text:p>34 848</text:p>
          </table:table-cell>
          <table:table-cell office:value-type="float" office:value="-34636.800000000003" table:style-name="ce25">
            <text:p>-34 637</text:p>
          </table:table-cell>
          <table:table-cell office:value-type="float" office:value="15295.83152779" table:style-name="ce25">
            <text:p>15 296</text:p>
          </table:table-cell>
          <table:table-cell office:value-type="float" office:value="-19340.968472209999" table:style-name="ce25">
            <text:p>-19 341</text:p>
          </table:table-cell>
          <table:table-cell office:value-type="float" office:value="15507.410403100001" table:style-name="ce25">
            <text:p>15 50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4632 Austrheim</text:p>
          </table:table-cell>
          <table:table-cell office:value-type="float" office:value="1.1003799700000001" table:style-name="ce27">
            <text:p>1,1004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1971.462450350002" table:style-name="ce28">
            <text:p>61 971</text:p>
          </table:table-cell>
          <table:table-cell office:value-type="float" office:value="5653.2232705899996" table:style-name="ce28">
            <text:p>5 653</text:p>
          </table:table-cell>
          <table:table-cell office:value-type="float" office:value="16264.323349480001" table:style-name="ce28">
            <text:p>16 264</text:p>
          </table:table-cell>
          <table:table-cell office:value-type="float" office:value="-105.6" table:style-name="ce28">
            <text:p>-106</text:p>
          </table:table-cell>
          <table:table-cell office:value-type="float" office:value="1617.1453795800001" table:style-name="ce28">
            <text:p>1 617</text:p>
          </table:table-cell>
          <table:table-cell office:value-type="float" office:value="1511.5453795799999" table:style-name="ce28">
            <text:p>1 512</text:p>
          </table:table-cell>
          <table:table-cell office:value-type="float" office:value="17775.868729059999" table:style-name="ce28">
            <text:p>17 77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633 Fedje</text:p>
          </table:table-cell>
          <table:table-cell office:value-type="float" office:value="1.6355586" table:style-name="ce24">
            <text:p>1,6356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92111.780492410006" table:style-name="ce25">
            <text:p>92 112</text:p>
          </table:table-cell>
          <table:table-cell office:value-type="float" office:value="35793.541312660003" table:style-name="ce25">
            <text:p>35 794</text:p>
          </table:table-cell>
          <table:table-cell office:value-type="float" office:value="19722.24126327" table:style-name="ce25">
            <text:p>19 722</text:p>
          </table:table-cell>
          <table:table-cell office:value-type="float" office:value="0" table:style-name="ce25">
            <text:p>0</text:p>
          </table:table-cell>
          <table:table-cell office:value-type="float" office:value="460.34585098999997" table:style-name="ce25">
            <text:p>460</text:p>
          </table:table-cell>
          <table:table-cell office:value-type="float" office:value="460.34585098999997" table:style-name="ce25">
            <text:p>460</text:p>
          </table:table-cell>
          <table:table-cell office:value-type="float" office:value="20182.587114270002" table:style-name="ce25">
            <text:p>20 18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4634 Masfjorden</text:p>
          </table:table-cell>
          <table:table-cell office:value-type="float" office:value="1.37019069" table:style-name="ce24">
            <text:p>1,3702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7166.726928379998" table:style-name="ce25">
            <text:p>77 167</text:p>
          </table:table-cell>
          <table:table-cell office:value-type="float" office:value="20848.487748619998" table:style-name="ce25">
            <text:p>20 848</text:p>
          </table:table-cell>
          <table:table-cell office:value-type="float" office:value="34983.762442189996" table:style-name="ce25">
            <text:p>34 984</text:p>
          </table:table-cell>
          <table:table-cell office:value-type="float" office:value="0" table:style-name="ce25">
            <text:p>0</text:p>
          </table:table-cell>
          <table:table-cell office:value-type="float" office:value="1174.4634168299999" table:style-name="ce25">
            <text:p>1 174</text:p>
          </table:table-cell>
          <table:table-cell office:value-type="float" office:value="1174.4634168299999" table:style-name="ce25">
            <text:p>1 174</text:p>
          </table:table-cell>
          <table:table-cell office:value-type="float" office:value="36158.22585902" table:style-name="ce25">
            <text:p>36 158</text:p>
          </table:table-cell>
          <table:table-cell table:number-columns-repeated="2" table:style-name="ce4"/>
          <table:table-cell table:number-columns-repeated="16372"/>
        </table:table-row>
        <table:table-row table:style-name="ro3">
          <table:table-cell office:value-type="string" table:style-name="ce26">
            <text:p>4635 Gulen</text:p>
          </table:table-cell>
          <table:table-cell office:value-type="float" office:value="1.29012411" table:style-name="ce27">
            <text:p>1,2901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72657.517923919993" table:style-name="ce28">
            <text:p>72 658</text:p>
          </table:table-cell>
          <table:table-cell office:value-type="float" office:value="16339.278744159999" table:style-name="ce28">
            <text:p>16 339</text:p>
          </table:table-cell>
          <table:table-cell office:value-type="float" office:value="37482.305439099997" table:style-name="ce28">
            <text:p>37 482</text:p>
          </table:table-cell>
          <table:table-cell office:value-type="float" office:value="0" table:style-name="ce28">
            <text:p>0</text:p>
          </table:table-cell>
          <table:table-cell office:value-type="float" office:value="1511.7898616499999" table:style-name="ce28">
            <text:p>1 512</text:p>
          </table:table-cell>
          <table:table-cell office:value-type="float" office:value="1511.7898616499999" table:style-name="ce28">
            <text:p>1 512</text:p>
          </table:table-cell>
          <table:table-cell office:value-type="float" office:value="38994.095300749999" table:style-name="ce28">
            <text:p>38 99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4636 Solund</text:p>
          </table:table-cell>
          <table:table-cell office:value-type="float" office:value="1.47297414" table:style-name="ce24">
            <text:p>1,4730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82955.309657599995" table:style-name="ce25">
            <text:p>82 955</text:p>
          </table:table-cell>
          <table:table-cell office:value-type="float" office:value="26637.07047785" table:style-name="ce25">
            <text:p>26 637</text:p>
          </table:table-cell>
          <table:table-cell office:value-type="float" office:value="20856.826184149999" table:style-name="ce25">
            <text:p>20 857</text:p>
          </table:table-cell>
          <table:table-cell office:value-type="float" office:value="0" table:style-name="ce25">
            <text:p>0</text:p>
          </table:table-cell>
          <table:table-cell office:value-type="float" office:value="589.14664402999995" table:style-name="ce25">
            <text:p>589</text:p>
          </table:table-cell>
          <table:table-cell office:value-type="float" office:value="589.14664402999995" table:style-name="ce25">
            <text:p>589</text:p>
          </table:table-cell>
          <table:table-cell office:value-type="float" office:value="21445.972828180002" table:style-name="ce25">
            <text:p>21 44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4637 Hyllestad</text:p>
          </table:table-cell>
          <table:table-cell office:value-type="float" office:value="1.3048646500000001" table:style-name="ce24">
            <text:p>1,3049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3487.67963508" table:style-name="ce25">
            <text:p>73 488</text:p>
          </table:table-cell>
          <table:table-cell office:value-type="float" office:value="17169.44045532" table:style-name="ce25">
            <text:p>17 169</text:p>
          </table:table-cell>
          <table:table-cell office:value-type="float" office:value="22612.153079659998" table:style-name="ce25">
            <text:p>22 612</text:p>
          </table:table-cell>
          <table:table-cell office:value-type="float" office:value="0" table:style-name="ce25">
            <text:p>0</text:p>
          </table:table-cell>
          <table:table-cell office:value-type="float" office:value="877.84485285000005" table:style-name="ce25">
            <text:p>878</text:p>
          </table:table-cell>
          <table:table-cell office:value-type="float" office:value="877.84485285000005" table:style-name="ce25">
            <text:p>878</text:p>
          </table:table-cell>
          <table:table-cell office:value-type="float" office:value="23489.997932509999" table:style-name="ce25">
            <text:p>23 49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4638 Høyanger</text:p>
          </table:table-cell>
          <table:table-cell office:value-type="float" office:value="1.1259690899999999" table:style-name="ce27">
            <text:p>1,1260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3412.596276429998" table:style-name="ce28">
            <text:p>63 413</text:p>
          </table:table-cell>
          <table:table-cell office:value-type="float" office:value="7094.3570966699999" table:style-name="ce28">
            <text:p>7 094</text:p>
          </table:table-cell>
          <table:table-cell office:value-type="float" office:value="29008.82616828" table:style-name="ce28">
            <text:p>29 009</text:p>
          </table:table-cell>
          <table:table-cell office:value-type="float" office:value="0" table:style-name="ce28">
            <text:p>0</text:p>
          </table:table-cell>
          <table:table-cell office:value-type="float" office:value="2351.8526175500001" table:style-name="ce28">
            <text:p>2 352</text:p>
          </table:table-cell>
          <table:table-cell office:value-type="float" office:value="2351.8526175500001" table:style-name="ce28">
            <text:p>2 352</text:p>
          </table:table-cell>
          <table:table-cell office:value-type="float" office:value="31360.678785830001" table:style-name="ce28">
            <text:p>31 36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4639 Vik</text:p>
          </table:table-cell>
          <table:table-cell office:value-type="float" office:value="1.2395016400000001" table:style-name="ce24">
            <text:p>1,2395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9806.549980509997" table:style-name="ce25">
            <text:p>69 807</text:p>
          </table:table-cell>
          <table:table-cell office:value-type="float" office:value="13488.31080075" table:style-name="ce25">
            <text:p>13 488</text:p>
          </table:table-cell>
          <table:table-cell office:value-type="float" office:value="35433.79247357" table:style-name="ce25">
            <text:p>35 434</text:p>
          </table:table-cell>
          <table:table-cell office:value-type="float" office:value="0" table:style-name="ce25">
            <text:p>0</text:p>
          </table:table-cell>
          <table:table-cell office:value-type="float" office:value="1663.3119383000001" table:style-name="ce25">
            <text:p>1 663</text:p>
          </table:table-cell>
          <table:table-cell office:value-type="float" office:value="1663.3119383000001" table:style-name="ce25">
            <text:p>1 663</text:p>
          </table:table-cell>
          <table:table-cell office:value-type="float" office:value="37097.104411879998" table:style-name="ce25">
            <text:p>37 09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4640 Sogndal</text:p>
          </table:table-cell>
          <table:table-cell office:value-type="float" office:value="1.02101285" table:style-name="ce24">
            <text:p>1,0210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7501.64566401" table:style-name="ce25">
            <text:p>57 502</text:p>
          </table:table-cell>
          <table:table-cell office:value-type="float" office:value="1183.4064842499999" table:style-name="ce25">
            <text:p>1 183</text:p>
          </table:table-cell>
          <table:table-cell office:value-type="float" office:value="14003.24892815" table:style-name="ce25">
            <text:p>14 003</text:p>
          </table:table-cell>
          <table:table-cell office:value-type="float" office:value="-105.6" table:style-name="ce25">
            <text:p>-106</text:p>
          </table:table-cell>
          <table:table-cell office:value-type="float" office:value="6171.5264682300003" table:style-name="ce25">
            <text:p>6 172</text:p>
          </table:table-cell>
          <table:table-cell office:value-type="float" office:value="6065.92646823" table:style-name="ce25">
            <text:p>6 066</text:p>
          </table:table-cell>
          <table:table-cell office:value-type="float" office:value="20069.17539638" table:style-name="ce25">
            <text:p>20 06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4641 Aurland</text:p>
          </table:table-cell>
          <table:table-cell office:value-type="float" office:value="1.1689962700000001" table:style-name="ce27">
            <text:p>1,1690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5835.811406869994" table:style-name="ce28">
            <text:p>65 836</text:p>
          </table:table-cell>
          <table:table-cell office:value-type="float" office:value="9517.5722271199993" table:style-name="ce28">
            <text:p>9 518</text:p>
          </table:table-cell>
          <table:table-cell office:value-type="float" office:value="16779.479836409999" table:style-name="ce28">
            <text:p>16 779</text:p>
          </table:table-cell>
          <table:table-cell office:value-type="float" office:value="0" table:style-name="ce28">
            <text:p>0</text:p>
          </table:table-cell>
          <table:table-cell office:value-type="float" office:value="1052.7662702499999" table:style-name="ce28">
            <text:p>1 053</text:p>
          </table:table-cell>
          <table:table-cell office:value-type="float" office:value="1052.7662702499999" table:style-name="ce28">
            <text:p>1 053</text:p>
          </table:table-cell>
          <table:table-cell office:value-type="float" office:value="17832.246106660001" table:style-name="ce28">
            <text:p>17 83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4642 Lærdal</text:p>
          </table:table-cell>
          <table:table-cell office:value-type="float" office:value="1.14495747" table:style-name="ce24">
            <text:p>1,1450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4481.988915250004" table:style-name="ce25">
            <text:p>64 482</text:p>
          </table:table-cell>
          <table:table-cell office:value-type="float" office:value="8163.7497354999996" table:style-name="ce25">
            <text:p>8 164</text:p>
          </table:table-cell>
          <table:table-cell office:value-type="float" office:value="17413.27818582" table:style-name="ce25">
            <text:p>17 413</text:p>
          </table:table-cell>
          <table:table-cell office:value-type="float" office:value="0" table:style-name="ce25">
            <text:p>0</text:p>
          </table:table-cell>
          <table:table-cell office:value-type="float" office:value="1247.5177607400001" table:style-name="ce25">
            <text:p>1 248</text:p>
          </table:table-cell>
          <table:table-cell office:value-type="float" office:value="1247.5177607400001" table:style-name="ce25">
            <text:p>1 248</text:p>
          </table:table-cell>
          <table:table-cell office:value-type="float" office:value="18660.79594656" table:style-name="ce25">
            <text:p>18 661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4643 Årdal</text:p>
          </table:table-cell>
          <table:table-cell office:value-type="float" office:value="1.0803060200000001" table:style-name="ce24">
            <text:p>1,0803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0840.93274276" table:style-name="ce25">
            <text:p>60 841</text:p>
          </table:table-cell>
          <table:table-cell office:value-type="float" office:value="4522.6935629999998" table:style-name="ce25">
            <text:p>4 523</text:p>
          </table:table-cell>
          <table:table-cell office:value-type="float" office:value="23418.507269239999" table:style-name="ce25">
            <text:p>23 419</text:p>
          </table:table-cell>
          <table:table-cell office:value-type="float" office:value="0" table:style-name="ce25">
            <text:p>0</text:p>
          </table:table-cell>
          <table:table-cell office:value-type="float" office:value="2857.4284660399999" table:style-name="ce25">
            <text:p>2 857</text:p>
          </table:table-cell>
          <table:table-cell office:value-type="float" office:value="2857.4284660399999" table:style-name="ce25">
            <text:p>2 857</text:p>
          </table:table-cell>
          <table:table-cell office:value-type="float" office:value="26275.93573528" table:style-name="ce25">
            <text:p>26 276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4644 Luster</text:p>
          </table:table-cell>
          <table:table-cell office:value-type="float" office:value="1.1524414999999999" table:style-name="ce27">
            <text:p>1,1524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4903.476222609999" table:style-name="ce28">
            <text:p>64 903</text:p>
          </table:table-cell>
          <table:table-cell office:value-type="float" office:value="8585.2370428600007" table:style-name="ce28">
            <text:p>8 585</text:p>
          </table:table-cell>
          <table:table-cell office:value-type="float" office:value="44445.772170869997" table:style-name="ce28">
            <text:p>44 446</text:p>
          </table:table-cell>
          <table:table-cell office:value-type="float" office:value="0" table:style-name="ce28">
            <text:p>0</text:p>
          </table:table-cell>
          <table:table-cell office:value-type="float" office:value="3047.63940654" table:style-name="ce28">
            <text:p>3 048</text:p>
          </table:table-cell>
          <table:table-cell office:value-type="float" office:value="3047.63940654" table:style-name="ce28">
            <text:p>3 048</text:p>
          </table:table-cell>
          <table:table-cell office:value-type="float" office:value="47493.411577409999" table:style-name="ce28">
            <text:p>47 493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4645 Askvoll</text:p>
          </table:table-cell>
          <table:table-cell office:value-type="float" office:value="1.2519620499999999" table:style-name="ce24">
            <text:p>1,2520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0508.298396080005" table:style-name="ce25">
            <text:p>70 508</text:p>
          </table:table-cell>
          <table:table-cell office:value-type="float" office:value="14190.059216330001" table:style-name="ce25">
            <text:p>14 190</text:p>
          </table:table-cell>
          <table:table-cell office:value-type="float" office:value="42811.408655660001" table:style-name="ce25">
            <text:p>42 811</text:p>
          </table:table-cell>
          <table:table-cell office:value-type="float" office:value="-4435.2" table:style-name="ce25">
            <text:p>-4 435</text:p>
          </table:table-cell>
          <table:table-cell office:value-type="float" office:value="1929.44765676" table:style-name="ce25">
            <text:p>1 929</text:p>
          </table:table-cell>
          <table:table-cell office:value-type="float" office:value="-2505.7523432399998" table:style-name="ce25">
            <text:p>-2 506</text:p>
          </table:table-cell>
          <table:table-cell office:value-type="float" office:value="40305.656312419997" table:style-name="ce25">
            <text:p>40 306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4646 Fjaler</text:p>
          </table:table-cell>
          <table:table-cell office:value-type="float" office:value="1.29460949" table:style-name="ce24">
            <text:p>1,2946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2910.127002680005" table:style-name="ce25">
            <text:p>72 910</text:p>
          </table:table-cell>
          <table:table-cell office:value-type="float" office:value="16591.887822920002" table:style-name="ce25">
            <text:p>16 592</text:p>
          </table:table-cell>
          <table:table-cell office:value-type="float" office:value="46755.939884979998" table:style-name="ce25">
            <text:p>46 756</text:p>
          </table:table-cell>
          <table:table-cell office:value-type="float" office:value="0" table:style-name="ce25">
            <text:p>0</text:p>
          </table:table-cell>
          <table:table-cell office:value-type="float" office:value="1863.57253294" table:style-name="ce25">
            <text:p>1 864</text:p>
          </table:table-cell>
          <table:table-cell office:value-type="float" office:value="1863.57253294" table:style-name="ce25">
            <text:p>1 864</text:p>
          </table:table-cell>
          <table:table-cell office:value-type="float" office:value="48619.512417919999" table:style-name="ce25">
            <text:p>48 620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4647 Sunnfjord</text:p>
          </table:table-cell>
          <table:table-cell office:value-type="float" office:value="1.0412378799999999" table:style-name="ce27">
            <text:p>1,0412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8640.68402873" table:style-name="ce28">
            <text:p>58 641</text:p>
          </table:table-cell>
          <table:table-cell office:value-type="float" office:value="2322.4448489699998" table:style-name="ce28">
            <text:p>2 322</text:p>
          </table:table-cell>
          <table:table-cell office:value-type="float" office:value="51230.810923409997" table:style-name="ce28">
            <text:p>51 231</text:p>
          </table:table-cell>
          <table:table-cell office:value-type="float" office:value="0" table:style-name="ce28">
            <text:p>0</text:p>
          </table:table-cell>
          <table:table-cell office:value-type="float" office:value="11732.81723379" table:style-name="ce28">
            <text:p>11 733</text:p>
          </table:table-cell>
          <table:table-cell office:value-type="float" office:value="11732.81723379" table:style-name="ce28">
            <text:p>11 733</text:p>
          </table:table-cell>
          <table:table-cell office:value-type="float" office:value="62963.628157190004" table:style-name="ce28">
            <text:p>62 964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4648 Bremanger</text:p>
          </table:table-cell>
          <table:table-cell office:value-type="float" office:value="1.2550627999999999" table:style-name="ce24">
            <text:p>1,2551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0682.926887180001" table:style-name="ce25">
            <text:p>70 683</text:p>
          </table:table-cell>
          <table:table-cell office:value-type="float" office:value="14364.68770742" table:style-name="ce25">
            <text:p>14 365</text:p>
          </table:table-cell>
          <table:table-cell office:value-type="float" office:value="51770.334497529999" table:style-name="ce25">
            <text:p>51 770</text:p>
          </table:table-cell>
          <table:table-cell office:value-type="float" office:value="0" table:style-name="ce25">
            <text:p>0</text:p>
          </table:table-cell>
          <table:table-cell office:value-type="float" office:value="2310.55741283" table:style-name="ce25">
            <text:p>2 311</text:p>
          </table:table-cell>
          <table:table-cell office:value-type="float" office:value="2310.55741283" table:style-name="ce25">
            <text:p>2 311</text:p>
          </table:table-cell>
          <table:table-cell office:value-type="float" office:value="54080.891910359998" table:style-name="ce25">
            <text:p>54 081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4649 Stad</text:p>
          </table:table-cell>
          <table:table-cell office:value-type="float" office:value="1.09110332" table:style-name="ce24">
            <text:p>1,0911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1449.017813749997" table:style-name="ce25">
            <text:p>61 449</text:p>
          </table:table-cell>
          <table:table-cell office:value-type="float" office:value="5130.7786339900003" table:style-name="ce25">
            <text:p>5 131</text:p>
          </table:table-cell>
          <table:table-cell office:value-type="float" office:value="48593.604442520002" table:style-name="ce25">
            <text:p>48 594</text:p>
          </table:table-cell>
          <table:table-cell office:value-type="float" office:value="-8025.6" table:style-name="ce25">
            <text:p>-8 026</text:p>
          </table:table-cell>
          <table:table-cell office:value-type="float" office:value="5278.7152991700004" table:style-name="ce25">
            <text:p>5 279</text:p>
          </table:table-cell>
          <table:table-cell office:value-type="float" office:value="-2746.8847008299999" table:style-name="ce25">
            <text:p>-2 747</text:p>
          </table:table-cell>
          <table:table-cell office:value-type="float" office:value="45846.719741699999" table:style-name="ce25">
            <text:p>45 847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4650 Gloppen</text:p>
          </table:table-cell>
          <table:table-cell office:value-type="float" office:value="1.1700687299999999" table:style-name="ce27">
            <text:p>1,1701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5896.21064325" table:style-name="ce28">
            <text:p>65 896</text:p>
          </table:table-cell>
          <table:table-cell office:value-type="float" office:value="9577.9714634899992" table:style-name="ce28">
            <text:p>9 578</text:p>
          </table:table-cell>
          <table:table-cell office:value-type="float" office:value="56328.050176789999" table:style-name="ce28">
            <text:p>56 328</text:p>
          </table:table-cell>
          <table:table-cell office:value-type="float" office:value="-105.6" table:style-name="ce28">
            <text:p>-106</text:p>
          </table:table-cell>
          <table:table-cell office:value-type="float" office:value="3515.0303394600001" table:style-name="ce28">
            <text:p>3 515</text:p>
          </table:table-cell>
          <table:table-cell office:value-type="float" office:value="3409.4303394600001" table:style-name="ce28">
            <text:p>3 409</text:p>
          </table:table-cell>
          <table:table-cell office:value-type="float" office:value="59737.480516249998" table:style-name="ce28">
            <text:p>59 737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4651 Stryn</text:p>
          </table:table-cell>
          <table:table-cell office:value-type="float" office:value="1.1055149" table:style-name="ce24">
            <text:p>1,1055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2260.652520600001" table:style-name="ce25">
            <text:p>62 261</text:p>
          </table:table-cell>
          <table:table-cell office:value-type="float" office:value="5942.4133408400003" table:style-name="ce25">
            <text:p>5 942</text:p>
          </table:table-cell>
          <table:table-cell office:value-type="float" office:value="42506.082627039999" table:style-name="ce25">
            <text:p>42 506</text:p>
          </table:table-cell>
          <table:table-cell office:value-type="float" office:value="0" table:style-name="ce25">
            <text:p>0</text:p>
          </table:table-cell>
          <table:table-cell office:value-type="float" office:value="4039.4231519" table:style-name="ce25">
            <text:p>4 039</text:p>
          </table:table-cell>
          <table:table-cell office:value-type="float" office:value="4039.4231519" table:style-name="ce25">
            <text:p>4 039</text:p>
          </table:table-cell>
          <table:table-cell office:value-type="float" office:value="46545.505778940002" table:style-name="ce25">
            <text:p>46 546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Vestland</text:p>
          </table:table-cell>
          <table:table-cell office:value-type="float" office:value="1.01691625661953" table:style-name="ce18">
            <text:p>1,0169</text:p>
          </table:table-cell>
          <table:table-cell office:value-type="float" office:value="56318.239179757402" table:style-name="ce19">
            <text:p>56 318</text:p>
          </table:table-cell>
          <table:table-cell office:value-type="float" office:value="57270.932966082102" table:style-name="ce19">
            <text:p>57 271</text:p>
          </table:table-cell>
          <table:table-cell office:value-type="float" office:value="952.69378632471899" table:style-name="ce19">
            <text:p>953</text:p>
          </table:table-cell>
          <table:table-cell office:value-type="float" office:value="606912.62388437602" table:style-name="ce19">
            <text:p>606 913</text:p>
          </table:table-cell>
          <table:table-cell office:value-type="float" office:value="-319653.09999999998" table:style-name="ce19">
            <text:p>-319 653</text:p>
          </table:table-cell>
          <table:table-cell office:value-type="float" office:value="330921.17186854401" table:style-name="ce19">
            <text:p>330 921</text:p>
          </table:table-cell>
          <table:table-cell office:value-type="float" office:value="11268.071868544301" table:style-name="ce19">
            <text:p>11 268</text:p>
          </table:table-cell>
          <table:table-cell office:value-type="float" office:value="618180.69575292" table:style-name="ce19">
            <text:p>618 181</text:p>
          </table:table-cell>
          <table:table-cell table:number-columns-repeated="16374"/>
        </table:table-row>
        <table:table-row table:style-name="ro3">
          <table:table-cell table:style-name="ce33"/>
          <table:table-cell table:style-name="ce34"/>
          <table:table-cell table:number-columns-repeated="8" table:style-name="ce35"/>
          <table:table-cell table:number-columns-repeated="16374"/>
        </table:table-row>
        <table:table-row table:style-name="ro3">
          <table:table-cell office:value-type="string" table:style-name="ce23">
            <text:p>5001 Trondheim</text:p>
          </table:table-cell>
          <table:table-cell office:value-type="float" office:value="0.91417373000000002" table:style-name="ce24">
            <text:p>0,9142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1484.654844539997" table:style-name="ce25">
            <text:p>51 485</text:p>
          </table:table-cell>
          <table:table-cell office:value-type="float" office:value="-4833.58433522" table:style-name="ce25">
            <text:p>-4 834</text:p>
          </table:table-cell>
          <table:table-cell office:value-type="float" office:value="-992513.7066414" table:style-name="ce25">
            <text:p>-992 514</text:p>
          </table:table-cell>
          <table:table-cell office:value-type="float" office:value="-122763.1" table:style-name="ce25">
            <text:p>-122 763</text:p>
          </table:table-cell>
          <table:table-cell office:value-type="float" office:value="95887.605916019995" table:style-name="ce25">
            <text:p>95 888</text:p>
          </table:table-cell>
          <table:table-cell office:value-type="float" office:value="-26875.49408398" table:style-name="ce25">
            <text:p>-26 875</text:p>
          </table:table-cell>
          <table:table-cell office:value-type="float" office:value="-1019389.200725" table:style-name="ce25">
            <text:p>-1 019 389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5006 Steinkjer</text:p>
          </table:table-cell>
          <table:table-cell office:value-type="float" office:value="1.03805579" table:style-name="ce24">
            <text:p>1,0381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8461.474273649997" table:style-name="ce25">
            <text:p>58 461</text:p>
          </table:table-cell>
          <table:table-cell office:value-type="float" office:value="2143.2350938999998" table:style-name="ce25">
            <text:p>2 143</text:p>
          </table:table-cell>
          <table:table-cell office:value-type="float" office:value="51952.018676029998" table:style-name="ce25">
            <text:p>51 952</text:p>
          </table:table-cell>
          <table:table-cell office:value-type="float" office:value="-12460.8" table:style-name="ce25">
            <text:p>-12 461</text:p>
          </table:table-cell>
          <table:table-cell office:value-type="float" office:value="12853.45365306" table:style-name="ce25">
            <text:p>12 853</text:p>
          </table:table-cell>
          <table:table-cell office:value-type="float" office:value="392.65365306000001" table:style-name="ce25">
            <text:p>393</text:p>
          </table:table-cell>
          <table:table-cell office:value-type="float" office:value="52344.672329089997" table:style-name="ce25">
            <text:p>52 345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5007 Namsos</text:p>
          </table:table-cell>
          <table:table-cell office:value-type="float" office:value="1.0599813899999999" table:style-name="ce27">
            <text:p>1,0600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9696.285496299999" table:style-name="ce28">
            <text:p>59 696</text:p>
          </table:table-cell>
          <table:table-cell office:value-type="float" office:value="3378.0463165400001" table:style-name="ce28">
            <text:p>3 378</text:p>
          </table:table-cell>
          <table:table-cell office:value-type="float" office:value="51113.218815560002" table:style-name="ce28">
            <text:p>51 113</text:p>
          </table:table-cell>
          <table:table-cell office:value-type="float" office:value="-6864" table:style-name="ce28">
            <text:p>-6 864</text:p>
          </table:table-cell>
          <table:table-cell office:value-type="float" office:value="8192.8008323699996" table:style-name="ce28">
            <text:p>8 193</text:p>
          </table:table-cell>
          <table:table-cell office:value-type="float" office:value="1328.8008323700001" table:style-name="ce28">
            <text:p>1 329</text:p>
          </table:table-cell>
          <table:table-cell office:value-type="float" office:value="52442.019647929999" table:style-name="ce28">
            <text:p>52 442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5014 Frøya</text:p>
          </table:table-cell>
          <table:table-cell office:value-type="float" office:value="1.0389409599999999" table:style-name="ce24">
            <text:p>1,0389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8511.325674719999" table:style-name="ce25">
            <text:p>58 511</text:p>
          </table:table-cell>
          <table:table-cell office:value-type="float" office:value="2193.0864949699999" table:style-name="ce25">
            <text:p>2 193</text:p>
          </table:table-cell>
          <table:table-cell office:value-type="float" office:value="11395.277427839999" table:style-name="ce25">
            <text:p>11 395</text:p>
          </table:table-cell>
          <table:table-cell office:value-type="float" office:value="0" table:style-name="ce25">
            <text:p>0</text:p>
          </table:table-cell>
          <table:table-cell office:value-type="float" office:value="2757.56994867" table:style-name="ce25">
            <text:p>2 758</text:p>
          </table:table-cell>
          <table:table-cell office:value-type="float" office:value="2757.56994867" table:style-name="ce25">
            <text:p>2 758</text:p>
          </table:table-cell>
          <table:table-cell office:value-type="float" office:value="14152.847376510001" table:style-name="ce25">
            <text:p>14 153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5020 Osen</text:p>
          </table:table-cell>
          <table:table-cell office:value-type="float" office:value="1.42976572" table:style-name="ce24">
            <text:p>1,4298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80521.888066719999" table:style-name="ce25">
            <text:p>80 522</text:p>
          </table:table-cell>
          <table:table-cell office:value-type="float" office:value="24203.64888696" table:style-name="ce25">
            <text:p>24 204</text:p>
          </table:table-cell>
          <table:table-cell office:value-type="float" office:value="22993.466442609999" table:style-name="ce25">
            <text:p>22 993</text:p>
          </table:table-cell>
          <table:table-cell office:value-type="float" office:value="0" table:style-name="ce25">
            <text:p>0</text:p>
          </table:table-cell>
          <table:table-cell office:value-type="float" office:value="693.83309638000003" table:style-name="ce25">
            <text:p>694</text:p>
          </table:table-cell>
          <table:table-cell office:value-type="float" office:value="693.83309638000003" table:style-name="ce25">
            <text:p>694</text:p>
          </table:table-cell>
          <table:table-cell office:value-type="float" office:value="23687.299538989999" table:style-name="ce25">
            <text:p>23 68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5021 Oppdal</text:p>
          </table:table-cell>
          <table:table-cell office:value-type="float" office:value="1.0158452499999999" table:style-name="ce27">
            <text:p>1,0158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7210.615548900001" table:style-name="ce28">
            <text:p>57 211</text:p>
          </table:table-cell>
          <table:table-cell office:value-type="float" office:value="892.37636913999995" table:style-name="ce28">
            <text:p>892</text:p>
          </table:table-cell>
          <table:table-cell office:value-type="float" office:value="6254.6659713299996" table:style-name="ce28">
            <text:p>6 255</text:p>
          </table:table-cell>
          <table:table-cell office:value-type="float" office:value="-4118.3999999999996" table:style-name="ce28">
            <text:p>-4 118</text:p>
          </table:table-cell>
          <table:table-cell office:value-type="float" office:value="3637.0572545999999" table:style-name="ce28">
            <text:p>3 637</text:p>
          </table:table-cell>
          <table:table-cell office:value-type="float" office:value="-481.34274540000001" table:style-name="ce28">
            <text:p>-481</text:p>
          </table:table-cell>
          <table:table-cell office:value-type="float" office:value="5773.3232259300003" table:style-name="ce28">
            <text:p>5 773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3">
          <table:table-cell office:value-type="string" table:style-name="ce23">
            <text:p>5022 Rennebu</text:p>
          </table:table-cell>
          <table:table-cell office:value-type="float" office:value="1.1851516799999999" table:style-name="ce24">
            <text:p>1,1852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6745.655517730003" table:style-name="ce25">
            <text:p>66 746</text:p>
          </table:table-cell>
          <table:table-cell office:value-type="float" office:value="10427.41633797" table:style-name="ce25">
            <text:p>10 427</text:p>
          </table:table-cell>
          <table:table-cell office:value-type="float" office:value="25693.15385676" table:style-name="ce25">
            <text:p>25 693</text:p>
          </table:table-cell>
          <table:table-cell office:value-type="float" office:value="-3590.4" table:style-name="ce25">
            <text:p>-3 590</text:p>
          </table:table-cell>
          <table:table-cell office:value-type="float" office:value="1491.6988793099999" table:style-name="ce25">
            <text:p>1 492</text:p>
          </table:table-cell>
          <table:table-cell office:value-type="float" office:value="-2098.7011206900002" table:style-name="ce25">
            <text:p>-2 099</text:p>
          </table:table-cell>
          <table:table-cell office:value-type="float" office:value="23594.452736070001" table:style-name="ce25">
            <text:p>23 59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5025 Røros</text:p>
          </table:table-cell>
          <table:table-cell office:value-type="float" office:value="1.0245062899999999" table:style-name="ce24">
            <text:p>1,0245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7698.390138330004" table:style-name="ce25">
            <text:p>57 698</text:p>
          </table:table-cell>
          <table:table-cell office:value-type="float" office:value="1380.1509585700001" table:style-name="ce25">
            <text:p>1 380</text:p>
          </table:table-cell>
          <table:table-cell office:value-type="float" office:value="7701.2423488100003" table:style-name="ce25">
            <text:p>7 701</text:p>
          </table:table-cell>
          <table:table-cell office:value-type="float" office:value="0" table:style-name="ce25">
            <text:p>0</text:p>
          </table:table-cell>
          <table:table-cell office:value-type="float" office:value="2920.2185282" table:style-name="ce25">
            <text:p>2 920</text:p>
          </table:table-cell>
          <table:table-cell office:value-type="float" office:value="2920.2185282" table:style-name="ce25">
            <text:p>2 920</text:p>
          </table:table-cell>
          <table:table-cell office:value-type="float" office:value="10621.46087701" table:style-name="ce25">
            <text:p>10 6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5026 Holtålen</text:p>
          </table:table-cell>
          <table:table-cell office:value-type="float" office:value="1.1839536399999999" table:style-name="ce27">
            <text:p>1,1840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6678.18424165" table:style-name="ce28">
            <text:p>66 678</text:p>
          </table:table-cell>
          <table:table-cell office:value-type="float" office:value="10359.945061889999" table:style-name="ce28">
            <text:p>10 360</text:p>
          </table:table-cell>
          <table:table-cell office:value-type="float" office:value="20564.490947859998" table:style-name="ce28">
            <text:p>20 564</text:p>
          </table:table-cell>
          <table:table-cell office:value-type="float" office:value="0" table:style-name="ce28">
            <text:p>0</text:p>
          </table:table-cell>
          <table:table-cell office:value-type="float" office:value="1200.49880788" table:style-name="ce28">
            <text:p>1 200</text:p>
          </table:table-cell>
          <table:table-cell office:value-type="float" office:value="1200.49880788" table:style-name="ce28">
            <text:p>1 200</text:p>
          </table:table-cell>
          <table:table-cell office:value-type="float" office:value="21764.98975574" table:style-name="ce28">
            <text:p>21 76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5027 Midtre Gauldal</text:p>
          </table:table-cell>
          <table:table-cell office:value-type="float" office:value="1.0936215899999999" table:style-name="ce24">
            <text:p>1,0936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1590.842542580001" table:style-name="ce25">
            <text:p>61 591</text:p>
          </table:table-cell>
          <table:table-cell office:value-type="float" office:value="5272.6033628200003" table:style-name="ce25">
            <text:p>5 273</text:p>
          </table:table-cell>
          <table:table-cell office:value-type="float" office:value="32874.681967199998" table:style-name="ce25">
            <text:p>32 875</text:p>
          </table:table-cell>
          <table:table-cell office:value-type="float" office:value="-105.6" table:style-name="ce25">
            <text:p>-106</text:p>
          </table:table-cell>
          <table:table-cell office:value-type="float" office:value="3483.1330188299999" table:style-name="ce25">
            <text:p>3 483</text:p>
          </table:table-cell>
          <table:table-cell office:value-type="float" office:value="3377.5330188299999" table:style-name="ce25">
            <text:p>3 378</text:p>
          </table:table-cell>
          <table:table-cell office:value-type="float" office:value="36252.214986029998" table:style-name="ce25">
            <text:p>36 25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5028 Melhus</text:p>
          </table:table-cell>
          <table:table-cell office:value-type="float" office:value="1.01155778" table:style-name="ce24">
            <text:p>1,0116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6969.152880649999" table:style-name="ce25">
            <text:p>56 969</text:p>
          </table:table-cell>
          <table:table-cell office:value-type="float" office:value="650.91370088999997" table:style-name="ce25">
            <text:p>651</text:p>
          </table:table-cell>
          <table:table-cell office:value-type="float" office:value="10962.03763673" table:style-name="ce25">
            <text:p>10 962</text:p>
          </table:table-cell>
          <table:table-cell office:value-type="float" office:value="-7814.4" table:style-name="ce25">
            <text:p>-7 814</text:p>
          </table:table-cell>
          <table:table-cell office:value-type="float" office:value="8702.1205402800006" table:style-name="ce25">
            <text:p>8 702</text:p>
          </table:table-cell>
          <table:table-cell office:value-type="float" office:value="887.72054028000002" table:style-name="ce25">
            <text:p>888</text:p>
          </table:table-cell>
          <table:table-cell office:value-type="float" office:value="11849.758177019999" table:style-name="ce25">
            <text:p>11 850</text:p>
          </table:table-cell>
          <table:table-cell table:number-columns-repeated="2" table:style-name="ce4"/>
          <table:table-cell table:number-columns-repeated="16372"/>
        </table:table-row>
        <table:table-row table:style-name="ro3">
          <table:table-cell office:value-type="string" table:style-name="ce26">
            <text:p>5029 Skaun</text:p>
          </table:table-cell>
          <table:table-cell office:value-type="float" office:value="1.0411072800000001" table:style-name="ce27">
            <text:p>1,0411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8633.328627870003" table:style-name="ce28">
            <text:p>58 633</text:p>
          </table:table-cell>
          <table:table-cell office:value-type="float" office:value="2315.0894481099999" table:style-name="ce28">
            <text:p>2 315</text:p>
          </table:table-cell>
          <table:table-cell office:value-type="float" office:value="19377.298680690001" table:style-name="ce28">
            <text:p>19 377</text:p>
          </table:table-cell>
          <table:table-cell office:value-type="float" office:value="-1482.7" table:style-name="ce28">
            <text:p>-1 483</text:p>
          </table:table-cell>
          <table:table-cell office:value-type="float" office:value="4451.30615132" table:style-name="ce28">
            <text:p>4 451</text:p>
          </table:table-cell>
          <table:table-cell office:value-type="float" office:value="2968.6061513200002" table:style-name="ce28">
            <text:p>2 969</text:p>
          </table:table-cell>
          <table:table-cell office:value-type="float" office:value="22345.904832010001" table:style-name="ce28">
            <text:p>22 34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5031 Malvik</text:p>
          </table:table-cell>
          <table:table-cell office:value-type="float" office:value="0.98117882000000001" table:style-name="ce24">
            <text:p>0,9812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5258.26326978" table:style-name="ce25">
            <text:p>55 258</text:p>
          </table:table-cell>
          <table:table-cell office:value-type="float" office:value="-1059.9759099800001" table:style-name="ce25">
            <text:p>-1 060</text:p>
          </table:table-cell>
          <table:table-cell office:value-type="float" office:value="-15041.058162609999" table:style-name="ce25">
            <text:p>-15 041</text:p>
          </table:table-cell>
          <table:table-cell office:value-type="float" office:value="-5081.7" table:style-name="ce25">
            <text:p>-5 082</text:p>
          </table:table-cell>
          <table:table-cell office:value-type="float" office:value="7112.0873825199997" table:style-name="ce25">
            <text:p>7 112</text:p>
          </table:table-cell>
          <table:table-cell office:value-type="float" office:value="2030.3873825200001" table:style-name="ce25">
            <text:p>2 030</text:p>
          </table:table-cell>
          <table:table-cell office:value-type="float" office:value="-13010.67078009" table:style-name="ce25">
            <text:p>-13 01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5032 Selbu</text:p>
          </table:table-cell>
          <table:table-cell office:value-type="float" office:value="1.1328236300000001" table:style-name="ce24">
            <text:p>1,1328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3798.63226903" table:style-name="ce25">
            <text:p>63 799</text:p>
          </table:table-cell>
          <table:table-cell office:value-type="float" office:value="7480.39308927" table:style-name="ce25">
            <text:p>7 480</text:p>
          </table:table-cell>
          <table:table-cell office:value-type="float" office:value="30445.19987335" table:style-name="ce25">
            <text:p>30 445</text:p>
          </table:table-cell>
          <table:table-cell office:value-type="float" office:value="0" table:style-name="ce25">
            <text:p>0</text:p>
          </table:table-cell>
          <table:table-cell office:value-type="float" office:value="2355.1752827099999" table:style-name="ce25">
            <text:p>2 355</text:p>
          </table:table-cell>
          <table:table-cell office:value-type="float" office:value="2355.1752827099999" table:style-name="ce25">
            <text:p>2 355</text:p>
          </table:table-cell>
          <table:table-cell office:value-type="float" office:value="32800.375156050002" table:style-name="ce25">
            <text:p>32 8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5033 Tydal</text:p>
          </table:table-cell>
          <table:table-cell office:value-type="float" office:value="1.4269460199999999" table:style-name="ce27">
            <text:p>1,4269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80363.087464299999" table:style-name="ce28">
            <text:p>80 363</text:p>
          </table:table-cell>
          <table:table-cell office:value-type="float" office:value="24044.848284539999" table:style-name="ce28">
            <text:p>24 045</text:p>
          </table:table-cell>
          <table:table-cell office:value-type="float" office:value="18394.308937670001" table:style-name="ce28">
            <text:p>18 394</text:p>
          </table:table-cell>
          <table:table-cell office:value-type="float" office:value="0" table:style-name="ce28">
            <text:p>0</text:p>
          </table:table-cell>
          <table:table-cell office:value-type="float" office:value="557.61635851999995" table:style-name="ce28">
            <text:p>558</text:p>
          </table:table-cell>
          <table:table-cell office:value-type="float" office:value="557.61635851999995" table:style-name="ce28">
            <text:p>558</text:p>
          </table:table-cell>
          <table:table-cell office:value-type="float" office:value="18951.925296189998" table:style-name="ce28">
            <text:p>18 95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3">
            <text:p>5034 Meråker</text:p>
          </table:table-cell>
          <table:table-cell office:value-type="float" office:value="1.17287801" table:style-name="ce24">
            <text:p>1,1729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6054.424245069997" table:style-name="ce25">
            <text:p>66 054</text:p>
          </table:table-cell>
          <table:table-cell office:value-type="float" office:value="9736.1850653099991" table:style-name="ce25">
            <text:p>9 736</text:p>
          </table:table-cell>
          <table:table-cell office:value-type="float" office:value="23473.94219247" table:style-name="ce25">
            <text:p>23 474</text:p>
          </table:table-cell>
          <table:table-cell office:value-type="float" office:value="-105.6" table:style-name="ce25">
            <text:p>-106</text:p>
          </table:table-cell>
          <table:table-cell office:value-type="float" office:value="1444.4967833999999" table:style-name="ce25">
            <text:p>1 444</text:p>
          </table:table-cell>
          <table:table-cell office:value-type="float" office:value="1338.8967834" table:style-name="ce25">
            <text:p>1 339</text:p>
          </table:table-cell>
          <table:table-cell office:value-type="float" office:value="24812.83897587" table:style-name="ce25">
            <text:p>24 8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035 Stjørdal</text:p>
          </table:table-cell>
          <table:table-cell office:value-type="float" office:value="0.99653501" table:style-name="ce24">
            <text:p>0,9965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6123.097108729999" table:style-name="ce25">
            <text:p>56 123</text:p>
          </table:table-cell>
          <table:table-cell office:value-type="float" office:value="-195.14207103000001" table:style-name="ce25">
            <text:p>-195</text:p>
          </table:table-cell>
          <table:table-cell office:value-type="float" office:value="-4723.2186871900003" table:style-name="ce25">
            <text:p>-4 723</text:p>
          </table:table-cell>
          <table:table-cell office:value-type="float" office:value="-22281.599999999999" table:style-name="ce25">
            <text:p>-22 282</text:p>
          </table:table-cell>
          <table:table-cell office:value-type="float" office:value="12321.007750160001" table:style-name="ce25">
            <text:p>12 321</text:p>
          </table:table-cell>
          <table:table-cell office:value-type="float" office:value="-9960.5922498399996" table:style-name="ce25">
            <text:p>-9 961</text:p>
          </table:table-cell>
          <table:table-cell office:value-type="float" office:value="-14683.810937030001" table:style-name="ce25">
            <text:p>-14 68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5036 Frosta</text:p>
          </table:table-cell>
          <table:table-cell office:value-type="float" office:value="1.1349777599999999" table:style-name="ce27">
            <text:p>1,1350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3919.948840030003" table:style-name="ce28">
            <text:p>63 920</text:p>
          </table:table-cell>
          <table:table-cell office:value-type="float" office:value="7601.7096602700003" table:style-name="ce28">
            <text:p>7 602</text:p>
          </table:table-cell>
          <table:table-cell office:value-type="float" office:value="20015.301535499999" table:style-name="ce28">
            <text:p>20 015</text:p>
          </table:table-cell>
          <table:table-cell office:value-type="float" office:value="-211.2" table:style-name="ce28">
            <text:p>-211</text:p>
          </table:table-cell>
          <table:table-cell office:value-type="float" office:value="1526.5278609300001" table:style-name="ce28">
            <text:p>1 527</text:p>
          </table:table-cell>
          <table:table-cell office:value-type="float" office:value="1315.32786093" table:style-name="ce28">
            <text:p>1 315</text:p>
          </table:table-cell>
          <table:table-cell office:value-type="float" office:value="21330.629396420001" table:style-name="ce28">
            <text:p>21 33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037 Levanger</text:p>
          </table:table-cell>
          <table:table-cell office:value-type="float" office:value="1.02821552" table:style-name="ce24">
            <text:p>1,0282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7907.287420840003" table:style-name="ce25">
            <text:p>57 907</text:p>
          </table:table-cell>
          <table:table-cell office:value-type="float" office:value="1589.04824108" table:style-name="ce25">
            <text:p>1 589</text:p>
          </table:table-cell>
          <table:table-cell office:value-type="float" office:value="32036.801588409999" table:style-name="ce25">
            <text:p>32 037</text:p>
          </table:table-cell>
          <table:table-cell office:value-type="float" office:value="-15840" table:style-name="ce25">
            <text:p>-15 840</text:p>
          </table:table-cell>
          <table:table-cell office:value-type="float" office:value="10589.190185289999" table:style-name="ce25">
            <text:p>10 589</text:p>
          </table:table-cell>
          <table:table-cell office:value-type="float" office:value="-5250.80981471" table:style-name="ce25">
            <text:p>-5 251</text:p>
          </table:table-cell>
          <table:table-cell office:value-type="float" office:value="26785.991773689999" table:style-name="ce25">
            <text:p>26 78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038 Verdal</text:p>
          </table:table-cell>
          <table:table-cell office:value-type="float" office:value="1.00318558" table:style-name="ce24">
            <text:p>1,0032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6497.645245940002" table:style-name="ce25">
            <text:p>56 498</text:p>
          </table:table-cell>
          <table:table-cell office:value-type="float" office:value="179.40606618000001" table:style-name="ce25">
            <text:p>179</text:p>
          </table:table-cell>
          <table:table-cell office:value-type="float" office:value="2689.1175259400002" table:style-name="ce25">
            <text:p>2 689</text:p>
          </table:table-cell>
          <table:table-cell office:value-type="float" office:value="-3484.8" table:style-name="ce25">
            <text:p>-3 485</text:p>
          </table:table-cell>
          <table:table-cell office:value-type="float" office:value="7681.0477367100002" table:style-name="ce25">
            <text:p>7 681</text:p>
          </table:table-cell>
          <table:table-cell office:value-type="float" office:value="4196.24773671" table:style-name="ce25">
            <text:p>4 196</text:p>
          </table:table-cell>
          <table:table-cell office:value-type="float" office:value="6885.3652626499997" table:style-name="ce25">
            <text:p>6 88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5041 Snåsa</text:p>
          </table:table-cell>
          <table:table-cell office:value-type="float" office:value="1.28226068" table:style-name="ce27">
            <text:p>1,2823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72214.6638656" table:style-name="ce28">
            <text:p>72 215</text:p>
          </table:table-cell>
          <table:table-cell office:value-type="float" office:value="15896.42468584" table:style-name="ce28">
            <text:p>15 896</text:p>
          </table:table-cell>
          <table:table-cell office:value-type="float" office:value="32746.63485283" table:style-name="ce28">
            <text:p>32 747</text:p>
          </table:table-cell>
          <table:table-cell office:value-type="float" office:value="-6969.6" table:style-name="ce28">
            <text:p>-6 970</text:p>
          </table:table-cell>
          <table:table-cell office:value-type="float" office:value="1349.3048199699999" table:style-name="ce28">
            <text:p>1 349</text:p>
          </table:table-cell>
          <table:table-cell office:value-type="float" office:value="-5620.2951800299998" table:style-name="ce28">
            <text:p>-5 620</text:p>
          </table:table-cell>
          <table:table-cell office:value-type="float" office:value="27126.339672800001" table:style-name="ce28">
            <text:p>27 126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42 Lierne</text:p>
          </table:table-cell>
          <table:table-cell office:value-type="float" office:value="1.46499146" table:style-name="ce24">
            <text:p>1,4650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82505.739278270004" table:style-name="ce25">
            <text:p>82 506</text:p>
          </table:table-cell>
          <table:table-cell office:value-type="float" office:value="26187.500098510001" table:style-name="ce25">
            <text:p>26 188</text:p>
          </table:table-cell>
          <table:table-cell office:value-type="float" office:value="35091.250132000001" table:style-name="ce25">
            <text:p>35 091</text:p>
          </table:table-cell>
          <table:table-cell office:value-type="float" office:value="0" table:style-name="ce25">
            <text:p>0</text:p>
          </table:table-cell>
          <table:table-cell office:value-type="float" office:value="1002.7817367" table:style-name="ce25">
            <text:p>1 003</text:p>
          </table:table-cell>
          <table:table-cell office:value-type="float" office:value="1002.7817367" table:style-name="ce25">
            <text:p>1 003</text:p>
          </table:table-cell>
          <table:table-cell office:value-type="float" office:value="36094.031868700004" table:style-name="ce25">
            <text:p>36 094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43 Røyrvik</text:p>
          </table:table-cell>
          <table:table-cell office:value-type="float" office:value="1.77058424" table:style-name="ce24">
            <text:p>1,7706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99716.186983799998" table:style-name="ce25">
            <text:p>99 716</text:p>
          </table:table-cell>
          <table:table-cell office:value-type="float" office:value="43397.947804039999" table:style-name="ce25">
            <text:p>43 398</text:p>
          </table:table-cell>
          <table:table-cell office:value-type="float" office:value="20180.045728879999" table:style-name="ce25">
            <text:p>20 180</text:p>
          </table:table-cell>
          <table:table-cell office:value-type="float" office:value="0" table:style-name="ce25">
            <text:p>0</text:p>
          </table:table-cell>
          <table:table-cell office:value-type="float" office:value="420.56785307000001" table:style-name="ce25">
            <text:p>421</text:p>
          </table:table-cell>
          <table:table-cell office:value-type="float" office:value="420.56785307000001" table:style-name="ce25">
            <text:p>421</text:p>
          </table:table-cell>
          <table:table-cell office:value-type="float" office:value="20600.613581950001" table:style-name="ce25">
            <text:p>20 60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044 Namsskogan</text:p>
          </table:table-cell>
          <table:table-cell office:value-type="float" office:value="1.61170203" table:style-name="ce27">
            <text:p>1,6117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90768.220350119998" table:style-name="ce28">
            <text:p>90 768</text:p>
          </table:table-cell>
          <table:table-cell office:value-type="float" office:value="34449.981170359999" table:style-name="ce28">
            <text:p>34 450</text:p>
          </table:table-cell>
          <table:table-cell office:value-type="float" office:value="28834.634239589999" table:style-name="ce28">
            <text:p>28 835</text:p>
          </table:table-cell>
          <table:table-cell office:value-type="float" office:value="0" table:style-name="ce28">
            <text:p>0</text:p>
          </table:table-cell>
          <table:table-cell office:value-type="float" office:value="689.09125072999996" table:style-name="ce28">
            <text:p>689</text:p>
          </table:table-cell>
          <table:table-cell office:value-type="float" office:value="689.09125072999996" table:style-name="ce28">
            <text:p>689</text:p>
          </table:table-cell>
          <table:table-cell office:value-type="float" office:value="29523.725490320001" table:style-name="ce28">
            <text:p>29 524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45 Grong</text:p>
          </table:table-cell>
          <table:table-cell office:value-type="float" office:value="1.2087079000000001" table:style-name="ce24">
            <text:p>1,2087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8072.300452790005" table:style-name="ce25">
            <text:p>68 072</text:p>
          </table:table-cell>
          <table:table-cell office:value-type="float" office:value="11754.06127303" table:style-name="ce25">
            <text:p>11 754</text:p>
          </table:table-cell>
          <table:table-cell office:value-type="float" office:value="27763.092726909999" table:style-name="ce25">
            <text:p>27 763</text:p>
          </table:table-cell>
          <table:table-cell office:value-type="float" office:value="-316.8" table:style-name="ce25">
            <text:p>-317</text:p>
          </table:table-cell>
          <table:table-cell office:value-type="float" office:value="1458.37018859" table:style-name="ce25">
            <text:p>1 458</text:p>
          </table:table-cell>
          <table:table-cell office:value-type="float" office:value="1141.57018859" table:style-name="ce25">
            <text:p>1 142</text:p>
          </table:table-cell>
          <table:table-cell office:value-type="float" office:value="28904.662915500001" table:style-name="ce25">
            <text:p>28 905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46 Høylandet</text:p>
          </table:table-cell>
          <table:table-cell office:value-type="float" office:value="1.5059841300000001" table:style-name="ce24">
            <text:p>1,5060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84814.374156799997" table:style-name="ce25">
            <text:p>84 814</text:p>
          </table:table-cell>
          <table:table-cell office:value-type="float" office:value="28496.134977040001" table:style-name="ce25">
            <text:p>28 496</text:p>
          </table:table-cell>
          <table:table-cell office:value-type="float" office:value="35135.734426690004" table:style-name="ce25">
            <text:p>35 136</text:p>
          </table:table-cell>
          <table:table-cell office:value-type="float" office:value="0" table:style-name="ce25">
            <text:p>0</text:p>
          </table:table-cell>
          <table:table-cell office:value-type="float" office:value="948.52765080999995" table:style-name="ce25">
            <text:p>949</text:p>
          </table:table-cell>
          <table:table-cell office:value-type="float" office:value="948.52765080999995" table:style-name="ce25">
            <text:p>949</text:p>
          </table:table-cell>
          <table:table-cell office:value-type="float" office:value="36084.26207751" table:style-name="ce25">
            <text:p>36 08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047 Overhalla</text:p>
          </table:table-cell>
          <table:table-cell office:value-type="float" office:value="1.1293407499999999" table:style-name="ce27">
            <text:p>1,1293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3602.482288020001" table:style-name="ce28">
            <text:p>63 602</text:p>
          </table:table-cell>
          <table:table-cell office:value-type="float" office:value="7284.2431082599996" table:style-name="ce28">
            <text:p>7 284</text:p>
          </table:table-cell>
          <table:table-cell office:value-type="float" office:value="28182.736585850002" table:style-name="ce28">
            <text:p>28 183</text:p>
          </table:table-cell>
          <table:table-cell office:value-type="float" office:value="-5385.6" table:style-name="ce28">
            <text:p>-5 386</text:p>
          </table:table-cell>
          <table:table-cell office:value-type="float" office:value="2231.9797634500001" table:style-name="ce28">
            <text:p>2 232</text:p>
          </table:table-cell>
          <table:table-cell office:value-type="float" office:value="-3153.6202365499998" table:style-name="ce28">
            <text:p>-3 154</text:p>
          </table:table-cell>
          <table:table-cell office:value-type="float" office:value="25029.116349309999" table:style-name="ce28">
            <text:p>25 029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49 Flatanger</text:p>
          </table:table-cell>
          <table:table-cell office:value-type="float" office:value="1.2937250600000001" table:style-name="ce24">
            <text:p>1,2937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2860.317245829996" table:style-name="ce25">
            <text:p>72 860</text:p>
          </table:table-cell>
          <table:table-cell office:value-type="float" office:value="16542.078066080001" table:style-name="ce25">
            <text:p>16 542</text:p>
          </table:table-cell>
          <table:table-cell office:value-type="float" office:value="18212.827950750001" table:style-name="ce25">
            <text:p>18 213</text:p>
          </table:table-cell>
          <table:table-cell office:value-type="float" office:value="0" table:style-name="ce25">
            <text:p>0</text:p>
          </table:table-cell>
          <table:table-cell office:value-type="float" office:value="727.60526694999999" table:style-name="ce25">
            <text:p>728</text:p>
          </table:table-cell>
          <table:table-cell office:value-type="float" office:value="727.60526694999999" table:style-name="ce25">
            <text:p>728</text:p>
          </table:table-cell>
          <table:table-cell office:value-type="float" office:value="18940.4332177" table:style-name="ce25">
            <text:p>18 940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52 Leka</text:p>
          </table:table-cell>
          <table:table-cell office:value-type="float" office:value="1.60956769" table:style-name="ce24">
            <text:p>1,6096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90648.018352769999" table:style-name="ce25">
            <text:p>90 648</text:p>
          </table:table-cell>
          <table:table-cell office:value-type="float" office:value="34329.77917301" table:style-name="ce25">
            <text:p>34 330</text:p>
          </table:table-cell>
          <table:table-cell office:value-type="float" office:value="19293.33589523" table:style-name="ce25">
            <text:p>19 293</text:p>
          </table:table-cell>
          <table:table-cell office:value-type="float" office:value="0" table:style-name="ce25">
            <text:p>0</text:p>
          </table:table-cell>
          <table:table-cell office:value-type="float" office:value="462.07459051000001" table:style-name="ce25">
            <text:p>462</text:p>
          </table:table-cell>
          <table:table-cell office:value-type="float" office:value="462.07459051000001" table:style-name="ce25">
            <text:p>462</text:p>
          </table:table-cell>
          <table:table-cell office:value-type="float" office:value="19755.410485740002" table:style-name="ce25">
            <text:p>19 755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053 Inderøy</text:p>
          </table:table-cell>
          <table:table-cell office:value-type="float" office:value="1.06100649" table:style-name="ce27">
            <text:p>1,0610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9754.017522230002" table:style-name="ce28">
            <text:p>59 754</text:p>
          </table:table-cell>
          <table:table-cell office:value-type="float" office:value="3435.7783424700001" table:style-name="ce28">
            <text:p>3 436</text:p>
          </table:table-cell>
          <table:table-cell office:value-type="float" office:value="23366.728507160002" table:style-name="ce28">
            <text:p>23 367</text:p>
          </table:table-cell>
          <table:table-cell office:value-type="float" office:value="-1900.8" table:style-name="ce28">
            <text:p>-1 901</text:p>
          </table:table-cell>
          <table:table-cell office:value-type="float" office:value="3686.0170710100001" table:style-name="ce28">
            <text:p>3 686</text:p>
          </table:table-cell>
          <table:table-cell office:value-type="float" office:value="1785.2170710099999" table:style-name="ce28">
            <text:p>1 785</text:p>
          </table:table-cell>
          <table:table-cell office:value-type="float" office:value="25151.945578170002" table:style-name="ce28">
            <text:p>25 152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54 Indre Fosen</text:p>
          </table:table-cell>
          <table:table-cell office:value-type="float" office:value="1.08177989" table:style-name="ce24">
            <text:p>1,0818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0923.938571730003" table:style-name="ce25">
            <text:p>60 924</text:p>
          </table:table-cell>
          <table:table-cell office:value-type="float" office:value="4605.6993919699999" table:style-name="ce25">
            <text:p>4 606</text:p>
          </table:table-cell>
          <table:table-cell office:value-type="float" office:value="46227.404797199997" table:style-name="ce25">
            <text:p>46 227</text:p>
          </table:table-cell>
          <table:table-cell office:value-type="float" office:value="-3590.4" table:style-name="ce25">
            <text:p>-3 590</text:p>
          </table:table-cell>
          <table:table-cell office:value-type="float" office:value="5546.37657537" table:style-name="ce25">
            <text:p>5 546</text:p>
          </table:table-cell>
          <table:table-cell office:value-type="float" office:value="1955.9765753700001" table:style-name="ce25">
            <text:p>1 956</text:p>
          </table:table-cell>
          <table:table-cell office:value-type="float" office:value="48183.381372570002" table:style-name="ce25">
            <text:p>48 183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55 Heim</text:p>
          </table:table-cell>
          <table:table-cell office:value-type="float" office:value="1.0923122599999999" table:style-name="ce24">
            <text:p>1,0923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1517.103206430002" table:style-name="ce25">
            <text:p>61 517</text:p>
          </table:table-cell>
          <table:table-cell office:value-type="float" office:value="5198.8640266700004" table:style-name="ce25">
            <text:p>5 199</text:p>
          </table:table-cell>
          <table:table-cell office:value-type="float" office:value="30829.263678169998" table:style-name="ce25">
            <text:p>30 829</text:p>
          </table:table-cell>
          <table:table-cell office:value-type="float" office:value="0" table:style-name="ce25">
            <text:p>0</text:p>
          </table:table-cell>
          <table:table-cell office:value-type="float" office:value="3308.7810311100002" table:style-name="ce25">
            <text:p>3 309</text:p>
          </table:table-cell>
          <table:table-cell office:value-type="float" office:value="3308.7810311100002" table:style-name="ce25">
            <text:p>3 309</text:p>
          </table:table-cell>
          <table:table-cell office:value-type="float" office:value="34138.044709269998" table:style-name="ce25">
            <text:p>34 13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056 Hitra</text:p>
          </table:table-cell>
          <table:table-cell office:value-type="float" office:value="1.0600360099999999" table:style-name="ce27">
            <text:p>1,0600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9699.361798270002" table:style-name="ce28">
            <text:p>59 699</text:p>
          </table:table-cell>
          <table:table-cell office:value-type="float" office:value="3381.1226185099999" table:style-name="ce28">
            <text:p>3 381</text:p>
          </table:table-cell>
          <table:table-cell office:value-type="float" office:value="17250.48759963" table:style-name="ce28">
            <text:p>17 250</text:p>
          </table:table-cell>
          <table:table-cell office:value-type="float" office:value="0" table:style-name="ce28">
            <text:p>0</text:p>
          </table:table-cell>
          <table:table-cell office:value-type="float" office:value="2762.66101979" table:style-name="ce28">
            <text:p>2 763</text:p>
          </table:table-cell>
          <table:table-cell office:value-type="float" office:value="2762.66101979" table:style-name="ce28">
            <text:p>2 763</text:p>
          </table:table-cell>
          <table:table-cell office:value-type="float" office:value="20013.14861941" table:style-name="ce28">
            <text:p>20 013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57 Ørland</text:p>
          </table:table-cell>
          <table:table-cell office:value-type="float" office:value="1.03226266" table:style-name="ce24">
            <text:p>1,0323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8135.215305459998" table:style-name="ce25">
            <text:p>58 135</text:p>
          </table:table-cell>
          <table:table-cell office:value-type="float" office:value="1816.9761257" table:style-name="ce25">
            <text:p>1 817</text:p>
          </table:table-cell>
          <table:table-cell office:value-type="float" office:value="18782.0822114" table:style-name="ce25">
            <text:p>18 782</text:p>
          </table:table-cell>
          <table:table-cell office:value-type="float" office:value="-4329.6000000000004" table:style-name="ce25">
            <text:p>-4 330</text:p>
          </table:table-cell>
          <table:table-cell office:value-type="float" office:value="5450.6871875200004" table:style-name="ce25">
            <text:p>5 451</text:p>
          </table:table-cell>
          <table:table-cell office:value-type="float" office:value="1121.08718752" table:style-name="ce25">
            <text:p>1 121</text:p>
          </table:table-cell>
          <table:table-cell office:value-type="float" office:value="19903.169398909999" table:style-name="ce25">
            <text:p>19 903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58 Åfjord</text:p>
          </table:table-cell>
          <table:table-cell office:value-type="float" office:value="1.1583723100000001" table:style-name="ce24">
            <text:p>1,1584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5237.488909920001" table:style-name="ce25">
            <text:p>65 237</text:p>
          </table:table-cell>
          <table:table-cell office:value-type="float" office:value="8919.2497301599997" table:style-name="ce25">
            <text:p>8 919</text:p>
          </table:table-cell>
          <table:table-cell office:value-type="float" office:value="38165.469595369999" table:style-name="ce25">
            <text:p>38 165</text:p>
          </table:table-cell>
          <table:table-cell office:value-type="float" office:value="0" table:style-name="ce25">
            <text:p>0</text:p>
          </table:table-cell>
          <table:table-cell office:value-type="float" office:value="2531.9608127000001" table:style-name="ce25">
            <text:p>2 532</text:p>
          </table:table-cell>
          <table:table-cell office:value-type="float" office:value="2531.9608127000001" table:style-name="ce25">
            <text:p>2 532</text:p>
          </table:table-cell>
          <table:table-cell office:value-type="float" office:value="40697.430408070002" table:style-name="ce25">
            <text:p>40 69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059 Orkland</text:p>
          </table:table-cell>
          <table:table-cell office:value-type="float" office:value="1.0410957300000001" table:style-name="ce27">
            <text:p>1,0411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8632.678457549999" table:style-name="ce28">
            <text:p>58 633</text:p>
          </table:table-cell>
          <table:table-cell office:value-type="float" office:value="2314.4392778000001" table:style-name="ce28">
            <text:p>2 314</text:p>
          </table:table-cell>
          <table:table-cell office:value-type="float" office:value="42261.661212550003" table:style-name="ce28">
            <text:p>42 262</text:p>
          </table:table-cell>
          <table:table-cell office:value-type="float" office:value="-12883.2" table:style-name="ce28">
            <text:p>-12 883</text:p>
          </table:table-cell>
          <table:table-cell office:value-type="float" office:value="9710.8660716899994" table:style-name="ce28">
            <text:p>9 711</text:p>
          </table:table-cell>
          <table:table-cell office:value-type="float" office:value="-3172.3339283099999" table:style-name="ce28">
            <text:p>-3 172</text:p>
          </table:table-cell>
          <table:table-cell office:value-type="float" office:value="39089.327284239997" table:style-name="ce28">
            <text:p>39 089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060 Nærøysund</text:p>
          </table:table-cell>
          <table:table-cell office:value-type="float" office:value="1.0838755799999999" table:style-name="ce24">
            <text:p>1,0839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1041.964342489999" table:style-name="ce25">
            <text:p>61 042</text:p>
          </table:table-cell>
          <table:table-cell office:value-type="float" office:value="4723.7251627300002" table:style-name="ce25">
            <text:p>4 724</text:p>
          </table:table-cell>
          <table:table-cell office:value-type="float" office:value="45574.500370009999" table:style-name="ce25">
            <text:p>45 575</text:p>
          </table:table-cell>
          <table:table-cell office:value-type="float" office:value="-1161.5999999999999" table:style-name="ce25">
            <text:p>-1 162</text:p>
          </table:table-cell>
          <table:table-cell office:value-type="float" office:value="5341.74623926" table:style-name="ce25">
            <text:p>5 342</text:p>
          </table:table-cell>
          <table:table-cell office:value-type="float" office:value="4180.1462392599997" table:style-name="ce25">
            <text:p>4 180</text:p>
          </table:table-cell>
          <table:table-cell office:value-type="float" office:value="49754.646609269999" table:style-name="ce25">
            <text:p>49 75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061 Rindal</text:p>
          </table:table-cell>
          <table:table-cell office:value-type="float" office:value="1.1578547299999999" table:style-name="ce24">
            <text:p>1,1579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5208.339370310001" table:style-name="ce25">
            <text:p>65 208</text:p>
          </table:table-cell>
          <table:table-cell office:value-type="float" office:value="8890.1001905600006" table:style-name="ce25">
            <text:p>8 890</text:p>
          </table:table-cell>
          <table:table-cell office:value-type="float" office:value="17797.980581489999" table:style-name="ce25">
            <text:p>17 798</text:p>
          </table:table-cell>
          <table:table-cell office:value-type="float" office:value="0" table:style-name="ce25">
            <text:p>0</text:p>
          </table:table-cell>
          <table:table-cell office:value-type="float" office:value="1184.0898838999999" table:style-name="ce25">
            <text:p>1 184</text:p>
          </table:table-cell>
          <table:table-cell office:value-type="float" office:value="1184.0898838999999" table:style-name="ce25">
            <text:p>1 184</text:p>
          </table:table-cell>
          <table:table-cell office:value-type="float" office:value="18982.070465389999" table:style-name="ce25">
            <text:p>18 98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9">
            <text:p>Trøndelag</text:p>
          </table:table-cell>
          <table:table-cell office:value-type="float" office:value="0.99626517686684002" table:style-name="ce18">
            <text:p>0,9963</text:p>
          </table:table-cell>
          <table:table-cell office:value-type="float" office:value="56318.239179757402" table:style-name="ce19">
            <text:p>56 318</text:p>
          </table:table-cell>
          <table:table-cell office:value-type="float" office:value="56107.900517249902" table:style-name="ce19">
            <text:p>56 108</text:p>
          </table:table-cell>
          <table:table-cell office:value-type="float" office:value="-210.33866250751001" table:style-name="ce19">
            <text:p>-210</text:p>
          </table:table-cell>
          <table:table-cell office:value-type="float" office:value="-98645.887974744997" table:style-name="ce19">
            <text:p>-98 646</text:p>
          </table:table-cell>
          <table:table-cell office:value-type="float" office:value="-242741.9" table:style-name="ce19">
            <text:p>-242 742</text:p>
          </table:table-cell>
          <table:table-cell office:value-type="float" office:value="238671.93498027499" table:style-name="ce19">
            <text:p>238 672</text:p>
          </table:table-cell>
          <table:table-cell office:value-type="float" office:value="-4069.9650197246001" table:style-name="ce19">
            <text:p>-4 070</text:p>
          </table:table-cell>
          <table:table-cell office:value-type="float" office:value="-102715.85299447" table:style-name="ce19">
            <text:p>-102 716</text:p>
          </table:table-cell>
          <table:table-cell table:number-columns-repeated="16374" table:style-name="ce1"/>
        </table:table-row>
        <table:table-row table:style-name="ro2">
          <table:table-cell table:style-name="ce33"/>
          <table:table-cell table:style-name="ce34"/>
          <table:table-cell table:number-columns-repeated="8" table:style-name="ce35"/>
          <table:table-cell table:number-columns-repeated="16374" table:style-name="ce1"/>
        </table:table-row>
        <table:table-row table:style-name="ro2">
          <table:table-cell office:value-type="string" table:style-name="ce23">
            <text:p>5401 Tromsø</text:p>
          </table:table-cell>
          <table:table-cell office:value-type="float" office:value="0.90514296999999999" table:style-name="ce24">
            <text:p>0,9051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0976.058163959999" table:style-name="ce25">
            <text:p>50 976</text:p>
          </table:table-cell>
          <table:table-cell office:value-type="float" office:value="-5342.1810157899999" table:style-name="ce25">
            <text:p>-5 342</text:p>
          </table:table-cell>
          <table:table-cell office:value-type="float" office:value="-411310.54294910002" table:style-name="ce25">
            <text:p>-411 311</text:p>
          </table:table-cell>
          <table:table-cell office:value-type="float" office:value="-41923.199999999997" table:style-name="ce25">
            <text:p>-41 923</text:p>
          </table:table-cell>
          <table:table-cell office:value-type="float" office:value="35598.76642593" table:style-name="ce25">
            <text:p>35 599</text:p>
          </table:table-cell>
          <table:table-cell office:value-type="float" office:value="-6324.4335740699998" table:style-name="ce25">
            <text:p>-6 324</text:p>
          </table:table-cell>
          <table:table-cell office:value-type="float" office:value="-417634.97652309999" table:style-name="ce25">
            <text:p>-417 63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02 Harstad</text:p>
          </table:table-cell>
          <table:table-cell office:value-type="float" office:value="0.98555519000000003" table:style-name="ce24">
            <text:p>0,9856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5504.732833909999" table:style-name="ce25">
            <text:p>55 505</text:p>
          </table:table-cell>
          <table:table-cell office:value-type="float" office:value="-813.50634583999999" table:style-name="ce25">
            <text:p>-814</text:p>
          </table:table-cell>
          <table:table-cell office:value-type="float" office:value="-20151.365692899999" table:style-name="ce25">
            <text:p>-20 151</text:p>
          </table:table-cell>
          <table:table-cell office:value-type="float" office:value="-4752" table:style-name="ce25">
            <text:p>-4 752</text:p>
          </table:table-cell>
          <table:table-cell office:value-type="float" office:value="12470.705207810001" table:style-name="ce25">
            <text:p>12 471</text:p>
          </table:table-cell>
          <table:table-cell office:value-type="float" office:value="7718.7052078099996" table:style-name="ce25">
            <text:p>7 719</text:p>
          </table:table-cell>
          <table:table-cell office:value-type="float" office:value="-12432.66048509" table:style-name="ce25">
            <text:p>-12 43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5403 Alta</text:p>
          </table:table-cell>
          <table:table-cell office:value-type="float" office:value="1.0157853999999999" table:style-name="ce27">
            <text:p>1,0158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7207.245100729997" table:style-name="ce28">
            <text:p>57 207</text:p>
          </table:table-cell>
          <table:table-cell office:value-type="float" office:value="889.00592097000003" table:style-name="ce28">
            <text:p>889</text:p>
          </table:table-cell>
          <table:table-cell office:value-type="float" office:value="18493.990173980001" table:style-name="ce28">
            <text:p>18 494</text:p>
          </table:table-cell>
          <table:table-cell office:value-type="float" office:value="-14995.2" table:style-name="ce28">
            <text:p>-14 995</text:p>
          </table:table-cell>
          <table:table-cell office:value-type="float" office:value="10794.299416559999" table:style-name="ce28">
            <text:p>10 794</text:p>
          </table:table-cell>
          <table:table-cell office:value-type="float" office:value="-4200.9005834400004" table:style-name="ce28">
            <text:p>-4 201</text:p>
          </table:table-cell>
          <table:table-cell office:value-type="float" office:value="14293.089590539999" table:style-name="ce28">
            <text:p>14 2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04 Vardø</text:p>
          </table:table-cell>
          <table:table-cell office:value-type="float" office:value="1.13959078" table:style-name="ce24">
            <text:p>1,1396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4179.746226180003" table:style-name="ce25">
            <text:p>64 180</text:p>
          </table:table-cell>
          <table:table-cell office:value-type="float" office:value="7861.5070464299997" table:style-name="ce25">
            <text:p>7 862</text:p>
          </table:table-cell>
          <table:table-cell office:value-type="float" office:value="15691.56806467" table:style-name="ce25">
            <text:p>15 692</text:p>
          </table:table-cell>
          <table:table-cell office:value-type="float" office:value="0" table:style-name="ce25">
            <text:p>0</text:p>
          </table:table-cell>
          <table:table-cell office:value-type="float" office:value="1161.9193646199999" table:style-name="ce25">
            <text:p>1 162</text:p>
          </table:table-cell>
          <table:table-cell office:value-type="float" office:value="1161.9193646199999" table:style-name="ce25">
            <text:p>1 162</text:p>
          </table:table-cell>
          <table:table-cell office:value-type="float" office:value="16853.487429280001" table:style-name="ce25">
            <text:p>16 85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05 Vadsø</text:p>
          </table:table-cell>
          <table:table-cell office:value-type="float" office:value="1.0146476099999999" table:style-name="ce24">
            <text:p>1,0146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7143.16696817" table:style-name="ce25">
            <text:p>57 143</text:p>
          </table:table-cell>
          <table:table-cell office:value-type="float" office:value="824.92778841999996" table:style-name="ce25">
            <text:p>825</text:p>
          </table:table-cell>
          <table:table-cell office:value-type="float" office:value="4716.1121663699996" table:style-name="ce25">
            <text:p>4 716</text:p>
          </table:table-cell>
          <table:table-cell office:value-type="float" office:value="0" table:style-name="ce25">
            <text:p>0</text:p>
          </table:table-cell>
          <table:table-cell office:value-type="float" office:value="2963.1248830300001" table:style-name="ce25">
            <text:p>2 963</text:p>
          </table:table-cell>
          <table:table-cell office:value-type="float" office:value="2963.1248830300001" table:style-name="ce25">
            <text:p>2 963</text:p>
          </table:table-cell>
          <table:table-cell office:value-type="float" office:value="7679.2370493999997" table:style-name="ce25">
            <text:p>7 679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2">
          <table:table-cell office:value-type="string" table:style-name="ce26">
            <text:p>5406 Hammerfest</text:p>
          </table:table-cell>
          <table:table-cell office:value-type="float" office:value="1.02469118" table:style-name="ce27">
            <text:p>1,0247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7708.803179169998" table:style-name="ce28">
            <text:p>57 709</text:p>
          </table:table-cell>
          <table:table-cell office:value-type="float" office:value="1390.56399941" table:style-name="ce28">
            <text:p>1 391</text:p>
          </table:table-cell>
          <table:table-cell office:value-type="float" office:value="15813.49380135" table:style-name="ce28">
            <text:p>15 813</text:p>
          </table:table-cell>
          <table:table-cell office:value-type="float" office:value="-105.6" table:style-name="ce28">
            <text:p>-106</text:p>
          </table:table-cell>
          <table:table-cell office:value-type="float" office:value="5952.4584952699997" table:style-name="ce28">
            <text:p>5 952</text:p>
          </table:table-cell>
          <table:table-cell office:value-type="float" office:value="5846.8584952700003" table:style-name="ce28">
            <text:p>5 847</text:p>
          </table:table-cell>
          <table:table-cell office:value-type="float" office:value="21660.352296609999" table:style-name="ce28">
            <text:p>21 66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11 Kvæfjord</text:p>
          </table:table-cell>
          <table:table-cell office:value-type="float" office:value="1.1983348300000001" table:style-name="ce24">
            <text:p>1,1983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7488.107640699993" table:style-name="ce25">
            <text:p>67 488</text:p>
          </table:table-cell>
          <table:table-cell office:value-type="float" office:value="11169.868460940001" table:style-name="ce25">
            <text:p>11 170</text:p>
          </table:table-cell>
          <table:table-cell office:value-type="float" office:value="31599.55787601" table:style-name="ce25">
            <text:p>31 600</text:p>
          </table:table-cell>
          <table:table-cell office:value-type="float" office:value="-739.2" table:style-name="ce25">
            <text:p>-739</text:p>
          </table:table-cell>
          <table:table-cell office:value-type="float" office:value="1731.71993118" table:style-name="ce25">
            <text:p>1 732</text:p>
          </table:table-cell>
          <table:table-cell office:value-type="float" office:value="992.51993117999996" table:style-name="ce25">
            <text:p>993</text:p>
          </table:table-cell>
          <table:table-cell office:value-type="float" office:value="32592.077807189999" table:style-name="ce25">
            <text:p>32 59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12 Tjeldsund</text:p>
          </table:table-cell>
          <table:table-cell office:value-type="float" office:value="1.1228371699999999" table:style-name="ce24">
            <text:p>1,1228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3236.212053750001" table:style-name="ce25">
            <text:p>63 236</text:p>
          </table:table-cell>
          <table:table-cell office:value-type="float" office:value="6917.9728739900002" table:style-name="ce25">
            <text:p>6 918</text:p>
          </table:table-cell>
          <table:table-cell office:value-type="float" office:value="29173.091609620002" table:style-name="ce25">
            <text:p>29 173</text:p>
          </table:table-cell>
          <table:table-cell office:value-type="float" office:value="0" table:style-name="ce25">
            <text:p>0</text:p>
          </table:table-cell>
          <table:table-cell office:value-type="float" office:value="2418.7272941000001" table:style-name="ce25">
            <text:p>2 419</text:p>
          </table:table-cell>
          <table:table-cell office:value-type="float" office:value="2418.7272941000001" table:style-name="ce25">
            <text:p>2 419</text:p>
          </table:table-cell>
          <table:table-cell office:value-type="float" office:value="31591.81890373" table:style-name="ce25">
            <text:p>31 59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5413 Ibestad</text:p>
          </table:table-cell>
          <table:table-cell office:value-type="float" office:value="1.34386071" table:style-name="ce27">
            <text:p>1,3439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75683.868952389996" table:style-name="ce28">
            <text:p>75 684</text:p>
          </table:table-cell>
          <table:table-cell office:value-type="float" office:value="19365.62977263" table:style-name="ce28">
            <text:p>19 366</text:p>
          </table:table-cell>
          <table:table-cell office:value-type="float" office:value="25833.75011669" table:style-name="ce28">
            <text:p>25 834</text:p>
          </table:table-cell>
          <table:table-cell office:value-type="float" office:value="-2323.1999999999998" table:style-name="ce28">
            <text:p>-2 323</text:p>
          </table:table-cell>
          <table:table-cell office:value-type="float" office:value="915.74933490000001" table:style-name="ce28">
            <text:p>916</text:p>
          </table:table-cell>
          <table:table-cell office:value-type="float" office:value="-1407.4506650999999" table:style-name="ce28">
            <text:p>-1 407</text:p>
          </table:table-cell>
          <table:table-cell office:value-type="float" office:value="24426.2994516" table:style-name="ce28">
            <text:p>24 42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14 Gratangen</text:p>
          </table:table-cell>
          <table:table-cell office:value-type="float" office:value="1.4078513100000001" table:style-name="ce24">
            <text:p>1,4079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9287.70697698" table:style-name="ce25">
            <text:p>79 288</text:p>
          </table:table-cell>
          <table:table-cell office:value-type="float" office:value="22969.467797220001" table:style-name="ce25">
            <text:p>22 969</text:p>
          </table:table-cell>
          <table:table-cell office:value-type="float" office:value="24921.872559979998" table:style-name="ce25">
            <text:p>24 922</text:p>
          </table:table-cell>
          <table:table-cell office:value-type="float" office:value="-4963.2" table:style-name="ce25">
            <text:p>-4 963</text:p>
          </table:table-cell>
          <table:table-cell office:value-type="float" office:value="780.2846323" table:style-name="ce25">
            <text:p>780</text:p>
          </table:table-cell>
          <table:table-cell office:value-type="float" office:value="-4182.9153677000004" table:style-name="ce25">
            <text:p>-4 183</text:p>
          </table:table-cell>
          <table:table-cell office:value-type="float" office:value="20738.95719229" table:style-name="ce25">
            <text:p>20 739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23">
            <text:p>5415 Lavangen</text:p>
          </table:table-cell>
          <table:table-cell office:value-type="float" office:value="1.47991228" table:style-name="ce24">
            <text:p>1,4799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83346.05391848" table:style-name="ce25">
            <text:p>83 346</text:p>
          </table:table-cell>
          <table:table-cell office:value-type="float" office:value="27027.814738730001" table:style-name="ce25">
            <text:p>27 028</text:p>
          </table:table-cell>
          <table:table-cell office:value-type="float" office:value="27649.454477719999" table:style-name="ce25">
            <text:p>27 649</text:p>
          </table:table-cell>
          <table:table-cell office:value-type="float" office:value="0" table:style-name="ce25">
            <text:p>0</text:p>
          </table:table-cell>
          <table:table-cell office:value-type="float" office:value="773.35363937" table:style-name="ce25">
            <text:p>773</text:p>
          </table:table-cell>
          <table:table-cell office:value-type="float" office:value="773.35363937" table:style-name="ce25">
            <text:p>773</text:p>
          </table:table-cell>
          <table:table-cell office:value-type="float" office:value="28422.80811709" table:style-name="ce25">
            <text:p>28 4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5416 Bardu</text:p>
          </table:table-cell>
          <table:table-cell office:value-type="float" office:value="1.06436178" table:style-name="ce27">
            <text:p>1,0644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9942.981500540001" table:style-name="ce28">
            <text:p>59 943</text:p>
          </table:table-cell>
          <table:table-cell office:value-type="float" office:value="3624.7423207800002" table:style-name="ce28">
            <text:p>3 625</text:p>
          </table:table-cell>
          <table:table-cell office:value-type="float" office:value="14444.598148319999" table:style-name="ce28">
            <text:p>14 445</text:p>
          </table:table-cell>
          <table:table-cell office:value-type="float" office:value="-211.2" table:style-name="ce28">
            <text:p>-211</text:p>
          </table:table-cell>
          <table:table-cell office:value-type="float" office:value="2166.6268632299998" table:style-name="ce28">
            <text:p>2 167</text:p>
          </table:table-cell>
          <table:table-cell office:value-type="float" office:value="1955.42686323" table:style-name="ce28">
            <text:p>1 955</text:p>
          </table:table-cell>
          <table:table-cell office:value-type="float" office:value="16400.025011549998" table:style-name="ce28">
            <text:p>16 4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17 Salangen</text:p>
          </table:table-cell>
          <table:table-cell office:value-type="float" office:value="1.13196326" table:style-name="ce24">
            <text:p>1,1320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3750.177822290003" table:style-name="ce25">
            <text:p>63 750</text:p>
          </table:table-cell>
          <table:table-cell office:value-type="float" office:value="7431.9386425299999" table:style-name="ce25">
            <text:p>7 432</text:p>
          </table:table-cell>
          <table:table-cell office:value-type="float" office:value="15815.165431310001" table:style-name="ce25">
            <text:p>15 815</text:p>
          </table:table-cell>
          <table:table-cell office:value-type="float" office:value="0" table:style-name="ce25">
            <text:p>0</text:p>
          </table:table-cell>
          <table:table-cell office:value-type="float" office:value="1230.4684466599999" table:style-name="ce25">
            <text:p>1 230</text:p>
          </table:table-cell>
          <table:table-cell office:value-type="float" office:value="1230.4684466599999" table:style-name="ce25">
            <text:p>1 230</text:p>
          </table:table-cell>
          <table:table-cell office:value-type="float" office:value="17045.633877970002" table:style-name="ce25">
            <text:p>17 046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18 Målselv</text:p>
          </table:table-cell>
          <table:table-cell office:value-type="float" office:value="1.0658415000000001" table:style-name="ce24">
            <text:p>1,0658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0026.316507299998" table:style-name="ce25">
            <text:p>60 026</text:p>
          </table:table-cell>
          <table:table-cell office:value-type="float" office:value="3708.0773275400002" table:style-name="ce25">
            <text:p>3 708</text:p>
          </table:table-cell>
          <table:table-cell office:value-type="float" office:value="24506.68305774" table:style-name="ce25">
            <text:p>24 507</text:p>
          </table:table-cell>
          <table:table-cell office:value-type="float" office:value="-4224" table:style-name="ce25">
            <text:p>-4 224</text:p>
          </table:table-cell>
          <table:table-cell office:value-type="float" office:value="3598.2795697500001" table:style-name="ce25">
            <text:p>3 598</text:p>
          </table:table-cell>
          <table:table-cell office:value-type="float" office:value="-625.72043025000005" table:style-name="ce25">
            <text:p>-626</text:p>
          </table:table-cell>
          <table:table-cell office:value-type="float" office:value="23880.96262749" table:style-name="ce25">
            <text:p>23 88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419 Sørreisa</text:p>
          </table:table-cell>
          <table:table-cell office:value-type="float" office:value="1.03490137" table:style-name="ce27">
            <text:p>1,0349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8283.822694510003" table:style-name="ce28">
            <text:p>58 284</text:p>
          </table:table-cell>
          <table:table-cell office:value-type="float" office:value="1965.5835147499999" table:style-name="ce28">
            <text:p>1 966</text:p>
          </table:table-cell>
          <table:table-cell office:value-type="float" office:value="6818.6092126800004" table:style-name="ce28">
            <text:p>6 819</text:p>
          </table:table-cell>
          <table:table-cell office:value-type="float" office:value="-422.4" table:style-name="ce28">
            <text:p>-422</text:p>
          </table:table-cell>
          <table:table-cell office:value-type="float" office:value="1833.8752338199999" table:style-name="ce28">
            <text:p>1 834</text:p>
          </table:table-cell>
          <table:table-cell office:value-type="float" office:value="1411.4752338200001" table:style-name="ce28">
            <text:p>1 411</text:p>
          </table:table-cell>
          <table:table-cell office:value-type="float" office:value="8230.0844464900001" table:style-name="ce28">
            <text:p>8 230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20 Dyrøy</text:p>
          </table:table-cell>
          <table:table-cell office:value-type="float" office:value="1.35596842" table:style-name="ce24">
            <text:p>1,3560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6365.753992960003" table:style-name="ce25">
            <text:p>76 366</text:p>
          </table:table-cell>
          <table:table-cell office:value-type="float" office:value="20047.514813199999" table:style-name="ce25">
            <text:p>20 048</text:p>
          </table:table-cell>
          <table:table-cell office:value-type="float" office:value="21771.601087139999" table:style-name="ce25">
            <text:p>21 772</text:p>
          </table:table-cell>
          <table:table-cell office:value-type="float" office:value="0" table:style-name="ce25">
            <text:p>0</text:p>
          </table:table-cell>
          <table:table-cell office:value-type="float" office:value="752.22181931" table:style-name="ce25">
            <text:p>752</text:p>
          </table:table-cell>
          <table:table-cell office:value-type="float" office:value="752.22181931" table:style-name="ce25">
            <text:p>752</text:p>
          </table:table-cell>
          <table:table-cell office:value-type="float" office:value="22523.822906450001" table:style-name="ce25">
            <text:p>22 524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21 Senja</text:p>
          </table:table-cell>
          <table:table-cell office:value-type="float" office:value="1.1286971100000001" table:style-name="ce24">
            <text:p>1,1287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3566.233867069997" table:style-name="ce25">
            <text:p>63 566</text:p>
          </table:table-cell>
          <table:table-cell office:value-type="float" office:value="7247.9946873099998" table:style-name="ce25">
            <text:p>7 248</text:p>
          </table:table-cell>
          <table:table-cell office:value-type="float" office:value="107031.13754753" table:style-name="ce25">
            <text:p>107 031</text:p>
          </table:table-cell>
          <table:table-cell office:value-type="float" office:value="-11721.6" table:style-name="ce25">
            <text:p>-11 722</text:p>
          </table:table-cell>
          <table:table-cell office:value-type="float" office:value="8514.0503378400008" table:style-name="ce25">
            <text:p>8 514</text:p>
          </table:table-cell>
          <table:table-cell office:value-type="float" office:value="-3207.54966216" table:style-name="ce25">
            <text:p>-3 208</text:p>
          </table:table-cell>
          <table:table-cell office:value-type="float" office:value="103823.58788537999" table:style-name="ce25">
            <text:p>103 82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422 Balsfjord</text:p>
          </table:table-cell>
          <table:table-cell office:value-type="float" office:value="1.14644211" table:style-name="ce27">
            <text:p>1,1464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4565.60111173" table:style-name="ce28">
            <text:p>64 566</text:p>
          </table:table-cell>
          <table:table-cell office:value-type="float" office:value="8247.3619319699992" table:style-name="ce28">
            <text:p>8 247</text:p>
          </table:table-cell>
          <table:table-cell office:value-type="float" office:value="46053.269028119998" table:style-name="ce28">
            <text:p>46 053</text:p>
          </table:table-cell>
          <table:table-cell office:value-type="float" office:value="-1900.8" table:style-name="ce28">
            <text:p>-1 901</text:p>
          </table:table-cell>
          <table:table-cell office:value-type="float" office:value="3270.1228297900002" table:style-name="ce28">
            <text:p>3 270</text:p>
          </table:table-cell>
          <table:table-cell office:value-type="float" office:value="1369.32282979" table:style-name="ce28">
            <text:p>1 369</text:p>
          </table:table-cell>
          <table:table-cell office:value-type="float" office:value="47422.591857910003" table:style-name="ce28">
            <text:p>47 423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23 Karlsøy</text:p>
          </table:table-cell>
          <table:table-cell office:value-type="float" office:value="1.2562590199999999" table:style-name="ce24">
            <text:p>1,2563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0750.296098039995" table:style-name="ce25">
            <text:p>70 750</text:p>
          </table:table-cell>
          <table:table-cell office:value-type="float" office:value="14432.05691829" table:style-name="ce25">
            <text:p>14 432</text:p>
          </table:table-cell>
          <table:table-cell office:value-type="float" office:value="31736.093163310001" table:style-name="ce25">
            <text:p>31 736</text:p>
          </table:table-cell>
          <table:table-cell office:value-type="float" office:value="-2956.8" table:style-name="ce25">
            <text:p>-2 957</text:p>
          </table:table-cell>
          <table:table-cell office:value-type="float" office:value="1411.1427486099999" table:style-name="ce25">
            <text:p>1 411</text:p>
          </table:table-cell>
          <table:table-cell office:value-type="float" office:value="-1545.6572513900001" table:style-name="ce25">
            <text:p>-1 546</text:p>
          </table:table-cell>
          <table:table-cell office:value-type="float" office:value="30190.435911929999" table:style-name="ce25">
            <text:p>30 190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24 Lyngen</text:p>
          </table:table-cell>
          <table:table-cell office:value-type="float" office:value="1.2912450499999999" table:style-name="ce24">
            <text:p>1,2912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2720.647459839995" table:style-name="ce25">
            <text:p>72 721</text:p>
          </table:table-cell>
          <table:table-cell office:value-type="float" office:value="16402.40828009" table:style-name="ce25">
            <text:p>16 402</text:p>
          </table:table-cell>
          <table:table-cell office:value-type="float" office:value="45237.842036479997" table:style-name="ce25">
            <text:p>45 238</text:p>
          </table:table-cell>
          <table:table-cell office:value-type="float" office:value="0" table:style-name="ce25">
            <text:p>0</text:p>
          </table:table-cell>
          <table:table-cell office:value-type="float" office:value="1819.1539595199999" table:style-name="ce25">
            <text:p>1 819</text:p>
          </table:table-cell>
          <table:table-cell office:value-type="float" office:value="1819.1539595199999" table:style-name="ce25">
            <text:p>1 819</text:p>
          </table:table-cell>
          <table:table-cell office:value-type="float" office:value="47056.995995999998" table:style-name="ce25">
            <text:p>47 05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425 Storfjord</text:p>
          </table:table-cell>
          <table:table-cell office:value-type="float" office:value="1.2209951000000001" table:style-name="ce27">
            <text:p>1,2210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8764.294170309993" table:style-name="ce28">
            <text:p>68 764</text:p>
          </table:table-cell>
          <table:table-cell office:value-type="float" office:value="12446.054990549999" table:style-name="ce28">
            <text:p>12 446</text:p>
          </table:table-cell>
          <table:table-cell office:value-type="float" office:value="23087.432007470001" table:style-name="ce28">
            <text:p>23 087</text:p>
          </table:table-cell>
          <table:table-cell office:value-type="float" office:value="0" table:style-name="ce28">
            <text:p>0</text:p>
          </table:table-cell>
          <table:table-cell office:value-type="float" office:value="1156.97602828" table:style-name="ce28">
            <text:p>1 157</text:p>
          </table:table-cell>
          <table:table-cell office:value-type="float" office:value="1156.97602828" table:style-name="ce28">
            <text:p>1 157</text:p>
          </table:table-cell>
          <table:table-cell office:value-type="float" office:value="24244.408035740002" table:style-name="ce28">
            <text:p>24 244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26 Kåfjord</text:p>
          </table:table-cell>
          <table:table-cell office:value-type="float" office:value="1.2303083699999999" table:style-name="ce24">
            <text:p>1,2303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9288.800923839997" table:style-name="ce25">
            <text:p>69 289</text:p>
          </table:table-cell>
          <table:table-cell office:value-type="float" office:value="12970.561744090001" table:style-name="ce25">
            <text:p>12 971</text:p>
          </table:table-cell>
          <table:table-cell office:value-type="float" office:value="26823.121686769999" table:style-name="ce25">
            <text:p>26 823</text:p>
          </table:table-cell>
          <table:table-cell office:value-type="float" office:value="-5702.4" table:style-name="ce25">
            <text:p>-5 702</text:p>
          </table:table-cell>
          <table:table-cell office:value-type="float" office:value="1299.6638445200001" table:style-name="ce25">
            <text:p>1 300</text:p>
          </table:table-cell>
          <table:table-cell office:value-type="float" office:value="-4402.73615548" table:style-name="ce25">
            <text:p>-4 403</text:p>
          </table:table-cell>
          <table:table-cell office:value-type="float" office:value="22420.385531290001" table:style-name="ce25">
            <text:p>22 420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27 Skjervøy</text:p>
          </table:table-cell>
          <table:table-cell office:value-type="float" office:value="1.1521219300000001" table:style-name="ce24">
            <text:p>1,1521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4885.478302800002" table:style-name="ce25">
            <text:p>64 885</text:p>
          </table:table-cell>
          <table:table-cell office:value-type="float" office:value="8567.2391230499998" table:style-name="ce25">
            <text:p>8 567</text:p>
          </table:table-cell>
          <table:table-cell office:value-type="float" office:value="24896.39689158" table:style-name="ce25">
            <text:p>24 896</text:p>
          </table:table-cell>
          <table:table-cell office:value-type="float" office:value="-1689.6" table:style-name="ce25">
            <text:p>-1 690</text:p>
          </table:table-cell>
          <table:table-cell office:value-type="float" office:value="1710.2538534299999" table:style-name="ce25">
            <text:p>1 710</text:p>
          </table:table-cell>
          <table:table-cell office:value-type="float" office:value="20.653853430000002" table:style-name="ce25">
            <text:p>21</text:p>
          </table:table-cell>
          <table:table-cell office:value-type="float" office:value="24917.050745" table:style-name="ce25">
            <text:p>24 91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428 Nordreisa</text:p>
          </table:table-cell>
          <table:table-cell office:value-type="float" office:value="1.12654487" table:style-name="ce27">
            <text:p>1,1265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3445.023447120002" table:style-name="ce28">
            <text:p>63 445</text:p>
          </table:table-cell>
          <table:table-cell office:value-type="float" office:value="7126.7842673599998" table:style-name="ce28">
            <text:p>7 127</text:p>
          </table:table-cell>
          <table:table-cell office:value-type="float" office:value="34657.551892169999" table:style-name="ce28">
            <text:p>34 658</text:p>
          </table:table-cell>
          <table:table-cell office:value-type="float" office:value="-14678.4" table:style-name="ce28">
            <text:p>-14 678</text:p>
          </table:table-cell>
          <table:table-cell office:value-type="float" office:value="2798.4611946599998" table:style-name="ce28">
            <text:p>2 798</text:p>
          </table:table-cell>
          <table:table-cell office:value-type="float" office:value="-11879.93880534" table:style-name="ce28">
            <text:p>-11 880</text:p>
          </table:table-cell>
          <table:table-cell office:value-type="float" office:value="22777.613086820002" table:style-name="ce28">
            <text:p>22 778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29 Kvænangen</text:p>
          </table:table-cell>
          <table:table-cell office:value-type="float" office:value="1.4962945299999999" table:style-name="ce24">
            <text:p>1,4963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84268.673401649998" table:style-name="ce25">
            <text:p>84 269</text:p>
          </table:table-cell>
          <table:table-cell office:value-type="float" office:value="27950.434221889998" table:style-name="ce25">
            <text:p>27 950</text:p>
          </table:table-cell>
          <table:table-cell office:value-type="float" office:value="33233.06628983" table:style-name="ce25">
            <text:p>33 233</text:p>
          </table:table-cell>
          <table:table-cell office:value-type="float" office:value="0" table:style-name="ce25">
            <text:p>0</text:p>
          </table:table-cell>
          <table:table-cell office:value-type="float" office:value="908.79403746000003" table:style-name="ce25">
            <text:p>909</text:p>
          </table:table-cell>
          <table:table-cell office:value-type="float" office:value="908.79403746000003" table:style-name="ce25">
            <text:p>909</text:p>
          </table:table-cell>
          <table:table-cell office:value-type="float" office:value="34141.860327280003" table:style-name="ce25">
            <text:p>34 142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30 Kautokeino</text:p>
          </table:table-cell>
          <table:table-cell office:value-type="float" office:value="1.2302835299999999" table:style-name="ce24">
            <text:p>1,2303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9287.401947759994" table:style-name="ce25">
            <text:p>69 287</text:p>
          </table:table-cell>
          <table:table-cell office:value-type="float" office:value="12969.162768" table:style-name="ce25">
            <text:p>12 969</text:p>
          </table:table-cell>
          <table:table-cell office:value-type="float" office:value="37532.75705059" table:style-name="ce25">
            <text:p>37 533</text:p>
          </table:table-cell>
          <table:table-cell office:value-type="float" office:value="0" table:style-name="ce25">
            <text:p>0</text:p>
          </table:table-cell>
          <table:table-cell office:value-type="float" office:value="1818.7385033600001" table:style-name="ce25">
            <text:p>1 819</text:p>
          </table:table-cell>
          <table:table-cell office:value-type="float" office:value="1818.7385033600001" table:style-name="ce25">
            <text:p>1 819</text:p>
          </table:table-cell>
          <table:table-cell office:value-type="float" office:value="39351.495553950001" table:style-name="ce25">
            <text:p>39 35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5432 Loppa</text:p>
          </table:table-cell>
          <table:table-cell office:value-type="float" office:value="1.53820603" table:style-name="ce27">
            <text:p>1,5382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86629.054898100003" table:style-name="ce28">
            <text:p>86 629</text:p>
          </table:table-cell>
          <table:table-cell office:value-type="float" office:value="30310.81571834" table:style-name="ce28">
            <text:p>30 311</text:p>
          </table:table-cell>
          <table:table-cell office:value-type="float" office:value="26006.67988634" table:style-name="ce28">
            <text:p>26 007</text:p>
          </table:table-cell>
          <table:table-cell office:value-type="float" office:value="0" table:style-name="ce28">
            <text:p>0</text:p>
          </table:table-cell>
          <table:table-cell office:value-type="float" office:value="674.16829030999997" table:style-name="ce28">
            <text:p>674</text:p>
          </table:table-cell>
          <table:table-cell office:value-type="float" office:value="674.16829030999997" table:style-name="ce28">
            <text:p>674</text:p>
          </table:table-cell>
          <table:table-cell office:value-type="float" office:value="26680.84817664" table:style-name="ce28">
            <text:p>26 681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33 Hasvik</text:p>
          </table:table-cell>
          <table:table-cell office:value-type="float" office:value="1.38570579" table:style-name="ce24">
            <text:p>1,3857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8040.50988723" table:style-name="ce25">
            <text:p>78 041</text:p>
          </table:table-cell>
          <table:table-cell office:value-type="float" office:value="21722.270707470001" table:style-name="ce25">
            <text:p>21 722</text:p>
          </table:table-cell>
          <table:table-cell office:value-type="float" office:value="21548.492541809999" table:style-name="ce25">
            <text:p>21 548</text:p>
          </table:table-cell>
          <table:table-cell office:value-type="float" office:value="0" table:style-name="ce25">
            <text:p>0</text:p>
          </table:table-cell>
          <table:table-cell office:value-type="float" office:value="702.18124862000002" table:style-name="ce25">
            <text:p>702</text:p>
          </table:table-cell>
          <table:table-cell office:value-type="float" office:value="702.18124862000002" table:style-name="ce25">
            <text:p>702</text:p>
          </table:table-cell>
          <table:table-cell office:value-type="float" office:value="22250.67379044" table:style-name="ce25">
            <text:p>22 251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5434 Måsøy</text:p>
          </table:table-cell>
          <table:table-cell office:value-type="float" office:value="1.30836844" table:style-name="ce24">
            <text:p>1,3084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3685.006616860002" table:style-name="ce25">
            <text:p>73 685</text:p>
          </table:table-cell>
          <table:table-cell office:value-type="float" office:value="17366.767437099999" table:style-name="ce25">
            <text:p>17 367</text:p>
          </table:table-cell>
          <table:table-cell office:value-type="float" office:value="21117.989203509998" table:style-name="ce25">
            <text:p>21 118</text:p>
          </table:table-cell>
          <table:table-cell office:value-type="float" office:value="0" table:style-name="ce25">
            <text:p>0</text:p>
          </table:table-cell>
          <table:table-cell office:value-type="float" office:value="812.69981158999997" table:style-name="ce25">
            <text:p>813</text:p>
          </table:table-cell>
          <table:table-cell office:value-type="float" office:value="812.69981158999997" table:style-name="ce25">
            <text:p>813</text:p>
          </table:table-cell>
          <table:table-cell office:value-type="float" office:value="21930.689015100001" table:style-name="ce25">
            <text:p>21 93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5435 Nordkapp</text:p>
          </table:table-cell>
          <table:table-cell office:value-type="float" office:value="1.07493733" table:style-name="ce27">
            <text:p>1,0749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0538.577572000002" table:style-name="ce28">
            <text:p>60 539</text:p>
          </table:table-cell>
          <table:table-cell office:value-type="float" office:value="4220.3383922399998" table:style-name="ce28">
            <text:p>4 220</text:p>
          </table:table-cell>
          <table:table-cell office:value-type="float" office:value="13184.337137369999" table:style-name="ce28">
            <text:p>13 184</text:p>
          </table:table-cell>
          <table:table-cell office:value-type="float" office:value="-316.8" table:style-name="ce28">
            <text:p>-317</text:p>
          </table:table-cell>
          <table:table-cell office:value-type="float" office:value="1715.3813931300001" table:style-name="ce28">
            <text:p>1 715</text:p>
          </table:table-cell>
          <table:table-cell office:value-type="float" office:value="1398.5813931299999" table:style-name="ce28">
            <text:p>1 399</text:p>
          </table:table-cell>
          <table:table-cell office:value-type="float" office:value="14582.918530499999" table:style-name="ce28">
            <text:p>14 58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36 Porsanger</text:p>
          </table:table-cell>
          <table:table-cell office:value-type="float" office:value="1.03574225" table:style-name="ce24">
            <text:p>1,0357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58331.179733240002" table:style-name="ce25">
            <text:p>58 331</text:p>
          </table:table-cell>
          <table:table-cell office:value-type="float" office:value="2012.9405534800001" table:style-name="ce25">
            <text:p>2 013</text:p>
          </table:table-cell>
          <table:table-cell office:value-type="float" office:value="7951.1151862400002" table:style-name="ce25">
            <text:p>7 951</text:p>
          </table:table-cell>
          <table:table-cell office:value-type="float" office:value="0" table:style-name="ce25">
            <text:p>0</text:p>
          </table:table-cell>
          <table:table-cell office:value-type="float" office:value="2089.85094983" table:style-name="ce25">
            <text:p>2 090</text:p>
          </table:table-cell>
          <table:table-cell office:value-type="float" office:value="2089.85094983" table:style-name="ce25">
            <text:p>2 090</text:p>
          </table:table-cell>
          <table:table-cell office:value-type="float" office:value="10040.966136069999" table:style-name="ce25">
            <text:p>10 04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37 Karasjok</text:p>
          </table:table-cell>
          <table:table-cell office:value-type="float" office:value="1.1106772199999999" table:style-name="ce24">
            <text:p>1,1107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2551.385313829996" table:style-name="ce25">
            <text:p>62 551</text:p>
          </table:table-cell>
          <table:table-cell office:value-type="float" office:value="6233.1461340699998" table:style-name="ce25">
            <text:p>6 233</text:p>
          </table:table-cell>
          <table:table-cell office:value-type="float" office:value="16405.64062487" table:style-name="ce25">
            <text:p>16 406</text:p>
          </table:table-cell>
          <table:table-cell office:value-type="float" office:value="0" table:style-name="ce25">
            <text:p>0</text:p>
          </table:table-cell>
          <table:table-cell office:value-type="float" office:value="1493.27665138" table:style-name="ce25">
            <text:p>1 493</text:p>
          </table:table-cell>
          <table:table-cell office:value-type="float" office:value="1493.27665138" table:style-name="ce25">
            <text:p>1 493</text:p>
          </table:table-cell>
          <table:table-cell office:value-type="float" office:value="17898.917276240001" table:style-name="ce25">
            <text:p>17 89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5438 Lebesby</text:p>
          </table:table-cell>
          <table:table-cell office:value-type="float" office:value="1.3899063" table:style-name="ce27">
            <text:p>1,3899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78277.075507329995" table:style-name="ce28">
            <text:p>78 277</text:p>
          </table:table-cell>
          <table:table-cell office:value-type="float" office:value="21958.836327569999" table:style-name="ce28">
            <text:p>21 959</text:p>
          </table:table-cell>
          <table:table-cell office:value-type="float" office:value="28436.693044200001" table:style-name="ce28">
            <text:p>28 437</text:p>
          </table:table-cell>
          <table:table-cell office:value-type="float" office:value="0" table:style-name="ce28">
            <text:p>0</text:p>
          </table:table-cell>
          <table:table-cell office:value-type="float" office:value="919.43666285999996" table:style-name="ce28">
            <text:p>919</text:p>
          </table:table-cell>
          <table:table-cell office:value-type="float" office:value="919.43666285999996" table:style-name="ce28">
            <text:p>919</text:p>
          </table:table-cell>
          <table:table-cell office:value-type="float" office:value="29356.129707060001" table:style-name="ce28">
            <text:p>29 35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39 Gamvik</text:p>
          </table:table-cell>
          <table:table-cell office:value-type="float" office:value="1.27431026" table:style-name="ce24">
            <text:p>1,2743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1766.90989286" table:style-name="ce25">
            <text:p>71 767</text:p>
          </table:table-cell>
          <table:table-cell office:value-type="float" office:value="15448.6707131" table:style-name="ce25">
            <text:p>15 449</text:p>
          </table:table-cell>
          <table:table-cell office:value-type="float" office:value="17456.997905799999" table:style-name="ce25">
            <text:p>17 457</text:p>
          </table:table-cell>
          <table:table-cell office:value-type="float" office:value="0" table:style-name="ce25">
            <text:p>0</text:p>
          </table:table-cell>
          <table:table-cell office:value-type="float" office:value="735.56346125000005" table:style-name="ce25">
            <text:p>736</text:p>
          </table:table-cell>
          <table:table-cell office:value-type="float" office:value="735.56346125000005" table:style-name="ce25">
            <text:p>736</text:p>
          </table:table-cell>
          <table:table-cell office:value-type="float" office:value="18192.56136706" table:style-name="ce25">
            <text:p>18 1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40 Berlevåg</text:p>
          </table:table-cell>
          <table:table-cell office:value-type="float" office:value="1.28448235" table:style-name="ce24">
            <text:p>1,2845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72339.783949110002" table:style-name="ce25">
            <text:p>72 340</text:p>
          </table:table-cell>
          <table:table-cell office:value-type="float" office:value="16021.54476936" table:style-name="ce25">
            <text:p>16 022</text:p>
          </table:table-cell>
          <table:table-cell office:value-type="float" office:value="15204.445986119999" table:style-name="ce25">
            <text:p>15 204</text:p>
          </table:table-cell>
          <table:table-cell office:value-type="float" office:value="0" table:style-name="ce25">
            <text:p>0</text:p>
          </table:table-cell>
          <table:table-cell office:value-type="float" office:value="622.67420804000005" table:style-name="ce25">
            <text:p>623</text:p>
          </table:table-cell>
          <table:table-cell office:value-type="float" office:value="622.67420804000005" table:style-name="ce25">
            <text:p>623</text:p>
          </table:table-cell>
          <table:table-cell office:value-type="float" office:value="15827.120194159999" table:style-name="ce25">
            <text:p>15 827</text:p>
          </table:table-cell>
          <table:table-cell table:number-columns-repeated="2" table:style-name="ce1"/>
          <table:table-cell table:number-columns-repeated="16372" table:style-name="ce4"/>
        </table:table-row>
        <table:table-row table:style-name="ro2">
          <table:table-cell office:value-type="string" table:style-name="ce26">
            <text:p>5441 Tana</text:p>
          </table:table-cell>
          <table:table-cell office:value-type="float" office:value="1.19335177" table:style-name="ce27">
            <text:p>1,1934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67207.470465599996" table:style-name="ce28">
            <text:p>67 207</text:p>
          </table:table-cell>
          <table:table-cell office:value-type="float" office:value="10889.23128584" table:style-name="ce28">
            <text:p>10 889</text:p>
          </table:table-cell>
          <table:table-cell office:value-type="float" office:value="31328.31840937" table:style-name="ce28">
            <text:p>31 328</text:p>
          </table:table-cell>
          <table:table-cell office:value-type="float" office:value="-3696" table:style-name="ce28">
            <text:p>-3 696</text:p>
          </table:table-cell>
          <table:table-cell office:value-type="float" office:value="1753.7790143899999" table:style-name="ce28">
            <text:p>1 754</text:p>
          </table:table-cell>
          <table:table-cell office:value-type="float" office:value="-1942.2209856100001" table:style-name="ce28">
            <text:p>-1 942</text:p>
          </table:table-cell>
          <table:table-cell office:value-type="float" office:value="29386.097423759998" table:style-name="ce28">
            <text:p>29 38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42 Nesseby</text:p>
          </table:table-cell>
          <table:table-cell office:value-type="float" office:value="1.44101865" table:style-name="ce24">
            <text:p>1,4410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81155.633117370002" table:style-name="ce25">
            <text:p>81 156</text:p>
          </table:table-cell>
          <table:table-cell office:value-type="float" office:value="24837.393937609999" table:style-name="ce25">
            <text:p>24 837</text:p>
          </table:table-cell>
          <table:table-cell office:value-type="float" office:value="22502.678907469999" table:style-name="ce25">
            <text:p>22 503</text:p>
          </table:table-cell>
          <table:table-cell office:value-type="float" office:value="0" table:style-name="ce25">
            <text:p>0</text:p>
          </table:table-cell>
          <table:table-cell office:value-type="float" office:value="666.90553996000006" table:style-name="ce25">
            <text:p>667</text:p>
          </table:table-cell>
          <table:table-cell office:value-type="float" office:value="666.90553996000006" table:style-name="ce25">
            <text:p>667</text:p>
          </table:table-cell>
          <table:table-cell office:value-type="float" office:value="23169.58444744" table:style-name="ce25">
            <text:p>23 17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">
            <text:p>5443 Båtsfjord</text:p>
          </table:table-cell>
          <table:table-cell office:value-type="float" office:value="1.0778895500000001" table:style-name="ce24">
            <text:p>1,0779</text:p>
          </table:table-cell>
          <table:table-cell office:value-type="float" office:value="56318.239179759999" table:style-name="ce25">
            <text:p>56 318</text:p>
          </table:table-cell>
          <table:table-cell office:value-type="float" office:value="60704.841271750003" table:style-name="ce25">
            <text:p>60 705</text:p>
          </table:table-cell>
          <table:table-cell office:value-type="float" office:value="4386.6020919900002" table:style-name="ce25">
            <text:p>4 387</text:p>
          </table:table-cell>
          <table:table-cell office:value-type="float" office:value="9694.3906233100006" table:style-name="ce25">
            <text:p>9 694</text:p>
          </table:table-cell>
          <table:table-cell office:value-type="float" office:value="0" table:style-name="ce25">
            <text:p>0</text:p>
          </table:table-cell>
          <table:table-cell office:value-type="float" office:value="1216.83882718" table:style-name="ce25">
            <text:p>1 217</text:p>
          </table:table-cell>
          <table:table-cell office:value-type="float" office:value="1216.83882718" table:style-name="ce25">
            <text:p>1 217</text:p>
          </table:table-cell>
          <table:table-cell office:value-type="float" office:value="10911.22945049" table:style-name="ce25">
            <text:p>10 9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6">
            <text:p>5444 Sør-Varanger</text:p>
          </table:table-cell>
          <table:table-cell office:value-type="float" office:value="0.98078673000000005" table:style-name="ce27">
            <text:p>0,9808</text:p>
          </table:table-cell>
          <table:table-cell office:value-type="float" office:value="56318.239179759999" table:style-name="ce28">
            <text:p>56 318</text:p>
          </table:table-cell>
          <table:table-cell office:value-type="float" office:value="55236.181682080001" table:style-name="ce28">
            <text:p>55 236</text:p>
          </table:table-cell>
          <table:table-cell office:value-type="float" office:value="-1082.0574976800001" table:style-name="ce28">
            <text:p>-1 082</text:p>
          </table:table-cell>
          <table:table-cell office:value-type="float" office:value="-10929.86278408" table:style-name="ce28">
            <text:p>-10 930</text:p>
          </table:table-cell>
          <table:table-cell office:value-type="float" office:value="0" table:style-name="ce28">
            <text:p>0</text:p>
          </table:table-cell>
          <table:table-cell office:value-type="float" office:value="5060.6403951499997" table:style-name="ce28">
            <text:p>5 061</text:p>
          </table:table-cell>
          <table:table-cell office:value-type="float" office:value="5060.6403951499997" table:style-name="ce28">
            <text:p>5 061</text:p>
          </table:table-cell>
          <table:table-cell office:value-type="float" office:value="-5869.2223889300003" table:style-name="ce28">
            <text:p>-5 869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9">
            <text:p>Troms og Finnmark</text:p>
          </table:table-cell>
          <table:table-cell office:value-type="float" office:value="1.03481786545136" table:style-name="ce18">
            <text:p>1,0348</text:p>
          </table:table-cell>
          <table:table-cell office:value-type="float" office:value="56318.239179757402" table:style-name="ce19">
            <text:p>56 318</text:p>
          </table:table-cell>
          <table:table-cell office:value-type="float" office:value="58279.120053975901" table:style-name="ce19">
            <text:p>58 279</text:p>
          </table:table-cell>
          <table:table-cell office:value-type="float" office:value="1960.8808742184599" table:style-name="ce19">
            <text:p>1 961</text:p>
          </table:table-cell>
          <table:table-cell office:value-type="float" office:value="475984.22340778902" table:style-name="ce19">
            <text:p>475 984</text:p>
          </table:table-cell>
          <table:table-cell office:value-type="float" office:value="-117321.60000000001" table:style-name="ce19">
            <text:p>-117 322</text:p>
          </table:table-cell>
          <table:table-cell office:value-type="float" office:value="128313.33434899199" table:style-name="ce19">
            <text:p>128 313</text:p>
          </table:table-cell>
          <table:table-cell office:value-type="float" office:value="10991.7343489916" table:style-name="ce19">
            <text:p>10 992</text:p>
          </table:table-cell>
          <table:table-cell office:value-type="float" office:value="486975.95775678102" table:style-name="ce19">
            <text:p>486 976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table:style-name="ce33"/>
          <table:table-cell table:style-name="ce34"/>
          <table:table-cell table:number-columns-repeated="8" table:style-name="ce35"/>
          <table:table-cell table:number-columns-repeated="16374" table:style-name="ce1"/>
        </table:table-row>
        <table:table-row table:style-name="ro5">
          <table:table-cell office:value-type="string" table:style-name="ce29">
            <text:p>Heile landet</text:p>
          </table:table-cell>
          <table:table-cell office:value-type="float" office:value="1" table:style-name="ce18">
            <text:p>1,0000</text:p>
          </table:table-cell>
          <table:table-cell office:value-type="float" office:value="56318.239179757402" table:style-name="ce19">
            <text:p>56 318</text:p>
          </table:table-cell>
          <table:table-cell office:value-type="float" office:value="56318.239179757402" table:style-name="ce19">
            <text:p>56 318</text:p>
          </table:table-cell>
          <table:table-cell office:value-type="float" office:value="0" table:style-name="ce19">
            <text:p>0</text:p>
          </table:table-cell>
          <table:table-cell office:value-type="float" office:value="2.2148196876514703E-7" table:style-name="ce19">
            <text:p>0</text:p>
          </table:table-cell>
          <table:table-cell office:value-type="float" office:value="-2745646.3000000017" table:style-name="ce19">
            <text:p>-2 745 646</text:p>
          </table:table-cell>
          <table:table-cell office:value-type="float" office:value="2745646.2999999835" table:style-name="ce19">
            <text:p>2 745 646</text:p>
          </table:table-cell>
          <table:table-cell office:value-type="float" office:value="-1.9979779608547688E-8" table:style-name="ce19">
            <text:p>0</text:p>
          </table:table-cell>
          <table:table-cell office:value-type="float" office:value="4.1767452785279602E-7" table:style-name="ce19">
            <text:p>0</text:p>
          </table:table-cell>
          <table:table-cell table:number-columns-repeated="16374" table:style-name="ce1"/>
        </table:table-row>
        <table:table-row table:number-rows-repeated="2" table:style-name="ro2">
          <table:table-cell table:style-name="ce1"/>
          <table:table-cell table:style-name="ce16"/>
          <table:table-cell table:number-columns-repeated="4" table:style-name="ce2"/>
          <table:table-cell table:style-name="ce15"/>
          <table:table-cell table:number-columns-repeated="2" table:style-name="ce2"/>
          <table:table-cell table:style-name="ce15"/>
          <table:table-cell table:number-columns-repeated="16374" table:style-name="ce1"/>
        </table:table-row>
        <table:table-row table:number-rows-repeated="8" table:style-name="ro2">
          <table:table-cell/>
          <table:table-cell table:style-name="ce16"/>
          <table:table-cell table:number-columns-repeated="4" table:style-name="ce2"/>
          <table:table-cell table:style-name="ce15"/>
          <table:table-cell table:number-columns-repeated="2" table:style-name="ce2"/>
          <table:table-cell table:style-name="ce15"/>
          <table:table-cell table:number-columns-repeated="16374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2" table:style-name="ce1"/>
          <table:table-cell table:number-columns-repeated="16372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10" table:style-name="ce1"/>
          <table:table-cell table:number-columns-repeated="2" table:style-name="ce4"/>
          <table:table-cell table:number-columns-repeated="16372"/>
        </table:table-row>
        <table:table-row table:number-rows-repeated="34" table:style-name="ro2">
          <table:table-cell table:number-columns-repeated="16384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12" table:style-name="ce1"/>
          <table:table-cell table:number-columns-repeated="16372" table:style-name="ce4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0" table:style-name="ce1"/>
          <table:table-cell table:number-columns-repeated="2" table:style-name="ce4"/>
          <table:table-cell table:number-columns-repeated="16372"/>
        </table:table-row>
        <table:table-row table:number-rows-repeated="4" table:style-name="ro3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 table:style-name="ce1"/>
          <table:table-cell table:number-columns-repeated="16374" table:style-name="ce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table:number-columns-repeated="10"/>
          <table:table-cell table:number-columns-repeated="2" table:style-name="ce4"/>
          <table:table-cell table:number-columns-repeated="16372"/>
        </table:table-row>
        <table:table-row table:style-name="ro2">
          <table:table-cell table:number-columns-repeated="10"/>
          <table:table-cell table:style-name="ce4"/>
          <table:table-cell table:number-columns-repeated="16373" table:style-name="ce1"/>
        </table:table-row>
        <table:table-row table:number-rows-repeated="1048109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4" number:min-integer-digits="1" number:grouping="true"/>
    </number:number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A-k:</text:span><text:span text:style-name="T1"> </text:span><text:span text:style-name="T1">Utgiftsutjamning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1</text:span></text:p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SAS Output</dc:title>
    <meta:initial-creator>Byrhagen Karen Nystad</meta:initial-creator>
    <dc:creator>Ester Fjelleng</dc:creator>
    <meta:creation-date>2008-09-30T08:11:00Z</meta:creation-date>
    <dc:date>2020-09-30T08:23:21Z</dc:date>
    <meta:print-date>2019-09-26T13:06:58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Lars-Tore.Rydland@kmd.dep.no</meta:user-defined>
    <meta:user-defined meta:name="MSIP_Label_da73a663-4204-480c-9ce8-a1a166c234ab_SetDate">2020-09-20T20:27:34.6961633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738727fe-6554-436a-bd37-ab20eb701858</meta:user-defined>
    <meta:user-defined meta:name="MSIP_Label_da73a663-4204-480c-9ce8-a1a166c234ab_Extended_MSFT_Method">Automatic</meta:user-defined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9-25T16:43:33.0341586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29a5796c-e184-481e-a9ab-296e03d4b5fd</meta:user-defined>
    <meta:user-defined meta:name="MSIP_Label_cd69f2a2-b4aa-47ef-83af-68eaca11b74d_Extended_MSFT_Method">Automatic</meta:user-defined>
    <meta:user-defined meta:name="Sensitivity">Intern (KMD) Intern (KMD)</meta:user-defined>
  </office:meta>
</office:document-meta>
</file>