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93347222222222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3444444444444cm" style:use-optimal-column-width="true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1.97555555555556cm" style:use-optimal-column-width="true"/>
    </style:style>
    <style:style style:name="co9" style:family="table-column">
      <style:table-column-properties fo:break-before="auto" style:column-width="2.18722222222222cm" style:use-optimal-column-width="true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2.09902777777778cm" style:use-optimal-column-width="true"/>
    </style:style>
    <style:style style:name="co12" style:family="table-column">
      <style:table-column-properties fo:break-before="auto" style:column-width="1.99319444444444cm" style:use-optimal-column-width="true"/>
    </style:style>
    <style:style style:name="co13" style:family="table-column">
      <style:table-column-properties fo:break-before="auto" style:column-width="1.97555555555556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2.04611111111111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5763888888889cm" style:use-optimal-column-width="true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24013888888889cm" style:use-optimal-column-width="true"/>
    </style:style>
    <style:style style:name="co20" style:family="table-column">
      <style:table-column-properties fo:break-before="auto" style:column-width="2.2225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number-columns-repeated="2" table:default-cell-style-name="ce1"/>
        <table:table-column table:style-name="co20" table:number-columns-repeated="16360" table:default-cell-style-name="ce1"/>
        <table:table-row table:style-name="ro1">
          <table:table-cell office:value-type="string" table:style-name="ce14">
            <text:p>Kommune</text:p>
          </table:table-cell>
          <table:table-cell office:value-type="string" table:style-name="ce11">
            <text:p>Ramme-tilskot etter revidert budsjett 2020</text:p>
          </table:table-cell>
          <table:table-cell office:value-type="string" table:style-name="ce11">
            <text:p>Skjøns-tilskot 2020</text:p>
          </table:table-cell>
          <table:table-cell office:value-type="string" table:style-name="ce11">
            <text:p>Saker med særskild fordeling 2020</text:p>
          </table:table-cell>
          <table:table-cell office:value-type="string" table:style-name="ce11">
            <text:p>Vekst-tilskot 2020</text:p>
          </table:table-cell>
          <table:table-cell office:value-type="string" table:style-name="ce11">
            <text:p>Region-senter-tilskot 2020</text:p>
          </table:table-cell>
          <table:table-cell office:value-type="string" table:style-name="ce11">
            <text:p>Inndelings-tilskot 2020</text:p>
          </table:table-cell>
          <table:table-cell office:value-type="string" table:style-name="ce11">
            <text:p>Sum inn-lemmingar med inngåande fordeling 2021</text:p>
          </table:table-cell>
          <table:table-cell office:value-type="string" table:style-name="ce11">
            <text:p>Sum korrek-sjonar etter kostnads-nøkkel 2021</text:p>
          </table:table-cell>
          <table:table-cell office:value-type="string" table:style-name="ce11">
            <text:p>Korreksjon for <text:s/>ned-trapping av inndelings-tilskot frå 2020 til 2021</text:p>
          </table:table-cell>
          <table:table-cell office:value-type="string" table:style-name="ce11">
            <text:p>Korreksjon for grense-endringar med verknad frå 2021</text:p>
          </table:table-cell>
          <table:table-cell office:value-type="string" table:style-name="ce11">
            <text:p>Korrigert ramme-tilskot 2020</text:p>
          </table:table-cell>
          <table:table-cell office:value-type="string" table:style-name="ce11">
            <text:p>Ramme-tilskot 2021 (før INGAR)</text:p>
          </table:table-cell>
          <table:table-cell office:value-type="string" table:style-name="ce11">
            <text:p>Skjøns-tilskot 2021</text:p>
          </table:table-cell>
          <table:table-cell office:value-type="string" table:style-name="ce11">
            <text:p>Saker med særskild fordeling 2021</text:p>
          </table:table-cell>
          <table:table-cell office:value-type="string" table:style-name="ce11">
            <text:p>Veksttilskot 2021</text:p>
          </table:table-cell>
          <table:table-cell office:value-type="string" table:style-name="ce11">
            <text:p>Regionsenter-tilskot 2021</text:p>
          </table:table-cell>
          <table:table-cell office:value-type="string" table:style-name="ce11">
            <text:p>Inndelings-tilskot 2021</text:p>
          </table:table-cell>
          <table:table-cell office:value-type="string" table:style-name="ce11">
            <text:p>Korrigert ramme-</text:p>
            <text:p>tilskot 2021</text:p>
          </table:table-cell>
          <table:table-cell office:value-type="string" table:style-name="ce11">
            <text:p>Absolutt korr.vekst i rammetilskotet<text:s/></text:p>
            <text:p>2020-2021</text:p>
          </table:table-cell>
          <table:table-cell office:value-type="string" table:style-name="ce15">
            <text:p>Absolutt korr.vekst i rammetilskotet 2020-2021 Vekstgrense<text:s/></text:p>
            <text:p><text:span text:style-name="T2">-545 kr</text:span></text:p>
          </table:table-cell>
          <table:table-cell office:value-type="string" table:style-name="ce11">
            <text:p>Inntekts-garanti-ordning 2021</text:p>
          </table:table-cell>
          <table:table-cell office:value-type="string" table:style-name="ce11">
            <text:p>INGAR inkludert finansiering</text:p>
          </table:table-cell>
          <table:table-cell office:value-type="string" table:style-name="ce11">
            <text:p>INGAR inkludert finansiering</text:p>
          </table:table-cell>
          <table:table-cell table:number-columns-repeated="16360" table:style-name="ce8"/>
        </table:table-row>
        <table:table-row table:style-name="ro2">
          <table:table-cell table:style-name="ce12"/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 1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kr per innb)</text:p>
          </table:table-cell>
          <table:table-cell office:value-type="string" table:style-name="ce12">
            <text:p>(kr per innb)</text:p>
          </table:table-cell>
          <table:table-cell office:value-type="string" table:style-name="ce12">
            <text:p>(kr per innb)</text:p>
          </table:table-cell>
          <table:table-cell office:value-type="string" table:style-name="ce12">
            <text:p>(1 000 kr)</text:p>
          </table:table-cell>
          <table:table-cell table:number-columns-repeated="16360" table:style-name="ce6"/>
        </table:table-row>
        <table:table-row table:style-name="ro2"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table:number-columns-repeated="16360" table:style-name="ce7"/>
        </table:table-row>
        <table:table-row table:style-name="ro2">
          <table:table-cell table:number-columns-repeated="13" table:style-name="ce4"/>
          <table:table-cell table:number-columns-repeated="16371" table:style-name="ce9"/>
        </table:table-row>
        <table:table-row table:style-name="ro3">
          <table:table-cell office:value-type="string" table:style-name="ce17">
            <text:p>0301 Oslo</text:p>
          </table:table-cell>
          <table:table-cell office:value-type="float" office:value="15625820" table:style-name="ce18">
            <text:p>15 625 820</text:p>
          </table:table-cell>
          <table:table-cell office:value-type="float" office:value="0" table:style-name="ce18">
            <text:p>0</text:p>
          </table:table-cell>
          <table:table-cell office:value-type="float" office:value="1066574.2295291" table:style-name="ce18">
            <text:p>1 066 5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7803.3855" table:style-name="ce18">
            <text:p>147 803</text:p>
          </table:table-cell>
          <table:table-cell office:value-type="float" office:value="-162883.48065839999" table:style-name="ce18">
            <text:p>-162 8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44165.675313" table:style-name="ce18">
            <text:p>14 544 166</text:p>
          </table:table-cell>
          <table:table-cell office:value-type="float" office:value="14473010.018898999" table:style-name="ce18">
            <text:p>14 473 010</text:p>
          </table:table-cell>
          <table:table-cell office:value-type="float" office:value="0" table:style-name="ce18">
            <text:p>0</text:p>
          </table:table-cell>
          <table:table-cell office:value-type="float" office:value="290825" table:style-name="ce18">
            <text:p>290 8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182185.018898999" table:style-name="ce18">
            <text:p>14 182 185</text:p>
          </table:table-cell>
          <table:table-cell office:value-type="float" office:value="-361980.65641360002" table:style-name="ce18">
            <text:p>-361 981</text:p>
          </table:table-cell>
          <table:table-cell office:value-type="float" office:value="-521.5108146" table:style-name="ce18">
            <text:p>-522</text:p>
          </table:table-cell>
          <table:table-cell office:value-type="float" office:value="0" table:style-name="ce18">
            <text:p>0</text:p>
          </table:table-cell>
          <table:table-cell office:value-type="float" office:value="-37.766491209999998" table:style-name="ce18">
            <text:p>-38</text:p>
          </table:table-cell>
          <table:table-cell office:value-type="float" office:value="-26213.721551440001" table:style-name="ce18">
            <text:p>-26 214</text:p>
          </table:table-cell>
          <table:table-cell table:number-columns-repeated="16360" table:style-name="ce1"/>
        </table:table-row>
        <table:table-row table:style-name="ro3">
          <table:table-cell table:style-name="ce19"/>
          <table:table-cell table:number-columns-repeated="23" table:style-name="ce20"/>
          <table:table-cell table:number-columns-repeated="16360" table:style-name="ce1"/>
        </table:table-row>
        <table:table-row table:style-name="ro3">
          <table:table-cell office:value-type="string" table:style-name="ce21">
            <text:p>1101 Eigersund</text:p>
          </table:table-cell>
          <table:table-cell office:value-type="float" office:value="404099" table:style-name="ce22">
            <text:p>404 099</text:p>
          </table:table-cell>
          <table:table-cell office:value-type="float" office:value="3000" table:style-name="ce22">
            <text:p>3 000</text:p>
          </table:table-cell>
          <table:table-cell office:value-type="float" office:value="21607.54658323" table:style-name="ce22">
            <text:p>21 6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0.8505" table:style-name="ce22">
            <text:p>1 551</text:p>
          </table:table-cell>
          <table:table-cell office:value-type="float" office:value="-3853.7176580300002" table:style-name="ce22">
            <text:p>-3 8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7188.58625873999" table:style-name="ce22">
            <text:p>377 189</text:p>
          </table:table-cell>
          <table:table-cell office:value-type="float" office:value="383431.91021109" table:style-name="ce22">
            <text:p>383 432</text:p>
          </table:table-cell>
          <table:table-cell office:value-type="float" office:value="2700" table:style-name="ce22">
            <text:p>2 700</text:p>
          </table:table-cell>
          <table:table-cell office:value-type="float" office:value="4292" table:style-name="ce22">
            <text:p>4 2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6439.91021109" table:style-name="ce22">
            <text:p>376 440</text:p>
          </table:table-cell>
          <table:table-cell office:value-type="float" office:value="-748.67604764999999" table:style-name="ce22">
            <text:p>-749</text:p>
          </table:table-cell>
          <table:table-cell office:value-type="float" office:value="-50.487291630000001" table:style-name="ce22">
            <text:p>-50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60.03929820999997" table:style-name="ce22">
            <text:p>-56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103 Stavanger</text:p>
          </table:table-cell>
          <table:table-cell office:value-type="float" office:value="3553983" table:style-name="ce22">
            <text:p>3 553 983</text:p>
          </table:table-cell>
          <table:table-cell office:value-type="float" office:value="2800" table:style-name="ce22">
            <text:p>2 800</text:p>
          </table:table-cell>
          <table:table-cell office:value-type="float" office:value="252657.70683708999" table:style-name="ce22">
            <text:p>252 6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528.1996" table:style-name="ce22">
            <text:p>35 528</text:p>
          </table:table-cell>
          <table:table-cell office:value-type="float" office:value="21737.486499999999" table:style-name="ce22">
            <text:p>21 737</text:p>
          </table:table-cell>
          <table:table-cell office:value-type="float" office:value="-34981.595712119997" table:style-name="ce22">
            <text:p>-34 9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20809.3835507999" table:style-name="ce22">
            <text:p>3 320 809</text:p>
          </table:table-cell>
          <table:table-cell office:value-type="float" office:value="3300966.0800971999" table:style-name="ce22">
            <text:p>3 300 966</text:p>
          </table:table-cell>
          <table:table-cell office:value-type="float" office:value="2500" table:style-name="ce22">
            <text:p>2 500</text:p>
          </table:table-cell>
          <table:table-cell office:value-type="float" office:value="89871" table:style-name="ce22">
            <text:p>89 8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487" table:style-name="ce22">
            <text:p>36 487</text:p>
          </table:table-cell>
          <table:table-cell office:value-type="float" office:value="3245082.0800971999" table:style-name="ce22">
            <text:p>3 245 082</text:p>
          </table:table-cell>
          <table:table-cell office:value-type="float" office:value="-75727.303453600005" table:style-name="ce22">
            <text:p>-75 727</text:p>
          </table:table-cell>
          <table:table-cell office:value-type="float" office:value="-526.97459641" table:style-name="ce22">
            <text:p>-52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427.1203203900004" table:style-name="ce22">
            <text:p>-5 42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106 Haugesund</text:p>
          </table:table-cell>
          <table:table-cell office:value-type="float" office:value="972924" table:style-name="ce24">
            <text:p>972 924</text:p>
          </table:table-cell>
          <table:table-cell office:value-type="float" office:value="5000" table:style-name="ce24">
            <text:p>5 000</text:p>
          </table:table-cell>
          <table:table-cell office:value-type="float" office:value="57350.523265180003" table:style-name="ce24">
            <text:p>57 3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19.5285000000003" table:style-name="ce24">
            <text:p>6 420</text:p>
          </table:table-cell>
          <table:table-cell office:value-type="float" office:value="-9382.1142523399994" table:style-name="ce24">
            <text:p>-9 3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7610.89098247001" table:style-name="ce24">
            <text:p>907 611</text:p>
          </table:table-cell>
          <table:table-cell office:value-type="float" office:value="908674.60310485004" table:style-name="ce24">
            <text:p>908 675</text:p>
          </table:table-cell>
          <table:table-cell office:value-type="float" office:value="4600" table:style-name="ce24">
            <text:p>4 600</text:p>
          </table:table-cell>
          <table:table-cell office:value-type="float" office:value="14799" table:style-name="ce24">
            <text:p>14 7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9275.60310485004" table:style-name="ce24">
            <text:p>889 276</text:p>
          </table:table-cell>
          <table:table-cell office:value-type="float" office:value="-18335.287877620001" table:style-name="ce24">
            <text:p>-18 335</text:p>
          </table:table-cell>
          <table:table-cell office:value-type="float" office:value="-491.4967934" table:style-name="ce24">
            <text:p>-491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408.87895473" table:style-name="ce24">
            <text:p>-1 40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108 Sandnes</text:p>
          </table:table-cell>
          <table:table-cell office:value-type="float" office:value="2015491" table:style-name="ce22">
            <text:p>2 015 491</text:p>
          </table:table-cell>
          <table:table-cell office:value-type="float" office:value="0" table:style-name="ce22">
            <text:p>0</text:p>
          </table:table-cell>
          <table:table-cell office:value-type="float" office:value="126429.54547476" table:style-name="ce22">
            <text:p>126 430</text:p>
          </table:table-cell>
          <table:table-cell office:value-type="float" office:value="0" table:style-name="ce22">
            <text:p>0</text:p>
          </table:table-cell>
          <table:table-cell office:value-type="float" office:value="8579" table:style-name="ce22">
            <text:p>8 579</text:p>
          </table:table-cell>
          <table:table-cell office:value-type="float" office:value="14712.8544" table:style-name="ce22">
            <text:p>14 713</text:p>
          </table:table-cell>
          <table:table-cell office:value-type="float" office:value="6717.07" table:style-name="ce22">
            <text:p>6 717</text:p>
          </table:table-cell>
          <table:table-cell office:value-type="float" office:value="-20073.240585880001" table:style-name="ce22">
            <text:p>-20 0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1839.1383394001" table:style-name="ce22">
            <text:p>1 881 839</text:p>
          </table:table-cell>
          <table:table-cell office:value-type="float" office:value="1919185.6605444001" table:style-name="ce22">
            <text:p>1 919 186</text:p>
          </table:table-cell>
          <table:table-cell office:value-type="float" office:value="600" table:style-name="ce22">
            <text:p>600</text:p>
          </table:table-cell>
          <table:table-cell office:value-type="float" office:value="37308" table:style-name="ce22">
            <text:p>37 308</text:p>
          </table:table-cell>
          <table:table-cell office:value-type="float" office:value="0" table:style-name="ce22">
            <text:p>0</text:p>
          </table:table-cell>
          <table:table-cell office:value-type="float" office:value="8912" table:style-name="ce22">
            <text:p>8 912</text:p>
          </table:table-cell>
          <table:table-cell office:value-type="float" office:value="15110" table:style-name="ce22">
            <text:p>15 110</text:p>
          </table:table-cell>
          <table:table-cell office:value-type="float" office:value="1887475.6605444001" table:style-name="ce22">
            <text:p>1 887 476</text:p>
          </table:table-cell>
          <table:table-cell office:value-type="float" office:value="5636.5222050700004" table:style-name="ce22">
            <text:p>5 637</text:p>
          </table:table-cell>
          <table:table-cell office:value-type="float" office:value="70.423956480000001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022.7166572699998" table:style-name="ce22">
            <text:p>-3 02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111 Sokndal</text:p>
          </table:table-cell>
          <table:table-cell office:value-type="float" office:value="125396" table:style-name="ce22">
            <text:p>125 396</text:p>
          </table:table-cell>
          <table:table-cell office:value-type="float" office:value="2200" table:style-name="ce22">
            <text:p>2 200</text:p>
          </table:table-cell>
          <table:table-cell office:value-type="float" office:value="5637.7711951499996" table:style-name="ce22">
            <text:p>5 6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7.5335" table:style-name="ce22">
            <text:p>308</text:p>
          </table:table-cell>
          <table:table-cell office:value-type="float" office:value="-983.75894033999998" table:style-name="ce22">
            <text:p>-9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882.00336452" table:style-name="ce22">
            <text:p>116 882</text:p>
          </table:table-cell>
          <table:table-cell office:value-type="float" office:value="119754.48620384" table:style-name="ce22">
            <text:p>119 754</text:p>
          </table:table-cell>
          <table:table-cell office:value-type="float" office:value="2000" table:style-name="ce22">
            <text:p>2 000</text:p>
          </table:table-cell>
          <table:table-cell office:value-type="float" office:value="913" table:style-name="ce22">
            <text:p>9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841.48620384" table:style-name="ce22">
            <text:p>116 841</text:p>
          </table:table-cell>
          <table:table-cell office:value-type="float" office:value="-40.517160680000003" table:style-name="ce22">
            <text:p>-41</text:p>
          </table:table-cell>
          <table:table-cell office:value-type="float" office:value="-12.307764479999999" table:style-name="ce22">
            <text:p>-1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24.32728908" table:style-name="ce22">
            <text:p>-124</text:p>
          </table:table-cell>
          <table:table-cell table:style-name="ce2"/>
          <table:table-cell table:number-columns-repeated="16359"/>
        </table:table-row>
        <table:table-row table:style-name="ro3">
          <table:table-cell office:value-type="string" table:style-name="ce23">
            <text:p>1112 Lund</text:p>
          </table:table-cell>
          <table:table-cell office:value-type="float" office:value="112756" table:style-name="ce24">
            <text:p>112 756</text:p>
          </table:table-cell>
          <table:table-cell office:value-type="float" office:value="1300" table:style-name="ce24">
            <text:p>1 300</text:p>
          </table:table-cell>
          <table:table-cell office:value-type="float" office:value="5120.7639222799999" table:style-name="ce24">
            <text:p>5 1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3.82150000000001" table:style-name="ce24">
            <text:p>294</text:p>
          </table:table-cell>
          <table:table-cell office:value-type="float" office:value="-900.43239189999997" table:style-name="ce24">
            <text:p>-9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5728.62518582" table:style-name="ce24">
            <text:p>105 729</text:p>
          </table:table-cell>
          <table:table-cell office:value-type="float" office:value="104430.37930637" table:style-name="ce24">
            <text:p>104 430</text:p>
          </table:table-cell>
          <table:table-cell office:value-type="float" office:value="1270" table:style-name="ce24">
            <text:p>1 270</text:p>
          </table:table-cell>
          <table:table-cell office:value-type="float" office:value="888" table:style-name="ce24">
            <text:p>8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272.37930637" table:style-name="ce24">
            <text:p>102 272</text:p>
          </table:table-cell>
          <table:table-cell office:value-type="float" office:value="-3456.2458794499998" table:style-name="ce24">
            <text:p>-3 456</text:p>
          </table:table-cell>
          <table:table-cell office:value-type="float" office:value="-1080.7523075199999" table:style-name="ce24">
            <text:p>-1 081</text:p>
          </table:table-cell>
          <table:table-cell office:value-type="float" office:value="535.39518220000002" table:style-name="ce24">
            <text:p>535</text:p>
          </table:table-cell>
          <table:table-cell office:value-type="float" office:value="497.62869097999999" table:style-name="ce24">
            <text:p>498</text:p>
          </table:table-cell>
          <table:table-cell office:value-type="float" office:value="1591.4165537700001" table:style-name="ce24">
            <text:p>1 59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114 Bjerkreim</text:p>
          </table:table-cell>
          <table:table-cell office:value-type="float" office:value="97250" table:style-name="ce22">
            <text:p>97 250</text:p>
          </table:table-cell>
          <table:table-cell office:value-type="float" office:value="0" table:style-name="ce22">
            <text:p>0</text:p>
          </table:table-cell>
          <table:table-cell office:value-type="float" office:value="4514.1679910000003" table:style-name="ce22">
            <text:p>4 5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1.30099999999999" table:style-name="ce22">
            <text:p>301</text:p>
          </table:table-cell>
          <table:table-cell office:value-type="float" office:value="-790.07590599000002" table:style-name="ce22">
            <text:p>-7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247.057103009996" table:style-name="ce22">
            <text:p>92 247</text:p>
          </table:table-cell>
          <table:table-cell office:value-type="float" office:value="90938.152390310002" table:style-name="ce22">
            <text:p>90 938</text:p>
          </table:table-cell>
          <table:table-cell office:value-type="float" office:value="0" table:style-name="ce22">
            <text:p>0</text:p>
          </table:table-cell>
          <table:table-cell office:value-type="float" office:value="855" table:style-name="ce22">
            <text:p>8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083.152390310002" table:style-name="ce22">
            <text:p>90 083</text:p>
          </table:table-cell>
          <table:table-cell office:value-type="float" office:value="-2163.9047126999999" table:style-name="ce22">
            <text:p>-2 164</text:p>
          </table:table-cell>
          <table:table-cell office:value-type="float" office:value="-773.09921854000004" table:style-name="ce22">
            <text:p>-773</text:p>
          </table:table-cell>
          <table:table-cell office:value-type="float" office:value="227.74209321999999" table:style-name="ce22">
            <text:p>228</text:p>
          </table:table-cell>
          <table:table-cell office:value-type="float" office:value="189.97560200000001" table:style-name="ce22">
            <text:p>190</text:p>
          </table:table-cell>
          <table:table-cell office:value-type="float" office:value="531.74171001000002" table:style-name="ce22">
            <text:p>532</text:p>
          </table:table-cell>
          <table:table-cell table:style-name="ce2"/>
          <table:table-cell table:number-columns-repeated="16359"/>
        </table:table-row>
        <table:table-row table:style-name="ro3">
          <table:table-cell office:value-type="string" table:style-name="ce21">
            <text:p>1119 Hå</text:p>
          </table:table-cell>
          <table:table-cell office:value-type="float" office:value="502257" table:style-name="ce22">
            <text:p>502 257</text:p>
          </table:table-cell>
          <table:table-cell office:value-type="float" office:value="0" table:style-name="ce22">
            <text:p>0</text:p>
          </table:table-cell>
          <table:table-cell office:value-type="float" office:value="28038.842043150002" table:style-name="ce22">
            <text:p>28 0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4.8405" table:style-name="ce22">
            <text:p>1 755</text:p>
          </table:table-cell>
          <table:table-cell office:value-type="float" office:value="-4991.3177599099999" table:style-name="ce22">
            <text:p>-4 9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0981.68069693999" table:style-name="ce22">
            <text:p>470 982</text:p>
          </table:table-cell>
          <table:table-cell office:value-type="float" office:value="488175.66941572999" table:style-name="ce22">
            <text:p>488 176</text:p>
          </table:table-cell>
          <table:table-cell office:value-type="float" office:value="0" table:style-name="ce22">
            <text:p>0</text:p>
          </table:table-cell>
          <table:table-cell office:value-type="float" office:value="5635" table:style-name="ce22">
            <text:p>5 6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2540.66941572999" table:style-name="ce22">
            <text:p>482 541</text:p>
          </table:table-cell>
          <table:table-cell office:value-type="float" office:value="11558.98871878" table:style-name="ce22">
            <text:p>11 559</text:p>
          </table:table-cell>
          <table:table-cell office:value-type="float" office:value="605.78526905000001" table:style-name="ce22">
            <text:p>60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720.62241885000003" table:style-name="ce22">
            <text:p>-72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3">
            <text:p>1120 Klepp</text:p>
          </table:table-cell>
          <table:table-cell office:value-type="float" office:value="507198" table:style-name="ce24">
            <text:p>507 198</text:p>
          </table:table-cell>
          <table:table-cell office:value-type="float" office:value="4700" table:style-name="ce24">
            <text:p>4 700</text:p>
          </table:table-cell>
          <table:table-cell office:value-type="float" office:value="28098.661642999999" table:style-name="ce24">
            <text:p>28 0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61.4559999999999" table:style-name="ce24">
            <text:p>1 761</text:p>
          </table:table-cell>
          <table:table-cell office:value-type="float" office:value="-4924.1529228999998" table:style-name="ce24">
            <text:p>-4 9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1236.64143409999" table:style-name="ce24">
            <text:p>471 237</text:p>
          </table:table-cell>
          <table:table-cell office:value-type="float" office:value="476269.20825177" table:style-name="ce24">
            <text:p>476 269</text:p>
          </table:table-cell>
          <table:table-cell office:value-type="float" office:value="6500" table:style-name="ce24">
            <text:p>6 500</text:p>
          </table:table-cell>
          <table:table-cell office:value-type="float" office:value="5575" table:style-name="ce24">
            <text:p>5 5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4194.20825177" table:style-name="ce24">
            <text:p>464 194</text:p>
          </table:table-cell>
          <table:table-cell office:value-type="float" office:value="-7042.43318232" table:style-name="ce24">
            <text:p>-7 042</text:p>
          </table:table-cell>
          <table:table-cell office:value-type="float" office:value="-357.33880568000001" table:style-name="ce24">
            <text:p>-357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744.30200883999998" table:style-name="ce24">
            <text:p>-74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121 Time</text:p>
          </table:table-cell>
          <table:table-cell office:value-type="float" office:value="489254" table:style-name="ce22">
            <text:p>489 254</text:p>
          </table:table-cell>
          <table:table-cell office:value-type="float" office:value="0" table:style-name="ce22">
            <text:p>0</text:p>
          </table:table-cell>
          <table:table-cell office:value-type="float" office:value="27248.943358050001" table:style-name="ce22">
            <text:p>27 2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61.1514999999999" table:style-name="ce22">
            <text:p>1 661</text:p>
          </table:table-cell>
          <table:table-cell office:value-type="float" office:value="-4813.6834676300005" table:style-name="ce22">
            <text:p>-4 8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8852.52467433002" table:style-name="ce22">
            <text:p>458 853</text:p>
          </table:table-cell>
          <table:table-cell office:value-type="float" office:value="466685.23472829" table:style-name="ce22">
            <text:p>466 685</text:p>
          </table:table-cell>
          <table:table-cell office:value-type="float" office:value="2000" table:style-name="ce22">
            <text:p>2 000</text:p>
          </table:table-cell>
          <table:table-cell office:value-type="float" office:value="5325" table:style-name="ce22">
            <text:p>5 3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9360.23472829" table:style-name="ce22">
            <text:p>459 360</text:p>
          </table:table-cell>
          <table:table-cell office:value-type="float" office:value="507.71005395999998" table:style-name="ce22">
            <text:p>508</text:p>
          </table:table-cell>
          <table:table-cell office:value-type="float" office:value="26.647249980000002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719.56495709000001" table:style-name="ce22">
            <text:p>-72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1">
            <text:p>1122 Gjesdal</text:p>
          </table:table-cell>
          <table:table-cell office:value-type="float" office:value="328656" table:style-name="ce22">
            <text:p>328 656</text:p>
          </table:table-cell>
          <table:table-cell office:value-type="float" office:value="2000" table:style-name="ce22">
            <text:p>2 000</text:p>
          </table:table-cell>
          <table:table-cell office:value-type="float" office:value="18051.73898862" table:style-name="ce22">
            <text:p>18 0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2.3325" table:style-name="ce22">
            <text:p>1 112</text:p>
          </table:table-cell>
          <table:table-cell office:value-type="float" office:value="-3143.22838723" table:style-name="ce22">
            <text:p>-3 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6573.36512415" table:style-name="ce22">
            <text:p>306 573</text:p>
          </table:table-cell>
          <table:table-cell office:value-type="float" office:value="319742.65059839998" table:style-name="ce22">
            <text:p>319 743</text:p>
          </table:table-cell>
          <table:table-cell office:value-type="float" office:value="2600" table:style-name="ce22">
            <text:p>2 600</text:p>
          </table:table-cell>
          <table:table-cell office:value-type="float" office:value="3621" table:style-name="ce22">
            <text:p>3 6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3521.65059839998" table:style-name="ce22">
            <text:p>313 522</text:p>
          </table:table-cell>
          <table:table-cell office:value-type="float" office:value="6948.2854742600002" table:style-name="ce22">
            <text:p>6 948</text:p>
          </table:table-cell>
          <table:table-cell office:value-type="float" office:value="575.04638536000004" table:style-name="ce22">
            <text:p>57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56.33251333999999" table:style-name="ce22">
            <text:p>-456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124 Sola</text:p>
          </table:table-cell>
          <table:table-cell office:value-type="float" office:value="693368" table:style-name="ce24">
            <text:p>693 368</text:p>
          </table:table-cell>
          <table:table-cell office:value-type="float" office:value="0" table:style-name="ce24">
            <text:p>0</text:p>
          </table:table-cell>
          <table:table-cell office:value-type="float" office:value="38721.994728960002" table:style-name="ce24">
            <text:p>38 7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4.837" table:style-name="ce24">
            <text:p>2 315</text:p>
          </table:table-cell>
          <table:table-cell office:value-type="float" office:value="-6795.3640691600003" table:style-name="ce24">
            <text:p>-6 7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0165.47820189002" table:style-name="ce24">
            <text:p>650 165</text:p>
          </table:table-cell>
          <table:table-cell office:value-type="float" office:value="647932.97242723999" table:style-name="ce24">
            <text:p>647 933</text:p>
          </table:table-cell>
          <table:table-cell office:value-type="float" office:value="1000" table:style-name="ce24">
            <text:p>1 000</text:p>
          </table:table-cell>
          <table:table-cell office:value-type="float" office:value="7535" table:style-name="ce24">
            <text:p>7 535</text:p>
          </table:table-cell>
          <table:table-cell office:value-type="float" office:value="610" table:style-name="ce24">
            <text:p>6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8787.97242723999" table:style-name="ce24">
            <text:p>638 788</text:p>
          </table:table-cell>
          <table:table-cell office:value-type="float" office:value="-11377.50577464" table:style-name="ce24">
            <text:p>-11 378</text:p>
          </table:table-cell>
          <table:table-cell office:value-type="float" office:value="-416.33144666999999" table:style-name="ce24">
            <text:p>-416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032.08267189" table:style-name="ce24">
            <text:p>-1 03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27 Randaberg</text:p>
          </table:table-cell>
          <table:table-cell office:value-type="float" office:value="289691" table:style-name="ce22">
            <text:p>289 691</text:p>
          </table:table-cell>
          <table:table-cell office:value-type="float" office:value="3000" table:style-name="ce22">
            <text:p>3 000</text:p>
          </table:table-cell>
          <table:table-cell office:value-type="float" office:value="16289.82947031" table:style-name="ce22">
            <text:p>16 2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3.84849999999994" table:style-name="ce22">
            <text:p>964</text:p>
          </table:table-cell>
          <table:table-cell office:value-type="float" office:value="-2852.37980165" table:style-name="ce22">
            <text:p>-2 8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8512.63922804" table:style-name="ce22">
            <text:p>268 513</text:p>
          </table:table-cell>
          <table:table-cell office:value-type="float" office:value="279523.28925645998" table:style-name="ce22">
            <text:p>279 523</text:p>
          </table:table-cell>
          <table:table-cell office:value-type="float" office:value="2900" table:style-name="ce22">
            <text:p>2 900</text:p>
          </table:table-cell>
          <table:table-cell office:value-type="float" office:value="3136" table:style-name="ce22">
            <text:p>3 1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3487.28925645998" table:style-name="ce22">
            <text:p>273 487</text:p>
          </table:table-cell>
          <table:table-cell office:value-type="float" office:value="4974.65002843" table:style-name="ce22">
            <text:p>4 975</text:p>
          </table:table-cell>
          <table:table-cell office:value-type="float" office:value="441.28892295000003" table:style-name="ce22">
            <text:p>44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25.74165545" table:style-name="ce22">
            <text:p>-426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30 Strand</text:p>
          </table:table-cell>
          <table:table-cell office:value-type="float" office:value="366812" table:style-name="ce22">
            <text:p>366 812</text:p>
          </table:table-cell>
          <table:table-cell office:value-type="float" office:value="3500" table:style-name="ce22">
            <text:p>3 500</text:p>
          </table:table-cell>
          <table:table-cell office:value-type="float" office:value="19477.900137460001" table:style-name="ce22">
            <text:p>19 4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4.4345000000001" table:style-name="ce22">
            <text:p>1 224</text:p>
          </table:table-cell>
          <table:table-cell office:value-type="float" office:value="-3463.75653074" table:style-name="ce22">
            <text:p>-3 4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1594.77783179999" table:style-name="ce22">
            <text:p>341 595</text:p>
          </table:table-cell>
          <table:table-cell office:value-type="float" office:value="347207.69711616001" table:style-name="ce22">
            <text:p>347 208</text:p>
          </table:table-cell>
          <table:table-cell office:value-type="float" office:value="4200" table:style-name="ce22">
            <text:p>4 200</text:p>
          </table:table-cell>
          <table:table-cell office:value-type="float" office:value="3834" table:style-name="ce22">
            <text:p>3 8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9173.69711616001" table:style-name="ce22">
            <text:p>339 174</text:p>
          </table:table-cell>
          <table:table-cell office:value-type="float" office:value="-2421.0807156400001" table:style-name="ce22">
            <text:p>-2 421</text:p>
          </table:table-cell>
          <table:table-cell office:value-type="float" office:value="-186.10813403" table:style-name="ce22">
            <text:p>-18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91.30428419999998" table:style-name="ce22">
            <text:p>-491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133 Hjelmeland</text:p>
          </table:table-cell>
          <table:table-cell office:value-type="float" office:value="110806" table:style-name="ce24">
            <text:p>110 806</text:p>
          </table:table-cell>
          <table:table-cell office:value-type="float" office:value="1000" table:style-name="ce24">
            <text:p>1 000</text:p>
          </table:table-cell>
          <table:table-cell office:value-type="float" office:value="5008.3345751099996" table:style-name="ce24">
            <text:p>5 0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4.0795" table:style-name="ce24">
            <text:p>284</text:p>
          </table:table-cell>
          <table:table-cell office:value-type="float" office:value="-805.69138264000003" table:style-name="ce24">
            <text:p>-8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276.05354225" table:style-name="ce24">
            <text:p>104 276</text:p>
          </table:table-cell>
          <table:table-cell office:value-type="float" office:value="103836.92354449" table:style-name="ce24">
            <text:p>103 837</text:p>
          </table:table-cell>
          <table:table-cell office:value-type="float" office:value="900" table:style-name="ce24">
            <text:p>900</text:p>
          </table:table-cell>
          <table:table-cell office:value-type="float" office:value="931" table:style-name="ce24">
            <text:p>9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005.92354449" table:style-name="ce24">
            <text:p>102 006</text:p>
          </table:table-cell>
          <table:table-cell office:value-type="float" office:value="-2270.12999777" table:style-name="ce24">
            <text:p>-2 270</text:p>
          </table:table-cell>
          <table:table-cell office:value-type="float" office:value="-873.12692221999998" table:style-name="ce24">
            <text:p>-873</text:p>
          </table:table-cell>
          <table:table-cell office:value-type="float" office:value="327.76979689000001" table:style-name="ce24">
            <text:p>328</text:p>
          </table:table-cell>
          <table:table-cell office:value-type="float" office:value="290.00330567999998" table:style-name="ce24">
            <text:p>290</text:p>
          </table:table-cell>
          <table:table-cell office:value-type="float" office:value="754.00859476999995" table:style-name="ce24">
            <text:p>75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34 Suldal</text:p>
          </table:table-cell>
          <table:table-cell office:value-type="float" office:value="143407" table:style-name="ce22">
            <text:p>143 407</text:p>
          </table:table-cell>
          <table:table-cell office:value-type="float" office:value="0" table:style-name="ce22">
            <text:p>0</text:p>
          </table:table-cell>
          <table:table-cell office:value-type="float" office:value="6837.5974756599999" table:style-name="ce22">
            <text:p>6 8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3.41300000000001" table:style-name="ce22">
            <text:p>383</text:p>
          </table:table-cell>
          <table:table-cell office:value-type="float" office:value="-1156.7207861500001" table:style-name="ce22">
            <text:p>-1 1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796.09473819" table:style-name="ce22">
            <text:p>135 796</text:p>
          </table:table-cell>
          <table:table-cell office:value-type="float" office:value="139068.14505955001" table:style-name="ce22">
            <text:p>139 068</text:p>
          </table:table-cell>
          <table:table-cell office:value-type="float" office:value="0" table:style-name="ce22">
            <text:p>0</text:p>
          </table:table-cell>
          <table:table-cell office:value-type="float" office:value="1919" table:style-name="ce22">
            <text:p>1 9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149.14505955001" table:style-name="ce22">
            <text:p>137 149</text:p>
          </table:table-cell>
          <table:table-cell office:value-type="float" office:value="1353.05032136" table:style-name="ce22">
            <text:p>1 353</text:p>
          </table:table-cell>
          <table:table-cell office:value-type="float" office:value="355.97219715" table:style-name="ce22">
            <text:p>35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43.55043309999999" table:style-name="ce22">
            <text:p>-144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1135 Sauda</text:p>
          </table:table-cell>
          <table:table-cell office:value-type="float" office:value="168998" table:style-name="ce22">
            <text:p>168 998</text:p>
          </table:table-cell>
          <table:table-cell office:value-type="float" office:value="5000" table:style-name="ce22">
            <text:p>5 000</text:p>
          </table:table-cell>
          <table:table-cell office:value-type="float" office:value="7578.1883574399999" table:style-name="ce22">
            <text:p>7 5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1.02300000000002" table:style-name="ce22">
            <text:p>381</text:p>
          </table:table-cell>
          <table:table-cell office:value-type="float" office:value="-1322.4902018600001" table:style-name="ce22">
            <text:p>-1 3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478.34444069999" table:style-name="ce22">
            <text:p>155 478</text:p>
          </table:table-cell>
          <table:table-cell office:value-type="float" office:value="159986.6145804" table:style-name="ce22">
            <text:p>159 987</text:p>
          </table:table-cell>
          <table:table-cell office:value-type="float" office:value="2150" table:style-name="ce22">
            <text:p>2 150</text:p>
          </table:table-cell>
          <table:table-cell office:value-type="float" office:value="1525" table:style-name="ce22">
            <text:p>1 5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311.6145804" table:style-name="ce22">
            <text:p>156 312</text:p>
          </table:table-cell>
          <table:table-cell office:value-type="float" office:value="833.27013969999996" table:style-name="ce22">
            <text:p>833</text:p>
          </table:table-cell>
          <table:table-cell office:value-type="float" office:value="182.13554966000001" table:style-name="ce22">
            <text:p>18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72.78169729999999" table:style-name="ce22">
            <text:p>-173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23">
            <text:p>1144 Kvitsøy</text:p>
          </table:table-cell>
          <table:table-cell office:value-type="float" office:value="34205" table:style-name="ce24">
            <text:p>34 205</text:p>
          </table:table-cell>
          <table:table-cell office:value-type="float" office:value="1400" table:style-name="ce24">
            <text:p>1 400</text:p>
          </table:table-cell>
          <table:table-cell office:value-type="float" office:value="1028.74" table:style-name="ce24">
            <text:p>1 0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.87" table:style-name="ce24">
            <text:p>67</text:p>
          </table:table-cell>
          <table:table-cell office:value-type="float" office:value="-206.52472134999999" table:style-name="ce24">
            <text:p>-2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636.60527865" table:style-name="ce24">
            <text:p>31 637</text:p>
          </table:table-cell>
          <table:table-cell office:value-type="float" office:value="34037.635002429997" table:style-name="ce24">
            <text:p>34 038</text:p>
          </table:table-cell>
          <table:table-cell office:value-type="float" office:value="1250" table:style-name="ce24">
            <text:p>1 250</text:p>
          </table:table-cell>
          <table:table-cell office:value-type="float" office:value="162" table:style-name="ce24">
            <text:p>1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625.635002430001" table:style-name="ce24">
            <text:p>32 626</text:p>
          </table:table-cell>
          <table:table-cell office:value-type="float" office:value="989.02972379000005" table:style-name="ce24">
            <text:p>989</text:p>
          </table:table-cell>
          <table:table-cell office:value-type="float" office:value="1927.93318477" table:style-name="ce24">
            <text:p>1 928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9.374209990000001" table:style-name="ce24">
            <text:p>-1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45 Bokn</text:p>
          </table:table-cell>
          <table:table-cell office:value-type="float" office:value="46087" table:style-name="ce22">
            <text:p>46 087</text:p>
          </table:table-cell>
          <table:table-cell office:value-type="float" office:value="2000" table:style-name="ce22">
            <text:p>2 000</text:p>
          </table:table-cell>
          <table:table-cell office:value-type="float" office:value="1560.8477299900001" table:style-name="ce22">
            <text:p>1 5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.257000000000005" table:style-name="ce22">
            <text:p>95</text:p>
          </table:table-cell>
          <table:table-cell office:value-type="float" office:value="-281.64263519000002" table:style-name="ce22">
            <text:p>-2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39.76663482" table:style-name="ce22">
            <text:p>42 340</text:p>
          </table:table-cell>
          <table:table-cell office:value-type="float" office:value="40725.268154509999" table:style-name="ce22">
            <text:p>40 725</text:p>
          </table:table-cell>
          <table:table-cell office:value-type="float" office:value="1800" table:style-name="ce22">
            <text:p>1 800</text:p>
          </table:table-cell>
          <table:table-cell office:value-type="float" office:value="333" table:style-name="ce22">
            <text:p>3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592.268154509999" table:style-name="ce22">
            <text:p>38 592</text:p>
          </table:table-cell>
          <table:table-cell office:value-type="float" office:value="-3747.4984803100001" table:style-name="ce22">
            <text:p>-3 747</text:p>
          </table:table-cell>
          <table:table-cell office:value-type="float" office:value="-4393.3159206399996" table:style-name="ce22">
            <text:p>-4 393</text:p>
          </table:table-cell>
          <table:table-cell office:value-type="float" office:value="3847.9587953199998" table:style-name="ce22">
            <text:p>3 848</text:p>
          </table:table-cell>
          <table:table-cell office:value-type="float" office:value="3810.1923041099999" table:style-name="ce22">
            <text:p>3 810</text:p>
          </table:table-cell>
          <table:table-cell office:value-type="float" office:value="3250.0940353999999" table:style-name="ce22">
            <text:p>3 25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46 Tysvær</text:p>
          </table:table-cell>
          <table:table-cell office:value-type="float" office:value="340488" table:style-name="ce22">
            <text:p>340 488</text:p>
          </table:table-cell>
          <table:table-cell office:value-type="float" office:value="0" table:style-name="ce22">
            <text:p>0</text:p>
          </table:table-cell>
          <table:table-cell office:value-type="float" office:value="32571.208638600001" table:style-name="ce22">
            <text:p>32 5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6.558" table:style-name="ce22">
            <text:p>1 117</text:p>
          </table:table-cell>
          <table:table-cell office:value-type="float" office:value="-2976.80517315" table:style-name="ce22">
            <text:p>-2 9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6056.54418824997" table:style-name="ce22">
            <text:p>306 057</text:p>
          </table:table-cell>
          <table:table-cell office:value-type="float" office:value="332569.74671490001" table:style-name="ce22">
            <text:p>332 570</text:p>
          </table:table-cell>
          <table:table-cell office:value-type="float" office:value="1200" table:style-name="ce22">
            <text:p>1 200</text:p>
          </table:table-cell>
          <table:table-cell office:value-type="float" office:value="25740" table:style-name="ce22">
            <text:p>25 7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5629.74671490001" table:style-name="ce22">
            <text:p>305 630</text:p>
          </table:table-cell>
          <table:table-cell office:value-type="float" office:value="-426.79747336000003" table:style-name="ce22">
            <text:p>-427</text:p>
          </table:table-cell>
          <table:table-cell office:value-type="float" office:value="-38.171672780000002" table:style-name="ce22">
            <text:p>-3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22.26713826000002" table:style-name="ce22">
            <text:p>-422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149 Karmøy</text:p>
          </table:table-cell>
          <table:table-cell office:value-type="float" office:value="1111183" table:style-name="ce24">
            <text:p>1 111 183</text:p>
          </table:table-cell>
          <table:table-cell office:value-type="float" office:value="1500" table:style-name="ce24">
            <text:p>1 500</text:p>
          </table:table-cell>
          <table:table-cell office:value-type="float" office:value="67796.492847710004" table:style-name="ce24">
            <text:p>67 7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73.8685" table:style-name="ce24">
            <text:p>3 574</text:p>
          </table:table-cell>
          <table:table-cell office:value-type="float" office:value="-10814.43857509" table:style-name="ce24">
            <text:p>-10 8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34645.9370772" table:style-name="ce24">
            <text:p>1 034 646</text:p>
          </table:table-cell>
          <table:table-cell office:value-type="float" office:value="1050329.0832076001" table:style-name="ce24">
            <text:p>1 050 329</text:p>
          </table:table-cell>
          <table:table-cell office:value-type="float" office:value="1750" table:style-name="ce24">
            <text:p>1 750</text:p>
          </table:table-cell>
          <table:table-cell office:value-type="float" office:value="20323" table:style-name="ce24">
            <text:p>20 3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8256.0832076001" table:style-name="ce24">
            <text:p>1 028 256</text:p>
          </table:table-cell>
          <table:table-cell office:value-type="float" office:value="-6389.8538696200003" table:style-name="ce24">
            <text:p>-6 390</text:p>
          </table:table-cell>
          <table:table-cell office:value-type="float" office:value="-151.15685826999999" table:style-name="ce24">
            <text:p>-151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596.5028830799999" table:style-name="ce24">
            <text:p>-1 59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51 Utsira</text:p>
          </table:table-cell>
          <table:table-cell office:value-type="float" office:value="28558" table:style-name="ce22">
            <text:p>28 558</text:p>
          </table:table-cell>
          <table:table-cell office:value-type="float" office:value="200" table:style-name="ce22">
            <text:p>200</text:p>
          </table:table-cell>
          <table:table-cell office:value-type="float" office:value="663.26499999999999" table:style-name="ce22">
            <text:p>6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.6325" table:style-name="ce22">
            <text:p>34</text:p>
          </table:table-cell>
          <table:table-cell office:value-type="float" office:value="-125.71784794" table:style-name="ce22">
            <text:p>-1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602.649652060001" table:style-name="ce22">
            <text:p>27 603</text:p>
          </table:table-cell>
          <table:table-cell office:value-type="float" office:value="28027.015844549998" table:style-name="ce22">
            <text:p>28 027</text:p>
          </table:table-cell>
          <table:table-cell office:value-type="float" office:value="0" table:style-name="ce22">
            <text:p>0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86.015844549998" table:style-name="ce22">
            <text:p>27 886</text:p>
          </table:table-cell>
          <table:table-cell office:value-type="float" office:value="283.36619248" table:style-name="ce22">
            <text:p>283</text:p>
          </table:table-cell>
          <table:table-cell office:value-type="float" office:value="1468.2186139" table:style-name="ce22">
            <text:p>1 46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7.2889328000000004" table:style-name="ce22">
            <text:p>-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160 Vindafjord</text:p>
          </table:table-cell>
          <table:table-cell office:value-type="float" office:value="271242" table:style-name="ce22">
            <text:p>271 242</text:p>
          </table:table-cell>
          <table:table-cell office:value-type="float" office:value="5000" table:style-name="ce22">
            <text:p>5 000</text:p>
          </table:table-cell>
          <table:table-cell office:value-type="float" office:value="23619.505467139999" table:style-name="ce22">
            <text:p>23 6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25.050368529999" table:style-name="ce22">
            <text:p>10 725</text:p>
          </table:table-cell>
          <table:table-cell office:value-type="float" office:value="762.23900000000003" table:style-name="ce22">
            <text:p>762</text:p>
          </table:table-cell>
          <table:table-cell office:value-type="float" office:value="-2323.2374927199999" table:style-name="ce22">
            <text:p>-2 323</text:p>
          </table:table-cell>
          <table:table-cell office:value-type="float" office:value="-2144.7193071800002" table:style-name="ce22">
            <text:p>-2 145</text:p>
          </table:table-cell>
          <table:table-cell office:value-type="float" office:value="0" table:style-name="ce22">
            <text:p>0</text:p>
          </table:table-cell>
          <table:table-cell office:value-type="float" office:value="249641.82710148999" table:style-name="ce22">
            <text:p>249 642</text:p>
          </table:table-cell>
          <table:table-cell office:value-type="float" office:value="256454.07243915999" table:style-name="ce22">
            <text:p>256 454</text:p>
          </table:table-cell>
          <table:table-cell office:value-type="float" office:value="3180" table:style-name="ce22">
            <text:p>3 180</text:p>
          </table:table-cell>
          <table:table-cell office:value-type="float" office:value="11113" table:style-name="ce22">
            <text:p>11 1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12" table:style-name="ce22">
            <text:p>8 812</text:p>
          </table:table-cell>
          <table:table-cell office:value-type="float" office:value="250973.07243915999" table:style-name="ce22">
            <text:p>250 973</text:p>
          </table:table-cell>
          <table:table-cell office:value-type="float" office:value="1331.24533767" table:style-name="ce22">
            <text:p>1 331</text:p>
          </table:table-cell>
          <table:table-cell office:value-type="float" office:value="153.43998821" table:style-name="ce22">
            <text:p>15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27.66207777" table:style-name="ce22">
            <text:p>-328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Rogaland</text:p>
          </table:table-cell>
          <table:table-cell office:value-type="float" office:value="12714109" table:style-name="ce18">
            <text:p>12 714 109</text:p>
          </table:table-cell>
          <table:table-cell office:value-type="float" office:value="43600" table:style-name="ce18">
            <text:p>43 600</text:p>
          </table:table-cell>
          <table:table-cell office:value-type="float" office:value="795910.115729874" table:style-name="ce18">
            <text:p>795 910</text:p>
          </table:table-cell>
          <table:table-cell office:value-type="float" office:value="0" table:style-name="ce18">
            <text:p>0</text:p>
          </table:table-cell>
          <table:table-cell office:value-type="float" office:value="8579" table:style-name="ce18">
            <text:p>8 579</text:p>
          </table:table-cell>
          <table:table-cell office:value-type="float" office:value="60966.104368528002" table:style-name="ce18">
            <text:p>60 966</text:p>
          </table:table-cell>
          <table:table-cell office:value-type="float" office:value="54817.432500000003" table:style-name="ce18">
            <text:p>54 817</text:p>
          </table:table-cell>
          <table:table-cell office:value-type="float" office:value="-121962.08720192" table:style-name="ce18">
            <text:p>-121 962</text:p>
          </table:table-cell>
          <table:table-cell office:value-type="float" office:value="-2144.7193071842999" table:style-name="ce18">
            <text:p>-2 145</text:p>
          </table:table-cell>
          <table:table-cell office:value-type="float" office:value="0" table:style-name="ce18">
            <text:p>0</text:p>
          </table:table-cell>
          <table:table-cell office:value-type="float" office:value="11857696.6146296" table:style-name="ce18">
            <text:p>11 857 697</text:p>
          </table:table-cell>
          <table:table-cell office:value-type="float" office:value="11997952.498199699" table:style-name="ce18">
            <text:p>11 997 952</text:p>
          </table:table-cell>
          <table:table-cell office:value-type="float" office:value="45100" table:style-name="ce18">
            <text:p>45 100</text:p>
          </table:table-cell>
          <table:table-cell office:value-type="float" office:value="245774" table:style-name="ce18">
            <text:p>245 774</text:p>
          </table:table-cell>
          <table:table-cell office:value-type="float" office:value="610" table:style-name="ce18">
            <text:p>610</text:p>
          </table:table-cell>
          <table:table-cell office:value-type="float" office:value="8912" table:style-name="ce18">
            <text:p>8 912</text:p>
          </table:table-cell>
          <table:table-cell office:value-type="float" office:value="60409" table:style-name="ce18">
            <text:p>60 409</text:p>
          </table:table-cell>
          <table:table-cell office:value-type="float" office:value="11757965.498199699" table:style-name="ce18">
            <text:p>11 757 965</text:p>
          </table:table-cell>
          <table:table-cell office:value-type="float" office:value="-99731.116429853995" table:style-name="ce18">
            <text:p>-99 731</text:p>
          </table:table-cell>
          <table:table-cell office:value-type="float" office:value="-154.07723542482" table:style-name="ce18">
            <text:p>-154</text:p>
          </table:table-cell>
          <table:table-cell office:value-type="float" office:value="214.73329859261401" table:style-name="ce18">
            <text:p>215</text:p>
          </table:table-cell>
          <table:table-cell office:value-type="float" office:value="176.9668073789" table:style-name="ce18">
            <text:p>177</text:p>
          </table:table-cell>
          <table:table-cell office:value-type="float" office:value="-11695.199507697" table:style-name="ce18">
            <text:p>-11 695</text:p>
          </table:table-cell>
          <table:table-cell table:number-columns-repeated="16360"/>
        </table:table-row>
        <table:table-row table:style-name="ro3">
          <table:table-cell table:style-name="ce26"/>
          <table:table-cell table:number-columns-repeated="23" table:style-name="ce27"/>
          <table:table-cell table:number-columns-repeated="16360"/>
        </table:table-row>
        <table:table-row table:style-name="ro3">
          <table:table-cell office:value-type="string" table:style-name="ce21">
            <text:p>1505 Kristiansund</text:p>
          </table:table-cell>
          <table:table-cell office:value-type="float" office:value="646967" table:style-name="ce22">
            <text:p>646 967</text:p>
          </table:table-cell>
          <table:table-cell office:value-type="float" office:value="4000" table:style-name="ce22">
            <text:p>4 000</text:p>
          </table:table-cell>
          <table:table-cell office:value-type="float" office:value="42569.251478350001" table:style-name="ce22">
            <text:p>42 5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74.12958404" table:style-name="ce22">
            <text:p>10 674</text:p>
          </table:table-cell>
          <table:table-cell office:value-type="float" office:value="1823.4590000000001" table:style-name="ce22">
            <text:p>1 823</text:p>
          </table:table-cell>
          <table:table-cell office:value-type="float" office:value="-6072.4660252900003" table:style-name="ce22">
            <text:p>-6 0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6822.87108038994" table:style-name="ce22">
            <text:p>606 823</text:p>
          </table:table-cell>
          <table:table-cell office:value-type="float" office:value="605281.20550756995" table:style-name="ce22">
            <text:p>605 281</text:p>
          </table:table-cell>
          <table:table-cell office:value-type="float" office:value="2300" table:style-name="ce22">
            <text:p>2 300</text:p>
          </table:table-cell>
          <table:table-cell office:value-type="float" office:value="16476" table:style-name="ce22">
            <text:p>16 4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62" table:style-name="ce22">
            <text:p>10 962</text:p>
          </table:table-cell>
          <table:table-cell office:value-type="float" office:value="597467.20550756995" table:style-name="ce22">
            <text:p>597 467</text:p>
          </table:table-cell>
          <table:table-cell office:value-type="float" office:value="-9355.6655728200003" table:style-name="ce22">
            <text:p>-9 356</text:p>
          </table:table-cell>
          <table:table-cell office:value-type="float" office:value="-386.90151659999998" table:style-name="ce22">
            <text:p>-38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913.23152403999995" table:style-name="ce22">
            <text:p>-91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506 Molde</text:p>
          </table:table-cell>
          <table:table-cell office:value-type="float" office:value="925271" table:style-name="ce22">
            <text:p>925 271</text:p>
          </table:table-cell>
          <table:table-cell office:value-type="float" office:value="6880" table:style-name="ce22">
            <text:p>6 880</text:p>
          </table:table-cell>
          <table:table-cell office:value-type="float" office:value="86053.367689310006" table:style-name="ce22">
            <text:p>86 053</text:p>
          </table:table-cell>
          <table:table-cell office:value-type="float" office:value="0" table:style-name="ce22">
            <text:p>0</text:p>
          </table:table-cell>
          <table:table-cell office:value-type="float" office:value="5430" table:style-name="ce22">
            <text:p>5 430</text:p>
          </table:table-cell>
          <table:table-cell office:value-type="float" office:value="41630.690300000002" table:style-name="ce22">
            <text:p>41 631</text:p>
          </table:table-cell>
          <table:table-cell office:value-type="float" office:value="2451.8845000000001" table:style-name="ce22">
            <text:p>2 452</text:p>
          </table:table-cell>
          <table:table-cell office:value-type="float" office:value="-8252.3874243699993" table:style-name="ce22">
            <text:p>-8 2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2737.81968632003" table:style-name="ce22">
            <text:p>862 738</text:p>
          </table:table-cell>
          <table:table-cell office:value-type="float" office:value="879004.69710869004" table:style-name="ce22">
            <text:p>879 005</text:p>
          </table:table-cell>
          <table:table-cell office:value-type="float" office:value="2430" table:style-name="ce22">
            <text:p>2 430</text:p>
          </table:table-cell>
          <table:table-cell office:value-type="float" office:value="50382" table:style-name="ce22">
            <text:p>50 382</text:p>
          </table:table-cell>
          <table:table-cell office:value-type="float" office:value="0" table:style-name="ce22">
            <text:p>0</text:p>
          </table:table-cell>
          <table:table-cell office:value-type="float" office:value="5582" table:style-name="ce22">
            <text:p>5 582</text:p>
          </table:table-cell>
          <table:table-cell office:value-type="float" office:value="42755" table:style-name="ce22">
            <text:p>42 755</text:p>
          </table:table-cell>
          <table:table-cell office:value-type="float" office:value="863365.69710869004" table:style-name="ce22">
            <text:p>863 366</text:p>
          </table:table-cell>
          <table:table-cell office:value-type="float" office:value="627.87742236999998" table:style-name="ce22">
            <text:p>628</text:p>
          </table:table-cell>
          <table:table-cell office:value-type="float" office:value="19.6937903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204.0712728799999" table:style-name="ce22">
            <text:p>-1 204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507 Ålesund</text:p>
          </table:table-cell>
          <table:table-cell office:value-type="float" office:value="1729430" table:style-name="ce24">
            <text:p>1 729 430</text:p>
          </table:table-cell>
          <table:table-cell office:value-type="float" office:value="11900" table:style-name="ce24">
            <text:p>11 900</text:p>
          </table:table-cell>
          <table:table-cell office:value-type="float" office:value="173115.59492054" table:style-name="ce24">
            <text:p>173 116</text:p>
          </table:table-cell>
          <table:table-cell office:value-type="float" office:value="0" table:style-name="ce24">
            <text:p>0</text:p>
          </table:table-cell>
          <table:table-cell office:value-type="float" office:value="7718" table:style-name="ce24">
            <text:p>7 718</text:p>
          </table:table-cell>
          <table:table-cell office:value-type="float" office:value="71056.399099999995" table:style-name="ce24">
            <text:p>71 056</text:p>
          </table:table-cell>
          <table:table-cell office:value-type="float" office:value="11293.6495" table:style-name="ce24">
            <text:p>11 294</text:p>
          </table:table-cell>
          <table:table-cell office:value-type="float" office:value="-16475.689924220002" table:style-name="ce24">
            <text:p>-16 4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02570.7637552" table:style-name="ce24">
            <text:p>1 602 571</text:p>
          </table:table-cell>
          <table:table-cell office:value-type="float" office:value="1636921.0724428" table:style-name="ce24">
            <text:p>1 636 921</text:p>
          </table:table-cell>
          <table:table-cell office:value-type="float" office:value="7900" table:style-name="ce24">
            <text:p>7 900</text:p>
          </table:table-cell>
          <table:table-cell office:value-type="float" office:value="99322" table:style-name="ce24">
            <text:p>99 322</text:p>
          </table:table-cell>
          <table:table-cell office:value-type="float" office:value="0" table:style-name="ce24">
            <text:p>0</text:p>
          </table:table-cell>
          <table:table-cell office:value-type="float" office:value="7982" table:style-name="ce24">
            <text:p>7 982</text:p>
          </table:table-cell>
          <table:table-cell office:value-type="float" office:value="72975" table:style-name="ce24">
            <text:p>72 975</text:p>
          </table:table-cell>
          <table:table-cell office:value-type="float" office:value="1594692.0724428" table:style-name="ce24">
            <text:p>1 594 692</text:p>
          </table:table-cell>
          <table:table-cell office:value-type="float" office:value="-7878.6913124700004" table:style-name="ce24">
            <text:p>-7 879</text:p>
          </table:table-cell>
          <table:table-cell office:value-type="float" office:value="-118.84829712" table:style-name="ce24">
            <text:p>-119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503.6162355400002" table:style-name="ce24">
            <text:p>-2 50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511 Vanylven</text:p>
          </table:table-cell>
          <table:table-cell office:value-type="float" office:value="125893" table:style-name="ce22">
            <text:p>125 893</text:p>
          </table:table-cell>
          <table:table-cell office:value-type="float" office:value="3700" table:style-name="ce22">
            <text:p>3 700</text:p>
          </table:table-cell>
          <table:table-cell office:value-type="float" office:value="4391.1783642299997" table:style-name="ce22">
            <text:p>4 3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3.50550000000001" table:style-name="ce22">
            <text:p>234</text:p>
          </table:table-cell>
          <table:table-cell office:value-type="float" office:value="-929.50532244999999" table:style-name="ce22">
            <text:p>-9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105.82181332" table:style-name="ce22">
            <text:p>117 106</text:p>
          </table:table-cell>
          <table:table-cell office:value-type="float" office:value="117223.39822072" table:style-name="ce22">
            <text:p>117 223</text:p>
          </table:table-cell>
          <table:table-cell office:value-type="float" office:value="2600" table:style-name="ce22">
            <text:p>2 600</text:p>
          </table:table-cell>
          <table:table-cell office:value-type="float" office:value="652" table:style-name="ce22">
            <text:p>6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971.39822072" table:style-name="ce22">
            <text:p>113 971</text:p>
          </table:table-cell>
          <table:table-cell office:value-type="float" office:value="-3134.4235926000001" table:style-name="ce22">
            <text:p>-3 134</text:p>
          </table:table-cell>
          <table:table-cell office:value-type="float" office:value="-1003.65789068" table:style-name="ce22">
            <text:p>-1 004</text:p>
          </table:table-cell>
          <table:table-cell office:value-type="float" office:value="458.30076536000001" table:style-name="ce22">
            <text:p>458</text:p>
          </table:table-cell>
          <table:table-cell office:value-type="float" office:value="420.53427413999998" table:style-name="ce22">
            <text:p>421</text:p>
          </table:table-cell>
          <table:table-cell office:value-type="float" office:value="1313.32853815" table:style-name="ce22">
            <text:p>1 31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514 Sande</text:p>
          </table:table-cell>
          <table:table-cell office:value-type="float" office:value="98660" table:style-name="ce22">
            <text:p>98 660</text:p>
          </table:table-cell>
          <table:table-cell office:value-type="float" office:value="3100" table:style-name="ce22">
            <text:p>3 100</text:p>
          </table:table-cell>
          <table:table-cell office:value-type="float" office:value="3650.3149057400001" table:style-name="ce22">
            <text:p>3 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9.8835" table:style-name="ce22">
            <text:p>220</text:p>
          </table:table-cell>
          <table:table-cell office:value-type="float" office:value="-731.05317591000005" table:style-name="ce22">
            <text:p>-7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398.515418349998" table:style-name="ce22">
            <text:p>91 399</text:p>
          </table:table-cell>
          <table:table-cell office:value-type="float" office:value="91470.476252620007" table:style-name="ce22">
            <text:p>91 470</text:p>
          </table:table-cell>
          <table:table-cell office:value-type="float" office:value="2500" table:style-name="ce22">
            <text:p>2 500</text:p>
          </table:table-cell>
          <table:table-cell office:value-type="float" office:value="576" table:style-name="ce22">
            <text:p>5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394.476252620007" table:style-name="ce22">
            <text:p>88 394</text:p>
          </table:table-cell>
          <table:table-cell office:value-type="float" office:value="-3004.0391657199998" table:style-name="ce22">
            <text:p>-3 004</text:p>
          </table:table-cell>
          <table:table-cell office:value-type="float" office:value="-1224.1398393300001" table:style-name="ce22">
            <text:p>-1 224</text:p>
          </table:table-cell>
          <table:table-cell office:value-type="float" office:value="678.78271400999995" table:style-name="ce22">
            <text:p>679</text:p>
          </table:table-cell>
          <table:table-cell office:value-type="float" office:value="641.01622280000004" table:style-name="ce22">
            <text:p>641</text:p>
          </table:table-cell>
          <table:table-cell office:value-type="float" office:value="1573.05381074" table:style-name="ce22">
            <text:p>1 573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515 Herøy</text:p>
          </table:table-cell>
          <table:table-cell office:value-type="float" office:value="236538" table:style-name="ce24">
            <text:p>236 538</text:p>
          </table:table-cell>
          <table:table-cell office:value-type="float" office:value="1200" table:style-name="ce24">
            <text:p>1 200</text:p>
          </table:table-cell>
          <table:table-cell office:value-type="float" office:value="12601.78151746" table:style-name="ce24">
            <text:p>12 6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6.85699999999997" table:style-name="ce24">
            <text:p>747</text:p>
          </table:table-cell>
          <table:table-cell office:value-type="float" office:value="-2315.0368626700001" table:style-name="ce24">
            <text:p>-2 3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1168.03861985999" table:style-name="ce24">
            <text:p>221 168</text:p>
          </table:table-cell>
          <table:table-cell office:value-type="float" office:value="224278.09158296001" table:style-name="ce24">
            <text:p>224 278</text:p>
          </table:table-cell>
          <table:table-cell office:value-type="float" office:value="400" table:style-name="ce24">
            <text:p>400</text:p>
          </table:table-cell>
          <table:table-cell office:value-type="float" office:value="2222" table:style-name="ce24">
            <text:p>2 2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1656.09158296001" table:style-name="ce24">
            <text:p>221 656</text:p>
          </table:table-cell>
          <table:table-cell office:value-type="float" office:value="488.0529631" table:style-name="ce24">
            <text:p>488</text:p>
          </table:table-cell>
          <table:table-cell office:value-type="float" office:value="54.714457750000001" table:style-name="ce24">
            <text:p>55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336.87710163000003" table:style-name="ce24">
            <text:p>-33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516 Ulstein</text:p>
          </table:table-cell>
          <table:table-cell office:value-type="float" office:value="231710" table:style-name="ce22">
            <text:p>231 710</text:p>
          </table:table-cell>
          <table:table-cell office:value-type="float" office:value="2200" table:style-name="ce22">
            <text:p>2 200</text:p>
          </table:table-cell>
          <table:table-cell office:value-type="float" office:value="12474.7926663" table:style-name="ce22">
            <text:p>12 4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5.88400000000001" table:style-name="ce22">
            <text:p>766</text:p>
          </table:table-cell>
          <table:table-cell office:value-type="float" office:value="-2195.66229677" table:style-name="ce22">
            <text:p>-2 1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5605.42903693" table:style-name="ce22">
            <text:p>215 605</text:p>
          </table:table-cell>
          <table:table-cell office:value-type="float" office:value="219238.79415485001" table:style-name="ce22">
            <text:p>219 239</text:p>
          </table:table-cell>
          <table:table-cell office:value-type="float" office:value="2700" table:style-name="ce22">
            <text:p>2 700</text:p>
          </table:table-cell>
          <table:table-cell office:value-type="float" office:value="2278" table:style-name="ce22">
            <text:p>2 2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4260.79415485001" table:style-name="ce22">
            <text:p>214 261</text:p>
          </table:table-cell>
          <table:table-cell office:value-type="float" office:value="-1344.6348820799999" table:style-name="ce22">
            <text:p>-1 345</text:p>
          </table:table-cell>
          <table:table-cell office:value-type="float" office:value="-156.38926286" table:style-name="ce22">
            <text:p>-15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24.71629145999998" table:style-name="ce22">
            <text:p>-325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517 Hareid</text:p>
          </table:table-cell>
          <table:table-cell office:value-type="float" office:value="158542" table:style-name="ce22">
            <text:p>158 542</text:p>
          </table:table-cell>
          <table:table-cell office:value-type="float" office:value="1550" table:style-name="ce22">
            <text:p>1 550</text:p>
          </table:table-cell>
          <table:table-cell office:value-type="float" office:value="7886.97430059" table:style-name="ce22">
            <text:p>7 8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4.6155" table:style-name="ce22">
            <text:p>425</text:p>
          </table:table-cell>
          <table:table-cell office:value-type="float" office:value="-1401.91019994" table:style-name="ce22">
            <text:p>-1 4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127.73099946999" table:style-name="ce22">
            <text:p>148 128</text:p>
          </table:table-cell>
          <table:table-cell office:value-type="float" office:value="148283.50215536001" table:style-name="ce22">
            <text:p>148 284</text:p>
          </table:table-cell>
          <table:table-cell office:value-type="float" office:value="900" table:style-name="ce22">
            <text:p>900</text:p>
          </table:table-cell>
          <table:table-cell office:value-type="float" office:value="1340" table:style-name="ce22">
            <text:p>1 3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043.50215536001" table:style-name="ce22">
            <text:p>146 044</text:p>
          </table:table-cell>
          <table:table-cell office:value-type="float" office:value="-2084.22884411" table:style-name="ce22">
            <text:p>-2 084</text:p>
          </table:table-cell>
          <table:table-cell office:value-type="float" office:value="-405.57089786" table:style-name="ce22">
            <text:p>-40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94.08199834999999" table:style-name="ce22">
            <text:p>-194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520 Ørsta</text:p>
          </table:table-cell>
          <table:table-cell office:value-type="float" office:value="309446" table:style-name="ce24">
            <text:p>309 446</text:p>
          </table:table-cell>
          <table:table-cell office:value-type="float" office:value="400" table:style-name="ce24">
            <text:p>400</text:p>
          </table:table-cell>
          <table:table-cell office:value-type="float" office:value="15528.53459748" table:style-name="ce24">
            <text:p>15 5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2.17600000000004" table:style-name="ce24">
            <text:p>912</text:p>
          </table:table-cell>
          <table:table-cell office:value-type="float" office:value="-2882.0898227500002" table:style-name="ce24">
            <text:p>-2 8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1547.55157978" table:style-name="ce24">
            <text:p>291 548</text:p>
          </table:table-cell>
          <table:table-cell office:value-type="float" office:value="296816.41603599" table:style-name="ce24">
            <text:p>296 816</text:p>
          </table:table-cell>
          <table:table-cell office:value-type="float" office:value="400" table:style-name="ce24">
            <text:p>400</text:p>
          </table:table-cell>
          <table:table-cell office:value-type="float" office:value="2789" table:style-name="ce24">
            <text:p>2 7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3627.41603599" table:style-name="ce24">
            <text:p>293 627</text:p>
          </table:table-cell>
          <table:table-cell office:value-type="float" office:value="2079.8644562099998" table:style-name="ce24">
            <text:p>2 080</text:p>
          </table:table-cell>
          <table:table-cell office:value-type="float" office:value="191.97567437999999" table:style-name="ce24">
            <text:p>192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409.16216580999998" table:style-name="ce24">
            <text:p>-40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525 Stranda</text:p>
          </table:table-cell>
          <table:table-cell office:value-type="float" office:value="148445" table:style-name="ce22">
            <text:p>148 445</text:p>
          </table:table-cell>
          <table:table-cell office:value-type="float" office:value="1400" table:style-name="ce22">
            <text:p>1 400</text:p>
          </table:table-cell>
          <table:table-cell office:value-type="float" office:value="6611.5289505600003" table:style-name="ce22">
            <text:p>6 6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3.017" table:style-name="ce22">
            <text:p>373</text:p>
          </table:table-cell>
          <table:table-cell office:value-type="float" office:value="-1216.2644169" table:style-name="ce22">
            <text:p>-1 2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590.22363252999" table:style-name="ce22">
            <text:p>139 590</text:p>
          </table:table-cell>
          <table:table-cell office:value-type="float" office:value="132585.43386831001" table:style-name="ce22">
            <text:p>132 585</text:p>
          </table:table-cell>
          <table:table-cell office:value-type="float" office:value="800" table:style-name="ce22">
            <text:p>800</text:p>
          </table:table-cell>
          <table:table-cell office:value-type="float" office:value="1031" table:style-name="ce22">
            <text:p>1 0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754.43386831001" table:style-name="ce22">
            <text:p>130 754</text:p>
          </table:table-cell>
          <table:table-cell office:value-type="float" office:value="-8835.7897642299995" table:style-name="ce22">
            <text:p>-8 836</text:p>
          </table:table-cell>
          <table:table-cell office:value-type="float" office:value="-1961.7650453399999" table:style-name="ce22">
            <text:p>-1 962</text:p>
          </table:table-cell>
          <table:table-cell office:value-type="float" office:value="1416.4079200199999" table:style-name="ce22">
            <text:p>1 416</text:p>
          </table:table-cell>
          <table:table-cell office:value-type="float" office:value="1378.64142881" table:style-name="ce22">
            <text:p>1 379</text:p>
          </table:table-cell>
          <table:table-cell office:value-type="float" office:value="6209.40099534" table:style-name="ce22">
            <text:p>6 20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528 Sykkylven</text:p>
          </table:table-cell>
          <table:table-cell office:value-type="float" office:value="214016" table:style-name="ce22">
            <text:p>214 016</text:p>
          </table:table-cell>
          <table:table-cell office:value-type="float" office:value="750" table:style-name="ce22">
            <text:p>750</text:p>
          </table:table-cell>
          <table:table-cell office:value-type="float" office:value="11012.05993557" table:style-name="ce22">
            <text:p>11 0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7.97950000000003" table:style-name="ce22">
            <text:p>648</text:p>
          </table:table-cell>
          <table:table-cell office:value-type="float" office:value="-1990.11843776" table:style-name="ce22">
            <text:p>-1 9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911.80112667001" table:style-name="ce22">
            <text:p>200 912</text:p>
          </table:table-cell>
          <table:table-cell office:value-type="float" office:value="194337.81845374999" table:style-name="ce22">
            <text:p>194 338</text:p>
          </table:table-cell>
          <table:table-cell office:value-type="float" office:value="300" table:style-name="ce22">
            <text:p>300</text:p>
          </table:table-cell>
          <table:table-cell office:value-type="float" office:value="1919" table:style-name="ce22">
            <text:p>1 9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118.81845374999" table:style-name="ce22">
            <text:p>192 119</text:p>
          </table:table-cell>
          <table:table-cell office:value-type="float" office:value="-8792.9826729199995" table:style-name="ce22">
            <text:p>-8 793</text:p>
          </table:table-cell>
          <table:table-cell office:value-type="float" office:value="-1154.9957537" table:style-name="ce22">
            <text:p>-1 155</text:p>
          </table:table-cell>
          <table:table-cell office:value-type="float" office:value="609.63862838" table:style-name="ce22">
            <text:p>610</text:p>
          </table:table-cell>
          <table:table-cell office:value-type="float" office:value="571.87213715999997" table:style-name="ce22">
            <text:p>572</text:p>
          </table:table-cell>
          <table:table-cell office:value-type="float" office:value="4353.6625802199997" table:style-name="ce22">
            <text:p>4 354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531 Sula</text:p>
          </table:table-cell>
          <table:table-cell office:value-type="float" office:value="286990" table:style-name="ce24">
            <text:p>286 990</text:p>
          </table:table-cell>
          <table:table-cell office:value-type="float" office:value="500" table:style-name="ce24">
            <text:p>500</text:p>
          </table:table-cell>
          <table:table-cell office:value-type="float" office:value="14173.03484206" table:style-name="ce24">
            <text:p>14 1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0.66449999999998" table:style-name="ce24">
            <text:p>801</text:p>
          </table:table-cell>
          <table:table-cell office:value-type="float" office:value="-2572.3833224700002" table:style-name="ce24">
            <text:p>-2 5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0545.24633547" table:style-name="ce24">
            <text:p>270 545</text:p>
          </table:table-cell>
          <table:table-cell office:value-type="float" office:value="276437.02530610998" table:style-name="ce24">
            <text:p>276 437</text:p>
          </table:table-cell>
          <table:table-cell office:value-type="float" office:value="900" table:style-name="ce24">
            <text:p>900</text:p>
          </table:table-cell>
          <table:table-cell office:value-type="float" office:value="2652" table:style-name="ce24">
            <text:p>2 6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2885.02530610998" table:style-name="ce24">
            <text:p>272 885</text:p>
          </table:table-cell>
          <table:table-cell office:value-type="float" office:value="2339.77897063" table:style-name="ce24">
            <text:p>2 340</text:p>
          </table:table-cell>
          <table:table-cell office:value-type="float" office:value="248.72743388999999" table:style-name="ce24">
            <text:p>249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355.26938285" table:style-name="ce24">
            <text:p>-355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532 Giske</text:p>
          </table:table-cell>
          <table:table-cell office:value-type="float" office:value="238063" table:style-name="ce22">
            <text:p>238 063</text:p>
          </table:table-cell>
          <table:table-cell office:value-type="float" office:value="400" table:style-name="ce22">
            <text:p>400</text:p>
          </table:table-cell>
          <table:table-cell office:value-type="float" office:value="12803.59807991" table:style-name="ce22">
            <text:p>12 8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4.65" table:style-name="ce22">
            <text:p>765</text:p>
          </table:table-cell>
          <table:table-cell office:value-type="float" office:value="-2217.3840476" table:style-name="ce22">
            <text:p>-2 2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406.66787249001" table:style-name="ce22">
            <text:p>223 407</text:p>
          </table:table-cell>
          <table:table-cell office:value-type="float" office:value="227260.45620789999" table:style-name="ce22">
            <text:p>227 260</text:p>
          </table:table-cell>
          <table:table-cell office:value-type="float" office:value="300" table:style-name="ce22">
            <text:p>300</text:p>
          </table:table-cell>
          <table:table-cell office:value-type="float" office:value="2439" table:style-name="ce22">
            <text:p>2 4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4521.45620789999" table:style-name="ce22">
            <text:p>224 521</text:p>
          </table:table-cell>
          <table:table-cell office:value-type="float" office:value="1114.7883354099999" table:style-name="ce22">
            <text:p>1 115</text:p>
          </table:table-cell>
          <table:table-cell office:value-type="float" office:value="131.678282" table:style-name="ce22">
            <text:p>13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19.73111462000003" table:style-name="ce22">
            <text:p>-32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535 Vestnes</text:p>
          </table:table-cell>
          <table:table-cell office:value-type="float" office:value="193895" table:style-name="ce22">
            <text:p>193 895</text:p>
          </table:table-cell>
          <table:table-cell office:value-type="float" office:value="4600" table:style-name="ce22">
            <text:p>4 600</text:p>
          </table:table-cell>
          <table:table-cell office:value-type="float" office:value="9338.0783529399996" table:style-name="ce22">
            <text:p>9 3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9.45249999999999" table:style-name="ce22">
            <text:p>519</text:p>
          </table:table-cell>
          <table:table-cell office:value-type="float" office:value="-1844.18538122" table:style-name="ce22">
            <text:p>-1 844</text:p>
          </table:table-cell>
          <table:table-cell office:value-type="float" office:value="0" table:style-name="ce22">
            <text:p>0</text:p>
          </table:table-cell>
          <table:table-cell office:value-type="float" office:value="10359.279" table:style-name="ce22">
            <text:p>10 359</text:p>
          </table:table-cell>
          <table:table-cell office:value-type="float" office:value="188991.46776584" table:style-name="ce22">
            <text:p>188 991</text:p>
          </table:table-cell>
          <table:table-cell office:value-type="float" office:value="194900.08101965001" table:style-name="ce22">
            <text:p>194 900</text:p>
          </table:table-cell>
          <table:table-cell office:value-type="float" office:value="4200" table:style-name="ce22">
            <text:p>4 200</text:p>
          </table:table-cell>
          <table:table-cell office:value-type="float" office:value="1641" table:style-name="ce22">
            <text:p>1 6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059.08101965001" table:style-name="ce22">
            <text:p>189 059</text:p>
          </table:table-cell>
          <table:table-cell office:value-type="float" office:value="67.613253810000003" table:style-name="ce22">
            <text:p>68</text:p>
          </table:table-cell>
          <table:table-cell office:value-type="float" office:value="9.7075741299999994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63.04361130000001" table:style-name="ce22">
            <text:p>-263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539 Rauma</text:p>
          </table:table-cell>
          <table:table-cell office:value-type="float" office:value="244381" table:style-name="ce24">
            <text:p>244 381</text:p>
          </table:table-cell>
          <table:table-cell office:value-type="float" office:value="330" table:style-name="ce24">
            <text:p>330</text:p>
          </table:table-cell>
          <table:table-cell office:value-type="float" office:value="11017.094450910001" table:style-name="ce24">
            <text:p>11 0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1.64" table:style-name="ce24">
            <text:p>612</text:p>
          </table:table-cell>
          <table:table-cell office:value-type="float" office:value="-1996.93307166" table:style-name="ce24">
            <text:p>-1 997</text:p>
          </table:table-cell>
          <table:table-cell office:value-type="float" office:value="0" table:style-name="ce24">
            <text:p>0</text:p>
          </table:table-cell>
          <table:table-cell office:value-type="float" office:value="-10359.279" table:style-name="ce24">
            <text:p>-10 359</text:p>
          </table:table-cell>
          <table:table-cell office:value-type="float" office:value="221289.33347742999" table:style-name="ce24">
            <text:p>221 289</text:p>
          </table:table-cell>
          <table:table-cell office:value-type="float" office:value="224578.75780938001" table:style-name="ce24">
            <text:p>224 579</text:p>
          </table:table-cell>
          <table:table-cell office:value-type="float" office:value="330" table:style-name="ce24">
            <text:p>330</text:p>
          </table:table-cell>
          <table:table-cell office:value-type="float" office:value="1733" table:style-name="ce24">
            <text:p>1 7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2515.75780938001" table:style-name="ce24">
            <text:p>222 516</text:p>
          </table:table-cell>
          <table:table-cell office:value-type="float" office:value="1226.4243319499999" table:style-name="ce24">
            <text:p>1 226</text:p>
          </table:table-cell>
          <table:table-cell office:value-type="float" office:value="174.20800170000001" table:style-name="ce24">
            <text:p>174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65.87609814000001" table:style-name="ce24">
            <text:p>-26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1547 Aukra</text:p>
          </table:table-cell>
          <table:table-cell office:value-type="float" office:value="119038" table:style-name="ce22">
            <text:p>119 038</text:p>
          </table:table-cell>
          <table:table-cell office:value-type="float" office:value="0" table:style-name="ce22">
            <text:p>0</text:p>
          </table:table-cell>
          <table:table-cell office:value-type="float" office:value="7683.7392213200001" table:style-name="ce22">
            <text:p>7 6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2.54149999999998" table:style-name="ce22">
            <text:p>353</text:p>
          </table:table-cell>
          <table:table-cell office:value-type="float" office:value="-1000.68020719" table:style-name="ce22">
            <text:p>-1 0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706.12207149" table:style-name="ce22">
            <text:p>110 706</text:p>
          </table:table-cell>
          <table:table-cell office:value-type="float" office:value="114250.64227329" table:style-name="ce22">
            <text:p>114 251</text:p>
          </table:table-cell>
          <table:table-cell office:value-type="float" office:value="0" table:style-name="ce22">
            <text:p>0</text:p>
          </table:table-cell>
          <table:table-cell office:value-type="float" office:value="3591" table:style-name="ce22">
            <text:p>3 5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659.64227329" table:style-name="ce22">
            <text:p>110 660</text:p>
          </table:table-cell>
          <table:table-cell office:value-type="float" office:value="-46.479798209999998" table:style-name="ce22">
            <text:p>-46</text:p>
          </table:table-cell>
          <table:table-cell office:value-type="float" office:value="-13.17454598" table:style-name="ce22">
            <text:p>-1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33.24018100000001" table:style-name="ce22">
            <text:p>-133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1554 Averøy</text:p>
          </table:table-cell>
          <table:table-cell office:value-type="float" office:value="164880" table:style-name="ce22">
            <text:p>164 880</text:p>
          </table:table-cell>
          <table:table-cell office:value-type="float" office:value="800" table:style-name="ce22">
            <text:p>800</text:p>
          </table:table-cell>
          <table:table-cell office:value-type="float" office:value="8043.8193290500003" table:style-name="ce22">
            <text:p>8 0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.32650000000001" table:style-name="ce22">
            <text:p>500</text:p>
          </table:table-cell>
          <table:table-cell office:value-type="float" office:value="-1537.8713222599999" table:style-name="ce22">
            <text:p>-1 5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998.63584869" table:style-name="ce22">
            <text:p>154 999</text:p>
          </table:table-cell>
          <table:table-cell office:value-type="float" office:value="155435.04576509001" table:style-name="ce22">
            <text:p>155 435</text:p>
          </table:table-cell>
          <table:table-cell office:value-type="float" office:value="200" table:style-name="ce22">
            <text:p>200</text:p>
          </table:table-cell>
          <table:table-cell office:value-type="float" office:value="1447" table:style-name="ce22">
            <text:p>1 4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788.04576509001" table:style-name="ce22">
            <text:p>153 788</text:p>
          </table:table-cell>
          <table:table-cell office:value-type="float" office:value="-1210.59008361" table:style-name="ce22">
            <text:p>-1 211</text:p>
          </table:table-cell>
          <table:table-cell office:value-type="float" office:value="-208.68644778999999" table:style-name="ce22">
            <text:p>-20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19.08341553" table:style-name="ce22">
            <text:p>-219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23">
            <text:p>1557 Gjemnes</text:p>
          </table:table-cell>
          <table:table-cell office:value-type="float" office:value="98615" table:style-name="ce24">
            <text:p>98 615</text:p>
          </table:table-cell>
          <table:table-cell office:value-type="float" office:value="400" table:style-name="ce24">
            <text:p>400</text:p>
          </table:table-cell>
          <table:table-cell office:value-type="float" office:value="4165.6281256299999" table:style-name="ce24">
            <text:p>4 1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0.90649999999999" table:style-name="ce24">
            <text:p>241</text:p>
          </table:table-cell>
          <table:table-cell office:value-type="float" office:value="-773.94945869000003" table:style-name="ce24">
            <text:p>-7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516.328915680002" table:style-name="ce24">
            <text:p>93 516</text:p>
          </table:table-cell>
          <table:table-cell office:value-type="float" office:value="89945.806801519997" table:style-name="ce24">
            <text:p>89 946</text:p>
          </table:table-cell>
          <table:table-cell office:value-type="float" office:value="500" table:style-name="ce24">
            <text:p>500</text:p>
          </table:table-cell>
          <table:table-cell office:value-type="float" office:value="733" table:style-name="ce24">
            <text:p>7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712.806801519997" table:style-name="ce24">
            <text:p>88 713</text:p>
          </table:table-cell>
          <table:table-cell office:value-type="float" office:value="-4803.5221141599995" table:style-name="ce24">
            <text:p>-4 804</text:p>
          </table:table-cell>
          <table:table-cell office:value-type="float" office:value="-1812.6498544000001" table:style-name="ce24">
            <text:p>-1 813</text:p>
          </table:table-cell>
          <table:table-cell office:value-type="float" office:value="1267.2927290800001" table:style-name="ce24">
            <text:p>1 267</text:p>
          </table:table-cell>
          <table:table-cell office:value-type="float" office:value="1229.52623786" table:style-name="ce24">
            <text:p>1 230</text:p>
          </table:table-cell>
          <table:table-cell office:value-type="float" office:value="3258.24453034" table:style-name="ce24">
            <text:p>3 258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21">
            <text:p>1560 Tingvoll</text:p>
          </table:table-cell>
          <table:table-cell office:value-type="float" office:value="121259" table:style-name="ce22">
            <text:p>121 259</text:p>
          </table:table-cell>
          <table:table-cell office:value-type="float" office:value="300" table:style-name="ce22">
            <text:p>300</text:p>
          </table:table-cell>
          <table:table-cell office:value-type="float" office:value="4931.4121039000001" table:style-name="ce22">
            <text:p>4 9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1.60000000000002" table:style-name="ce22">
            <text:p>262</text:p>
          </table:table-cell>
          <table:table-cell office:value-type="float" office:value="-927.61621551999997" table:style-name="ce22">
            <text:p>-9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361.57168058" table:style-name="ce22">
            <text:p>115 362</text:p>
          </table:table-cell>
          <table:table-cell office:value-type="float" office:value="117587.08131563" table:style-name="ce22">
            <text:p>117 587</text:p>
          </table:table-cell>
          <table:table-cell office:value-type="float" office:value="500" table:style-name="ce22">
            <text:p>500</text:p>
          </table:table-cell>
          <table:table-cell office:value-type="float" office:value="727" table:style-name="ce22">
            <text:p>7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360.08131563" table:style-name="ce22">
            <text:p>116 360</text:p>
          </table:table-cell>
          <table:table-cell office:value-type="float" office:value="998.50963505000004" table:style-name="ce22">
            <text:p>999</text:p>
          </table:table-cell>
          <table:table-cell office:value-type="float" office:value="329.10666943000001" table:style-name="ce22">
            <text:p>32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14.58353434" table:style-name="ce22">
            <text:p>-115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563 Sunndal</text:p>
          </table:table-cell>
          <table:table-cell office:value-type="float" office:value="232454" table:style-name="ce22">
            <text:p>232 454</text:p>
          </table:table-cell>
          <table:table-cell office:value-type="float" office:value="430" table:style-name="ce22">
            <text:p>430</text:p>
          </table:table-cell>
          <table:table-cell office:value-type="float" office:value="13437.734759819999" table:style-name="ce22">
            <text:p>13 4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1.68200000000002" table:style-name="ce22">
            <text:p>552</text:p>
          </table:table-cell>
          <table:table-cell office:value-type="float" office:value="-1913.5700793799999" table:style-name="ce22">
            <text:p>-1 9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7224.37716080001" table:style-name="ce22">
            <text:p>217 224</text:p>
          </table:table-cell>
          <table:table-cell office:value-type="float" office:value="220097.45148936001" table:style-name="ce22">
            <text:p>220 097</text:p>
          </table:table-cell>
          <table:table-cell office:value-type="float" office:value="330" table:style-name="ce22">
            <text:p>330</text:p>
          </table:table-cell>
          <table:table-cell office:value-type="float" office:value="5844" table:style-name="ce22">
            <text:p>5 8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923.45148936001" table:style-name="ce22">
            <text:p>213 923</text:p>
          </table:table-cell>
          <table:table-cell office:value-type="float" office:value="-3300.9256714399999" table:style-name="ce22">
            <text:p>-3 301</text:p>
          </table:table-cell>
          <table:table-cell office:value-type="float" office:value="-471.29150077999998" table:style-name="ce22">
            <text:p>-47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64.51650446000002" table:style-name="ce22">
            <text:p>-265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566 Surnadal</text:p>
          </table:table-cell>
          <table:table-cell office:value-type="float" office:value="186885" table:style-name="ce24">
            <text:p>186 885</text:p>
          </table:table-cell>
          <table:table-cell office:value-type="float" office:value="1980" table:style-name="ce24">
            <text:p>1 980</text:p>
          </table:table-cell>
          <table:table-cell office:value-type="float" office:value="8591.10040381" table:style-name="ce24">
            <text:p>8 5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2.33449999999999" table:style-name="ce24">
            <text:p>442</text:p>
          </table:table-cell>
          <table:table-cell office:value-type="float" office:value="-1596.72682506" table:style-name="ce24">
            <text:p>-1 5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5159.50727112999" table:style-name="ce24">
            <text:p>175 160</text:p>
          </table:table-cell>
          <table:table-cell office:value-type="float" office:value="178853.07986671" table:style-name="ce24">
            <text:p>178 853</text:p>
          </table:table-cell>
          <table:table-cell office:value-type="float" office:value="1030" table:style-name="ce24">
            <text:p>1 030</text:p>
          </table:table-cell>
          <table:table-cell office:value-type="float" office:value="1341" table:style-name="ce24">
            <text:p>1 3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6482.07986671" table:style-name="ce24">
            <text:p>176 482</text:p>
          </table:table-cell>
          <table:table-cell office:value-type="float" office:value="1322.5725955800001" table:style-name="ce24">
            <text:p>1 323</text:p>
          </table:table-cell>
          <table:table-cell office:value-type="float" office:value="223.52080371" table:style-name="ce24">
            <text:p>224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23.46432851" table:style-name="ce24">
            <text:p>-22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573 Smøla</text:p>
          </table:table-cell>
          <table:table-cell office:value-type="float" office:value="89738" table:style-name="ce22">
            <text:p>89 738</text:p>
          </table:table-cell>
          <table:table-cell office:value-type="float" office:value="700" table:style-name="ce22">
            <text:p>700</text:p>
          </table:table-cell>
          <table:table-cell office:value-type="float" office:value="3175.6338085100001" table:style-name="ce22">
            <text:p>3 1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.251" table:style-name="ce22">
            <text:p>187</text:p>
          </table:table-cell>
          <table:table-cell office:value-type="float" office:value="-661.01423202000001" table:style-name="ce22">
            <text:p>-6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388.602959469994" table:style-name="ce22">
            <text:p>85 389</text:p>
          </table:table-cell>
          <table:table-cell office:value-type="float" office:value="86843.190857880007" table:style-name="ce22">
            <text:p>86 843</text:p>
          </table:table-cell>
          <table:table-cell office:value-type="float" office:value="900" table:style-name="ce22">
            <text:p>900</text:p>
          </table:table-cell>
          <table:table-cell office:value-type="float" office:value="490" table:style-name="ce22">
            <text:p>4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453.190857880007" table:style-name="ce22">
            <text:p>85 453</text:p>
          </table:table-cell>
          <table:table-cell office:value-type="float" office:value="64.587898409999994" table:style-name="ce22">
            <text:p>65</text:p>
          </table:table-cell>
          <table:table-cell office:value-type="float" office:value="30.195370929999999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80.782524710000004" table:style-name="ce22">
            <text:p>-8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576 Aure</text:p>
          </table:table-cell>
          <table:table-cell office:value-type="float" office:value="170113" table:style-name="ce22">
            <text:p>170 113</text:p>
          </table:table-cell>
          <table:table-cell office:value-type="float" office:value="100" table:style-name="ce22">
            <text:p>100</text:p>
          </table:table-cell>
          <table:table-cell office:value-type="float" office:value="37350.621899559999" table:style-name="ce22">
            <text:p>37 3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21.227595209999" table:style-name="ce22">
            <text:p>25 921</text:p>
          </table:table-cell>
          <table:table-cell office:value-type="float" office:value="319.29149999999998" table:style-name="ce22">
            <text:p>319</text:p>
          </table:table-cell>
          <table:table-cell office:value-type="float" office:value="-1042.2699731800001" table:style-name="ce22">
            <text:p>-1 042</text:p>
          </table:table-cell>
          <table:table-cell office:value-type="float" office:value="-5184.1292505199999" table:style-name="ce22">
            <text:p>-5 184</text:p>
          </table:table-cell>
          <table:table-cell office:value-type="float" office:value="0" table:style-name="ce22">
            <text:p>0</text:p>
          </table:table-cell>
          <table:table-cell office:value-type="float" office:value="152676.49797195001" table:style-name="ce22">
            <text:p>152 676</text:p>
          </table:table-cell>
          <table:table-cell office:value-type="float" office:value="158065.32022098001" table:style-name="ce22">
            <text:p>158 065</text:p>
          </table:table-cell>
          <table:table-cell office:value-type="float" office:value="500" table:style-name="ce22">
            <text:p>500</text:p>
          </table:table-cell>
          <table:table-cell office:value-type="float" office:value="30458" table:style-name="ce22">
            <text:p>30 4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297" table:style-name="ce22">
            <text:p>21 297</text:p>
          </table:table-cell>
          <table:table-cell office:value-type="float" office:value="148404.32022098001" table:style-name="ce22">
            <text:p>148 404</text:p>
          </table:table-cell>
          <table:table-cell office:value-type="float" office:value="-4272.1777509599997" table:style-name="ce22">
            <text:p>-4 272</text:p>
          </table:table-cell>
          <table:table-cell office:value-type="float" office:value="-1225.52431181" table:style-name="ce22">
            <text:p>-1 226</text:p>
          </table:table-cell>
          <table:table-cell office:value-type="float" office:value="680.16718648000005" table:style-name="ce22">
            <text:p>680</text:p>
          </table:table-cell>
          <table:table-cell office:value-type="float" office:value="642.40069527000003" table:style-name="ce22">
            <text:p>642</text:p>
          </table:table-cell>
          <table:table-cell office:value-type="float" office:value="2239.40882371" table:style-name="ce22">
            <text:p>2 239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577 Volda</text:p>
          </table:table-cell>
          <table:table-cell office:value-type="float" office:value="320051" table:style-name="ce24">
            <text:p>320 051</text:p>
          </table:table-cell>
          <table:table-cell office:value-type="float" office:value="400" table:style-name="ce24">
            <text:p>400</text:p>
          </table:table-cell>
          <table:table-cell office:value-type="float" office:value="36023.653097369999" table:style-name="ce24">
            <text:p>36 024</text:p>
          </table:table-cell>
          <table:table-cell office:value-type="float" office:value="0" table:style-name="ce24">
            <text:p>0</text:p>
          </table:table-cell>
          <table:table-cell office:value-type="float" office:value="3967" table:style-name="ce24">
            <text:p>3 967</text:p>
          </table:table-cell>
          <table:table-cell office:value-type="float" office:value="20815.3452" table:style-name="ce24">
            <text:p>20 815</text:p>
          </table:table-cell>
          <table:table-cell office:value-type="float" office:value="871.01049999999998" table:style-name="ce24">
            <text:p>871</text:p>
          </table:table-cell>
          <table:table-cell office:value-type="float" office:value="-2769.6829155199998" table:style-name="ce24">
            <text:p>-2 7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8577.01968710998" table:style-name="ce24">
            <text:p>298 577</text:p>
          </table:table-cell>
          <table:table-cell office:value-type="float" office:value="313902.82043091999" table:style-name="ce24">
            <text:p>313 903</text:p>
          </table:table-cell>
          <table:table-cell office:value-type="float" office:value="400" table:style-name="ce24">
            <text:p>400</text:p>
          </table:table-cell>
          <table:table-cell office:value-type="float" office:value="23949" table:style-name="ce24">
            <text:p>23 949</text:p>
          </table:table-cell>
          <table:table-cell office:value-type="float" office:value="0" table:style-name="ce24">
            <text:p>0</text:p>
          </table:table-cell>
          <table:table-cell office:value-type="float" office:value="4077" table:style-name="ce24">
            <text:p>4 077</text:p>
          </table:table-cell>
          <table:table-cell office:value-type="float" office:value="21377" table:style-name="ce24">
            <text:p>21 377</text:p>
          </table:table-cell>
          <table:table-cell office:value-type="float" office:value="306853.82043091999" table:style-name="ce24">
            <text:p>306 854</text:p>
          </table:table-cell>
          <table:table-cell office:value-type="float" office:value="8276.8007438099994" table:style-name="ce24">
            <text:p>8 277</text:p>
          </table:table-cell>
          <table:table-cell office:value-type="float" office:value="795.00535432000004" table:style-name="ce24">
            <text:p>795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393.18694003000002" table:style-name="ce24">
            <text:p>-39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578 Fjord</text:p>
          </table:table-cell>
          <table:table-cell office:value-type="float" office:value="129370" table:style-name="ce22">
            <text:p>129 370</text:p>
          </table:table-cell>
          <table:table-cell office:value-type="float" office:value="430" table:style-name="ce22">
            <text:p>430</text:p>
          </table:table-cell>
          <table:table-cell office:value-type="float" office:value="25489.659034740002" table:style-name="ce22">
            <text:p>25 4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815.3452" table:style-name="ce22">
            <text:p>20 815</text:p>
          </table:table-cell>
          <table:table-cell office:value-type="float" office:value="267.34750000000003" table:style-name="ce22">
            <text:p>267</text:p>
          </table:table-cell>
          <table:table-cell office:value-type="float" office:value="-784.67541999000002" table:style-name="ce22">
            <text:p>-7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748.35824527001" table:style-name="ce22">
            <text:p>123 748</text:p>
          </table:table-cell>
          <table:table-cell office:value-type="float" office:value="123452.2230883" table:style-name="ce22">
            <text:p>123 452</text:p>
          </table:table-cell>
          <table:table-cell office:value-type="float" office:value="930" table:style-name="ce22">
            <text:p>930</text:p>
          </table:table-cell>
          <table:table-cell office:value-type="float" office:value="22028" table:style-name="ce22">
            <text:p>22 0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77" table:style-name="ce22">
            <text:p>21 377</text:p>
          </table:table-cell>
          <table:table-cell office:value-type="float" office:value="121871.2230883" table:style-name="ce22">
            <text:p>121 871</text:p>
          </table:table-cell>
          <table:table-cell office:value-type="float" office:value="-1877.13515697" table:style-name="ce22">
            <text:p>-1 877</text:p>
          </table:table-cell>
          <table:table-cell office:value-type="float" office:value="-741.95065493000004" table:style-name="ce22">
            <text:p>-742</text:p>
          </table:table-cell>
          <table:table-cell office:value-type="float" office:value="196.59352960999999" table:style-name="ce22">
            <text:p>197</text:p>
          </table:table-cell>
          <table:table-cell office:value-type="float" office:value="158.82703839000001" table:style-name="ce22">
            <text:p>159</text:p>
          </table:table-cell>
          <table:table-cell office:value-type="float" office:value="401.83240712999998" table:style-name="ce22">
            <text:p>40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579 Hustadvika</text:p>
          </table:table-cell>
          <table:table-cell office:value-type="float" office:value="418300" table:style-name="ce22">
            <text:p>418 300</text:p>
          </table:table-cell>
          <table:table-cell office:value-type="float" office:value="2800" table:style-name="ce22">
            <text:p>2 800</text:p>
          </table:table-cell>
          <table:table-cell office:value-type="float" office:value="37592.674265219997" table:style-name="ce22">
            <text:p>37 593</text:p>
          </table:table-cell>
          <table:table-cell office:value-type="float" office:value="0" table:style-name="ce22">
            <text:p>0</text:p>
          </table:table-cell>
          <table:table-cell office:value-type="float" office:value="4156" table:style-name="ce22">
            <text:p>4 156</text:p>
          </table:table-cell>
          <table:table-cell office:value-type="float" office:value="14712.8544" table:style-name="ce22">
            <text:p>14 713</text:p>
          </table:table-cell>
          <table:table-cell office:value-type="float" office:value="1166.6669999999999" table:style-name="ce22">
            <text:p>1 167</text:p>
          </table:table-cell>
          <table:table-cell office:value-type="float" office:value="-3556.7232533199999" table:style-name="ce22">
            <text:p>-3 5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6074.12388147" table:style-name="ce22">
            <text:p>386 074</text:p>
          </table:table-cell>
          <table:table-cell office:value-type="float" office:value="400378.80020812998" table:style-name="ce22">
            <text:p>400 379</text:p>
          </table:table-cell>
          <table:table-cell office:value-type="float" office:value="2700" table:style-name="ce22">
            <text:p>2 700</text:p>
          </table:table-cell>
          <table:table-cell office:value-type="float" office:value="23141" table:style-name="ce22">
            <text:p>23 141</text:p>
          </table:table-cell>
          <table:table-cell office:value-type="float" office:value="0" table:style-name="ce22">
            <text:p>0</text:p>
          </table:table-cell>
          <table:table-cell office:value-type="float" office:value="4274" table:style-name="ce22">
            <text:p>4 274</text:p>
          </table:table-cell>
          <table:table-cell office:value-type="float" office:value="15110" table:style-name="ce22">
            <text:p>15 110</text:p>
          </table:table-cell>
          <table:table-cell office:value-type="float" office:value="385373.80020812998" table:style-name="ce22">
            <text:p>385 374</text:p>
          </table:table-cell>
          <table:table-cell office:value-type="float" office:value="-700.32367334000003" table:style-name="ce22">
            <text:p>-700</text:p>
          </table:table-cell>
          <table:table-cell office:value-type="float" office:value="-52.651956490000003" table:style-name="ce22">
            <text:p>-5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02.33209963000002" table:style-name="ce22">
            <text:p>-502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Møre og Romsdal</text:p>
          </table:table-cell>
          <table:table-cell office:value-type="float" office:value="7838950" table:style-name="ce18">
            <text:p>7 838 950</text:p>
          </table:table-cell>
          <table:table-cell office:value-type="float" office:value="51250" table:style-name="ce18">
            <text:p>51 250</text:p>
          </table:table-cell>
          <table:table-cell office:value-type="float" office:value="609712.861100888" table:style-name="ce18">
            <text:p>609 713</text:p>
          </table:table-cell>
          <table:table-cell office:value-type="float" office:value="0" table:style-name="ce18">
            <text:p>0</text:p>
          </table:table-cell>
          <table:table-cell office:value-type="float" office:value="21271" table:style-name="ce18">
            <text:p>21 271</text:p>
          </table:table-cell>
          <table:table-cell office:value-type="float" office:value="205625.99137925199" table:style-name="ce18">
            <text:p>205 626</text:p>
          </table:table-cell>
          <table:table-cell office:value-type="float" office:value="27750.2765" table:style-name="ce18">
            <text:p>27 750</text:p>
          </table:table-cell>
          <table:table-cell office:value-type="float" office:value="-69657.849634108003" table:style-name="ce18">
            <text:p>-69 658</text:p>
          </table:table-cell>
          <table:table-cell office:value-type="float" office:value="-5184.1292505212996" table:style-name="ce18">
            <text:p>-5 184</text:p>
          </table:table-cell>
          <table:table-cell office:value-type="float" office:value="0" table:style-name="ce18">
            <text:p>0</text:p>
          </table:table-cell>
          <table:table-cell office:value-type="float" office:value="7315250.4278937401" table:style-name="ce18">
            <text:p>7 315 250</text:p>
          </table:table-cell>
          <table:table-cell office:value-type="float" office:value="7427428.6884444198" table:style-name="ce18">
            <text:p>7 427 429</text:p>
          </table:table-cell>
          <table:table-cell office:value-type="float" office:value="36950" table:style-name="ce18">
            <text:p>36 950</text:p>
          </table:table-cell>
          <table:table-cell office:value-type="float" office:value="301201" table:style-name="ce18">
            <text:p>301 201</text:p>
          </table:table-cell>
          <table:table-cell office:value-type="float" office:value="0" table:style-name="ce18">
            <text:p>0</text:p>
          </table:table-cell>
          <table:table-cell office:value-type="float" office:value="21915" table:style-name="ce18">
            <text:p>21 915</text:p>
          </table:table-cell>
          <table:table-cell office:value-type="float" office:value="205853" table:style-name="ce18">
            <text:p>205 853</text:p>
          </table:table-cell>
          <table:table-cell office:value-type="float" office:value="7273215.6884444198" table:style-name="ce18">
            <text:p>7 273 216</text:p>
          </table:table-cell>
          <table:table-cell office:value-type="float" office:value="-42034.739449317" table:style-name="ce18">
            <text:p>-42 035</text:p>
          </table:table-cell>
          <table:table-cell office:value-type="float" office:value="-335.75632165901999" table:style-name="ce18">
            <text:p>-336</text:p>
          </table:table-cell>
          <table:table-cell office:value-type="float" office:value="204.122441266599" table:style-name="ce18">
            <text:p>204</text:p>
          </table:table-cell>
          <table:table-cell office:value-type="float" office:value="166.35595005288499" table:style-name="ce18">
            <text:p>166</text:p>
          </table:table-cell>
          <table:table-cell office:value-type="float" office:value="10328.065360824899" table:style-name="ce18">
            <text:p>10 328</text:p>
          </table:table-cell>
          <table:table-cell table:number-columns-repeated="16360"/>
        </table:table-row>
        <table:table-row table:style-name="ro3">
          <table:table-cell table:style-name="ce28"/>
          <table:table-cell table:number-columns-repeated="23" table:style-name="ce29"/>
          <table:table-cell table:number-columns-repeated="16360"/>
        </table:table-row>
        <table:table-row table:style-name="ro3">
          <table:table-cell office:value-type="string" table:style-name="ce21">
            <text:p>1804 Bodø</text:p>
          </table:table-cell>
          <table:table-cell office:value-type="float" office:value="1349057" table:style-name="ce22">
            <text:p>1 349 057</text:p>
          </table:table-cell>
          <table:table-cell office:value-type="float" office:value="0" table:style-name="ce22">
            <text:p>0</text:p>
          </table:table-cell>
          <table:table-cell office:value-type="float" office:value="80942.010873349995" table:style-name="ce22">
            <text:p>80 9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45.168488609999" table:style-name="ce22">
            <text:p>12 445</text:p>
          </table:table-cell>
          <table:table-cell office:value-type="float" office:value="3891.2840000000001" table:style-name="ce22">
            <text:p>3 891</text:p>
          </table:table-cell>
          <table:table-cell office:value-type="float" office:value="-12711.21455631" table:style-name="ce22">
            <text:p>-12 711</text:p>
          </table:table-cell>
          <table:table-cell office:value-type="float" office:value="-3111.1860153900002" table:style-name="ce22">
            <text:p>-3 111</text:p>
          </table:table-cell>
          <table:table-cell office:value-type="float" office:value="0" table:style-name="ce22">
            <text:p>0</text:p>
          </table:table-cell>
          <table:table-cell office:value-type="float" office:value="1268629.0410436001" table:style-name="ce22">
            <text:p>1 268 629</text:p>
          </table:table-cell>
          <table:table-cell office:value-type="float" office:value="1277899.3831988" table:style-name="ce22">
            <text:p>1 277 899</text:p>
          </table:table-cell>
          <table:table-cell office:value-type="float" office:value="0" table:style-name="ce22">
            <text:p>0</text:p>
          </table:table-cell>
          <table:table-cell office:value-type="float" office:value="22047" table:style-name="ce22">
            <text:p>22 0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86" table:style-name="ce22">
            <text:p>9 586</text:p>
          </table:table-cell>
          <table:table-cell office:value-type="float" office:value="1265438.3831988" table:style-name="ce22">
            <text:p>1 265 438</text:p>
          </table:table-cell>
          <table:table-cell office:value-type="float" office:value="-3190.6578447299999" table:style-name="ce22">
            <text:p>-3 191</text:p>
          </table:table-cell>
          <table:table-cell office:value-type="float" office:value="-60.892741030000003" table:style-name="ce22">
            <text:p>-6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978.88860662" table:style-name="ce22">
            <text:p>-1 97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06 Narvik</text:p>
          </table:table-cell>
          <table:table-cell office:value-type="float" office:value="681148" table:style-name="ce22">
            <text:p>681 148</text:p>
          </table:table-cell>
          <table:table-cell office:value-type="float" office:value="0" table:style-name="ce22">
            <text:p>0</text:p>
          </table:table-cell>
          <table:table-cell office:value-type="float" office:value="68428.455684500004" table:style-name="ce22">
            <text:p>68 428</text:p>
          </table:table-cell>
          <table:table-cell office:value-type="float" office:value="0" table:style-name="ce22">
            <text:p>0</text:p>
          </table:table-cell>
          <table:table-cell office:value-type="float" office:value="4751" table:style-name="ce22">
            <text:p>4 751</text:p>
          </table:table-cell>
          <table:table-cell office:value-type="float" office:value="30672.1744" table:style-name="ce22">
            <text:p>30 672</text:p>
          </table:table-cell>
          <table:table-cell office:value-type="float" office:value="1611.3869440999999" table:style-name="ce22">
            <text:p>1 611</text:p>
          </table:table-cell>
          <table:table-cell office:value-type="float" office:value="-5710.8924420599997" table:style-name="ce22">
            <text:p>-5 7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4541.21321753005" table:style-name="ce22">
            <text:p>634 541</text:p>
          </table:table-cell>
          <table:table-cell office:value-type="float" office:value="664080.93369046005" table:style-name="ce22">
            <text:p>664 081</text:p>
          </table:table-cell>
          <table:table-cell office:value-type="float" office:value="0" table:style-name="ce22">
            <text:p>0</text:p>
          </table:table-cell>
          <table:table-cell office:value-type="float" office:value="46999" table:style-name="ce22">
            <text:p>46 999</text:p>
          </table:table-cell>
          <table:table-cell office:value-type="float" office:value="0" table:style-name="ce22">
            <text:p>0</text:p>
          </table:table-cell>
          <table:table-cell office:value-type="float" office:value="4873" table:style-name="ce22">
            <text:p>4 873</text:p>
          </table:table-cell>
          <table:table-cell office:value-type="float" office:value="31500" table:style-name="ce22">
            <text:p>31 500</text:p>
          </table:table-cell>
          <table:table-cell office:value-type="float" office:value="643708.93369046005" table:style-name="ce22">
            <text:p>643 709</text:p>
          </table:table-cell>
          <table:table-cell office:value-type="float" office:value="9167.7204729299992" table:style-name="ce22">
            <text:p>9 168</text:p>
          </table:table-cell>
          <table:table-cell office:value-type="float" office:value="421.69827382" table:style-name="ce22">
            <text:p>42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821.04351899000005" table:style-name="ce22">
            <text:p>-821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811 Bindal</text:p>
          </table:table-cell>
          <table:table-cell office:value-type="float" office:value="74713" table:style-name="ce24">
            <text:p>74 713</text:p>
          </table:table-cell>
          <table:table-cell office:value-type="float" office:value="0" table:style-name="ce24">
            <text:p>0</text:p>
          </table:table-cell>
          <table:table-cell office:value-type="float" office:value="2961.2548570899999" table:style-name="ce24">
            <text:p>2 9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7.6395" table:style-name="ce24">
            <text:p>138</text:p>
          </table:table-cell>
          <table:table-cell office:value-type="float" office:value="-514.17231363999997" table:style-name="ce24">
            <text:p>-5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375.212329269998" table:style-name="ce24">
            <text:p>71 375</text:p>
          </table:table-cell>
          <table:table-cell office:value-type="float" office:value="71723.471580130004" table:style-name="ce24">
            <text:p>71 723</text:p>
          </table:table-cell>
          <table:table-cell office:value-type="float" office:value="0" table:style-name="ce24">
            <text:p>0</text:p>
          </table:table-cell>
          <table:table-cell office:value-type="float" office:value="386" table:style-name="ce24">
            <text:p>3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337.471580130004" table:style-name="ce24">
            <text:p>71 337</text:p>
          </table:table-cell>
          <table:table-cell office:value-type="float" office:value="-37.740749139999998" table:style-name="ce24">
            <text:p>-38</text:p>
          </table:table-cell>
          <table:table-cell office:value-type="float" office:value="-26.540611210000002" table:style-name="ce24">
            <text:p>-27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53.703950509999999" table:style-name="ce24">
            <text:p>-5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12 Sømna</text:p>
          </table:table-cell>
          <table:table-cell office:value-type="float" office:value="90036" table:style-name="ce22">
            <text:p>90 036</text:p>
          </table:table-cell>
          <table:table-cell office:value-type="float" office:value="0" table:style-name="ce22">
            <text:p>0</text:p>
          </table:table-cell>
          <table:table-cell office:value-type="float" office:value="3499.63452874" table:style-name="ce22">
            <text:p>3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5.72900000000001" table:style-name="ce22">
            <text:p>186</text:p>
          </table:table-cell>
          <table:table-cell office:value-type="float" office:value="-631.92205670999999" table:style-name="ce22">
            <text:p>-6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090.172414550005" table:style-name="ce22">
            <text:p>86 090</text:p>
          </table:table-cell>
          <table:table-cell office:value-type="float" office:value="87865.036604160006" table:style-name="ce22">
            <text:p>87 865</text:p>
          </table:table-cell>
          <table:table-cell office:value-type="float" office:value="0" table:style-name="ce22">
            <text:p>0</text:p>
          </table:table-cell>
          <table:table-cell office:value-type="float" office:value="501" table:style-name="ce22">
            <text:p>5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364.036604160006" table:style-name="ce22">
            <text:p>87 364</text:p>
          </table:table-cell>
          <table:table-cell office:value-type="float" office:value="1273.86418961" table:style-name="ce22">
            <text:p>1 274</text:p>
          </table:table-cell>
          <table:table-cell office:value-type="float" office:value="640.13275859999999" table:style-name="ce22">
            <text:p>640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75.155317519999997" table:style-name="ce22">
            <text:p>-75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13 Brønnøy</text:p>
          </table:table-cell>
          <table:table-cell office:value-type="float" office:value="269005" table:style-name="ce22">
            <text:p>269 005</text:p>
          </table:table-cell>
          <table:table-cell office:value-type="float" office:value="0" table:style-name="ce22">
            <text:p>0</text:p>
          </table:table-cell>
          <table:table-cell office:value-type="float" office:value="11845.49241949" table:style-name="ce22">
            <text:p>11 8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8.58100000000002" table:style-name="ce22">
            <text:p>689</text:p>
          </table:table-cell>
          <table:table-cell office:value-type="float" office:value="-2173.9812823399998" table:style-name="ce22">
            <text:p>-2 1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674.10729817001" table:style-name="ce22">
            <text:p>255 674</text:p>
          </table:table-cell>
          <table:table-cell office:value-type="float" office:value="251155.86726668" table:style-name="ce22">
            <text:p>251 156</text:p>
          </table:table-cell>
          <table:table-cell office:value-type="float" office:value="0" table:style-name="ce22">
            <text:p>0</text:p>
          </table:table-cell>
          <table:table-cell office:value-type="float" office:value="1988" table:style-name="ce22">
            <text:p>1 9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9167.86726668" table:style-name="ce22">
            <text:p>249 168</text:p>
          </table:table-cell>
          <table:table-cell office:value-type="float" office:value="-6506.2400314899996" table:style-name="ce22">
            <text:p>-6 506</text:p>
          </table:table-cell>
          <table:table-cell office:value-type="float" office:value="-825.35075877999998" table:style-name="ce22">
            <text:p>-825</text:p>
          </table:table-cell>
          <table:table-cell office:value-type="float" office:value="279.99363346000001" table:style-name="ce22">
            <text:p>280</text:p>
          </table:table-cell>
          <table:table-cell office:value-type="float" office:value="242.22714225000001" table:style-name="ce22">
            <text:p>242</text:p>
          </table:table-cell>
          <table:table-cell office:value-type="float" office:value="1909.4765623200001" table:style-name="ce22">
            <text:p>1 909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815 Vega</text:p>
          </table:table-cell>
          <table:table-cell office:value-type="float" office:value="61138" table:style-name="ce24">
            <text:p>61 138</text:p>
          </table:table-cell>
          <table:table-cell office:value-type="float" office:value="0" table:style-name="ce24">
            <text:p>0</text:p>
          </table:table-cell>
          <table:table-cell office:value-type="float" office:value="2352.9459535800002" table:style-name="ce24">
            <text:p>2 3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0.9025" table:style-name="ce24">
            <text:p>111</text:p>
          </table:table-cell>
          <table:table-cell office:value-type="float" office:value="-403.20359865" table:style-name="ce24">
            <text:p>-4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492.752947770001" table:style-name="ce24">
            <text:p>58 493</text:p>
          </table:table-cell>
          <table:table-cell office:value-type="float" office:value="60458.984367830002" table:style-name="ce24">
            <text:p>60 459</text:p>
          </table:table-cell>
          <table:table-cell office:value-type="float" office:value="0" table:style-name="ce24">
            <text:p>0</text:p>
          </table:table-cell>
          <table:table-cell office:value-type="float" office:value="285" table:style-name="ce24">
            <text:p>2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173.984367830002" table:style-name="ce24">
            <text:p>60 174</text:p>
          </table:table-cell>
          <table:table-cell office:value-type="float" office:value="1681.2314200599999" table:style-name="ce24">
            <text:p>1 681</text:p>
          </table:table-cell>
          <table:table-cell office:value-type="float" office:value="1406.88821762" table:style-name="ce24">
            <text:p>1 407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45.130957000000002" table:style-name="ce24">
            <text:p>-45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16 Vevelstad</text:p>
          </table:table-cell>
          <table:table-cell office:value-type="float" office:value="40700" table:style-name="ce22">
            <text:p>40 700</text:p>
          </table:table-cell>
          <table:table-cell office:value-type="float" office:value="0" table:style-name="ce22">
            <text:p>0</text:p>
          </table:table-cell>
          <table:table-cell office:value-type="float" office:value="1483.742804" table:style-name="ce22">
            <text:p>1 4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.308" table:style-name="ce22">
            <text:p>60</text:p>
          </table:table-cell>
          <table:table-cell office:value-type="float" office:value="-205.48696132000001" table:style-name="ce22">
            <text:p>-2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71.078234679997" table:style-name="ce22">
            <text:p>39 071</text:p>
          </table:table-cell>
          <table:table-cell office:value-type="float" office:value="38116.422990719999" table:style-name="ce22">
            <text:p>38 116</text:p>
          </table:table-cell>
          <table:table-cell office:value-type="float" office:value="0" table:style-name="ce22">
            <text:p>0</text:p>
          </table:table-cell>
          <table:table-cell office:value-type="float" office:value="161" table:style-name="ce22">
            <text:p>1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955.422990719999" table:style-name="ce22">
            <text:p>37 955</text:p>
          </table:table-cell>
          <table:table-cell office:value-type="float" office:value="-1115.65524396" table:style-name="ce22">
            <text:p>-1 116</text:p>
          </table:table-cell>
          <table:table-cell office:value-type="float" office:value="-2409.6225571599998" table:style-name="ce22">
            <text:p>-2 410</text:p>
          </table:table-cell>
          <table:table-cell office:value-type="float" office:value="1864.2654318299999" table:style-name="ce22">
            <text:p>1 864</text:p>
          </table:table-cell>
          <table:table-cell office:value-type="float" office:value="1826.49894062" table:style-name="ce22">
            <text:p>1 826</text:p>
          </table:table-cell>
          <table:table-cell office:value-type="float" office:value="845.66900951000002" table:style-name="ce22">
            <text:p>846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18 Herøy</text:p>
          </table:table-cell>
          <table:table-cell office:value-type="float" office:value="79995" table:style-name="ce22">
            <text:p>79 995</text:p>
          </table:table-cell>
          <table:table-cell office:value-type="float" office:value="0" table:style-name="ce22">
            <text:p>0</text:p>
          </table:table-cell>
          <table:table-cell office:value-type="float" office:value="3221.2966768400001" table:style-name="ce22">
            <text:p>3 2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.61000000000001" table:style-name="ce22">
            <text:p>156</text:p>
          </table:table-cell>
          <table:table-cell office:value-type="float" office:value="-561.07819735999999" table:style-name="ce22">
            <text:p>-5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368.235125799998" table:style-name="ce22">
            <text:p>76 368</text:p>
          </table:table-cell>
          <table:table-cell office:value-type="float" office:value="78040.963044000004" table:style-name="ce22">
            <text:p>78 041</text:p>
          </table:table-cell>
          <table:table-cell office:value-type="float" office:value="0" table:style-name="ce22">
            <text:p>0</text:p>
          </table:table-cell>
          <table:table-cell office:value-type="float" office:value="448" table:style-name="ce22">
            <text:p>4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592.963044000004" table:style-name="ce22">
            <text:p>77 593</text:p>
          </table:table-cell>
          <table:table-cell office:value-type="float" office:value="1224.7279181900001" table:style-name="ce22">
            <text:p>1 225</text:p>
          </table:table-cell>
          <table:table-cell office:value-type="float" office:value="684.58799227999998" table:style-name="ce22">
            <text:p>68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67.564252780000004" table:style-name="ce22">
            <text:p>-68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820 Alstahaug</text:p>
          </table:table-cell>
          <table:table-cell office:value-type="float" office:value="226252" table:style-name="ce24">
            <text:p>226 252</text:p>
          </table:table-cell>
          <table:table-cell office:value-type="float" office:value="0" table:style-name="ce24">
            <text:p>0</text:p>
          </table:table-cell>
          <table:table-cell office:value-type="float" office:value="10491.8702572" table:style-name="ce24">
            <text:p>10 4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8.17949999999996" table:style-name="ce24">
            <text:p>568</text:p>
          </table:table-cell>
          <table:table-cell office:value-type="float" office:value="-1962.77839589" table:style-name="ce24">
            <text:p>-1 9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4365.53084691" table:style-name="ce24">
            <text:p>214 366</text:p>
          </table:table-cell>
          <table:table-cell office:value-type="float" office:value="216780.85285436999" table:style-name="ce24">
            <text:p>216 781</text:p>
          </table:table-cell>
          <table:table-cell office:value-type="float" office:value="0" table:style-name="ce24">
            <text:p>0</text:p>
          </table:table-cell>
          <table:table-cell office:value-type="float" office:value="1735" table:style-name="ce24">
            <text:p>1 7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5045.85285436999" table:style-name="ce24">
            <text:p>215 046</text:p>
          </table:table-cell>
          <table:table-cell office:value-type="float" office:value="680.32200746000001" table:style-name="ce24">
            <text:p>680</text:p>
          </table:table-cell>
          <table:table-cell office:value-type="float" office:value="91.330649410000007" table:style-name="ce24">
            <text:p>91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81.32259305000002" table:style-name="ce24">
            <text:p>-28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22 Leirfjord</text:p>
          </table:table-cell>
          <table:table-cell office:value-type="float" office:value="102977" table:style-name="ce22">
            <text:p>102 977</text:p>
          </table:table-cell>
          <table:table-cell office:value-type="float" office:value="0" table:style-name="ce22">
            <text:p>0</text:p>
          </table:table-cell>
          <table:table-cell office:value-type="float" office:value="4108.0811293400002" table:style-name="ce22">
            <text:p>4 108</text:p>
          </table:table-cell>
          <table:table-cell office:value-type="float" office:value="198" table:style-name="ce22">
            <text:p>1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.62950000000001" table:style-name="ce22">
            <text:p>188</text:p>
          </table:table-cell>
          <table:table-cell office:value-type="float" office:value="-736.61841826" table:style-name="ce22">
            <text:p>-7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121.929952399994" table:style-name="ce22">
            <text:p>98 122</text:p>
          </table:table-cell>
          <table:table-cell office:value-type="float" office:value="102137.70068499001" table:style-name="ce22">
            <text:p>102 138</text:p>
          </table:table-cell>
          <table:table-cell office:value-type="float" office:value="0" table:style-name="ce22">
            <text:p>0</text:p>
          </table:table-cell>
          <table:table-cell office:value-type="float" office:value="629" table:style-name="ce22">
            <text:p>6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508.70068499001" table:style-name="ce22">
            <text:p>101 509</text:p>
          </table:table-cell>
          <table:table-cell office:value-type="float" office:value="3386.7707325900001" table:style-name="ce22">
            <text:p>3 387</text:p>
          </table:table-cell>
          <table:table-cell office:value-type="float" office:value="1473.79057119" table:style-name="ce22">
            <text:p>1 47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86.787396810000004" table:style-name="ce22">
            <text:p>-8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24 Vefsn</text:p>
          </table:table-cell>
          <table:table-cell office:value-type="float" office:value="415458" table:style-name="ce22">
            <text:p>415 458</text:p>
          </table:table-cell>
          <table:table-cell office:value-type="float" office:value="0" table:style-name="ce22">
            <text:p>0</text:p>
          </table:table-cell>
          <table:table-cell office:value-type="float" office:value="23468.189056700001" table:style-name="ce22">
            <text:p>23 4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7.05449999999996" table:style-name="ce22">
            <text:p>947</text:p>
          </table:table-cell>
          <table:table-cell office:value-type="float" office:value="-3517.2341556000001" table:style-name="ce22">
            <text:p>-3 5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9419.63128769997" table:style-name="ce22">
            <text:p>389 420</text:p>
          </table:table-cell>
          <table:table-cell office:value-type="float" office:value="397457.73548166" table:style-name="ce22">
            <text:p>397 458</text:p>
          </table:table-cell>
          <table:table-cell office:value-type="float" office:value="0" table:style-name="ce22">
            <text:p>0</text:p>
          </table:table-cell>
          <table:table-cell office:value-type="float" office:value="9944" table:style-name="ce22">
            <text:p>9 9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7513.73548166" table:style-name="ce22">
            <text:p>387 514</text:p>
          </table:table-cell>
          <table:table-cell office:value-type="float" office:value="-1905.89580604" table:style-name="ce22">
            <text:p>-1 906</text:p>
          </table:table-cell>
          <table:table-cell office:value-type="float" office:value="-143.55949127" table:style-name="ce22">
            <text:p>-14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01.38793735000002" table:style-name="ce22">
            <text:p>-501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825 Grane</text:p>
          </table:table-cell>
          <table:table-cell office:value-type="float" office:value="73414" table:style-name="ce24">
            <text:p>73 414</text:p>
          </table:table-cell>
          <table:table-cell office:value-type="float" office:value="0" table:style-name="ce24">
            <text:p>0</text:p>
          </table:table-cell>
          <table:table-cell office:value-type="float" office:value="2776.2207733199998" table:style-name="ce24">
            <text:p>2 7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.76050000000001" table:style-name="ce24">
            <text:p>132</text:p>
          </table:table-cell>
          <table:table-cell office:value-type="float" office:value="-485.75489664999998" table:style-name="ce24">
            <text:p>-4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283.784830029996" table:style-name="ce24">
            <text:p>70 284</text:p>
          </table:table-cell>
          <table:table-cell office:value-type="float" office:value="70174.961392440004" table:style-name="ce24">
            <text:p>70 175</text:p>
          </table:table-cell>
          <table:table-cell office:value-type="float" office:value="0" table:style-name="ce24">
            <text:p>0</text:p>
          </table:table-cell>
          <table:table-cell office:value-type="float" office:value="374" table:style-name="ce24">
            <text:p>3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800.961392440004" table:style-name="ce24">
            <text:p>69 801</text:p>
          </table:table-cell>
          <table:table-cell office:value-type="float" office:value="-482.82343758000002" table:style-name="ce24">
            <text:p>-483</text:p>
          </table:table-cell>
          <table:table-cell office:value-type="float" office:value="-324.47811666000001" table:style-name="ce24">
            <text:p>-324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56.196538930000003" table:style-name="ce24">
            <text:p>-56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26 Hattfjelldal</text:p>
          </table:table-cell>
          <table:table-cell office:value-type="float" office:value="73204" table:style-name="ce22">
            <text:p>73 204</text:p>
          </table:table-cell>
          <table:table-cell office:value-type="float" office:value="0" table:style-name="ce22">
            <text:p>0</text:p>
          </table:table-cell>
          <table:table-cell office:value-type="float" office:value="2610.6254053399998" table:style-name="ce22">
            <text:p>2 6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.398" table:style-name="ce22">
            <text:p>133</text:p>
          </table:table-cell>
          <table:table-cell office:value-type="float" office:value="-449.23415254999998" table:style-name="ce22">
            <text:p>-4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277.53844212" table:style-name="ce22">
            <text:p>70 278</text:p>
          </table:table-cell>
          <table:table-cell office:value-type="float" office:value="67962.108204019998" table:style-name="ce22">
            <text:p>67 962</text:p>
          </table:table-cell>
          <table:table-cell office:value-type="float" office:value="0" table:style-name="ce22">
            <text:p>0</text:p>
          </table:table-cell>
          <table:table-cell office:value-type="float" office:value="311" table:style-name="ce22">
            <text:p>3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651.108204019998" table:style-name="ce22">
            <text:p>67 651</text:p>
          </table:table-cell>
          <table:table-cell office:value-type="float" office:value="-2626.4302380899999" table:style-name="ce22">
            <text:p>-2 626</text:p>
          </table:table-cell>
          <table:table-cell office:value-type="float" office:value="-2039.1539115600001" table:style-name="ce22">
            <text:p>-2 039</text:p>
          </table:table-cell>
          <table:table-cell office:value-type="float" office:value="1493.7967862400001" table:style-name="ce22">
            <text:p>1 494</text:p>
          </table:table-cell>
          <table:table-cell office:value-type="float" office:value="1456.03029502" table:style-name="ce22">
            <text:p>1 456</text:p>
          </table:table-cell>
          <table:table-cell office:value-type="float" office:value="1875.36701999" table:style-name="ce22">
            <text:p>1 875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1827 Dønna</text:p>
          </table:table-cell>
          <table:table-cell office:value-type="float" office:value="73596" table:style-name="ce22">
            <text:p>73 596</text:p>
          </table:table-cell>
          <table:table-cell office:value-type="float" office:value="0" table:style-name="ce22">
            <text:p>0</text:p>
          </table:table-cell>
          <table:table-cell office:value-type="float" office:value="2739.19368282" table:style-name="ce22">
            <text:p>2 7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.6215" table:style-name="ce22">
            <text:p>144</text:p>
          </table:table-cell>
          <table:table-cell office:value-type="float" office:value="-488.83340268000001" table:style-name="ce22">
            <text:p>-4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511.594414499996" table:style-name="ce22">
            <text:p>70 512</text:p>
          </table:table-cell>
          <table:table-cell office:value-type="float" office:value="71429.901435909997" table:style-name="ce22">
            <text:p>71 430</text:p>
          </table:table-cell>
          <table:table-cell office:value-type="float" office:value="0" table:style-name="ce22">
            <text:p>0</text:p>
          </table:table-cell>
          <table:table-cell office:value-type="float" office:value="352" table:style-name="ce22">
            <text:p>3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077.901435909997" table:style-name="ce22">
            <text:p>71 078</text:p>
          </table:table-cell>
          <table:table-cell office:value-type="float" office:value="566.30702140999995" table:style-name="ce22">
            <text:p>566</text:p>
          </table:table-cell>
          <table:table-cell office:value-type="float" office:value="410.66499013999999" table:style-name="ce22">
            <text:p>41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2.079991380000003" table:style-name="ce22">
            <text:p>-52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1828 Nesna</text:p>
          </table:table-cell>
          <table:table-cell office:value-type="float" office:value="78768" table:style-name="ce24">
            <text:p>78 768</text:p>
          </table:table-cell>
          <table:table-cell office:value-type="float" office:value="0" table:style-name="ce24">
            <text:p>0</text:p>
          </table:table-cell>
          <table:table-cell office:value-type="float" office:value="3064.6907054600001" table:style-name="ce24">
            <text:p>3 0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2.15950000000001" table:style-name="ce24">
            <text:p>162</text:p>
          </table:table-cell>
          <table:table-cell office:value-type="float" office:value="-522.76450001000001" table:style-name="ce24">
            <text:p>-5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342.704294540003" table:style-name="ce24">
            <text:p>75 343</text:p>
          </table:table-cell>
          <table:table-cell office:value-type="float" office:value="70813.614000949994" table:style-name="ce24">
            <text:p>70 814</text:p>
          </table:table-cell>
          <table:table-cell office:value-type="float" office:value="0" table:style-name="ce24">
            <text:p>0</text:p>
          </table:table-cell>
          <table:table-cell office:value-type="float" office:value="441" table:style-name="ce24">
            <text:p>4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372.614000949994" table:style-name="ce24">
            <text:p>70 373</text:p>
          </table:table-cell>
          <table:table-cell office:value-type="float" office:value="-4970.0902935900003" table:style-name="ce24">
            <text:p>-4 970</text:p>
          </table:table-cell>
          <table:table-cell office:value-type="float" office:value="-2844.9286168200001" table:style-name="ce24">
            <text:p>-2 845</text:p>
          </table:table-cell>
          <table:table-cell office:value-type="float" office:value="2299.5714914999999" table:style-name="ce24">
            <text:p>2 300</text:p>
          </table:table-cell>
          <table:table-cell office:value-type="float" office:value="2261.8050002800001" table:style-name="ce24">
            <text:p>2 262</text:p>
          </table:table-cell>
          <table:table-cell office:value-type="float" office:value="3951.3733354999999" table:style-name="ce24">
            <text:p>3 95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32 Hemnes</text:p>
          </table:table-cell>
          <table:table-cell office:value-type="float" office:value="170704" table:style-name="ce22">
            <text:p>170 704</text:p>
          </table:table-cell>
          <table:table-cell office:value-type="float" office:value="0" table:style-name="ce22">
            <text:p>0</text:p>
          </table:table-cell>
          <table:table-cell office:value-type="float" office:value="6984.0461248299998" table:style-name="ce22">
            <text:p>6 9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3.99200000000002" table:style-name="ce22">
            <text:p>374</text:p>
          </table:table-cell>
          <table:table-cell office:value-type="float" office:value="-1331.52731008" table:style-name="ce22">
            <text:p>-1 3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762.41856508001" table:style-name="ce22">
            <text:p>162 762</text:p>
          </table:table-cell>
          <table:table-cell office:value-type="float" office:value="165197.04119702001" table:style-name="ce22">
            <text:p>165 197</text:p>
          </table:table-cell>
          <table:table-cell office:value-type="float" office:value="0" table:style-name="ce22">
            <text:p>0</text:p>
          </table:table-cell>
          <table:table-cell office:value-type="float" office:value="1050" table:style-name="ce22">
            <text:p>1 0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4147.04119702001" table:style-name="ce22">
            <text:p>164 147</text:p>
          </table:table-cell>
          <table:table-cell office:value-type="float" office:value="1384.6226319299999" table:style-name="ce22">
            <text:p>1 385</text:p>
          </table:table-cell>
          <table:table-cell office:value-type="float" office:value="312.13314516000003" table:style-name="ce22">
            <text:p>31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67.53215502" table:style-name="ce22">
            <text:p>-16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33 Rana</text:p>
          </table:table-cell>
          <table:table-cell office:value-type="float" office:value="739525" table:style-name="ce22">
            <text:p>739 525</text:p>
          </table:table-cell>
          <table:table-cell office:value-type="float" office:value="0" table:style-name="ce22">
            <text:p>0</text:p>
          </table:table-cell>
          <table:table-cell office:value-type="float" office:value="35477.051606339999" table:style-name="ce22">
            <text:p>35 4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8.7465" table:style-name="ce22">
            <text:p>1 969</text:p>
          </table:table-cell>
          <table:table-cell office:value-type="float" office:value="-6635.16772279" table:style-name="ce22">
            <text:p>-6 6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9381.52717086999" table:style-name="ce22">
            <text:p>699 382</text:p>
          </table:table-cell>
          <table:table-cell office:value-type="float" office:value="697306.35870529001" table:style-name="ce22">
            <text:p>697 306</text:p>
          </table:table-cell>
          <table:table-cell office:value-type="float" office:value="0" table:style-name="ce22">
            <text:p>0</text:p>
          </table:table-cell>
          <table:table-cell office:value-type="float" office:value="6058" table:style-name="ce22">
            <text:p>6 0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1248.35870529001" table:style-name="ce22">
            <text:p>691 248</text:p>
          </table:table-cell>
          <table:table-cell office:value-type="float" office:value="-8133.16846558" table:style-name="ce22">
            <text:p>-8 133</text:p>
          </table:table-cell>
          <table:table-cell office:value-type="float" office:value="-311.07930639" table:style-name="ce22">
            <text:p>-31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987.40491278000002" table:style-name="ce22">
            <text:p>-987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834 Lurøy</text:p>
          </table:table-cell>
          <table:table-cell office:value-type="float" office:value="131737" table:style-name="ce24">
            <text:p>131 737</text:p>
          </table:table-cell>
          <table:table-cell office:value-type="float" office:value="0" table:style-name="ce24">
            <text:p>0</text:p>
          </table:table-cell>
          <table:table-cell office:value-type="float" office:value="3952.34563424" table:style-name="ce24">
            <text:p>3 9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1.68650000000002" table:style-name="ce24">
            <text:p>262</text:p>
          </table:table-cell>
          <table:table-cell office:value-type="float" office:value="-788.07993739999995" table:style-name="ce24">
            <text:p>-7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7258.26092836" table:style-name="ce24">
            <text:p>127 258</text:p>
          </table:table-cell>
          <table:table-cell office:value-type="float" office:value="125877.38418311" table:style-name="ce24">
            <text:p>125 877</text:p>
          </table:table-cell>
          <table:table-cell office:value-type="float" office:value="0" table:style-name="ce24">
            <text:p>0</text:p>
          </table:table-cell>
          <table:table-cell office:value-type="float" office:value="555" table:style-name="ce24">
            <text:p>5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5322.38418311" table:style-name="ce24">
            <text:p>125 322</text:p>
          </table:table-cell>
          <table:table-cell office:value-type="float" office:value="-1935.87674524" table:style-name="ce24">
            <text:p>-1 936</text:p>
          </table:table-cell>
          <table:table-cell office:value-type="float" office:value="-1028.62738855" table:style-name="ce24">
            <text:p>-1 029</text:p>
          </table:table-cell>
          <table:table-cell office:value-type="float" office:value="483.27026322" table:style-name="ce24">
            <text:p>483</text:p>
          </table:table-cell>
          <table:table-cell office:value-type="float" office:value="445.50377200999998" table:style-name="ce24">
            <text:p>446</text:p>
          </table:table-cell>
          <table:table-cell office:value-type="float" office:value="838.43809892000002" table:style-name="ce24">
            <text:p>83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35 Træna</text:p>
          </table:table-cell>
          <table:table-cell office:value-type="float" office:value="36942" table:style-name="ce22">
            <text:p>36 942</text:p>
          </table:table-cell>
          <table:table-cell office:value-type="float" office:value="0" table:style-name="ce22">
            <text:p>0</text:p>
          </table:table-cell>
          <table:table-cell office:value-type="float" office:value="968.59500000000003" table:style-name="ce22">
            <text:p>9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.797499999999999" table:style-name="ce22">
            <text:p>60</text:p>
          </table:table-cell>
          <table:table-cell office:value-type="float" office:value="-189.65636221" table:style-name="ce22">
            <text:p>-1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843.546137789999" table:style-name="ce22">
            <text:p>35 844</text:p>
          </table:table-cell>
          <table:table-cell office:value-type="float" office:value="35775.576404369996" table:style-name="ce22">
            <text:p>35 776</text:p>
          </table:table-cell>
          <table:table-cell office:value-type="float" office:value="0" table:style-name="ce22">
            <text:p>0</text:p>
          </table:table-cell>
          <table:table-cell office:value-type="float" office:value="158" table:style-name="ce22">
            <text:p>1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617.576404369996" table:style-name="ce22">
            <text:p>35 618</text:p>
          </table:table-cell>
          <table:table-cell office:value-type="float" office:value="-225.96973342000001" table:style-name="ce22">
            <text:p>-226</text:p>
          </table:table-cell>
          <table:table-cell office:value-type="float" office:value="-532.94748448999997" table:style-name="ce22">
            <text:p>-53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6.012992270000002" table:style-name="ce22">
            <text:p>-16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21">
            <text:p>1836 Rødøy</text:p>
          </table:table-cell>
          <table:table-cell office:value-type="float" office:value="77718" table:style-name="ce22">
            <text:p>77 718</text:p>
          </table:table-cell>
          <table:table-cell office:value-type="float" office:value="0" table:style-name="ce22">
            <text:p>0</text:p>
          </table:table-cell>
          <table:table-cell office:value-type="float" office:value="2606.5630530899998" table:style-name="ce22">
            <text:p>2 6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.34399999999999" table:style-name="ce22">
            <text:p>149</text:p>
          </table:table-cell>
          <table:table-cell office:value-type="float" office:value="-455.47299234000002" table:style-name="ce22">
            <text:p>-4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805.307954570002" table:style-name="ce22">
            <text:p>74 805</text:p>
          </table:table-cell>
          <table:table-cell office:value-type="float" office:value="71868.870515250004" table:style-name="ce22">
            <text:p>71 869</text:p>
          </table:table-cell>
          <table:table-cell office:value-type="float" office:value="0" table:style-name="ce22">
            <text:p>0</text:p>
          </table:table-cell>
          <table:table-cell office:value-type="float" office:value="716" table:style-name="ce22">
            <text:p>7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152.870515250004" table:style-name="ce22">
            <text:p>71 153</text:p>
          </table:table-cell>
          <table:table-cell office:value-type="float" office:value="-3652.4374393200001" table:style-name="ce22">
            <text:p>-3 652</text:p>
          </table:table-cell>
          <table:table-cell office:value-type="float" office:value="-3003.6492099699999" table:style-name="ce22">
            <text:p>-3 004</text:p>
          </table:table-cell>
          <table:table-cell office:value-type="float" office:value="2458.2920846400002" table:style-name="ce22">
            <text:p>2 458</text:p>
          </table:table-cell>
          <table:table-cell office:value-type="float" office:value="2420.5255934299998" table:style-name="ce22">
            <text:p>2 421</text:p>
          </table:table-cell>
          <table:table-cell office:value-type="float" office:value="2943.3591216099999" table:style-name="ce22">
            <text:p>2 943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837 Meløy</text:p>
          </table:table-cell>
          <table:table-cell office:value-type="float" office:value="241084" table:style-name="ce24">
            <text:p>241 084</text:p>
          </table:table-cell>
          <table:table-cell office:value-type="float" office:value="0" table:style-name="ce24">
            <text:p>0</text:p>
          </table:table-cell>
          <table:table-cell office:value-type="float" office:value="11689.3514756" table:style-name="ce24">
            <text:p>11 6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4.22299999999996" table:style-name="ce24">
            <text:p>544</text:p>
          </table:table-cell>
          <table:table-cell office:value-type="float" office:value="-1828.6556163600001" table:style-name="ce24">
            <text:p>-1 8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8110.21590804" table:style-name="ce24">
            <text:p>228 110</text:p>
          </table:table-cell>
          <table:table-cell office:value-type="float" office:value="218252.61497935999" table:style-name="ce24">
            <text:p>218 253</text:p>
          </table:table-cell>
          <table:table-cell office:value-type="float" office:value="0" table:style-name="ce24">
            <text:p>0</text:p>
          </table:table-cell>
          <table:table-cell office:value-type="float" office:value="3988" table:style-name="ce24">
            <text:p>3 9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4264.61497935999" table:style-name="ce24">
            <text:p>214 265</text:p>
          </table:table-cell>
          <table:table-cell office:value-type="float" office:value="-13845.60092868" table:style-name="ce24">
            <text:p>-13 846</text:p>
          </table:table-cell>
          <table:table-cell office:value-type="float" office:value="-2208.2298131900002" table:style-name="ce24">
            <text:p>-2 208</text:p>
          </table:table-cell>
          <table:table-cell office:value-type="float" office:value="1662.87268786" table:style-name="ce24">
            <text:p>1 663</text:p>
          </table:table-cell>
          <table:table-cell office:value-type="float" office:value="1625.1061966499999" table:style-name="ce24">
            <text:p>1 625</text:p>
          </table:table-cell>
          <table:table-cell office:value-type="float" office:value="10189.41585299" table:style-name="ce24">
            <text:p>10 18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38 Gildeskål</text:p>
          </table:table-cell>
          <table:table-cell office:value-type="float" office:value="96689" table:style-name="ce22">
            <text:p>96 689</text:p>
          </table:table-cell>
          <table:table-cell office:value-type="float" office:value="0" table:style-name="ce22">
            <text:p>0</text:p>
          </table:table-cell>
          <table:table-cell office:value-type="float" office:value="3485.3876663999999" table:style-name="ce22">
            <text:p>3 4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.12649999999999" table:style-name="ce22">
            <text:p>177</text:p>
          </table:table-cell>
          <table:table-cell office:value-type="float" office:value="-643.50546417999999" table:style-name="ce22">
            <text:p>-6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737.233369409994" table:style-name="ce22">
            <text:p>92 737</text:p>
          </table:table-cell>
          <table:table-cell office:value-type="float" office:value="91876.096756280007" table:style-name="ce22">
            <text:p>91 876</text:p>
          </table:table-cell>
          <table:table-cell office:value-type="float" office:value="0" table:style-name="ce22">
            <text:p>0</text:p>
          </table:table-cell>
          <table:table-cell office:value-type="float" office:value="879" table:style-name="ce22">
            <text:p>8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997.096756280007" table:style-name="ce22">
            <text:p>90 997</text:p>
          </table:table-cell>
          <table:table-cell office:value-type="float" office:value="-1740.1366131299999" table:style-name="ce22">
            <text:p>-1 740</text:p>
          </table:table-cell>
          <table:table-cell office:value-type="float" office:value="-890.09545429000002" table:style-name="ce22">
            <text:p>-890</text:p>
          </table:table-cell>
          <table:table-cell office:value-type="float" office:value="344.73832895999999" table:style-name="ce22">
            <text:p>345</text:p>
          </table:table-cell>
          <table:table-cell office:value-type="float" office:value="306.97183775000002" table:style-name="ce22">
            <text:p>307</text:p>
          </table:table-cell>
          <table:table-cell office:value-type="float" office:value="600.12994279999998" table:style-name="ce22">
            <text:p>60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39 Beiarn</text:p>
          </table:table-cell>
          <table:table-cell office:value-type="float" office:value="59220" table:style-name="ce22">
            <text:p>59 220</text:p>
          </table:table-cell>
          <table:table-cell office:value-type="float" office:value="0" table:style-name="ce22">
            <text:p>0</text:p>
          </table:table-cell>
          <table:table-cell office:value-type="float" office:value="2090.1932048899998" table:style-name="ce22">
            <text:p>2 0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.799000000000007" table:style-name="ce22">
            <text:p>84</text:p>
          </table:table-cell>
          <table:table-cell office:value-type="float" office:value="-371.82882180000001" table:style-name="ce22">
            <text:p>-3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841.776973300002" table:style-name="ce22">
            <text:p>56 842</text:p>
          </table:table-cell>
          <table:table-cell office:value-type="float" office:value="58918.53884026" table:style-name="ce22">
            <text:p>58 919</text:p>
          </table:table-cell>
          <table:table-cell office:value-type="float" office:value="0" table:style-name="ce22">
            <text:p>0</text:p>
          </table:table-cell>
          <table:table-cell office:value-type="float" office:value="220" table:style-name="ce22">
            <text:p>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698.53884026" table:style-name="ce22">
            <text:p>58 699</text:p>
          </table:table-cell>
          <table:table-cell office:value-type="float" office:value="1856.7618669599999" table:style-name="ce22">
            <text:p>1 857</text:p>
          </table:table-cell>
          <table:table-cell office:value-type="float" office:value="1838.3780860899999" table:style-name="ce22">
            <text:p>1 83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8.144156129999999" table:style-name="ce22">
            <text:p>-38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840 Saltdal</text:p>
          </table:table-cell>
          <table:table-cell office:value-type="float" office:value="169837" table:style-name="ce24">
            <text:p>169 837</text:p>
          </table:table-cell>
          <table:table-cell office:value-type="float" office:value="0" table:style-name="ce24">
            <text:p>0</text:p>
          </table:table-cell>
          <table:table-cell office:value-type="float" office:value="7038.1224733700001" table:style-name="ce24">
            <text:p>7 0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0.96300000000002" table:style-name="ce24">
            <text:p>361</text:p>
          </table:table-cell>
          <table:table-cell office:value-type="float" office:value="-1369.0639687099999" table:style-name="ce24">
            <text:p>-1 3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1790.77655790999" table:style-name="ce24">
            <text:p>161 791</text:p>
          </table:table-cell>
          <table:table-cell office:value-type="float" office:value="166744.91796913999" table:style-name="ce24">
            <text:p>166 745</text:p>
          </table:table-cell>
          <table:table-cell office:value-type="float" office:value="0" table:style-name="ce24">
            <text:p>0</text:p>
          </table:table-cell>
          <table:table-cell office:value-type="float" office:value="1098" table:style-name="ce24">
            <text:p>1 0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5646.91796913999" table:style-name="ce24">
            <text:p>165 647</text:p>
          </table:table-cell>
          <table:table-cell office:value-type="float" office:value="3856.1414112299999" table:style-name="ce24">
            <text:p>3 856</text:p>
          </table:table-cell>
          <table:table-cell office:value-type="float" office:value="825.90306515999998" table:style-name="ce24">
            <text:p>826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76.33174747999999" table:style-name="ce24">
            <text:p>-176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41 Fauske</text:p>
          </table:table-cell>
          <table:table-cell office:value-type="float" office:value="280251" table:style-name="ce22">
            <text:p>280 251</text:p>
          </table:table-cell>
          <table:table-cell office:value-type="float" office:value="0" table:style-name="ce22">
            <text:p>0</text:p>
          </table:table-cell>
          <table:table-cell office:value-type="float" office:value="12999.460613949999" table:style-name="ce22">
            <text:p>12 9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4.88499999999999" table:style-name="ce22">
            <text:p>705</text:p>
          </table:table-cell>
          <table:table-cell office:value-type="float" office:value="-2459.1572899600001" table:style-name="ce22">
            <text:p>-2 4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5497.26709609001" table:style-name="ce22">
            <text:p>265 497</text:p>
          </table:table-cell>
          <table:table-cell office:value-type="float" office:value="261278.70592834" table:style-name="ce22">
            <text:p>261 279</text:p>
          </table:table-cell>
          <table:table-cell office:value-type="float" office:value="0" table:style-name="ce22">
            <text:p>0</text:p>
          </table:table-cell>
          <table:table-cell office:value-type="float" office:value="2139" table:style-name="ce22">
            <text:p>2 1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139.70592834" table:style-name="ce22">
            <text:p>259 140</text:p>
          </table:table-cell>
          <table:table-cell office:value-type="float" office:value="-6357.5611677400002" table:style-name="ce22">
            <text:p>-6 358</text:p>
          </table:table-cell>
          <table:table-cell office:value-type="float" office:value="-656.56936567000002" table:style-name="ce22">
            <text:p>-657</text:p>
          </table:table-cell>
          <table:table-cell office:value-type="float" office:value="111.21224033999999" table:style-name="ce22">
            <text:p>111</text:p>
          </table:table-cell>
          <table:table-cell office:value-type="float" office:value="73.445749129999996" table:style-name="ce22">
            <text:p>73</text:p>
          </table:table-cell>
          <table:table-cell office:value-type="float" office:value="711.17518881000001" table:style-name="ce22">
            <text:p>71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45 Sørfold</text:p>
          </table:table-cell>
          <table:table-cell office:value-type="float" office:value="89570" table:style-name="ce22">
            <text:p>89 570</text:p>
          </table:table-cell>
          <table:table-cell office:value-type="float" office:value="0" table:style-name="ce22">
            <text:p>0</text:p>
          </table:table-cell>
          <table:table-cell office:value-type="float" office:value="4763.7605310299996" table:style-name="ce22">
            <text:p>4 7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.864" table:style-name="ce22">
            <text:p>188</text:p>
          </table:table-cell>
          <table:table-cell office:value-type="float" office:value="-612.43627739999999" table:style-name="ce22">
            <text:p>-6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381.667191569999" table:style-name="ce22">
            <text:p>84 382</text:p>
          </table:table-cell>
          <table:table-cell office:value-type="float" office:value="87767.471280090002" table:style-name="ce22">
            <text:p>87 767</text:p>
          </table:table-cell>
          <table:table-cell office:value-type="float" office:value="0" table:style-name="ce22">
            <text:p>0</text:p>
          </table:table-cell>
          <table:table-cell office:value-type="float" office:value="2932" table:style-name="ce22">
            <text:p>2 9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835.471280090002" table:style-name="ce22">
            <text:p>84 835</text:p>
          </table:table-cell>
          <table:table-cell office:value-type="float" office:value="453.80408851999999" table:style-name="ce22">
            <text:p>454</text:p>
          </table:table-cell>
          <table:table-cell office:value-type="float" office:value="235.13165208000001" table:style-name="ce22">
            <text:p>23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72.889328039999995" table:style-name="ce22">
            <text:p>-73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848 Steigen</text:p>
          </table:table-cell>
          <table:table-cell office:value-type="float" office:value="109868" table:style-name="ce24">
            <text:p>109 868</text:p>
          </table:table-cell>
          <table:table-cell office:value-type="float" office:value="0" table:style-name="ce24">
            <text:p>0</text:p>
          </table:table-cell>
          <table:table-cell office:value-type="float" office:value="4241.7562063799996" table:style-name="ce24">
            <text:p>4 2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5.14850000000001" table:style-name="ce24">
            <text:p>215</text:p>
          </table:table-cell>
          <table:table-cell office:value-type="float" office:value="-809.06634413999996" table:style-name="ce24">
            <text:p>-8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5032.32594948" table:style-name="ce24">
            <text:p>105 032</text:p>
          </table:table-cell>
          <table:table-cell office:value-type="float" office:value="109326.16821870999" table:style-name="ce24">
            <text:p>109 326</text:p>
          </table:table-cell>
          <table:table-cell office:value-type="float" office:value="0" table:style-name="ce24">
            <text:p>0</text:p>
          </table:table-cell>
          <table:table-cell office:value-type="float" office:value="598" table:style-name="ce24">
            <text:p>5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728.16821870999" table:style-name="ce24">
            <text:p>108 728</text:p>
          </table:table-cell>
          <table:table-cell office:value-type="float" office:value="3695.8422692300001" table:style-name="ce24">
            <text:p>3 696</text:p>
          </table:table-cell>
          <table:table-cell office:value-type="float" office:value="1422.5720820700001" table:style-name="ce24">
            <text:p>1 423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98.117344169999996" table:style-name="ce24">
            <text:p>-9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51 Lødingen</text:p>
          </table:table-cell>
          <table:table-cell office:value-type="float" office:value="97435" table:style-name="ce22">
            <text:p>97 435</text:p>
          </table:table-cell>
          <table:table-cell office:value-type="float" office:value="0" table:style-name="ce22">
            <text:p>0</text:p>
          </table:table-cell>
          <table:table-cell office:value-type="float" office:value="3513.5697284399998" table:style-name="ce22">
            <text:p>3 5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.108" table:style-name="ce22">
            <text:p>170</text:p>
          </table:table-cell>
          <table:table-cell office:value-type="float" office:value="-665.03934722999998" table:style-name="ce22">
            <text:p>-6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426.498924329993" table:style-name="ce22">
            <text:p>93 426</text:p>
          </table:table-cell>
          <table:table-cell office:value-type="float" office:value="94221.425803200007" table:style-name="ce22">
            <text:p>94 221</text:p>
          </table:table-cell>
          <table:table-cell office:value-type="float" office:value="0" table:style-name="ce22">
            <text:p>0</text:p>
          </table:table-cell>
          <table:table-cell office:value-type="float" office:value="428" table:style-name="ce22">
            <text:p>4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793.425803200007" table:style-name="ce22">
            <text:p>93 793</text:p>
          </table:table-cell>
          <table:table-cell office:value-type="float" office:value="366.92687888" table:style-name="ce22">
            <text:p>367</text:p>
          </table:table-cell>
          <table:table-cell office:value-type="float" office:value="181.37759707000001" table:style-name="ce22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76.401611729999999" table:style-name="ce22">
            <text:p>-76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53 Evenes</text:p>
          </table:table-cell>
          <table:table-cell office:value-type="float" office:value="69362" table:style-name="ce22">
            <text:p>69 362</text:p>
          </table:table-cell>
          <table:table-cell office:value-type="float" office:value="0" table:style-name="ce22">
            <text:p>0</text:p>
          </table:table-cell>
          <table:table-cell office:value-type="float" office:value="2124.3021174199998" table:style-name="ce22">
            <text:p>2 1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.4145" table:style-name="ce22">
            <text:p>119</text:p>
          </table:table-cell>
          <table:table-cell office:value-type="float" office:value="-445.8999215" table:style-name="ce22">
            <text:p>-4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911.212461090006" table:style-name="ce22">
            <text:p>66 911</text:p>
          </table:table-cell>
          <table:table-cell office:value-type="float" office:value="65166.162063750002" table:style-name="ce22">
            <text:p>65 166</text:p>
          </table:table-cell>
          <table:table-cell office:value-type="float" office:value="0" table:style-name="ce22">
            <text:p>0</text:p>
          </table:table-cell>
          <table:table-cell office:value-type="float" office:value="307" table:style-name="ce22">
            <text:p>3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859.162063750002" table:style-name="ce22">
            <text:p>64 859</text:p>
          </table:table-cell>
          <table:table-cell office:value-type="float" office:value="-2052.0503973300001" table:style-name="ce22">
            <text:p>-2 052</text:p>
          </table:table-cell>
          <table:table-cell office:value-type="float" office:value="-1513.3115024599999" table:style-name="ce22">
            <text:p>-1 513</text:p>
          </table:table-cell>
          <table:table-cell office:value-type="float" office:value="967.95437713000001" table:style-name="ce22">
            <text:p>968</text:p>
          </table:table-cell>
          <table:table-cell office:value-type="float" office:value="930.18788591999999" table:style-name="ce22">
            <text:p>930</text:p>
          </table:table-cell>
          <table:table-cell office:value-type="float" office:value="1261.3347733099999" table:style-name="ce22">
            <text:p>1 261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856 Røst</text:p>
          </table:table-cell>
          <table:table-cell office:value-type="float" office:value="36767" table:style-name="ce24">
            <text:p>36 767</text:p>
          </table:table-cell>
          <table:table-cell office:value-type="float" office:value="0" table:style-name="ce24">
            <text:p>0</text:p>
          </table:table-cell>
          <table:table-cell office:value-type="float" office:value="1018.774" table:style-name="ce24">
            <text:p>1 0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.269500000000001" table:style-name="ce24">
            <text:p>51</text:p>
          </table:table-cell>
          <table:table-cell office:value-type="float" office:value="-195.86758995" table:style-name="ce24">
            <text:p>-1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603.627910050003" table:style-name="ce24">
            <text:p>35 604</text:p>
          </table:table-cell>
          <table:table-cell office:value-type="float" office:value="35302.022192500001" table:style-name="ce24">
            <text:p>35 302</text:p>
          </table:table-cell>
          <table:table-cell office:value-type="float" office:value="0" table:style-name="ce24">
            <text:p>0</text:p>
          </table:table-cell>
          <table:table-cell office:value-type="float" office:value="175" table:style-name="ce24">
            <text:p>1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127.022192500001" table:style-name="ce24">
            <text:p>35 127</text:p>
          </table:table-cell>
          <table:table-cell office:value-type="float" office:value="-476.60571755000001" table:style-name="ce24">
            <text:p>-477</text:p>
          </table:table-cell>
          <table:table-cell office:value-type="float" office:value="-978.65650420999998" table:style-name="ce24">
            <text:p>-979</text:p>
          </table:table-cell>
          <table:table-cell office:value-type="float" office:value="433.29937888000001" table:style-name="ce24">
            <text:p>433</text:p>
          </table:table-cell>
          <table:table-cell office:value-type="float" office:value="395.53288766999998" table:style-name="ce24">
            <text:p>396</text:p>
          </table:table-cell>
          <table:table-cell office:value-type="float" office:value="192.62451629" table:style-name="ce24">
            <text:p>19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57 Værøy</text:p>
          </table:table-cell>
          <table:table-cell office:value-type="float" office:value="47947" table:style-name="ce22">
            <text:p>47 947</text:p>
          </table:table-cell>
          <table:table-cell office:value-type="float" office:value="0" table:style-name="ce22">
            <text:p>0</text:p>
          </table:table-cell>
          <table:table-cell office:value-type="float" office:value="1331.0264652200001" table:style-name="ce22">
            <text:p>1 3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.122500000000002" table:style-name="ce22">
            <text:p>76</text:p>
          </table:table-cell>
          <table:table-cell office:value-type="float" office:value="-285.42169969999998" table:style-name="ce22">
            <text:p>-2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406.674335080002" table:style-name="ce22">
            <text:p>46 407</text:p>
          </table:table-cell>
          <table:table-cell office:value-type="float" office:value="48603.450873649999" table:style-name="ce22">
            <text:p>48 603</text:p>
          </table:table-cell>
          <table:table-cell office:value-type="float" office:value="0" table:style-name="ce22">
            <text:p>0</text:p>
          </table:table-cell>
          <table:table-cell office:value-type="float" office:value="181" table:style-name="ce22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422.450873649999" table:style-name="ce22">
            <text:p>48 422</text:p>
          </table:table-cell>
          <table:table-cell office:value-type="float" office:value="2015.7765385600001" table:style-name="ce22">
            <text:p>2 016</text:p>
          </table:table-cell>
          <table:table-cell office:value-type="float" office:value="2839.1218853" table:style-name="ce22">
            <text:p>2 83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6.81420876" table:style-name="ce22">
            <text:p>-2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59 Flakstad</text:p>
          </table:table-cell>
          <table:table-cell office:value-type="float" office:value="63075" table:style-name="ce22">
            <text:p>63 075</text:p>
          </table:table-cell>
          <table:table-cell office:value-type="float" office:value="0" table:style-name="ce22">
            <text:p>0</text:p>
          </table:table-cell>
          <table:table-cell office:value-type="float" office:value="2465.6630568" table:style-name="ce22">
            <text:p>2 4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.6095" table:style-name="ce22">
            <text:p>115</text:p>
          </table:table-cell>
          <table:table-cell office:value-type="float" office:value="-424.47885353999999" table:style-name="ce22">
            <text:p>-4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299.467589660002" table:style-name="ce22">
            <text:p>60 299</text:p>
          </table:table-cell>
          <table:table-cell office:value-type="float" office:value="59541.943574390003" table:style-name="ce22">
            <text:p>59 542</text:p>
          </table:table-cell>
          <table:table-cell office:value-type="float" office:value="0" table:style-name="ce22">
            <text:p>0</text:p>
          </table:table-cell>
          <table:table-cell office:value-type="float" office:value="284" table:style-name="ce22">
            <text:p>2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257.943574390003" table:style-name="ce22">
            <text:p>59 258</text:p>
          </table:table-cell>
          <table:table-cell office:value-type="float" office:value="-1041.5240152700001" table:style-name="ce22">
            <text:p>-1 042</text:p>
          </table:table-cell>
          <table:table-cell office:value-type="float" office:value="-825.95084478000001" table:style-name="ce22">
            <text:p>-826</text:p>
          </table:table-cell>
          <table:table-cell office:value-type="float" office:value="280.59371945999999" table:style-name="ce22">
            <text:p>281</text:p>
          </table:table-cell>
          <table:table-cell office:value-type="float" office:value="242.82722824000001" table:style-name="ce22">
            <text:p>243</text:p>
          </table:table-cell>
          <table:table-cell office:value-type="float" office:value="306.20513481" table:style-name="ce22">
            <text:p>306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860 Vestvågøy</text:p>
          </table:table-cell>
          <table:table-cell office:value-type="float" office:value="359543" table:style-name="ce24">
            <text:p>359 543</text:p>
          </table:table-cell>
          <table:table-cell office:value-type="float" office:value="0" table:style-name="ce24">
            <text:p>0</text:p>
          </table:table-cell>
          <table:table-cell office:value-type="float" office:value="16700.384765760002" table:style-name="ce24">
            <text:p>16 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9.25450000000001" table:style-name="ce24">
            <text:p>939</text:p>
          </table:table-cell>
          <table:table-cell office:value-type="float" office:value="-3138.64089646" table:style-name="ce24">
            <text:p>-3 1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0643.22883778001" table:style-name="ce24">
            <text:p>340 643</text:p>
          </table:table-cell>
          <table:table-cell office:value-type="float" office:value="342949.93722361" table:style-name="ce24">
            <text:p>342 950</text:p>
          </table:table-cell>
          <table:table-cell office:value-type="float" office:value="0" table:style-name="ce24">
            <text:p>0</text:p>
          </table:table-cell>
          <table:table-cell office:value-type="float" office:value="2876" table:style-name="ce24">
            <text:p>2 8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0073.93722361" table:style-name="ce24">
            <text:p>340 074</text:p>
          </table:table-cell>
          <table:table-cell office:value-type="float" office:value="-569.29161417" table:style-name="ce24">
            <text:p>-569</text:p>
          </table:table-cell>
          <table:table-cell office:value-type="float" office:value="-49.5380799" table:style-name="ce24">
            <text:p>-50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434.01251703000003" table:style-name="ce24">
            <text:p>-43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65 Vågan</text:p>
          </table:table-cell>
          <table:table-cell office:value-type="float" office:value="294098" table:style-name="ce22">
            <text:p>294 098</text:p>
          </table:table-cell>
          <table:table-cell office:value-type="float" office:value="0" table:style-name="ce22">
            <text:p>0</text:p>
          </table:table-cell>
          <table:table-cell office:value-type="float" office:value="13649.917782230001" table:style-name="ce22">
            <text:p>13 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5.26700000000005" table:style-name="ce22">
            <text:p>765</text:p>
          </table:table-cell>
          <table:table-cell office:value-type="float" office:value="-2546.1498233500001" table:style-name="ce22">
            <text:p>-2 5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667.19939441001" table:style-name="ce22">
            <text:p>278 667</text:p>
          </table:table-cell>
          <table:table-cell office:value-type="float" office:value="277395.70157732" table:style-name="ce22">
            <text:p>277 396</text:p>
          </table:table-cell>
          <table:table-cell office:value-type="float" office:value="0" table:style-name="ce22">
            <text:p>0</text:p>
          </table:table-cell>
          <table:table-cell office:value-type="float" office:value="2277" table:style-name="ce22">
            <text:p>2 2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5118.70157732" table:style-name="ce22">
            <text:p>275 119</text:p>
          </table:table-cell>
          <table:table-cell office:value-type="float" office:value="-3548.4978170999998" table:style-name="ce22">
            <text:p>-3 548</text:p>
          </table:table-cell>
          <table:table-cell office:value-type="float" office:value="-368.82837720999999" table:style-name="ce22">
            <text:p>-36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63.35141197000002" table:style-name="ce22">
            <text:p>-36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66 Hadsel</text:p>
          </table:table-cell>
          <table:table-cell office:value-type="float" office:value="262802" table:style-name="ce22">
            <text:p>262 802</text:p>
          </table:table-cell>
          <table:table-cell office:value-type="float" office:value="0" table:style-name="ce22">
            <text:p>0</text:p>
          </table:table-cell>
          <table:table-cell office:value-type="float" office:value="11556.066251210001" table:style-name="ce22">
            <text:p>11 5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4.21450000000004" table:style-name="ce22">
            <text:p>604</text:p>
          </table:table-cell>
          <table:table-cell office:value-type="float" office:value="-2179.92541777" table:style-name="ce22">
            <text:p>-2 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9670.22283101999" table:style-name="ce22">
            <text:p>249 670</text:p>
          </table:table-cell>
          <table:table-cell office:value-type="float" office:value="247398.14597841" table:style-name="ce22">
            <text:p>247 398</text:p>
          </table:table-cell>
          <table:table-cell office:value-type="float" office:value="0" table:style-name="ce22">
            <text:p>0</text:p>
          </table:table-cell>
          <table:table-cell office:value-type="float" office:value="1848" table:style-name="ce22">
            <text:p>1 8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5550.14597841" table:style-name="ce22">
            <text:p>245 550</text:p>
          </table:table-cell>
          <table:table-cell office:value-type="float" office:value="-4120.0768526100001" table:style-name="ce22">
            <text:p>-4 120</text:p>
          </table:table-cell>
          <table:table-cell office:value-type="float" office:value="-511.93797869999997" table:style-name="ce22">
            <text:p>-51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03.94472129000002" table:style-name="ce22">
            <text:p>-304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867 Bø</text:p>
          </table:table-cell>
          <table:table-cell office:value-type="float" office:value="114319" table:style-name="ce24">
            <text:p>114 319</text:p>
          </table:table-cell>
          <table:table-cell office:value-type="float" office:value="0" table:style-name="ce24">
            <text:p>0</text:p>
          </table:table-cell>
          <table:table-cell office:value-type="float" office:value="4171.3401353199997" table:style-name="ce24">
            <text:p>4 1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.322" table:style-name="ce24">
            <text:p>184</text:p>
          </table:table-cell>
          <table:table-cell office:value-type="float" office:value="-799.54723219000005" table:style-name="ce24">
            <text:p>-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9532.43463249" table:style-name="ce24">
            <text:p>109 532</text:p>
          </table:table-cell>
          <table:table-cell office:value-type="float" office:value="107997.12318173" table:style-name="ce24">
            <text:p>107 997</text:p>
          </table:table-cell>
          <table:table-cell office:value-type="float" office:value="0" table:style-name="ce24">
            <text:p>0</text:p>
          </table:table-cell>
          <table:table-cell office:value-type="float" office:value="510" table:style-name="ce24">
            <text:p>5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7487.12318173" table:style-name="ce24">
            <text:p>107 487</text:p>
          </table:table-cell>
          <table:table-cell office:value-type="float" office:value="-2045.3114507600001" table:style-name="ce24">
            <text:p>-2 045</text:p>
          </table:table-cell>
          <table:table-cell office:value-type="float" office:value="-796.46084530999997" table:style-name="ce24">
            <text:p>-796</text:p>
          </table:table-cell>
          <table:table-cell office:value-type="float" office:value="251.10371999" table:style-name="ce24">
            <text:p>251</text:p>
          </table:table-cell>
          <table:table-cell office:value-type="float" office:value="213.33722877" table:style-name="ce24">
            <text:p>213</text:p>
          </table:table-cell>
          <table:table-cell office:value-type="float" office:value="547.85000348999995" table:style-name="ce24">
            <text:p>54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68 Øksnes</text:p>
          </table:table-cell>
          <table:table-cell office:value-type="float" office:value="153769" table:style-name="ce22">
            <text:p>153 769</text:p>
          </table:table-cell>
          <table:table-cell office:value-type="float" office:value="0" table:style-name="ce22">
            <text:p>0</text:p>
          </table:table-cell>
          <table:table-cell office:value-type="float" office:value="6639.1088600599996" table:style-name="ce22">
            <text:p>6 6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.75" table:style-name="ce22">
            <text:p>343</text:p>
          </table:table-cell>
          <table:table-cell office:value-type="float" office:value="-1246.6896878800001" table:style-name="ce22">
            <text:p>-1 2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225.95145205001" table:style-name="ce22">
            <text:p>146 226</text:p>
          </table:table-cell>
          <table:table-cell office:value-type="float" office:value="146738.19760278999" table:style-name="ce22">
            <text:p>146 738</text:p>
          </table:table-cell>
          <table:table-cell office:value-type="float" office:value="0" table:style-name="ce22">
            <text:p>0</text:p>
          </table:table-cell>
          <table:table-cell office:value-type="float" office:value="993" table:style-name="ce22">
            <text:p>9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745.19760278999" table:style-name="ce22">
            <text:p>145 745</text:p>
          </table:table-cell>
          <table:table-cell office:value-type="float" office:value="-480.75384926999999" table:style-name="ce22">
            <text:p>-481</text:p>
          </table:table-cell>
          <table:table-cell office:value-type="float" office:value="-108.79245288" table:style-name="ce22">
            <text:p>-10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66.89012467000001" table:style-name="ce22">
            <text:p>-16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70 Sortland</text:p>
          </table:table-cell>
          <table:table-cell office:value-type="float" office:value="312992" table:style-name="ce22">
            <text:p>312 992</text:p>
          </table:table-cell>
          <table:table-cell office:value-type="float" office:value="0" table:style-name="ce22">
            <text:p>0</text:p>
          </table:table-cell>
          <table:table-cell office:value-type="float" office:value="14932.263222760001" table:style-name="ce22">
            <text:p>14 9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1.94100000000003" table:style-name="ce22">
            <text:p>812</text:p>
          </table:table-cell>
          <table:table-cell office:value-type="float" office:value="-2764.3366259999998" table:style-name="ce22">
            <text:p>-2 7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6107.34115123999" table:style-name="ce22">
            <text:p>296 107</text:p>
          </table:table-cell>
          <table:table-cell office:value-type="float" office:value="298962.78333521" table:style-name="ce22">
            <text:p>298 963</text:p>
          </table:table-cell>
          <table:table-cell office:value-type="float" office:value="0" table:style-name="ce22">
            <text:p>0</text:p>
          </table:table-cell>
          <table:table-cell office:value-type="float" office:value="2630" table:style-name="ce22">
            <text:p>2 6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6332.78333521" table:style-name="ce22">
            <text:p>296 333</text:p>
          </table:table-cell>
          <table:table-cell office:value-type="float" office:value="225.44218397" table:style-name="ce22">
            <text:p>225</text:p>
          </table:table-cell>
          <table:table-cell office:value-type="float" office:value="21.3851436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98.13435036999999" table:style-name="ce22">
            <text:p>-398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1871 Andøy</text:p>
          </table:table-cell>
          <table:table-cell office:value-type="float" office:value="172241" table:style-name="ce24">
            <text:p>172 241</text:p>
          </table:table-cell>
          <table:table-cell office:value-type="float" office:value="0" table:style-name="ce24">
            <text:p>0</text:p>
          </table:table-cell>
          <table:table-cell office:value-type="float" office:value="7255.1616730799997" table:style-name="ce24">
            <text:p>7 2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3.39400000000001" table:style-name="ce24">
            <text:p>393</text:p>
          </table:table-cell>
          <table:table-cell office:value-type="float" office:value="-1390.75143899" table:style-name="ce24">
            <text:p>-1 3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3988.48088794001" table:style-name="ce24">
            <text:p>163 988</text:p>
          </table:table-cell>
          <table:table-cell office:value-type="float" office:value="161557.25308158001" table:style-name="ce24">
            <text:p>161 557</text:p>
          </table:table-cell>
          <table:table-cell office:value-type="float" office:value="0" table:style-name="ce24">
            <text:p>0</text:p>
          </table:table-cell>
          <table:table-cell office:value-type="float" office:value="1006" table:style-name="ce24">
            <text:p>1 0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0551.25308158001" table:style-name="ce24">
            <text:p>160 551</text:p>
          </table:table-cell>
          <table:table-cell office:value-type="float" office:value="-3437.2278063600002" table:style-name="ce24">
            <text:p>-3 437</text:p>
          </table:table-cell>
          <table:table-cell office:value-type="float" office:value="-744.31091518999995" table:style-name="ce24">
            <text:p>-744</text:p>
          </table:table-cell>
          <table:table-cell office:value-type="float" office:value="198.95378987000001" table:style-name="ce24">
            <text:p>199</text:p>
          </table:table-cell>
          <table:table-cell office:value-type="float" office:value="161.18729865" table:style-name="ce24">
            <text:p>161</text:p>
          </table:table-cell>
          <table:table-cell office:value-type="float" office:value="744.36294518" table:style-name="ce24">
            <text:p>74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74 Moskenes</text:p>
          </table:table-cell>
          <table:table-cell office:value-type="float" office:value="51967" table:style-name="ce22">
            <text:p>51 967</text:p>
          </table:table-cell>
          <table:table-cell office:value-type="float" office:value="0" table:style-name="ce22">
            <text:p>0</text:p>
          </table:table-cell>
          <table:table-cell office:value-type="float" office:value="1551.60253627" table:style-name="ce22">
            <text:p>1 5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.019499999999994" table:style-name="ce22">
            <text:p>91</text:p>
          </table:table-cell>
          <table:table-cell office:value-type="float" office:value="-333.28732072000003" table:style-name="ce22">
            <text:p>-3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173.129643009997" table:style-name="ce22">
            <text:p>50 173</text:p>
          </table:table-cell>
          <table:table-cell office:value-type="float" office:value="50303.611311389999" table:style-name="ce22">
            <text:p>50 304</text:p>
          </table:table-cell>
          <table:table-cell office:value-type="float" office:value="0" table:style-name="ce22">
            <text:p>0</text:p>
          </table:table-cell>
          <table:table-cell office:value-type="float" office:value="207" table:style-name="ce22">
            <text:p>2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96.611311389999" table:style-name="ce22">
            <text:p>50 097</text:p>
          </table:table-cell>
          <table:table-cell office:value-type="float" office:value="-76.518331619999998" table:style-name="ce22">
            <text:p>-77</text:p>
          </table:table-cell>
          <table:table-cell office:value-type="float" office:value="-75.685787950000005" table:style-name="ce22">
            <text:p>-7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8.181922620000002" table:style-name="ce22">
            <text:p>-3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1875 Hamarøy</text:p>
          </table:table-cell>
          <table:table-cell office:value-type="float" office:value="140322" table:style-name="ce22">
            <text:p>140 322</text:p>
          </table:table-cell>
          <table:table-cell office:value-type="float" office:value="0" table:style-name="ce22">
            <text:p>0</text:p>
          </table:table-cell>
          <table:table-cell office:value-type="float" office:value="16281.06796687" table:style-name="ce22">
            <text:p>16 2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58.5159" table:style-name="ce22">
            <text:p>10 959</text:p>
          </table:table-cell>
          <table:table-cell office:value-type="float" office:value="242.5400559" table:style-name="ce22">
            <text:p>243</text:p>
          </table:table-cell>
          <table:table-cell office:value-type="float" office:value="-888.72347123999998" table:style-name="ce22">
            <text:p>-8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353.26451780001" table:style-name="ce22">
            <text:p>134 353</text:p>
          </table:table-cell>
          <table:table-cell office:value-type="float" office:value="131014.23311027999" table:style-name="ce22">
            <text:p>131 014</text:p>
          </table:table-cell>
          <table:table-cell office:value-type="float" office:value="0" table:style-name="ce22">
            <text:p>0</text:p>
          </table:table-cell>
          <table:table-cell office:value-type="float" office:value="12666" table:style-name="ce22">
            <text:p>12 6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54" table:style-name="ce22">
            <text:p>11 254</text:p>
          </table:table-cell>
          <table:table-cell office:value-type="float" office:value="129602.23311027999" table:style-name="ce22">
            <text:p>129 602</text:p>
          </table:table-cell>
          <table:table-cell office:value-type="float" office:value="-4751.0314075099996" table:style-name="ce22">
            <text:p>-4 751</text:p>
          </table:table-cell>
          <table:table-cell office:value-type="float" office:value="-1744.7783354799999" table:style-name="ce22">
            <text:p>-1 745</text:p>
          </table:table-cell>
          <table:table-cell office:value-type="float" office:value="1199.4212101600001" table:style-name="ce22">
            <text:p>1 199</text:p>
          </table:table-cell>
          <table:table-cell office:value-type="float" office:value="1161.6547189400001" table:style-name="ce22">
            <text:p>1 162</text:p>
          </table:table-cell>
          <table:table-cell office:value-type="float" office:value="3163.1857996799999" table:style-name="ce22">
            <text:p>3 163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Nordland</text:p>
          </table:table-cell>
          <table:table-cell office:value-type="float" office:value="8069245" table:style-name="ce18">
            <text:p>8 069 245</text:p>
          </table:table-cell>
          <table:table-cell office:value-type="float" office:value="0" table:style-name="ce18">
            <text:p>0</text:p>
          </table:table-cell>
          <table:table-cell office:value-type="float" office:value="423480.58695934003" table:style-name="ce18">
            <text:p>423 481</text:p>
          </table:table-cell>
          <table:table-cell office:value-type="float" office:value="198" table:style-name="ce18">
            <text:p>198</text:p>
          </table:table-cell>
          <table:table-cell office:value-type="float" office:value="4751" table:style-name="ce18">
            <text:p>4 751</text:p>
          </table:table-cell>
          <table:table-cell office:value-type="float" office:value="54075.858788612502" table:style-name="ce18">
            <text:p>54 076</text:p>
          </table:table-cell>
          <table:table-cell office:value-type="float" office:value="19109.045999999998" table:style-name="ce18">
            <text:p>19 109</text:p>
          </table:table-cell>
          <table:table-cell office:value-type="float" office:value="-65873.546763909006" table:style-name="ce18">
            <text:p>-65 874</text:p>
          </table:table-cell>
          <table:table-cell office:value-type="float" office:value="-3111.1860153895" table:style-name="ce18">
            <text:p>-3 111</text:p>
          </table:table-cell>
          <table:table-cell office:value-type="float" office:value="0" table:style-name="ce18">
            <text:p>0</text:p>
          </table:table-cell>
          <table:table-cell office:value-type="float" office:value="7645015.5850499803" table:style-name="ce18">
            <text:p>7 645 016</text:p>
          </table:table-cell>
          <table:table-cell office:value-type="float" office:value="7683439.6726842197" table:style-name="ce18">
            <text:p>7 683 440</text:p>
          </table:table-cell>
          <table:table-cell office:value-type="float" office:value="0" table:style-name="ce18">
            <text:p>0</text:p>
          </table:table-cell>
          <table:table-cell office:value-type="float" office:value="133380" table:style-name="ce18">
            <text:p>133 380</text:p>
          </table:table-cell>
          <table:table-cell office:value-type="float" office:value="0" table:style-name="ce18">
            <text:p>0</text:p>
          </table:table-cell>
          <table:table-cell office:value-type="float" office:value="4873" table:style-name="ce18">
            <text:p>4 873</text:p>
          </table:table-cell>
          <table:table-cell office:value-type="float" office:value="52340" table:style-name="ce18">
            <text:p>52 340</text:p>
          </table:table-cell>
          <table:table-cell office:value-type="float" office:value="7597526.6726842197" table:style-name="ce18">
            <text:p>7 597 527</text:p>
          </table:table-cell>
          <table:table-cell office:value-type="float" office:value="-47488.912365755998" table:style-name="ce18">
            <text:p>-47 489</text:p>
          </table:table-cell>
          <table:table-cell office:value-type="float" office:value="-298.02147174286" table:style-name="ce18">
            <text:p>-298</text:p>
          </table:table-cell>
          <table:table-cell office:value-type="float" office:value="349.49607667184603" table:style-name="ce18">
            <text:p>349</text:p>
          </table:table-cell>
          <table:table-cell office:value-type="float" office:value="311.72958545813202" table:style-name="ce18">
            <text:p>312</text:p>
          </table:table-cell>
          <table:table-cell office:value-type="float" office:value="22696.542739951699" table:style-name="ce18">
            <text:p>22 697</text:p>
          </table:table-cell>
          <table:table-cell table:number-columns-repeated="16360"/>
        </table:table-row>
        <table:table-row table:style-name="ro2">
          <table:table-cell table:style-name="ce28"/>
          <table:table-cell table:number-columns-repeated="23" table:style-name="ce29"/>
          <table:table-cell table:number-columns-repeated="16360"/>
        </table:table-row>
        <table:table-row table:style-name="ro3">
          <table:table-cell office:value-type="string" table:style-name="ce21">
            <text:p>3001 Halden</text:p>
          </table:table-cell>
          <table:table-cell office:value-type="float" office:value="866934" table:style-name="ce22">
            <text:p>866 934</text:p>
          </table:table-cell>
          <table:table-cell office:value-type="float" office:value="3300" table:style-name="ce22">
            <text:p>3 300</text:p>
          </table:table-cell>
          <table:table-cell office:value-type="float" office:value="52794.768624260003" table:style-name="ce22">
            <text:p>52 7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77.6379999999999" table:style-name="ce22">
            <text:p>6 378</text:p>
          </table:table-cell>
          <table:table-cell office:value-type="float" office:value="-8087.2354696800003" table:style-name="ce22">
            <text:p>-8 0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9129.63390606001" table:style-name="ce22">
            <text:p>809 130</text:p>
          </table:table-cell>
          <table:table-cell office:value-type="float" office:value="820785.30177288002" table:style-name="ce22">
            <text:p>820 785</text:p>
          </table:table-cell>
          <table:table-cell office:value-type="float" office:value="2500" table:style-name="ce22">
            <text:p>2 500</text:p>
          </table:table-cell>
          <table:table-cell office:value-type="float" office:value="15773" table:style-name="ce22">
            <text:p>15 7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2512.30177288002" table:style-name="ce22">
            <text:p>802 512</text:p>
          </table:table-cell>
          <table:table-cell office:value-type="float" office:value="-6617.3321331799998" table:style-name="ce22">
            <text:p>-6 617</text:p>
          </table:table-cell>
          <table:table-cell office:value-type="float" office:value="-211.42311681000001" table:style-name="ce22">
            <text:p>-21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182.0534084999999" table:style-name="ce22">
            <text:p>-1 18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02 Moss</text:p>
          </table:table-cell>
          <table:table-cell office:value-type="float" office:value="1281967" table:style-name="ce22">
            <text:p>1 281 967</text:p>
          </table:table-cell>
          <table:table-cell office:value-type="float" office:value="5100" table:style-name="ce22">
            <text:p>5 100</text:p>
          </table:table-cell>
          <table:table-cell office:value-type="float" office:value="82090.100976960006" table:style-name="ce22">
            <text:p>82 090</text:p>
          </table:table-cell>
          <table:table-cell office:value-type="float" office:value="0" table:style-name="ce22">
            <text:p>0</text:p>
          </table:table-cell>
          <table:table-cell office:value-type="float" office:value="6579" table:style-name="ce22">
            <text:p>6 579</text:p>
          </table:table-cell>
          <table:table-cell office:value-type="float" office:value="14712.8544" table:style-name="ce22">
            <text:p>14 713</text:p>
          </table:table-cell>
          <table:table-cell office:value-type="float" office:value="4625.8819999999996" table:style-name="ce22">
            <text:p>4 626</text:p>
          </table:table-cell>
          <table:table-cell office:value-type="float" office:value="-12559.713724409999" table:style-name="ce22">
            <text:p>-12 5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4976.9216986001" table:style-name="ce22">
            <text:p>1 194 977</text:p>
          </table:table-cell>
          <table:table-cell office:value-type="float" office:value="1220946.8986126001" table:style-name="ce22">
            <text:p>1 220 947</text:p>
          </table:table-cell>
          <table:table-cell office:value-type="float" office:value="3900" table:style-name="ce22">
            <text:p>3 900</text:p>
          </table:table-cell>
          <table:table-cell office:value-type="float" office:value="28247" table:style-name="ce22">
            <text:p>28 247</text:p>
          </table:table-cell>
          <table:table-cell office:value-type="float" office:value="0" table:style-name="ce22">
            <text:p>0</text:p>
          </table:table-cell>
          <table:table-cell office:value-type="float" office:value="6793" table:style-name="ce22">
            <text:p>6 793</text:p>
          </table:table-cell>
          <table:table-cell office:value-type="float" office:value="15110" table:style-name="ce22">
            <text:p>15 110</text:p>
          </table:table-cell>
          <table:table-cell office:value-type="float" office:value="1197116.8986126001" table:style-name="ce22">
            <text:p>1 197 117</text:p>
          </table:table-cell>
          <table:table-cell office:value-type="float" office:value="2139.9769140100002" table:style-name="ce22">
            <text:p>2 140</text:p>
          </table:table-cell>
          <table:table-cell office:value-type="float" office:value="43.16558242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872.3115684100001" table:style-name="ce22">
            <text:p>-1 872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03 Sarpsborg</text:p>
          </table:table-cell>
          <table:table-cell office:value-type="float" office:value="1573989" table:style-name="ce24">
            <text:p>1 573 989</text:p>
          </table:table-cell>
          <table:table-cell office:value-type="float" office:value="4500" table:style-name="ce24">
            <text:p>4 500</text:p>
          </table:table-cell>
          <table:table-cell office:value-type="float" office:value="77928.670193929996" table:style-name="ce24">
            <text:p>77 9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60.4070000000002" table:style-name="ce24">
            <text:p>4 360</text:p>
          </table:table-cell>
          <table:table-cell office:value-type="float" office:value="-14925.82302394" table:style-name="ce24">
            <text:p>-14 9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0994.9137821" table:style-name="ce24">
            <text:p>1 480 995</text:p>
          </table:table-cell>
          <table:table-cell office:value-type="float" office:value="1509503.9468729" table:style-name="ce24">
            <text:p>1 509 504</text:p>
          </table:table-cell>
          <table:table-cell office:value-type="float" office:value="4000" table:style-name="ce24">
            <text:p>4 000</text:p>
          </table:table-cell>
          <table:table-cell office:value-type="float" office:value="13936" table:style-name="ce24">
            <text:p>13 9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91567.9468729" table:style-name="ce24">
            <text:p>1 491 568</text:p>
          </table:table-cell>
          <table:table-cell office:value-type="float" office:value="10573.033090819999" table:style-name="ce24">
            <text:p>10 573</text:p>
          </table:table-cell>
          <table:table-cell office:value-type="float" office:value="185.09887941" table:style-name="ce24">
            <text:p>185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157.2597446200002" table:style-name="ce24">
            <text:p>-2 15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04 Fredrikstad</text:p>
          </table:table-cell>
          <table:table-cell office:value-type="float" office:value="2115262" table:style-name="ce22">
            <text:p>2 115 262</text:p>
          </table:table-cell>
          <table:table-cell office:value-type="float" office:value="7800" table:style-name="ce22">
            <text:p>7 800</text:p>
          </table:table-cell>
          <table:table-cell office:value-type="float" office:value="111036.93812486" table:style-name="ce22">
            <text:p>111 0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41.8265000000001" table:style-name="ce22">
            <text:p>6 042</text:p>
          </table:table-cell>
          <table:table-cell office:value-type="float" office:value="-20884.317250380001" table:style-name="ce22">
            <text:p>-20 8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1582.5711248" table:style-name="ce22">
            <text:p>1 981 583</text:p>
          </table:table-cell>
          <table:table-cell office:value-type="float" office:value="2016004.2544076" table:style-name="ce22">
            <text:p>2 016 004</text:p>
          </table:table-cell>
          <table:table-cell office:value-type="float" office:value="5900" table:style-name="ce22">
            <text:p>5 900</text:p>
          </table:table-cell>
          <table:table-cell office:value-type="float" office:value="19275" table:style-name="ce22">
            <text:p>19 2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0829.2544076" table:style-name="ce22">
            <text:p>1 990 829</text:p>
          </table:table-cell>
          <table:table-cell office:value-type="float" office:value="9246.6832828700008" table:style-name="ce22">
            <text:p>9 247</text:p>
          </table:table-cell>
          <table:table-cell office:value-type="float" office:value="111.9480288" table:style-name="ce22">
            <text:p>11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119.4366412700001" table:style-name="ce22">
            <text:p>-3 11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05 Drammen</text:p>
          </table:table-cell>
          <table:table-cell office:value-type="float" office:value="2761928" table:style-name="ce22">
            <text:p>2 761 928</text:p>
          </table:table-cell>
          <table:table-cell office:value-type="float" office:value="7750" table:style-name="ce22">
            <text:p>7 750</text:p>
          </table:table-cell>
          <table:table-cell office:value-type="float" office:value="190031.79562995999" table:style-name="ce22">
            <text:p>190 0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425.7088" table:style-name="ce22">
            <text:p>29 426</text:p>
          </table:table-cell>
          <table:table-cell office:value-type="float" office:value="19097.259999999998" table:style-name="ce22">
            <text:p>19 097</text:p>
          </table:table-cell>
          <table:table-cell office:value-type="float" office:value="-25829.42517206" table:style-name="ce22">
            <text:p>-25 8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86839.7479980001" table:style-name="ce22">
            <text:p>2 586 840</text:p>
          </table:table-cell>
          <table:table-cell office:value-type="float" office:value="2623666.5229850998" table:style-name="ce22">
            <text:p>2 623 667</text:p>
          </table:table-cell>
          <table:table-cell office:value-type="float" office:value="5800" table:style-name="ce22">
            <text:p>5 800</text:p>
          </table:table-cell>
          <table:table-cell office:value-type="float" office:value="73384" table:style-name="ce22">
            <text:p>73 3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220" table:style-name="ce22">
            <text:p>30 220</text:p>
          </table:table-cell>
          <table:table-cell office:value-type="float" office:value="2574702.5229850998" table:style-name="ce22">
            <text:p>2 574 703</text:p>
          </table:table-cell>
          <table:table-cell office:value-type="float" office:value="-12137.225012860001" table:style-name="ce22">
            <text:p>-12 137</text:p>
          </table:table-cell>
          <table:table-cell office:value-type="float" office:value="-119.41268792" table:style-name="ce22">
            <text:p>-11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838.6239334500001" table:style-name="ce22">
            <text:p>-3 839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06 Kongsberg</text:p>
          </table:table-cell>
          <table:table-cell office:value-type="float" office:value="705409" table:style-name="ce24">
            <text:p>705 409</text:p>
          </table:table-cell>
          <table:table-cell office:value-type="float" office:value="1900" table:style-name="ce24">
            <text:p>1 900</text:p>
          </table:table-cell>
          <table:table-cell office:value-type="float" office:value="37086.761137369998" table:style-name="ce24">
            <text:p>37 0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37.2829999999999" table:style-name="ce24">
            <text:p>2 137</text:p>
          </table:table-cell>
          <table:table-cell office:value-type="float" office:value="-6975.1802711" table:style-name="ce24">
            <text:p>-6 9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1584.34159154003" table:style-name="ce24">
            <text:p>661 584</text:p>
          </table:table-cell>
          <table:table-cell office:value-type="float" office:value="666225.93087977997" table:style-name="ce24">
            <text:p>666 226</text:p>
          </table:table-cell>
          <table:table-cell office:value-type="float" office:value="1600" table:style-name="ce24">
            <text:p>1 600</text:p>
          </table:table-cell>
          <table:table-cell office:value-type="float" office:value="6595" table:style-name="ce24">
            <text:p>6 5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8030.93087977997" table:style-name="ce24">
            <text:p>658 031</text:p>
          </table:table-cell>
          <table:table-cell office:value-type="float" office:value="-3553.4107117499998" table:style-name="ce24">
            <text:p>-3 553</text:p>
          </table:table-cell>
          <table:table-cell office:value-type="float" office:value="-128.20329443" table:style-name="ce24">
            <text:p>-128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046.77383697" table:style-name="ce24">
            <text:p>-1 047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21">
            <text:p>3007 Ringerike</text:p>
          </table:table-cell>
          <table:table-cell office:value-type="float" office:value="798238" table:style-name="ce22">
            <text:p>798 238</text:p>
          </table:table-cell>
          <table:table-cell office:value-type="float" office:value="4100" table:style-name="ce22">
            <text:p>4 100</text:p>
          </table:table-cell>
          <table:table-cell office:value-type="float" office:value="39936.975383429999" table:style-name="ce22">
            <text:p>39 9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86.0715" table:style-name="ce22">
            <text:p>2 186</text:p>
          </table:table-cell>
          <table:table-cell office:value-type="float" office:value="-7771.0980664799999" table:style-name="ce22">
            <text:p>-7 7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8615.99805009004" table:style-name="ce22">
            <text:p>748 616</text:p>
          </table:table-cell>
          <table:table-cell office:value-type="float" office:value="750364.33531616" table:style-name="ce22">
            <text:p>750 364</text:p>
          </table:table-cell>
          <table:table-cell office:value-type="float" office:value="3000" table:style-name="ce22">
            <text:p>3 000</text:p>
          </table:table-cell>
          <table:table-cell office:value-type="float" office:value="6839" table:style-name="ce22">
            <text:p>6 8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0525.33531616" table:style-name="ce22">
            <text:p>740 525</text:p>
          </table:table-cell>
          <table:table-cell office:value-type="float" office:value="-8090.6627339300003" table:style-name="ce22">
            <text:p>-8 091</text:p>
          </table:table-cell>
          <table:table-cell office:value-type="float" office:value="-263.26508961000002" table:style-name="ce22">
            <text:p>-26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160.6398079799999" table:style-name="ce22">
            <text:p>-1 16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11 Hvaler</text:p>
          </table:table-cell>
          <table:table-cell office:value-type="float" office:value="121179" table:style-name="ce22">
            <text:p>121 179</text:p>
          </table:table-cell>
          <table:table-cell office:value-type="float" office:value="200" table:style-name="ce22">
            <text:p>200</text:p>
          </table:table-cell>
          <table:table-cell office:value-type="float" office:value="5826.8137202400003" table:style-name="ce22">
            <text:p>5 8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1.262" table:style-name="ce22">
            <text:p>321</text:p>
          </table:table-cell>
          <table:table-cell office:value-type="float" office:value="-1173.4936256599999" table:style-name="ce22">
            <text:p>-1 1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299.9546541" table:style-name="ce22">
            <text:p>114 300</text:p>
          </table:table-cell>
          <table:table-cell office:value-type="float" office:value="114105.16030085" table:style-name="ce22">
            <text:p>114 105</text:p>
          </table:table-cell>
          <table:table-cell office:value-type="float" office:value="300" table:style-name="ce22">
            <text:p>300</text:p>
          </table:table-cell>
          <table:table-cell office:value-type="float" office:value="953" table:style-name="ce22">
            <text:p>9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852.16030085" table:style-name="ce22">
            <text:p>112 852</text:p>
          </table:table-cell>
          <table:table-cell office:value-type="float" office:value="-1447.79435326" table:style-name="ce22">
            <text:p>-1 448</text:p>
          </table:table-cell>
          <table:table-cell office:value-type="float" office:value="-310.08660381999999" table:style-name="ce22">
            <text:p>-310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76.33174747999999" table:style-name="ce22">
            <text:p>-176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12 Aremark</text:p>
          </table:table-cell>
          <table:table-cell office:value-type="float" office:value="60449" table:style-name="ce24">
            <text:p>60 449</text:p>
          </table:table-cell>
          <table:table-cell office:value-type="float" office:value="600" table:style-name="ce24">
            <text:p>600</text:p>
          </table:table-cell>
          <table:table-cell office:value-type="float" office:value="2365.5317712199999" table:style-name="ce24">
            <text:p>2 3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.76949999999999" table:style-name="ce24">
            <text:p>131</text:p>
          </table:table-cell>
          <table:table-cell office:value-type="float" office:value="-407.00855776999998" table:style-name="ce24">
            <text:p>-4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207.229171010003" table:style-name="ce24">
            <text:p>57 207</text:p>
          </table:table-cell>
          <table:table-cell office:value-type="float" office:value="55335.17935138" table:style-name="ce24">
            <text:p>55 335</text:p>
          </table:table-cell>
          <table:table-cell office:value-type="float" office:value="400" table:style-name="ce24">
            <text:p>400</text:p>
          </table:table-cell>
          <table:table-cell office:value-type="float" office:value="314" table:style-name="ce24">
            <text:p>3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621.17935138" table:style-name="ce24">
            <text:p>54 621</text:p>
          </table:table-cell>
          <table:table-cell office:value-type="float" office:value="-2586.04981963" table:style-name="ce24">
            <text:p>-2 586</text:p>
          </table:table-cell>
          <table:table-cell office:value-type="float" office:value="-1948.7941368700001" table:style-name="ce24">
            <text:p>-1 949</text:p>
          </table:table-cell>
          <table:table-cell office:value-type="float" office:value="1403.4370115500001" table:style-name="ce24">
            <text:p>1 403</text:p>
          </table:table-cell>
          <table:table-cell office:value-type="float" office:value="1365.67052033" table:style-name="ce24">
            <text:p>1 366</text:p>
          </table:table-cell>
          <table:table-cell office:value-type="float" office:value="1812.2447804799999" table:style-name="ce24">
            <text:p>1 81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13 Marker</text:p>
          </table:table-cell>
          <table:table-cell office:value-type="float" office:value="114942" table:style-name="ce22">
            <text:p>114 942</text:p>
          </table:table-cell>
          <table:table-cell office:value-type="float" office:value="300" table:style-name="ce22">
            <text:p>300</text:p>
          </table:table-cell>
          <table:table-cell office:value-type="float" office:value="5315.4154448999998" table:style-name="ce22">
            <text:p>5 3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2.07749999999999" table:style-name="ce22">
            <text:p>262</text:p>
          </table:table-cell>
          <table:table-cell office:value-type="float" office:value="-975.43011812999998" table:style-name="ce22">
            <text:p>-9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613.23193696" table:style-name="ce22">
            <text:p>108 613</text:p>
          </table:table-cell>
          <table:table-cell office:value-type="float" office:value="109771.17231287" table:style-name="ce22">
            <text:p>109 771</text:p>
          </table:table-cell>
          <table:table-cell office:value-type="float" office:value="250" table:style-name="ce22">
            <text:p>250</text:p>
          </table:table-cell>
          <table:table-cell office:value-type="float" office:value="869" table:style-name="ce22">
            <text:p>8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652.17231287" table:style-name="ce22">
            <text:p>108 652</text:p>
          </table:table-cell>
          <table:table-cell office:value-type="float" office:value="38.940375899999999" table:style-name="ce22">
            <text:p>39</text:p>
          </table:table-cell>
          <table:table-cell office:value-type="float" office:value="10.81677108000000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35.95936836999999" table:style-name="ce22">
            <text:p>-136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14 Indre Østfold</text:p>
          </table:table-cell>
          <table:table-cell office:value-type="float" office:value="1264352" table:style-name="ce22">
            <text:p>1 264 352</text:p>
          </table:table-cell>
          <table:table-cell office:value-type="float" office:value="4750" table:style-name="ce22">
            <text:p>4 750</text:p>
          </table:table-cell>
          <table:table-cell office:value-type="float" office:value="121130.97348876001" table:style-name="ce22">
            <text:p>121 131</text:p>
          </table:table-cell>
          <table:table-cell office:value-type="float" office:value="0" table:style-name="ce22">
            <text:p>0</text:p>
          </table:table-cell>
          <table:table-cell office:value-type="float" office:value="6270" table:style-name="ce22">
            <text:p>6 270</text:p>
          </table:table-cell>
          <table:table-cell office:value-type="float" office:value="58851.417600000001" table:style-name="ce22">
            <text:p>58 851</text:p>
          </table:table-cell>
          <table:table-cell office:value-type="float" office:value="3713.3004999999998" table:style-name="ce22">
            <text:p>3 713</text:p>
          </table:table-cell>
          <table:table-cell office:value-type="float" office:value="-11485.07642655" table:style-name="ce22">
            <text:p>-11 485</text:p>
          </table:table-cell>
          <table:table-cell office:value-type="float" office:value="0" table:style-name="ce22">
            <text:p>0</text:p>
          </table:table-cell>
          <table:table-cell office:value-type="float" office:value="-125.41500000000001" table:style-name="ce22">
            <text:p>-125</text:p>
          </table:table-cell>
          <table:table-cell office:value-type="float" office:value="1183155.2531846999" table:style-name="ce22">
            <text:p>1 183 155</text:p>
          </table:table-cell>
          <table:table-cell office:value-type="float" office:value="302205.86097354" table:style-name="ce22">
            <text:p>302 206</text:p>
          </table:table-cell>
          <table:table-cell office:value-type="float" office:value="3600" table:style-name="ce22">
            <text:p>3 600</text:p>
          </table:table-cell>
          <table:table-cell office:value-type="float" office:value="-829586" table:style-name="ce22">
            <text:p>-829 586</text:p>
          </table:table-cell>
          <table:table-cell office:value-type="float" office:value="0" table:style-name="ce22">
            <text:p>0</text:p>
          </table:table-cell>
          <table:table-cell office:value-type="float" office:value="6479" table:style-name="ce22">
            <text:p>6 479</text:p>
          </table:table-cell>
          <table:table-cell office:value-type="float" office:value="60440" table:style-name="ce22">
            <text:p>60 440</text:p>
          </table:table-cell>
          <table:table-cell office:value-type="float" office:value="1182152.8609734999" table:style-name="ce22">
            <text:p>1 182 153</text:p>
          </table:table-cell>
          <table:table-cell office:value-type="float" office:value="-1002.39221116" table:style-name="ce22">
            <text:p>-1 002</text:p>
          </table:table-cell>
          <table:table-cell office:value-type="float" office:value="-22.279343239999999" table:style-name="ce22">
            <text:p>-2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699.1899726900001" table:style-name="ce22">
            <text:p>-1 699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15 Skiptvet</text:p>
          </table:table-cell>
          <table:table-cell office:value-type="float" office:value="115675" table:style-name="ce24">
            <text:p>115 675</text:p>
          </table:table-cell>
          <table:table-cell office:value-type="float" office:value="700" table:style-name="ce24">
            <text:p>700</text:p>
          </table:table-cell>
          <table:table-cell office:value-type="float" office:value="5959.2129505599996" table:style-name="ce24">
            <text:p>5 9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2.35899999999998" table:style-name="ce24">
            <text:p>372</text:p>
          </table:table-cell>
          <table:table-cell office:value-type="float" office:value="-1020.08604544" table:style-name="ce24">
            <text:p>-1 0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368.06000399" table:style-name="ce24">
            <text:p>108 368</text:p>
          </table:table-cell>
          <table:table-cell office:value-type="float" office:value="107465.470009" table:style-name="ce24">
            <text:p>107 465</text:p>
          </table:table-cell>
          <table:table-cell office:value-type="float" office:value="550" table:style-name="ce24">
            <text:p>550</text:p>
          </table:table-cell>
          <table:table-cell office:value-type="float" office:value="1031" table:style-name="ce24">
            <text:p>1 0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5884.470009" table:style-name="ce24">
            <text:p>105 884</text:p>
          </table:table-cell>
          <table:table-cell office:value-type="float" office:value="-2483.5899949999998" table:style-name="ce24">
            <text:p>-2 484</text:p>
          </table:table-cell>
          <table:table-cell office:value-type="float" office:value="-650.83595257000002" table:style-name="ce24">
            <text:p>-651</text:p>
          </table:table-cell>
          <table:table-cell office:value-type="float" office:value="105.47882724" table:style-name="ce24">
            <text:p>105</text:p>
          </table:table-cell>
          <table:table-cell office:value-type="float" office:value="67.712336030000003" table:style-name="ce24">
            <text:p>68</text:p>
          </table:table-cell>
          <table:table-cell office:value-type="float" office:value="258.39027428999998" table:style-name="ce24">
            <text:p>25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16 Rakkestad</text:p>
          </table:table-cell>
          <table:table-cell office:value-type="float" office:value="262267" table:style-name="ce22">
            <text:p>262 267</text:p>
          </table:table-cell>
          <table:table-cell office:value-type="float" office:value="800" table:style-name="ce22">
            <text:p>800</text:p>
          </table:table-cell>
          <table:table-cell office:value-type="float" office:value="11955.02228411" table:style-name="ce22">
            <text:p>11 9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4.39350000000002" table:style-name="ce22">
            <text:p>654</text:p>
          </table:table-cell>
          <table:table-cell office:value-type="float" office:value="-2275.3311256900001" table:style-name="ce22">
            <text:p>-2 275</text:p>
          </table:table-cell>
          <table:table-cell office:value-type="float" office:value="0" table:style-name="ce22">
            <text:p>0</text:p>
          </table:table-cell>
          <table:table-cell office:value-type="float" office:value="125.41500000000001" table:style-name="ce22">
            <text:p>125</text:p>
          </table:table-cell>
          <table:table-cell office:value-type="float" office:value="248016.4550902" table:style-name="ce22">
            <text:p>248 016</text:p>
          </table:table-cell>
          <table:table-cell office:value-type="float" office:value="247746.36436929999" table:style-name="ce22">
            <text:p>247 746</text:p>
          </table:table-cell>
          <table:table-cell office:value-type="float" office:value="600" table:style-name="ce22">
            <text:p>600</text:p>
          </table:table-cell>
          <table:table-cell office:value-type="float" office:value="1969" table:style-name="ce22">
            <text:p>1 9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5177.36436929999" table:style-name="ce22">
            <text:p>245 177</text:p>
          </table:table-cell>
          <table:table-cell office:value-type="float" office:value="-2839.0907208899998" table:style-name="ce22">
            <text:p>-2 839</text:p>
          </table:table-cell>
          <table:table-cell office:value-type="float" office:value="-344.42444752" table:style-name="ce22">
            <text:p>-34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11.30918707000001" table:style-name="ce22">
            <text:p>-31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17 Råde</text:p>
          </table:table-cell>
          <table:table-cell office:value-type="float" office:value="205589" table:style-name="ce22">
            <text:p>205 589</text:p>
          </table:table-cell>
          <table:table-cell office:value-type="float" office:value="700" table:style-name="ce22">
            <text:p>700</text:p>
          </table:table-cell>
          <table:table-cell office:value-type="float" office:value="10300.078281259999" table:style-name="ce22">
            <text:p>10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5.30349999999999" table:style-name="ce22">
            <text:p>565</text:p>
          </table:table-cell>
          <table:table-cell office:value-type="float" office:value="-1959.8166245" table:style-name="ce22">
            <text:p>-1 9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3194.40859422999" table:style-name="ce22">
            <text:p>193 194</text:p>
          </table:table-cell>
          <table:table-cell office:value-type="float" office:value="197275.07062292" table:style-name="ce22">
            <text:p>197 275</text:p>
          </table:table-cell>
          <table:table-cell office:value-type="float" office:value="550" table:style-name="ce22">
            <text:p>550</text:p>
          </table:table-cell>
          <table:table-cell office:value-type="float" office:value="1781" table:style-name="ce22">
            <text:p>1 7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944.07062292" table:style-name="ce22">
            <text:p>194 944</text:p>
          </table:table-cell>
          <table:table-cell office:value-type="float" office:value="1749.6620286899999" table:style-name="ce22">
            <text:p>1 750</text:p>
          </table:table-cell>
          <table:table-cell office:value-type="float" office:value="231.77401359999999" table:style-name="ce22">
            <text:p>23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85.09924217000002" table:style-name="ce22">
            <text:p>-285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18 Våler</text:p>
          </table:table-cell>
          <table:table-cell office:value-type="float" office:value="155572" table:style-name="ce24">
            <text:p>155 572</text:p>
          </table:table-cell>
          <table:table-cell office:value-type="float" office:value="200" table:style-name="ce24">
            <text:p>200</text:p>
          </table:table-cell>
          <table:table-cell office:value-type="float" office:value="8907.9704538700007" table:style-name="ce24">
            <text:p>8 908</text:p>
          </table:table-cell>
          <table:table-cell office:value-type="float" office:value="3900" table:style-name="ce24">
            <text:p>3 9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9.4545" table:style-name="ce24">
            <text:p>469</text:p>
          </table:table-cell>
          <table:table-cell office:value-type="float" office:value="-1501.56655602" table:style-name="ce24">
            <text:p>-1 5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1531.91749011001" table:style-name="ce24">
            <text:p>141 532</text:p>
          </table:table-cell>
          <table:table-cell office:value-type="float" office:value="153838.96937681999" table:style-name="ce24">
            <text:p>153 839</text:p>
          </table:table-cell>
          <table:table-cell office:value-type="float" office:value="300" table:style-name="ce24">
            <text:p>300</text:p>
          </table:table-cell>
          <table:table-cell office:value-type="float" office:value="1589" table:style-name="ce24">
            <text:p>1 589</text:p>
          </table:table-cell>
          <table:table-cell office:value-type="float" office:value="3732" table:style-name="ce24">
            <text:p>3 7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217.96937681999" table:style-name="ce24">
            <text:p>148 218</text:p>
          </table:table-cell>
          <table:table-cell office:value-type="float" office:value="6686.05188671" table:style-name="ce24">
            <text:p>6 686</text:p>
          </table:table-cell>
          <table:table-cell office:value-type="float" office:value="1158.35964773" table:style-name="ce24">
            <text:p>1 158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17.98818729000001" table:style-name="ce24">
            <text:p>-21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19 Vestby</text:p>
          </table:table-cell>
          <table:table-cell office:value-type="float" office:value="467159" table:style-name="ce22">
            <text:p>467 159</text:p>
          </table:table-cell>
          <table:table-cell office:value-type="float" office:value="2000" table:style-name="ce22">
            <text:p>2 000</text:p>
          </table:table-cell>
          <table:table-cell office:value-type="float" office:value="25503.1685817" table:style-name="ce22">
            <text:p>25 503</text:p>
          </table:table-cell>
          <table:table-cell office:value-type="float" office:value="7885" table:style-name="ce22">
            <text:p>7 8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8.9275" table:style-name="ce22">
            <text:p>1 509</text:p>
          </table:table-cell>
          <table:table-cell office:value-type="float" office:value="-4520.7685008899998" table:style-name="ce22">
            <text:p>-4 5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8758.99041740998" table:style-name="ce22">
            <text:p>428 759</text:p>
          </table:table-cell>
          <table:table-cell office:value-type="float" office:value="436576.29728652001" table:style-name="ce22">
            <text:p>436 576</text:p>
          </table:table-cell>
          <table:table-cell office:value-type="float" office:value="1500" table:style-name="ce22">
            <text:p>1 500</text:p>
          </table:table-cell>
          <table:table-cell office:value-type="float" office:value="4906" table:style-name="ce22">
            <text:p>4 906</text:p>
          </table:table-cell>
          <table:table-cell office:value-type="float" office:value="2578" table:style-name="ce22">
            <text:p>2 5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7592.29728652001" table:style-name="ce22">
            <text:p>427 592</text:p>
          </table:table-cell>
          <table:table-cell office:value-type="float" office:value="-1166.6931308799999" table:style-name="ce22">
            <text:p>-1 167</text:p>
          </table:table-cell>
          <table:table-cell office:value-type="float" office:value="-64.468869470000001" table:style-name="ce22">
            <text:p>-6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683.46019149000006" table:style-name="ce22">
            <text:p>-68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20 Nordre Follo</text:p>
          </table:table-cell>
          <table:table-cell office:value-type="float" office:value="1574936" table:style-name="ce22">
            <text:p>1 574 936</text:p>
          </table:table-cell>
          <table:table-cell office:value-type="float" office:value="0" table:style-name="ce22">
            <text:p>0</text:p>
          </table:table-cell>
          <table:table-cell office:value-type="float" office:value="116549.37162303001" table:style-name="ce22">
            <text:p>116 549</text:p>
          </table:table-cell>
          <table:table-cell office:value-type="float" office:value="0" table:style-name="ce22">
            <text:p>0</text:p>
          </table:table-cell>
          <table:table-cell office:value-type="float" office:value="7230" table:style-name="ce22">
            <text:p>7 230</text:p>
          </table:table-cell>
          <table:table-cell office:value-type="float" office:value="14712.8544" table:style-name="ce22">
            <text:p>14 713</text:p>
          </table:table-cell>
          <table:table-cell office:value-type="float" office:value="14442.407499999999" table:style-name="ce22">
            <text:p>14 442</text:p>
          </table:table-cell>
          <table:table-cell office:value-type="float" office:value="-15048.394735870001" table:style-name="ce22">
            <text:p>-15 0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5263.4955410999" table:style-name="ce22">
            <text:p>1 465 263</text:p>
          </table:table-cell>
          <table:table-cell office:value-type="float" office:value="1506726.0090798" table:style-name="ce22">
            <text:p>1 506 726</text:p>
          </table:table-cell>
          <table:table-cell office:value-type="float" office:value="0" table:style-name="ce22">
            <text:p>0</text:p>
          </table:table-cell>
          <table:table-cell office:value-type="float" office:value="46478" table:style-name="ce22">
            <text:p>46 478</text:p>
          </table:table-cell>
          <table:table-cell office:value-type="float" office:value="0" table:style-name="ce22">
            <text:p>0</text:p>
          </table:table-cell>
          <table:table-cell office:value-type="float" office:value="7494" table:style-name="ce22">
            <text:p>7 494</text:p>
          </table:table-cell>
          <table:table-cell office:value-type="float" office:value="15110" table:style-name="ce22">
            <text:p>15 110</text:p>
          </table:table-cell>
          <table:table-cell office:value-type="float" office:value="1467864.0090798" table:style-name="ce22">
            <text:p>1 467 864</text:p>
          </table:table-cell>
          <table:table-cell office:value-type="float" office:value="2600.5135387199998" table:style-name="ce22">
            <text:p>2 601</text:p>
          </table:table-cell>
          <table:table-cell office:value-type="float" office:value="43.638635030000003" table:style-name="ce2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250.5807444100001" table:style-name="ce22">
            <text:p>-2 251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21 Ås</text:p>
          </table:table-cell>
          <table:table-cell office:value-type="float" office:value="480985" table:style-name="ce24">
            <text:p>480 985</text:p>
          </table:table-cell>
          <table:table-cell office:value-type="float" office:value="3000" table:style-name="ce24">
            <text:p>3 000</text:p>
          </table:table-cell>
          <table:table-cell office:value-type="float" office:value="26858.887014010001" table:style-name="ce24">
            <text:p>26 859</text:p>
          </table:table-cell>
          <table:table-cell office:value-type="float" office:value="11031" table:style-name="ce24">
            <text:p>11 0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72.8105" table:style-name="ce24">
            <text:p>1 573</text:p>
          </table:table-cell>
          <table:table-cell office:value-type="float" office:value="-4852.4343447499996" table:style-name="ce24">
            <text:p>-4 8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6815.48914124002" table:style-name="ce24">
            <text:p>436 815</text:p>
          </table:table-cell>
          <table:table-cell office:value-type="float" office:value="455365.41248861002" table:style-name="ce24">
            <text:p>455 365</text:p>
          </table:table-cell>
          <table:table-cell office:value-type="float" office:value="2250" table:style-name="ce24">
            <text:p>2 250</text:p>
          </table:table-cell>
          <table:table-cell office:value-type="float" office:value="4974" table:style-name="ce24">
            <text:p>4 974</text:p>
          </table:table-cell>
          <table:table-cell office:value-type="float" office:value="11225" table:style-name="ce24">
            <text:p>11 2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6916.41248861002" table:style-name="ce24">
            <text:p>436 916</text:p>
          </table:table-cell>
          <table:table-cell office:value-type="float" office:value="100.92334737" table:style-name="ce24">
            <text:p>101</text:p>
          </table:table-cell>
          <table:table-cell office:value-type="float" office:value="5.00760878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761.14586392000001" table:style-name="ce24">
            <text:p>-76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22 Frogn</text:p>
          </table:table-cell>
          <table:table-cell office:value-type="float" office:value="369546" table:style-name="ce22">
            <text:p>369 546</text:p>
          </table:table-cell>
          <table:table-cell office:value-type="float" office:value="2000" table:style-name="ce22">
            <text:p>2 000</text:p>
          </table:table-cell>
          <table:table-cell office:value-type="float" office:value="21028.146118010001" table:style-name="ce22">
            <text:p>21 0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3.4255000000001" table:style-name="ce22">
            <text:p>1 263</text:p>
          </table:table-cell>
          <table:table-cell office:value-type="float" office:value="-3850.60546836" table:style-name="ce22">
            <text:p>-3 8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3930.67391363002" table:style-name="ce22">
            <text:p>343 931</text:p>
          </table:table-cell>
          <table:table-cell office:value-type="float" office:value="341528.14782974002" table:style-name="ce22">
            <text:p>341 528</text:p>
          </table:table-cell>
          <table:table-cell office:value-type="float" office:value="1500" table:style-name="ce22">
            <text:p>1 500</text:p>
          </table:table-cell>
          <table:table-cell office:value-type="float" office:value="3781" table:style-name="ce22">
            <text:p>3 7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6247.14782974002" table:style-name="ce22">
            <text:p>336 247</text:p>
          </table:table-cell>
          <table:table-cell office:value-type="float" office:value="-7683.5260838900003" table:style-name="ce22">
            <text:p>-7 684</text:p>
          </table:table-cell>
          <table:table-cell office:value-type="float" office:value="-481.42394008999997" table:style-name="ce22">
            <text:p>-48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602.75319977000004" table:style-name="ce22">
            <text:p>-60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23 Nesodden</text:p>
          </table:table-cell>
          <table:table-cell office:value-type="float" office:value="491008" table:style-name="ce22">
            <text:p>491 008</text:p>
          </table:table-cell>
          <table:table-cell office:value-type="float" office:value="2400" table:style-name="ce22">
            <text:p>2 400</text:p>
          </table:table-cell>
          <table:table-cell office:value-type="float" office:value="33486.719518860002" table:style-name="ce22">
            <text:p>33 487</text:p>
          </table:table-cell>
          <table:table-cell office:value-type="float" office:value="1475" table:style-name="ce22">
            <text:p>1 4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41.6869999999999" table:style-name="ce22">
            <text:p>4 542</text:p>
          </table:table-cell>
          <table:table-cell office:value-type="float" office:value="-4949.2618408199996" table:style-name="ce22">
            <text:p>-4 9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3238.70564032998" table:style-name="ce22">
            <text:p>453 239</text:p>
          </table:table-cell>
          <table:table-cell office:value-type="float" office:value="462231.74956140999" table:style-name="ce22">
            <text:p>462 232</text:p>
          </table:table-cell>
          <table:table-cell office:value-type="float" office:value="1800" table:style-name="ce22">
            <text:p>1 800</text:p>
          </table:table-cell>
          <table:table-cell office:value-type="float" office:value="9992" table:style-name="ce22">
            <text:p>9 9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439.74956140999" table:style-name="ce22">
            <text:p>450 440</text:p>
          </table:table-cell>
          <table:table-cell office:value-type="float" office:value="-2798.9560789100001" table:style-name="ce22">
            <text:p>-2 799</text:p>
          </table:table-cell>
          <table:table-cell office:value-type="float" office:value="-142.38254547" table:style-name="ce22">
            <text:p>-14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742.41368427999998" table:style-name="ce22">
            <text:p>-742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24 Bærum</text:p>
          </table:table-cell>
          <table:table-cell office:value-type="float" office:value="3472717" table:style-name="ce24">
            <text:p>3 472 717</text:p>
          </table:table-cell>
          <table:table-cell office:value-type="float" office:value="0" table:style-name="ce24">
            <text:p>0</text:p>
          </table:table-cell>
          <table:table-cell office:value-type="float" office:value="224918.54720219001" table:style-name="ce24">
            <text:p>224 9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835.948" table:style-name="ce24">
            <text:p>30 836</text:p>
          </table:table-cell>
          <table:table-cell office:value-type="float" office:value="-33044.081062340003" table:style-name="ce24">
            <text:p>-33 0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45590.3197355" table:style-name="ce24">
            <text:p>3 245 590</text:p>
          </table:table-cell>
          <table:table-cell office:value-type="float" office:value="3293974.2591311" table:style-name="ce24">
            <text:p>3 293 974</text:p>
          </table:table-cell>
          <table:table-cell office:value-type="float" office:value="0" table:style-name="ce24">
            <text:p>0</text:p>
          </table:table-cell>
          <table:table-cell office:value-type="float" office:value="67145" table:style-name="ce24">
            <text:p>67 1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26829.2591311" table:style-name="ce24">
            <text:p>3 226 829</text:p>
          </table:table-cell>
          <table:table-cell office:value-type="float" office:value="-18761.060604319999" table:style-name="ce24">
            <text:p>-18 761</text:p>
          </table:table-cell>
          <table:table-cell office:value-type="float" office:value="-146.44722113" table:style-name="ce24">
            <text:p>-146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4838.1896564099998" table:style-name="ce24">
            <text:p>-4 838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3025 Asker</text:p>
          </table:table-cell>
          <table:table-cell office:value-type="float" office:value="2477125" table:style-name="ce22">
            <text:p>2 477 125</text:p>
          </table:table-cell>
          <table:table-cell office:value-type="float" office:value="0" table:style-name="ce22">
            <text:p>0</text:p>
          </table:table-cell>
          <table:table-cell office:value-type="float" office:value="167276.65922592999" table:style-name="ce22">
            <text:p>167 277</text:p>
          </table:table-cell>
          <table:table-cell office:value-type="float" office:value="0" table:style-name="ce22">
            <text:p>0</text:p>
          </table:table-cell>
          <table:table-cell office:value-type="float" office:value="9626" table:style-name="ce22">
            <text:p>9 626</text:p>
          </table:table-cell>
          <table:table-cell office:value-type="float" office:value="29425.7088" table:style-name="ce22">
            <text:p>29 426</text:p>
          </table:table-cell>
          <table:table-cell office:value-type="float" office:value="8858.6384999999991" table:style-name="ce22">
            <text:p>8 859</text:p>
          </table:table-cell>
          <table:table-cell office:value-type="float" office:value="-23989.92617662" table:style-name="ce22">
            <text:p>-23 9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4516.7618975001" table:style-name="ce22">
            <text:p>2 314 517</text:p>
          </table:table-cell>
          <table:table-cell office:value-type="float" office:value="2335678.2586833001" table:style-name="ce22">
            <text:p>2 335 678</text:p>
          </table:table-cell>
          <table:table-cell office:value-type="float" office:value="0" table:style-name="ce22">
            <text:p>0</text:p>
          </table:table-cell>
          <table:table-cell office:value-type="float" office:value="56784" table:style-name="ce22">
            <text:p>56 784</text:p>
          </table:table-cell>
          <table:table-cell office:value-type="float" office:value="0" table:style-name="ce22">
            <text:p>0</text:p>
          </table:table-cell>
          <table:table-cell office:value-type="float" office:value="9955" table:style-name="ce22">
            <text:p>9 955</text:p>
          </table:table-cell>
          <table:table-cell office:value-type="float" office:value="30220" table:style-name="ce22">
            <text:p>30 220</text:p>
          </table:table-cell>
          <table:table-cell office:value-type="float" office:value="2299159.2586833001" table:style-name="ce22">
            <text:p>2 299 159</text:p>
          </table:table-cell>
          <table:table-cell office:value-type="float" office:value="-15357.50321411" table:style-name="ce22">
            <text:p>-15 358</text:p>
          </table:table-cell>
          <table:table-cell office:value-type="float" office:value="-162.37408374" table:style-name="ce22">
            <text:p>-16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571.9925054800001" table:style-name="ce22">
            <text:p>-3 572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3026 Aurskog-Høland</text:p>
          </table:table-cell>
          <table:table-cell office:value-type="float" office:value="485330" table:style-name="ce22">
            <text:p>485 330</text:p>
          </table:table-cell>
          <table:table-cell office:value-type="float" office:value="2800" table:style-name="ce22">
            <text:p>2 800</text:p>
          </table:table-cell>
          <table:table-cell office:value-type="float" office:value="44526.652670379997" table:style-name="ce22">
            <text:p>44 527</text:p>
          </table:table-cell>
          <table:table-cell office:value-type="float" office:value="0" table:style-name="ce22">
            <text:p>0</text:p>
          </table:table-cell>
          <table:table-cell office:value-type="float" office:value="4424" table:style-name="ce22">
            <text:p>4 424</text:p>
          </table:table-cell>
          <table:table-cell office:value-type="float" office:value="20815.3452" table:style-name="ce22">
            <text:p>20 815</text:p>
          </table:table-cell>
          <table:table-cell office:value-type="float" office:value="1335.0550000000001" table:style-name="ce22">
            <text:p>1 335</text:p>
          </table:table-cell>
          <table:table-cell office:value-type="float" office:value="-4431.8060106399998" table:style-name="ce22">
            <text:p>-4 4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1297.94151898002" table:style-name="ce22">
            <text:p>451 298</text:p>
          </table:table-cell>
          <table:table-cell office:value-type="float" office:value="464516.74056741002" table:style-name="ce22">
            <text:p>464 517</text:p>
          </table:table-cell>
          <table:table-cell office:value-type="float" office:value="2100" table:style-name="ce22">
            <text:p>2 100</text:p>
          </table:table-cell>
          <table:table-cell office:value-type="float" office:value="25610" table:style-name="ce22">
            <text:p>25 610</text:p>
          </table:table-cell>
          <table:table-cell office:value-type="float" office:value="0" table:style-name="ce22">
            <text:p>0</text:p>
          </table:table-cell>
          <table:table-cell office:value-type="float" office:value="4561" table:style-name="ce22">
            <text:p>4 561</text:p>
          </table:table-cell>
          <table:table-cell office:value-type="float" office:value="21377" table:style-name="ce22">
            <text:p>21 377</text:p>
          </table:table-cell>
          <table:table-cell office:value-type="float" office:value="453622.74056741002" table:style-name="ce22">
            <text:p>453 623</text:p>
          </table:table-cell>
          <table:table-cell office:value-type="float" office:value="2324.7990484299999" table:style-name="ce22">
            <text:p>2 325</text:p>
          </table:table-cell>
          <table:table-cell office:value-type="float" office:value="132.79254288999999" table:style-name="ce22">
            <text:p>13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661.17796167999995" table:style-name="ce22">
            <text:p>-661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27 Rælingen</text:p>
          </table:table-cell>
          <table:table-cell office:value-type="float" office:value="452899" table:style-name="ce24">
            <text:p>452 899</text:p>
          </table:table-cell>
          <table:table-cell office:value-type="float" office:value="2900" table:style-name="ce24">
            <text:p>2 900</text:p>
          </table:table-cell>
          <table:table-cell office:value-type="float" office:value="27307.523181550001" table:style-name="ce24">
            <text:p>27 3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78.8105" table:style-name="ce24">
            <text:p>2 379</text:p>
          </table:table-cell>
          <table:table-cell office:value-type="float" office:value="-4587.8033901099998" table:style-name="ce24">
            <text:p>-4 5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0482.48392834002" table:style-name="ce24">
            <text:p>420 482</text:p>
          </table:table-cell>
          <table:table-cell office:value-type="float" office:value="438794.99950963998" table:style-name="ce24">
            <text:p>438 795</text:p>
          </table:table-cell>
          <table:table-cell office:value-type="float" office:value="2200" table:style-name="ce24">
            <text:p>2 200</text:p>
          </table:table-cell>
          <table:table-cell office:value-type="float" office:value="6379" table:style-name="ce24">
            <text:p>6 379</text:p>
          </table:table-cell>
          <table:table-cell office:value-type="float" office:value="946" table:style-name="ce24">
            <text:p>9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9269.99950963998" table:style-name="ce24">
            <text:p>429 270</text:p>
          </table:table-cell>
          <table:table-cell office:value-type="float" office:value="8787.5155813000001" table:style-name="ce24">
            <text:p>8 788</text:p>
          </table:table-cell>
          <table:table-cell office:value-type="float" office:value="473.56734109000001" table:style-name="ce24">
            <text:p>474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700.79501096000001" table:style-name="ce24">
            <text:p>-70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28 Enebakk</text:p>
          </table:table-cell>
          <table:table-cell office:value-type="float" office:value="285416" table:style-name="ce22">
            <text:p>285 416</text:p>
          </table:table-cell>
          <table:table-cell office:value-type="float" office:value="2400" table:style-name="ce22">
            <text:p>2 400</text:p>
          </table:table-cell>
          <table:table-cell office:value-type="float" office:value="17582.41143068" table:style-name="ce22">
            <text:p>17 5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7.904" table:style-name="ce22">
            <text:p>1 918</text:p>
          </table:table-cell>
          <table:table-cell office:value-type="float" office:value="-2780.3767103199998" table:style-name="ce22">
            <text:p>-2 7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4571.11585900001" table:style-name="ce22">
            <text:p>264 571</text:p>
          </table:table-cell>
          <table:table-cell office:value-type="float" office:value="271717.83858018997" table:style-name="ce22">
            <text:p>271 718</text:p>
          </table:table-cell>
          <table:table-cell office:value-type="float" office:value="1800" table:style-name="ce22">
            <text:p>1 800</text:p>
          </table:table-cell>
          <table:table-cell office:value-type="float" office:value="4557" table:style-name="ce22">
            <text:p>4 5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5360.83858018997" table:style-name="ce22">
            <text:p>265 361</text:p>
          </table:table-cell>
          <table:table-cell office:value-type="float" office:value="789.72272119000002" table:style-name="ce22">
            <text:p>790</text:p>
          </table:table-cell>
          <table:table-cell office:value-type="float" office:value="71.165424999999999" table:style-name="ce22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19.09475300000003" table:style-name="ce22">
            <text:p>-41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29 Lørenskog</text:p>
          </table:table-cell>
          <table:table-cell office:value-type="float" office:value="983455" table:style-name="ce22">
            <text:p>983 455</text:p>
          </table:table-cell>
          <table:table-cell office:value-type="float" office:value="0" table:style-name="ce22">
            <text:p>0</text:p>
          </table:table-cell>
          <table:table-cell office:value-type="float" office:value="67224.038135740004" table:style-name="ce22">
            <text:p>67 224</text:p>
          </table:table-cell>
          <table:table-cell office:value-type="float" office:value="46554" table:style-name="ce22">
            <text:p>46 5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71.7895000000008" table:style-name="ce22">
            <text:p>8 772</text:p>
          </table:table-cell>
          <table:table-cell office:value-type="float" office:value="-9965.5462214800009" table:style-name="ce22">
            <text:p>-9 9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8483.20514277997" table:style-name="ce22">
            <text:p>868 483</text:p>
          </table:table-cell>
          <table:table-cell office:value-type="float" office:value="944042.44379231997" table:style-name="ce22">
            <text:p>944 042</text:p>
          </table:table-cell>
          <table:table-cell office:value-type="float" office:value="0" table:style-name="ce22">
            <text:p>0</text:p>
          </table:table-cell>
          <table:table-cell office:value-type="float" office:value="19870" table:style-name="ce22">
            <text:p>19 870</text:p>
          </table:table-cell>
          <table:table-cell office:value-type="float" office:value="53928" table:style-name="ce22">
            <text:p>53 9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0244.44379231997" table:style-name="ce22">
            <text:p>870 244</text:p>
          </table:table-cell>
          <table:table-cell office:value-type="float" office:value="1761.2386495400001" table:style-name="ce22">
            <text:p>1 761</text:p>
          </table:table-cell>
          <table:table-cell office:value-type="float" office:value="41.833653579999996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590.0070465900001" table:style-name="ce22">
            <text:p>-1 590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30 Lillestrøm</text:p>
          </table:table-cell>
          <table:table-cell office:value-type="float" office:value="2165510" table:style-name="ce24">
            <text:p>2 165 510</text:p>
          </table:table-cell>
          <table:table-cell office:value-type="float" office:value="4750" table:style-name="ce24">
            <text:p>4 750</text:p>
          </table:table-cell>
          <table:table-cell office:value-type="float" office:value="156130.24613792999" table:style-name="ce24">
            <text:p>156 130</text:p>
          </table:table-cell>
          <table:table-cell office:value-type="float" office:value="19532" table:style-name="ce24">
            <text:p>19 532</text:p>
          </table:table-cell>
          <table:table-cell office:value-type="float" office:value="9042" table:style-name="ce24">
            <text:p>9 042</text:p>
          </table:table-cell>
          <table:table-cell office:value-type="float" office:value="29425.7088" table:style-name="ce24">
            <text:p>29 426</text:p>
          </table:table-cell>
          <table:table-cell office:value-type="float" office:value="11646.714" table:style-name="ce24">
            <text:p>11 647</text:p>
          </table:table-cell>
          <table:table-cell office:value-type="float" office:value="-21257.482360909999" table:style-name="ce24">
            <text:p>-21 2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95870.6943012001" table:style-name="ce24">
            <text:p>1 995 871</text:p>
          </table:table-cell>
          <table:table-cell office:value-type="float" office:value="2066581.3176924" table:style-name="ce24">
            <text:p>2 066 581</text:p>
          </table:table-cell>
          <table:table-cell office:value-type="float" office:value="3300" table:style-name="ce24">
            <text:p>3 300</text:p>
          </table:table-cell>
          <table:table-cell office:value-type="float" office:value="60029" table:style-name="ce24">
            <text:p>60 029</text:p>
          </table:table-cell>
          <table:table-cell office:value-type="float" office:value="13670" table:style-name="ce24">
            <text:p>13 670</text:p>
          </table:table-cell>
          <table:table-cell office:value-type="float" office:value="9363" table:style-name="ce24">
            <text:p>9 363</text:p>
          </table:table-cell>
          <table:table-cell office:value-type="float" office:value="30220" table:style-name="ce24">
            <text:p>30 220</text:p>
          </table:table-cell>
          <table:table-cell office:value-type="float" office:value="2010439.3176924" table:style-name="ce24">
            <text:p>2 010 439</text:p>
          </table:table-cell>
          <table:table-cell office:value-type="float" office:value="14568.62339122" table:style-name="ce24">
            <text:p>14 569</text:p>
          </table:table-cell>
          <table:table-cell office:value-type="float" office:value="168.77068871" table:style-name="ce24">
            <text:p>169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3260.0790545499999" table:style-name="ce24">
            <text:p>-3 26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31 Nittedal</text:p>
          </table:table-cell>
          <table:table-cell office:value-type="float" office:value="619441" table:style-name="ce22">
            <text:p>619 441</text:p>
          </table:table-cell>
          <table:table-cell office:value-type="float" office:value="2500" table:style-name="ce22">
            <text:p>2 500</text:p>
          </table:table-cell>
          <table:table-cell office:value-type="float" office:value="35646.282874080003" table:style-name="ce22">
            <text:p>35 646</text:p>
          </table:table-cell>
          <table:table-cell office:value-type="float" office:value="5334" table:style-name="ce22">
            <text:p>5 3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11.73" table:style-name="ce22">
            <text:p>2 512</text:p>
          </table:table-cell>
          <table:table-cell office:value-type="float" office:value="-6079.7971725199995" table:style-name="ce22">
            <text:p>-6 0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2392.64995340002" table:style-name="ce22">
            <text:p>572 393</text:p>
          </table:table-cell>
          <table:table-cell office:value-type="float" office:value="588788.12797921" table:style-name="ce22">
            <text:p>588 788</text:p>
          </table:table-cell>
          <table:table-cell office:value-type="float" office:value="1900" table:style-name="ce22">
            <text:p>1 900</text:p>
          </table:table-cell>
          <table:table-cell office:value-type="float" office:value="7361" table:style-name="ce22">
            <text:p>7 361</text:p>
          </table:table-cell>
          <table:table-cell office:value-type="float" office:value="997" table:style-name="ce22">
            <text:p>9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8530.12797921" table:style-name="ce22">
            <text:p>578 530</text:p>
          </table:table-cell>
          <table:table-cell office:value-type="float" office:value="6137.47802581" table:style-name="ce22">
            <text:p>6 137</text:p>
          </table:table-cell>
          <table:table-cell office:value-type="float" office:value="252.48798855999999" table:style-name="ce22">
            <text:p>25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918.02786842" table:style-name="ce22">
            <text:p>-91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32 Gjerdrum</text:p>
          </table:table-cell>
          <table:table-cell office:value-type="float" office:value="179173" table:style-name="ce22">
            <text:p>179 173</text:p>
          </table:table-cell>
          <table:table-cell office:value-type="float" office:value="1000" table:style-name="ce22">
            <text:p>1 000</text:p>
          </table:table-cell>
          <table:table-cell office:value-type="float" office:value="10593.61091913" table:style-name="ce22">
            <text:p>10 594</text:p>
          </table:table-cell>
          <table:table-cell office:value-type="float" office:value="4836" table:style-name="ce22">
            <text:p>4 8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7.72799999999995" table:style-name="ce22">
            <text:p>978</text:p>
          </table:table-cell>
          <table:table-cell office:value-type="float" office:value="-1709.6386429199999" table:style-name="ce22">
            <text:p>-1 7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011.47843794999" table:style-name="ce22">
            <text:p>162 011</text:p>
          </table:table-cell>
          <table:table-cell office:value-type="float" office:value="164179.44895543001" table:style-name="ce22">
            <text:p>164 179</text:p>
          </table:table-cell>
          <table:table-cell office:value-type="float" office:value="750" table:style-name="ce22">
            <text:p>750</text:p>
          </table:table-cell>
          <table:table-cell office:value-type="float" office:value="2474" table:style-name="ce22">
            <text:p>2 474</text:p>
          </table:table-cell>
          <table:table-cell office:value-type="float" office:value="1381" table:style-name="ce22">
            <text:p>1 3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574.44895543001" table:style-name="ce22">
            <text:p>159 574</text:p>
          </table:table-cell>
          <table:table-cell office:value-type="float" office:value="-2437.0294825300002" table:style-name="ce22">
            <text:p>-2 437</text:p>
          </table:table-cell>
          <table:table-cell office:value-type="float" office:value="-352.12100600000002" table:style-name="ce22">
            <text:p>-35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61.38188568999999" table:style-name="ce22">
            <text:p>-261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33 Ullensaker</text:p>
          </table:table-cell>
          <table:table-cell office:value-type="float" office:value="988344" table:style-name="ce24">
            <text:p>988 344</text:p>
          </table:table-cell>
          <table:table-cell office:value-type="float" office:value="4800" table:style-name="ce24">
            <text:p>4 800</text:p>
          </table:table-cell>
          <table:table-cell office:value-type="float" office:value="50620.404549350002" table:style-name="ce24">
            <text:p>50 620</text:p>
          </table:table-cell>
          <table:table-cell office:value-type="float" office:value="55568" table:style-name="ce24">
            <text:p>55 5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48.652" table:style-name="ce24">
            <text:p>7 849</text:p>
          </table:table-cell>
          <table:table-cell office:value-type="float" office:value="-9834.1045271000003" table:style-name="ce24">
            <text:p>-9 8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5370.14292354998" table:style-name="ce24">
            <text:p>875 370</text:p>
          </table:table-cell>
          <table:table-cell office:value-type="float" office:value="985012.83856994996" table:style-name="ce24">
            <text:p>985 013</text:p>
          </table:table-cell>
          <table:table-cell office:value-type="float" office:value="3800" table:style-name="ce24">
            <text:p>3 800</text:p>
          </table:table-cell>
          <table:table-cell office:value-type="float" office:value="6451" table:style-name="ce24">
            <text:p>6 451</text:p>
          </table:table-cell>
          <table:table-cell office:value-type="float" office:value="67164" table:style-name="ce24">
            <text:p>67 1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7597.83856994996" table:style-name="ce24">
            <text:p>907 598</text:p>
          </table:table-cell>
          <table:table-cell office:value-type="float" office:value="32227.6956464" table:style-name="ce24">
            <text:p>32 228</text:p>
          </table:table-cell>
          <table:table-cell office:value-type="float" office:value="805.18914794" table:style-name="ce24">
            <text:p>805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511.6038108299999" table:style-name="ce24">
            <text:p>-1 51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34 Nes</text:p>
          </table:table-cell>
          <table:table-cell office:value-type="float" office:value="578908" table:style-name="ce22">
            <text:p>578 908</text:p>
          </table:table-cell>
          <table:table-cell office:value-type="float" office:value="3350" table:style-name="ce22">
            <text:p>3 350</text:p>
          </table:table-cell>
          <table:table-cell office:value-type="float" office:value="30628.278507629999" table:style-name="ce22">
            <text:p>30 628</text:p>
          </table:table-cell>
          <table:table-cell office:value-type="float" office:value="4609" table:style-name="ce22">
            <text:p>4 6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52.8119999999999" table:style-name="ce22">
            <text:p>1 653</text:p>
          </table:table-cell>
          <table:table-cell office:value-type="float" office:value="-5726.7278978599998" table:style-name="ce22">
            <text:p>-5 7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6246.80559451994" table:style-name="ce22">
            <text:p>536 247</text:p>
          </table:table-cell>
          <table:table-cell office:value-type="float" office:value="547009.82795101998" table:style-name="ce22">
            <text:p>547 010</text:p>
          </table:table-cell>
          <table:table-cell office:value-type="float" office:value="2550" table:style-name="ce22">
            <text:p>2 550</text:p>
          </table:table-cell>
          <table:table-cell office:value-type="float" office:value="5706" table:style-name="ce22">
            <text:p>5 706</text:p>
          </table:table-cell>
          <table:table-cell office:value-type="float" office:value="5669" table:style-name="ce22">
            <text:p>5 6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3084.82795101998" table:style-name="ce22">
            <text:p>533 085</text:p>
          </table:table-cell>
          <table:table-cell office:value-type="float" office:value="-3161.9776434999999" table:style-name="ce22">
            <text:p>-3 162</text:p>
          </table:table-cell>
          <table:table-cell office:value-type="float" office:value="-135.95225916000001" table:style-name="ce22">
            <text:p>-13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878.37305264999998" table:style-name="ce22">
            <text:p>-878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21">
            <text:p>3035 Eidsvoll</text:p>
          </table:table-cell>
          <table:table-cell office:value-type="float" office:value="656933" table:style-name="ce22">
            <text:p>656 933</text:p>
          </table:table-cell>
          <table:table-cell office:value-type="float" office:value="3400" table:style-name="ce22">
            <text:p>3 400</text:p>
          </table:table-cell>
          <table:table-cell office:value-type="float" office:value="36864.096711040002" table:style-name="ce22">
            <text:p>36 864</text:p>
          </table:table-cell>
          <table:table-cell office:value-type="float" office:value="1928" table:style-name="ce22">
            <text:p>1 9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07.49" table:style-name="ce22">
            <text:p>3 207</text:p>
          </table:table-cell>
          <table:table-cell office:value-type="float" office:value="-6463.2803715099999" table:style-name="ce22">
            <text:p>-6 4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1485.11291744001" table:style-name="ce22">
            <text:p>611 485</text:p>
          </table:table-cell>
          <table:table-cell office:value-type="float" office:value="630168.55197290005" table:style-name="ce22">
            <text:p>630 169</text:p>
          </table:table-cell>
          <table:table-cell office:value-type="float" office:value="2550" table:style-name="ce22">
            <text:p>2 550</text:p>
          </table:table-cell>
          <table:table-cell office:value-type="float" office:value="8506" table:style-name="ce22">
            <text:p>8 5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9112.55197290005" table:style-name="ce22">
            <text:p>619 113</text:p>
          </table:table-cell>
          <table:table-cell office:value-type="float" office:value="7627.4390554600004" table:style-name="ce22">
            <text:p>7 627</text:p>
          </table:table-cell>
          <table:table-cell office:value-type="float" office:value="297.41242514999999" table:style-name="ce22">
            <text:p>29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968.55943366999998" table:style-name="ce22">
            <text:p>-969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23">
            <text:p>3036 Nannestad</text:p>
          </table:table-cell>
          <table:table-cell office:value-type="float" office:value="351601" table:style-name="ce24">
            <text:p>351 601</text:p>
          </table:table-cell>
          <table:table-cell office:value-type="float" office:value="4100" table:style-name="ce24">
            <text:p>4 100</text:p>
          </table:table-cell>
          <table:table-cell office:value-type="float" office:value="11760.363963190001" table:style-name="ce24">
            <text:p>11 760</text:p>
          </table:table-cell>
          <table:table-cell office:value-type="float" office:value="19124" table:style-name="ce24">
            <text:p>19 1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34.45" table:style-name="ce24">
            <text:p>1 134</text:p>
          </table:table-cell>
          <table:table-cell office:value-type="float" office:value="-3483.4215809100001" table:style-name="ce24">
            <text:p>-3 4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4267.66445590003" table:style-name="ce24">
            <text:p>314 268</text:p>
          </table:table-cell>
          <table:table-cell office:value-type="float" office:value="339124.28403256001" table:style-name="ce24">
            <text:p>339 124</text:p>
          </table:table-cell>
          <table:table-cell office:value-type="float" office:value="3100" table:style-name="ce24">
            <text:p>3 100</text:p>
          </table:table-cell>
          <table:table-cell office:value-type="float" office:value="-3673" table:style-name="ce24">
            <text:p>-3 673</text:p>
          </table:table-cell>
          <table:table-cell office:value-type="float" office:value="20771" table:style-name="ce24">
            <text:p>20 7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8926.28403256001" table:style-name="ce24">
            <text:p>318 926</text:p>
          </table:table-cell>
          <table:table-cell office:value-type="float" office:value="4658.6195766500005" table:style-name="ce24">
            <text:p>4 659</text:p>
          </table:table-cell>
          <table:table-cell office:value-type="float" office:value="324.46159469999998" table:style-name="ce24">
            <text:p>324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542.25128084999994" table:style-name="ce24">
            <text:p>-542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3037 Hurdal</text:p>
          </table:table-cell>
          <table:table-cell office:value-type="float" office:value="99351" table:style-name="ce22">
            <text:p>99 351</text:p>
          </table:table-cell>
          <table:table-cell office:value-type="float" office:value="1250" table:style-name="ce22">
            <text:p>1 250</text:p>
          </table:table-cell>
          <table:table-cell office:value-type="float" office:value="4467.9151876699998" table:style-name="ce22">
            <text:p>4 4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5.9425" table:style-name="ce22">
            <text:p>216</text:p>
          </table:table-cell>
          <table:table-cell office:value-type="float" office:value="-809.31838963999996" table:style-name="ce22">
            <text:p>-8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039.708922689999" table:style-name="ce22">
            <text:p>93 040</text:p>
          </table:table-cell>
          <table:table-cell office:value-type="float" office:value="92717.195221739996" table:style-name="ce22">
            <text:p>92 717</text:p>
          </table:table-cell>
          <table:table-cell office:value-type="float" office:value="1000" table:style-name="ce22">
            <text:p>1 000</text:p>
          </table:table-cell>
          <table:table-cell office:value-type="float" office:value="678" table:style-name="ce22">
            <text:p>6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039.195221739996" table:style-name="ce22">
            <text:p>91 039</text:p>
          </table:table-cell>
          <table:table-cell office:value-type="float" office:value="-2000.5137009499999" table:style-name="ce22">
            <text:p>-2 001</text:p>
          </table:table-cell>
          <table:table-cell office:value-type="float" office:value="-703.41550666000001" table:style-name="ce22">
            <text:p>-703</text:p>
          </table:table-cell>
          <table:table-cell office:value-type="float" office:value="158.05838134000001" table:style-name="ce22">
            <text:p>158</text:p>
          </table:table-cell>
          <table:table-cell office:value-type="float" office:value="120.29189013" table:style-name="ce22">
            <text:p>120</text:p>
          </table:table-cell>
          <table:table-cell office:value-type="float" office:value="342.11013551999997" table:style-name="ce22">
            <text:p>34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38 Hole</text:p>
          </table:table-cell>
          <table:table-cell office:value-type="float" office:value="193368" table:style-name="ce22">
            <text:p>193 368</text:p>
          </table:table-cell>
          <table:table-cell office:value-type="float" office:value="1000" table:style-name="ce22">
            <text:p>1 000</text:p>
          </table:table-cell>
          <table:table-cell office:value-type="float" office:value="10353.22710833" table:style-name="ce22">
            <text:p>10 3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5.54250000000002" table:style-name="ce22">
            <text:p>566</text:p>
          </table:table-cell>
          <table:table-cell office:value-type="float" office:value="-1786.9636343100001" table:style-name="ce22">
            <text:p>-1 7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793.35175736001" table:style-name="ce22">
            <text:p>180 793</text:p>
          </table:table-cell>
          <table:table-cell office:value-type="float" office:value="180119.23108527" table:style-name="ce22">
            <text:p>180 119</text:p>
          </table:table-cell>
          <table:table-cell office:value-type="float" office:value="750" table:style-name="ce22">
            <text:p>750</text:p>
          </table:table-cell>
          <table:table-cell office:value-type="float" office:value="1763" table:style-name="ce22">
            <text:p>1 7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606.23108527" table:style-name="ce22">
            <text:p>177 606</text:p>
          </table:table-cell>
          <table:table-cell office:value-type="float" office:value="-3187.12067209" table:style-name="ce22">
            <text:p>-3 187</text:p>
          </table:table-cell>
          <table:table-cell office:value-type="float" office:value="-468.41867609000002" table:style-name="ce22">
            <text:p>-46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56.96320622000002" table:style-name="ce22">
            <text:p>-257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39 Flå</text:p>
          </table:table-cell>
          <table:table-cell office:value-type="float" office:value="54519" table:style-name="ce24">
            <text:p>54 519</text:p>
          </table:table-cell>
          <table:table-cell office:value-type="float" office:value="0" table:style-name="ce24">
            <text:p>0</text:p>
          </table:table-cell>
          <table:table-cell office:value-type="float" office:value="2618.9207186899998" table:style-name="ce24">
            <text:p>2 6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5.5625" table:style-name="ce24">
            <text:p>106</text:p>
          </table:table-cell>
          <table:table-cell office:value-type="float" office:value="-363.39914615999999" table:style-name="ce24">
            <text:p>-3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642.242635150003" table:style-name="ce24">
            <text:p>51 642</text:p>
          </table:table-cell>
          <table:table-cell office:value-type="float" office:value="51021.88141953" table:style-name="ce24">
            <text:p>51 022</text:p>
          </table:table-cell>
          <table:table-cell office:value-type="float" office:value="0" table:style-name="ce24">
            <text:p>0</text:p>
          </table:table-cell>
          <table:table-cell office:value-type="float" office:value="243" table:style-name="ce24">
            <text:p>2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778.88141953" table:style-name="ce24">
            <text:p>50 779</text:p>
          </table:table-cell>
          <table:table-cell office:value-type="float" office:value="-863.36121562000005" table:style-name="ce24">
            <text:p>-863</text:p>
          </table:table-cell>
          <table:table-cell office:value-type="float" office:value="-825.39313157000004" table:style-name="ce24">
            <text:p>-825</text:p>
          </table:table-cell>
          <table:table-cell office:value-type="float" office:value="280.03600625000001" table:style-name="ce24">
            <text:p>280</text:p>
          </table:table-cell>
          <table:table-cell office:value-type="float" office:value="242.26951503000001" table:style-name="ce24">
            <text:p>242</text:p>
          </table:table-cell>
          <table:table-cell office:value-type="float" office:value="253.41391272000001" table:style-name="ce24">
            <text:p>25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40 Nesbyen</text:p>
          </table:table-cell>
          <table:table-cell office:value-type="float" office:value="115941" table:style-name="ce22">
            <text:p>115 941</text:p>
          </table:table-cell>
          <table:table-cell office:value-type="float" office:value="1250" table:style-name="ce22">
            <text:p>1 250</text:p>
          </table:table-cell>
          <table:table-cell office:value-type="float" office:value="4906.6523424999996" table:style-name="ce22">
            <text:p>4 9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9.8955" table:style-name="ce22">
            <text:p>250</text:p>
          </table:table-cell>
          <table:table-cell office:value-type="float" office:value="-935.88618385999996" table:style-name="ce22">
            <text:p>-9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098.35697363999" table:style-name="ce22">
            <text:p>109 098</text:p>
          </table:table-cell>
          <table:table-cell office:value-type="float" office:value="111997.93795489" table:style-name="ce22">
            <text:p>111 998</text:p>
          </table:table-cell>
          <table:table-cell office:value-type="float" office:value="1000" table:style-name="ce22">
            <text:p>1 000</text:p>
          </table:table-cell>
          <table:table-cell office:value-type="float" office:value="681" table:style-name="ce22">
            <text:p>6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316.93795489" table:style-name="ce22">
            <text:p>110 317</text:p>
          </table:table-cell>
          <table:table-cell office:value-type="float" office:value="1218.58098124" table:style-name="ce22">
            <text:p>1 219</text:p>
          </table:table-cell>
          <table:table-cell office:value-type="float" office:value="373.79784701" table:style-name="ce22">
            <text:p>37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23.11876135999999" table:style-name="ce22">
            <text:p>-12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41 Gol</text:p>
          </table:table-cell>
          <table:table-cell office:value-type="float" office:value="156799" table:style-name="ce22">
            <text:p>156 799</text:p>
          </table:table-cell>
          <table:table-cell office:value-type="float" office:value="1750" table:style-name="ce22">
            <text:p>1 750</text:p>
          </table:table-cell>
          <table:table-cell office:value-type="float" office:value="6830.0171248300003" table:style-name="ce22">
            <text:p>6 8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7.97750000000002" table:style-name="ce22">
            <text:p>368</text:p>
          </table:table-cell>
          <table:table-cell office:value-type="float" office:value="-1296.74920161" table:style-name="ce22">
            <text:p>-1 2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290.21117354999" table:style-name="ce22">
            <text:p>147 290</text:p>
          </table:table-cell>
          <table:table-cell office:value-type="float" office:value="147580.49637077999" table:style-name="ce22">
            <text:p>147 580</text:p>
          </table:table-cell>
          <table:table-cell office:value-type="float" office:value="1300" table:style-name="ce22">
            <text:p>1 300</text:p>
          </table:table-cell>
          <table:table-cell office:value-type="float" office:value="1025" table:style-name="ce22">
            <text:p>1 0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255.49637077999" table:style-name="ce22">
            <text:p>145 255</text:p>
          </table:table-cell>
          <table:table-cell office:value-type="float" office:value="-2034.71480277" table:style-name="ce22">
            <text:p>-2 035</text:p>
          </table:table-cell>
          <table:table-cell office:value-type="float" office:value="-440.79610112" table:style-name="ce22">
            <text:p>-44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74.33012343999999" table:style-name="ce22">
            <text:p>-174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42 Hemsedal</text:p>
          </table:table-cell>
          <table:table-cell office:value-type="float" office:value="86760" table:style-name="ce24">
            <text:p>86 760</text:p>
          </table:table-cell>
          <table:table-cell office:value-type="float" office:value="0" table:style-name="ce24">
            <text:p>0</text:p>
          </table:table-cell>
          <table:table-cell office:value-type="float" office:value="4135.38135521" table:style-name="ce24">
            <text:p>4 1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5.85749999999999" table:style-name="ce24">
            <text:p>226</text:p>
          </table:table-cell>
          <table:table-cell office:value-type="float" office:value="-686.79303837999998" table:style-name="ce24">
            <text:p>-6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163.6831064" table:style-name="ce24">
            <text:p>82 164</text:p>
          </table:table-cell>
          <table:table-cell office:value-type="float" office:value="77655.29959948" table:style-name="ce24">
            <text:p>77 655</text:p>
          </table:table-cell>
          <table:table-cell office:value-type="float" office:value="0" table:style-name="ce24">
            <text:p>0</text:p>
          </table:table-cell>
          <table:table-cell office:value-type="float" office:value="629" table:style-name="ce24">
            <text:p>6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026.29959948" table:style-name="ce24">
            <text:p>77 026</text:p>
          </table:table-cell>
          <table:table-cell office:value-type="float" office:value="-5137.3835069200004" table:style-name="ce24">
            <text:p>-5 137</text:p>
          </table:table-cell>
          <table:table-cell office:value-type="float" office:value="-2061.55036393" table:style-name="ce24">
            <text:p>-2 062</text:p>
          </table:table-cell>
          <table:table-cell office:value-type="float" office:value="1516.19323861" table:style-name="ce24">
            <text:p>1 516</text:p>
          </table:table-cell>
          <table:table-cell office:value-type="float" office:value="1478.4267473899999" table:style-name="ce24">
            <text:p>1 478</text:p>
          </table:table-cell>
          <table:table-cell office:value-type="float" office:value="3684.2394545100001" table:style-name="ce24">
            <text:p>3 68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43 Ål</text:p>
          </table:table-cell>
          <table:table-cell office:value-type="float" office:value="161838" table:style-name="ce22">
            <text:p>161 838</text:p>
          </table:table-cell>
          <table:table-cell office:value-type="float" office:value="1600" table:style-name="ce22">
            <text:p>1 600</text:p>
          </table:table-cell>
          <table:table-cell office:value-type="float" office:value="7346.9960903900001" table:style-name="ce22">
            <text:p>7 3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2.02249999999998" table:style-name="ce22">
            <text:p>412</text:p>
          </table:table-cell>
          <table:table-cell office:value-type="float" office:value="-1285.35359453" table:style-name="ce22">
            <text:p>-1 2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017.67281508" table:style-name="ce22">
            <text:p>152 018</text:p>
          </table:table-cell>
          <table:table-cell office:value-type="float" office:value="144194.57268181999" table:style-name="ce22">
            <text:p>144 195</text:p>
          </table:table-cell>
          <table:table-cell office:value-type="float" office:value="1200" table:style-name="ce22">
            <text:p>1 200</text:p>
          </table:table-cell>
          <table:table-cell office:value-type="float" office:value="1142" table:style-name="ce22">
            <text:p>1 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852.57268181999" table:style-name="ce22">
            <text:p>141 853</text:p>
          </table:table-cell>
          <table:table-cell office:value-type="float" office:value="-10165.100133260001" table:style-name="ce22">
            <text:p>-10 165</text:p>
          </table:table-cell>
          <table:table-cell office:value-type="float" office:value="-2168.3234072700002" table:style-name="ce22">
            <text:p>-2 168</text:p>
          </table:table-cell>
          <table:table-cell office:value-type="float" office:value="1622.96628194" table:style-name="ce22">
            <text:p>1 623</text:p>
          </table:table-cell>
          <table:table-cell office:value-type="float" office:value="1585.1997907299999" table:style-name="ce22">
            <text:p>1 585</text:p>
          </table:table-cell>
          <table:table-cell office:value-type="float" office:value="7431.4166189400003" table:style-name="ce22">
            <text:p>7 43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44 Hol</text:p>
          </table:table-cell>
          <table:table-cell office:value-type="float" office:value="125971" table:style-name="ce22">
            <text:p>125 971</text:p>
          </table:table-cell>
          <table:table-cell office:value-type="float" office:value="0" table:style-name="ce22">
            <text:p>0</text:p>
          </table:table-cell>
          <table:table-cell office:value-type="float" office:value="6325.4693372499996" table:style-name="ce22">
            <text:p>6 3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9.71249999999998" table:style-name="ce22">
            <text:p>330</text:p>
          </table:table-cell>
          <table:table-cell office:value-type="float" office:value="-1142.5667715100001" table:style-name="ce22">
            <text:p>-1 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832.67639124001" table:style-name="ce22">
            <text:p>118 833</text:p>
          </table:table-cell>
          <table:table-cell office:value-type="float" office:value="115387.51225062" table:style-name="ce22">
            <text:p>115 388</text:p>
          </table:table-cell>
          <table:table-cell office:value-type="float" office:value="0" table:style-name="ce22">
            <text:p>0</text:p>
          </table:table-cell>
          <table:table-cell office:value-type="float" office:value="918" table:style-name="ce22">
            <text:p>9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469.51225062" table:style-name="ce22">
            <text:p>114 470</text:p>
          </table:table-cell>
          <table:table-cell office:value-type="float" office:value="-4363.1641406199997" table:style-name="ce22">
            <text:p>-4 363</text:p>
          </table:table-cell>
          <table:table-cell office:value-type="float" office:value="-987.14120828" table:style-name="ce22">
            <text:p>-987</text:p>
          </table:table-cell>
          <table:table-cell office:value-type="float" office:value="441.78408295999998" table:style-name="ce22">
            <text:p>442</text:p>
          </table:table-cell>
          <table:table-cell office:value-type="float" office:value="404.01759175000001" table:style-name="ce22">
            <text:p>404</text:p>
          </table:table-cell>
          <table:table-cell office:value-type="float" office:value="1785.75775552" table:style-name="ce22">
            <text:p>1 786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45 Sigdal</text:p>
          </table:table-cell>
          <table:table-cell office:value-type="float" office:value="123821" table:style-name="ce24">
            <text:p>123 821</text:p>
          </table:table-cell>
          <table:table-cell office:value-type="float" office:value="850" table:style-name="ce24">
            <text:p>850</text:p>
          </table:table-cell>
          <table:table-cell office:value-type="float" office:value="5032.2321906999996" table:style-name="ce24">
            <text:p>5 0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2.78750000000002" table:style-name="ce24">
            <text:p>313</text:p>
          </table:table-cell>
          <table:table-cell office:value-type="float" office:value="-1017.18995637" table:style-name="ce24">
            <text:p>-1 0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234.36535293001" table:style-name="ce24">
            <text:p>117 234</text:p>
          </table:table-cell>
          <table:table-cell office:value-type="float" office:value="117995.74316416" table:style-name="ce24">
            <text:p>117 996</text:p>
          </table:table-cell>
          <table:table-cell office:value-type="float" office:value="650" table:style-name="ce24">
            <text:p>650</text:p>
          </table:table-cell>
          <table:table-cell office:value-type="float" office:value="827" table:style-name="ce24">
            <text:p>8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6518.74316416" table:style-name="ce24">
            <text:p>116 519</text:p>
          </table:table-cell>
          <table:table-cell office:value-type="float" office:value="-715.62218876999998" table:style-name="ce24">
            <text:p>-716</text:p>
          </table:table-cell>
          <table:table-cell office:value-type="float" office:value="-206.11238155999999" table:style-name="ce24">
            <text:p>-206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31.12525749" table:style-name="ce24">
            <text:p>-13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46 Krødsherad</text:p>
          </table:table-cell>
          <table:table-cell office:value-type="float" office:value="89094" table:style-name="ce22">
            <text:p>89 094</text:p>
          </table:table-cell>
          <table:table-cell office:value-type="float" office:value="1250" table:style-name="ce22">
            <text:p>1 250</text:p>
          </table:table-cell>
          <table:table-cell office:value-type="float" office:value="3795.0699804999999" table:style-name="ce22">
            <text:p>3 7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.10249999999999" table:style-name="ce22">
            <text:p>188</text:p>
          </table:table-cell>
          <table:table-cell office:value-type="float" office:value="-683.28654112000004" table:style-name="ce22">
            <text:p>-6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553.74597838" table:style-name="ce22">
            <text:p>83 554</text:p>
          </table:table-cell>
          <table:table-cell office:value-type="float" office:value="86602.303790999998" table:style-name="ce22">
            <text:p>86 602</text:p>
          </table:table-cell>
          <table:table-cell office:value-type="float" office:value="1000" table:style-name="ce22">
            <text:p>1 000</text:p>
          </table:table-cell>
          <table:table-cell office:value-type="float" office:value="551" table:style-name="ce22">
            <text:p>5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051.303790999998" table:style-name="ce22">
            <text:p>85 051</text:p>
          </table:table-cell>
          <table:table-cell office:value-type="float" office:value="1497.55781262" table:style-name="ce22">
            <text:p>1 498</text:p>
          </table:table-cell>
          <table:table-cell office:value-type="float" office:value="676.70935952000002" table:style-name="ce22">
            <text:p>67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83.577245059999996" table:style-name="ce22">
            <text:p>-8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47 Modum</text:p>
          </table:table-cell>
          <table:table-cell office:value-type="float" office:value="386339" table:style-name="ce22">
            <text:p>386 339</text:p>
          </table:table-cell>
          <table:table-cell office:value-type="float" office:value="2250" table:style-name="ce22">
            <text:p>2 250</text:p>
          </table:table-cell>
          <table:table-cell office:value-type="float" office:value="18932.76718011" table:style-name="ce22">
            <text:p>18 9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7.2805" table:style-name="ce22">
            <text:p>1 007</text:p>
          </table:table-cell>
          <table:table-cell office:value-type="float" office:value="-3657.9772983900002" table:style-name="ce22">
            <text:p>-3 6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2505.53602150001" table:style-name="ce22">
            <text:p>362 506</text:p>
          </table:table-cell>
          <table:table-cell office:value-type="float" office:value="371277.91236901999" table:style-name="ce22">
            <text:p>371 278</text:p>
          </table:table-cell>
          <table:table-cell office:value-type="float" office:value="1700" table:style-name="ce22">
            <text:p>1 700</text:p>
          </table:table-cell>
          <table:table-cell office:value-type="float" office:value="3244" table:style-name="ce22">
            <text:p>3 2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6333.91236901999" table:style-name="ce22">
            <text:p>366 334</text:p>
          </table:table-cell>
          <table:table-cell office:value-type="float" office:value="3828.37634751" table:style-name="ce22">
            <text:p>3 828</text:p>
          </table:table-cell>
          <table:table-cell office:value-type="float" office:value="270.90124169000001" table:style-name="ce22">
            <text:p>27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33.71605382999996" table:style-name="ce22">
            <text:p>-534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48 Øvre Eiker</text:p>
          </table:table-cell>
          <table:table-cell office:value-type="float" office:value="509503" table:style-name="ce24">
            <text:p>509 503</text:p>
          </table:table-cell>
          <table:table-cell office:value-type="float" office:value="3100" table:style-name="ce24">
            <text:p>3 100</text:p>
          </table:table-cell>
          <table:table-cell office:value-type="float" office:value="26777.70852262" table:style-name="ce24">
            <text:p>26 778</text:p>
          </table:table-cell>
          <table:table-cell office:value-type="float" office:value="2813" table:style-name="ce24">
            <text:p>2 8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44.33" table:style-name="ce24">
            <text:p>1 744</text:p>
          </table:table-cell>
          <table:table-cell office:value-type="float" office:value="-4963.1320622399999" table:style-name="ce24">
            <text:p>-4 9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3593.48941514001" table:style-name="ce24">
            <text:p>473 593</text:p>
          </table:table-cell>
          <table:table-cell office:value-type="float" office:value="489924.21372166998" table:style-name="ce24">
            <text:p>489 924</text:p>
          </table:table-cell>
          <table:table-cell office:value-type="float" office:value="2350" table:style-name="ce24">
            <text:p>2 350</text:p>
          </table:table-cell>
          <table:table-cell office:value-type="float" office:value="5222" table:style-name="ce24">
            <text:p>5 222</text:p>
          </table:table-cell>
          <table:table-cell office:value-type="float" office:value="1486" table:style-name="ce24">
            <text:p>1 4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0866.21372166998" table:style-name="ce24">
            <text:p>480 866</text:p>
          </table:table-cell>
          <table:table-cell office:value-type="float" office:value="7272.7243065299999" table:style-name="ce24">
            <text:p>7 273</text:p>
          </table:table-cell>
          <table:table-cell office:value-type="float" office:value="371.66416120999997" table:style-name="ce24">
            <text:p>372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739.01470007" table:style-name="ce24">
            <text:p>-73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49 Lier</text:p>
          </table:table-cell>
          <table:table-cell office:value-type="float" office:value="698447" table:style-name="ce22">
            <text:p>698 447</text:p>
          </table:table-cell>
          <table:table-cell office:value-type="float" office:value="2250" table:style-name="ce22">
            <text:p>2 250</text:p>
          </table:table-cell>
          <table:table-cell office:value-type="float" office:value="38088.663957819997" table:style-name="ce22">
            <text:p>38 0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19.6325000000002" table:style-name="ce22">
            <text:p>2 620</text:p>
          </table:table-cell>
          <table:table-cell office:value-type="float" office:value="-6768.7199221299998" table:style-name="ce22">
            <text:p>-6 7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3959.24862004002" table:style-name="ce22">
            <text:p>653 959</text:p>
          </table:table-cell>
          <table:table-cell office:value-type="float" office:value="659251.25210865005" table:style-name="ce22">
            <text:p>659 251</text:p>
          </table:table-cell>
          <table:table-cell office:value-type="float" office:value="1700" table:style-name="ce22">
            <text:p>1 700</text:p>
          </table:table-cell>
          <table:table-cell office:value-type="float" office:value="7688" table:style-name="ce22">
            <text:p>7 6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9863.25210865005" table:style-name="ce22">
            <text:p>649 863</text:p>
          </table:table-cell>
          <table:table-cell office:value-type="float" office:value="-4095.9965113899998" table:style-name="ce22">
            <text:p>-4 096</text:p>
          </table:table-cell>
          <table:table-cell office:value-type="float" office:value="-151.98502825" table:style-name="ce22">
            <text:p>-15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017.80693821" table:style-name="ce22">
            <text:p>-1 01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50 Flesberg</text:p>
          </table:table-cell>
          <table:table-cell office:value-type="float" office:value="97570" table:style-name="ce22">
            <text:p>97 570</text:p>
          </table:table-cell>
          <table:table-cell office:value-type="float" office:value="1450" table:style-name="ce22">
            <text:p>1 450</text:p>
          </table:table-cell>
          <table:table-cell office:value-type="float" office:value="4374.2116521500002" table:style-name="ce22">
            <text:p>4 3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6.34399999999999" table:style-name="ce22">
            <text:p>236</text:p>
          </table:table-cell>
          <table:table-cell office:value-type="float" office:value="-787.19718032000003" table:style-name="ce22">
            <text:p>-7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194.935167529999" table:style-name="ce22">
            <text:p>91 195</text:p>
          </table:table-cell>
          <table:table-cell office:value-type="float" office:value="94224.220621109998" table:style-name="ce22">
            <text:p>94 224</text:p>
          </table:table-cell>
          <table:table-cell office:value-type="float" office:value="1100" table:style-name="ce22">
            <text:p>1 100</text:p>
          </table:table-cell>
          <table:table-cell office:value-type="float" office:value="683" table:style-name="ce22">
            <text:p>6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441.220621109998" table:style-name="ce22">
            <text:p>92 441</text:p>
          </table:table-cell>
          <table:table-cell office:value-type="float" office:value="1246.28545358" table:style-name="ce22">
            <text:p>1 246</text:p>
          </table:table-cell>
          <table:table-cell office:value-type="float" office:value="460.90438372" table:style-name="ce22">
            <text:p>46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02.12059223999999" table:style-name="ce22">
            <text:p>-102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23">
            <text:p>3051 Rollag</text:p>
          </table:table-cell>
          <table:table-cell office:value-type="float" office:value="72046" table:style-name="ce24">
            <text:p>72 046</text:p>
          </table:table-cell>
          <table:table-cell office:value-type="float" office:value="1200" table:style-name="ce24">
            <text:p>1 200</text:p>
          </table:table-cell>
          <table:table-cell office:value-type="float" office:value="2735.4731989000002" table:style-name="ce24">
            <text:p>2 7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5.694" table:style-name="ce24">
            <text:p>106</text:p>
          </table:table-cell>
          <table:table-cell office:value-type="float" office:value="-480.06963786" table:style-name="ce24">
            <text:p>-4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736.151163240007" table:style-name="ce24">
            <text:p>67 736</text:p>
          </table:table-cell>
          <table:table-cell office:value-type="float" office:value="67521.824045169997" table:style-name="ce24">
            <text:p>67 522</text:p>
          </table:table-cell>
          <table:table-cell office:value-type="float" office:value="900" table:style-name="ce24">
            <text:p>900</text:p>
          </table:table-cell>
          <table:table-cell office:value-type="float" office:value="312" table:style-name="ce24">
            <text:p>3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309.824045169997" table:style-name="ce24">
            <text:p>66 310</text:p>
          </table:table-cell>
          <table:table-cell office:value-type="float" office:value="-1426.3271180700001" table:style-name="ce24">
            <text:p>-1 426</text:p>
          </table:table-cell>
          <table:table-cell office:value-type="float" office:value="-1027.6131974499999" table:style-name="ce24">
            <text:p>-1 028</text:p>
          </table:table-cell>
          <table:table-cell office:value-type="float" office:value="482.25607213000001" table:style-name="ce24">
            <text:p>482</text:p>
          </table:table-cell>
          <table:table-cell office:value-type="float" office:value="444.48958091999998" table:style-name="ce24">
            <text:p>444</text:p>
          </table:table-cell>
          <table:table-cell office:value-type="float" office:value="616.95153831000005" table:style-name="ce24">
            <text:p>61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52 Nore og Uvdal</text:p>
          </table:table-cell>
          <table:table-cell office:value-type="float" office:value="99557" table:style-name="ce22">
            <text:p>99 557</text:p>
          </table:table-cell>
          <table:table-cell office:value-type="float" office:value="0" table:style-name="ce22">
            <text:p>0</text:p>
          </table:table-cell>
          <table:table-cell office:value-type="float" office:value="4040.1131547700002" table:style-name="ce22">
            <text:p>4 0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2.84049999999999" table:style-name="ce22">
            <text:p>213</text:p>
          </table:table-cell>
          <table:table-cell office:value-type="float" office:value="-744.14225351000005" table:style-name="ce22">
            <text:p>-7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985.58509172" table:style-name="ce22">
            <text:p>94 986</text:p>
          </table:table-cell>
          <table:table-cell office:value-type="float" office:value="95517.364447130007" table:style-name="ce22">
            <text:p>95 517</text:p>
          </table:table-cell>
          <table:table-cell office:value-type="float" office:value="0" table:style-name="ce22">
            <text:p>0</text:p>
          </table:table-cell>
          <table:table-cell office:value-type="float" office:value="550" table:style-name="ce22">
            <text:p>5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967.364447130007" table:style-name="ce22">
            <text:p>94 967</text:p>
          </table:table-cell>
          <table:table-cell office:value-type="float" office:value="-18.220644589999999" table:style-name="ce22">
            <text:p>-18</text:p>
          </table:table-cell>
          <table:table-cell office:value-type="float" office:value="-7.5198698300000002" table:style-name="ce22">
            <text:p>-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91.508208210000006" table:style-name="ce22">
            <text:p>-9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053 Jevnaker</text:p>
          </table:table-cell>
          <table:table-cell office:value-type="float" office:value="183090" table:style-name="ce22">
            <text:p>183 090</text:p>
          </table:table-cell>
          <table:table-cell office:value-type="float" office:value="1300" table:style-name="ce22">
            <text:p>1 300</text:p>
          </table:table-cell>
          <table:table-cell office:value-type="float" office:value="9954.1040282899994" table:style-name="ce22">
            <text:p>9 9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6.03200000000004" table:style-name="ce22">
            <text:p>536</text:p>
          </table:table-cell>
          <table:table-cell office:value-type="float" office:value="-1767.7955737299999" table:style-name="ce22">
            <text:p>-1 7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604.13239797999" table:style-name="ce22">
            <text:p>170 604</text:p>
          </table:table-cell>
          <table:table-cell office:value-type="float" office:value="176038.90367802" table:style-name="ce22">
            <text:p>176 039</text:p>
          </table:table-cell>
          <table:table-cell office:value-type="float" office:value="1000" table:style-name="ce22">
            <text:p>1 000</text:p>
          </table:table-cell>
          <table:table-cell office:value-type="float" office:value="1631" table:style-name="ce22">
            <text:p>1 6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407.90367802" table:style-name="ce22">
            <text:p>173 408</text:p>
          </table:table-cell>
          <table:table-cell office:value-type="float" office:value="2803.77128004" table:style-name="ce22">
            <text:p>2 804</text:p>
          </table:table-cell>
          <table:table-cell office:value-type="float" office:value="407.58413723000001" table:style-name="ce22">
            <text:p>40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59.79569306000002" table:style-name="ce22">
            <text:p>-260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054 Lunner</text:p>
          </table:table-cell>
          <table:table-cell office:value-type="float" office:value="245920" table:style-name="ce24">
            <text:p>245 920</text:p>
          </table:table-cell>
          <table:table-cell office:value-type="float" office:value="400" table:style-name="ce24">
            <text:p>400</text:p>
          </table:table-cell>
          <table:table-cell office:value-type="float" office:value="13157.79316664" table:style-name="ce24">
            <text:p>13 1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6.21500000000003" table:style-name="ce24">
            <text:p>746</text:p>
          </table:table-cell>
          <table:table-cell office:value-type="float" office:value="-2326.3636736899998" table:style-name="ce24">
            <text:p>-2 3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0782.05815967001" table:style-name="ce24">
            <text:p>230 782</text:p>
          </table:table-cell>
          <table:table-cell office:value-type="float" office:value="234548.88525111999" table:style-name="ce24">
            <text:p>234 549</text:p>
          </table:table-cell>
          <table:table-cell office:value-type="float" office:value="600" table:style-name="ce24">
            <text:p>600</text:p>
          </table:table-cell>
          <table:table-cell office:value-type="float" office:value="2201" table:style-name="ce24">
            <text:p>2 2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747.88525111999" table:style-name="ce24">
            <text:p>231 748</text:p>
          </table:table-cell>
          <table:table-cell office:value-type="float" office:value="965.82709144" table:style-name="ce24">
            <text:p>966</text:p>
          </table:table-cell>
          <table:table-cell office:value-type="float" office:value="106.98129059" table:style-name="ce24">
            <text:p>107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340.95588268" table:style-name="ce24">
            <text:p>-341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Viken</text:p>
          </table:table-cell>
          <table:table-cell office:value-type="float" office:value="32984172" table:style-name="ce18">
            <text:p>32 984 172</text:p>
          </table:table-cell>
          <table:table-cell office:value-type="float" office:value="105000" table:style-name="ce18">
            <text:p>105 000</text:p>
          </table:table-cell>
          <table:table-cell office:value-type="float" office:value="2041045.1531274701" table:style-name="ce18">
            <text:p>2 041 045</text:p>
          </table:table-cell>
          <table:table-cell office:value-type="float" office:value="184589" table:style-name="ce18">
            <text:p>184 589</text:p>
          </table:table-cell>
          <table:table-cell office:value-type="float" office:value="43171" table:style-name="ce18">
            <text:p>43 171</text:p>
          </table:table-cell>
          <table:table-cell office:value-type="float" office:value="197369.598" table:style-name="ce18">
            <text:p>197 370</text:p>
          </table:table-cell>
          <table:table-cell office:value-type="float" office:value="167904.03899999999" table:style-name="ce18">
            <text:p>167 904</text:p>
          </table:table-cell>
          <table:table-cell office:value-type="float" office:value="-315908.96313311002" table:style-name="ce18">
            <text:p>-315 9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659731.520739399" table:style-name="ce18">
            <text:p>30 659 732</text:p>
          </table:table-cell>
          <table:table-cell office:value-type="float" office:value="30480833.741608601" table:style-name="ce18">
            <text:p>30 480 834</text:p>
          </table:table-cell>
          <table:table-cell office:value-type="float" office:value="80600" table:style-name="ce18">
            <text:p>80 600</text:p>
          </table:table-cell>
          <table:table-cell office:value-type="float" office:value="-289713" table:style-name="ce18">
            <text:p>-289 713</text:p>
          </table:table-cell>
          <table:table-cell office:value-type="float" office:value="183547" table:style-name="ce18">
            <text:p>183 547</text:p>
          </table:table-cell>
          <table:table-cell office:value-type="float" office:value="44645" table:style-name="ce18">
            <text:p>44 645</text:p>
          </table:table-cell>
          <table:table-cell office:value-type="float" office:value="202697" table:style-name="ce18">
            <text:p>202 697</text:p>
          </table:table-cell>
          <table:table-cell office:value-type="float" office:value="30664451.741608601" table:style-name="ce18">
            <text:p>30 664 452</text:p>
          </table:table-cell>
          <table:table-cell office:value-type="float" office:value="4720.2208692055301" table:style-name="ce18">
            <text:p>4 720</text:p>
          </table:table-cell>
          <table:table-cell office:value-type="float" office:value="-147.17904067501999" table:style-name="ce18">
            <text:p>-147</text:p>
          </table:table-cell>
          <table:table-cell office:value-type="float" office:value="117.847252980712" table:style-name="ce18">
            <text:p>118</text:p>
          </table:table-cell>
          <table:table-cell office:value-type="float" office:value="80.080761766997696" table:style-name="ce18">
            <text:p>80</text:p>
          </table:table-cell>
          <table:table-cell office:value-type="float" office:value="-30034.371842494998" table:style-name="ce18">
            <text:p>-30 034</text:p>
          </table:table-cell>
          <table:table-cell table:number-columns-repeated="16360"/>
        </table:table-row>
        <table:table-row table:style-name="ro2">
          <table:table-cell table:style-name="ce28"/>
          <table:table-cell table:number-columns-repeated="23" table:style-name="ce29"/>
          <table:table-cell table:number-columns-repeated="16360"/>
        </table:table-row>
        <table:table-row table:style-name="ro2">
          <table:table-cell office:value-type="string" table:style-name="ce21">
            <text:p>3401 Kongsvinger</text:p>
          </table:table-cell>
          <table:table-cell office:value-type="float" office:value="521460" table:style-name="ce22">
            <text:p>521 460</text:p>
          </table:table-cell>
          <table:table-cell office:value-type="float" office:value="1000" table:style-name="ce22">
            <text:p>1 000</text:p>
          </table:table-cell>
          <table:table-cell office:value-type="float" office:value="24258.21853532" table:style-name="ce22">
            <text:p>24 2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8.173" table:style-name="ce22">
            <text:p>1 268</text:p>
          </table:table-cell>
          <table:table-cell office:value-type="float" office:value="-4716.4063658799996" table:style-name="ce22">
            <text:p>-4 7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2753.54809878999" table:style-name="ce22">
            <text:p>492 754</text:p>
          </table:table-cell>
          <table:table-cell office:value-type="float" office:value="492930.88477423001" table:style-name="ce22">
            <text:p>492 931</text:p>
          </table:table-cell>
          <table:table-cell office:value-type="float" office:value="800" table:style-name="ce22">
            <text:p>800</text:p>
          </table:table-cell>
          <table:table-cell office:value-type="float" office:value="3869" table:style-name="ce22">
            <text:p>3 8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8261.88477423001" table:style-name="ce22">
            <text:p>488 262</text:p>
          </table:table-cell>
          <table:table-cell office:value-type="float" office:value="-4491.6633245700004" table:style-name="ce22">
            <text:p>-4 492</text:p>
          </table:table-cell>
          <table:table-cell office:value-type="float" office:value="-252.39735472000001" table:style-name="ce22">
            <text:p>-25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672.09247763999997" table:style-name="ce22">
            <text:p>-67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03 Hamar</text:p>
          </table:table-cell>
          <table:table-cell office:value-type="float" office:value="823941" table:style-name="ce22">
            <text:p>823 941</text:p>
          </table:table-cell>
          <table:table-cell office:value-type="float" office:value="1700" table:style-name="ce22">
            <text:p>1 700</text:p>
          </table:table-cell>
          <table:table-cell office:value-type="float" office:value="41336.49586137" table:style-name="ce22">
            <text:p>41 3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7.9865" table:style-name="ce22">
            <text:p>2 108</text:p>
          </table:table-cell>
          <table:table-cell office:value-type="float" office:value="-8038.3710182599998" table:style-name="ce22">
            <text:p>-8 0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4974.11962036998" table:style-name="ce22">
            <text:p>774 974</text:p>
          </table:table-cell>
          <table:table-cell office:value-type="float" office:value="783313.96485522005" table:style-name="ce22">
            <text:p>783 314</text:p>
          </table:table-cell>
          <table:table-cell office:value-type="float" office:value="920" table:style-name="ce22">
            <text:p>920</text:p>
          </table:table-cell>
          <table:table-cell office:value-type="float" office:value="6898" table:style-name="ce22">
            <text:p>6 8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5495.96485522005" table:style-name="ce22">
            <text:p>775 496</text:p>
          </table:table-cell>
          <table:table-cell office:value-type="float" office:value="521.84523485" table:style-name="ce22">
            <text:p>522</text:p>
          </table:table-cell>
          <table:table-cell office:value-type="float" office:value="16.630397240000001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185.0747277999999" table:style-name="ce22">
            <text:p>-1 185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405 Lillehammer</text:p>
          </table:table-cell>
          <table:table-cell office:value-type="float" office:value="720667" table:style-name="ce24">
            <text:p>720 667</text:p>
          </table:table-cell>
          <table:table-cell office:value-type="float" office:value="1300" table:style-name="ce24">
            <text:p>1 300</text:p>
          </table:table-cell>
          <table:table-cell office:value-type="float" office:value="36956.66204612" table:style-name="ce24">
            <text:p>36 9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55.6365000000001" table:style-name="ce24">
            <text:p>2 056</text:p>
          </table:table-cell>
          <table:table-cell office:value-type="float" office:value="-7157.7704034600001" table:style-name="ce24">
            <text:p>-7 1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7308.20405040996" table:style-name="ce24">
            <text:p>677 308</text:p>
          </table:table-cell>
          <table:table-cell office:value-type="float" office:value="687392.27386389999" table:style-name="ce24">
            <text:p>687 392</text:p>
          </table:table-cell>
          <table:table-cell office:value-type="float" office:value="200" table:style-name="ce24">
            <text:p>200</text:p>
          </table:table-cell>
          <table:table-cell office:value-type="float" office:value="6533" table:style-name="ce24">
            <text:p>6 5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0659.27386389999" table:style-name="ce24">
            <text:p>680 659</text:p>
          </table:table-cell>
          <table:table-cell office:value-type="float" office:value="3351.0698134899999" table:style-name="ce24">
            <text:p>3 351</text:p>
          </table:table-cell>
          <table:table-cell office:value-type="float" office:value="118.79434980000001" table:style-name="ce24">
            <text:p>119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065.3549506500001" table:style-name="ce24">
            <text:p>-1 065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07 Gjøvik</text:p>
          </table:table-cell>
          <table:table-cell office:value-type="float" office:value="778956" table:style-name="ce22">
            <text:p>778 956</text:p>
          </table:table-cell>
          <table:table-cell office:value-type="float" office:value="2000" table:style-name="ce22">
            <text:p>2 000</text:p>
          </table:table-cell>
          <table:table-cell office:value-type="float" office:value="41600.073593449997" table:style-name="ce22">
            <text:p>41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0.8040000000001" table:style-name="ce22">
            <text:p>2 201</text:p>
          </table:table-cell>
          <table:table-cell office:value-type="float" office:value="-7662.3211603500004" table:style-name="ce22">
            <text:p>-7 6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9894.40924621001" table:style-name="ce22">
            <text:p>729 894</text:p>
          </table:table-cell>
          <table:table-cell office:value-type="float" office:value="731079.96819768997" table:style-name="ce22">
            <text:p>731 080</text:p>
          </table:table-cell>
          <table:table-cell office:value-type="float" office:value="250" table:style-name="ce22">
            <text:p>250</text:p>
          </table:table-cell>
          <table:table-cell office:value-type="float" office:value="6819" table:style-name="ce22">
            <text:p>6 8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4010.96819768997" table:style-name="ce22">
            <text:p>724 011</text:p>
          </table:table-cell>
          <table:table-cell office:value-type="float" office:value="-5883.4410485199996" table:style-name="ce22">
            <text:p>-5 883</text:p>
          </table:table-cell>
          <table:table-cell office:value-type="float" office:value="-193.47696565000001" table:style-name="ce22">
            <text:p>-19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148.44123132" table:style-name="ce22">
            <text:p>-1 14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11 Ringsaker</text:p>
          </table:table-cell>
          <table:table-cell office:value-type="float" office:value="897716" table:style-name="ce22">
            <text:p>897 716</text:p>
          </table:table-cell>
          <table:table-cell office:value-type="float" office:value="1000" table:style-name="ce22">
            <text:p>1 000</text:p>
          </table:table-cell>
          <table:table-cell office:value-type="float" office:value="46172.444155220001" table:style-name="ce22">
            <text:p>46 1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8.7220000000002" table:style-name="ce22">
            <text:p>2 559</text:p>
          </table:table-cell>
          <table:table-cell office:value-type="float" office:value="-8775.8671574300006" table:style-name="ce22">
            <text:p>-8 7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4326.41068733996" table:style-name="ce22">
            <text:p>844 326</text:p>
          </table:table-cell>
          <table:table-cell office:value-type="float" office:value="852675.01844701997" table:style-name="ce22">
            <text:p>852 675</text:p>
          </table:table-cell>
          <table:table-cell office:value-type="float" office:value="0" table:style-name="ce22">
            <text:p>0</text:p>
          </table:table-cell>
          <table:table-cell office:value-type="float" office:value="8073" table:style-name="ce22">
            <text:p>8 0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4602.01844701997" table:style-name="ce22">
            <text:p>844 602</text:p>
          </table:table-cell>
          <table:table-cell office:value-type="float" office:value="275.60775968000002" table:style-name="ce22">
            <text:p>276</text:p>
          </table:table-cell>
          <table:table-cell office:value-type="float" office:value="7.914759629999999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315.1047570400001" table:style-name="ce22">
            <text:p>-1 315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412 Løten</text:p>
          </table:table-cell>
          <table:table-cell office:value-type="float" office:value="205443" table:style-name="ce24">
            <text:p>205 443</text:p>
          </table:table-cell>
          <table:table-cell office:value-type="float" office:value="1000" table:style-name="ce24">
            <text:p>1 000</text:p>
          </table:table-cell>
          <table:table-cell office:value-type="float" office:value="10537.9592572" table:style-name="ce24">
            <text:p>10 5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5.22400000000005" table:style-name="ce24">
            <text:p>555</text:p>
          </table:table-cell>
          <table:table-cell office:value-type="float" office:value="-1972.3709301700001" table:style-name="ce24">
            <text:p>-1 9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487.89381263001" table:style-name="ce24">
            <text:p>192 488</text:p>
          </table:table-cell>
          <table:table-cell office:value-type="float" office:value="192249.05863478" table:style-name="ce24">
            <text:p>192 249</text:p>
          </table:table-cell>
          <table:table-cell office:value-type="float" office:value="800" table:style-name="ce24">
            <text:p>800</text:p>
          </table:table-cell>
          <table:table-cell office:value-type="float" office:value="1765" table:style-name="ce24">
            <text:p>1 7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9684.05863478" table:style-name="ce24">
            <text:p>189 684</text:p>
          </table:table-cell>
          <table:table-cell office:value-type="float" office:value="-2803.83517785" table:style-name="ce24">
            <text:p>-2 804</text:p>
          </table:table-cell>
          <table:table-cell office:value-type="float" office:value="-366.99413322999999" table:style-name="ce24">
            <text:p>-367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88.53599286999997" table:style-name="ce24">
            <text:p>-28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13 Stange</text:p>
          </table:table-cell>
          <table:table-cell office:value-type="float" office:value="548962" table:style-name="ce22">
            <text:p>548 962</text:p>
          </table:table-cell>
          <table:table-cell office:value-type="float" office:value="1000" table:style-name="ce22">
            <text:p>1 000</text:p>
          </table:table-cell>
          <table:table-cell office:value-type="float" office:value="28436.713149390001" table:style-name="ce22">
            <text:p>28 4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5.6759999999999" table:style-name="ce22">
            <text:p>1 466</text:p>
          </table:table-cell>
          <table:table-cell office:value-type="float" office:value="-5488.8276880599997" table:style-name="ce22">
            <text:p>-5 4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5502.13516255002" table:style-name="ce22">
            <text:p>515 502</text:p>
          </table:table-cell>
          <table:table-cell office:value-type="float" office:value="531958.58264886006" table:style-name="ce22">
            <text:p>531 959</text:p>
          </table:table-cell>
          <table:table-cell office:value-type="float" office:value="800" table:style-name="ce22">
            <text:p>800</text:p>
          </table:table-cell>
          <table:table-cell office:value-type="float" office:value="4969" table:style-name="ce22">
            <text:p>4 9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6189.58264886006" table:style-name="ce22">
            <text:p>526 190</text:p>
          </table:table-cell>
          <table:table-cell office:value-type="float" office:value="10687.44748631" table:style-name="ce22">
            <text:p>10 687</text:p>
          </table:table-cell>
          <table:table-cell office:value-type="float" office:value="507.88611350000002" table:style-name="ce22">
            <text:p>50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794.72027461000005" table:style-name="ce22">
            <text:p>-795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14 Nord-Odal</text:p>
          </table:table-cell>
          <table:table-cell office:value-type="float" office:value="168805" table:style-name="ce22">
            <text:p>168 805</text:p>
          </table:table-cell>
          <table:table-cell office:value-type="float" office:value="2000" table:style-name="ce22">
            <text:p>2 000</text:p>
          </table:table-cell>
          <table:table-cell office:value-type="float" office:value="7058.5283828700003" table:style-name="ce22">
            <text:p>7 0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3.04050000000001" table:style-name="ce22">
            <text:p>363</text:p>
          </table:table-cell>
          <table:table-cell office:value-type="float" office:value="-1378.3681077000001" table:style-name="ce22">
            <text:p>-1 3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731.14400942001" table:style-name="ce22">
            <text:p>158 731</text:p>
          </table:table-cell>
          <table:table-cell office:value-type="float" office:value="155797.93266051001" table:style-name="ce22">
            <text:p>155 798</text:p>
          </table:table-cell>
          <table:table-cell office:value-type="float" office:value="2000" table:style-name="ce22">
            <text:p>2 000</text:p>
          </table:table-cell>
          <table:table-cell office:value-type="float" office:value="1029" table:style-name="ce22">
            <text:p>1 0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768.93266051001" table:style-name="ce22">
            <text:p>152 769</text:p>
          </table:table-cell>
          <table:table-cell office:value-type="float" office:value="-5962.2113489200001" table:style-name="ce22">
            <text:p>-5 962</text:p>
          </table:table-cell>
          <table:table-cell office:value-type="float" office:value="-1191.48907852" table:style-name="ce22">
            <text:p>-1 191</text:p>
          </table:table-cell>
          <table:table-cell office:value-type="float" office:value="646.1319532" table:style-name="ce22">
            <text:p>646</text:p>
          </table:table-cell>
          <table:table-cell office:value-type="float" office:value="608.36546197999996" table:style-name="ce22">
            <text:p>608</text:p>
          </table:table-cell>
          <table:table-cell office:value-type="float" office:value="3044.2607717599999" table:style-name="ce22">
            <text:p>3 044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415 Sør-Odal</text:p>
          </table:table-cell>
          <table:table-cell office:value-type="float" office:value="212453" table:style-name="ce24">
            <text:p>212 453</text:p>
          </table:table-cell>
          <table:table-cell office:value-type="float" office:value="1000" table:style-name="ce24">
            <text:p>1 000</text:p>
          </table:table-cell>
          <table:table-cell office:value-type="float" office:value="10403.04423102" table:style-name="ce24">
            <text:p>10 4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0.6" table:style-name="ce24">
            <text:p>551</text:p>
          </table:table-cell>
          <table:table-cell office:value-type="float" office:value="-2023.3013979100001" table:style-name="ce24">
            <text:p>-2 0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9577.25437107001" table:style-name="ce24">
            <text:p>199 577</text:p>
          </table:table-cell>
          <table:table-cell office:value-type="float" office:value="203622.16950369001" table:style-name="ce24">
            <text:p>203 622</text:p>
          </table:table-cell>
          <table:table-cell office:value-type="float" office:value="1000" table:style-name="ce24">
            <text:p>1 000</text:p>
          </table:table-cell>
          <table:table-cell office:value-type="float" office:value="1728" table:style-name="ce24">
            <text:p>1 7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0894.16950369001" table:style-name="ce24">
            <text:p>200 894</text:p>
          </table:table-cell>
          <table:table-cell office:value-type="float" office:value="1316.91513263" table:style-name="ce24">
            <text:p>1 317</text:p>
          </table:table-cell>
          <table:table-cell office:value-type="float" office:value="165.52477786" table:style-name="ce24">
            <text:p>166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300.47020409999999" table:style-name="ce24">
            <text:p>-30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16 Eidskog</text:p>
          </table:table-cell>
          <table:table-cell office:value-type="float" office:value="209004" table:style-name="ce22">
            <text:p>209 004</text:p>
          </table:table-cell>
          <table:table-cell office:value-type="float" office:value="2000" table:style-name="ce22">
            <text:p>2 000</text:p>
          </table:table-cell>
          <table:table-cell office:value-type="float" office:value="8457.9682093499996" table:style-name="ce22">
            <text:p>8 4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.51549999999997" table:style-name="ce22">
            <text:p>401</text:p>
          </table:table-cell>
          <table:table-cell office:value-type="float" office:value="-1746.5992301399999" table:style-name="ce22">
            <text:p>-1 7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199.94806051999" table:style-name="ce22">
            <text:p>197 200</text:p>
          </table:table-cell>
          <table:table-cell office:value-type="float" office:value="200402.46305138999" table:style-name="ce22">
            <text:p>200 402</text:p>
          </table:table-cell>
          <table:table-cell office:value-type="float" office:value="1500" table:style-name="ce22">
            <text:p>1 500</text:p>
          </table:table-cell>
          <table:table-cell office:value-type="float" office:value="1187" table:style-name="ce22">
            <text:p>1 1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715.46305138999" table:style-name="ce22">
            <text:p>197 715</text:p>
          </table:table-cell>
          <table:table-cell office:value-type="float" office:value="515.51499088000003" table:style-name="ce22">
            <text:p>516</text:p>
          </table:table-cell>
          <table:table-cell office:value-type="float" office:value="84.151973699999999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31.35752518000001" table:style-name="ce22">
            <text:p>-23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17 Grue</text:p>
          </table:table-cell>
          <table:table-cell office:value-type="float" office:value="164874" table:style-name="ce22">
            <text:p>164 874</text:p>
          </table:table-cell>
          <table:table-cell office:value-type="float" office:value="2500" table:style-name="ce22">
            <text:p>2 500</text:p>
          </table:table-cell>
          <table:table-cell office:value-type="float" office:value="6433.19968505" table:style-name="ce22">
            <text:p>6 4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3.83199999999999" table:style-name="ce22">
            <text:p>314</text:p>
          </table:table-cell>
          <table:table-cell office:value-type="float" office:value="-1284.34841775" table:style-name="ce22">
            <text:p>-1 2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970.28389719999" table:style-name="ce22">
            <text:p>154 970</text:p>
          </table:table-cell>
          <table:table-cell office:value-type="float" office:value="149536.75709992001" table:style-name="ce22">
            <text:p>149 537</text:p>
          </table:table-cell>
          <table:table-cell office:value-type="float" office:value="1800" table:style-name="ce22">
            <text:p>1 800</text:p>
          </table:table-cell>
          <table:table-cell office:value-type="float" office:value="844" table:style-name="ce22">
            <text:p>8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892.75709992001" table:style-name="ce22">
            <text:p>146 893</text:p>
          </table:table-cell>
          <table:table-cell office:value-type="float" office:value="-8077.5267972700003" table:style-name="ce22">
            <text:p>-8 078</text:p>
          </table:table-cell>
          <table:table-cell office:value-type="float" office:value="-1766.73814464" table:style-name="ce22">
            <text:p>-1 767</text:p>
          </table:table-cell>
          <table:table-cell office:value-type="float" office:value="1221.3810193100001" table:style-name="ce22">
            <text:p>1 221</text:p>
          </table:table-cell>
          <table:table-cell office:value-type="float" office:value="1183.6145280999999" table:style-name="ce22">
            <text:p>1 184</text:p>
          </table:table-cell>
          <table:table-cell office:value-type="float" office:value="5411.4856224599998" table:style-name="ce22">
            <text:p>5 411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418 Åsnes</text:p>
          </table:table-cell>
          <table:table-cell office:value-type="float" office:value="251458" table:style-name="ce24">
            <text:p>251 458</text:p>
          </table:table-cell>
          <table:table-cell office:value-type="float" office:value="2000" table:style-name="ce24">
            <text:p>2 000</text:p>
          </table:table-cell>
          <table:table-cell office:value-type="float" office:value="10840.039029830001" table:style-name="ce24">
            <text:p>10 8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0.24300000000005" table:style-name="ce24">
            <text:p>920</text:p>
          </table:table-cell>
          <table:table-cell office:value-type="float" office:value="-1996.42259442" table:style-name="ce24">
            <text:p>-1 9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7541.78137574001" table:style-name="ce24">
            <text:p>237 542</text:p>
          </table:table-cell>
          <table:table-cell office:value-type="float" office:value="228454.02338751999" table:style-name="ce24">
            <text:p>228 454</text:p>
          </table:table-cell>
          <table:table-cell office:value-type="float" office:value="1500" table:style-name="ce24">
            <text:p>1 500</text:p>
          </table:table-cell>
          <table:table-cell office:value-type="float" office:value="2167" table:style-name="ce24">
            <text:p>2 1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4787.02338751999" table:style-name="ce24">
            <text:p>224 787</text:p>
          </table:table-cell>
          <table:table-cell office:value-type="float" office:value="-12754.75798823" table:style-name="ce24">
            <text:p>-12 755</text:p>
          </table:table-cell>
          <table:table-cell office:value-type="float" office:value="-1772.47887552" table:style-name="ce24">
            <text:p>-1 772</text:p>
          </table:table-cell>
          <table:table-cell office:value-type="float" office:value="1227.1217501900001" table:style-name="ce24">
            <text:p>1 227</text:p>
          </table:table-cell>
          <table:table-cell office:value-type="float" office:value="1189.3552589799999" table:style-name="ce24">
            <text:p>1 189</text:p>
          </table:table-cell>
          <table:table-cell office:value-type="float" office:value="8558.6004436300009" table:style-name="ce24">
            <text:p>8 55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19 Våler</text:p>
          </table:table-cell>
          <table:table-cell office:value-type="float" office:value="129078" table:style-name="ce22">
            <text:p>129 078</text:p>
          </table:table-cell>
          <table:table-cell office:value-type="float" office:value="1500" table:style-name="ce22">
            <text:p>1 500</text:p>
          </table:table-cell>
          <table:table-cell office:value-type="float" office:value="4935.3056806100003" table:style-name="ce22">
            <text:p>4 9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.22300000000001" table:style-name="ce22">
            <text:p>256</text:p>
          </table:table-cell>
          <table:table-cell office:value-type="float" office:value="-1015.15290247" table:style-name="ce22">
            <text:p>-1 0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883.76441692001" table:style-name="ce22">
            <text:p>121 884</text:p>
          </table:table-cell>
          <table:table-cell office:value-type="float" office:value="118566.91836174999" table:style-name="ce22">
            <text:p>118 567</text:p>
          </table:table-cell>
          <table:table-cell office:value-type="float" office:value="1000" table:style-name="ce22">
            <text:p>1 000</text:p>
          </table:table-cell>
          <table:table-cell office:value-type="float" office:value="712" table:style-name="ce22">
            <text:p>7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854.91836174999" table:style-name="ce22">
            <text:p>116 855</text:p>
          </table:table-cell>
          <table:table-cell office:value-type="float" office:value="-5028.84605517" table:style-name="ce22">
            <text:p>-5 029</text:p>
          </table:table-cell>
          <table:table-cell office:value-type="float" office:value="-1389.5678516600001" table:style-name="ce22">
            <text:p>-1 390</text:p>
          </table:table-cell>
          <table:table-cell office:value-type="float" office:value="844.21072633999995" table:style-name="ce22">
            <text:p>844</text:p>
          </table:table-cell>
          <table:table-cell office:value-type="float" office:value="806.44423513000004" table:style-name="ce22">
            <text:p>806</text:p>
          </table:table-cell>
          <table:table-cell office:value-type="float" office:value="2918.5216869199999" table:style-name="ce22">
            <text:p>2 91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20 Elverum</text:p>
          </table:table-cell>
          <table:table-cell office:value-type="float" office:value="585413" table:style-name="ce22">
            <text:p>585 413</text:p>
          </table:table-cell>
          <table:table-cell office:value-type="float" office:value="2000" table:style-name="ce22">
            <text:p>2 000</text:p>
          </table:table-cell>
          <table:table-cell office:value-type="float" office:value="32349.48499456" table:style-name="ce22">
            <text:p>32 3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91.4775" table:style-name="ce22">
            <text:p>3 391</text:p>
          </table:table-cell>
          <table:table-cell office:value-type="float" office:value="-5450.6727394899999" table:style-name="ce22">
            <text:p>-5 4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9004.31976593996" table:style-name="ce22">
            <text:p>549 004</text:p>
          </table:table-cell>
          <table:table-cell office:value-type="float" office:value="553871.8401113" table:style-name="ce22">
            <text:p>553 872</text:p>
          </table:table-cell>
          <table:table-cell office:value-type="float" office:value="2000" table:style-name="ce22">
            <text:p>2 000</text:p>
          </table:table-cell>
          <table:table-cell office:value-type="float" office:value="7910" table:style-name="ce22">
            <text:p>7 9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3961.8401113" table:style-name="ce22">
            <text:p>543 962</text:p>
          </table:table-cell>
          <table:table-cell office:value-type="float" office:value="-5042.4796546500002" table:style-name="ce22">
            <text:p>-5 042</text:p>
          </table:table-cell>
          <table:table-cell office:value-type="float" office:value="-238.4940479" table:style-name="ce22">
            <text:p>-23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798.49692373000005" table:style-name="ce22">
            <text:p>-798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421 Trysil</text:p>
          </table:table-cell>
          <table:table-cell office:value-type="float" office:value="224109" table:style-name="ce24">
            <text:p>224 109</text:p>
          </table:table-cell>
          <table:table-cell office:value-type="float" office:value="1000" table:style-name="ce24">
            <text:p>1 000</text:p>
          </table:table-cell>
          <table:table-cell office:value-type="float" office:value="9829.5150231000007" table:style-name="ce24">
            <text:p>9 8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9.07850000000002" table:style-name="ce24">
            <text:p>489</text:p>
          </table:table-cell>
          <table:table-cell office:value-type="float" office:value="-1889.7693494800001" table:style-name="ce24">
            <text:p>-1 8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1878.79412742" table:style-name="ce24">
            <text:p>211 879</text:p>
          </table:table-cell>
          <table:table-cell office:value-type="float" office:value="219123.55863309" table:style-name="ce24">
            <text:p>219 124</text:p>
          </table:table-cell>
          <table:table-cell office:value-type="float" office:value="1500" table:style-name="ce24">
            <text:p>1 500</text:p>
          </table:table-cell>
          <table:table-cell office:value-type="float" office:value="1465" table:style-name="ce24">
            <text:p>1 4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6158.55863309" table:style-name="ce24">
            <text:p>216 159</text:p>
          </table:table-cell>
          <table:table-cell office:value-type="float" office:value="4279.7645056700003" table:style-name="ce24">
            <text:p>4 280</text:p>
          </table:table-cell>
          <table:table-cell office:value-type="float" office:value="647.17443001000004" table:style-name="ce24">
            <text:p>647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49.74980640000001" table:style-name="ce24">
            <text:p>-25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22 Åmot</text:p>
          </table:table-cell>
          <table:table-cell office:value-type="float" office:value="151406" table:style-name="ce22">
            <text:p>151 406</text:p>
          </table:table-cell>
          <table:table-cell office:value-type="float" office:value="2000" table:style-name="ce22">
            <text:p>2 000</text:p>
          </table:table-cell>
          <table:table-cell office:value-type="float" office:value="7334.9729049400003" table:style-name="ce22">
            <text:p>7 3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8.44050000000004" table:style-name="ce22">
            <text:p>858</text:p>
          </table:table-cell>
          <table:table-cell office:value-type="float" office:value="-1169.8440525999999" table:style-name="ce22">
            <text:p>-1 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759.62354246" table:style-name="ce22">
            <text:p>141 760</text:p>
          </table:table-cell>
          <table:table-cell office:value-type="float" office:value="128332.18535137" table:style-name="ce22">
            <text:p>128 332</text:p>
          </table:table-cell>
          <table:table-cell office:value-type="float" office:value="2000" table:style-name="ce22">
            <text:p>2 000</text:p>
          </table:table-cell>
          <table:table-cell office:value-type="float" office:value="1764" table:style-name="ce22">
            <text:p>1 7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568.18535137" table:style-name="ce22">
            <text:p>124 568</text:p>
          </table:table-cell>
          <table:table-cell office:value-type="float" office:value="-17191.438191090001" table:style-name="ce22">
            <text:p>-17 191</text:p>
          </table:table-cell>
          <table:table-cell office:value-type="float" office:value="-3991.5110729200001" table:style-name="ce22">
            <text:p>-3 992</text:p>
          </table:table-cell>
          <table:table-cell office:value-type="float" office:value="3446.1539475999998" table:style-name="ce22">
            <text:p>3 446</text:p>
          </table:table-cell>
          <table:table-cell office:value-type="float" office:value="3408.3874563899999" table:style-name="ce22">
            <text:p>3 408</text:p>
          </table:table-cell>
          <table:table-cell office:value-type="float" office:value="14679.924774659999" table:style-name="ce22">
            <text:p>14 680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3423 Stor-Elvdal</text:p>
          </table:table-cell>
          <table:table-cell office:value-type="float" office:value="103208" table:style-name="ce22">
            <text:p>103 208</text:p>
          </table:table-cell>
          <table:table-cell office:value-type="float" office:value="1000" table:style-name="ce22">
            <text:p>1 000</text:p>
          </table:table-cell>
          <table:table-cell office:value-type="float" office:value="3938.7113350300001" table:style-name="ce22">
            <text:p>3 9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.6995" table:style-name="ce22">
            <text:p>188</text:p>
          </table:table-cell>
          <table:table-cell office:value-type="float" office:value="-751.34894721000001" table:style-name="ce22">
            <text:p>-7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705.639217760006" table:style-name="ce22">
            <text:p>97 706</text:p>
          </table:table-cell>
          <table:table-cell office:value-type="float" office:value="99029.850829529998" table:style-name="ce22">
            <text:p>99 030</text:p>
          </table:table-cell>
          <table:table-cell office:value-type="float" office:value="800" table:style-name="ce22">
            <text:p>800</text:p>
          </table:table-cell>
          <table:table-cell office:value-type="float" office:value="478" table:style-name="ce22">
            <text:p>4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751.850829529998" table:style-name="ce22">
            <text:p>97 752</text:p>
          </table:table-cell>
          <table:table-cell office:value-type="float" office:value="46.211611759999997" table:style-name="ce22">
            <text:p>46</text:p>
          </table:table-cell>
          <table:table-cell office:value-type="float" office:value="19.48212974999999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89.582117159999996" table:style-name="ce22">
            <text:p>-90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23">
            <text:p>3424 Rendalen</text:p>
          </table:table-cell>
          <table:table-cell office:value-type="float" office:value="84905" table:style-name="ce24">
            <text:p>84 905</text:p>
          </table:table-cell>
          <table:table-cell office:value-type="float" office:value="1000" table:style-name="ce24">
            <text:p>1 000</text:p>
          </table:table-cell>
          <table:table-cell office:value-type="float" office:value="3083.1093701899999" table:style-name="ce24">
            <text:p>3 0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.45249999999999" table:style-name="ce24">
            <text:p>159</text:p>
          </table:table-cell>
          <table:table-cell office:value-type="float" office:value="-590.06559302999995" table:style-name="ce24">
            <text:p>-5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391.277536790003" table:style-name="ce24">
            <text:p>80 391</text:p>
          </table:table-cell>
          <table:table-cell office:value-type="float" office:value="82124.624649279998" table:style-name="ce24">
            <text:p>82 125</text:p>
          </table:table-cell>
          <table:table-cell office:value-type="float" office:value="0" table:style-name="ce24">
            <text:p>0</text:p>
          </table:table-cell>
          <table:table-cell office:value-type="float" office:value="386" table:style-name="ce24">
            <text:p>3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738.624649279998" table:style-name="ce24">
            <text:p>81 739</text:p>
          </table:table-cell>
          <table:table-cell office:value-type="float" office:value="1347.34711249" table:style-name="ce24">
            <text:p>1 347</text:p>
          </table:table-cell>
          <table:table-cell office:value-type="float" office:value="766.84525469000005" table:style-name="ce24">
            <text:p>767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66.355725059999997" table:style-name="ce24">
            <text:p>-66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25 Engerdal</text:p>
          </table:table-cell>
          <table:table-cell office:value-type="float" office:value="71579" table:style-name="ce22">
            <text:p>71 579</text:p>
          </table:table-cell>
          <table:table-cell office:value-type="float" office:value="2000" table:style-name="ce22">
            <text:p>2 000</text:p>
          </table:table-cell>
          <table:table-cell office:value-type="float" office:value="2598.73969554" table:style-name="ce22">
            <text:p>2 5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.99199999999999" table:style-name="ce22">
            <text:p>144</text:p>
          </table:table-cell>
          <table:table-cell office:value-type="float" office:value="-452.39824601999999" table:style-name="ce22">
            <text:p>-4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671.854058450001" table:style-name="ce22">
            <text:p>66 672</text:p>
          </table:table-cell>
          <table:table-cell office:value-type="float" office:value="69169.508518560004" table:style-name="ce22">
            <text:p>69 170</text:p>
          </table:table-cell>
          <table:table-cell office:value-type="float" office:value="2300" table:style-name="ce22">
            <text:p>2 300</text:p>
          </table:table-cell>
          <table:table-cell office:value-type="float" office:value="298" table:style-name="ce22">
            <text:p>2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571.508518560004" table:style-name="ce22">
            <text:p>66 572</text:p>
          </table:table-cell>
          <table:table-cell office:value-type="float" office:value="-100.34553988" table:style-name="ce22">
            <text:p>-100</text:p>
          </table:table-cell>
          <table:table-cell office:value-type="float" office:value="-79.136861109999998" table:style-name="ce22">
            <text:p>-7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7.887910859999998" table:style-name="ce22">
            <text:p>-4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26 Tolga</text:p>
          </table:table-cell>
          <table:table-cell office:value-type="float" office:value="71802" table:style-name="ce22">
            <text:p>71 802</text:p>
          </table:table-cell>
          <table:table-cell office:value-type="float" office:value="1000" table:style-name="ce22">
            <text:p>1 000</text:p>
          </table:table-cell>
          <table:table-cell office:value-type="float" office:value="2922.4228638200002" table:style-name="ce22">
            <text:p>2 9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.98699999999999" table:style-name="ce22">
            <text:p>146</text:p>
          </table:table-cell>
          <table:table-cell office:value-type="float" office:value="-490.64058869000002" table:style-name="ce22">
            <text:p>-4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534.923547490005" table:style-name="ce22">
            <text:p>67 535</text:p>
          </table:table-cell>
          <table:table-cell office:value-type="float" office:value="67685.106304369998" table:style-name="ce22">
            <text:p>67 685</text:p>
          </table:table-cell>
          <table:table-cell office:value-type="float" office:value="1500" table:style-name="ce22">
            <text:p>1 500</text:p>
          </table:table-cell>
          <table:table-cell office:value-type="float" office:value="423" table:style-name="ce22">
            <text:p>4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762.106304369998" table:style-name="ce22">
            <text:p>65 762</text:p>
          </table:table-cell>
          <table:table-cell office:value-type="float" office:value="-1772.8172431200001" table:style-name="ce22">
            <text:p>-1 773</text:p>
          </table:table-cell>
          <table:table-cell office:value-type="float" office:value="-1134.2400787700001" table:style-name="ce22">
            <text:p>-1 134</text:p>
          </table:table-cell>
          <table:table-cell office:value-type="float" office:value="588.88295344999995" table:style-name="ce22">
            <text:p>589</text:p>
          </table:table-cell>
          <table:table-cell office:value-type="float" office:value="551.11646224000003" table:style-name="ce22">
            <text:p>551</text:p>
          </table:table-cell>
          <table:table-cell office:value-type="float" office:value="861.39503047999995" table:style-name="ce22">
            <text:p>861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427 Tynset</text:p>
          </table:table-cell>
          <table:table-cell office:value-type="float" office:value="193964" table:style-name="ce24">
            <text:p>193 964</text:p>
          </table:table-cell>
          <table:table-cell office:value-type="float" office:value="1000" table:style-name="ce24">
            <text:p>1 000</text:p>
          </table:table-cell>
          <table:table-cell office:value-type="float" office:value="8406.2550425499994" table:style-name="ce24">
            <text:p>8 4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0.44850000000002" table:style-name="ce24">
            <text:p>490</text:p>
          </table:table-cell>
          <table:table-cell office:value-type="float" office:value="-1569.35613111" table:style-name="ce24">
            <text:p>-1 5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3478.83732634" table:style-name="ce24">
            <text:p>183 479</text:p>
          </table:table-cell>
          <table:table-cell office:value-type="float" office:value="182091.93696829001" table:style-name="ce24">
            <text:p>182 092</text:p>
          </table:table-cell>
          <table:table-cell office:value-type="float" office:value="1000" table:style-name="ce24">
            <text:p>1 000</text:p>
          </table:table-cell>
          <table:table-cell office:value-type="float" office:value="1377" table:style-name="ce24">
            <text:p>1 3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714.93696829001" table:style-name="ce24">
            <text:p>179 715</text:p>
          </table:table-cell>
          <table:table-cell office:value-type="float" office:value="-3763.9003580499998" table:style-name="ce24">
            <text:p>-3 764</text:p>
          </table:table-cell>
          <table:table-cell office:value-type="float" office:value="-677.08227343999999" table:style-name="ce24">
            <text:p>-677</text:p>
          </table:table-cell>
          <table:table-cell office:value-type="float" office:value="131.72514812" table:style-name="ce24">
            <text:p>132</text:p>
          </table:table-cell>
          <table:table-cell office:value-type="float" office:value="93.958656899999994" table:style-name="ce24">
            <text:p>94</text:p>
          </table:table-cell>
          <table:table-cell office:value-type="float" office:value="522.31617372000005" table:style-name="ce24">
            <text:p>52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28 Alvdal</text:p>
          </table:table-cell>
          <table:table-cell office:value-type="float" office:value="99541" table:style-name="ce22">
            <text:p>99 541</text:p>
          </table:table-cell>
          <table:table-cell office:value-type="float" office:value="800" table:style-name="ce22">
            <text:p>800</text:p>
          </table:table-cell>
          <table:table-cell office:value-type="float" office:value="4214.9947553600005" table:style-name="ce22">
            <text:p>4 2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.45849999999999" table:style-name="ce22">
            <text:p>210</text:p>
          </table:table-cell>
          <table:table-cell office:value-type="float" office:value="-744.81643744999997" table:style-name="ce22">
            <text:p>-7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991.647307179999" table:style-name="ce22">
            <text:p>93 992</text:p>
          </table:table-cell>
          <table:table-cell office:value-type="float" office:value="96482.528348670006" table:style-name="ce22">
            <text:p>96 483</text:p>
          </table:table-cell>
          <table:table-cell office:value-type="float" office:value="2300" table:style-name="ce22">
            <text:p>2 300</text:p>
          </table:table-cell>
          <table:table-cell office:value-type="float" office:value="651" table:style-name="ce22">
            <text:p>6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531.528348670006" table:style-name="ce22">
            <text:p>93 532</text:p>
          </table:table-cell>
          <table:table-cell office:value-type="float" office:value="-460.11895851999998" table:style-name="ce22">
            <text:p>-460</text:p>
          </table:table-cell>
          <table:table-cell office:value-type="float" office:value="-188.96055791000001" table:style-name="ce22">
            <text:p>-18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91.961406109999999" table:style-name="ce22">
            <text:p>-9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29 Folldal</text:p>
          </table:table-cell>
          <table:table-cell office:value-type="float" office:value="73097" table:style-name="ce22">
            <text:p>73 097</text:p>
          </table:table-cell>
          <table:table-cell office:value-type="float" office:value="1000" table:style-name="ce22">
            <text:p>1 000</text:p>
          </table:table-cell>
          <table:table-cell office:value-type="float" office:value="2807.89775388" table:style-name="ce22">
            <text:p>2 8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.467" table:style-name="ce22">
            <text:p>122</text:p>
          </table:table-cell>
          <table:table-cell office:value-type="float" office:value="-486.39461581" table:style-name="ce22">
            <text:p>-4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925.174630309994" table:style-name="ce22">
            <text:p>68 925</text:p>
          </table:table-cell>
          <table:table-cell office:value-type="float" office:value="67188.099807439998" table:style-name="ce22">
            <text:p>67 188</text:p>
          </table:table-cell>
          <table:table-cell office:value-type="float" office:value="800" table:style-name="ce22">
            <text:p>800</text:p>
          </table:table-cell>
          <table:table-cell office:value-type="float" office:value="339" table:style-name="ce22">
            <text:p>3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049.099807439998" table:style-name="ce22">
            <text:p>66 049</text:p>
          </table:table-cell>
          <table:table-cell office:value-type="float" office:value="-2876.0748228799998" table:style-name="ce22">
            <text:p>-2 876</text:p>
          </table:table-cell>
          <table:table-cell office:value-type="float" office:value="-1887.1882039899999" table:style-name="ce22">
            <text:p>-1 887</text:p>
          </table:table-cell>
          <table:table-cell office:value-type="float" office:value="1341.83107866" table:style-name="ce22">
            <text:p>1 342</text:p>
          </table:table-cell>
          <table:table-cell office:value-type="float" office:value="1304.0645874500001" table:style-name="ce22">
            <text:p>1 304</text:p>
          </table:table-cell>
          <table:table-cell office:value-type="float" office:value="1987.39443127" table:style-name="ce22">
            <text:p>1 987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430 Os</text:p>
          </table:table-cell>
          <table:table-cell office:value-type="float" office:value="80141" table:style-name="ce24">
            <text:p>80 141</text:p>
          </table:table-cell>
          <table:table-cell office:value-type="float" office:value="1500" table:style-name="ce24">
            <text:p>1 500</text:p>
          </table:table-cell>
          <table:table-cell office:value-type="float" office:value="3157.84527669" table:style-name="ce24">
            <text:p>3 1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3.59" table:style-name="ce24">
            <text:p>154</text:p>
          </table:table-cell>
          <table:table-cell office:value-type="float" office:value="-566.29473526000004" table:style-name="ce24">
            <text:p>-5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070.449988049993" table:style-name="ce24">
            <text:p>75 070</text:p>
          </table:table-cell>
          <table:table-cell office:value-type="float" office:value="73822.038213559994" table:style-name="ce24">
            <text:p>73 822</text:p>
          </table:table-cell>
          <table:table-cell office:value-type="float" office:value="1500" table:style-name="ce24">
            <text:p>1 500</text:p>
          </table:table-cell>
          <table:table-cell office:value-type="float" office:value="411" table:style-name="ce24">
            <text:p>4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911.038213559994" table:style-name="ce24">
            <text:p>71 911</text:p>
          </table:table-cell>
          <table:table-cell office:value-type="float" office:value="-3159.41177449" table:style-name="ce24">
            <text:p>-3 159</text:p>
          </table:table-cell>
          <table:table-cell office:value-type="float" office:value="-1661.9735794200001" table:style-name="ce24">
            <text:p>-1 662</text:p>
          </table:table-cell>
          <table:table-cell office:value-type="float" office:value="1116.6164541000001" table:style-name="ce24">
            <text:p>1 117</text:p>
          </table:table-cell>
          <table:table-cell office:value-type="float" office:value="1078.8499628899999" table:style-name="ce24">
            <text:p>1 079</text:p>
          </table:table-cell>
          <table:table-cell office:value-type="float" office:value="2050.8937794499998" table:style-name="ce24">
            <text:p>2 05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31 Dovre</text:p>
          </table:table-cell>
          <table:table-cell office:value-type="float" office:value="101652" table:style-name="ce22">
            <text:p>101 652</text:p>
          </table:table-cell>
          <table:table-cell office:value-type="float" office:value="2000" table:style-name="ce22">
            <text:p>2 000</text:p>
          </table:table-cell>
          <table:table-cell office:value-type="float" office:value="4078.92153547" table:style-name="ce22">
            <text:p>4 0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.40700000000001" table:style-name="ce22">
            <text:p>189</text:p>
          </table:table-cell>
          <table:table-cell office:value-type="float" office:value="-751.48464940999997" table:style-name="ce22">
            <text:p>-7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011.000815120002" table:style-name="ce22">
            <text:p>95 011</text:p>
          </table:table-cell>
          <table:table-cell office:value-type="float" office:value="94790.069697810002" table:style-name="ce22">
            <text:p>94 790</text:p>
          </table:table-cell>
          <table:table-cell office:value-type="float" office:value="1500" table:style-name="ce22">
            <text:p>1 500</text:p>
          </table:table-cell>
          <table:table-cell office:value-type="float" office:value="531" table:style-name="ce22">
            <text:p>5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759.069697810002" table:style-name="ce22">
            <text:p>92 759</text:p>
          </table:table-cell>
          <table:table-cell office:value-type="float" office:value="-2251.93111731" table:style-name="ce22">
            <text:p>-2 252</text:p>
          </table:table-cell>
          <table:table-cell office:value-type="float" office:value="-887.28570421999996" table:style-name="ce22">
            <text:p>-887</text:p>
          </table:table-cell>
          <table:table-cell office:value-type="float" office:value="341.92857889999999" table:style-name="ce22">
            <text:p>342</text:p>
          </table:table-cell>
          <table:table-cell office:value-type="float" office:value="304.16208768000001" table:style-name="ce22">
            <text:p>304</text:p>
          </table:table-cell>
          <table:table-cell office:value-type="float" office:value="771.96337854000001" table:style-name="ce22">
            <text:p>77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32 Lesja</text:p>
          </table:table-cell>
          <table:table-cell office:value-type="float" office:value="91029" table:style-name="ce22">
            <text:p>91 029</text:p>
          </table:table-cell>
          <table:table-cell office:value-type="float" office:value="1000" table:style-name="ce22">
            <text:p>1 000</text:p>
          </table:table-cell>
          <table:table-cell office:value-type="float" office:value="3198.88715705" table:style-name="ce22">
            <text:p>3 1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.9425" table:style-name="ce22">
            <text:p>201</text:p>
          </table:table-cell>
          <table:table-cell office:value-type="float" office:value="-639.33899256999996" table:style-name="ce22">
            <text:p>-6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391.716350369999" table:style-name="ce22">
            <text:p>86 392</text:p>
          </table:table-cell>
          <table:table-cell office:value-type="float" office:value="87291.688744359999" table:style-name="ce22">
            <text:p>87 292</text:p>
          </table:table-cell>
          <table:table-cell office:value-type="float" office:value="800" table:style-name="ce22">
            <text:p>800</text:p>
          </table:table-cell>
          <table:table-cell office:value-type="float" office:value="523" table:style-name="ce22">
            <text:p>5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968.688744359999" table:style-name="ce22">
            <text:p>85 969</text:p>
          </table:table-cell>
          <table:table-cell office:value-type="float" office:value="-423.02760602000001" table:style-name="ce22">
            <text:p>-423</text:p>
          </table:table-cell>
          <table:table-cell office:value-type="float" office:value="-214.73482539" table:style-name="ce22">
            <text:p>-21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74.399987690000003" table:style-name="ce22">
            <text:p>-74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433 Skjåk</text:p>
          </table:table-cell>
          <table:table-cell office:value-type="float" office:value="81719" table:style-name="ce24">
            <text:p>81 719</text:p>
          </table:table-cell>
          <table:table-cell office:value-type="float" office:value="800" table:style-name="ce24">
            <text:p>800</text:p>
          </table:table-cell>
          <table:table-cell office:value-type="float" office:value="3590.0075803499999" table:style-name="ce24">
            <text:p>3 5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.75450000000001" table:style-name="ce24">
            <text:p>169</text:p>
          </table:table-cell>
          <table:table-cell office:value-type="float" office:value="-629.89377832000002" table:style-name="ce24">
            <text:p>-6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867.853141329993" table:style-name="ce24">
            <text:p>76 868</text:p>
          </table:table-cell>
          <table:table-cell office:value-type="float" office:value="77588.259371339998" table:style-name="ce24">
            <text:p>77 588</text:p>
          </table:table-cell>
          <table:table-cell office:value-type="float" office:value="0" table:style-name="ce24">
            <text:p>0</text:p>
          </table:table-cell>
          <table:table-cell office:value-type="float" office:value="483" table:style-name="ce24">
            <text:p>4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105.259371339998" table:style-name="ce24">
            <text:p>77 105</text:p>
          </table:table-cell>
          <table:table-cell office:value-type="float" office:value="237.40623001" table:style-name="ce24">
            <text:p>237</text:p>
          </table:table-cell>
          <table:table-cell office:value-type="float" office:value="108.85200826000001" table:style-name="ce24">
            <text:p>109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82.368717340000003" table:style-name="ce24">
            <text:p>-8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34 Lom</text:p>
          </table:table-cell>
          <table:table-cell office:value-type="float" office:value="87413" table:style-name="ce22">
            <text:p>87 413</text:p>
          </table:table-cell>
          <table:table-cell office:value-type="float" office:value="800" table:style-name="ce22">
            <text:p>800</text:p>
          </table:table-cell>
          <table:table-cell office:value-type="float" office:value="3707.0860837099999" table:style-name="ce22">
            <text:p>3 7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.83349999999999" table:style-name="ce22">
            <text:p>180</text:p>
          </table:table-cell>
          <table:table-cell office:value-type="float" office:value="-656.04744042000004" table:style-name="ce22">
            <text:p>-6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429.69997586" table:style-name="ce22">
            <text:p>82 430</text:p>
          </table:table-cell>
          <table:table-cell office:value-type="float" office:value="82479.48783374" table:style-name="ce22">
            <text:p>82 479</text:p>
          </table:table-cell>
          <table:table-cell office:value-type="float" office:value="0" table:style-name="ce22">
            <text:p>0</text:p>
          </table:table-cell>
          <table:table-cell office:value-type="float" office:value="497" table:style-name="ce22">
            <text:p>4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982.48783374" table:style-name="ce22">
            <text:p>81 982</text:p>
          </table:table-cell>
          <table:table-cell office:value-type="float" office:value="-447.21214213000002" table:style-name="ce22">
            <text:p>-447</text:p>
          </table:table-cell>
          <table:table-cell office:value-type="float" office:value="-201.99283746" table:style-name="ce22">
            <text:p>-20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83.615011550000006" table:style-name="ce22">
            <text:p>-8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35 Vågå</text:p>
          </table:table-cell>
          <table:table-cell office:value-type="float" office:value="129179" table:style-name="ce22">
            <text:p>129 179</text:p>
          </table:table-cell>
          <table:table-cell office:value-type="float" office:value="1000" table:style-name="ce22">
            <text:p>1 000</text:p>
          </table:table-cell>
          <table:table-cell office:value-type="float" office:value="5465.1813432400004" table:style-name="ce22">
            <text:p>5 4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8.13150000000002" table:style-name="ce22">
            <text:p>288</text:p>
          </table:table-cell>
          <table:table-cell office:value-type="float" office:value="-1033.7062097800001" table:style-name="ce22">
            <text:p>-1 0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968.24394698" table:style-name="ce22">
            <text:p>121 968</text:p>
          </table:table-cell>
          <table:table-cell office:value-type="float" office:value="123839.99185046001" table:style-name="ce22">
            <text:p>123 840</text:p>
          </table:table-cell>
          <table:table-cell office:value-type="float" office:value="1000" table:style-name="ce22">
            <text:p>1 000</text:p>
          </table:table-cell>
          <table:table-cell office:value-type="float" office:value="844" table:style-name="ce22">
            <text:p>8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995.99185046001" table:style-name="ce22">
            <text:p>121 996</text:p>
          </table:table-cell>
          <table:table-cell office:value-type="float" office:value="27.747903480000002" table:style-name="ce22">
            <text:p>28</text:p>
          </table:table-cell>
          <table:table-cell office:value-type="float" office:value="7.729221019999999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35.58170346" table:style-name="ce22">
            <text:p>-136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436 Nord-Fron</text:p>
          </table:table-cell>
          <table:table-cell office:value-type="float" office:value="194379" table:style-name="ce24">
            <text:p>194 379</text:p>
          </table:table-cell>
          <table:table-cell office:value-type="float" office:value="1400" table:style-name="ce24">
            <text:p>1 400</text:p>
          </table:table-cell>
          <table:table-cell office:value-type="float" office:value="8273.3562033599992" table:style-name="ce24">
            <text:p>8 2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.1465" table:style-name="ce24">
            <text:p>423</text:p>
          </table:table-cell>
          <table:table-cell office:value-type="float" office:value="-1604.2734221000001" table:style-name="ce24">
            <text:p>-1 6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3524.51687453999" table:style-name="ce24">
            <text:p>183 525</text:p>
          </table:table-cell>
          <table:table-cell office:value-type="float" office:value="187376.84157501999" table:style-name="ce24">
            <text:p>187 377</text:p>
          </table:table-cell>
          <table:table-cell office:value-type="float" office:value="1400" table:style-name="ce24">
            <text:p>1 400</text:p>
          </table:table-cell>
          <table:table-cell office:value-type="float" office:value="1256" table:style-name="ce24">
            <text:p>1 2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720.84157501999" table:style-name="ce24">
            <text:p>184 721</text:p>
          </table:table-cell>
          <table:table-cell office:value-type="float" office:value="1196.32470048" table:style-name="ce24">
            <text:p>1 196</text:p>
          </table:table-cell>
          <table:table-cell office:value-type="float" office:value="210.06579464000001" table:style-name="ce24">
            <text:p>210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15.08016746000001" table:style-name="ce24">
            <text:p>-215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37 Sel</text:p>
          </table:table-cell>
          <table:table-cell office:value-type="float" office:value="202740" table:style-name="ce22">
            <text:p>202 740</text:p>
          </table:table-cell>
          <table:table-cell office:value-type="float" office:value="1500" table:style-name="ce22">
            <text:p>1 500</text:p>
          </table:table-cell>
          <table:table-cell office:value-type="float" office:value="8437.8057710499997" table:style-name="ce22">
            <text:p>8 4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7.84750000000003" table:style-name="ce22">
            <text:p>448</text:p>
          </table:table-cell>
          <table:table-cell office:value-type="float" office:value="-1615.4794189900001" table:style-name="ce22">
            <text:p>-1 6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634.56230995999" table:style-name="ce22">
            <text:p>191 635</text:p>
          </table:table-cell>
          <table:table-cell office:value-type="float" office:value="190979.73812247999" table:style-name="ce22">
            <text:p>190 980</text:p>
          </table:table-cell>
          <table:table-cell office:value-type="float" office:value="2000" table:style-name="ce22">
            <text:p>2 000</text:p>
          </table:table-cell>
          <table:table-cell office:value-type="float" office:value="1254" table:style-name="ce22">
            <text:p>1 2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725.73812247999" table:style-name="ce22">
            <text:p>187 726</text:p>
          </table:table-cell>
          <table:table-cell office:value-type="float" office:value="-3908.8241874800001" table:style-name="ce22">
            <text:p>-3 909</text:p>
          </table:table-cell>
          <table:table-cell office:value-type="float" office:value="-687.44709593000005" table:style-name="ce22">
            <text:p>-687</text:p>
          </table:table-cell>
          <table:table-cell office:value-type="float" office:value="142.08997060999999" table:style-name="ce22">
            <text:p>142</text:p>
          </table:table-cell>
          <table:table-cell office:value-type="float" office:value="104.3234794" table:style-name="ce22">
            <text:p>104</text:p>
          </table:table-cell>
          <table:table-cell office:value-type="float" office:value="593.18330384000001" table:style-name="ce22">
            <text:p>59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38 Sør-Fron</text:p>
          </table:table-cell>
          <table:table-cell office:value-type="float" office:value="105318" table:style-name="ce22">
            <text:p>105 318</text:p>
          </table:table-cell>
          <table:table-cell office:value-type="float" office:value="1000" table:style-name="ce22">
            <text:p>1 000</text:p>
          </table:table-cell>
          <table:table-cell office:value-type="float" office:value="4752.94362671" table:style-name="ce22">
            <text:p>4 7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.51499999999999" table:style-name="ce22">
            <text:p>257</text:p>
          </table:table-cell>
          <table:table-cell office:value-type="float" office:value="-857.03635757999996" table:style-name="ce22">
            <text:p>-8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964.535015700007" table:style-name="ce22">
            <text:p>98 965</text:p>
          </table:table-cell>
          <table:table-cell office:value-type="float" office:value="98980.099363510002" table:style-name="ce22">
            <text:p>98 980</text:p>
          </table:table-cell>
          <table:table-cell office:value-type="float" office:value="1000" table:style-name="ce22">
            <text:p>1 000</text:p>
          </table:table-cell>
          <table:table-cell office:value-type="float" office:value="741" table:style-name="ce22">
            <text:p>7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239.099363510002" table:style-name="ce22">
            <text:p>97 239</text:p>
          </table:table-cell>
          <table:table-cell office:value-type="float" office:value="-1725.4356521899999" table:style-name="ce22">
            <text:p>-1 725</text:p>
          </table:table-cell>
          <table:table-cell office:value-type="float" office:value="-555.33815647999995" table:style-name="ce22">
            <text:p>-555</text:p>
          </table:table-cell>
          <table:table-cell office:value-type="float" office:value="9.9810311600000006" table:style-name="ce22">
            <text:p>10</text:p>
          </table:table-cell>
          <table:table-cell office:value-type="float" office:value="-27.785460059999998" table:style-name="ce22">
            <text:p>-28</text:p>
          </table:table-cell>
          <table:table-cell office:value-type="float" office:value="-86.32942439" table:style-name="ce22">
            <text:p>-86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439 Ringebu</text:p>
          </table:table-cell>
          <table:table-cell office:value-type="float" office:value="148002" table:style-name="ce24">
            <text:p>148 002</text:p>
          </table:table-cell>
          <table:table-cell office:value-type="float" office:value="1000" table:style-name="ce24">
            <text:p>1 000</text:p>
          </table:table-cell>
          <table:table-cell office:value-type="float" office:value="6262.5731113700003" table:style-name="ce24">
            <text:p>6 2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6.18650000000002" table:style-name="ce24">
            <text:p>326</text:p>
          </table:table-cell>
          <table:table-cell office:value-type="float" office:value="-1205.0551860600001" table:style-name="ce24">
            <text:p>-1 2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9860.55820256" table:style-name="ce24">
            <text:p>139 861</text:p>
          </table:table-cell>
          <table:table-cell office:value-type="float" office:value="133757.87217766" table:style-name="ce24">
            <text:p>133 758</text:p>
          </table:table-cell>
          <table:table-cell office:value-type="float" office:value="1000" table:style-name="ce24">
            <text:p>1 000</text:p>
          </table:table-cell>
          <table:table-cell office:value-type="float" office:value="931" table:style-name="ce24">
            <text:p>9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826.87217766" table:style-name="ce24">
            <text:p>131 827</text:p>
          </table:table-cell>
          <table:table-cell office:value-type="float" office:value="-8033.68602491" table:style-name="ce24">
            <text:p>-8 034</text:p>
          </table:table-cell>
          <table:table-cell office:value-type="float" office:value="-1830.4137673499999" table:style-name="ce24">
            <text:p>-1 830</text:p>
          </table:table-cell>
          <table:table-cell office:value-type="float" office:value="1285.0566420299999" table:style-name="ce24">
            <text:p>1 285</text:p>
          </table:table-cell>
          <table:table-cell office:value-type="float" office:value="1247.2901508099999" table:style-name="ce24">
            <text:p>1 247</text:p>
          </table:table-cell>
          <table:table-cell office:value-type="float" office:value="5474.3564719200003" table:style-name="ce24">
            <text:p>5 474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3440 Øyer</text:p>
          </table:table-cell>
          <table:table-cell office:value-type="float" office:value="156796" table:style-name="ce22">
            <text:p>156 796</text:p>
          </table:table-cell>
          <table:table-cell office:value-type="float" office:value="1500" table:style-name="ce22">
            <text:p>1 500</text:p>
          </table:table-cell>
          <table:table-cell office:value-type="float" office:value="7270.1282312399999" table:style-name="ce22">
            <text:p>7 2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.9135" table:style-name="ce22">
            <text:p>376</text:p>
          </table:table-cell>
          <table:table-cell office:value-type="float" office:value="-1403.4573486100001" table:style-name="ce22">
            <text:p>-1 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998.32792015001" table:style-name="ce22">
            <text:p>146 998</text:p>
          </table:table-cell>
          <table:table-cell office:value-type="float" office:value="153974.99719965001" table:style-name="ce22">
            <text:p>153 975</text:p>
          </table:table-cell>
          <table:table-cell office:value-type="float" office:value="1000" table:style-name="ce22">
            <text:p>1 000</text:p>
          </table:table-cell>
          <table:table-cell office:value-type="float" office:value="1150" table:style-name="ce22">
            <text:p>1 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824.99719965001" table:style-name="ce22">
            <text:p>151 825</text:p>
          </table:table-cell>
          <table:table-cell office:value-type="float" office:value="4826.6692794999999" table:style-name="ce22">
            <text:p>4 827</text:p>
          </table:table-cell>
          <table:table-cell office:value-type="float" office:value="945.10853328999997" table:style-name="ce22">
            <text:p>94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92.87347063000001" table:style-name="ce22">
            <text:p>-193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3441 Gausdal</text:p>
          </table:table-cell>
          <table:table-cell office:value-type="float" office:value="180641" table:style-name="ce22">
            <text:p>180 641</text:p>
          </table:table-cell>
          <table:table-cell office:value-type="float" office:value="2000" table:style-name="ce22">
            <text:p>2 000</text:p>
          </table:table-cell>
          <table:table-cell office:value-type="float" office:value="8522.6504681299994" table:style-name="ce22">
            <text:p>8 5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3.13549999999998" table:style-name="ce22">
            <text:p>463</text:p>
          </table:table-cell>
          <table:table-cell office:value-type="float" office:value="-1585.8955832500001" table:style-name="ce22">
            <text:p>-1 5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995.58944862001" table:style-name="ce22">
            <text:p>168 996</text:p>
          </table:table-cell>
          <table:table-cell office:value-type="float" office:value="165130.27442301001" table:style-name="ce22">
            <text:p>165 130</text:p>
          </table:table-cell>
          <table:table-cell office:value-type="float" office:value="1000" table:style-name="ce22">
            <text:p>1 000</text:p>
          </table:table-cell>
          <table:table-cell office:value-type="float" office:value="1335" table:style-name="ce22">
            <text:p>1 3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795.27442301001" table:style-name="ce22">
            <text:p>162 795</text:p>
          </table:table-cell>
          <table:table-cell office:value-type="float" office:value="-6200.3150256099998" table:style-name="ce22">
            <text:p>-6 200</text:p>
          </table:table-cell>
          <table:table-cell office:value-type="float" office:value="-1019.95641152" table:style-name="ce22">
            <text:p>-1 020</text:p>
          </table:table-cell>
          <table:table-cell office:value-type="float" office:value="474.59928618999999" table:style-name="ce22">
            <text:p>475</text:p>
          </table:table-cell>
          <table:table-cell office:value-type="float" office:value="436.83279498000002" table:style-name="ce22">
            <text:p>437</text:p>
          </table:table-cell>
          <table:table-cell office:value-type="float" office:value="2655.50656067" table:style-name="ce22">
            <text:p>2 656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442 Østre Toten</text:p>
          </table:table-cell>
          <table:table-cell office:value-type="float" office:value="411000" table:style-name="ce24">
            <text:p>411 000</text:p>
          </table:table-cell>
          <table:table-cell office:value-type="float" office:value="1000" table:style-name="ce24">
            <text:p>1 000</text:p>
          </table:table-cell>
          <table:table-cell office:value-type="float" office:value="20236.659049180002" table:style-name="ce24">
            <text:p>20 2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8.0934999999999" table:style-name="ce24">
            <text:p>1 028</text:p>
          </table:table-cell>
          <table:table-cell office:value-type="float" office:value="-3829.4594654399998" table:style-name="ce24">
            <text:p>-3 8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6961.97498538002" table:style-name="ce24">
            <text:p>386 962</text:p>
          </table:table-cell>
          <table:table-cell office:value-type="float" office:value="376129.06570532999" table:style-name="ce24">
            <text:p>376 129</text:p>
          </table:table-cell>
          <table:table-cell office:value-type="float" office:value="800" table:style-name="ce24">
            <text:p>800</text:p>
          </table:table-cell>
          <table:table-cell office:value-type="float" office:value="3312" table:style-name="ce24">
            <text:p>3 3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2017.06570532999" table:style-name="ce24">
            <text:p>372 017</text:p>
          </table:table-cell>
          <table:table-cell office:value-type="float" office:value="-14944.90928005" table:style-name="ce24">
            <text:p>-14 945</text:p>
          </table:table-cell>
          <table:table-cell office:value-type="float" office:value="-997.72409907999997" table:style-name="ce24">
            <text:p>-998</text:p>
          </table:table-cell>
          <table:table-cell office:value-type="float" office:value="452.36697375" table:style-name="ce24">
            <text:p>452</text:p>
          </table:table-cell>
          <table:table-cell office:value-type="float" office:value="414.60048253999997" table:style-name="ce24">
            <text:p>415</text:p>
          </table:table-cell>
          <table:table-cell office:value-type="float" office:value="6210.3006279299998" table:style-name="ce24">
            <text:p>6 210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21">
            <text:p>3443 Vestre Toten</text:p>
          </table:table-cell>
          <table:table-cell office:value-type="float" office:value="351720" table:style-name="ce22">
            <text:p>351 720</text:p>
          </table:table-cell>
          <table:table-cell office:value-type="float" office:value="1500" table:style-name="ce22">
            <text:p>1 500</text:p>
          </table:table-cell>
          <table:table-cell office:value-type="float" office:value="18569.580069420001" table:style-name="ce22">
            <text:p>18 5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3.91700000000003" table:style-name="ce22">
            <text:p>954</text:p>
          </table:table-cell>
          <table:table-cell office:value-type="float" office:value="-3391.5514659199998" table:style-name="ce22">
            <text:p>-3 3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9212.78546465997" table:style-name="ce22">
            <text:p>329 213</text:p>
          </table:table-cell>
          <table:table-cell office:value-type="float" office:value="332451.62817292003" table:style-name="ce22">
            <text:p>332 452</text:p>
          </table:table-cell>
          <table:table-cell office:value-type="float" office:value="2000" table:style-name="ce22">
            <text:p>2 000</text:p>
          </table:table-cell>
          <table:table-cell office:value-type="float" office:value="3302" table:style-name="ce22">
            <text:p>3 3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7149.62817292003" table:style-name="ce22">
            <text:p>327 150</text:p>
          </table:table-cell>
          <table:table-cell office:value-type="float" office:value="-2063.1572917399999" table:style-name="ce22">
            <text:p>-2 063</text:p>
          </table:table-cell>
          <table:table-cell office:value-type="float" office:value="-153.42881621999999" table:style-name="ce22">
            <text:p>-15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07.84600734999998" table:style-name="ce22">
            <text:p>-508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21">
            <text:p>3446 Gran</text:p>
          </table:table-cell>
          <table:table-cell office:value-type="float" office:value="397012" table:style-name="ce22">
            <text:p>397 012</text:p>
          </table:table-cell>
          <table:table-cell office:value-type="float" office:value="1000" table:style-name="ce22">
            <text:p>1 000</text:p>
          </table:table-cell>
          <table:table-cell office:value-type="float" office:value="19563.296536059999" table:style-name="ce22">
            <text:p>19 5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4.674" table:style-name="ce22">
            <text:p>1 055</text:p>
          </table:table-cell>
          <table:table-cell office:value-type="float" office:value="-3608.5687635499999" table:style-name="ce22">
            <text:p>-3 6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3894.8087004" table:style-name="ce22">
            <text:p>373 895</text:p>
          </table:table-cell>
          <table:table-cell office:value-type="float" office:value="375741.79528531001" table:style-name="ce22">
            <text:p>375 742</text:p>
          </table:table-cell>
          <table:table-cell office:value-type="float" office:value="800" table:style-name="ce22">
            <text:p>800</text:p>
          </table:table-cell>
          <table:table-cell office:value-type="float" office:value="3146" table:style-name="ce22">
            <text:p>3 1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1795.79528531001" table:style-name="ce22">
            <text:p>371 796</text:p>
          </table:table-cell>
          <table:table-cell office:value-type="float" office:value="-2099.0134150899999" table:style-name="ce22">
            <text:p>-2 099</text:p>
          </table:table-cell>
          <table:table-cell office:value-type="float" office:value="-153.98821914000001" table:style-name="ce22">
            <text:p>-15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14.79504172999998" table:style-name="ce22">
            <text:p>-515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447 Søndre Land</text:p>
          </table:table-cell>
          <table:table-cell office:value-type="float" office:value="182681" table:style-name="ce24">
            <text:p>182 681</text:p>
          </table:table-cell>
          <table:table-cell office:value-type="float" office:value="1000" table:style-name="ce24">
            <text:p>1 000</text:p>
          </table:table-cell>
          <table:table-cell office:value-type="float" office:value="8042.9889191399998" table:style-name="ce24">
            <text:p>8 0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0.48899999999998" table:style-name="ce24">
            <text:p>420</text:p>
          </table:table-cell>
          <table:table-cell office:value-type="float" office:value="-1527.7859202699999" table:style-name="ce24">
            <text:p>-1 5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2530.71416059" table:style-name="ce24">
            <text:p>172 531</text:p>
          </table:table-cell>
          <table:table-cell office:value-type="float" office:value="171948.86882875999" table:style-name="ce24">
            <text:p>171 949</text:p>
          </table:table-cell>
          <table:table-cell office:value-type="float" office:value="1000" table:style-name="ce24">
            <text:p>1 000</text:p>
          </table:table-cell>
          <table:table-cell office:value-type="float" office:value="1204" table:style-name="ce24">
            <text:p>1 2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9744.86882875999" table:style-name="ce24">
            <text:p>169 745</text:p>
          </table:table-cell>
          <table:table-cell office:value-type="float" office:value="-2785.8453318299999" table:style-name="ce24">
            <text:p>-2 786</text:p>
          </table:table-cell>
          <table:table-cell office:value-type="float" office:value="-500.15176514000001" table:style-name="ce24">
            <text:p>-500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10.35935606000001" table:style-name="ce24">
            <text:p>-21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48 Nordre Land</text:p>
          </table:table-cell>
          <table:table-cell office:value-type="float" office:value="212889" table:style-name="ce22">
            <text:p>212 889</text:p>
          </table:table-cell>
          <table:table-cell office:value-type="float" office:value="1000" table:style-name="ce22">
            <text:p>1 000</text:p>
          </table:table-cell>
          <table:table-cell office:value-type="float" office:value="9449.3773783699999" table:style-name="ce22">
            <text:p>9 4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9.84500000000003" table:style-name="ce22">
            <text:p>500</text:p>
          </table:table-cell>
          <table:table-cell office:value-type="float" office:value="-1824.1429432100001" table:style-name="ce22">
            <text:p>-1 8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115.32467842" table:style-name="ce22">
            <text:p>201 115</text:p>
          </table:table-cell>
          <table:table-cell office:value-type="float" office:value="205348.62487224999" table:style-name="ce22">
            <text:p>205 349</text:p>
          </table:table-cell>
          <table:table-cell office:value-type="float" office:value="1800" table:style-name="ce22">
            <text:p>1 800</text:p>
          </table:table-cell>
          <table:table-cell office:value-type="float" office:value="1471" table:style-name="ce22">
            <text:p>1 4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077.62487224999" table:style-name="ce22">
            <text:p>202 078</text:p>
          </table:table-cell>
          <table:table-cell office:value-type="float" office:value="962.30019383000001" table:style-name="ce22">
            <text:p>962</text:p>
          </table:table-cell>
          <table:table-cell office:value-type="float" office:value="145.91360028" table:style-name="ce22">
            <text:p>14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49.07000955000001" table:style-name="ce22">
            <text:p>-24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49 Sør-Aurdal</text:p>
          </table:table-cell>
          <table:table-cell office:value-type="float" office:value="133767" table:style-name="ce22">
            <text:p>133 767</text:p>
          </table:table-cell>
          <table:table-cell office:value-type="float" office:value="1500" table:style-name="ce22">
            <text:p>1 500</text:p>
          </table:table-cell>
          <table:table-cell office:value-type="float" office:value="5382.9656109699999" table:style-name="ce22">
            <text:p>5 3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4.74199999999999" table:style-name="ce22">
            <text:p>255</text:p>
          </table:table-cell>
          <table:table-cell office:value-type="float" office:value="-962.15696171000002" table:style-name="ce22">
            <text:p>-9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176.61942731999" table:style-name="ce22">
            <text:p>126 177</text:p>
          </table:table-cell>
          <table:table-cell office:value-type="float" office:value="129097.74595746001" table:style-name="ce22">
            <text:p>129 098</text:p>
          </table:table-cell>
          <table:table-cell office:value-type="float" office:value="1000" table:style-name="ce22">
            <text:p>1 000</text:p>
          </table:table-cell>
          <table:table-cell office:value-type="float" office:value="673" table:style-name="ce22">
            <text:p>6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424.74595746001" table:style-name="ce22">
            <text:p>127 425</text:p>
          </table:table-cell>
          <table:table-cell office:value-type="float" office:value="1248.1265301400001" table:style-name="ce22">
            <text:p>1 248</text:p>
          </table:table-cell>
          <table:table-cell office:value-type="float" office:value="425.98175090000001" table:style-name="ce22">
            <text:p>42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10.65581926" table:style-name="ce22">
            <text:p>-111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450 Etnedal</text:p>
          </table:table-cell>
          <table:table-cell office:value-type="float" office:value="69274" table:style-name="ce24">
            <text:p>69 274</text:p>
          </table:table-cell>
          <table:table-cell office:value-type="float" office:value="2000" table:style-name="ce24">
            <text:p>2 000</text:p>
          </table:table-cell>
          <table:table-cell office:value-type="float" office:value="2403.30570016" table:style-name="ce24">
            <text:p>2 4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7.663" table:style-name="ce24">
            <text:p>128</text:p>
          </table:table-cell>
          <table:table-cell office:value-type="float" office:value="-445.95497836999999" table:style-name="ce24">
            <text:p>-4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552.402321469999" table:style-name="ce24">
            <text:p>64 552</text:p>
          </table:table-cell>
          <table:table-cell office:value-type="float" office:value="67203.860087630004" table:style-name="ce24">
            <text:p>67 204</text:p>
          </table:table-cell>
          <table:table-cell office:value-type="float" office:value="1500" table:style-name="ce24">
            <text:p>1 500</text:p>
          </table:table-cell>
          <table:table-cell office:value-type="float" office:value="312" table:style-name="ce24">
            <text:p>3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391.860087629997" table:style-name="ce24">
            <text:p>65 392</text:p>
          </table:table-cell>
          <table:table-cell office:value-type="float" office:value="839.45776617000001" table:style-name="ce24">
            <text:p>839</text:p>
          </table:table-cell>
          <table:table-cell office:value-type="float" office:value="666.23632236000003" table:style-name="ce24">
            <text:p>666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47.585778929999996" table:style-name="ce24">
            <text:p>-4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51 Nord-Aurdal</text:p>
          </table:table-cell>
          <table:table-cell office:value-type="float" office:value="194864" table:style-name="ce22">
            <text:p>194 864</text:p>
          </table:table-cell>
          <table:table-cell office:value-type="float" office:value="1000" table:style-name="ce22">
            <text:p>1 000</text:p>
          </table:table-cell>
          <table:table-cell office:value-type="float" office:value="8904.3234748600007" table:style-name="ce22">
            <text:p>8 9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7.00650000000002" table:style-name="ce22">
            <text:p>467</text:p>
          </table:table-cell>
          <table:table-cell office:value-type="float" office:value="-1732.7960986000001" table:style-name="ce22">
            <text:p>-1 7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693.88692654" table:style-name="ce22">
            <text:p>183 694</text:p>
          </table:table-cell>
          <table:table-cell office:value-type="float" office:value="192307.95216484999" table:style-name="ce22">
            <text:p>192 308</text:p>
          </table:table-cell>
          <table:table-cell office:value-type="float" office:value="1500" table:style-name="ce22">
            <text:p>1 500</text:p>
          </table:table-cell>
          <table:table-cell office:value-type="float" office:value="1394" table:style-name="ce22">
            <text:p>1 3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413.95216484999" table:style-name="ce22">
            <text:p>189 414</text:p>
          </table:table-cell>
          <table:table-cell office:value-type="float" office:value="5720.0652383099996" table:style-name="ce22">
            <text:p>5 720</text:p>
          </table:table-cell>
          <table:table-cell office:value-type="float" office:value="896.98372875999996" table:style-name="ce22">
            <text:p>89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40.83691447000001" table:style-name="ce22">
            <text:p>-24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52 Vestre Slidre</text:p>
          </table:table-cell>
          <table:table-cell office:value-type="float" office:value="78203" table:style-name="ce22">
            <text:p>78 203</text:p>
          </table:table-cell>
          <table:table-cell office:value-type="float" office:value="800" table:style-name="ce22">
            <text:p>800</text:p>
          </table:table-cell>
          <table:table-cell office:value-type="float" office:value="3487.3500642700001" table:style-name="ce22">
            <text:p>3 4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3.83349999999999" table:style-name="ce22">
            <text:p>194</text:p>
          </table:table-cell>
          <table:table-cell office:value-type="float" office:value="-610.94084870999995" table:style-name="ce22">
            <text:p>-611</text:p>
          </table:table-cell>
          <table:table-cell office:value-type="float" office:value="0" table:style-name="ce22">
            <text:p>0</text:p>
          </table:table-cell>
          <table:table-cell office:value-type="float" office:value="-300.99599999999998" table:style-name="ce22">
            <text:p>-301</text:p>
          </table:table-cell>
          <table:table-cell office:value-type="float" office:value="73197.546587019999" table:style-name="ce22">
            <text:p>73 198</text:p>
          </table:table-cell>
          <table:table-cell office:value-type="float" office:value="75718.911531110003" table:style-name="ce22">
            <text:p>75 719</text:p>
          </table:table-cell>
          <table:table-cell office:value-type="float" office:value="800" table:style-name="ce22">
            <text:p>800</text:p>
          </table:table-cell>
          <table:table-cell office:value-type="float" office:value="503" table:style-name="ce22">
            <text:p>5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415.911531110003" table:style-name="ce22">
            <text:p>74 416</text:p>
          </table:table-cell>
          <table:table-cell office:value-type="float" office:value="1218.3649440900001" table:style-name="ce22">
            <text:p>1 218</text:p>
          </table:table-cell>
          <table:table-cell office:value-type="float" office:value="575.78683558" table:style-name="ce22">
            <text:p>57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79.913895409999995" table:style-name="ce22">
            <text:p>-80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453 Øystre Slidre</text:p>
          </table:table-cell>
          <table:table-cell office:value-type="float" office:value="107218" table:style-name="ce24">
            <text:p>107 218</text:p>
          </table:table-cell>
          <table:table-cell office:value-type="float" office:value="800" table:style-name="ce24">
            <text:p>800</text:p>
          </table:table-cell>
          <table:table-cell office:value-type="float" office:value="4902.8190717400003" table:style-name="ce24">
            <text:p>4 9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6.57400000000001" table:style-name="ce24">
            <text:p>267</text:p>
          </table:table-cell>
          <table:table-cell office:value-type="float" office:value="-906.89567979000003" table:style-name="ce24">
            <text:p>-907</text:p>
          </table:table-cell>
          <table:table-cell office:value-type="float" office:value="0" table:style-name="ce24">
            <text:p>0</text:p>
          </table:table-cell>
          <table:table-cell office:value-type="float" office:value="300.99599999999998" table:style-name="ce24">
            <text:p>301</text:p>
          </table:table-cell>
          <table:table-cell office:value-type="float" office:value="101175.85524847" table:style-name="ce24">
            <text:p>101 176</text:p>
          </table:table-cell>
          <table:table-cell office:value-type="float" office:value="104193.54344518999" table:style-name="ce24">
            <text:p>104 194</text:p>
          </table:table-cell>
          <table:table-cell office:value-type="float" office:value="0" table:style-name="ce24">
            <text:p>0</text:p>
          </table:table-cell>
          <table:table-cell office:value-type="float" office:value="752" table:style-name="ce24">
            <text:p>7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3441.54344518999" table:style-name="ce24">
            <text:p>103 442</text:p>
          </table:table-cell>
          <table:table-cell office:value-type="float" office:value="2265.6881967300001" table:style-name="ce24">
            <text:p>2 266</text:p>
          </table:table-cell>
          <table:table-cell office:value-type="float" office:value="699.28648047000001" table:style-name="ce24">
            <text:p>699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22.36343153" table:style-name="ce24">
            <text:p>-12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454 Vang</text:p>
          </table:table-cell>
          <table:table-cell office:value-type="float" office:value="76538" table:style-name="ce22">
            <text:p>76 538</text:p>
          </table:table-cell>
          <table:table-cell office:value-type="float" office:value="800" table:style-name="ce22">
            <text:p>800</text:p>
          </table:table-cell>
          <table:table-cell office:value-type="float" office:value="2971.4910508100002" table:style-name="ce22">
            <text:p>2 9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.7595" table:style-name="ce22">
            <text:p>151</text:p>
          </table:table-cell>
          <table:table-cell office:value-type="float" office:value="-524.67262421999999" table:style-name="ce22">
            <text:p>-5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392.595824970005" table:style-name="ce22">
            <text:p>72 393</text:p>
          </table:table-cell>
          <table:table-cell office:value-type="float" office:value="74176.061426279994" table:style-name="ce22">
            <text:p>74 176</text:p>
          </table:table-cell>
          <table:table-cell office:value-type="float" office:value="800" table:style-name="ce22">
            <text:p>800</text:p>
          </table:table-cell>
          <table:table-cell office:value-type="float" office:value="397" table:style-name="ce22">
            <text:p>3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979.061426279994" table:style-name="ce22">
            <text:p>72 979</text:p>
          </table:table-cell>
          <table:table-cell office:value-type="float" office:value="586.46560131000001" table:style-name="ce22">
            <text:p>586</text:p>
          </table:table-cell>
          <table:table-cell office:value-type="float" office:value="372.59568063" table:style-name="ce22">
            <text:p>37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9.44445717" table:style-name="ce22">
            <text:p>-59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Innlandet</text:p>
          </table:table-cell>
          <table:table-cell office:value-type="float" office:value="11066016" table:style-name="ce18">
            <text:p>11 066 016</text:p>
          </table:table-cell>
          <table:table-cell office:value-type="float" office:value="60700" table:style-name="ce18">
            <text:p>60 700</text:p>
          </table:table-cell>
          <table:table-cell office:value-type="float" office:value="525544.29886912496" table:style-name="ce18">
            <text:p>525 5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107.178" table:style-name="ce18">
            <text:p>30 107</text:p>
          </table:table-cell>
          <table:table-cell office:value-type="float" office:value="-98764.322947071996" table:style-name="ce18">
            <text:p>-98 7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11114.5561838" table:style-name="ce18">
            <text:p>10 411 115</text:p>
          </table:table-cell>
          <table:table-cell office:value-type="float" office:value="10467408.6710581" table:style-name="ce18">
            <text:p>10 467 409</text:p>
          </table:table-cell>
          <table:table-cell office:value-type="float" office:value="50970" table:style-name="ce18">
            <text:p>50 970</text:p>
          </table:table-cell>
          <table:table-cell office:value-type="float" office:value="88106" table:style-name="ce18">
            <text:p>88 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28332.6710581" table:style-name="ce18">
            <text:p>10 328 333</text:p>
          </table:table-cell>
          <table:table-cell office:value-type="float" office:value="-82781.885125728993" table:style-name="ce18">
            <text:p>-82 782</text:p>
          </table:table-cell>
          <table:table-cell office:value-type="float" office:value="-360.98362249945001" table:style-name="ce18">
            <text:p>-361</text:p>
          </table:table-cell>
          <table:table-cell office:value-type="float" office:value="288.47994594802299" table:style-name="ce18">
            <text:p>288</text:p>
          </table:table-cell>
          <table:table-cell office:value-type="float" office:value="250.71345473430901" table:style-name="ce18">
            <text:p>251</text:p>
          </table:table-cell>
          <table:table-cell office:value-type="float" office:value="44381.797832767203" table:style-name="ce18">
            <text:p>44 382</text:p>
          </table:table-cell>
          <table:table-cell table:number-columns-repeated="16360"/>
        </table:table-row>
        <table:table-row table:style-name="ro3">
          <table:table-cell table:style-name="ce28"/>
          <table:table-cell table:number-columns-repeated="23" table:style-name="ce29"/>
          <table:table-cell table:number-columns-repeated="16360"/>
        </table:table-row>
        <table:table-row table:style-name="ro3">
          <table:table-cell office:value-type="string" table:style-name="ce21">
            <text:p>3801 Horten</text:p>
          </table:table-cell>
          <table:table-cell office:value-type="float" office:value="728818" table:style-name="ce22">
            <text:p>728 818</text:p>
          </table:table-cell>
          <table:table-cell office:value-type="float" office:value="2400" table:style-name="ce22">
            <text:p>2 400</text:p>
          </table:table-cell>
          <table:table-cell office:value-type="float" office:value="36588.417530040002" table:style-name="ce22">
            <text:p>36 5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8.8995" table:style-name="ce22">
            <text:p>2 039</text:p>
          </table:table-cell>
          <table:table-cell office:value-type="float" office:value="-6992.9895667399996" table:style-name="ce22">
            <text:p>-6 9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4875.49240322004" table:style-name="ce22">
            <text:p>684 875</text:p>
          </table:table-cell>
          <table:table-cell office:value-type="float" office:value="688372.01202214998" table:style-name="ce22">
            <text:p>688 372</text:p>
          </table:table-cell>
          <table:table-cell office:value-type="float" office:value="2400" table:style-name="ce22">
            <text:p>2 400</text:p>
          </table:table-cell>
          <table:table-cell office:value-type="float" office:value="6257" table:style-name="ce22">
            <text:p>6 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9715.01202214998" table:style-name="ce22">
            <text:p>679 715</text:p>
          </table:table-cell>
          <table:table-cell office:value-type="float" office:value="-5160.4803810599997" table:style-name="ce22">
            <text:p>-5 160</text:p>
          </table:table-cell>
          <table:table-cell office:value-type="float" office:value="-188.18073810999999" table:style-name="ce22">
            <text:p>-18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035.6704885500001" table:style-name="ce22">
            <text:p>-1 036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802 Holmestrand</text:p>
          </table:table-cell>
          <table:table-cell office:value-type="float" office:value="670956" table:style-name="ce22">
            <text:p>670 956</text:p>
          </table:table-cell>
          <table:table-cell office:value-type="float" office:value="3200" table:style-name="ce22">
            <text:p>3 200</text:p>
          </table:table-cell>
          <table:table-cell office:value-type="float" office:value="74491.291585180006" table:style-name="ce22">
            <text:p>74 491</text:p>
          </table:table-cell>
          <table:table-cell office:value-type="float" office:value="1772" table:style-name="ce22">
            <text:p>1 772</text:p>
          </table:table-cell>
          <table:table-cell office:value-type="float" office:value="4915" table:style-name="ce22">
            <text:p>4 915</text:p>
          </table:table-cell>
          <table:table-cell office:value-type="float" office:value="35528.199552589998" table:style-name="ce22">
            <text:p>35 528</text:p>
          </table:table-cell>
          <table:table-cell office:value-type="float" office:value="4543.9724999999999" table:style-name="ce22">
            <text:p>4 544</text:p>
          </table:table-cell>
          <table:table-cell office:value-type="float" office:value="-6190.8767952899998" table:style-name="ce22">
            <text:p>-6 1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0459.00367211003" table:style-name="ce22">
            <text:p>620 459</text:p>
          </table:table-cell>
          <table:table-cell office:value-type="float" office:value="638424.34922232002" table:style-name="ce22">
            <text:p>638 424</text:p>
          </table:table-cell>
          <table:table-cell office:value-type="float" office:value="3000" table:style-name="ce22">
            <text:p>3 000</text:p>
          </table:table-cell>
          <table:table-cell office:value-type="float" office:value="46817" table:style-name="ce22">
            <text:p>46 817</text:p>
          </table:table-cell>
          <table:table-cell office:value-type="float" office:value="808" table:style-name="ce22">
            <text:p>808</text:p>
          </table:table-cell>
          <table:table-cell office:value-type="float" office:value="5073" table:style-name="ce22">
            <text:p>5 073</text:p>
          </table:table-cell>
          <table:table-cell office:value-type="float" office:value="36487" table:style-name="ce22">
            <text:p>36 487</text:p>
          </table:table-cell>
          <table:table-cell office:value-type="float" office:value="619213.34922232002" table:style-name="ce22">
            <text:p>619 213</text:p>
          </table:table-cell>
          <table:table-cell office:value-type="float" office:value="-1245.6544497899999" table:style-name="ce22">
            <text:p>-1 246</text:p>
          </table:table-cell>
          <table:table-cell office:value-type="float" office:value="-50.112823339999998" table:style-name="ce22">
            <text:p>-50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938.76167210000006" table:style-name="ce22">
            <text:p>-939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803 Tønsberg</text:p>
          </table:table-cell>
          <table:table-cell office:value-type="float" office:value="1450847" table:style-name="ce24">
            <text:p>1 450 847</text:p>
          </table:table-cell>
          <table:table-cell office:value-type="float" office:value="5000" table:style-name="ce24">
            <text:p>5 000</text:p>
          </table:table-cell>
          <table:table-cell office:value-type="float" office:value="92454.469121970003" table:style-name="ce24">
            <text:p>92 454</text:p>
          </table:table-cell>
          <table:table-cell office:value-type="float" office:value="0" table:style-name="ce24">
            <text:p>0</text:p>
          </table:table-cell>
          <table:table-cell office:value-type="float" office:value="7035" table:style-name="ce24">
            <text:p>7 035</text:p>
          </table:table-cell>
          <table:table-cell office:value-type="float" office:value="16653.236972859999" table:style-name="ce24">
            <text:p>16 653</text:p>
          </table:table-cell>
          <table:table-cell office:value-type="float" office:value="4807.1895000000004" table:style-name="ce24">
            <text:p>4 807</text:p>
          </table:table-cell>
          <table:table-cell office:value-type="float" office:value="-14339.70040571" table:style-name="ce24">
            <text:p>-14 340</text:p>
          </table:table-cell>
          <table:table-cell office:value-type="float" office:value="-16653.236972859999" table:style-name="ce24">
            <text:p>-16 653</text:p>
          </table:table-cell>
          <table:table-cell office:value-type="float" office:value="0" table:style-name="ce24">
            <text:p>0</text:p>
          </table:table-cell>
          <table:table-cell office:value-type="float" office:value="1336825.0199722999" table:style-name="ce24">
            <text:p>1 336 825</text:p>
          </table:table-cell>
          <table:table-cell office:value-type="float" office:value="1393071.4736597" table:style-name="ce24">
            <text:p>1 393 071</text:p>
          </table:table-cell>
          <table:table-cell office:value-type="float" office:value="4800" table:style-name="ce24">
            <text:p>4 800</text:p>
          </table:table-cell>
          <table:table-cell office:value-type="float" office:value="29698" table:style-name="ce24">
            <text:p>29 698</text:p>
          </table:table-cell>
          <table:table-cell office:value-type="float" office:value="0" table:style-name="ce24">
            <text:p>0</text:p>
          </table:table-cell>
          <table:table-cell office:value-type="float" office:value="7285" table:style-name="ce24">
            <text:p>7 285</text:p>
          </table:table-cell>
          <table:table-cell office:value-type="float" office:value="15110" table:style-name="ce24">
            <text:p>15 110</text:p>
          </table:table-cell>
          <table:table-cell office:value-type="float" office:value="1366398.4736597" table:style-name="ce24">
            <text:p>1 366 398</text:p>
          </table:table-cell>
          <table:table-cell office:value-type="float" office:value="29573.453687370002" table:style-name="ce24">
            <text:p>29 573</text:p>
          </table:table-cell>
          <table:table-cell office:value-type="float" office:value="522.67463791" table:style-name="ce24">
            <text:p>523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136.8658393599999" table:style-name="ce24">
            <text:p>-2 13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804 Sandefjord</text:p>
          </table:table-cell>
          <table:table-cell office:value-type="float" office:value="1688842" table:style-name="ce22">
            <text:p>1 688 842</text:p>
          </table:table-cell>
          <table:table-cell office:value-type="float" office:value="5100" table:style-name="ce22">
            <text:p>5 100</text:p>
          </table:table-cell>
          <table:table-cell office:value-type="float" office:value="115163.85548694999" table:style-name="ce22">
            <text:p>115 164</text:p>
          </table:table-cell>
          <table:table-cell office:value-type="float" office:value="0" table:style-name="ce22">
            <text:p>0</text:p>
          </table:table-cell>
          <table:table-cell office:value-type="float" office:value="7558" table:style-name="ce22">
            <text:p>7 558</text:p>
          </table:table-cell>
          <table:table-cell office:value-type="float" office:value="29380.03697822" table:style-name="ce22">
            <text:p>29 380</text:p>
          </table:table-cell>
          <table:table-cell office:value-type="float" office:value="4775.6779999999999" table:style-name="ce22">
            <text:p>4 776</text:p>
          </table:table-cell>
          <table:table-cell office:value-type="float" office:value="-16336.38470217" table:style-name="ce22">
            <text:p>-16 3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8839.4747891" table:style-name="ce22">
            <text:p>1 578 839</text:p>
          </table:table-cell>
          <table:table-cell office:value-type="float" office:value="1619049.1978819999" table:style-name="ce22">
            <text:p>1 619 049</text:p>
          </table:table-cell>
          <table:table-cell office:value-type="float" office:value="4900" table:style-name="ce22">
            <text:p>4 900</text:p>
          </table:table-cell>
          <table:table-cell office:value-type="float" office:value="45557" table:style-name="ce22">
            <text:p>45 557</text:p>
          </table:table-cell>
          <table:table-cell office:value-type="float" office:value="0" table:style-name="ce22">
            <text:p>0</text:p>
          </table:table-cell>
          <table:table-cell office:value-type="float" office:value="7807" table:style-name="ce22">
            <text:p>7 807</text:p>
          </table:table-cell>
          <table:table-cell office:value-type="float" office:value="30173" table:style-name="ce22">
            <text:p>30 173</text:p>
          </table:table-cell>
          <table:table-cell office:value-type="float" office:value="1590958.1978819999" table:style-name="ce22">
            <text:p>1 590 958</text:p>
          </table:table-cell>
          <table:table-cell office:value-type="float" office:value="12118.723092869999" table:style-name="ce22">
            <text:p>12 119</text:p>
          </table:table-cell>
          <table:table-cell office:value-type="float" office:value="189.29885023" table:style-name="ce22">
            <text:p>18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417.7730010099999" table:style-name="ce22">
            <text:p>-2 41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805 Larvik</text:p>
          </table:table-cell>
          <table:table-cell office:value-type="float" office:value="1326294" table:style-name="ce22">
            <text:p>1 326 294</text:p>
          </table:table-cell>
          <table:table-cell office:value-type="float" office:value="4000" table:style-name="ce22">
            <text:p>4 000</text:p>
          </table:table-cell>
          <table:table-cell office:value-type="float" office:value="84134.316649529996" table:style-name="ce22">
            <text:p>84 134</text:p>
          </table:table-cell>
          <table:table-cell office:value-type="float" office:value="0" table:style-name="ce22">
            <text:p>0</text:p>
          </table:table-cell>
          <table:table-cell office:value-type="float" office:value="6459" table:style-name="ce22">
            <text:p>6 459</text:p>
          </table:table-cell>
          <table:table-cell office:value-type="float" office:value="20815.345152590002" table:style-name="ce22">
            <text:p>20 815</text:p>
          </table:table-cell>
          <table:table-cell office:value-type="float" office:value="3439.3020000000001" table:style-name="ce22">
            <text:p>3 439</text:p>
          </table:table-cell>
          <table:table-cell office:value-type="float" office:value="-12270.15034582" table:style-name="ce22">
            <text:p>-12 2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3685.1801572" table:style-name="ce22">
            <text:p>1 243 685</text:p>
          </table:table-cell>
          <table:table-cell office:value-type="float" office:value="1262241.477317" table:style-name="ce22">
            <text:p>1 262 241</text:p>
          </table:table-cell>
          <table:table-cell office:value-type="float" office:value="3800" table:style-name="ce22">
            <text:p>3 800</text:p>
          </table:table-cell>
          <table:table-cell office:value-type="float" office:value="32279" table:style-name="ce22">
            <text:p>32 279</text:p>
          </table:table-cell>
          <table:table-cell office:value-type="float" office:value="0" table:style-name="ce22">
            <text:p>0</text:p>
          </table:table-cell>
          <table:table-cell office:value-type="float" office:value="6648" table:style-name="ce22">
            <text:p>6 648</text:p>
          </table:table-cell>
          <table:table-cell office:value-type="float" office:value="21377" table:style-name="ce22">
            <text:p>21 377</text:p>
          </table:table-cell>
          <table:table-cell office:value-type="float" office:value="1240891.477317" table:style-name="ce22">
            <text:p>1 240 891</text:p>
          </table:table-cell>
          <table:table-cell office:value-type="float" office:value="-2793.70284021" table:style-name="ce22">
            <text:p>-2 794</text:p>
          </table:table-cell>
          <table:table-cell office:value-type="float" office:value="-58.890424340000003" table:style-name="ce22">
            <text:p>-5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791.6045766899999" table:style-name="ce22">
            <text:p>-1 792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806 Porsgrunn</text:p>
          </table:table-cell>
          <table:table-cell office:value-type="float" office:value="954301" table:style-name="ce24">
            <text:p>954 301</text:p>
          </table:table-cell>
          <table:table-cell office:value-type="float" office:value="1900" table:style-name="ce24">
            <text:p>1 900</text:p>
          </table:table-cell>
          <table:table-cell office:value-type="float" office:value="63840.913691490001" table:style-name="ce24">
            <text:p>63 8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35.6639999999998" table:style-name="ce24">
            <text:p>7 436</text:p>
          </table:table-cell>
          <table:table-cell office:value-type="float" office:value="-9255.3023285300005" table:style-name="ce24">
            <text:p>-9 2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6740.44797997002" table:style-name="ce24">
            <text:p>886 740</text:p>
          </table:table-cell>
          <table:table-cell office:value-type="float" office:value="902261.05476968002" table:style-name="ce24">
            <text:p>902 261</text:p>
          </table:table-cell>
          <table:table-cell office:value-type="float" office:value="2600" table:style-name="ce24">
            <text:p>2 600</text:p>
          </table:table-cell>
          <table:table-cell office:value-type="float" office:value="22440" table:style-name="ce24">
            <text:p>22 4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7221.05476968002" table:style-name="ce24">
            <text:p>877 221</text:p>
          </table:table-cell>
          <table:table-cell office:value-type="float" office:value="-9519.3932102899998" table:style-name="ce24">
            <text:p>-9 519</text:p>
          </table:table-cell>
          <table:table-cell office:value-type="float" office:value="-260.83387797" table:style-name="ce24">
            <text:p>-261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378.3258633400001" table:style-name="ce24">
            <text:p>-1 378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21">
            <text:p>3807 Skien</text:p>
          </table:table-cell>
          <table:table-cell office:value-type="float" office:value="1458452" table:style-name="ce22">
            <text:p>1 458 452</text:p>
          </table:table-cell>
          <table:table-cell office:value-type="float" office:value="1900" table:style-name="ce22">
            <text:p>1 900</text:p>
          </table:table-cell>
          <table:table-cell office:value-type="float" office:value="74992.339714450005" table:style-name="ce22">
            <text:p>74 9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11.6945000000001" table:style-name="ce22">
            <text:p>4 012</text:p>
          </table:table-cell>
          <table:table-cell office:value-type="float" office:value="-14160.75011214" table:style-name="ce22">
            <text:p>-14 1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1410.6046734001" table:style-name="ce22">
            <text:p>1 371 411</text:p>
          </table:table-cell>
          <table:table-cell office:value-type="float" office:value="1382031.1303443001" table:style-name="ce22">
            <text:p>1 382 031</text:p>
          </table:table-cell>
          <table:table-cell office:value-type="float" office:value="2800" table:style-name="ce22">
            <text:p>2 800</text:p>
          </table:table-cell>
          <table:table-cell office:value-type="float" office:value="12945" table:style-name="ce22">
            <text:p>12 9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6286.1303443001" table:style-name="ce22">
            <text:p>1 366 286</text:p>
          </table:table-cell>
          <table:table-cell office:value-type="float" office:value="-5124.4743290899996" table:style-name="ce22">
            <text:p>-5 124</text:p>
          </table:table-cell>
          <table:table-cell office:value-type="float" office:value="-93.036934079999995" table:style-name="ce22">
            <text:p>-9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080.1783360499999" table:style-name="ce22">
            <text:p>-2 08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808 Notodden</text:p>
          </table:table-cell>
          <table:table-cell office:value-type="float" office:value="396483" table:style-name="ce22">
            <text:p>396 483</text:p>
          </table:table-cell>
          <table:table-cell office:value-type="float" office:value="2600" table:style-name="ce22">
            <text:p>2 600</text:p>
          </table:table-cell>
          <table:table-cell office:value-type="float" office:value="18239.901514450001" table:style-name="ce22">
            <text:p>18 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3.74" table:style-name="ce22">
            <text:p>954</text:p>
          </table:table-cell>
          <table:table-cell office:value-type="float" office:value="-3538.2156271399999" table:style-name="ce22">
            <text:p>-3 5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3058.62285841" table:style-name="ce22">
            <text:p>373 059</text:p>
          </table:table-cell>
          <table:table-cell office:value-type="float" office:value="377484.27930534002" table:style-name="ce22">
            <text:p>377 484</text:p>
          </table:table-cell>
          <table:table-cell office:value-type="float" office:value="2400" table:style-name="ce22">
            <text:p>2 400</text:p>
          </table:table-cell>
          <table:table-cell office:value-type="float" office:value="2964" table:style-name="ce22">
            <text:p>2 9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2120.27930534002" table:style-name="ce22">
            <text:p>372 120</text:p>
          </table:table-cell>
          <table:table-cell office:value-type="float" office:value="-938.34355306999998" table:style-name="ce22">
            <text:p>-938</text:p>
          </table:table-cell>
          <table:table-cell office:value-type="float" office:value="-72.202489459999995" table:style-name="ce22">
            <text:p>-7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90.81331981" table:style-name="ce22">
            <text:p>-491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811 Færder</text:p>
          </table:table-cell>
          <table:table-cell office:value-type="float" office:value="755693" table:style-name="ce24">
            <text:p>755 693</text:p>
          </table:table-cell>
          <table:table-cell office:value-type="float" office:value="1800" table:style-name="ce24">
            <text:p>1 800</text:p>
          </table:table-cell>
          <table:table-cell office:value-type="float" office:value="81859.979860210005" table:style-name="ce24">
            <text:p>81 860</text:p>
          </table:table-cell>
          <table:table-cell office:value-type="float" office:value="0" table:style-name="ce24">
            <text:p>0</text:p>
          </table:table-cell>
          <table:table-cell office:value-type="float" office:value="5072" table:style-name="ce24">
            <text:p>5 072</text:p>
          </table:table-cell>
          <table:table-cell office:value-type="float" office:value="14712.85440504" table:style-name="ce24">
            <text:p>14 713</text:p>
          </table:table-cell>
          <table:table-cell office:value-type="float" office:value="2060.8519999999999" table:style-name="ce24">
            <text:p>2 061</text:p>
          </table:table-cell>
          <table:table-cell office:value-type="float" office:value="-6946.8837607200003" table:style-name="ce24">
            <text:p>-6 9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6787.84278410999" table:style-name="ce24">
            <text:p>676 788</text:p>
          </table:table-cell>
          <table:table-cell office:value-type="float" office:value="723308.25628735998" table:style-name="ce24">
            <text:p>723 308</text:p>
          </table:table-cell>
          <table:table-cell office:value-type="float" office:value="1800" table:style-name="ce24">
            <text:p>1 800</text:p>
          </table:table-cell>
          <table:table-cell office:value-type="float" office:value="52761" table:style-name="ce24">
            <text:p>52 761</text:p>
          </table:table-cell>
          <table:table-cell office:value-type="float" office:value="0" table:style-name="ce24">
            <text:p>0</text:p>
          </table:table-cell>
          <table:table-cell office:value-type="float" office:value="5215" table:style-name="ce24">
            <text:p>5 215</text:p>
          </table:table-cell>
          <table:table-cell office:value-type="float" office:value="15110" table:style-name="ce24">
            <text:p>15 110</text:p>
          </table:table-cell>
          <table:table-cell office:value-type="float" office:value="678642.25628735998" table:style-name="ce24">
            <text:p>678 642</text:p>
          </table:table-cell>
          <table:table-cell office:value-type="float" office:value="1854.4135032500001" table:style-name="ce24">
            <text:p>1 854</text:p>
          </table:table-cell>
          <table:table-cell office:value-type="float" office:value="68.745634969999998" table:style-name="ce24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018.75110049" table:style-name="ce24">
            <text:p>-1 01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812 Siljan</text:p>
          </table:table-cell>
          <table:table-cell office:value-type="float" office:value="75727" table:style-name="ce22">
            <text:p>75 727</text:p>
          </table:table-cell>
          <table:table-cell office:value-type="float" office:value="200" table:style-name="ce22">
            <text:p>200</text:p>
          </table:table-cell>
          <table:table-cell office:value-type="float" office:value="3724.6575227500002" table:style-name="ce22">
            <text:p>3 7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6.67750000000001" table:style-name="ce22">
            <text:p>207</text:p>
          </table:table-cell>
          <table:table-cell office:value-type="float" office:value="-623.98779502000002" table:style-name="ce22">
            <text:p>-6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385.032182230003" table:style-name="ce22">
            <text:p>71 385</text:p>
          </table:table-cell>
          <table:table-cell office:value-type="float" office:value="67650.778539720006" table:style-name="ce22">
            <text:p>67 651</text:p>
          </table:table-cell>
          <table:table-cell office:value-type="float" office:value="0" table:style-name="ce22">
            <text:p>0</text:p>
          </table:table-cell>
          <table:table-cell office:value-type="float" office:value="587" table:style-name="ce22">
            <text:p>5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063.778539720006" table:style-name="ce22">
            <text:p>67 064</text:p>
          </table:table-cell>
          <table:table-cell office:value-type="float" office:value="-4321.2536425099997" table:style-name="ce22">
            <text:p>-4 321</text:p>
          </table:table-cell>
          <table:table-cell office:value-type="float" office:value="-1829.4892643999999" table:style-name="ce22">
            <text:p>-1 829</text:p>
          </table:table-cell>
          <table:table-cell office:value-type="float" office:value="1284.13213907" table:style-name="ce22">
            <text:p>1 284</text:p>
          </table:table-cell>
          <table:table-cell office:value-type="float" office:value="1246.3656478600001" table:style-name="ce22">
            <text:p>1 246</text:p>
          </table:table-cell>
          <table:table-cell office:value-type="float" office:value="2943.9156602500002" table:style-name="ce22">
            <text:p>2 94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813 Bamble</text:p>
          </table:table-cell>
          <table:table-cell office:value-type="float" office:value="375950" table:style-name="ce22">
            <text:p>375 950</text:p>
          </table:table-cell>
          <table:table-cell office:value-type="float" office:value="1500" table:style-name="ce22">
            <text:p>1 500</text:p>
          </table:table-cell>
          <table:table-cell office:value-type="float" office:value="27329.3364" table:style-name="ce22">
            <text:p>27 3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9.4649999999999" table:style-name="ce22">
            <text:p>1 109</text:p>
          </table:table-cell>
          <table:table-cell office:value-type="float" office:value="-3530.2044107900001" table:style-name="ce22">
            <text:p>-3 5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4699.92418921" table:style-name="ce22">
            <text:p>344 700</text:p>
          </table:table-cell>
          <table:table-cell office:value-type="float" office:value="361094.4513206" table:style-name="ce22">
            <text:p>361 094</text:p>
          </table:table-cell>
          <table:table-cell office:value-type="float" office:value="1400" table:style-name="ce22">
            <text:p>1 400</text:p>
          </table:table-cell>
          <table:table-cell office:value-type="float" office:value="14945" table:style-name="ce22">
            <text:p>14 9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4749.4513206" table:style-name="ce22">
            <text:p>344 749</text:p>
          </table:table-cell>
          <table:table-cell office:value-type="float" office:value="49.527131390000001" table:style-name="ce22">
            <text:p>50</text:p>
          </table:table-cell>
          <table:table-cell office:value-type="float" office:value="3.5243102099999999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30.73250102999998" table:style-name="ce22">
            <text:p>-531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3814 Kragerø</text:p>
          </table:table-cell>
          <table:table-cell office:value-type="float" office:value="310383" table:style-name="ce24">
            <text:p>310 383</text:p>
          </table:table-cell>
          <table:table-cell office:value-type="float" office:value="1800" table:style-name="ce24">
            <text:p>1 800</text:p>
          </table:table-cell>
          <table:table-cell office:value-type="float" office:value="14099.979239980001" table:style-name="ce24">
            <text:p>14 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9.65949999999998" table:style-name="ce24">
            <text:p>760</text:p>
          </table:table-cell>
          <table:table-cell office:value-type="float" office:value="-2731.2031507199999" table:style-name="ce24">
            <text:p>-2 7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2511.47710929997" table:style-name="ce24">
            <text:p>292 511</text:p>
          </table:table-cell>
          <table:table-cell office:value-type="float" office:value="289041.24578432" table:style-name="ce24">
            <text:p>289 041</text:p>
          </table:table-cell>
          <table:table-cell office:value-type="float" office:value="1700" table:style-name="ce24">
            <text:p>1 700</text:p>
          </table:table-cell>
          <table:table-cell office:value-type="float" office:value="2246" table:style-name="ce24">
            <text:p>2 2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5095.24578432" table:style-name="ce24">
            <text:p>285 095</text:p>
          </table:table-cell>
          <table:table-cell office:value-type="float" office:value="-7416.23132498" table:style-name="ce24">
            <text:p>-7 416</text:p>
          </table:table-cell>
          <table:table-cell office:value-type="float" office:value="-711.59387114000003" table:style-name="ce24">
            <text:p>-712</text:p>
          </table:table-cell>
          <table:table-cell office:value-type="float" office:value="166.23674581" table:style-name="ce24">
            <text:p>166</text:p>
          </table:table-cell>
          <table:table-cell office:value-type="float" office:value="128.4702546" table:style-name="ce24">
            <text:p>128</text:p>
          </table:table-cell>
          <table:table-cell office:value-type="float" office:value="1338.91699343" table:style-name="ce24">
            <text:p>1 33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3815 Drangedal</text:p>
          </table:table-cell>
          <table:table-cell office:value-type="float" office:value="151891" table:style-name="ce22">
            <text:p>151 891</text:p>
          </table:table-cell>
          <table:table-cell office:value-type="float" office:value="1000" table:style-name="ce22">
            <text:p>1 000</text:p>
          </table:table-cell>
          <table:table-cell office:value-type="float" office:value="7455.92904705" table:style-name="ce22">
            <text:p>7 4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1.90549999999996" table:style-name="ce22">
            <text:p>932</text:p>
          </table:table-cell>
          <table:table-cell office:value-type="float" office:value="-1166.9927500700001" table:style-name="ce22">
            <text:p>-1 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199.98370288001" table:style-name="ce22">
            <text:p>143 200</text:p>
          </table:table-cell>
          <table:table-cell office:value-type="float" office:value="139250.00710995001" table:style-name="ce22">
            <text:p>139 250</text:p>
          </table:table-cell>
          <table:table-cell office:value-type="float" office:value="900" table:style-name="ce22">
            <text:p>900</text:p>
          </table:table-cell>
          <table:table-cell office:value-type="float" office:value="1915" table:style-name="ce22">
            <text:p>1 9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435.00710995001" table:style-name="ce22">
            <text:p>136 435</text:p>
          </table:table-cell>
          <table:table-cell office:value-type="float" office:value="-6764.9765929300002" table:style-name="ce22">
            <text:p>-6 765</text:p>
          </table:table-cell>
          <table:table-cell office:value-type="float" office:value="-1669.9522569600001" table:style-name="ce22">
            <text:p>-1 670</text:p>
          </table:table-cell>
          <table:table-cell office:value-type="float" office:value="1124.59513163" table:style-name="ce22">
            <text:p>1 125</text:p>
          </table:table-cell>
          <table:table-cell office:value-type="float" office:value="1086.8286404200001" table:style-name="ce22">
            <text:p>1 087</text:p>
          </table:table-cell>
          <table:table-cell office:value-type="float" office:value="4402.7428223300003" table:style-name="ce22">
            <text:p>4 403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3816 Nome</text:p>
          </table:table-cell>
          <table:table-cell office:value-type="float" office:value="209093" table:style-name="ce22">
            <text:p>209 093</text:p>
          </table:table-cell>
          <table:table-cell office:value-type="float" office:value="2900" table:style-name="ce22">
            <text:p>2 900</text:p>
          </table:table-cell>
          <table:table-cell office:value-type="float" office:value="9351.7321397800006" table:style-name="ce22">
            <text:p>9 3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9.34699999999998" table:style-name="ce22">
            <text:p>499</text:p>
          </table:table-cell>
          <table:table-cell office:value-type="float" office:value="-1779.12048476" table:style-name="ce22">
            <text:p>-1 7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5561.49437546" table:style-name="ce22">
            <text:p>195 561</text:p>
          </table:table-cell>
          <table:table-cell office:value-type="float" office:value="197901.47767354999" table:style-name="ce22">
            <text:p>197 901</text:p>
          </table:table-cell>
          <table:table-cell office:value-type="float" office:value="2500" table:style-name="ce22">
            <text:p>2 500</text:p>
          </table:table-cell>
          <table:table-cell office:value-type="float" office:value="1461" table:style-name="ce22">
            <text:p>1 4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3940.47767354999" table:style-name="ce22">
            <text:p>193 940</text:p>
          </table:table-cell>
          <table:table-cell office:value-type="float" office:value="-1621.0167019099999" table:style-name="ce22">
            <text:p>-1 621</text:p>
          </table:table-cell>
          <table:table-cell office:value-type="float" office:value="-249.38718491" table:style-name="ce22">
            <text:p>-24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45.48219288999999" table:style-name="ce22">
            <text:p>-245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3817 Midt-Telemark</text:p>
          </table:table-cell>
          <table:table-cell office:value-type="float" office:value="315870" table:style-name="ce24">
            <text:p>315 870</text:p>
          </table:table-cell>
          <table:table-cell office:value-type="float" office:value="6000" table:style-name="ce24">
            <text:p>6 000</text:p>
          </table:table-cell>
          <table:table-cell office:value-type="float" office:value="35729.073299989999" table:style-name="ce24">
            <text:p>35 729</text:p>
          </table:table-cell>
          <table:table-cell office:value-type="float" office:value="776" table:style-name="ce24">
            <text:p>776</text:p>
          </table:table-cell>
          <table:table-cell office:value-type="float" office:value="3968" table:style-name="ce24">
            <text:p>3 968</text:p>
          </table:table-cell>
          <table:table-cell office:value-type="float" office:value="18708.731899999999" table:style-name="ce24">
            <text:p>18 709</text:p>
          </table:table-cell>
          <table:table-cell office:value-type="float" office:value="1821.0730000000001" table:style-name="ce24">
            <text:p>1 821</text:p>
          </table:table-cell>
          <table:table-cell office:value-type="float" office:value="-2719.1611018600001" table:style-name="ce24">
            <text:p>-2 7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7207.57049815002" table:style-name="ce24">
            <text:p>287 208</text:p>
          </table:table-cell>
          <table:table-cell office:value-type="float" office:value="303486.74313362001" table:style-name="ce24">
            <text:p>303 487</text:p>
          </table:table-cell>
          <table:table-cell office:value-type="float" office:value="5000" table:style-name="ce24">
            <text:p>5 000</text:p>
          </table:table-cell>
          <table:table-cell office:value-type="float" office:value="23331" table:style-name="ce24">
            <text:p>23 331</text:p>
          </table:table-cell>
          <table:table-cell office:value-type="float" office:value="0" table:style-name="ce24">
            <text:p>0</text:p>
          </table:table-cell>
          <table:table-cell office:value-type="float" office:value="4075" table:style-name="ce24">
            <text:p>4 075</text:p>
          </table:table-cell>
          <table:table-cell office:value-type="float" office:value="19214" table:style-name="ce24">
            <text:p>19 214</text:p>
          </table:table-cell>
          <table:table-cell office:value-type="float" office:value="290294.74313362001" table:style-name="ce24">
            <text:p>290 295</text:p>
          </table:table-cell>
          <table:table-cell office:value-type="float" office:value="3087.1726354699999" table:style-name="ce24">
            <text:p>3 087</text:p>
          </table:table-cell>
          <table:table-cell office:value-type="float" office:value="298.73936863" table:style-name="ce24">
            <text:p>299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390.27892020000002" table:style-name="ce24">
            <text:p>-390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3818 Tinn</text:p>
          </table:table-cell>
          <table:table-cell office:value-type="float" office:value="194008" table:style-name="ce22">
            <text:p>194 008</text:p>
          </table:table-cell>
          <table:table-cell office:value-type="float" office:value="0" table:style-name="ce22">
            <text:p>0</text:p>
          </table:table-cell>
          <table:table-cell office:value-type="float" office:value="8316.0851644699997" table:style-name="ce22">
            <text:p>8 3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3.66050000000001" table:style-name="ce22">
            <text:p>454</text:p>
          </table:table-cell>
          <table:table-cell office:value-type="float" office:value="-1524.68830428" table:style-name="ce22">
            <text:p>-1 5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620.88703124999" table:style-name="ce22">
            <text:p>184 621</text:p>
          </table:table-cell>
          <table:table-cell office:value-type="float" office:value="164411.51721327999" table:style-name="ce22">
            <text:p>164 412</text:p>
          </table:table-cell>
          <table:table-cell office:value-type="float" office:value="0" table:style-name="ce22">
            <text:p>0</text:p>
          </table:table-cell>
          <table:table-cell office:value-type="float" office:value="1235" table:style-name="ce22">
            <text:p>1 2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176.51721327999" table:style-name="ce22">
            <text:p>163 177</text:p>
          </table:table-cell>
          <table:table-cell office:value-type="float" office:value="-21444.36981797" table:style-name="ce22">
            <text:p>-21 444</text:p>
          </table:table-cell>
          <table:table-cell office:value-type="float" office:value="-3794.12063304" table:style-name="ce22">
            <text:p>-3 794</text:p>
          </table:table-cell>
          <table:table-cell office:value-type="float" office:value="3248.7635077199998" table:style-name="ce22">
            <text:p>3 249</text:p>
          </table:table-cell>
          <table:table-cell office:value-type="float" office:value="3210.9970165099999" table:style-name="ce22">
            <text:p>3 211</text:p>
          </table:table-cell>
          <table:table-cell office:value-type="float" office:value="18148.555137300002" table:style-name="ce22">
            <text:p>18 149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3819 Hjartdal</text:p>
          </table:table-cell>
          <table:table-cell office:value-type="float" office:value="73042" table:style-name="ce22">
            <text:p>73 042</text:p>
          </table:table-cell>
          <table:table-cell office:value-type="float" office:value="200" table:style-name="ce22">
            <text:p>200</text:p>
          </table:table-cell>
          <table:table-cell office:value-type="float" office:value="2865.9466559000002" table:style-name="ce22">
            <text:p>2 8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.14750000000001" table:style-name="ce22">
            <text:p>146</text:p>
          </table:table-cell>
          <table:table-cell office:value-type="float" office:value="-502.70081169999997" table:style-name="ce22">
            <text:p>-5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619.500032390002" table:style-name="ce22">
            <text:p>69 620</text:p>
          </table:table-cell>
          <table:table-cell office:value-type="float" office:value="61046.98356773" table:style-name="ce22">
            <text:p>61 047</text:p>
          </table:table-cell>
          <table:table-cell office:value-type="float" office:value="0" table:style-name="ce22">
            <text:p>0</text:p>
          </table:table-cell>
          <table:table-cell office:value-type="float" office:value="393" table:style-name="ce22">
            <text:p>3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653.98356773" table:style-name="ce22">
            <text:p>60 654</text:p>
          </table:table-cell>
          <table:table-cell office:value-type="float" office:value="-8965.5164646699996" table:style-name="ce22">
            <text:p>-8 966</text:p>
          </table:table-cell>
          <table:table-cell office:value-type="float" office:value="-5725.1062992799998" table:style-name="ce22">
            <text:p>-5 725</text:p>
          </table:table-cell>
          <table:table-cell office:value-type="float" office:value="5179.7491739500001" table:style-name="ce22">
            <text:p>5 180</text:p>
          </table:table-cell>
          <table:table-cell office:value-type="float" office:value="5141.9826827400002" table:style-name="ce22">
            <text:p>5 142</text:p>
          </table:table-cell>
          <table:table-cell office:value-type="float" office:value="8052.34488117" table:style-name="ce22">
            <text:p>8 052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3820 Seljord</text:p>
          </table:table-cell>
          <table:table-cell office:value-type="float" office:value="111472" table:style-name="ce24">
            <text:p>111 472</text:p>
          </table:table-cell>
          <table:table-cell office:value-type="float" office:value="1500" table:style-name="ce24">
            <text:p>1 500</text:p>
          </table:table-cell>
          <table:table-cell office:value-type="float" office:value="4703.4449490799998" table:style-name="ce24">
            <text:p>4 7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2.03199999999998" table:style-name="ce24">
            <text:p>262</text:p>
          </table:table-cell>
          <table:table-cell office:value-type="float" office:value="-844.53553425999996" table:style-name="ce24">
            <text:p>-8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686.05151665999" table:style-name="ce24">
            <text:p>104 686</text:p>
          </table:table-cell>
          <table:table-cell office:value-type="float" office:value="104090.38333016" table:style-name="ce24">
            <text:p>104 090</text:p>
          </table:table-cell>
          <table:table-cell office:value-type="float" office:value="1200" table:style-name="ce24">
            <text:p>1 200</text:p>
          </table:table-cell>
          <table:table-cell office:value-type="float" office:value="725" table:style-name="ce24">
            <text:p>7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165.38333016" table:style-name="ce24">
            <text:p>102 165</text:p>
          </table:table-cell>
          <table:table-cell office:value-type="float" office:value="-2520.6681865" table:style-name="ce24">
            <text:p>-2 521</text:p>
          </table:table-cell>
          <table:table-cell office:value-type="float" office:value="-868.59689404000005" table:style-name="ce24">
            <text:p>-869</text:p>
          </table:table-cell>
          <table:table-cell office:value-type="float" office:value="323.23976871999997" table:style-name="ce24">
            <text:p>323</text:p>
          </table:table-cell>
          <table:table-cell office:value-type="float" office:value="285.47327749999999" table:style-name="ce24">
            <text:p>285</text:p>
          </table:table-cell>
          <table:table-cell office:value-type="float" office:value="828.44345131" table:style-name="ce24">
            <text:p>828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3821 Kviteseid</text:p>
          </table:table-cell>
          <table:table-cell office:value-type="float" office:value="94086" table:style-name="ce22">
            <text:p>94 086</text:p>
          </table:table-cell>
          <table:table-cell office:value-type="float" office:value="1000" table:style-name="ce22">
            <text:p>1 000</text:p>
          </table:table-cell>
          <table:table-cell office:value-type="float" office:value="3741.8762707000001" table:style-name="ce22">
            <text:p>3 7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.54249999999999" table:style-name="ce22">
            <text:p>176</text:p>
          </table:table-cell>
          <table:table-cell office:value-type="float" office:value="-721.29965175999996" table:style-name="ce22">
            <text:p>-7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798.36657754" table:style-name="ce22">
            <text:p>88 798</text:p>
          </table:table-cell>
          <table:table-cell office:value-type="float" office:value="90789.047317499993" table:style-name="ce22">
            <text:p>90 789</text:p>
          </table:table-cell>
          <table:table-cell office:value-type="float" office:value="800" table:style-name="ce22">
            <text:p>800</text:p>
          </table:table-cell>
          <table:table-cell office:value-type="float" office:value="509" table:style-name="ce22">
            <text:p>5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480.047317499993" table:style-name="ce22">
            <text:p>89 480</text:p>
          </table:table-cell>
          <table:table-cell office:value-type="float" office:value="681.68073994999997" table:style-name="ce22">
            <text:p>682</text:p>
          </table:table-cell>
          <table:table-cell office:value-type="float" office:value="279.83610013999999" table:style-name="ce22">
            <text:p>280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91.999172599999994" table:style-name="ce22">
            <text:p>-92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3822 Nissedal</text:p>
          </table:table-cell>
          <table:table-cell office:value-type="float" office:value="72815" table:style-name="ce22">
            <text:p>72 815</text:p>
          </table:table-cell>
          <table:table-cell office:value-type="float" office:value="0" table:style-name="ce22">
            <text:p>0</text:p>
          </table:table-cell>
          <table:table-cell office:value-type="float" office:value="2876.5996184999999" table:style-name="ce22">
            <text:p>2 8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.8655" table:style-name="ce22">
            <text:p>140</text:p>
          </table:table-cell>
          <table:table-cell office:value-type="float" office:value="-495.00424164999998" table:style-name="ce22">
            <text:p>-4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583.261639849996" table:style-name="ce22">
            <text:p>69 583</text:p>
          </table:table-cell>
          <table:table-cell office:value-type="float" office:value="70279.256504250006" table:style-name="ce22">
            <text:p>70 279</text:p>
          </table:table-cell>
          <table:table-cell office:value-type="float" office:value="0" table:style-name="ce22">
            <text:p>0</text:p>
          </table:table-cell>
          <table:table-cell office:value-type="float" office:value="394" table:style-name="ce22">
            <text:p>3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885.256504250006" table:style-name="ce22">
            <text:p>69 885</text:p>
          </table:table-cell>
          <table:table-cell office:value-type="float" office:value="301.99486439999998" table:style-name="ce22">
            <text:p>302</text:p>
          </table:table-cell>
          <table:table-cell office:value-type="float" office:value="209.13771772999999" table:style-name="ce22">
            <text:p>20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4.534813309999997" table:style-name="ce22">
            <text:p>-55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3823 Fyresdal</text:p>
          </table:table-cell>
          <table:table-cell office:value-type="float" office:value="63985" table:style-name="ce24">
            <text:p>63 985</text:p>
          </table:table-cell>
          <table:table-cell office:value-type="float" office:value="0" table:style-name="ce24">
            <text:p>0</text:p>
          </table:table-cell>
          <table:table-cell office:value-type="float" office:value="2398.9350292600002" table:style-name="ce24">
            <text:p>2 3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.10400000000001" table:style-name="ce24">
            <text:p>140</text:p>
          </table:table-cell>
          <table:table-cell office:value-type="float" office:value="-429.31330384" table:style-name="ce24">
            <text:p>-4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296.85566691" table:style-name="ce24">
            <text:p>61 297</text:p>
          </table:table-cell>
          <table:table-cell office:value-type="float" office:value="61744.010558670001" table:style-name="ce24">
            <text:p>61 744</text:p>
          </table:table-cell>
          <table:table-cell office:value-type="float" office:value="0" table:style-name="ce24">
            <text:p>0</text:p>
          </table:table-cell>
          <table:table-cell office:value-type="float" office:value="335" table:style-name="ce24">
            <text:p>3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409.010558670001" table:style-name="ce24">
            <text:p>61 409</text:p>
          </table:table-cell>
          <table:table-cell office:value-type="float" office:value="112.15489176" table:style-name="ce24">
            <text:p>112</text:p>
          </table:table-cell>
          <table:table-cell office:value-type="float" office:value="88.380529359999997" table:style-name="ce24">
            <text:p>88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47.925677350000001" table:style-name="ce24">
            <text:p>-48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3824 Tokke</text:p>
          </table:table-cell>
          <table:table-cell office:value-type="float" office:value="89013" table:style-name="ce22">
            <text:p>89 013</text:p>
          </table:table-cell>
          <table:table-cell office:value-type="float" office:value="0" table:style-name="ce22">
            <text:p>0</text:p>
          </table:table-cell>
          <table:table-cell office:value-type="float" office:value="3293.1770538400001" table:style-name="ce22">
            <text:p>3 2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3.36449999999999" table:style-name="ce22">
            <text:p>193</text:p>
          </table:table-cell>
          <table:table-cell office:value-type="float" office:value="-661.12598864999995" table:style-name="ce22">
            <text:p>-6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252.061457510004" table:style-name="ce22">
            <text:p>85 252</text:p>
          </table:table-cell>
          <table:table-cell office:value-type="float" office:value="84798.868682150001" table:style-name="ce22">
            <text:p>84 799</text:p>
          </table:table-cell>
          <table:table-cell office:value-type="float" office:value="0" table:style-name="ce22">
            <text:p>0</text:p>
          </table:table-cell>
          <table:table-cell office:value-type="float" office:value="520" table:style-name="ce22">
            <text:p>5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278.868682150001" table:style-name="ce22">
            <text:p>84 279</text:p>
          </table:table-cell>
          <table:table-cell office:value-type="float" office:value="-973.19277536000004" table:style-name="ce22">
            <text:p>-973</text:p>
          </table:table-cell>
          <table:table-cell office:value-type="float" office:value="-447.03388854999997" table:style-name="ce22">
            <text:p>-44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82.217651369999999" table:style-name="ce22">
            <text:p>-82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3825 Vinje</text:p>
          </table:table-cell>
          <table:table-cell office:value-type="float" office:value="130410" table:style-name="ce22">
            <text:p>130 410</text:p>
          </table:table-cell>
          <table:table-cell office:value-type="float" office:value="0" table:style-name="ce22">
            <text:p>0</text:p>
          </table:table-cell>
          <table:table-cell office:value-type="float" office:value="5916.5732594700003" table:style-name="ce22">
            <text:p>5 9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6.73649999999998" table:style-name="ce22">
            <text:p>317</text:p>
          </table:table-cell>
          <table:table-cell office:value-type="float" office:value="-1071.63931785" table:style-name="ce22">
            <text:p>-1 0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738.52392268" table:style-name="ce22">
            <text:p>123 739</text:p>
          </table:table-cell>
          <table:table-cell office:value-type="float" office:value="122101.98345155999" table:style-name="ce22">
            <text:p>122 102</text:p>
          </table:table-cell>
          <table:table-cell office:value-type="float" office:value="0" table:style-name="ce22">
            <text:p>0</text:p>
          </table:table-cell>
          <table:table-cell office:value-type="float" office:value="897" table:style-name="ce22">
            <text:p>8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204.98345155999" table:style-name="ce22">
            <text:p>121 205</text:p>
          </table:table-cell>
          <table:table-cell office:value-type="float" office:value="-2533.5404711299998" table:style-name="ce22">
            <text:p>-2 534</text:p>
          </table:table-cell>
          <table:table-cell office:value-type="float" office:value="-683.44765878999999" table:style-name="ce22">
            <text:p>-683</text:p>
          </table:table-cell>
          <table:table-cell office:value-type="float" office:value="138.09053345999999" table:style-name="ce22">
            <text:p>138</text:p>
          </table:table-cell>
          <table:table-cell office:value-type="float" office:value="100.32404225000001" table:style-name="ce22">
            <text:p>100</text:p>
          </table:table-cell>
          <table:table-cell office:value-type="float" office:value="371.90122461999999" table:style-name="ce22">
            <text:p>372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Vestfold og Telemark</text:p>
          </table:table-cell>
          <table:table-cell office:value-type="float" office:value="11698431" table:style-name="ce18">
            <text:p>11 698 431</text:p>
          </table:table-cell>
          <table:table-cell office:value-type="float" office:value="44000" table:style-name="ce18">
            <text:p>44 000</text:p>
          </table:table-cell>
          <table:table-cell office:value-type="float" office:value="773568.83080503903" table:style-name="ce18">
            <text:p>773 569</text:p>
          </table:table-cell>
          <table:table-cell office:value-type="float" office:value="2548" table:style-name="ce18">
            <text:p>2 548</text:p>
          </table:table-cell>
          <table:table-cell office:value-type="float" office:value="35007" table:style-name="ce18">
            <text:p>35 007</text:p>
          </table:table-cell>
          <table:table-cell office:value-type="float" office:value="135798.40496129301" table:style-name="ce18">
            <text:p>135 798</text:p>
          </table:table-cell>
          <table:table-cell office:value-type="float" office:value="41222.572500000002" table:style-name="ce18">
            <text:p>41 223</text:p>
          </table:table-cell>
          <table:table-cell office:value-type="float" office:value="-108832.23049147001" table:style-name="ce18">
            <text:p>-108 832</text:p>
          </table:table-cell>
          <table:table-cell office:value-type="float" office:value="-16653.236972858998" table:style-name="ce18">
            <text:p>-16 653</text:p>
          </table:table-cell>
          <table:table-cell office:value-type="float" office:value="0" table:style-name="ce18">
            <text:p>0</text:p>
          </table:table-cell>
          <table:table-cell office:value-type="float" office:value="10894842.6791919" table:style-name="ce18">
            <text:p>10 894 843</text:p>
          </table:table-cell>
          <table:table-cell office:value-type="float" office:value="11103929.9849969" table:style-name="ce18">
            <text:p>11 103 930</text:p>
          </table:table-cell>
          <table:table-cell office:value-type="float" office:value="42000" table:style-name="ce18">
            <text:p>42 000</text:p>
          </table:table-cell>
          <table:table-cell office:value-type="float" office:value="301211" table:style-name="ce18">
            <text:p>301 211</text:p>
          </table:table-cell>
          <table:table-cell office:value-type="float" office:value="808" table:style-name="ce18">
            <text:p>808</text:p>
          </table:table-cell>
          <table:table-cell office:value-type="float" office:value="36103" table:style-name="ce18">
            <text:p>36 103</text:p>
          </table:table-cell>
          <table:table-cell office:value-type="float" office:value="137471" table:style-name="ce18">
            <text:p>137 471</text:p>
          </table:table-cell>
          <table:table-cell office:value-type="float" office:value="10861278.9849969" table:style-name="ce18">
            <text:p>10 861 279</text:p>
          </table:table-cell>
          <table:table-cell office:value-type="float" office:value="-33563.694194996999" table:style-name="ce18">
            <text:p>-33 564</text:p>
          </table:table-cell>
          <table:table-cell office:value-type="float" office:value="-653.98469953057997" table:style-name="ce18">
            <text:p>-654</text:p>
          </table:table-cell>
          <table:table-cell office:value-type="float" office:value="498.46986958140701" table:style-name="ce18">
            <text:p>498</text:p>
          </table:table-cell>
          <table:table-cell office:value-type="float" office:value="460.70337836769301" table:style-name="ce18">
            <text:p>461</text:p>
          </table:table-cell>
          <table:table-cell office:value-type="float" office:value="21354.9050442568" table:style-name="ce18">
            <text:p>21 355</text:p>
          </table:table-cell>
          <table:table-cell table:number-columns-repeated="16360"/>
        </table:table-row>
        <table:table-row table:style-name="ro2">
          <table:table-cell table:style-name="ce28"/>
          <table:table-cell table:number-columns-repeated="23" table:style-name="ce29"/>
          <table:table-cell table:number-columns-repeated="16360"/>
        </table:table-row>
        <table:table-row table:style-name="ro2">
          <table:table-cell office:value-type="string" table:style-name="ce21">
            <text:p>4201 Risør</text:p>
          </table:table-cell>
          <table:table-cell office:value-type="float" office:value="218274" table:style-name="ce22">
            <text:p>218 274</text:p>
          </table:table-cell>
          <table:table-cell office:value-type="float" office:value="1130" table:style-name="ce22">
            <text:p>1 130</text:p>
          </table:table-cell>
          <table:table-cell office:value-type="float" office:value="9655.9417785200003" table:style-name="ce22">
            <text:p>9 6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9.99149999999997" table:style-name="ce22">
            <text:p>520</text:p>
          </table:table-cell>
          <table:table-cell office:value-type="float" office:value="-1841.9077753500001" table:style-name="ce22">
            <text:p>-1 8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6166.14194613" table:style-name="ce22">
            <text:p>206 166</text:p>
          </table:table-cell>
          <table:table-cell office:value-type="float" office:value="206426.58127980999" table:style-name="ce22">
            <text:p>206 427</text:p>
          </table:table-cell>
          <table:table-cell office:value-type="float" office:value="810" table:style-name="ce22">
            <text:p>810</text:p>
          </table:table-cell>
          <table:table-cell office:value-type="float" office:value="1484" table:style-name="ce22">
            <text:p>1 4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4132.58127980999" table:style-name="ce22">
            <text:p>204 133</text:p>
          </table:table-cell>
          <table:table-cell office:value-type="float" office:value="-2033.5606663200001" table:style-name="ce22">
            <text:p>-2 034</text:p>
          </table:table-cell>
          <table:table-cell office:value-type="float" office:value="-299.00906723999998" table:style-name="ce22">
            <text:p>-29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56.84990673999999" table:style-name="ce22">
            <text:p>-257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02 Grimstad</text:p>
          </table:table-cell>
          <table:table-cell office:value-type="float" office:value="605952" table:style-name="ce22">
            <text:p>605 952</text:p>
          </table:table-cell>
          <table:table-cell office:value-type="float" office:value="2010" table:style-name="ce22">
            <text:p>2 010</text:p>
          </table:table-cell>
          <table:table-cell office:value-type="float" office:value="33890.905193480001" table:style-name="ce22">
            <text:p>33 8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3.3364999999999" table:style-name="ce22">
            <text:p>2 593</text:p>
          </table:table-cell>
          <table:table-cell office:value-type="float" office:value="-5999.0338011800004" table:style-name="ce22">
            <text:p>-5 9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6645.39750534005" table:style-name="ce22">
            <text:p>566 645</text:p>
          </table:table-cell>
          <table:table-cell office:value-type="float" office:value="571833.98904059001" table:style-name="ce22">
            <text:p>571 834</text:p>
          </table:table-cell>
          <table:table-cell office:value-type="float" office:value="1150" table:style-name="ce22">
            <text:p>1 150</text:p>
          </table:table-cell>
          <table:table-cell office:value-type="float" office:value="7240" table:style-name="ce22">
            <text:p>7 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3443.98904059001" table:style-name="ce22">
            <text:p>563 444</text:p>
          </table:table-cell>
          <table:table-cell office:value-type="float" office:value="-3201.4084647599998" table:style-name="ce22">
            <text:p>-3 201</text:p>
          </table:table-cell>
          <table:table-cell office:value-type="float" office:value="-135.39473312999999" table:style-name="ce22">
            <text:p>-13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892.98868474999995" table:style-name="ce22">
            <text:p>-893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203 Arendal</text:p>
          </table:table-cell>
          <table:table-cell office:value-type="float" office:value="1179677" table:style-name="ce24">
            <text:p>1 179 677</text:p>
          </table:table-cell>
          <table:table-cell office:value-type="float" office:value="5750" table:style-name="ce24">
            <text:p>5 750</text:p>
          </table:table-cell>
          <table:table-cell office:value-type="float" office:value="62356.934556699998" table:style-name="ce24">
            <text:p>62 3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75.3125" table:style-name="ce24">
            <text:p>3 475</text:p>
          </table:table-cell>
          <table:table-cell office:value-type="float" office:value="-11573.25577412" table:style-name="ce24">
            <text:p>-11 5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03472.1221692001" table:style-name="ce24">
            <text:p>1 103 472</text:p>
          </table:table-cell>
          <table:table-cell office:value-type="float" office:value="1113080.7417669999" table:style-name="ce24">
            <text:p>1 113 081</text:p>
          </table:table-cell>
          <table:table-cell office:value-type="float" office:value="6750" table:style-name="ce24">
            <text:p>6 750</text:p>
          </table:table-cell>
          <table:table-cell office:value-type="float" office:value="10854" table:style-name="ce24">
            <text:p>10 8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95476.7417669999" table:style-name="ce24">
            <text:p>1 095 477</text:p>
          </table:table-cell>
          <table:table-cell office:value-type="float" office:value="-7995.3804022000004" table:style-name="ce24">
            <text:p>-7 995</text:p>
          </table:table-cell>
          <table:table-cell office:value-type="float" office:value="-177.52126827999999" table:style-name="ce24">
            <text:p>-178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700.9649977700001" table:style-name="ce24">
            <text:p>-1 701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04 Kristiansand</text:p>
          </table:table-cell>
          <table:table-cell office:value-type="float" office:value="2955088" table:style-name="ce22">
            <text:p>2 955 088</text:p>
          </table:table-cell>
          <table:table-cell office:value-type="float" office:value="12340" table:style-name="ce22">
            <text:p>12 340</text:p>
          </table:table-cell>
          <table:table-cell office:value-type="float" office:value="201450.36016608001" table:style-name="ce22">
            <text:p>201 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425.7088" table:style-name="ce22">
            <text:p>29 426</text:p>
          </table:table-cell>
          <table:table-cell office:value-type="float" office:value="18194.165499999999" table:style-name="ce22">
            <text:p>18 194</text:p>
          </table:table-cell>
          <table:table-cell office:value-type="float" office:value="-28239.086669849999" table:style-name="ce22">
            <text:p>-28 2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60678.4274641001" table:style-name="ce22">
            <text:p>2 760 678</text:p>
          </table:table-cell>
          <table:table-cell office:value-type="float" office:value="2810939.1019775998" table:style-name="ce22">
            <text:p>2 810 939</text:p>
          </table:table-cell>
          <table:table-cell office:value-type="float" office:value="10220" table:style-name="ce22">
            <text:p>10 220</text:p>
          </table:table-cell>
          <table:table-cell office:value-type="float" office:value="73967" table:style-name="ce22">
            <text:p>73 9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220" table:style-name="ce22">
            <text:p>30 220</text:p>
          </table:table-cell>
          <table:table-cell office:value-type="float" office:value="2756972.1019775998" table:style-name="ce22">
            <text:p>2 756 972</text:p>
          </table:table-cell>
          <table:table-cell office:value-type="float" office:value="-3706.3254864400001" table:style-name="ce22">
            <text:p>-3 706</text:p>
          </table:table-cell>
          <table:table-cell office:value-type="float" office:value="-33.197118449999998" table:style-name="ce22">
            <text:p>-3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216.4776780499997" table:style-name="ce22">
            <text:p>-4 21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05 Lindesnes</text:p>
          </table:table-cell>
          <table:table-cell office:value-type="float" office:value="716375" table:style-name="ce22">
            <text:p>716 375</text:p>
          </table:table-cell>
          <table:table-cell office:value-type="float" office:value="3650" table:style-name="ce22">
            <text:p>3 650</text:p>
          </table:table-cell>
          <table:table-cell office:value-type="float" office:value="72055.401223070003" table:style-name="ce22">
            <text:p>72 055</text:p>
          </table:table-cell>
          <table:table-cell office:value-type="float" office:value="0" table:style-name="ce22">
            <text:p>0</text:p>
          </table:table-cell>
          <table:table-cell office:value-type="float" office:value="4814" table:style-name="ce22">
            <text:p>4 814</text:p>
          </table:table-cell>
          <table:table-cell office:value-type="float" office:value="36950.442199999998" table:style-name="ce22">
            <text:p>36 950</text:p>
          </table:table-cell>
          <table:table-cell office:value-type="float" office:value="2086.3404999999998" table:style-name="ce22">
            <text:p>2 086</text:p>
          </table:table-cell>
          <table:table-cell office:value-type="float" office:value="-6211.1243858899998" table:style-name="ce22">
            <text:p>-6 2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8681.25709104002" table:style-name="ce22">
            <text:p>668 681</text:p>
          </table:table-cell>
          <table:table-cell office:value-type="float" office:value="692014.35949702002" table:style-name="ce22">
            <text:p>692 014</text:p>
          </table:table-cell>
          <table:table-cell office:value-type="float" office:value="2740" table:style-name="ce22">
            <text:p>2 740</text:p>
          </table:table-cell>
          <table:table-cell office:value-type="float" office:value="45419" table:style-name="ce22">
            <text:p>45 419</text:p>
          </table:table-cell>
          <table:table-cell office:value-type="float" office:value="0" table:style-name="ce22">
            <text:p>0</text:p>
          </table:table-cell>
          <table:table-cell office:value-type="float" office:value="4957" table:style-name="ce22">
            <text:p>4 957</text:p>
          </table:table-cell>
          <table:table-cell office:value-type="float" office:value="37948" table:style-name="ce22">
            <text:p>37 948</text:p>
          </table:table-cell>
          <table:table-cell office:value-type="float" office:value="676846.35949702002" table:style-name="ce22">
            <text:p>676 846</text:p>
          </table:table-cell>
          <table:table-cell office:value-type="float" office:value="8165.1024059800002" table:style-name="ce22">
            <text:p>8 165</text:p>
          </table:table-cell>
          <table:table-cell office:value-type="float" office:value="353.94262456000001" table:style-name="ce22">
            <text:p>35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871.23518580999996" table:style-name="ce22">
            <text:p>-871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206 Farsund</text:p>
          </table:table-cell>
          <table:table-cell office:value-type="float" office:value="285295" table:style-name="ce24">
            <text:p>285 295</text:p>
          </table:table-cell>
          <table:table-cell office:value-type="float" office:value="1160" table:style-name="ce24">
            <text:p>1 160</text:p>
          </table:table-cell>
          <table:table-cell office:value-type="float" office:value="16912.899531669998" table:style-name="ce24">
            <text:p>16 9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32.2570000000001" table:style-name="ce24">
            <text:p>1 532</text:p>
          </table:table-cell>
          <table:table-cell office:value-type="float" office:value="-2569.1586910999999" table:style-name="ce24">
            <text:p>-2 5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6185.19877724" table:style-name="ce24">
            <text:p>266 185</text:p>
          </table:table-cell>
          <table:table-cell office:value-type="float" office:value="273786.92102529999" table:style-name="ce24">
            <text:p>273 787</text:p>
          </table:table-cell>
          <table:table-cell office:value-type="float" office:value="670" table:style-name="ce24">
            <text:p>670</text:p>
          </table:table-cell>
          <table:table-cell office:value-type="float" office:value="5241" table:style-name="ce24">
            <text:p>5 2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7875.92102529999" table:style-name="ce24">
            <text:p>267 876</text:p>
          </table:table-cell>
          <table:table-cell office:value-type="float" office:value="1690.7222480600001" table:style-name="ce24">
            <text:p>1 691</text:p>
          </table:table-cell>
          <table:table-cell office:value-type="float" office:value="174.64334758999999" table:style-name="ce24">
            <text:p>175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365.61740143999998" table:style-name="ce24">
            <text:p>-36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07 Flekkefjord</text:p>
          </table:table-cell>
          <table:table-cell office:value-type="float" office:value="297775" table:style-name="ce22">
            <text:p>297 775</text:p>
          </table:table-cell>
          <table:table-cell office:value-type="float" office:value="980" table:style-name="ce22">
            <text:p>980</text:p>
          </table:table-cell>
          <table:table-cell office:value-type="float" office:value="13333.47733048" table:style-name="ce22">
            <text:p>13 3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1.89099999999996" table:style-name="ce22">
            <text:p>772</text:p>
          </table:table-cell>
          <table:table-cell office:value-type="float" office:value="-2509.1263961" table:style-name="ce22">
            <text:p>-2 5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724.28727342002" table:style-name="ce22">
            <text:p>281 724</text:p>
          </table:table-cell>
          <table:table-cell office:value-type="float" office:value="282126.48118747002" table:style-name="ce22">
            <text:p>282 126</text:p>
          </table:table-cell>
          <table:table-cell office:value-type="float" office:value="600" table:style-name="ce22">
            <text:p>600</text:p>
          </table:table-cell>
          <table:table-cell office:value-type="float" office:value="2308" table:style-name="ce22">
            <text:p>2 3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218.48118747002" table:style-name="ce22">
            <text:p>279 218</text:p>
          </table:table-cell>
          <table:table-cell office:value-type="float" office:value="-2505.8060859500001" table:style-name="ce22">
            <text:p>-2 506</text:p>
          </table:table-cell>
          <table:table-cell office:value-type="float" office:value="-276.91524874999999" table:style-name="ce22">
            <text:p>-27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41.74897899000001" table:style-name="ce22">
            <text:p>-342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11 Gjerstad</text:p>
          </table:table-cell>
          <table:table-cell office:value-type="float" office:value="96325" table:style-name="ce22">
            <text:p>96 325</text:p>
          </table:table-cell>
          <table:table-cell office:value-type="float" office:value="1970" table:style-name="ce22">
            <text:p>1 970</text:p>
          </table:table-cell>
          <table:table-cell office:value-type="float" office:value="3809.55286535" table:style-name="ce22">
            <text:p>3 8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.98349999999999" table:style-name="ce22">
            <text:p>188</text:p>
          </table:table-cell>
          <table:table-cell office:value-type="float" office:value="-715.44614098" table:style-name="ce22">
            <text:p>-7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017.984493669996" table:style-name="ce22">
            <text:p>90 018</text:p>
          </table:table-cell>
          <table:table-cell office:value-type="float" office:value="89972.083958679999" table:style-name="ce22">
            <text:p>89 972</text:p>
          </table:table-cell>
          <table:table-cell office:value-type="float" office:value="1520" table:style-name="ce22">
            <text:p>1 520</text:p>
          </table:table-cell>
          <table:table-cell office:value-type="float" office:value="568" table:style-name="ce22">
            <text:p>5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884.083958679999" table:style-name="ce22">
            <text:p>87 884</text:p>
          </table:table-cell>
          <table:table-cell office:value-type="float" office:value="-2133.9005349899999" table:style-name="ce22">
            <text:p>-2 134</text:p>
          </table:table-cell>
          <table:table-cell office:value-type="float" office:value="-873.83314290999999" table:style-name="ce22">
            <text:p>-874</text:p>
          </table:table-cell>
          <table:table-cell office:value-type="float" office:value="328.47601759000003" table:style-name="ce22">
            <text:p>328</text:p>
          </table:table-cell>
          <table:table-cell office:value-type="float" office:value="290.70952636999999" table:style-name="ce22">
            <text:p>291</text:p>
          </table:table-cell>
          <table:table-cell office:value-type="float" office:value="709.91266340000004" table:style-name="ce22">
            <text:p>710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212 Vegårshei</text:p>
          </table:table-cell>
          <table:table-cell office:value-type="float" office:value="84307" table:style-name="ce24">
            <text:p>84 307</text:p>
          </table:table-cell>
          <table:table-cell office:value-type="float" office:value="1300" table:style-name="ce24">
            <text:p>1 300</text:p>
          </table:table-cell>
          <table:table-cell office:value-type="float" office:value="3501.3472626100001" table:style-name="ce24">
            <text:p>3 5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3.5685" table:style-name="ce24">
            <text:p>214</text:p>
          </table:table-cell>
          <table:table-cell office:value-type="float" office:value="-623.08900754000001" table:style-name="ce24">
            <text:p>-6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096.132229850002" table:style-name="ce24">
            <text:p>79 096</text:p>
          </table:table-cell>
          <table:table-cell office:value-type="float" office:value="77248.263066829997" table:style-name="ce24">
            <text:p>77 248</text:p>
          </table:table-cell>
          <table:table-cell office:value-type="float" office:value="910" table:style-name="ce24">
            <text:p>910</text:p>
          </table:table-cell>
          <table:table-cell office:value-type="float" office:value="587" table:style-name="ce24">
            <text:p>5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751.263066829997" table:style-name="ce24">
            <text:p>75 751</text:p>
          </table:table-cell>
          <table:table-cell office:value-type="float" office:value="-3344.86916303" table:style-name="ce24">
            <text:p>-3 345</text:p>
          </table:table-cell>
          <table:table-cell office:value-type="float" office:value="-1576.28141519" table:style-name="ce24">
            <text:p>-1 576</text:p>
          </table:table-cell>
          <table:table-cell office:value-type="float" office:value="1030.92428986" table:style-name="ce24">
            <text:p>1 031</text:p>
          </table:table-cell>
          <table:table-cell office:value-type="float" office:value="993.15779865000002" table:style-name="ce24">
            <text:p>993</text:p>
          </table:table-cell>
          <table:table-cell office:value-type="float" office:value="2107.4808487300002" table:style-name="ce24">
            <text:p>2 107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13 Tvedestrand</text:p>
          </table:table-cell>
          <table:table-cell office:value-type="float" office:value="194438" table:style-name="ce22">
            <text:p>194 438</text:p>
          </table:table-cell>
          <table:table-cell office:value-type="float" office:value="1040" table:style-name="ce22">
            <text:p>1 040</text:p>
          </table:table-cell>
          <table:table-cell office:value-type="float" office:value="8798.0677328999991" table:style-name="ce22">
            <text:p>8 7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3.68599999999998" table:style-name="ce22">
            <text:p>494</text:p>
          </table:table-cell>
          <table:table-cell office:value-type="float" office:value="-1644.66129731" table:style-name="ce22">
            <text:p>-1 6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448.95696978999" table:style-name="ce22">
            <text:p>183 449</text:p>
          </table:table-cell>
          <table:table-cell office:value-type="float" office:value="181710.08439397" table:style-name="ce22">
            <text:p>181 710</text:p>
          </table:table-cell>
          <table:table-cell office:value-type="float" office:value="750" table:style-name="ce22">
            <text:p>750</text:p>
          </table:table-cell>
          <table:table-cell office:value-type="float" office:value="1407" table:style-name="ce22">
            <text:p>1 4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553.08439397" table:style-name="ce22">
            <text:p>179 553</text:p>
          </table:table-cell>
          <table:table-cell office:value-type="float" office:value="-3895.8725758199998" table:style-name="ce22">
            <text:p>-3 896</text:p>
          </table:table-cell>
          <table:table-cell office:value-type="float" office:value="-644.47850716999994" table:style-name="ce22">
            <text:p>-644</text:p>
          </table:table-cell>
          <table:table-cell office:value-type="float" office:value="99.121381839999998" table:style-name="ce22">
            <text:p>99</text:p>
          </table:table-cell>
          <table:table-cell office:value-type="float" office:value="61.35489063" table:style-name="ce22">
            <text:p>61</text:p>
          </table:table-cell>
          <table:table-cell office:value-type="float" office:value="370.89031384999998" table:style-name="ce22">
            <text:p>371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14 Froland</text:p>
          </table:table-cell>
          <table:table-cell office:value-type="float" office:value="166153" table:style-name="ce22">
            <text:p>166 153</text:p>
          </table:table-cell>
          <table:table-cell office:value-type="float" office:value="430" table:style-name="ce22">
            <text:p>430</text:p>
          </table:table-cell>
          <table:table-cell office:value-type="float" office:value="8783.9417598199998" table:style-name="ce22">
            <text:p>8 7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9.76099999999997" table:style-name="ce22">
            <text:p>520</text:p>
          </table:table-cell>
          <table:table-cell office:value-type="float" office:value="-1575.52689171" table:style-name="ce22">
            <text:p>-1 5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883.29234846999" table:style-name="ce22">
            <text:p>155 883</text:p>
          </table:table-cell>
          <table:table-cell office:value-type="float" office:value="161196.22382700999" table:style-name="ce22">
            <text:p>161 196</text:p>
          </table:table-cell>
          <table:table-cell office:value-type="float" office:value="530" table:style-name="ce22">
            <text:p>530</text:p>
          </table:table-cell>
          <table:table-cell office:value-type="float" office:value="1623" table:style-name="ce22">
            <text:p>1 6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043.22382700999" table:style-name="ce22">
            <text:p>159 043</text:p>
          </table:table-cell>
          <table:table-cell office:value-type="float" office:value="3159.9314785400002" table:style-name="ce22">
            <text:p>3 160</text:p>
          </table:table-cell>
          <table:table-cell office:value-type="float" office:value="528.41663520999998" table:style-name="ce22">
            <text:p>52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25.84361745999999" table:style-name="ce22">
            <text:p>-226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23">
            <text:p>4215 Lillesand</text:p>
          </table:table-cell>
          <table:table-cell office:value-type="float" office:value="115327" table:style-name="ce24">
            <text:p>115 327</text:p>
          </table:table-cell>
          <table:table-cell office:value-type="float" office:value="1230" table:style-name="ce24">
            <text:p>1 230</text:p>
          </table:table-cell>
          <table:table-cell office:value-type="float" office:value="-175696.49173070001" table:style-name="ce24">
            <text:p>-175 6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7.53049999999996" table:style-name="ce24">
            <text:p>938</text:p>
          </table:table-cell>
          <table:table-cell office:value-type="float" office:value="-2902.97470041" table:style-name="ce24">
            <text:p>-2 9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7828.04753032001" table:style-name="ce24">
            <text:p>287 828</text:p>
          </table:table-cell>
          <table:table-cell office:value-type="float" office:value="94309.427049150006" table:style-name="ce24">
            <text:p>94 309</text:p>
          </table:table-cell>
          <table:table-cell office:value-type="float" office:value="770" table:style-name="ce24">
            <text:p>770</text:p>
          </table:table-cell>
          <table:table-cell office:value-type="float" office:value="-194429" table:style-name="ce24">
            <text:p>-194 4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7968.42704914999" table:style-name="ce24">
            <text:p>287 968</text:p>
          </table:table-cell>
          <table:table-cell office:value-type="float" office:value="140.37951881999999" table:style-name="ce24">
            <text:p>140</text:p>
          </table:table-cell>
          <table:table-cell office:value-type="float" office:value="12.60478754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420.60541265000001" table:style-name="ce24">
            <text:p>-421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16 Birkenes</text:p>
          </table:table-cell>
          <table:table-cell office:value-type="float" office:value="168770" table:style-name="ce22">
            <text:p>168 770</text:p>
          </table:table-cell>
          <table:table-cell office:value-type="float" office:value="1050" table:style-name="ce22">
            <text:p>1 050</text:p>
          </table:table-cell>
          <table:table-cell office:value-type="float" office:value="9731.6977979700005" table:style-name="ce22">
            <text:p>9 7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0.9314999999999" table:style-name="ce22">
            <text:p>1 231</text:p>
          </table:table-cell>
          <table:table-cell office:value-type="float" office:value="-1474.4031797299999" table:style-name="ce22">
            <text:p>-1 4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744.83052230001" table:style-name="ce22">
            <text:p>157 745</text:p>
          </table:table-cell>
          <table:table-cell office:value-type="float" office:value="165844.71364271999" table:style-name="ce22">
            <text:p>165 845</text:p>
          </table:table-cell>
          <table:table-cell office:value-type="float" office:value="1030" table:style-name="ce22">
            <text:p>1 030</text:p>
          </table:table-cell>
          <table:table-cell office:value-type="float" office:value="2701" table:style-name="ce22">
            <text:p>2 7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113.71364271999" table:style-name="ce22">
            <text:p>162 114</text:p>
          </table:table-cell>
          <table:table-cell office:value-type="float" office:value="4368.8831204199996" table:style-name="ce22">
            <text:p>4 369</text:p>
          </table:table-cell>
          <table:table-cell office:value-type="float" office:value="836.30993881999996" table:style-name="ce22">
            <text:p>83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97.29215009999999" table:style-name="ce22">
            <text:p>-197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17 Åmli</text:p>
          </table:table-cell>
          <table:table-cell office:value-type="float" office:value="96495" table:style-name="ce22">
            <text:p>96 495</text:p>
          </table:table-cell>
          <table:table-cell office:value-type="float" office:value="1240" table:style-name="ce22">
            <text:p>1 240</text:p>
          </table:table-cell>
          <table:table-cell office:value-type="float" office:value="3468.41247565" table:style-name="ce22">
            <text:p>3 4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.3115" table:style-name="ce22">
            <text:p>163</text:p>
          </table:table-cell>
          <table:table-cell office:value-type="float" office:value="-663.23163116000001" table:style-name="ce22">
            <text:p>-6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286.66739319" table:style-name="ce22">
            <text:p>91 287</text:p>
          </table:table-cell>
          <table:table-cell office:value-type="float" office:value="95985.770154269994" table:style-name="ce22">
            <text:p>95 986</text:p>
          </table:table-cell>
          <table:table-cell office:value-type="float" office:value="1070" table:style-name="ce22">
            <text:p>1 070</text:p>
          </table:table-cell>
          <table:table-cell office:value-type="float" office:value="490" table:style-name="ce22">
            <text:p>4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425.770154269994" table:style-name="ce22">
            <text:p>94 426</text:p>
          </table:table-cell>
          <table:table-cell office:value-type="float" office:value="3139.1027610800002" table:style-name="ce22">
            <text:p>3 139</text:p>
          </table:table-cell>
          <table:table-cell office:value-type="float" office:value="1722.8884528399999" table:style-name="ce22">
            <text:p>1 72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68.810546990000006" table:style-name="ce22">
            <text:p>-69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218 Iveland</text:p>
          </table:table-cell>
          <table:table-cell office:value-type="float" office:value="61603" table:style-name="ce24">
            <text:p>61 603</text:p>
          </table:table-cell>
          <table:table-cell office:value-type="float" office:value="460" table:style-name="ce24">
            <text:p>460</text:p>
          </table:table-cell>
          <table:table-cell office:value-type="float" office:value="2887.0781826500001" table:style-name="ce24">
            <text:p>2 8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.71600000000001" table:style-name="ce24">
            <text:p>131</text:p>
          </table:table-cell>
          <table:table-cell office:value-type="float" office:value="-440.58499225000003" table:style-name="ce24">
            <text:p>-4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946.052825109997" table:style-name="ce24">
            <text:p>57 946</text:p>
          </table:table-cell>
          <table:table-cell office:value-type="float" office:value="60123.427849970001" table:style-name="ce24">
            <text:p>60 123</text:p>
          </table:table-cell>
          <table:table-cell office:value-type="float" office:value="670" table:style-name="ce24">
            <text:p>670</text:p>
          </table:table-cell>
          <table:table-cell office:value-type="float" office:value="702" table:style-name="ce24">
            <text:p>7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751.427849970001" table:style-name="ce24">
            <text:p>58 751</text:p>
          </table:table-cell>
          <table:table-cell office:value-type="float" office:value="805.37502486000005" table:style-name="ce24">
            <text:p>805</text:p>
          </table:table-cell>
          <table:table-cell office:value-type="float" office:value="602.37473811999996" table:style-name="ce24">
            <text:p>602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50.493798750000003" table:style-name="ce24">
            <text:p>-50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19 Evje og Hornnes</text:p>
          </table:table-cell>
          <table:table-cell office:value-type="float" office:value="125340" table:style-name="ce22">
            <text:p>125 340</text:p>
          </table:table-cell>
          <table:table-cell office:value-type="float" office:value="270" table:style-name="ce22">
            <text:p>270</text:p>
          </table:table-cell>
          <table:table-cell office:value-type="float" office:value="5863.39468579" table:style-name="ce22">
            <text:p>5 8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4.608" table:style-name="ce22">
            <text:p>335</text:p>
          </table:table-cell>
          <table:table-cell office:value-type="float" office:value="-1046.50512613" table:style-name="ce22">
            <text:p>-1 0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494.70818808" table:style-name="ce22">
            <text:p>118 495</text:p>
          </table:table-cell>
          <table:table-cell office:value-type="float" office:value="119286.11964863" table:style-name="ce22">
            <text:p>119 286</text:p>
          </table:table-cell>
          <table:table-cell office:value-type="float" office:value="190" table:style-name="ce22">
            <text:p>190</text:p>
          </table:table-cell>
          <table:table-cell office:value-type="float" office:value="953" table:style-name="ce22">
            <text:p>9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143.11964863" table:style-name="ce22">
            <text:p>118 143</text:p>
          </table:table-cell>
          <table:table-cell office:value-type="float" office:value="-351.58853943999998" table:style-name="ce22">
            <text:p>-352</text:p>
          </table:table-cell>
          <table:table-cell office:value-type="float" office:value="-96.936459729999996" table:style-name="ce22">
            <text:p>-9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36.97906363000001" table:style-name="ce22">
            <text:p>-137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20 Bygland</text:p>
          </table:table-cell>
          <table:table-cell office:value-type="float" office:value="61559" table:style-name="ce22">
            <text:p>61 559</text:p>
          </table:table-cell>
          <table:table-cell office:value-type="float" office:value="260" table:style-name="ce22">
            <text:p>260</text:p>
          </table:table-cell>
          <table:table-cell office:value-type="float" office:value="2365.79418919" table:style-name="ce22">
            <text:p>2 3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.97750000000001" table:style-name="ce22">
            <text:p>108</text:p>
          </table:table-cell>
          <table:table-cell office:value-type="float" office:value="-397.68619632000002" table:style-name="ce22">
            <text:p>-3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643.497114489997" table:style-name="ce22">
            <text:p>58 643</text:p>
          </table:table-cell>
          <table:table-cell office:value-type="float" office:value="58704.511181709997" table:style-name="ce22">
            <text:p>58 705</text:p>
          </table:table-cell>
          <table:table-cell office:value-type="float" office:value="130" table:style-name="ce22">
            <text:p>130</text:p>
          </table:table-cell>
          <table:table-cell office:value-type="float" office:value="282" table:style-name="ce22">
            <text:p>2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292.511181709997" table:style-name="ce22">
            <text:p>58 293</text:p>
          </table:table-cell>
          <table:table-cell office:value-type="float" office:value="-350.98593277999998" table:style-name="ce22">
            <text:p>-351</text:p>
          </table:table-cell>
          <table:table-cell office:value-type="float" office:value="-306.53793256" table:style-name="ce22">
            <text:p>-30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3.242632440000001" table:style-name="ce22">
            <text:p>-43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221 Valle</text:p>
          </table:table-cell>
          <table:table-cell office:value-type="float" office:value="51653" table:style-name="ce24">
            <text:p>51 653</text:p>
          </table:table-cell>
          <table:table-cell office:value-type="float" office:value="0" table:style-name="ce24">
            <text:p>0</text:p>
          </table:table-cell>
          <table:table-cell office:value-type="float" office:value="2268.00370527" table:style-name="ce24">
            <text:p>2 2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2.53700000000001" table:style-name="ce24">
            <text:p>123</text:p>
          </table:table-cell>
          <table:table-cell office:value-type="float" office:value="-389.09056842000001" table:style-name="ce24">
            <text:p>-3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118.442726310001" table:style-name="ce24">
            <text:p>49 118</text:p>
          </table:table-cell>
          <table:table-cell office:value-type="float" office:value="49761.051236070001" table:style-name="ce24">
            <text:p>49 761</text:p>
          </table:table-cell>
          <table:table-cell office:value-type="float" office:value="0" table:style-name="ce24">
            <text:p>0</text:p>
          </table:table-cell>
          <table:table-cell office:value-type="float" office:value="276" table:style-name="ce24">
            <text:p>2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485.051236070001" table:style-name="ce24">
            <text:p>49 485</text:p>
          </table:table-cell>
          <table:table-cell office:value-type="float" office:value="366.60850977000001" table:style-name="ce24">
            <text:p>367</text:p>
          </table:table-cell>
          <table:table-cell office:value-type="float" office:value="313.60864822000002" table:style-name="ce24">
            <text:p>314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44.149028229999999" table:style-name="ce24">
            <text:p>-44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22 Bykle</text:p>
          </table:table-cell>
          <table:table-cell office:value-type="float" office:value="41331" table:style-name="ce22">
            <text:p>41 331</text:p>
          </table:table-cell>
          <table:table-cell office:value-type="float" office:value="0" table:style-name="ce22">
            <text:p>0</text:p>
          </table:table-cell>
          <table:table-cell office:value-type="float" office:value="2140.2238630799998" table:style-name="ce22">
            <text:p>2 1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.313500000000005" table:style-name="ce22">
            <text:p>98</text:p>
          </table:table-cell>
          <table:table-cell office:value-type="float" office:value="-311.34751445000001" table:style-name="ce22">
            <text:p>-3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977.742122470001" table:style-name="ce22">
            <text:p>38 978</text:p>
          </table:table-cell>
          <table:table-cell office:value-type="float" office:value="39768.174096919996" table:style-name="ce22">
            <text:p>39 768</text:p>
          </table:table-cell>
          <table:table-cell office:value-type="float" office:value="0" table:style-name="ce22">
            <text:p>0</text:p>
          </table:table-cell>
          <table:table-cell office:value-type="float" office:value="262" table:style-name="ce22">
            <text:p>2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506.174096919996" table:style-name="ce22">
            <text:p>39 506</text:p>
          </table:table-cell>
          <table:table-cell office:value-type="float" office:value="528.43197444999998" table:style-name="ce22">
            <text:p>528</text:p>
          </table:table-cell>
          <table:table-cell office:value-type="float" office:value="561.56426614999998" table:style-name="ce22">
            <text:p>56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5.53826823" table:style-name="ce22">
            <text:p>-3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23 Vennesla</text:p>
          </table:table-cell>
          <table:table-cell office:value-type="float" office:value="418560" table:style-name="ce22">
            <text:p>418 560</text:p>
          </table:table-cell>
          <table:table-cell office:value-type="float" office:value="2300" table:style-name="ce22">
            <text:p>2 300</text:p>
          </table:table-cell>
          <table:table-cell office:value-type="float" office:value="21543.027013250001" table:style-name="ce22">
            <text:p>21 5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0.3995" table:style-name="ce22">
            <text:p>1 210</text:p>
          </table:table-cell>
          <table:table-cell office:value-type="float" office:value="-3899.1411870500001" table:style-name="ce22">
            <text:p>-3 8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2028.23129968997" table:style-name="ce22">
            <text:p>392 028</text:p>
          </table:table-cell>
          <table:table-cell office:value-type="float" office:value="403911.09282210999" table:style-name="ce22">
            <text:p>403 911</text:p>
          </table:table-cell>
          <table:table-cell office:value-type="float" office:value="2430" table:style-name="ce22">
            <text:p>2 430</text:p>
          </table:table-cell>
          <table:table-cell office:value-type="float" office:value="3930" table:style-name="ce22">
            <text:p>3 9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7551.09282210999" table:style-name="ce22">
            <text:p>397 551</text:p>
          </table:table-cell>
          <table:table-cell office:value-type="float" office:value="5522.8615224100004" table:style-name="ce22">
            <text:p>5 523</text:p>
          </table:table-cell>
          <table:table-cell office:value-type="float" office:value="372.21064310999998" table:style-name="ce22">
            <text:p>37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60.37919663000002" table:style-name="ce22">
            <text:p>-560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224 Åseral</text:p>
          </table:table-cell>
          <table:table-cell office:value-type="float" office:value="46558" table:style-name="ce24">
            <text:p>46 558</text:p>
          </table:table-cell>
          <table:table-cell office:value-type="float" office:value="0" table:style-name="ce24">
            <text:p>0</text:p>
          </table:table-cell>
          <table:table-cell office:value-type="float" office:value="1985.6215220500001" table:style-name="ce24">
            <text:p>1 9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.6455" table:style-name="ce24">
            <text:p>103</text:p>
          </table:table-cell>
          <table:table-cell office:value-type="float" office:value="-329.06421774" table:style-name="ce24">
            <text:p>-3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345.959760209997" table:style-name="ce24">
            <text:p>44 346</text:p>
          </table:table-cell>
          <table:table-cell office:value-type="float" office:value="44033.520211319999" table:style-name="ce24">
            <text:p>44 034</text:p>
          </table:table-cell>
          <table:table-cell office:value-type="float" office:value="0" table:style-name="ce24">
            <text:p>0</text:p>
          </table:table-cell>
          <table:table-cell office:value-type="float" office:value="274" table:style-name="ce24">
            <text:p>2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759.520211319999" table:style-name="ce24">
            <text:p>43 760</text:p>
          </table:table-cell>
          <table:table-cell office:value-type="float" office:value="-586.43954888999997" table:style-name="ce24">
            <text:p>-586</text:p>
          </table:table-cell>
          <table:table-cell office:value-type="float" office:value="-629.90284521000001" table:style-name="ce24">
            <text:p>-630</text:p>
          </table:table-cell>
          <table:table-cell office:value-type="float" office:value="84.545719879999993" table:style-name="ce24">
            <text:p>85</text:p>
          </table:table-cell>
          <table:table-cell office:value-type="float" office:value="46.779228670000002" table:style-name="ce24">
            <text:p>47</text:p>
          </table:table-cell>
          <table:table-cell office:value-type="float" office:value="43.551461889999999" table:style-name="ce24">
            <text:p>44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25 Lyngdal</text:p>
          </table:table-cell>
          <table:table-cell office:value-type="float" office:value="351002" table:style-name="ce22">
            <text:p>351 002</text:p>
          </table:table-cell>
          <table:table-cell office:value-type="float" office:value="2650" table:style-name="ce22">
            <text:p>2 650</text:p>
          </table:table-cell>
          <table:table-cell office:value-type="float" office:value="45324.073817620003" table:style-name="ce22">
            <text:p>45 324</text:p>
          </table:table-cell>
          <table:table-cell office:value-type="float" office:value="0" table:style-name="ce22">
            <text:p>0</text:p>
          </table:table-cell>
          <table:table-cell office:value-type="float" office:value="3962" table:style-name="ce22">
            <text:p>3 962</text:p>
          </table:table-cell>
          <table:table-cell office:value-type="float" office:value="20815.3452" table:style-name="ce22">
            <text:p>20 815</text:p>
          </table:table-cell>
          <table:table-cell office:value-type="float" office:value="4899.4809999999998" table:style-name="ce22">
            <text:p>4 899</text:p>
          </table:table-cell>
          <table:table-cell office:value-type="float" office:value="-2902.98388153" table:style-name="ce22">
            <text:p>-2 9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1877.76850085001" table:style-name="ce22">
            <text:p>321 878</text:p>
          </table:table-cell>
          <table:table-cell office:value-type="float" office:value="334666.23157187999" table:style-name="ce22">
            <text:p>334 666</text:p>
          </table:table-cell>
          <table:table-cell office:value-type="float" office:value="2270" table:style-name="ce22">
            <text:p>2 270</text:p>
          </table:table-cell>
          <table:table-cell office:value-type="float" office:value="30768" table:style-name="ce22">
            <text:p>30 768</text:p>
          </table:table-cell>
          <table:table-cell office:value-type="float" office:value="0" table:style-name="ce22">
            <text:p>0</text:p>
          </table:table-cell>
          <table:table-cell office:value-type="float" office:value="4070" table:style-name="ce22">
            <text:p>4 070</text:p>
          </table:table-cell>
          <table:table-cell office:value-type="float" office:value="21377" table:style-name="ce22">
            <text:p>21 377</text:p>
          </table:table-cell>
          <table:table-cell office:value-type="float" office:value="318935.23157187999" table:style-name="ce22">
            <text:p>318 935</text:p>
          </table:table-cell>
          <table:table-cell office:value-type="float" office:value="-2942.5369289599998" table:style-name="ce22">
            <text:p>-2 943</text:p>
          </table:table-cell>
          <table:table-cell office:value-type="float" office:value="-281.71727419000001" table:style-name="ce22">
            <text:p>-28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94.47100073000001" table:style-name="ce22">
            <text:p>-394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26 Hægebostad</text:p>
          </table:table-cell>
          <table:table-cell office:value-type="float" office:value="78172" table:style-name="ce22">
            <text:p>78 172</text:p>
          </table:table-cell>
          <table:table-cell office:value-type="float" office:value="1280" table:style-name="ce22">
            <text:p>1 280</text:p>
          </table:table-cell>
          <table:table-cell office:value-type="float" office:value="3083.4721848200002" table:style-name="ce22">
            <text:p>3 0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.10300000000001" table:style-name="ce22">
            <text:p>158</text:p>
          </table:table-cell>
          <table:table-cell office:value-type="float" office:value="-553.30870669000001" table:style-name="ce22">
            <text:p>-5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413.322108480002" table:style-name="ce22">
            <text:p>73 413</text:p>
          </table:table-cell>
          <table:table-cell office:value-type="float" office:value="74455.118237710005" table:style-name="ce22">
            <text:p>74 455</text:p>
          </table:table-cell>
          <table:table-cell office:value-type="float" office:value="1090" table:style-name="ce22">
            <text:p>1 090</text:p>
          </table:table-cell>
          <table:table-cell office:value-type="float" office:value="478" table:style-name="ce22">
            <text:p>4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887.118237710005" table:style-name="ce22">
            <text:p>72 887</text:p>
          </table:table-cell>
          <table:table-cell office:value-type="float" office:value="-526.20387076999998" table:style-name="ce22">
            <text:p>-526</text:p>
          </table:table-cell>
          <table:table-cell office:value-type="float" office:value="-312.65827139999999" table:style-name="ce22">
            <text:p>-31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63.561004709999999" table:style-name="ce22">
            <text:p>-64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227 Kvinesdal</text:p>
          </table:table-cell>
          <table:table-cell office:value-type="float" office:value="208953" table:style-name="ce24">
            <text:p>208 953</text:p>
          </table:table-cell>
          <table:table-cell office:value-type="float" office:value="0" table:style-name="ce24">
            <text:p>0</text:p>
          </table:table-cell>
          <table:table-cell office:value-type="float" office:value="10235.64982493" table:style-name="ce24">
            <text:p>10 2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0.75250000000005" table:style-name="ce24">
            <text:p>521</text:p>
          </table:table-cell>
          <table:table-cell office:value-type="float" office:value="-1699.9483289699999" table:style-name="ce24">
            <text:p>-1 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538.1543461" table:style-name="ce24">
            <text:p>197 538</text:p>
          </table:table-cell>
          <table:table-cell office:value-type="float" office:value="199149.58183531999" table:style-name="ce24">
            <text:p>199 150</text:p>
          </table:table-cell>
          <table:table-cell office:value-type="float" office:value="0" table:style-name="ce24">
            <text:p>0</text:p>
          </table:table-cell>
          <table:table-cell office:value-type="float" office:value="2686" table:style-name="ce24">
            <text:p>2 6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6463.58183531999" table:style-name="ce24">
            <text:p>196 464</text:p>
          </table:table-cell>
          <table:table-cell office:value-type="float" office:value="-1074.5725107799999" table:style-name="ce24">
            <text:p>-1 075</text:p>
          </table:table-cell>
          <table:table-cell office:value-type="float" office:value="-180.38820057000001" table:style-name="ce24">
            <text:p>-180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24.97498816000001" table:style-name="ce24">
            <text:p>-225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228 Sirdal</text:p>
          </table:table-cell>
          <table:table-cell office:value-type="float" office:value="74135" table:style-name="ce22">
            <text:p>74 135</text:p>
          </table:table-cell>
          <table:table-cell office:value-type="float" office:value="0" table:style-name="ce22">
            <text:p>0</text:p>
          </table:table-cell>
          <table:table-cell office:value-type="float" office:value="3058.9046409699999" table:style-name="ce22">
            <text:p>3 0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.23" table:style-name="ce22">
            <text:p>174</text:p>
          </table:table-cell>
          <table:table-cell office:value-type="float" office:value="-574.23280566000005" table:style-name="ce22">
            <text:p>-5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676.092553370006" table:style-name="ce22">
            <text:p>70 676</text:p>
          </table:table-cell>
          <table:table-cell office:value-type="float" office:value="71177.842763599998" table:style-name="ce22">
            <text:p>71 178</text:p>
          </table:table-cell>
          <table:table-cell office:value-type="float" office:value="0" table:style-name="ce22">
            <text:p>0</text:p>
          </table:table-cell>
          <table:table-cell office:value-type="float" office:value="507" table:style-name="ce22">
            <text:p>5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670.842763599998" table:style-name="ce22">
            <text:p>70 671</text:p>
          </table:table-cell>
          <table:table-cell office:value-type="float" office:value="-5.2497897699999996" table:style-name="ce22">
            <text:p>-5</text:p>
          </table:table-cell>
          <table:table-cell office:value-type="float" office:value="-2.90847079" table:style-name="ce22">
            <text:p>-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68.168516640000007" table:style-name="ce22">
            <text:p>-68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Agder</text:p>
          </table:table-cell>
          <table:table-cell office:value-type="float" office:value="8699117" table:style-name="ce18">
            <text:p>8 699 117</text:p>
          </table:table-cell>
          <table:table-cell office:value-type="float" office:value="42500" table:style-name="ce18">
            <text:p>42 500</text:p>
          </table:table-cell>
          <table:table-cell office:value-type="float" office:value="372807.69157317898" table:style-name="ce18">
            <text:p>372 808</text:p>
          </table:table-cell>
          <table:table-cell office:value-type="float" office:value="0" table:style-name="ce18">
            <text:p>0</text:p>
          </table:table-cell>
          <table:table-cell office:value-type="float" office:value="8776" table:style-name="ce18">
            <text:p>8 776</text:p>
          </table:table-cell>
          <table:table-cell office:value-type="float" office:value="87191.496199999994" table:style-name="ce18">
            <text:p>87 191</text:p>
          </table:table-cell>
          <table:table-cell office:value-type="float" office:value="40779.830499999996" table:style-name="ce18">
            <text:p>40 780</text:p>
          </table:table-cell>
          <table:table-cell office:value-type="float" office:value="-81085.919867621007" table:style-name="ce18">
            <text:p>-81 0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21918.7152592" table:style-name="ce18">
            <text:p>8 321 919</text:p>
          </table:table-cell>
          <table:table-cell office:value-type="float" office:value="8271511.4133226704" table:style-name="ce18">
            <text:p>8 271 511</text:p>
          </table:table-cell>
          <table:table-cell office:value-type="float" office:value="36300" table:style-name="ce18">
            <text:p>36 300</text:p>
          </table:table-cell>
          <table:table-cell office:value-type="float" office:value="578" table:style-name="ce18">
            <text:p>578</text:p>
          </table:table-cell>
          <table:table-cell office:value-type="float" office:value="0" table:style-name="ce18">
            <text:p>0</text:p>
          </table:table-cell>
          <table:table-cell office:value-type="float" office:value="9027" table:style-name="ce18">
            <text:p>9 027</text:p>
          </table:table-cell>
          <table:table-cell office:value-type="float" office:value="89545" table:style-name="ce18">
            <text:p>89 545</text:p>
          </table:table-cell>
          <table:table-cell office:value-type="float" office:value="8315151.4133226704" table:style-name="ce18">
            <text:p>8 315 151</text:p>
          </table:table-cell>
          <table:table-cell office:value-type="float" office:value="-6767.3019365283999" table:style-name="ce18">
            <text:p>-6 767</text:p>
          </table:table-cell>
          <table:table-cell office:value-type="float" office:value="-13.964634936423" table:style-name="ce18">
            <text:p>-14</text:p>
          </table:table-cell>
          <table:table-cell office:value-type="float" office:value="61.722696366969302" table:style-name="ce18">
            <text:p>62</text:p>
          </table:table-cell>
          <table:table-cell office:value-type="float" office:value="23.956205153255301" table:style-name="ce18">
            <text:p>24</text:p>
          </table:table-cell>
          <table:table-cell office:value-type="float" office:value="-7948.5567710290998" table:style-name="ce18">
            <text:p>-7 949</text:p>
          </table:table-cell>
          <table:table-cell table:number-columns-repeated="16360"/>
        </table:table-row>
        <table:table-row table:style-name="ro3">
          <table:table-cell table:style-name="ce28"/>
          <table:table-cell table:number-columns-repeated="23" table:style-name="ce29"/>
          <table:table-cell table:number-columns-repeated="16360"/>
        </table:table-row>
        <table:table-row table:style-name="ro3">
          <table:table-cell office:value-type="string" table:style-name="ce21">
            <text:p>4601 Bergen</text:p>
          </table:table-cell>
          <table:table-cell office:value-type="float" office:value="6876631" table:style-name="ce22">
            <text:p>6 876 631</text:p>
          </table:table-cell>
          <table:table-cell office:value-type="float" office:value="16000" table:style-name="ce22">
            <text:p>16 000</text:p>
          </table:table-cell>
          <table:table-cell office:value-type="float" office:value="370833.57622106001" table:style-name="ce22">
            <text:p>370 8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76.133000000002" table:style-name="ce22">
            <text:p>19 676</text:p>
          </table:table-cell>
          <table:table-cell office:value-type="float" office:value="-69279.344664549993" table:style-name="ce22">
            <text:p>-69 2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40194.2121144002" table:style-name="ce22">
            <text:p>6 440 194</text:p>
          </table:table-cell>
          <table:table-cell office:value-type="float" office:value="6457930.7038992001" table:style-name="ce22">
            <text:p>6 457 931</text:p>
          </table:table-cell>
          <table:table-cell office:value-type="float" office:value="14600" table:style-name="ce22">
            <text:p>14 600</text:p>
          </table:table-cell>
          <table:table-cell office:value-type="float" office:value="64297" table:style-name="ce22">
            <text:p>64 2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79033.7038992001" table:style-name="ce22">
            <text:p>6 379 034</text:p>
          </table:table-cell>
          <table:table-cell office:value-type="float" office:value="-61160.508215230002" table:style-name="ce22">
            <text:p>-61 161</text:p>
          </table:table-cell>
          <table:table-cell office:value-type="float" office:value="-215.52085493999999" table:style-name="ce22">
            <text:p>-21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0717.37487663" table:style-name="ce22">
            <text:p>-10 71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02 Kinn</text:p>
          </table:table-cell>
          <table:table-cell office:value-type="float" office:value="546577" table:style-name="ce22">
            <text:p>546 577</text:p>
          </table:table-cell>
          <table:table-cell office:value-type="float" office:value="12900" table:style-name="ce22">
            <text:p>12 900</text:p>
          </table:table-cell>
          <table:table-cell office:value-type="float" office:value="41702.171074459999" table:style-name="ce22">
            <text:p>41 702</text:p>
          </table:table-cell>
          <table:table-cell office:value-type="float" office:value="0" table:style-name="ce22">
            <text:p>0</text:p>
          </table:table-cell>
          <table:table-cell office:value-type="float" office:value="4433" table:style-name="ce22">
            <text:p>4 433</text:p>
          </table:table-cell>
          <table:table-cell office:value-type="float" office:value="16397.0304" table:style-name="ce22">
            <text:p>16 397</text:p>
          </table:table-cell>
          <table:table-cell office:value-type="float" office:value="1607.29" table:style-name="ce22">
            <text:p>1 607</text:p>
          </table:table-cell>
          <table:table-cell office:value-type="float" office:value="-4570.6919610100003" table:style-name="ce22">
            <text:p>-4 5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975.45736454002" table:style-name="ce22">
            <text:p>500 975</text:p>
          </table:table-cell>
          <table:table-cell office:value-type="float" office:value="511496.39236961002" table:style-name="ce22">
            <text:p>511 496</text:p>
          </table:table-cell>
          <table:table-cell office:value-type="float" office:value="11400" table:style-name="ce22">
            <text:p>11 400</text:p>
          </table:table-cell>
          <table:table-cell office:value-type="float" office:value="21261" table:style-name="ce22">
            <text:p>21 261</text:p>
          </table:table-cell>
          <table:table-cell office:value-type="float" office:value="0" table:style-name="ce22">
            <text:p>0</text:p>
          </table:table-cell>
          <table:table-cell office:value-type="float" office:value="4548" table:style-name="ce22">
            <text:p>4 548</text:p>
          </table:table-cell>
          <table:table-cell office:value-type="float" office:value="16840" table:style-name="ce22">
            <text:p>16 840</text:p>
          </table:table-cell>
          <table:table-cell office:value-type="float" office:value="491127.39236961002" table:style-name="ce22">
            <text:p>491 127</text:p>
          </table:table-cell>
          <table:table-cell office:value-type="float" office:value="-9848.0649949300005" table:style-name="ce22">
            <text:p>-9 848</text:p>
          </table:table-cell>
          <table:table-cell office:value-type="float" office:value="-573.79624745000001" table:style-name="ce22">
            <text:p>-574</text:p>
          </table:table-cell>
          <table:table-cell office:value-type="float" office:value="28.43912212" table:style-name="ce22">
            <text:p>28</text:p>
          </table:table-cell>
          <table:table-cell office:value-type="float" office:value="-9.3273690899999995" table:style-name="ce22">
            <text:p>-9</text:p>
          </table:table-cell>
          <table:table-cell office:value-type="float" office:value="-160.08563570999999" table:style-name="ce22">
            <text:p>-160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4611 Etne</text:p>
          </table:table-cell>
          <table:table-cell office:value-type="float" office:value="143815" table:style-name="ce24">
            <text:p>143 815</text:p>
          </table:table-cell>
          <table:table-cell office:value-type="float" office:value="3300" table:style-name="ce24">
            <text:p>3 300</text:p>
          </table:table-cell>
          <table:table-cell office:value-type="float" office:value="6624.6211831700002" table:style-name="ce24">
            <text:p>6 6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9.89850000000001" table:style-name="ce24">
            <text:p>370</text:p>
          </table:table-cell>
          <table:table-cell office:value-type="float" office:value="-1181.89996494" table:style-name="ce24">
            <text:p>-1 1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3078.37735189" table:style-name="ce24">
            <text:p>133 078</text:p>
          </table:table-cell>
          <table:table-cell office:value-type="float" office:value="139279.98426281" table:style-name="ce24">
            <text:p>139 280</text:p>
          </table:table-cell>
          <table:table-cell office:value-type="float" office:value="2600" table:style-name="ce24">
            <text:p>2 600</text:p>
          </table:table-cell>
          <table:table-cell office:value-type="float" office:value="1072" table:style-name="ce24">
            <text:p>1 0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5607.98426281" table:style-name="ce24">
            <text:p>135 608</text:p>
          </table:table-cell>
          <table:table-cell office:value-type="float" office:value="2529.6069109199998" table:style-name="ce24">
            <text:p>2 530</text:p>
          </table:table-cell>
          <table:table-cell office:value-type="float" office:value="622.13647588000003" table:style-name="ce24">
            <text:p>622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53.55855327" table:style-name="ce24">
            <text:p>-15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12 Sveio</text:p>
          </table:table-cell>
          <table:table-cell office:value-type="float" office:value="181274" table:style-name="ce22">
            <text:p>181 274</text:p>
          </table:table-cell>
          <table:table-cell office:value-type="float" office:value="3400" table:style-name="ce22">
            <text:p>3 400</text:p>
          </table:table-cell>
          <table:table-cell office:value-type="float" office:value="9047.9025922799992" table:style-name="ce22">
            <text:p>9 0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5.05949999999996" table:style-name="ce22">
            <text:p>555</text:p>
          </table:table-cell>
          <table:table-cell office:value-type="float" office:value="-1587.9882631600001" table:style-name="ce22">
            <text:p>-1 5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793.16864456001" table:style-name="ce22">
            <text:p>167 793</text:p>
          </table:table-cell>
          <table:table-cell office:value-type="float" office:value="174039.85056979" table:style-name="ce22">
            <text:p>174 040</text:p>
          </table:table-cell>
          <table:table-cell office:value-type="float" office:value="2800" table:style-name="ce22">
            <text:p>2 800</text:p>
          </table:table-cell>
          <table:table-cell office:value-type="float" office:value="1659" table:style-name="ce22">
            <text:p>1 6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580.85056979" table:style-name="ce22">
            <text:p>169 581</text:p>
          </table:table-cell>
          <table:table-cell office:value-type="float" office:value="1787.6819252299999" table:style-name="ce22">
            <text:p>1 788</text:p>
          </table:table-cell>
          <table:table-cell office:value-type="float" office:value="309.60892366000002" table:style-name="ce22">
            <text:p>310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18.06372027" table:style-name="ce22">
            <text:p>-21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13 Bømlo</text:p>
          </table:table-cell>
          <table:table-cell office:value-type="float" office:value="370995" table:style-name="ce22">
            <text:p>370 995</text:p>
          </table:table-cell>
          <table:table-cell office:value-type="float" office:value="7100" table:style-name="ce22">
            <text:p>7 100</text:p>
          </table:table-cell>
          <table:table-cell office:value-type="float" office:value="18008.20447778" table:style-name="ce22">
            <text:p>18 0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7.0419999999999" table:style-name="ce22">
            <text:p>1 107</text:p>
          </table:table-cell>
          <table:table-cell office:value-type="float" office:value="-3225.5076110700002" table:style-name="ce22">
            <text:p>-3 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3768.32991114003" table:style-name="ce22">
            <text:p>343 768</text:p>
          </table:table-cell>
          <table:table-cell office:value-type="float" office:value="347023.80262322997" table:style-name="ce22">
            <text:p>347 024</text:p>
          </table:table-cell>
          <table:table-cell office:value-type="float" office:value="5600" table:style-name="ce22">
            <text:p>5 600</text:p>
          </table:table-cell>
          <table:table-cell office:value-type="float" office:value="3383" table:style-name="ce22">
            <text:p>3 3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8040.80262322997" table:style-name="ce22">
            <text:p>338 041</text:p>
          </table:table-cell>
          <table:table-cell office:value-type="float" office:value="-5727.5272879100003" table:style-name="ce22">
            <text:p>-5 728</text:p>
          </table:table-cell>
          <table:table-cell office:value-type="float" office:value="-477.05541295" table:style-name="ce22">
            <text:p>-47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53.42449350999999" table:style-name="ce22">
            <text:p>-453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4614 Stord</text:p>
          </table:table-cell>
          <table:table-cell office:value-type="float" office:value="499563" table:style-name="ce24">
            <text:p>499 563</text:p>
          </table:table-cell>
          <table:table-cell office:value-type="float" office:value="2200" table:style-name="ce24">
            <text:p>2 200</text:p>
          </table:table-cell>
          <table:table-cell office:value-type="float" office:value="30127.30759516" table:style-name="ce24">
            <text:p>30 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56.5659999999998" table:style-name="ce24">
            <text:p>3 457</text:p>
          </table:table-cell>
          <table:table-cell office:value-type="float" office:value="-4787.2182477899996" table:style-name="ce24">
            <text:p>-4 7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5905.04015706002" table:style-name="ce24">
            <text:p>465 905</text:p>
          </table:table-cell>
          <table:table-cell office:value-type="float" office:value="478729.02032143" table:style-name="ce24">
            <text:p>478 729</text:p>
          </table:table-cell>
          <table:table-cell office:value-type="float" office:value="2200" table:style-name="ce24">
            <text:p>2 200</text:p>
          </table:table-cell>
          <table:table-cell office:value-type="float" office:value="8078" table:style-name="ce24">
            <text:p>8 0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8451.02032143" table:style-name="ce24">
            <text:p>468 451</text:p>
          </table:table-cell>
          <table:table-cell office:value-type="float" office:value="2545.9801643699998" table:style-name="ce24">
            <text:p>2 546</text:p>
          </table:table-cell>
          <table:table-cell office:value-type="float" office:value="134.90066042999999" table:style-name="ce24">
            <text:p>135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712.76698868000005" table:style-name="ce24">
            <text:p>-71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15 Fitjar</text:p>
          </table:table-cell>
          <table:table-cell office:value-type="float" office:value="108532" table:style-name="ce22">
            <text:p>108 532</text:p>
          </table:table-cell>
          <table:table-cell office:value-type="float" office:value="3300" table:style-name="ce22">
            <text:p>3 300</text:p>
          </table:table-cell>
          <table:table-cell office:value-type="float" office:value="5304.8826274599996" table:style-name="ce22">
            <text:p>5 3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8.46350000000001" table:style-name="ce22">
            <text:p>308</text:p>
          </table:table-cell>
          <table:table-cell office:value-type="float" office:value="-878.95577711999999" table:style-name="ce22">
            <text:p>-8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356.625095419993" table:style-name="ce22">
            <text:p>99 357</text:p>
          </table:table-cell>
          <table:table-cell office:value-type="float" office:value="102071.71911794" table:style-name="ce22">
            <text:p>102 072</text:p>
          </table:table-cell>
          <table:table-cell office:value-type="float" office:value="3000" table:style-name="ce22">
            <text:p>3 000</text:p>
          </table:table-cell>
          <table:table-cell office:value-type="float" office:value="888" table:style-name="ce22">
            <text:p>8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183.719117939996" table:style-name="ce22">
            <text:p>98 184</text:p>
          </table:table-cell>
          <table:table-cell office:value-type="float" office:value="-1172.90597748" table:style-name="ce22">
            <text:p>-1 173</text:p>
          </table:table-cell>
          <table:table-cell office:value-type="float" office:value="-369.41920550999998" table:style-name="ce22">
            <text:p>-36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19.90860960000001" table:style-name="ce22">
            <text:p>-12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16 Tysnes</text:p>
          </table:table-cell>
          <table:table-cell office:value-type="float" office:value="115684" table:style-name="ce22">
            <text:p>115 684</text:p>
          </table:table-cell>
          <table:table-cell office:value-type="float" office:value="3000" table:style-name="ce22">
            <text:p>3 000</text:p>
          </table:table-cell>
          <table:table-cell office:value-type="float" office:value="4627.6254824999996" table:style-name="ce22">
            <text:p>4 6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5.7225" table:style-name="ce22">
            <text:p>246</text:p>
          </table:table-cell>
          <table:table-cell office:value-type="float" office:value="-888.01395074000004" table:style-name="ce22">
            <text:p>-8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414.08306675999" table:style-name="ce22">
            <text:p>107 414</text:p>
          </table:table-cell>
          <table:table-cell office:value-type="float" office:value="112071.6778275" table:style-name="ce22">
            <text:p>112 072</text:p>
          </table:table-cell>
          <table:table-cell office:value-type="float" office:value="2500" table:style-name="ce22">
            <text:p>2 500</text:p>
          </table:table-cell>
          <table:table-cell office:value-type="float" office:value="739" table:style-name="ce22">
            <text:p>7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832.6778275" table:style-name="ce22">
            <text:p>108 833</text:p>
          </table:table-cell>
          <table:table-cell office:value-type="float" office:value="1418.5947607400001" table:style-name="ce22">
            <text:p>1 419</text:p>
          </table:table-cell>
          <table:table-cell office:value-type="float" office:value="489.50819901" table:style-name="ce22">
            <text:p>490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09.44729153999999" table:style-name="ce22">
            <text:p>-109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4617 Kvinnherad</text:p>
          </table:table-cell>
          <table:table-cell office:value-type="float" office:value="418012" table:style-name="ce24">
            <text:p>418 012</text:p>
          </table:table-cell>
          <table:table-cell office:value-type="float" office:value="0" table:style-name="ce24">
            <text:p>0</text:p>
          </table:table-cell>
          <table:table-cell office:value-type="float" office:value="19142.91010307" table:style-name="ce24">
            <text:p>19 1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28.8875" table:style-name="ce24">
            <text:p>1 129</text:p>
          </table:table-cell>
          <table:table-cell office:value-type="float" office:value="-3521.5672024199998" table:style-name="ce24">
            <text:p>-3 5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6476.41019451001" table:style-name="ce24">
            <text:p>396 476</text:p>
          </table:table-cell>
          <table:table-cell office:value-type="float" office:value="387192.55118001002" table:style-name="ce24">
            <text:p>387 193</text:p>
          </table:table-cell>
          <table:table-cell office:value-type="float" office:value="0" table:style-name="ce24">
            <text:p>0</text:p>
          </table:table-cell>
          <table:table-cell office:value-type="float" office:value="3289" table:style-name="ce24">
            <text:p>3 2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3903.55118001002" table:style-name="ce24">
            <text:p>383 904</text:p>
          </table:table-cell>
          <table:table-cell office:value-type="float" office:value="-12572.8590145" table:style-name="ce24">
            <text:p>-12 573</text:p>
          </table:table-cell>
          <table:table-cell office:value-type="float" office:value="-960.56681292999997" table:style-name="ce24">
            <text:p>-961</text:p>
          </table:table-cell>
          <table:table-cell office:value-type="float" office:value="415.20968761" table:style-name="ce24">
            <text:p>415</text:p>
          </table:table-cell>
          <table:table-cell office:value-type="float" office:value="377.44319639999998" table:style-name="ce24">
            <text:p>377</text:p>
          </table:table-cell>
          <table:table-cell office:value-type="float" office:value="4940.3539976399998" table:style-name="ce24">
            <text:p>4 94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18 Ullensvang</text:p>
          </table:table-cell>
          <table:table-cell office:value-type="float" office:value="423659" table:style-name="ce22">
            <text:p>423 659</text:p>
          </table:table-cell>
          <table:table-cell office:value-type="float" office:value="4100" table:style-name="ce22">
            <text:p>4 100</text:p>
          </table:table-cell>
          <table:table-cell office:value-type="float" office:value="55316.792093639997" table:style-name="ce22">
            <text:p>55 317</text:p>
          </table:table-cell>
          <table:table-cell office:value-type="float" office:value="0" table:style-name="ce22">
            <text:p>0</text:p>
          </table:table-cell>
          <table:table-cell office:value-type="float" office:value="4010" table:style-name="ce22">
            <text:p>4 010</text:p>
          </table:table-cell>
          <table:table-cell office:value-type="float" office:value="38565.512300000002" table:style-name="ce22">
            <text:p>38 566</text:p>
          </table:table-cell>
          <table:table-cell office:value-type="float" office:value="905.0625" table:style-name="ce22">
            <text:p>905</text:p>
          </table:table-cell>
          <table:table-cell office:value-type="float" office:value="-3103.1284701200002" table:style-name="ce22">
            <text:p>-3 1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6599.65423624002" table:style-name="ce22">
            <text:p>396 600</text:p>
          </table:table-cell>
          <table:table-cell office:value-type="float" office:value="405687.64853269001" table:style-name="ce22">
            <text:p>405 688</text:p>
          </table:table-cell>
          <table:table-cell office:value-type="float" office:value="4100" table:style-name="ce22">
            <text:p>4 100</text:p>
          </table:table-cell>
          <table:table-cell office:value-type="float" office:value="42148" table:style-name="ce22">
            <text:p>42 148</text:p>
          </table:table-cell>
          <table:table-cell office:value-type="float" office:value="0" table:style-name="ce22">
            <text:p>0</text:p>
          </table:table-cell>
          <table:table-cell office:value-type="float" office:value="4117" table:style-name="ce22">
            <text:p>4 117</text:p>
          </table:table-cell>
          <table:table-cell office:value-type="float" office:value="39607" table:style-name="ce22">
            <text:p>39 607</text:p>
          </table:table-cell>
          <table:table-cell office:value-type="float" office:value="394929.64853269001" table:style-name="ce22">
            <text:p>394 930</text:p>
          </table:table-cell>
          <table:table-cell office:value-type="float" office:value="-1670.0057035499999" table:style-name="ce22">
            <text:p>-1 670</text:p>
          </table:table-cell>
          <table:table-cell office:value-type="float" office:value="-151.10438866999999" table:style-name="ce22">
            <text:p>-15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17.39526088999997" table:style-name="ce22">
            <text:p>-41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19 Eidfjord</text:p>
          </table:table-cell>
          <table:table-cell office:value-type="float" office:value="42318" table:style-name="ce22">
            <text:p>42 318</text:p>
          </table:table-cell>
          <table:table-cell office:value-type="float" office:value="0" table:style-name="ce22">
            <text:p>0</text:p>
          </table:table-cell>
          <table:table-cell office:value-type="float" office:value="1565.97103963" table:style-name="ce22">
            <text:p>1 5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.721000000000004" table:style-name="ce22">
            <text:p>84</text:p>
          </table:table-cell>
          <table:table-cell office:value-type="float" office:value="-313.40633736000001" table:style-name="ce22">
            <text:p>-3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522.343623009998" table:style-name="ce22">
            <text:p>40 522</text:p>
          </table:table-cell>
          <table:table-cell office:value-type="float" office:value="41391.936975340002" table:style-name="ce22">
            <text:p>41 392</text:p>
          </table:table-cell>
          <table:table-cell office:value-type="float" office:value="0" table:style-name="ce22">
            <text:p>0</text:p>
          </table:table-cell>
          <table:table-cell office:value-type="float" office:value="229" table:style-name="ce22">
            <text:p>2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62.936975340002" table:style-name="ce22">
            <text:p>41 163</text:p>
          </table:table-cell>
          <table:table-cell office:value-type="float" office:value="640.59335233000002" table:style-name="ce22">
            <text:p>641</text:p>
          </table:table-cell>
          <table:table-cell office:value-type="float" office:value="709.40570578999996" table:style-name="ce22">
            <text:p>70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4.103141569999998" table:style-name="ce22">
            <text:p>-34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4620 Ulvik</text:p>
          </table:table-cell>
          <table:table-cell office:value-type="float" office:value="60213" table:style-name="ce24">
            <text:p>60 213</text:p>
          </table:table-cell>
          <table:table-cell office:value-type="float" office:value="0" table:style-name="ce24">
            <text:p>0</text:p>
          </table:table-cell>
          <table:table-cell office:value-type="float" office:value="1906.3350979700001" table:style-name="ce24">
            <text:p>1 9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.6785" table:style-name="ce24">
            <text:p>103</text:p>
          </table:table-cell>
          <table:table-cell office:value-type="float" office:value="-389.19572138000001" table:style-name="ce24">
            <text:p>-3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020.14768065" table:style-name="ce24">
            <text:p>58 020</text:p>
          </table:table-cell>
          <table:table-cell office:value-type="float" office:value="58798.699370599999" table:style-name="ce24">
            <text:p>58 799</text:p>
          </table:table-cell>
          <table:table-cell office:value-type="float" office:value="0" table:style-name="ce24">
            <text:p>0</text:p>
          </table:table-cell>
          <table:table-cell office:value-type="float" office:value="279" table:style-name="ce24">
            <text:p>2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519.699370599999" table:style-name="ce24">
            <text:p>58 520</text:p>
          </table:table-cell>
          <table:table-cell office:value-type="float" office:value="499.55168995000002" table:style-name="ce24">
            <text:p>500</text:p>
          </table:table-cell>
          <table:table-cell office:value-type="float" office:value="463.40602036000001" table:style-name="ce24">
            <text:p>463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40.712277530000001" table:style-name="ce24">
            <text:p>-4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21 Voss</text:p>
          </table:table-cell>
          <table:table-cell office:value-type="float" office:value="516628" table:style-name="ce22">
            <text:p>516 628</text:p>
          </table:table-cell>
          <table:table-cell office:value-type="float" office:value="6800" table:style-name="ce22">
            <text:p>6 800</text:p>
          </table:table-cell>
          <table:table-cell office:value-type="float" office:value="40172.377034839999" table:style-name="ce22">
            <text:p>40 172</text:p>
          </table:table-cell>
          <table:table-cell office:value-type="float" office:value="0" table:style-name="ce22">
            <text:p>0</text:p>
          </table:table-cell>
          <table:table-cell office:value-type="float" office:value="4318" table:style-name="ce22">
            <text:p>4 318</text:p>
          </table:table-cell>
          <table:table-cell office:value-type="float" office:value="17646.508399999999" table:style-name="ce22">
            <text:p>17 647</text:p>
          </table:table-cell>
          <table:table-cell office:value-type="float" office:value="1242.02" table:style-name="ce22">
            <text:p>1 242</text:p>
          </table:table-cell>
          <table:table-cell office:value-type="float" office:value="-4343.9349265800001" table:style-name="ce22">
            <text:p>-4 3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9882.21643858001" table:style-name="ce22">
            <text:p>479 882</text:p>
          </table:table-cell>
          <table:table-cell office:value-type="float" office:value="500025.38777251" table:style-name="ce22">
            <text:p>500 025</text:p>
          </table:table-cell>
          <table:table-cell office:value-type="float" office:value="6500" table:style-name="ce22">
            <text:p>6 500</text:p>
          </table:table-cell>
          <table:table-cell office:value-type="float" office:value="22022" table:style-name="ce22">
            <text:p>22 022</text:p>
          </table:table-cell>
          <table:table-cell office:value-type="float" office:value="0" table:style-name="ce22">
            <text:p>0</text:p>
          </table:table-cell>
          <table:table-cell office:value-type="float" office:value="4446" table:style-name="ce22">
            <text:p>4 446</text:p>
          </table:table-cell>
          <table:table-cell office:value-type="float" office:value="18123" table:style-name="ce22">
            <text:p>18 123</text:p>
          </table:table-cell>
          <table:table-cell office:value-type="float" office:value="485180.38777251" table:style-name="ce22">
            <text:p>485 180</text:p>
          </table:table-cell>
          <table:table-cell office:value-type="float" office:value="5298.1713339300004" table:style-name="ce22">
            <text:p>5 298</text:p>
          </table:table-cell>
          <table:table-cell office:value-type="float" office:value="335.43344944" table:style-name="ce22">
            <text:p>33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96.52172872000006" table:style-name="ce22">
            <text:p>-59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22 Kvam</text:p>
          </table:table-cell>
          <table:table-cell office:value-type="float" office:value="296349" table:style-name="ce22">
            <text:p>296 349</text:p>
          </table:table-cell>
          <table:table-cell office:value-type="float" office:value="6300" table:style-name="ce22">
            <text:p>6 300</text:p>
          </table:table-cell>
          <table:table-cell office:value-type="float" office:value="12768.20911059" table:style-name="ce22">
            <text:p>12 7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5.88350000000003" table:style-name="ce22">
            <text:p>726</text:p>
          </table:table-cell>
          <table:table-cell office:value-type="float" office:value="-2424.03459195" table:style-name="ce22">
            <text:p>-2 4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5582.63979747001" table:style-name="ce22">
            <text:p>275 583</text:p>
          </table:table-cell>
          <table:table-cell office:value-type="float" office:value="282061.74231129" table:style-name="ce22">
            <text:p>282 062</text:p>
          </table:table-cell>
          <table:table-cell office:value-type="float" office:value="5000" table:style-name="ce22">
            <text:p>5 000</text:p>
          </table:table-cell>
          <table:table-cell office:value-type="float" office:value="2163" table:style-name="ce22">
            <text:p>2 1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898.74231129" table:style-name="ce22">
            <text:p>274 899</text:p>
          </table:table-cell>
          <table:table-cell office:value-type="float" office:value="-683.89748617999999" table:style-name="ce22">
            <text:p>-684</text:p>
          </table:table-cell>
          <table:table-cell office:value-type="float" office:value="-80.648288460000003" table:style-name="ce22">
            <text:p>-8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20.25984548999998" table:style-name="ce22">
            <text:p>-320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4623 Samnanger</text:p>
          </table:table-cell>
          <table:table-cell office:value-type="float" office:value="88840" table:style-name="ce24">
            <text:p>88 840</text:p>
          </table:table-cell>
          <table:table-cell office:value-type="float" office:value="2200" table:style-name="ce24">
            <text:p>2 200</text:p>
          </table:table-cell>
          <table:table-cell office:value-type="float" office:value="4036.76990346" table:style-name="ce24">
            <text:p>4 0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8.39599999999999" table:style-name="ce24">
            <text:p>198</text:p>
          </table:table-cell>
          <table:table-cell office:value-type="float" office:value="-711.87406008000005" table:style-name="ce24">
            <text:p>-7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089.752036470003" table:style-name="ce24">
            <text:p>82 090</text:p>
          </table:table-cell>
          <table:table-cell office:value-type="float" office:value="84766.77065649" table:style-name="ce24">
            <text:p>84 767</text:p>
          </table:table-cell>
          <table:table-cell office:value-type="float" office:value="1900" table:style-name="ce24">
            <text:p>1 900</text:p>
          </table:table-cell>
          <table:table-cell office:value-type="float" office:value="613" table:style-name="ce24">
            <text:p>6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253.77065649" table:style-name="ce24">
            <text:p>82 254</text:p>
          </table:table-cell>
          <table:table-cell office:value-type="float" office:value="164.01862002999999" table:style-name="ce24">
            <text:p>164</text:p>
          </table:table-cell>
          <table:table-cell office:value-type="float" office:value="65.528813439999993" table:style-name="ce24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94.529527509999994" table:style-name="ce24">
            <text:p>-95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24 Bjørnafjorden</text:p>
          </table:table-cell>
          <table:table-cell office:value-type="float" office:value="348415" table:style-name="ce22">
            <text:p>348 415</text:p>
          </table:table-cell>
          <table:table-cell office:value-type="float" office:value="5900" table:style-name="ce22">
            <text:p>5 900</text:p>
          </table:table-cell>
          <table:table-cell office:value-type="float" office:value="-312218.80871459999" table:style-name="ce22">
            <text:p>-312 219</text:p>
          </table:table-cell>
          <table:table-cell office:value-type="float" office:value="843" table:style-name="ce22">
            <text:p>843</text:p>
          </table:table-cell>
          <table:table-cell office:value-type="float" office:value="4933" table:style-name="ce22">
            <text:p>4 933</text:p>
          </table:table-cell>
          <table:table-cell office:value-type="float" office:value="14712.8544" table:style-name="ce22">
            <text:p>14 713</text:p>
          </table:table-cell>
          <table:table-cell office:value-type="float" office:value="7500.8464999999997" table:style-name="ce22">
            <text:p>7 501</text:p>
          </table:table-cell>
          <table:table-cell office:value-type="float" office:value="-6529.8138728399999" table:style-name="ce22">
            <text:p>-6 5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4641.69574174995" table:style-name="ce22">
            <text:p>664 642</text:p>
          </table:table-cell>
          <table:table-cell office:value-type="float" office:value="302852.43625372002" table:style-name="ce22">
            <text:p>302 852</text:p>
          </table:table-cell>
          <table:table-cell office:value-type="float" office:value="5500" table:style-name="ce22">
            <text:p>5 500</text:p>
          </table:table-cell>
          <table:table-cell office:value-type="float" office:value="-354648" table:style-name="ce22">
            <text:p>-354 648</text:p>
          </table:table-cell>
          <table:table-cell office:value-type="float" office:value="0" table:style-name="ce22">
            <text:p>0</text:p>
          </table:table-cell>
          <table:table-cell office:value-type="float" office:value="5088" table:style-name="ce22">
            <text:p>5 088</text:p>
          </table:table-cell>
          <table:table-cell office:value-type="float" office:value="15110" table:style-name="ce22">
            <text:p>15 110</text:p>
          </table:table-cell>
          <table:table-cell office:value-type="float" office:value="662022.43625371996" table:style-name="ce22">
            <text:p>662 022</text:p>
          </table:table-cell>
          <table:table-cell office:value-type="float" office:value="-2619.2594880299998" table:style-name="ce22">
            <text:p>-2 619</text:p>
          </table:table-cell>
          <table:table-cell office:value-type="float" office:value="-104.87105572999999" table:style-name="ce22">
            <text:p>-10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943.25588455000002" table:style-name="ce22">
            <text:p>-94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25 Austevoll</text:p>
          </table:table-cell>
          <table:table-cell office:value-type="float" office:value="182973" table:style-name="ce22">
            <text:p>182 973</text:p>
          </table:table-cell>
          <table:table-cell office:value-type="float" office:value="1300" table:style-name="ce22">
            <text:p>1 300</text:p>
          </table:table-cell>
          <table:table-cell office:value-type="float" office:value="8876.2729400799999" table:style-name="ce22">
            <text:p>8 8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7.1995" table:style-name="ce22">
            <text:p>497</text:p>
          </table:table-cell>
          <table:table-cell office:value-type="float" office:value="-1522.7474477400001" table:style-name="ce22">
            <text:p>-1 5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771.17911217999" table:style-name="ce22">
            <text:p>171 771</text:p>
          </table:table-cell>
          <table:table-cell office:value-type="float" office:value="169914.37548638001" table:style-name="ce22">
            <text:p>169 914</text:p>
          </table:table-cell>
          <table:table-cell office:value-type="float" office:value="1000" table:style-name="ce22">
            <text:p>1 000</text:p>
          </table:table-cell>
          <table:table-cell office:value-type="float" office:value="1543" table:style-name="ce22">
            <text:p>1 5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371.37548638001" table:style-name="ce22">
            <text:p>167 371</text:p>
          </table:table-cell>
          <table:table-cell office:value-type="float" office:value="-4399.8036258000002" table:style-name="ce22">
            <text:p>-4 400</text:p>
          </table:table-cell>
          <table:table-cell office:value-type="float" office:value="-837.41979934999995" table:style-name="ce22">
            <text:p>-837</text:p>
          </table:table-cell>
          <table:table-cell office:value-type="float" office:value="292.06267402999998" table:style-name="ce22">
            <text:p>292</text:p>
          </table:table-cell>
          <table:table-cell office:value-type="float" office:value="254.29618282000001" table:style-name="ce22">
            <text:p>254</text:p>
          </table:table-cell>
          <table:table-cell office:value-type="float" office:value="1336.07214451" table:style-name="ce22">
            <text:p>1 336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4626 Øygarden</text:p>
          </table:table-cell>
          <table:table-cell office:value-type="float" office:value="1015171" table:style-name="ce24">
            <text:p>1 015 171</text:p>
          </table:table-cell>
          <table:table-cell office:value-type="float" office:value="3100" table:style-name="ce24">
            <text:p>3 100</text:p>
          </table:table-cell>
          <table:table-cell office:value-type="float" office:value="88034.923391150005" table:style-name="ce24">
            <text:p>88 035</text:p>
          </table:table-cell>
          <table:table-cell office:value-type="float" office:value="0" table:style-name="ce24">
            <text:p>0</text:p>
          </table:table-cell>
          <table:table-cell office:value-type="float" office:value="5848" table:style-name="ce24">
            <text:p>5 848</text:p>
          </table:table-cell>
          <table:table-cell office:value-type="float" office:value="29425.7088" table:style-name="ce24">
            <text:p>29 426</text:p>
          </table:table-cell>
          <table:table-cell office:value-type="float" office:value="3440.3719999999998" table:style-name="ce24">
            <text:p>3 440</text:p>
          </table:table-cell>
          <table:table-cell office:value-type="float" office:value="-9781.9906256600007" table:style-name="ce24">
            <text:p>-9 7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1272.16678318998" table:style-name="ce24">
            <text:p>941 272</text:p>
          </table:table-cell>
          <table:table-cell office:value-type="float" office:value="973419.00607322005" table:style-name="ce24">
            <text:p>973 419</text:p>
          </table:table-cell>
          <table:table-cell office:value-type="float" office:value="3100" table:style-name="ce24">
            <text:p>3 100</text:p>
          </table:table-cell>
          <table:table-cell office:value-type="float" office:value="45092" table:style-name="ce24">
            <text:p>45 092</text:p>
          </table:table-cell>
          <table:table-cell office:value-type="float" office:value="0" table:style-name="ce24">
            <text:p>0</text:p>
          </table:table-cell>
          <table:table-cell office:value-type="float" office:value="6026" table:style-name="ce24">
            <text:p>6 026</text:p>
          </table:table-cell>
          <table:table-cell office:value-type="float" office:value="30220" table:style-name="ce24">
            <text:p>30 220</text:p>
          </table:table-cell>
          <table:table-cell office:value-type="float" office:value="949421.00607322005" table:style-name="ce24">
            <text:p>949 421</text:p>
          </table:table-cell>
          <table:table-cell office:value-type="float" office:value="8148.8392900299996" table:style-name="ce24">
            <text:p>8 149</text:p>
          </table:table-cell>
          <table:table-cell office:value-type="float" office:value="211.72965651000001" table:style-name="ce24">
            <text:p>212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453.5189473400001" table:style-name="ce24">
            <text:p>-1 45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27 Askøy</text:p>
          </table:table-cell>
          <table:table-cell office:value-type="float" office:value="823048" table:style-name="ce22">
            <text:p>823 048</text:p>
          </table:table-cell>
          <table:table-cell office:value-type="float" office:value="1800" table:style-name="ce22">
            <text:p>1 800</text:p>
          </table:table-cell>
          <table:table-cell office:value-type="float" office:value="48913.026567360001" table:style-name="ce22">
            <text:p>48 9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19.4430000000002" table:style-name="ce22">
            <text:p>5 319</text:p>
          </table:table-cell>
          <table:table-cell office:value-type="float" office:value="-7697.8295721699997" table:style-name="ce22">
            <text:p>-7 6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9956.58686047001" table:style-name="ce22">
            <text:p>769 957</text:p>
          </table:table-cell>
          <table:table-cell office:value-type="float" office:value="783797.97895910998" table:style-name="ce22">
            <text:p>783 798</text:p>
          </table:table-cell>
          <table:table-cell office:value-type="float" office:value="1600" table:style-name="ce22">
            <text:p>1 600</text:p>
          </table:table-cell>
          <table:table-cell office:value-type="float" office:value="12955" table:style-name="ce22">
            <text:p>12 9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9242.97895910998" table:style-name="ce22">
            <text:p>769 243</text:p>
          </table:table-cell>
          <table:table-cell office:value-type="float" office:value="-713.60790136000003" table:style-name="ce22">
            <text:p>-714</text:p>
          </table:table-cell>
          <table:table-cell office:value-type="float" office:value="-24.08071477" table:style-name="ce22">
            <text:p>-2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119.1722006299999" table:style-name="ce22">
            <text:p>-1 119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28 Vaksdal</text:p>
          </table:table-cell>
          <table:table-cell office:value-type="float" office:value="160547" table:style-name="ce22">
            <text:p>160 547</text:p>
          </table:table-cell>
          <table:table-cell office:value-type="float" office:value="800" table:style-name="ce22">
            <text:p>800</text:p>
          </table:table-cell>
          <table:table-cell office:value-type="float" office:value="6618.5618795099999" table:style-name="ce22">
            <text:p>6 6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.04" table:style-name="ce22">
            <text:p>350</text:p>
          </table:table-cell>
          <table:table-cell office:value-type="float" office:value="-1205.7632739400001" table:style-name="ce22">
            <text:p>-1 2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272.71484654999" table:style-name="ce22">
            <text:p>152 273</text:p>
          </table:table-cell>
          <table:table-cell office:value-type="float" office:value="149530.49532218999" table:style-name="ce22">
            <text:p>149 530</text:p>
          </table:table-cell>
          <table:table-cell office:value-type="float" office:value="700" table:style-name="ce22">
            <text:p>700</text:p>
          </table:table-cell>
          <table:table-cell office:value-type="float" office:value="988" table:style-name="ce22">
            <text:p>9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842.49532218999" table:style-name="ce22">
            <text:p>147 842</text:p>
          </table:table-cell>
          <table:table-cell office:value-type="float" office:value="-4430.2195243599999" table:style-name="ce22">
            <text:p>-4 430</text:p>
          </table:table-cell>
          <table:table-cell office:value-type="float" office:value="-1124.42119908" table:style-name="ce22">
            <text:p>-1 124</text:p>
          </table:table-cell>
          <table:table-cell office:value-type="float" office:value="579.06407375000003" table:style-name="ce22">
            <text:p>579</text:p>
          </table:table-cell>
          <table:table-cell office:value-type="float" office:value="541.29758254000001" table:style-name="ce22">
            <text:p>541</text:p>
          </table:table-cell>
          <table:table-cell office:value-type="float" office:value="2132.7124752" table:style-name="ce22">
            <text:p>2 133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4629 Modalen</text:p>
          </table:table-cell>
          <table:table-cell office:value-type="float" office:value="32113" table:style-name="ce24">
            <text:p>32 113</text:p>
          </table:table-cell>
          <table:table-cell office:value-type="float" office:value="0" table:style-name="ce24">
            <text:p>0</text:p>
          </table:table-cell>
          <table:table-cell office:value-type="float" office:value="998.09100000000001" table:style-name="ce24">
            <text:p>9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.545500000000004" table:style-name="ce24">
            <text:p>65</text:p>
          </table:table-cell>
          <table:table-cell office:value-type="float" office:value="-197.16573070999999" table:style-name="ce24">
            <text:p>-1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982.28876929" table:style-name="ce24">
            <text:p>30 982</text:p>
          </table:table-cell>
          <table:table-cell office:value-type="float" office:value="31650.012445209999" table:style-name="ce24">
            <text:p>31 650</text:p>
          </table:table-cell>
          <table:table-cell office:value-type="float" office:value="0" table:style-name="ce24">
            <text:p>0</text:p>
          </table:table-cell>
          <table:table-cell office:value-type="float" office:value="166" table:style-name="ce24">
            <text:p>1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484.012445209999" table:style-name="ce24">
            <text:p>31 484</text:p>
          </table:table-cell>
          <table:table-cell office:value-type="float" office:value="501.72367591" table:style-name="ce24">
            <text:p>502</text:p>
          </table:table-cell>
          <table:table-cell office:value-type="float" office:value="1283.1807568199999" table:style-name="ce24">
            <text:p>1 283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4.76669806" table:style-name="ce24">
            <text:p>-15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21">
            <text:p>4630 Osterøy</text:p>
          </table:table-cell>
          <table:table-cell office:value-type="float" office:value="223012" table:style-name="ce22">
            <text:p>223 012</text:p>
          </table:table-cell>
          <table:table-cell office:value-type="float" office:value="3800" table:style-name="ce22">
            <text:p>3 800</text:p>
          </table:table-cell>
          <table:table-cell office:value-type="float" office:value="12022.96109787" table:style-name="ce22">
            <text:p>12 0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4.52049999999997" table:style-name="ce22">
            <text:p>685</text:p>
          </table:table-cell>
          <table:table-cell office:value-type="float" office:value="-2164.0773270300001" table:style-name="ce22">
            <text:p>-2 1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709.48207510001" table:style-name="ce22">
            <text:p>205 709</text:p>
          </table:table-cell>
          <table:table-cell office:value-type="float" office:value="210605.50763752" table:style-name="ce22">
            <text:p>210 606</text:p>
          </table:table-cell>
          <table:table-cell office:value-type="float" office:value="3800" table:style-name="ce22">
            <text:p>3 800</text:p>
          </table:table-cell>
          <table:table-cell office:value-type="float" office:value="2139" table:style-name="ce22">
            <text:p>2 1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4666.50763752" table:style-name="ce22">
            <text:p>204 667</text:p>
          </table:table-cell>
          <table:table-cell office:value-type="float" office:value="-1042.9744375800001" table:style-name="ce22">
            <text:p>-1 043</text:p>
          </table:table-cell>
          <table:table-cell office:value-type="float" office:value="-128.69872132" table:style-name="ce22">
            <text:p>-12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06.0596448" table:style-name="ce22">
            <text:p>-306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4631 Alver</text:p>
          </table:table-cell>
          <table:table-cell office:value-type="float" office:value="876762" table:style-name="ce22">
            <text:p>876 762</text:p>
          </table:table-cell>
          <table:table-cell office:value-type="float" office:value="7300" table:style-name="ce22">
            <text:p>7 300</text:p>
          </table:table-cell>
          <table:table-cell office:value-type="float" office:value="109427.72608832001" table:style-name="ce22">
            <text:p>109 428</text:p>
          </table:table-cell>
          <table:table-cell office:value-type="float" office:value="0" table:style-name="ce22">
            <text:p>0</text:p>
          </table:table-cell>
          <table:table-cell office:value-type="float" office:value="5234" table:style-name="ce22">
            <text:p>5 234</text:p>
          </table:table-cell>
          <table:table-cell office:value-type="float" office:value="29425.7088" table:style-name="ce22">
            <text:p>29 426</text:p>
          </table:table-cell>
          <table:table-cell office:value-type="float" office:value="2598.5174999999999" table:style-name="ce22">
            <text:p>2 599</text:p>
          </table:table-cell>
          <table:table-cell office:value-type="float" office:value="-7656.1209232700003" table:style-name="ce22">
            <text:p>-7 6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9168.37928840995" table:style-name="ce22">
            <text:p>779 168</text:p>
          </table:table-cell>
          <table:table-cell office:value-type="float" office:value="846320.14404191996" table:style-name="ce22">
            <text:p>846 320</text:p>
          </table:table-cell>
          <table:table-cell office:value-type="float" office:value="7000" table:style-name="ce22">
            <text:p>7 000</text:p>
          </table:table-cell>
          <table:table-cell office:value-type="float" office:value="92296" table:style-name="ce22">
            <text:p>92 296</text:p>
          </table:table-cell>
          <table:table-cell office:value-type="float" office:value="0" table:style-name="ce22">
            <text:p>0</text:p>
          </table:table-cell>
          <table:table-cell office:value-type="float" office:value="5390" table:style-name="ce22">
            <text:p>5 390</text:p>
          </table:table-cell>
          <table:table-cell office:value-type="float" office:value="30220" table:style-name="ce22">
            <text:p>30 220</text:p>
          </table:table-cell>
          <table:table-cell office:value-type="float" office:value="771854.14404191996" table:style-name="ce22">
            <text:p>771 854</text:p>
          </table:table-cell>
          <table:table-cell office:value-type="float" office:value="-7314.2352465000004" table:style-name="ce22">
            <text:p>-7 314</text:p>
          </table:table-cell>
          <table:table-cell office:value-type="float" office:value="-249.41978674999999" table:style-name="ce22">
            <text:p>-24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107.50235484" table:style-name="ce22">
            <text:p>-1 108</text:p>
          </table:table-cell>
          <table:table-cell table:number-columns-repeated="16360"/>
        </table:table-row>
        <table:table-row table:style-name="ro3">
          <table:table-cell office:value-type="string" table:style-name="ce23">
            <text:p>4632 Austrheim</text:p>
          </table:table-cell>
          <table:table-cell office:value-type="float" office:value="99415" table:style-name="ce24">
            <text:p>99 415</text:p>
          </table:table-cell>
          <table:table-cell office:value-type="float" office:value="2000" table:style-name="ce24">
            <text:p>2 000</text:p>
          </table:table-cell>
          <table:table-cell office:value-type="float" office:value="5555.3172976200003" table:style-name="ce24">
            <text:p>5 5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0.76249999999999" table:style-name="ce24">
            <text:p>241</text:p>
          </table:table-cell>
          <table:table-cell office:value-type="float" office:value="-809.44017683000004" table:style-name="ce24">
            <text:p>-8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291.005025549995" table:style-name="ce24">
            <text:p>91 291</text:p>
          </table:table-cell>
          <table:table-cell office:value-type="float" office:value="95910.286893729994" table:style-name="ce24">
            <text:p>95 910</text:p>
          </table:table-cell>
          <table:table-cell office:value-type="float" office:value="1900" table:style-name="ce24">
            <text:p>1 900</text:p>
          </table:table-cell>
          <table:table-cell office:value-type="float" office:value="1979" table:style-name="ce24">
            <text:p>1 9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031.286893729994" table:style-name="ce24">
            <text:p>92 031</text:p>
          </table:table-cell>
          <table:table-cell office:value-type="float" office:value="740.28186817000005" table:style-name="ce24">
            <text:p>740</text:p>
          </table:table-cell>
          <table:table-cell office:value-type="float" office:value="257.31034695" table:style-name="ce24">
            <text:p>257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08.65419522000001" table:style-name="ce24">
            <text:p>-109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33 Fedje</text:p>
          </table:table-cell>
          <table:table-cell office:value-type="float" office:value="42931" table:style-name="ce22">
            <text:p>42 931</text:p>
          </table:table-cell>
          <table:table-cell office:value-type="float" office:value="1300" table:style-name="ce22">
            <text:p>1 300</text:p>
          </table:table-cell>
          <table:table-cell office:value-type="float" office:value="1113.9590000000001" table:style-name="ce22">
            <text:p>1 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.979500000000002" table:style-name="ce22">
            <text:p>71</text:p>
          </table:table-cell>
          <table:table-cell office:value-type="float" office:value="-230.41986932" table:style-name="ce22">
            <text:p>-2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57.600630679997" table:style-name="ce22">
            <text:p>40 358</text:p>
          </table:table-cell>
          <table:table-cell office:value-type="float" office:value="41226.093686640001" table:style-name="ce22">
            <text:p>41 226</text:p>
          </table:table-cell>
          <table:table-cell office:value-type="float" office:value="1200" table:style-name="ce22">
            <text:p>1 200</text:p>
          </table:table-cell>
          <table:table-cell office:value-type="float" office:value="166" table:style-name="ce22">
            <text:p>1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860.093686640001" table:style-name="ce22">
            <text:p>39 860</text:p>
          </table:table-cell>
          <table:table-cell office:value-type="float" office:value="-497.50694404000001" table:style-name="ce22">
            <text:p>-498</text:p>
          </table:table-cell>
          <table:table-cell office:value-type="float" office:value="-902.91641386000003" table:style-name="ce22">
            <text:p>-903</text:p>
          </table:table-cell>
          <table:table-cell office:value-type="float" office:value="357.55928854000001" table:style-name="ce22">
            <text:p>358</text:p>
          </table:table-cell>
          <table:table-cell office:value-type="float" office:value="319.79279732999998" table:style-name="ce22">
            <text:p>320</text:p>
          </table:table-cell>
          <table:table-cell office:value-type="float" office:value="176.20583133" table:style-name="ce22">
            <text:p>17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34 Masfjorden</text:p>
          </table:table-cell>
          <table:table-cell office:value-type="float" office:value="84699" table:style-name="ce22">
            <text:p>84 699</text:p>
          </table:table-cell>
          <table:table-cell office:value-type="float" office:value="0" table:style-name="ce22">
            <text:p>0</text:p>
          </table:table-cell>
          <table:table-cell office:value-type="float" office:value="3188.3459911099999" table:style-name="ce22">
            <text:p>3 1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.69149999999999" table:style-name="ce22">
            <text:p>173</text:p>
          </table:table-cell>
          <table:table-cell office:value-type="float" office:value="-587.86172709000004" table:style-name="ce22">
            <text:p>-5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095.483781799994" table:style-name="ce22">
            <text:p>81 095</text:p>
          </table:table-cell>
          <table:table-cell office:value-type="float" office:value="81186.779449680005" table:style-name="ce22">
            <text:p>81 187</text:p>
          </table:table-cell>
          <table:table-cell office:value-type="float" office:value="0" table:style-name="ce22">
            <text:p>0</text:p>
          </table:table-cell>
          <table:table-cell office:value-type="float" office:value="462" table:style-name="ce22">
            <text:p>4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724.779449680005" table:style-name="ce22">
            <text:p>80 725</text:p>
          </table:table-cell>
          <table:table-cell office:value-type="float" office:value="-370.70433212" table:style-name="ce22">
            <text:p>-371</text:p>
          </table:table-cell>
          <table:table-cell office:value-type="float" office:value="-220.92034096" table:style-name="ce22">
            <text:p>-22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63.372172259999999" table:style-name="ce22">
            <text:p>-63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635 Gulen</text:p>
          </table:table-cell>
          <table:table-cell office:value-type="float" office:value="108988" table:style-name="ce24">
            <text:p>108 988</text:p>
          </table:table-cell>
          <table:table-cell office:value-type="float" office:value="0" table:style-name="ce24">
            <text:p>0</text:p>
          </table:table-cell>
          <table:table-cell office:value-type="float" office:value="4751.517347" table:style-name="ce24">
            <text:p>4 7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8.8415" table:style-name="ce24">
            <text:p>239</text:p>
          </table:table-cell>
          <table:table-cell office:value-type="float" office:value="-756.70590188999995" table:style-name="ce24">
            <text:p>-7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3718.61825111001" table:style-name="ce24">
            <text:p>103 719</text:p>
          </table:table-cell>
          <table:table-cell office:value-type="float" office:value="103171.64353493" table:style-name="ce24">
            <text:p>103 172</text:p>
          </table:table-cell>
          <table:table-cell office:value-type="float" office:value="0" table:style-name="ce24">
            <text:p>0</text:p>
          </table:table-cell>
          <table:table-cell office:value-type="float" office:value="1341" table:style-name="ce24">
            <text:p>1 3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1830.64353493" table:style-name="ce24">
            <text:p>101 831</text:p>
          </table:table-cell>
          <table:table-cell office:value-type="float" office:value="-1887.9747161800001" table:style-name="ce24">
            <text:p>-1 888</text:p>
          </table:table-cell>
          <table:table-cell office:value-type="float" office:value="-823.00554322999994" table:style-name="ce24">
            <text:p>-823</text:p>
          </table:table-cell>
          <table:table-cell office:value-type="float" office:value="277.64841790999998" table:style-name="ce24">
            <text:p>278</text:p>
          </table:table-cell>
          <table:table-cell office:value-type="float" office:value="239.88192670000001" table:style-name="ce24">
            <text:p>240</text:p>
          </table:table-cell>
          <table:table-cell office:value-type="float" office:value="550.28913983999996" table:style-name="ce24">
            <text:p>550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36 Solund</text:p>
          </table:table-cell>
          <table:table-cell office:value-type="float" office:value="50653" table:style-name="ce22">
            <text:p>50 653</text:p>
          </table:table-cell>
          <table:table-cell office:value-type="float" office:value="1500" table:style-name="ce22">
            <text:p>1 500</text:p>
          </table:table-cell>
          <table:table-cell office:value-type="float" office:value="1877.6731854499999" table:style-name="ce22">
            <text:p>1 878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.406999999999996" table:style-name="ce22">
            <text:p>87</text:p>
          </table:table-cell>
          <table:table-cell office:value-type="float" office:value="-294.88935858000002" table:style-name="ce22">
            <text:p>-2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035.84445597" table:style-name="ce22">
            <text:p>47 036</text:p>
          </table:table-cell>
          <table:table-cell office:value-type="float" office:value="48473.11374683" table:style-name="ce22">
            <text:p>48 473</text:p>
          </table:table-cell>
          <table:table-cell office:value-type="float" office:value="1400" table:style-name="ce22">
            <text:p>1 400</text:p>
          </table:table-cell>
          <table:table-cell office:value-type="float" office:value="205" table:style-name="ce22">
            <text:p>2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868.11374683" table:style-name="ce22">
            <text:p>46 868</text:p>
          </table:table-cell>
          <table:table-cell office:value-type="float" office:value="-167.73070913999999" table:style-name="ce22">
            <text:p>-168</text:p>
          </table:table-cell>
          <table:table-cell office:value-type="float" office:value="-214.21546506000001" table:style-name="ce22">
            <text:p>-21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9.571162619999999" table:style-name="ce22">
            <text:p>-30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37 Hyllestad</text:p>
          </table:table-cell>
          <table:table-cell office:value-type="float" office:value="66405" table:style-name="ce22">
            <text:p>66 405</text:p>
          </table:table-cell>
          <table:table-cell office:value-type="float" office:value="1300" table:style-name="ce22">
            <text:p>1 300</text:p>
          </table:table-cell>
          <table:table-cell office:value-type="float" office:value="2188.0778593800001" table:style-name="ce22">
            <text:p>2 1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.643" table:style-name="ce22">
            <text:p>127</text:p>
          </table:table-cell>
          <table:table-cell office:value-type="float" office:value="-439.39332968000002" table:style-name="ce22">
            <text:p>-4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604.171810940003" table:style-name="ce22">
            <text:p>62 604</text:p>
          </table:table-cell>
          <table:table-cell office:value-type="float" office:value="63730.702389539998" table:style-name="ce22">
            <text:p>63 731</text:p>
          </table:table-cell>
          <table:table-cell office:value-type="float" office:value="1300" table:style-name="ce22">
            <text:p>1 300</text:p>
          </table:table-cell>
          <table:table-cell office:value-type="float" office:value="296" table:style-name="ce22">
            <text:p>2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134.702389539998" table:style-name="ce22">
            <text:p>62 135</text:p>
          </table:table-cell>
          <table:table-cell office:value-type="float" office:value="-469.46942139999999" table:style-name="ce22">
            <text:p>-469</text:p>
          </table:table-cell>
          <table:table-cell office:value-type="float" office:value="-356.46880895999999" table:style-name="ce22">
            <text:p>-35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9.738468930000003" table:style-name="ce22">
            <text:p>-50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638 Høyanger</text:p>
          </table:table-cell>
          <table:table-cell office:value-type="float" office:value="150035" table:style-name="ce24">
            <text:p>150 035</text:p>
          </table:table-cell>
          <table:table-cell office:value-type="float" office:value="0" table:style-name="ce24">
            <text:p>0</text:p>
          </table:table-cell>
          <table:table-cell office:value-type="float" office:value="7565.5093140999998" table:style-name="ce24">
            <text:p>7 5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1.14100000000002" table:style-name="ce24">
            <text:p>371</text:p>
          </table:table-cell>
          <table:table-cell office:value-type="float" office:value="-1177.1879156099999" table:style-name="ce24">
            <text:p>-1 1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1663.44377029" table:style-name="ce24">
            <text:p>141 663</text:p>
          </table:table-cell>
          <table:table-cell office:value-type="float" office:value="141813.85913873999" table:style-name="ce24">
            <text:p>141 814</text:p>
          </table:table-cell>
          <table:table-cell office:value-type="float" office:value="0" table:style-name="ce24">
            <text:p>0</text:p>
          </table:table-cell>
          <table:table-cell office:value-type="float" office:value="3046" table:style-name="ce24">
            <text:p>3 0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8767.85913873999" table:style-name="ce24">
            <text:p>138 768</text:p>
          </table:table-cell>
          <table:table-cell office:value-type="float" office:value="-2895.5846315499998" table:style-name="ce24">
            <text:p>-2 896</text:p>
          </table:table-cell>
          <table:table-cell office:value-type="float" office:value="-708.14004194999995" table:style-name="ce24">
            <text:p>-708</text:p>
          </table:table-cell>
          <table:table-cell office:value-type="float" office:value="162.78291662999999" table:style-name="ce24">
            <text:p>163</text:p>
          </table:table-cell>
          <table:table-cell office:value-type="float" office:value="125.01642542" table:style-name="ce24">
            <text:p>125</text:p>
          </table:table-cell>
          <table:table-cell office:value-type="float" office:value="511.19216352000001" table:style-name="ce24">
            <text:p>511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39 Vik</text:p>
          </table:table-cell>
          <table:table-cell office:value-type="float" office:value="112890" table:style-name="ce22">
            <text:p>112 890</text:p>
          </table:table-cell>
          <table:table-cell office:value-type="float" office:value="0" table:style-name="ce22">
            <text:p>0</text:p>
          </table:table-cell>
          <table:table-cell office:value-type="float" office:value="4488.9632003899997" table:style-name="ce22">
            <text:p>4 4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.56399999999999" table:style-name="ce22">
            <text:p>231</text:p>
          </table:table-cell>
          <table:table-cell office:value-type="float" office:value="-832.54822135999996" table:style-name="ce22">
            <text:p>-8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799.05257825" table:style-name="ce22">
            <text:p>107 799</text:p>
          </table:table-cell>
          <table:table-cell office:value-type="float" office:value="108841.18384134" table:style-name="ce22">
            <text:p>108 841</text:p>
          </table:table-cell>
          <table:table-cell office:value-type="float" office:value="0" table:style-name="ce22">
            <text:p>0</text:p>
          </table:table-cell>
          <table:table-cell office:value-type="float" office:value="662" table:style-name="ce22">
            <text:p>6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179.18384134" table:style-name="ce22">
            <text:p>108 179</text:p>
          </table:table-cell>
          <table:table-cell office:value-type="float" office:value="380.13126310000001" table:style-name="ce22">
            <text:p>380</text:p>
          </table:table-cell>
          <table:table-cell office:value-type="float" office:value="144.70166087000001" table:style-name="ce22">
            <text:p>14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99.212572420000001" table:style-name="ce22">
            <text:p>-99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40 Sogndal</text:p>
          </table:table-cell>
          <table:table-cell office:value-type="float" office:value="371121" table:style-name="ce22">
            <text:p>371 121</text:p>
          </table:table-cell>
          <table:table-cell office:value-type="float" office:value="6500" table:style-name="ce22">
            <text:p>6 500</text:p>
          </table:table-cell>
          <table:table-cell office:value-type="float" office:value="58667.727392569999" table:style-name="ce22">
            <text:p>58 668</text:p>
          </table:table-cell>
          <table:table-cell office:value-type="float" office:value="0" table:style-name="ce22">
            <text:p>0</text:p>
          </table:table-cell>
          <table:table-cell office:value-type="float" office:value="4052" table:style-name="ce22">
            <text:p>4 052</text:p>
          </table:table-cell>
          <table:table-cell office:value-type="float" office:value="41630.690300000002" table:style-name="ce22">
            <text:p>41 631</text:p>
          </table:table-cell>
          <table:table-cell office:value-type="float" office:value="952.43200000000002" table:style-name="ce22">
            <text:p>952</text:p>
          </table:table-cell>
          <table:table-cell office:value-type="float" office:value="-3089.0738326999999" table:style-name="ce22">
            <text:p>-3 0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1395.32107473002" table:style-name="ce22">
            <text:p>341 395</text:p>
          </table:table-cell>
          <table:table-cell office:value-type="float" office:value="368682.28841081" table:style-name="ce22">
            <text:p>368 682</text:p>
          </table:table-cell>
          <table:table-cell office:value-type="float" office:value="5700" table:style-name="ce22">
            <text:p>5 700</text:p>
          </table:table-cell>
          <table:table-cell office:value-type="float" office:value="45739" table:style-name="ce22">
            <text:p>45 739</text:p>
          </table:table-cell>
          <table:table-cell office:value-type="float" office:value="0" table:style-name="ce22">
            <text:p>0</text:p>
          </table:table-cell>
          <table:table-cell office:value-type="float" office:value="4173" table:style-name="ce22">
            <text:p>4 173</text:p>
          </table:table-cell>
          <table:table-cell office:value-type="float" office:value="42755" table:style-name="ce22">
            <text:p>42 755</text:p>
          </table:table-cell>
          <table:table-cell office:value-type="float" office:value="355825.28841081" table:style-name="ce22">
            <text:p>355 825</text:p>
          </table:table-cell>
          <table:table-cell office:value-type="float" office:value="14429.967336080001" table:style-name="ce22">
            <text:p>14 430</text:p>
          </table:table-cell>
          <table:table-cell office:value-type="float" office:value="1219.4682106" table:style-name="ce22">
            <text:p>1 21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46.89089052999998" table:style-name="ce22">
            <text:p>-447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641 Aurland</text:p>
          </table:table-cell>
          <table:table-cell office:value-type="float" office:value="62066" table:style-name="ce24">
            <text:p>62 066</text:p>
          </table:table-cell>
          <table:table-cell office:value-type="float" office:value="0" table:style-name="ce24">
            <text:p>0</text:p>
          </table:table-cell>
          <table:table-cell office:value-type="float" office:value="2693.6532984199998" table:style-name="ce24">
            <text:p>2 6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5.99799999999999" table:style-name="ce24">
            <text:p>136</text:p>
          </table:table-cell>
          <table:table-cell office:value-type="float" office:value="-526.94787167000004" table:style-name="ce24">
            <text:p>-5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981.396829910002" table:style-name="ce24">
            <text:p>58 981</text:p>
          </table:table-cell>
          <table:table-cell office:value-type="float" office:value="61959.514867279999" table:style-name="ce24">
            <text:p>61 960</text:p>
          </table:table-cell>
          <table:table-cell office:value-type="float" office:value="0" table:style-name="ce24">
            <text:p>0</text:p>
          </table:table-cell>
          <table:table-cell office:value-type="float" office:value="473" table:style-name="ce24">
            <text:p>4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486.514867279999" table:style-name="ce24">
            <text:p>61 487</text:p>
          </table:table-cell>
          <table:table-cell office:value-type="float" office:value="2505.1180373699999" table:style-name="ce24">
            <text:p>2 505</text:p>
          </table:table-cell>
          <table:table-cell office:value-type="float" office:value="1420.9404636199999" table:style-name="ce24">
            <text:p>1 421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66.582324009999994" table:style-name="ce24">
            <text:p>-67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42 Lærdal</text:p>
          </table:table-cell>
          <table:table-cell office:value-type="float" office:value="81808" table:style-name="ce22">
            <text:p>81 808</text:p>
          </table:table-cell>
          <table:table-cell office:value-type="float" office:value="0" table:style-name="ce22">
            <text:p>0</text:p>
          </table:table-cell>
          <table:table-cell office:value-type="float" office:value="3470.2141526599999" table:style-name="ce22">
            <text:p>3 4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6.15649999999999" table:style-name="ce22">
            <text:p>186</text:p>
          </table:table-cell>
          <table:table-cell office:value-type="float" office:value="-624.42808766999997" table:style-name="ce22">
            <text:p>-6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899.514259670003" table:style-name="ce22">
            <text:p>77 900</text:p>
          </table:table-cell>
          <table:table-cell office:value-type="float" office:value="78015.766035270004" table:style-name="ce22">
            <text:p>78 016</text:p>
          </table:table-cell>
          <table:table-cell office:value-type="float" office:value="0" table:style-name="ce22">
            <text:p>0</text:p>
          </table:table-cell>
          <table:table-cell office:value-type="float" office:value="505" table:style-name="ce22">
            <text:p>5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510.766035270004" table:style-name="ce22">
            <text:p>77 511</text:p>
          </table:table-cell>
          <table:table-cell office:value-type="float" office:value="-388.74822440000003" table:style-name="ce22">
            <text:p>-389</text:p>
          </table:table-cell>
          <table:table-cell office:value-type="float" office:value="-182.25420740999999" table:style-name="ce22">
            <text:p>-18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80.555925759999994" table:style-name="ce22">
            <text:p>-81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43 Årdal</text:p>
          </table:table-cell>
          <table:table-cell office:value-type="float" office:value="172310" table:style-name="ce22">
            <text:p>172 310</text:p>
          </table:table-cell>
          <table:table-cell office:value-type="float" office:value="0" table:style-name="ce22">
            <text:p>0</text:p>
          </table:table-cell>
          <table:table-cell office:value-type="float" office:value="12580.925892970001" table:style-name="ce22">
            <text:p>12 5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3.54250000000002" table:style-name="ce22">
            <text:p>364</text:p>
          </table:table-cell>
          <table:table-cell office:value-type="float" office:value="-1430.24704645" table:style-name="ce22">
            <text:p>-1 4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662.36956058" table:style-name="ce22">
            <text:p>158 662</text:p>
          </table:table-cell>
          <table:table-cell office:value-type="float" office:value="170433.23161871999" table:style-name="ce22">
            <text:p>170 433</text:p>
          </table:table-cell>
          <table:table-cell office:value-type="float" office:value="0" table:style-name="ce22">
            <text:p>0</text:p>
          </table:table-cell>
          <table:table-cell office:value-type="float" office:value="8493" table:style-name="ce22">
            <text:p>8 4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940.23161871999" table:style-name="ce22">
            <text:p>161 940</text:p>
          </table:table-cell>
          <table:table-cell office:value-type="float" office:value="3277.8620581300002" table:style-name="ce22">
            <text:p>3 278</text:p>
          </table:table-cell>
          <table:table-cell office:value-type="float" office:value="633.03631868000002" table:style-name="ce22">
            <text:p>63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95.5548915" table:style-name="ce22">
            <text:p>-196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644 Luster</text:p>
          </table:table-cell>
          <table:table-cell office:value-type="float" office:value="184462" table:style-name="ce24">
            <text:p>184 462</text:p>
          </table:table-cell>
          <table:table-cell office:value-type="float" office:value="0" table:style-name="ce24">
            <text:p>0</text:p>
          </table:table-cell>
          <table:table-cell office:value-type="float" office:value="8182.7024359699999" table:style-name="ce24">
            <text:p>8 1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3.93200000000002" table:style-name="ce24">
            <text:p>454</text:p>
          </table:table-cell>
          <table:table-cell office:value-type="float" office:value="-1525.45455176" table:style-name="ce24">
            <text:p>-1 5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5207.77501228001" table:style-name="ce24">
            <text:p>175 208</text:p>
          </table:table-cell>
          <table:table-cell office:value-type="float" office:value="180008.94610591" table:style-name="ce24">
            <text:p>180 009</text:p>
          </table:table-cell>
          <table:table-cell office:value-type="float" office:value="0" table:style-name="ce24">
            <text:p>0</text:p>
          </table:table-cell>
          <table:table-cell office:value-type="float" office:value="1357" table:style-name="ce24">
            <text:p>1 3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651.94610591" table:style-name="ce24">
            <text:p>178 652</text:p>
          </table:table-cell>
          <table:table-cell office:value-type="float" office:value="3444.1710936300001" table:style-name="ce24">
            <text:p>3 444</text:p>
          </table:table-cell>
          <table:table-cell office:value-type="float" office:value="665.28319366999995" table:style-name="ce24">
            <text:p>665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95.51712501" table:style-name="ce24">
            <text:p>-19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45 Askvoll</text:p>
          </table:table-cell>
          <table:table-cell office:value-type="float" office:value="126430" table:style-name="ce22">
            <text:p>126 430</text:p>
          </table:table-cell>
          <table:table-cell office:value-type="float" office:value="1300" table:style-name="ce22">
            <text:p>1 300</text:p>
          </table:table-cell>
          <table:table-cell office:value-type="float" office:value="5129.1872138500003" table:style-name="ce22">
            <text:p>5 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6.245" table:style-name="ce22">
            <text:p>266</text:p>
          </table:table-cell>
          <table:table-cell office:value-type="float" office:value="-965.75884406" table:style-name="ce22">
            <text:p>-9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301.29894209" table:style-name="ce22">
            <text:p>119 301</text:p>
          </table:table-cell>
          <table:table-cell office:value-type="float" office:value="123025.66416879999" table:style-name="ce22">
            <text:p>123 026</text:p>
          </table:table-cell>
          <table:table-cell office:value-type="float" office:value="1200" table:style-name="ce22">
            <text:p>1 200</text:p>
          </table:table-cell>
          <table:table-cell office:value-type="float" office:value="781" table:style-name="ce22">
            <text:p>7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044.66416879999" table:style-name="ce22">
            <text:p>121 045</text:p>
          </table:table-cell>
          <table:table-cell office:value-type="float" office:value="1743.3652267099999" table:style-name="ce22">
            <text:p>1 743</text:p>
          </table:table-cell>
          <table:table-cell office:value-type="float" office:value="577.84727435000002" table:style-name="ce22">
            <text:p>57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13.94150399" table:style-name="ce22">
            <text:p>-114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46 Fjaler</text:p>
          </table:table-cell>
          <table:table-cell office:value-type="float" office:value="129224" table:style-name="ce22">
            <text:p>129 224</text:p>
          </table:table-cell>
          <table:table-cell office:value-type="float" office:value="1600" table:style-name="ce22">
            <text:p>1 600</text:p>
          </table:table-cell>
          <table:table-cell office:value-type="float" office:value="4992.0632721900001" table:style-name="ce22">
            <text:p>4 9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3.57900000000001" table:style-name="ce22">
            <text:p>264</text:p>
          </table:table-cell>
          <table:table-cell office:value-type="float" office:value="-932.78594468999995" table:style-name="ce22">
            <text:p>-9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962.72978312999" table:style-name="ce22">
            <text:p>121 963</text:p>
          </table:table-cell>
          <table:table-cell office:value-type="float" office:value="124949.01064108001" table:style-name="ce22">
            <text:p>124 949</text:p>
          </table:table-cell>
          <table:table-cell office:value-type="float" office:value="1500" table:style-name="ce22">
            <text:p>1 500</text:p>
          </table:table-cell>
          <table:table-cell office:value-type="float" office:value="827" table:style-name="ce22">
            <text:p>8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622.01064108001" table:style-name="ce22">
            <text:p>122 622</text:p>
          </table:table-cell>
          <table:table-cell office:value-type="float" office:value="659.28085796000005" table:style-name="ce22">
            <text:p>659</text:p>
          </table:table-cell>
          <table:table-cell office:value-type="float" office:value="233.95346272" table:style-name="ce22">
            <text:p>23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06.42597223999999" table:style-name="ce22">
            <text:p>-106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647 Sunnfjord</text:p>
          </table:table-cell>
          <table:table-cell office:value-type="float" office:value="726684" table:style-name="ce24">
            <text:p>726 684</text:p>
          </table:table-cell>
          <table:table-cell office:value-type="float" office:value="13000" table:style-name="ce24">
            <text:p>13 000</text:p>
          </table:table-cell>
          <table:table-cell office:value-type="float" office:value="95807.329051759996" table:style-name="ce24">
            <text:p>95 807</text:p>
          </table:table-cell>
          <table:table-cell office:value-type="float" office:value="0" table:style-name="ce24">
            <text:p>0</text:p>
          </table:table-cell>
          <table:table-cell office:value-type="float" office:value="4749" table:style-name="ce24">
            <text:p>4 749</text:p>
          </table:table-cell>
          <table:table-cell office:value-type="float" office:value="62446.035499999998" table:style-name="ce24">
            <text:p>62 446</text:p>
          </table:table-cell>
          <table:table-cell office:value-type="float" office:value="2035.3325" table:style-name="ce24">
            <text:p>2 035</text:p>
          </table:table-cell>
          <table:table-cell office:value-type="float" office:value="-5872.7024646700002" table:style-name="ce24">
            <text:p>-5 8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1736.33648357005" table:style-name="ce24">
            <text:p>671 736</text:p>
          </table:table-cell>
          <table:table-cell office:value-type="float" office:value="696329.35679620004" table:style-name="ce24">
            <text:p>696 329</text:p>
          </table:table-cell>
          <table:table-cell office:value-type="float" office:value="12100" table:style-name="ce24">
            <text:p>12 100</text:p>
          </table:table-cell>
          <table:table-cell office:value-type="float" office:value="70169" table:style-name="ce24">
            <text:p>70 169</text:p>
          </table:table-cell>
          <table:table-cell office:value-type="float" office:value="0" table:style-name="ce24">
            <text:p>0</text:p>
          </table:table-cell>
          <table:table-cell office:value-type="float" office:value="4886" table:style-name="ce24">
            <text:p>4 886</text:p>
          </table:table-cell>
          <table:table-cell office:value-type="float" office:value="64132" table:style-name="ce24">
            <text:p>64 132</text:p>
          </table:table-cell>
          <table:table-cell office:value-type="float" office:value="673306.35679620004" table:style-name="ce24">
            <text:p>673 306</text:p>
          </table:table-cell>
          <table:table-cell office:value-type="float" office:value="1570.02031263" table:style-name="ce24">
            <text:p>1 570</text:p>
          </table:table-cell>
          <table:table-cell office:value-type="float" office:value="71.173684780000002" table:style-name="ce24">
            <text:p>71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833.09102968000002" table:style-name="ce24">
            <text:p>-833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48 Bremanger</text:p>
          </table:table-cell>
          <table:table-cell office:value-type="float" office:value="158630" table:style-name="ce22">
            <text:p>158 630</text:p>
          </table:table-cell>
          <table:table-cell office:value-type="float" office:value="0" table:style-name="ce22">
            <text:p>0</text:p>
          </table:table-cell>
          <table:table-cell office:value-type="float" office:value="6697.7865369600004" table:style-name="ce22">
            <text:p>6 6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6.03250000000003" table:style-name="ce22">
            <text:p>376</text:p>
          </table:table-cell>
          <table:table-cell office:value-type="float" office:value="-1156.51816121" table:style-name="ce22">
            <text:p>-1 1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151.72780183001" table:style-name="ce22">
            <text:p>151 152</text:p>
          </table:table-cell>
          <table:table-cell office:value-type="float" office:value="150354.81511699001" table:style-name="ce22">
            <text:p>150 355</text:p>
          </table:table-cell>
          <table:table-cell office:value-type="float" office:value="0" table:style-name="ce22">
            <text:p>0</text:p>
          </table:table-cell>
          <table:table-cell office:value-type="float" office:value="1434" table:style-name="ce22">
            <text:p>1 4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920.81511699001" table:style-name="ce22">
            <text:p>148 921</text:p>
          </table:table-cell>
          <table:table-cell office:value-type="float" office:value="-2230.91268485" table:style-name="ce22">
            <text:p>-2 231</text:p>
          </table:table-cell>
          <table:table-cell office:value-type="float" office:value="-619.01017892000004" table:style-name="ce22">
            <text:p>-619</text:p>
          </table:table-cell>
          <table:table-cell office:value-type="float" office:value="73.653053600000007" table:style-name="ce22">
            <text:p>74</text:p>
          </table:table-cell>
          <table:table-cell office:value-type="float" office:value="35.886562390000002" table:style-name="ce22">
            <text:p>36</text:p>
          </table:table-cell>
          <table:table-cell office:value-type="float" office:value="129.33517083999999" table:style-name="ce22">
            <text:p>129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49 Stad</text:p>
          </table:table-cell>
          <table:table-cell office:value-type="float" office:value="326245" table:style-name="ce22">
            <text:p>326 245</text:p>
          </table:table-cell>
          <table:table-cell office:value-type="float" office:value="2500" table:style-name="ce22">
            <text:p>2 500</text:p>
          </table:table-cell>
          <table:table-cell office:value-type="float" office:value="30643.383631860001" table:style-name="ce22">
            <text:p>30 643</text:p>
          </table:table-cell>
          <table:table-cell office:value-type="float" office:value="0" table:style-name="ce22">
            <text:p>0</text:p>
          </table:table-cell>
          <table:table-cell office:value-type="float" office:value="3896" table:style-name="ce22">
            <text:p>3 896</text:p>
          </table:table-cell>
          <table:table-cell office:value-type="float" office:value="16378.082" table:style-name="ce22">
            <text:p>16 378</text:p>
          </table:table-cell>
          <table:table-cell office:value-type="float" office:value="761.19399999999996" table:style-name="ce22">
            <text:p>761</text:p>
          </table:table-cell>
          <table:table-cell office:value-type="float" office:value="-2642.1893165199999" table:style-name="ce22">
            <text:p>-2 6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3702.70305163" table:style-name="ce22">
            <text:p>303 703</text:p>
          </table:table-cell>
          <table:table-cell office:value-type="float" office:value="316100.51238596998" table:style-name="ce22">
            <text:p>316 101</text:p>
          </table:table-cell>
          <table:table-cell office:value-type="float" office:value="2500" table:style-name="ce22">
            <text:p>2 500</text:p>
          </table:table-cell>
          <table:table-cell office:value-type="float" office:value="19230" table:style-name="ce22">
            <text:p>19 230</text:p>
          </table:table-cell>
          <table:table-cell office:value-type="float" office:value="0" table:style-name="ce22">
            <text:p>0</text:p>
          </table:table-cell>
          <table:table-cell office:value-type="float" office:value="4006" table:style-name="ce22">
            <text:p>4 006</text:p>
          </table:table-cell>
          <table:table-cell office:value-type="float" office:value="16820" table:style-name="ce22">
            <text:p>16 820</text:p>
          </table:table-cell>
          <table:table-cell office:value-type="float" office:value="307184.51238596998" table:style-name="ce22">
            <text:p>307 185</text:p>
          </table:table-cell>
          <table:table-cell office:value-type="float" office:value="3481.8093343400001" table:style-name="ce22">
            <text:p>3 482</text:p>
          </table:table-cell>
          <table:table-cell office:value-type="float" office:value="367.62848002999999" table:style-name="ce22">
            <text:p>36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57.68643829000001" table:style-name="ce22">
            <text:p>-358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4650 Gloppen</text:p>
          </table:table-cell>
          <table:table-cell office:value-type="float" office:value="223800" table:style-name="ce24">
            <text:p>223 800</text:p>
          </table:table-cell>
          <table:table-cell office:value-type="float" office:value="600" table:style-name="ce24">
            <text:p>600</text:p>
          </table:table-cell>
          <table:table-cell office:value-type="float" office:value="9305.3796625899995" table:style-name="ce24">
            <text:p>9 3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9.82000000000005" table:style-name="ce24">
            <text:p>530</text:p>
          </table:table-cell>
          <table:table-cell office:value-type="float" office:value="-1759.4007412399999" table:style-name="ce24">
            <text:p>-1 7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2665.03959617001" table:style-name="ce24">
            <text:p>212 665</text:p>
          </table:table-cell>
          <table:table-cell office:value-type="float" office:value="214304.00892306" table:style-name="ce24">
            <text:p>214 304</text:p>
          </table:table-cell>
          <table:table-cell office:value-type="float" office:value="800" table:style-name="ce24">
            <text:p>800</text:p>
          </table:table-cell>
          <table:table-cell office:value-type="float" office:value="1554" table:style-name="ce24">
            <text:p>1 5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1950.00892306" table:style-name="ce24">
            <text:p>211 950</text:p>
          </table:table-cell>
          <table:table-cell office:value-type="float" office:value="-715.03067310999995" table:style-name="ce24">
            <text:p>-715</text:p>
          </table:table-cell>
          <table:table-cell office:value-type="float" office:value="-121.58317855999999" table:style-name="ce24">
            <text:p>-122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22.10473483000001" table:style-name="ce24">
            <text:p>-222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4651 Stryn</text:p>
          </table:table-cell>
          <table:table-cell office:value-type="float" office:value="237155" table:style-name="ce22">
            <text:p>237 155</text:p>
          </table:table-cell>
          <table:table-cell office:value-type="float" office:value="0" table:style-name="ce22">
            <text:p>0</text:p>
          </table:table-cell>
          <table:table-cell office:value-type="float" office:value="10960.890251209999" table:style-name="ce22">
            <text:p>10 9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4.62649999999996" table:style-name="ce22">
            <text:p>675</text:p>
          </table:table-cell>
          <table:table-cell office:value-type="float" office:value="-2021.87844806" table:style-name="ce22">
            <text:p>-2 0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4846.85780073001" table:style-name="ce22">
            <text:p>224 847</text:p>
          </table:table-cell>
          <table:table-cell office:value-type="float" office:value="226047.47767045" table:style-name="ce22">
            <text:p>226 047</text:p>
          </table:table-cell>
          <table:table-cell office:value-type="float" office:value="500" table:style-name="ce22">
            <text:p>500</text:p>
          </table:table-cell>
          <table:table-cell office:value-type="float" office:value="1884" table:style-name="ce22">
            <text:p>1 8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663.47767045" table:style-name="ce22">
            <text:p>223 663</text:p>
          </table:table-cell>
          <table:table-cell office:value-type="float" office:value="-1183.38013028" table:style-name="ce22">
            <text:p>-1 183</text:p>
          </table:table-cell>
          <table:table-cell office:value-type="float" office:value="-165.43829586000001" table:style-name="ce22">
            <text:p>-16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70.14371165" table:style-name="ce22">
            <text:p>-27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Vestland</text:p>
          </table:table-cell>
          <table:table-cell office:value-type="float" office:value="17867082" table:style-name="ce18">
            <text:p>17 867 082</text:p>
          </table:table-cell>
          <table:table-cell office:value-type="float" office:value="126200" table:style-name="ce18">
            <text:p>126 200</text:p>
          </table:table-cell>
          <table:table-cell office:value-type="float" office:value="863719.01587475697" table:style-name="ce18">
            <text:p>863 719</text:p>
          </table:table-cell>
          <table:table-cell office:value-type="float" office:value="875" table:style-name="ce18">
            <text:p>875</text:p>
          </table:table-cell>
          <table:table-cell office:value-type="float" office:value="41473" table:style-name="ce18">
            <text:p>41 473</text:p>
          </table:table-cell>
          <table:table-cell office:value-type="float" office:value="266628.13089999999" table:style-name="ce18">
            <text:p>266 628</text:p>
          </table:table-cell>
          <table:table-cell office:value-type="float" office:value="60706.228999999999" table:style-name="ce18">
            <text:p>60 706</text:p>
          </table:table-cell>
          <table:table-cell office:value-type="float" office:value="-165638.10233468999" table:style-name="ce18">
            <text:p>-165 6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96511.241690598" table:style-name="ce18">
            <text:p>16 996 511</text:p>
          </table:table-cell>
          <table:table-cell office:value-type="float" office:value="16945222.0994316" table:style-name="ce18">
            <text:p>16 945 222</text:p>
          </table:table-cell>
          <table:table-cell office:value-type="float" office:value="115000" table:style-name="ce18">
            <text:p>115 000</text:p>
          </table:table-cell>
          <table:table-cell office:value-type="float" office:value="133254" table:style-name="ce18">
            <text:p>133 254</text:p>
          </table:table-cell>
          <table:table-cell office:value-type="float" office:value="0" table:style-name="ce18">
            <text:p>0</text:p>
          </table:table-cell>
          <table:table-cell office:value-type="float" office:value="42680" table:style-name="ce18">
            <text:p>42 680</text:p>
          </table:table-cell>
          <table:table-cell office:value-type="float" office:value="273827" table:style-name="ce18">
            <text:p>273 827</text:p>
          </table:table-cell>
          <table:table-cell office:value-type="float" office:value="16928115.0994316" table:style-name="ce18">
            <text:p>16 928 115</text:p>
          </table:table-cell>
          <table:table-cell office:value-type="float" office:value="-68396.142258936001" table:style-name="ce18">
            <text:p>-68 396</text:p>
          </table:table-cell>
          <table:table-cell office:value-type="float" office:value="14.0745766259575" table:style-name="ce18">
            <text:p>14</text:p>
          </table:table-cell>
          <table:table-cell office:value-type="float" office:value="50.846958934805997" table:style-name="ce18">
            <text:p>51</text:p>
          </table:table-cell>
          <table:table-cell office:value-type="float" office:value="13.0804677210921" table:style-name="ce18">
            <text:p>13</text:p>
          </table:table-cell>
          <table:table-cell office:value-type="float" office:value="-12555.309877193" table:style-name="ce18">
            <text:p>-12 555</text:p>
          </table:table-cell>
          <table:table-cell table:number-columns-repeated="16360"/>
        </table:table-row>
        <table:table-row table:style-name="ro2">
          <table:table-cell table:style-name="ce28"/>
          <table:table-cell table:number-columns-repeated="23" table:style-name="ce29"/>
          <table:table-cell table:number-columns-repeated="16360"/>
        </table:table-row>
        <table:table-row table:style-name="ro2">
          <table:table-cell office:value-type="string" table:style-name="ce21">
            <text:p>5001 Trondheim</text:p>
          </table:table-cell>
          <table:table-cell office:value-type="float" office:value="4490777" table:style-name="ce22">
            <text:p>4 490 777</text:p>
          </table:table-cell>
          <table:table-cell office:value-type="float" office:value="1860" table:style-name="ce22">
            <text:p>1 860</text:p>
          </table:table-cell>
          <table:table-cell office:value-type="float" office:value="285241.66424083" table:style-name="ce22">
            <text:p>285 242</text:p>
          </table:table-cell>
          <table:table-cell office:value-type="float" office:value="11846" table:style-name="ce22">
            <text:p>11 846</text:p>
          </table:table-cell>
          <table:table-cell office:value-type="float" office:value="0" table:style-name="ce22">
            <text:p>0</text:p>
          </table:table-cell>
          <table:table-cell office:value-type="float" office:value="14712.8544" table:style-name="ce22">
            <text:p>14 713</text:p>
          </table:table-cell>
          <table:table-cell office:value-type="float" office:value="16174.96" table:style-name="ce22">
            <text:p>16 175</text:p>
          </table:table-cell>
          <table:table-cell office:value-type="float" office:value="-47995.240049660002" table:style-name="ce22">
            <text:p>-47 9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74721.9101094999" table:style-name="ce22">
            <text:p>4 174 722</text:p>
          </table:table-cell>
          <table:table-cell office:value-type="float" office:value="4222621.1387526998" table:style-name="ce22">
            <text:p>4 222 621</text:p>
          </table:table-cell>
          <table:table-cell office:value-type="float" office:value="1310" table:style-name="ce22">
            <text:p>1 310</text:p>
          </table:table-cell>
          <table:table-cell office:value-type="float" office:value="69766" table:style-name="ce22">
            <text:p>69 766</text:p>
          </table:table-cell>
          <table:table-cell office:value-type="float" office:value="5883" table:style-name="ce22">
            <text:p>5 883</text:p>
          </table:table-cell>
          <table:table-cell office:value-type="float" office:value="0" table:style-name="ce22">
            <text:p>0</text:p>
          </table:table-cell>
          <table:table-cell office:value-type="float" office:value="15110" table:style-name="ce22">
            <text:p>15 110</text:p>
          </table:table-cell>
          <table:table-cell office:value-type="float" office:value="4160772.1387526998" table:style-name="ce22">
            <text:p>4 160 772</text:p>
          </table:table-cell>
          <table:table-cell office:value-type="float" office:value="-13949.771356830001" table:style-name="ce22">
            <text:p>-13 950</text:p>
          </table:table-cell>
          <table:table-cell office:value-type="float" office:value="-67.935985020000004" table:style-name="ce22">
            <text:p>-6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7754.8580063500003" table:style-name="ce22">
            <text:p>-7 755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06 Steinkjer</text:p>
          </table:table-cell>
          <table:table-cell office:value-type="float" office:value="726319" table:style-name="ce22">
            <text:p>726 319</text:p>
          </table:table-cell>
          <table:table-cell office:value-type="float" office:value="1330" table:style-name="ce22">
            <text:p>1 330</text:p>
          </table:table-cell>
          <table:table-cell office:value-type="float" office:value="50429.308787909999" table:style-name="ce22">
            <text:p>50 429</text:p>
          </table:table-cell>
          <table:table-cell office:value-type="float" office:value="0" table:style-name="ce22">
            <text:p>0</text:p>
          </table:table-cell>
          <table:table-cell office:value-type="float" office:value="4920" table:style-name="ce22">
            <text:p>4 920</text:p>
          </table:table-cell>
          <table:table-cell office:value-type="float" office:value="15201.0537" table:style-name="ce22">
            <text:p>15 201</text:p>
          </table:table-cell>
          <table:table-cell office:value-type="float" office:value="1891.0360000000001" table:style-name="ce22">
            <text:p>1 891</text:p>
          </table:table-cell>
          <table:table-cell office:value-type="float" office:value="-6433.6218185099997" table:style-name="ce22">
            <text:p>-6 4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0298.15909357998" table:style-name="ce22">
            <text:p>680 298</text:p>
          </table:table-cell>
          <table:table-cell office:value-type="float" office:value="697605.91609396995" table:style-name="ce22">
            <text:p>697 606</text:p>
          </table:table-cell>
          <table:table-cell office:value-type="float" office:value="400" table:style-name="ce22">
            <text:p>400</text:p>
          </table:table-cell>
          <table:table-cell office:value-type="float" office:value="21519" table:style-name="ce22">
            <text:p>21 519</text:p>
          </table:table-cell>
          <table:table-cell office:value-type="float" office:value="0" table:style-name="ce22">
            <text:p>0</text:p>
          </table:table-cell>
          <table:table-cell office:value-type="float" office:value="5049" table:style-name="ce22">
            <text:p>5 049</text:p>
          </table:table-cell>
          <table:table-cell office:value-type="float" office:value="15611" table:style-name="ce22">
            <text:p>15 611</text:p>
          </table:table-cell>
          <table:table-cell office:value-type="float" office:value="686248.91609396995" table:style-name="ce22">
            <text:p>686 249</text:p>
          </table:table-cell>
          <table:table-cell office:value-type="float" office:value="5950.7570003800001" table:style-name="ce22">
            <text:p>5 951</text:p>
          </table:table-cell>
          <table:table-cell office:value-type="float" office:value="245.49327559" table:style-name="ce22">
            <text:p>24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915.45974702000001" table:style-name="ce22">
            <text:p>-915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07 Namsos</text:p>
          </table:table-cell>
          <table:table-cell office:value-type="float" office:value="532831" table:style-name="ce24">
            <text:p>532 831</text:p>
          </table:table-cell>
          <table:table-cell office:value-type="float" office:value="170" table:style-name="ce24">
            <text:p>170</text:p>
          </table:table-cell>
          <table:table-cell office:value-type="float" office:value="64292.967504729997" table:style-name="ce24">
            <text:p>64 293</text:p>
          </table:table-cell>
          <table:table-cell office:value-type="float" office:value="0" table:style-name="ce24">
            <text:p>0</text:p>
          </table:table-cell>
          <table:table-cell office:value-type="float" office:value="4299" table:style-name="ce24">
            <text:p>4 299</text:p>
          </table:table-cell>
          <table:table-cell office:value-type="float" office:value="41630.690300000002" table:style-name="ce24">
            <text:p>41 631</text:p>
          </table:table-cell>
          <table:table-cell office:value-type="float" office:value="1272.1144999999999" table:style-name="ce24">
            <text:p>1 272</text:p>
          </table:table-cell>
          <table:table-cell office:value-type="float" office:value="-4100.7952891499999" table:style-name="ce24">
            <text:p>-4 1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2871.04200612003" table:style-name="ce24">
            <text:p>502 871</text:p>
          </table:table-cell>
          <table:table-cell office:value-type="float" office:value="506595.08125709998" table:style-name="ce24">
            <text:p>506 595</text:p>
          </table:table-cell>
          <table:table-cell office:value-type="float" office:value="250" table:style-name="ce24">
            <text:p>250</text:p>
          </table:table-cell>
          <table:table-cell office:value-type="float" office:value="46486" table:style-name="ce24">
            <text:p>46 486</text:p>
          </table:table-cell>
          <table:table-cell office:value-type="float" office:value="0" table:style-name="ce24">
            <text:p>0</text:p>
          </table:table-cell>
          <table:table-cell office:value-type="float" office:value="4410" table:style-name="ce24">
            <text:p>4 410</text:p>
          </table:table-cell>
          <table:table-cell office:value-type="float" office:value="42755" table:style-name="ce24">
            <text:p>42 755</text:p>
          </table:table-cell>
          <table:table-cell office:value-type="float" office:value="498204.08125709998" table:style-name="ce24">
            <text:p>498 204</text:p>
          </table:table-cell>
          <table:table-cell office:value-type="float" office:value="-4666.9607490199996" table:style-name="ce24">
            <text:p>-4 667</text:p>
          </table:table-cell>
          <table:table-cell office:value-type="float" office:value="-308.43703318000001" table:style-name="ce24">
            <text:p>-308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571.44477855000002" table:style-name="ce24">
            <text:p>-571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14 Frøya</text:p>
          </table:table-cell>
          <table:table-cell office:value-type="float" office:value="152170" table:style-name="ce22">
            <text:p>152 170</text:p>
          </table:table-cell>
          <table:table-cell office:value-type="float" office:value="0" table:style-name="ce22">
            <text:p>0</text:p>
          </table:table-cell>
          <table:table-cell office:value-type="float" office:value="7502.1107964800003" table:style-name="ce22">
            <text:p>7 5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6.69499999999999" table:style-name="ce22">
            <text:p>377</text:p>
          </table:table-cell>
          <table:table-cell office:value-type="float" office:value="-1380.2642205499999" table:style-name="ce22">
            <text:p>-1 3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664.31998296999" table:style-name="ce22">
            <text:p>143 664</text:p>
          </table:table-cell>
          <table:table-cell office:value-type="float" office:value="144029.84764888999" table:style-name="ce22">
            <text:p>144 030</text:p>
          </table:table-cell>
          <table:table-cell office:value-type="float" office:value="0" table:style-name="ce22">
            <text:p>0</text:p>
          </table:table-cell>
          <table:table-cell office:value-type="float" office:value="1217" table:style-name="ce22">
            <text:p>1 2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812.84764888999" table:style-name="ce22">
            <text:p>142 813</text:p>
          </table:table-cell>
          <table:table-cell office:value-type="float" office:value="-851.47233408" table:style-name="ce22">
            <text:p>-851</text:p>
          </table:table-cell>
          <table:table-cell office:value-type="float" office:value="-163.87073404" table:style-name="ce22">
            <text:p>-16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96.23468835" table:style-name="ce22">
            <text:p>-19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20 Osen</text:p>
          </table:table-cell>
          <table:table-cell office:value-type="float" office:value="54644" table:style-name="ce22">
            <text:p>54 644</text:p>
          </table:table-cell>
          <table:table-cell office:value-type="float" office:value="0" table:style-name="ce22">
            <text:p>0</text:p>
          </table:table-cell>
          <table:table-cell office:value-type="float" office:value="1619.6490718" table:style-name="ce22">
            <text:p>1 6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.7895" table:style-name="ce22">
            <text:p>103</text:p>
          </table:table-cell>
          <table:table-cell office:value-type="float" office:value="-347.28874181999998" table:style-name="ce22">
            <text:p>-3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779.851686380003" table:style-name="ce22">
            <text:p>52 780</text:p>
          </table:table-cell>
          <table:table-cell office:value-type="float" office:value="53477.586732739997" table:style-name="ce22">
            <text:p>53 478</text:p>
          </table:table-cell>
          <table:table-cell office:value-type="float" office:value="0" table:style-name="ce22">
            <text:p>0</text:p>
          </table:table-cell>
          <table:table-cell office:value-type="float" office:value="233" table:style-name="ce22">
            <text:p>2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244.586732739997" table:style-name="ce22">
            <text:p>53 245</text:p>
          </table:table-cell>
          <table:table-cell office:value-type="float" office:value="464.73504636000001" table:style-name="ce22">
            <text:p>465</text:p>
          </table:table-cell>
          <table:table-cell office:value-type="float" office:value="489.19478564999997" table:style-name="ce22">
            <text:p>48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5.878166649999997" table:style-name="ce22">
            <text:p>-36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21 Oppdal</text:p>
          </table:table-cell>
          <table:table-cell office:value-type="float" office:value="202997" table:style-name="ce24">
            <text:p>202 997</text:p>
          </table:table-cell>
          <table:table-cell office:value-type="float" office:value="1240" table:style-name="ce24">
            <text:p>1 240</text:p>
          </table:table-cell>
          <table:table-cell office:value-type="float" office:value="9838.1733020699994" table:style-name="ce24">
            <text:p>9 8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4.65800000000002" table:style-name="ce24">
            <text:p>535</text:p>
          </table:table-cell>
          <table:table-cell office:value-type="float" office:value="-1820.4796578400001" table:style-name="ce24">
            <text:p>-1 8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0633.00504009001" table:style-name="ce24">
            <text:p>190 633</text:p>
          </table:table-cell>
          <table:table-cell office:value-type="float" office:value="191631.66000597001" table:style-name="ce24">
            <text:p>191 632</text:p>
          </table:table-cell>
          <table:table-cell office:value-type="float" office:value="1020" table:style-name="ce24">
            <text:p>1 020</text:p>
          </table:table-cell>
          <table:table-cell office:value-type="float" office:value="1697" table:style-name="ce24">
            <text:p>1 6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8914.66000597001" table:style-name="ce24">
            <text:p>188 915</text:p>
          </table:table-cell>
          <table:table-cell office:value-type="float" office:value="-1718.34503412" table:style-name="ce24">
            <text:p>-1 718</text:p>
          </table:table-cell>
          <table:table-cell office:value-type="float" office:value="-245.16265289" table:style-name="ce24">
            <text:p>-245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64.70533691999998" table:style-name="ce24">
            <text:p>-265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21">
            <text:p>5022 Rennebu</text:p>
          </table:table-cell>
          <table:table-cell office:value-type="float" office:value="97009" table:style-name="ce22">
            <text:p>97 009</text:p>
          </table:table-cell>
          <table:table-cell office:value-type="float" office:value="0" table:style-name="ce22">
            <text:p>0</text:p>
          </table:table-cell>
          <table:table-cell office:value-type="float" office:value="4180.9810066700002" table:style-name="ce22">
            <text:p>4 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7.25049999999999" table:style-name="ce22">
            <text:p>217</text:p>
          </table:table-cell>
          <table:table-cell office:value-type="float" office:value="-746.64963329" table:style-name="ce22">
            <text:p>-7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298.619860039995" table:style-name="ce22">
            <text:p>92 299</text:p>
          </table:table-cell>
          <table:table-cell office:value-type="float" office:value="91249.431310190004" table:style-name="ce22">
            <text:p>91 249</text:p>
          </table:table-cell>
          <table:table-cell office:value-type="float" office:value="0" table:style-name="ce22">
            <text:p>0</text:p>
          </table:table-cell>
          <table:table-cell office:value-type="float" office:value="609" table:style-name="ce22">
            <text:p>6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640.431310190004" table:style-name="ce22">
            <text:p>90 640</text:p>
          </table:table-cell>
          <table:table-cell office:value-type="float" office:value="-1658.1885498500001" table:style-name="ce22">
            <text:p>-1 658</text:p>
          </table:table-cell>
          <table:table-cell office:value-type="float" office:value="-672.96613223999998" table:style-name="ce22">
            <text:p>-673</text:p>
          </table:table-cell>
          <table:table-cell office:value-type="float" office:value="127.60900692" table:style-name="ce22">
            <text:p>128</text:p>
          </table:table-cell>
          <table:table-cell office:value-type="float" office:value="89.842515710000001" table:style-name="ce22">
            <text:p>90</text:p>
          </table:table-cell>
          <table:table-cell office:value-type="float" office:value="221.37195869999999" table:style-name="ce22">
            <text:p>221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25 Røros</text:p>
          </table:table-cell>
          <table:table-cell office:value-type="float" office:value="166747" table:style-name="ce22">
            <text:p>166 747</text:p>
          </table:table-cell>
          <table:table-cell office:value-type="float" office:value="350" table:style-name="ce22">
            <text:p>350</text:p>
          </table:table-cell>
          <table:table-cell office:value-type="float" office:value="7621.0787254300003" table:style-name="ce22">
            <text:p>7 6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8.18549999999999" table:style-name="ce22">
            <text:p>388</text:p>
          </table:table-cell>
          <table:table-cell office:value-type="float" office:value="-1461.67576007" table:style-name="ce22">
            <text:p>-1 4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702.43101450001" table:style-name="ce22">
            <text:p>157 702</text:p>
          </table:table-cell>
          <table:table-cell office:value-type="float" office:value="158226.82144664999" table:style-name="ce22">
            <text:p>158 227</text:p>
          </table:table-cell>
          <table:table-cell office:value-type="float" office:value="350" table:style-name="ce22">
            <text:p>350</text:p>
          </table:table-cell>
          <table:table-cell office:value-type="float" office:value="1178" table:style-name="ce22">
            <text:p>1 1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698.82144664999" table:style-name="ce22">
            <text:p>156 699</text:p>
          </table:table-cell>
          <table:table-cell office:value-type="float" office:value="-1003.60956785" table:style-name="ce22">
            <text:p>-1 004</text:p>
          </table:table-cell>
          <table:table-cell office:value-type="float" office:value="-179.85834549" table:style-name="ce22">
            <text:p>-180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10.73702097" table:style-name="ce22">
            <text:p>-211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26 Holtålen</text:p>
          </table:table-cell>
          <table:table-cell office:value-type="float" office:value="80094" table:style-name="ce24">
            <text:p>80 094</text:p>
          </table:table-cell>
          <table:table-cell office:value-type="float" office:value="0" table:style-name="ce24">
            <text:p>0</text:p>
          </table:table-cell>
          <table:table-cell office:value-type="float" office:value="3290.65962601" table:style-name="ce24">
            <text:p>3 2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6.59450000000001" table:style-name="ce24">
            <text:p>167</text:p>
          </table:table-cell>
          <table:table-cell office:value-type="float" office:value="-600.89338881000003" table:style-name="ce24">
            <text:p>-6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369.041485180001" table:style-name="ce24">
            <text:p>76 369</text:p>
          </table:table-cell>
          <table:table-cell office:value-type="float" office:value="77401.279313220002" table:style-name="ce24">
            <text:p>77 401</text:p>
          </table:table-cell>
          <table:table-cell office:value-type="float" office:value="0" table:style-name="ce24">
            <text:p>0</text:p>
          </table:table-cell>
          <table:table-cell office:value-type="float" office:value="451" table:style-name="ce24">
            <text:p>4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950.279313220002" table:style-name="ce24">
            <text:p>76 950</text:p>
          </table:table-cell>
          <table:table-cell office:value-type="float" office:value="581.23782803999995" table:style-name="ce24">
            <text:p>581</text:p>
          </table:table-cell>
          <table:table-cell office:value-type="float" office:value="292.81502671999999" table:style-name="ce24">
            <text:p>293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74.966485059999997" table:style-name="ce24">
            <text:p>-75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27 Midtre Gauldal</text:p>
          </table:table-cell>
          <table:table-cell office:value-type="float" office:value="198224" table:style-name="ce22">
            <text:p>198 224</text:p>
          </table:table-cell>
          <table:table-cell office:value-type="float" office:value="160" table:style-name="ce22">
            <text:p>160</text:p>
          </table:table-cell>
          <table:table-cell office:value-type="float" office:value="9191.2892945999993" table:style-name="ce22">
            <text:p>9 1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0.21" table:style-name="ce22">
            <text:p>490</text:p>
          </table:table-cell>
          <table:table-cell office:value-type="float" office:value="-1743.4349702100001" table:style-name="ce22">
            <text:p>-1 7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619.48573519001" table:style-name="ce22">
            <text:p>187 619</text:p>
          </table:table-cell>
          <table:table-cell office:value-type="float" office:value="192141.26304188999" table:style-name="ce22">
            <text:p>192 141</text:p>
          </table:table-cell>
          <table:table-cell office:value-type="float" office:value="0" table:style-name="ce22">
            <text:p>0</text:p>
          </table:table-cell>
          <table:table-cell office:value-type="float" office:value="1502" table:style-name="ce22">
            <text:p>1 5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639.26304188999" table:style-name="ce22">
            <text:p>190 639</text:p>
          </table:table-cell>
          <table:table-cell office:value-type="float" office:value="3019.7773066999998" table:style-name="ce22">
            <text:p>3 020</text:p>
          </table:table-cell>
          <table:table-cell office:value-type="float" office:value="484.32675327999999" table:style-name="ce22">
            <text:p>48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35.47407272000001" table:style-name="ce22">
            <text:p>-235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28 Melhus</text:p>
          </table:table-cell>
          <table:table-cell office:value-type="float" office:value="463643" table:style-name="ce22">
            <text:p>463 643</text:p>
          </table:table-cell>
          <table:table-cell office:value-type="float" office:value="3670" table:style-name="ce22">
            <text:p>3 670</text:p>
          </table:table-cell>
          <table:table-cell office:value-type="float" office:value="23746.74225037" table:style-name="ce22">
            <text:p>23 7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9.499" table:style-name="ce22">
            <text:p>1 379</text:p>
          </table:table-cell>
          <table:table-cell office:value-type="float" office:value="-4355.72835803" table:style-name="ce22">
            <text:p>-4 3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3250.0283916" table:style-name="ce22">
            <text:p>433 250</text:p>
          </table:table-cell>
          <table:table-cell office:value-type="float" office:value="437281.73673494998" table:style-name="ce22">
            <text:p>437 282</text:p>
          </table:table-cell>
          <table:table-cell office:value-type="float" office:value="3970" table:style-name="ce22">
            <text:p>3 970</text:p>
          </table:table-cell>
          <table:table-cell office:value-type="float" office:value="4456" table:style-name="ce22">
            <text:p>4 4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8855.73673494998" table:style-name="ce22">
            <text:p>428 856</text:p>
          </table:table-cell>
          <table:table-cell office:value-type="float" office:value="-4394.2916566499998" table:style-name="ce22">
            <text:p>-4 394</text:p>
          </table:table-cell>
          <table:table-cell office:value-type="float" office:value="-260.92819052999999" table:style-name="ce22">
            <text:p>-26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636.02547852999999" table:style-name="ce22">
            <text:p>-636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29 Skaun</text:p>
          </table:table-cell>
          <table:table-cell office:value-type="float" office:value="245702" table:style-name="ce24">
            <text:p>245 702</text:p>
          </table:table-cell>
          <table:table-cell office:value-type="float" office:value="0" table:style-name="ce24">
            <text:p>0</text:p>
          </table:table-cell>
          <table:table-cell office:value-type="float" office:value="12804.65349277" table:style-name="ce24">
            <text:p>12 805</text:p>
          </table:table-cell>
          <table:table-cell office:value-type="float" office:value="3021" table:style-name="ce24">
            <text:p>3 0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3.56949999999995" table:style-name="ce24">
            <text:p>744</text:p>
          </table:table-cell>
          <table:table-cell office:value-type="float" office:value="-2228.0408946100001" table:style-name="ce24">
            <text:p>-2 2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8391.87511262001" table:style-name="ce24">
            <text:p>228 392</text:p>
          </table:table-cell>
          <table:table-cell office:value-type="float" office:value="232060.44568646999" table:style-name="ce24">
            <text:p>232 060</text:p>
          </table:table-cell>
          <table:table-cell office:value-type="float" office:value="0" table:style-name="ce24">
            <text:p>0</text:p>
          </table:table-cell>
          <table:table-cell office:value-type="float" office:value="2462" table:style-name="ce24">
            <text:p>2 4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9598.44568646999" table:style-name="ce24">
            <text:p>229 598</text:p>
          </table:table-cell>
          <table:table-cell office:value-type="float" office:value="1206.5705738500001" table:style-name="ce24">
            <text:p>1 207</text:p>
          </table:table-cell>
          <table:table-cell office:value-type="float" office:value="144.15419041999999" table:style-name="ce24">
            <text:p>144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316.10553146000001" table:style-name="ce24">
            <text:p>-31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31 Malvik</text:p>
          </table:table-cell>
          <table:table-cell office:value-type="float" office:value="360124" table:style-name="ce22">
            <text:p>360 124</text:p>
          </table:table-cell>
          <table:table-cell office:value-type="float" office:value="0" table:style-name="ce22">
            <text:p>0</text:p>
          </table:table-cell>
          <table:table-cell office:value-type="float" office:value="19840.694876459998" table:style-name="ce22">
            <text:p>19 8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7.6479999999999" table:style-name="ce22">
            <text:p>1 248</text:p>
          </table:table-cell>
          <table:table-cell office:value-type="float" office:value="-3559.85883595" table:style-name="ce22">
            <text:p>-3 5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7971.09428759001" table:style-name="ce22">
            <text:p>337 971</text:p>
          </table:table-cell>
          <table:table-cell office:value-type="float" office:value="342279.95582979999" table:style-name="ce22">
            <text:p>342 280</text:p>
          </table:table-cell>
          <table:table-cell office:value-type="float" office:value="0" table:style-name="ce22">
            <text:p>0</text:p>
          </table:table-cell>
          <table:table-cell office:value-type="float" office:value="3927" table:style-name="ce22">
            <text:p>3 9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8352.95582979999" table:style-name="ce22">
            <text:p>338 353</text:p>
          </table:table-cell>
          <table:table-cell office:value-type="float" office:value="381.86154219999997" table:style-name="ce22">
            <text:p>382</text:p>
          </table:table-cell>
          <table:table-cell office:value-type="float" office:value="26.91060903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35.90651032000005" table:style-name="ce22">
            <text:p>-53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32 Selbu</text:p>
          </table:table-cell>
          <table:table-cell office:value-type="float" office:value="40052" table:style-name="ce22">
            <text:p>40 052</text:p>
          </table:table-cell>
          <table:table-cell office:value-type="float" office:value="550" table:style-name="ce22">
            <text:p>550</text:p>
          </table:table-cell>
          <table:table-cell office:value-type="float" office:value="-94611.674288330003" table:style-name="ce22">
            <text:p>-94 6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.82799999999997" table:style-name="ce22">
            <text:p>343</text:p>
          </table:table-cell>
          <table:table-cell office:value-type="float" office:value="-1178.8510305699999" table:style-name="ce22">
            <text:p>-1 1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277.65125776001" table:style-name="ce22">
            <text:p>133 278</text:p>
          </table:table-cell>
          <table:table-cell office:value-type="float" office:value="32301.089765090001" table:style-name="ce22">
            <text:p>32 301</text:p>
          </table:table-cell>
          <table:table-cell office:value-type="float" office:value="590" table:style-name="ce22">
            <text:p>590</text:p>
          </table:table-cell>
          <table:table-cell office:value-type="float" office:value="-103093" table:style-name="ce22">
            <text:p>-103 0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804.08976509" table:style-name="ce22">
            <text:p>134 804</text:p>
          </table:table-cell>
          <table:table-cell office:value-type="float" office:value="1526.43850733" table:style-name="ce22">
            <text:p>1 526</text:p>
          </table:table-cell>
          <table:table-cell office:value-type="float" office:value="375.0463163" table:style-name="ce22">
            <text:p>37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53.70961923999999" table:style-name="ce22">
            <text:p>-154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33 Tydal</text:p>
          </table:table-cell>
          <table:table-cell office:value-type="float" office:value="40660" table:style-name="ce24">
            <text:p>40 660</text:p>
          </table:table-cell>
          <table:table-cell office:value-type="float" office:value="400" table:style-name="ce24">
            <text:p>400</text:p>
          </table:table-cell>
          <table:table-cell office:value-type="float" office:value="1645.10546082" table:style-name="ce24">
            <text:p>1 6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.9345" table:style-name="ce24">
            <text:p>71</text:p>
          </table:table-cell>
          <table:table-cell office:value-type="float" office:value="-279.107302" table:style-name="ce24">
            <text:p>-2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406.721737170003" table:style-name="ce24">
            <text:p>38 407</text:p>
          </table:table-cell>
          <table:table-cell office:value-type="float" office:value="38933.3618259" table:style-name="ce24">
            <text:p>38 933</text:p>
          </table:table-cell>
          <table:table-cell office:value-type="float" office:value="860" table:style-name="ce24">
            <text:p>860</text:p>
          </table:table-cell>
          <table:table-cell office:value-type="float" office:value="179" table:style-name="ce24">
            <text:p>1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894.3618259" table:style-name="ce24">
            <text:p>37 894</text:p>
          </table:table-cell>
          <table:table-cell office:value-type="float" office:value="-512.35991128000001" table:style-name="ce24">
            <text:p>-512</text:p>
          </table:table-cell>
          <table:table-cell office:value-type="float" office:value="-669.75151801000004" table:style-name="ce24">
            <text:p>-670</text:p>
          </table:table-cell>
          <table:table-cell office:value-type="float" office:value="124.39439269" table:style-name="ce24">
            <text:p>124</text:p>
          </table:table-cell>
          <table:table-cell office:value-type="float" office:value="86.627901469999998" table:style-name="ce24">
            <text:p>87</text:p>
          </table:table-cell>
          <table:table-cell office:value-type="float" office:value="66.270344629999997" table:style-name="ce24">
            <text:p>6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34 Meråker</text:p>
          </table:table-cell>
          <table:table-cell office:value-type="float" office:value="95889" table:style-name="ce22">
            <text:p>95 889</text:p>
          </table:table-cell>
          <table:table-cell office:value-type="float" office:value="0" table:style-name="ce22">
            <text:p>0</text:p>
          </table:table-cell>
          <table:table-cell office:value-type="float" office:value="3875.43972708" table:style-name="ce22">
            <text:p>3 8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.47200000000001" table:style-name="ce22">
            <text:p>192</text:p>
          </table:table-cell>
          <table:table-cell office:value-type="float" office:value="-723.02326467" table:style-name="ce22">
            <text:p>-7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483.009008260007" table:style-name="ce22">
            <text:p>91 483</text:p>
          </table:table-cell>
          <table:table-cell office:value-type="float" office:value="91107.465738130006" table:style-name="ce22">
            <text:p>91 107</text:p>
          </table:table-cell>
          <table:table-cell office:value-type="float" office:value="0" table:style-name="ce22">
            <text:p>0</text:p>
          </table:table-cell>
          <table:table-cell office:value-type="float" office:value="561" table:style-name="ce22">
            <text:p>5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546.465738130006" table:style-name="ce22">
            <text:p>90 546</text:p>
          </table:table-cell>
          <table:table-cell office:value-type="float" office:value="-936.54327013" table:style-name="ce22">
            <text:p>-937</text:p>
          </table:table-cell>
          <table:table-cell office:value-type="float" office:value="-388.44598511999999" table:style-name="ce22">
            <text:p>-38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91.055010319999994" table:style-name="ce22">
            <text:p>-91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35 Stjørdal</text:p>
          </table:table-cell>
          <table:table-cell office:value-type="float" office:value="299927" table:style-name="ce22">
            <text:p>299 927</text:p>
          </table:table-cell>
          <table:table-cell office:value-type="float" office:value="500" table:style-name="ce22">
            <text:p>500</text:p>
          </table:table-cell>
          <table:table-cell office:value-type="float" office:value="-303439.03179919999" table:style-name="ce22">
            <text:p>-303 4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2.43" table:style-name="ce22">
            <text:p>1 982</text:p>
          </table:table-cell>
          <table:table-cell office:value-type="float" office:value="-6167.1132465299997" table:style-name="ce22">
            <text:p>-6 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8681.34855266998" table:style-name="ce22">
            <text:p>598 681</text:p>
          </table:table-cell>
          <table:table-cell office:value-type="float" office:value="244503.02404998001" table:style-name="ce22">
            <text:p>244 503</text:p>
          </table:table-cell>
          <table:table-cell office:value-type="float" office:value="480" table:style-name="ce22">
            <text:p>480</text:p>
          </table:table-cell>
          <table:table-cell office:value-type="float" office:value="-340617" table:style-name="ce22">
            <text:p>-340 6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4640.02404997998" table:style-name="ce22">
            <text:p>584 640</text:p>
          </table:table-cell>
          <table:table-cell office:value-type="float" office:value="-14041.324502699999" table:style-name="ce22">
            <text:p>-14 041</text:p>
          </table:table-cell>
          <table:table-cell office:value-type="float" office:value="-580.12413248999997" table:style-name="ce22">
            <text:p>-580</text:p>
          </table:table-cell>
          <table:table-cell office:value-type="float" office:value="34.767007159999999" table:style-name="ce22">
            <text:p>35</text:p>
          </table:table-cell>
          <table:table-cell office:value-type="float" office:value="-2.99948405" table:style-name="ce22">
            <text:p>-3</text:p>
          </table:table-cell>
          <table:table-cell office:value-type="float" office:value="-72.599511980000003" table:style-name="ce22">
            <text:p>-73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36 Frosta</text:p>
          </table:table-cell>
          <table:table-cell office:value-type="float" office:value="95903" table:style-name="ce24">
            <text:p>95 903</text:p>
          </table:table-cell>
          <table:table-cell office:value-type="float" office:value="450" table:style-name="ce24">
            <text:p>450</text:p>
          </table:table-cell>
          <table:table-cell office:value-type="float" office:value="4110.2183598399997" table:style-name="ce24">
            <text:p>4 1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8.16399999999999" table:style-name="ce24">
            <text:p>218</text:p>
          </table:table-cell>
          <table:table-cell office:value-type="float" office:value="-764.08280745000002" table:style-name="ce24">
            <text:p>-7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796.862832719999" table:style-name="ce24">
            <text:p>90 797</text:p>
          </table:table-cell>
          <table:table-cell office:value-type="float" office:value="92286.276955540001" table:style-name="ce24">
            <text:p>92 286</text:p>
          </table:table-cell>
          <table:table-cell office:value-type="float" office:value="290" table:style-name="ce24">
            <text:p>290</text:p>
          </table:table-cell>
          <table:table-cell office:value-type="float" office:value="642" table:style-name="ce24">
            <text:p>6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354.276955540001" table:style-name="ce24">
            <text:p>91 354</text:p>
          </table:table-cell>
          <table:table-cell office:value-type="float" office:value="557.41412281999999" table:style-name="ce24">
            <text:p>557</text:p>
          </table:table-cell>
          <table:table-cell office:value-type="float" office:value="211.70304702999999" table:style-name="ce24">
            <text:p>212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99.439171369999997" table:style-name="ce24">
            <text:p>-99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37 Levanger</text:p>
          </table:table-cell>
          <table:table-cell office:value-type="float" office:value="564719" table:style-name="ce22">
            <text:p>564 719</text:p>
          </table:table-cell>
          <table:table-cell office:value-type="float" office:value="5470" table:style-name="ce22">
            <text:p>5 470</text:p>
          </table:table-cell>
          <table:table-cell office:value-type="float" office:value="28569.057092530002" table:style-name="ce22">
            <text:p>28 5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8.395" table:style-name="ce22">
            <text:p>1 628</text:p>
          </table:table-cell>
          <table:table-cell office:value-type="float" office:value="-5300.2754633300001" table:style-name="ce22">
            <text:p>-5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7008.06244412996" table:style-name="ce22">
            <text:p>527 008</text:p>
          </table:table-cell>
          <table:table-cell office:value-type="float" office:value="534944.66873507004" table:style-name="ce22">
            <text:p>534 945</text:p>
          </table:table-cell>
          <table:table-cell office:value-type="float" office:value="3830" table:style-name="ce22">
            <text:p>3 830</text:p>
          </table:table-cell>
          <table:table-cell office:value-type="float" office:value="5115" table:style-name="ce22">
            <text:p>5 1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5999.66873507004" table:style-name="ce22">
            <text:p>526 000</text:p>
          </table:table-cell>
          <table:table-cell office:value-type="float" office:value="-1008.39370907" table:style-name="ce22">
            <text:p>-1 008</text:p>
          </table:table-cell>
          <table:table-cell office:value-type="float" office:value="-50.01704822" table:style-name="ce22">
            <text:p>-50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761.41022936000002" table:style-name="ce22">
            <text:p>-761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38 Verdal</text:p>
          </table:table-cell>
          <table:table-cell office:value-type="float" office:value="416144" table:style-name="ce22">
            <text:p>416 144</text:p>
          </table:table-cell>
          <table:table-cell office:value-type="float" office:value="190" table:style-name="ce22">
            <text:p>190</text:p>
          </table:table-cell>
          <table:table-cell office:value-type="float" office:value="20571.34404023" table:style-name="ce22">
            <text:p>20 5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7.4965" table:style-name="ce22">
            <text:p>1 187</text:p>
          </table:table-cell>
          <table:table-cell office:value-type="float" office:value="-3844.6442210599998" table:style-name="ce22">
            <text:p>-3 8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2725.50823871" table:style-name="ce22">
            <text:p>392 726</text:p>
          </table:table-cell>
          <table:table-cell office:value-type="float" office:value="389784.31447023002" table:style-name="ce22">
            <text:p>389 784</text:p>
          </table:table-cell>
          <table:table-cell office:value-type="float" office:value="540" table:style-name="ce22">
            <text:p>540</text:p>
          </table:table-cell>
          <table:table-cell office:value-type="float" office:value="3619" table:style-name="ce22">
            <text:p>3 6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5625.31447023002" table:style-name="ce22">
            <text:p>385 625</text:p>
          </table:table-cell>
          <table:table-cell office:value-type="float" office:value="-7100.1937684799996" table:style-name="ce22">
            <text:p>-7 100</text:p>
          </table:table-cell>
          <table:table-cell office:value-type="float" office:value="-473.69362655999998" table:style-name="ce22">
            <text:p>-47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66.08193679999999" table:style-name="ce22">
            <text:p>-566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41 Snåsa</text:p>
          </table:table-cell>
          <table:table-cell office:value-type="float" office:value="91364" table:style-name="ce24">
            <text:p>91 364</text:p>
          </table:table-cell>
          <table:table-cell office:value-type="float" office:value="0" table:style-name="ce24">
            <text:p>0</text:p>
          </table:table-cell>
          <table:table-cell office:value-type="float" office:value="3728.5960837100001" table:style-name="ce24">
            <text:p>3 7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6.58850000000001" table:style-name="ce24">
            <text:p>187</text:p>
          </table:table-cell>
          <table:table-cell office:value-type="float" office:value="-675.37621902000001" table:style-name="ce24">
            <text:p>-6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146.616197270007" table:style-name="ce24">
            <text:p>87 147</text:p>
          </table:table-cell>
          <table:table-cell office:value-type="float" office:value="88529.730850840002" table:style-name="ce24">
            <text:p>88 530</text:p>
          </table:table-cell>
          <table:table-cell office:value-type="float" office:value="0" table:style-name="ce24">
            <text:p>0</text:p>
          </table:table-cell>
          <table:table-cell office:value-type="float" office:value="522" table:style-name="ce24">
            <text:p>5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007.730850840002" table:style-name="ce24">
            <text:p>88 008</text:p>
          </table:table-cell>
          <table:table-cell office:value-type="float" office:value="861.11465356999997" table:style-name="ce24">
            <text:p>861</text:p>
          </table:table-cell>
          <table:table-cell office:value-type="float" office:value="418.01682211999997" table:style-name="ce24">
            <text:p>418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77.798971899999998" table:style-name="ce24">
            <text:p>-78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42 Lierne</text:p>
          </table:table-cell>
          <table:table-cell office:value-type="float" office:value="81548" table:style-name="ce22">
            <text:p>81 548</text:p>
          </table:table-cell>
          <table:table-cell office:value-type="float" office:value="1150" table:style-name="ce22">
            <text:p>1 150</text:p>
          </table:table-cell>
          <table:table-cell office:value-type="float" office:value="2811.2326506600002" table:style-name="ce22">
            <text:p>2 8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.50049999999999" table:style-name="ce22">
            <text:p>136</text:p>
          </table:table-cell>
          <table:table-cell office:value-type="float" office:value="-501.92879163999999" table:style-name="ce22">
            <text:p>-5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220.339057699995" table:style-name="ce22">
            <text:p>77 220</text:p>
          </table:table-cell>
          <table:table-cell office:value-type="float" office:value="78759.247489369998" table:style-name="ce22">
            <text:p>78 759</text:p>
          </table:table-cell>
          <table:table-cell office:value-type="float" office:value="580" table:style-name="ce22">
            <text:p>580</text:p>
          </table:table-cell>
          <table:table-cell office:value-type="float" office:value="349" table:style-name="ce22">
            <text:p>3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830.247489369998" table:style-name="ce22">
            <text:p>77 830</text:p>
          </table:table-cell>
          <table:table-cell office:value-type="float" office:value="609.90843166000002" table:style-name="ce22">
            <text:p>610</text:p>
          </table:table-cell>
          <table:table-cell office:value-type="float" office:value="455.15554601999997" table:style-name="ce22">
            <text:p>45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0.607098229999998" table:style-name="ce22">
            <text:p>-51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43 Røyrvik</text:p>
          </table:table-cell>
          <table:table-cell office:value-type="float" office:value="40119" table:style-name="ce22">
            <text:p>40 119</text:p>
          </table:table-cell>
          <table:table-cell office:value-type="float" office:value="0" table:style-name="ce22">
            <text:p>0</text:p>
          </table:table-cell>
          <table:table-cell office:value-type="float" office:value="1468.9478039999999" table:style-name="ce22">
            <text:p>1 4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.900500000000001" table:style-name="ce22">
            <text:p>61</text:p>
          </table:table-cell>
          <table:table-cell office:value-type="float" office:value="-210.5095322" table:style-name="ce22">
            <text:p>-2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500.443163800002" table:style-name="ce22">
            <text:p>38 500</text:p>
          </table:table-cell>
          <table:table-cell office:value-type="float" office:value="39172.643629420003" table:style-name="ce22">
            <text:p>39 173</text:p>
          </table:table-cell>
          <table:table-cell office:value-type="float" office:value="0" table:style-name="ce22">
            <text:p>0</text:p>
          </table:table-cell>
          <table:table-cell office:value-type="float" office:value="166" table:style-name="ce22">
            <text:p>1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06.643629420003" table:style-name="ce22">
            <text:p>39 007</text:p>
          </table:table-cell>
          <table:table-cell office:value-type="float" office:value="506.20046561999999" table:style-name="ce22">
            <text:p>506</text:p>
          </table:table-cell>
          <table:table-cell office:value-type="float" office:value="1088.60315186" table:style-name="ce22">
            <text:p>1 08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7.561418410000002" table:style-name="ce22">
            <text:p>-18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44 Namsskogan</text:p>
          </table:table-cell>
          <table:table-cell office:value-type="float" office:value="57685" table:style-name="ce24">
            <text:p>57 685</text:p>
          </table:table-cell>
          <table:table-cell office:value-type="float" office:value="0" table:style-name="ce24">
            <text:p>0</text:p>
          </table:table-cell>
          <table:table-cell office:value-type="float" office:value="2264.93362411" table:style-name="ce24">
            <text:p>2 2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7.495000000000005" table:style-name="ce24">
            <text:p>97</text:p>
          </table:table-cell>
          <table:table-cell office:value-type="float" office:value="-344.91527532999999" table:style-name="ce24">
            <text:p>-3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172.646100559999" table:style-name="ce24">
            <text:p>55 173</text:p>
          </table:table-cell>
          <table:table-cell office:value-type="float" office:value="58065.979575769998" table:style-name="ce24">
            <text:p>58 066</text:p>
          </table:table-cell>
          <table:table-cell office:value-type="float" office:value="0" table:style-name="ce24">
            <text:p>0</text:p>
          </table:table-cell>
          <table:table-cell office:value-type="float" office:value="214" table:style-name="ce24">
            <text:p>2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851.979575769998" table:style-name="ce24">
            <text:p>57 852</text:p>
          </table:table-cell>
          <table:table-cell office:value-type="float" office:value="2679.33347521" table:style-name="ce24">
            <text:p>2 679</text:p>
          </table:table-cell>
          <table:table-cell office:value-type="float" office:value="3201.1152630900001" table:style-name="ce24">
            <text:p>3 201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31.610553150000001" table:style-name="ce24">
            <text:p>-32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45 Grong</text:p>
          </table:table-cell>
          <table:table-cell office:value-type="float" office:value="102524" table:style-name="ce22">
            <text:p>102 524</text:p>
          </table:table-cell>
          <table:table-cell office:value-type="float" office:value="510" table:style-name="ce22">
            <text:p>510</text:p>
          </table:table-cell>
          <table:table-cell office:value-type="float" office:value="4003.4402452700001" table:style-name="ce22">
            <text:p>4 0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.62950000000001" table:style-name="ce22">
            <text:p>188</text:p>
          </table:table-cell>
          <table:table-cell office:value-type="float" office:value="-729.96740938999994" table:style-name="ce22">
            <text:p>-7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468.221845349995" table:style-name="ce22">
            <text:p>97 468</text:p>
          </table:table-cell>
          <table:table-cell office:value-type="float" office:value="98393.983285659997" table:style-name="ce22">
            <text:p>98 394</text:p>
          </table:table-cell>
          <table:table-cell office:value-type="float" office:value="0" table:style-name="ce22">
            <text:p>0</text:p>
          </table:table-cell>
          <table:table-cell office:value-type="float" office:value="579" table:style-name="ce22">
            <text:p>5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814.983285659997" table:style-name="ce22">
            <text:p>97 815</text:p>
          </table:table-cell>
          <table:table-cell office:value-type="float" office:value="346.76144031000001" table:style-name="ce22">
            <text:p>347</text:p>
          </table:table-cell>
          <table:table-cell office:value-type="float" office:value="146.80839979000001" table:style-name="ce22">
            <text:p>14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89.204452250000003" table:style-name="ce22">
            <text:p>-89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46 Høylandet</text:p>
          </table:table-cell>
          <table:table-cell office:value-type="float" office:value="76571" table:style-name="ce22">
            <text:p>76 571</text:p>
          </table:table-cell>
          <table:table-cell office:value-type="float" office:value="0" table:style-name="ce22">
            <text:p>0</text:p>
          </table:table-cell>
          <table:table-cell office:value-type="float" office:value="2736.7371345800002" table:style-name="ce22">
            <text:p>2 7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.04900000000001" table:style-name="ce22">
            <text:p>145</text:p>
          </table:table-cell>
          <table:table-cell office:value-type="float" office:value="-474.77264511999999" table:style-name="ce22">
            <text:p>-4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504.539220299994" table:style-name="ce22">
            <text:p>73 505</text:p>
          </table:table-cell>
          <table:table-cell office:value-type="float" office:value="74705.012719510007" table:style-name="ce22">
            <text:p>74 705</text:p>
          </table:table-cell>
          <table:table-cell office:value-type="float" office:value="0" table:style-name="ce22">
            <text:p>0</text:p>
          </table:table-cell>
          <table:table-cell office:value-type="float" office:value="367" table:style-name="ce22">
            <text:p>3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338.012719510007" table:style-name="ce22">
            <text:p>74 338</text:p>
          </table:table-cell>
          <table:table-cell office:value-type="float" office:value="833.47349919999999" table:style-name="ce22">
            <text:p>833</text:p>
          </table:table-cell>
          <table:table-cell office:value-type="float" office:value="675.97201882000002" table:style-name="ce22">
            <text:p>67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6.566083669999998" table:style-name="ce22">
            <text:p>-47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47 Overhalla</text:p>
          </table:table-cell>
          <table:table-cell office:value-type="float" office:value="136425" table:style-name="ce24">
            <text:p>136 425</text:p>
          </table:table-cell>
          <table:table-cell office:value-type="float" office:value="0" table:style-name="ce24">
            <text:p>0</text:p>
          </table:table-cell>
          <table:table-cell office:value-type="float" office:value="6714.8820193299998" table:style-name="ce24">
            <text:p>6 7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4.47199999999998" table:style-name="ce24">
            <text:p>364</text:p>
          </table:table-cell>
          <table:table-cell office:value-type="float" office:value="-1117.1871850299999" table:style-name="ce24">
            <text:p>-1 1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957.40279563" table:style-name="ce24">
            <text:p>128 957</text:p>
          </table:table-cell>
          <table:table-cell office:value-type="float" office:value="129377.79861524999" table:style-name="ce24">
            <text:p>129 378</text:p>
          </table:table-cell>
          <table:table-cell office:value-type="float" office:value="230" table:style-name="ce24">
            <text:p>230</text:p>
          </table:table-cell>
          <table:table-cell office:value-type="float" office:value="1089" table:style-name="ce24">
            <text:p>1 0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058.79861524999" table:style-name="ce24">
            <text:p>128 059</text:p>
          </table:table-cell>
          <table:table-cell office:value-type="float" office:value="-898.60418039000001" table:style-name="ce24">
            <text:p>-899</text:p>
          </table:table-cell>
          <table:table-cell office:value-type="float" office:value="-232.25747748000001" table:style-name="ce24">
            <text:p>-232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46.11855451" table:style-name="ce24">
            <text:p>-14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49 Flatanger</text:p>
          </table:table-cell>
          <table:table-cell office:value-type="float" office:value="56670" table:style-name="ce22">
            <text:p>56 670</text:p>
          </table:table-cell>
          <table:table-cell office:value-type="float" office:value="0" table:style-name="ce22">
            <text:p>0</text:p>
          </table:table-cell>
          <table:table-cell office:value-type="float" office:value="2104.02092386" table:style-name="ce22">
            <text:p>2 1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.759" table:style-name="ce22">
            <text:p>95</text:p>
          </table:table-cell>
          <table:table-cell office:value-type="float" office:value="-364.19294355" table:style-name="ce22">
            <text:p>-3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296.545132589999" table:style-name="ce22">
            <text:p>54 297</text:p>
          </table:table-cell>
          <table:table-cell office:value-type="float" office:value="54818.685007510001" table:style-name="ce22">
            <text:p>54 819</text:p>
          </table:table-cell>
          <table:table-cell office:value-type="float" office:value="290" table:style-name="ce22">
            <text:p>290</text:p>
          </table:table-cell>
          <table:table-cell office:value-type="float" office:value="239" table:style-name="ce22">
            <text:p>2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289.685007510001" table:style-name="ce22">
            <text:p>54 290</text:p>
          </table:table-cell>
          <table:table-cell office:value-type="float" office:value="-6.8601250699999996" table:style-name="ce22">
            <text:p>-7</text:p>
          </table:table-cell>
          <table:table-cell office:value-type="float" office:value="-6.2308129599999997" table:style-name="ce22">
            <text:p>-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1.580906830000004" table:style-name="ce22">
            <text:p>-42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52 Leka</text:p>
          </table:table-cell>
          <table:table-cell office:value-type="float" office:value="40702" table:style-name="ce22">
            <text:p>40 702</text:p>
          </table:table-cell>
          <table:table-cell office:value-type="float" office:value="0" table:style-name="ce22">
            <text:p>0</text:p>
          </table:table-cell>
          <table:table-cell office:value-type="float" office:value="1464.6189999999999" table:style-name="ce22">
            <text:p>1 4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.3095" table:style-name="ce22">
            <text:p>55</text:p>
          </table:table-cell>
          <table:table-cell office:value-type="float" office:value="-231.28516642" table:style-name="ce22">
            <text:p>-2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61.405333579998" table:style-name="ce22">
            <text:p>39 061</text:p>
          </table:table-cell>
          <table:table-cell office:value-type="float" office:value="40907.291962470001" table:style-name="ce22">
            <text:p>40 907</text:p>
          </table:table-cell>
          <table:table-cell office:value-type="float" office:value="0" table:style-name="ce22">
            <text:p>0</text:p>
          </table:table-cell>
          <table:table-cell office:value-type="float" office:value="165" table:style-name="ce22">
            <text:p>1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742.291962470001" table:style-name="ce22">
            <text:p>40 742</text:p>
          </table:table-cell>
          <table:table-cell office:value-type="float" office:value="1680.8866288900001" table:style-name="ce22">
            <text:p>1 681</text:p>
          </table:table-cell>
          <table:table-cell office:value-type="float" office:value="2990.9014748999998" table:style-name="ce22">
            <text:p>2 99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1.224768059999999" table:style-name="ce22">
            <text:p>-21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53 Inderøy</text:p>
          </table:table-cell>
          <table:table-cell office:value-type="float" office:value="236124" table:style-name="ce24">
            <text:p>236 124</text:p>
          </table:table-cell>
          <table:table-cell office:value-type="float" office:value="0" table:style-name="ce24">
            <text:p>0</text:p>
          </table:table-cell>
          <table:table-cell office:value-type="float" office:value="30767.839378550001" table:style-name="ce24">
            <text:p>30 7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322.569405589998" table:style-name="ce24">
            <text:p>20 323</text:p>
          </table:table-cell>
          <table:table-cell office:value-type="float" office:value="582.61149999999998" table:style-name="ce24">
            <text:p>583</text:p>
          </table:table-cell>
          <table:table-cell office:value-type="float" office:value="-1844.9858296100001" table:style-name="ce24">
            <text:p>-1 8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4416.35569744001" table:style-name="ce24">
            <text:p>224 416</text:p>
          </table:table-cell>
          <table:table-cell office:value-type="float" office:value="223697.92053052" table:style-name="ce24">
            <text:p>223 698</text:p>
          </table:table-cell>
          <table:table-cell office:value-type="float" office:value="0" table:style-name="ce24">
            <text:p>0</text:p>
          </table:table-cell>
          <table:table-cell office:value-type="float" office:value="22642" table:style-name="ce24">
            <text:p>22 6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871" table:style-name="ce24">
            <text:p>20 871</text:p>
          </table:table-cell>
          <table:table-cell office:value-type="float" office:value="221926.92053052" table:style-name="ce24">
            <text:p>221 927</text:p>
          </table:table-cell>
          <table:table-cell office:value-type="float" office:value="-2489.43516692" table:style-name="ce24">
            <text:p>-2 489</text:p>
          </table:table-cell>
          <table:table-cell office:value-type="float" office:value="-366.03957754999999" table:style-name="ce24">
            <text:p>-366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56.84990673999999" table:style-name="ce24">
            <text:p>-257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54 Indre Fosen</text:p>
          </table:table-cell>
          <table:table-cell office:value-type="float" office:value="350807" table:style-name="ce22">
            <text:p>350 807</text:p>
          </table:table-cell>
          <table:table-cell office:value-type="float" office:value="2430" table:style-name="ce22">
            <text:p>2 430</text:p>
          </table:table-cell>
          <table:table-cell office:value-type="float" office:value="31199.867499979999" table:style-name="ce22">
            <text:p>31 200</text:p>
          </table:table-cell>
          <table:table-cell office:value-type="float" office:value="0" table:style-name="ce22">
            <text:p>0</text:p>
          </table:table-cell>
          <table:table-cell office:value-type="float" office:value="3940" table:style-name="ce22">
            <text:p>3 940</text:p>
          </table:table-cell>
          <table:table-cell office:value-type="float" office:value="16069.33499678" table:style-name="ce22">
            <text:p>16 069</text:p>
          </table:table-cell>
          <table:table-cell office:value-type="float" office:value="870.89149999999995" table:style-name="ce22">
            <text:p>871</text:p>
          </table:table-cell>
          <table:table-cell office:value-type="float" office:value="-2776.1635364399999" table:style-name="ce22">
            <text:p>-2 7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7401.19546035002" table:style-name="ce22">
            <text:p>327 401</text:p>
          </table:table-cell>
          <table:table-cell office:value-type="float" office:value="330443.10091332998" table:style-name="ce22">
            <text:p>330 443</text:p>
          </table:table-cell>
          <table:table-cell office:value-type="float" office:value="2750" table:style-name="ce22">
            <text:p>2 750</text:p>
          </table:table-cell>
          <table:table-cell office:value-type="float" office:value="18985" table:style-name="ce22">
            <text:p>18 985</text:p>
          </table:table-cell>
          <table:table-cell office:value-type="float" office:value="0" table:style-name="ce22">
            <text:p>0</text:p>
          </table:table-cell>
          <table:table-cell office:value-type="float" office:value="4050" table:style-name="ce22">
            <text:p>4 050</text:p>
          </table:table-cell>
          <table:table-cell office:value-type="float" office:value="16503" table:style-name="ce22">
            <text:p>16 503</text:p>
          </table:table-cell>
          <table:table-cell office:value-type="float" office:value="321161.10091332998" table:style-name="ce22">
            <text:p>321 161</text:p>
          </table:table-cell>
          <table:table-cell office:value-type="float" office:value="-6240.0945470200004" table:style-name="ce22">
            <text:p>-6 240</text:p>
          </table:table-cell>
          <table:table-cell office:value-type="float" office:value="-621.70913092000001" table:style-name="ce22">
            <text:p>-622</text:p>
          </table:table-cell>
          <table:table-cell office:value-type="float" office:value="76.352005590000005" table:style-name="ce22">
            <text:p>76</text:p>
          </table:table-cell>
          <table:table-cell office:value-type="float" office:value="38.585514379999999" table:style-name="ce22">
            <text:p>39</text:p>
          </table:table-cell>
          <table:table-cell office:value-type="float" office:value="387.28280783999998" table:style-name="ce22">
            <text:p>387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55 Heim</text:p>
          </table:table-cell>
          <table:table-cell office:value-type="float" office:value="223123" table:style-name="ce22">
            <text:p>223 123</text:p>
          </table:table-cell>
          <table:table-cell office:value-type="float" office:value="30" table:style-name="ce22">
            <text:p>30</text:p>
          </table:table-cell>
          <table:table-cell office:value-type="float" office:value="34445.84085262" table:style-name="ce22">
            <text:p>34 4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822.926100000001" table:style-name="ce22">
            <text:p>24 823</text:p>
          </table:table-cell>
          <table:table-cell office:value-type="float" office:value="492.91146494999998" table:style-name="ce22">
            <text:p>493</text:p>
          </table:table-cell>
          <table:table-cell office:value-type="float" office:value="-1656.1654485199999" table:style-name="ce22">
            <text:p>-1 6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2306.83126380999" table:style-name="ce22">
            <text:p>212 307</text:p>
          </table:table-cell>
          <table:table-cell office:value-type="float" office:value="216537.87950819" table:style-name="ce22">
            <text:p>216 538</text:p>
          </table:table-cell>
          <table:table-cell office:value-type="float" office:value="0" table:style-name="ce22">
            <text:p>0</text:p>
          </table:table-cell>
          <table:table-cell office:value-type="float" office:value="27204" table:style-name="ce22">
            <text:p>27 2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493" table:style-name="ce22">
            <text:p>25 493</text:p>
          </table:table-cell>
          <table:table-cell office:value-type="float" office:value="214826.87950819" table:style-name="ce22">
            <text:p>214 827</text:p>
          </table:table-cell>
          <table:table-cell office:value-type="float" office:value="2520.0482443800001" table:style-name="ce22">
            <text:p>2 520</text:p>
          </table:table-cell>
          <table:table-cell office:value-type="float" office:value="424.96597713" table:style-name="ce22">
            <text:p>42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23.95529289999999" table:style-name="ce22">
            <text:p>-224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56 Hitra</text:p>
          </table:table-cell>
          <table:table-cell office:value-type="float" office:value="167336" table:style-name="ce24">
            <text:p>167 336</text:p>
          </table:table-cell>
          <table:table-cell office:value-type="float" office:value="2570" table:style-name="ce24">
            <text:p>2 570</text:p>
          </table:table-cell>
          <table:table-cell office:value-type="float" office:value="13550.14335633" table:style-name="ce24">
            <text:p>13 5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61.8074999999999" table:style-name="ce24">
            <text:p>6 062</text:p>
          </table:table-cell>
          <table:table-cell office:value-type="float" office:value="396.63931078000002" table:style-name="ce24">
            <text:p>397</text:p>
          </table:table-cell>
          <table:table-cell office:value-type="float" office:value="-1382.81248712" table:style-name="ce24">
            <text:p>-1 3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6291.49096733" table:style-name="ce24">
            <text:p>156 291</text:p>
          </table:table-cell>
          <table:table-cell office:value-type="float" office:value="160290.58152735" table:style-name="ce24">
            <text:p>160 291</text:p>
          </table:table-cell>
          <table:table-cell office:value-type="float" office:value="3250" table:style-name="ce24">
            <text:p>3 250</text:p>
          </table:table-cell>
          <table:table-cell office:value-type="float" office:value="7784" table:style-name="ce24">
            <text:p>7 7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25" table:style-name="ce24">
            <text:p>6 225</text:p>
          </table:table-cell>
          <table:table-cell office:value-type="float" office:value="155481.58152735" table:style-name="ce24">
            <text:p>155 482</text:p>
          </table:table-cell>
          <table:table-cell office:value-type="float" office:value="-809.90943998" table:style-name="ce24">
            <text:p>-810</text:p>
          </table:table-cell>
          <table:table-cell office:value-type="float" office:value="-158.74352017999999" table:style-name="ce24">
            <text:p>-159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92.68463817" table:style-name="ce24">
            <text:p>-193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57 Ørland</text:p>
          </table:table-cell>
          <table:table-cell office:value-type="float" office:value="326700" table:style-name="ce22">
            <text:p>326 700</text:p>
          </table:table-cell>
          <table:table-cell office:value-type="float" office:value="120" table:style-name="ce22">
            <text:p>120</text:p>
          </table:table-cell>
          <table:table-cell office:value-type="float" office:value="34178.126119289998" table:style-name="ce22">
            <text:p>34 178</text:p>
          </table:table-cell>
          <table:table-cell office:value-type="float" office:value="0" table:style-name="ce22">
            <text:p>0</text:p>
          </table:table-cell>
          <table:table-cell office:value-type="float" office:value="3952" table:style-name="ce22">
            <text:p>3 952</text:p>
          </table:table-cell>
          <table:table-cell office:value-type="float" office:value="18599.500100000001" table:style-name="ce22">
            <text:p>18 600</text:p>
          </table:table-cell>
          <table:table-cell office:value-type="float" office:value="772.03899999999999" table:style-name="ce22">
            <text:p>772</text:p>
          </table:table-cell>
          <table:table-cell office:value-type="float" office:value="-2728.2675117499998" table:style-name="ce22">
            <text:p>-2 7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5093.14546895999" table:style-name="ce22">
            <text:p>305 093</text:p>
          </table:table-cell>
          <table:table-cell office:value-type="float" office:value="317292.29542192002" table:style-name="ce22">
            <text:p>317 292</text:p>
          </table:table-cell>
          <table:table-cell office:value-type="float" office:value="1490" table:style-name="ce22">
            <text:p>1 490</text:p>
          </table:table-cell>
          <table:table-cell office:value-type="float" office:value="22355" table:style-name="ce22">
            <text:p>22 355</text:p>
          </table:table-cell>
          <table:table-cell office:value-type="float" office:value="0" table:style-name="ce22">
            <text:p>0</text:p>
          </table:table-cell>
          <table:table-cell office:value-type="float" office:value="4067" table:style-name="ce22">
            <text:p>4 067</text:p>
          </table:table-cell>
          <table:table-cell office:value-type="float" office:value="19102" table:style-name="ce22">
            <text:p>19 102</text:p>
          </table:table-cell>
          <table:table-cell office:value-type="float" office:value="308482.29542192002" table:style-name="ce22">
            <text:p>308 482</text:p>
          </table:table-cell>
          <table:table-cell office:value-type="float" office:value="3389.1499529600001" table:style-name="ce22">
            <text:p>3 389</text:p>
          </table:table-cell>
          <table:table-cell office:value-type="float" office:value="327.86591399000002" table:style-name="ce22">
            <text:p>32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90.39221967999998" table:style-name="ce22">
            <text:p>-390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58 Åfjord</text:p>
          </table:table-cell>
          <table:table-cell office:value-type="float" office:value="181100" table:style-name="ce22">
            <text:p>181 100</text:p>
          </table:table-cell>
          <table:table-cell office:value-type="float" office:value="1510" table:style-name="ce22">
            <text:p>1 510</text:p>
          </table:table-cell>
          <table:table-cell office:value-type="float" office:value="27185.282312309999" table:style-name="ce22">
            <text:p>27 1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60.754099999998" table:style-name="ce22">
            <text:p>20 061</text:p>
          </table:table-cell>
          <table:table-cell office:value-type="float" office:value="324.60649999999998" table:style-name="ce22">
            <text:p>325</text:p>
          </table:table-cell>
          <table:table-cell office:value-type="float" office:value="-1267.33862881" table:style-name="ce22">
            <text:p>-1 2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522.73965887999" table:style-name="ce22">
            <text:p>171 523</text:p>
          </table:table-cell>
          <table:table-cell office:value-type="float" office:value="177364.26819974001" table:style-name="ce22">
            <text:p>177 364</text:p>
          </table:table-cell>
          <table:table-cell office:value-type="float" office:value="2680" table:style-name="ce22">
            <text:p>2 680</text:p>
          </table:table-cell>
          <table:table-cell office:value-type="float" office:value="21653" table:style-name="ce22">
            <text:p>21 6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602" table:style-name="ce22">
            <text:p>20 602</text:p>
          </table:table-cell>
          <table:table-cell office:value-type="float" office:value="173633.26819974001" table:style-name="ce22">
            <text:p>173 633</text:p>
          </table:table-cell>
          <table:table-cell office:value-type="float" office:value="2110.5285408599998" table:style-name="ce22">
            <text:p>2 111</text:p>
          </table:table-cell>
          <table:table-cell office:value-type="float" office:value="493.22938556999998" table:style-name="ce22">
            <text:p>49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61.6028159" table:style-name="ce22">
            <text:p>-162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059 Orkland</text:p>
          </table:table-cell>
          <table:table-cell office:value-type="float" office:value="585682" table:style-name="ce24">
            <text:p>585 682</text:p>
          </table:table-cell>
          <table:table-cell office:value-type="float" office:value="1720" table:style-name="ce24">
            <text:p>1 720</text:p>
          </table:table-cell>
          <table:table-cell office:value-type="float" office:value="75323.364257930007" table:style-name="ce24">
            <text:p>75 323</text:p>
          </table:table-cell>
          <table:table-cell office:value-type="float" office:value="0" table:style-name="ce24">
            <text:p>0</text:p>
          </table:table-cell>
          <table:table-cell office:value-type="float" office:value="4490" table:style-name="ce24">
            <text:p>4 490</text:p>
          </table:table-cell>
          <table:table-cell office:value-type="float" office:value="48184.5982" table:style-name="ce24">
            <text:p>48 185</text:p>
          </table:table-cell>
          <table:table-cell office:value-type="float" office:value="1761.5227241800001" table:style-name="ce24">
            <text:p>1 762</text:p>
          </table:table-cell>
          <table:table-cell office:value-type="float" office:value="-4860.6422461900002" table:style-name="ce24">
            <text:p>-4 8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9234.11442005995" table:style-name="ce24">
            <text:p>549 234</text:p>
          </table:table-cell>
          <table:table-cell office:value-type="float" office:value="559342.66850317002" table:style-name="ce24">
            <text:p>559 343</text:p>
          </table:table-cell>
          <table:table-cell office:value-type="float" office:value="4560" table:style-name="ce24">
            <text:p>4 560</text:p>
          </table:table-cell>
          <table:table-cell office:value-type="float" office:value="54353" table:style-name="ce24">
            <text:p>54 353</text:p>
          </table:table-cell>
          <table:table-cell office:value-type="float" office:value="0" table:style-name="ce24">
            <text:p>0</text:p>
          </table:table-cell>
          <table:table-cell office:value-type="float" office:value="4619" table:style-name="ce24">
            <text:p>4 619</text:p>
          </table:table-cell>
          <table:table-cell office:value-type="float" office:value="49486" table:style-name="ce24">
            <text:p>49 486</text:p>
          </table:table-cell>
          <table:table-cell office:value-type="float" office:value="545296.66850317002" table:style-name="ce24">
            <text:p>545 297</text:p>
          </table:table-cell>
          <table:table-cell office:value-type="float" office:value="-3937.4459168899998" table:style-name="ce24">
            <text:p>-3 937</text:p>
          </table:table-cell>
          <table:table-cell office:value-type="float" office:value="-215.63230651000001" table:style-name="ce24">
            <text:p>-216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689.61612955999999" table:style-name="ce24">
            <text:p>-690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60 Nærøysund</text:p>
          </table:table-cell>
          <table:table-cell office:value-type="float" office:value="352266" table:style-name="ce22">
            <text:p>352 266</text:p>
          </table:table-cell>
          <table:table-cell office:value-type="float" office:value="2110" table:style-name="ce22">
            <text:p>2 110</text:p>
          </table:table-cell>
          <table:table-cell office:value-type="float" office:value="29475.322122360001" table:style-name="ce22">
            <text:p>29 475</text:p>
          </table:table-cell>
          <table:table-cell office:value-type="float" office:value="0" table:style-name="ce22">
            <text:p>0</text:p>
          </table:table-cell>
          <table:table-cell office:value-type="float" office:value="3909" table:style-name="ce22">
            <text:p>3 909</text:p>
          </table:table-cell>
          <table:table-cell office:value-type="float" office:value="14712.8544" table:style-name="ce22">
            <text:p>14 713</text:p>
          </table:table-cell>
          <table:table-cell office:value-type="float" office:value="802.52800000000002" table:style-name="ce22">
            <text:p>803</text:p>
          </table:table-cell>
          <table:table-cell office:value-type="float" office:value="-2673.7385983200002" table:style-name="ce22">
            <text:p>-2 6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9613.32167933002" table:style-name="ce22">
            <text:p>329 613</text:p>
          </table:table-cell>
          <table:table-cell office:value-type="float" office:value="331514.19907805999" table:style-name="ce22">
            <text:p>331 514</text:p>
          </table:table-cell>
          <table:table-cell office:value-type="float" office:value="3380" table:style-name="ce22">
            <text:p>3 380</text:p>
          </table:table-cell>
          <table:table-cell office:value-type="float" office:value="17556" table:style-name="ce22">
            <text:p>17 556</text:p>
          </table:table-cell>
          <table:table-cell office:value-type="float" office:value="0" table:style-name="ce22">
            <text:p>0</text:p>
          </table:table-cell>
          <table:table-cell office:value-type="float" office:value="4018" table:style-name="ce22">
            <text:p>4 018</text:p>
          </table:table-cell>
          <table:table-cell office:value-type="float" office:value="15110" table:style-name="ce22">
            <text:p>15 110</text:p>
          </table:table-cell>
          <table:table-cell office:value-type="float" office:value="321670.19907805999" table:style-name="ce22">
            <text:p>321 670</text:p>
          </table:table-cell>
          <table:table-cell office:value-type="float" office:value="-7943.1226012699999" table:style-name="ce22">
            <text:p>-7 943</text:p>
          </table:table-cell>
          <table:table-cell office:value-type="float" office:value="-823.29214358000002" table:style-name="ce22">
            <text:p>-823</text:p>
          </table:table-cell>
          <table:table-cell office:value-type="float" office:value="277.93501825999999" table:style-name="ce22">
            <text:p>278</text:p>
          </table:table-cell>
          <table:table-cell office:value-type="float" office:value="240.16852703999999" table:style-name="ce22">
            <text:p>240</text:p>
          </table:table-cell>
          <table:table-cell office:value-type="float" office:value="2317.1459489099998" table:style-name="ce22">
            <text:p>2 317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061 Rindal</text:p>
          </table:table-cell>
          <table:table-cell office:value-type="float" office:value="79492" table:style-name="ce22">
            <text:p>79 492</text:p>
          </table:table-cell>
          <table:table-cell office:value-type="float" office:value="0" table:style-name="ce22">
            <text:p>0</text:p>
          </table:table-cell>
          <table:table-cell office:value-type="float" office:value="3299.2588070100001" table:style-name="ce22">
            <text:p>3 2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6.40950000000001" table:style-name="ce22">
            <text:p>166</text:p>
          </table:table-cell>
          <table:table-cell office:value-type="float" office:value="-592.68012455999997" table:style-name="ce22">
            <text:p>-5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766.470568429999" table:style-name="ce22">
            <text:p>75 766</text:p>
          </table:table-cell>
          <table:table-cell office:value-type="float" office:value="75082.303056870005" table:style-name="ce22">
            <text:p>75 082</text:p>
          </table:table-cell>
          <table:table-cell office:value-type="float" office:value="0" table:style-name="ce22">
            <text:p>0</text:p>
          </table:table-cell>
          <table:table-cell office:value-type="float" office:value="494" table:style-name="ce22">
            <text:p>4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588.303056870005" table:style-name="ce22">
            <text:p>74 588</text:p>
          </table:table-cell>
          <table:table-cell office:value-type="float" office:value="-1178.1675115600001" table:style-name="ce22">
            <text:p>-1 178</text:p>
          </table:table-cell>
          <table:table-cell office:value-type="float" office:value="-588.49526051999999" table:style-name="ce22">
            <text:p>-588</text:p>
          </table:table-cell>
          <table:table-cell office:value-type="float" office:value="43.138135200000001" table:style-name="ce22">
            <text:p>43</text:p>
          </table:table-cell>
          <table:table-cell office:value-type="float" office:value="5.37164398" table:style-name="ce22">
            <text:p>5</text:p>
          </table:table-cell>
          <table:table-cell office:value-type="float" office:value="10.754031250000001" table:style-name="ce22">
            <text:p>11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Trøndelag</text:p>
          </table:table-cell>
          <table:table-cell office:value-type="float" office:value="12510813" table:style-name="ce18">
            <text:p>12 510 813</text:p>
          </table:table-cell>
          <table:table-cell office:value-type="float" office:value="28490" table:style-name="ce18">
            <text:p>28 490</text:p>
          </table:table-cell>
          <table:table-cell office:value-type="float" office:value="467042.885761015" table:style-name="ce18">
            <text:p>467 043</text:p>
          </table:table-cell>
          <table:table-cell office:value-type="float" office:value="14867" table:style-name="ce18">
            <text:p>14 867</text:p>
          </table:table-cell>
          <table:table-cell office:value-type="float" office:value="25510" table:style-name="ce18">
            <text:p>25 510</text:p>
          </table:table-cell>
          <table:table-cell office:value-type="float" office:value="240378.943202372" table:style-name="ce18">
            <text:p>240 379</text:p>
          </table:table-cell>
          <table:table-cell office:value-type="float" office:value="38105.792999904697" table:style-name="ce18">
            <text:p>38 106</text:p>
          </table:table-cell>
          <table:table-cell office:value-type="float" office:value="-119463.99853311" table:style-name="ce18">
            <text:p>-119 4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133923.851908101" table:style-name="ce18">
            <text:p>12 133 924</text:p>
          </table:table-cell>
          <table:table-cell office:value-type="float" office:value="11824757.9552694" table:style-name="ce18">
            <text:p>11 824 758</text:p>
          </table:table-cell>
          <table:table-cell office:value-type="float" office:value="33100" table:style-name="ce18">
            <text:p>33 100</text:p>
          </table:table-cell>
          <table:table-cell office:value-type="float" office:value="-81375" table:style-name="ce18">
            <text:p>-81 375</text:p>
          </table:table-cell>
          <table:table-cell office:value-type="float" office:value="5883" table:style-name="ce18">
            <text:p>5 883</text:p>
          </table:table-cell>
          <table:table-cell office:value-type="float" office:value="26213" table:style-name="ce18">
            <text:p>26 213</text:p>
          </table:table-cell>
          <table:table-cell office:value-type="float" office:value="246868" table:style-name="ce18">
            <text:p>246 868</text:p>
          </table:table-cell>
          <table:table-cell office:value-type="float" office:value="12087804.9552694" table:style-name="ce18">
            <text:p>12 087 805</text:p>
          </table:table-cell>
          <table:table-cell office:value-type="float" office:value="-46118.896638794002" table:style-name="ce18">
            <text:p>-46 119</text:p>
          </table:table-cell>
          <table:table-cell office:value-type="float" office:value="142.597009047932" table:style-name="ce18">
            <text:p>143</text:p>
          </table:table-cell>
          <table:table-cell office:value-type="float" office:value="18.005146468800898" table:style-name="ce18">
            <text:p>18</text:p>
          </table:table-cell>
          <table:table-cell office:value-type="float" office:value="-19.761344744913" table:style-name="ce18">
            <text:p>-20</text:p>
          </table:table-cell>
          <table:table-cell office:value-type="float" office:value="-12926.640020590999" table:style-name="ce18">
            <text:p>-12 927</text:p>
          </table:table-cell>
          <table:table-cell table:number-columns-repeated="16360"/>
        </table:table-row>
        <table:table-row table:style-name="ro2">
          <table:table-cell table:style-name="ce28"/>
          <table:table-cell table:number-columns-repeated="23" table:style-name="ce29"/>
          <table:table-cell table:number-columns-repeated="16360"/>
        </table:table-row>
        <table:table-row table:style-name="ro2">
          <table:table-cell office:value-type="string" table:style-name="ce21">
            <text:p>5401 Tromsø</text:p>
          </table:table-cell>
          <table:table-cell office:value-type="float" office:value="1923437" table:style-name="ce22">
            <text:p>1 923 437</text:p>
          </table:table-cell>
          <table:table-cell office:value-type="float" office:value="29590" table:style-name="ce22">
            <text:p>29 590</text:p>
          </table:table-cell>
          <table:table-cell office:value-type="float" office:value="119329.87389161999" table:style-name="ce22">
            <text:p>119 330</text:p>
          </table:table-cell>
          <table:table-cell office:value-type="float" office:value="808" table:style-name="ce22">
            <text:p>8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46.001" table:style-name="ce22">
            <text:p>16 346</text:p>
          </table:table-cell>
          <table:table-cell office:value-type="float" office:value="-17818.479497560002" table:style-name="ce22">
            <text:p>-17 8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2236.6476108001" table:style-name="ce22">
            <text:p>1 772 237</text:p>
          </table:table-cell>
          <table:table-cell office:value-type="float" office:value="1825334.0244334999" table:style-name="ce22">
            <text:p>1 825 334</text:p>
          </table:table-cell>
          <table:table-cell office:value-type="float" office:value="26242" table:style-name="ce22">
            <text:p>26 242</text:p>
          </table:table-cell>
          <table:table-cell office:value-type="float" office:value="35479" table:style-name="ce22">
            <text:p>35 4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63613.0244334999" table:style-name="ce22">
            <text:p>1 763 613</text:p>
          </table:table-cell>
          <table:table-cell office:value-type="float" office:value="-8623.6231773199997" table:style-name="ce22">
            <text:p>-8 624</text:p>
          </table:table-cell>
          <table:table-cell office:value-type="float" office:value="-112.00528850000001" table:style-name="ce22">
            <text:p>-11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907.7554580199999" table:style-name="ce22">
            <text:p>-2 908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02 Harstad</text:p>
          </table:table-cell>
          <table:table-cell office:value-type="float" office:value="749735" table:style-name="ce22">
            <text:p>749 735</text:p>
          </table:table-cell>
          <table:table-cell office:value-type="float" office:value="980" table:style-name="ce22">
            <text:p>980</text:p>
          </table:table-cell>
          <table:table-cell office:value-type="float" office:value="53995.660617900001" table:style-name="ce22">
            <text:p>53 9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59.381496959999" table:style-name="ce22">
            <text:p>20 759</text:p>
          </table:table-cell>
          <table:table-cell office:value-type="float" office:value="1840.0715" table:style-name="ce22">
            <text:p>1 840</text:p>
          </table:table-cell>
          <table:table-cell office:value-type="float" office:value="-6242.0422777200001" table:style-name="ce22">
            <text:p>-6 2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1116.75010134" table:style-name="ce22">
            <text:p>711 117</text:p>
          </table:table-cell>
          <table:table-cell office:value-type="float" office:value="717364.86275335005" table:style-name="ce22">
            <text:p>717 365</text:p>
          </table:table-cell>
          <table:table-cell office:value-type="float" office:value="1149" table:style-name="ce22">
            <text:p>1 149</text:p>
          </table:table-cell>
          <table:table-cell office:value-type="float" office:value="27095" table:style-name="ce22">
            <text:p>27 0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20" table:style-name="ce22">
            <text:p>21 320</text:p>
          </table:table-cell>
          <table:table-cell office:value-type="float" office:value="710440.86275335005" table:style-name="ce22">
            <text:p>710 441</text:p>
          </table:table-cell>
          <table:table-cell office:value-type="float" office:value="-675.88734798999997" table:style-name="ce22">
            <text:p>-676</text:p>
          </table:table-cell>
          <table:table-cell office:value-type="float" office:value="-27.28542844" table:style-name="ce22">
            <text:p>-2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935.51375384999994" table:style-name="ce22">
            <text:p>-936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403 Alta</text:p>
          </table:table-cell>
          <table:table-cell office:value-type="float" office:value="762180" table:style-name="ce24">
            <text:p>762 180</text:p>
          </table:table-cell>
          <table:table-cell office:value-type="float" office:value="580" table:style-name="ce24">
            <text:p>580</text:p>
          </table:table-cell>
          <table:table-cell office:value-type="float" office:value="56643.912429529999" table:style-name="ce24">
            <text:p>56 6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1.5830000000001" table:style-name="ce24">
            <text:p>1 792</text:p>
          </table:table-cell>
          <table:table-cell office:value-type="float" office:value="-5402.9401059299998" table:style-name="ce24">
            <text:p>-5 4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1344.73046452994" table:style-name="ce24">
            <text:p>701 345</text:p>
          </table:table-cell>
          <table:table-cell office:value-type="float" office:value="744391.55642389995" table:style-name="ce24">
            <text:p>744 392</text:p>
          </table:table-cell>
          <table:table-cell office:value-type="float" office:value="508" table:style-name="ce24">
            <text:p>508</text:p>
          </table:table-cell>
          <table:table-cell office:value-type="float" office:value="33283" table:style-name="ce24">
            <text:p>33 2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0600.55642389995" table:style-name="ce24">
            <text:p>710 601</text:p>
          </table:table-cell>
          <table:table-cell office:value-type="float" office:value="9255.8259593700004" table:style-name="ce24">
            <text:p>9 256</text:p>
          </table:table-cell>
          <table:table-cell office:value-type="float" office:value="444.92746043" table:style-name="ce24">
            <text:p>445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785.65631671999995" table:style-name="ce24">
            <text:p>-78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04 Vardø</text:p>
          </table:table-cell>
          <table:table-cell office:value-type="float" office:value="100990" table:style-name="ce22">
            <text:p>100 990</text:p>
          </table:table-cell>
          <table:table-cell office:value-type="float" office:value="1310" table:style-name="ce22">
            <text:p>1 310</text:p>
          </table:table-cell>
          <table:table-cell office:value-type="float" office:value="3174.5186379400002" table:style-name="ce22">
            <text:p>3 1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.45699999999999" table:style-name="ce22">
            <text:p>129</text:p>
          </table:table-cell>
          <table:table-cell office:value-type="float" office:value="-581.58297196000001" table:style-name="ce22">
            <text:p>-5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053.355390090001" table:style-name="ce22">
            <text:p>96 053</text:p>
          </table:table-cell>
          <table:table-cell office:value-type="float" office:value="98588.151891109999" table:style-name="ce22">
            <text:p>98 588</text:p>
          </table:table-cell>
          <table:table-cell office:value-type="float" office:value="1180" table:style-name="ce22">
            <text:p>1 180</text:p>
          </table:table-cell>
          <table:table-cell office:value-type="float" office:value="378" table:style-name="ce22">
            <text:p>3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030.151891109999" table:style-name="ce22">
            <text:p>97 030</text:p>
          </table:table-cell>
          <table:table-cell office:value-type="float" office:value="976.79650102000005" table:style-name="ce22">
            <text:p>977</text:p>
          </table:table-cell>
          <table:table-cell office:value-type="float" office:value="489.37700452000001" table:style-name="ce22">
            <text:p>48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75.381916459999999" table:style-name="ce22">
            <text:p>-75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05 Vadsø</text:p>
          </table:table-cell>
          <table:table-cell office:value-type="float" office:value="215445" table:style-name="ce22">
            <text:p>215 445</text:p>
          </table:table-cell>
          <table:table-cell office:value-type="float" office:value="2240" table:style-name="ce22">
            <text:p>2 240</text:p>
          </table:table-cell>
          <table:table-cell office:value-type="float" office:value="8312.5394038100003" table:style-name="ce22">
            <text:p>8 3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1.62099999999998" table:style-name="ce22">
            <text:p>492</text:p>
          </table:table-cell>
          <table:table-cell office:value-type="float" office:value="-1483.1519537900001" table:style-name="ce22">
            <text:p>-1 4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900.92964240999" table:style-name="ce22">
            <text:p>203 901</text:p>
          </table:table-cell>
          <table:table-cell office:value-type="float" office:value="202877.90324593001" table:style-name="ce22">
            <text:p>202 878</text:p>
          </table:table-cell>
          <table:table-cell office:value-type="float" office:value="1887" table:style-name="ce22">
            <text:p>1 887</text:p>
          </table:table-cell>
          <table:table-cell office:value-type="float" office:value="1303" table:style-name="ce22">
            <text:p>1 3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687.90324593001" table:style-name="ce22">
            <text:p>199 688</text:p>
          </table:table-cell>
          <table:table-cell office:value-type="float" office:value="-4213.0263964799997" table:style-name="ce22">
            <text:p>-4 213</text:p>
          </table:table-cell>
          <table:table-cell office:value-type="float" office:value="-736.92957782999997" table:style-name="ce22">
            <text:p>-737</text:p>
          </table:table-cell>
          <table:table-cell office:value-type="float" office:value="191.57245251000001" table:style-name="ce22">
            <text:p>192</text:p>
          </table:table-cell>
          <table:table-cell office:value-type="float" office:value="153.80596130000001" table:style-name="ce22">
            <text:p>154</text:p>
          </table:table-cell>
          <table:table-cell office:value-type="float" office:value="879.30868074" table:style-name="ce22">
            <text:p>879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23">
            <text:p>5406 Hammerfest</text:p>
          </table:table-cell>
          <table:table-cell office:value-type="float" office:value="448961" table:style-name="ce24">
            <text:p>448 961</text:p>
          </table:table-cell>
          <table:table-cell office:value-type="float" office:value="1980" table:style-name="ce24">
            <text:p>1 980</text:p>
          </table:table-cell>
          <table:table-cell office:value-type="float" office:value="44304.930413560003" table:style-name="ce24">
            <text:p>44 305</text:p>
          </table:table-cell>
          <table:table-cell office:value-type="float" office:value="0" table:style-name="ce24">
            <text:p>0</text:p>
          </table:table-cell>
          <table:table-cell office:value-type="float" office:value="4040" table:style-name="ce24">
            <text:p>4 040</text:p>
          </table:table-cell>
          <table:table-cell office:value-type="float" office:value="27928.7873" table:style-name="ce24">
            <text:p>27 929</text:p>
          </table:table-cell>
          <table:table-cell office:value-type="float" office:value="933.48249999999996" table:style-name="ce24">
            <text:p>933</text:p>
          </table:table-cell>
          <table:table-cell office:value-type="float" office:value="-2979.4223313500001" table:style-name="ce24">
            <text:p>-2 9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4518.91705509002" table:style-name="ce24">
            <text:p>424 519</text:p>
          </table:table-cell>
          <table:table-cell office:value-type="float" office:value="440339.48068332998" table:style-name="ce24">
            <text:p>440 339</text:p>
          </table:table-cell>
          <table:table-cell office:value-type="float" office:value="1779" table:style-name="ce24">
            <text:p>1 779</text:p>
          </table:table-cell>
          <table:table-cell office:value-type="float" office:value="31388" table:style-name="ce24">
            <text:p>31 388</text:p>
          </table:table-cell>
          <table:table-cell office:value-type="float" office:value="0" table:style-name="ce24">
            <text:p>0</text:p>
          </table:table-cell>
          <table:table-cell office:value-type="float" office:value="4145" table:style-name="ce24">
            <text:p>4 145</text:p>
          </table:table-cell>
          <table:table-cell office:value-type="float" office:value="28683" table:style-name="ce24">
            <text:p>28 683</text:p>
          </table:table-cell>
          <table:table-cell office:value-type="float" office:value="431710.48068332998" table:style-name="ce24">
            <text:p>431 710</text:p>
          </table:table-cell>
          <table:table-cell office:value-type="float" office:value="7191.5636282400001" table:style-name="ce24">
            <text:p>7 192</text:p>
          </table:table-cell>
          <table:table-cell office:value-type="float" office:value="632.39215865999995" table:style-name="ce24">
            <text:p>632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429.48053807999997" table:style-name="ce24">
            <text:p>-429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11 Kvæfjord</text:p>
          </table:table-cell>
          <table:table-cell office:value-type="float" office:value="126522" table:style-name="ce22">
            <text:p>126 522</text:p>
          </table:table-cell>
          <table:table-cell office:value-type="float" office:value="1550" table:style-name="ce22">
            <text:p>1 550</text:p>
          </table:table-cell>
          <table:table-cell office:value-type="float" office:value="4637.7437359200003" table:style-name="ce22">
            <text:p>4 6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.20099999999999" table:style-name="ce22">
            <text:p>247</text:p>
          </table:table-cell>
          <table:table-cell office:value-type="float" office:value="-866.78891397999996" table:style-name="ce22">
            <text:p>-8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714.66835011001" table:style-name="ce22">
            <text:p>119 715</text:p>
          </table:table-cell>
          <table:table-cell office:value-type="float" office:value="120595.9509347" table:style-name="ce22">
            <text:p>120 596</text:p>
          </table:table-cell>
          <table:table-cell office:value-type="float" office:value="1130" table:style-name="ce22">
            <text:p>1 130</text:p>
          </table:table-cell>
          <table:table-cell office:value-type="float" office:value="655" table:style-name="ce22">
            <text:p>6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810.9509347" table:style-name="ce22">
            <text:p>118 811</text:p>
          </table:table-cell>
          <table:table-cell office:value-type="float" office:value="-903.71741540999994" table:style-name="ce22">
            <text:p>-904</text:p>
          </table:table-cell>
          <table:table-cell office:value-type="float" office:value="-319.44765479" table:style-name="ce22">
            <text:p>-31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06.84140364" table:style-name="ce22">
            <text:p>-107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12 Tjeldsund</text:p>
          </table:table-cell>
          <table:table-cell office:value-type="float" office:value="187765" table:style-name="ce22">
            <text:p>187 765</text:p>
          </table:table-cell>
          <table:table-cell office:value-type="float" office:value="1380" table:style-name="ce22">
            <text:p>1 380</text:p>
          </table:table-cell>
          <table:table-cell office:value-type="float" office:value="31489.324783060001" table:style-name="ce22">
            <text:p>31 4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06.4493" table:style-name="ce22">
            <text:p>24 706</text:p>
          </table:table-cell>
          <table:table-cell office:value-type="float" office:value="348.25049999999999" table:style-name="ce22">
            <text:p>348</text:p>
          </table:table-cell>
          <table:table-cell office:value-type="float" office:value="-1210.6611275400001" table:style-name="ce22">
            <text:p>-1 2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739.71388940001" table:style-name="ce22">
            <text:p>178 740</text:p>
          </table:table-cell>
          <table:table-cell office:value-type="float" office:value="178611.45268906001" table:style-name="ce22">
            <text:p>178 611</text:p>
          </table:table-cell>
          <table:table-cell office:value-type="float" office:value="1228" table:style-name="ce22">
            <text:p>1 228</text:p>
          </table:table-cell>
          <table:table-cell office:value-type="float" office:value="26322" table:style-name="ce22">
            <text:p>26 3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74" table:style-name="ce22">
            <text:p>25 374</text:p>
          </table:table-cell>
          <table:table-cell office:value-type="float" office:value="176435.45268906001" table:style-name="ce22">
            <text:p>176 435</text:p>
          </table:table-cell>
          <table:table-cell office:value-type="float" office:value="-2304.26120034" table:style-name="ce22">
            <text:p>-2 304</text:p>
          </table:table-cell>
          <table:table-cell office:value-type="float" office:value="-546.42191138999999" table:style-name="ce22">
            <text:p>-546</text:p>
          </table:table-cell>
          <table:table-cell office:value-type="float" office:value="1.06478607" table:style-name="ce22">
            <text:p>1</text:p>
          </table:table-cell>
          <table:table-cell office:value-type="float" office:value="-36.701705150000002" table:style-name="ce22">
            <text:p>-37</text:p>
          </table:table-cell>
          <table:table-cell office:value-type="float" office:value="-154.77109060000001" table:style-name="ce22">
            <text:p>-155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413 Ibestad</text:p>
          </table:table-cell>
          <table:table-cell office:value-type="float" office:value="72391" table:style-name="ce24">
            <text:p>72 391</text:p>
          </table:table-cell>
          <table:table-cell office:value-type="float" office:value="810" table:style-name="ce24">
            <text:p>810</text:p>
          </table:table-cell>
          <table:table-cell office:value-type="float" office:value="2525.87116001" table:style-name="ce24">
            <text:p>2 5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.31100000000001" table:style-name="ce24">
            <text:p>106</text:p>
          </table:table-cell>
          <table:table-cell office:value-type="float" office:value="-458.36590385" table:style-name="ce24">
            <text:p>-4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703.073936140005" table:style-name="ce24">
            <text:p>68 703</text:p>
          </table:table-cell>
          <table:table-cell office:value-type="float" office:value="69308.946942619994" table:style-name="ce24">
            <text:p>69 309</text:p>
          </table:table-cell>
          <table:table-cell office:value-type="float" office:value="682" table:style-name="ce24">
            <text:p>682</text:p>
          </table:table-cell>
          <table:table-cell office:value-type="float" office:value="276" table:style-name="ce24">
            <text:p>2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350.946942619994" table:style-name="ce24">
            <text:p>68 351</text:p>
          </table:table-cell>
          <table:table-cell office:value-type="float" office:value="-352.12699351999998" table:style-name="ce24">
            <text:p>-352</text:p>
          </table:table-cell>
          <table:table-cell office:value-type="float" office:value="-263.96326350999999" table:style-name="ce24">
            <text:p>-264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50.380499280000002" table:style-name="ce24">
            <text:p>-50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14 Gratangen</text:p>
          </table:table-cell>
          <table:table-cell office:value-type="float" office:value="60433" table:style-name="ce22">
            <text:p>60 433</text:p>
          </table:table-cell>
          <table:table-cell office:value-type="float" office:value="930" table:style-name="ce22">
            <text:p>930</text:p>
          </table:table-cell>
          <table:table-cell office:value-type="float" office:value="2238.3754502199999" table:style-name="ce22">
            <text:p>2 2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.6" table:style-name="ce22">
            <text:p>104</text:p>
          </table:table-cell>
          <table:table-cell office:value-type="float" office:value="-390.56088507999999" table:style-name="ce22">
            <text:p>-3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977.663664710002" table:style-name="ce22">
            <text:p>56 978</text:p>
          </table:table-cell>
          <table:table-cell office:value-type="float" office:value="58572.027303050003" table:style-name="ce22">
            <text:p>58 572</text:p>
          </table:table-cell>
          <table:table-cell office:value-type="float" office:value="778" table:style-name="ce22">
            <text:p>778</text:p>
          </table:table-cell>
          <table:table-cell office:value-type="float" office:value="260" table:style-name="ce22">
            <text:p>2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534.027303050003" table:style-name="ce22">
            <text:p>57 534</text:p>
          </table:table-cell>
          <table:table-cell office:value-type="float" office:value="556.36363833999997" table:style-name="ce22">
            <text:p>556</text:p>
          </table:table-cell>
          <table:table-cell office:value-type="float" office:value="512.77754686000003" table:style-name="ce22">
            <text:p>513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0.97664297" table:style-name="ce22">
            <text:p>-41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15 Lavangen</text:p>
          </table:table-cell>
          <table:table-cell office:value-type="float" office:value="66371" table:style-name="ce22">
            <text:p>66 371</text:p>
          </table:table-cell>
          <table:table-cell office:value-type="float" office:value="790" table:style-name="ce22">
            <text:p>790</text:p>
          </table:table-cell>
          <table:table-cell office:value-type="float" office:value="2312.0169019700002" table:style-name="ce22">
            <text:p>2 3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.0765" table:style-name="ce22">
            <text:p>121</text:p>
          </table:table-cell>
          <table:table-cell office:value-type="float" office:value="-387.09167060999999" table:style-name="ce22">
            <text:p>-3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002.967927420003" table:style-name="ce22">
            <text:p>63 003</text:p>
          </table:table-cell>
          <table:table-cell office:value-type="float" office:value="64261.674221519999" table:style-name="ce22">
            <text:p>64 262</text:p>
          </table:table-cell>
          <table:table-cell office:value-type="float" office:value="496" table:style-name="ce22">
            <text:p>496</text:p>
          </table:table-cell>
          <table:table-cell office:value-type="float" office:value="287" table:style-name="ce22">
            <text:p>2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478.674221519999" table:style-name="ce22">
            <text:p>63 479</text:p>
          </table:table-cell>
          <table:table-cell office:value-type="float" office:value="475.70629409999998" table:style-name="ce22">
            <text:p>476</text:p>
          </table:table-cell>
          <table:table-cell office:value-type="float" office:value="465.01104018000001" table:style-name="ce22">
            <text:p>46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8.63512051" table:style-name="ce22">
            <text:p>-39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416 Bardu</text:p>
          </table:table-cell>
          <table:table-cell office:value-type="float" office:value="137400" table:style-name="ce24">
            <text:p>137 400</text:p>
          </table:table-cell>
          <table:table-cell office:value-type="float" office:value="830" table:style-name="ce24">
            <text:p>830</text:p>
          </table:table-cell>
          <table:table-cell office:value-type="float" office:value="6032.9462213200004" table:style-name="ce24">
            <text:p>6 0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7.63049999999998" table:style-name="ce24">
            <text:p>328</text:p>
          </table:table-cell>
          <table:table-cell office:value-type="float" office:value="-1084.47567759" table:style-name="ce24">
            <text:p>-1 0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780.20860108" table:style-name="ce24">
            <text:p>129 780</text:p>
          </table:table-cell>
          <table:table-cell office:value-type="float" office:value="131048.02445062" table:style-name="ce24">
            <text:p>131 048</text:p>
          </table:table-cell>
          <table:table-cell office:value-type="float" office:value="691" table:style-name="ce24">
            <text:p>691</text:p>
          </table:table-cell>
          <table:table-cell office:value-type="float" office:value="985" table:style-name="ce24">
            <text:p>9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372.02445062" table:style-name="ce24">
            <text:p>129 372</text:p>
          </table:table-cell>
          <table:table-cell office:value-type="float" office:value="-408.18415046000001" table:style-name="ce24">
            <text:p>-408</text:p>
          </table:table-cell>
          <table:table-cell office:value-type="float" office:value="-102.43015068" table:style-name="ce24">
            <text:p>-102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50.49946749" table:style-name="ce24">
            <text:p>-150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17 Salangen</text:p>
          </table:table-cell>
          <table:table-cell office:value-type="float" office:value="88833" table:style-name="ce22">
            <text:p>88 833</text:p>
          </table:table-cell>
          <table:table-cell office:value-type="float" office:value="1160" table:style-name="ce22">
            <text:p>1 160</text:p>
          </table:table-cell>
          <table:table-cell office:value-type="float" office:value="3560.5376708499998" table:style-name="ce22">
            <text:p>3 5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.87450000000001" table:style-name="ce22">
            <text:p>181</text:p>
          </table:table-cell>
          <table:table-cell office:value-type="float" office:value="-615.89428483999995" table:style-name="ce22">
            <text:p>-6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677.442544310004" table:style-name="ce22">
            <text:p>83 677</text:p>
          </table:table-cell>
          <table:table-cell office:value-type="float" office:value="84852.797191980004" table:style-name="ce22">
            <text:p>84 853</text:p>
          </table:table-cell>
          <table:table-cell office:value-type="float" office:value="925" table:style-name="ce22">
            <text:p>925</text:p>
          </table:table-cell>
          <table:table-cell office:value-type="float" office:value="495" table:style-name="ce22">
            <text:p>4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432.797191980004" table:style-name="ce22">
            <text:p>83 433</text:p>
          </table:table-cell>
          <table:table-cell office:value-type="float" office:value="-244.64535233000001" table:style-name="ce22">
            <text:p>-245</text:p>
          </table:table-cell>
          <table:table-cell office:value-type="float" office:value="-114.96492121" table:style-name="ce22">
            <text:p>-115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80.367093299999993" table:style-name="ce22">
            <text:p>-80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18 Målselv</text:p>
          </table:table-cell>
          <table:table-cell office:value-type="float" office:value="224764" table:style-name="ce22">
            <text:p>224 764</text:p>
          </table:table-cell>
          <table:table-cell office:value-type="float" office:value="930" table:style-name="ce22">
            <text:p>930</text:p>
          </table:table-cell>
          <table:table-cell office:value-type="float" office:value="9612.0334561599993" table:style-name="ce22">
            <text:p>9 6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6.20100000000002" table:style-name="ce22">
            <text:p>536</text:p>
          </table:table-cell>
          <table:table-cell office:value-type="float" office:value="-1801.07001386" table:style-name="ce22">
            <text:p>-1 8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2957.09752998999" table:style-name="ce22">
            <text:p>212 957</text:p>
          </table:table-cell>
          <table:table-cell office:value-type="float" office:value="214722.75743120999" table:style-name="ce22">
            <text:p>214 723</text:p>
          </table:table-cell>
          <table:table-cell office:value-type="float" office:value="1940" table:style-name="ce22">
            <text:p>1 940</text:p>
          </table:table-cell>
          <table:table-cell office:value-type="float" office:value="1549" table:style-name="ce22">
            <text:p>1 5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1233.75743120999" table:style-name="ce22">
            <text:p>211 234</text:p>
          </table:table-cell>
          <table:table-cell office:value-type="float" office:value="-1723.3400987800001" table:style-name="ce22">
            <text:p>-1 723</text:p>
          </table:table-cell>
          <table:table-cell office:value-type="float" office:value="-260.75655905000002" table:style-name="ce22">
            <text:p>-26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249.59874042999999" table:style-name="ce22">
            <text:p>-250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419 Sørreisa</text:p>
          </table:table-cell>
          <table:table-cell office:value-type="float" office:value="115282" table:style-name="ce24">
            <text:p>115 282</text:p>
          </table:table-cell>
          <table:table-cell office:value-type="float" office:value="550" table:style-name="ce24">
            <text:p>550</text:p>
          </table:table-cell>
          <table:table-cell office:value-type="float" office:value="5175.7787950000002" table:style-name="ce24">
            <text:p>5 1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9.08600000000001" table:style-name="ce24">
            <text:p>289</text:p>
          </table:table-cell>
          <table:table-cell office:value-type="float" office:value="-917.92136457000004" table:style-name="ce24">
            <text:p>-9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927.38584043" table:style-name="ce24">
            <text:p>108 927</text:p>
          </table:table-cell>
          <table:table-cell office:value-type="float" office:value="107775.22473611" table:style-name="ce24">
            <text:p>107 775</text:p>
          </table:table-cell>
          <table:table-cell office:value-type="float" office:value="435" table:style-name="ce24">
            <text:p>435</text:p>
          </table:table-cell>
          <table:table-cell office:value-type="float" office:value="847" table:style-name="ce24">
            <text:p>8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493.22473611" table:style-name="ce24">
            <text:p>106 493</text:p>
          </table:table-cell>
          <table:table-cell office:value-type="float" office:value="-2434.16110432" table:style-name="ce24">
            <text:p>-2 434</text:p>
          </table:table-cell>
          <table:table-cell office:value-type="float" office:value="-701.68956595999998" table:style-name="ce24">
            <text:p>-702</text:p>
          </table:table-cell>
          <table:table-cell office:value-type="float" office:value="156.33244063999999" table:style-name="ce24">
            <text:p>156</text:p>
          </table:table-cell>
          <table:table-cell office:value-type="float" office:value="118.56594942" table:style-name="ce24">
            <text:p>119</text:p>
          </table:table-cell>
          <table:table-cell office:value-type="float" office:value="411.30527855000003" table:style-name="ce24">
            <text:p>411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20 Dyrøy</text:p>
          </table:table-cell>
          <table:table-cell office:value-type="float" office:value="67273" table:style-name="ce22">
            <text:p>67 273</text:p>
          </table:table-cell>
          <table:table-cell office:value-type="float" office:value="1270" table:style-name="ce22">
            <text:p>1 270</text:p>
          </table:table-cell>
          <table:table-cell office:value-type="float" office:value="2259.7625018200001" table:style-name="ce22">
            <text:p>2 2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.655000000000001" table:style-name="ce22">
            <text:p>98</text:p>
          </table:table-cell>
          <table:table-cell office:value-type="float" office:value="-376.51442481999999" table:style-name="ce22">
            <text:p>-3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464.37807336" table:style-name="ce22">
            <text:p>63 464</text:p>
          </table:table-cell>
          <table:table-cell office:value-type="float" office:value="60884.654372160003" table:style-name="ce22">
            <text:p>60 885</text:p>
          </table:table-cell>
          <table:table-cell office:value-type="float" office:value="1324" table:style-name="ce22">
            <text:p>1 324</text:p>
          </table:table-cell>
          <table:table-cell office:value-type="float" office:value="246" table:style-name="ce22">
            <text:p>2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314.654372160003" table:style-name="ce22">
            <text:p>59 315</text:p>
          </table:table-cell>
          <table:table-cell office:value-type="float" office:value="-4149.7237011999996" table:style-name="ce22">
            <text:p>-4 150</text:p>
          </table:table-cell>
          <table:table-cell office:value-type="float" office:value="-3821.1083804800001" table:style-name="ce22">
            <text:p>-3 821</text:p>
          </table:table-cell>
          <table:table-cell office:value-type="float" office:value="3275.7512551599998" table:style-name="ce22">
            <text:p>3 276</text:p>
          </table:table-cell>
          <table:table-cell office:value-type="float" office:value="3237.98476394" table:style-name="ce22">
            <text:p>3 238</text:p>
          </table:table-cell>
          <table:table-cell office:value-type="float" office:value="3516.4514536400002" table:style-name="ce22">
            <text:p>3 51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21 Senja</text:p>
          </table:table-cell>
          <table:table-cell office:value-type="float" office:value="620482" table:style-name="ce22">
            <text:p>620 482</text:p>
          </table:table-cell>
          <table:table-cell office:value-type="float" office:value="4210" table:style-name="ce22">
            <text:p>4 210</text:p>
          </table:table-cell>
          <table:table-cell office:value-type="float" office:value="84846.263321079998" table:style-name="ce22">
            <text:p>84 846</text:p>
          </table:table-cell>
          <table:table-cell office:value-type="float" office:value="0" table:style-name="ce22">
            <text:p>0</text:p>
          </table:table-cell>
          <table:table-cell office:value-type="float" office:value="4277" table:style-name="ce22">
            <text:p>4 277</text:p>
          </table:table-cell>
          <table:table-cell office:value-type="float" office:value="62446.035499999998" table:style-name="ce22">
            <text:p>62 446</text:p>
          </table:table-cell>
          <table:table-cell office:value-type="float" office:value="1375.895" table:style-name="ce22">
            <text:p>1 376</text:p>
          </table:table-cell>
          <table:table-cell office:value-type="float" office:value="-4261.59237011" table:style-name="ce22">
            <text:p>-4 2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6709.07480881002" table:style-name="ce22">
            <text:p>586 709</text:p>
          </table:table-cell>
          <table:table-cell office:value-type="float" office:value="598766.51629609999" table:style-name="ce22">
            <text:p>598 767</text:p>
          </table:table-cell>
          <table:table-cell office:value-type="float" office:value="3806" table:style-name="ce22">
            <text:p>3 806</text:p>
          </table:table-cell>
          <table:table-cell office:value-type="float" office:value="68084" table:style-name="ce22">
            <text:p>68 084</text:p>
          </table:table-cell>
          <table:table-cell office:value-type="float" office:value="0" table:style-name="ce22">
            <text:p>0</text:p>
          </table:table-cell>
          <table:table-cell office:value-type="float" office:value="4384" table:style-name="ce22">
            <text:p>4 384</text:p>
          </table:table-cell>
          <table:table-cell office:value-type="float" office:value="64132" table:style-name="ce22">
            <text:p>64 132</text:p>
          </table:table-cell>
          <table:table-cell office:value-type="float" office:value="586624.51629609999" table:style-name="ce22">
            <text:p>586 625</text:p>
          </table:table-cell>
          <table:table-cell office:value-type="float" office:value="-84.558512710000002" table:style-name="ce22">
            <text:p>-85</text:p>
          </table:table-cell>
          <table:table-cell office:value-type="float" office:value="-5.7261808600000004" table:style-name="ce22">
            <text:p>-6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557.69777575000001" table:style-name="ce22">
            <text:p>-558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422 Balsfjord</text:p>
          </table:table-cell>
          <table:table-cell office:value-type="float" office:value="218977" table:style-name="ce24">
            <text:p>218 977</text:p>
          </table:table-cell>
          <table:table-cell office:value-type="float" office:value="1040" table:style-name="ce24">
            <text:p>1 040</text:p>
          </table:table-cell>
          <table:table-cell office:value-type="float" office:value="8230.9324442399993" table:style-name="ce24">
            <text:p>8 2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6.84100000000001" table:style-name="ce24">
            <text:p>457</text:p>
          </table:table-cell>
          <table:table-cell office:value-type="float" office:value="-1636.8156104100001" table:style-name="ce24">
            <text:p>-1 6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8526.09294536" table:style-name="ce24">
            <text:p>208 526</text:p>
          </table:table-cell>
          <table:table-cell office:value-type="float" office:value="207920.99784731001" table:style-name="ce24">
            <text:p>207 921</text:p>
          </table:table-cell>
          <table:table-cell office:value-type="float" office:value="1108" table:style-name="ce24">
            <text:p>1 108</text:p>
          </table:table-cell>
          <table:table-cell office:value-type="float" office:value="1277" table:style-name="ce24">
            <text:p>1 2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5535.99784731001" table:style-name="ce24">
            <text:p>205 536</text:p>
          </table:table-cell>
          <table:table-cell office:value-type="float" office:value="-2990.0950980399998" table:style-name="ce24">
            <text:p>-2 990</text:p>
          </table:table-cell>
          <table:table-cell office:value-type="float" office:value="-535.47548316999996" table:style-name="ce24">
            <text:p>-535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210.88808693999999" table:style-name="ce24">
            <text:p>-211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23 Karlsøy</text:p>
          </table:table-cell>
          <table:table-cell office:value-type="float" office:value="112072" table:style-name="ce22">
            <text:p>112 072</text:p>
          </table:table-cell>
          <table:table-cell office:value-type="float" office:value="740" table:style-name="ce22">
            <text:p>740</text:p>
          </table:table-cell>
          <table:table-cell office:value-type="float" office:value="3676.1472250800002" table:style-name="ce22">
            <text:p>3 6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.37950000000001" table:style-name="ce22">
            <text:p>169</text:p>
          </table:table-cell>
          <table:table-cell office:value-type="float" office:value="-706.32835512999998" table:style-name="ce22">
            <text:p>-7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118.90391979" table:style-name="ce22">
            <text:p>107 119</text:p>
          </table:table-cell>
          <table:table-cell office:value-type="float" office:value="108279.65542674001" table:style-name="ce22">
            <text:p>108 280</text:p>
          </table:table-cell>
          <table:table-cell office:value-type="float" office:value="881" table:style-name="ce22">
            <text:p>881</text:p>
          </table:table-cell>
          <table:table-cell office:value-type="float" office:value="437" table:style-name="ce22">
            <text:p>4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961.65542674001" table:style-name="ce22">
            <text:p>106 962</text:p>
          </table:table-cell>
          <table:table-cell office:value-type="float" office:value="-157.24849305000001" table:style-name="ce22">
            <text:p>-157</text:p>
          </table:table-cell>
          <table:table-cell office:value-type="float" office:value="-71.50909188" table:style-name="ce22">
            <text:p>-7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83.048514179999998" table:style-name="ce22">
            <text:p>-83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24 Lyngen</text:p>
          </table:table-cell>
          <table:table-cell office:value-type="float" office:value="146229" table:style-name="ce22">
            <text:p>146 229</text:p>
          </table:table-cell>
          <table:table-cell office:value-type="float" office:value="1300" table:style-name="ce22">
            <text:p>1 300</text:p>
          </table:table-cell>
          <table:table-cell office:value-type="float" office:value="4762.5330777299996" table:style-name="ce22">
            <text:p>4 7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9.66800000000001" table:style-name="ce22">
            <text:p>240</text:p>
          </table:table-cell>
          <table:table-cell office:value-type="float" office:value="-910.55283047" table:style-name="ce22">
            <text:p>-9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495.5820918" table:style-name="ce22">
            <text:p>139 496</text:p>
          </table:table-cell>
          <table:table-cell office:value-type="float" office:value="141923.81292271" table:style-name="ce22">
            <text:p>141 924</text:p>
          </table:table-cell>
          <table:table-cell office:value-type="float" office:value="1140" table:style-name="ce22">
            <text:p>1 140</text:p>
          </table:table-cell>
          <table:table-cell office:value-type="float" office:value="615" table:style-name="ce22">
            <text:p>6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168.81292271" table:style-name="ce22">
            <text:p>140 169</text:p>
          </table:table-cell>
          <table:table-cell office:value-type="float" office:value="673.23083091000001" table:style-name="ce22">
            <text:p>673</text:p>
          </table:table-cell>
          <table:table-cell office:value-type="float" office:value="244.10109894999999" table:style-name="ce22">
            <text:p>244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04.15998277" table:style-name="ce22">
            <text:p>-104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425 Storfjord</text:p>
          </table:table-cell>
          <table:table-cell office:value-type="float" office:value="97622" table:style-name="ce24">
            <text:p>97 622</text:p>
          </table:table-cell>
          <table:table-cell office:value-type="float" office:value="900" table:style-name="ce24">
            <text:p>900</text:p>
          </table:table-cell>
          <table:table-cell office:value-type="float" office:value="3395.8149864799998" table:style-name="ce24">
            <text:p>3 3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.65549999999999" table:style-name="ce24">
            <text:p>169</text:p>
          </table:table-cell>
          <table:table-cell office:value-type="float" office:value="-579.10865203000003" table:style-name="ce24">
            <text:p>-5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915.731861480002" table:style-name="ce24">
            <text:p>92 916</text:p>
          </table:table-cell>
          <table:table-cell office:value-type="float" office:value="92266.721450919998" table:style-name="ce24">
            <text:p>92 267</text:p>
          </table:table-cell>
          <table:table-cell office:value-type="float" office:value="822" table:style-name="ce24">
            <text:p>822</text:p>
          </table:table-cell>
          <table:table-cell office:value-type="float" office:value="507" table:style-name="ce24">
            <text:p>5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937.721450919998" table:style-name="ce24">
            <text:p>90 938</text:p>
          </table:table-cell>
          <table:table-cell office:value-type="float" office:value="-1978.0104105600001" table:style-name="ce24">
            <text:p>-1 978</text:p>
          </table:table-cell>
          <table:table-cell office:value-type="float" office:value="-1066.3128897900001" table:style-name="ce24">
            <text:p>-1 066</text:p>
          </table:table-cell>
          <table:table-cell office:value-type="float" office:value="520.95576446999996" table:style-name="ce24">
            <text:p>521</text:p>
          </table:table-cell>
          <table:table-cell office:value-type="float" office:value="483.18927324999999" table:style-name="ce24">
            <text:p>483</text:p>
          </table:table-cell>
          <table:table-cell office:value-type="float" office:value="896.31610188000002" table:style-name="ce24">
            <text:p>896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26 Kåfjord</text:p>
          </table:table-cell>
          <table:table-cell office:value-type="float" office:value="102012" table:style-name="ce22">
            <text:p>102 012</text:p>
          </table:table-cell>
          <table:table-cell office:value-type="float" office:value="1170" table:style-name="ce22">
            <text:p>1 170</text:p>
          </table:table-cell>
          <table:table-cell office:value-type="float" office:value="3521.59462523" table:style-name="ce22">
            <text:p>3 5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.89750000000001" table:style-name="ce22">
            <text:p>171</text:p>
          </table:table-cell>
          <table:table-cell office:value-type="float" office:value="-650.52910233" table:style-name="ce22">
            <text:p>-6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840.773772440007" table:style-name="ce22">
            <text:p>96 841</text:p>
          </table:table-cell>
          <table:table-cell office:value-type="float" office:value="96750.867548850001" table:style-name="ce22">
            <text:p>96 751</text:p>
          </table:table-cell>
          <table:table-cell office:value-type="float" office:value="892" table:style-name="ce22">
            <text:p>892</text:p>
          </table:table-cell>
          <table:table-cell office:value-type="float" office:value="453" table:style-name="ce22">
            <text:p>4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405.867548850001" table:style-name="ce22">
            <text:p>95 406</text:p>
          </table:table-cell>
          <table:table-cell office:value-type="float" office:value="-1434.9062235900001" table:style-name="ce22">
            <text:p>-1 435</text:p>
          </table:table-cell>
          <table:table-cell office:value-type="float" office:value="-693.86181024999996" table:style-name="ce22">
            <text:p>-694</text:p>
          </table:table-cell>
          <table:table-cell office:value-type="float" office:value="148.50468491999999" table:style-name="ce22">
            <text:p>149</text:p>
          </table:table-cell>
          <table:table-cell office:value-type="float" office:value="110.73819371" table:style-name="ce22">
            <text:p>111</text:p>
          </table:table-cell>
          <table:table-cell office:value-type="float" office:value="229.00658458999999" table:style-name="ce22">
            <text:p>229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27 Skjervøy</text:p>
          </table:table-cell>
          <table:table-cell office:value-type="float" office:value="127047" table:style-name="ce22">
            <text:p>127 047</text:p>
          </table:table-cell>
          <table:table-cell office:value-type="float" office:value="740" table:style-name="ce22">
            <text:p>740</text:p>
          </table:table-cell>
          <table:table-cell office:value-type="float" office:value="4672.6838780199996" table:style-name="ce22">
            <text:p>4 6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5.15799999999999" table:style-name="ce22">
            <text:p>225</text:p>
          </table:table-cell>
          <table:table-cell office:value-type="float" office:value="-856.04436003000001" table:style-name="ce22">
            <text:p>-8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003.42976195" table:style-name="ce22">
            <text:p>121 003</text:p>
          </table:table-cell>
          <table:table-cell office:value-type="float" office:value="123413.54820295" table:style-name="ce22">
            <text:p>123 414</text:p>
          </table:table-cell>
          <table:table-cell office:value-type="float" office:value="459" table:style-name="ce22">
            <text:p>459</text:p>
          </table:table-cell>
          <table:table-cell office:value-type="float" office:value="702" table:style-name="ce22">
            <text:p>7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252.54820295" table:style-name="ce22">
            <text:p>122 253</text:p>
          </table:table-cell>
          <table:table-cell office:value-type="float" office:value="1249.11844101" table:style-name="ce22">
            <text:p>1 249</text:p>
          </table:table-cell>
          <table:table-cell office:value-type="float" office:value="429.84117034000002" table:style-name="ce22">
            <text:p>430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09.74942347" table:style-name="ce22">
            <text:p>-110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428 Nordreisa</text:p>
          </table:table-cell>
          <table:table-cell office:value-type="float" office:value="180336" table:style-name="ce24">
            <text:p>180 336</text:p>
          </table:table-cell>
          <table:table-cell office:value-type="float" office:value="1290" table:style-name="ce24">
            <text:p>1 290</text:p>
          </table:table-cell>
          <table:table-cell office:value-type="float" office:value="7617.3105062799996" table:style-name="ce24">
            <text:p>7 6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.25799999999998" table:style-name="ce24">
            <text:p>423</text:p>
          </table:table-cell>
          <table:table-cell office:value-type="float" office:value="-1400.7317788800001" table:style-name="ce24">
            <text:p>-1 4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0451.21571483999" table:style-name="ce24">
            <text:p>170 451</text:p>
          </table:table-cell>
          <table:table-cell office:value-type="float" office:value="165732.08216391" table:style-name="ce24">
            <text:p>165 732</text:p>
          </table:table-cell>
          <table:table-cell office:value-type="float" office:value="880" table:style-name="ce24">
            <text:p>880</text:p>
          </table:table-cell>
          <table:table-cell office:value-type="float" office:value="1215" table:style-name="ce24">
            <text:p>1 2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3637.08216391" table:style-name="ce24">
            <text:p>163 637</text:p>
          </table:table-cell>
          <table:table-cell office:value-type="float" office:value="-6814.1335509299997" table:style-name="ce24">
            <text:p>-6 814</text:p>
          </table:table-cell>
          <table:table-cell office:value-type="float" office:value="-1401.22014208" table:style-name="ce24">
            <text:p>-1 401</text:p>
          </table:table-cell>
          <table:table-cell office:value-type="float" office:value="855.86301676000005" table:style-name="ce24">
            <text:p>856</text:p>
          </table:table-cell>
          <table:table-cell office:value-type="float" office:value="818.09652554000002" table:style-name="ce24">
            <text:p>818</text:p>
          </table:table-cell>
          <table:table-cell office:value-type="float" office:value="3978.40340371" table:style-name="ce24">
            <text:p>3 978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29 Kvænangen</text:p>
          </table:table-cell>
          <table:table-cell office:value-type="float" office:value="83640" table:style-name="ce22">
            <text:p>83 640</text:p>
          </table:table-cell>
          <table:table-cell office:value-type="float" office:value="1410" table:style-name="ce22">
            <text:p>1 410</text:p>
          </table:table-cell>
          <table:table-cell office:value-type="float" office:value="2073.4025430000002" table:style-name="ce22">
            <text:p>2 0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.3815" table:style-name="ce22">
            <text:p>105</text:p>
          </table:table-cell>
          <table:table-cell office:value-type="float" office:value="-454.88452409000001" table:style-name="ce22">
            <text:p>-4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807.094432910002" table:style-name="ce22">
            <text:p>79 807</text:p>
          </table:table-cell>
          <table:table-cell office:value-type="float" office:value="82789.111351889995" table:style-name="ce22">
            <text:p>82 789</text:p>
          </table:table-cell>
          <table:table-cell office:value-type="float" office:value="859" table:style-name="ce22">
            <text:p>859</text:p>
          </table:table-cell>
          <table:table-cell office:value-type="float" office:value="270" table:style-name="ce22">
            <text:p>2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660.111351889995" table:style-name="ce22">
            <text:p>81 660</text:p>
          </table:table-cell>
          <table:table-cell office:value-type="float" office:value="1853.0169189799999" table:style-name="ce22">
            <text:p>1 853</text:p>
          </table:table-cell>
          <table:table-cell office:value-type="float" office:value="1558.4667106700001" table:style-name="ce22">
            <text:p>1 558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4.904358049999999" table:style-name="ce22">
            <text:p>-45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30 Kautokeino</text:p>
          </table:table-cell>
          <table:table-cell office:value-type="float" office:value="152930" table:style-name="ce22">
            <text:p>152 930</text:p>
          </table:table-cell>
          <table:table-cell office:value-type="float" office:value="1660" table:style-name="ce22">
            <text:p>1 660</text:p>
          </table:table-cell>
          <table:table-cell office:value-type="float" office:value="5288.2897299300002" table:style-name="ce22">
            <text:p>5 2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.95150000000001" table:style-name="ce22">
            <text:p>257</text:p>
          </table:table-cell>
          <table:table-cell office:value-type="float" office:value="-910.34487952999996" table:style-name="ce22">
            <text:p>-9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328.31689054001" table:style-name="ce22">
            <text:p>145 328</text:p>
          </table:table-cell>
          <table:table-cell office:value-type="float" office:value="151575.85675261001" table:style-name="ce22">
            <text:p>151 576</text:p>
          </table:table-cell>
          <table:table-cell office:value-type="float" office:value="1093" table:style-name="ce22">
            <text:p>1 093</text:p>
          </table:table-cell>
          <table:table-cell office:value-type="float" office:value="1040" table:style-name="ce22">
            <text:p>1 0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442.85675261001" table:style-name="ce22">
            <text:p>149 443</text:p>
          </table:table-cell>
          <table:table-cell office:value-type="float" office:value="4114.5398620699998" table:style-name="ce22">
            <text:p>4 115</text:p>
          </table:table-cell>
          <table:table-cell office:value-type="float" office:value="1421.7483973999999" table:style-name="ce22">
            <text:p>1 42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09.29622557" table:style-name="ce22">
            <text:p>-109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432 Loppa</text:p>
          </table:table-cell>
          <table:table-cell office:value-type="float" office:value="72937" table:style-name="ce24">
            <text:p>72 937</text:p>
          </table:table-cell>
          <table:table-cell office:value-type="float" office:value="1570" table:style-name="ce24">
            <text:p>1 570</text:p>
          </table:table-cell>
          <table:table-cell office:value-type="float" office:value="1580.6195168199999" table:style-name="ce24">
            <text:p>1 5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.396000000000001" table:style-name="ce24">
            <text:p>82</text:p>
          </table:table-cell>
          <table:table-cell office:value-type="float" office:value="-337.44578997999997" table:style-name="ce24">
            <text:p>-3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531.330693199998" table:style-name="ce24">
            <text:p>69 531</text:p>
          </table:table-cell>
          <table:table-cell office:value-type="float" office:value="70091.090715850005" table:style-name="ce24">
            <text:p>70 091</text:p>
          </table:table-cell>
          <table:table-cell office:value-type="float" office:value="1175" table:style-name="ce24">
            <text:p>1 175</text:p>
          </table:table-cell>
          <table:table-cell office:value-type="float" office:value="182" table:style-name="ce24">
            <text:p>1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734.090715850005" table:style-name="ce24">
            <text:p>68 734</text:p>
          </table:table-cell>
          <table:table-cell office:value-type="float" office:value="-797.23997735" table:style-name="ce24">
            <text:p>-797</text:p>
          </table:table-cell>
          <table:table-cell office:value-type="float" office:value="-929.18412278999995" table:style-name="ce24">
            <text:p>-929</text:p>
          </table:table-cell>
          <table:table-cell office:value-type="float" office:value="383.82699746999998" table:style-name="ce24">
            <text:p>384</text:p>
          </table:table-cell>
          <table:table-cell office:value-type="float" office:value="346.06050625" table:style-name="ce24">
            <text:p>346</text:p>
          </table:table-cell>
          <table:table-cell office:value-type="float" office:value="296.91991436000001" table:style-name="ce24">
            <text:p>297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33 Hasvik</text:p>
          </table:table-cell>
          <table:table-cell office:value-type="float" office:value="70675" table:style-name="ce22">
            <text:p>70 675</text:p>
          </table:table-cell>
          <table:table-cell office:value-type="float" office:value="1010" table:style-name="ce22">
            <text:p>1 010</text:p>
          </table:table-cell>
          <table:table-cell office:value-type="float" office:value="1684.5747815899999" table:style-name="ce22">
            <text:p>1 6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.715500000000006" table:style-name="ce22">
            <text:p>89</text:p>
          </table:table-cell>
          <table:table-cell office:value-type="float" office:value="-351.46729614999998" table:style-name="ce22">
            <text:p>-3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717.673422249994" table:style-name="ce22">
            <text:p>67 718</text:p>
          </table:table-cell>
          <table:table-cell office:value-type="float" office:value="69986.937891699999" table:style-name="ce22">
            <text:p>69 987</text:p>
          </table:table-cell>
          <table:table-cell office:value-type="float" office:value="1108" table:style-name="ce22">
            <text:p>1 108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641.937891699999" table:style-name="ce22">
            <text:p>68 642</text:p>
          </table:table-cell>
          <table:table-cell office:value-type="float" office:value="924.26446944999998" table:style-name="ce22">
            <text:p>924</text:p>
          </table:table-cell>
          <table:table-cell office:value-type="float" office:value="931.71821517000001" table:style-name="ce22">
            <text:p>932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7.464359279999996" table:style-name="ce22">
            <text:p>-37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34 Måsøy</text:p>
          </table:table-cell>
          <table:table-cell office:value-type="float" office:value="77939" table:style-name="ce22">
            <text:p>77 939</text:p>
          </table:table-cell>
          <table:table-cell office:value-type="float" office:value="1130" table:style-name="ce22">
            <text:p>1 130</text:p>
          </table:table-cell>
          <table:table-cell office:value-type="float" office:value="2291.2508630799998" table:style-name="ce22">
            <text:p>2 2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.429500000000004" table:style-name="ce22">
            <text:p>95</text:p>
          </table:table-cell>
          <table:table-cell office:value-type="float" office:value="-406.78586323000002" table:style-name="ce22">
            <text:p>-4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206.392773689993" table:style-name="ce22">
            <text:p>74 206</text:p>
          </table:table-cell>
          <table:table-cell office:value-type="float" office:value="76781.496623109997" table:style-name="ce22">
            <text:p>76 781</text:p>
          </table:table-cell>
          <table:table-cell office:value-type="float" office:value="741" table:style-name="ce22">
            <text:p>741</text:p>
          </table:table-cell>
          <table:table-cell office:value-type="float" office:value="255" table:style-name="ce22">
            <text:p>2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785.496623109997" table:style-name="ce22">
            <text:p>75 785</text:p>
          </table:table-cell>
          <table:table-cell office:value-type="float" office:value="1579.10384942" table:style-name="ce22">
            <text:p>1 579</text:p>
          </table:table-cell>
          <table:table-cell office:value-type="float" office:value="1298.6051393299999" table:style-name="ce22">
            <text:p>1 29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5.924053319999999" table:style-name="ce22">
            <text:p>-46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435 Nordkapp</text:p>
          </table:table-cell>
          <table:table-cell office:value-type="float" office:value="127711" table:style-name="ce24">
            <text:p>127 711</text:p>
          </table:table-cell>
          <table:table-cell office:value-type="float" office:value="1040" table:style-name="ce24">
            <text:p>1 040</text:p>
          </table:table-cell>
          <table:table-cell office:value-type="float" office:value="4253.6376933199999" table:style-name="ce24">
            <text:p>4 2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9.036" table:style-name="ce24">
            <text:p>249</text:p>
          </table:table-cell>
          <table:table-cell office:value-type="float" office:value="-858.61088044999997" table:style-name="ce24">
            <text:p>-8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1807.78742623" table:style-name="ce24">
            <text:p>121 808</text:p>
          </table:table-cell>
          <table:table-cell office:value-type="float" office:value="134161.39136554001" table:style-name="ce24">
            <text:p>134 161</text:p>
          </table:table-cell>
          <table:table-cell office:value-type="float" office:value="933" table:style-name="ce24">
            <text:p>933</text:p>
          </table:table-cell>
          <table:table-cell office:value-type="float" office:value="663" table:style-name="ce24">
            <text:p>6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2565.39136554001" table:style-name="ce24">
            <text:p>132 565</text:p>
          </table:table-cell>
          <table:table-cell office:value-type="float" office:value="10757.603939320001" table:style-name="ce24">
            <text:p>10 758</text:p>
          </table:table-cell>
          <table:table-cell office:value-type="float" office:value="3443.5351918400002" table:style-name="ce24">
            <text:p>3 444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17.98251854999999" table:style-name="ce24">
            <text:p>-118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36 Porsanger</text:p>
          </table:table-cell>
          <table:table-cell office:value-type="float" office:value="152666" table:style-name="ce22">
            <text:p>152 666</text:p>
          </table:table-cell>
          <table:table-cell office:value-type="float" office:value="1520" table:style-name="ce22">
            <text:p>1 520</text:p>
          </table:table-cell>
          <table:table-cell office:value-type="float" office:value="6094.3738892000001" table:style-name="ce22">
            <text:p>6 0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6.35700000000003" table:style-name="ce22">
            <text:p>306</text:p>
          </table:table-cell>
          <table:table-cell office:value-type="float" office:value="-1046.0465359100001" table:style-name="ce22">
            <text:p>-1 0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311.93657488999" table:style-name="ce22">
            <text:p>144 312</text:p>
          </table:table-cell>
          <table:table-cell office:value-type="float" office:value="144551.31815221001" table:style-name="ce22">
            <text:p>144 551</text:p>
          </table:table-cell>
          <table:table-cell office:value-type="float" office:value="994" table:style-name="ce22">
            <text:p>994</text:p>
          </table:table-cell>
          <table:table-cell office:value-type="float" office:value="862" table:style-name="ce22">
            <text:p>8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695.31815221001" table:style-name="ce22">
            <text:p>142 695</text:p>
          </table:table-cell>
          <table:table-cell office:value-type="float" office:value="-1616.61842267" table:style-name="ce22">
            <text:p>-1 617</text:p>
          </table:table-cell>
          <table:table-cell office:value-type="float" office:value="-409.27048674999998" table:style-name="ce22">
            <text:p>-409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149.17764029" table:style-name="ce22">
            <text:p>-149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37 Karasjok</text:p>
          </table:table-cell>
          <table:table-cell office:value-type="float" office:value="127634" table:style-name="ce22">
            <text:p>127 634</text:p>
          </table:table-cell>
          <table:table-cell office:value-type="float" office:value="1630" table:style-name="ce22">
            <text:p>1 630</text:p>
          </table:table-cell>
          <table:table-cell office:value-type="float" office:value="4186.4122131100003" table:style-name="ce22">
            <text:p>4 1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9.386" table:style-name="ce22">
            <text:p>219</text:p>
          </table:table-cell>
          <table:table-cell office:value-type="float" office:value="-747.43936569000005" table:style-name="ce22">
            <text:p>-7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289.53442120001" table:style-name="ce22">
            <text:p>121 290</text:p>
          </table:table-cell>
          <table:table-cell office:value-type="float" office:value="121012.80348042" table:style-name="ce22">
            <text:p>121 013</text:p>
          </table:table-cell>
          <table:table-cell office:value-type="float" office:value="1373" table:style-name="ce22">
            <text:p>1 373</text:p>
          </table:table-cell>
          <table:table-cell office:value-type="float" office:value="595" table:style-name="ce22">
            <text:p>5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044.80348042" table:style-name="ce22">
            <text:p>119 045</text:p>
          </table:table-cell>
          <table:table-cell office:value-type="float" office:value="-2244.7309407900002" table:style-name="ce22">
            <text:p>-2 245</text:p>
          </table:table-cell>
          <table:table-cell office:value-type="float" office:value="-852.86129969000001" table:style-name="ce22">
            <text:p>-853</text:p>
          </table:table-cell>
          <table:table-cell office:value-type="float" office:value="307.50417436999999" table:style-name="ce22">
            <text:p>308</text:p>
          </table:table-cell>
          <table:table-cell office:value-type="float" office:value="269.73768315000001" table:style-name="ce22">
            <text:p>270</text:p>
          </table:table-cell>
          <table:table-cell office:value-type="float" office:value="709.94958206000001" table:style-name="ce22">
            <text:p>710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438 Lebesby</text:p>
          </table:table-cell>
          <table:table-cell office:value-type="float" office:value="90024" table:style-name="ce24">
            <text:p>90 024</text:p>
          </table:table-cell>
          <table:table-cell office:value-type="float" office:value="1110" table:style-name="ce24">
            <text:p>1 110</text:p>
          </table:table-cell>
          <table:table-cell office:value-type="float" office:value="2446.9418915400001" table:style-name="ce24">
            <text:p>2 4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2.1925" table:style-name="ce24">
            <text:p>132</text:p>
          </table:table-cell>
          <table:table-cell office:value-type="float" office:value="-460.21154582999998" table:style-name="ce24">
            <text:p>-4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139.039062630007" table:style-name="ce24">
            <text:p>86 139</text:p>
          </table:table-cell>
          <table:table-cell office:value-type="float" office:value="87354.084355390005" table:style-name="ce24">
            <text:p>87 354</text:p>
          </table:table-cell>
          <table:table-cell office:value-type="float" office:value="1027" table:style-name="ce24">
            <text:p>1 027</text:p>
          </table:table-cell>
          <table:table-cell office:value-type="float" office:value="593" table:style-name="ce24">
            <text:p>5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734.084355390005" table:style-name="ce24">
            <text:p>85 734</text:p>
          </table:table-cell>
          <table:table-cell office:value-type="float" office:value="-404.95470725000001" table:style-name="ce24">
            <text:p>-405</text:p>
          </table:table-cell>
          <table:table-cell office:value-type="float" office:value="-312.70633764000002" table:style-name="ce24">
            <text:p>-313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48.907606119999997" table:style-name="ce24">
            <text:p>-49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39 Gamvik</text:p>
          </table:table-cell>
          <table:table-cell office:value-type="float" office:value="69370" table:style-name="ce22">
            <text:p>69 370</text:p>
          </table:table-cell>
          <table:table-cell office:value-type="float" office:value="1260" table:style-name="ce22">
            <text:p>1 260</text:p>
          </table:table-cell>
          <table:table-cell office:value-type="float" office:value="2098.1657725800001" table:style-name="ce22">
            <text:p>2 0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.761499999999998" table:style-name="ce22">
            <text:p>86</text:p>
          </table:table-cell>
          <table:table-cell office:value-type="float" office:value="-368.17630973000001" table:style-name="ce22">
            <text:p>-3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729.419417690006" table:style-name="ce22">
            <text:p>65 729</text:p>
          </table:table-cell>
          <table:table-cell office:value-type="float" office:value="70385.892450150001" table:style-name="ce22">
            <text:p>70 386</text:p>
          </table:table-cell>
          <table:table-cell office:value-type="float" office:value="1054" table:style-name="ce22">
            <text:p>1 054</text:p>
          </table:table-cell>
          <table:table-cell office:value-type="float" office:value="224" table:style-name="ce22">
            <text:p>2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107.892450150001" table:style-name="ce22">
            <text:p>69 108</text:p>
          </table:table-cell>
          <table:table-cell office:value-type="float" office:value="3378.47303246" table:style-name="ce22">
            <text:p>3 378</text:p>
          </table:table-cell>
          <table:table-cell office:value-type="float" office:value="2989.7991437699998" table:style-name="ce22">
            <text:p>2 990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42.676135070000001" table:style-name="ce22">
            <text:p>-43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40 Berlevåg</text:p>
          </table:table-cell>
          <table:table-cell office:value-type="float" office:value="63110" table:style-name="ce22">
            <text:p>63 110</text:p>
          </table:table-cell>
          <table:table-cell office:value-type="float" office:value="1060" table:style-name="ce22">
            <text:p>1 060</text:p>
          </table:table-cell>
          <table:table-cell office:value-type="float" office:value="1980.5804434900001" table:style-name="ce22">
            <text:p>1 9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.587999999999994" table:style-name="ce22">
            <text:p>75</text:p>
          </table:table-cell>
          <table:table-cell office:value-type="float" office:value="-311.67112581999999" table:style-name="ce22">
            <text:p>-3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832.336430700001" table:style-name="ce22">
            <text:p>59 832</text:p>
          </table:table-cell>
          <table:table-cell office:value-type="float" office:value="61998.646032980003" table:style-name="ce22">
            <text:p>61 999</text:p>
          </table:table-cell>
          <table:table-cell office:value-type="float" office:value="980" table:style-name="ce22">
            <text:p>980</text:p>
          </table:table-cell>
          <table:table-cell office:value-type="float" office:value="284" table:style-name="ce22">
            <text:p>2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734.646032980003" table:style-name="ce22">
            <text:p>60 735</text:p>
          </table:table-cell>
          <table:table-cell office:value-type="float" office:value="902.30960228000004" table:style-name="ce22">
            <text:p>902</text:p>
          </table:table-cell>
          <table:table-cell office:value-type="float" office:value="950.80042390000006" table:style-name="ce22">
            <text:p>951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35.840400160000002" table:style-name="ce22">
            <text:p>-36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23">
            <text:p>5441 Tana</text:p>
          </table:table-cell>
          <table:table-cell office:value-type="float" office:value="144508" table:style-name="ce24">
            <text:p>144 508</text:p>
          </table:table-cell>
          <table:table-cell office:value-type="float" office:value="1430" table:style-name="ce24">
            <text:p>1 430</text:p>
          </table:table-cell>
          <table:table-cell office:value-type="float" office:value="4631.1553357700004" table:style-name="ce24">
            <text:p>4 6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1.77449999999999" table:style-name="ce24">
            <text:p>242</text:p>
          </table:table-cell>
          <table:table-cell office:value-type="float" office:value="-877.83028876000003" table:style-name="ce24">
            <text:p>-8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7810.78887547" table:style-name="ce24">
            <text:p>137 811</text:p>
          </table:table-cell>
          <table:table-cell office:value-type="float" office:value="140673.51558842999" table:style-name="ce24">
            <text:p>140 674</text:p>
          </table:table-cell>
          <table:table-cell office:value-type="float" office:value="921" table:style-name="ce24">
            <text:p>921</text:p>
          </table:table-cell>
          <table:table-cell office:value-type="float" office:value="627" table:style-name="ce24">
            <text:p>6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9125.51558842999" table:style-name="ce24">
            <text:p>139 126</text:p>
          </table:table-cell>
          <table:table-cell office:value-type="float" office:value="1314.72671296" table:style-name="ce24">
            <text:p>1 315</text:p>
          </table:table-cell>
          <table:table-cell office:value-type="float" office:value="456.97834999999998" table:style-name="ce24">
            <text:p>457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108.65419522000001" table:style-name="ce24">
            <text:p>-109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42 Nesseby</text:p>
          </table:table-cell>
          <table:table-cell office:value-type="float" office:value="69878" table:style-name="ce22">
            <text:p>69 878</text:p>
          </table:table-cell>
          <table:table-cell office:value-type="float" office:value="810" table:style-name="ce22">
            <text:p>810</text:p>
          </table:table-cell>
          <table:table-cell office:value-type="float" office:value="1578.8362782300001" table:style-name="ce22">
            <text:p>1 5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.328999999999994" table:style-name="ce22">
            <text:p>87</text:p>
          </table:table-cell>
          <table:table-cell office:value-type="float" office:value="-333.81051883999999" table:style-name="ce22">
            <text:p>-3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242.682202929995" table:style-name="ce22">
            <text:p>67 243</text:p>
          </table:table-cell>
          <table:table-cell office:value-type="float" office:value="67622.372023799995" table:style-name="ce22">
            <text:p>67 622</text:p>
          </table:table-cell>
          <table:table-cell office:value-type="float" office:value="668" table:style-name="ce22">
            <text:p>668</text:p>
          </table:table-cell>
          <table:table-cell office:value-type="float" office:value="212" table:style-name="ce22">
            <text:p>2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742.372023799995" table:style-name="ce22">
            <text:p>66 742</text:p>
          </table:table-cell>
          <table:table-cell office:value-type="float" office:value="-500.31017912999999" table:style-name="ce22">
            <text:p>-500</text:p>
          </table:table-cell>
          <table:table-cell office:value-type="float" office:value="-552.21874076999995" table:style-name="ce22">
            <text:p>-552</text:p>
          </table:table-cell>
          <table:table-cell office:value-type="float" office:value="6.8616154399999996" table:style-name="ce22">
            <text:p>7</text:p>
          </table:table-cell>
          <table:table-cell office:value-type="float" office:value="-30.90487577" table:style-name="ce22">
            <text:p>-31</text:p>
          </table:table-cell>
          <table:table-cell office:value-type="float" office:value="-27.999817449999998" table:style-name="ce22">
            <text:p>-28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5443 Båtsfjord</text:p>
          </table:table-cell>
          <table:table-cell office:value-type="float" office:value="99239" table:style-name="ce22">
            <text:p>99 239</text:p>
          </table:table-cell>
          <table:table-cell office:value-type="float" office:value="990" table:style-name="ce22">
            <text:p>990</text:p>
          </table:table-cell>
          <table:table-cell office:value-type="float" office:value="3491.9279094399999" table:style-name="ce22">
            <text:p>3 4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.53800000000001" table:style-name="ce22">
            <text:p>178</text:p>
          </table:table-cell>
          <table:table-cell office:value-type="float" office:value="-609.07216374999996" table:style-name="ce22">
            <text:p>-6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325.537926799996" table:style-name="ce22">
            <text:p>94 326</text:p>
          </table:table-cell>
          <table:table-cell office:value-type="float" office:value="96992.823869650005" table:style-name="ce22">
            <text:p>96 993</text:p>
          </table:table-cell>
          <table:table-cell office:value-type="float" office:value="1052" table:style-name="ce22">
            <text:p>1 052</text:p>
          </table:table-cell>
          <table:table-cell office:value-type="float" office:value="494" table:style-name="ce22">
            <text:p>4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446.823869650005" table:style-name="ce22">
            <text:p>95 447</text:p>
          </table:table-cell>
          <table:table-cell office:value-type="float" office:value="1121.2859428500001" table:style-name="ce22">
            <text:p>1 121</text:p>
          </table:table-cell>
          <table:table-cell office:value-type="float" office:value="507.36920491000001" table:style-name="ce22">
            <text:p>507</text:p>
          </table:table-cell>
          <table:table-cell office:value-type="float" office:value="0" table:style-name="ce22">
            <text:p>0</text:p>
          </table:table-cell>
          <table:table-cell office:value-type="float" office:value="-37.766491209999998" table:style-name="ce22">
            <text:p>-38</text:p>
          </table:table-cell>
          <table:table-cell office:value-type="float" office:value="-83.463945580000001" table:style-name="ce22">
            <text:p>-83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5444 Sør-Varanger</text:p>
          </table:table-cell>
          <table:table-cell office:value-type="float" office:value="347732" table:style-name="ce24">
            <text:p>347 732</text:p>
          </table:table-cell>
          <table:table-cell office:value-type="float" office:value="800" table:style-name="ce24">
            <text:p>800</text:p>
          </table:table-cell>
          <table:table-cell office:value-type="float" office:value="13985.141195099999" table:style-name="ce24">
            <text:p>13 9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7.524" table:style-name="ce24">
            <text:p>788</text:p>
          </table:table-cell>
          <table:table-cell office:value-type="float" office:value="-2533.0348823499999" table:style-name="ce24">
            <text:p>-2 5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1201.34792254999" table:style-name="ce24">
            <text:p>331 201</text:p>
          </table:table-cell>
          <table:table-cell office:value-type="float" office:value="335704.22386804002" table:style-name="ce24">
            <text:p>335 704</text:p>
          </table:table-cell>
          <table:table-cell office:value-type="float" office:value="660" table:style-name="ce24">
            <text:p>660</text:p>
          </table:table-cell>
          <table:table-cell office:value-type="float" office:value="2262" table:style-name="ce24">
            <text:p>2 2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2782.22386804002" table:style-name="ce24">
            <text:p>332 782</text:p>
          </table:table-cell>
          <table:table-cell office:value-type="float" office:value="1580.87594549" table:style-name="ce24">
            <text:p>1 581</text:p>
          </table:table-cell>
          <table:table-cell office:value-type="float" office:value="156.50687511000001" table:style-name="ce24">
            <text:p>157</text:p>
          </table:table-cell>
          <table:table-cell office:value-type="float" office:value="0" table:style-name="ce24">
            <text:p>0</text:p>
          </table:table-cell>
          <table:table-cell office:value-type="float" office:value="-37.766491209999998" table:style-name="ce24">
            <text:p>-38</text:p>
          </table:table-cell>
          <table:table-cell office:value-type="float" office:value="-381.47932774999998" table:style-name="ce24">
            <text:p>-381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Troms og Finnmark</text:p>
          </table:table-cell>
          <table:table-cell office:value-type="float" office:value="8702552" table:style-name="ce18">
            <text:p>8 702 552</text:p>
          </table:table-cell>
          <table:table-cell office:value-type="float" office:value="76700" table:style-name="ce18">
            <text:p>76 700</text:p>
          </table:table-cell>
          <table:table-cell office:value-type="float" office:value="533994.41619102703" table:style-name="ce18">
            <text:p>533 994</text:p>
          </table:table-cell>
          <table:table-cell office:value-type="float" office:value="808" table:style-name="ce18">
            <text:p>808</text:p>
          </table:table-cell>
          <table:table-cell office:value-type="float" office:value="8317" table:style-name="ce18">
            <text:p>8 317</text:p>
          </table:table-cell>
          <table:table-cell office:value-type="float" office:value="135840.65359696199" table:style-name="ce18">
            <text:p>135 841</text:p>
          </table:table-cell>
          <table:table-cell office:value-type="float" office:value="30110.215" table:style-name="ce18">
            <text:p>30 110</text:p>
          </table:table-cell>
          <table:table-cell office:value-type="float" office:value="-64225.498434551002" table:style-name="ce18">
            <text:p>-64 2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84457.9539713897" table:style-name="ce18">
            <text:p>8 184 458</text:p>
          </table:table-cell>
          <table:table-cell office:value-type="float" office:value="8366265.2560854303" table:style-name="ce18">
            <text:p>8 366 265</text:p>
          </table:table-cell>
          <table:table-cell office:value-type="float" office:value="67000" table:style-name="ce18">
            <text:p>67 000</text:p>
          </table:table-cell>
          <table:table-cell office:value-type="float" office:value="242938" table:style-name="ce18">
            <text:p>242 938</text:p>
          </table:table-cell>
          <table:table-cell office:value-type="float" office:value="0" table:style-name="ce18">
            <text:p>0</text:p>
          </table:table-cell>
          <table:table-cell office:value-type="float" office:value="8529" table:style-name="ce18">
            <text:p>8 529</text:p>
          </table:table-cell>
          <table:table-cell office:value-type="float" office:value="139509" table:style-name="ce18">
            <text:p>139 509</text:p>
          </table:table-cell>
          <table:table-cell office:value-type="float" office:value="8187307.2560854303" table:style-name="ce18">
            <text:p>8 187 307</text:p>
          </table:table-cell>
          <table:table-cell office:value-type="float" office:value="2849.3021140466699" table:style-name="ce18">
            <text:p>2 849</text:p>
          </table:table-cell>
          <table:table-cell office:value-type="float" office:value="79.400149859219994" table:style-name="ce18">
            <text:p>79</text:p>
          </table:table-cell>
          <table:table-cell office:value-type="float" office:value="149.95479968698399" table:style-name="ce18">
            <text:p>150</text:p>
          </table:table-cell>
          <table:table-cell office:value-type="float" office:value="112.18830847327" table:style-name="ce18">
            <text:p>112</text:p>
          </table:table-cell>
          <table:table-cell office:value-type="float" office:value="2612.4885926439101" table:style-name="ce18">
            <text:p>2 612</text:p>
          </table:table-cell>
          <table:table-cell table:number-columns-repeated="16360"/>
        </table:table-row>
        <table:table-row table:style-name="ro2">
          <table:table-cell table:style-name="ce28"/>
          <table:table-cell table:number-columns-repeated="23" table:style-name="ce29"/>
          <table:table-cell table:number-columns-repeated="16360"/>
        </table:table-row>
        <table:table-row table:style-name="ro4">
          <table:table-cell office:value-type="string" table:style-name="ce25">
            <text:p>Heile landet</text:p>
          </table:table-cell>
          <table:table-cell office:value-type="float" office:value="147776307" table:style-name="ce18">
            <text:p>147 776 307</text:p>
          </table:table-cell>
          <table:table-cell office:value-type="float" office:value="578440" table:style-name="ce18">
            <text:p>578 440</text:p>
          </table:table-cell>
          <table:table-cell office:value-type="float" office:value="8473400.0855208002" table:style-name="ce18">
            <text:p>8 473 400</text:p>
          </table:table-cell>
          <table:table-cell office:value-type="float" office:value="203885" table:style-name="ce18">
            <text:p>203 885</text:p>
          </table:table-cell>
          <table:table-cell office:value-type="float" office:value="196855" table:style-name="ce18">
            <text:p>196 855</text:p>
          </table:table-cell>
          <table:table-cell office:value-type="float" office:value="1383875.1813970001" table:style-name="ce18">
            <text:p>1 383 875</text:p>
          </table:table-cell>
          <table:table-cell office:value-type="float" office:value="658415.99749990006" table:style-name="ce18">
            <text:p>658 416</text:p>
          </table:table-cell>
          <table:table-cell office:value-type="float" office:value="-1374296" table:style-name="ce18">
            <text:p>-1 374 296</text:p>
          </table:table-cell>
          <table:table-cell office:value-type="float" office:value="-27093.27154595" table:style-name="ce18">
            <text:p>-27 093</text:p>
          </table:table-cell>
          <table:table-cell office:value-type="float" office:value="0" table:style-name="ce18">
            <text:p>0</text:p>
          </table:table-cell>
          <table:table-cell office:value-type="float" office:value="138964628.82183" table:style-name="ce18">
            <text:p>138 964 629</text:p>
          </table:table-cell>
          <table:table-cell office:value-type="float" office:value="139041760" table:style-name="ce18">
            <text:p>139 041 760</text:p>
          </table:table-cell>
          <table:table-cell office:value-type="float" office:value="507020" table:style-name="ce18">
            <text:p>507 020</text:p>
          </table:table-cell>
          <table:table-cell office:value-type="float" office:value="1366179" table:style-name="ce18">
            <text:p>1 366 179</text:p>
          </table:table-cell>
          <table:table-cell office:value-type="float" office:value="190848" table:style-name="ce18">
            <text:p>190 848</text:p>
          </table:table-cell>
          <table:table-cell office:value-type="float" office:value="202897" table:style-name="ce18">
            <text:p>202 897</text:p>
          </table:table-cell>
          <table:table-cell office:value-type="float" office:value="1408519" table:style-name="ce18">
            <text:p>1 408 519</text:p>
          </table:table-cell>
          <table:table-cell office:value-type="float" office:value="138183335" table:style-name="ce18">
            <text:p>138 183 335</text:p>
          </table:table-cell>
          <table:table-cell office:value-type="float" office:value="-781293.82183020003" table:style-name="ce18">
            <text:p>-781 294</text:p>
          </table:table-cell>
          <table:table-cell office:value-type="float" office:value="-145.35712530000001" table:style-name="ce18">
            <text:p>-145</text:p>
          </table:table-cell>
          <table:table-cell office:value-type="float" office:value="-37.766491209999998" table:style-name="ce18">
            <text:p>-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2">
          <table:table-cell table:style-name="ce1"/>
          <table:table-cell table:number-columns-repeated="7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6" table:style-name="ce3"/>
          <table:table-cell table:style-name="ce13"/>
          <table:table-cell table:number-columns-repeated="2" table:style-name="ce3"/>
          <table:table-cell table:style-name="ce13"/>
          <table:table-cell table:style-name="ce3"/>
          <table:table-cell table:number-columns-repeated="16360"/>
        </table:table-row>
        <table:table-row table:style-name="ro2">
          <table:table-cell table:style-name="ce1"/>
          <table:table-cell table:number-columns-repeated="21" table:style-name="ce3"/>
          <table:table-cell table:style-name="ce13"/>
          <table:table-cell table:style-name="ce3"/>
          <table:table-cell table:number-columns-repeated="16360"/>
        </table:table-row>
        <table:table-row table:number-rows-repeated="4" table:style-name="ro2">
          <table:table-cell/>
          <table:table-cell table:number-columns-repeated="7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6" table:style-name="ce3"/>
          <table:table-cell table:style-name="ce13"/>
          <table:table-cell table:number-columns-repeated="2" table:style-name="ce3"/>
          <table:table-cell table:style-name="ce13"/>
          <table:table-cell table:style-name="ce3"/>
          <table:table-cell table:number-columns-repeated="16360" table:style-name="ce1"/>
        </table:table-row>
        <table:table-row table:style-name="ro2">
          <table:table-cell/>
          <table:table-cell table:number-columns-repeated="7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6" table:style-name="ce3"/>
          <table:table-cell table:style-name="ce13"/>
          <table:table-cell table:number-columns-repeated="2" table:style-name="ce3"/>
          <table:table-cell table:style-name="ce13"/>
          <table:table-cell table:style-name="ce3"/>
          <table:table-cell table:style-name="ce5"/>
          <table:table-cell table:number-columns-repeated="16359"/>
        </table:table-row>
        <table:table-row table:number-rows-repeated="3" table:style-name="ro2">
          <table:table-cell/>
          <table:table-cell table:number-columns-repeated="7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6" table:style-name="ce3"/>
          <table:table-cell table:style-name="ce13"/>
          <table:table-cell table:number-columns-repeated="2" table:style-name="ce3"/>
          <table:table-cell table:style-name="ce13"/>
          <table:table-cell table:style-name="ce3"/>
          <table:table-cell table:number-columns-repeated="16360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22" table:style-name="ce5"/>
          <table:table-cell table:number-columns-repeated="1636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24" table:style-name="ce1"/>
          <table:table-cell table:number-columns-repeated="16359" table:style-name="ce5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23" table:style-name="ce1"/>
          <table:table-cell table:style-name="ce5"/>
          <table:table-cell table:number-columns-repeated="16359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2"/>
          <table:table-cell table:number-columns-repeated="22" table:style-name="ce5"/>
          <table:table-cell table:number-columns-repeated="16360"/>
        </table:table-row>
        <table:table-row table:number-rows-repeated="14" table:style-name="ro2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24" table:style-name="ce1"/>
          <table:table-cell table:number-columns-repeated="16359" table:style-name="ce5"/>
        </table:table-row>
        <table:table-row table:number-rows-repeated="9"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4" table:style-name="ce1"/>
          <table:table-cell table:number-columns-repeated="16359" table:style-name="ce5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8" table:style-name="ce5"/>
          <table:table-cell table:number-columns-repeated="16362"/>
        </table:table-row>
        <table:table-row table:style-name="ro2">
          <table:table-cell/>
          <table:table-cell table:number-columns-repeated="12" table:style-name="ce1"/>
          <table:table-cell table:number-columns-repeated="9" table:style-name="ce5"/>
          <table:table-cell table:number-columns-repeated="16362"/>
        </table:table-row>
        <table:table-row table:style-name="ro2">
          <table:table-cell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04809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k:</text:span><text:span text:style-name="T1"> </text:span><text:span text:style-name="T1">Inntektsgarantiordning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1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SAS Output</dc:title>
    <meta:initial-creator>Byrhagen Karen Nystad</meta:initial-creator>
    <dc:creator>Ester Fjelleng</dc:creator>
    <meta:creation-date>2008-09-30T08:11:00Z</meta:creation-date>
    <dc:date>2020-09-30T08:24:20Z</dc:date>
    <meta:print-date>2019-09-26T16:28:11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Lars-Tore.Rydland@kmd.dep.no</meta:user-defined>
    <meta:user-defined meta:name="MSIP_Label_da73a663-4204-480c-9ce8-a1a166c234ab_SetDate">2020-09-20T20:45:58.5428804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11bfed12-598d-4a9c-a814-9b784f498979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6T07:58:25.1553154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c3474797-8313-4431-849e-2c71bcc505eb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