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3930555555556cm" style:use-optimal-column-width="true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7527777777778cm" style:use-optimal-column-width="true"/>
    </style:style>
    <style:style style:name="co8" style:family="table-column">
      <style:table-column-properties fo:break-before="auto" style:column-width="2.57527777777778cm"/>
    </style:style>
    <style:style style:name="co9" style:family="table-column">
      <style:table-column-properties fo:break-before="auto" style:column-width="2.94569444444444cm" style:use-optimal-column-width="true"/>
    </style:style>
    <style:style style:name="co10" style:family="table-column">
      <style:table-column-properties fo:break-before="auto" style:column-width="2.99861111111111cm" style:use-optimal-column-width="true"/>
    </style:style>
    <style:style style:name="co11" style:family="table-column">
      <style:table-column-properties fo:break-before="auto" style:column-width="1.99319444444444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14" table:last-row-spanned="19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4" table:style-name="ce2"/>
          <table:table-cell table:number-columns-repeated="4" table:style-name="ce1"/>
          <table:table-cell office:value-type="string" table:style-name="ce2">
            <text:p>Forvaltning av</text:p>
          </table:table-cell>
          <table:table-cell table:style-name="ce1"/>
          <table:table-cell office:value-type="string" table:style-name="ce2">
            <text:p>Fylkesvise<text:s/></text:p>
          </table:table-cell>
          <table:table-cell table:style-name="ce2"/>
          <table:table-cell office:value-type="string" table:style-name="ce2">
            <text:p>Kompensasjon</text:p>
          </table:table-cell>
          <table:table-cell table:style-name="ce2"/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number-columns-repeated="2" table:style-name="ce2"/>
          <table:table-cell table:style-name="ce1"/>
          <table:table-cell office:value-type="string" table:style-name="ce2">
            <text:p>Kjøp av</text:p>
          </table:table-cell>
          <table:table-cell table:style-name="ce2"/>
          <table:table-cell office:value-type="string" table:style-name="ce2">
            <text:p>Null- og låg-</text:p>
          </table:table-cell>
          <table:table-cell office:value-type="string" table:style-name="ce2">
            <text:p>Distrikts- og<text:s/></text:p>
          </table:table-cell>
          <table:table-cell office:value-type="string" table:style-name="ce17">
            <text:p>tilskot på</text:p>
          </table:table-cell>
          <table:table-cell office:value-type="string" table:style-name="ce2">
            <text:p>Tilskotsordninga</text:p>
          </table:table-cell>
          <table:table-cell office:value-type="string" table:style-name="ce2">
            <text:p>partnarskap</text:p>
          </table:table-cell>
          <table:table-cell office:value-type="string" table:style-name="ce2">
            <text:p>Tilskot til</text:p>
          </table:table-cell>
          <table:table-cell office:value-type="string" table:style-name="ce17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Veg-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office:value-type="string" table:style-name="ce17">
            <text:p>flyruter</text:p>
          </table:table-cell>
          <table:table-cell table:style-name="ce2"/>
          <table:table-cell office:value-type="string" table:style-name="ce2">
            <text:p>utsleppsferjer</text:p>
          </table:table-cell>
          <table:table-cell office:value-type="string" table:style-name="ce2">
            <text:p>regionalpolitiske</text:p>
          </table:table-cell>
          <table:table-cell office:value-type="string" table:style-name="ce2">
            <text:p>landbruks-</text:p>
          </table:table-cell>
          <table:table-cell office:value-type="string" table:style-name="ce2">
            <text:p>Jobbsjansen</text:p>
          </table:table-cell>
          <table:table-cell office:value-type="string" table:style-name="ce2">
            <text:p>for karriere-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dministrasjon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17">
            <text:p>innanlands</text:p>
          </table:table-cell>
          <table:table-cell office:value-type="string" table:style-name="ce2">
            <text:p>Fiskerihamner</text:p>
          </table:table-cell>
          <table:table-cell office:value-type="string" table:style-name="ce17">
            <text:p>og -hurtigbåtar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området</text:p>
          </table:table-cell>
          <table:table-cell office:value-type="string" table:style-name="ce2">
            <text:p>del B</text:p>
          </table:table-cell>
          <table:table-cell office:value-type="string" table:style-name="ce2">
            <text:p>rettleiing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67"/>
        </table:table-row>
        <table:table-row table:style-name="ro2">
          <table:covered-table-cell/>
          <table:table-cell table:number-columns-repeated="16" table:style-name="ce2"/>
          <table:table-cell table:number-columns-repeated="16367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67"/>
        </table:table-row>
        <table:table-row table:style-name="ro3">
          <table:table-cell table:number-columns-repeated="13" table:style-name="ce4"/>
          <table:table-cell table:number-columns-repeated="16371" table:style-name="ce1"/>
        </table:table-row>
        <table:table-row table:style-name="ro2">
          <table:table-cell office:value-type="string" table:style-name="ce4">
            <text:p>30 Viken</text:p>
          </table:table-cell>
          <table:table-cell office:value-type="float" office:value="162601.35562337001" table:style-name="ce13">
            <text:p><text:s/>162 601<text:s/></text:p>
          </table:table-cell>
          <table:table-cell office:value-type="float" office:value="6717.0284060000004" table:style-name="ce15">
            <text:p>6 717</text:p>
          </table:table-cell>
          <table:table-cell office:value-type="float" office:value="12648.223900000001" table:style-name="ce15">
            <text:p>12 648</text:p>
          </table:table-cell>
          <table:table-cell office:value-type="float" office:value="207327.679" table:style-name="ce15">
            <text:p>207 3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8.7260000000001" table:style-name="ce15">
            <text:p>1 169</text:p>
          </table:table-cell>
          <table:table-cell office:value-type="float" office:value="1415.94754362" table:style-name="ce15">
            <text:p>1 416</text:p>
          </table:table-cell>
          <table:table-cell office:value-type="float" office:value="8383" table:style-name="ce15">
            <text:p>8 383</text:p>
          </table:table-cell>
          <table:table-cell office:value-type="float" office:value="1314.56" table:style-name="ce15">
            <text:p>1 315</text:p>
          </table:table-cell>
          <table:table-cell office:value-type="float" office:value="25159.399871220001" table:style-name="ce15">
            <text:p>25 159</text:p>
          </table:table-cell>
          <table:table-cell office:value-type="float" office:value="5777.6853030000002" table:style-name="ce15">
            <text:p>5 778</text:p>
          </table:table-cell>
          <table:table-cell office:value-type="float" office:value="0" table:style-name="ce15">
            <text:p>0</text:p>
          </table:table-cell>
          <table:table-cell office:value-type="float" office:value="97557" table:style-name="ce15">
            <text:p>97 557</text:p>
          </table:table-cell>
          <table:table-cell office:value-type="float" office:value="530070.60564721003" table:style-name="ce15">
            <text:p>530 0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03 Oslo</text:p>
          </table:table-cell>
          <table:table-cell office:value-type="float" office:value="5821.0847471799998" table:style-name="ce13">
            <text:p><text:s/>5 82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72.7543526600002" table:style-name="ce15">
            <text:p>9 6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.85523377000001" table:style-name="ce15">
            <text:p>150</text:p>
          </table:table-cell>
          <table:table-cell office:value-type="float" office:value="2938" table:style-name="ce15">
            <text:p>2 938</text:p>
          </table:table-cell>
          <table:table-cell office:value-type="float" office:value="0" table:style-name="ce15">
            <text:p>0</text:p>
          </table:table-cell>
          <table:table-cell office:value-type="float" office:value="21901.913701130001" table:style-name="ce15">
            <text:p>21 902</text:p>
          </table:table-cell>
          <table:table-cell office:value-type="float" office:value="1925.8951010000001" table:style-name="ce15">
            <text:p>1 926</text:p>
          </table:table-cell>
          <table:table-cell office:value-type="float" office:value="674330.12975551002" table:style-name="ce15">
            <text:p>674 330</text:p>
          </table:table-cell>
          <table:table-cell office:value-type="float" office:value="28487" table:style-name="ce15">
            <text:p>28 487</text:p>
          </table:table-cell>
          <table:table-cell office:value-type="float" office:value="745226.63289124996" table:style-name="ce15">
            <text:p>745 2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97619.717207769994" table:style-name="ce14">
            <text:p><text:s/>97 620<text:s/></text:p>
          </table:table-cell>
          <table:table-cell office:value-type="float" office:value="0" table:style-name="ce16">
            <text:p>0</text:p>
          </table:table-cell>
          <table:table-cell office:value-type="float" office:value="13999.037" table:style-name="ce16">
            <text:p>13 999</text:p>
          </table:table-cell>
          <table:table-cell office:value-type="float" office:value="122564.234" table:style-name="ce16">
            <text:p>122 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.49601715" table:style-name="ce16">
            <text:p>271</text:p>
          </table:table-cell>
          <table:table-cell office:value-type="float" office:value="14909" table:style-name="ce16">
            <text:p>14 909</text:p>
          </table:table-cell>
          <table:table-cell office:value-type="float" office:value="1314.56" table:style-name="ce16">
            <text:p>1 315</text:p>
          </table:table-cell>
          <table:table-cell office:value-type="float" office:value="4497.2637087800003" table:style-name="ce16">
            <text:p>4 497</text:p>
          </table:table-cell>
          <table:table-cell office:value-type="float" office:value="3851.7902020000001" table:style-name="ce16">
            <text:p>3 852</text:p>
          </table:table-cell>
          <table:table-cell office:value-type="float" office:value="0" table:style-name="ce16">
            <text:p>0</text:p>
          </table:table-cell>
          <table:table-cell office:value-type="float" office:value="19231" table:style-name="ce16">
            <text:p>19 231</text:p>
          </table:table-cell>
          <table:table-cell office:value-type="float" office:value="278258.09813569998" table:style-name="ce16">
            <text:p>278 25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38 Vestfold og Telemark</text:p>
          </table:table-cell>
          <table:table-cell office:value-type="float" office:value="113366.25543893001" table:style-name="ce13">
            <text:p><text:s/>113 366<text:s/></text:p>
          </table:table-cell>
          <table:table-cell office:value-type="float" office:value="3722.300107" table:style-name="ce15">
            <text:p>3 722</text:p>
          </table:table-cell>
          <table:table-cell office:value-type="float" office:value="30401.3567" table:style-name="ce15">
            <text:p>30 401</text:p>
          </table:table-cell>
          <table:table-cell office:value-type="float" office:value="121419.129" table:style-name="ce15">
            <text:p>121 419</text:p>
          </table:table-cell>
          <table:table-cell office:value-type="float" office:value="0" table:style-name="ce15">
            <text:p>0</text:p>
          </table:table-cell>
          <table:table-cell office:value-type="float" office:value="16661.021000000001" table:style-name="ce15">
            <text:p>16 661</text:p>
          </table:table-cell>
          <table:table-cell office:value-type="float" office:value="0" table:style-name="ce15">
            <text:p>0</text:p>
          </table:table-cell>
          <table:table-cell office:value-type="float" office:value="1073.2149999999999" table:style-name="ce15">
            <text:p>1 073</text:p>
          </table:table-cell>
          <table:table-cell office:value-type="float" office:value="1235.3812415800001" table:style-name="ce15">
            <text:p>1 235</text:p>
          </table:table-cell>
          <table:table-cell office:value-type="float" office:value="7315" table:style-name="ce15">
            <text:p>7 315</text:p>
          </table:table-cell>
          <table:table-cell office:value-type="float" office:value="657.28" table:style-name="ce15">
            <text:p>657</text:p>
          </table:table-cell>
          <table:table-cell office:value-type="float" office:value="6354.8935479800002" table:style-name="ce15">
            <text:p>6 355</text:p>
          </table:table-cell>
          <table:table-cell office:value-type="float" office:value="3851.7902020000001" table:style-name="ce15">
            <text:p>3 852</text:p>
          </table:table-cell>
          <table:table-cell office:value-type="float" office:value="0" table:style-name="ce15">
            <text:p>0</text:p>
          </table:table-cell>
          <table:table-cell office:value-type="float" office:value="63241" table:style-name="ce15">
            <text:p>63 241</text:p>
          </table:table-cell>
          <table:table-cell office:value-type="float" office:value="369298.62223749002" table:style-name="ce15">
            <text:p>369 29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115654.68512985" table:style-name="ce13">
            <text:p><text:s/>115 655<text:s/></text:p>
          </table:table-cell>
          <table:table-cell office:value-type="float" office:value="4255.5043089999999" table:style-name="ce15">
            <text:p>4 256</text:p>
          </table:table-cell>
          <table:table-cell office:value-type="float" office:value="6474.8242" table:style-name="ce15">
            <text:p>6 475</text:p>
          </table:table-cell>
          <table:table-cell office:value-type="float" office:value="91637.156000000003" table:style-name="ce15">
            <text:p>91 637</text:p>
          </table:table-cell>
          <table:table-cell office:value-type="float" office:value="0" table:style-name="ce15">
            <text:p>0</text:p>
          </table:table-cell>
          <table:table-cell office:value-type="float" office:value="2249.13" table:style-name="ce15">
            <text:p>2 249</text:p>
          </table:table-cell>
          <table:table-cell office:value-type="float" office:value="0" table:style-name="ce15">
            <text:p>0</text:p>
          </table:table-cell>
          <table:table-cell office:value-type="float" office:value="3633.5259999999998" table:style-name="ce15">
            <text:p>3 634</text:p>
          </table:table-cell>
          <table:table-cell office:value-type="float" office:value="2195.4307069400002" table:style-name="ce15">
            <text:p>2 195</text:p>
          </table:table-cell>
          <table:table-cell office:value-type="float" office:value="5630" table:style-name="ce15">
            <text:p>5 630</text:p>
          </table:table-cell>
          <table:table-cell office:value-type="float" office:value="575.12" table:style-name="ce15">
            <text:p>575</text:p>
          </table:table-cell>
          <table:table-cell office:value-type="float" office:value="4681.0395928099997" table:style-name="ce15">
            <text:p>4 681</text:p>
          </table:table-cell>
          <table:table-cell office:value-type="float" office:value="3851.7902020000001" table:style-name="ce15">
            <text:p>3 852</text:p>
          </table:table-cell>
          <table:table-cell office:value-type="float" office:value="0" table:style-name="ce15">
            <text:p>0</text:p>
          </table:table-cell>
          <table:table-cell office:value-type="float" office:value="121020" table:style-name="ce15">
            <text:p>121 020</text:p>
          </table:table-cell>
          <table:table-cell office:value-type="float" office:value="361858.20614060998" table:style-name="ce15">
            <text:p>361 8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69279.728316859997" table:style-name="ce14">
            <text:p><text:s/>69 280<text:s/></text:p>
          </table:table-cell>
          <table:table-cell office:value-type="float" office:value="21697.087670000001" table:style-name="ce16">
            <text:p>21 697</text:p>
          </table:table-cell>
          <table:table-cell office:value-type="float" office:value="27428.7052" table:style-name="ce16">
            <text:p>27 429</text:p>
          </table:table-cell>
          <table:table-cell office:value-type="float" office:value="101946.182" table:style-name="ce16">
            <text:p>101 946</text:p>
          </table:table-cell>
          <table:table-cell office:value-type="float" office:value="9051.2657031300005" table:style-name="ce16">
            <text:p>9 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5.7619999999997" table:style-name="ce16">
            <text:p>4 936</text:p>
          </table:table-cell>
          <table:table-cell office:value-type="float" office:value="8078.9201272099999" table:style-name="ce16">
            <text:p>8 079</text:p>
          </table:table-cell>
          <table:table-cell office:value-type="float" office:value="4206" table:style-name="ce16">
            <text:p>4 206</text:p>
          </table:table-cell>
          <table:table-cell office:value-type="float" office:value="657.28" table:style-name="ce16">
            <text:p>657</text:p>
          </table:table-cell>
          <table:table-cell office:value-type="float" office:value="8896.2832243499997" table:style-name="ce16">
            <text:p>8 896</text:p>
          </table:table-cell>
          <table:table-cell office:value-type="float" office:value="1925.8951010000001" table:style-name="ce16">
            <text:p>1 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8103.10934254999" table:style-name="ce16">
            <text:p>258 1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46 Vestland</text:p>
          </table:table-cell>
          <table:table-cell office:value-type="float" office:value="299724.44069610001" table:style-name="ce13">
            <text:p><text:s/>299 724<text:s/></text:p>
          </table:table-cell>
          <table:table-cell office:value-type="float" office:value="70702.83743" table:style-name="ce15">
            <text:p>70 703</text:p>
          </table:table-cell>
          <table:table-cell office:value-type="float" office:value="424477.38059999997" table:style-name="ce15">
            <text:p>424 477</text:p>
          </table:table-cell>
          <table:table-cell office:value-type="float" office:value="186710.65400000001" table:style-name="ce15">
            <text:p>186 711</text:p>
          </table:table-cell>
          <table:table-cell office:value-type="float" office:value="51252.792043950001" table:style-name="ce15">
            <text:p>51 253</text:p>
          </table:table-cell>
          <table:table-cell office:value-type="float" office:value="22683.348999999998" table:style-name="ce15">
            <text:p>22 683</text:p>
          </table:table-cell>
          <table:table-cell office:value-type="float" office:value="0" table:style-name="ce15">
            <text:p>0</text:p>
          </table:table-cell>
          <table:table-cell office:value-type="float" office:value="24365.575000000001" table:style-name="ce15">
            <text:p>24 366</text:p>
          </table:table-cell>
          <table:table-cell office:value-type="float" office:value="21970.213926569999" table:style-name="ce15">
            <text:p>21 970</text:p>
          </table:table-cell>
          <table:table-cell office:value-type="float" office:value="12261" table:style-name="ce15">
            <text:p>12 261</text:p>
          </table:table-cell>
          <table:table-cell office:value-type="float" office:value="821.6" table:style-name="ce15">
            <text:p>822</text:p>
          </table:table-cell>
          <table:table-cell office:value-type="float" office:value="9704.3293712699997" table:style-name="ce15">
            <text:p>9 704</text:p>
          </table:table-cell>
          <table:table-cell office:value-type="float" office:value="3851.7902020000001" table:style-name="ce15">
            <text:p>3 8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8525.9622698999" table:style-name="ce15">
            <text:p>1 128 5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59454.56792725" table:style-name="ce13">
            <text:p><text:s/>159 455<text:s/></text:p>
          </table:table-cell>
          <table:table-cell office:value-type="float" office:value="73547.635240000003" table:style-name="ce15">
            <text:p>73 548</text:p>
          </table:table-cell>
          <table:table-cell office:value-type="float" office:value="86681.059399999998" table:style-name="ce15">
            <text:p>86 681</text:p>
          </table:table-cell>
          <table:table-cell office:value-type="float" office:value="87055.709000000003" table:style-name="ce15">
            <text:p>87 056</text:p>
          </table:table-cell>
          <table:table-cell office:value-type="float" office:value="19573.08164941" table:style-name="ce15">
            <text:p>19 5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11.136596390001" table:style-name="ce15">
            <text:p>14 111</text:p>
          </table:table-cell>
          <table:table-cell office:value-type="float" office:value="7154" table:style-name="ce15">
            <text:p>7 154</text:p>
          </table:table-cell>
          <table:table-cell office:value-type="float" office:value="575.12" table:style-name="ce15">
            <text:p>575</text:p>
          </table:table-cell>
          <table:table-cell office:value-type="float" office:value="3821.7731692799998" table:style-name="ce15">
            <text:p>3 822</text:p>
          </table:table-cell>
          <table:table-cell office:value-type="float" office:value="1925.8951010000001" table:style-name="ce15">
            <text:p>1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3899.97808332997" table:style-name="ce15">
            <text:p>453 9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50 Trøndelag</text:p>
          </table:table-cell>
          <table:table-cell office:value-type="float" office:value="109069.74050648" table:style-name="ce14">
            <text:p><text:s/>109 070<text:s/></text:p>
          </table:table-cell>
          <table:table-cell office:value-type="float" office:value="15699.18713" table:style-name="ce16">
            <text:p>15 699</text:p>
          </table:table-cell>
          <table:table-cell office:value-type="float" office:value="0" table:style-name="ce16">
            <text:p>0</text:p>
          </table:table-cell>
          <table:table-cell office:value-type="float" office:value="123710.36599999999" table:style-name="ce16">
            <text:p>123 710</text:p>
          </table:table-cell>
          <table:table-cell office:value-type="float" office:value="0" table:style-name="ce16">
            <text:p>0</text:p>
          </table:table-cell>
          <table:table-cell office:value-type="float" office:value="5672.1210000000001" table:style-name="ce16">
            <text:p>5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37.79165417" table:style-name="ce16">
            <text:p>10 438</text:p>
          </table:table-cell>
          <table:table-cell office:value-type="float" office:value="9098" table:style-name="ce16">
            <text:p>9 098</text:p>
          </table:table-cell>
          <table:table-cell office:value-type="float" office:value="985.92" table:style-name="ce16">
            <text:p>986</text:p>
          </table:table-cell>
          <table:table-cell office:value-type="float" office:value="6252.4529947600004" table:style-name="ce16">
            <text:p>6 252</text:p>
          </table:table-cell>
          <table:table-cell office:value-type="float" office:value="3851.7902020000001" table:style-name="ce16">
            <text:p>3 852</text:p>
          </table:table-cell>
          <table:table-cell office:value-type="float" office:value="0" table:style-name="ce16">
            <text:p>0</text:p>
          </table:table-cell>
          <table:table-cell office:value-type="float" office:value="5464" table:style-name="ce16">
            <text:p>5 464</text:p>
          </table:table-cell>
          <table:table-cell office:value-type="float" office:value="290241.36948741" table:style-name="ce16">
            <text:p>290 24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8 Nordland</text:p>
          </table:table-cell>
          <table:table-cell office:value-type="float" office:value="224151.13698698999" table:style-name="ce13">
            <text:p><text:s/>224 151<text:s/></text:p>
          </table:table-cell>
          <table:table-cell office:value-type="float" office:value="65847.986229999995" table:style-name="ce15">
            <text:p>65 848</text:p>
          </table:table-cell>
          <table:table-cell office:value-type="float" office:value="64124.236799999999" table:style-name="ce15">
            <text:p>64 124</text:p>
          </table:table-cell>
          <table:table-cell office:value-type="float" office:value="90492.051000000007" table:style-name="ce15">
            <text:p>90 492</text:p>
          </table:table-cell>
          <table:table-cell office:value-type="float" office:value="14029.46183984" table:style-name="ce15">
            <text:p>14 029</text:p>
          </table:table-cell>
          <table:table-cell office:value-type="float" office:value="0" table:style-name="ce15">
            <text:p>0</text:p>
          </table:table-cell>
          <table:table-cell office:value-type="float" office:value="40236" table:style-name="ce15">
            <text:p>40 236</text:p>
          </table:table-cell>
          <table:table-cell office:value-type="float" office:value="0" table:style-name="ce15">
            <text:p>0</text:p>
          </table:table-cell>
          <table:table-cell office:value-type="float" office:value="24939.29210784" table:style-name="ce15">
            <text:p>24 939</text:p>
          </table:table-cell>
          <table:table-cell office:value-type="float" office:value="15106" table:style-name="ce15">
            <text:p>15 106</text:p>
          </table:table-cell>
          <table:table-cell office:value-type="float" office:value="657.28" table:style-name="ce15">
            <text:p>657</text:p>
          </table:table-cell>
          <table:table-cell office:value-type="float" office:value="2779.5948182000002" table:style-name="ce15">
            <text:p>2 780</text:p>
          </table:table-cell>
          <table:table-cell office:value-type="float" office:value="1925.8951010000001" table:style-name="ce15">
            <text:p>1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288.93488386995" table:style-name="ce15">
            <text:p>544 2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 Troms og Finnmark</text:p>
          </table:table-cell>
          <table:table-cell office:value-type="float" office:value="223580.99827528" table:style-name="ce14">
            <text:p><text:s/>223 581<text:s/></text:p>
          </table:table-cell>
          <table:table-cell office:value-type="float" office:value="57577.153480000001" table:style-name="ce16">
            <text:p>57 577</text:p>
          </table:table-cell>
          <table:table-cell office:value-type="float" office:value="151588.89720000001" table:style-name="ce16">
            <text:p>151 589</text:p>
          </table:table-cell>
          <table:table-cell office:value-type="float" office:value="98509.84" table:style-name="ce16">
            <text:p>98 510</text:p>
          </table:table-cell>
          <table:table-cell office:value-type="float" office:value="25014.571728200001" table:style-name="ce16">
            <text:p>25 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94.534844760001" table:style-name="ce16">
            <text:p>15 195</text:p>
          </table:table-cell>
          <table:table-cell office:value-type="float" office:value="15807" table:style-name="ce16">
            <text:p>15 807</text:p>
          </table:table-cell>
          <table:table-cell office:value-type="float" office:value="657.28" table:style-name="ce16">
            <text:p>657</text:p>
          </table:table-cell>
          <table:table-cell office:value-type="float" office:value="3516.0560002100001" table:style-name="ce16">
            <text:p>3 516</text:p>
          </table:table-cell>
          <table:table-cell office:value-type="float" office:value="3851.7902020000001" table:style-name="ce16">
            <text:p>3 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5298.12173045997" table:style-name="ce16">
            <text:p>595 298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580323.7108561001" table:style-name="ce12">
            <text:p><text:s/>1 580 324<text:s/></text:p>
          </table:table-cell>
          <table:table-cell office:value-type="float" office:value="319766.72000199999" table:style-name="ce12">
            <text:p><text:s/>319 767<text:s/></text:p>
          </table:table-cell>
          <table:table-cell office:value-type="float" office:value="817823.72100000002" table:style-name="ce12">
            <text:p><text:s/>817 824<text:s/></text:p>
          </table:table-cell>
          <table:table-cell office:value-type="float" office:value="1241045.7543527" table:style-name="ce12">
            <text:p><text:s/>1 241 046<text:s/></text:p>
          </table:table-cell>
          <table:table-cell office:value-type="float" office:value="118921.17296452999" table:style-name="ce12">
            <text:p><text:s/>118 921<text:s/></text:p>
          </table:table-cell>
          <table:table-cell office:value-type="float" office:value="47265.620999999999" table:style-name="ce12">
            <text:p><text:s/>47 266<text:s/></text:p>
          </table:table-cell>
          <table:table-cell office:value-type="float" office:value="40236" table:style-name="ce12">
            <text:p><text:s/>40 236<text:s/></text:p>
          </table:table-cell>
          <table:table-cell office:value-type="float" office:value="35176.803999999996" table:style-name="ce12">
            <text:p><text:s/>35 177<text:s/></text:p>
          </table:table-cell>
          <table:table-cell office:value-type="float" office:value="100000" table:style-name="ce12">
            <text:p><text:s/>100 000<text:s/></text:p>
          </table:table-cell>
          <table:table-cell office:value-type="float" office:value="102807" table:style-name="ce12">
            <text:p><text:s/>102 807<text:s/></text:p>
          </table:table-cell>
          <table:table-cell office:value-type="float" office:value="8216" table:style-name="ce12">
            <text:p><text:s/>8 216<text:s/></text:p>
          </table:table-cell>
          <table:table-cell office:value-type="float" office:value="97565" table:style-name="ce12">
            <text:p><text:s/>97 565<text:s/></text:p>
          </table:table-cell>
          <table:table-cell office:value-type="float" office:value="36592.006918999999" table:style-name="ce12">
            <text:p><text:s/>36 592<text:s/></text:p>
          </table:table-cell>
          <table:table-cell office:value-type="float" office:value="674330.12975551002" table:style-name="ce12">
            <text:p><text:s/>674 330<text:s/></text:p>
          </table:table-cell>
          <table:table-cell office:value-type="float" office:value="335000" table:style-name="ce12">
            <text:p><text:s/>335 000<text:s/></text:p>
          </table:table-cell>
          <table:table-cell office:value-type="float" office:value="5555069.6408497998" table:style-name="ce12">
            <text:p><text:s/>5 555 070<text:s/>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 table:style-name="ce1"/>
          <table:table-cell table:style-name="ce18"/>
          <table:table-cell table:number-columns-repeated="16370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EksterneData_1" table:cell-range-address="Ark1.$A$1:Ark1.$N$19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gurd.pedersen</meta:initial-creator>
    <dc:creator>Lars Tore Rydland</dc:creator>
    <meta:creation-date>2008-09-29T14:42:52Z</meta:creation-date>
    <dc:date>2020-10-08T07:06:41Z</dc:date>
    <meta:print-date>2019-09-25T09:44:13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09:49:51.275461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dcf23d38-d021-4551-905e-f039bf5cbcb4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0:58:56.122352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32643ea1-c50f-4c63-ba2d-892fd16905b4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