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6">
      <style:table-cell-properties fo:border-top="thin solid #000000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36"/>
    <style:style style:name="ce19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1" table:number-rows-spanned="5" table:style-name="ce21">
            <table:cell-range-source table:name="HTML_2" table:last-column-spanned="5" table:last-row-spanned="18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table:style-name="ce1"/>
          <table:table-cell office:value-type="string" table:style-name="ce2">
            <text:p>Sum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Skjøns-</text:p>
          </table:table-cell>
          <table:table-cell office:value-type="string" table:style-name="ce2">
            <text:p>ramme-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22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table:style-name="ce3"/>
          <table:table-cell table:number-columns-repeated="3" table:style-name="ce2"/>
          <table:table-cell table:number-columns-repeated="3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table:number-columns-repeated="3" table:style-name="ce17"/>
          <table:table-cell table:number-columns-repeated="16376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30 Viken</text:p>
          </table:table-cell>
          <table:table-cell office:value-type="float" office:value="5511218" table:style-name="ce19">
            <text:p>5 511 218</text:p>
          </table:table-cell>
          <table:table-cell office:value-type="float" office:value="0" table:style-name="ce19">
            <text:p>0</text:p>
          </table:table-cell>
          <table:table-cell office:value-type="float" office:value="18800" table:style-name="ce19">
            <text:p>18 800</text:p>
          </table:table-cell>
          <table:table-cell office:value-type="float" office:value="5530018" table:style-name="ce19">
            <text:p>5 530 0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2945396" table:style-name="ce19">
            <text:p>2 945 3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5396" table:style-name="ce19">
            <text:p>2 945 3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2807715" table:style-name="ce20">
            <text:p>2 807 715</text:p>
          </table:table-cell>
          <table:table-cell office:value-type="float" office:value="0" table:style-name="ce20">
            <text:p>0</text:p>
          </table:table-cell>
          <table:table-cell office:value-type="float" office:value="27100" table:style-name="ce20">
            <text:p>27 100</text:p>
          </table:table-cell>
          <table:table-cell office:value-type="float" office:value="2834815" table:style-name="ce20">
            <text:p>2 834 8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38 Vestfold og Telemark</text:p>
          </table:table-cell>
          <table:table-cell office:value-type="float" office:value="2470228" table:style-name="ce19">
            <text:p>2 470 228</text:p>
          </table:table-cell>
          <table:table-cell office:value-type="float" office:value="0" table:style-name="ce19">
            <text:p>0</text:p>
          </table:table-cell>
          <table:table-cell office:value-type="float" office:value="30000" table:style-name="ce19">
            <text:p>30 000</text:p>
          </table:table-cell>
          <table:table-cell office:value-type="float" office:value="2500228" table:style-name="ce19">
            <text:p>2 500 2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42 Agder</text:p>
          </table:table-cell>
          <table:table-cell office:value-type="float" office:value="2203407" table:style-name="ce19">
            <text:p>2 203 407</text:p>
          </table:table-cell>
          <table:table-cell office:value-type="float" office:value="0" table:style-name="ce19">
            <text:p>0</text:p>
          </table:table-cell>
          <table:table-cell office:value-type="float" office:value="19200" table:style-name="ce19">
            <text:p>19 200</text:p>
          </table:table-cell>
          <table:table-cell office:value-type="float" office:value="2222607" table:style-name="ce19">
            <text:p>2 222 6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3115126" table:style-name="ce20">
            <text:p>3 115 126</text:p>
          </table:table-cell>
          <table:table-cell office:value-type="float" office:value="0" table:style-name="ce20">
            <text:p>0</text:p>
          </table:table-cell>
          <table:table-cell office:value-type="float" office:value="18700" table:style-name="ce20">
            <text:p>18 700</text:p>
          </table:table-cell>
          <table:table-cell office:value-type="float" office:value="3133826" table:style-name="ce20">
            <text:p>3 133 8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46 Vestland</text:p>
          </table:table-cell>
          <table:table-cell office:value-type="float" office:value="6092672" table:style-name="ce19">
            <text:p>6 092 672</text:p>
          </table:table-cell>
          <table:table-cell office:value-type="float" office:value="0" table:style-name="ce19">
            <text:p>0</text:p>
          </table:table-cell>
          <table:table-cell office:value-type="float" office:value="74400" table:style-name="ce19">
            <text:p>74 400</text:p>
          </table:table-cell>
          <table:table-cell office:value-type="float" office:value="6167072" table:style-name="ce19">
            <text:p>6 167 0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3163944" table:style-name="ce19">
            <text:p>3 163 944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3186944" table:style-name="ce19">
            <text:p>3 186 9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3696250" table:style-name="ce20">
            <text:p>3 696 250</text:p>
          </table:table-cell>
          <table:table-cell office:value-type="float" office:value="0" table:style-name="ce20">
            <text:p>0</text:p>
          </table:table-cell>
          <table:table-cell office:value-type="float" office:value="38000" table:style-name="ce20">
            <text:p>38 000</text:p>
          </table:table-cell>
          <table:table-cell office:value-type="float" office:value="3734250" table:style-name="ce20">
            <text:p>3 734 2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614032" table:style-name="ce19">
            <text:p>3 614 032</text:p>
          </table:table-cell>
          <table:table-cell office:value-type="float" office:value="311968" table:style-name="ce19">
            <text:p>311 968</text:p>
          </table:table-cell>
          <table:table-cell office:value-type="float" office:value="36400" table:style-name="ce19">
            <text:p>36 400</text:p>
          </table:table-cell>
          <table:table-cell office:value-type="float" office:value="3962400" table:style-name="ce19">
            <text:p>3 962 4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54 Troms og Finnmark</text:p>
          </table:table-cell>
          <table:table-cell office:value-type="float" office:value="3370266" table:style-name="ce20">
            <text:p>3 370 266</text:p>
          </table:table-cell>
          <table:table-cell office:value-type="float" office:value="398609" table:style-name="ce20">
            <text:p>398 609</text:p>
          </table:table-cell>
          <table:table-cell office:value-type="float" office:value="46400" table:style-name="ce20">
            <text:p>46 400</text:p>
          </table:table-cell>
          <table:table-cell office:value-type="float" office:value="3815275" table:style-name="ce20">
            <text:p>3 815 2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Fordelast gjennom året</text:p>
          </table:table-cell>
          <table:table-cell table:number-columns-repeated="2" table:style-name="ce14"/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15"/>
          <table:table-cell table:number-columns-repeated="16379" table:style-name="ce1"/>
        </table:table-row>
        <table:table-row table:style-name="ro3">
          <table:table-cell office:value-type="string" table:style-name="ce13">
            <text:p>Heile landet</text:p>
          </table:table-cell>
          <table:table-cell office:value-type="float" office:value="38990254" table:style-name="ce16">
            <text:p><text:s/>38 990 254<text:s/></text:p>
          </table:table-cell>
          <table:table-cell office:value-type="float" office:value="710577" table:style-name="ce16">
            <text:p><text:s/>710 577<text:s/></text:p>
          </table:table-cell>
          <table:table-cell office:value-type="float" office:value="382000" table:style-name="ce16">
            <text:p><text:s/>382 000<text:s/></text:p>
          </table:table-cell>
          <table:table-cell office:value-type="float" office:value="40082831" table:style-name="ce16">
            <text:p><text:s/>40 082 831<text:s/></text:p>
          </table:table-cell>
          <table:table-cell table:style-name="ce18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4" table:style-name="ce18"/>
          <table:table-cell table:number-columns-repeated="16379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ksterneData_1" table:cell-range-address="Ark1.$A$1:Ark1.$E$18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10:36:55Z</meta:creation-date>
    <dc:date>2021-10-01T10:06:35Z</dc:date>
    <meta:print-date>2018-09-20T09:10:03Z</meta:print-date>
    <meta:user-defined meta:name="MSIP_Label_da73a663-4204-480c-9ce8-a1a166c234ab_Enabled">true</meta:user-defined>
    <meta:user-defined meta:name="MSIP_Label_da73a663-4204-480c-9ce8-a1a166c234ab_SetDate">2021-09-23T09:16:45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c1faa600-979e-487e-a3eb-a3037422d172</meta:user-defined>
    <meta:user-defined meta:name="MSIP_Label_da73a663-4204-480c-9ce8-a1a166c234ab_ContentBits">0</meta:user-defined>
  </office:meta>
</office:document-meta>
</file>