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1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6"/>
    <style:style style:name="ce13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5" table:style-name="ce16">
            <table:cell-range-source table:name="HTML_2" table:last-column-spanned="4" table:last-row-spanned="20" xlink:href="file:///G:/IS/IS09/Grønt%20Hefte%202009/Tabeller%20FK%202009/Kontroll/tab%202-fk_kontroll.html"/>
            <text:p>Fylke</text:p>
          </table:table-cell>
          <table:table-cell table:number-columns-repeated="4" table:style-name="ce1"/>
          <table:table-cell office:value-type="string" table:style-name="ce2">
            <text:p>Innbyggjar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Innbyggjar-</text:p>
          </table:table-cell>
          <table:table-cell office:value-type="string" table:style-name="ce2">
            <text:p>Utgifts-</text:p>
          </table:table-cell>
          <table:table-cell office:value-type="string" table:style-name="ce2">
            <text:p>Saker med</text:p>
          </table:table-cell>
          <table:table-cell table:style-name="ce2"/>
          <table:table-cell office:value-type="string" table:style-name="ce2">
            <text:p>tilskot inkl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tilskot utan</text:p>
          </table:table-cell>
          <table:table-cell office:value-type="string" table:style-name="ce2">
            <text:p>utjamning</text:p>
          </table:table-cell>
          <table:table-cell office:value-type="string" table:style-name="ce2">
            <text:p>særskild</text:p>
          </table:table-cell>
          <table:table-cell office:value-type="string" table:style-name="ce2">
            <text:p>Overgangs-</text:p>
          </table:table-cell>
          <table:table-cell office:value-type="string" table:style-name="ce3">
            <text:p>overgangs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utgiftsutjamn.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>fordeling</text:p>
          </table:table-cell>
          <table:table-cell office:value-type="string" table:style-name="ce3">
            <text:p>ordning</text:p>
          </table:table-cell>
          <table:table-cell office:value-type="string" table:style-name="ce3">
            <text:p>ordning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1">
          <table:table-cell table:number-columns-repeated="5" table:style-name="ce5"/>
          <table:table-cell table:number-columns-repeated="16379" table:style-name="ce1"/>
        </table:table-row>
        <table:table-row table:style-name="ro1">
          <table:table-cell office:value-type="string" table:style-name="ce9">
            <text:p>30 Viken</text:p>
          </table:table-cell>
          <table:table-cell office:value-type="float" office:value="8032780.1503197998" table:style-name="ce13">
            <text:p><text:s/>8 032 780<text:s/></text:p>
          </table:table-cell>
          <table:table-cell office:value-type="float" office:value="-2894503.22957" table:style-name="ce13">
            <text:p><text:s/>-2 894 503<text:s/></text:p>
          </table:table-cell>
          <table:table-cell office:value-type="float" office:value="326229.91057445999" table:style-name="ce13">
            <text:p><text:s/>326 230<text:s/></text:p>
          </table:table-cell>
          <table:table-cell office:value-type="float" office:value="46710.880942850003" table:style-name="ce13">
            <text:p><text:s/>46 711<text:s/></text:p>
          </table:table-cell>
          <table:table-cell office:value-type="float" office:value="5511218" table:style-name="ce13">
            <text:p><text:s/>5 511 218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3 Oslo</text:p>
          </table:table-cell>
          <table:table-cell office:value-type="float" office:value="4435270.1130365999" table:style-name="ce13">
            <text:p><text:s/>4 435 270<text:s/></text:p>
          </table:table-cell>
          <table:table-cell office:value-type="float" office:value="-2263115.7741299998" table:style-name="ce13">
            <text:p><text:s/>-2 263 116<text:s/></text:p>
          </table:table-cell>
          <table:table-cell office:value-type="float" office:value="767015.80354899995" table:style-name="ce13">
            <text:p><text:s/>767 016<text:s/></text:p>
          </table:table-cell>
          <table:table-cell office:value-type="float" office:value="6226.2409508000001" table:style-name="ce13">
            <text:p><text:s/>6 226<text:s/></text:p>
          </table:table-cell>
          <table:table-cell office:value-type="float" office:value="2945396" table:style-name="ce13">
            <text:p><text:s/>2 945 39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4 Innlandet</text:p>
          </table:table-cell>
          <table:table-cell office:value-type="float" office:value="2361931.0023341002" table:style-name="ce14">
            <text:p><text:s/>2 361 931<text:s/></text:p>
          </table:table-cell>
          <table:table-cell office:value-type="float" office:value="293480.94317480997" table:style-name="ce14">
            <text:p><text:s/>293 481<text:s/></text:p>
          </table:table-cell>
          <table:table-cell office:value-type="float" office:value="154483.23392447" table:style-name="ce14">
            <text:p><text:s/>154 483<text:s/></text:p>
          </table:table-cell>
          <table:table-cell office:value-type="float" office:value="-2179.8920365499998" table:style-name="ce14">
            <text:p><text:s/>-2 180<text:s/></text:p>
          </table:table-cell>
          <table:table-cell office:value-type="float" office:value="2807715" table:style-name="ce14">
            <text:p><text:s/>2 807 715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8 Vestfold og Telemark</text:p>
          </table:table-cell>
          <table:table-cell office:value-type="float" office:value="2696072.9322329001" table:style-name="ce13">
            <text:p><text:s/>2 696 073<text:s/></text:p>
          </table:table-cell>
          <table:table-cell office:value-type="float" office:value="-501228.56081410003" table:style-name="ce13">
            <text:p><text:s/>-501 229<text:s/></text:p>
          </table:table-cell>
          <table:table-cell office:value-type="float" office:value="250221.43413107999" table:style-name="ce13">
            <text:p><text:s/>250 221<text:s/></text:p>
          </table:table-cell>
          <table:table-cell office:value-type="float" office:value="25162.571107920001" table:style-name="ce13">
            <text:p><text:s/>25 163<text:s/></text:p>
          </table:table-cell>
          <table:table-cell office:value-type="float" office:value="2470228" table:style-name="ce13">
            <text:p><text:s/>2 470 228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2 Agder</text:p>
          </table:table-cell>
          <table:table-cell office:value-type="float" office:value="1972038.22129" table:style-name="ce13">
            <text:p><text:s/>1 972 038<text:s/></text:p>
          </table:table-cell>
          <table:table-cell office:value-type="float" office:value="-66493.358187289996" table:style-name="ce13">
            <text:p><text:s/>-66 493<text:s/></text:p>
          </table:table-cell>
          <table:table-cell office:value-type="float" office:value="271674.84239273" table:style-name="ce13">
            <text:p><text:s/>271 675<text:s/></text:p>
          </table:table-cell>
          <table:table-cell office:value-type="float" office:value="26187.385173980001" table:style-name="ce13">
            <text:p><text:s/>26 187<text:s/></text:p>
          </table:table-cell>
          <table:table-cell office:value-type="float" office:value="2203407" table:style-name="ce13">
            <text:p><text:s/>2 203 407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1 Rogaland</text:p>
          </table:table-cell>
          <table:table-cell office:value-type="float" office:value="3084398.3179191002" table:style-name="ce14">
            <text:p><text:s/>3 084 398<text:s/></text:p>
          </table:table-cell>
          <table:table-cell office:value-type="float" office:value="-71080.095637110004" table:style-name="ce14">
            <text:p><text:s/>-71 080<text:s/></text:p>
          </table:table-cell>
          <table:table-cell office:value-type="float" office:value="160964.76636874001" table:style-name="ce14">
            <text:p><text:s/>160 965<text:s/></text:p>
          </table:table-cell>
          <table:table-cell office:value-type="float" office:value="-59157.440055730003" table:style-name="ce14">
            <text:p><text:s/>-59 157<text:s/></text:p>
          </table:table-cell>
          <table:table-cell office:value-type="float" office:value="3115126" table:style-name="ce14">
            <text:p><text:s/>3 115 126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6 Vestland</text:p>
          </table:table-cell>
          <table:table-cell office:value-type="float" office:value="4072054.9107062998" table:style-name="ce13">
            <text:p><text:s/>4 072 055<text:s/></text:p>
          </table:table-cell>
          <table:table-cell office:value-type="float" office:value="972522.16307991999" table:style-name="ce13">
            <text:p><text:s/>972 522<text:s/></text:p>
          </table:table-cell>
          <table:table-cell office:value-type="float" office:value="1044000.2350791" table:style-name="ce13">
            <text:p><text:s/>1 044 000<text:s/></text:p>
          </table:table-cell>
          <table:table-cell office:value-type="float" office:value="4095.1685567599998" table:style-name="ce13">
            <text:p><text:s/>4 095<text:s/></text:p>
          </table:table-cell>
          <table:table-cell office:value-type="float" office:value="6092672" table:style-name="ce13">
            <text:p><text:s/>6 092 672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5 Møre og Romsdal</text:p>
          </table:table-cell>
          <table:table-cell office:value-type="float" office:value="1690346.6921488" table:style-name="ce13">
            <text:p><text:s/>1 690 347<text:s/></text:p>
          </table:table-cell>
          <table:table-cell office:value-type="float" office:value="1045463.356082" table:style-name="ce13">
            <text:p><text:s/>1 045 463<text:s/></text:p>
          </table:table-cell>
          <table:table-cell office:value-type="float" office:value="432367.98205359001" table:style-name="ce13">
            <text:p><text:s/>432 368<text:s/></text:p>
          </table:table-cell>
          <table:table-cell office:value-type="float" office:value="-4233.8397654600003" table:style-name="ce13">
            <text:p><text:s/>-4 234<text:s/></text:p>
          </table:table-cell>
          <table:table-cell office:value-type="float" office:value="3163944" table:style-name="ce13">
            <text:p><text:s/>3 163 94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0 Trøndelag</text:p>
          </table:table-cell>
          <table:table-cell office:value-type="float" office:value="3000886.7286663" table:style-name="ce14">
            <text:p><text:s/>3 000 887<text:s/></text:p>
          </table:table-cell>
          <table:table-cell office:value-type="float" office:value="494625.96614908002" table:style-name="ce14">
            <text:p><text:s/>494 626<text:s/></text:p>
          </table:table-cell>
          <table:table-cell office:value-type="float" office:value="173435.41441677001" table:style-name="ce14">
            <text:p><text:s/>173 435<text:s/></text:p>
          </table:table-cell>
          <table:table-cell office:value-type="float" office:value="27301.452079300001" table:style-name="ce14">
            <text:p><text:s/>27 301<text:s/></text:p>
          </table:table-cell>
          <table:table-cell office:value-type="float" office:value="3696250" table:style-name="ce14">
            <text:p><text:s/>3 696 250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8 Nordland</text:p>
          </table:table-cell>
          <table:table-cell office:value-type="float" office:value="1532326.4796624" table:style-name="ce13">
            <text:p><text:s/>1 532 326<text:s/></text:p>
          </table:table-cell>
          <table:table-cell office:value-type="float" office:value="1631895.7466893001" table:style-name="ce13">
            <text:p><text:s/>1 631 896<text:s/></text:p>
          </table:table-cell>
          <table:table-cell office:value-type="float" office:value="456580.73546616" table:style-name="ce13">
            <text:p><text:s/>456 581<text:s/></text:p>
          </table:table-cell>
          <table:table-cell office:value-type="float" office:value="-6771.43742965" table:style-name="ce13">
            <text:p><text:s/>-6 771<text:s/></text:p>
          </table:table-cell>
          <table:table-cell office:value-type="float" office:value="3614032" table:style-name="ce13">
            <text:p><text:s/>3 614 03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4 Troms og Finnmark</text:p>
          </table:table-cell>
          <table:table-cell office:value-type="float" office:value="1539762.0503238" table:style-name="ce14">
            <text:p><text:s/>1 539 762<text:s/></text:p>
          </table:table-cell>
          <table:table-cell office:value-type="float" office:value="1358432.8431633001" table:style-name="ce14">
            <text:p><text:s/>1 358 433<text:s/></text:p>
          </table:table-cell>
          <table:table-cell office:value-type="float" office:value="535412.04340378998" table:style-name="ce14">
            <text:p><text:s/>535 412<text:s/></text:p>
          </table:table-cell>
          <table:table-cell office:value-type="float" office:value="-63341.089524219999" table:style-name="ce14">
            <text:p><text:s/>-63 341<text:s/></text:p>
          </table:table-cell>
          <table:table-cell office:value-type="float" office:value="3370266" table:style-name="ce14">
            <text:p><text:s/>3 370 266<text:s/>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6">
            <text:p>Heile landet</text:p>
          </table:table-cell>
          <table:table-cell office:value-type="float" office:value="34417867.598640002" table:style-name="ce15">
            <text:p><text:s/>34 417 868<text:s/></text:p>
          </table:table-cell>
          <table:table-cell office:value-type="float" office:value="0" table:style-name="ce11">
            <text:p>0</text:p>
          </table:table-cell>
          <table:table-cell office:value-type="float" office:value="4572386.4013598999" table:style-name="ce15">
            <text:p><text:s/>4 572 386<text:s/></text:p>
          </table:table-cell>
          <table:table-cell office:value-type="float" office:value="0" table:style-name="ce11">
            <text:p>0</text:p>
          </table:table-cell>
          <table:table-cell office:value-type="float" office:value="38990254" table:style-name="ce15">
            <text:p><text:s/>38 990 254<text:s/>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12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EksterneData_1" table:cell-range-address="Ark1.$A$1:Ark1.$D$20" table:base-cell-address="Ark1.$A$1"/>
        </table:named-expressions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5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f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22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igurd.pedersen</meta:initial-creator>
    <dc:creator>Naeem Rashid</dc:creator>
    <meta:creation-date>2008-09-29T10:41:10Z</meta:creation-date>
    <dc:date>2021-10-01T10:07:25Z</dc:date>
    <meta:print-date>2019-09-23T11:31:47Z</meta:print-date>
    <meta:user-defined meta:name="MSIP_Label_da73a663-4204-480c-9ce8-a1a166c234ab_Enabled">true</meta:user-defined>
    <meta:user-defined meta:name="MSIP_Label_da73a663-4204-480c-9ce8-a1a166c234ab_SetDate">2021-09-23T12:50:24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0b4437ce-c967-4d50-b456-0b383e26c4fd</meta:user-defined>
    <meta:user-defined meta:name="MSIP_Label_da73a663-4204-480c-9ce8-a1a166c234ab_ContentBits">0</meta:user-defined>
  </office:meta>
</office:document-meta>
</file>