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Komma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" table:number-rows-spanned="7" table:style-name="ce13">
            <table:cell-range-source table:name="HTML_2" table:last-column-spanned="4" table:last-row-spanned="22" xlink:href="file:///G:/IS/IS09/Grønt%20Hefte%202009/Tabeller%20FK%202009/Kontroll/tab%20a-fk_kontroll.html"/>
            <text:p>Fylke</text:p>
          </table:table-cell>
          <table:table-cell office:value-type="string" table:style-name="ce3">
            <text:p>Samla<text:s/></text:p>
          </table:table-cell>
          <table:table-cell office:value-type="string" table:style-name="ce3">
            <text:p>Samla<text:s/></text:p>
          </table:table-cell>
          <table:table-cell office:value-type="string" table:style-name="ce3">
            <text:p>Overgangs-</text:p>
          </table:table-cell>
          <table:table-cell table:style-name="ce3"/>
          <table:table-cell table:number-columns-repeated="3" table:style-name="ce1"/>
          <table:table-cell table:number-columns-repeated="3" table:style-name="ce3"/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rdning 2022,</text:p>
          </table:table-cell>
          <table:table-cell table:style-name="ce1"/>
          <table:table-cell office:value-type="string" table:style-name="ce3">
            <text:p>Fordeling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Sum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nytt inntekts-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Sum</text:p>
          </table:table-cell>
          <table:table-cell office:value-type="string" table:style-name="ce3">
            <text:p>Overgangs-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3">
            <text:p>nytt inntekts-</text:p>
          </table:table-cell>
          <table:table-cell office:value-type="string" table:style-name="ce3">
            <text:p>nytt inntekts-</text:p>
          </table:table-cell>
          <table:table-cell office:value-type="string" table:style-name="ce3">
            <text:p>system 2020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innlemming</text:p>
          </table:table-cell>
          <table:table-cell office:value-type="string" table:style-name="ce3">
            <text:p>ny modell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fordelings-</text:p>
          </table:table-cell>
          <table:table-cell office:value-type="string" table:style-name="ce3">
            <text:p>ordning 2022,</text:p>
          </table:table-cell>
          <table:table-cell office:value-type="string" table:style-name="ce3">
            <text:p>Overgangs-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">
            <text:p>system 2020,</text:p>
          </table:table-cell>
          <table:table-cell office:value-type="string" table:style-name="ce3">
            <text:p>system 2020,</text:p>
          </table:table-cell>
          <table:table-cell office:value-type="string" table:style-name="ce3">
            <text:p>[-(kol. 1) * 1/4],</text:p>
          </table:table-cell>
          <table:table-cell office:value-type="string" table:style-name="ce3">
            <text:p>ny båt-/</text:p>
          </table:table-cell>
          <table:table-cell office:value-type="string" table:style-name="ce3">
            <text:p>vegadmini-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nye saker</text:p>
          </table:table-cell>
          <table:table-cell office:value-type="string" table:style-name="ce3">
            <text:p>verknad</text:p>
          </table:table-cell>
          <table:table-cell office:value-type="string" table:style-name="ce3">
            <text:p>nye saker</text:p>
          </table:table-cell>
          <table:table-cell office:value-type="string" table:style-name="ce3">
            <text:p>ordning 20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">
            <text:p>2020-kr</text:p>
          </table:table-cell>
          <table:table-cell office:value-type="string" table:style-name="ce2">
            <text:p>2020-kr</text:p>
          </table:table-cell>
          <table:table-cell office:value-type="string" table:style-name="ce3">
            <text:p>2022-kr</text:p>
          </table:table-cell>
          <table:table-cell office:value-type="string" table:style-name="ce3">
            <text:p>ferjenøkkel</text:p>
          </table:table-cell>
          <table:table-cell office:value-type="string" table:style-name="ce3">
            <text:p>strasjon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[kol. 4-6]</text:p>
          </table:table-cell>
          <table:table-cell office:value-type="string" table:style-name="ce3">
            <text:p>nye saker</text:p>
          </table:table-cell>
          <table:table-cell office:value-type="string" table:style-name="ce3">
            <text:p>[-(kol. 7) * 1/2]</text:p>
          </table:table-cell>
          <table:table-cell office:value-type="string" table:style-name="ce3">
            <text:p>[kol. 3 + kol. 9]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kr per innb.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kr per innb.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office:value-type="string" table:style-name="ce8">
            <text:p>30 Viken</text:p>
          </table:table-cell>
          <table:table-cell office:value-type="float" office:value="-85920.33" table:style-name="ce11">
            <text:p>-85 920</text:p>
          </table:table-cell>
          <table:table-cell office:value-type="float" office:value="-69.582999999999998" table:style-name="ce11">
            <text:p>-70</text:p>
          </table:table-cell>
          <table:table-cell office:value-type="float" office:value="22611.544823870001" table:style-name="ce11">
            <text:p>22 612</text:p>
          </table:table-cell>
          <table:table-cell office:value-type="float" office:value="5145.04970951" table:style-name="ce11">
            <text:p>5 145</text:p>
          </table:table-cell>
          <table:table-cell office:value-type="float" office:value="-34226.158454830002" table:style-name="ce11">
            <text:p>-34 226</text:p>
          </table:table-cell>
          <table:table-cell office:value-type="float" office:value="-19117.563492630001" table:style-name="ce11">
            <text:p>-19 118</text:p>
          </table:table-cell>
          <table:table-cell office:value-type="float" office:value="-48198.672237960003" table:style-name="ce11">
            <text:p>-48 199</text:p>
          </table:table-cell>
          <table:table-cell office:value-type="float" office:value="-38.230734579999996" table:style-name="ce11">
            <text:p>-38</text:p>
          </table:table-cell>
          <table:table-cell office:value-type="float" office:value="24099.336118980002" table:style-name="ce11">
            <text:p>24 099</text:p>
          </table:table-cell>
          <table:table-cell office:value-type="float" office:value="46710.880942850003" table:style-name="ce11">
            <text:p>46 71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03 Oslo</text:p>
          </table:table-cell>
          <table:table-cell office:value-type="float" office:value="-47719" table:style-name="ce11">
            <text:p>-47 719</text:p>
          </table:table-cell>
          <table:table-cell office:value-type="float" office:value="-69.581000000000003" table:style-name="ce11">
            <text:p>-70</text:p>
          </table:table-cell>
          <table:table-cell office:value-type="float" office:value="12558.14958125" table:style-name="ce11">
            <text:p>12 558</text:p>
          </table:table-cell>
          <table:table-cell office:value-type="float" office:value="-5859.4766988399997" table:style-name="ce11">
            <text:p>-5 859</text:p>
          </table:table-cell>
          <table:table-cell office:value-type="float" office:value="19040.830885759999" table:style-name="ce11">
            <text:p>19 041</text:p>
          </table:table-cell>
          <table:table-cell office:value-type="float" office:value="-517.53692602000001" table:style-name="ce11">
            <text:p>-518</text:p>
          </table:table-cell>
          <table:table-cell office:value-type="float" office:value="12663.81726089" table:style-name="ce11">
            <text:p>12 664</text:p>
          </table:table-cell>
          <table:table-cell office:value-type="float" office:value="18.1923168" table:style-name="ce11">
            <text:p>18</text:p>
          </table:table-cell>
          <table:table-cell office:value-type="float" office:value="-6331.9086304499997" table:style-name="ce11">
            <text:p>-6 332</text:p>
          </table:table-cell>
          <table:table-cell office:value-type="float" office:value="6226.2409508000001" table:style-name="ce11">
            <text:p>6 226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34 Innlandet</text:p>
          </table:table-cell>
          <table:table-cell office:value-type="float" office:value="-25814.43" table:style-name="ce12">
            <text:p>-25 814</text:p>
          </table:table-cell>
          <table:table-cell office:value-type="float" office:value="-69.581000000000003" table:style-name="ce12">
            <text:p>-70</text:p>
          </table:table-cell>
          <table:table-cell office:value-type="float" office:value="6793.5519478699998" table:style-name="ce12">
            <text:p>6 794</text:p>
          </table:table-cell>
          <table:table-cell office:value-type="float" office:value="-282.77656669999999" table:style-name="ce12">
            <text:p>-283</text:p>
          </table:table-cell>
          <table:table-cell office:value-type="float" office:value="13119.54842073" table:style-name="ce12">
            <text:p>13 120</text:p>
          </table:table-cell>
          <table:table-cell office:value-type="float" office:value="5110.1161148199999" table:style-name="ce12">
            <text:p>5 110</text:p>
          </table:table-cell>
          <table:table-cell office:value-type="float" office:value="17946.887968849998" table:style-name="ce12">
            <text:p>17 947</text:p>
          </table:table-cell>
          <table:table-cell office:value-type="float" office:value="48.413378889999997" table:style-name="ce12">
            <text:p>48</text:p>
          </table:table-cell>
          <table:table-cell office:value-type="float" office:value="-8973.4439844200006" table:style-name="ce12">
            <text:p>-8 973</text:p>
          </table:table-cell>
          <table:table-cell office:value-type="float" office:value="-2179.8920365499998" table:style-name="ce12">
            <text:p>-2 18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38 Vestfold og Telemark</text:p>
          </table:table-cell>
          <table:table-cell office:value-type="float" office:value="-29125.84" table:style-name="ce11">
            <text:p>-29 126</text:p>
          </table:table-cell>
          <table:table-cell office:value-type="float" office:value="-69.581999999999994" table:style-name="ce11">
            <text:p>-70</text:p>
          </table:table-cell>
          <table:table-cell office:value-type="float" office:value="7665.0119932999996" table:style-name="ce11">
            <text:p>7 665</text:p>
          </table:table-cell>
          <table:table-cell office:value-type="float" office:value="3817.8067499899998" table:style-name="ce11">
            <text:p>3 818</text:p>
          </table:table-cell>
          <table:table-cell office:value-type="float" office:value="-28712.97022906" table:style-name="ce11">
            <text:p>-28 713</text:p>
          </table:table-cell>
          <table:table-cell office:value-type="float" office:value="-10099.954750180001" table:style-name="ce11">
            <text:p>-10 100</text:p>
          </table:table-cell>
          <table:table-cell office:value-type="float" office:value="-34995.118229250002" table:style-name="ce11">
            <text:p>-34 995</text:p>
          </table:table-cell>
          <table:table-cell office:value-type="float" office:value="-82.702621870000002" table:style-name="ce11">
            <text:p>-83</text:p>
          </table:table-cell>
          <table:table-cell office:value-type="float" office:value="17497.559114619999" table:style-name="ce11">
            <text:p>17 498</text:p>
          </table:table-cell>
          <table:table-cell office:value-type="float" office:value="25162.571107920001" table:style-name="ce11">
            <text:p>25 16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42 Agder</text:p>
          </table:table-cell>
          <table:table-cell office:value-type="float" office:value="-21285" table:style-name="ce11">
            <text:p>-21 285</text:p>
          </table:table-cell>
          <table:table-cell office:value-type="float" office:value="-69.58" table:style-name="ce11">
            <text:p>-70</text:p>
          </table:table-cell>
          <table:table-cell office:value-type="float" office:value="5601.5468437500003" table:style-name="ce11">
            <text:p>5 602</text:p>
          </table:table-cell>
          <table:table-cell office:value-type="float" office:value="-36373.222824409997" table:style-name="ce11">
            <text:p>-36 373</text:p>
          </table:table-cell>
          <table:table-cell office:value-type="float" office:value="-7387.0275559600004" table:style-name="ce11">
            <text:p>-7 387</text:p>
          </table:table-cell>
          <table:table-cell office:value-type="float" office:value="2588.5737199099999" table:style-name="ce11">
            <text:p>2 589</text:p>
          </table:table-cell>
          <table:table-cell office:value-type="float" office:value="-41171.676660459998" table:style-name="ce11">
            <text:p>-41 172</text:p>
          </table:table-cell>
          <table:table-cell office:value-type="float" office:value="-133.02298053999999" table:style-name="ce11">
            <text:p>-133</text:p>
          </table:table-cell>
          <table:table-cell office:value-type="float" office:value="20585.838330229999" table:style-name="ce11">
            <text:p>20 586</text:p>
          </table:table-cell>
          <table:table-cell office:value-type="float" office:value="26187.385173980001" table:style-name="ce11">
            <text:p>26 187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114010" table:style-name="ce12">
            <text:p>114 010</text:p>
          </table:table-cell>
          <table:table-cell office:value-type="float" office:value="238.56800000000001" table:style-name="ce12">
            <text:p>239</text:p>
          </table:table-cell>
          <table:table-cell office:value-type="float" office:value="-30003.8691875" table:style-name="ce12">
            <text:p>-30 004</text:p>
          </table:table-cell>
          <table:table-cell office:value-type="float" office:value="37820.9961779" table:style-name="ce12">
            <text:p>37 821</text:p>
          </table:table-cell>
          <table:table-cell office:value-type="float" office:value="-13982.379396460001" table:style-name="ce12">
            <text:p>-13 982</text:p>
          </table:table-cell>
          <table:table-cell office:value-type="float" office:value="34468.524955020002" table:style-name="ce12">
            <text:p>34 469</text:p>
          </table:table-cell>
          <table:table-cell office:value-type="float" office:value="58307.141736459998" table:style-name="ce12">
            <text:p>58 307</text:p>
          </table:table-cell>
          <table:table-cell office:value-type="float" office:value="120.44665515" table:style-name="ce12">
            <text:p>120</text:p>
          </table:table-cell>
          <table:table-cell office:value-type="float" office:value="-29153.570868229999" table:style-name="ce12">
            <text:p>-29 154</text:p>
          </table:table-cell>
          <table:table-cell office:value-type="float" office:value="-59157.440055730003" table:style-name="ce12">
            <text:p>-59 15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46 Vestland</text:p>
          </table:table-cell>
          <table:table-cell office:value-type="float" office:value="-20882.82" table:style-name="ce11">
            <text:p>-20 883</text:p>
          </table:table-cell>
          <table:table-cell office:value-type="float" office:value="-32.908000000000001" table:style-name="ce11">
            <text:p>-33</text:p>
          </table:table-cell>
          <table:table-cell office:value-type="float" office:value="5495.70468377" table:style-name="ce11">
            <text:p>5 496</text:p>
          </table:table-cell>
          <table:table-cell office:value-type="float" office:value="23174.163999560002" table:style-name="ce11">
            <text:p>23 174</text:p>
          </table:table-cell>
          <table:table-cell office:value-type="float" office:value="-10238.51511434" table:style-name="ce11">
            <text:p>-10 239</text:p>
          </table:table-cell>
          <table:table-cell office:value-type="float" office:value="-10134.5766312" table:style-name="ce11">
            <text:p>-10 135</text:p>
          </table:table-cell>
          <table:table-cell office:value-type="float" office:value="2801.0722540199999" table:style-name="ce11">
            <text:p>2 801</text:p>
          </table:table-cell>
          <table:table-cell office:value-type="float" office:value="4.3828250500000001" table:style-name="ce11">
            <text:p>4</text:p>
          </table:table-cell>
          <table:table-cell office:value-type="float" office:value="-1400.53612701" table:style-name="ce11">
            <text:p>-1 401</text:p>
          </table:table-cell>
          <table:table-cell office:value-type="float" office:value="4095.1685567599998" table:style-name="ce11">
            <text:p>4 09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5 Møre og Romsdal</text:p>
          </table:table-cell>
          <table:table-cell office:value-type="float" office:value="35089" table:style-name="ce11">
            <text:p>35 089</text:p>
          </table:table-cell>
          <table:table-cell office:value-type="float" office:value="132.30699999999999" table:style-name="ce11">
            <text:p>132</text:p>
          </table:table-cell>
          <table:table-cell office:value-type="float" office:value="-9234.3282687499996" table:style-name="ce11">
            <text:p>-9 234</text:p>
          </table:table-cell>
          <table:table-cell office:value-type="float" office:value="-3047.92783091" table:style-name="ce11">
            <text:p>-3 048</text:p>
          </table:table-cell>
          <table:table-cell office:value-type="float" office:value="5725.9593149800003" table:style-name="ce11">
            <text:p>5 726</text:p>
          </table:table-cell>
          <table:table-cell office:value-type="float" office:value="-12679.00849066" table:style-name="ce11">
            <text:p>-12 679</text:p>
          </table:table-cell>
          <table:table-cell office:value-type="float" office:value="-10000.977006589999" table:style-name="ce11">
            <text:p>-10 001</text:p>
          </table:table-cell>
          <table:table-cell office:value-type="float" office:value="-37.697286460000001" table:style-name="ce11">
            <text:p>-38</text:p>
          </table:table-cell>
          <table:table-cell office:value-type="float" office:value="5000.4885032900002" table:style-name="ce11">
            <text:p>5 000</text:p>
          </table:table-cell>
          <table:table-cell office:value-type="float" office:value="-4233.8397654600003" table:style-name="ce11">
            <text:p>-4 234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50 Trøndelag</text:p>
          </table:table-cell>
          <table:table-cell office:value-type="float" office:value="-32463.93" table:style-name="ce12">
            <text:p>-32 464</text:p>
          </table:table-cell>
          <table:table-cell office:value-type="float" office:value="-69.581999999999994" table:style-name="ce12">
            <text:p>-70</text:p>
          </table:table-cell>
          <table:table-cell office:value-type="float" office:value="8543.4931426799994" table:style-name="ce12">
            <text:p>8 543</text:p>
          </table:table-cell>
          <table:table-cell office:value-type="float" office:value="-34900.786543020004" table:style-name="ce12">
            <text:p>-34 901</text:p>
          </table:table-cell>
          <table:table-cell office:value-type="float" office:value="21084.10921314" table:style-name="ce12">
            <text:p>21 084</text:p>
          </table:table-cell>
          <table:table-cell office:value-type="float" office:value="-23699.24054336" table:style-name="ce12">
            <text:p>-23 699</text:p>
          </table:table-cell>
          <table:table-cell office:value-type="float" office:value="-37515.917873240003" table:style-name="ce12">
            <text:p>-37 516</text:p>
          </table:table-cell>
          <table:table-cell office:value-type="float" office:value="-79.654336180000001" table:style-name="ce12">
            <text:p>-80</text:p>
          </table:table-cell>
          <table:table-cell office:value-type="float" office:value="18757.958936620002" table:style-name="ce12">
            <text:p>18 758</text:p>
          </table:table-cell>
          <table:table-cell office:value-type="float" office:value="27301.452079300001" table:style-name="ce12">
            <text:p>27 301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18 Nordland</text:p>
          </table:table-cell>
          <table:table-cell office:value-type="float" office:value="12234.5" table:style-name="ce11">
            <text:p>12 235</text:p>
          </table:table-cell>
          <table:table-cell office:value-type="float" office:value="50.578000000000003" table:style-name="ce11">
            <text:p>51</text:p>
          </table:table-cell>
          <table:table-cell office:value-type="float" office:value="-3219.7378946700001" table:style-name="ce11">
            <text:p>-3 220</text:p>
          </table:table-cell>
          <table:table-cell office:value-type="float" office:value="-4406.6257076700003" table:style-name="ce11">
            <text:p>-4 407</text:p>
          </table:table-cell>
          <table:table-cell office:value-type="float" office:value="11415.087358569999" table:style-name="ce11">
            <text:p>11 415</text:p>
          </table:table-cell>
          <table:table-cell office:value-type="float" office:value="94.937419059999996" table:style-name="ce11">
            <text:p>95</text:p>
          </table:table-cell>
          <table:table-cell office:value-type="float" office:value="7103.3990699599999" table:style-name="ce11">
            <text:p>7 103</text:p>
          </table:table-cell>
          <table:table-cell office:value-type="float" office:value="29.536454119999998" table:style-name="ce11">
            <text:p>30</text:p>
          </table:table-cell>
          <table:table-cell office:value-type="float" office:value="-3551.69953498" table:style-name="ce11">
            <text:p>-3 552</text:p>
          </table:table-cell>
          <table:table-cell office:value-type="float" office:value="-6771.43742965" table:style-name="ce11">
            <text:p>-6 771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54 Troms og Finnmark</text:p>
          </table:table-cell>
          <table:table-cell office:value-type="float" office:value="101877.85" table:style-name="ce12">
            <text:p>101 878</text:p>
          </table:table-cell>
          <table:table-cell office:value-type="float" office:value="418.36399999999998" table:style-name="ce12">
            <text:p>418</text:p>
          </table:table-cell>
          <table:table-cell office:value-type="float" office:value="-26811.067665570001" table:style-name="ce12">
            <text:p>-26 811</text:p>
          </table:table-cell>
          <table:table-cell office:value-type="float" office:value="14912.799534580001" table:style-name="ce12">
            <text:p>14 913</text:p>
          </table:table-cell>
          <table:table-cell office:value-type="float" office:value="24161.51555747" table:style-name="ce12">
            <text:p>24 162</text:p>
          </table:table-cell>
          <table:table-cell office:value-type="float" office:value="33985.728625249998" table:style-name="ce12">
            <text:p>33 986</text:p>
          </table:table-cell>
          <table:table-cell office:value-type="float" office:value="73060.043717310007" table:style-name="ce12">
            <text:p>73 060</text:p>
          </table:table-cell>
          <table:table-cell office:value-type="float" office:value="302.32200922999999" table:style-name="ce12">
            <text:p>302</text:p>
          </table:table-cell>
          <table:table-cell office:value-type="float" office:value="-36530.021858649998" table:style-name="ce12">
            <text:p>-36 530</text:p>
          </table:table-cell>
          <table:table-cell office:value-type="float" office:value="-63341.089524219999" table:style-name="ce12">
            <text:p>-63 341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11"/>
          <table:table-cell table:number-columns-repeated="16373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ksterneData_1" table:cell-range-address="Ark1.$A$1:Ark1.$D$22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B-fk:</text:span><text:span text:style-name="T1"> </text:span><text:span text:style-name="T1">Overgangsordning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2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0:45:16Z</meta:creation-date>
    <dc:date>2021-10-01T10:09:07Z</dc:date>
    <meta:print-date>2021-09-23T13:38:55Z</meta:print-date>
    <meta:user-defined meta:name="MSIP_Label_da73a663-4204-480c-9ce8-a1a166c234ab_Enabled">true</meta:user-defined>
    <meta:user-defined meta:name="MSIP_Label_da73a663-4204-480c-9ce8-a1a166c234ab_SetDate">2021-09-23T13:22:59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a6efe64c-2408-40f8-8774-2706e73dd30a</meta:user-defined>
    <meta:user-defined meta:name="MSIP_Label_da73a663-4204-480c-9ce8-a1a166c234ab_ContentBits">0</meta:user-defined>
  </office:meta>
</office:document-meta>
</file>