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" table:number-rows-spanned="6" table:style-name="ce18">
            <table:cell-range-source table:name="HTML_2" table:last-column-spanned="13" table:last-row-spanned="19" xlink:href="file:///G:/IS/IS09/Grønt%20Hefte%202009/Tabeller%20FK%202009/Kontroll/tab%20c-fk_kontroll.html"/>
            <text:p>Fylke</text:p>
            <draw:frame draw:z-index="1" draw:id="id0" draw:style-name="a2" draw:name="TekstSylinder 1" svg:x="1.125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2">
            <text:p>Opprusting og</text:p>
          </table:table-cell>
          <table:table-cell office:value-type="string" table:style-name="ce2">
            <text:p>Kompensasjon</text:p>
          </table:table-cell>
          <table:table-cell table:number-columns-repeated="4" table:style-name="ce2"/>
          <table:table-cell table:number-columns-repeated="5" table:style-name="ce1"/>
          <table:table-cell office:value-type="string" table:style-name="ce2">
            <text:p>Kompensasjon</text:p>
          </table:table-cell>
          <table:table-cell table:number-columns-repeated="3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2">
            <text:p>fornying av</text:p>
          </table:table-cell>
          <table:table-cell office:value-type="string" table:style-name="ce2">
            <text:p>forskrift om</text:p>
          </table:table-cell>
          <table:table-cell office:value-type="string" table:style-name="ce2">
            <text:p>Ras- og</text:p>
          </table:table-cell>
          <table:table-cell table:style-name="ce2"/>
          <table:table-cell table:style-name="ce1"/>
          <table:table-cell table:style-name="ce2"/>
          <table:table-cell office:value-type="string" table:style-name="ce2">
            <text:p>Null- og låg-</text:p>
          </table:table-cell>
          <table:table-cell office:value-type="string" table:style-name="ce2">
            <text:p>Distrikts- og<text:s/></text:p>
          </table:table-cell>
          <table:table-cell office:value-type="string" table:style-name="ce17">
            <text:p>Tilskot på</text:p>
          </table:table-cell>
          <table:table-cell office:value-type="string" table:style-name="ce2">
            <text:p>Tilskotsordninga</text:p>
          </table:table-cell>
          <table:table-cell office:value-type="string" table:style-name="ce2">
            <text:p>Tilskot til</text:p>
          </table:table-cell>
          <table:table-cell office:value-type="string" table:style-name="ce17">
            <text:p>for endringar</text:p>
          </table:table-cell>
          <table:table-cell office:value-type="string" table:style-name="ce2">
            <text:p>Sum saker</text:p>
          </table:table-cell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">
            <text:p>fylkesveg-</text:p>
          </table:table-cell>
          <table:table-cell office:value-type="string" table:style-name="ce2">
            <text:p>tunnel-</text:p>
          </table:table-cell>
          <table:table-cell office:value-type="string" table:style-name="ce2">
            <text:p>skredsikring</text:p>
          </table:table-cell>
          <table:table-cell office:value-type="string" table:style-name="ce2">
            <text:p>Ferje-</text:p>
          </table:table-cell>
          <table:table-cell office:value-type="string" table:style-name="ce2">
            <text:p>Ikkje-statlege</text:p>
          </table:table-cell>
          <table:table-cell table:style-name="ce2"/>
          <table:table-cell office:value-type="string" table:style-name="ce2">
            <text:p>utsleppsferjer</text:p>
          </table:table-cell>
          <table:table-cell office:value-type="string" table:style-name="ce2">
            <text:p>regionalpolitiske</text:p>
          </table:table-cell>
          <table:table-cell office:value-type="string" table:style-name="ce2">
            <text:p>landbruks-</text:p>
          </table:table-cell>
          <table:table-cell office:value-type="string" table:style-name="ce2">
            <text:p>Jobbsjansen</text:p>
          </table:table-cell>
          <table:table-cell office:value-type="string" table:style-name="ce2">
            <text:p>barnevern,</text:p>
          </table:table-cell>
          <table:table-cell office:value-type="string" table:style-name="ce2">
            <text:p>i inntekts-</text:p>
          </table:table-cell>
          <table:table-cell office:value-type="string" table:style-name="ce2">
            <text:p>med særskild</text:p>
          </table:table-cell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">
            <text:p>nettet</text:p>
          </table:table-cell>
          <table:table-cell office:value-type="string" table:style-name="ce2">
            <text:p>sikkerheit</text:p>
          </table:table-cell>
          <table:table-cell office:value-type="string" table:style-name="ce2">
            <text:p>fylkesveg</text:p>
          </table:table-cell>
          <table:table-cell office:value-type="string" table:style-name="ce2">
            <text:p>avløysing</text:p>
          </table:table-cell>
          <table:table-cell office:value-type="string" table:style-name="ce2">
            <text:p>lufthamner</text:p>
          </table:table-cell>
          <table:table-cell office:value-type="string" table:style-name="ce2">
            <text:p>Fiskerihamner</text:p>
          </table:table-cell>
          <table:table-cell office:value-type="string" table:style-name="ce17">
            <text:p>og -hurtigbåtar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området</text:p>
          </table:table-cell>
          <table:table-cell office:value-type="string" table:style-name="ce2">
            <text:p>del B</text:p>
          </table:table-cell>
          <table:table-cell office:value-type="string" table:style-name="ce2">
            <text:p>Oslo</text:p>
          </table:table-cell>
          <table:table-cell office:value-type="string" table:style-name="ce2">
            <text:p>systemet</text:p>
          </table:table-cell>
          <table:table-cell office:value-type="string" table:style-name="ce2">
            <text:p>fordeling</text:p>
          </table:table-cell>
          <table:table-cell table:number-columns-repeated="16370" table:style-name="ce1"/>
        </table:table-row>
        <table:table-row table:style-name="ro2">
          <table:covered-table-cell/>
          <table:table-cell table:number-columns-repeated="13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table:number-columns-repeated="16370" table:style-name="ce1"/>
        </table:table-row>
        <table:table-row table:style-name="ro2"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0" table:style-name="ce1"/>
        </table:table-row>
        <table:table-row table:style-name="ro3">
          <table:table-cell table:number-columns-repeated="11"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30 Viken</text:p>
          </table:table-cell>
          <table:table-cell office:value-type="float" office:value="166666.38951395001" table:style-name="ce13">
            <text:p><text:s/>166 666<text:s/></text:p>
          </table:table-cell>
          <table:table-cell office:value-type="float" office:value="11737.346390000001" table:style-name="ce15">
            <text:p>11 737</text:p>
          </table:table-cell>
          <table:table-cell office:value-type="float" office:value="12964.429497499999" table:style-name="ce15">
            <text:p>12 9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7.94415" table:style-name="ce15">
            <text:p>1 198</text:p>
          </table:table-cell>
          <table:table-cell office:value-type="float" office:value="55.35" table:style-name="ce15">
            <text:p>55</text:p>
          </table:table-cell>
          <table:table-cell office:value-type="float" office:value="8915.6421549999995" table:style-name="ce15">
            <text:p>8 916</text:p>
          </table:table-cell>
          <table:table-cell office:value-type="float" office:value="1347.424" table:style-name="ce15">
            <text:p>1 347</text:p>
          </table:table-cell>
          <table:table-cell office:value-type="float" office:value="25788.384868000001" table:style-name="ce15">
            <text:p>25 788</text:p>
          </table:table-cell>
          <table:table-cell office:value-type="float" office:value="0" table:style-name="ce15">
            <text:p>0</text:p>
          </table:table-cell>
          <table:table-cell office:value-type="float" office:value="97557" table:style-name="ce15">
            <text:p>97 557</text:p>
          </table:table-cell>
          <table:table-cell office:value-type="float" office:value="326229.91057445999" table:style-name="ce15">
            <text:p>326 23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03 Oslo</text:p>
          </table:table-cell>
          <table:table-cell office:value-type="float" office:value="5966.6118658599999" table:style-name="ce13">
            <text:p><text:s/>5 96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1" table:style-name="ce15">
            <text:p>3 011</text:p>
          </table:table-cell>
          <table:table-cell office:value-type="float" office:value="0" table:style-name="ce15">
            <text:p>0</text:p>
          </table:table-cell>
          <table:table-cell office:value-type="float" office:value="22449.46154366" table:style-name="ce15">
            <text:p>22 449</text:p>
          </table:table-cell>
          <table:table-cell office:value-type="float" office:value="707101.73013947997" table:style-name="ce15">
            <text:p>707 102</text:p>
          </table:table-cell>
          <table:table-cell office:value-type="float" office:value="28487" table:style-name="ce15">
            <text:p>28 487</text:p>
          </table:table-cell>
          <table:table-cell office:value-type="float" office:value="767015.80354899995" table:style-name="ce15">
            <text:p>767 0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34 Innlandet</text:p>
          </table:table-cell>
          <table:table-cell office:value-type="float" office:value="100060.21013797" table:style-name="ce14">
            <text:p><text:s/>100 060<text:s/></text:p>
          </table:table-cell>
          <table:table-cell office:value-type="float" office:value="0" table:style-name="ce16">
            <text:p>0</text:p>
          </table:table-cell>
          <table:table-cell office:value-type="float" office:value="14349.012925000001" table:style-name="ce16">
            <text:p>14 3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.57499999999999" table:style-name="ce16">
            <text:p>147</text:p>
          </table:table-cell>
          <table:table-cell office:value-type="float" office:value="14739.316559999999" table:style-name="ce16">
            <text:p>14 739</text:p>
          </table:table-cell>
          <table:table-cell office:value-type="float" office:value="1347.424" table:style-name="ce16">
            <text:p>1 347</text:p>
          </table:table-cell>
          <table:table-cell office:value-type="float" office:value="4609.6953014999999" table:style-name="ce16">
            <text:p>4 610</text:p>
          </table:table-cell>
          <table:table-cell office:value-type="float" office:value="0" table:style-name="ce16">
            <text:p>0</text:p>
          </table:table-cell>
          <table:table-cell office:value-type="float" office:value="19231" table:style-name="ce16">
            <text:p>19 231</text:p>
          </table:table-cell>
          <table:table-cell office:value-type="float" office:value="154483.23392447" table:style-name="ce16">
            <text:p>154 48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38 Vestfold og Telemark</text:p>
          </table:table-cell>
          <table:table-cell office:value-type="float" office:value="116200.4118249" table:style-name="ce13">
            <text:p><text:s/>116 200<text:s/></text:p>
          </table:table-cell>
          <table:table-cell office:value-type="float" office:value="6504.3532770000002" table:style-name="ce15">
            <text:p>6 504</text:p>
          </table:table-cell>
          <table:table-cell office:value-type="float" office:value="31161.390617500001" table:style-name="ce15">
            <text:p>31 161</text:p>
          </table:table-cell>
          <table:table-cell office:value-type="float" office:value="0" table:style-name="ce15">
            <text:p>0</text:p>
          </table:table-cell>
          <table:table-cell office:value-type="float" office:value="17077.546525000002" table:style-name="ce15">
            <text:p>17 078</text:p>
          </table:table-cell>
          <table:table-cell office:value-type="float" office:value="1100.0453749999999" table:style-name="ce15">
            <text:p>1 100</text:p>
          </table:table-cell>
          <table:table-cell office:value-type="float" office:value="0" table:style-name="ce15">
            <text:p>0</text:p>
          </table:table-cell>
          <table:table-cell office:value-type="float" office:value="7749.2086250000002" table:style-name="ce15">
            <text:p>7 749</text:p>
          </table:table-cell>
          <table:table-cell office:value-type="float" office:value="673.71199999999999" table:style-name="ce15">
            <text:p>674</text:p>
          </table:table-cell>
          <table:table-cell office:value-type="float" office:value="6513.7658866800002" table:style-name="ce15">
            <text:p>6 514</text:p>
          </table:table-cell>
          <table:table-cell office:value-type="float" office:value="0" table:style-name="ce15">
            <text:p>0</text:p>
          </table:table-cell>
          <table:table-cell office:value-type="float" office:value="63241" table:style-name="ce15">
            <text:p>63 241</text:p>
          </table:table-cell>
          <table:table-cell office:value-type="float" office:value="250221.43413107999" table:style-name="ce15">
            <text:p>250 22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42 Agder</text:p>
          </table:table-cell>
          <table:table-cell office:value-type="float" office:value="118546.0522581" table:style-name="ce13">
            <text:p><text:s/>118 546<text:s/></text:p>
          </table:table-cell>
          <table:table-cell office:value-type="float" office:value="7436.0751689999997" table:style-name="ce15">
            <text:p>7 436</text:p>
          </table:table-cell>
          <table:table-cell office:value-type="float" office:value="6636.6948050000001" table:style-name="ce15">
            <text:p>6 637</text:p>
          </table:table-cell>
          <table:table-cell office:value-type="float" office:value="0" table:style-name="ce15">
            <text:p>0</text:p>
          </table:table-cell>
          <table:table-cell office:value-type="float" office:value="2305.3582500000002" table:style-name="ce15">
            <text:p>2 305</text:p>
          </table:table-cell>
          <table:table-cell office:value-type="float" office:value="3724.3641499999999" table:style-name="ce15">
            <text:p>3 724</text:p>
          </table:table-cell>
          <table:table-cell office:value-type="float" office:value="232.67500000000001" table:style-name="ce15">
            <text:p>233</text:p>
          </table:table-cell>
          <table:table-cell office:value-type="float" office:value="6386.0591780000004" table:style-name="ce15">
            <text:p>6 386</text:p>
          </table:table-cell>
          <table:table-cell office:value-type="float" office:value="589.49800000000005" table:style-name="ce15">
            <text:p>589</text:p>
          </table:table-cell>
          <table:table-cell office:value-type="float" office:value="4798.0655826299999" table:style-name="ce15">
            <text:p>4 798</text:p>
          </table:table-cell>
          <table:table-cell office:value-type="float" office:value="0" table:style-name="ce15">
            <text:p>0</text:p>
          </table:table-cell>
          <table:table-cell office:value-type="float" office:value="121020" table:style-name="ce15">
            <text:p>121 020</text:p>
          </table:table-cell>
          <table:table-cell office:value-type="float" office:value="271674.84239273" table:style-name="ce15">
            <text:p>271 67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11 Rogaland</text:p>
          </table:table-cell>
          <table:table-cell office:value-type="float" office:value="71011.721524780005" table:style-name="ce14">
            <text:p><text:s/>71 012<text:s/></text:p>
          </table:table-cell>
          <table:table-cell office:value-type="float" office:value="37913.52637" table:style-name="ce16">
            <text:p>37 914</text:p>
          </table:table-cell>
          <table:table-cell office:value-type="float" office:value="28114.42283" table:style-name="ce16">
            <text:p>28 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59.1560499999996" table:style-name="ce16">
            <text:p>5 059</text:p>
          </table:table-cell>
          <table:table-cell office:value-type="float" office:value="3231.8249999999998" table:style-name="ce16">
            <text:p>3 232</text:p>
          </table:table-cell>
          <table:table-cell office:value-type="float" office:value="5841.7122890000001" table:style-name="ce16">
            <text:p>5 842</text:p>
          </table:table-cell>
          <table:table-cell office:value-type="float" office:value="673.71199999999999" table:style-name="ce16">
            <text:p>674</text:p>
          </table:table-cell>
          <table:table-cell office:value-type="float" office:value="9118.6903049600005" table:style-name="ce16">
            <text:p>9 1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964.76636874001" table:style-name="ce16">
            <text:p>160 96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46 Vestland</text:p>
          </table:table-cell>
          <table:table-cell office:value-type="float" office:value="307217.5517135" table:style-name="ce13">
            <text:p><text:s/>307 218<text:s/></text:p>
          </table:table-cell>
          <table:table-cell office:value-type="float" office:value="123546.2534" table:style-name="ce15">
            <text:p>123 546</text:p>
          </table:table-cell>
          <table:table-cell office:value-type="float" office:value="435089.315115" table:style-name="ce15">
            <text:p>435 089</text:p>
          </table:table-cell>
          <table:table-cell office:value-type="float" office:value="52534.111845040003" table:style-name="ce15">
            <text:p>52 534</text:p>
          </table:table-cell>
          <table:table-cell office:value-type="float" office:value="23250.432724999999" table:style-name="ce15">
            <text:p>23 250</text:p>
          </table:table-cell>
          <table:table-cell office:value-type="float" office:value="24974.714375" table:style-name="ce15">
            <text:p>24 975</text:p>
          </table:table-cell>
          <table:table-cell office:value-type="float" office:value="52928.95" table:style-name="ce15">
            <text:p>52 929</text:p>
          </table:table-cell>
          <table:table-cell office:value-type="float" office:value="13669.828299999999" table:style-name="ce15">
            <text:p>13 670</text:p>
          </table:table-cell>
          <table:table-cell office:value-type="float" office:value="842.14" table:style-name="ce15">
            <text:p>842</text:p>
          </table:table-cell>
          <table:table-cell office:value-type="float" office:value="9946.9376055499997" table:style-name="ce15">
            <text:p>9 9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4000.2350791" table:style-name="ce15">
            <text:p>1 044 0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15 Møre og Romsdal</text:p>
          </table:table-cell>
          <table:table-cell office:value-type="float" office:value="163440.93212543" table:style-name="ce13">
            <text:p><text:s/>163 441<text:s/></text:p>
          </table:table-cell>
          <table:table-cell office:value-type="float" office:value="128517.25780000001" table:style-name="ce15">
            <text:p>128 517</text:p>
          </table:table-cell>
          <table:table-cell office:value-type="float" office:value="88848.085884999993" table:style-name="ce15">
            <text:p>88 848</text:p>
          </table:table-cell>
          <table:table-cell office:value-type="float" office:value="20062.408690650002" table:style-name="ce15">
            <text:p>20 0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68.599999999999" table:style-name="ce15">
            <text:p>19 869</text:p>
          </table:table-cell>
          <table:table-cell office:value-type="float" office:value="7123.8820539999997" table:style-name="ce15">
            <text:p>7 124</text:p>
          </table:table-cell>
          <table:table-cell office:value-type="float" office:value="589.49800000000005" table:style-name="ce15">
            <text:p>589</text:p>
          </table:table-cell>
          <table:table-cell office:value-type="float" office:value="3917.3174985199998" table:style-name="ce15">
            <text:p>3 9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2367.98205359001" table:style-name="ce15">
            <text:p>432 36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50 Trøndelag</text:p>
          </table:table-cell>
          <table:table-cell office:value-type="float" office:value="111796.48401914" table:style-name="ce14">
            <text:p><text:s/>111 796<text:s/></text:p>
          </table:table-cell>
          <table:table-cell office:value-type="float" office:value="27432.785189999999" table:style-name="ce16">
            <text:p>27 4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13.9240250000003" table:style-name="ce16">
            <text:p>5 814</text:p>
          </table:table-cell>
          <table:table-cell office:value-type="float" office:value="0" table:style-name="ce16">
            <text:p>0</text:p>
          </table:table-cell>
          <table:table-cell office:value-type="float" office:value="7376.9250000000002" table:style-name="ce16">
            <text:p>7 377</text:p>
          </table:table-cell>
          <table:table-cell office:value-type="float" office:value="8131.9638629999999" table:style-name="ce16">
            <text:p>8 132</text:p>
          </table:table-cell>
          <table:table-cell office:value-type="float" office:value="1010.568" table:style-name="ce16">
            <text:p>1 011</text:p>
          </table:table-cell>
          <table:table-cell office:value-type="float" office:value="6408.7643196299996" table:style-name="ce16">
            <text:p>6 409</text:p>
          </table:table-cell>
          <table:table-cell office:value-type="float" office:value="0" table:style-name="ce16">
            <text:p>0</text:p>
          </table:table-cell>
          <table:table-cell office:value-type="float" office:value="5464" table:style-name="ce16">
            <text:p>5 464</text:p>
          </table:table-cell>
          <table:table-cell office:value-type="float" office:value="173435.41441677001" table:style-name="ce16">
            <text:p>173 43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8 Nordland</text:p>
          </table:table-cell>
          <table:table-cell office:value-type="float" office:value="229754.91541166001" table:style-name="ce13">
            <text:p><text:s/>229 755<text:s/></text:p>
          </table:table-cell>
          <table:table-cell office:value-type="float" office:value="115062.87850000001" table:style-name="ce15">
            <text:p>115 063</text:p>
          </table:table-cell>
          <table:table-cell office:value-type="float" office:value="65727.342720000001" table:style-name="ce15">
            <text:p>65 727</text:p>
          </table:table-cell>
          <table:table-cell office:value-type="float" office:value="14380.19838584" table:style-name="ce15">
            <text:p>14 3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2.2" table:style-name="ce15">
            <text:p>13 292</text:p>
          </table:table-cell>
          <table:table-cell office:value-type="float" office:value="14840.403759999999" table:style-name="ce15">
            <text:p>14 840</text:p>
          </table:table-cell>
          <table:table-cell office:value-type="float" office:value="673.71199999999999" table:style-name="ce15">
            <text:p>674</text:p>
          </table:table-cell>
          <table:table-cell office:value-type="float" office:value="2849.0846886499999" table:style-name="ce15">
            <text:p>2 8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6580.73546616" table:style-name="ce15">
            <text:p>456 58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54 Troms og Finnmark</text:p>
          </table:table-cell>
          <table:table-cell office:value-type="float" office:value="229170.52323215999" table:style-name="ce14">
            <text:p><text:s/>229 171<text:s/></text:p>
          </table:table-cell>
          <table:table-cell office:value-type="float" office:value="100610.41190000001" table:style-name="ce16">
            <text:p>100 610</text:p>
          </table:table-cell>
          <table:table-cell office:value-type="float" office:value="155378.61963" table:style-name="ce16">
            <text:p>155 379</text:p>
          </table:table-cell>
          <table:table-cell office:value-type="float" office:value="25639.936021410002" table:style-name="ce16">
            <text:p>25 6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66.9" table:style-name="ce16">
            <text:p>5 367</text:p>
          </table:table-cell>
          <table:table-cell office:value-type="float" office:value="14967.98322" table:style-name="ce16">
            <text:p>14 968</text:p>
          </table:table-cell>
          <table:table-cell office:value-type="float" office:value="673.71199999999999" table:style-name="ce16">
            <text:p>674</text:p>
          </table:table-cell>
          <table:table-cell office:value-type="float" office:value="3603.9574002200002" table:style-name="ce16">
            <text:p>3 6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5412.04340378998" table:style-name="ce16">
            <text:p>535 412</text:p>
          </table:table-cell>
          <table:table-cell table:number-columns-repeated="16370"/>
        </table:table-row>
        <table:table-row table:style-name="ro2">
          <table:table-cell table:style-name="ce4"/>
          <table:table-cell table:number-columns-repeated="13" table:style-name="ce5"/>
          <table:table-cell table:number-columns-repeated="16370"/>
        </table:table-row>
        <table:table-row table:style-name="ro4">
          <table:table-cell office:value-type="string" table:style-name="ce9">
            <text:p>Heile landet</text:p>
          </table:table-cell>
          <table:table-cell office:value-type="float" office:value="1619831.8036275001" table:style-name="ce12">
            <text:p><text:s/>1 619 832<text:s/></text:p>
          </table:table-cell>
          <table:table-cell office:value-type="float" office:value="558760.887996" table:style-name="ce12">
            <text:p><text:s/>558 761<text:s/></text:p>
          </table:table-cell>
          <table:table-cell office:value-type="float" office:value="838269.31402499997" table:style-name="ce12">
            <text:p><text:s/>838 269<text:s/></text:p>
          </table:table-cell>
          <table:table-cell office:value-type="float" office:value="112616.65494294" table:style-name="ce12">
            <text:p><text:s/>112 617<text:s/></text:p>
          </table:table-cell>
          <table:table-cell office:value-type="float" office:value="48447.261525000002" table:style-name="ce12">
            <text:p><text:s/>48 447<text:s/></text:p>
          </table:table-cell>
          <table:table-cell office:value-type="float" office:value="36056.224099999999" table:style-name="ce12">
            <text:p><text:s/>36 056<text:s/></text:p>
          </table:table-cell>
          <table:table-cell office:value-type="float" office:value="102500" table:style-name="ce12">
            <text:p><text:s/>102 500<text:s/></text:p>
          </table:table-cell>
          <table:table-cell office:value-type="float" office:value="105377.000004" table:style-name="ce12">
            <text:p><text:s/>105 377<text:s/></text:p>
          </table:table-cell>
          <table:table-cell office:value-type="float" office:value="8421.4" table:style-name="ce12">
            <text:p><text:s/>8 421<text:s/></text:p>
          </table:table-cell>
          <table:table-cell office:value-type="float" office:value="100004.125" table:style-name="ce12">
            <text:p><text:s/>100 004<text:s/></text:p>
          </table:table-cell>
          <table:table-cell office:value-type="float" office:value="707101.73013947997" table:style-name="ce12">
            <text:p><text:s/>707 102<text:s/></text:p>
          </table:table-cell>
          <table:table-cell office:value-type="float" office:value="335000" table:style-name="ce12">
            <text:p><text:s/>335 000<text:s/></text:p>
          </table:table-cell>
          <table:table-cell office:value-type="float" office:value="4572386.4013598999" table:style-name="ce12">
            <text:p><text:s/>4 572 386<text:s/></text:p>
          </table:table-cell>
          <table:table-cell table:number-columns-repeated="16370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EksterneData_1" table:cell-range-address="Ark1.$A$1:Ark1.$M$19" table:base-cell-address="Ark1.$A$1"/>
          <table:named-expression table:name="Print_Titles" table:expression="of:=['Ark1'.$A:.$A]~['Ark1'.$1:.$7]" table:base-cell-address="Ark1.$A$1"/>
        </table:named-expressions>
      </table:table>
      <table:table table:name="Ark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f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2</text:span></text:p>
        <text:p/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igurd.pedersen</meta:initial-creator>
    <dc:creator>Naeem Rashid</dc:creator>
    <meta:creation-date>2008-09-29T14:42:52Z</meta:creation-date>
    <dc:date>2021-10-01T10:09:54Z</dc:date>
    <meta:print-date>2021-10-01T10:09:31Z</meta:print-date>
    <meta:user-defined meta:name="MSIP_Label_da73a663-4204-480c-9ce8-a1a166c234ab_Enabled">true</meta:user-defined>
    <meta:user-defined meta:name="MSIP_Label_da73a663-4204-480c-9ce8-a1a166c234ab_SetDate">2021-09-23T13:00:36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dcf23d38-d021-4551-905e-f039bf5cbcb4</meta:user-defined>
    <meta:user-defined meta:name="MSIP_Label_da73a663-4204-480c-9ce8-a1a166c234ab_ContentBits">0</meta:user-defined>
  </office:meta>
</office:document-meta>
</file>